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margin-top="0.0236in" fo:line-height="0.1993in" fo:margin-right="0.0243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576in"/>
    </style:style>
    <style:style style:name="T22" style:parent-style-name="Domyślnaczcionkaakapitu" style:family="text">
      <style:text-properties style:font-name="Book Antiqua" fo:font-weight="bold" style:font-weight-asian="bold" fo:color="#231F20" style:text-scale="105%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-0.0034in" style:text-scale="105%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-0.0027in" style:text-scale="105%" fo:font-size="11.5pt" style:font-size-asian="11.5pt"/>
    </style:style>
    <style:style style:name="T27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8" style:parent-style-name="Domyślnaczcionkaakapitu" style:family="text">
      <style:text-properties style:font-name="Book Antiqua" fo:font-weight="bold" style:font-weight-asian="bold" fo:color="#231F20" fo:letter-spacing="-0.0027in" style:text-scale="105%" fo:font-size="11.5pt" style:font-size-asian="11.5pt"/>
    </style:style>
    <style:style style:name="T29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0" style:parent-style-name="Domyślnaczcionkaakapitu" style:family="text">
      <style:text-properties style:font-name="Book Antiqua" fo:font-weight="bold" style:font-weight-asian="bold" fo:color="#231F20" fo:letter-spacing="-0.0034in" style:text-scale="105%" fo:font-size="11.5pt" style:font-size-asian="11.5pt"/>
    </style:style>
    <style:style style:name="T31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2" style:parent-style-name="Domyślnaczcionkaakapitu" style:family="text">
      <style:text-properties style:font-name="Book Antiqua" fo:font-weight="bold" style:font-weight-asian="bold" fo:color="#231F20" fo:letter-spacing="-0.0027in" style:text-scale="105%" fo:font-size="11.5pt" style:font-size-asian="11.5pt"/>
    </style:style>
    <style:style style:name="T3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P34" style:parent-style-name="Normalny" style:family="paragraph">
      <style:paragraph-properties fo:text-align="center" fo:margin-top="0.1673in"/>
    </style:style>
    <style:style style:name="T35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6" style:parent-style-name="Domyślnaczcionkaakapitu" style:family="text">
      <style:text-properties style:font-name="Book Antiqua" style:font-name-asian="Book Antiqua" style:font-name-complex="Book Antiqua" fo:color="#231F20" fo:letter-spacing="-0.0062in" fo:font-size="14pt" style:font-size-asian="14pt" style:font-size-complex="14pt"/>
    </style:style>
    <style:style style:name="T37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8" style:parent-style-name="Domyślnaczcionkaakapitu" style:family="text">
      <style:text-properties style:font-name="Book Antiqua" style:font-name-asian="Book Antiqua" style:font-name-complex="Book Antiqua" fo:color="#231F20" fo:letter-spacing="-0.0062in" fo:font-size="14pt" style:font-size-asian="14pt" style:font-size-complex="14pt"/>
    </style:style>
    <style:style style:name="T39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0" style:parent-style-name="Domyślnaczcionkaakapitu" style:family="text">
      <style:text-properties style:font-name="Book Antiqua" style:font-name-asian="Book Antiqua" style:font-name-complex="Book Antiqua" fo:color="#231F20" fo:letter-spacing="-0.0062in" fo:font-size="14pt" style:font-size-asian="14pt" style:font-size-complex="14pt"/>
    </style:style>
    <style:style style:name="T41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42" style:parent-style-name="Tekstpodstawowy" style:family="paragraph">
      <style:paragraph-properties fo:text-align="justify" fo:line-height="0.1812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0.018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0.0187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fo:letter-spacing="0.0187in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0.0187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0.0187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0.0187in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 fo:letter-spacing="0.0187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0.0187in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0.0187in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fo:color="#231F20" fo:letter-spacing="0.0187in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0.0187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/>
    </style:style>
    <style:style style:name="P70" style:parent-style-name="Tekstpodstawowy" style:family="paragraph">
      <style:paragraph-properties fo:text-align="justify" fo:margin-top="0.0097in" fo:line-height="105%" fo:margin-right="0.0125in"/>
    </style:style>
    <style:style style:name="T71" style:parent-style-name="Domyślnaczcionkaakapitu" style:family="text">
      <style:text-properties fo:color="#231F20" fo:letter-spacing="-0.0006in"/>
    </style:style>
    <style:style style:name="T72" style:parent-style-name="Domyślnaczcionkaakapitu" style:family="text">
      <style:text-properties fo:color="#231F20" fo:letter-spacing="-0.0118in"/>
    </style:style>
    <style:style style:name="T73" style:parent-style-name="Domyślnaczcionkaakapitu" style:family="text">
      <style:text-properties fo:color="#231F20" fo:letter-spacing="-0.0006in"/>
    </style:style>
    <style:style style:name="T74" style:parent-style-name="Domyślnaczcionkaakapitu" style:family="text">
      <style:text-properties fo:color="#231F20" fo:letter-spacing="-0.0111in"/>
    </style:style>
    <style:style style:name="T75" style:parent-style-name="Domyślnaczcionkaakapitu" style:family="text">
      <style:text-properties fo:color="#231F20" fo:letter-spacing="-0.0006in"/>
    </style:style>
    <style:style style:name="T76" style:parent-style-name="Domyślnaczcionkaakapitu" style:family="text">
      <style:text-properties fo:color="#231F20" fo:letter-spacing="-0.0118in"/>
    </style:style>
    <style:style style:name="T77" style:parent-style-name="Domyślnaczcionkaakapitu" style:family="text">
      <style:text-properties fo:color="#231F20" fo:letter-spacing="-0.0006in"/>
    </style:style>
    <style:style style:name="T78" style:parent-style-name="Domyślnaczcionkaakapitu" style:family="text">
      <style:text-properties fo:color="#231F20" fo:letter-spacing="-0.0118in"/>
    </style:style>
    <style:style style:name="T79" style:parent-style-name="Domyślnaczcionkaakapitu" style:family="text">
      <style:text-properties fo:color="#231F20" fo:letter-spacing="-0.0006in"/>
    </style:style>
    <style:style style:name="T80" style:parent-style-name="Domyślnaczcionkaakapitu" style:family="text">
      <style:text-properties style:font-name-complex="Book Antiqua" fo:color="#231F20" fo:letter-spacing="-0.0006in"/>
    </style:style>
    <style:style style:name="T81" style:parent-style-name="Domyślnaczcionkaakapitu" style:family="text">
      <style:text-properties fo:color="#231F20" fo:letter-spacing="-0.0006in"/>
    </style:style>
    <style:style style:name="T82" style:parent-style-name="Domyślnaczcionkaakapitu" style:family="text">
      <style:text-properties style:font-name-complex="Book Antiqua" fo:color="#231F20" fo:letter-spacing="-0.0006in"/>
    </style:style>
    <style:style style:name="T83" style:parent-style-name="Domyślnaczcionkaakapitu" style:family="text">
      <style:text-properties fo:color="#231F20" fo:letter-spacing="-0.0006in"/>
    </style:style>
    <style:style style:name="T84" style:parent-style-name="Domyślnaczcionkaakapitu" style:family="text">
      <style:text-properties fo:color="#231F20" fo:letter-spacing="-0.0111in"/>
    </style:style>
    <style:style style:name="T85" style:parent-style-name="Domyślnaczcionkaakapitu" style:family="text">
      <style:text-properties fo:color="#231F20" fo:letter-spacing="-0.0006in"/>
    </style:style>
    <style:style style:name="T86" style:parent-style-name="Domyślnaczcionkaakapitu" style:family="text">
      <style:text-properties style:font-name-complex="Book Antiqua" fo:color="#231F20" fo:letter-spacing="-0.0006in"/>
    </style:style>
    <style:style style:name="T87" style:parent-style-name="Domyślnaczcionkaakapitu" style:family="text">
      <style:text-properties style:font-name-complex="Book Antiqua" fo:color="#231F20" fo:letter-spacing="-0.0118in"/>
    </style:style>
    <style:style style:name="T88" style:parent-style-name="Domyślnaczcionkaakapitu" style:family="text">
      <style:text-properties style:font-name-complex="Book Antiqua" fo:color="#231F20" fo:letter-spacing="-0.0006in"/>
    </style:style>
    <style:style style:name="T89" style:parent-style-name="Domyślnaczcionkaakapitu" style:family="text">
      <style:text-properties fo:color="#231F20" fo:letter-spacing="-0.0006in"/>
    </style:style>
    <style:style style:name="T90" style:parent-style-name="Domyślnaczcionkaakapitu" style:family="text">
      <style:text-properties style:font-name-complex="Book Antiqua" fo:color="#231F20" fo:letter-spacing="-0.0006in"/>
    </style:style>
    <style:style style:name="T91" style:parent-style-name="Domyślnaczcionkaakapitu" style:family="text">
      <style:text-properties style:font-name-complex="Book Antiqua" fo:color="#231F20" fo:letter-spacing="-0.0111in"/>
    </style:style>
    <style:style style:name="T92" style:parent-style-name="Domyślnaczcionkaakapitu" style:family="text">
      <style:text-properties fo:color="#231F20" fo:letter-spacing="-0.0006in"/>
    </style:style>
    <style:style style:name="T93" style:parent-style-name="Domyślnaczcionkaakapitu" style:family="text">
      <style:text-properties fo:color="#231F20" fo:letter-spacing="-0.0111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-0.0118in"/>
    </style:style>
    <style:style style:name="T96" style:parent-style-name="Domyślnaczcionkaakapitu" style:family="text">
      <style:text-properties fo:color="#231F20" fo:letter-spacing="-0.0006in"/>
    </style:style>
    <style:style style:name="T97" style:parent-style-name="Domyślnaczcionkaakapitu" style:family="text">
      <style:text-properties fo:color="#231F20" fo:letter-spacing="0.0187in" style:text-scale="99%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0.0062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style:font-name-complex="Book Antiqua" fo:color="#231F20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0.0062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style:font-name-complex="Book Antiqua" fo:color="#231F20"/>
    </style:style>
    <style:style style:name="T106" style:parent-style-name="Domyślnaczcionkaakapitu" style:family="text">
      <style:text-properties style:font-name-complex="Book Antiqua" fo:color="#231F20" fo:letter-spacing="0.0062in"/>
    </style:style>
    <style:style style:name="T107" style:parent-style-name="Domyślnaczcionkaakapitu" style:family="text">
      <style:text-properties fo:color="#231F20"/>
    </style:style>
    <style:style style:name="T108" style:parent-style-name="Domyślnaczcionkaakapitu" style:family="text">
      <style:text-properties fo:color="#231F20" fo:letter-spacing="0.0062in"/>
    </style:style>
    <style:style style:name="T109" style:parent-style-name="Domyślnaczcionkaakapitu" style:family="text">
      <style:text-properties fo:color="#231F20"/>
    </style:style>
    <style:style style:name="T110" style:parent-style-name="Domyślnaczcionkaakapitu" style:family="text">
      <style:text-properties fo:color="#231F20" fo:letter-spacing="0.0062in"/>
    </style:style>
    <style:style style:name="T111" style:parent-style-name="Domyślnaczcionkaakapitu" style:family="text">
      <style:text-properties fo:color="#231F20"/>
    </style:style>
    <style:style style:name="T112" style:parent-style-name="Domyślnaczcionkaakapitu" style:family="text">
      <style:text-properties fo:color="#231F20" fo:letter-spacing="0.0062in"/>
    </style:style>
    <style:style style:name="T113" style:parent-style-name="Domyślnaczcionkaakapitu" style:family="text">
      <style:text-properties fo:color="#231F20"/>
    </style:style>
    <style:style style:name="T114" style:parent-style-name="Domyślnaczcionkaakapitu" style:family="text">
      <style:text-properties fo:color="#231F20" fo:letter-spacing="0.0062in"/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0.0062in"/>
    </style:style>
    <style:style style:name="T117" style:parent-style-name="Domyślnaczcionkaakapitu" style:family="text">
      <style:text-properties fo:color="#231F20" fo:letter-spacing="-0.0006in"/>
    </style:style>
    <style:style style:name="T118" style:parent-style-name="Domyślnaczcionkaakapitu" style:family="text">
      <style:text-properties style:font-name-complex="Book Antiqua" fo:color="#231F20" fo:letter-spacing="-0.0006in"/>
    </style:style>
    <style:style style:name="T119" style:parent-style-name="Domyślnaczcionkaakapitu" style:family="text">
      <style:text-properties fo:color="#231F20" fo:letter-spacing="-0.0006in"/>
    </style:style>
    <style:style style:name="T120" style:parent-style-name="Domyślnaczcionkaakapitu" style:family="text">
      <style:text-properties fo:color="#231F20" fo:letter-spacing="0.0062in"/>
    </style:style>
    <style:style style:name="T121" style:parent-style-name="Domyślnaczcionkaakapitu" style:family="text">
      <style:text-properties fo:color="#231F20"/>
    </style:style>
    <style:style style:name="T122" style:parent-style-name="Domyślnaczcionkaakapitu" style:family="text">
      <style:text-properties fo:color="#231F20" fo:letter-spacing="0.018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style:font-name-complex="Book Antiqua" fo:color="#231F20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0.0013in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 fo:letter-spacing="0.0006in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 fo:letter-spacing="0.0013in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0.0013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0.0013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0.0006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0.0013in"/>
    </style:style>
    <style:style style:name="T139" style:parent-style-name="Domyślnaczcionkaakapitu" style:family="text">
      <style:text-properties fo:color="#231F20" fo:letter-spacing="-0.0006in"/>
    </style:style>
    <style:style style:name="T140" style:parent-style-name="Domyślnaczcionkaakapitu" style:family="text">
      <style:text-properties style:font-name-complex="Book Antiqua" fo:color="#231F20" fo:letter-spacing="-0.0006in"/>
    </style:style>
    <style:style style:name="T141" style:parent-style-name="Domyślnaczcionkaakapitu" style:family="text">
      <style:text-properties fo:color="#231F20" fo:letter-spacing="-0.0006in"/>
    </style:style>
    <style:style style:name="T142" style:parent-style-name="Domyślnaczcionkaakapitu" style:family="text">
      <style:text-properties fo:color="#231F20" fo:letter-spacing="0.0013in"/>
    </style:style>
    <style:style style:name="T143" style:parent-style-name="Domyślnaczcionkaakapitu" style:family="text">
      <style:text-properties fo:color="#231F20" fo:letter-spacing="-0.0006in"/>
    </style:style>
    <style:style style:name="T144" style:parent-style-name="Domyślnaczcionkaakapitu" style:family="text">
      <style:text-properties fo:color="#231F20" fo:letter-spacing="0.0159in"/>
    </style:style>
    <style:style style:name="T145" style:parent-style-name="Domyślnaczcionkaakapitu" style:family="text">
      <style:text-properties fo:color="#231F20"/>
    </style:style>
    <style:style style:name="T146" style:parent-style-name="Domyślnaczcionkaakapitu" style:family="text">
      <style:text-properties fo:color="#231F20" fo:letter-spacing="0.0062in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style:font-name-complex="Book Antiqua" fo:color="#231F20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0.0062in"/>
    </style:style>
    <style:style style:name="T151" style:parent-style-name="Domyślnaczcionkaakapitu" style:family="text">
      <style:text-properties fo:color="#231F20"/>
    </style:style>
    <style:style style:name="T152" style:parent-style-name="Domyślnaczcionkaakapitu" style:family="text">
      <style:text-properties style:font-name-complex="Book Antiqua" fo:color="#231F20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0.0062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0.0062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0.0062in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fo:color="#231F20" fo:letter-spacing="0.0055in"/>
    </style:style>
    <style:style style:name="T161" style:parent-style-name="Domyślnaczcionkaakapitu" style:family="text">
      <style:text-properties fo:color="#231F20"/>
    </style:style>
    <style:style style:name="T162" style:parent-style-name="Domyślnaczcionkaakapitu" style:family="text">
      <style:text-properties fo:color="#231F20" fo:letter-spacing="0.0062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style:font-name-complex="Book Antiqua" fo:color="#231F20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 fo:letter-spacing="0.0062in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 fo:letter-spacing="0.0062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0.0062in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0.0055in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style:font-name-complex="Book Antiqua" fo:color="#231F20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style:font-name-complex="Book Antiqua" fo:color="#231F20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006in"/>
    </style:style>
    <style:style style:name="T179" style:parent-style-name="Domyślnaczcionkaakapitu" style:family="text">
      <style:text-properties fo:color="#231F20" fo:letter-spacing="0.002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0.002in"/>
    </style:style>
    <style:style style:name="T182" style:parent-style-name="Domyślnaczcionkaakapitu" style:family="text">
      <style:text-properties fo:color="#231F20"/>
    </style:style>
    <style:style style:name="T183" style:parent-style-name="Domyślnaczcionkaakapitu" style:family="text">
      <style:text-properties fo:color="#231F20" fo:letter-spacing="0.0027in"/>
    </style:style>
    <style:style style:name="T184" style:parent-style-name="Domyślnaczcionkaakapitu" style:family="text">
      <style:text-properties fo:color="#231F20" fo:letter-spacing="-0.0006in"/>
    </style:style>
    <style:style style:name="T185" style:parent-style-name="Domyślnaczcionkaakapitu" style:family="text">
      <style:text-properties style:font-name-complex="Book Antiqua" fo:color="#231F20" fo:letter-spacing="-0.0006in"/>
    </style:style>
    <style:style style:name="T186" style:parent-style-name="Domyślnaczcionkaakapitu" style:family="text">
      <style:text-properties style:font-name-complex="Book Antiqua" fo:color="#231F20" fo:letter-spacing="0.002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style:font-name-complex="Book Antiqua" fo:color="#231F20"/>
    </style:style>
    <style:style style:name="T189" style:parent-style-name="Domyślnaczcionkaakapitu" style:family="text">
      <style:text-properties style:font-name-complex="Book Antiqua" fo:color="#231F20" fo:letter-spacing="0.0027in"/>
    </style:style>
    <style:style style:name="T190" style:parent-style-name="Domyślnaczcionkaakapitu" style:family="text">
      <style:text-properties fo:color="#231F20"/>
    </style:style>
    <style:style style:name="T191" style:parent-style-name="Domyślnaczcionkaakapitu" style:family="text">
      <style:text-properties fo:color="#231F20" fo:letter-spacing="0.002in"/>
    </style:style>
    <style:style style:name="T192" style:parent-style-name="Domyślnaczcionkaakapitu" style:family="text">
      <style:text-properties fo:color="#231F20" fo:letter-spacing="-0.0006in"/>
    </style:style>
    <style:style style:name="T193" style:parent-style-name="Domyślnaczcionkaakapitu" style:family="text">
      <style:text-properties style:font-name-complex="Book Antiqua" fo:color="#231F20" fo:letter-spacing="-0.0006in"/>
    </style:style>
    <style:style style:name="T194" style:parent-style-name="Domyślnaczcionkaakapitu" style:family="text">
      <style:text-properties style:font-name-complex="Book Antiqua" fo:color="#231F20" fo:letter-spacing="0.002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0.0027in"/>
    </style:style>
    <style:style style:name="T197" style:parent-style-name="Domyślnaczcionkaakapitu" style:family="text">
      <style:text-properties fo:color="#231F20" fo:letter-spacing="-0.0006in"/>
    </style:style>
    <style:style style:name="T198" style:parent-style-name="Domyślnaczcionkaakapitu" style:family="text">
      <style:text-properties fo:color="#231F20" fo:letter-spacing="0.002in"/>
    </style:style>
    <style:style style:name="T199" style:parent-style-name="Domyślnaczcionkaakapitu" style:family="text">
      <style:text-properties fo:color="#231F20" fo:letter-spacing="-0.0006in"/>
    </style:style>
    <style:style style:name="T200" style:parent-style-name="Domyślnaczcionkaakapitu" style:family="text">
      <style:text-properties fo:color="#231F20" fo:letter-spacing="0.0027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0.002in"/>
    </style:style>
    <style:style style:name="T203" style:parent-style-name="Domyślnaczcionkaakapitu" style:family="text">
      <style:text-properties fo:color="#231F20" fo:letter-spacing="-0.0006in"/>
    </style:style>
    <style:style style:name="T204" style:parent-style-name="Domyślnaczcionkaakapitu" style:family="text">
      <style:text-properties style:font-name-complex="Book Antiqua" fo:color="#231F20" fo:letter-spacing="-0.0006in"/>
    </style:style>
    <style:style style:name="T205" style:parent-style-name="Domyślnaczcionkaakapitu" style:family="text">
      <style:text-properties fo:color="#231F20" fo:letter-spacing="-0.0006in"/>
    </style:style>
    <style:style style:name="T206" style:parent-style-name="Domyślnaczcionkaakapitu" style:family="text">
      <style:text-properties fo:color="#231F20" fo:letter-spacing="0.002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0.0215in" style:text-scale="99%"/>
    </style:style>
    <style:style style:name="T209" style:parent-style-name="Domyślnaczcionkaakapitu" style:family="text">
      <style:text-properties fo:color="#231F20" fo:letter-spacing="-0.0006in"/>
    </style:style>
    <style:style style:name="T210" style:parent-style-name="Domyślnaczcionkaakapitu" style:family="text">
      <style:text-properties style:font-name-complex="Book Antiqua" fo:color="#231F20" fo:letter-spacing="-0.0006in"/>
    </style:style>
    <style:style style:name="T211" style:parent-style-name="Domyślnaczcionkaakapitu" style:family="text">
      <style:text-properties fo:color="#231F20" fo:letter-spacing="-0.0006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fo:letter-spacing="0.0006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006in"/>
    </style:style>
    <style:style style:name="T216" style:parent-style-name="Domyślnaczcionkaakapitu" style:family="text">
      <style:text-properties fo:color="#231F20"/>
    </style:style>
    <style:style style:name="T217" style:parent-style-name="Domyślnaczcionkaakapitu" style:family="text">
      <style:text-properties fo:color="#231F20" fo:letter-spacing="0.0006in"/>
    </style:style>
    <style:style style:name="T218" style:parent-style-name="Domyślnaczcionkaakapitu" style:family="text">
      <style:text-properties fo:color="#231F20" fo:letter-spacing="-0.0006in"/>
    </style:style>
    <style:style style:name="T219" style:parent-style-name="Domyślnaczcionkaakapitu" style:family="text">
      <style:text-properties fo:color="#231F20" fo:letter-spacing="0.0006in"/>
    </style:style>
    <style:style style:name="T220" style:parent-style-name="Domyślnaczcionkaakapitu" style:family="text">
      <style:text-properties fo:color="#231F20" fo:letter-spacing="-0.0006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0.0006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style:font-name-complex="Book Antiqua" fo:color="#231F20"/>
    </style:style>
    <style:style style:name="T225" style:parent-style-name="Domyślnaczcionkaakapitu" style:family="text">
      <style:text-properties style:font-name-complex="Book Antiqua" fo:color="#231F20" fo:letter-spacing="0.0006in"/>
    </style:style>
    <style:style style:name="T226" style:parent-style-name="Domyślnaczcionkaakapitu" style:family="text">
      <style:text-properties fo:color="#231F20"/>
    </style:style>
    <style:style style:name="T227" style:parent-style-name="Domyślnaczcionkaakapitu" style:family="text">
      <style:text-properties fo:color="#231F20" fo:letter-spacing="-0.0006in"/>
    </style:style>
    <style:style style:name="T228" style:parent-style-name="Domyślnaczcionkaakapitu" style:family="text">
      <style:text-properties fo:color="#231F20"/>
    </style:style>
    <style:style style:name="T229" style:parent-style-name="Domyślnaczcionkaakapitu" style:family="text">
      <style:text-properties style:font-name-complex="Book Antiqua" fo:color="#231F20"/>
    </style:style>
    <style:style style:name="T230" style:parent-style-name="Domyślnaczcionkaakapitu" style:family="text">
      <style:text-properties fo:color="#231F20"/>
    </style:style>
    <style:style style:name="T231" style:parent-style-name="Domyślnaczcionkaakapitu" style:family="text">
      <style:text-properties fo:color="#231F20" fo:letter-spacing="0.0187in" style:text-scale="99%"/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color="#231F20" fo:letter-spacing="0.0069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0.0062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style:font-name-complex="Book Antiqua" fo:color="#231F20"/>
    </style:style>
    <style:style style:name="T238" style:parent-style-name="Domyślnaczcionkaakapitu" style:family="text">
      <style:text-properties style:font-name-complex="Book Antiqua" fo:color="#231F20" fo:letter-spacing="0.0062in"/>
    </style:style>
    <style:style style:name="T239" style:parent-style-name="Domyślnaczcionkaakapitu" style:family="text">
      <style:text-properties fo:color="#231F20"/>
    </style:style>
    <style:style style:name="T240" style:parent-style-name="Domyślnaczcionkaakapitu" style:family="text">
      <style:text-properties style:font-name-complex="Book Antiqua" fo:color="#231F20"/>
    </style:style>
    <style:style style:name="T241" style:parent-style-name="Domyślnaczcionkaakapitu" style:family="text">
      <style:text-properties style:font-name-complex="Book Antiqua" fo:color="#231F20" fo:letter-spacing="0.0062in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 fo:letter-spacing="0.0062in"/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style:font-name-complex="Book Antiqua" fo:color="#231F20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fo:color="#231F20" fo:letter-spacing="0.0062in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fo:color="#231F20" fo:letter-spacing="0.0062in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style:font-name-complex="Book Antiqua" fo:color="#231F20"/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fo:color="#231F20" fo:letter-spacing="0.0062in"/>
    </style:style>
    <style:style style:name="T254" style:parent-style-name="Domyślnaczcionkaakapitu" style:family="text">
      <style:text-properties fo:color="#231F20"/>
    </style:style>
    <style:style style:name="T255" style:parent-style-name="Domyślnaczcionkaakapitu" style:family="text">
      <style:text-properties fo:color="#231F20" fo:letter-spacing="0.0062in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fo:color="#231F20" fo:letter-spacing="-0.0006in"/>
    </style:style>
    <style:style style:name="T258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259" style:parent-style-name="Domyślnaczcionkaakapitu" style:family="text">
      <style:text-properties style:font-name-complex="Book Antiqua" fo:font-style="italic" style:font-style-asian="italic" fo:color="#231F20" fo:letter-spacing="-0.0034in"/>
    </style:style>
    <style:style style:name="T260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261" style:parent-style-name="Domyślnaczcionkaakapitu" style:family="text">
      <style:text-properties fo:color="#231F20" fo:letter-spacing="-0.0006in"/>
    </style:style>
    <style:style style:name="P262" style:parent-style-name="Tekstpodstawowy" style:family="paragraph">
      <style:paragraph-properties fo:text-align="end" fo:line-height="105%" fo:margin-right="0.0118in" fo:text-indent="0.5118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style:font-name-complex="Book Antiqua" fo:color="#231F20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0.0062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0.0069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0.0055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0.0069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fo:letter-spacing="0.0062in"/>
    </style:style>
    <style:style style:name="T275" style:parent-style-name="Domyślnaczcionkaakapitu" style:family="text">
      <style:text-properties fo:color="#231F20"/>
    </style:style>
    <style:style style:name="T276" style:parent-style-name="Domyślnaczcionkaakapitu" style:family="text">
      <style:text-properties style:font-name-complex="Book Antiqua" fo:color="#231F20"/>
    </style:style>
    <style:style style:name="T277" style:parent-style-name="Domyślnaczcionkaakapitu" style:family="text">
      <style:text-properties fo:color="#231F20"/>
    </style:style>
    <style:style style:name="T278" style:parent-style-name="Domyślnaczcionkaakapitu" style:family="text">
      <style:text-properties fo:color="#231F20" fo:letter-spacing="0.0062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fo:letter-spacing="0.0062in"/>
    </style:style>
    <style:style style:name="T281" style:parent-style-name="Domyślnaczcionkaakapitu" style:family="text">
      <style:text-properties fo:color="#231F20"/>
    </style:style>
    <style:style style:name="T282" style:parent-style-name="Domyślnaczcionkaakapitu" style:family="text">
      <style:text-properties fo:color="#231F20" fo:letter-spacing="0.0006in"/>
    </style:style>
    <style:style style:name="T283" style:parent-style-name="Domyślnaczcionkaakapitu" style:family="text">
      <style:text-properties fo:color="#231F20" fo:letter-spacing="-0.0006in"/>
    </style:style>
    <style:style style:name="T284" style:parent-style-name="Domyślnaczcionkaakapitu" style:family="text">
      <style:text-properties style:font-name-complex="Book Antiqua" fo:color="#231F20" fo:letter-spacing="-0.0006in"/>
    </style:style>
    <style:style style:name="T285" style:parent-style-name="Domyślnaczcionkaakapitu" style:family="text">
      <style:text-properties style:font-name-complex="Book Antiqua" fo:color="#231F20" fo:letter-spacing="0.0006in"/>
    </style:style>
    <style:style style:name="T286" style:parent-style-name="Domyślnaczcionkaakapitu" style:family="text">
      <style:text-properties fo:color="#231F20" fo:letter-spacing="-0.0006in"/>
    </style:style>
    <style:style style:name="T287" style:parent-style-name="Domyślnaczcionkaakapitu" style:family="text">
      <style:text-properties fo:color="#231F20" fo:letter-spacing="0.0013in"/>
    </style:style>
    <style:style style:name="T288" style:parent-style-name="Domyślnaczcionkaakapitu" style:family="text">
      <style:text-properties fo:color="#231F20" fo:letter-spacing="-0.0006in"/>
    </style:style>
    <style:style style:name="T289" style:parent-style-name="Domyślnaczcionkaakapitu" style:family="text">
      <style:text-properties fo:color="#231F20" fo:letter-spacing="0.0006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0.0006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style:font-name-complex="Book Antiqua" fo:color="#231F20"/>
    </style:style>
    <style:style style:name="T294" style:parent-style-name="Domyślnaczcionkaakapitu" style:family="text">
      <style:text-properties style:font-name-complex="Book Antiqua" fo:color="#231F20" fo:letter-spacing="0.0006in"/>
    </style:style>
    <style:style style:name="T295" style:parent-style-name="Domyślnaczcionkaakapitu" style:family="text">
      <style:text-properties fo:color="#231F20" fo:letter-spacing="-0.0006in"/>
    </style:style>
    <style:style style:name="T296" style:parent-style-name="Domyślnaczcionkaakapitu" style:family="text">
      <style:text-properties style:font-name-complex="Book Antiqua" fo:color="#231F20" fo:letter-spacing="-0.0006in"/>
    </style:style>
    <style:style style:name="T297" style:parent-style-name="Domyślnaczcionkaakapitu" style:family="text">
      <style:text-properties fo:color="#231F20" fo:letter-spacing="-0.0006in"/>
    </style:style>
    <style:style style:name="T298" style:parent-style-name="Domyślnaczcionkaakapitu" style:family="text">
      <style:text-properties style:font-name-complex="Book Antiqua" fo:color="#231F20" fo:letter-spacing="-0.0006in"/>
    </style:style>
    <style:style style:name="T299" style:parent-style-name="Domyślnaczcionkaakapitu" style:family="text">
      <style:text-properties fo:color="#231F20" fo:letter-spacing="-0.0006in"/>
    </style:style>
    <style:style style:name="T300" style:parent-style-name="Domyślnaczcionkaakapitu" style:family="text">
      <style:text-properties fo:color="#231F20" fo:letter-spacing="0.0013in"/>
    </style:style>
    <style:style style:name="T301" style:parent-style-name="Domyślnaczcionkaakapitu" style:family="text">
      <style:text-properties fo:color="#231F20" fo:letter-spacing="-0.0006in"/>
    </style:style>
    <style:style style:name="T302" style:parent-style-name="Domyślnaczcionkaakapitu" style:family="text">
      <style:text-properties fo:color="#231F20" fo:letter-spacing="0.0006in"/>
    </style:style>
    <style:style style:name="T303" style:parent-style-name="Domyślnaczcionkaakapitu" style:family="text">
      <style:text-properties fo:color="#231F20" fo:letter-spacing="-0.0006in"/>
    </style:style>
    <style:style style:name="T304" style:parent-style-name="Domyślnaczcionkaakapitu" style:family="text">
      <style:text-properties fo:color="#231F20" fo:letter-spacing="0.0013in"/>
    </style:style>
    <style:style style:name="T305" style:parent-style-name="Domyślnaczcionkaakapitu" style:family="text">
      <style:text-properties fo:color="#231F20" fo:letter-spacing="-0.0006in"/>
    </style:style>
    <style:style style:name="T306" style:parent-style-name="Domyślnaczcionkaakapitu" style:family="text">
      <style:text-properties fo:color="#231F20" fo:letter-spacing="0.0006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0.0243in" style:text-scale="99%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0.0062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style:font-name-complex="Book Antiqua" fo:color="#231F20"/>
    </style:style>
    <style:style style:name="T313" style:parent-style-name="Domyślnaczcionkaakapitu" style:family="text">
      <style:text-properties style:font-name-complex="Book Antiqua" fo:color="#231F20" fo:letter-spacing="0.0062in"/>
    </style:style>
    <style:style style:name="T314" style:parent-style-name="Domyślnaczcionkaakapitu" style:family="text">
      <style:text-properties style:font-name-complex="Book Antiqua" fo:color="#231F20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0.0062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0.0062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0.0062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0.0062in"/>
    </style:style>
    <style:style style:name="T323" style:parent-style-name="Domyślnaczcionkaakapitu" style:family="text">
      <style:text-properties fo:color="#231F20"/>
    </style:style>
    <style:style style:name="T324" style:parent-style-name="Domyślnaczcionkaakapitu" style:family="text">
      <style:text-properties fo:color="#231F20" fo:letter-spacing="0.0062in"/>
    </style:style>
    <style:style style:name="T325" style:parent-style-name="Domyślnaczcionkaakapitu" style:family="text">
      <style:text-properties fo:color="#231F20"/>
    </style:style>
    <style:style style:name="T326" style:parent-style-name="Domyślnaczcionkaakapitu" style:family="text">
      <style:text-properties style:font-name-complex="Book Antiqua" fo:color="#231F20"/>
    </style:style>
    <style:style style:name="T327" style:parent-style-name="Domyślnaczcionkaakapitu" style:family="text">
      <style:text-properties fo:color="#231F20"/>
    </style:style>
    <style:style style:name="T328" style:parent-style-name="Domyślnaczcionkaakapitu" style:family="text">
      <style:text-properties fo:color="#231F20" fo:letter-spacing="0.0062in"/>
    </style:style>
    <style:style style:name="T329" style:parent-style-name="Domyślnaczcionkaakapitu" style:family="text">
      <style:text-properties fo:color="#231F20"/>
    </style:style>
    <style:style style:name="T330" style:parent-style-name="Domyślnaczcionkaakapitu" style:family="text">
      <style:text-properties fo:color="#231F20" fo:letter-spacing="0.0062in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fo:letter-spacing="0.0062in"/>
    </style:style>
    <style:style style:name="T333" style:parent-style-name="Domyślnaczcionkaakapitu" style:family="text">
      <style:text-properties fo:color="#231F20"/>
    </style:style>
    <style:style style:name="T334" style:parent-style-name="Domyślnaczcionkaakapitu" style:family="text">
      <style:text-properties style:font-name-complex="Book Antiqua" fo:color="#231F20"/>
    </style:style>
    <style:style style:name="T335" style:parent-style-name="Domyślnaczcionkaakapitu" style:family="text">
      <style:text-properties style:font-name-complex="Book Antiqua" fo:color="#231F20" fo:letter-spacing="0.0062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0.0125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style:font-name-complex="Book Antiqua" fo:color="#231F20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style:font-name-complex="Book Antiqua" fo:color="#231F20"/>
    </style:style>
    <style:style style:name="T342" style:parent-style-name="Domyślnaczcionkaakapitu" style:family="text">
      <style:text-properties fo:color="#231F20"/>
    </style:style>
    <style:style style:name="T343" style:parent-style-name="Domyślnaczcionkaakapitu" style:family="text">
      <style:text-properties fo:color="#231F20" fo:letter-spacing="0.0125in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0.0125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0.0131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0.0131in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style:font-name-complex="Book Antiqua" fo:color="#231F20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0.0131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0.0125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 fo:letter-spacing="0.0131in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0.0131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0.0131in"/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style:font-name-complex="Book Antiqua" fo:color="#231F20"/>
    </style:style>
    <style:style style:name="T364" style:parent-style-name="Domyślnaczcionkaakapitu" style:family="text">
      <style:text-properties style:font-name-complex="Book Antiqua" fo:color="#231F20" style:text-scale="101%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0.0062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0.0062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0.0062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0.0062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0.0055in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0.0062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0.0062in"/>
    </style:style>
    <style:style style:name="T379" style:parent-style-name="Domyślnaczcionkaakapitu" style:family="text">
      <style:text-properties fo:color="#231F20"/>
    </style:style>
    <style:style style:name="T380" style:parent-style-name="Domyślnaczcionkaakapitu" style:family="text">
      <style:text-properties fo:color="#231F20" fo:letter-spacing="0.0062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0.0062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0.0055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style:font-name-complex="Book Antiqua" fo:color="#231F20"/>
    </style:style>
    <style:style style:name="T387" style:parent-style-name="Domyślnaczcionkaakapitu" style:family="text">
      <style:text-properties style:font-name-complex="Book Antiqua" fo:color="#231F20" fo:letter-spacing="0.0062in"/>
    </style:style>
    <style:style style:name="T388" style:parent-style-name="Domyślnaczcionkaakapitu" style:family="text">
      <style:text-properties fo:color="#231F20"/>
    </style:style>
    <style:style style:name="T389" style:parent-style-name="Domyślnaczcionkaakapitu" style:family="text">
      <style:text-properties fo:color="#231F20" fo:letter-spacing="0.0055in"/>
    </style:style>
    <style:style style:name="T390" style:parent-style-name="Domyślnaczcionkaakapitu" style:family="text">
      <style:text-properties fo:color="#231F20"/>
    </style:style>
    <style:style style:name="T391" style:parent-style-name="Domyślnaczcionkaakapitu" style:family="text">
      <style:text-properties fo:color="#231F20" fo:letter-spacing="0.0173in"/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color="#231F20" fo:letter-spacing="0.0173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0.0173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style:font-name-complex="Book Antiqua" fo:color="#231F20"/>
    </style:style>
    <style:style style:name="T398" style:parent-style-name="Domyślnaczcionkaakapitu" style:family="text">
      <style:text-properties style:font-name-complex="Book Antiqua" fo:color="#231F20" fo:letter-spacing="0.0173in"/>
    </style:style>
    <style:style style:name="T399" style:parent-style-name="Domyślnaczcionkaakapitu" style:family="text">
      <style:text-properties fo:color="#231F20"/>
    </style:style>
    <style:style style:name="T400" style:parent-style-name="Domyślnaczcionkaakapitu" style:family="text">
      <style:text-properties style:font-name-complex="Book Antiqua" fo:color="#231F20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0.0173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style:font-name-complex="Book Antiqua" fo:color="#231F20"/>
    </style:style>
    <style:style style:name="T405" style:parent-style-name="Domyślnaczcionkaakapitu" style:family="text">
      <style:text-properties style:font-name-complex="Book Antiqua" fo:color="#231F20" fo:letter-spacing="0.0173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fo:color="#231F20" fo:letter-spacing="0.018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0.018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style:font-name-complex="Book Antiqua" fo:color="#231F20"/>
    </style:style>
    <style:style style:name="T412" style:parent-style-name="Domyślnaczcionkaakapitu" style:family="text">
      <style:text-properties style:font-name-complex="Book Antiqua" fo:color="#231F20" fo:letter-spacing="0.018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style:font-name-complex="Book Antiqua" fo:color="#231F20"/>
    </style:style>
    <style:style style:name="T415" style:parent-style-name="Domyślnaczcionkaakapitu" style:family="text">
      <style:text-properties style:font-name-complex="Book Antiqua" fo:color="#231F20" fo:letter-spacing="0.0173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0.0173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0.018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0.0743in" style:text-scale="102%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style:font-name-complex="Book Antiqua" fo:color="#231F20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0.0125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0.0125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0.0118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0.0125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0.0125in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color="#231F20" fo:letter-spacing="0.0125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0.0125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0.0118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0.0125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0.0125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 style:text-scale="101%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159in"/>
    </style:style>
    <style:style style:name="T448" style:parent-style-name="Domyślnaczcionkaakapitu" style:family="text">
      <style:text-properties fo:color="#231F20" fo:letter-spacing="-0.002in"/>
    </style:style>
    <style:style style:name="T449" style:parent-style-name="Domyślnaczcionkaakapitu" style:family="text">
      <style:text-properties fo:color="#231F20" fo:letter-spacing="-0.0159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152in"/>
    </style:style>
    <style:style style:name="T452" style:parent-style-name="Domyślnaczcionkaakapitu" style:family="text">
      <style:text-properties fo:color="#231F20" fo:letter-spacing="-0.0006in"/>
    </style:style>
    <style:style style:name="T453" style:parent-style-name="Domyślnaczcionkaakapitu" style:family="text">
      <style:text-properties fo:color="#231F20" fo:letter-spacing="-0.0159in"/>
    </style:style>
    <style:style style:name="T454" style:parent-style-name="Domyślnaczcionkaakapitu" style:family="text">
      <style:text-properties fo:color="#231F20" fo:letter-spacing="-0.0006in"/>
    </style:style>
    <style:style style:name="T455" style:parent-style-name="Domyślnaczcionkaakapitu" style:family="text">
      <style:text-properties fo:color="#231F20" fo:letter-spacing="-0.0159in"/>
    </style:style>
    <style:style style:name="T456" style:parent-style-name="Domyślnaczcionkaakapitu" style:family="text">
      <style:text-properties fo:color="#231F20" fo:letter-spacing="-0.0006in"/>
    </style:style>
    <style:style style:name="T457" style:parent-style-name="Domyślnaczcionkaakapitu" style:family="text">
      <style:text-properties fo:color="#231F20" fo:letter-spacing="-0.0159in"/>
    </style:style>
    <style:style style:name="T458" style:parent-style-name="Domyślnaczcionkaakapitu" style:family="text">
      <style:text-properties fo:color="#231F20" fo:letter-spacing="-0.0006in"/>
    </style:style>
    <style:style style:name="T459" style:parent-style-name="Domyślnaczcionkaakapitu" style:family="text">
      <style:text-properties style:font-name-complex="Book Antiqua" fo:color="#231F20" fo:letter-spacing="-0.0006in"/>
    </style:style>
    <style:style style:name="T460" style:parent-style-name="Domyślnaczcionkaakapitu" style:family="text">
      <style:text-properties style:font-name-complex="Book Antiqua" fo:color="#231F20" fo:letter-spacing="-0.0159in"/>
    </style:style>
    <style:style style:name="T461" style:parent-style-name="Domyślnaczcionkaakapitu" style:family="text">
      <style:text-properties fo:color="#231F20" fo:letter-spacing="-0.0006in"/>
    </style:style>
    <style:style style:name="T462" style:parent-style-name="Domyślnaczcionkaakapitu" style:family="text">
      <style:text-properties fo:color="#231F20" fo:letter-spacing="-0.0152in"/>
    </style:style>
    <style:style style:name="T463" style:parent-style-name="Domyślnaczcionkaakapitu" style:family="text">
      <style:text-properties fo:color="#231F20" fo:letter-spacing="-0.0006in"/>
    </style:style>
    <style:style style:name="T464" style:parent-style-name="Domyślnaczcionkaakapitu" style:family="text">
      <style:text-properties style:font-name-complex="Book Antiqua" fo:color="#231F20" fo:letter-spacing="-0.0006in"/>
    </style:style>
    <style:style style:name="T465" style:parent-style-name="Domyślnaczcionkaakapitu" style:family="text">
      <style:text-properties fo:color="#231F20" fo:letter-spacing="-0.0006in"/>
    </style:style>
    <style:style style:name="T466" style:parent-style-name="Domyślnaczcionkaakapitu" style:family="text">
      <style:text-properties fo:color="#231F20" fo:letter-spacing="-0.0159in"/>
    </style:style>
    <style:style style:name="T467" style:parent-style-name="Domyślnaczcionkaakapitu" style:family="text">
      <style:text-properties fo:color="#231F20" fo:letter-spacing="-0.0006in"/>
    </style:style>
    <style:style style:name="T468" style:parent-style-name="Domyślnaczcionkaakapitu" style:family="text">
      <style:text-properties fo:color="#231F20" fo:letter-spacing="-0.0152in"/>
    </style:style>
    <style:style style:name="T469" style:parent-style-name="Domyślnaczcionkaakapitu" style:family="text">
      <style:text-properties fo:color="#231F20" fo:letter-spacing="-0.0006in"/>
    </style:style>
    <style:style style:name="T470" style:parent-style-name="Domyślnaczcionkaakapitu" style:family="text">
      <style:text-properties style:font-name-complex="Book Antiqua" fo:color="#231F20" fo:letter-spacing="-0.0006in"/>
    </style:style>
    <style:style style:name="T471" style:parent-style-name="Domyślnaczcionkaakapitu" style:family="text">
      <style:text-properties fo:color="#231F20" fo:letter-spacing="-0.0006in"/>
    </style:style>
    <style:style style:name="T472" style:parent-style-name="Domyślnaczcionkaakapitu" style:family="text">
      <style:text-properties fo:color="#231F20" fo:letter-spacing="-0.0159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159in"/>
    </style:style>
    <style:style style:name="T475" style:parent-style-name="Domyślnaczcionkaakapitu" style:family="text">
      <style:text-properties fo:color="#231F20" fo:letter-spacing="-0.0006in"/>
    </style:style>
    <style:style style:name="T476" style:parent-style-name="Domyślnaczcionkaakapitu" style:family="text">
      <style:text-properties style:font-name-complex="Book Antiqua" fo:color="#231F20" fo:letter-spacing="-0.0006in"/>
    </style:style>
    <style:style style:name="T477" style:parent-style-name="Domyślnaczcionkaakapitu" style:family="text">
      <style:text-properties style:font-name-complex="Book Antiqua" fo:color="#231F20" fo:letter-spacing="0.0194in" style:text-scale="98%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style:font-name-complex="Book Antiqua" fo:color="#231F20"/>
    </style:style>
    <style:style style:name="T480" style:parent-style-name="Domyślnaczcionkaakapitu" style:family="text">
      <style:text-properties style:font-name-complex="Book Antiqua" fo:color="#231F20" fo:letter-spacing="0.0055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fo:color="#231F20" fo:letter-spacing="0.0055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 fo:letter-spacing="0.0055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0.0062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0.0055in"/>
    </style:style>
    <style:style style:name="T489" style:parent-style-name="Domyślnaczcionkaakapitu" style:family="text">
      <style:text-properties fo:color="#231F20" fo:letter-spacing="-0.0006in"/>
    </style:style>
    <style:style style:name="T490" style:parent-style-name="Domyślnaczcionkaakapitu" style:family="text">
      <style:text-properties style:font-name-complex="Book Antiqua" fo:color="#231F20" fo:letter-spacing="-0.0006in"/>
    </style:style>
    <style:style style:name="T491" style:parent-style-name="Domyślnaczcionkaakapitu" style:family="text">
      <style:text-properties style:font-name-complex="Book Antiqua" fo:color="#231F20" fo:letter-spacing="0.0055in"/>
    </style:style>
    <style:style style:name="T492" style:parent-style-name="Domyślnaczcionkaakapitu" style:family="text">
      <style:text-properties fo:color="#231F20" fo:letter-spacing="-0.0006in"/>
    </style:style>
    <style:style style:name="T493" style:parent-style-name="Domyślnaczcionkaakapitu" style:family="text">
      <style:text-properties style:font-name-complex="Book Antiqua" fo:color="#231F20" fo:letter-spacing="-0.0006in"/>
    </style:style>
    <style:style style:name="T494" style:parent-style-name="Domyślnaczcionkaakapitu" style:family="text">
      <style:text-properties fo:color="#231F20" fo:letter-spacing="-0.0006in"/>
    </style:style>
    <style:style style:name="T495" style:parent-style-name="Domyślnaczcionkaakapitu" style:family="text">
      <style:text-properties fo:color="#231F20" fo:letter-spacing="0.0055in"/>
    </style:style>
    <style:style style:name="T496" style:parent-style-name="Domyślnaczcionkaakapitu" style:family="text">
      <style:text-properties fo:color="#231F20"/>
    </style:style>
    <style:style style:name="T497" style:parent-style-name="Domyślnaczcionkaakapitu" style:family="text">
      <style:text-properties style:font-name-complex="Book Antiqua" fo:color="#231F20"/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 fo:letter-spacing="0.0055in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0.0055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0.0055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0.0055in"/>
    </style:style>
    <style:style style:name="T506" style:parent-style-name="Domyślnaczcionkaakapitu" style:family="text">
      <style:text-properties fo:color="#231F20"/>
    </style:style>
    <style:style style:name="T507" style:parent-style-name="Domyślnaczcionkaakapitu" style:family="text">
      <style:text-properties style:font-name-complex="Book Antiqua" fo:color="#231F20"/>
    </style:style>
    <style:style style:name="T508" style:parent-style-name="Domyślnaczcionkaakapitu" style:family="text">
      <style:text-properties fo:color="#231F20"/>
    </style:style>
    <style:style style:name="T509" style:parent-style-name="Domyślnaczcionkaakapitu" style:family="text">
      <style:text-properties fo:color="#231F20" fo:letter-spacing="0.0166in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09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083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-0.0083in"/>
    </style:style>
    <style:style style:name="T516" style:parent-style-name="Domyślnaczcionkaakapitu" style:family="text">
      <style:text-properties fo:color="#231F20" fo:letter-spacing="-0.0006in"/>
    </style:style>
    <style:style style:name="T517" style:parent-style-name="Domyślnaczcionkaakapitu" style:family="text">
      <style:text-properties fo:color="#231F20" fo:letter-spacing="-0.009in"/>
    </style:style>
    <style:style style:name="T518" style:parent-style-name="Domyślnaczcionkaakapitu" style:family="text">
      <style:text-properties fo:color="#231F20" fo:letter-spacing="-0.0076in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083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 fo:letter-spacing="-0.009in"/>
    </style:style>
    <style:style style:name="T523" style:parent-style-name="Domyślnaczcionkaakapitu" style:family="text">
      <style:text-properties fo:color="#231F20"/>
    </style:style>
    <style:style style:name="T524" style:parent-style-name="Domyślnaczcionkaakapitu" style:family="text">
      <style:text-properties fo:color="#231F20" fo:letter-spacing="-0.0083in"/>
    </style:style>
    <style:style style:name="T525" style:parent-style-name="Domyślnaczcionkaakapitu" style:family="text">
      <style:text-properties fo:color="#231F20" fo:letter-spacing="-0.0006in"/>
    </style:style>
    <style:style style:name="T526" style:parent-style-name="Domyślnaczcionkaakapitu" style:family="text">
      <style:text-properties fo:color="#231F20" fo:letter-spacing="-0.0083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09in"/>
    </style:style>
    <style:style style:name="T529" style:parent-style-name="Domyślnaczcionkaakapitu" style:family="text">
      <style:text-properties fo:color="#231F20" fo:letter-spacing="-0.0006in"/>
    </style:style>
    <style:style style:name="T530" style:parent-style-name="Domyślnaczcionkaakapitu" style:family="text">
      <style:text-properties fo:color="#231F20" fo:letter-spacing="0.0159in" style:text-scale="99%"/>
    </style:style>
    <style:style style:name="T531" style:parent-style-name="Domyślnaczcionkaakapitu" style:family="text">
      <style:text-properties fo:color="#231F20" fo:letter-spacing="-0.0006in"/>
    </style:style>
    <style:style style:name="T532" style:parent-style-name="Domyślnaczcionkaakapitu" style:family="text">
      <style:text-properties fo:color="#231F20" fo:letter-spacing="-0.0125in"/>
    </style:style>
    <style:style style:name="T533" style:parent-style-name="Domyślnaczcionkaakapitu" style:family="text">
      <style:text-properties fo:color="#231F20" fo:letter-spacing="-0.0006in"/>
    </style:style>
    <style:style style:name="T534" style:parent-style-name="Domyślnaczcionkaakapitu" style:family="text">
      <style:text-properties style:font-name-complex="Book Antiqua" fo:color="#231F20" fo:letter-spacing="-0.0006in"/>
    </style:style>
    <style:style style:name="T535" style:parent-style-name="Domyślnaczcionkaakapitu" style:family="text">
      <style:text-properties style:font-name-complex="Book Antiqua" fo:color="#231F20" fo:letter-spacing="-0.0125in"/>
    </style:style>
    <style:style style:name="T536" style:parent-style-name="Domyślnaczcionkaakapitu" style:family="text">
      <style:text-properties fo:color="#231F20" fo:letter-spacing="-0.0006in"/>
    </style:style>
    <style:style style:name="T537" style:parent-style-name="Domyślnaczcionkaakapitu" style:family="text">
      <style:text-properties fo:color="#231F20" fo:letter-spacing="-0.0111in"/>
    </style:style>
    <style:style style:name="T538" style:parent-style-name="Domyślnaczcionkaakapitu" style:family="text">
      <style:text-properties fo:color="#231F20" fo:letter-spacing="-0.0006in"/>
    </style:style>
    <style:style style:name="T539" style:parent-style-name="Domyślnaczcionkaakapitu" style:family="text">
      <style:text-properties fo:color="#231F20" fo:letter-spacing="-0.0125in"/>
    </style:style>
    <style:style style:name="T540" style:parent-style-name="Domyślnaczcionkaakapitu" style:family="text">
      <style:text-properties fo:color="#231F20" fo:letter-spacing="-0.0006in"/>
    </style:style>
    <style:style style:name="T541" style:parent-style-name="Domyślnaczcionkaakapitu" style:family="text">
      <style:text-properties style:font-name-complex="Book Antiqua" fo:color="#231F20" fo:letter-spacing="-0.0006in"/>
    </style:style>
    <style:style style:name="T542" style:parent-style-name="Domyślnaczcionkaakapitu" style:family="text">
      <style:text-properties style:font-name-complex="Book Antiqua" fo:color="#231F20" fo:letter-spacing="-0.0118in"/>
    </style:style>
    <style:style style:name="T543" style:parent-style-name="Domyślnaczcionkaakapitu" style:family="text">
      <style:text-properties fo:color="#231F20" fo:letter-spacing="-0.0006in"/>
    </style:style>
    <style:style style:name="T544" style:parent-style-name="Domyślnaczcionkaakapitu" style:family="text">
      <style:text-properties style:font-name-complex="Book Antiqua" fo:color="#231F20" fo:letter-spacing="-0.0006in"/>
    </style:style>
    <style:style style:name="T545" style:parent-style-name="Domyślnaczcionkaakapitu" style:family="text">
      <style:text-properties style:font-name-complex="Book Antiqua" fo:color="#231F20" fo:letter-spacing="-0.0125in"/>
    </style:style>
    <style:style style:name="T546" style:parent-style-name="Domyślnaczcionkaakapitu" style:family="text">
      <style:text-properties fo:color="#231F20" fo:letter-spacing="-0.0006in"/>
    </style:style>
    <style:style style:name="T547" style:parent-style-name="Domyślnaczcionkaakapitu" style:family="text">
      <style:text-properties style:font-name-complex="Book Antiqua" fo:color="#231F20" fo:letter-spacing="-0.0006in"/>
    </style:style>
    <style:style style:name="T548" style:parent-style-name="Domyślnaczcionkaakapitu" style:family="text">
      <style:text-properties fo:color="#231F20" fo:letter-spacing="-0.0006in"/>
    </style:style>
    <style:style style:name="T549" style:parent-style-name="Domyślnaczcionkaakapitu" style:family="text">
      <style:text-properties fo:color="#231F20" fo:letter-spacing="-0.0118in"/>
    </style:style>
    <style:style style:name="T550" style:parent-style-name="Domyślnaczcionkaakapitu" style:family="text">
      <style:text-properties fo:color="#231F20" fo:letter-spacing="-0.0006in"/>
    </style:style>
    <style:style style:name="T551" style:parent-style-name="Domyślnaczcionkaakapitu" style:family="text">
      <style:text-properties fo:color="#231F20" fo:letter-spacing="-0.0125in"/>
    </style:style>
    <style:style style:name="T552" style:parent-style-name="Domyślnaczcionkaakapitu" style:family="text">
      <style:text-properties fo:color="#231F20" fo:letter-spacing="-0.0006in"/>
    </style:style>
    <style:style style:name="T553" style:parent-style-name="Domyślnaczcionkaakapitu" style:family="text">
      <style:text-properties style:font-name-complex="Book Antiqua" fo:color="#231F20" fo:letter-spacing="-0.0006in"/>
    </style:style>
    <style:style style:name="T554" style:parent-style-name="Domyślnaczcionkaakapitu" style:family="text">
      <style:text-properties style:font-name-complex="Book Antiqua" fo:color="#231F20" fo:letter-spacing="0.0208in" style:text-scale="99%"/>
    </style:style>
    <style:style style:name="T555" style:parent-style-name="Domyślnaczcionkaakapitu" style:family="text">
      <style:text-properties fo:color="#231F20" fo:letter-spacing="-0.0006in"/>
    </style:style>
    <style:style style:name="T556" style:parent-style-name="Domyślnaczcionkaakapitu" style:family="text">
      <style:text-properties fo:color="#231F20" fo:letter-spacing="-0.0111in"/>
    </style:style>
    <style:style style:name="T557" style:parent-style-name="Domyślnaczcionkaakapitu" style:family="text">
      <style:text-properties fo:color="#231F20" fo:letter-spacing="-0.0006in"/>
    </style:style>
    <style:style style:name="T558" style:parent-style-name="Domyślnaczcionkaakapitu" style:family="text">
      <style:text-properties style:font-name-complex="Book Antiqua" fo:color="#231F20" fo:letter-spacing="-0.0006in"/>
    </style:style>
    <style:style style:name="T559" style:parent-style-name="Domyślnaczcionkaakapitu" style:family="text">
      <style:text-properties fo:color="#231F20" fo:letter-spacing="-0.0006in"/>
    </style:style>
    <style:style style:name="T560" style:parent-style-name="Domyślnaczcionkaakapitu" style:family="text">
      <style:text-properties style:font-name-complex="Book Antiqua" fo:color="#231F20" fo:letter-spacing="-0.0006in"/>
    </style:style>
    <style:style style:name="T561" style:parent-style-name="Domyślnaczcionkaakapitu" style:family="text">
      <style:text-properties style:font-name-complex="Book Antiqua" fo:color="#231F20" fo:letter-spacing="-0.0111in"/>
    </style:style>
    <style:style style:name="T562" style:parent-style-name="Domyślnaczcionkaakapitu" style:family="text">
      <style:text-properties fo:color="#231F20" fo:letter-spacing="-0.0006in"/>
    </style:style>
    <style:style style:name="T563" style:parent-style-name="Domyślnaczcionkaakapitu" style:family="text">
      <style:text-properties fo:color="#231F20" fo:letter-spacing="-0.0111in"/>
    </style:style>
    <style:style style:name="T564" style:parent-style-name="Domyślnaczcionkaakapitu" style:family="text">
      <style:text-properties fo:color="#231F20" fo:letter-spacing="-0.0006in"/>
    </style:style>
    <style:style style:name="T565" style:parent-style-name="Domyślnaczcionkaakapitu" style:family="text">
      <style:text-properties fo:color="#231F20" fo:letter-spacing="-0.0111in"/>
    </style:style>
    <style:style style:name="T566" style:parent-style-name="Domyślnaczcionkaakapitu" style:family="text">
      <style:text-properties fo:color="#231F20" fo:letter-spacing="-0.0006in"/>
    </style:style>
    <style:style style:name="T567" style:parent-style-name="Domyślnaczcionkaakapitu" style:family="text">
      <style:text-properties fo:color="#231F20" fo:letter-spacing="-0.0104in"/>
    </style:style>
    <style:style style:name="T568" style:parent-style-name="Domyślnaczcionkaakapitu" style:family="text">
      <style:text-properties fo:color="#231F20" fo:letter-spacing="-0.0006in"/>
    </style:style>
    <style:style style:name="T569" style:parent-style-name="Domyślnaczcionkaakapitu" style:family="text">
      <style:text-properties style:font-name-complex="Book Antiqua" fo:color="#231F20" fo:letter-spacing="-0.0006in"/>
    </style:style>
    <style:style style:name="T570" style:parent-style-name="Domyślnaczcionkaakapitu" style:family="text">
      <style:text-properties fo:color="#231F20" fo:letter-spacing="-0.0006in"/>
    </style:style>
    <style:style style:name="T571" style:parent-style-name="Domyślnaczcionkaakapitu" style:family="text">
      <style:text-properties fo:color="#231F20" fo:letter-spacing="-0.0111in"/>
    </style:style>
    <style:style style:name="T572" style:parent-style-name="Domyślnaczcionkaakapitu" style:family="text">
      <style:text-properties fo:color="#231F20" fo:letter-spacing="-0.0006in"/>
    </style:style>
    <style:style style:name="T573" style:parent-style-name="Domyślnaczcionkaakapitu" style:family="text">
      <style:text-properties fo:color="#231F20" fo:letter-spacing="-0.0118in"/>
    </style:style>
    <style:style style:name="T574" style:parent-style-name="Domyślnaczcionkaakapitu" style:family="text">
      <style:text-properties fo:color="#231F20" fo:letter-spacing="-0.0006in"/>
    </style:style>
    <style:style style:name="T575" style:parent-style-name="Domyślnaczcionkaakapitu" style:family="text">
      <style:text-properties fo:color="#231F20" fo:letter-spacing="-0.0111in"/>
    </style:style>
    <style:style style:name="T576" style:parent-style-name="Domyślnaczcionkaakapitu" style:family="text">
      <style:text-properties fo:color="#231F20" fo:letter-spacing="-0.0006in"/>
    </style:style>
    <style:style style:name="T577" style:parent-style-name="Domyślnaczcionkaakapitu" style:family="text">
      <style:text-properties style:font-name-complex="Book Antiqua" fo:color="#231F20" fo:letter-spacing="-0.0006in"/>
    </style:style>
    <style:style style:name="T578" style:parent-style-name="Domyślnaczcionkaakapitu" style:family="text">
      <style:text-properties fo:color="#231F20" fo:letter-spacing="-0.0006in"/>
    </style:style>
    <style:style style:name="T579" style:parent-style-name="Domyślnaczcionkaakapitu" style:family="text">
      <style:text-properties fo:color="#231F20" fo:letter-spacing="-0.0111in"/>
    </style:style>
    <style:style style:name="T580" style:parent-style-name="Domyślnaczcionkaakapitu" style:family="text">
      <style:text-properties fo:color="#231F20" fo:letter-spacing="-0.0006in"/>
    </style:style>
    <style:style style:name="T581" style:parent-style-name="Domyślnaczcionkaakapitu" style:family="text">
      <style:text-properties fo:color="#231F20" fo:letter-spacing="0.0201in" style:text-scale="99%"/>
    </style:style>
    <style:style style:name="T582" style:parent-style-name="Domyślnaczcionkaakapitu" style:family="text">
      <style:text-properties fo:color="#231F20" fo:letter-spacing="-0.0006in"/>
    </style:style>
    <style:style style:name="T583" style:parent-style-name="Domyślnaczcionkaakapitu" style:family="text">
      <style:text-properties fo:color="#231F20" fo:letter-spacing="-0.0104in"/>
    </style:style>
    <style:style style:name="T584" style:parent-style-name="Domyślnaczcionkaakapitu" style:family="text">
      <style:text-properties fo:color="#231F20" fo:letter-spacing="-0.0006in"/>
    </style:style>
    <style:style style:name="T585" style:parent-style-name="Domyślnaczcionkaakapitu" style:family="text">
      <style:text-properties style:font-name-complex="Book Antiqua" fo:color="#231F20" fo:letter-spacing="-0.0006in"/>
    </style:style>
    <style:style style:name="T586" style:parent-style-name="Domyślnaczcionkaakapitu" style:family="text">
      <style:text-properties fo:color="#231F20" fo:letter-spacing="-0.0006in"/>
    </style:style>
    <style:style style:name="T587" style:parent-style-name="Domyślnaczcionkaakapitu" style:family="text">
      <style:text-properties fo:color="#231F20" fo:letter-spacing="-0.0097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104in"/>
    </style:style>
    <style:style style:name="T590" style:parent-style-name="Domyślnaczcionkaakapitu" style:family="text">
      <style:text-properties fo:color="#231F20" fo:letter-spacing="-0.0006in"/>
    </style:style>
    <style:style style:name="T591" style:parent-style-name="Domyślnaczcionkaakapitu" style:family="text">
      <style:text-properties fo:color="#231F20" fo:letter-spacing="-0.009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-0.0104in"/>
    </style:style>
    <style:style style:name="T594" style:parent-style-name="Domyślnaczcionkaakapitu" style:family="text">
      <style:text-properties fo:color="#231F20" fo:letter-spacing="-0.0006in"/>
    </style:style>
    <style:style style:name="T595" style:parent-style-name="Domyślnaczcionkaakapitu" style:family="text">
      <style:text-properties fo:color="#231F20" fo:letter-spacing="-0.0097in"/>
    </style:style>
    <style:style style:name="T596" style:parent-style-name="Domyślnaczcionkaakapitu" style:family="text">
      <style:text-properties fo:color="#231F20" fo:letter-spacing="-0.0006in"/>
    </style:style>
    <style:style style:name="T597" style:parent-style-name="Domyślnaczcionkaakapitu" style:family="text">
      <style:text-properties fo:color="#231F20" fo:letter-spacing="-0.009in"/>
    </style:style>
    <style:style style:name="T598" style:parent-style-name="Domyślnaczcionkaakapitu" style:family="text">
      <style:text-properties fo:color="#231F20" fo:letter-spacing="-0.0006in"/>
    </style:style>
    <style:style style:name="T599" style:parent-style-name="Domyślnaczcionkaakapitu" style:family="text">
      <style:text-properties style:font-name-complex="Book Antiqua" fo:color="#231F20" fo:letter-spacing="-0.0006in"/>
    </style:style>
    <style:style style:name="T600" style:parent-style-name="Domyślnaczcionkaakapitu" style:family="text">
      <style:text-properties style:font-name-complex="Book Antiqua" fo:color="#231F20" fo:letter-spacing="-0.0104in"/>
    </style:style>
    <style:style style:name="T601" style:parent-style-name="Domyślnaczcionkaakapitu" style:family="text">
      <style:text-properties fo:color="#231F20" fo:letter-spacing="-0.0006in"/>
    </style:style>
    <style:style style:name="T602" style:parent-style-name="Domyślnaczcionkaakapitu" style:family="text">
      <style:text-properties style:font-name-complex="Book Antiqua" fo:color="#231F20" fo:letter-spacing="-0.0006in"/>
    </style:style>
    <style:style style:name="T603" style:parent-style-name="Domyślnaczcionkaakapitu" style:family="text">
      <style:text-properties style:font-name-complex="Book Antiqua" fo:color="#231F20" fo:letter-spacing="-0.0097in"/>
    </style:style>
    <style:style style:name="T604" style:parent-style-name="Domyślnaczcionkaakapitu" style:family="text">
      <style:text-properties fo:color="#231F20" fo:letter-spacing="-0.0006in"/>
    </style:style>
    <style:style style:name="T605" style:parent-style-name="Domyślnaczcionkaakapitu" style:family="text">
      <style:text-properties style:font-name-complex="Book Antiqua" fo:color="#231F20" fo:letter-spacing="-0.0006in"/>
    </style:style>
    <style:style style:name="T606" style:parent-style-name="Domyślnaczcionkaakapitu" style:family="text">
      <style:text-properties style:font-name-complex="Book Antiqua" fo:color="#231F20" fo:letter-spacing="-0.0097in"/>
    </style:style>
    <style:style style:name="T607" style:parent-style-name="Domyślnaczcionkaakapitu" style:family="text">
      <style:text-properties fo:color="#231F20" fo:letter-spacing="-0.0006in"/>
    </style:style>
    <style:style style:name="T608" style:parent-style-name="Domyślnaczcionkaakapitu" style:family="text">
      <style:text-properties fo:color="#231F20" fo:letter-spacing="-0.0104in"/>
    </style:style>
    <style:style style:name="T609" style:parent-style-name="Domyślnaczcionkaakapitu" style:family="text">
      <style:text-properties fo:color="#231F20" fo:letter-spacing="-0.0006in"/>
    </style:style>
    <style:style style:name="T610" style:parent-style-name="Domyślnaczcionkaakapitu" style:family="text">
      <style:text-properties fo:color="#231F20" fo:letter-spacing="0.0201in" style:text-scale="99%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color="#231F20" fo:letter-spacing="-0.0041in"/>
    </style:style>
    <style:style style:name="T613" style:parent-style-name="Domyślnaczcionkaakapitu" style:family="text">
      <style:text-properties fo:color="#231F20" fo:letter-spacing="-0.0006in"/>
    </style:style>
    <style:style style:name="T614" style:parent-style-name="Domyślnaczcionkaakapitu" style:family="text">
      <style:text-properties fo:color="#231F20" fo:letter-spacing="-0.0027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-0.0034in"/>
    </style:style>
    <style:style style:name="T617" style:parent-style-name="Domyślnaczcionkaakapitu" style:family="text">
      <style:text-properties fo:color="#231F20" fo:letter-spacing="-0.0006in"/>
    </style:style>
    <style:style style:name="T618" style:parent-style-name="Domyślnaczcionkaakapitu" style:family="text">
      <style:text-properties style:font-name-complex="Book Antiqua" fo:color="#231F20" fo:letter-spacing="-0.0006in"/>
    </style:style>
    <style:style style:name="T619" style:parent-style-name="Domyślnaczcionkaakapitu" style:family="text">
      <style:text-properties fo:color="#231F20" fo:letter-spacing="-0.0006in"/>
    </style:style>
    <style:style style:name="T620" style:parent-style-name="Domyślnaczcionkaakapitu" style:family="text">
      <style:text-properties fo:color="#231F20" fo:letter-spacing="-0.0034in"/>
    </style:style>
    <style:style style:name="T621" style:parent-style-name="Domyślnaczcionkaakapitu" style:family="text">
      <style:text-properties style:font-name-complex="Book Antiqua" fo:color="#231F20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034in"/>
    </style:style>
    <style:style style:name="T624" style:parent-style-name="Domyślnaczcionkaakapitu" style:family="text">
      <style:text-properties fo:color="#231F20" fo:letter-spacing="-0.0006in"/>
    </style:style>
    <style:style style:name="T625" style:parent-style-name="Domyślnaczcionkaakapitu" style:family="text">
      <style:text-properties fo:color="#231F20" fo:letter-spacing="-0.0034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style:font-name-complex="Book Antiqua" fo:color="#231F20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041in"/>
    </style:style>
    <style:style style:name="T630" style:parent-style-name="Domyślnaczcionkaakapitu" style:family="text">
      <style:text-properties fo:color="#231F20" fo:letter-spacing="-0.0006in"/>
    </style:style>
    <style:style style:name="T631" style:parent-style-name="Domyślnaczcionkaakapitu" style:family="text">
      <style:text-properties style:font-name-complex="Book Antiqua" fo:color="#231F20" fo:letter-spacing="-0.0006in"/>
    </style:style>
    <style:style style:name="T632" style:parent-style-name="Domyślnaczcionkaakapitu" style:family="text">
      <style:text-properties style:font-name-complex="Book Antiqua" fo:color="#231F20" fo:letter-spacing="-0.0034in"/>
    </style:style>
    <style:style style:name="T633" style:parent-style-name="Domyślnaczcionkaakapitu" style:family="text">
      <style:text-properties fo:color="#231F20" fo:letter-spacing="-0.0006in"/>
    </style:style>
    <style:style style:name="T634" style:parent-style-name="Domyślnaczcionkaakapitu" style:family="text">
      <style:text-properties style:font-name-complex="Book Antiqua" fo:color="#231F20" fo:letter-spacing="-0.0006in"/>
    </style:style>
    <style:style style:name="T635" style:parent-style-name="Domyślnaczcionkaakapitu" style:family="text">
      <style:text-properties style:font-name-complex="Book Antiqua" fo:color="#231F20" fo:letter-spacing="-0.0041in"/>
    </style:style>
    <style:style style:name="T636" style:parent-style-name="Domyślnaczcionkaakapitu" style:family="text">
      <style:text-properties fo:color="#231F20" fo:letter-spacing="-0.0006in"/>
    </style:style>
    <style:style style:name="T637" style:parent-style-name="Domyślnaczcionkaakapitu" style:family="text">
      <style:text-properties fo:color="#231F20" fo:letter-spacing="-0.0034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0.018in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0.0194in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color="#231F20" fo:letter-spacing="0.0187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0.0194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style:font-name-complex="Book Antiqua" fo:color="#231F20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0.018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0.0187in"/>
    </style:style>
    <style:style style:name="T653" style:parent-style-name="Domyślnaczcionkaakapitu" style:family="text">
      <style:text-properties style:font-name-complex="Book Antiqua" fo:color="#231F20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style:font-name-complex="Book Antiqua" fo:color="#231F20"/>
    </style:style>
    <style:style style:name="T656" style:parent-style-name="Domyślnaczcionkaakapitu" style:family="text">
      <style:text-properties style:font-name-complex="Book Antiqua" fo:color="#231F20" fo:letter-spacing="0.018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0.0187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0.0187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0.059in" style:text-scale="102%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0.0138in"/>
    </style:style>
    <style:style style:name="T665" style:parent-style-name="Domyślnaczcionkaakapitu" style:family="text">
      <style:text-properties style:font-name-complex="Book Antiqua" fo:color="#231F20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0.0145in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0.0138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0.0138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0.0138in"/>
    </style:style>
    <style:style style:name="T674" style:parent-style-name="Domyślnaczcionkaakapitu" style:family="text">
      <style:text-properties style:font-name-complex="Book Antiqua" fo:color="#231F20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0.0145in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style:font-name-complex="Book Antiqua" fo:color="#231F20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0.0131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style:font-name-complex="Book Antiqua" fo:color="#231F20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0.0145in"/>
    </style:style>
    <style:style style:name="T685" style:parent-style-name="Domyślnaczcionkaakapitu" style:family="text">
      <style:text-properties style:font-name-complex="Book Antiqua" fo:color="#231F20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style:text-scale="101%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0.002in"/>
    </style:style>
    <style:style style:name="T690" style:parent-style-name="Domyślnaczcionkaakapitu" style:family="text">
      <style:text-properties fo:color="#231F20" fo:letter-spacing="-0.0006in"/>
    </style:style>
    <style:style style:name="T691" style:parent-style-name="Domyślnaczcionkaakapitu" style:family="text">
      <style:text-properties fo:color="#231F20" fo:letter-spacing="0.0027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0.0027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style:font-name-complex="Book Antiqua" fo:color="#231F20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fo:letter-spacing="0.002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0.002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0.0027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0.002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 fo:letter-spacing="0.002in"/>
    </style:style>
    <style:style style:name="T706" style:parent-style-name="Domyślnaczcionkaakapitu" style:family="text">
      <style:text-properties fo:color="#231F20" fo:letter-spacing="-0.0006in"/>
    </style:style>
    <style:style style:name="T707" style:parent-style-name="Domyślnaczcionkaakapitu" style:family="text">
      <style:text-properties style:font-name-complex="Book Antiqua" fo:color="#231F20" fo:letter-spacing="-0.0006in"/>
    </style:style>
    <style:style style:name="T708" style:parent-style-name="Domyślnaczcionkaakapitu" style:family="text">
      <style:text-properties fo:color="#231F20" fo:letter-spacing="-0.0006in"/>
    </style:style>
    <style:style style:name="T709" style:parent-style-name="Domyślnaczcionkaakapitu" style:family="text">
      <style:text-properties style:font-name-complex="Book Antiqua" fo:color="#231F20" fo:letter-spacing="-0.0006in"/>
    </style:style>
    <style:style style:name="T710" style:parent-style-name="Domyślnaczcionkaakapitu" style:family="text">
      <style:text-properties fo:color="#231F20" fo:letter-spacing="-0.0006in"/>
    </style:style>
    <style:style style:name="T711" style:parent-style-name="Domyślnaczcionkaakapitu" style:family="text">
      <style:text-properties fo:color="#231F20" fo:letter-spacing="0.0027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0.002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0.0027in"/>
    </style:style>
    <style:style style:name="T716" style:parent-style-name="Domyślnaczcionkaakapitu" style:family="text">
      <style:text-properties fo:color="#231F20" fo:letter-spacing="-0.0006in"/>
    </style:style>
    <style:style style:name="T717" style:parent-style-name="Domyślnaczcionkaakapitu" style:family="text">
      <style:text-properties style:font-name-complex="Book Antiqua" fo:color="#231F20" fo:letter-spacing="-0.0006in"/>
    </style:style>
    <style:style style:name="T718" style:parent-style-name="Domyślnaczcionkaakapitu" style:family="text">
      <style:text-properties fo:color="#231F20" fo:letter-spacing="-0.0006in"/>
    </style:style>
    <style:style style:name="T719" style:parent-style-name="Domyślnaczcionkaakapitu" style:family="text">
      <style:text-properties fo:color="#231F20" fo:letter-spacing="0.0027in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fo:letter-spacing="0.0326in"/>
    </style:style>
    <style:style style:name="T722" style:parent-style-name="Domyślnaczcionkaakapitu" style:family="text">
      <style:text-properties fo:color="#231F20"/>
    </style:style>
    <style:style style:name="T723" style:parent-style-name="Domyślnaczcionkaakapitu" style:family="text">
      <style:text-properties style:font-name-complex="Book Antiqua" fo:color="#231F20"/>
    </style:style>
    <style:style style:name="T724" style:parent-style-name="Domyślnaczcionkaakapitu" style:family="text">
      <style:text-properties style:font-name-complex="Book Antiqua" fo:color="#231F20" fo:letter-spacing="-0.0027in"/>
    </style:style>
    <style:style style:name="T725" style:parent-style-name="Domyślnaczcionkaakapitu" style:family="text">
      <style:text-properties fo:color="#231F20" fo:letter-spacing="-0.0006in"/>
    </style:style>
    <style:style style:name="T726" style:parent-style-name="Domyślnaczcionkaakapitu" style:family="text">
      <style:text-properties style:font-name-complex="Book Antiqua" fo:color="#231F20" fo:letter-spacing="-0.0006in"/>
    </style:style>
    <style:style style:name="T727" style:parent-style-name="Domyślnaczcionkaakapitu" style:family="text">
      <style:text-properties style:font-name-complex="Book Antiqua" fo:color="#231F20" fo:letter-spacing="-0.002in"/>
    </style:style>
    <style:style style:name="T728" style:parent-style-name="Domyślnaczcionkaakapitu" style:family="text">
      <style:text-properties fo:color="#231F20" fo:letter-spacing="-0.0006in"/>
    </style:style>
    <style:style style:name="T729" style:parent-style-name="Domyślnaczcionkaakapitu" style:family="text">
      <style:text-properties style:font-name-complex="Book Antiqua" fo:color="#231F20" fo:letter-spacing="-0.0006in"/>
    </style:style>
    <style:style style:name="T730" style:parent-style-name="Domyślnaczcionkaakapitu" style:family="text">
      <style:text-properties fo:color="#231F20" fo:letter-spacing="-0.0006in"/>
    </style:style>
    <style:style style:name="T731" style:parent-style-name="Domyślnaczcionkaakapitu" style:family="text">
      <style:text-properties fo:color="#231F20" fo:letter-spacing="-0.002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-0.002in"/>
    </style:style>
    <style:style style:name="T734" style:parent-style-name="Domyślnaczcionkaakapitu" style:family="text">
      <style:text-properties fo:color="#231F20" fo:letter-spacing="-0.0006in"/>
    </style:style>
    <style:style style:name="T735" style:parent-style-name="Domyślnaczcionkaakapitu" style:family="text">
      <style:text-properties fo:color="#231F20" fo:letter-spacing="-0.002in"/>
    </style:style>
    <style:style style:name="T736" style:parent-style-name="Domyślnaczcionkaakapitu" style:family="text">
      <style:text-properties fo:color="#231F20" fo:letter-spacing="-0.0006in"/>
    </style:style>
    <style:style style:name="T737" style:parent-style-name="Domyślnaczcionkaakapitu" style:family="text">
      <style:text-properties fo:color="#231F20" fo:letter-spacing="-0.002in"/>
    </style:style>
    <style:style style:name="T738" style:parent-style-name="Domyślnaczcionkaakapitu" style:family="text">
      <style:text-properties fo:color="#231F20" fo:letter-spacing="-0.0006in"/>
    </style:style>
    <style:style style:name="T739" style:parent-style-name="Domyślnaczcionkaakapitu" style:family="text">
      <style:text-properties style:font-name-complex="Book Antiqua" fo:color="#231F20" fo:letter-spacing="-0.0006in"/>
    </style:style>
    <style:style style:name="T740" style:parent-style-name="Domyślnaczcionkaakapitu" style:family="text">
      <style:text-properties fo:color="#231F20" fo:letter-spacing="-0.0006in"/>
    </style:style>
    <style:style style:name="T741" style:parent-style-name="Domyślnaczcionkaakapitu" style:family="text">
      <style:text-properties fo:color="#231F20" fo:letter-spacing="-0.002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fo:letter-spacing="-0.002in"/>
    </style:style>
    <style:style style:name="T744" style:parent-style-name="Domyślnaczcionkaakapitu" style:family="text">
      <style:text-properties fo:color="#231F20" fo:letter-spacing="-0.0006in"/>
    </style:style>
    <style:style style:name="T745" style:parent-style-name="Domyślnaczcionkaakapitu" style:family="text">
      <style:text-properties style:font-name-complex="Book Antiqua" fo:color="#231F20" fo:letter-spacing="-0.0006in"/>
    </style:style>
    <style:style style:name="T746" style:parent-style-name="Domyślnaczcionkaakapitu" style:family="text">
      <style:text-properties fo:color="#231F20" fo:letter-spacing="-0.0006in"/>
    </style:style>
    <style:style style:name="T747" style:parent-style-name="Domyślnaczcionkaakapitu" style:family="text">
      <style:text-properties fo:color="#231F20" fo:letter-spacing="-0.0027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02in"/>
    </style:style>
    <style:style style:name="T750" style:parent-style-name="Domyślnaczcionkaakapitu" style:family="text">
      <style:text-properties fo:color="#231F20" fo:letter-spacing="-0.0006in"/>
    </style:style>
    <style:style style:name="T751" style:parent-style-name="Domyślnaczcionkaakapitu" style:family="text">
      <style:text-properties fo:color="#231F20" fo:letter-spacing="-0.002in"/>
    </style:style>
    <style:style style:name="T752" style:parent-style-name="Domyślnaczcionkaakapitu" style:family="text">
      <style:text-properties fo:color="#231F20" fo:letter-spacing="-0.0006in"/>
    </style:style>
    <style:style style:name="T753" style:parent-style-name="Domyślnaczcionkaakapitu" style:family="text">
      <style:text-properties style:font-name-complex="Book Antiqua" fo:color="#231F20" fo:letter-spacing="-0.0006in"/>
    </style:style>
    <style:style style:name="T754" style:parent-style-name="Domyślnaczcionkaakapitu" style:family="text">
      <style:text-properties fo:color="#231F20" fo:letter-spacing="-0.0006in"/>
    </style:style>
    <style:style style:name="T755" style:parent-style-name="Domyślnaczcionkaakapitu" style:family="text">
      <style:text-properties fo:color="#231F20" fo:letter-spacing="0.0465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style:font-name-complex="Book Antiqua" fo:color="#231F20"/>
    </style:style>
    <style:style style:name="T758" style:parent-style-name="Domyślnaczcionkaakapitu" style:family="text">
      <style:text-properties style:font-name-complex="Book Antiqua" fo:color="#231F20" fo:letter-spacing="0.0131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0.0138in"/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style:font-name-complex="Book Antiqua" fo:color="#231F20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0.0138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style:font-name-complex="Book Antiqua" fo:color="#231F20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0.0131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0.0138in"/>
    </style:style>
    <style:style style:name="T771" style:parent-style-name="Domyślnaczcionkaakapitu" style:family="text">
      <style:text-properties fo:color="#231F20"/>
    </style:style>
    <style:style style:name="T772" style:parent-style-name="Domyślnaczcionkaakapitu" style:family="text">
      <style:text-properties fo:color="#231F20" fo:letter-spacing="0.0131in"/>
    </style:style>
    <style:style style:name="T773" style:parent-style-name="Domyślnaczcionkaakapitu" style:family="text">
      <style:text-properties fo:color="#231F20"/>
    </style:style>
    <style:style style:name="T774" style:parent-style-name="Domyślnaczcionkaakapitu" style:family="text">
      <style:text-properties style:font-name-complex="Book Antiqua" fo:color="#231F20"/>
    </style:style>
    <style:style style:name="T775" style:parent-style-name="Domyślnaczcionkaakapitu" style:family="text">
      <style:text-properties fo:color="#231F20"/>
    </style:style>
    <style:style style:name="T776" style:parent-style-name="Domyślnaczcionkaakapitu" style:family="text">
      <style:text-properties style:font-name-complex="Book Antiqua" fo:color="#231F20"/>
    </style:style>
    <style:style style:name="T777" style:parent-style-name="Domyślnaczcionkaakapitu" style:family="text">
      <style:text-properties fo:color="#231F20"/>
    </style:style>
    <style:style style:name="T778" style:parent-style-name="Domyślnaczcionkaakapitu" style:family="text">
      <style:text-properties fo:color="#231F20" fo:letter-spacing="0.0138in"/>
    </style:style>
    <style:style style:name="T779" style:parent-style-name="Domyślnaczcionkaakapitu" style:family="text">
      <style:text-properties fo:color="#231F20"/>
    </style:style>
    <style:style style:name="T780" style:parent-style-name="Domyślnaczcionkaakapitu" style:family="text">
      <style:text-properties fo:color="#231F20" fo:letter-spacing="0.0125in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 fo:letter-spacing="0.0138in"/>
    </style:style>
    <style:style style:name="T783" style:parent-style-name="Domyślnaczcionkaakapitu" style:family="text">
      <style:text-properties fo:color="#231F20"/>
    </style:style>
    <style:style style:name="T784" style:parent-style-name="Domyślnaczcionkaakapitu" style:family="text">
      <style:text-properties fo:color="#231F20" fo:letter-spacing="0.0138in"/>
    </style:style>
    <style:style style:name="T785" style:parent-style-name="Domyślnaczcionkaakapitu" style:family="text">
      <style:text-properties fo:color="#231F20" fo:letter-spacing="0.0006in"/>
    </style:style>
    <style:style style:name="T786" style:parent-style-name="Domyślnaczcionkaakapitu" style:family="text">
      <style:text-properties fo:color="#231F20" fo:letter-spacing="0.0756in" style:text-scale="101%"/>
    </style:style>
    <style:style style:name="T787" style:parent-style-name="Domyślnaczcionkaakapitu" style:family="text">
      <style:text-properties fo:color="#231F20"/>
    </style:style>
    <style:style style:name="T788" style:parent-style-name="Domyślnaczcionkaakapitu" style:family="text">
      <style:text-properties fo:color="#231F20" fo:letter-spacing="0.0062in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style:font-name-complex="Book Antiqua" fo:color="#231F20"/>
    </style:style>
    <style:style style:name="T791" style:parent-style-name="Domyślnaczcionkaakapitu" style:family="text">
      <style:text-properties fo:color="#231F20"/>
    </style:style>
    <style:style style:name="T792" style:parent-style-name="Domyślnaczcionkaakapitu" style:family="text">
      <style:text-properties fo:color="#231F20" fo:letter-spacing="0.0062in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style:font-name-complex="Book Antiqua" fo:color="#231F20"/>
    </style:style>
    <style:style style:name="T795" style:parent-style-name="Domyślnaczcionkaakapitu" style:family="text">
      <style:text-properties style:font-name-complex="Book Antiqua" fo:color="#231F20" fo:letter-spacing="0.0062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0.0062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style:font-name-complex="Book Antiqua" fo:color="#231F20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0.0062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0.0062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0.0062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style:font-name-complex="Book Antiqua" fo:color="#231F20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0.0062in"/>
    </style:style>
    <style:style style:name="T810" style:parent-style-name="Domyślnaczcionkaakapitu" style:family="text">
      <style:text-properties style:font-name-complex="Book Antiqua" fo:color="#231F20"/>
    </style:style>
    <style:style style:name="T811" style:parent-style-name="Domyślnaczcionkaakapitu" style:family="text">
      <style:text-properties fo:color="#231F20"/>
    </style:style>
    <style:style style:name="T812" style:parent-style-name="Domyślnaczcionkaakapitu" style:family="text">
      <style:text-properties fo:color="#231F20" fo:letter-spacing="0.0062in"/>
    </style:style>
    <style:style style:name="T813" style:parent-style-name="Domyślnaczcionkaakapitu" style:family="text">
      <style:text-properties fo:color="#231F20" fo:letter-spacing="-0.0006in"/>
    </style:style>
    <style:style style:name="T814" style:parent-style-name="Domyślnaczcionkaakapitu" style:family="text">
      <style:text-properties style:font-name-complex="Book Antiqua" fo:color="#231F20" fo:letter-spacing="-0.0006in"/>
    </style:style>
    <style:style style:name="T815" style:parent-style-name="Domyślnaczcionkaakapitu" style:family="text">
      <style:text-properties style:font-name-complex="Book Antiqua" fo:color="#231F20" fo:letter-spacing="0.0062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style:font-name-complex="Book Antiqua" fo:color="#231F20"/>
    </style:style>
    <style:style style:name="T818" style:parent-style-name="Domyślnaczcionkaakapitu" style:family="text">
      <style:text-properties style:font-name-complex="Book Antiqua" fo:color="#231F20" fo:letter-spacing="0.0201in"/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style:font-name-complex="Book Antiqua" fo:color="#231F20"/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color="#231F20" fo:letter-spacing="-0.0069in"/>
    </style:style>
    <style:style style:name="T823" style:parent-style-name="Domyślnaczcionkaakapitu" style:family="text">
      <style:text-properties fo:color="#231F20" fo:letter-spacing="-0.0006in"/>
    </style:style>
    <style:style style:name="T824" style:parent-style-name="Domyślnaczcionkaakapitu" style:family="text">
      <style:text-properties style:font-name-complex="Book Antiqua" fo:color="#231F20" fo:letter-spacing="-0.0006in"/>
    </style:style>
    <style:style style:name="T825" style:parent-style-name="Domyślnaczcionkaakapitu" style:family="text">
      <style:text-properties fo:color="#231F20" fo:letter-spacing="-0.0006in"/>
    </style:style>
    <style:style style:name="T826" style:parent-style-name="Domyślnaczcionkaakapitu" style:family="text">
      <style:text-properties fo:color="#231F20" fo:letter-spacing="-0.0069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style:font-name-complex="Book Antiqua" fo:color="#231F20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 fo:letter-spacing="-0.0062in"/>
    </style:style>
    <style:style style:name="T831" style:parent-style-name="Domyślnaczcionkaakapitu" style:family="text">
      <style:text-properties fo:color="#231F20" fo:letter-spacing="-0.0006in"/>
    </style:style>
    <style:style style:name="T832" style:parent-style-name="Domyślnaczcionkaakapitu" style:family="text">
      <style:text-properties style:font-name-complex="Book Antiqua" fo:color="#231F20" fo:letter-spacing="-0.0006in"/>
    </style:style>
    <style:style style:name="T833" style:parent-style-name="Domyślnaczcionkaakapitu" style:family="text">
      <style:text-properties style:font-name-complex="Book Antiqua" fo:color="#231F20" fo:letter-spacing="-0.0069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062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069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-0.0062in"/>
    </style:style>
    <style:style style:name="T840" style:parent-style-name="Domyślnaczcionkaakapitu" style:family="text">
      <style:text-properties fo:color="#231F20" fo:letter-spacing="-0.0006in"/>
    </style:style>
    <style:style style:name="T841" style:parent-style-name="Domyślnaczcionkaakapitu" style:family="text">
      <style:text-properties fo:color="#231F20" fo:letter-spacing="-0.0062in"/>
    </style:style>
    <style:style style:name="T842" style:parent-style-name="Domyślnaczcionkaakapitu" style:family="text">
      <style:text-properties fo:color="#231F20" fo:letter-spacing="-0.0006in"/>
    </style:style>
    <style:style style:name="T843" style:parent-style-name="Domyślnaczcionkaakapitu" style:family="text">
      <style:text-properties style:font-name-complex="Book Antiqua" fo:color="#231F20" fo:letter-spacing="-0.0006in"/>
    </style:style>
    <style:style style:name="T844" style:parent-style-name="Domyślnaczcionkaakapitu" style:family="text">
      <style:text-properties style:font-name-complex="Book Antiqua" fo:color="#231F20" fo:letter-spacing="-0.0062in"/>
    </style:style>
    <style:style style:name="T845" style:parent-style-name="Domyślnaczcionkaakapitu" style:family="text">
      <style:text-properties fo:color="#231F20"/>
    </style:style>
    <style:style style:name="T846" style:parent-style-name="Domyślnaczcionkaakapitu" style:family="text">
      <style:text-properties fo:color="#231F20" fo:letter-spacing="0.027in" style:text-scale="99%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-0.0125in"/>
    </style:style>
    <style:style style:name="T849" style:parent-style-name="Domyślnaczcionkaakapitu" style:family="text">
      <style:text-properties fo:color="#231F20" fo:letter-spacing="-0.0006in"/>
    </style:style>
    <style:style style:name="T850" style:parent-style-name="Domyślnaczcionkaakapitu" style:family="text">
      <style:text-properties fo:color="#231F20" fo:letter-spacing="-0.0131in"/>
    </style:style>
    <style:style style:name="T851" style:parent-style-name="Domyślnaczcionkaakapitu" style:family="text">
      <style:text-properties fo:color="#231F20" fo:letter-spacing="-0.0006in"/>
    </style:style>
    <style:style style:name="T852" style:parent-style-name="Domyślnaczcionkaakapitu" style:family="text">
      <style:text-properties fo:color="#231F20" fo:letter-spacing="-0.0118in"/>
    </style:style>
    <style:style style:name="T853" style:parent-style-name="Domyślnaczcionkaakapitu" style:family="text">
      <style:text-properties fo:color="#231F20" fo:letter-spacing="-0.0006in"/>
    </style:style>
    <style:style style:name="T854" style:parent-style-name="Domyślnaczcionkaakapitu" style:family="text">
      <style:text-properties fo:color="#231F20" fo:letter-spacing="-0.0131in"/>
    </style:style>
    <style:style style:name="T855" style:parent-style-name="Domyślnaczcionkaakapitu" style:family="text">
      <style:text-properties fo:color="#231F20" fo:letter-spacing="-0.0006in"/>
    </style:style>
    <style:style style:name="T856" style:parent-style-name="Domyślnaczcionkaakapitu" style:family="text">
      <style:text-properties fo:color="#231F20" fo:letter-spacing="-0.0118in"/>
    </style:style>
    <style:style style:name="T857" style:parent-style-name="Domyślnaczcionkaakapitu" style:family="text">
      <style:text-properties fo:color="#231F20" fo:letter-spacing="-0.0006in"/>
    </style:style>
    <style:style style:name="T858" style:parent-style-name="Domyślnaczcionkaakapitu" style:family="text">
      <style:text-properties fo:color="#231F20" fo:letter-spacing="-0.0125in"/>
    </style:style>
    <style:style style:name="T859" style:parent-style-name="Domyślnaczcionkaakapitu" style:family="text">
      <style:text-properties fo:color="#231F20" fo:letter-spacing="-0.0006in"/>
    </style:style>
    <style:style style:name="T860" style:parent-style-name="Domyślnaczcionkaakapitu" style:family="text">
      <style:text-properties style:font-name-complex="Book Antiqua" fo:color="#231F20" fo:letter-spacing="-0.0006in"/>
    </style:style>
    <style:style style:name="T861" style:parent-style-name="Domyślnaczcionkaakapitu" style:family="text">
      <style:text-properties fo:color="#231F20" fo:letter-spacing="-0.0006in"/>
    </style:style>
    <style:style style:name="T862" style:parent-style-name="Domyślnaczcionkaakapitu" style:family="text">
      <style:text-properties fo:color="#231F20" fo:letter-spacing="-0.0118in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-0.0125in"/>
    </style:style>
    <style:style style:name="T865" style:parent-style-name="Domyślnaczcionkaakapitu" style:family="text">
      <style:text-properties fo:color="#231F20" fo:letter-spacing="-0.0006in"/>
    </style:style>
    <style:style style:name="T866" style:parent-style-name="Domyślnaczcionkaakapitu" style:family="text">
      <style:text-properties style:font-name-complex="Book Antiqua" fo:color="#231F20" fo:letter-spacing="-0.0006in"/>
    </style:style>
    <style:style style:name="T867" style:parent-style-name="Domyślnaczcionkaakapitu" style:family="text">
      <style:text-properties fo:color="#231F20" fo:letter-spacing="-0.0006in"/>
    </style:style>
    <style:style style:name="T868" style:parent-style-name="Domyślnaczcionkaakapitu" style:family="text">
      <style:text-properties style:font-name-complex="Book Antiqua" fo:color="#231F20" fo:letter-spacing="-0.0006in"/>
    </style:style>
    <style:style style:name="T869" style:parent-style-name="Domyślnaczcionkaakapitu" style:family="text">
      <style:text-properties fo:color="#231F20" fo:letter-spacing="-0.0006in"/>
    </style:style>
    <style:style style:name="T870" style:parent-style-name="Domyślnaczcionkaakapitu" style:family="text">
      <style:text-properties fo:color="#231F20" fo:letter-spacing="0.0187in" style:text-scale="99%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0.0055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0.0062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0.0062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0.0062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style:font-name-complex="Book Antiqua" fo:color="#231F20"/>
    </style:style>
    <style:style style:name="T881" style:parent-style-name="Domyślnaczcionkaakapitu" style:family="text">
      <style:text-properties style:font-name-complex="Book Antiqua" fo:color="#231F20" fo:letter-spacing="0.0062in"/>
    </style:style>
    <style:style style:name="T882" style:parent-style-name="Domyślnaczcionkaakapitu" style:family="text">
      <style:text-properties fo:color="#231F20"/>
    </style:style>
    <style:style style:name="T883" style:parent-style-name="Domyślnaczcionkaakapitu" style:family="text">
      <style:text-properties fo:color="#231F20" fo:letter-spacing="0.0055in"/>
    </style:style>
    <style:style style:name="T884" style:parent-style-name="Domyślnaczcionkaakapitu" style:family="text">
      <style:text-properties fo:color="#231F20"/>
    </style:style>
    <style:style style:name="T885" style:parent-style-name="Domyślnaczcionkaakapitu" style:family="text">
      <style:text-properties style:font-name-complex="Book Antiqua" fo:color="#231F20"/>
    </style:style>
    <style:style style:name="T886" style:parent-style-name="Domyślnaczcionkaakapitu" style:family="text">
      <style:text-properties style:font-name-complex="Book Antiqua" fo:color="#231F20" fo:letter-spacing="0.0055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0.0055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style:font-name-complex="Book Antiqua" fo:color="#231F20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fo:letter-spacing="0.0062in"/>
    </style:style>
    <style:style style:name="T893" style:parent-style-name="Domyślnaczcionkaakapitu" style:family="text">
      <style:text-properties fo:color="#231F20"/>
    </style:style>
    <style:style style:name="P894" style:parent-style-name="Tekstpodstawowy" style:family="paragraph">
      <style:paragraph-properties fo:text-align="justify" fo:line-height="105%" fo:margin-right="0.0118in"/>
    </style:style>
    <style:style style:name="T895" style:parent-style-name="Domyślnaczcionkaakapitu" style:family="text">
      <style:text-properties fo:color="#231F20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0.0138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0.0138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0.0145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0.0138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0.0145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0.0131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0.0138in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0.0145in" style:text-scale="101%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0.0013in"/>
    </style:style>
    <style:style style:name="T922" style:parent-style-name="Domyślnaczcionkaakapitu" style:family="text">
      <style:text-properties fo:color="#231F20" fo:letter-spacing="-0.0006in"/>
    </style:style>
    <style:style style:name="T923" style:parent-style-name="Domyślnaczcionkaakapitu" style:family="text">
      <style:text-properties fo:color="#231F20" fo:letter-spacing="-0.0006in"/>
    </style:style>
    <style:style style:name="T924" style:parent-style-name="Domyślnaczcionkaakapitu" style:family="text">
      <style:text-properties fo:color="#231F20" fo:letter-spacing="-0.0006in"/>
    </style:style>
    <style:style style:name="T925" style:parent-style-name="Domyślnaczcionkaakapitu" style:family="text">
      <style:text-properties fo:color="#231F20" fo:letter-spacing="0.0013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0.0006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0.0013in"/>
    </style:style>
    <style:style style:name="T930" style:parent-style-name="Domyślnaczcionkaakapitu" style:family="text">
      <style:text-properties fo:color="#231F20"/>
    </style:style>
    <style:style style:name="T931" style:parent-style-name="Domyślnaczcionkaakapitu" style:family="text">
      <style:text-properties fo:color="#231F20" fo:letter-spacing="0.002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0.0006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0.0013in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 fo:letter-spacing="0.0013in"/>
    </style:style>
    <style:style style:name="T938" style:parent-style-name="Domyślnaczcionkaakapitu" style:family="text">
      <style:text-properties fo:color="#231F20"/>
    </style:style>
    <style:style style:name="T939" style:parent-style-name="Domyślnaczcionkaakapitu" style:family="text">
      <style:text-properties fo:color="#231F20" fo:letter-spacing="0.0013in"/>
    </style:style>
    <style:style style:name="T940" style:parent-style-name="Domyślnaczcionkaakapitu" style:family="text">
      <style:text-properties fo:color="#231F20" fo:letter-spacing="-0.0006in"/>
    </style:style>
    <style:style style:name="T941" style:parent-style-name="Domyślnaczcionkaakapitu" style:family="text">
      <style:text-properties fo:color="#231F20" fo:letter-spacing="0.002in"/>
    </style:style>
    <style:style style:name="T942" style:parent-style-name="Domyślnaczcionkaakapitu" style:family="text">
      <style:text-properties fo:color="#231F20"/>
    </style:style>
    <style:style style:name="T943" style:parent-style-name="Domyślnaczcionkaakapitu" style:family="text">
      <style:text-properties fo:color="#231F20" fo:letter-spacing="0.0013in"/>
    </style:style>
    <style:style style:name="T944" style:parent-style-name="Domyślnaczcionkaakapitu" style:family="text">
      <style:text-properties fo:color="#231F20" fo:letter-spacing="-0.0006in"/>
    </style:style>
    <style:style style:name="T945" style:parent-style-name="Domyślnaczcionkaakapitu" style:family="text">
      <style:text-properties fo:color="#231F20" fo:letter-spacing="-0.0006in"/>
    </style:style>
    <style:style style:name="T946" style:parent-style-name="Domyślnaczcionkaakapitu" style:family="text">
      <style:text-properties fo:color="#231F20" fo:letter-spacing="0.0013in"/>
    </style:style>
    <style:style style:name="T947" style:parent-style-name="Domyślnaczcionkaakapitu" style:family="text">
      <style:text-properties fo:color="#231F20" fo:letter-spacing="-0.0006in"/>
    </style:style>
    <style:style style:name="T948" style:parent-style-name="Domyślnaczcionkaakapitu" style:family="text">
      <style:text-properties fo:color="#231F20" fo:letter-spacing="0.0013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0.0187in" style:text-scale="99%"/>
    </style:style>
    <style:style style:name="T951" style:parent-style-name="Domyślnaczcionkaakapitu" style:family="text">
      <style:text-properties fo:color="#231F20" fo:letter-spacing="-0.0006in"/>
    </style:style>
    <style:style style:name="T952" style:parent-style-name="Domyślnaczcionkaakapitu" style:family="text">
      <style:text-properties fo:color="#231F20" fo:letter-spacing="-0.0006in"/>
    </style:style>
    <style:style style:name="T953" style:parent-style-name="Domyślnaczcionkaakapitu" style:family="text">
      <style:text-properties fo:color="#231F20" fo:letter-spacing="-0.0006in"/>
    </style:style>
    <style:style style:name="T954" style:parent-style-name="Domyślnaczcionkaakapitu" style:family="text">
      <style:text-properties fo:color="#231F20" fo:letter-spacing="-0.0097in"/>
    </style:style>
    <style:style style:name="T955" style:parent-style-name="Domyślnaczcionkaakapitu" style:family="text">
      <style:text-properties fo:color="#231F20" fo:letter-spacing="-0.0006in"/>
    </style:style>
    <style:style style:name="T956" style:parent-style-name="Domyślnaczcionkaakapitu" style:family="text">
      <style:text-properties fo:color="#231F20" fo:letter-spacing="-0.009in"/>
    </style:style>
    <style:style style:name="T957" style:parent-style-name="Domyślnaczcionkaakapitu" style:family="text">
      <style:text-properties fo:color="#231F20" fo:letter-spacing="-0.0006in"/>
    </style:style>
    <style:style style:name="T958" style:parent-style-name="Domyślnaczcionkaakapitu" style:family="text">
      <style:text-properties fo:color="#231F20" fo:letter-spacing="-0.0006in"/>
    </style:style>
    <style:style style:name="T959" style:parent-style-name="Domyślnaczcionkaakapitu" style:family="text">
      <style:text-properties fo:color="#231F20" fo:letter-spacing="-0.009in"/>
    </style:style>
    <style:style style:name="T960" style:parent-style-name="Domyślnaczcionkaakapitu" style:family="text">
      <style:text-properties fo:color="#231F20" fo:letter-spacing="-0.0006in"/>
    </style:style>
    <style:style style:name="T961" style:parent-style-name="Domyślnaczcionkaakapitu" style:family="text">
      <style:text-properties fo:color="#231F20" fo:letter-spacing="-0.009in"/>
    </style:style>
    <style:style style:name="T962" style:parent-style-name="Domyślnaczcionkaakapitu" style:family="text">
      <style:text-properties fo:color="#231F20"/>
    </style:style>
    <style:style style:name="T963" style:parent-style-name="Domyślnaczcionkaakapitu" style:family="text">
      <style:text-properties fo:color="#231F20" fo:letter-spacing="-0.009in"/>
    </style:style>
    <style:style style:name="T964" style:parent-style-name="Domyślnaczcionkaakapitu" style:family="text">
      <style:text-properties fo:color="#231F20" fo:letter-spacing="-0.0006in"/>
    </style:style>
    <style:style style:name="T965" style:parent-style-name="Domyślnaczcionkaakapitu" style:family="text">
      <style:text-properties fo:color="#231F20" fo:letter-spacing="-0.0006in"/>
    </style:style>
    <style:style style:name="T966" style:parent-style-name="Domyślnaczcionkaakapitu" style:family="text">
      <style:text-properties fo:color="#231F20" fo:letter-spacing="-0.0006in"/>
    </style:style>
    <style:style style:name="T967" style:parent-style-name="Domyślnaczcionkaakapitu" style:family="text">
      <style:text-properties fo:color="#231F20" fo:letter-spacing="-0.009in"/>
    </style:style>
    <style:style style:name="T968" style:parent-style-name="Domyślnaczcionkaakapitu" style:family="text">
      <style:text-properties fo:color="#231F20" fo:letter-spacing="-0.0006in"/>
    </style:style>
    <style:style style:name="T969" style:parent-style-name="Domyślnaczcionkaakapitu" style:family="text">
      <style:text-properties fo:color="#231F20" fo:letter-spacing="-0.0097in"/>
    </style:style>
    <style:style style:name="T970" style:parent-style-name="Domyślnaczcionkaakapitu" style:family="text">
      <style:text-properties fo:color="#231F20" fo:letter-spacing="-0.0006in"/>
    </style:style>
    <style:style style:name="T971" style:parent-style-name="Domyślnaczcionkaakapitu" style:family="text">
      <style:text-properties fo:color="#231F20" fo:letter-spacing="-0.0097in"/>
    </style:style>
    <style:style style:name="T972" style:parent-style-name="Domyślnaczcionkaakapitu" style:family="text">
      <style:text-properties fo:color="#231F20" fo:letter-spacing="-0.0006in"/>
    </style:style>
    <style:style style:name="T973" style:parent-style-name="Domyślnaczcionkaakapitu" style:family="text">
      <style:text-properties fo:color="#231F20" fo:letter-spacing="-0.009in"/>
    </style:style>
    <style:style style:name="T974" style:parent-style-name="Domyślnaczcionkaakapitu" style:family="text">
      <style:text-properties fo:color="#231F20" fo:letter-spacing="-0.0006in"/>
    </style:style>
    <style:style style:name="T975" style:parent-style-name="Domyślnaczcionkaakapitu" style:family="text">
      <style:text-properties fo:color="#231F20" fo:letter-spacing="-0.0006in"/>
    </style:style>
    <style:style style:name="T976" style:parent-style-name="Domyślnaczcionkaakapitu" style:family="text">
      <style:text-properties fo:color="#231F20" fo:letter-spacing="-0.0006in"/>
    </style:style>
    <style:style style:name="T977" style:parent-style-name="Domyślnaczcionkaakapitu" style:family="text">
      <style:text-properties fo:color="#231F20" fo:letter-spacing="0.0201in" style:text-scale="99%"/>
    </style:style>
    <style:style style:name="T978" style:parent-style-name="Domyślnaczcionkaakapitu" style:family="text">
      <style:text-properties fo:color="#231F20" fo:letter-spacing="-0.0006in"/>
    </style:style>
    <style:style style:name="T979" style:parent-style-name="Domyślnaczcionkaakapitu" style:family="text">
      <style:text-properties fo:color="#231F20" fo:letter-spacing="-0.0111in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 fo:letter-spacing="-0.0104in"/>
    </style:style>
    <style:style style:name="T982" style:parent-style-name="Domyślnaczcionkaakapitu" style:family="text">
      <style:text-properties fo:color="#231F20" fo:letter-spacing="-0.0006in"/>
    </style:style>
    <style:style style:name="T983" style:parent-style-name="Domyślnaczcionkaakapitu" style:family="text">
      <style:text-properties fo:color="#231F20" fo:letter-spacing="-0.0006in"/>
    </style:style>
    <style:style style:name="T984" style:parent-style-name="Domyślnaczcionkaakapitu" style:family="text">
      <style:text-properties fo:color="#231F20" fo:letter-spacing="-0.0097in"/>
    </style:style>
    <style:style style:name="T985" style:parent-style-name="Domyślnaczcionkaakapitu" style:family="text">
      <style:text-properties fo:color="#231F20" fo:letter-spacing="-0.0006in"/>
    </style:style>
    <style:style style:name="T986" style:parent-style-name="Domyślnaczcionkaakapitu" style:family="text">
      <style:text-properties fo:color="#231F20" fo:letter-spacing="-0.0104in"/>
    </style:style>
    <style:style style:name="T987" style:parent-style-name="Domyślnaczcionkaakapitu" style:family="text">
      <style:text-properties fo:color="#231F20" fo:letter-spacing="-0.0006in"/>
    </style:style>
    <style:style style:name="T988" style:parent-style-name="Domyślnaczcionkaakapitu" style:family="text">
      <style:text-properties fo:color="#231F20" fo:letter-spacing="-0.0104in"/>
    </style:style>
    <style:style style:name="T989" style:parent-style-name="Domyślnaczcionkaakapitu" style:family="text">
      <style:text-properties fo:color="#231F20" fo:letter-spacing="-0.0006in"/>
    </style:style>
    <style:style style:name="T990" style:parent-style-name="Domyślnaczcionkaakapitu" style:family="text">
      <style:text-properties fo:color="#231F20" fo:letter-spacing="-0.0006in"/>
    </style:style>
    <style:style style:name="T991" style:parent-style-name="Domyślnaczcionkaakapitu" style:family="text">
      <style:text-properties fo:color="#231F20" fo:letter-spacing="-0.0006in"/>
    </style:style>
    <style:style style:name="T992" style:parent-style-name="Domyślnaczcionkaakapitu" style:family="text">
      <style:text-properties fo:color="#231F20" fo:letter-spacing="-0.0111in"/>
    </style:style>
    <style:style style:name="T993" style:parent-style-name="Domyślnaczcionkaakapitu" style:family="text">
      <style:text-properties fo:color="#231F20" fo:letter-spacing="-0.0006in"/>
    </style:style>
    <style:style style:name="T994" style:parent-style-name="Domyślnaczcionkaakapitu" style:family="text">
      <style:text-properties fo:color="#231F20" fo:letter-spacing="-0.0097in"/>
    </style:style>
    <style:style style:name="T995" style:parent-style-name="Domyślnaczcionkaakapitu" style:family="text">
      <style:text-properties fo:color="#231F20" fo:letter-spacing="-0.0006in"/>
    </style:style>
    <style:style style:name="T996" style:parent-style-name="Domyślnaczcionkaakapitu" style:family="text">
      <style:text-properties fo:color="#231F20" fo:letter-spacing="-0.0111in"/>
    </style:style>
    <style:style style:name="T997" style:parent-style-name="Domyślnaczcionkaakapitu" style:family="text">
      <style:text-properties fo:color="#231F20" fo:letter-spacing="-0.0006in"/>
    </style:style>
    <style:style style:name="T998" style:parent-style-name="Domyślnaczcionkaakapitu" style:family="text">
      <style:text-properties fo:color="#231F20" fo:letter-spacing="-0.0097in"/>
    </style:style>
    <style:style style:name="T999" style:parent-style-name="Domyślnaczcionkaakapitu" style:family="text">
      <style:text-properties fo:color="#231F20" fo:letter-spacing="-0.0006in"/>
    </style:style>
    <style:style style:name="T1000" style:parent-style-name="Domyślnaczcionkaakapitu" style:family="text">
      <style:text-properties fo:color="#231F20" fo:letter-spacing="-0.0097in"/>
    </style:style>
    <style:style style:name="T1001" style:parent-style-name="Domyślnaczcionkaakapitu" style:family="text">
      <style:text-properties fo:color="#231F20" fo:letter-spacing="-0.0006in"/>
    </style:style>
    <style:style style:name="T1002" style:parent-style-name="Domyślnaczcionkaakapitu" style:family="text">
      <style:text-properties fo:color="#231F20" fo:letter-spacing="-0.0006in"/>
    </style:style>
    <style:style style:name="T1003" style:parent-style-name="Domyślnaczcionkaakapitu" style:family="text">
      <style:text-properties fo:color="#231F20" fo:letter-spacing="-0.0006in"/>
    </style:style>
    <style:style style:name="T1004" style:parent-style-name="Domyślnaczcionkaakapitu" style:family="text">
      <style:text-properties fo:color="#231F20" fo:letter-spacing="-0.0111in"/>
    </style:style>
    <style:style style:name="T1005" style:parent-style-name="Domyślnaczcionkaakapitu" style:family="text">
      <style:text-properties fo:color="#231F20" fo:letter-spacing="-0.0006in"/>
    </style:style>
    <style:style style:name="P1006" style:parent-style-name="Normalny" style:family="paragraph">
      <style:paragraph-properties fo:line-height="0.1888in" fo:margin-left="0.0138in">
        <style:tab-stops/>
      </style:paragraph-properties>
    </style:style>
    <style:style style:name="T1007" style:parent-style-name="Domyślnaczcionkaakapitu" style:family="text">
      <style:text-properties style:font-name="Book Antiqua" fo:color="#231F20" fo:font-size="12pt" style:font-size-asian="12pt"/>
    </style:style>
    <style:style style:name="P1008" style:parent-style-name="Normalny" style:master-page-name="MP1" style:family="paragraph">
      <style:paragraph-properties fo:break-before="page"/>
    </style:style>
    <style:style style:name="P1009" style:parent-style-name="Normalny" style:family="paragraph">
      <style:paragraph-properties fo:text-align="center" fo:margin-top="0.0104in" fo:line-height="0.1993in"/>
    </style:style>
    <style:style style:name="T1010" style:parent-style-name="Domyślnaczcionkaakapitu" style:family="text">
      <style:text-properties style:font-name="Book Antiqua" fo:color="#231F20" fo:font-size="12pt" style:font-size-asian="12pt"/>
    </style:style>
    <style:style style:name="P1011" style:parent-style-name="Normalny" style:family="paragraph">
      <style:paragraph-properties fo:line-height="0.1736in" fo:margin-left="0.0138in">
        <style:tab-stops/>
      </style:paragraph-properties>
    </style:style>
    <style:style style:name="T101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1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01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1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1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1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1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1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2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2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0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10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0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0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P1029" style:parent-style-name="Tekstpodstawowy" style:family="paragraph">
      <style:paragraph-properties fo:text-align="justify" fo:line-height="0.1812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034in"/>
    </style:style>
    <style:style style:name="T1032" style:parent-style-name="Domyślnaczcionkaakapitu" style:family="text">
      <style:text-properties fo:color="#231F20"/>
    </style:style>
    <style:style style:name="T1033" style:parent-style-name="Domyślnaczcionkaakapitu" style:family="text">
      <style:text-properties fo:color="#231F20" fo:letter-spacing="-0.0034in"/>
    </style:style>
    <style:style style:name="T1034" style:parent-style-name="Domyślnaczcionkaakapitu" style:family="text">
      <style:text-properties fo:color="#231F20"/>
    </style:style>
    <style:style style:name="T1035" style:parent-style-name="Domyślnaczcionkaakapitu" style:family="text">
      <style:text-properties fo:color="#231F20" fo:letter-spacing="-0.0034in"/>
    </style:style>
    <style:style style:name="T1036" style:parent-style-name="Domyślnaczcionkaakapitu" style:family="text">
      <style:text-properties fo:color="#231F20"/>
    </style:style>
    <style:style style:name="T1037" style:parent-style-name="Domyślnaczcionkaakapitu" style:family="text">
      <style:text-properties fo:color="#231F20" fo:letter-spacing="-0.0034in"/>
    </style:style>
    <style:style style:name="T1038" style:parent-style-name="Domyślnaczcionkaakapitu" style:family="text">
      <style:text-properties fo:color="#231F20" fo:letter-spacing="-0.0006in"/>
    </style:style>
    <style:style style:name="T1039" style:parent-style-name="Domyślnaczcionkaakapitu" style:family="text">
      <style:text-properties fo:color="#231F20" fo:letter-spacing="-0.0027in"/>
    </style:style>
    <style:style style:name="T1040" style:parent-style-name="Domyślnaczcionkaakapitu" style:family="text">
      <style:text-properties fo:color="#231F20"/>
    </style:style>
    <style:style style:name="T1041" style:parent-style-name="Domyślnaczcionkaakapitu" style:family="text">
      <style:text-properties fo:color="#231F20" fo:letter-spacing="-0.0034in"/>
    </style:style>
    <style:style style:name="T1042" style:parent-style-name="Domyślnaczcionkaakapitu" style:family="text">
      <style:text-properties fo:color="#231F20"/>
    </style:style>
    <style:style style:name="T1043" style:parent-style-name="Domyślnaczcionkaakapitu" style:family="text">
      <style:text-properties fo:color="#231F20" fo:letter-spacing="-0.0034in"/>
    </style:style>
    <style:style style:name="T1044" style:parent-style-name="Domyślnaczcionkaakapitu" style:family="text">
      <style:text-properties fo:color="#231F20"/>
    </style:style>
    <style:style style:name="T1045" style:parent-style-name="Domyślnaczcionkaakapitu" style:family="text">
      <style:text-properties fo:color="#231F20" fo:letter-spacing="-0.0034in"/>
    </style:style>
    <style:style style:name="T1046" style:parent-style-name="Domyślnaczcionkaakapitu" style:family="text">
      <style:text-properties fo:color="#231F20" fo:letter-spacing="-0.0006in"/>
    </style:style>
    <style:style style:name="T1047" style:parent-style-name="Domyślnaczcionkaakapitu" style:family="text">
      <style:text-properties fo:color="#231F20" fo:letter-spacing="-0.0006in"/>
    </style:style>
    <style:style style:name="T1048" style:parent-style-name="Domyślnaczcionkaakapitu" style:family="text">
      <style:text-properties fo:color="#231F20" fo:letter-spacing="-0.0027in"/>
    </style:style>
    <style:style style:name="T1049" style:parent-style-name="Domyślnaczcionkaakapitu" style:family="text">
      <style:text-properties fo:color="#231F20" fo:letter-spacing="-0.0006in"/>
    </style:style>
    <style:style style:name="T1050" style:parent-style-name="Domyślnaczcionkaakapitu" style:family="text">
      <style:text-properties fo:color="#231F20" fo:letter-spacing="-0.0006in"/>
    </style:style>
    <style:style style:name="T1051" style:parent-style-name="Domyślnaczcionkaakapitu" style:family="text">
      <style:text-properties fo:color="#231F20" fo:letter-spacing="-0.0006in"/>
    </style:style>
    <style:style style:name="T1052" style:parent-style-name="Domyślnaczcionkaakapitu" style:family="text">
      <style:text-properties fo:color="#231F20" fo:letter-spacing="-0.0034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color="#231F20" fo:letter-spacing="-0.0034in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fo:color="#231F20" fo:letter-spacing="-0.0034in"/>
    </style:style>
    <style:style style:name="T1057" style:parent-style-name="Domyślnaczcionkaakapitu" style:family="text">
      <style:text-properties fo:color="#231F20"/>
    </style:style>
    <style:style style:name="P1058" style:parent-style-name="Tekstpodstawowy" style:family="paragraph">
      <style:paragraph-properties fo:text-align="justify" fo:margin-top="0.0097in" fo:line-height="105%" fo:margin-right="0.0131in"/>
    </style:style>
    <style:style style:name="T1059" style:parent-style-name="Domyślnaczcionkaakapitu" style:family="text">
      <style:text-properties fo:color="#231F20" fo:letter-spacing="-0.0006in"/>
    </style:style>
    <style:style style:name="T1060" style:parent-style-name="Domyślnaczcionkaakapitu" style:family="text">
      <style:text-properties fo:color="#231F20" fo:letter-spacing="-0.0173in"/>
    </style:style>
    <style:style style:name="T1061" style:parent-style-name="Domyślnaczcionkaakapitu" style:family="text">
      <style:text-properties fo:color="#231F20" fo:letter-spacing="-0.0006in"/>
    </style:style>
    <style:style style:name="T1062" style:parent-style-name="Domyślnaczcionkaakapitu" style:family="text">
      <style:text-properties fo:color="#231F20" fo:letter-spacing="-0.0166in"/>
    </style:style>
    <style:style style:name="T1063" style:parent-style-name="Domyślnaczcionkaakapitu" style:family="text">
      <style:text-properties fo:color="#231F20" fo:letter-spacing="-0.0006in"/>
    </style:style>
    <style:style style:name="T1064" style:parent-style-name="Domyślnaczcionkaakapitu" style:family="text">
      <style:text-properties fo:color="#231F20" fo:letter-spacing="-0.0166in"/>
    </style:style>
    <style:style style:name="T1065" style:parent-style-name="Domyślnaczcionkaakapitu" style:family="text">
      <style:text-properties fo:color="#231F20" fo:letter-spacing="-0.0006in"/>
    </style:style>
    <style:style style:name="T1066" style:parent-style-name="Domyślnaczcionkaakapitu" style:family="text">
      <style:text-properties fo:color="#231F20" fo:letter-spacing="-0.018in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-0.0166in"/>
    </style:style>
    <style:style style:name="T1069" style:parent-style-name="Domyślnaczcionkaakapitu" style:family="text">
      <style:text-properties fo:color="#231F20" fo:letter-spacing="-0.0006in"/>
    </style:style>
    <style:style style:name="T1070" style:parent-style-name="Domyślnaczcionkaakapitu" style:family="text">
      <style:text-properties fo:color="#231F20" fo:letter-spacing="-0.0166in"/>
    </style:style>
    <style:style style:name="T1071" style:parent-style-name="Domyślnaczcionkaakapitu" style:family="text">
      <style:text-properties fo:color="#231F20" fo:letter-spacing="-0.0006in"/>
    </style:style>
    <style:style style:name="T1072" style:parent-style-name="Domyślnaczcionkaakapitu" style:family="text">
      <style:text-properties fo:color="#231F20" fo:letter-spacing="-0.0173in"/>
    </style:style>
    <style:style style:name="T1073" style:parent-style-name="Domyślnaczcionkaakapitu" style:family="text">
      <style:text-properties fo:color="#231F20" fo:letter-spacing="-0.0006in"/>
    </style:style>
    <style:style style:name="T1074" style:parent-style-name="Domyślnaczcionkaakapitu" style:family="text">
      <style:text-properties fo:color="#231F20" fo:letter-spacing="-0.0166in"/>
    </style:style>
    <style:style style:name="T1075" style:parent-style-name="Domyślnaczcionkaakapitu" style:family="text">
      <style:text-properties fo:color="#231F20" fo:letter-spacing="-0.0006in"/>
    </style:style>
    <style:style style:name="T1076" style:parent-style-name="Domyślnaczcionkaakapitu" style:family="text">
      <style:text-properties fo:color="#231F20" fo:letter-spacing="-0.0166in"/>
    </style:style>
    <style:style style:name="T1077" style:parent-style-name="Domyślnaczcionkaakapitu" style:family="text">
      <style:text-properties fo:color="#231F20" fo:letter-spacing="-0.002in"/>
    </style:style>
    <style:style style:name="T1078" style:parent-style-name="Domyślnaczcionkaakapitu" style:family="text">
      <style:text-properties fo:color="#231F20" fo:letter-spacing="-0.002in"/>
    </style:style>
    <style:style style:name="T1079" style:parent-style-name="Domyślnaczcionkaakapitu" style:family="text">
      <style:text-properties fo:color="#231F20" fo:letter-spacing="-0.002in"/>
    </style:style>
    <style:style style:name="T1080" style:parent-style-name="Domyślnaczcionkaakapitu" style:family="text">
      <style:text-properties fo:color="#231F20" fo:letter-spacing="0.0222in" style:text-scale="98%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 fo:letter-spacing="0.0131in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0.0138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/>
    </style:style>
    <style:style style:name="T1092" style:parent-style-name="Domyślnaczcionkaakapitu" style:family="text">
      <style:text-properties fo:color="#231F20" fo:letter-spacing="0.0138in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0.0125in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fo:color="#231F20" fo:letter-spacing="0.0138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0.0138in"/>
    </style:style>
    <style:style style:name="T1101" style:parent-style-name="Domyślnaczcionkaakapitu" style:family="text">
      <style:text-properties fo:color="#231F20"/>
    </style:style>
    <style:style style:name="T1102" style:parent-style-name="Domyślnaczcionkaakapitu" style:family="text">
      <style:text-properties fo:color="#231F20" fo:letter-spacing="0.0131in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 fo:letter-spacing="0.0125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0.0145in" style:text-scale="101%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076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-0.0076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076in"/>
    </style:style>
    <style:style style:name="T1115" style:parent-style-name="Domyślnaczcionkaakapitu" style:family="text">
      <style:text-properties fo:color="#231F20" fo:letter-spacing="-0.0006in"/>
    </style:style>
    <style:style style:name="T1116" style:parent-style-name="Domyślnaczcionkaakapitu" style:family="text">
      <style:text-properties fo:color="#231F20" fo:letter-spacing="-0.0006in"/>
    </style:style>
    <style:style style:name="T1117" style:parent-style-name="Domyślnaczcionkaakapitu" style:family="text">
      <style:text-properties fo:color="#231F20" fo:letter-spacing="-0.0076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076in"/>
    </style:style>
    <style:style style:name="T1120" style:parent-style-name="Domyślnaczcionkaakapitu" style:family="text">
      <style:text-properties fo:color="#231F20"/>
    </style:style>
    <style:style style:name="T1121" style:parent-style-name="Domyślnaczcionkaakapitu" style:family="text">
      <style:text-properties fo:color="#231F20" fo:letter-spacing="-0.0076in"/>
    </style:style>
    <style:style style:name="T1122" style:parent-style-name="Domyślnaczcionkaakapitu" style:family="text">
      <style:text-properties fo:color="#231F20"/>
    </style:style>
    <style:style style:name="T1123" style:parent-style-name="Domyślnaczcionkaakapitu" style:family="text">
      <style:text-properties fo:color="#231F20" fo:letter-spacing="-0.0076in"/>
    </style:style>
    <style:style style:name="T1124" style:parent-style-name="Domyślnaczcionkaakapitu" style:family="text">
      <style:text-properties fo:color="#231F20" fo:letter-spacing="-0.0006in"/>
    </style:style>
    <style:style style:name="T1125" style:parent-style-name="Domyślnaczcionkaakapitu" style:family="text">
      <style:text-properties fo:color="#231F20" fo:letter-spacing="-0.0076in"/>
    </style:style>
    <style:style style:name="T1126" style:parent-style-name="Domyślnaczcionkaakapitu" style:family="text">
      <style:text-properties fo:color="#231F20"/>
    </style:style>
    <style:style style:name="T1127" style:parent-style-name="Domyślnaczcionkaakapitu" style:family="text">
      <style:text-properties fo:color="#231F20" fo:letter-spacing="-0.0076in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fo:color="#231F20" fo:letter-spacing="0.0187in" style:text-scale="99%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 fo:letter-spacing="-0.0027in"/>
    </style:style>
    <style:style style:name="T1132" style:parent-style-name="Domyślnaczcionkaakapitu" style:family="text">
      <style:text-properties fo:color="#231F20" fo:letter-spacing="-0.0006in"/>
    </style:style>
    <style:style style:name="T1133" style:parent-style-name="Domyślnaczcionkaakapitu" style:family="text">
      <style:text-properties fo:color="#231F20" fo:letter-spacing="-0.0013in"/>
    </style:style>
    <style:style style:name="T1134" style:parent-style-name="Domyślnaczcionkaakapitu" style:family="text">
      <style:text-properties fo:color="#231F20" fo:letter-spacing="-0.0006in"/>
    </style:style>
    <style:style style:name="T1135" style:parent-style-name="Domyślnaczcionkaakapitu" style:family="text">
      <style:text-properties fo:color="#231F20" fo:letter-spacing="-0.0006in"/>
    </style:style>
    <style:style style:name="T1136" style:parent-style-name="Domyślnaczcionkaakapitu" style:family="text">
      <style:text-properties fo:color="#231F20" fo:letter-spacing="-0.0006in"/>
    </style:style>
    <style:style style:name="T1137" style:parent-style-name="Domyślnaczcionkaakapitu" style:family="text">
      <style:text-properties fo:color="#231F20" fo:letter-spacing="-0.0013in"/>
    </style:style>
    <style:style style:name="T1138" style:parent-style-name="Domyślnaczcionkaakapitu" style:family="text">
      <style:text-properties fo:color="#231F20" fo:letter-spacing="-0.0006in"/>
    </style:style>
    <style:style style:name="T1139" style:parent-style-name="Domyślnaczcionkaakapitu" style:family="text">
      <style:text-properties fo:color="#231F20" fo:letter-spacing="-0.002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-0.0013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-0.0013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fo:letter-spacing="-0.002in"/>
    </style:style>
    <style:style style:name="T1146" style:parent-style-name="Domyślnaczcionkaakapitu" style:family="text">
      <style:text-properties fo:color="#231F20"/>
    </style:style>
    <style:style style:name="T1147" style:parent-style-name="Domyślnaczcionkaakapitu" style:family="text">
      <style:text-properties fo:color="#231F20" fo:letter-spacing="-0.0013in"/>
    </style:style>
    <style:style style:name="T1148" style:parent-style-name="Domyślnaczcionkaakapitu" style:family="text">
      <style:text-properties fo:color="#231F20" fo:letter-spacing="-0.0006in"/>
    </style:style>
    <style:style style:name="T1149" style:parent-style-name="Domyślnaczcionkaakapitu" style:family="text">
      <style:text-properties fo:color="#231F20" fo:letter-spacing="-0.0013in"/>
    </style:style>
    <style:style style:name="T1150" style:parent-style-name="Domyślnaczcionkaakapitu" style:family="text">
      <style:text-properties fo:color="#231F20" fo:letter-spacing="-0.0006in"/>
    </style:style>
    <style:style style:name="T1151" style:parent-style-name="Domyślnaczcionkaakapitu" style:family="text">
      <style:text-properties fo:color="#231F20" fo:letter-spacing="-0.0006in"/>
    </style:style>
    <style:style style:name="T1152" style:parent-style-name="Domyślnaczcionkaakapitu" style:family="text">
      <style:text-properties fo:color="#231F20" fo:letter-spacing="-0.0006in"/>
    </style:style>
    <style:style style:name="P1153" style:parent-style-name="Tekstpodstawowy" style:family="paragraph">
      <style:paragraph-properties fo:text-align="justify" fo:line-height="105%" fo:margin-right="0.0118in" fo:text-indent="0.5118in"/>
    </style:style>
    <style:style style:name="T1154" style:parent-style-name="Domyślnaczcionkaakapitu" style:family="text">
      <style:text-properties fo:color="#231F20"/>
    </style:style>
    <style:style style:name="T1155" style:parent-style-name="Domyślnaczcionkaakapitu" style:family="text">
      <style:text-properties fo:color="#231F20" fo:letter-spacing="0.0201in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 fo:letter-spacing="0.0208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 fo:letter-spacing="0.0208in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fo:letter-spacing="0.0201in"/>
    </style:style>
    <style:style style:name="T1162" style:parent-style-name="Domyślnaczcionkaakapitu" style:family="text">
      <style:text-properties fo:color="#231F20"/>
    </style:style>
    <style:style style:name="T1163" style:parent-style-name="Domyślnaczcionkaakapitu" style:family="text">
      <style:text-properties fo:color="#231F20" fo:letter-spacing="0.0201in"/>
    </style:style>
    <style:style style:name="T1164" style:parent-style-name="Domyślnaczcionkaakapitu" style:family="text">
      <style:text-properties fo:color="#231F20"/>
    </style:style>
    <style:style style:name="T1165" style:parent-style-name="Domyślnaczcionkaakapitu" style:family="text">
      <style:text-properties style:font-name-complex="Book Antiqua" fo:color="#231F20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 fo:letter-spacing="0.0208in"/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 fo:letter-spacing="0.0201in"/>
    </style:style>
    <style:style style:name="T1170" style:parent-style-name="Domyślnaczcionkaakapitu" style:family="text">
      <style:text-properties fo:color="#231F20"/>
    </style:style>
    <style:style style:name="T1171" style:parent-style-name="Domyślnaczcionkaakapitu" style:family="text">
      <style:text-properties fo:color="#231F20" fo:letter-spacing="0.0201in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 fo:letter-spacing="0.059in" style:text-scale="102%"/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color="#231F20" fo:letter-spacing="-0.002in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style:font-name-complex="Book Antiqua" fo:color="#231F20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-0.002in"/>
    </style:style>
    <style:style style:name="T1180" style:parent-style-name="Domyślnaczcionkaakapitu" style:family="text">
      <style:text-properties fo:color="#231F20"/>
    </style:style>
    <style:style style:name="T1181" style:parent-style-name="Domyślnaczcionkaakapitu" style:family="text">
      <style:text-properties style:font-name-complex="Book Antiqua" fo:color="#231F20"/>
    </style:style>
    <style:style style:name="T1182" style:parent-style-name="Domyślnaczcionkaakapitu" style:family="text">
      <style:text-properties style:font-name-complex="Book Antiqua" fo:color="#231F20" fo:letter-spacing="-0.002in"/>
    </style:style>
    <style:style style:name="T1183" style:parent-style-name="Domyślnaczcionkaakapitu" style:family="text">
      <style:text-properties fo:color="#231F20" fo:letter-spacing="-0.0006in"/>
    </style:style>
    <style:style style:name="T1184" style:parent-style-name="Domyślnaczcionkaakapitu" style:family="text">
      <style:text-properties fo:color="#231F20" fo:letter-spacing="-0.0013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style:font-name-complex="Book Antiqua" fo:color="#231F20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02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-0.002in"/>
    </style:style>
    <style:style style:name="T1191" style:parent-style-name="Domyślnaczcionkaakapitu" style:family="text">
      <style:text-properties fo:color="#231F20" fo:letter-spacing="-0.0006in"/>
    </style:style>
    <style:style style:name="T1192" style:parent-style-name="Domyślnaczcionkaakapitu" style:family="text">
      <style:text-properties fo:color="#231F20" fo:letter-spacing="-0.002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-0.0013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-0.002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02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02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013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02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02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0.0159in" style:text-scale="99%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-0.0083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style:font-name-complex="Book Antiqua" fo:color="#231F20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-0.0083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style:font-name-complex="Book Antiqua" fo:color="#231F20"/>
    </style:style>
    <style:style style:name="T1217" style:parent-style-name="Domyślnaczcionkaakapitu" style:family="text">
      <style:text-properties style:font-name-complex="Book Antiqua" fo:color="#231F20" fo:letter-spacing="-0.0083in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 fo:letter-spacing="-0.0083in"/>
    </style:style>
    <style:style style:name="T1220" style:parent-style-name="Domyślnaczcionkaakapitu" style:family="text">
      <style:text-properties fo:color="#231F20"/>
    </style:style>
    <style:style style:name="T1221" style:parent-style-name="Domyślnaczcionkaakapitu" style:family="text">
      <style:text-properties fo:color="#231F20" fo:letter-spacing="-0.0083in"/>
    </style:style>
    <style:style style:name="T1222" style:parent-style-name="Domyślnaczcionkaakapitu" style:family="text">
      <style:text-properties fo:color="#231F20"/>
    </style:style>
    <style:style style:name="T1223" style:parent-style-name="Domyślnaczcionkaakapitu" style:family="text">
      <style:text-properties style:font-name-complex="Book Antiqua" fo:color="#231F20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color="#231F20" fo:letter-spacing="-0.0076in"/>
    </style:style>
    <style:style style:name="T1226" style:parent-style-name="Domyślnaczcionkaakapitu" style:family="text">
      <style:text-properties fo:color="#231F20"/>
    </style:style>
    <style:style style:name="T1227" style:parent-style-name="Domyślnaczcionkaakapitu" style:family="text">
      <style:text-properties fo:color="#231F20" fo:letter-spacing="-0.0083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-0.0083in"/>
    </style:style>
    <style:style style:name="T1230" style:parent-style-name="Domyślnaczcionkaakapitu" style:family="text">
      <style:text-properties fo:color="#231F20"/>
    </style:style>
    <style:style style:name="T1231" style:parent-style-name="Domyślnaczcionkaakapitu" style:family="text">
      <style:text-properties fo:color="#231F20" fo:letter-spacing="-0.0083in"/>
    </style:style>
    <style:style style:name="T1232" style:parent-style-name="Domyślnaczcionkaakapitu" style:family="text">
      <style:text-properties fo:color="#231F20" fo:letter-spacing="-0.0006in"/>
    </style:style>
    <style:style style:name="T1233" style:parent-style-name="Domyślnaczcionkaakapitu" style:family="text">
      <style:text-properties fo:color="#231F20" fo:letter-spacing="0.0131in"/>
    </style:style>
    <style:style style:name="T1234" style:parent-style-name="Domyślnaczcionkaakapitu" style:family="text">
      <style:text-properties fo:color="#231F20" fo:letter-spacing="-0.0006in"/>
    </style:style>
    <style:style style:name="T1235" style:parent-style-name="Domyślnaczcionkaakapitu" style:family="text">
      <style:text-properties style:font-name-complex="Book Antiqua" fo:color="#231F20" fo:letter-spacing="-0.0006in"/>
    </style:style>
    <style:style style:name="T1236" style:parent-style-name="Domyślnaczcionkaakapitu" style:family="text">
      <style:text-properties fo:color="#231F20" fo:letter-spacing="-0.0006in"/>
    </style:style>
    <style:style style:name="T1237" style:parent-style-name="Domyślnaczcionkaakapitu" style:family="text">
      <style:text-properties fo:color="#231F20" fo:letter-spacing="-0.0166in"/>
    </style:style>
    <style:style style:name="T1238" style:parent-style-name="Domyślnaczcionkaakapitu" style:family="text">
      <style:text-properties fo:color="#231F20" fo:letter-spacing="-0.0006in"/>
    </style:style>
    <style:style style:name="T1239" style:parent-style-name="Domyślnaczcionkaakapitu" style:family="text">
      <style:text-properties fo:color="#231F20" fo:letter-spacing="-0.0166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 fo:letter-spacing="-0.0166in"/>
    </style:style>
    <style:style style:name="T1242" style:parent-style-name="Domyślnaczcionkaakapitu" style:family="text">
      <style:text-properties fo:color="#231F20" fo:letter-spacing="-0.0006in"/>
    </style:style>
    <style:style style:name="T1243" style:parent-style-name="Domyślnaczcionkaakapitu" style:family="text">
      <style:text-properties fo:color="#231F20" fo:letter-spacing="-0.0166in"/>
    </style:style>
    <style:style style:name="T1244" style:parent-style-name="Domyślnaczcionkaakapitu" style:family="text">
      <style:text-properties fo:color="#231F20" fo:letter-spacing="-0.0006in"/>
    </style:style>
    <style:style style:name="T1245" style:parent-style-name="Domyślnaczcionkaakapitu" style:family="text">
      <style:text-properties fo:color="#231F20" fo:letter-spacing="-0.0159in"/>
    </style:style>
    <style:style style:name="T1246" style:parent-style-name="Domyślnaczcionkaakapitu" style:family="text">
      <style:text-properties fo:color="#231F20" fo:letter-spacing="-0.0006in"/>
    </style:style>
    <style:style style:name="T1247" style:parent-style-name="Domyślnaczcionkaakapitu" style:family="text">
      <style:text-properties fo:color="#231F20" fo:letter-spacing="-0.0166in"/>
    </style:style>
    <style:style style:name="T1248" style:parent-style-name="Domyślnaczcionkaakapitu" style:family="text">
      <style:text-properties fo:color="#231F20" fo:letter-spacing="-0.0006in"/>
    </style:style>
    <style:style style:name="T1249" style:parent-style-name="Domyślnaczcionkaakapitu" style:family="text">
      <style:text-properties style:font-name-complex="Book Antiqua" fo:color="#231F20" fo:letter-spacing="-0.0006in"/>
    </style:style>
    <style:style style:name="T1250" style:parent-style-name="Domyślnaczcionkaakapitu" style:family="text">
      <style:text-properties fo:color="#231F20" fo:letter-spacing="-0.0006in"/>
    </style:style>
    <style:style style:name="T1251" style:parent-style-name="Domyślnaczcionkaakapitu" style:family="text">
      <style:text-properties style:font-name-complex="Book Antiqua" fo:color="#231F20" fo:letter-spacing="-0.0006in"/>
    </style:style>
    <style:style style:name="T1252" style:parent-style-name="Domyślnaczcionkaakapitu" style:family="text">
      <style:text-properties fo:color="#231F20" fo:letter-spacing="-0.0006in"/>
    </style:style>
    <style:style style:name="T1253" style:parent-style-name="Domyślnaczcionkaakapitu" style:family="text">
      <style:text-properties fo:color="#231F20" fo:letter-spacing="-0.0166in"/>
    </style:style>
    <style:style style:name="T1254" style:parent-style-name="Domyślnaczcionkaakapitu" style:family="text">
      <style:text-properties fo:color="#231F20" fo:letter-spacing="-0.0006in"/>
    </style:style>
    <style:style style:name="T1255" style:parent-style-name="Domyślnaczcionkaakapitu" style:family="text">
      <style:text-properties fo:color="#231F20" fo:letter-spacing="-0.0159in"/>
    </style:style>
    <style:style style:name="T1256" style:parent-style-name="Domyślnaczcionkaakapitu" style:family="text">
      <style:text-properties fo:color="#231F20" fo:letter-spacing="-0.0006in"/>
    </style:style>
    <style:style style:name="T1257" style:parent-style-name="Domyślnaczcionkaakapitu" style:family="text">
      <style:text-properties fo:color="#231F20" fo:letter-spacing="-0.0166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-0.0166in"/>
    </style:style>
    <style:style style:name="T1260" style:parent-style-name="Domyślnaczcionkaakapitu" style:family="text">
      <style:text-properties fo:color="#231F20" fo:letter-spacing="-0.0006in"/>
    </style:style>
    <style:style style:name="T1261" style:parent-style-name="Domyślnaczcionkaakapitu" style:family="text">
      <style:text-properties style:font-name-complex="Book Antiqua" fo:color="#231F20" fo:letter-spacing="-0.0006in"/>
    </style:style>
    <style:style style:name="T1262" style:parent-style-name="Domyślnaczcionkaakapitu" style:family="text">
      <style:text-properties style:font-name-complex="Book Antiqua" fo:color="#231F20" fo:letter-spacing="0.0208in" style:text-scale="98%"/>
    </style:style>
    <style:style style:name="T1263" style:parent-style-name="Domyślnaczcionkaakapitu" style:family="text">
      <style:text-properties fo:color="#231F20" fo:letter-spacing="-0.0006in"/>
    </style:style>
    <style:style style:name="T1264" style:parent-style-name="Domyślnaczcionkaakapitu" style:family="text">
      <style:text-properties fo:color="#231F20" fo:letter-spacing="-0.0145in"/>
    </style:style>
    <style:style style:name="T1265" style:parent-style-name="Domyślnaczcionkaakapitu" style:family="text">
      <style:text-properties fo:color="#231F20" fo:letter-spacing="-0.0006in"/>
    </style:style>
    <style:style style:name="T1266" style:parent-style-name="Domyślnaczcionkaakapitu" style:family="text">
      <style:text-properties fo:color="#231F20" fo:letter-spacing="-0.0145in"/>
    </style:style>
    <style:style style:name="T1267" style:parent-style-name="Domyślnaczcionkaakapitu" style:family="text">
      <style:text-properties fo:color="#231F20" fo:letter-spacing="-0.0006in"/>
    </style:style>
    <style:style style:name="T1268" style:parent-style-name="Domyślnaczcionkaakapitu" style:family="text">
      <style:text-properties fo:color="#231F20" fo:letter-spacing="-0.0145in"/>
    </style:style>
    <style:style style:name="T1269" style:parent-style-name="Domyślnaczcionkaakapitu" style:family="text">
      <style:text-properties fo:color="#231F20" fo:letter-spacing="-0.0006in"/>
    </style:style>
    <style:style style:name="T1270" style:parent-style-name="Domyślnaczcionkaakapitu" style:family="text">
      <style:text-properties fo:color="#231F20" fo:letter-spacing="-0.0138in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 fo:letter-spacing="-0.0145in"/>
    </style:style>
    <style:style style:name="T1273" style:parent-style-name="Domyślnaczcionkaakapitu" style:family="text">
      <style:text-properties fo:color="#231F20" fo:letter-spacing="-0.0006in"/>
    </style:style>
    <style:style style:name="T1274" style:parent-style-name="Domyślnaczcionkaakapitu" style:family="text">
      <style:text-properties fo:color="#231F20" fo:letter-spacing="-0.0145in"/>
    </style:style>
    <style:style style:name="T1275" style:parent-style-name="Domyślnaczcionkaakapitu" style:family="text">
      <style:text-properties fo:color="#231F20" fo:letter-spacing="-0.0006in"/>
    </style:style>
    <style:style style:name="T1276" style:parent-style-name="Domyślnaczcionkaakapitu" style:family="text">
      <style:text-properties style:font-name-complex="Book Antiqua" fo:color="#231F20" fo:letter-spacing="-0.0006in"/>
    </style:style>
    <style:style style:name="T1277" style:parent-style-name="Domyślnaczcionkaakapitu" style:family="text">
      <style:text-properties style:font-name-complex="Book Antiqua" fo:color="#231F20" fo:letter-spacing="-0.0138in"/>
    </style:style>
    <style:style style:name="T1278" style:parent-style-name="Domyślnaczcionkaakapitu" style:family="text">
      <style:text-properties fo:color="#231F20" fo:letter-spacing="-0.0006in"/>
    </style:style>
    <style:style style:name="T1279" style:parent-style-name="Domyślnaczcionkaakapitu" style:family="text">
      <style:text-properties fo:color="#231F20" fo:letter-spacing="-0.0145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-0.0145in"/>
    </style:style>
    <style:style style:name="T1282" style:parent-style-name="Domyślnaczcionkaakapitu" style:family="text">
      <style:text-properties fo:color="#231F20" fo:letter-spacing="-0.0006in"/>
    </style:style>
    <style:style style:name="T1283" style:parent-style-name="Domyślnaczcionkaakapitu" style:family="text">
      <style:text-properties fo:color="#231F20" fo:letter-spacing="-0.0138in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fo:color="#231F20" fo:letter-spacing="-0.0145in"/>
    </style:style>
    <style:style style:name="T1286" style:parent-style-name="Domyślnaczcionkaakapitu" style:family="text">
      <style:text-properties style:font-name-complex="Book Antiqua" fo:color="#231F20" fo:letter-spacing="-0.0006in"/>
    </style:style>
    <style:style style:name="T1287" style:parent-style-name="Domyślnaczcionkaakapitu" style:family="text">
      <style:text-properties fo:color="#231F20" fo:letter-spacing="-0.0006in"/>
    </style:style>
    <style:style style:name="T1288" style:parent-style-name="Domyślnaczcionkaakapitu" style:family="text">
      <style:text-properties style:font-name-complex="Book Antiqua" fo:color="#231F20" fo:letter-spacing="-0.0006in"/>
    </style:style>
    <style:style style:name="T1289" style:parent-style-name="Domyślnaczcionkaakapitu" style:family="text">
      <style:text-properties fo:color="#231F20" fo:letter-spacing="-0.0006in"/>
    </style:style>
    <style:style style:name="T1290" style:parent-style-name="Domyślnaczcionkaakapitu" style:family="text">
      <style:text-properties fo:color="#231F20" fo:letter-spacing="-0.0145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-0.0145in"/>
    </style:style>
    <style:style style:name="T1293" style:parent-style-name="Domyślnaczcionkaakapitu" style:family="text">
      <style:text-properties fo:color="#231F20" fo:letter-spacing="-0.0006in"/>
    </style:style>
    <style:style style:name="T1294" style:parent-style-name="Domyślnaczcionkaakapitu" style:family="text">
      <style:text-properties fo:color="#231F20" fo:letter-spacing="0.0201in" style:text-scale="98%"/>
    </style:style>
    <style:style style:name="T1295" style:parent-style-name="Domyślnaczcionkaakapitu" style:family="text">
      <style:text-properties fo:color="#231F20" fo:letter-spacing="-0.0006in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-0.0013in"/>
    </style:style>
    <style:style style:name="T1298" style:parent-style-name="Domyślnaczcionkaakapitu" style:family="text">
      <style:text-properties style:font-name-complex="Book Antiqua" fo:color="#231F20" fo:letter-spacing="-0.0006in"/>
    </style:style>
    <style:style style:name="T1299" style:parent-style-name="Domyślnaczcionkaakapitu" style:family="text">
      <style:text-properties fo:color="#231F20" fo:letter-spacing="-0.0006in"/>
    </style:style>
    <style:style style:name="T1300" style:parent-style-name="Domyślnaczcionkaakapitu" style:family="text">
      <style:text-properties style:font-name-complex="Book Antiqua" fo:color="#231F20" fo:letter-spacing="-0.0006in"/>
    </style:style>
    <style:style style:name="T1301" style:parent-style-name="Domyślnaczcionkaakapitu" style:family="text">
      <style:text-properties style:font-name-complex="Book Antiqua" fo:color="#231F20" fo:letter-spacing="-0.0013in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 fo:letter-spacing="-0.0013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fo:letter-spacing="-0.0006in"/>
    </style:style>
    <style:style style:name="T1306" style:parent-style-name="Domyślnaczcionkaakapitu" style:family="text">
      <style:text-properties style:font-name-complex="Book Antiqua" fo:color="#231F20" fo:letter-spacing="-0.0006in"/>
    </style:style>
    <style:style style:name="T1307" style:parent-style-name="Domyślnaczcionkaakapitu" style:family="text">
      <style:text-properties style:font-name-complex="Book Antiqua" fo:color="#231F20" fo:letter-spacing="-0.0013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style:font-name-complex="Book Antiqua" fo:color="#231F20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-0.0006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-0.0006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-0.0013in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style:font-name-complex="Book Antiqua" fo:color="#231F20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0.0201in" style:text-scale="99%"/>
    </style:style>
    <style:style style:name="T1320" style:parent-style-name="Domyślnaczcionkaakapitu" style:family="text">
      <style:text-properties fo:color="#231F20" fo:letter-spacing="-0.0006in"/>
    </style:style>
    <style:style style:name="T1321" style:parent-style-name="Domyślnaczcionkaakapitu" style:family="text">
      <style:text-properties fo:color="#231F20" fo:letter-spacing="-0.009in"/>
    </style:style>
    <style:style style:name="T1322" style:parent-style-name="Domyślnaczcionkaakapitu" style:family="text">
      <style:text-properties fo:color="#231F20" fo:letter-spacing="-0.0006in"/>
    </style:style>
    <style:style style:name="T1323" style:parent-style-name="Domyślnaczcionkaakapitu" style:family="text">
      <style:text-properties fo:color="#231F20" fo:letter-spacing="-0.009in"/>
    </style:style>
    <style:style style:name="T1324" style:parent-style-name="Domyślnaczcionkaakapitu" style:family="text">
      <style:text-properties fo:color="#231F20" fo:letter-spacing="-0.0006in"/>
    </style:style>
    <style:style style:name="T1325" style:parent-style-name="Domyślnaczcionkaakapitu" style:family="text">
      <style:text-properties fo:color="#231F20" fo:letter-spacing="-0.0083in"/>
    </style:style>
    <style:style style:name="T1326" style:parent-style-name="Domyślnaczcionkaakapitu" style:family="text">
      <style:text-properties fo:color="#231F20" fo:letter-spacing="-0.0006in"/>
    </style:style>
    <style:style style:name="T1327" style:parent-style-name="Domyślnaczcionkaakapitu" style:family="text">
      <style:text-properties fo:color="#231F20" fo:letter-spacing="-0.009in"/>
    </style:style>
    <style:style style:name="T1328" style:parent-style-name="Domyślnaczcionkaakapitu" style:family="text">
      <style:text-properties fo:color="#231F20" fo:letter-spacing="-0.0006in"/>
    </style:style>
    <style:style style:name="T1329" style:parent-style-name="Domyślnaczcionkaakapitu" style:family="text">
      <style:text-properties style:font-name-complex="Book Antiqua" fo:color="#231F20" fo:letter-spacing="-0.0006in"/>
    </style:style>
    <style:style style:name="T1330" style:parent-style-name="Domyślnaczcionkaakapitu" style:family="text">
      <style:text-properties fo:color="#231F20" fo:letter-spacing="-0.0006in"/>
    </style:style>
    <style:style style:name="T1331" style:parent-style-name="Domyślnaczcionkaakapitu" style:family="text">
      <style:text-properties fo:color="#231F20" fo:letter-spacing="-0.009in"/>
    </style:style>
    <style:style style:name="T1332" style:parent-style-name="Domyślnaczcionkaakapitu" style:family="text">
      <style:text-properties fo:color="#231F20" fo:letter-spacing="-0.0006in"/>
    </style:style>
    <style:style style:name="T1333" style:parent-style-name="Domyślnaczcionkaakapitu" style:family="text">
      <style:text-properties fo:color="#231F20" fo:letter-spacing="-0.0083in"/>
    </style:style>
    <style:style style:name="T1334" style:parent-style-name="Domyślnaczcionkaakapitu" style:family="text">
      <style:text-properties fo:color="#231F20" fo:letter-spacing="-0.0006in"/>
    </style:style>
    <style:style style:name="T1335" style:parent-style-name="Domyślnaczcionkaakapitu" style:family="text">
      <style:text-properties fo:color="#231F20" fo:letter-spacing="-0.009in"/>
    </style:style>
    <style:style style:name="T1336" style:parent-style-name="Domyślnaczcionkaakapitu" style:family="text">
      <style:text-properties fo:color="#231F20" fo:letter-spacing="-0.0006in"/>
    </style:style>
    <style:style style:name="T1337" style:parent-style-name="Domyślnaczcionkaakapitu" style:family="text">
      <style:text-properties fo:color="#231F20" fo:letter-spacing="-0.009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-0.0083in"/>
    </style:style>
    <style:style style:name="T1340" style:parent-style-name="Domyślnaczcionkaakapitu" style:family="text">
      <style:text-properties fo:color="#231F20" fo:letter-spacing="-0.0006in"/>
    </style:style>
    <style:style style:name="T1341" style:parent-style-name="Domyślnaczcionkaakapitu" style:family="text">
      <style:text-properties fo:color="#231F20" fo:letter-spacing="-0.009in"/>
    </style:style>
    <style:style style:name="T1342" style:parent-style-name="Domyślnaczcionkaakapitu" style:family="text">
      <style:text-properties fo:color="#231F20" fo:letter-spacing="-0.0006in"/>
    </style:style>
    <style:style style:name="T1343" style:parent-style-name="Domyślnaczcionkaakapitu" style:family="text">
      <style:text-properties fo:color="#231F20" fo:letter-spacing="-0.009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083in"/>
    </style:style>
    <style:style style:name="T1346" style:parent-style-name="Domyślnaczcionkaakapitu" style:family="text">
      <style:text-properties fo:color="#231F20" fo:letter-spacing="-0.0006in"/>
    </style:style>
    <style:style style:name="T1347" style:parent-style-name="Domyślnaczcionkaakapitu" style:family="text">
      <style:text-properties fo:color="#231F20" fo:letter-spacing="0.0138in" style:text-scale="99%"/>
    </style:style>
    <style:style style:name="T1348" style:parent-style-name="Domyślnaczcionkaakapitu" style:family="text">
      <style:text-properties fo:color="#231F20" fo:letter-spacing="-0.0006in"/>
    </style:style>
    <style:style style:name="T1349" style:parent-style-name="Domyślnaczcionkaakapitu" style:family="text">
      <style:text-properties fo:color="#231F20" fo:letter-spacing="-0.0048in"/>
    </style:style>
    <style:style style:name="T1350" style:parent-style-name="Domyślnaczcionkaakapitu" style:family="text">
      <style:text-properties fo:color="#231F20" fo:letter-spacing="-0.0006in"/>
    </style:style>
    <style:style style:name="T1351" style:parent-style-name="Domyślnaczcionkaakapitu" style:family="text">
      <style:text-properties style:font-name-complex="Book Antiqua" fo:color="#231F20" fo:letter-spacing="-0.0006in"/>
    </style:style>
    <style:style style:name="T1352" style:parent-style-name="Domyślnaczcionkaakapitu" style:family="text">
      <style:text-properties fo:color="#231F20" fo:letter-spacing="-0.0006in"/>
    </style:style>
    <style:style style:name="T1353" style:parent-style-name="Domyślnaczcionkaakapitu" style:family="text">
      <style:text-properties fo:color="#231F20" fo:letter-spacing="-0.0048in"/>
    </style:style>
    <style:style style:name="T1354" style:parent-style-name="Domyślnaczcionkaakapitu" style:family="text">
      <style:text-properties style:font-name-complex="Book Antiqua" fo:color="#231F20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-0.0048in"/>
    </style:style>
    <style:style style:name="T1357" style:parent-style-name="Domyślnaczcionkaakapitu" style:family="text">
      <style:text-properties fo:color="#231F20" fo:letter-spacing="-0.0006in"/>
    </style:style>
    <style:style style:name="T1358" style:parent-style-name="Domyślnaczcionkaakapitu" style:family="text">
      <style:text-properties style:font-name-complex="Book Antiqua" fo:color="#231F20" fo:letter-spacing="-0.0006in"/>
    </style:style>
    <style:style style:name="T1359" style:parent-style-name="Domyślnaczcionkaakapitu" style:family="text">
      <style:text-properties style:font-name-complex="Book Antiqua" fo:color="#231F20" fo:letter-spacing="-0.0048in"/>
    </style:style>
    <style:style style:name="T1360" style:parent-style-name="Domyślnaczcionkaakapitu" style:family="text">
      <style:text-properties fo:color="#231F20"/>
    </style:style>
    <style:style style:name="T1361" style:parent-style-name="Domyślnaczcionkaakapitu" style:family="text">
      <style:text-properties style:font-name-complex="Book Antiqua" fo:color="#231F20"/>
    </style:style>
    <style:style style:name="T1362" style:parent-style-name="Domyślnaczcionkaakapitu" style:family="text">
      <style:text-properties fo:color="#231F20"/>
    </style:style>
    <style:style style:name="T1363" style:parent-style-name="Domyślnaczcionkaakapitu" style:family="text">
      <style:text-properties style:font-name-complex="Book Antiqua" fo:color="#231F20"/>
    </style:style>
    <style:style style:name="T1364" style:parent-style-name="Domyślnaczcionkaakapitu" style:family="text">
      <style:text-properties style:font-name-complex="Book Antiqua" fo:color="#231F20" fo:letter-spacing="-0.0055in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-0.0048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-0.0048in"/>
    </style:style>
    <style:style style:name="T1369" style:parent-style-name="Domyślnaczcionkaakapitu" style:family="text">
      <style:text-properties fo:color="#231F20"/>
    </style:style>
    <style:style style:name="P1370" style:parent-style-name="Tekstpodstawowy" style:family="paragraph">
      <style:paragraph-properties fo:text-align="justify" fo:line-height="105%" fo:margin-right="0.0131in" fo:text-indent="0.5118in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-0.0048in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 fo:letter-spacing="-0.0041in"/>
    </style:style>
    <style:style style:name="T1376" style:parent-style-name="Domyślnaczcionkaakapitu" style:family="text">
      <style:text-properties fo:color="#231F20" fo:letter-spacing="-0.0006in"/>
    </style:style>
    <style:style style:name="T1377" style:parent-style-name="Domyślnaczcionkaakapitu" style:family="text">
      <style:text-properties fo:color="#231F20" fo:letter-spacing="-0.0041in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 fo:letter-spacing="-0.0041in"/>
    </style:style>
    <style:style style:name="T1380" style:parent-style-name="Domyślnaczcionkaakapitu" style:family="text">
      <style:text-properties fo:color="#231F20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/>
    </style:style>
    <style:style style:name="T1383" style:parent-style-name="Domyślnaczcionkaakapitu" style:family="text">
      <style:text-properties fo:color="#231F20" fo:letter-spacing="-0.0041in"/>
    </style:style>
    <style:style style:name="T1384" style:parent-style-name="Domyślnaczcionkaakapitu" style:family="text">
      <style:text-properties fo:color="#231F20"/>
    </style:style>
    <style:style style:name="T1385" style:parent-style-name="Domyślnaczcionkaakapitu" style:family="text">
      <style:text-properties fo:color="#231F20" fo:letter-spacing="-0.0048in"/>
    </style:style>
    <style:style style:name="T1386" style:parent-style-name="Domyślnaczcionkaakapitu" style:family="text">
      <style:text-properties fo:color="#231F20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-0.0041in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-0.0041in"/>
    </style:style>
    <style:style style:name="T1393" style:parent-style-name="Domyślnaczcionkaakapitu" style:family="text">
      <style:text-properties fo:color="#231F20" fo:letter-spacing="-0.0006in"/>
    </style:style>
    <style:style style:name="T1394" style:parent-style-name="Domyślnaczcionkaakapitu" style:family="text">
      <style:text-properties fo:color="#231F20" fo:letter-spacing="-0.0034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-0.0041in"/>
    </style:style>
    <style:style style:name="T1399" style:parent-style-name="Domyślnaczcionkaakapitu" style:family="text">
      <style:text-properties fo:color="#231F20" fo:letter-spacing="-0.0006in"/>
    </style:style>
    <style:style style:name="T1400" style:parent-style-name="Domyślnaczcionkaakapitu" style:family="text">
      <style:text-properties fo:color="#231F20" fo:letter-spacing="-0.0048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0.0166in" style:text-scale="99%"/>
    </style:style>
    <style:style style:name="T1405" style:parent-style-name="Domyślnaczcionkaakapitu" style:family="text">
      <style:text-properties fo:color="#231F20" fo:letter-spacing="-0.0006in"/>
    </style:style>
    <style:style style:name="T1406" style:parent-style-name="Domyślnaczcionkaakapitu" style:family="text">
      <style:text-properties fo:color="#231F20" fo:letter-spacing="-0.0104in"/>
    </style:style>
    <style:style style:name="T1407" style:parent-style-name="Domyślnaczcionkaakapitu" style:family="text">
      <style:text-properties fo:color="#231F20" fo:letter-spacing="-0.0006in"/>
    </style:style>
    <style:style style:name="T1408" style:parent-style-name="Domyślnaczcionkaakapitu" style:family="text">
      <style:text-properties fo:color="#231F20" fo:letter-spacing="-0.009in"/>
    </style:style>
    <style:style style:name="T1409" style:parent-style-name="Domyślnaczcionkaakapitu" style:family="text">
      <style:text-properties fo:color="#231F20" fo:letter-spacing="-0.0006in"/>
    </style:style>
    <style:style style:name="T1410" style:parent-style-name="Domyślnaczcionkaakapitu" style:family="text">
      <style:text-properties fo:color="#231F20" fo:letter-spacing="-0.0097in"/>
    </style:style>
    <style:style style:name="T1411" style:parent-style-name="Domyślnaczcionkaakapitu" style:family="text">
      <style:text-properties fo:color="#231F20" fo:letter-spacing="-0.0006in"/>
    </style:style>
    <style:style style:name="T1412" style:parent-style-name="Domyślnaczcionkaakapitu" style:family="text">
      <style:text-properties fo:color="#231F20" fo:letter-spacing="-0.0097in"/>
    </style:style>
    <style:style style:name="T1413" style:parent-style-name="Domyślnaczcionkaakapitu" style:family="text">
      <style:text-properties fo:color="#231F20" fo:letter-spacing="-0.0006in"/>
    </style:style>
    <style:style style:name="T1414" style:parent-style-name="Domyślnaczcionkaakapitu" style:family="text">
      <style:text-properties fo:color="#231F20" fo:letter-spacing="-0.0104in"/>
    </style:style>
    <style:style style:name="T1415" style:parent-style-name="Domyślnaczcionkaakapitu" style:family="text">
      <style:text-properties fo:color="#231F20" fo:letter-spacing="-0.0006in"/>
    </style:style>
    <style:style style:name="T1416" style:parent-style-name="Domyślnaczcionkaakapitu" style:family="text">
      <style:text-properties fo:color="#231F20" fo:letter-spacing="-0.0097in"/>
    </style:style>
    <style:style style:name="T1417" style:parent-style-name="Domyślnaczcionkaakapitu" style:family="text">
      <style:text-properties fo:color="#231F20" fo:letter-spacing="-0.0006in"/>
    </style:style>
    <style:style style:name="T1418" style:parent-style-name="Domyślnaczcionkaakapitu" style:family="text">
      <style:text-properties fo:color="#231F20" fo:letter-spacing="-0.0006in"/>
    </style:style>
    <style:style style:name="T1419" style:parent-style-name="Domyślnaczcionkaakapitu" style:family="text">
      <style:text-properties fo:color="#231F20" fo:letter-spacing="-0.0097in"/>
    </style:style>
    <style:style style:name="T1420" style:parent-style-name="Domyślnaczcionkaakapitu" style:family="text">
      <style:text-properties fo:color="#231F20" fo:letter-spacing="-0.0006in"/>
    </style:style>
    <style:style style:name="T1421" style:parent-style-name="Domyślnaczcionkaakapitu" style:family="text">
      <style:text-properties fo:color="#231F20" fo:letter-spacing="-0.0097in"/>
    </style:style>
    <style:style style:name="T1422" style:parent-style-name="Domyślnaczcionkaakapitu" style:family="text">
      <style:text-properties fo:color="#231F20" fo:letter-spacing="-0.0006in"/>
    </style:style>
    <style:style style:name="T1423" style:parent-style-name="Domyślnaczcionkaakapitu" style:family="text">
      <style:text-properties fo:color="#231F20" fo:letter-spacing="-0.0006in"/>
    </style:style>
    <style:style style:name="T1424" style:parent-style-name="Domyślnaczcionkaakapitu" style:family="text">
      <style:text-properties fo:color="#231F20" fo:letter-spacing="-0.0006in"/>
    </style:style>
    <style:style style:name="T1425" style:parent-style-name="Domyślnaczcionkaakapitu" style:family="text">
      <style:text-properties fo:color="#231F20" fo:letter-spacing="-0.0097in"/>
    </style:style>
    <style:style style:name="T1426" style:parent-style-name="Domyślnaczcionkaakapitu" style:family="text">
      <style:text-properties fo:color="#231F20" fo:letter-spacing="-0.0006in"/>
    </style:style>
    <style:style style:name="T1427" style:parent-style-name="Domyślnaczcionkaakapitu" style:family="text">
      <style:text-properties fo:color="#231F20" fo:letter-spacing="-0.0006in"/>
    </style:style>
    <style:style style:name="T1428" style:parent-style-name="Domyślnaczcionkaakapitu" style:family="text">
      <style:text-properties fo:color="#231F20" fo:letter-spacing="-0.0097in"/>
    </style:style>
    <style:style style:name="T1429" style:parent-style-name="Domyślnaczcionkaakapitu" style:family="text">
      <style:text-properties fo:color="#231F20"/>
    </style:style>
    <style:style style:name="T1430" style:parent-style-name="Domyślnaczcionkaakapitu" style:family="text">
      <style:text-properties fo:color="#231F20" fo:letter-spacing="-0.0104in"/>
    </style:style>
    <style:style style:name="T1431" style:parent-style-name="Domyślnaczcionkaakapitu" style:family="text">
      <style:text-properties fo:color="#231F20" fo:letter-spacing="-0.0006in"/>
    </style:style>
    <style:style style:name="T1432" style:parent-style-name="Domyślnaczcionkaakapitu" style:family="text">
      <style:text-properties fo:color="#231F20" fo:letter-spacing="-0.009in"/>
    </style:style>
    <style:style style:name="T1433" style:parent-style-name="Domyślnaczcionkaakapitu" style:family="text">
      <style:text-properties fo:color="#231F20" fo:letter-spacing="-0.0006in"/>
    </style:style>
    <style:style style:name="T1434" style:parent-style-name="Domyślnaczcionkaakapitu" style:family="text">
      <style:text-properties fo:color="#231F20" fo:letter-spacing="-0.0006in"/>
    </style:style>
    <style:style style:name="T1435" style:parent-style-name="Domyślnaczcionkaakapitu" style:family="text">
      <style:text-properties fo:color="#231F20" fo:letter-spacing="-0.0006in"/>
    </style:style>
    <style:style style:name="T1436" style:parent-style-name="Domyślnaczcionkaakapitu" style:family="text">
      <style:text-properties fo:color="#231F20" fo:letter-spacing="0.0173in" style:text-scale="99%"/>
    </style:style>
    <style:style style:name="T1437" style:parent-style-name="Domyślnaczcionkaakapitu" style:family="text">
      <style:text-properties fo:color="#231F20" fo:letter-spacing="-0.0006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006in"/>
    </style:style>
    <style:style style:name="T1440" style:parent-style-name="Domyślnaczcionkaakapitu" style:family="text">
      <style:text-properties fo:color="#231F20" fo:letter-spacing="-0.0006in"/>
    </style:style>
    <style:style style:name="T1441" style:parent-style-name="Domyślnaczcionkaakapitu" style:family="text">
      <style:text-properties fo:color="#231F20" fo:letter-spacing="-0.0006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0.0006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-0.0006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0.0006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0.0187in" style:text-scale="99%"/>
    </style:style>
    <style:style style:name="T1450" style:parent-style-name="Domyślnaczcionkaakapitu" style:family="text">
      <style:text-properties fo:color="#231F20" fo:letter-spacing="-0.0006in"/>
    </style:style>
    <style:style style:name="T1451" style:parent-style-name="Domyślnaczcionkaakapitu" style:family="text">
      <style:text-properties fo:color="#231F20" fo:letter-spacing="-0.0055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055in"/>
    </style:style>
    <style:style style:name="T1454" style:parent-style-name="Domyślnaczcionkaakapitu" style:family="text">
      <style:text-properties fo:color="#231F20" fo:letter-spacing="-0.0006in"/>
    </style:style>
    <style:style style:name="T1455" style:parent-style-name="Domyślnaczcionkaakapitu" style:family="text">
      <style:text-properties fo:color="#231F20" fo:letter-spacing="-0.0006in"/>
    </style:style>
    <style:style style:name="T1456" style:parent-style-name="Domyślnaczcionkaakapitu" style:family="text">
      <style:text-properties fo:color="#231F20" fo:letter-spacing="-0.0006in"/>
    </style:style>
    <style:style style:name="T1457" style:parent-style-name="Domyślnaczcionkaakapitu" style:family="text">
      <style:text-properties fo:color="#231F20" fo:letter-spacing="-0.0048in"/>
    </style:style>
    <style:style style:name="T1458" style:parent-style-name="Domyślnaczcionkaakapitu" style:family="text">
      <style:text-properties fo:color="#231F20" fo:letter-spacing="-0.0006in"/>
    </style:style>
    <style:style style:name="T1459" style:parent-style-name="Domyślnaczcionkaakapitu" style:family="text">
      <style:text-properties fo:color="#231F20" fo:letter-spacing="-0.0006in"/>
    </style:style>
    <style:style style:name="T1460" style:parent-style-name="Domyślnaczcionkaakapitu" style:family="text">
      <style:text-properties fo:color="#231F20" fo:letter-spacing="-0.0006in"/>
    </style:style>
    <style:style style:name="T1461" style:parent-style-name="Domyślnaczcionkaakapitu" style:family="text">
      <style:text-properties fo:color="#231F20" fo:letter-spacing="-0.0055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055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-0.0048in"/>
    </style:style>
    <style:style style:name="T1466" style:parent-style-name="Domyślnaczcionkaakapitu" style:family="text">
      <style:text-properties fo:color="#231F20" fo:letter-spacing="-0.0006in"/>
    </style:style>
    <style:style style:name="T1467" style:parent-style-name="Domyślnaczcionkaakapitu" style:family="text">
      <style:text-properties fo:color="#231F20" fo:letter-spacing="-0.0055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048in"/>
    </style:style>
    <style:style style:name="T1470" style:parent-style-name="Domyślnaczcionkaakapitu" style:family="text">
      <style:text-properties fo:color="#231F20" fo:letter-spacing="-0.0006in"/>
    </style:style>
    <style:style style:name="T1471" style:parent-style-name="Domyślnaczcionkaakapitu" style:family="text">
      <style:text-properties fo:color="#231F20" fo:letter-spacing="-0.0006in"/>
    </style:style>
    <style:style style:name="T1472" style:parent-style-name="Domyślnaczcionkaakapitu" style:family="text">
      <style:text-properties fo:color="#231F20" fo:letter-spacing="-0.0055in"/>
    </style:style>
    <style:style style:name="T1473" style:parent-style-name="Domyślnaczcionkaakapitu" style:family="text">
      <style:text-properties fo:color="#231F20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/>
    </style:style>
    <style:style style:name="T1476" style:parent-style-name="Domyślnaczcionkaakapitu" style:family="text">
      <style:text-properties fo:color="#231F20" fo:letter-spacing="-0.0055in"/>
    </style:style>
    <style:style style:name="T1477" style:parent-style-name="Domyślnaczcionkaakapitu" style:family="text">
      <style:text-properties fo:color="#231F20"/>
    </style:style>
    <style:style style:name="T1478" style:parent-style-name="Domyślnaczcionkaakapitu" style:family="text">
      <style:text-properties fo:color="#231F20" fo:letter-spacing="0.0298in"/>
    </style:style>
    <style:style style:name="T1479" style:parent-style-name="Domyślnaczcionkaakapitu" style:family="text">
      <style:text-properties fo:color="#231F20" fo:letter-spacing="-0.0006in"/>
    </style:style>
    <style:style style:name="T1480" style:parent-style-name="Domyślnaczcionkaakapitu" style:family="text">
      <style:text-properties fo:color="#231F20" fo:letter-spacing="-0.0006in"/>
    </style:style>
    <style:style style:name="T1481" style:parent-style-name="Domyślnaczcionkaakapitu" style:family="text">
      <style:text-properties fo:color="#231F20" fo:letter-spacing="-0.0006in"/>
    </style:style>
    <style:style style:name="T1482" style:parent-style-name="Domyślnaczcionkaakapitu" style:family="text">
      <style:text-properties fo:color="#231F20" fo:letter-spacing="-0.0104in"/>
    </style:style>
    <style:style style:name="T1483" style:parent-style-name="Domyślnaczcionkaakapitu" style:family="text">
      <style:text-properties fo:color="#231F20" fo:letter-spacing="-0.0006in"/>
    </style:style>
    <style:style style:name="T1484" style:parent-style-name="Domyślnaczcionkaakapitu" style:family="text">
      <style:text-properties fo:color="#231F20" fo:letter-spacing="-0.0006in"/>
    </style:style>
    <style:style style:name="T1485" style:parent-style-name="Domyślnaczcionkaakapitu" style:family="text">
      <style:text-properties fo:color="#231F20" fo:letter-spacing="-0.0097in"/>
    </style:style>
    <style:style style:name="T1486" style:parent-style-name="Domyślnaczcionkaakapitu" style:family="text">
      <style:text-properties fo:color="#231F20" fo:letter-spacing="-0.0006in"/>
    </style:style>
    <style:style style:name="T1487" style:parent-style-name="Domyślnaczcionkaakapitu" style:family="text">
      <style:text-properties fo:color="#231F20" fo:letter-spacing="-0.0006in"/>
    </style:style>
    <style:style style:name="T1488" style:parent-style-name="Domyślnaczcionkaakapitu" style:family="text">
      <style:text-properties fo:color="#231F20" fo:letter-spacing="-0.0006in"/>
    </style:style>
    <style:style style:name="T1489" style:parent-style-name="Domyślnaczcionkaakapitu" style:family="text">
      <style:text-properties fo:color="#231F20" fo:letter-spacing="-0.0097in"/>
    </style:style>
    <style:style style:name="T1490" style:parent-style-name="Domyślnaczcionkaakapitu" style:family="text">
      <style:text-properties fo:color="#231F20" fo:letter-spacing="-0.0006in"/>
    </style:style>
    <style:style style:name="T1491" style:parent-style-name="Domyślnaczcionkaakapitu" style:family="text">
      <style:text-properties fo:color="#231F20" fo:letter-spacing="-0.0104in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 fo:letter-spacing="-0.0097in"/>
    </style:style>
    <style:style style:name="T1494" style:parent-style-name="Domyślnaczcionkaakapitu" style:family="text">
      <style:text-properties fo:color="#231F20" fo:letter-spacing="-0.0006in"/>
    </style:style>
    <style:style style:name="T1495" style:parent-style-name="Domyślnaczcionkaakapitu" style:family="text">
      <style:text-properties fo:color="#231F20" fo:letter-spacing="-0.0097in"/>
    </style:style>
    <style:style style:name="T1496" style:parent-style-name="Domyślnaczcionkaakapitu" style:family="text">
      <style:text-properties fo:color="#231F20" fo:letter-spacing="-0.0006in"/>
    </style:style>
    <style:style style:name="T1497" style:parent-style-name="Domyślnaczcionkaakapitu" style:family="text">
      <style:text-properties fo:color="#231F20" fo:letter-spacing="-0.0097in"/>
    </style:style>
    <style:style style:name="T1498" style:parent-style-name="Domyślnaczcionkaakapitu" style:family="text">
      <style:text-properties fo:color="#231F20"/>
    </style:style>
    <style:style style:name="T1499" style:parent-style-name="Domyślnaczcionkaakapitu" style:family="text">
      <style:text-properties fo:color="#231F20" fo:letter-spacing="-0.0104in"/>
    </style:style>
    <style:style style:name="T1500" style:parent-style-name="Domyślnaczcionkaakapitu" style:family="text">
      <style:text-properties fo:color="#231F20" fo:letter-spacing="-0.0006in"/>
    </style:style>
    <style:style style:name="T1501" style:parent-style-name="Domyślnaczcionkaakapitu" style:family="text">
      <style:text-properties fo:color="#231F20" fo:letter-spacing="-0.009in"/>
    </style:style>
    <style:style style:name="T1502" style:parent-style-name="Domyślnaczcionkaakapitu" style:family="text">
      <style:text-properties fo:color="#231F20" fo:letter-spacing="-0.0006in"/>
    </style:style>
    <style:style style:name="T1503" style:parent-style-name="Domyślnaczcionkaakapitu" style:family="text">
      <style:text-properties fo:color="#231F20" fo:letter-spacing="-0.0006in"/>
    </style:style>
    <style:style style:name="T1504" style:parent-style-name="Domyślnaczcionkaakapitu" style:family="text">
      <style:text-properties fo:color="#231F20" fo:letter-spacing="-0.0006in"/>
    </style:style>
    <style:style style:name="T1505" style:parent-style-name="Domyślnaczcionkaakapitu" style:family="text">
      <style:text-properties fo:color="#231F20" fo:letter-spacing="0.0145in" style:text-scale="99%"/>
    </style:style>
    <style:style style:name="T1506" style:parent-style-name="Domyślnaczcionkaakapitu" style:family="text">
      <style:text-properties fo:color="#231F20" fo:letter-spacing="-0.0006in"/>
    </style:style>
    <style:style style:name="T1507" style:parent-style-name="Domyślnaczcionkaakapitu" style:family="text">
      <style:text-properties fo:color="#231F20" fo:letter-spacing="-0.0006in"/>
    </style:style>
    <style:style style:name="T1508" style:parent-style-name="Domyślnaczcionkaakapitu" style:family="text">
      <style:text-properties fo:color="#231F20" fo:letter-spacing="-0.0048in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/>
    </style:style>
    <style:style style:name="T1512" style:parent-style-name="Domyślnaczcionkaakapitu" style:family="text">
      <style:text-properties fo:color="#231F20" fo:letter-spacing="-0.0048in"/>
    </style:style>
    <style:style style:name="T1513" style:parent-style-name="Domyślnaczcionkaakapitu" style:family="text">
      <style:text-properties fo:color="#231F20"/>
    </style:style>
    <style:style style:name="P1514" style:parent-style-name="Tekstpodstawowy" style:family="paragraph">
      <style:paragraph-properties fo:text-align="justify" fo:line-height="105%" fo:margin-right="0.0125in" fo:text-indent="0.5118in"/>
    </style:style>
    <style:style style:name="T1515" style:parent-style-name="Domyślnaczcionkaakapitu" style:family="text">
      <style:text-properties fo:color="#231F20"/>
    </style:style>
    <style:style style:name="T1516" style:parent-style-name="Domyślnaczcionkaakapitu" style:family="text">
      <style:text-properties fo:color="#231F20" fo:letter-spacing="0.0236in"/>
    </style:style>
    <style:style style:name="T1517" style:parent-style-name="Domyślnaczcionkaakapitu" style:family="text">
      <style:text-properties fo:color="#231F20"/>
    </style:style>
    <style:style style:name="T1518" style:parent-style-name="Domyślnaczcionkaakapitu" style:family="text">
      <style:text-properties fo:color="#231F20" fo:letter-spacing="0.0243in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/>
    </style:style>
    <style:style style:name="T1522" style:parent-style-name="Domyślnaczcionkaakapitu" style:family="text">
      <style:text-properties fo:color="#231F20" fo:letter-spacing="0.0236in"/>
    </style:style>
    <style:style style:name="T1523" style:parent-style-name="Domyślnaczcionkaakapitu" style:family="text">
      <style:text-properties fo:color="#231F20"/>
    </style:style>
    <style:style style:name="T1524" style:parent-style-name="Domyślnaczcionkaakapitu" style:family="text">
      <style:text-properties fo:color="#231F20" fo:letter-spacing="0.025in"/>
    </style:style>
    <style:style style:name="T1525" style:parent-style-name="Domyślnaczcionkaakapitu" style:family="text">
      <style:text-properties fo:color="#231F20"/>
    </style:style>
    <style:style style:name="T1526" style:parent-style-name="Domyślnaczcionkaakapitu" style:family="text">
      <style:text-properties fo:color="#231F20" fo:letter-spacing="0.0243in"/>
    </style:style>
    <style:style style:name="T1527" style:parent-style-name="Domyślnaczcionkaakapitu" style:family="text">
      <style:text-properties fo:color="#231F20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/>
    </style:style>
    <style:style style:name="T1530" style:parent-style-name="Domyślnaczcionkaakapitu" style:family="text">
      <style:text-properties fo:color="#231F20" fo:letter-spacing="0.0243in"/>
    </style:style>
    <style:style style:name="T1531" style:parent-style-name="Domyślnaczcionkaakapitu" style:family="text">
      <style:text-properties fo:color="#231F20"/>
    </style:style>
    <style:style style:name="T1532" style:parent-style-name="Domyślnaczcionkaakapitu" style:family="text">
      <style:text-properties fo:color="#231F20" fo:letter-spacing="0.0243in"/>
    </style:style>
    <style:style style:name="T1533" style:parent-style-name="Domyślnaczcionkaakapitu" style:family="text">
      <style:text-properties fo:color="#231F20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/>
    </style:style>
    <style:style style:name="T1536" style:parent-style-name="Domyślnaczcionkaakapitu" style:family="text">
      <style:text-properties fo:color="#231F20" fo:letter-spacing="0.0243in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0.0243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0.0395in" style:text-scale="103%"/>
    </style:style>
    <style:style style:name="T1542" style:parent-style-name="Domyślnaczcionkaakapitu" style:family="text">
      <style:text-properties fo:color="#231F20" fo:letter-spacing="-0.0006in"/>
    </style:style>
    <style:style style:name="T1543" style:parent-style-name="Domyślnaczcionkaakapitu" style:family="text">
      <style:text-properties fo:color="#231F20" fo:letter-spacing="-0.009in"/>
    </style:style>
    <style:style style:name="T1544" style:parent-style-name="Domyślnaczcionkaakapitu" style:family="text">
      <style:text-properties fo:color="#231F20" fo:letter-spacing="-0.0006in"/>
    </style:style>
    <style:style style:name="T1545" style:parent-style-name="Domyślnaczcionkaakapitu" style:family="text">
      <style:text-properties fo:color="#231F20" fo:letter-spacing="-0.009in"/>
    </style:style>
    <style:style style:name="T1546" style:parent-style-name="Domyślnaczcionkaakapitu" style:family="text">
      <style:text-properties fo:color="#231F20" fo:letter-spacing="-0.0006in"/>
    </style:style>
    <style:style style:name="T1547" style:parent-style-name="Domyślnaczcionkaakapitu" style:family="text">
      <style:text-properties fo:color="#231F20" fo:letter-spacing="-0.0083in"/>
    </style:style>
    <style:style style:name="T1548" style:parent-style-name="Domyślnaczcionkaakapitu" style:family="text">
      <style:text-properties fo:color="#231F20" fo:letter-spacing="-0.0006in"/>
    </style:style>
    <style:style style:name="T1549" style:parent-style-name="Domyślnaczcionkaakapitu" style:family="text">
      <style:text-properties fo:color="#231F20" fo:letter-spacing="-0.0006in"/>
    </style:style>
    <style:style style:name="T1550" style:parent-style-name="Domyślnaczcionkaakapitu" style:family="text">
      <style:text-properties fo:color="#231F20" fo:letter-spacing="-0.0006in"/>
    </style:style>
    <style:style style:name="T1551" style:parent-style-name="Domyślnaczcionkaakapitu" style:family="text">
      <style:text-properties fo:color="#231F20" fo:letter-spacing="-0.009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09in"/>
    </style:style>
    <style:style style:name="T1554" style:parent-style-name="Domyślnaczcionkaakapitu" style:family="text">
      <style:text-properties fo:color="#231F20" fo:letter-spacing="-0.0006in"/>
    </style:style>
    <style:style style:name="T1555" style:parent-style-name="Domyślnaczcionkaakapitu" style:family="text">
      <style:text-properties fo:color="#231F20" fo:letter-spacing="-0.009in"/>
    </style:style>
    <style:style style:name="T1556" style:parent-style-name="Domyślnaczcionkaakapitu" style:family="text">
      <style:text-properties fo:color="#231F20" fo:letter-spacing="-0.0006in"/>
    </style:style>
    <style:style style:name="T1557" style:parent-style-name="Domyślnaczcionkaakapitu" style:family="text">
      <style:text-properties fo:color="#231F20" fo:letter-spacing="-0.009in"/>
    </style:style>
    <style:style style:name="T1558" style:parent-style-name="Domyślnaczcionkaakapitu" style:family="text">
      <style:text-properties fo:color="#231F20" fo:letter-spacing="-0.0006in"/>
    </style:style>
    <style:style style:name="T1559" style:parent-style-name="Domyślnaczcionkaakapitu" style:family="text">
      <style:text-properties fo:color="#231F20" fo:letter-spacing="-0.009in"/>
    </style:style>
    <style:style style:name="T1560" style:parent-style-name="Domyślnaczcionkaakapitu" style:family="text">
      <style:text-properties fo:color="#231F20" fo:letter-spacing="-0.0006in"/>
    </style:style>
    <style:style style:name="T1561" style:parent-style-name="Domyślnaczcionkaakapitu" style:family="text">
      <style:text-properties fo:color="#231F20" fo:letter-spacing="-0.0083in"/>
    </style:style>
    <style:style style:name="T1562" style:parent-style-name="Domyślnaczcionkaakapitu" style:family="text">
      <style:text-properties fo:color="#231F20" fo:letter-spacing="-0.0006in"/>
    </style:style>
    <style:style style:name="T1563" style:parent-style-name="Domyślnaczcionkaakapitu" style:family="text">
      <style:text-properties fo:color="#231F20" fo:letter-spacing="-0.0006in"/>
    </style:style>
    <style:style style:name="T1564" style:parent-style-name="Domyślnaczcionkaakapitu" style:family="text">
      <style:text-properties fo:color="#231F20" fo:letter-spacing="-0.009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09in"/>
    </style:style>
    <style:style style:name="T1567" style:parent-style-name="Domyślnaczcionkaakapitu" style:family="text">
      <style:text-properties fo:color="#231F20" fo:letter-spacing="-0.0006in"/>
    </style:style>
    <style:style style:name="T1568" style:parent-style-name="Domyślnaczcionkaakapitu" style:family="text">
      <style:text-properties fo:color="#231F20" fo:letter-spacing="-0.0083in"/>
    </style:style>
    <style:style style:name="T1569" style:parent-style-name="Domyślnaczcionkaakapitu" style:family="text">
      <style:text-properties fo:color="#231F20" fo:letter-spacing="-0.0006in"/>
    </style:style>
    <style:style style:name="T1570" style:parent-style-name="Domyślnaczcionkaakapitu" style:family="text">
      <style:text-properties fo:color="#231F20" fo:letter-spacing="0.0138in" style:text-scale="99%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 fo:letter-spacing="-0.0055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-0.0048in"/>
    </style:style>
    <style:style style:name="T1575" style:parent-style-name="Domyślnaczcionkaakapitu" style:family="text">
      <style:text-properties fo:color="#231F20" fo:letter-spacing="-0.0006in"/>
    </style:style>
    <style:style style:name="T1576" style:parent-style-name="Domyślnaczcionkaakapitu" style:family="text">
      <style:text-properties fo:color="#231F20" fo:letter-spacing="-0.0006in"/>
    </style:style>
    <style:style style:name="T1577" style:parent-style-name="Domyślnaczcionkaakapitu" style:family="text">
      <style:text-properties fo:color="#231F20" fo:letter-spacing="-0.0006in"/>
    </style:style>
    <style:style style:name="T1578" style:parent-style-name="Domyślnaczcionkaakapitu" style:family="text">
      <style:text-properties fo:color="#231F20" fo:letter-spacing="-0.0006in"/>
    </style:style>
    <style:style style:name="T1579" style:parent-style-name="Domyślnaczcionkaakapitu" style:family="text">
      <style:text-properties fo:color="#231F20" fo:letter-spacing="-0.0006in"/>
    </style:style>
    <style:style style:name="T1580" style:parent-style-name="Domyślnaczcionkaakapitu" style:family="text">
      <style:text-properties fo:color="#231F20" fo:letter-spacing="-0.0048in"/>
    </style:style>
    <style:style style:name="T1581" style:parent-style-name="Domyślnaczcionkaakapitu" style:family="text">
      <style:text-properties fo:color="#231F20"/>
    </style:style>
    <style:style style:name="T1582" style:parent-style-name="Domyślnaczcionkaakapitu" style:family="text">
      <style:text-properties fo:color="#231F20" fo:letter-spacing="-0.0048in"/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fo:color="#231F20" fo:letter-spacing="-0.0048in"/>
    </style:style>
    <style:style style:name="T1585" style:parent-style-name="Domyślnaczcionkaakapitu" style:family="text">
      <style:text-properties fo:color="#231F20" fo:letter-spacing="-0.0006in"/>
    </style:style>
    <style:style style:name="T1586" style:parent-style-name="Domyślnaczcionkaakapitu" style:family="text">
      <style:text-properties fo:color="#231F20" fo:letter-spacing="-0.0006in"/>
    </style:style>
    <style:style style:name="T1587" style:parent-style-name="Domyślnaczcionkaakapitu" style:family="text">
      <style:text-properties fo:color="#231F20" fo:letter-spacing="-0.0006in"/>
    </style:style>
    <style:style style:name="T1588" style:parent-style-name="Domyślnaczcionkaakapitu" style:family="text">
      <style:text-properties fo:color="#231F20" fo:letter-spacing="-0.0048in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 fo:letter-spacing="-0.0048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color="#231F20" fo:letter-spacing="-0.0048in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-0.0048in"/>
    </style:style>
    <style:style style:name="T1595" style:parent-style-name="Domyślnaczcionkaakapitu" style:family="text">
      <style:text-properties fo:color="#231F20" fo:letter-spacing="-0.0006in"/>
    </style:style>
    <style:style style:name="T1596" style:parent-style-name="Domyślnaczcionkaakapitu" style:family="text">
      <style:text-properties fo:color="#231F20" fo:letter-spacing="-0.0048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-0.0048in"/>
    </style:style>
    <style:style style:name="T1600" style:parent-style-name="Domyślnaczcionkaakapitu" style:family="text">
      <style:text-properties fo:color="#231F20" fo:letter-spacing="-0.0006in"/>
    </style:style>
    <style:style style:name="T1601" style:parent-style-name="Domyślnaczcionkaakapitu" style:family="text">
      <style:text-properties fo:color="#231F20" fo:letter-spacing="-0.0048in"/>
    </style:style>
    <style:style style:name="T1602" style:parent-style-name="Domyślnaczcionkaakapitu" style:family="text">
      <style:text-properties fo:color="#231F20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0.0256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0.002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0.002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0.002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0.002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0.0027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0.002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0.002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0.002in"/>
    </style:style>
    <style:style style:name="T1621" style:parent-style-name="Domyślnaczcionkaakapitu" style:family="text">
      <style:text-properties fo:color="#231F20" fo:letter-spacing="-0.0006in"/>
    </style:style>
    <style:style style:name="T1622" style:parent-style-name="Domyślnaczcionkaakapitu" style:family="text">
      <style:text-properties fo:color="#231F20" fo:letter-spacing="0.0034in"/>
    </style:style>
    <style:style style:name="T1623" style:parent-style-name="Domyślnaczcionkaakapitu" style:family="text">
      <style:text-properties fo:color="#231F20" fo:letter-spacing="-0.0006in"/>
    </style:style>
    <style:style style:name="T1624" style:parent-style-name="Domyślnaczcionkaakapitu" style:family="text">
      <style:text-properties fo:color="#231F20" fo:letter-spacing="-0.0006in"/>
    </style:style>
    <style:style style:name="T1625" style:parent-style-name="Domyślnaczcionkaakapitu" style:family="text">
      <style:text-properties fo:color="#231F20" fo:letter-spacing="-0.0006in"/>
    </style:style>
    <style:style style:name="T1626" style:parent-style-name="Domyślnaczcionkaakapitu" style:family="text">
      <style:text-properties fo:color="#231F20" fo:letter-spacing="0.0173in" style:text-scale="99%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0.0055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0.0062in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0.0055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0.0055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0.0055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0.0055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0.0055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0.0055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0.0055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0.0055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0.0055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0.0055in"/>
    </style:style>
    <style:style style:name="T1652" style:parent-style-name="Domyślnaczcionkaakapitu" style:family="text">
      <style:text-properties fo:color="#231F20" fo:letter-spacing="-0.0006in"/>
    </style:style>
    <style:style style:name="T1653" style:parent-style-name="Domyślnaczcionkaakapitu" style:family="text">
      <style:text-properties fo:color="#231F20" fo:letter-spacing="-0.0006in"/>
    </style:style>
    <style:style style:name="T1654" style:parent-style-name="Domyślnaczcionkaakapitu" style:family="text">
      <style:text-properties fo:color="#231F20" fo:letter-spacing="-0.0006in"/>
    </style:style>
    <style:style style:name="T1655" style:parent-style-name="Domyślnaczcionkaakapitu" style:family="text">
      <style:text-properties fo:color="#231F20" fo:letter-spacing="0.0062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0.0055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0.0055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0.0055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0.0173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-0.0055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-0.0048in"/>
    </style:style>
    <style:style style:name="T1668" style:parent-style-name="Domyślnaczcionkaakapitu" style:family="text">
      <style:text-properties fo:color="#231F20" fo:letter-spacing="-0.0006in"/>
    </style:style>
    <style:style style:name="T1669" style:parent-style-name="Domyślnaczcionkaakapitu" style:family="text">
      <style:text-properties fo:color="#231F20" fo:letter-spacing="-0.0006in"/>
    </style:style>
    <style:style style:name="T1670" style:parent-style-name="Domyślnaczcionkaakapitu" style:family="text">
      <style:text-properties fo:color="#231F20" fo:letter-spacing="-0.0006in"/>
    </style:style>
    <style:style style:name="T1671" style:parent-style-name="Domyślnaczcionkaakapitu" style:family="text">
      <style:text-properties fo:color="#231F20" fo:letter-spacing="-0.0048in"/>
    </style:style>
    <style:style style:name="T1672" style:parent-style-name="Domyślnaczcionkaakapitu" style:family="text">
      <style:text-properties fo:color="#231F20" fo:letter-spacing="-0.0006in"/>
    </style:style>
    <style:style style:name="T1673" style:parent-style-name="Domyślnaczcionkaakapitu" style:family="text">
      <style:text-properties fo:color="#231F20" fo:letter-spacing="-0.0048in"/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fo:color="#231F20" fo:letter-spacing="-0.0048in"/>
    </style:style>
    <style:style style:name="T1676" style:parent-style-name="Domyślnaczcionkaakapitu" style:family="text">
      <style:text-properties fo:color="#231F20" fo:letter-spacing="-0.0006in"/>
    </style:style>
    <style:style style:name="T1677" style:parent-style-name="Domyślnaczcionkaakapitu" style:family="text">
      <style:text-properties fo:color="#231F20" fo:letter-spacing="-0.0006in"/>
    </style:style>
    <style:style style:name="T1678" style:parent-style-name="Domyślnaczcionkaakapitu" style:family="text">
      <style:text-properties fo:color="#231F20" fo:letter-spacing="-0.0048in"/>
    </style:style>
    <style:style style:name="T1679" style:parent-style-name="Domyślnaczcionkaakapitu" style:family="text">
      <style:text-properties fo:color="#231F20"/>
    </style:style>
    <style:style style:name="T1680" style:parent-style-name="Domyślnaczcionkaakapitu" style:family="text">
      <style:text-properties fo:color="#231F20" fo:letter-spacing="-0.0055in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-0.0048in"/>
    </style:style>
    <style:style style:name="T1683" style:parent-style-name="Domyślnaczcionkaakapitu" style:family="text">
      <style:text-properties fo:color="#231F20"/>
    </style:style>
    <style:style style:name="P1684" style:parent-style-name="Tekstpodstawowy" style:family="paragraph">
      <style:paragraph-properties fo:text-align="justify" fo:line-height="105%" fo:margin-right="0.0131in" fo:text-indent="0.5118in"/>
    </style:style>
    <style:style style:name="T1685" style:parent-style-name="Domyślnaczcionkaakapitu" style:family="text">
      <style:text-properties fo:color="#231F20" fo:letter-spacing="-0.0006in"/>
    </style:style>
    <style:style style:name="T1686" style:parent-style-name="Domyślnaczcionkaakapitu" style:family="text">
      <style:text-properties fo:color="#231F20" fo:letter-spacing="-0.0104in"/>
    </style:style>
    <style:style style:name="T1687" style:parent-style-name="Domyślnaczcionkaakapitu" style:family="text">
      <style:text-properties fo:color="#231F20" fo:letter-spacing="-0.0006in"/>
    </style:style>
    <style:style style:name="T1688" style:parent-style-name="Domyślnaczcionkaakapitu" style:family="text">
      <style:text-properties fo:color="#231F20" fo:letter-spacing="-0.009in"/>
    </style:style>
    <style:style style:name="T1689" style:parent-style-name="Domyślnaczcionkaakapitu" style:family="text">
      <style:text-properties fo:color="#231F20" fo:letter-spacing="-0.0006in"/>
    </style:style>
    <style:style style:name="T1690" style:parent-style-name="Domyślnaczcionkaakapitu" style:family="text">
      <style:text-properties fo:color="#231F20" fo:letter-spacing="-0.0006in"/>
    </style:style>
    <style:style style:name="T1691" style:parent-style-name="Domyślnaczcionkaakapitu" style:family="text">
      <style:text-properties fo:color="#231F20" fo:letter-spacing="-0.0006in"/>
    </style:style>
    <style:style style:name="T1692" style:parent-style-name="Domyślnaczcionkaakapitu" style:family="text">
      <style:text-properties fo:color="#231F20" fo:letter-spacing="-0.0097in"/>
    </style:style>
    <style:style style:name="T1693" style:parent-style-name="Domyślnaczcionkaakapitu" style:family="text">
      <style:text-properties fo:color="#231F20" fo:letter-spacing="-0.0006in"/>
    </style:style>
    <style:style style:name="T1694" style:parent-style-name="Domyślnaczcionkaakapitu" style:family="text">
      <style:text-properties fo:color="#231F20" fo:letter-spacing="-0.009in"/>
    </style:style>
    <style:style style:name="T1695" style:parent-style-name="Domyślnaczcionkaakapitu" style:family="text">
      <style:text-properties fo:color="#231F20" fo:letter-spacing="-0.0006in"/>
    </style:style>
    <style:style style:name="T1696" style:parent-style-name="Domyślnaczcionkaakapitu" style:family="text">
      <style:text-properties fo:color="#231F20" fo:letter-spacing="-0.0006in"/>
    </style:style>
    <style:style style:name="T1697" style:parent-style-name="Domyślnaczcionkaakapitu" style:family="text">
      <style:text-properties fo:color="#231F20" fo:letter-spacing="-0.0006in"/>
    </style:style>
    <style:style style:name="T1698" style:parent-style-name="Domyślnaczcionkaakapitu" style:family="text">
      <style:text-properties fo:color="#231F20" fo:letter-spacing="-0.0104in"/>
    </style:style>
    <style:style style:name="T1699" style:parent-style-name="Domyślnaczcionkaakapitu" style:family="text">
      <style:text-properties fo:color="#231F20" fo:letter-spacing="-0.0006in"/>
    </style:style>
    <style:style style:name="T1700" style:parent-style-name="Domyślnaczcionkaakapitu" style:family="text">
      <style:text-properties fo:color="#231F20" fo:letter-spacing="-0.0097in"/>
    </style:style>
    <style:style style:name="T1701" style:parent-style-name="Domyślnaczcionkaakapitu" style:family="text">
      <style:text-properties fo:color="#231F20" fo:letter-spacing="-0.0006in"/>
    </style:style>
    <style:style style:name="T1702" style:parent-style-name="Domyślnaczcionkaakapitu" style:family="text">
      <style:text-properties fo:color="#231F20" fo:letter-spacing="-0.0097in"/>
    </style:style>
    <style:style style:name="T1703" style:parent-style-name="Domyślnaczcionkaakapitu" style:family="text">
      <style:text-properties fo:color="#231F20" fo:letter-spacing="-0.0006in"/>
    </style:style>
    <style:style style:name="T1704" style:parent-style-name="Domyślnaczcionkaakapitu" style:family="text">
      <style:text-properties fo:color="#231F20" fo:letter-spacing="-0.0097in"/>
    </style:style>
    <style:style style:name="T1705" style:parent-style-name="Domyślnaczcionkaakapitu" style:family="text">
      <style:text-properties fo:color="#231F20"/>
    </style:style>
    <style:style style:name="T1706" style:parent-style-name="Domyślnaczcionkaakapitu" style:family="text">
      <style:text-properties fo:color="#231F20" fo:letter-spacing="-0.0097in"/>
    </style:style>
    <style:style style:name="T1707" style:parent-style-name="Domyślnaczcionkaakapitu" style:family="text">
      <style:text-properties fo:color="#231F20" fo:letter-spacing="-0.0006in"/>
    </style:style>
    <style:style style:name="T1708" style:parent-style-name="Domyślnaczcionkaakapitu" style:family="text">
      <style:text-properties fo:color="#231F20" fo:letter-spacing="-0.0097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-0.0097in"/>
    </style:style>
    <style:style style:name="T1711" style:parent-style-name="Domyślnaczcionkaakapitu" style:family="text">
      <style:text-properties fo:color="#231F20" fo:letter-spacing="-0.0006in"/>
    </style:style>
    <style:style style:name="T1712" style:parent-style-name="Domyślnaczcionkaakapitu" style:family="text">
      <style:text-properties fo:color="#231F20" fo:letter-spacing="0.0201in" style:text-scale="99%"/>
    </style:style>
    <style:style style:name="T1713" style:parent-style-name="Domyślnaczcionkaakapitu" style:family="text">
      <style:text-properties fo:color="#231F20" fo:letter-spacing="-0.0006in"/>
    </style:style>
    <style:style style:name="T1714" style:parent-style-name="Domyślnaczcionkaakapitu" style:family="text">
      <style:text-properties fo:color="#231F20" fo:letter-spacing="-0.009in"/>
    </style:style>
    <style:style style:name="T1715" style:parent-style-name="Domyślnaczcionkaakapitu" style:family="text">
      <style:text-properties fo:color="#231F20" fo:letter-spacing="-0.0006in"/>
    </style:style>
    <style:style style:name="T1716" style:parent-style-name="Domyślnaczcionkaakapitu" style:family="text">
      <style:text-properties fo:color="#231F20" fo:letter-spacing="-0.0006in"/>
    </style:style>
    <style:style style:name="T1717" style:parent-style-name="Domyślnaczcionkaakapitu" style:family="text">
      <style:text-properties fo:color="#231F20" fo:letter-spacing="-0.0006in"/>
    </style:style>
    <style:style style:name="T1718" style:parent-style-name="Domyślnaczcionkaakapitu" style:family="text">
      <style:text-properties fo:color="#231F20" fo:letter-spacing="-0.009in"/>
    </style:style>
    <style:style style:name="T1719" style:parent-style-name="Domyślnaczcionkaakapitu" style:family="text">
      <style:text-properties fo:color="#231F20" fo:letter-spacing="-0.0006in"/>
    </style:style>
    <style:style style:name="T1720" style:parent-style-name="Domyślnaczcionkaakapitu" style:family="text">
      <style:text-properties fo:color="#231F20" fo:letter-spacing="-0.0006in"/>
    </style:style>
    <style:style style:name="T1721" style:parent-style-name="Domyślnaczcionkaakapitu" style:family="text">
      <style:text-properties fo:color="#231F20" fo:letter-spacing="-0.009in"/>
    </style:style>
    <style:style style:name="T1722" style:parent-style-name="Domyślnaczcionkaakapitu" style:family="text">
      <style:text-properties fo:color="#231F20" fo:letter-spacing="-0.0006in"/>
    </style:style>
    <style:style style:name="T1723" style:parent-style-name="Domyślnaczcionkaakapitu" style:family="text">
      <style:text-properties fo:color="#231F20" fo:letter-spacing="-0.0006in"/>
    </style:style>
    <style:style style:name="T1724" style:parent-style-name="Domyślnaczcionkaakapitu" style:family="text">
      <style:text-properties fo:color="#231F20" fo:letter-spacing="-0.0083in"/>
    </style:style>
    <style:style style:name="T1725" style:parent-style-name="Domyślnaczcionkaakapitu" style:family="text">
      <style:text-properties fo:color="#231F20" fo:letter-spacing="-0.0006in"/>
    </style:style>
    <style:style style:name="T1726" style:parent-style-name="Domyślnaczcionkaakapitu" style:family="text">
      <style:text-properties fo:color="#231F20" fo:letter-spacing="-0.0097in"/>
    </style:style>
    <style:style style:name="T1727" style:parent-style-name="Domyślnaczcionkaakapitu" style:family="text">
      <style:text-properties fo:color="#231F20" fo:letter-spacing="-0.0006in"/>
    </style:style>
    <style:style style:name="T1728" style:parent-style-name="Domyślnaczcionkaakapitu" style:family="text">
      <style:text-properties fo:color="#231F20" fo:letter-spacing="-0.0006in"/>
    </style:style>
    <style:style style:name="T1729" style:parent-style-name="Domyślnaczcionkaakapitu" style:family="text">
      <style:text-properties fo:color="#231F20" fo:letter-spacing="-0.0006in"/>
    </style:style>
    <style:style style:name="T1730" style:parent-style-name="Domyślnaczcionkaakapitu" style:family="text">
      <style:text-properties fo:color="#231F20" fo:letter-spacing="-0.0083in"/>
    </style:style>
    <style:style style:name="T1731" style:parent-style-name="Domyślnaczcionkaakapitu" style:family="text">
      <style:text-properties fo:color="#231F20" fo:letter-spacing="-0.0006in"/>
    </style:style>
    <style:style style:name="T1732" style:parent-style-name="Domyślnaczcionkaakapitu" style:family="text">
      <style:text-properties fo:color="#231F20" fo:letter-spacing="-0.009in"/>
    </style:style>
    <style:style style:name="T1733" style:parent-style-name="Domyślnaczcionkaakapitu" style:family="text">
      <style:text-properties fo:color="#231F20"/>
    </style:style>
    <style:style style:name="T1734" style:parent-style-name="Domyślnaczcionkaakapitu" style:family="text">
      <style:text-properties fo:color="#231F20" fo:letter-spacing="-0.009in"/>
    </style:style>
    <style:style style:name="T1735" style:parent-style-name="Domyślnaczcionkaakapitu" style:family="text">
      <style:text-properties fo:color="#231F20" fo:letter-spacing="-0.0006in"/>
    </style:style>
    <style:style style:name="T1736" style:parent-style-name="Domyślnaczcionkaakapitu" style:family="text">
      <style:text-properties fo:color="#231F20" fo:letter-spacing="-0.0006in"/>
    </style:style>
    <style:style style:name="T1737" style:parent-style-name="Domyślnaczcionkaakapitu" style:family="text">
      <style:text-properties fo:color="#231F20" fo:letter-spacing="-0.0083in"/>
    </style:style>
    <style:style style:name="T1738" style:parent-style-name="Domyślnaczcionkaakapitu" style:family="text">
      <style:text-properties fo:color="#231F20"/>
    </style:style>
    <style:style style:name="T1739" style:parent-style-name="Domyślnaczcionkaakapitu" style:family="text">
      <style:text-properties fo:color="#231F20" fo:letter-spacing="-0.009in"/>
    </style:style>
    <style:style style:name="T1740" style:parent-style-name="Domyślnaczcionkaakapitu" style:family="text">
      <style:text-properties fo:color="#231F20" fo:letter-spacing="-0.0006in"/>
    </style:style>
    <style:style style:name="T1741" style:parent-style-name="Domyślnaczcionkaakapitu" style:family="text">
      <style:text-properties fo:color="#231F20" fo:letter-spacing="-0.0006in"/>
    </style:style>
    <style:style style:name="T1742" style:parent-style-name="Domyślnaczcionkaakapitu" style:family="text">
      <style:text-properties fo:color="#231F20" fo:letter-spacing="-0.0006in"/>
    </style:style>
    <style:style style:name="T1743" style:parent-style-name="Domyślnaczcionkaakapitu" style:family="text">
      <style:text-properties fo:color="#231F20" fo:letter-spacing="-0.0006in"/>
    </style:style>
    <style:style style:name="T1744" style:parent-style-name="Domyślnaczcionkaakapitu" style:family="text">
      <style:text-properties fo:color="#231F20" fo:letter-spacing="-0.0006in"/>
    </style:style>
    <style:style style:name="T1745" style:parent-style-name="Domyślnaczcionkaakapitu" style:family="text">
      <style:text-properties fo:color="#231F20" fo:letter-spacing="-0.0006in"/>
    </style:style>
    <style:style style:name="T1746" style:parent-style-name="Domyślnaczcionkaakapitu" style:family="text">
      <style:text-properties fo:color="#231F20" fo:letter-spacing="-0.009in"/>
    </style:style>
    <style:style style:name="T1747" style:parent-style-name="Domyślnaczcionkaakapitu" style:family="text">
      <style:text-properties fo:color="#231F20"/>
    </style:style>
    <style:style style:name="T1748" style:parent-style-name="Domyślnaczcionkaakapitu" style:family="text">
      <style:text-properties fo:color="#231F20" fo:letter-spacing="-0.0083in"/>
    </style:style>
    <style:style style:name="T1749" style:parent-style-name="Domyślnaczcionkaakapitu" style:family="text">
      <style:text-properties fo:color="#231F20" fo:letter-spacing="-0.0006in"/>
    </style:style>
    <style:style style:name="T1750" style:parent-style-name="Domyślnaczcionkaakapitu" style:family="text">
      <style:text-properties fo:color="#231F20" fo:letter-spacing="-0.009in"/>
    </style:style>
    <style:style style:name="T1751" style:parent-style-name="Domyślnaczcionkaakapitu" style:family="text">
      <style:text-properties fo:color="#231F20" fo:letter-spacing="-0.0006in"/>
    </style:style>
    <style:style style:name="T1752" style:parent-style-name="Domyślnaczcionkaakapitu" style:family="text">
      <style:text-properties fo:color="#231F20" fo:letter-spacing="-0.0006in"/>
    </style:style>
    <style:style style:name="T1753" style:parent-style-name="Domyślnaczcionkaakapitu" style:family="text">
      <style:text-properties fo:color="#231F20" fo:letter-spacing="-0.0006in"/>
    </style:style>
    <style:style style:name="T1754" style:parent-style-name="Domyślnaczcionkaakapitu" style:family="text">
      <style:text-properties fo:color="#231F20" fo:letter-spacing="0.0138in" style:text-scale="99%"/>
    </style:style>
    <style:style style:name="T1755" style:parent-style-name="Domyślnaczcionkaakapitu" style:family="text">
      <style:text-properties fo:color="#231F20" fo:letter-spacing="-0.0006in"/>
    </style:style>
    <style:style style:name="T1756" style:parent-style-name="Domyślnaczcionkaakapitu" style:family="text">
      <style:text-properties fo:color="#231F20" fo:letter-spacing="-0.002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/>
    </style:style>
    <style:style style:name="T1759" style:parent-style-name="Domyślnaczcionkaakapitu" style:family="text">
      <style:text-properties fo:color="#231F20" fo:letter-spacing="-0.0013in"/>
    </style:style>
    <style:style style:name="T1760" style:parent-style-name="Domyślnaczcionkaakapitu" style:family="text">
      <style:text-properties fo:color="#231F20" fo:letter-spacing="-0.0006in"/>
    </style:style>
    <style:style style:name="T1761" style:parent-style-name="Domyślnaczcionkaakapitu" style:family="text">
      <style:text-properties fo:color="#231F20" fo:letter-spacing="-0.0006in"/>
    </style:style>
    <style:style style:name="T1762" style:parent-style-name="Domyślnaczcionkaakapitu" style:family="text">
      <style:text-properties fo:color="#231F20" fo:letter-spacing="-0.0006in"/>
    </style:style>
    <style:style style:name="T1763" style:parent-style-name="Domyślnaczcionkaakapitu" style:family="text">
      <style:text-properties fo:color="#231F20" fo:letter-spacing="-0.0006in"/>
    </style:style>
    <style:style style:name="T1764" style:parent-style-name="Domyślnaczcionkaakapitu" style:family="text">
      <style:text-properties fo:color="#231F20" fo:letter-spacing="-0.002in"/>
    </style:style>
    <style:style style:name="T1765" style:parent-style-name="Domyślnaczcionkaakapitu" style:family="text">
      <style:text-properties fo:color="#231F20" fo:letter-spacing="-0.0006in"/>
    </style:style>
    <style:style style:name="T1766" style:parent-style-name="Domyślnaczcionkaakapitu" style:family="text">
      <style:text-properties fo:color="#231F20" fo:letter-spacing="-0.0006in"/>
    </style:style>
    <style:style style:name="T1767" style:parent-style-name="Domyślnaczcionkaakapitu" style:family="text">
      <style:text-properties fo:color="#231F20" fo:letter-spacing="-0.0013in"/>
    </style:style>
    <style:style style:name="T1768" style:parent-style-name="Domyślnaczcionkaakapitu" style:family="text">
      <style:text-properties fo:color="#231F20" fo:letter-spacing="-0.0006in"/>
    </style:style>
    <style:style style:name="T1769" style:parent-style-name="Domyślnaczcionkaakapitu" style:family="text">
      <style:text-properties fo:color="#231F20" fo:letter-spacing="-0.002in"/>
    </style:style>
    <style:style style:name="T1770" style:parent-style-name="Domyślnaczcionkaakapitu" style:family="text">
      <style:text-properties fo:color="#231F20" fo:letter-spacing="-0.0006in"/>
    </style:style>
    <style:style style:name="T1771" style:parent-style-name="Domyślnaczcionkaakapitu" style:family="text">
      <style:text-properties fo:color="#231F20" fo:letter-spacing="-0.0027in"/>
    </style:style>
    <style:style style:name="T1772" style:parent-style-name="Domyślnaczcionkaakapitu" style:family="text">
      <style:text-properties fo:color="#231F20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/>
    </style:style>
    <style:style style:name="T1775" style:parent-style-name="Domyślnaczcionkaakapitu" style:family="text">
      <style:text-properties fo:color="#231F20" fo:letter-spacing="-0.002in"/>
    </style:style>
    <style:style style:name="T1776" style:parent-style-name="Domyślnaczcionkaakapitu" style:family="text">
      <style:text-properties fo:color="#231F20"/>
    </style:style>
    <style:style style:name="T1777" style:parent-style-name="Domyślnaczcionkaakapitu" style:family="text">
      <style:text-properties fo:color="#231F20" fo:letter-spacing="-0.0027in"/>
    </style:style>
    <style:style style:name="T1778" style:parent-style-name="Domyślnaczcionkaakapitu" style:family="text">
      <style:text-properties fo:color="#231F20" fo:letter-spacing="-0.0006in"/>
    </style:style>
    <style:style style:name="T1779" style:parent-style-name="Domyślnaczcionkaakapitu" style:family="text">
      <style:text-properties fo:color="#231F20" fo:letter-spacing="-0.0013in"/>
    </style:style>
    <style:style style:name="T1780" style:parent-style-name="Domyślnaczcionkaakapitu" style:family="text">
      <style:text-properties fo:color="#231F20"/>
    </style:style>
    <style:style style:name="T1781" style:parent-style-name="Domyślnaczcionkaakapitu" style:family="text">
      <style:text-properties fo:color="#231F20" fo:letter-spacing="-0.002in"/>
    </style:style>
    <style:style style:name="T1782" style:parent-style-name="Domyślnaczcionkaakapitu" style:family="text">
      <style:text-properties fo:color="#231F20"/>
    </style:style>
    <style:style style:name="T1783" style:parent-style-name="Domyślnaczcionkaakapitu" style:family="text">
      <style:text-properties fo:color="#231F20" fo:letter-spacing="-0.002in"/>
    </style:style>
    <style:style style:name="T1784" style:parent-style-name="Domyślnaczcionkaakapitu" style:family="text">
      <style:text-properties fo:color="#231F20" fo:letter-spacing="-0.0006in"/>
    </style:style>
    <style:style style:name="T1785" style:parent-style-name="Domyślnaczcionkaakapitu" style:family="text">
      <style:text-properties fo:color="#231F20" fo:letter-spacing="-0.0013in"/>
    </style:style>
    <style:style style:name="T1786" style:parent-style-name="Domyślnaczcionkaakapitu" style:family="text">
      <style:text-properties fo:color="#231F20" fo:letter-spacing="-0.0006in"/>
    </style:style>
    <style:style style:name="T1787" style:parent-style-name="Domyślnaczcionkaakapitu" style:family="text">
      <style:text-properties fo:color="#231F20" fo:letter-spacing="-0.0006in"/>
    </style:style>
    <style:style style:name="T1788" style:parent-style-name="Domyślnaczcionkaakapitu" style:family="text">
      <style:text-properties fo:color="#231F20" fo:letter-spacing="-0.0006in"/>
    </style:style>
    <style:style style:name="T1789" style:parent-style-name="Domyślnaczcionkaakapitu" style:family="text">
      <style:text-properties fo:color="#231F20" fo:letter-spacing="0.0236in"/>
    </style:style>
    <style:style style:name="T1790" style:parent-style-name="Domyślnaczcionkaakapitu" style:family="text">
      <style:text-properties fo:color="#231F20" fo:letter-spacing="-0.0006in"/>
    </style:style>
    <style:style style:name="T1791" style:parent-style-name="Domyślnaczcionkaakapitu" style:family="text">
      <style:text-properties fo:color="#231F20" fo:letter-spacing="-0.0013in"/>
    </style:style>
    <style:style style:name="T1792" style:parent-style-name="Domyślnaczcionkaakapitu" style:family="text">
      <style:text-properties fo:color="#231F20"/>
    </style:style>
    <style:style style:name="T1793" style:parent-style-name="Domyślnaczcionkaakapitu" style:family="text">
      <style:text-properties fo:color="#231F20" fo:letter-spacing="-0.0006in"/>
    </style:style>
    <style:style style:name="T1794" style:parent-style-name="Domyślnaczcionkaakapitu" style:family="text">
      <style:text-properties fo:color="#231F20"/>
    </style:style>
    <style:style style:name="P1795" style:parent-style-name="Tekstpodstawowy" style:family="paragraph">
      <style:paragraph-properties fo:text-align="justify" fo:line-height="105%" fo:margin-right="0.0125in" fo:text-indent="0.5118in"/>
    </style:style>
    <style:style style:name="T1796" style:parent-style-name="Domyślnaczcionkaakapitu" style:family="text">
      <style:text-properties fo:color="#231F20" fo:letter-spacing="-0.0006in"/>
    </style:style>
    <style:style style:name="T1797" style:parent-style-name="Domyślnaczcionkaakapitu" style:family="text">
      <style:text-properties fo:color="#231F20" fo:letter-spacing="-0.0152in"/>
    </style:style>
    <style:style style:name="T1798" style:parent-style-name="Domyślnaczcionkaakapitu" style:family="text">
      <style:text-properties fo:color="#231F20" fo:letter-spacing="-0.0006in"/>
    </style:style>
    <style:style style:name="T1799" style:parent-style-name="Domyślnaczcionkaakapitu" style:family="text">
      <style:text-properties fo:color="#231F20" fo:letter-spacing="-0.0138in"/>
    </style:style>
    <style:style style:name="T1800" style:parent-style-name="Domyślnaczcionkaakapitu" style:family="text">
      <style:text-properties fo:color="#231F20" fo:letter-spacing="-0.0006in"/>
    </style:style>
    <style:style style:name="T1801" style:parent-style-name="Domyślnaczcionkaakapitu" style:family="text">
      <style:text-properties fo:color="#231F20" fo:letter-spacing="-0.0006in"/>
    </style:style>
    <style:style style:name="T1802" style:parent-style-name="Domyślnaczcionkaakapitu" style:family="text">
      <style:text-properties fo:color="#231F20" fo:letter-spacing="-0.0006in"/>
    </style:style>
    <style:style style:name="T1803" style:parent-style-name="Domyślnaczcionkaakapitu" style:family="text">
      <style:text-properties fo:color="#231F20" fo:letter-spacing="-0.0145in"/>
    </style:style>
    <style:style style:name="T1804" style:parent-style-name="Domyślnaczcionkaakapitu" style:family="text">
      <style:text-properties fo:color="#231F20" fo:letter-spacing="-0.0006in"/>
    </style:style>
    <style:style style:name="T1805" style:parent-style-name="Domyślnaczcionkaakapitu" style:family="text">
      <style:text-properties fo:color="#231F20" fo:letter-spacing="-0.0152in"/>
    </style:style>
    <style:style style:name="T1806" style:parent-style-name="Domyślnaczcionkaakapitu" style:family="text">
      <style:text-properties fo:color="#231F20" fo:letter-spacing="-0.0006in"/>
    </style:style>
    <style:style style:name="T1807" style:parent-style-name="Domyślnaczcionkaakapitu" style:family="text">
      <style:text-properties fo:color="#231F20" fo:letter-spacing="-0.0006in"/>
    </style:style>
    <style:style style:name="T1808" style:parent-style-name="Domyślnaczcionkaakapitu" style:family="text">
      <style:text-properties fo:color="#231F20" fo:letter-spacing="-0.0006in"/>
    </style:style>
    <style:style style:name="T1809" style:parent-style-name="Domyślnaczcionkaakapitu" style:family="text">
      <style:text-properties fo:color="#231F20" fo:letter-spacing="-0.0145in"/>
    </style:style>
    <style:style style:name="T1810" style:parent-style-name="Domyślnaczcionkaakapitu" style:family="text">
      <style:text-properties fo:color="#231F20" fo:letter-spacing="-0.0006in"/>
    </style:style>
    <style:style style:name="T1811" style:parent-style-name="Domyślnaczcionkaakapitu" style:family="text">
      <style:text-properties fo:color="#231F20" fo:letter-spacing="-0.0006in"/>
    </style:style>
    <style:style style:name="T1812" style:parent-style-name="Domyślnaczcionkaakapitu" style:family="text">
      <style:text-properties fo:color="#231F20" fo:letter-spacing="-0.0006in"/>
    </style:style>
    <style:style style:name="T1813" style:parent-style-name="Domyślnaczcionkaakapitu" style:family="text">
      <style:text-properties fo:color="#231F20" fo:letter-spacing="-0.0145in"/>
    </style:style>
    <style:style style:name="T1814" style:parent-style-name="Domyślnaczcionkaakapitu" style:family="text">
      <style:text-properties fo:color="#231F20" fo:letter-spacing="-0.0006in"/>
    </style:style>
    <style:style style:name="T1815" style:parent-style-name="Domyślnaczcionkaakapitu" style:family="text">
      <style:text-properties fo:color="#231F20" fo:letter-spacing="-0.0006in"/>
    </style:style>
    <style:style style:name="T1816" style:parent-style-name="Domyślnaczcionkaakapitu" style:family="text">
      <style:text-properties fo:color="#231F20" fo:letter-spacing="-0.0006in"/>
    </style:style>
    <style:style style:name="T1817" style:parent-style-name="Domyślnaczcionkaakapitu" style:family="text">
      <style:text-properties fo:color="#231F20" fo:letter-spacing="-0.0145in"/>
    </style:style>
    <style:style style:name="T1818" style:parent-style-name="Domyślnaczcionkaakapitu" style:family="text">
      <style:text-properties fo:color="#231F20" fo:letter-spacing="-0.0006in"/>
    </style:style>
    <style:style style:name="T1819" style:parent-style-name="Domyślnaczcionkaakapitu" style:family="text">
      <style:text-properties fo:color="#231F20" fo:letter-spacing="-0.0152in"/>
    </style:style>
    <style:style style:name="T1820" style:parent-style-name="Domyślnaczcionkaakapitu" style:family="text">
      <style:text-properties fo:color="#231F20" fo:letter-spacing="-0.0006in"/>
    </style:style>
    <style:style style:name="T1821" style:parent-style-name="Domyślnaczcionkaakapitu" style:family="text">
      <style:text-properties fo:color="#231F20" fo:letter-spacing="-0.0145in"/>
    </style:style>
    <style:style style:name="T1822" style:parent-style-name="Domyślnaczcionkaakapitu" style:family="text">
      <style:text-properties fo:color="#231F20" fo:letter-spacing="-0.0006in"/>
    </style:style>
    <style:style style:name="T1823" style:parent-style-name="Domyślnaczcionkaakapitu" style:family="text">
      <style:text-properties fo:color="#231F20" fo:letter-spacing="-0.0006in"/>
    </style:style>
    <style:style style:name="T1824" style:parent-style-name="Domyślnaczcionkaakapitu" style:family="text">
      <style:text-properties fo:color="#231F20" fo:letter-spacing="-0.0145in"/>
    </style:style>
    <style:style style:name="T1825" style:parent-style-name="Domyślnaczcionkaakapitu" style:family="text">
      <style:text-properties fo:color="#231F20" fo:letter-spacing="-0.0006in"/>
    </style:style>
    <style:style style:name="T1826" style:parent-style-name="Domyślnaczcionkaakapitu" style:family="text">
      <style:text-properties fo:color="#231F20" fo:letter-spacing="-0.0145in"/>
    </style:style>
    <style:style style:name="T1827" style:parent-style-name="Domyślnaczcionkaakapitu" style:family="text">
      <style:text-properties fo:color="#231F20" fo:letter-spacing="-0.0006in"/>
    </style:style>
    <style:style style:name="T1828" style:parent-style-name="Domyślnaczcionkaakapitu" style:family="text">
      <style:text-properties fo:color="#231F20" fo:letter-spacing="-0.0006in"/>
    </style:style>
    <style:style style:name="T1829" style:parent-style-name="Domyślnaczcionkaakapitu" style:family="text">
      <style:text-properties fo:color="#231F20" fo:letter-spacing="-0.0006in"/>
    </style:style>
    <style:style style:name="T1830" style:parent-style-name="Domyślnaczcionkaakapitu" style:family="text">
      <style:text-properties fo:color="#231F20" fo:letter-spacing="-0.0006in"/>
    </style:style>
    <style:style style:name="T1831" style:parent-style-name="Domyślnaczcionkaakapitu" style:family="text">
      <style:text-properties fo:color="#231F20" fo:letter-spacing="-0.0006in"/>
    </style:style>
    <style:style style:name="T1832" style:parent-style-name="Domyślnaczcionkaakapitu" style:family="text">
      <style:text-properties fo:color="#231F20" fo:letter-spacing="0.0152in" style:text-scale="98%"/>
    </style:style>
    <style:style style:name="T1833" style:parent-style-name="Domyślnaczcionkaakapitu" style:family="text">
      <style:text-properties fo:color="#231F20" fo:letter-spacing="-0.0006in"/>
    </style:style>
    <style:style style:name="T1834" style:parent-style-name="Domyślnaczcionkaakapitu" style:family="text">
      <style:text-properties fo:color="#231F20" fo:letter-spacing="-0.0159in"/>
    </style:style>
    <style:style style:name="T1835" style:parent-style-name="Domyślnaczcionkaakapitu" style:family="text">
      <style:text-properties fo:color="#231F20" fo:letter-spacing="-0.0006in"/>
    </style:style>
    <style:style style:name="T1836" style:parent-style-name="Domyślnaczcionkaakapitu" style:family="text">
      <style:text-properties fo:color="#231F20" fo:letter-spacing="-0.0006in"/>
    </style:style>
    <style:style style:name="T1837" style:parent-style-name="Domyślnaczcionkaakapitu" style:family="text">
      <style:text-properties fo:color="#231F20" fo:letter-spacing="-0.0006in"/>
    </style:style>
    <style:style style:name="T1838" style:parent-style-name="Domyślnaczcionkaakapitu" style:family="text">
      <style:text-properties fo:color="#231F20" fo:letter-spacing="-0.0166in"/>
    </style:style>
    <style:style style:name="T1839" style:parent-style-name="Domyślnaczcionkaakapitu" style:family="text">
      <style:text-properties fo:color="#231F20" fo:letter-spacing="-0.0006in"/>
    </style:style>
    <style:style style:name="T1840" style:parent-style-name="Domyślnaczcionkaakapitu" style:family="text">
      <style:text-properties fo:color="#231F20" fo:letter-spacing="-0.0159in"/>
    </style:style>
    <style:style style:name="T1841" style:parent-style-name="Domyślnaczcionkaakapitu" style:family="text">
      <style:text-properties fo:color="#231F20" fo:letter-spacing="-0.0006in"/>
    </style:style>
    <style:style style:name="T1842" style:parent-style-name="Domyślnaczcionkaakapitu" style:family="text">
      <style:text-properties fo:color="#231F20" fo:letter-spacing="-0.0159in"/>
    </style:style>
    <style:style style:name="T1843" style:parent-style-name="Domyślnaczcionkaakapitu" style:family="text">
      <style:text-properties fo:color="#231F20" fo:letter-spacing="-0.0006in"/>
    </style:style>
    <style:style style:name="T1844" style:parent-style-name="Domyślnaczcionkaakapitu" style:family="text">
      <style:text-properties fo:color="#231F20" fo:letter-spacing="-0.0006in"/>
    </style:style>
    <style:style style:name="T1845" style:parent-style-name="Domyślnaczcionkaakapitu" style:family="text">
      <style:text-properties fo:color="#231F20" fo:letter-spacing="-0.0166in"/>
    </style:style>
    <style:style style:name="T1846" style:parent-style-name="Domyślnaczcionkaakapitu" style:family="text">
      <style:text-properties fo:color="#231F20"/>
    </style:style>
    <style:style style:name="T1847" style:parent-style-name="Domyślnaczcionkaakapitu" style:family="text">
      <style:text-properties fo:color="#231F20" fo:letter-spacing="-0.0159in"/>
    </style:style>
    <style:style style:name="T1848" style:parent-style-name="Domyślnaczcionkaakapitu" style:family="text">
      <style:text-properties fo:color="#231F20" fo:letter-spacing="-0.0006in"/>
    </style:style>
    <style:style style:name="T1849" style:parent-style-name="Domyślnaczcionkaakapitu" style:family="text">
      <style:text-properties fo:color="#231F20" fo:letter-spacing="-0.0166in"/>
    </style:style>
    <style:style style:name="T1850" style:parent-style-name="Domyślnaczcionkaakapitu" style:family="text">
      <style:text-properties fo:color="#231F20" fo:letter-spacing="-0.0006in"/>
    </style:style>
    <style:style style:name="T1851" style:parent-style-name="Domyślnaczcionkaakapitu" style:family="text">
      <style:text-properties fo:color="#231F20" fo:letter-spacing="-0.0166in"/>
    </style:style>
    <style:style style:name="T1852" style:parent-style-name="Domyślnaczcionkaakapitu" style:family="text">
      <style:text-properties fo:color="#231F20" fo:letter-spacing="-0.0006in"/>
    </style:style>
    <style:style style:name="T1853" style:parent-style-name="Domyślnaczcionkaakapitu" style:family="text">
      <style:text-properties fo:color="#231F20" fo:letter-spacing="-0.0159in"/>
    </style:style>
    <style:style style:name="T1854" style:parent-style-name="Domyślnaczcionkaakapitu" style:family="text">
      <style:text-properties fo:color="#231F20"/>
    </style:style>
    <style:style style:name="T1855" style:parent-style-name="Domyślnaczcionkaakapitu" style:family="text">
      <style:text-properties fo:color="#231F20" fo:letter-spacing="-0.0166in"/>
    </style:style>
    <style:style style:name="T1856" style:parent-style-name="Domyślnaczcionkaakapitu" style:family="text">
      <style:text-properties fo:color="#231F20" fo:letter-spacing="-0.0006in"/>
    </style:style>
    <style:style style:name="T1857" style:parent-style-name="Domyślnaczcionkaakapitu" style:family="text">
      <style:text-properties fo:color="#231F20" fo:letter-spacing="-0.0006in"/>
    </style:style>
    <style:style style:name="T1858" style:parent-style-name="Domyślnaczcionkaakapitu" style:family="text">
      <style:text-properties fo:color="#231F20" fo:letter-spacing="-0.0006in"/>
    </style:style>
    <style:style style:name="T1859" style:parent-style-name="Domyślnaczcionkaakapitu" style:family="text">
      <style:text-properties fo:color="#231F20" fo:letter-spacing="0.0208in" style:text-scale="98%"/>
    </style:style>
    <style:style style:name="T1860" style:parent-style-name="Domyślnaczcionkaakapitu" style:family="text">
      <style:text-properties fo:color="#231F20" fo:letter-spacing="-0.0006in"/>
    </style:style>
    <style:style style:name="T1861" style:parent-style-name="Domyślnaczcionkaakapitu" style:family="text">
      <style:text-properties fo:color="#231F20" fo:letter-spacing="-0.0006in"/>
    </style:style>
    <style:style style:name="T1862" style:parent-style-name="Domyślnaczcionkaakapitu" style:family="text">
      <style:text-properties fo:color="#231F20" fo:letter-spacing="-0.002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-0.002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-0.002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/>
    </style:style>
    <style:style style:name="T1869" style:parent-style-name="Domyślnaczcionkaakapitu" style:family="text">
      <style:text-properties fo:color="#231F20" fo:letter-spacing="-0.002in"/>
    </style:style>
    <style:style style:name="T1870" style:parent-style-name="Domyślnaczcionkaakapitu" style:family="text">
      <style:text-properties fo:color="#231F20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/>
    </style:style>
    <style:style style:name="T1873" style:parent-style-name="Domyślnaczcionkaakapitu" style:family="text">
      <style:text-properties fo:color="#231F20" fo:letter-spacing="-0.002in"/>
    </style:style>
    <style:style style:name="T1874" style:parent-style-name="Domyślnaczcionkaakapitu" style:family="text">
      <style:text-properties fo:color="#231F20" fo:letter-spacing="-0.0006in"/>
    </style:style>
    <style:style style:name="T1875" style:parent-style-name="Domyślnaczcionkaakapitu" style:family="text">
      <style:text-properties fo:color="#231F20" fo:letter-spacing="-0.002in"/>
    </style:style>
    <style:style style:name="T1876" style:parent-style-name="Domyślnaczcionkaakapitu" style:family="text">
      <style:text-properties fo:color="#231F20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02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-0.002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 fo:letter-spacing="-0.002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-0.002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0.018in" style:text-scale="99%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 fo:letter-spacing="0.0055in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0.0055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 fo:letter-spacing="0.0055in"/>
    </style:style>
    <style:style style:name="T1899" style:parent-style-name="Domyślnaczcionkaakapitu" style:family="text">
      <style:text-properties fo:color="#231F20" fo:letter-spacing="-0.0006in"/>
    </style:style>
    <style:style style:name="T1900" style:parent-style-name="Domyślnaczcionkaakapitu" style:family="text">
      <style:text-properties fo:color="#231F20" fo:letter-spacing="-0.0006in"/>
    </style:style>
    <style:style style:name="T1901" style:parent-style-name="Domyślnaczcionkaakapitu" style:family="text">
      <style:text-properties fo:color="#231F20" fo:letter-spacing="-0.0006in"/>
    </style:style>
    <style:style style:name="T1902" style:parent-style-name="Domyślnaczcionkaakapitu" style:family="text">
      <style:text-properties fo:color="#231F20" fo:letter-spacing="0.0055in"/>
    </style:style>
    <style:style style:name="T1903" style:parent-style-name="Domyślnaczcionkaakapitu" style:family="text">
      <style:text-properties fo:color="#231F20" fo:letter-spacing="-0.0006in"/>
    </style:style>
    <style:style style:name="T1904" style:parent-style-name="Domyślnaczcionkaakapitu" style:family="text">
      <style:text-properties fo:color="#231F20" fo:letter-spacing="-0.0006in"/>
    </style:style>
    <style:style style:name="T1905" style:parent-style-name="Domyślnaczcionkaakapitu" style:family="text">
      <style:text-properties fo:color="#231F20" fo:letter-spacing="0.0055in"/>
    </style:style>
    <style:style style:name="T1906" style:parent-style-name="Domyślnaczcionkaakapitu" style:family="text">
      <style:text-properties fo:color="#231F20"/>
    </style:style>
    <style:style style:name="T1907" style:parent-style-name="Domyślnaczcionkaakapitu" style:family="text">
      <style:text-properties fo:color="#231F20" fo:letter-spacing="0.0055in"/>
    </style:style>
    <style:style style:name="T1908" style:parent-style-name="Domyślnaczcionkaakapitu" style:family="text">
      <style:text-properties fo:color="#231F20"/>
    </style:style>
    <style:style style:name="T1909" style:parent-style-name="Domyślnaczcionkaakapitu" style:family="text">
      <style:text-properties fo:color="#231F20" fo:letter-spacing="0.0062in"/>
    </style:style>
    <style:style style:name="T1910" style:parent-style-name="Domyślnaczcionkaakapitu" style:family="text">
      <style:text-properties fo:color="#231F20" fo:letter-spacing="-0.0006in"/>
    </style:style>
    <style:style style:name="T1911" style:parent-style-name="Domyślnaczcionkaakapitu" style:family="text">
      <style:text-properties fo:color="#231F20" fo:letter-spacing="-0.0006in"/>
    </style:style>
    <style:style style:name="T1912" style:parent-style-name="Domyślnaczcionkaakapitu" style:family="text">
      <style:text-properties fo:color="#231F20" fo:letter-spacing="-0.0006in"/>
    </style:style>
    <style:style style:name="T1913" style:parent-style-name="Domyślnaczcionkaakapitu" style:family="text">
      <style:text-properties fo:color="#231F20" fo:letter-spacing="0.0055in"/>
    </style:style>
    <style:style style:name="T1914" style:parent-style-name="Domyślnaczcionkaakapitu" style:family="text">
      <style:text-properties fo:color="#231F20"/>
    </style:style>
    <style:style style:name="T1915" style:parent-style-name="Domyślnaczcionkaakapitu" style:family="text">
      <style:text-properties fo:color="#231F20" fo:letter-spacing="0.0298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color="#231F20" fo:letter-spacing="-0.0145in"/>
    </style:style>
    <style:style style:name="T1918" style:parent-style-name="Domyślnaczcionkaakapitu" style:family="text">
      <style:text-properties fo:color="#231F20" fo:letter-spacing="-0.002in"/>
    </style:style>
    <style:style style:name="T1919" style:parent-style-name="Domyślnaczcionkaakapitu" style:family="text">
      <style:text-properties fo:color="#231F20" fo:letter-spacing="-0.0131in"/>
    </style:style>
    <style:style style:name="T1920" style:parent-style-name="Domyślnaczcionkaakapitu" style:family="text">
      <style:text-properties fo:color="#231F20" fo:letter-spacing="-0.002in"/>
    </style:style>
    <style:style style:name="T1921" style:parent-style-name="Domyślnaczcionkaakapitu" style:family="text">
      <style:text-properties fo:color="#231F20" fo:letter-spacing="-0.0138in"/>
    </style:style>
    <style:style style:name="T1922" style:parent-style-name="Domyślnaczcionkaakapitu" style:family="text">
      <style:text-properties fo:color="#231F20" fo:letter-spacing="-0.0006in"/>
    </style:style>
    <style:style style:name="T1923" style:parent-style-name="Domyślnaczcionkaakapitu" style:family="text">
      <style:text-properties fo:color="#231F20" fo:letter-spacing="-0.0138in"/>
    </style:style>
    <style:style style:name="T1924" style:parent-style-name="Domyślnaczcionkaakapitu" style:family="text">
      <style:text-properties fo:color="#231F20" fo:letter-spacing="-0.002in"/>
    </style:style>
    <style:style style:name="T1925" style:parent-style-name="Domyślnaczcionkaakapitu" style:family="text">
      <style:text-properties fo:color="#231F20" fo:letter-spacing="-0.002in"/>
    </style:style>
    <style:style style:name="T1926" style:parent-style-name="Domyślnaczcionkaakapitu" style:family="text">
      <style:text-properties fo:color="#231F20" fo:letter-spacing="-0.002in"/>
    </style:style>
    <style:style style:name="T1927" style:parent-style-name="Domyślnaczcionkaakapitu" style:family="text">
      <style:text-properties fo:color="#231F20" fo:letter-spacing="-0.0138in"/>
    </style:style>
    <style:style style:name="T1928" style:parent-style-name="Domyślnaczcionkaakapitu" style:family="text">
      <style:text-properties fo:color="#231F20" fo:letter-spacing="-0.002in"/>
    </style:style>
    <style:style style:name="T1929" style:parent-style-name="Domyślnaczcionkaakapitu" style:family="text">
      <style:text-properties fo:color="#231F20" fo:letter-spacing="-0.0138in"/>
    </style:style>
    <style:style style:name="T1930" style:parent-style-name="Domyślnaczcionkaakapitu" style:family="text">
      <style:text-properties fo:color="#231F20" fo:letter-spacing="-0.0006in"/>
    </style:style>
    <style:style style:name="T1931" style:parent-style-name="Domyślnaczcionkaakapitu" style:family="text">
      <style:text-properties fo:color="#231F20" fo:letter-spacing="-0.0006in"/>
    </style:style>
    <style:style style:name="T1932" style:parent-style-name="Domyślnaczcionkaakapitu" style:family="text">
      <style:text-properties fo:color="#231F20" fo:letter-spacing="-0.0006in"/>
    </style:style>
    <style:style style:name="T1933" style:parent-style-name="Domyślnaczcionkaakapitu" style:family="text">
      <style:text-properties fo:color="#231F20" fo:letter-spacing="-0.0138in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-0.0138in"/>
    </style:style>
    <style:style style:name="T1936" style:parent-style-name="Domyślnaczcionkaakapitu" style:family="text">
      <style:text-properties fo:color="#231F20" fo:letter-spacing="-0.002in"/>
    </style:style>
    <style:style style:name="T1937" style:parent-style-name="Domyślnaczcionkaakapitu" style:family="text">
      <style:text-properties fo:color="#231F20" fo:letter-spacing="-0.0145in"/>
    </style:style>
    <style:style style:name="T1938" style:parent-style-name="Domyślnaczcionkaakapitu" style:family="text">
      <style:text-properties fo:color="#231F20" fo:letter-spacing="-0.0006in"/>
    </style:style>
    <style:style style:name="T1939" style:parent-style-name="Domyślnaczcionkaakapitu" style:family="text">
      <style:text-properties fo:color="#231F20" fo:letter-spacing="-0.0006in"/>
    </style:style>
    <style:style style:name="T1940" style:parent-style-name="Domyślnaczcionkaakapitu" style:family="text">
      <style:text-properties fo:color="#231F20" fo:letter-spacing="-0.0006in"/>
    </style:style>
    <style:style style:name="T1941" style:parent-style-name="Domyślnaczcionkaakapitu" style:family="text">
      <style:text-properties fo:color="#231F20" fo:letter-spacing="-0.0138in"/>
    </style:style>
    <style:style style:name="T1942" style:parent-style-name="Domyślnaczcionkaakapitu" style:family="text">
      <style:text-properties fo:color="#231F20" fo:letter-spacing="-0.0006in"/>
    </style:style>
    <style:style style:name="T1943" style:parent-style-name="Domyślnaczcionkaakapitu" style:family="text">
      <style:text-properties fo:color="#231F20" fo:letter-spacing="-0.0006in"/>
    </style:style>
    <style:style style:name="T1944" style:parent-style-name="Domyślnaczcionkaakapitu" style:family="text">
      <style:text-properties fo:color="#231F20" fo:letter-spacing="-0.0006in"/>
    </style:style>
    <style:style style:name="T1945" style:parent-style-name="Domyślnaczcionkaakapitu" style:family="text">
      <style:text-properties fo:color="#231F20" fo:letter-spacing="0.0277in" style:text-scale="98%"/>
    </style:style>
    <style:style style:name="T1946" style:parent-style-name="Domyślnaczcionkaakapitu" style:family="text">
      <style:text-properties fo:color="#231F20" fo:letter-spacing="-0.0006in"/>
    </style:style>
    <style:style style:name="T1947" style:parent-style-name="Domyślnaczcionkaakapitu" style:family="text">
      <style:text-properties fo:color="#231F20" fo:letter-spacing="-0.0111in"/>
    </style:style>
    <style:style style:name="T1948" style:parent-style-name="Domyślnaczcionkaakapitu" style:family="text">
      <style:text-properties fo:color="#231F20" fo:letter-spacing="-0.0006in"/>
    </style:style>
    <style:style style:name="T1949" style:parent-style-name="Domyślnaczcionkaakapitu" style:family="text">
      <style:text-properties fo:color="#231F20" fo:letter-spacing="-0.0111in"/>
    </style:style>
    <style:style style:name="T1950" style:parent-style-name="Domyślnaczcionkaakapitu" style:family="text">
      <style:text-properties fo:color="#231F20" fo:letter-spacing="-0.0006in"/>
    </style:style>
    <style:style style:name="T1951" style:parent-style-name="Domyślnaczcionkaakapitu" style:family="text">
      <style:text-properties fo:color="#231F20" fo:letter-spacing="-0.0006in"/>
    </style:style>
    <style:style style:name="T1952" style:parent-style-name="Domyślnaczcionkaakapitu" style:family="text">
      <style:text-properties fo:color="#231F20" fo:letter-spacing="-0.0006in"/>
    </style:style>
    <style:style style:name="T1953" style:parent-style-name="Domyślnaczcionkaakapitu" style:family="text">
      <style:text-properties fo:color="#231F20" fo:letter-spacing="-0.0104in"/>
    </style:style>
    <style:style style:name="T1954" style:parent-style-name="Domyślnaczcionkaakapitu" style:family="text">
      <style:text-properties fo:color="#231F20" fo:letter-spacing="-0.0006in"/>
    </style:style>
    <style:style style:name="T1955" style:parent-style-name="Domyślnaczcionkaakapitu" style:family="text">
      <style:text-properties fo:color="#231F20" fo:letter-spacing="-0.0111in"/>
    </style:style>
    <style:style style:name="T1956" style:parent-style-name="Domyślnaczcionkaakapitu" style:family="text">
      <style:text-properties fo:color="#231F20" fo:letter-spacing="-0.0006in"/>
    </style:style>
    <style:style style:name="T1957" style:parent-style-name="Domyślnaczcionkaakapitu" style:family="text">
      <style:text-properties fo:color="#231F20" fo:letter-spacing="-0.0006in"/>
    </style:style>
    <style:style style:name="T1958" style:parent-style-name="Domyślnaczcionkaakapitu" style:family="text">
      <style:text-properties fo:color="#231F20" fo:letter-spacing="-0.0006in"/>
    </style:style>
    <style:style style:name="T1959" style:parent-style-name="Domyślnaczcionkaakapitu" style:family="text">
      <style:text-properties fo:color="#231F20" fo:letter-spacing="-0.0104in"/>
    </style:style>
    <style:style style:name="T1960" style:parent-style-name="Domyślnaczcionkaakapitu" style:family="text">
      <style:text-properties fo:color="#231F20" fo:letter-spacing="-0.0006in"/>
    </style:style>
    <style:style style:name="T1961" style:parent-style-name="Domyślnaczcionkaakapitu" style:family="text">
      <style:text-properties fo:color="#231F20" fo:letter-spacing="-0.0006in"/>
    </style:style>
    <style:style style:name="T1962" style:parent-style-name="Domyślnaczcionkaakapitu" style:family="text">
      <style:text-properties fo:color="#231F20" fo:letter-spacing="-0.0111in"/>
    </style:style>
    <style:style style:name="T1963" style:parent-style-name="Domyślnaczcionkaakapitu" style:family="text">
      <style:text-properties fo:color="#231F20" fo:letter-spacing="-0.0006in"/>
    </style:style>
    <style:style style:name="T1964" style:parent-style-name="Domyślnaczcionkaakapitu" style:family="text">
      <style:text-properties fo:color="#231F20" fo:letter-spacing="-0.0006in"/>
    </style:style>
    <style:style style:name="T1965" style:parent-style-name="Domyślnaczcionkaakapitu" style:family="text">
      <style:text-properties fo:color="#231F20" fo:letter-spacing="-0.0006in"/>
    </style:style>
    <style:style style:name="T1966" style:parent-style-name="Domyślnaczcionkaakapitu" style:family="text">
      <style:text-properties fo:color="#231F20" fo:letter-spacing="-0.0111in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-0.0104in"/>
    </style:style>
    <style:style style:name="T1969" style:parent-style-name="Domyślnaczcionkaakapitu" style:family="text">
      <style:text-properties fo:color="#231F20" fo:letter-spacing="-0.0006in"/>
    </style:style>
    <style:style style:name="T1970" style:parent-style-name="Domyślnaczcionkaakapitu" style:family="text">
      <style:text-properties fo:color="#231F20" fo:letter-spacing="-0.0111in"/>
    </style:style>
    <style:style style:name="T1971" style:parent-style-name="Domyślnaczcionkaakapitu" style:family="text">
      <style:text-properties fo:color="#231F20" fo:letter-spacing="-0.0006in"/>
    </style:style>
    <style:style style:name="T1972" style:parent-style-name="Domyślnaczcionkaakapitu" style:family="text">
      <style:text-properties fo:color="#231F20" fo:letter-spacing="-0.0006in"/>
    </style:style>
    <style:style style:name="T1973" style:parent-style-name="Domyślnaczcionkaakapitu" style:family="text">
      <style:text-properties fo:color="#231F20" fo:letter-spacing="-0.0006in"/>
    </style:style>
    <style:style style:name="T1974" style:parent-style-name="Domyślnaczcionkaakapitu" style:family="text">
      <style:text-properties fo:color="#231F20" fo:letter-spacing="-0.0104in"/>
    </style:style>
    <style:style style:name="T1975" style:parent-style-name="Domyślnaczcionkaakapitu" style:family="text">
      <style:text-properties fo:color="#231F20" fo:letter-spacing="-0.0006in"/>
    </style:style>
    <style:style style:name="T1976" style:parent-style-name="Domyślnaczcionkaakapitu" style:family="text">
      <style:text-properties fo:color="#231F20" fo:letter-spacing="0.0201in" style:text-scale="99%"/>
    </style:style>
    <style:style style:name="T1977" style:parent-style-name="Domyślnaczcionkaakapitu" style:family="text">
      <style:text-properties fo:color="#231F20" fo:letter-spacing="-0.0006in"/>
    </style:style>
    <style:style style:name="T1978" style:parent-style-name="Domyślnaczcionkaakapitu" style:family="text">
      <style:text-properties fo:color="#231F20" fo:letter-spacing="-0.0034in"/>
    </style:style>
    <style:style style:name="T1979" style:parent-style-name="Domyślnaczcionkaakapitu" style:family="text">
      <style:text-properties fo:color="#231F20" fo:letter-spacing="-0.0006in"/>
    </style:style>
    <style:style style:name="T1980" style:parent-style-name="Domyślnaczcionkaakapitu" style:family="text">
      <style:text-properties fo:color="#231F20" fo:letter-spacing="-0.0006in"/>
    </style:style>
    <style:style style:name="T1981" style:parent-style-name="Domyślnaczcionkaakapitu" style:family="text">
      <style:text-properties fo:color="#231F20" fo:letter-spacing="-0.0006in"/>
    </style:style>
    <style:style style:name="T1982" style:parent-style-name="Domyślnaczcionkaakapitu" style:family="text">
      <style:text-properties fo:color="#231F20" fo:letter-spacing="-0.0041in"/>
    </style:style>
    <style:style style:name="T1983" style:parent-style-name="Domyślnaczcionkaakapitu" style:family="text">
      <style:text-properties fo:color="#231F20" fo:letter-spacing="-0.0006in"/>
    </style:style>
    <style:style style:name="T1984" style:parent-style-name="Domyślnaczcionkaakapitu" style:family="text">
      <style:text-properties fo:color="#231F20" fo:letter-spacing="-0.0006in"/>
    </style:style>
    <style:style style:name="T1985" style:parent-style-name="Domyślnaczcionkaakapitu" style:family="text">
      <style:text-properties fo:color="#231F20" fo:letter-spacing="-0.0006in"/>
    </style:style>
    <style:style style:name="T1986" style:parent-style-name="Domyślnaczcionkaakapitu" style:family="text">
      <style:text-properties fo:color="#231F20" fo:letter-spacing="-0.0006in"/>
    </style:style>
    <style:style style:name="T1987" style:parent-style-name="Domyślnaczcionkaakapitu" style:family="text">
      <style:text-properties fo:color="#231F20" fo:letter-spacing="-0.0041in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-0.0048in"/>
    </style:style>
    <style:style style:name="T1990" style:parent-style-name="Domyślnaczcionkaakapitu" style:family="text">
      <style:text-properties fo:color="#231F20" fo:letter-spacing="-0.0006in"/>
    </style:style>
    <style:style style:name="T1991" style:parent-style-name="Domyślnaczcionkaakapitu" style:family="text">
      <style:text-properties fo:color="#231F20" fo:letter-spacing="-0.0041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-0.0041in"/>
    </style:style>
    <style:style style:name="T1994" style:parent-style-name="Domyślnaczcionkaakapitu" style:family="text">
      <style:text-properties fo:color="#231F20"/>
    </style:style>
    <style:style style:name="T1995" style:parent-style-name="Domyślnaczcionkaakapitu" style:family="text">
      <style:text-properties fo:color="#231F20" fo:letter-spacing="-0.0034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-0.0041in"/>
    </style:style>
    <style:style style:name="T1998" style:parent-style-name="Domyślnaczcionkaakapitu" style:family="text">
      <style:text-properties fo:color="#231F20"/>
    </style:style>
    <style:style style:name="T1999" style:parent-style-name="Domyślnaczcionkaakapitu" style:family="text">
      <style:text-properties fo:color="#231F20" fo:letter-spacing="-0.0041in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/>
    </style:style>
    <style:style style:name="T2002" style:parent-style-name="Domyślnaczcionkaakapitu" style:family="text">
      <style:text-properties fo:color="#231F20" fo:letter-spacing="-0.0041in"/>
    </style:style>
    <style:style style:name="T2003" style:parent-style-name="Domyślnaczcionkaakapitu" style:family="text">
      <style:text-properties fo:color="#231F20" fo:letter-spacing="-0.0006in"/>
    </style:style>
    <style:style style:name="T2004" style:parent-style-name="Domyślnaczcionkaakapitu" style:family="text">
      <style:text-properties fo:color="#231F20" fo:letter-spacing="0.0194in"/>
    </style:style>
    <style:style style:name="T2005" style:parent-style-name="Domyślnaczcionkaakapitu" style:family="text">
      <style:text-properties fo:color="#231F20" fo:letter-spacing="-0.0006in"/>
    </style:style>
    <style:style style:name="T2006" style:parent-style-name="Domyślnaczcionkaakapitu" style:family="text">
      <style:text-properties fo:color="#231F20" fo:letter-spacing="-0.0097in"/>
    </style:style>
    <style:style style:name="T2007" style:parent-style-name="Domyślnaczcionkaakapitu" style:family="text">
      <style:text-properties fo:color="#231F20" fo:letter-spacing="-0.0013in"/>
    </style:style>
    <style:style style:name="T2008" style:parent-style-name="Domyślnaczcionkaakapitu" style:family="text">
      <style:text-properties fo:color="#231F20" fo:letter-spacing="-0.0006in"/>
    </style:style>
    <style:style style:name="T2009" style:parent-style-name="Domyślnaczcionkaakapitu" style:family="text">
      <style:text-properties fo:color="#231F20" fo:letter-spacing="-0.0097in"/>
    </style:style>
    <style:style style:name="T2010" style:parent-style-name="Domyślnaczcionkaakapitu" style:family="text">
      <style:text-properties fo:color="#231F20" fo:letter-spacing="-0.0006in"/>
    </style:style>
    <style:style style:name="T2011" style:parent-style-name="Domyślnaczcionkaakapitu" style:family="text">
      <style:text-properties fo:color="#231F20" fo:letter-spacing="-0.0097in"/>
    </style:style>
    <style:style style:name="T2012" style:parent-style-name="Domyślnaczcionkaakapitu" style:family="text">
      <style:text-properties fo:color="#231F20" fo:letter-spacing="-0.0006in"/>
    </style:style>
    <style:style style:name="T2013" style:parent-style-name="Domyślnaczcionkaakapitu" style:family="text">
      <style:text-properties fo:color="#231F20" fo:letter-spacing="-0.0097in"/>
    </style:style>
    <style:style style:name="T2014" style:parent-style-name="Domyślnaczcionkaakapitu" style:family="text">
      <style:text-properties fo:color="#231F20" fo:letter-spacing="-0.0006in"/>
    </style:style>
    <style:style style:name="T2015" style:parent-style-name="Domyślnaczcionkaakapitu" style:family="text">
      <style:text-properties fo:color="#231F20" fo:letter-spacing="-0.0006in"/>
    </style:style>
    <style:style style:name="T2016" style:parent-style-name="Domyślnaczcionkaakapitu" style:family="text">
      <style:text-properties fo:color="#231F20" fo:letter-spacing="-0.0006in"/>
    </style:style>
    <style:style style:name="T2017" style:parent-style-name="Domyślnaczcionkaakapitu" style:family="text">
      <style:text-properties fo:color="#231F20" fo:letter-spacing="-0.0097in"/>
    </style:style>
    <style:style style:name="T2018" style:parent-style-name="Domyślnaczcionkaakapitu" style:family="text">
      <style:text-properties fo:color="#231F20" fo:letter-spacing="-0.0006in"/>
    </style:style>
    <style:style style:name="T2019" style:parent-style-name="Domyślnaczcionkaakapitu" style:family="text">
      <style:text-properties fo:color="#231F20" fo:letter-spacing="-0.0006in"/>
    </style:style>
    <style:style style:name="T2020" style:parent-style-name="Domyślnaczcionkaakapitu" style:family="text">
      <style:text-properties fo:color="#231F20" fo:letter-spacing="-0.0006in"/>
    </style:style>
    <style:style style:name="T2021" style:parent-style-name="Domyślnaczcionkaakapitu" style:family="text">
      <style:text-properties fo:color="#231F20" fo:letter-spacing="-0.009in"/>
    </style:style>
    <style:style style:name="T2022" style:parent-style-name="Domyślnaczcionkaakapitu" style:family="text">
      <style:text-properties fo:color="#231F20" fo:letter-spacing="-0.0006in"/>
    </style:style>
    <style:style style:name="T2023" style:parent-style-name="Domyślnaczcionkaakapitu" style:family="text">
      <style:text-properties fo:color="#231F20" fo:letter-spacing="-0.009in"/>
    </style:style>
    <style:style style:name="T2024" style:parent-style-name="Domyślnaczcionkaakapitu" style:family="text">
      <style:text-properties fo:color="#231F20" fo:letter-spacing="-0.0006in"/>
    </style:style>
    <style:style style:name="T2025" style:parent-style-name="Domyślnaczcionkaakapitu" style:family="text">
      <style:text-properties fo:color="#231F20" fo:letter-spacing="-0.0097in"/>
    </style:style>
    <style:style style:name="T2026" style:parent-style-name="Domyślnaczcionkaakapitu" style:family="text">
      <style:text-properties fo:color="#231F20" fo:letter-spacing="-0.0006in"/>
    </style:style>
    <style:style style:name="T2027" style:parent-style-name="Domyślnaczcionkaakapitu" style:family="text">
      <style:text-properties fo:color="#231F20" fo:letter-spacing="-0.0097in"/>
    </style:style>
    <style:style style:name="T2028" style:parent-style-name="Domyślnaczcionkaakapitu" style:family="text">
      <style:text-properties fo:color="#231F20" fo:letter-spacing="-0.0006in"/>
    </style:style>
    <style:style style:name="T2029" style:parent-style-name="Domyślnaczcionkaakapitu" style:family="text">
      <style:text-properties fo:color="#231F20" fo:letter-spacing="-0.009in"/>
    </style:style>
    <style:style style:name="T2030" style:parent-style-name="Domyślnaczcionkaakapitu" style:family="text">
      <style:text-properties fo:color="#231F20" fo:letter-spacing="-0.0006in"/>
    </style:style>
    <style:style style:name="T2031" style:parent-style-name="Domyślnaczcionkaakapitu" style:family="text">
      <style:text-properties fo:color="#231F20" fo:letter-spacing="0.0152in" style:text-scale="99%"/>
    </style:style>
    <style:style style:name="T2032" style:parent-style-name="Domyślnaczcionkaakapitu" style:family="text">
      <style:text-properties fo:color="#231F20" fo:letter-spacing="-0.0006in"/>
    </style:style>
    <style:style style:name="T2033" style:parent-style-name="Domyślnaczcionkaakapitu" style:family="text">
      <style:text-properties fo:color="#231F20" fo:letter-spacing="-0.0104in"/>
    </style:style>
    <style:style style:name="T2034" style:parent-style-name="Domyślnaczcionkaakapitu" style:family="text">
      <style:text-properties fo:color="#231F20" fo:letter-spacing="-0.0006in"/>
    </style:style>
    <style:style style:name="T2035" style:parent-style-name="Domyślnaczcionkaakapitu" style:family="text">
      <style:text-properties fo:color="#231F20" fo:letter-spacing="-0.0006in"/>
    </style:style>
    <style:style style:name="T2036" style:parent-style-name="Domyślnaczcionkaakapitu" style:family="text">
      <style:text-properties fo:color="#231F20" fo:letter-spacing="-0.0006in"/>
    </style:style>
    <style:style style:name="T2037" style:parent-style-name="Domyślnaczcionkaakapitu" style:family="text">
      <style:text-properties fo:color="#231F20" fo:letter-spacing="-0.0104in"/>
    </style:style>
    <style:style style:name="T2038" style:parent-style-name="Domyślnaczcionkaakapitu" style:family="text">
      <style:text-properties fo:color="#231F20" fo:letter-spacing="-0.0006in"/>
    </style:style>
    <style:style style:name="T2039" style:parent-style-name="Domyślnaczcionkaakapitu" style:family="text">
      <style:text-properties fo:color="#231F20" fo:letter-spacing="-0.0097in"/>
    </style:style>
    <style:style style:name="T2040" style:parent-style-name="Domyślnaczcionkaakapitu" style:family="text">
      <style:text-properties fo:color="#231F20" fo:letter-spacing="-0.0006in"/>
    </style:style>
    <style:style style:name="T2041" style:parent-style-name="Domyślnaczcionkaakapitu" style:family="text">
      <style:text-properties fo:color="#231F20" fo:letter-spacing="-0.0097in"/>
    </style:style>
    <style:style style:name="T2042" style:parent-style-name="Domyślnaczcionkaakapitu" style:family="text">
      <style:text-properties fo:color="#231F20" fo:letter-spacing="-0.0006in"/>
    </style:style>
    <style:style style:name="T2043" style:parent-style-name="Domyślnaczcionkaakapitu" style:family="text">
      <style:text-properties fo:color="#231F20" fo:letter-spacing="-0.0006in"/>
    </style:style>
    <style:style style:name="T2044" style:parent-style-name="Domyślnaczcionkaakapitu" style:family="text">
      <style:text-properties fo:color="#231F20" fo:letter-spacing="-0.0006in"/>
    </style:style>
    <style:style style:name="T2045" style:parent-style-name="Domyślnaczcionkaakapitu" style:family="text">
      <style:text-properties fo:color="#231F20" fo:letter-spacing="-0.0104in"/>
    </style:style>
    <style:style style:name="T2046" style:parent-style-name="Domyślnaczcionkaakapitu" style:family="text">
      <style:text-properties fo:color="#231F20" fo:letter-spacing="-0.0006in"/>
    </style:style>
    <style:style style:name="T2047" style:parent-style-name="Domyślnaczcionkaakapitu" style:family="text">
      <style:text-properties fo:color="#231F20" fo:letter-spacing="-0.0006in"/>
    </style:style>
    <style:style style:name="T2048" style:parent-style-name="Domyślnaczcionkaakapitu" style:family="text">
      <style:text-properties fo:color="#231F20" fo:letter-spacing="-0.0104in"/>
    </style:style>
    <style:style style:name="T2049" style:parent-style-name="Domyślnaczcionkaakapitu" style:family="text">
      <style:text-properties fo:color="#231F20" fo:letter-spacing="-0.0006in"/>
    </style:style>
    <style:style style:name="T2050" style:parent-style-name="Domyślnaczcionkaakapitu" style:family="text">
      <style:text-properties fo:color="#231F20" fo:letter-spacing="-0.0006in"/>
    </style:style>
    <style:style style:name="T2051" style:parent-style-name="Domyślnaczcionkaakapitu" style:family="text">
      <style:text-properties fo:color="#231F20" fo:letter-spacing="-0.0097in"/>
    </style:style>
    <style:style style:name="T2052" style:parent-style-name="Domyślnaczcionkaakapitu" style:family="text">
      <style:text-properties fo:color="#231F20" fo:letter-spacing="-0.0006in"/>
    </style:style>
    <style:style style:name="T2053" style:parent-style-name="Domyślnaczcionkaakapitu" style:family="text">
      <style:text-properties fo:color="#231F20" fo:letter-spacing="-0.0104in"/>
    </style:style>
    <style:style style:name="T2054" style:parent-style-name="Domyślnaczcionkaakapitu" style:family="text">
      <style:text-properties fo:color="#231F20" fo:letter-spacing="-0.0006in"/>
    </style:style>
    <style:style style:name="T2055" style:parent-style-name="Domyślnaczcionkaakapitu" style:family="text">
      <style:text-properties fo:color="#231F20" fo:letter-spacing="-0.0006in"/>
    </style:style>
    <style:style style:name="T2056" style:parent-style-name="Domyślnaczcionkaakapitu" style:family="text">
      <style:text-properties fo:color="#231F20" fo:letter-spacing="-0.0006in"/>
    </style:style>
    <style:style style:name="T2057" style:parent-style-name="Domyślnaczcionkaakapitu" style:family="text">
      <style:text-properties fo:color="#231F20" fo:letter-spacing="-0.0104in"/>
    </style:style>
    <style:style style:name="T2058" style:parent-style-name="Domyślnaczcionkaakapitu" style:family="text">
      <style:text-properties fo:color="#231F20" fo:letter-spacing="-0.0006in"/>
    </style:style>
    <style:style style:name="T2059" style:parent-style-name="Domyślnaczcionkaakapitu" style:family="text">
      <style:text-properties fo:color="#231F20" fo:letter-spacing="-0.0097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 fo:letter-spacing="-0.0104in"/>
    </style:style>
    <style:style style:name="T2062" style:parent-style-name="Domyślnaczcionkaakapitu" style:family="text">
      <style:text-properties fo:color="#231F20" fo:letter-spacing="-0.0006in"/>
    </style:style>
    <style:style style:name="T2063" style:parent-style-name="Domyślnaczcionkaakapitu" style:family="text">
      <style:text-properties fo:color="#231F20" fo:letter-spacing="0.0138in" style:text-scale="99%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 fo:letter-spacing="-0.0076in"/>
    </style:style>
    <style:style style:name="T2066" style:parent-style-name="Domyślnaczcionkaakapitu" style:family="text">
      <style:text-properties fo:color="#231F20" fo:letter-spacing="-0.0006in"/>
    </style:style>
    <style:style style:name="T2067" style:parent-style-name="Domyślnaczcionkaakapitu" style:family="text">
      <style:text-properties fo:color="#231F20" fo:letter-spacing="-0.0062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 fo:letter-spacing="-0.0076in"/>
    </style:style>
    <style:style style:name="T2072" style:parent-style-name="Domyślnaczcionkaakapitu" style:family="text">
      <style:text-properties fo:color="#231F20" fo:letter-spacing="-0.0006in"/>
    </style:style>
    <style:style style:name="T2073" style:parent-style-name="Domyślnaczcionkaakapitu" style:family="text">
      <style:text-properties fo:color="#231F20" fo:letter-spacing="-0.0069in"/>
    </style:style>
    <style:style style:name="T2074" style:parent-style-name="Domyślnaczcionkaakapitu" style:family="text">
      <style:text-properties fo:color="#231F20" fo:letter-spacing="-0.0006in"/>
    </style:style>
    <style:style style:name="T2075" style:parent-style-name="Domyślnaczcionkaakapitu" style:family="text">
      <style:text-properties fo:color="#231F20" fo:letter-spacing="-0.0006in"/>
    </style:style>
    <style:style style:name="T2076" style:parent-style-name="Domyślnaczcionkaakapitu" style:family="text">
      <style:text-properties fo:color="#231F20" fo:letter-spacing="-0.0006in"/>
    </style:style>
    <style:style style:name="T2077" style:parent-style-name="Domyślnaczcionkaakapitu" style:family="text">
      <style:text-properties fo:color="#231F20" fo:letter-spacing="-0.0076in"/>
    </style:style>
    <style:style style:name="T2078" style:parent-style-name="Domyślnaczcionkaakapitu" style:family="text">
      <style:text-properties fo:color="#231F20"/>
    </style:style>
    <style:style style:name="T2079" style:parent-style-name="Domyślnaczcionkaakapitu" style:family="text">
      <style:text-properties fo:color="#231F20"/>
    </style:style>
    <style:style style:name="T2080" style:parent-style-name="Domyślnaczcionkaakapitu" style:family="text">
      <style:text-properties fo:color="#231F20" fo:letter-spacing="-0.0069in"/>
    </style:style>
    <style:style style:name="T2081" style:parent-style-name="Domyślnaczcionkaakapitu" style:family="text">
      <style:text-properties fo:color="#231F20"/>
    </style:style>
    <style:style style:name="T2082" style:parent-style-name="Domyślnaczcionkaakapitu" style:family="text">
      <style:text-properties fo:color="#231F20" fo:letter-spacing="-0.0076in"/>
    </style:style>
    <style:style style:name="T2083" style:parent-style-name="Domyślnaczcionkaakapitu" style:family="text">
      <style:text-properties fo:color="#231F20"/>
    </style:style>
    <style:style style:name="T2084" style:parent-style-name="Domyślnaczcionkaakapitu" style:family="text">
      <style:text-properties fo:color="#231F20" fo:letter-spacing="-0.0069in"/>
    </style:style>
    <style:style style:name="T2085" style:parent-style-name="Domyślnaczcionkaakapitu" style:family="text">
      <style:text-properties fo:color="#231F20" fo:letter-spacing="-0.0006in"/>
    </style:style>
    <style:style style:name="T2086" style:parent-style-name="Domyślnaczcionkaakapitu" style:family="text">
      <style:text-properties fo:color="#231F20" fo:letter-spacing="-0.0006in"/>
    </style:style>
    <style:style style:name="T2087" style:parent-style-name="Domyślnaczcionkaakapitu" style:family="text">
      <style:text-properties fo:color="#231F20" fo:letter-spacing="0.0208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0.0138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 fo:letter-spacing="0.0138in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 fo:letter-spacing="0.0138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0.0138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0.0138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/>
    </style:style>
    <style:style style:name="T2102" style:parent-style-name="Domyślnaczcionkaakapitu" style:family="text">
      <style:text-properties fo:color="#231F20" fo:letter-spacing="0.0145in"/>
    </style:style>
    <style:style style:name="T2103" style:parent-style-name="Domyślnaczcionkaakapitu" style:family="text">
      <style:text-properties fo:color="#231F20"/>
    </style:style>
    <style:style style:name="T2104" style:parent-style-name="Domyślnaczcionkaakapitu" style:family="text">
      <style:text-properties fo:color="#231F20" fo:letter-spacing="0.0138in"/>
    </style:style>
    <style:style style:name="T2105" style:parent-style-name="Domyślnaczcionkaakapitu" style:family="text">
      <style:text-properties fo:color="#231F20"/>
    </style:style>
    <style:style style:name="T2106" style:parent-style-name="Domyślnaczcionkaakapitu" style:family="text">
      <style:text-properties fo:color="#231F20" fo:letter-spacing="0.0131in"/>
    </style:style>
    <style:style style:name="T2107" style:parent-style-name="Domyślnaczcionkaakapitu" style:family="text">
      <style:text-properties fo:color="#231F20"/>
    </style:style>
    <style:style style:name="T2108" style:parent-style-name="Domyślnaczcionkaakapitu" style:family="text">
      <style:text-properties fo:color="#231F20" fo:letter-spacing="0.0138in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0.0138in"/>
    </style:style>
    <style:style style:name="T2111" style:parent-style-name="Domyślnaczcionkaakapitu" style:family="text">
      <style:text-properties fo:color="#231F20"/>
    </style:style>
    <style:style style:name="T2112" style:parent-style-name="Domyślnaczcionkaakapitu" style:family="text">
      <style:text-properties fo:color="#231F20" style:text-scale="101%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 fo:letter-spacing="-0.0034in"/>
    </style:style>
    <style:style style:name="T2115" style:parent-style-name="Domyślnaczcionkaakapitu" style:family="text">
      <style:text-properties fo:color="#231F20" fo:letter-spacing="-0.0006in"/>
    </style:style>
    <style:style style:name="T2116" style:parent-style-name="Domyślnaczcionkaakapitu" style:family="text">
      <style:text-properties fo:color="#231F20" fo:letter-spacing="-0.0006in"/>
    </style:style>
    <style:style style:name="T2117" style:parent-style-name="Domyślnaczcionkaakapitu" style:family="text">
      <style:text-properties fo:color="#231F20" fo:letter-spacing="-0.0006in"/>
    </style:style>
    <style:style style:name="T2118" style:parent-style-name="Domyślnaczcionkaakapitu" style:family="text">
      <style:text-properties fo:color="#231F20" fo:letter-spacing="-0.0027in"/>
    </style:style>
    <style:style style:name="T2119" style:parent-style-name="Domyślnaczcionkaakapitu" style:family="text">
      <style:text-properties fo:color="#231F20"/>
    </style:style>
    <style:style style:name="T2120" style:parent-style-name="Domyślnaczcionkaakapitu" style:family="text">
      <style:text-properties fo:color="#231F20" fo:letter-spacing="-0.0034in"/>
    </style:style>
    <style:style style:name="T2121" style:parent-style-name="Domyślnaczcionkaakapitu" style:family="text">
      <style:text-properties fo:color="#231F20" fo:letter-spacing="-0.0006in"/>
    </style:style>
    <style:style style:name="T2122" style:parent-style-name="Domyślnaczcionkaakapitu" style:family="text">
      <style:text-properties fo:color="#231F20" fo:letter-spacing="-0.0006in"/>
    </style:style>
    <style:style style:name="T2123" style:parent-style-name="Domyślnaczcionkaakapitu" style:family="text">
      <style:text-properties fo:color="#231F20" fo:letter-spacing="-0.0006in"/>
    </style:style>
    <style:style style:name="T2124" style:parent-style-name="Domyślnaczcionkaakapitu" style:family="text">
      <style:text-properties fo:color="#231F20" fo:letter-spacing="-0.0027in"/>
    </style:style>
    <style:style style:name="T2125" style:parent-style-name="Domyślnaczcionkaakapitu" style:family="text">
      <style:text-properties fo:color="#231F20" fo:letter-spacing="-0.0006in"/>
    </style:style>
    <style:style style:name="T2126" style:parent-style-name="Domyślnaczcionkaakapitu" style:family="text">
      <style:text-properties fo:color="#231F20" fo:letter-spacing="-0.0027in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-0.0034in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-0.0034in"/>
    </style:style>
    <style:style style:name="T2132" style:parent-style-name="Domyślnaczcionkaakapitu" style:family="text">
      <style:text-properties fo:color="#231F20" fo:letter-spacing="-0.0006in"/>
    </style:style>
    <style:style style:name="T2133" style:parent-style-name="Domyślnaczcionkaakapitu" style:family="text">
      <style:text-properties fo:color="#231F20" fo:letter-spacing="-0.0027in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color="#231F20" fo:letter-spacing="-0.0041in"/>
    </style:style>
    <style:style style:name="T2136" style:parent-style-name="Domyślnaczcionkaakapitu" style:family="text">
      <style:text-properties fo:color="#231F20" fo:letter-spacing="-0.0006in"/>
    </style:style>
    <style:style style:name="P2137" style:parent-style-name="Tekstpodstawowy" style:family="paragraph">
      <style:paragraph-properties fo:text-align="justify" fo:line-height="105%" fo:margin-right="0.0118in" fo:text-indent="0.5118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0.0131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0.0131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0.0131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0.0131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0.0131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0.0138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fo:letter-spacing="0.0131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style:text-scale="101%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0.018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0.018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0.0173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0.018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0.018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0.0194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0.0173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0.018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0.0173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0.018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0.0729in" style:text-scale="102%"/>
    </style:style>
    <style:style style:name="T2186" style:parent-style-name="Domyślnaczcionkaakapitu" style:family="text">
      <style:text-properties fo:color="#231F20" fo:letter-spacing="-0.0006in"/>
    </style:style>
    <style:style style:name="T2187" style:parent-style-name="Domyślnaczcionkaakapitu" style:family="text">
      <style:text-properties fo:color="#231F20" fo:letter-spacing="-0.0006in"/>
    </style:style>
    <style:style style:name="T2188" style:parent-style-name="Domyślnaczcionkaakapitu" style:family="text">
      <style:text-properties fo:color="#231F20" fo:letter-spacing="-0.0006in"/>
    </style:style>
    <style:style style:name="T2189" style:parent-style-name="Domyślnaczcionkaakapitu" style:family="text">
      <style:text-properties fo:color="#231F20" fo:letter-spacing="-0.0027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-0.0027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027in"/>
    </style:style>
    <style:style style:name="T2196" style:parent-style-name="Domyślnaczcionkaakapitu" style:family="text">
      <style:text-properties fo:color="#231F20" fo:letter-spacing="-0.0006in"/>
    </style:style>
    <style:style style:name="T2197" style:parent-style-name="Domyślnaczcionkaakapitu" style:family="text">
      <style:text-properties fo:color="#231F20" fo:letter-spacing="-0.0006in"/>
    </style:style>
    <style:style style:name="T2198" style:parent-style-name="Domyślnaczcionkaakapitu" style:family="text">
      <style:text-properties fo:color="#231F20" fo:letter-spacing="-0.0006in"/>
    </style:style>
    <style:style style:name="T2199" style:parent-style-name="Domyślnaczcionkaakapitu" style:family="text">
      <style:text-properties fo:color="#231F20" fo:letter-spacing="-0.0027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027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-0.0034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-0.0027in"/>
    </style:style>
    <style:style style:name="T2206" style:parent-style-name="Domyślnaczcionkaakapitu" style:family="text">
      <style:text-properties fo:color="#231F20" fo:letter-spacing="-0.0006in"/>
    </style:style>
    <style:style style:name="T2207" style:parent-style-name="Domyślnaczcionkaakapitu" style:family="text">
      <style:text-properties fo:color="#231F20" fo:letter-spacing="-0.0027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-0.0027in"/>
    </style:style>
    <style:style style:name="T2210" style:parent-style-name="Domyślnaczcionkaakapitu" style:family="text">
      <style:text-properties fo:color="#231F20"/>
    </style:style>
    <style:style style:name="P2211" style:parent-style-name="Normalny" style:family="paragraph">
      <style:paragraph-properties fo:line-height="0.1888in" fo:margin-left="0.0138in">
        <style:tab-stops/>
      </style:paragraph-properties>
    </style:style>
    <style:style style:name="T2212" style:parent-style-name="Domyślnaczcionkaakapitu" style:family="text">
      <style:text-properties style:font-name="Book Antiqua" fo:color="#231F20" fo:font-size="12pt" style:font-size-asian="12pt"/>
    </style:style>
    <style:style style:name="P221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14" style:parent-style-name="Normalny" style:master-page-name="MP2" style:family="paragraph">
      <style:paragraph-properties fo:break-before="page"/>
    </style:style>
    <style:style style:name="P2215" style:parent-style-name="Normalny" style:family="paragraph">
      <style:paragraph-properties fo:text-align="center" fo:line-height="0.2041in"/>
    </style:style>
    <style:style style:name="T2216" style:parent-style-name="Domyślnaczcionkaakapitu" style:family="text">
      <style:text-properties style:font-name="Book Antiqua" fo:color="#231F20" fo:font-size="12pt" style:font-size-asian="12pt"/>
    </style:style>
    <style:style style:name="P2217" style:parent-style-name="Normalny" style:family="paragraph">
      <style:paragraph-properties fo:line-height="0.1736in" fo:margin-left="0.0138in">
        <style:tab-stops/>
      </style:paragraph-properties>
    </style:style>
    <style:style style:name="T221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1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22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2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2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22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3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2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2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P2235" style:parent-style-name="Tekstpodstawowy" style:family="paragraph">
      <style:paragraph-properties fo:text-align="end" fo:line-height="0.1812in" fo:margin-left="0in" fo:margin-right="0.0125in">
        <style:tab-stops/>
      </style:paragraph-properties>
    </style:style>
    <style:style style:name="T2236" style:parent-style-name="Domyślnaczcionkaakapitu" style:family="text">
      <style:text-properties fo:color="#231F20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/>
    </style:style>
    <style:style style:name="T2239" style:parent-style-name="Domyślnaczcionkaakapitu" style:family="text">
      <style:text-properties fo:color="#231F20" fo:letter-spacing="0.002in"/>
    </style:style>
    <style:style style:name="T2240" style:parent-style-name="Domyślnaczcionkaakapitu" style:family="text">
      <style:text-properties fo:color="#231F20"/>
    </style:style>
    <style:style style:name="T2241" style:parent-style-name="Domyślnaczcionkaakapitu" style:family="text">
      <style:text-properties fo:color="#231F20" fo:letter-spacing="0.0013in"/>
    </style:style>
    <style:style style:name="T2242" style:parent-style-name="Domyślnaczcionkaakapitu" style:family="text">
      <style:text-properties fo:color="#231F20" fo:letter-spacing="-0.0006in"/>
    </style:style>
    <style:style style:name="T2243" style:parent-style-name="Domyślnaczcionkaakapitu" style:family="text">
      <style:text-properties fo:color="#231F20" fo:letter-spacing="-0.0006in"/>
    </style:style>
    <style:style style:name="T2244" style:parent-style-name="Domyślnaczcionkaakapitu" style:family="text">
      <style:text-properties fo:color="#231F20" fo:letter-spacing="0.002in"/>
    </style:style>
    <style:style style:name="T2245" style:parent-style-name="Domyślnaczcionkaakapitu" style:family="text">
      <style:text-properties fo:color="#231F20" fo:letter-spacing="-0.0006in"/>
    </style:style>
    <style:style style:name="T2246" style:parent-style-name="Domyślnaczcionkaakapitu" style:family="text">
      <style:text-properties fo:color="#231F20" fo:letter-spacing="0.002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0.002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0.002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0.0027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0.002in"/>
    </style:style>
    <style:style style:name="T2257" style:parent-style-name="Domyślnaczcionkaakapitu" style:family="text">
      <style:text-properties fo:color="#231F20" fo:letter-spacing="-0.0006in"/>
    </style:style>
    <style:style style:name="T2258" style:parent-style-name="Domyślnaczcionkaakapitu" style:family="text">
      <style:text-properties fo:color="#231F20" fo:letter-spacing="-0.0006in"/>
    </style:style>
    <style:style style:name="T2259" style:parent-style-name="Domyślnaczcionkaakapitu" style:family="text">
      <style:text-properties fo:color="#231F20" fo:letter-spacing="-0.0006in"/>
    </style:style>
    <style:style style:name="T2260" style:parent-style-name="Domyślnaczcionkaakapitu" style:family="text">
      <style:text-properties fo:color="#231F20" fo:letter-spacing="0.002in"/>
    </style:style>
    <style:style style:name="P2261" style:parent-style-name="Tekstpodstawowy" style:family="paragraph">
      <style:paragraph-properties fo:text-align="end" fo:margin-top="0.0097in" fo:line-height="105%" fo:margin-right="0.0125in"/>
    </style:style>
    <style:style style:name="T2262" style:parent-style-name="Domyślnaczcionkaakapitu" style:family="text">
      <style:text-properties fo:color="#231F20" fo:letter-spacing="-0.0006in"/>
    </style:style>
    <style:style style:name="T2263" style:parent-style-name="Domyślnaczcionkaakapitu" style:family="text">
      <style:text-properties fo:color="#231F20" fo:letter-spacing="-0.0006in"/>
    </style:style>
    <style:style style:name="T2264" style:parent-style-name="Domyślnaczcionkaakapitu" style:family="text">
      <style:text-properties fo:color="#231F20" fo:letter-spacing="-0.0006in"/>
    </style:style>
    <style:style style:name="T2265" style:parent-style-name="Domyślnaczcionkaakapitu" style:family="text">
      <style:text-properties fo:color="#231F20" fo:letter-spacing="-0.0111in"/>
    </style:style>
    <style:style style:name="T2266" style:parent-style-name="Domyślnaczcionkaakapitu" style:family="text">
      <style:text-properties fo:color="#231F20" fo:letter-spacing="-0.0006in"/>
    </style:style>
    <style:style style:name="T2267" style:parent-style-name="Domyślnaczcionkaakapitu" style:family="text">
      <style:text-properties fo:color="#231F20" fo:letter-spacing="-0.0006in"/>
    </style:style>
    <style:style style:name="T2268" style:parent-style-name="Domyślnaczcionkaakapitu" style:family="text">
      <style:text-properties fo:color="#231F20" fo:letter-spacing="-0.0104in"/>
    </style:style>
    <style:style style:name="T2269" style:parent-style-name="Domyślnaczcionkaakapitu" style:family="text">
      <style:text-properties fo:color="#231F20" fo:letter-spacing="-0.0006in"/>
    </style:style>
    <style:style style:name="T2270" style:parent-style-name="Domyślnaczcionkaakapitu" style:family="text">
      <style:text-properties fo:color="#231F20" fo:letter-spacing="-0.0104in"/>
    </style:style>
    <style:style style:name="T2271" style:parent-style-name="Domyślnaczcionkaakapitu" style:family="text">
      <style:text-properties fo:color="#231F20" fo:letter-spacing="-0.0006in"/>
    </style:style>
    <style:style style:name="T2272" style:parent-style-name="Domyślnaczcionkaakapitu" style:family="text">
      <style:text-properties fo:color="#231F20" fo:letter-spacing="-0.0111in"/>
    </style:style>
    <style:style style:name="T2273" style:parent-style-name="Domyślnaczcionkaakapitu" style:family="text">
      <style:text-properties fo:color="#231F20" fo:letter-spacing="-0.0006in"/>
    </style:style>
    <style:style style:name="T2274" style:parent-style-name="Domyślnaczcionkaakapitu" style:family="text">
      <style:text-properties fo:color="#231F20" fo:letter-spacing="-0.0097in"/>
    </style:style>
    <style:style style:name="T2275" style:parent-style-name="Domyślnaczcionkaakapitu" style:family="text">
      <style:text-properties fo:color="#231F20" fo:letter-spacing="-0.0006in"/>
    </style:style>
    <style:style style:name="T2276" style:parent-style-name="Domyślnaczcionkaakapitu" style:family="text">
      <style:text-properties fo:color="#231F20" fo:letter-spacing="-0.0006in"/>
    </style:style>
    <style:style style:name="T2277" style:parent-style-name="Domyślnaczcionkaakapitu" style:family="text">
      <style:text-properties fo:color="#231F20" fo:letter-spacing="-0.0104in"/>
    </style:style>
    <style:style style:name="T2278" style:parent-style-name="Domyślnaczcionkaakapitu" style:family="text">
      <style:text-properties fo:color="#231F20"/>
    </style:style>
    <style:style style:name="T2279" style:parent-style-name="Domyślnaczcionkaakapitu" style:family="text">
      <style:text-properties fo:color="#231F20" fo:letter-spacing="-0.0111in"/>
    </style:style>
    <style:style style:name="T2280" style:parent-style-name="Domyślnaczcionkaakapitu" style:family="text">
      <style:text-properties fo:color="#231F20" fo:letter-spacing="-0.0006in"/>
    </style:style>
    <style:style style:name="T2281" style:parent-style-name="Domyślnaczcionkaakapitu" style:family="text">
      <style:text-properties fo:color="#231F20" fo:letter-spacing="-0.0006in"/>
    </style:style>
    <style:style style:name="T2282" style:parent-style-name="Domyślnaczcionkaakapitu" style:family="text">
      <style:text-properties fo:color="#231F20" fo:letter-spacing="-0.0006in"/>
    </style:style>
    <style:style style:name="T2283" style:parent-style-name="Domyślnaczcionkaakapitu" style:family="text">
      <style:text-properties fo:color="#231F20" fo:letter-spacing="-0.0104in"/>
    </style:style>
    <style:style style:name="T2284" style:parent-style-name="Domyślnaczcionkaakapitu" style:family="text">
      <style:text-properties fo:color="#231F20" fo:letter-spacing="-0.0006in"/>
    </style:style>
    <style:style style:name="T2285" style:parent-style-name="Domyślnaczcionkaakapitu" style:family="text">
      <style:text-properties fo:color="#231F20" fo:letter-spacing="-0.0104in"/>
    </style:style>
    <style:style style:name="T2286" style:parent-style-name="Domyślnaczcionkaakapitu" style:family="text">
      <style:text-properties fo:color="#231F20" fo:letter-spacing="-0.0006in"/>
    </style:style>
    <style:style style:name="T2287" style:parent-style-name="Domyślnaczcionkaakapitu" style:family="text">
      <style:text-properties fo:color="#231F20" fo:letter-spacing="-0.0006in"/>
    </style:style>
    <style:style style:name="T2288" style:parent-style-name="Domyślnaczcionkaakapitu" style:family="text">
      <style:text-properties fo:color="#231F20" fo:letter-spacing="-0.0111in"/>
    </style:style>
    <style:style style:name="T2289" style:parent-style-name="Domyślnaczcionkaakapitu" style:family="text">
      <style:text-properties fo:color="#231F20" fo:letter-spacing="-0.0006in"/>
    </style:style>
    <style:style style:name="T2290" style:parent-style-name="Domyślnaczcionkaakapitu" style:family="text">
      <style:text-properties fo:color="#231F20" fo:letter-spacing="0.0201in" style:text-scale="99%"/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0.0062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0.0062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/>
    </style:style>
    <style:style style:name="T2297" style:parent-style-name="Domyślnaczcionkaakapitu" style:family="text">
      <style:text-properties fo:color="#231F20" fo:letter-spacing="0.0062in"/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/>
    </style:style>
    <style:style style:name="T2303" style:parent-style-name="Domyślnaczcionkaakapitu" style:family="text">
      <style:text-properties fo:color="#231F20" fo:letter-spacing="0.0062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 fo:letter-spacing="0.0062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0.0062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0.0055in"/>
    </style:style>
    <style:style style:name="T2310" style:parent-style-name="Domyślnaczcionkaakapitu" style:family="text">
      <style:text-properties fo:color="#231F20"/>
    </style:style>
    <style:style style:name="T2311" style:parent-style-name="Domyślnaczcionkaakapitu" style:family="text">
      <style:text-properties fo:color="#231F20" fo:letter-spacing="0.0069in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 fo:letter-spacing="0.0062in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-0.0006in"/>
    </style:style>
    <style:style style:name="T2316" style:parent-style-name="Domyślnaczcionkaakapitu" style:family="text">
      <style:text-properties fo:color="#231F20" fo:letter-spacing="-0.0048in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-0.0048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-0.0041in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-0.0041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-0.0041in"/>
    </style:style>
    <style:style style:name="T2327" style:parent-style-name="Domyślnaczcionkaakapitu" style:family="text">
      <style:text-properties fo:color="#231F20" fo:letter-spacing="-0.0006in"/>
    </style:style>
    <style:style style:name="T2328" style:parent-style-name="Domyślnaczcionkaakapitu" style:family="text">
      <style:text-properties fo:color="#231F20" fo:letter-spacing="-0.0006in"/>
    </style:style>
    <style:style style:name="T2329" style:parent-style-name="Domyślnaczcionkaakapitu" style:family="text">
      <style:text-properties fo:color="#231F20" fo:letter-spacing="-0.0006in"/>
    </style:style>
    <style:style style:name="T2330" style:parent-style-name="Domyślnaczcionkaakapitu" style:family="text">
      <style:text-properties fo:color="#231F20" fo:letter-spacing="-0.0048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-0.0041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041in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-0.0041in"/>
    </style:style>
    <style:style style:name="T2337" style:parent-style-name="Domyślnaczcionkaakapitu" style:family="text">
      <style:text-properties fo:color="#231F20" fo:letter-spacing="-0.0006in"/>
    </style:style>
    <style:style style:name="T2338" style:parent-style-name="Domyślnaczcionkaakapitu" style:family="text">
      <style:text-properties fo:color="#231F20" fo:letter-spacing="-0.0006in"/>
    </style:style>
    <style:style style:name="T2339" style:parent-style-name="Domyślnaczcionkaakapitu" style:family="text">
      <style:text-properties fo:color="#231F20" fo:letter-spacing="-0.0006in"/>
    </style:style>
    <style:style style:name="T2340" style:parent-style-name="Domyślnaczcionkaakapitu" style:family="text">
      <style:text-properties fo:color="#231F20" fo:letter-spacing="-0.0048in"/>
    </style:style>
    <style:style style:name="T2341" style:parent-style-name="Domyślnaczcionkaakapitu" style:family="text">
      <style:text-properties fo:color="#231F20"/>
    </style:style>
    <style:style style:name="T2342" style:parent-style-name="Domyślnaczcionkaakapitu" style:family="text">
      <style:text-properties fo:color="#231F20" fo:letter-spacing="-0.0041in"/>
    </style:style>
    <style:style style:name="T2343" style:parent-style-name="Domyślnaczcionkaakapitu" style:family="text">
      <style:text-properties fo:color="#231F20"/>
    </style:style>
    <style:style style:name="T2344" style:parent-style-name="Domyślnaczcionkaakapitu" style:family="text">
      <style:text-properties fo:color="#231F20" fo:letter-spacing="-0.0041in"/>
    </style:style>
    <style:style style:name="T2345" style:parent-style-name="Domyślnaczcionkaakapitu" style:family="text">
      <style:text-properties fo:color="#231F20"/>
    </style:style>
    <style:style style:name="T2346" style:parent-style-name="Domyślnaczcionkaakapitu" style:family="text">
      <style:text-properties fo:color="#231F20" fo:letter-spacing="0.0145in"/>
    </style:style>
    <style:style style:name="T2347" style:parent-style-name="Domyślnaczcionkaakapitu" style:family="text">
      <style:text-properties fo:color="#231F20" fo:letter-spacing="-0.0006in"/>
    </style:style>
    <style:style style:name="T2348" style:parent-style-name="Domyślnaczcionkaakapitu" style:family="text">
      <style:text-properties fo:color="#231F20" fo:letter-spacing="-0.0104in"/>
    </style:style>
    <style:style style:name="T2349" style:parent-style-name="Domyślnaczcionkaakapitu" style:family="text">
      <style:text-properties fo:color="#231F20" fo:letter-spacing="-0.0006in"/>
    </style:style>
    <style:style style:name="T2350" style:parent-style-name="Domyślnaczcionkaakapitu" style:family="text">
      <style:text-properties fo:color="#231F20" fo:letter-spacing="-0.0111in"/>
    </style:style>
    <style:style style:name="T2351" style:parent-style-name="Domyślnaczcionkaakapitu" style:family="text">
      <style:text-properties fo:color="#231F20" fo:letter-spacing="-0.0006in"/>
    </style:style>
    <style:style style:name="T2352" style:parent-style-name="Domyślnaczcionkaakapitu" style:family="text">
      <style:text-properties fo:color="#231F20" fo:letter-spacing="-0.0006in"/>
    </style:style>
    <style:style style:name="T2353" style:parent-style-name="Domyślnaczcionkaakapitu" style:family="text">
      <style:text-properties fo:color="#231F20" fo:letter-spacing="-0.0006in"/>
    </style:style>
    <style:style style:name="T2354" style:parent-style-name="Domyślnaczcionkaakapitu" style:family="text">
      <style:text-properties fo:color="#231F20" fo:letter-spacing="-0.0104in"/>
    </style:style>
    <style:style style:name="T2355" style:parent-style-name="Domyślnaczcionkaakapitu" style:family="text">
      <style:text-properties fo:color="#231F20" fo:letter-spacing="-0.0006in"/>
    </style:style>
    <style:style style:name="T2356" style:parent-style-name="Domyślnaczcionkaakapitu" style:family="text">
      <style:text-properties fo:color="#231F20" fo:letter-spacing="-0.0111in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-0.0104in"/>
    </style:style>
    <style:style style:name="T2359" style:parent-style-name="Domyślnaczcionkaakapitu" style:family="text">
      <style:text-properties fo:color="#231F20" fo:letter-spacing="-0.0006in"/>
    </style:style>
    <style:style style:name="T2360" style:parent-style-name="Domyślnaczcionkaakapitu" style:family="text">
      <style:text-properties fo:color="#231F20" fo:letter-spacing="-0.0006in"/>
    </style:style>
    <style:style style:name="T2361" style:parent-style-name="Domyślnaczcionkaakapitu" style:family="text">
      <style:text-properties fo:color="#231F20" fo:letter-spacing="-0.0111in"/>
    </style:style>
    <style:style style:name="T2362" style:parent-style-name="Domyślnaczcionkaakapitu" style:family="text">
      <style:text-properties fo:color="#231F20" fo:letter-spacing="-0.0006in"/>
    </style:style>
    <style:style style:name="T2363" style:parent-style-name="Domyślnaczcionkaakapitu" style:family="text">
      <style:text-properties fo:color="#231F20" fo:letter-spacing="-0.0097in"/>
    </style:style>
    <style:style style:name="T2364" style:parent-style-name="Domyślnaczcionkaakapitu" style:family="text">
      <style:text-properties fo:color="#231F20" fo:letter-spacing="-0.0006in"/>
    </style:style>
    <style:style style:name="T2365" style:parent-style-name="Domyślnaczcionkaakapitu" style:family="text">
      <style:text-properties fo:color="#231F20" fo:letter-spacing="-0.0111in"/>
    </style:style>
    <style:style style:name="T2366" style:parent-style-name="Domyślnaczcionkaakapitu" style:family="text">
      <style:text-properties fo:color="#231F20" fo:letter-spacing="-0.0006in"/>
    </style:style>
    <style:style style:name="T2367" style:parent-style-name="Domyślnaczcionkaakapitu" style:family="text">
      <style:text-properties fo:color="#231F20" fo:letter-spacing="-0.0006in"/>
    </style:style>
    <style:style style:name="T2368" style:parent-style-name="Domyślnaczcionkaakapitu" style:family="text">
      <style:text-properties fo:color="#231F20" fo:letter-spacing="-0.0006in"/>
    </style:style>
    <style:style style:name="T2369" style:parent-style-name="Domyślnaczcionkaakapitu" style:family="text">
      <style:text-properties fo:color="#231F20" fo:letter-spacing="-0.0104in"/>
    </style:style>
    <style:style style:name="T2370" style:parent-style-name="Domyślnaczcionkaakapitu" style:family="text">
      <style:text-properties fo:color="#231F20" fo:letter-spacing="-0.0006in"/>
    </style:style>
    <style:style style:name="T2371" style:parent-style-name="Domyślnaczcionkaakapitu" style:family="text">
      <style:text-properties fo:color="#231F20" fo:letter-spacing="-0.0006in"/>
    </style:style>
    <style:style style:name="T2372" style:parent-style-name="Domyślnaczcionkaakapitu" style:family="text">
      <style:text-properties fo:color="#231F20" fo:letter-spacing="-0.0006in"/>
    </style:style>
    <style:style style:name="T2373" style:parent-style-name="Domyślnaczcionkaakapitu" style:family="text">
      <style:text-properties fo:color="#231F20" fo:letter-spacing="0.0194in"/>
    </style:style>
    <style:style style:name="T2374" style:parent-style-name="Domyślnaczcionkaakapitu" style:family="text">
      <style:text-properties fo:color="#231F20" fo:letter-spacing="-0.0006in"/>
    </style:style>
    <style:style style:name="T2375" style:parent-style-name="Domyślnaczcionkaakapitu" style:family="text">
      <style:text-properties fo:color="#231F20" fo:letter-spacing="0.0201in" style:text-scale="99%"/>
    </style:style>
    <style:style style:name="T2376" style:parent-style-name="Domyślnaczcionkaakapitu" style:family="text">
      <style:text-properties fo:color="#231F20" fo:letter-spacing="-0.0006in"/>
    </style:style>
    <style:style style:name="T2377" style:parent-style-name="Domyślnaczcionkaakapitu" style:family="text">
      <style:text-properties fo:color="#231F20" fo:letter-spacing="-0.0006in"/>
    </style:style>
    <style:style style:name="T2378" style:parent-style-name="Domyślnaczcionkaakapitu" style:family="text">
      <style:text-properties fo:color="#231F20" fo:letter-spacing="-0.0006in"/>
    </style:style>
    <style:style style:name="T2379" style:parent-style-name="Domyślnaczcionkaakapitu" style:family="text">
      <style:text-properties fo:color="#231F20" fo:letter-spacing="-0.0006in"/>
    </style:style>
    <style:style style:name="T2380" style:parent-style-name="Domyślnaczcionkaakapitu" style:family="text">
      <style:text-properties fo:color="#231F20" fo:letter-spacing="-0.0006in"/>
    </style:style>
    <style:style style:name="T2381" style:parent-style-name="Domyślnaczcionkaakapitu" style:family="text">
      <style:text-properties fo:color="#231F20" fo:letter-spacing="-0.0041in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color="#231F20" fo:letter-spacing="-0.0034in"/>
    </style:style>
    <style:style style:name="T2384" style:parent-style-name="Domyślnaczcionkaakapitu" style:family="text">
      <style:text-properties fo:color="#231F20" fo:letter-spacing="-0.0006in"/>
    </style:style>
    <style:style style:name="T2385" style:parent-style-name="Domyślnaczcionkaakapitu" style:family="text">
      <style:text-properties fo:color="#231F20" fo:letter-spacing="-0.0006in"/>
    </style:style>
    <style:style style:name="T2386" style:parent-style-name="Domyślnaczcionkaakapitu" style:family="text">
      <style:text-properties fo:color="#231F20" fo:letter-spacing="-0.0006in"/>
    </style:style>
    <style:style style:name="T2387" style:parent-style-name="Domyślnaczcionkaakapitu" style:family="text">
      <style:text-properties fo:color="#231F20" fo:letter-spacing="-0.0041in"/>
    </style:style>
    <style:style style:name="T2388" style:parent-style-name="Domyślnaczcionkaakapitu" style:family="text">
      <style:text-properties fo:color="#231F20" fo:letter-spacing="-0.0006in"/>
    </style:style>
    <style:style style:name="T2389" style:parent-style-name="Domyślnaczcionkaakapitu" style:family="text">
      <style:text-properties fo:color="#231F20" fo:letter-spacing="-0.0034in"/>
    </style:style>
    <style:style style:name="T2390" style:parent-style-name="Domyślnaczcionkaakapitu" style:family="text">
      <style:text-properties fo:color="#231F20" fo:letter-spacing="-0.0006in"/>
    </style:style>
    <style:style style:name="T2391" style:parent-style-name="Domyślnaczcionkaakapitu" style:family="text">
      <style:text-properties fo:color="#231F20" fo:letter-spacing="-0.0027in"/>
    </style:style>
    <style:style style:name="T2392" style:parent-style-name="Domyślnaczcionkaakapitu" style:family="text">
      <style:text-properties fo:color="#231F20"/>
    </style:style>
    <style:style style:name="T2393" style:parent-style-name="Domyślnaczcionkaakapitu" style:family="text">
      <style:text-properties fo:color="#231F20" fo:letter-spacing="-0.0041in"/>
    </style:style>
    <style:style style:name="T2394" style:parent-style-name="Domyślnaczcionkaakapitu" style:family="text">
      <style:text-properties fo:color="#231F20" fo:letter-spacing="-0.0006in"/>
    </style:style>
    <style:style style:name="T2395" style:parent-style-name="Domyślnaczcionkaakapitu" style:family="text">
      <style:text-properties fo:color="#231F20" fo:letter-spacing="-0.0034in"/>
    </style:style>
    <style:style style:name="T2396" style:parent-style-name="Domyślnaczcionkaakapitu" style:family="text">
      <style:text-properties fo:color="#231F20"/>
    </style:style>
    <style:style style:name="T2397" style:parent-style-name="Domyślnaczcionkaakapitu" style:family="text">
      <style:text-properties fo:color="#231F20" fo:letter-spacing="-0.0041in"/>
    </style:style>
    <style:style style:name="T2398" style:parent-style-name="Domyślnaczcionkaakapitu" style:family="text">
      <style:text-properties fo:color="#231F20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034in"/>
    </style:style>
    <style:style style:name="T2402" style:parent-style-name="Domyślnaczcionkaakapitu" style:family="text">
      <style:text-properties fo:color="#231F20"/>
    </style:style>
    <style:style style:name="T2403" style:parent-style-name="Domyślnaczcionkaakapitu" style:family="text">
      <style:text-properties fo:color="#231F20" fo:letter-spacing="-0.0034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41in"/>
    </style:style>
    <style:style style:name="T2406" style:parent-style-name="Domyślnaczcionkaakapitu" style:family="text">
      <style:text-properties fo:color="#231F20"/>
    </style:style>
    <style:style style:name="T2407" style:parent-style-name="Domyślnaczcionkaakapitu" style:family="text">
      <style:text-properties fo:color="#231F20" fo:letter-spacing="0.0201in" style:text-scale="99%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-0.0069in"/>
    </style:style>
    <style:style style:name="T2410" style:parent-style-name="Domyślnaczcionkaakapitu" style:family="text">
      <style:text-properties fo:color="#231F20" fo:letter-spacing="-0.0006in"/>
    </style:style>
    <style:style style:name="T2411" style:parent-style-name="Domyślnaczcionkaakapitu" style:family="text">
      <style:text-properties fo:color="#231F20" fo:letter-spacing="-0.0006in"/>
    </style:style>
    <style:style style:name="T2412" style:parent-style-name="Domyślnaczcionkaakapitu" style:family="text">
      <style:text-properties fo:color="#231F20" fo:letter-spacing="-0.0062in"/>
    </style:style>
    <style:style style:name="T2413" style:parent-style-name="Domyślnaczcionkaakapitu" style:family="text">
      <style:text-properties fo:color="#231F20" fo:letter-spacing="-0.0006in"/>
    </style:style>
    <style:style style:name="T2414" style:parent-style-name="Domyślnaczcionkaakapitu" style:family="text">
      <style:text-properties fo:color="#231F20" fo:letter-spacing="-0.0006in"/>
    </style:style>
    <style:style style:name="T2415" style:parent-style-name="Domyślnaczcionkaakapitu" style:family="text">
      <style:text-properties fo:color="#231F20" fo:letter-spacing="-0.0062in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-0.0062in"/>
    </style:style>
    <style:style style:name="T2418" style:parent-style-name="Domyślnaczcionkaakapitu" style:family="text">
      <style:text-properties fo:color="#231F20" fo:letter-spacing="-0.0006in"/>
    </style:style>
    <style:style style:name="T2419" style:parent-style-name="Domyślnaczcionkaakapitu" style:family="text">
      <style:text-properties fo:color="#231F20" fo:letter-spacing="-0.0055in"/>
    </style:style>
    <style:style style:name="T2420" style:parent-style-name="Domyślnaczcionkaakapitu" style:family="text">
      <style:text-properties fo:color="#231F20" fo:letter-spacing="-0.0006in"/>
    </style:style>
    <style:style style:name="T2421" style:parent-style-name="Domyślnaczcionkaakapitu" style:family="text">
      <style:text-properties fo:color="#231F20" fo:letter-spacing="-0.0006in"/>
    </style:style>
    <style:style style:name="T2422" style:parent-style-name="Domyślnaczcionkaakapitu" style:family="text">
      <style:text-properties fo:color="#231F20" fo:letter-spacing="-0.0006in"/>
    </style:style>
    <style:style style:name="T2423" style:parent-style-name="Domyślnaczcionkaakapitu" style:family="text">
      <style:text-properties fo:color="#231F20" fo:letter-spacing="-0.0062in"/>
    </style:style>
    <style:style style:name="T2424" style:parent-style-name="Domyślnaczcionkaakapitu" style:family="text">
      <style:text-properties fo:color="#231F20" fo:letter-spacing="-0.0006in"/>
    </style:style>
    <style:style style:name="T2425" style:parent-style-name="Domyślnaczcionkaakapitu" style:family="text">
      <style:text-properties fo:color="#231F20" fo:letter-spacing="-0.0006in"/>
    </style:style>
    <style:style style:name="T2426" style:parent-style-name="Domyślnaczcionkaakapitu" style:family="text">
      <style:text-properties fo:color="#231F20" fo:letter-spacing="-0.0006in"/>
    </style:style>
    <style:style style:name="T2427" style:parent-style-name="Domyślnaczcionkaakapitu" style:family="text">
      <style:text-properties fo:color="#231F20" fo:letter-spacing="-0.0062in"/>
    </style:style>
    <style:style style:name="T2428" style:parent-style-name="Domyślnaczcionkaakapitu" style:family="text">
      <style:text-properties fo:color="#231F20"/>
    </style:style>
    <style:style style:name="T2429" style:parent-style-name="Domyślnaczcionkaakapitu" style:family="text">
      <style:text-properties fo:color="#231F20" fo:letter-spacing="-0.0062in"/>
    </style:style>
    <style:style style:name="T2430" style:parent-style-name="Domyślnaczcionkaakapitu" style:family="text">
      <style:text-properties fo:color="#231F20" fo:letter-spacing="-0.0006in"/>
    </style:style>
    <style:style style:name="T2431" style:parent-style-name="Domyślnaczcionkaakapitu" style:family="text">
      <style:text-properties fo:color="#231F20" fo:letter-spacing="-0.0006in"/>
    </style:style>
    <style:style style:name="T2432" style:parent-style-name="Domyślnaczcionkaakapitu" style:family="text">
      <style:text-properties fo:color="#231F20" fo:letter-spacing="-0.0006in"/>
    </style:style>
    <style:style style:name="T2433" style:parent-style-name="Domyślnaczcionkaakapitu" style:family="text">
      <style:text-properties fo:color="#231F20" fo:letter-spacing="-0.0062in"/>
    </style:style>
    <style:style style:name="T2434" style:parent-style-name="Domyślnaczcionkaakapitu" style:family="text">
      <style:text-properties fo:color="#231F20" fo:letter-spacing="-0.0006in"/>
    </style:style>
    <style:style style:name="T2435" style:parent-style-name="Domyślnaczcionkaakapitu" style:family="text">
      <style:text-properties fo:color="#231F20" fo:letter-spacing="-0.0006in"/>
    </style:style>
    <style:style style:name="T2436" style:parent-style-name="Domyślnaczcionkaakapitu" style:family="text">
      <style:text-properties fo:color="#231F20" fo:letter-spacing="-0.0006in"/>
    </style:style>
    <style:style style:name="T2437" style:parent-style-name="Domyślnaczcionkaakapitu" style:family="text">
      <style:text-properties fo:color="#231F20" fo:letter-spacing="-0.0062in"/>
    </style:style>
    <style:style style:name="T2438" style:parent-style-name="Domyślnaczcionkaakapitu" style:family="text">
      <style:text-properties fo:color="#231F20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/>
    </style:style>
    <style:style style:name="T2441" style:parent-style-name="Domyślnaczcionkaakapitu" style:family="text">
      <style:text-properties fo:color="#231F20" fo:letter-spacing="0.0381in" style:text-scale="99%"/>
    </style:style>
    <style:style style:name="T2442" style:parent-style-name="Domyślnaczcionkaakapitu" style:family="text">
      <style:text-properties fo:color="#231F20" fo:letter-spacing="-0.0006in"/>
    </style:style>
    <style:style style:name="T2443" style:parent-style-name="Domyślnaczcionkaakapitu" style:family="text">
      <style:text-properties fo:color="#231F20" fo:letter-spacing="-0.009in"/>
    </style:style>
    <style:style style:name="T2444" style:parent-style-name="Domyślnaczcionkaakapitu" style:family="text">
      <style:text-properties fo:color="#231F20" fo:letter-spacing="-0.0006in"/>
    </style:style>
    <style:style style:name="T2445" style:parent-style-name="Domyślnaczcionkaakapitu" style:family="text">
      <style:text-properties fo:color="#231F20" fo:letter-spacing="-0.0097in"/>
    </style:style>
    <style:style style:name="T2446" style:parent-style-name="Domyślnaczcionkaakapitu" style:family="text">
      <style:text-properties fo:color="#231F20"/>
    </style:style>
    <style:style style:name="T2447" style:parent-style-name="Domyślnaczcionkaakapitu" style:family="text">
      <style:text-properties fo:color="#231F20" fo:letter-spacing="-0.0097in"/>
    </style:style>
    <style:style style:name="T2448" style:parent-style-name="Domyślnaczcionkaakapitu" style:family="text">
      <style:text-properties fo:color="#231F20" fo:letter-spacing="-0.0006in"/>
    </style:style>
    <style:style style:name="T2449" style:parent-style-name="Domyślnaczcionkaakapitu" style:family="text">
      <style:text-properties fo:color="#231F20" fo:letter-spacing="-0.0006in"/>
    </style:style>
    <style:style style:name="T2450" style:parent-style-name="Domyślnaczcionkaakapitu" style:family="text">
      <style:text-properties fo:color="#231F20" fo:letter-spacing="-0.0006in"/>
    </style:style>
    <style:style style:name="T2451" style:parent-style-name="Domyślnaczcionkaakapitu" style:family="text">
      <style:text-properties fo:color="#231F20" fo:letter-spacing="-0.0097in"/>
    </style:style>
    <style:style style:name="T2452" style:parent-style-name="Domyślnaczcionkaakapitu" style:family="text">
      <style:text-properties fo:color="#231F20" fo:letter-spacing="-0.0006in"/>
    </style:style>
    <style:style style:name="T2453" style:parent-style-name="Domyślnaczcionkaakapitu" style:family="text">
      <style:text-properties fo:color="#231F20" fo:letter-spacing="-0.009in"/>
    </style:style>
    <style:style style:name="T2454" style:parent-style-name="Domyślnaczcionkaakapitu" style:family="text">
      <style:text-properties fo:color="#231F20" fo:letter-spacing="-0.0006in"/>
    </style:style>
    <style:style style:name="T2455" style:parent-style-name="Domyślnaczcionkaakapitu" style:family="text">
      <style:text-properties fo:color="#231F20" fo:letter-spacing="-0.0097in"/>
    </style:style>
    <style:style style:name="T2456" style:parent-style-name="Domyślnaczcionkaakapitu" style:family="text">
      <style:text-properties fo:color="#231F20" fo:letter-spacing="-0.0006in"/>
    </style:style>
    <style:style style:name="T2457" style:parent-style-name="Domyślnaczcionkaakapitu" style:family="text">
      <style:text-properties fo:color="#231F20" fo:letter-spacing="-0.009in"/>
    </style:style>
    <style:style style:name="T2458" style:parent-style-name="Domyślnaczcionkaakapitu" style:family="text">
      <style:text-properties fo:color="#231F20" fo:letter-spacing="-0.0006in"/>
    </style:style>
    <style:style style:name="T2459" style:parent-style-name="Domyślnaczcionkaakapitu" style:family="text">
      <style:text-properties fo:color="#231F20" fo:letter-spacing="-0.0097in"/>
    </style:style>
    <style:style style:name="T2460" style:parent-style-name="Domyślnaczcionkaakapitu" style:family="text">
      <style:text-properties fo:color="#231F20" fo:letter-spacing="-0.0006in"/>
    </style:style>
    <style:style style:name="T2461" style:parent-style-name="Domyślnaczcionkaakapitu" style:family="text">
      <style:text-properties fo:color="#231F20" fo:letter-spacing="-0.009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fo:letter-spacing="-0.0097in"/>
    </style:style>
    <style:style style:name="T2464" style:parent-style-name="Domyślnaczcionkaakapitu" style:family="text">
      <style:text-properties fo:color="#231F20" fo:letter-spacing="-0.0006in"/>
    </style:style>
    <style:style style:name="T2465" style:parent-style-name="Domyślnaczcionkaakapitu" style:family="text">
      <style:text-properties fo:color="#231F20" fo:letter-spacing="-0.0097in"/>
    </style:style>
    <style:style style:name="T2466" style:parent-style-name="Domyślnaczcionkaakapitu" style:family="text">
      <style:text-properties fo:color="#231F20" fo:letter-spacing="-0.0006in"/>
    </style:style>
    <style:style style:name="T2467" style:parent-style-name="Domyślnaczcionkaakapitu" style:family="text">
      <style:text-properties fo:color="#231F20" fo:letter-spacing="-0.0097in"/>
    </style:style>
    <style:style style:name="T2468" style:parent-style-name="Domyślnaczcionkaakapitu" style:family="text">
      <style:text-properties fo:color="#231F20" fo:letter-spacing="-0.0006in"/>
    </style:style>
    <style:style style:name="T2469" style:parent-style-name="Domyślnaczcionkaakapitu" style:family="text">
      <style:text-properties fo:color="#231F20" fo:letter-spacing="0.0138in" style:text-scale="99%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0.0125in"/>
    </style:style>
    <style:style style:name="T2472" style:parent-style-name="Domyślnaczcionkaakapitu" style:family="text">
      <style:text-properties fo:color="#231F20"/>
    </style:style>
    <style:style style:name="T2473" style:parent-style-name="Domyślnaczcionkaakapitu" style:family="text">
      <style:text-properties fo:color="#231F20" fo:letter-spacing="0.0125in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fo:letter-spacing="0.0118in"/>
    </style:style>
    <style:style style:name="T2476" style:parent-style-name="Domyślnaczcionkaakapitu" style:family="text">
      <style:text-properties fo:color="#231F20"/>
    </style:style>
    <style:style style:name="T2477" style:parent-style-name="Domyślnaczcionkaakapitu" style:family="text">
      <style:text-properties fo:color="#231F20" fo:letter-spacing="0.0125in"/>
    </style:style>
    <style:style style:name="T2478" style:parent-style-name="Domyślnaczcionkaakapitu" style:family="text">
      <style:text-properties fo:color="#231F20"/>
    </style:style>
    <style:style style:name="T2479" style:parent-style-name="Domyślnaczcionkaakapitu" style:family="text">
      <style:text-properties fo:color="#231F20" fo:letter-spacing="0.0125in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fo:letter-spacing="0.0131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0.0125in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 fo:letter-spacing="0.0118in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0.0125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0.0125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0.0305in" style:text-scale="101%"/>
    </style:style>
    <style:style style:name="T2492" style:parent-style-name="Domyślnaczcionkaakapitu" style:family="text">
      <style:text-properties fo:color="#231F20" fo:letter-spacing="-0.0006in"/>
    </style:style>
    <style:style style:name="T2493" style:parent-style-name="Domyślnaczcionkaakapitu" style:family="text">
      <style:text-properties fo:color="#231F20" fo:letter-spacing="0.002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 fo:letter-spacing="0.002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0.002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fo:color="#231F20" fo:letter-spacing="0.0027in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0.0013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0.0027in"/>
    </style:style>
    <style:style style:name="T2504" style:parent-style-name="Domyślnaczcionkaakapitu" style:family="text">
      <style:text-properties fo:color="#231F20" fo:letter-spacing="-0.0006in"/>
    </style:style>
    <style:style style:name="T2505" style:parent-style-name="Domyślnaczcionkaakapitu" style:family="text">
      <style:text-properties fo:color="#231F20" fo:letter-spacing="0.002in"/>
    </style:style>
    <style:style style:name="T2506" style:parent-style-name="Domyślnaczcionkaakapitu" style:family="text">
      <style:text-properties fo:color="#231F20" fo:letter-spacing="-0.0006in"/>
    </style:style>
    <style:style style:name="T2507" style:parent-style-name="Domyślnaczcionkaakapitu" style:family="text">
      <style:text-properties fo:color="#231F20" fo:letter-spacing="-0.0006in"/>
    </style:style>
    <style:style style:name="T2508" style:parent-style-name="Domyślnaczcionkaakapitu" style:family="text">
      <style:text-properties fo:color="#231F20" fo:letter-spacing="-0.0006in"/>
    </style:style>
    <style:style style:name="T2509" style:parent-style-name="Domyślnaczcionkaakapitu" style:family="text">
      <style:text-properties fo:color="#231F20" fo:letter-spacing="-0.0006in"/>
    </style:style>
    <style:style style:name="T2510" style:parent-style-name="Domyślnaczcionkaakapitu" style:family="text">
      <style:text-properties fo:color="#231F20" fo:letter-spacing="0.0027in"/>
    </style:style>
    <style:style style:name="T2511" style:parent-style-name="Domyślnaczcionkaakapitu" style:family="text">
      <style:text-properties fo:color="#231F20" fo:letter-spacing="-0.0006in"/>
    </style:style>
    <style:style style:name="T2512" style:parent-style-name="Domyślnaczcionkaakapitu" style:family="text">
      <style:text-properties fo:color="#231F20" fo:letter-spacing="-0.0006in"/>
    </style:style>
    <style:style style:name="T2513" style:parent-style-name="Domyślnaczcionkaakapitu" style:family="text">
      <style:text-properties fo:color="#231F20" fo:letter-spacing="-0.0006in"/>
    </style:style>
    <style:style style:name="T2514" style:parent-style-name="Domyślnaczcionkaakapitu" style:family="text">
      <style:text-properties fo:color="#231F20" fo:letter-spacing="0.002in"/>
    </style:style>
    <style:style style:name="T2515" style:parent-style-name="Domyślnaczcionkaakapitu" style:family="text">
      <style:text-properties fo:color="#231F20"/>
    </style:style>
    <style:style style:name="T2516" style:parent-style-name="Domyślnaczcionkaakapitu" style:family="text">
      <style:text-properties fo:color="#231F20" fo:letter-spacing="0.0173in"/>
    </style:style>
    <style:style style:name="T2517" style:parent-style-name="Domyślnaczcionkaakapitu" style:family="text">
      <style:text-properties fo:color="#231F20"/>
    </style:style>
    <style:style style:name="T2518" style:parent-style-name="Domyślnaczcionkaakapitu" style:family="text">
      <style:text-properties fo:color="#231F20" fo:letter-spacing="-0.0069in"/>
    </style:style>
    <style:style style:name="T2519" style:parent-style-name="Domyślnaczcionkaakapitu" style:family="text">
      <style:text-properties fo:color="#231F20" fo:letter-spacing="-0.0006in"/>
    </style:style>
    <style:style style:name="T2520" style:parent-style-name="Domyślnaczcionkaakapitu" style:family="text">
      <style:text-properties fo:color="#231F20" fo:letter-spacing="-0.0062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-0.0062in"/>
    </style:style>
    <style:style style:name="T2524" style:parent-style-name="Domyślnaczcionkaakapitu" style:family="text">
      <style:text-properties fo:color="#231F20"/>
    </style:style>
    <style:style style:name="T2525" style:parent-style-name="Domyślnaczcionkaakapitu" style:family="text">
      <style:text-properties fo:color="#231F20" fo:letter-spacing="-0.0069in"/>
    </style:style>
    <style:style style:name="T2526" style:parent-style-name="Domyślnaczcionkaakapitu" style:family="text">
      <style:text-properties fo:color="#231F20" fo:letter-spacing="-0.0006in"/>
    </style:style>
    <style:style style:name="T2527" style:parent-style-name="Domyślnaczcionkaakapitu" style:family="text">
      <style:text-properties fo:color="#231F20" fo:letter-spacing="-0.0062in"/>
    </style:style>
    <style:style style:name="T2528" style:parent-style-name="Domyślnaczcionkaakapitu" style:family="text">
      <style:text-properties fo:color="#231F20" fo:letter-spacing="-0.0006in"/>
    </style:style>
    <style:style style:name="T2529" style:parent-style-name="Domyślnaczcionkaakapitu" style:family="text">
      <style:text-properties fo:color="#231F20" fo:letter-spacing="-0.0006in"/>
    </style:style>
    <style:style style:name="T2530" style:parent-style-name="Domyślnaczcionkaakapitu" style:family="text">
      <style:text-properties fo:color="#231F20" fo:letter-spacing="-0.0069in"/>
    </style:style>
    <style:style style:name="T2531" style:parent-style-name="Domyślnaczcionkaakapitu" style:family="text">
      <style:text-properties fo:color="#231F20" fo:letter-spacing="-0.0006in"/>
    </style:style>
    <style:style style:name="T2532" style:parent-style-name="Domyślnaczcionkaakapitu" style:family="text">
      <style:text-properties fo:color="#231F20" fo:letter-spacing="-0.0062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-0.0062in"/>
    </style:style>
    <style:style style:name="T2535" style:parent-style-name="Domyślnaczcionkaakapitu" style:family="text">
      <style:text-properties fo:color="#231F20" fo:letter-spacing="-0.0006in"/>
    </style:style>
    <style:style style:name="T2536" style:parent-style-name="Domyślnaczcionkaakapitu" style:family="text">
      <style:text-properties fo:color="#231F20" fo:letter-spacing="-0.0006in"/>
    </style:style>
    <style:style style:name="T2537" style:parent-style-name="Domyślnaczcionkaakapitu" style:family="text">
      <style:text-properties fo:color="#231F20" fo:letter-spacing="-0.0069in"/>
    </style:style>
    <style:style style:name="T2538" style:parent-style-name="Domyślnaczcionkaakapitu" style:family="text">
      <style:text-properties fo:color="#231F20" fo:letter-spacing="-0.0006in"/>
    </style:style>
    <style:style style:name="T2539" style:parent-style-name="Domyślnaczcionkaakapitu" style:family="text">
      <style:text-properties fo:color="#231F20" fo:letter-spacing="0.0187in" style:text-scale="99%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0.0048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0.0055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0.0048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0.0055in"/>
    </style:style>
    <style:style style:name="T2549" style:parent-style-name="Domyślnaczcionkaakapitu" style:family="text">
      <style:text-properties fo:color="#231F20" fo:letter-spacing="-0.0006in"/>
    </style:style>
    <style:style style:name="T2550" style:parent-style-name="Domyślnaczcionkaakapitu" style:family="text">
      <style:text-properties fo:color="#231F20" fo:letter-spacing="-0.0006in"/>
    </style:style>
    <style:style style:name="T2551" style:parent-style-name="Domyślnaczcionkaakapitu" style:family="text">
      <style:text-properties fo:color="#231F20" fo:letter-spacing="-0.0006in"/>
    </style:style>
    <style:style style:name="T2552" style:parent-style-name="Domyślnaczcionkaakapitu" style:family="text">
      <style:text-properties fo:color="#231F20" fo:letter-spacing="-0.0006in"/>
    </style:style>
    <style:style style:name="T2553" style:parent-style-name="Domyślnaczcionkaakapitu" style:family="text">
      <style:text-properties fo:color="#231F20" fo:letter-spacing="-0.0006in"/>
    </style:style>
    <style:style style:name="T2554" style:parent-style-name="Domyślnaczcionkaakapitu" style:family="text">
      <style:text-properties fo:color="#231F20" fo:letter-spacing="0.0048in"/>
    </style:style>
    <style:style style:name="T2555" style:parent-style-name="Domyślnaczcionkaakapitu" style:family="text">
      <style:text-properties fo:color="#231F20"/>
    </style:style>
    <style:style style:name="T2556" style:parent-style-name="Domyślnaczcionkaakapitu" style:family="text">
      <style:text-properties fo:color="#231F20" fo:letter-spacing="0.0055in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0.0048in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color="#231F20" fo:letter-spacing="0.0055in"/>
    </style:style>
    <style:style style:name="T2561" style:parent-style-name="Domyślnaczcionkaakapitu" style:family="text">
      <style:text-properties fo:color="#231F20" fo:letter-spacing="-0.0006in"/>
    </style:style>
    <style:style style:name="T2562" style:parent-style-name="Domyślnaczcionkaakapitu" style:family="text">
      <style:text-properties fo:color="#231F20" fo:letter-spacing="-0.0006in"/>
    </style:style>
    <style:style style:name="T2563" style:parent-style-name="Domyślnaczcionkaakapitu" style:family="text">
      <style:text-properties fo:color="#231F20" fo:letter-spacing="-0.0006in"/>
    </style:style>
    <style:style style:name="T2564" style:parent-style-name="Domyślnaczcionkaakapitu" style:family="text">
      <style:text-properties fo:color="#231F20" fo:letter-spacing="-0.0006in"/>
    </style:style>
    <style:style style:name="T2565" style:parent-style-name="Domyślnaczcionkaakapitu" style:family="text">
      <style:text-properties fo:color="#231F20" fo:letter-spacing="-0.0006in"/>
    </style:style>
    <style:style style:name="T2566" style:parent-style-name="Domyślnaczcionkaakapitu" style:family="text">
      <style:text-properties fo:color="#231F20" fo:letter-spacing="0.0055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0.0305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/>
    </style:style>
    <style:style style:name="T2571" style:parent-style-name="Domyślnaczcionkaakapitu" style:family="text">
      <style:text-properties fo:color="#231F20" fo:letter-spacing="-0.0076in"/>
    </style:style>
    <style:style style:name="T2572" style:parent-style-name="Domyślnaczcionkaakapitu" style:family="text">
      <style:text-properties fo:color="#231F20"/>
    </style:style>
    <style:style style:name="T2573" style:parent-style-name="Domyślnaczcionkaakapitu" style:family="text">
      <style:text-properties fo:color="#231F20" fo:letter-spacing="-0.0069in"/>
    </style:style>
    <style:style style:name="T2574" style:parent-style-name="Domyślnaczcionkaakapitu" style:family="text">
      <style:text-properties fo:color="#231F20" fo:letter-spacing="-0.0006in"/>
    </style:style>
    <style:style style:name="T2575" style:parent-style-name="Domyślnaczcionkaakapitu" style:family="text">
      <style:text-properties fo:color="#231F20" fo:letter-spacing="-0.0069in"/>
    </style:style>
    <style:style style:name="T2576" style:parent-style-name="Domyślnaczcionkaakapitu" style:family="text">
      <style:text-properties fo:color="#231F20" fo:letter-spacing="-0.0006in"/>
    </style:style>
    <style:style style:name="T2577" style:parent-style-name="Domyślnaczcionkaakapitu" style:family="text">
      <style:text-properties fo:color="#231F20" fo:letter-spacing="-0.0069in"/>
    </style:style>
    <style:style style:name="T2578" style:parent-style-name="Domyślnaczcionkaakapitu" style:family="text">
      <style:text-properties fo:color="#231F20" fo:letter-spacing="-0.0006in"/>
    </style:style>
    <style:style style:name="T2579" style:parent-style-name="Domyślnaczcionkaakapitu" style:family="text">
      <style:text-properties fo:color="#231F20" fo:letter-spacing="-0.0006in"/>
    </style:style>
    <style:style style:name="T2580" style:parent-style-name="Domyślnaczcionkaakapitu" style:family="text">
      <style:text-properties fo:color="#231F20" fo:letter-spacing="-0.0006in"/>
    </style:style>
    <style:style style:name="T2581" style:parent-style-name="Domyślnaczcionkaakapitu" style:family="text">
      <style:text-properties fo:color="#231F20" fo:letter-spacing="-0.0076in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fo:color="#231F20" fo:letter-spacing="-0.0069in"/>
    </style:style>
    <style:style style:name="T2584" style:parent-style-name="Domyślnaczcionkaakapitu" style:family="text">
      <style:text-properties fo:color="#231F20"/>
    </style:style>
    <style:style style:name="T2585" style:parent-style-name="Domyślnaczcionkaakapitu" style:family="text">
      <style:text-properties fo:color="#231F20" fo:letter-spacing="-0.0076in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-0.0069in"/>
    </style:style>
    <style:style style:name="T2588" style:parent-style-name="Domyślnaczcionkaakapitu" style:family="text">
      <style:text-properties fo:color="#231F20"/>
    </style:style>
    <style:style style:name="T2589" style:parent-style-name="Domyślnaczcionkaakapitu" style:family="text">
      <style:text-properties fo:color="#231F20" fo:letter-spacing="-0.0076in"/>
    </style:style>
    <style:style style:name="T2590" style:parent-style-name="Domyślnaczcionkaakapitu" style:family="text">
      <style:text-properties fo:color="#231F20"/>
    </style:style>
    <style:style style:name="T2591" style:parent-style-name="Domyślnaczcionkaakapitu" style:family="text">
      <style:text-properties fo:color="#231F20" fo:letter-spacing="0.0145in"/>
    </style:style>
    <style:style style:name="T2592" style:parent-style-name="Domyślnaczcionkaakapitu" style:family="text">
      <style:text-properties fo:color="#231F20"/>
    </style:style>
    <style:style style:name="T2593" style:parent-style-name="Domyślnaczcionkaakapitu" style:family="text">
      <style:text-properties fo:color="#231F20" fo:letter-spacing="-0.0076in"/>
    </style:style>
    <style:style style:name="T2594" style:parent-style-name="Domyślnaczcionkaakapitu" style:family="text">
      <style:text-properties fo:color="#231F20"/>
    </style:style>
    <style:style style:name="T2595" style:parent-style-name="Domyślnaczcionkaakapitu" style:family="text">
      <style:text-properties fo:color="#231F20" fo:letter-spacing="-0.0076in"/>
    </style:style>
    <style:style style:name="T2596" style:parent-style-name="Domyślnaczcionkaakapitu" style:family="text">
      <style:text-properties fo:color="#231F20"/>
    </style:style>
    <style:style style:name="T2597" style:parent-style-name="Domyślnaczcionkaakapitu" style:family="text">
      <style:text-properties fo:color="#231F20" fo:letter-spacing="-0.0069in"/>
    </style:style>
    <style:style style:name="T2598" style:parent-style-name="Domyślnaczcionkaakapitu" style:family="text">
      <style:text-properties fo:color="#231F20"/>
    </style:style>
    <style:style style:name="T2599" style:parent-style-name="Domyślnaczcionkaakapitu" style:family="text">
      <style:text-properties fo:color="#231F20" fo:letter-spacing="-0.0076in"/>
    </style:style>
    <style:style style:name="T2600" style:parent-style-name="Domyślnaczcionkaakapitu" style:family="text">
      <style:text-properties fo:color="#231F20"/>
    </style:style>
    <style:style style:name="T2601" style:parent-style-name="Domyślnaczcionkaakapitu" style:family="text">
      <style:text-properties fo:color="#231F20"/>
    </style:style>
    <style:style style:name="T2602" style:parent-style-name="Domyślnaczcionkaakapitu" style:family="text">
      <style:text-properties fo:color="#231F20"/>
    </style:style>
    <style:style style:name="T2603" style:parent-style-name="Domyślnaczcionkaakapitu" style:family="text">
      <style:text-properties fo:color="#231F20"/>
    </style:style>
    <style:style style:name="T2604" style:parent-style-name="Domyślnaczcionkaakapitu" style:family="text">
      <style:text-properties fo:color="#231F20"/>
    </style:style>
    <style:style style:name="T2605" style:parent-style-name="Domyślnaczcionkaakapitu" style:family="text">
      <style:text-properties fo:color="#231F20" fo:letter-spacing="-0.0076in"/>
    </style:style>
    <style:style style:name="T2606" style:parent-style-name="Domyślnaczcionkaakapitu" style:family="text">
      <style:text-properties fo:color="#231F20"/>
    </style:style>
    <style:style style:name="T2607" style:parent-style-name="Domyślnaczcionkaakapitu" style:family="text">
      <style:text-properties fo:color="#231F20"/>
    </style:style>
    <style:style style:name="T2608" style:parent-style-name="Domyślnaczcionkaakapitu" style:family="text">
      <style:text-properties fo:color="#231F20" fo:letter-spacing="-0.0069in"/>
    </style:style>
    <style:style style:name="T2609" style:parent-style-name="Domyślnaczcionkaakapitu" style:family="text">
      <style:text-properties fo:color="#231F20"/>
    </style:style>
    <style:style style:name="T2610" style:parent-style-name="Domyślnaczcionkaakapitu" style:family="text">
      <style:text-properties fo:color="#231F20" fo:letter-spacing="-0.0076in"/>
    </style:style>
    <style:style style:name="T2611" style:parent-style-name="Domyślnaczcionkaakapitu" style:family="text">
      <style:text-properties fo:color="#231F20"/>
    </style:style>
    <style:style style:name="T2612" style:parent-style-name="Domyślnaczcionkaakapitu" style:family="text">
      <style:text-properties fo:color="#231F20" fo:letter-spacing="-0.0069in"/>
    </style:style>
    <style:style style:name="T2613" style:parent-style-name="Domyślnaczcionkaakapitu" style:family="text">
      <style:text-properties fo:color="#231F20" fo:letter-spacing="-0.0006in"/>
    </style:style>
    <style:style style:name="T2614" style:parent-style-name="Domyślnaczcionkaakapitu" style:family="text">
      <style:text-properties fo:color="#231F20" fo:letter-spacing="-0.0076in"/>
    </style:style>
    <style:style style:name="T2615" style:parent-style-name="Domyślnaczcionkaakapitu" style:family="text">
      <style:text-properties fo:color="#231F20"/>
    </style:style>
    <style:style style:name="T2616" style:parent-style-name="Domyślnaczcionkaakapitu" style:family="text">
      <style:text-properties fo:color="#231F20" fo:letter-spacing="-0.0076in"/>
    </style:style>
    <style:style style:name="T2617" style:parent-style-name="Domyślnaczcionkaakapitu" style:family="text">
      <style:text-properties fo:color="#231F20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027in"/>
    </style:style>
    <style:style style:name="T2620" style:parent-style-name="Domyślnaczcionkaakapitu" style:family="text">
      <style:text-properties fo:color="#231F20"/>
    </style:style>
    <style:style style:name="T2621" style:parent-style-name="Domyślnaczcionkaakapitu" style:family="text">
      <style:text-properties fo:color="#231F20" fo:letter-spacing="-0.0027in"/>
    </style:style>
    <style:style style:name="T2622" style:parent-style-name="Domyślnaczcionkaakapitu" style:family="text">
      <style:text-properties fo:color="#231F20"/>
    </style:style>
    <style:style style:name="T2623" style:parent-style-name="Domyślnaczcionkaakapitu" style:family="text">
      <style:text-properties fo:color="#231F20" fo:letter-spacing="-0.0027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-0.0027in"/>
    </style:style>
    <style:style style:name="T2626" style:parent-style-name="Domyślnaczcionkaakapitu" style:family="text">
      <style:text-properties fo:color="#231F20" fo:letter-spacing="-0.0006in"/>
    </style:style>
    <style:style style:name="T2627" style:parent-style-name="Domyślnaczcionkaakapitu" style:family="text">
      <style:text-properties fo:color="#231F20" fo:letter-spacing="-0.002in"/>
    </style:style>
    <style:style style:name="T2628" style:parent-style-name="Domyślnaczcionkaakapitu" style:family="text">
      <style:text-properties fo:color="#231F20"/>
    </style:style>
    <style:style style:name="T2629" style:parent-style-name="Domyślnaczcionkaakapitu" style:family="text">
      <style:text-properties fo:color="#231F20" fo:letter-spacing="-0.002in"/>
    </style:style>
    <style:style style:name="T2630" style:parent-style-name="Domyślnaczcionkaakapitu" style:family="text">
      <style:text-properties fo:color="#231F20"/>
    </style:style>
    <style:style style:name="P2631" style:parent-style-name="Tekstpodstawowy" style:family="paragraph">
      <style:paragraph-properties fo:text-align="justify" fo:margin-top="0.0097in" fo:line-height="105%" fo:margin-right="0.0118in" fo:text-indent="0.5118in"/>
    </style:style>
    <style:style style:name="T2632" style:parent-style-name="Domyślnaczcionkaakapitu" style:family="text">
      <style:text-properties fo:color="#231F20"/>
    </style:style>
    <style:style style:name="T2633" style:parent-style-name="Domyślnaczcionkaakapitu" style:family="text">
      <style:text-properties fo:color="#231F20" fo:letter-spacing="0.0062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/>
    </style:style>
    <style:style style:name="T2636" style:parent-style-name="Domyślnaczcionkaakapitu" style:family="text">
      <style:text-properties fo:color="#231F20"/>
    </style:style>
    <style:style style:name="T2637" style:parent-style-name="Domyślnaczcionkaakapitu" style:family="text">
      <style:text-properties fo:color="#231F20" fo:letter-spacing="0.0062in"/>
    </style:style>
    <style:style style:name="T2638" style:parent-style-name="Domyślnaczcionkaakapitu" style:family="text">
      <style:text-properties fo:color="#231F20"/>
    </style:style>
    <style:style style:name="T2639" style:parent-style-name="Domyślnaczcionkaakapitu" style:family="text">
      <style:text-properties fo:color="#231F20" fo:letter-spacing="0.0062in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fo:color="#231F20" fo:letter-spacing="0.0062in"/>
    </style:style>
    <style:style style:name="T2642" style:parent-style-name="Domyślnaczcionkaakapitu" style:family="text">
      <style:text-properties fo:color="#231F20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/>
    </style:style>
    <style:style style:name="T2645" style:parent-style-name="Domyślnaczcionkaakapitu" style:family="text">
      <style:text-properties fo:color="#231F20" fo:letter-spacing="0.0062in"/>
    </style:style>
    <style:style style:name="T2646" style:parent-style-name="Domyślnaczcionkaakapitu" style:family="text">
      <style:text-properties fo:color="#231F20"/>
    </style:style>
    <style:style style:name="T2647" style:parent-style-name="Domyślnaczcionkaakapitu" style:family="text">
      <style:text-properties fo:color="#231F20" fo:letter-spacing="0.0062in"/>
    </style:style>
    <style:style style:name="T2648" style:parent-style-name="Domyślnaczcionkaakapitu" style:family="text">
      <style:text-properties fo:color="#231F20"/>
    </style:style>
    <style:style style:name="T2649" style:parent-style-name="Domyślnaczcionkaakapitu" style:family="text">
      <style:text-properties fo:color="#231F20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0.0062in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 fo:letter-spacing="0.0062in"/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/>
    </style:style>
    <style:style style:name="T2657" style:parent-style-name="Domyślnaczcionkaakapitu" style:family="text">
      <style:text-properties fo:color="#231F20" fo:letter-spacing="-0.0083in"/>
    </style:style>
    <style:style style:name="T2658" style:parent-style-name="Domyślnaczcionkaakapitu" style:family="text">
      <style:text-properties fo:color="#231F20"/>
    </style:style>
    <style:style style:name="T2659" style:parent-style-name="Domyślnaczcionkaakapitu" style:family="text">
      <style:text-properties fo:color="#231F20" fo:letter-spacing="-0.0076in"/>
    </style:style>
    <style:style style:name="T2660" style:parent-style-name="Domyślnaczcionkaakapitu" style:family="text">
      <style:text-properties fo:color="#231F20" fo:letter-spacing="-0.0006in"/>
    </style:style>
    <style:style style:name="T2661" style:parent-style-name="Domyślnaczcionkaakapitu" style:family="text">
      <style:text-properties fo:color="#231F20" fo:letter-spacing="-0.0006in"/>
    </style:style>
    <style:style style:name="T2662" style:parent-style-name="Domyślnaczcionkaakapitu" style:family="text">
      <style:text-properties fo:color="#231F20" fo:letter-spacing="-0.0076in"/>
    </style:style>
    <style:style style:name="T2663" style:parent-style-name="Domyślnaczcionkaakapitu" style:family="text">
      <style:text-properties fo:color="#231F20" fo:letter-spacing="-0.0006in"/>
    </style:style>
    <style:style style:name="T2664" style:parent-style-name="Domyślnaczcionkaakapitu" style:family="text">
      <style:text-properties fo:color="#231F20" fo:letter-spacing="-0.0083in"/>
    </style:style>
    <style:style style:name="T2665" style:parent-style-name="Domyślnaczcionkaakapitu" style:family="text">
      <style:text-properties fo:color="#231F20" fo:letter-spacing="-0.0006in"/>
    </style:style>
    <style:style style:name="T2666" style:parent-style-name="Domyślnaczcionkaakapitu" style:family="text">
      <style:text-properties fo:color="#231F20" fo:letter-spacing="-0.0076in"/>
    </style:style>
    <style:style style:name="T2667" style:parent-style-name="Domyślnaczcionkaakapitu" style:family="text">
      <style:text-properties fo:color="#231F20" fo:letter-spacing="-0.0006in"/>
    </style:style>
    <style:style style:name="T2668" style:parent-style-name="Domyślnaczcionkaakapitu" style:family="text">
      <style:text-properties fo:color="#231F20" fo:letter-spacing="-0.0076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-0.0076in"/>
    </style:style>
    <style:style style:name="T2671" style:parent-style-name="Domyślnaczcionkaakapitu" style:family="text">
      <style:text-properties fo:color="#231F20" fo:letter-spacing="-0.0006in"/>
    </style:style>
    <style:style style:name="T2672" style:parent-style-name="Domyślnaczcionkaakapitu" style:family="text">
      <style:text-properties fo:color="#231F20" fo:letter-spacing="-0.0006in"/>
    </style:style>
    <style:style style:name="T2673" style:parent-style-name="Domyślnaczcionkaakapitu" style:family="text">
      <style:text-properties fo:color="#231F20" fo:letter-spacing="-0.0006in"/>
    </style:style>
    <style:style style:name="T2674" style:parent-style-name="Domyślnaczcionkaakapitu" style:family="text">
      <style:text-properties fo:color="#231F20" fo:letter-spacing="-0.0083in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 fo:letter-spacing="-0.0076in"/>
    </style:style>
    <style:style style:name="T2677" style:parent-style-name="Domyślnaczcionkaakapitu" style:family="text">
      <style:text-properties fo:color="#231F20" fo:letter-spacing="-0.0006in"/>
    </style:style>
    <style:style style:name="T2678" style:parent-style-name="Domyślnaczcionkaakapitu" style:family="text">
      <style:text-properties fo:color="#231F20" fo:letter-spacing="-0.0006in"/>
    </style:style>
    <style:style style:name="T2679" style:parent-style-name="Domyślnaczcionkaakapitu" style:family="text">
      <style:text-properties fo:color="#231F20" fo:letter-spacing="-0.0006in"/>
    </style:style>
    <style:style style:name="T2680" style:parent-style-name="Domyślnaczcionkaakapitu" style:family="text">
      <style:text-properties fo:color="#231F20" fo:letter-spacing="-0.0076in"/>
    </style:style>
    <style:style style:name="T2681" style:parent-style-name="Domyślnaczcionkaakapitu" style:family="text">
      <style:text-properties fo:color="#231F20"/>
    </style:style>
    <style:style style:name="T2682" style:parent-style-name="Domyślnaczcionkaakapitu" style:family="text">
      <style:text-properties fo:color="#231F20" fo:letter-spacing="-0.0076in"/>
    </style:style>
    <style:style style:name="T2683" style:parent-style-name="Domyślnaczcionkaakapitu" style:family="text">
      <style:text-properties fo:color="#231F20"/>
    </style:style>
    <style:style style:name="T2684" style:parent-style-name="Domyślnaczcionkaakapitu" style:family="text">
      <style:text-properties fo:color="#231F20" fo:letter-spacing="-0.0083in"/>
    </style:style>
    <style:style style:name="T2685" style:parent-style-name="Domyślnaczcionkaakapitu" style:family="text">
      <style:text-properties fo:color="#231F20" fo:letter-spacing="-0.0006in"/>
    </style:style>
    <style:style style:name="T2686" style:parent-style-name="Domyślnaczcionkaakapitu" style:family="text">
      <style:text-properties fo:color="#231F20" fo:letter-spacing="-0.0083in"/>
    </style:style>
    <style:style style:name="T2687" style:parent-style-name="Domyślnaczcionkaakapitu" style:family="text">
      <style:text-properties fo:color="#231F20" fo:letter-spacing="-0.0006in"/>
    </style:style>
    <style:style style:name="T2688" style:parent-style-name="Domyślnaczcionkaakapitu" style:family="text">
      <style:text-properties fo:color="#231F20" fo:letter-spacing="-0.0006in"/>
    </style:style>
    <style:style style:name="T2689" style:parent-style-name="Domyślnaczcionkaakapitu" style:family="text">
      <style:text-properties fo:color="#231F20" fo:letter-spacing="0.0145in" style:text-scale="99%"/>
    </style:style>
    <style:style style:name="T2690" style:parent-style-name="Domyślnaczcionkaakapitu" style:family="text">
      <style:text-properties fo:color="#231F20"/>
    </style:style>
    <style:style style:name="T2691" style:parent-style-name="Domyślnaczcionkaakapitu" style:family="text">
      <style:text-properties fo:color="#231F20" fo:letter-spacing="0.0055in"/>
    </style:style>
    <style:style style:name="T2692" style:parent-style-name="Domyślnaczcionkaakapitu" style:family="text">
      <style:text-properties fo:color="#231F20"/>
    </style:style>
    <style:style style:name="T2693" style:parent-style-name="Domyślnaczcionkaakapitu" style:family="text">
      <style:text-properties fo:color="#231F20"/>
    </style:style>
    <style:style style:name="T2694" style:parent-style-name="Domyślnaczcionkaakapitu" style:family="text">
      <style:text-properties fo:color="#231F20" fo:letter-spacing="0.0055in"/>
    </style:style>
    <style:style style:name="T2695" style:parent-style-name="Domyślnaczcionkaakapitu" style:family="text">
      <style:text-properties fo:color="#231F20"/>
    </style:style>
    <style:style style:name="T2696" style:parent-style-name="Domyślnaczcionkaakapitu" style:family="text">
      <style:text-properties fo:color="#231F20" fo:letter-spacing="0.0055in"/>
    </style:style>
    <style:style style:name="T2697" style:parent-style-name="Domyślnaczcionkaakapitu" style:family="text">
      <style:text-properties fo:color="#231F20" fo:letter-spacing="-0.0006in"/>
    </style:style>
    <style:style style:name="T2698" style:parent-style-name="Domyślnaczcionkaakapitu" style:family="text">
      <style:text-properties fo:color="#231F20" fo:letter-spacing="-0.0006in"/>
    </style:style>
    <style:style style:name="T2699" style:parent-style-name="Domyślnaczcionkaakapitu" style:family="text">
      <style:text-properties fo:color="#231F20" fo:letter-spacing="0.0055in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/>
    </style:style>
    <style:style style:name="T2702" style:parent-style-name="Domyślnaczcionkaakapitu" style:family="text">
      <style:text-properties fo:color="#231F20" fo:letter-spacing="0.0055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0.0062in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fo:color="#231F20" fo:letter-spacing="0.0062in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fo:color="#231F20" fo:letter-spacing="0.0055in"/>
    </style:style>
    <style:style style:name="T2709" style:parent-style-name="Domyślnaczcionkaakapitu" style:family="text">
      <style:text-properties fo:color="#231F20"/>
    </style:style>
    <style:style style:name="T2710" style:parent-style-name="Domyślnaczcionkaakapitu" style:family="text">
      <style:text-properties fo:color="#231F20" fo:letter-spacing="0.0055in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0.0048in"/>
    </style:style>
    <style:style style:name="T2713" style:parent-style-name="Domyślnaczcionkaakapitu" style:family="text">
      <style:text-properties fo:color="#231F20"/>
    </style:style>
    <style:style style:name="T2714" style:parent-style-name="Domyślnaczcionkaakapitu" style:family="text">
      <style:text-properties fo:color="#231F20" fo:letter-spacing="0.0166in"/>
    </style:style>
    <style:style style:name="T2715" style:parent-style-name="Domyślnaczcionkaakapitu" style:family="text">
      <style:text-properties fo:color="#231F20"/>
    </style:style>
    <style:style style:name="T2716" style:parent-style-name="Domyślnaczcionkaakapitu" style:family="text">
      <style:text-properties fo:color="#231F20" fo:letter-spacing="-0.0055in"/>
    </style:style>
    <style:style style:name="T2717" style:parent-style-name="Domyślnaczcionkaakapitu" style:family="text">
      <style:text-properties fo:color="#231F20" fo:letter-spacing="-0.0006in"/>
    </style:style>
    <style:style style:name="T2718" style:parent-style-name="Domyślnaczcionkaakapitu" style:family="text">
      <style:text-properties fo:color="#231F20" fo:letter-spacing="-0.0041in"/>
    </style:style>
    <style:style style:name="T2719" style:parent-style-name="Domyślnaczcionkaakapitu" style:family="text">
      <style:text-properties fo:color="#231F20"/>
    </style:style>
    <style:style style:name="T2720" style:parent-style-name="Domyślnaczcionkaakapitu" style:family="text">
      <style:text-properties fo:color="#231F20" fo:letter-spacing="-0.0048in"/>
    </style:style>
    <style:style style:name="T2721" style:parent-style-name="Domyślnaczcionkaakapitu" style:family="text">
      <style:text-properties fo:color="#231F20"/>
    </style:style>
    <style:style style:name="T2722" style:parent-style-name="Domyślnaczcionkaakapitu" style:family="text">
      <style:text-properties fo:color="#231F20" fo:letter-spacing="-0.0041in"/>
    </style:style>
    <style:style style:name="T2723" style:parent-style-name="Domyślnaczcionkaakapitu" style:family="text">
      <style:text-properties fo:color="#231F20"/>
    </style:style>
    <style:style style:name="P2724" style:parent-style-name="Normalny" style:family="paragraph">
      <style:paragraph-properties fo:line-height="0.1784in" fo:margin-left="0.0138in">
        <style:tab-stops/>
      </style:paragraph-properties>
    </style:style>
    <style:style style:name="T2725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2726" style:parent-style-name="Normalny" style:family="paragraph">
      <style:paragraph-properties fo:line-height="0.1743in" fo:margin-left="0.0138in">
        <style:tab-stops/>
      </style:paragraph-properties>
    </style:style>
    <style:style style:name="T2727" style:parent-style-name="Domyślnaczcionkaakapitu" style:family="text">
      <style:text-properties style:font-name="Book Antiqua" fo:color="#231F20"/>
    </style:style>
    <style:style style:name="T2728" style:parent-style-name="Domyślnaczcionkaakapitu" style:family="text">
      <style:text-properties style:font-name="Book Antiqua" fo:color="#231F20" fo:letter-spacing="0.0104in"/>
    </style:style>
    <style:style style:name="T2729" style:parent-style-name="Domyślnaczcionkaakapitu" style:family="text">
      <style:text-properties style:font-name="Book Antiqua" fo:color="#231F20"/>
    </style:style>
    <style:style style:name="T2730" style:parent-style-name="Domyślnaczcionkaakapitu" style:family="text">
      <style:text-properties style:font-name="Book Antiqua" fo:color="#231F20" fo:letter-spacing="0.0118in"/>
    </style:style>
    <style:style style:name="T2731" style:parent-style-name="Domyślnaczcionkaakapitu" style:family="text">
      <style:text-properties style:font-name="Book Antiqua" fo:color="#231F20"/>
    </style:style>
    <style:style style:name="T2732" style:parent-style-name="Domyślnaczcionkaakapitu" style:family="text">
      <style:text-properties style:font-name="Book Antiqua" fo:color="#231F20" fo:letter-spacing="0.0111in"/>
    </style:style>
    <style:style style:name="T2733" style:parent-style-name="Domyślnaczcionkaakapitu" style:family="text">
      <style:text-properties style:font-name="Book Antiqua" fo:color="#231F20"/>
    </style:style>
    <style:style style:name="T2734" style:parent-style-name="Domyślnaczcionkaakapitu" style:family="text">
      <style:text-properties style:font-name="Book Antiqua" fo:color="#231F20" fo:letter-spacing="0.0118in"/>
    </style:style>
    <style:style style:name="T2735" style:parent-style-name="Domyślnaczcionkaakapitu" style:family="text">
      <style:text-properties style:font-name="Book Antiqua" fo:color="#231F20" fo:letter-spacing="0.0006in"/>
    </style:style>
    <style:style style:name="T2736" style:parent-style-name="Domyślnaczcionkaakapitu" style:family="text">
      <style:text-properties style:font-name="Book Antiqua" fo:color="#231F20" fo:letter-spacing="0.0104in"/>
    </style:style>
    <style:style style:name="P2737" style:parent-style-name="Normalny" style:family="paragraph">
      <style:paragraph-properties fo:margin-top="0.0041in" fo:margin-left="0.5256in">
        <style:tab-stops/>
      </style:paragraph-properties>
    </style:style>
    <style:style style:name="T273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39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74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4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742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2743" style:parent-style-name="Normalny" style:family="paragraph">
      <style:paragraph-properties fo:text-align="justify" fo:margin-top="0.0041in" fo:line-height="102%" fo:margin-left="0.5256in" fo:margin-right="0.0118in" fo:text-indent="-0.5118in">
        <style:tab-stops/>
      </style:paragraph-properties>
    </style:style>
    <style:style style:name="T274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45" style:parent-style-name="Domyślnaczcionkaakapitu" style:family="text">
      <style:text-properties style:font-name="Book Antiqua" style:font-name-asian="Book Antiqua" style:font-name-complex="Book Antiqua" fo:color="#231F20" fo:letter-spacing="0.018in"/>
    </style:style>
    <style:style style:name="T274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47" style:parent-style-name="Domyślnaczcionkaakapitu" style:family="text">
      <style:text-properties style:font-name="Book Antiqua" style:font-name-asian="Book Antiqua" style:font-name-complex="Book Antiqua" fo:color="#231F20" fo:letter-spacing="0.0187in"/>
    </style:style>
    <style:style style:name="T274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49" style:parent-style-name="Domyślnaczcionkaakapitu" style:family="text">
      <style:text-properties style:font-name="Book Antiqua" style:font-name-asian="Book Antiqua" style:font-name-complex="Book Antiqua" fo:color="#231F20" fo:letter-spacing="0.0187in"/>
    </style:style>
    <style:style style:name="T275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06in" style:text-scale="102%"/>
    </style:style>
    <style:style style:name="T275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52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75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54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75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56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75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58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75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60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76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62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763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T276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2765" style:parent-style-name="Normalny" style:family="paragraph">
      <style:paragraph-properties fo:text-align="justify" fo:line-height="102%" fo:margin-left="0.5256in" fo:margin-right="0.0125in" fo:text-indent="-0.5125in">
        <style:tab-stops/>
      </style:paragraph-properties>
    </style:style>
    <style:style style:name="T276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67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276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69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277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71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27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7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7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77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77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77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8in" style:text-underline-type="single" style:text-underline-style="solid" style:text-underline-width="auto" style:text-underline-mode="continuous" style:text-underline-color="#231F20"/>
    </style:style>
    <style:style style:name="T277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277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78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278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78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278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78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2785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786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278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88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278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90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279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92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279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94" style:parent-style-name="Domyślnaczcionkaakapitu" style:family="text">
      <style:text-properties style:font-name="Book Antiqua" style:font-name-asian="Book Antiqua" style:font-name-complex="Book Antiqua" fo:color="#231F20" fo:letter-spacing="0.0159in"/>
    </style:style>
    <style:style style:name="T279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96" style:parent-style-name="Domyślnaczcionkaakapitu" style:family="text">
      <style:text-properties style:font-name="Book Antiqua" style:font-name-asian="Book Antiqua" style:font-name-complex="Book Antiqua" fo:color="#231F20" fo:letter-spacing="-0.0236in"/>
    </style:style>
    <style:style style:name="T2797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2798" style:parent-style-name="Normalny" style:family="paragraph">
      <style:paragraph-properties fo:text-align="justify" fo:line-height="102%" fo:margin-left="0.5256in" fo:margin-right="0.0125in" fo:text-indent="-0.5125in">
        <style:tab-stops/>
      </style:paragraph-properties>
    </style:style>
    <style:style style:name="T2799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800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280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02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0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04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0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06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0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08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0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10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1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12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1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814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815" style:parent-style-name="Domyślnaczcionkaakapitu" style:family="text">
      <style:text-properties style:font-name="Book Antiqua" style:font-name-asian="Book Antiqua" style:font-name-complex="Book Antiqua" fo:color="#231F20" fo:letter-spacing="0.002in"/>
    </style:style>
    <style:style style:name="T281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17" style:parent-style-name="Domyślnaczcionkaakapitu" style:family="text">
      <style:text-properties style:font-name="Book Antiqua" style:font-name-asian="Book Antiqua" style:font-name-complex="Book Antiqua" fo:color="#231F20" fo:letter-spacing="0.002in"/>
    </style:style>
    <style:style style:name="T281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19" style:parent-style-name="Domyślnaczcionkaakapitu" style:family="text">
      <style:text-properties style:font-name="Book Antiqua" style:font-name-asian="Book Antiqua" style:font-name-complex="Book Antiqua" fo:color="#231F20" fo:letter-spacing="0.002in"/>
    </style:style>
    <style:style style:name="T282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21" style:parent-style-name="Domyślnaczcionkaakapitu" style:family="text">
      <style:text-properties style:font-name="Book Antiqua" style:font-name-asian="Book Antiqua" style:font-name-complex="Book Antiqua" fo:color="#231F20" fo:letter-spacing="0.0034in"/>
    </style:style>
    <style:style style:name="T282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23" style:parent-style-name="Domyślnaczcionkaakapitu" style:family="text">
      <style:text-properties style:font-name="Book Antiqua" style:font-name-asian="Book Antiqua" style:font-name-complex="Book Antiqua" fo:color="#231F20" fo:letter-spacing="0.0187in" style:text-scale="99%"/>
    </style:style>
    <style:style style:name="T282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25" style:parent-style-name="Domyślnaczcionkaakapitu" style:family="text">
      <style:text-properties style:font-name="Book Antiqua" style:font-name-asian="Book Antiqua" style:font-name-complex="Book Antiqua" fo:color="#231F20" fo:letter-spacing="-0.0097in"/>
    </style:style>
    <style:style style:name="T282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27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282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29" style:parent-style-name="Domyślnaczcionkaakapitu" style:family="text">
      <style:text-properties style:font-name="Book Antiqua" style:font-name-asian="Book Antiqua" style:font-name-complex="Book Antiqua" fo:color="#231F20" fo:letter-spacing="-0.0097in"/>
    </style:style>
    <style:style style:name="T283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31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2832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2833" style:parent-style-name="Tekstpodstawowy" style:family="paragraph">
      <style:paragraph-properties fo:line-height="0.1812in"/>
    </style:style>
    <style:style style:name="T2834" style:parent-style-name="Domyślnaczcionkaakapitu" style:family="text">
      <style:text-properties fo:color="#231F20"/>
    </style:style>
    <style:style style:name="T2835" style:parent-style-name="Domyślnaczcionkaakapitu" style:family="text">
      <style:text-properties fo:color="#231F20" fo:letter-spacing="0.0055in"/>
    </style:style>
    <style:style style:name="T2836" style:parent-style-name="Domyślnaczcionkaakapitu" style:family="text">
      <style:text-properties fo:color="#231F20"/>
    </style:style>
    <style:style style:name="T2837" style:parent-style-name="Domyślnaczcionkaakapitu" style:family="text">
      <style:text-properties fo:color="#231F20" fo:letter-spacing="0.0062in"/>
    </style:style>
    <style:style style:name="T2838" style:parent-style-name="Domyślnaczcionkaakapitu" style:family="text">
      <style:text-properties fo:color="#231F20"/>
    </style:style>
    <style:style style:name="T2839" style:parent-style-name="Domyślnaczcionkaakapitu" style:family="text">
      <style:text-properties fo:color="#231F20" fo:letter-spacing="0.0062in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fo:letter-spacing="0.0055in"/>
    </style:style>
    <style:style style:name="T2842" style:parent-style-name="Domyślnaczcionkaakapitu" style:family="text">
      <style:text-properties fo:color="#231F20"/>
    </style:style>
    <style:style style:name="T2843" style:parent-style-name="Domyślnaczcionkaakapitu" style:family="text">
      <style:text-properties fo:color="#231F20" fo:letter-spacing="0.0062in"/>
    </style:style>
    <style:style style:name="T2844" style:parent-style-name="Domyślnaczcionkaakapitu" style:family="text">
      <style:text-properties fo:color="#231F20"/>
    </style:style>
    <style:style style:name="T2845" style:parent-style-name="Domyślnaczcionkaakapitu" style:family="text">
      <style:text-properties fo:color="#231F20" fo:letter-spacing="0.0062in"/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fo:color="#231F20" fo:letter-spacing="0.0062in"/>
    </style:style>
    <style:style style:name="T2848" style:parent-style-name="Domyślnaczcionkaakapitu" style:family="text">
      <style:text-properties fo:color="#231F20"/>
    </style:style>
    <style:style style:name="T2849" style:parent-style-name="Domyślnaczcionkaakapitu" style:family="text">
      <style:text-properties fo:color="#231F20" fo:letter-spacing="0.0062in"/>
    </style:style>
    <style:style style:name="T2850" style:parent-style-name="Domyślnaczcionkaakapitu" style:family="text">
      <style:text-properties fo:color="#231F20"/>
    </style:style>
    <style:style style:name="T2851" style:parent-style-name="Domyślnaczcionkaakapitu" style:family="text">
      <style:text-properties fo:color="#231F20" fo:letter-spacing="0.0062in"/>
    </style:style>
    <style:style style:name="T2852" style:parent-style-name="Domyślnaczcionkaakapitu" style:family="text">
      <style:text-properties fo:color="#231F20"/>
    </style:style>
    <style:style style:name="T2853" style:parent-style-name="Domyślnaczcionkaakapitu" style:family="text">
      <style:text-properties fo:color="#231F20" fo:letter-spacing="0.0055in"/>
    </style:style>
    <style:style style:name="T2854" style:parent-style-name="Domyślnaczcionkaakapitu" style:family="text">
      <style:text-properties fo:color="#231F20"/>
    </style:style>
    <style:style style:name="P2855" style:parent-style-name="Tekstpodstawowy" style:family="paragraph">
      <style:paragraph-properties fo:margin-top="0.0097in" fo:line-height="105%" fo:margin-right="0.0118in"/>
    </style:style>
    <style:style style:name="T2856" style:parent-style-name="Domyślnaczcionkaakapitu" style:family="text">
      <style:text-properties fo:color="#231F20" fo:letter-spacing="-0.0006in"/>
    </style:style>
    <style:style style:name="T2857" style:parent-style-name="Domyślnaczcionkaakapitu" style:family="text">
      <style:text-properties fo:color="#231F20" fo:letter-spacing="-0.0006in"/>
    </style:style>
    <style:style style:name="T2858" style:parent-style-name="Domyślnaczcionkaakapitu" style:family="text">
      <style:text-properties fo:color="#231F20" fo:letter-spacing="-0.0006in"/>
    </style:style>
    <style:style style:name="T2859" style:parent-style-name="Domyślnaczcionkaakapitu" style:family="text">
      <style:text-properties fo:color="#231F20" fo:letter-spacing="-0.0125in"/>
    </style:style>
    <style:style style:name="T2860" style:parent-style-name="Domyślnaczcionkaakapitu" style:family="text">
      <style:text-properties fo:color="#231F20" fo:letter-spacing="-0.0006in"/>
    </style:style>
    <style:style style:name="T2861" style:parent-style-name="Domyślnaczcionkaakapitu" style:family="text">
      <style:text-properties fo:color="#231F20" fo:letter-spacing="-0.0118in"/>
    </style:style>
    <style:style style:name="T2862" style:parent-style-name="Domyślnaczcionkaakapitu" style:family="text">
      <style:text-properties fo:color="#231F20" fo:letter-spacing="-0.0006in"/>
    </style:style>
    <style:style style:name="T2863" style:parent-style-name="Domyślnaczcionkaakapitu" style:family="text">
      <style:text-properties fo:color="#231F20" fo:letter-spacing="-0.0125in"/>
    </style:style>
    <style:style style:name="T2864" style:parent-style-name="Domyślnaczcionkaakapitu" style:family="text">
      <style:text-properties fo:color="#231F20" fo:letter-spacing="-0.0006in"/>
    </style:style>
    <style:style style:name="T2865" style:parent-style-name="Domyślnaczcionkaakapitu" style:family="text">
      <style:text-properties fo:color="#231F20" fo:letter-spacing="-0.0006in"/>
    </style:style>
    <style:style style:name="T2866" style:parent-style-name="Domyślnaczcionkaakapitu" style:family="text">
      <style:text-properties fo:color="#231F20" fo:letter-spacing="-0.0006in"/>
    </style:style>
    <style:style style:name="T2867" style:parent-style-name="Domyślnaczcionkaakapitu" style:family="text">
      <style:text-properties fo:color="#231F20" fo:letter-spacing="-0.0118in"/>
    </style:style>
    <style:style style:name="T2868" style:parent-style-name="Domyślnaczcionkaakapitu" style:family="text">
      <style:text-properties fo:color="#231F20" fo:letter-spacing="-0.0006in"/>
    </style:style>
    <style:style style:name="T2869" style:parent-style-name="Domyślnaczcionkaakapitu" style:family="text">
      <style:text-properties fo:color="#231F20" fo:letter-spacing="-0.0006in"/>
    </style:style>
    <style:style style:name="T2870" style:parent-style-name="Domyślnaczcionkaakapitu" style:family="text">
      <style:text-properties fo:color="#231F20" fo:letter-spacing="-0.0006in"/>
    </style:style>
    <style:style style:name="T2871" style:parent-style-name="Domyślnaczcionkaakapitu" style:family="text">
      <style:text-properties fo:color="#231F20" fo:letter-spacing="-0.0118in"/>
    </style:style>
    <style:style style:name="T2872" style:parent-style-name="Domyślnaczcionkaakapitu" style:family="text">
      <style:text-properties fo:color="#231F20" fo:letter-spacing="-0.0125in"/>
    </style:style>
    <style:style style:name="T2873" style:parent-style-name="Domyślnaczcionkaakapitu" style:family="text">
      <style:text-properties fo:color="#231F20" fo:letter-spacing="-0.0006in"/>
    </style:style>
    <style:style style:name="T2874" style:parent-style-name="Domyślnaczcionkaakapitu" style:family="text">
      <style:text-properties fo:color="#231F20" fo:letter-spacing="-0.0118in"/>
    </style:style>
    <style:style style:name="T2875" style:parent-style-name="Domyślnaczcionkaakapitu" style:family="text">
      <style:text-properties fo:color="#231F20" fo:letter-spacing="-0.0006in"/>
    </style:style>
    <style:style style:name="T2876" style:parent-style-name="Domyślnaczcionkaakapitu" style:family="text">
      <style:text-properties fo:color="#231F20" fo:letter-spacing="-0.0125in"/>
    </style:style>
    <style:style style:name="T2877" style:parent-style-name="Domyślnaczcionkaakapitu" style:family="text">
      <style:text-properties fo:color="#231F20" fo:letter-spacing="-0.0006in"/>
    </style:style>
    <style:style style:name="T2878" style:parent-style-name="Domyślnaczcionkaakapitu" style:family="text">
      <style:text-properties fo:color="#231F20" fo:letter-spacing="-0.0118in"/>
    </style:style>
    <style:style style:name="T2879" style:parent-style-name="Domyślnaczcionkaakapitu" style:family="text">
      <style:text-properties fo:color="#231F20" fo:letter-spacing="-0.0006in"/>
    </style:style>
    <style:style style:name="T2880" style:parent-style-name="Domyślnaczcionkaakapitu" style:family="text">
      <style:text-properties fo:color="#231F20" fo:letter-spacing="0.0201in" style:text-scale="99%"/>
    </style:style>
    <style:style style:name="T2881" style:parent-style-name="Domyślnaczcionkaakapitu" style:family="text">
      <style:text-properties fo:color="#231F20"/>
    </style:style>
    <style:style style:name="T2882" style:parent-style-name="Domyślnaczcionkaakapitu" style:family="text">
      <style:text-properties fo:color="#231F20" fo:letter-spacing="-0.0006in"/>
    </style:style>
    <style:style style:name="P2883" style:parent-style-name="Tekstpodstawowy" style:family="paragraph">
      <style:paragraph-properties fo:line-height="0.1812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/>
    </style:style>
    <style:style style:name="T2886" style:parent-style-name="Domyślnaczcionkaakapitu" style:family="text">
      <style:text-properties fo:color="#231F20" fo:letter-spacing="0.0187in"/>
    </style:style>
    <style:style style:name="T2887" style:parent-style-name="Domyślnaczcionkaakapitu" style:family="text">
      <style:text-properties fo:color="#231F20"/>
    </style:style>
    <style:style style:name="T2888" style:parent-style-name="Domyślnaczcionkaakapitu" style:family="text">
      <style:text-properties fo:color="#231F20"/>
    </style:style>
    <style:style style:name="T2889" style:parent-style-name="Domyślnaczcionkaakapitu" style:family="text">
      <style:text-properties fo:color="#231F20" fo:letter-spacing="0.0187in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fo:color="#231F20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fo:color="#231F20" fo:letter-spacing="0.0194in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0.0187in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fo:color="#231F20" fo:letter-spacing="0.0194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0.018in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0.0187in"/>
    </style:style>
    <style:style style:name="T2906" style:parent-style-name="Domyślnaczcionkaakapitu" style:family="text">
      <style:text-properties fo:color="#231F20"/>
    </style:style>
    <style:style style:name="T2907" style:parent-style-name="Domyślnaczcionkaakapitu" style:family="text">
      <style:text-properties fo:color="#231F20" fo:letter-spacing="0.0194in"/>
    </style:style>
    <style:style style:name="T2908" style:parent-style-name="Domyślnaczcionkaakapitu" style:family="text">
      <style:text-properties fo:color="#231F20"/>
    </style:style>
    <style:style style:name="T2909" style:parent-style-name="Domyślnaczcionkaakapitu" style:family="text">
      <style:text-properties fo:color="#231F20" fo:letter-spacing="0.0187in"/>
    </style:style>
    <style:style style:name="T2910" style:parent-style-name="Domyślnaczcionkaakapitu" style:family="text">
      <style:text-properties fo:color="#231F20"/>
    </style:style>
    <style:style style:name="T2911" style:parent-style-name="Domyślnaczcionkaakapitu" style:family="text">
      <style:text-properties fo:color="#231F20" fo:letter-spacing="0.0187in"/>
    </style:style>
    <style:style style:name="T2912" style:parent-style-name="Domyślnaczcionkaakapitu" style:family="text">
      <style:text-properties fo:color="#231F20"/>
    </style:style>
    <style:style style:name="P2913" style:parent-style-name="Tekstpodstawowy" style:family="paragraph">
      <style:paragraph-properties fo:margin-top="0.0097in"/>
    </style:style>
    <style:style style:name="T2914" style:parent-style-name="Domyślnaczcionkaakapitu" style:family="text">
      <style:text-properties fo:color="#231F20"/>
    </style:style>
    <style:style style:name="T2915" style:parent-style-name="Domyślnaczcionkaakapitu" style:family="text">
      <style:text-properties fo:color="#231F20" fo:letter-spacing="-0.0048in"/>
    </style:style>
    <style:style style:name="T2916" style:parent-style-name="Domyślnaczcionkaakapitu" style:family="text">
      <style:text-properties fo:color="#231F20"/>
    </style:style>
    <style:style style:name="T2917" style:parent-style-name="Domyślnaczcionkaakapitu" style:family="text">
      <style:text-properties fo:color="#231F20" fo:letter-spacing="-0.0041in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-0.0041in"/>
    </style:style>
    <style:style style:name="T2920" style:parent-style-name="Domyślnaczcionkaakapitu" style:family="text">
      <style:text-properties fo:color="#231F20"/>
    </style:style>
    <style:style style:name="T2921" style:parent-style-name="Domyślnaczcionkaakapitu" style:family="text">
      <style:text-properties fo:color="#231F20" fo:letter-spacing="-0.0034in"/>
    </style:style>
    <style:style style:name="T2922" style:parent-style-name="Domyślnaczcionkaakapitu" style:family="text">
      <style:text-properties fo:color="#231F20"/>
    </style:style>
    <style:style style:name="T2923" style:parent-style-name="Domyślnaczcionkaakapitu" style:family="text">
      <style:text-properties fo:color="#231F20" fo:letter-spacing="-0.0041in"/>
    </style:style>
    <style:style style:name="T2924" style:parent-style-name="Domyślnaczcionkaakapitu" style:family="text">
      <style:text-properties fo:color="#231F20"/>
    </style:style>
    <style:style style:name="T2925" style:parent-style-name="Domyślnaczcionkaakapitu" style:family="text">
      <style:text-properties fo:color="#231F20" fo:letter-spacing="-0.0041in"/>
    </style:style>
    <style:style style:name="T2926" style:parent-style-name="Domyślnaczcionkaakapitu" style:family="text">
      <style:text-properties fo:color="#231F20"/>
    </style:style>
    <style:style style:name="P2927" style:parent-style-name="Normalny" style:family="paragraph">
      <style:paragraph-properties fo:line-height="0.1888in" fo:margin-left="0.0138in">
        <style:tab-stops/>
      </style:paragraph-properties>
    </style:style>
    <style:style style:name="T2928" style:parent-style-name="Domyślnaczcionkaakapitu" style:family="text">
      <style:text-properties style:font-name="Book Antiqua" fo:color="#231F20" fo:font-size="12pt" style:font-size-asian="12pt"/>
    </style:style>
    <style:style style:name="P292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47in" svg:stroke-color="#231f20" svg:stroke-opacity="100%" draw:stroke-linejoin="round"/>
    </style:style>
    <style:style style:family="graphic" style:name="a15">
      <style:graphic-properties draw:fill="solid" draw:fill-color="#ffffff" draw:opacity="100%" draw:stroke="none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347in" svg:stroke-color="#231f20" svg:stroke-opacity="100%" draw:stroke-linejoin="round"/>
    </style:style>
    <style:style style:family="graphic" style:name="a8">
      <style:graphic-properties draw:fill="solid" draw:fill-color="#ffffff" draw:opacity="100%" draw:stroke="none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1712" draw:id="id0" draw:style-name="a0" draw:name="Text Box 30" text:anchor-type="paragraph" svg:x="3.63542in" svg:y="10.99722in" svg:width="1.22083in" svg:height="0.22292in" style:rel-width="scale" style:rel-height="scale"><draw:text-box><text:p text:style-name="P2"><text:span text:style-name="T3">123</text:span></text:p></draw:text-box><svg:title/><svg:desc/></draw:frame><draw:custom-shape svg:x="3.63542in" svg:y="10.99722in" svg:width="1.22083in" svg:height="0.21042in" draw:id="id1" draw:style-name="a1" draw:name="Group 28"><svg:title/><svg:desc/><draw:enhanced-geometry draw:type="non-primitive" svg:viewBox="0 0 1758 303" draw:enhanced-path="M 0 303 L 1757 303 1757 0 0 0 0 3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39 * ?f4 / 303"/><draw:equation draw:name="f11" draw:formula="0 + 6992 - 5235"/><draw:equation draw:name="f12" draw:formula="?f11 * ?f5 / 1758"/><draw:equation draw:name="f13" draw:formula="1583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760" draw:id="id2" draw:style-name="a2" draw:name="Text Box 27" text:anchor-type="paragraph" svg:x="3.38264in" svg:y="0.64792in" svg:width="1.69861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3</text:span><text:span text:style-name="T16"><text:s/></text:span><text:span text:style-name="T17">(2017),</text:span><text:span text:style-name="T18"><text:s/>Artyku</text:span><text:span text:style-name="T19">ł<text:s/></text:span><text:span text:style-name="T20">5</text:span></text:p></draw:text-box><svg:title/><svg:desc/></draw:frame><draw:frame draw:z-index="503311784" draw:id="id3" draw:style-name="a3" draw:name="Text Box 26" text:anchor-type="paragraph" svg:x="1.70764in" svg:y="1.63264in" svg:width="5.04861in" svg:height="0.67083in" style:rel-width="scale" style:rel-height="scale"><draw:text-box><text:p text:style-name="P21"><text:span text:style-name="T22">M</text:span><text:span text:style-name="T23">ARNOTRAWSTWO</text:span><text:span text:style-name="T24"><text:s/></text:span><text:span text:style-name="T25">BADAWCZE</text:span><text:span text:style-name="T26"><text:s/></text:span><text:span text:style-name="T27">I</text:span><text:span text:style-name="T28"><text:s/></text:span><text:span text:style-name="T29">POSTĘP</text:span><text:span text:style-name="T30"><text:s/></text:span><text:span text:style-name="T31">W</text:span><text:span text:style-name="T32"><text:s/></text:span><text:span text:style-name="T33">MEDYCYNIE</text:span></text:p><text:p text:style-name="P34"><text:span text:style-name="T35">–</text:span><text:span text:style-name="T36"><text:s/></text:span><text:span text:style-name="T37">Mateusz</text:span><text:span text:style-name="T38"><text:s/></text:span><text:span text:style-name="T39">Wasylewski</text:span><text:span text:style-name="T40"><text:s/></text:span><text:span text:style-name="T41">–</text:span></text:p></draw:text-box><svg:title/><svg:desc/></draw:frame><draw:frame draw:z-index="503311808" draw:id="id4" draw:style-name="a4" draw:name="Text Box 25" text:anchor-type="paragraph" svg:x="1.16736in" svg:y="2.69097in" svg:width="6.13056in" svg:height="7.47917in" style:rel-width="scale" style:rel-height="scale"><draw:text-box><text:p text:style-name="P42"><text:span text:style-name="T43">Na</text:span><text:span text:style-name="T44"><text:s/></text:span><text:span text:style-name="T45">pocz</text:span><text:span text:style-name="T46">ą</text:span><text:span text:style-name="T47">tku</text:span><text:span text:style-name="T48"><text:s/></text:span><text:span text:style-name="T49">2016</text:span><text:span text:style-name="T50"><text:s/></text:span><text:span text:style-name="T51">roku</text:span><text:span text:style-name="T52"><text:s/></text:span><text:span text:style-name="T53">prowadzone</text:span><text:span text:style-name="T54"><text:s/></text:span><text:span text:style-name="T55">we</text:span><text:span text:style-name="T56"><text:s/></text:span><text:span text:style-name="T57">Francji</text:span><text:span text:style-name="T58"><text:s/></text:span><text:span text:style-name="T59">badanie</text:span><text:span text:style-name="T60"><text:s/></text:span><text:span text:style-name="T61">kliniczne</text:span><text:span text:style-name="T62"><text:s/></text:span><text:span text:style-name="T63">I</text:span><text:span text:style-name="T64"><text:s/></text:span><text:span text:style-name="T65">fazy,</text:span><text:span text:style-name="T66"><text:s/></text:span><text:span text:style-name="T67">dotycz</text:span><text:span text:style-name="T68">ą</text:span><text:span text:style-name="T69">ce</text:span></text:p><text:p text:style-name="P70"><text:span text:style-name="T71">substancji</text:span><text:span text:style-name="T72"><text:s/></text:span><text:span text:style-name="T73">oznaczonej</text:span><text:span text:style-name="T74"><text:s/></text:span><text:span text:style-name="T75">akronimem</text:span><text:span text:style-name="T76"><text:s/></text:span><text:span text:style-name="T77">BIA-10-2474,</text:span><text:span text:style-name="T78"><text:s/></text:span><text:span text:style-name="T79">zako</text:span><text:span text:style-name="T80">ń</text:span><text:span text:style-name="T81">czy</text:span><text:span text:style-name="T82">ł</text:span><text:span text:style-name="T83">o</text:span><text:span text:style-name="T84"><text:s/></text:span><text:span text:style-name="T85">si</text:span><text:span text:style-name="T86">ę</text:span><text:span text:style-name="T87"><text:s/></text:span><text:span text:style-name="T88">ś</text:span><text:span text:style-name="T89">mierci</text:span><text:span text:style-name="T90">ą</text:span><text:span text:style-name="T91"><text:s/></text:span><text:span text:style-name="T92">jednego</text:span><text:span text:style-name="T93"><text:s/></text:span><text:span text:style-name="T94">z</text:span><text:span text:style-name="T95"><text:s/></text:span><text:span text:style-name="T96">ochot-</text:span><text:span text:style-name="T97"><text:s/></text:span><text:span text:style-name="T98">ników</text:span><text:span text:style-name="T99"><text:s/></text:span><text:span text:style-name="T100">bior</text:span><text:span text:style-name="T101">ą</text:span><text:span text:style-name="T102">cych</text:span><text:span text:style-name="T103"><text:s/></text:span><text:span text:style-name="T104">udzia</text:span><text:span text:style-name="T105">ł</text:span><text:span text:style-name="T106"><text:s/></text:span><text:span text:style-name="T107">w</text:span><text:span text:style-name="T108"><text:s/></text:span><text:span text:style-name="T109">eksperymencie.</text:span><text:span text:style-name="T110"><text:s/></text:span><text:span text:style-name="T111">Czterech</text:span><text:span text:style-name="T112"><text:s/></text:span><text:span text:style-name="T113">innych</text:span><text:span text:style-name="T114"><text:s/></text:span><text:span text:style-name="T115">uczestników</text:span><text:span text:style-name="T116"><text:s/></text:span><text:span text:style-name="T117">dozna</text:span><text:span text:style-name="T118">ł</text:span><text:span text:style-name="T119">o</text:span><text:span text:style-name="T120"><text:s/></text:span><text:span text:style-name="T121">po-</text:span><text:span text:style-name="T122"><text:s/></text:span><text:span text:style-name="T123">wa</text:span><text:span text:style-name="T124">ż</text:span><text:span text:style-name="T125">nych</text:span><text:span text:style-name="T126"><text:s/></text:span><text:span text:style-name="T127">ubytków</text:span><text:span text:style-name="T128"><text:s/></text:span><text:span text:style-name="T129">neurologicznych</text:span><text:span text:style-name="T130"><text:s/></text:span><text:span text:style-name="T131">–</text:span><text:span text:style-name="T132"><text:s/></text:span><text:span text:style-name="T133">najprawdopodobniej</text:span><text:span text:style-name="T134"><text:s/></text:span><text:span text:style-name="T135">czeka</text:span><text:span text:style-name="T136"><text:s/></text:span><text:span text:style-name="T137">ich</text:span><text:span text:style-name="T138"><text:s/></text:span><text:span text:style-name="T139">trwa</text:span><text:span text:style-name="T140">ł</text:span><text:span text:style-name="T141">e</text:span><text:span text:style-name="T142"><text:s/></text:span><text:span text:style-name="T143">kalectwo.</text:span><text:span text:style-name="T144"><text:s/></text:span><text:span text:style-name="T145">Czy</text:span><text:span text:style-name="T146"><text:s/></text:span><text:span text:style-name="T147">mo</text:span><text:span text:style-name="T148">ż</text:span><text:span text:style-name="T149">na</text:span><text:span text:style-name="T150"><text:s/></text:span><text:span text:style-name="T151">by</text:span><text:span text:style-name="T152">ł</text:span><text:span text:style-name="T153">o</text:span><text:span text:style-name="T154"><text:s/></text:span><text:span text:style-name="T155">zapobiec</text:span><text:span text:style-name="T156"><text:s/></text:span><text:span text:style-name="T157">tej</text:span><text:span text:style-name="T158"><text:s/></text:span><text:span text:style-name="T159">sytuacji?</text:span><text:span text:style-name="T160"><text:s/></text:span><text:span text:style-name="T161">A</text:span><text:span text:style-name="T162"><text:s/></text:span><text:span text:style-name="T163">mo</text:span><text:span text:style-name="T164">ż</text:span><text:span text:style-name="T165">e</text:span><text:span text:style-name="T166"><text:s/></text:span><text:span text:style-name="T167">badania</text:span><text:span text:style-name="T168"><text:s/></text:span><text:span text:style-name="T169">kliniczne</text:span><text:span text:style-name="T170"><text:s/></text:span><text:span text:style-name="T171">substancji</text:span><text:span text:style-name="T172"><text:s/></text:span><text:span text:style-name="T173">b</text:span><text:span text:style-name="T174">ę</text:span><text:span text:style-name="T175">d</text:span><text:span text:style-name="T176">ą</text:span><text:span text:style-name="T177">cych<text:s/></text:span><text:span text:style-name="T178">potencjalnymi</text:span><text:span text:style-name="T179"><text:s/></text:span><text:span text:style-name="T180">lekami</text:span><text:span text:style-name="T181"><text:s/></text:span><text:span text:style-name="T182">zawsze</text:span><text:span text:style-name="T183"><text:s/></text:span><text:span text:style-name="T184">musz</text:span><text:span text:style-name="T185">ą</text:span><text:span text:style-name="T186"><text:s/></text:span><text:span text:style-name="T187">nie</text:span><text:span text:style-name="T188">ść</text:span><text:span text:style-name="T189"><text:s/></text:span><text:span text:style-name="T190">ze</text:span><text:span text:style-name="T191"><text:s/></text:span><text:span text:style-name="T192">sob</text:span><text:span text:style-name="T193">ą</text:span><text:span text:style-name="T194"><text:s/></text:span><text:span text:style-name="T195">ryzyko,</text:span><text:span text:style-name="T196"><text:s/></text:span><text:span text:style-name="T197">bez</text:span><text:span text:style-name="T198"><text:s/></text:span><text:span text:style-name="T199">którego</text:span><text:span text:style-name="T200"><text:s/></text:span><text:span text:style-name="T201">nie</text:span><text:span text:style-name="T202"><text:s/></text:span><text:span text:style-name="T203">by</text:span><text:span text:style-name="T204">ł</text:span><text:span text:style-name="T205">oby</text:span><text:span text:style-name="T206"><text:s/></text:span><text:span text:style-name="T207">po-</text:span><text:span text:style-name="T208"><text:s/></text:span><text:span text:style-name="T209">st</text:span><text:span text:style-name="T210">ę</text:span><text:span text:style-name="T211">pu</text:span><text:span text:style-name="T212"><text:s/>w</text:span><text:span text:style-name="T213"><text:s/></text:span><text:span text:style-name="T214">medycynie?<text:s/></text:span><text:span text:style-name="T215">Odpowiedzi</text:span><text:span text:style-name="T216"><text:s/>na</text:span><text:span text:style-name="T217"><text:s/></text:span><text:span text:style-name="T218">te</text:span><text:span text:style-name="T219"><text:s/></text:span><text:span text:style-name="T220">pytania</text:span><text:span text:style-name="T221"><text:s/>nie</text:span><text:span text:style-name="T222"><text:s/></text:span><text:span text:style-name="T223">dotycz</text:span><text:span text:style-name="T224">ą</text:span><text:span text:style-name="T225"><text:s/></text:span><text:span text:style-name="T226">jedynie</text:span><text:span text:style-name="T227"><text:s/></text:span><text:span text:style-name="T228">opisanego poni</text:span><text:span text:style-name="T229">ż</text:span><text:span text:style-name="T230">ej</text:span><text:span text:style-name="T231"><text:s/></text:span><text:span text:style-name="T232">badania</text:span><text:span text:style-name="T233"><text:s/></text:span><text:span text:style-name="T234">–</text:span><text:span text:style-name="T235"><text:s/></text:span><text:span text:style-name="T236">zwracaj</text:span><text:span text:style-name="T237">ą</text:span><text:span text:style-name="T238"><text:s/></text:span><text:span text:style-name="T239">uwag</text:span><text:span text:style-name="T240">ę</text:span><text:span text:style-name="T241"><text:s/></text:span><text:span text:style-name="T242">na</text:span><text:span text:style-name="T243"><text:s/></text:span><text:span text:style-name="T244">pal</text:span><text:span text:style-name="T245">ą</text:span><text:span text:style-name="T246">cy</text:span><text:span text:style-name="T247"><text:s/></text:span><text:span text:style-name="T248">problem</text:span><text:span text:style-name="T249"><text:s/></text:span><text:span text:style-name="T250">okre</text:span><text:span text:style-name="T251">ś</text:span><text:span text:style-name="T252">lany</text:span><text:span text:style-name="T253"><text:s/></text:span><text:span text:style-name="T254">mianem</text:span><text:span text:style-name="T255"><text:s/></text:span><text:a xlink:href="http://www.sciencedirect.com/science/article/pii/S0140673609603299" office:target-frame-name="_top" xlink:show="replace">marnotrawstwa<text:s/>ba-</text:a><text:span text:style-name="T256"><text:s/></text:span><text:a xlink:href="http://www.sciencedirect.com/science/article/pii/S0140673609603299" office:target-frame-name="_top" xlink:show="replace">dawczego<text:s/></text:a><text:span text:style-name="T257">(</text:span><text:span text:style-name="T258">research</text:span><text:span text:style-name="T259"><text:s/></text:span><text:span text:style-name="T260">waste</text:span><text:span text:style-name="T261">).</text:span></text:p><text:p text:style-name="P262"><text:span text:style-name="T263">Mówi</text:span><text:span text:style-name="T264">ą</text:span><text:span text:style-name="T265">c</text:span><text:span text:style-name="T266"><text:s/></text:span><text:span text:style-name="T267">najogólniej,</text:span><text:span text:style-name="T268"><text:s/></text:span><text:span text:style-name="T269">marnotrawstwo</text:span><text:span text:style-name="T270"><text:s/></text:span><text:span text:style-name="T271">powstaje</text:span><text:span text:style-name="T272"><text:s/></text:span><text:span text:style-name="T273">na</text:span><text:span text:style-name="T274"><text:s/></text:span><text:span text:style-name="T275">ró</text:span><text:span text:style-name="T276">ż</text:span><text:span text:style-name="T277">nych</text:span><text:span text:style-name="T278"><text:s/></text:span><text:span text:style-name="T279">etapach</text:span><text:span text:style-name="T280"><text:s/></text:span><text:span text:style-name="T281">prowadze- nia</text:span><text:span text:style-name="T282"><text:s/></text:span><text:span text:style-name="T283">bada</text:span><text:span text:style-name="T284">ń</text:span><text:span text:style-name="T285"><text:s/></text:span><text:span text:style-name="T286">biomedycznych:</text:span><text:span text:style-name="T287"><text:s/></text:span><text:span text:style-name="T288">gdy</text:span><text:span text:style-name="T289"><text:s/></text:span><text:span text:style-name="T290">stawiane</text:span><text:span text:style-name="T291"><text:s/></text:span><text:span text:style-name="T292">s</text:span><text:span text:style-name="T293">ą</text:span><text:span text:style-name="T294"><text:s/></text:span><text:span text:style-name="T295">niew</text:span><text:span text:style-name="T296">ł</text:span><text:span text:style-name="T297">a</text:span><text:span text:style-name="T298">ś</text:span><text:span text:style-name="T299">ciwe</text:span><text:span text:style-name="T300"><text:s/></text:span><text:span text:style-name="T301">pytania</text:span><text:span text:style-name="T302"><text:s/></text:span><text:span text:style-name="T303">badawcze,</text:span><text:span text:style-name="T304"><text:s/></text:span><text:span text:style-name="T305">gdy</text:span><text:span text:style-name="T306"><text:s/></text:span><text:span text:style-name="T307">same</text:span><text:span text:style-name="T308"><text:s/></text:span><text:span text:style-name="T309">badania</text:span><text:span text:style-name="T310"><text:s/></text:span><text:span text:style-name="T311">s</text:span><text:span text:style-name="T312">ą</text:span><text:span text:style-name="T313"><text:s/></text:span><text:span text:style-name="T314">ź</text:span><text:span text:style-name="T315">le</text:span><text:span text:style-name="T316"><text:s/></text:span><text:span text:style-name="T317">projektowane</text:span><text:span text:style-name="T318"><text:s/></text:span><text:span text:style-name="T319">i</text:span><text:span text:style-name="T320"><text:s/></text:span><text:span text:style-name="T321">prowadzone,</text:span><text:span text:style-name="T322"><text:s/></text:span><text:span text:style-name="T323">gdy</text:span><text:span text:style-name="T324"><text:s/></text:span><text:span text:style-name="T325">dost</text:span><text:span text:style-name="T326">ę</text:span><text:span text:style-name="T327">pne</text:span><text:span text:style-name="T328"><text:s/></text:span><text:span text:style-name="T329">wyniki</text:span><text:span text:style-name="T330"><text:s/></text:span><text:span text:style-name="T331">nie</text:span><text:span text:style-name="T332"><text:s/></text:span><text:span text:style-name="T333">s</text:span><text:span text:style-name="T334">ą</text:span><text:span text:style-name="T335"><text:s/></text:span><text:span text:style-name="T336">raportowane we</text:span><text:span text:style-name="T337"><text:s/></text:span><text:span text:style-name="T338">w</text:span><text:span text:style-name="T339">ł</text:span><text:span text:style-name="T340">a</text:span><text:span text:style-name="T341">ś</text:span><text:span text:style-name="T342">ciwy</text:span><text:span text:style-name="T343"><text:s/></text:span><text:span text:style-name="T344">sposób</text:span><text:span text:style-name="T345"><text:s/></text:span><text:span text:style-name="T346">lub</text:span><text:span text:style-name="T347"><text:s/></text:span><text:span text:style-name="T348">gdy</text:span><text:span text:style-name="T349"><text:s/></text:span><text:span text:style-name="T350">niesatysfakcjonuj</text:span><text:span text:style-name="T351">ą</text:span><text:span text:style-name="T352">ce</text:span><text:span text:style-name="T353"><text:s/></text:span><text:span text:style-name="T354">sponsorów</text:span><text:span text:style-name="T355"><text:s/></text:span><text:span text:style-name="T356">rezultaty</text:span><text:span text:style-name="T357"><text:s/></text:span><text:span text:style-name="T358">nigdy</text:span><text:span text:style-name="T359"><text:s/></text:span><text:span text:style-name="T360">nie</text:span><text:span text:style-name="T361"><text:s/></text:span><text:span text:style-name="T362">s</text:span><text:span text:style-name="T363">ą</text:span><text:span text:style-name="T364"><text:s/></text:span><text:span text:style-name="T365">publikowane.</text:span><text:span text:style-name="T366"><text:s/></text:span><text:span text:style-name="T367">Prowadzi</text:span><text:span text:style-name="T368"><text:s/></text:span><text:span text:style-name="T369">to</text:span><text:span text:style-name="T370"><text:s/></text:span><text:span text:style-name="T371">do</text:span><text:span text:style-name="T372"><text:s/></text:span><text:span text:style-name="T373">sytuacji,</text:span><text:span text:style-name="T374"><text:s/></text:span><text:span text:style-name="T375">w</text:span><text:span text:style-name="T376"><text:s/></text:span><text:span text:style-name="T377">której</text:span><text:span text:style-name="T378"><text:s/></text:span><text:span text:style-name="T379">nie</text:span><text:span text:style-name="T380"><text:s/></text:span><text:span text:style-name="T381">tylko</text:span><text:span text:style-name="T382"><text:s/></text:span><text:span text:style-name="T383">marnuje</text:span><text:span text:style-name="T384"><text:s/></text:span><text:span text:style-name="T385">si</text:span><text:span text:style-name="T386">ę</text:span><text:span text:style-name="T387"><text:s/></text:span><text:span text:style-name="T388">mnóstwo</text:span><text:span text:style-name="T389"><text:s/></text:span><text:span text:style-name="T390">czasu i</text:span><text:span text:style-name="T391"><text:s/></text:span><text:span text:style-name="T392">zasobów,</text:span><text:span text:style-name="T393"><text:s/></text:span><text:span text:style-name="T394">ale</text:span><text:span text:style-name="T395"><text:s/></text:span><text:span text:style-name="T396">równie</text:span><text:span text:style-name="T397">ż</text:span><text:span text:style-name="T398"><text:s/></text:span><text:span text:style-name="T399">nara</text:span><text:span text:style-name="T400">ż</text:span><text:span text:style-name="T401">a</text:span><text:span text:style-name="T402"><text:s/></text:span><text:span text:style-name="T403">si</text:span><text:span text:style-name="T404">ę</text:span><text:span text:style-name="T405"><text:s/></text:span><text:span text:style-name="T406">pacjentów,</text:span><text:span text:style-name="T407"><text:s/></text:span><text:span text:style-name="T408">którzy</text:span><text:span text:style-name="T409"><text:s/></text:span><text:span text:style-name="T410">bior</text:span><text:span text:style-name="T411">ą</text:span><text:span text:style-name="T412"><text:s/></text:span><text:span text:style-name="T413">udzia</text:span><text:span text:style-name="T414">ł</text:span><text:span text:style-name="T415"><text:s/></text:span><text:span text:style-name="T416">w</text:span><text:span text:style-name="T417"><text:s/></text:span><text:span text:style-name="T418">badaniach</text:span><text:span text:style-name="T419"><text:s/></text:span><text:span text:style-name="T420">nie-</text:span><text:span text:style-name="T421"><text:s/></text:span><text:span text:style-name="T422">wnosz</text:span><text:span text:style-name="T423">ą</text:span><text:span text:style-name="T424">cych</text:span><text:span text:style-name="T425"><text:s/></text:span><text:span text:style-name="T426">nic</text:span><text:span text:style-name="T427"><text:s/></text:span><text:span text:style-name="T428">istotnego</text:span><text:span text:style-name="T429"><text:s/></text:span><text:span text:style-name="T430">do</text:span><text:span text:style-name="T431"><text:s/></text:span><text:span text:style-name="T432">poszerzenia</text:span><text:span text:style-name="T433"><text:s/></text:span><text:span text:style-name="T434">naszej</text:span><text:span text:style-name="T435"><text:s/></text:span><text:span text:style-name="T436">wiedzy</text:span><text:span text:style-name="T437"><text:s/></text:span><text:span text:style-name="T438">medycznej.</text:span><text:span text:style-name="T439"><text:s/></text:span><text:span text:style-name="T440">Jest</text:span><text:span text:style-name="T441"><text:s/></text:span><text:span text:style-name="T442">to</text:span><text:span text:style-name="T443"><text:s/></text:span><text:span text:style-name="T444">problem,</text:span><text:span text:style-name="T445"><text:s/></text:span><text:span text:style-name="T446">z</text:span><text:span text:style-name="T447"><text:s/></text:span><text:span text:style-name="T448">którym</text:span><text:span text:style-name="T449"><text:s/></text:span><text:span text:style-name="T450">w</text:span><text:span text:style-name="T451"><text:s/></text:span><text:span text:style-name="T452">ostatnich</text:span><text:span text:style-name="T453"><text:s/></text:span><text:span text:style-name="T454">latach</text:span><text:span text:style-name="T455"><text:s/></text:span><text:span text:style-name="T456">mierzy</text:span><text:span text:style-name="T457"><text:s/></text:span><text:span text:style-name="T458">si</text:span><text:span text:style-name="T459">ę</text:span><text:span text:style-name="T460"><text:s/></text:span><text:span text:style-name="T461">coraz</text:span><text:span text:style-name="T462"><text:s/></text:span><text:span text:style-name="T463">wi</text:span><text:span text:style-name="T464">ę</text:span><text:span text:style-name="T465">cej</text:span><text:span text:style-name="T466"><text:s/></text:span><text:span text:style-name="T467">naukowców</text:span><text:span text:style-name="T468"><text:s/></text:span><text:span text:style-name="T469">zwi</text:span><text:span text:style-name="T470">ą</text:span><text:span text:style-name="T471">zanych</text:span><text:span text:style-name="T472"><text:s/></text:span><text:span text:style-name="T473">z</text:span><text:span text:style-name="T474"><text:s/></text:span><text:span text:style-name="T475">medycyn</text:span><text:span text:style-name="T476">ą</text:span><text:span text:style-name="T477"><text:s/></text:span><text:span text:style-name="T478">opart</text:span><text:span text:style-name="T479">ą</text:span><text:span text:style-name="T480"><text:s/></text:span><text:span text:style-name="T481">na</text:span><text:span text:style-name="T482"><text:s/></text:span><text:span text:style-name="T483">dowodach</text:span><text:span text:style-name="T484"><text:s/></text:span><text:span text:style-name="T485">(EBM)</text:span><text:span text:style-name="T486"><text:s/></text:span><text:span text:style-name="T487">i</text:span><text:span text:style-name="T488"><text:s/></text:span><text:span text:style-name="T489">etyk</text:span><text:span text:style-name="T490">ą</text:span><text:span text:style-name="T491"><text:s/></text:span><text:span text:style-name="T492">medyczn</text:span><text:span text:style-name="T493">ą</text:span><text:span text:style-name="T494">.</text:span><text:span text:style-name="T495"><text:s/></text:span><text:span text:style-name="T496">W</text:span><text:span text:style-name="T497">ś</text:span><text:span text:style-name="T498">ród</text:span><text:span text:style-name="T499"><text:s/></text:span><text:span text:style-name="T500">nich</text:span><text:span text:style-name="T501"><text:s/></text:span><text:span text:style-name="T502">jednym</text:span><text:span text:style-name="T503"><text:s/></text:span><text:span text:style-name="T504">z</text:span><text:span text:style-name="T505"><text:s/></text:span><text:span text:style-name="T506">najs</text:span><text:span text:style-name="T507">ł</text:span><text:span text:style-name="T508">ynniejszych</text:span><text:span text:style-name="T509"><text:s/></text:span><text:span text:style-name="T510">jest</text:span><text:span text:style-name="T511"><text:s/></text:span><text:span text:style-name="T512">John</text:span><text:span text:style-name="T513"><text:s/></text:span><text:span text:style-name="T514">Ioannidis,</text:span><text:span text:style-name="T515"><text:s/></text:span><text:span text:style-name="T516">który</text:span><text:span text:style-name="T517"><text:s/></text:span><text:a xlink:href="http://www.sciencedirect.com/science/article/pii/S0140673613622278" office:target-frame-name="_top" xlink:show="replace">bada,</text:a><text:span text:style-name="T518"><text:s/></text:span><text:span text:style-name="T519">jak</text:span><text:span text:style-name="T520"><text:s/></text:span><text:span text:style-name="T521">dochodzi</text:span><text:span text:style-name="T522"><text:s/></text:span><text:span text:style-name="T523">do</text:span><text:span text:style-name="T524"><text:s/></text:span><text:span text:style-name="T525">powstawania</text:span><text:span text:style-name="T526"><text:s/></text:span><text:span text:style-name="T527">marnotrawstwa</text:span><text:span text:style-name="T528"><text:s/></text:span><text:span text:style-name="T529">podczas</text:span><text:span text:style-name="T530"><text:s/></text:span><text:span text:style-name="T531">prowadzenia</text:span><text:span text:style-name="T532"><text:s/></text:span><text:span text:style-name="T533">bada</text:span><text:span text:style-name="T534">ń</text:span><text:span text:style-name="T535"><text:s/></text:span><text:span text:style-name="T536">biomedycznych.</text:span><text:span text:style-name="T537"><text:s/></text:span><text:span text:style-name="T538">Proponowane</text:span><text:span text:style-name="T539"><text:s/></text:span><text:span text:style-name="T540">s</text:span><text:span text:style-name="T541">ą</text:span><text:span text:style-name="T542"><text:s/></text:span><text:span text:style-name="T543">równie</text:span><text:span text:style-name="T544">ż</text:span><text:span text:style-name="T545"><text:s/></text:span><text:span text:style-name="T546">rozwi</text:span><text:span text:style-name="T547">ą</text:span><text:span text:style-name="T548">zania,</text:span><text:span text:style-name="T549"><text:s/></text:span><text:span text:style-name="T550">które</text:span><text:span text:style-name="T551"><text:s/></text:span><text:span text:style-name="T552">maj</text:span><text:span text:style-name="T553">ą</text:span><text:span text:style-name="T554"><text:s/></text:span><text:span text:style-name="T555">pomóc</text:span><text:span text:style-name="T556"><text:s/></text:span><text:span text:style-name="T557">przeciwdzia</text:span><text:span text:style-name="T558">ł</text:span><text:span text:style-name="T559">a</text:span><text:span text:style-name="T560">ć</text:span><text:span text:style-name="T561"><text:s/></text:span><text:span text:style-name="T562">temu</text:span><text:span text:style-name="T563"><text:s/></text:span><text:span text:style-name="T564">zjawisku.</text:span><text:span text:style-name="T565"><text:s/></text:span><text:span text:style-name="T566">Opisana</text:span><text:span text:style-name="T567"><text:s/></text:span><text:span text:style-name="T568">poni</text:span><text:span text:style-name="T569">ż</text:span><text:span text:style-name="T570">ej</text:span><text:span text:style-name="T571"><text:s/></text:span><text:span text:style-name="T572">sytuacja</text:span><text:span text:style-name="T573"><text:s/></text:span><text:span text:style-name="T574">stanowi</text:span><text:span text:style-name="T575"><text:s/></text:span><text:span text:style-name="T576">przyk</text:span><text:span text:style-name="T577">ł</text:span><text:span text:style-name="T578">ad</text:span><text:span text:style-name="T579"><text:s/></text:span><text:span text:style-name="T580">tego,</text:span><text:span text:style-name="T581"><text:s/></text:span><text:span text:style-name="T582">jak</text:span><text:span text:style-name="T583"><text:s/></text:span><text:span text:style-name="T584">b</text:span><text:span text:style-name="T585">łę</text:span><text:span text:style-name="T586">dy</text:span><text:span text:style-name="T587"><text:s/></text:span><text:span text:style-name="T588">w</text:span><text:span text:style-name="T589"><text:s/></text:span><text:span text:style-name="T590">planowaniu</text:span><text:span text:style-name="T591"><text:s/></text:span><text:span text:style-name="T592">i</text:span><text:span text:style-name="T593"><text:s/></text:span><text:span text:style-name="T594">prowadzeniu</text:span><text:span text:style-name="T595"><text:s/></text:span><text:span text:style-name="T596">badania</text:span><text:span text:style-name="T597"><text:s/></text:span><text:span text:style-name="T598">mog</text:span><text:span text:style-name="T599">ą</text:span><text:span text:style-name="T600"><text:s/></text:span><text:span text:style-name="T601">przyczynia</text:span><text:span text:style-name="T602">ć</text:span><text:span text:style-name="T603"><text:s/></text:span><text:span text:style-name="T604">si</text:span><text:span text:style-name="T605">ę</text:span><text:span text:style-name="T606"><text:s/></text:span><text:span text:style-name="T607">do</text:span><text:span text:style-name="T608"><text:s/></text:span><text:span text:style-name="T609">powstawania</text:span><text:span text:style-name="T610"><text:s/></text:span><text:span text:style-name="T611">marnotrawstwa</text:span><text:span text:style-name="T612"><text:s/></text:span><text:span text:style-name="T613">badawczego.</text:span><text:span text:style-name="T614"><text:s/></text:span><text:span text:style-name="T615">Pokazuje</text:span><text:span text:style-name="T616"><text:s/></text:span><text:span text:style-name="T617">te</text:span><text:span text:style-name="T618">ż</text:span><text:span text:style-name="T619">,</text:span><text:span text:style-name="T620"><text:s/></text:span><text:span text:style-name="T621">ż</text:span><text:span text:style-name="T622">e</text:span><text:span text:style-name="T623"><text:s/></text:span><text:span text:style-name="T624">takie</text:span><text:span text:style-name="T625"><text:s/></text:span><text:span text:style-name="T626">b</text:span><text:span text:style-name="T627">łę</text:span><text:span text:style-name="T628">dy</text:span><text:span text:style-name="T629"><text:s/></text:span><text:span text:style-name="T630">mog</text:span><text:span text:style-name="T631">ą</text:span><text:span text:style-name="T632"><text:s/></text:span><text:span text:style-name="T633">mie</text:span><text:span text:style-name="T634">ć</text:span><text:span text:style-name="T635"><text:s/></text:span><text:span text:style-name="T636">tragiczne</text:span><text:span text:style-name="T637"><text:s/></text:span><text:span text:style-name="T638">skutki.<text:s/></text:span><text:a xlink:href="http://www.nature.com/news/scientists-in-the-dark-after-french-clinical-trial-proves-fatal-1.19189" office:target-frame-name="_top" xlink:show="replace"><text:s/>Badanie<text:s/></text:a><text:span text:style-name="T639">o</text:span><text:span text:style-name="T640"><text:s/></text:span><text:span text:style-name="T641">którym</text:span><text:span text:style-name="T642"><text:s/></text:span><text:span text:style-name="T643">mowa,</text:span><text:span text:style-name="T644"><text:s/></text:span><text:span text:style-name="T645">prowadzone</text:span><text:span text:style-name="T646"><text:s/></text:span><text:span text:style-name="T647">by</text:span><text:span text:style-name="T648">ł</text:span><text:span text:style-name="T649">o</text:span><text:span text:style-name="T650"><text:s/></text:span><text:span text:style-name="T651">przez</text:span><text:span text:style-name="T652"><text:s/></text:span><text:span text:style-name="T653">fi</text:span><text:span text:style-name="T654">rm</text:span><text:span text:style-name="T655">ę</text:span><text:span text:style-name="T656"><text:s/></text:span><text:span text:style-name="T657">BioTrial</text:span><text:span text:style-name="T658"><text:s/></text:span><text:span text:style-name="T659">na</text:span><text:span text:style-name="T660"><text:s/></text:span><text:span text:style-name="T661">zlecenie</text:span><text:span text:style-name="T662"><text:s/></text:span><text:span text:style-name="T663">portugalskiej</text:span><text:span text:style-name="T664"><text:s/></text:span><text:span text:style-name="T665">fi</text:span><text:span text:style-name="T666">rmy</text:span><text:span text:style-name="T667"><text:s/></text:span><text:span text:style-name="T668">farmaceutycznej</text:span><text:span text:style-name="T669"><text:s/></text:span><text:span text:style-name="T670">Bial.</text:span><text:span text:style-name="T671"><text:s/></text:span><text:span text:style-name="T672">Planowano,</text:span><text:span text:style-name="T673"><text:s/></text:span><text:span text:style-name="T674">ż</text:span><text:span text:style-name="T675">e</text:span><text:span text:style-name="T676"><text:s/></text:span><text:span text:style-name="T677">b</text:span><text:span text:style-name="T678">ę</text:span><text:span text:style-name="T679">dzie</text:span><text:span text:style-name="T680"><text:s/></text:span><text:span text:style-name="T681">obejmowa</text:span><text:span text:style-name="T682">ł</text:span><text:span text:style-name="T683">o</text:span><text:span text:style-name="T684"><text:s/></text:span><text:span text:style-name="T685">łą</text:span><text:span text:style-name="T686">cznie</text:span><text:span text:style-name="T687"><text:s/></text:span><text:span text:style-name="T688">128</text:span><text:span text:style-name="T689"><text:s/></text:span><text:span text:style-name="T690">kobiet</text:span><text:span text:style-name="T691"><text:s/></text:span><text:span text:style-name="T692">i</text:span><text:span text:style-name="T693"><text:s/></text:span><text:span text:style-name="T694">m</text:span><text:span text:style-name="T695">ęż</text:span><text:span text:style-name="T696">czyzn</text:span><text:span text:style-name="T697"><text:s/></text:span><text:span text:style-name="T698">w</text:span><text:span text:style-name="T699"><text:s/></text:span><text:span text:style-name="T700">wieku</text:span><text:span text:style-name="T701"><text:s/></text:span><text:span text:style-name="T702">18–55</text:span><text:span text:style-name="T703"><text:s/></text:span><text:span text:style-name="T704">lat.</text:span><text:span text:style-name="T705"><text:s/></text:span><text:span text:style-name="T706">Dziewi</text:span><text:span text:style-name="T707">ęć</text:span><text:span text:style-name="T708">dziesi</text:span><text:span text:style-name="T709">ę</text:span><text:span text:style-name="T710">cioro</text:span><text:span text:style-name="T711"><text:s/></text:span><text:span text:style-name="T712">z</text:span><text:span text:style-name="T713"><text:s/></text:span><text:span text:style-name="T714">nich</text:span><text:span text:style-name="T715"><text:s/></text:span><text:span text:style-name="T716">mia</text:span><text:span text:style-name="T717">ł</text:span><text:span text:style-name="T718">o</text:span><text:span text:style-name="T719"><text:s/></text:span><text:span text:style-name="T720">otrzymy-</text:span><text:span text:style-name="T721"><text:s/></text:span><text:span text:style-name="T722">wa</text:span><text:span text:style-name="T723">ć</text:span><text:span text:style-name="T724"><text:s/></text:span><text:span text:style-name="T725">aktywn</text:span><text:span text:style-name="T726">ą</text:span><text:span text:style-name="T727"><text:s/></text:span><text:span text:style-name="T728">substancj</text:span><text:span text:style-name="T729">ę</text:span><text:span text:style-name="T730">,</text:span><text:span text:style-name="T731"><text:s/></text:span><text:span text:style-name="T732">a</text:span><text:span text:style-name="T733"><text:s/></text:span><text:span text:style-name="T734">pozostali</text:span><text:span text:style-name="T735"><text:s/></text:span><text:span text:style-name="T736">placebo.</text:span><text:span text:style-name="T737"><text:s/></text:span><text:span text:style-name="T738">Ka</text:span><text:span text:style-name="T739">ż</text:span><text:span text:style-name="T740">da</text:span><text:span text:style-name="T741"><text:s/></text:span><text:span text:style-name="T742">osoba</text:span><text:span text:style-name="T743"><text:s/></text:span><text:span text:style-name="T744">w</text:span><text:span text:style-name="T745">łą</text:span><text:span text:style-name="T746">czona</text:span><text:span text:style-name="T747"><text:s/></text:span><text:span text:style-name="T748">do</text:span><text:span text:style-name="T749"><text:s/></text:span><text:span text:style-name="T750">badania</text:span><text:span text:style-name="T751"><text:s/></text:span><text:span text:style-name="T752">mia</text:span><text:span text:style-name="T753">ł</text:span><text:span text:style-name="T754">a</text:span><text:span text:style-name="T755"><text:s/></text:span><text:span text:style-name="T756">przebywa</text:span><text:span text:style-name="T757">ć</text:span><text:span text:style-name="T758"><text:s/></text:span><text:span text:style-name="T759">w</text:span><text:span text:style-name="T760"><text:s/></text:span><text:span text:style-name="T761">o</text:span><text:span text:style-name="T762">ś</text:span><text:span text:style-name="T763">rodku</text:span><text:span text:style-name="T764"><text:s/></text:span><text:span text:style-name="T765">nale</text:span><text:span text:style-name="T766">żą</text:span><text:span text:style-name="T767">cym</text:span><text:span text:style-name="T768"><text:s/></text:span><text:span text:style-name="T769">do</text:span><text:span text:style-name="T770"><text:s/></text:span><text:span text:style-name="T771">BioTrial,</text:span><text:span text:style-name="T772"><text:s/></text:span><text:span text:style-name="T773">za</text:span><text:span text:style-name="T774">ż</text:span><text:span text:style-name="T775">ywaj</text:span><text:span text:style-name="T776">ą</text:span><text:span text:style-name="T777">c</text:span><text:span text:style-name="T778"><text:s/></text:span><text:span text:style-name="T779">BIA-10-2474</text:span><text:span text:style-name="T780"><text:s/></text:span><text:span text:style-name="T781">przez</text:span><text:span text:style-name="T782"><text:s/></text:span><text:span text:style-name="T783">10</text:span><text:span text:style-name="T784"><text:s/></text:span><text:span text:style-name="T785">dni,</text:span><text:span text:style-name="T786"><text:s/></text:span><text:span text:style-name="T787">a</text:span><text:span text:style-name="T788"><text:s/></text:span><text:span text:style-name="T789">nast</text:span><text:span text:style-name="T790">ę</text:span><text:span text:style-name="T791">pnie</text:span><text:span text:style-name="T792"><text:s/></text:span><text:span text:style-name="T793">pozostawa</text:span><text:span text:style-name="T794">ć</text:span><text:span text:style-name="T795"><text:s/></text:span><text:span text:style-name="T796">pod</text:span><text:span text:style-name="T797"><text:s/></text:span><text:span text:style-name="T798">obserwacj</text:span><text:span text:style-name="T799">ą</text:span><text:span text:style-name="T800">.</text:span><text:span text:style-name="T801"><text:s/></text:span><text:span text:style-name="T802">Sponsor</text:span><text:span text:style-name="T803"><text:s/></text:span><text:span text:style-name="T804">badania</text:span><text:span text:style-name="T805"><text:s/></text:span><text:span text:style-name="T806">oczekiwa</text:span><text:span text:style-name="T807">ł</text:span><text:span text:style-name="T808">,</text:span><text:span text:style-name="T809"><text:s/></text:span><text:span text:style-name="T810">ż</text:span><text:span text:style-name="T811">e</text:span><text:span text:style-name="T812"><text:s/></text:span><text:span text:style-name="T813">substancj</text:span><text:span text:style-name="T814">ę</text:span><text:span text:style-name="T815"><text:s/></text:span><text:span text:style-name="T816">t</text:span><text:span text:style-name="T817">ę</text:span><text:span text:style-name="T818"><text:s/></text:span><text:span text:style-name="T819">b</text:span><text:span text:style-name="T820">ę</text:span><text:span text:style-name="T821">dzie</text:span><text:span text:style-name="T822"><text:s/></text:span><text:span text:style-name="T823">mo</text:span><text:span text:style-name="T824">ż</text:span><text:span text:style-name="T825">na</text:span><text:span text:style-name="T826"><text:s/></text:span><text:span text:style-name="T827">b</text:span><text:span text:style-name="T828">ę</text:span><text:span text:style-name="T829">dzie</text:span><text:span text:style-name="T830"><text:s/></text:span><text:span text:style-name="T831">stosowa</text:span><text:span text:style-name="T832">ć</text:span><text:span text:style-name="T833"><text:s/></text:span><text:span text:style-name="T834">w</text:span><text:span text:style-name="T835"><text:s/></text:span><text:span text:style-name="T836">leczeniu</text:span><text:span text:style-name="T837"><text:s/></text:span><text:span text:style-name="T838">chronicznego</text:span><text:span text:style-name="T839"><text:s/></text:span><text:span text:style-name="T840">bólu,</text:span><text:span text:style-name="T841"><text:s/></text:span><text:span text:style-name="T842">zaburze</text:span><text:span text:style-name="T843">ń</text:span><text:span text:style-name="T844"><text:s/></text:span><text:span text:style-name="T845">motorycznych</text:span><text:span text:style-name="T846"><text:s/></text:span><text:span text:style-name="T847">w</text:span><text:span text:style-name="T848"><text:s/></text:span><text:span text:style-name="T849">chorobie</text:span><text:span text:style-name="T850"><text:s/></text:span><text:span text:style-name="T851">Parkinsona,</text:span><text:span text:style-name="T852"><text:s/></text:span><text:span text:style-name="T853">stwardnieniu</text:span><text:span text:style-name="T854"><text:s/></text:span><text:span text:style-name="T855">rozsianym,</text:span><text:span text:style-name="T856"><text:s/></text:span><text:span text:style-name="T857">nowotworach,</text:span><text:span text:style-name="T858"><text:s/></text:span><text:span text:style-name="T859">nadci</text:span><text:span text:style-name="T860">ś</text:span><text:span text:style-name="T861">nieniu</text:span><text:span text:style-name="T862"><text:s/></text:span><text:span text:style-name="T863">i</text:span><text:span text:style-name="T864"><text:s/></text:span><text:span text:style-name="T865">oty</text:span><text:span text:style-name="T866">ł</text:span><text:span text:style-name="T867">o</text:span><text:span text:style-name="T868">ś</text:span><text:span text:style-name="T869">ci.</text:span><text:span text:style-name="T870"><text:s/></text:span><text:span text:style-name="T871">Badania</text:span><text:span text:style-name="T872"><text:s/></text:span><text:span text:style-name="T873">tego</text:span><text:span text:style-name="T874"><text:s/></text:span><text:span text:style-name="T875">typu</text:span><text:span text:style-name="T876"><text:s/></text:span><text:span text:style-name="T877">prowadzi</text:span><text:span text:style-name="T878"><text:s/></text:span><text:span text:style-name="T879">si</text:span><text:span text:style-name="T880">ę</text:span><text:span text:style-name="T881"><text:s/></text:span><text:span text:style-name="T882">jako</text:span><text:span text:style-name="T883"><text:s/></text:span><text:span text:style-name="T884">cz</text:span><text:span text:style-name="T885">ęść</text:span><text:span text:style-name="T886"><text:s/></text:span><text:span text:style-name="T887">standardowego</text:span><text:span text:style-name="T888"><text:s/></text:span><text:span text:style-name="T889">post</text:span><text:span text:style-name="T890">ę</text:span><text:span text:style-name="T891">powania,</text:span><text:span text:style-name="T892"><text:s/></text:span><text:span text:style-name="T893">ma-</text:span></text:p><text:p text:style-name="P894"><text:span text:style-name="T895">j</text:span><text:span text:style-name="T896">ą</text:span><text:span text:style-name="T897">cego</text:span><text:span text:style-name="T898"><text:s/></text:span><text:span text:style-name="T899">dowie</text:span><text:span text:style-name="T900">ść</text:span><text:span text:style-name="T901"><text:s/></text:span><text:span text:style-name="T902">skuteczno</text:span><text:span text:style-name="T903">ś</text:span><text:span text:style-name="T904">ci</text:span><text:span text:style-name="T905"><text:s/></text:span><text:span text:style-name="T906">i</text:span><text:span text:style-name="T907"><text:s/></text:span><text:span text:style-name="T908">bezpiecze</text:span><text:span text:style-name="T909">ń</text:span><text:span text:style-name="T910">stwa</text:span><text:span text:style-name="T911"><text:s/></text:span><text:span text:style-name="T912">stosowania</text:span><text:span text:style-name="T913"><text:s/></text:span><text:span text:style-name="T914">ró</text:span><text:span text:style-name="T915">ż</text:span><text:span text:style-name="T916">nych</text:span><text:span text:style-name="T917"><text:s/></text:span><text:span text:style-name="T918">substancji/leków</text:span><text:span text:style-name="T919"><text:s/></text:span><text:span text:style-name="T920">w</text:span><text:span text:style-name="T921"><text:s/></text:span><text:span text:style-name="T922">okre</text:span><text:span text:style-name="T923">ś</text:span><text:span text:style-name="T924">lonych</text:span><text:span text:style-name="T925"><text:s/></text:span><text:span text:style-name="T926">chorobach</text:span><text:span text:style-name="T927"><text:s/></text:span><text:span text:style-name="T928">u</text:span><text:span text:style-name="T929"><text:s/></text:span><text:span text:style-name="T930">ludzi.</text:span><text:span text:style-name="T931"><text:s/></text:span><text:span text:style-name="T932">Badania</text:span><text:span text:style-name="T933"><text:s/></text:span><text:span text:style-name="T934">fazy</text:span><text:span text:style-name="T935"><text:s/></text:span><text:span text:style-name="T936">I,</text:span><text:span text:style-name="T937"><text:s/></text:span><text:span text:style-name="T938">od</text:span><text:span text:style-name="T939"><text:s/></text:span><text:span text:style-name="T940">których</text:span><text:span text:style-name="T941"><text:s/></text:span><text:span text:style-name="T942">rozpoczyna</text:span><text:span text:style-name="T943"><text:s/></text:span><text:span text:style-name="T944">si</text:span><text:span text:style-name="T945">ę</text:span><text:span text:style-name="T946"><text:s/></text:span><text:span text:style-name="T947">takie</text:span><text:span text:style-name="T948"><text:s/></text:span><text:span text:style-name="T949">po-</text:span><text:span text:style-name="T950"><text:s/></text:span><text:span text:style-name="T951">st</text:span><text:span text:style-name="T952">ę</text:span><text:span text:style-name="T953">powanie,</text:span><text:span text:style-name="T954"><text:s/></text:span><text:span text:style-name="T955">prowadzone</text:span><text:span text:style-name="T956"><text:s/></text:span><text:span text:style-name="T957">s</text:span><text:span text:style-name="T958">ą</text:span><text:span text:style-name="T959"><text:s/></text:span><text:span text:style-name="T960">zazwyczaj</text:span><text:span text:style-name="T961"><text:s/></text:span><text:span text:style-name="T962">z</text:span><text:span text:style-name="T963"><text:s/></text:span><text:span text:style-name="T964">udzia</text:span><text:span text:style-name="T965">ł</text:span><text:span text:style-name="T966">em</text:span><text:span text:style-name="T967"><text:s/></text:span><text:span text:style-name="T968">zdrowych</text:span><text:span text:style-name="T969"><text:s/></text:span><text:span text:style-name="T970">ochotników</text:span><text:span text:style-name="T971"><text:s/></text:span><text:span text:style-name="T972">(z</text:span><text:span text:style-name="T973"><text:s/></text:span><text:span text:style-name="T974">wyj</text:span><text:span text:style-name="T975">ą</text:span><text:span text:style-name="T976">tkiem</text:span><text:span text:style-name="T977"><text:s/></text:span><text:span text:style-name="T978">onkologii)</text:span><text:span text:style-name="T979"><text:s/></text:span><text:span text:style-name="T980">i</text:span><text:span text:style-name="T981"><text:s/></text:span><text:span text:style-name="T982">maj</text:span><text:span text:style-name="T983">ą</text:span><text:span text:style-name="T984"><text:s/></text:span><text:span text:style-name="T985">na</text:span><text:span text:style-name="T986"><text:s/></text:span><text:span text:style-name="T987">celu</text:span><text:span text:style-name="T988"><text:s/></text:span><text:span text:style-name="T989">wy</text:span><text:span text:style-name="T990">ł</text:span><text:span text:style-name="T991">onienie</text:span><text:span text:style-name="T992"><text:s/></text:span><text:span text:style-name="T993">tzw.</text:span><text:span text:style-name="T994"><text:s/></text:span><text:span text:style-name="T995">dawki</text:span><text:span text:style-name="T996"><text:s/></text:span><text:span text:style-name="T997">terapeutycznej,</text:span><text:span text:style-name="T998"><text:s/></text:span><text:span text:style-name="T999">która</text:span><text:span text:style-name="T1000"><text:s/></text:span><text:span text:style-name="T1001">b</text:span><text:span text:style-name="T1002">ę</text:span><text:span text:style-name="T1003">dzie</text:span><text:span text:style-name="T1004"><text:s/></text:span><text:span text:style-name="T1005">stosowana</text:span></text:p></draw:text-box><svg:title/><svg:desc/></draw:frame><draw:frame draw:z-index="503311832" draw:id="id5" draw:style-name="a5" draw:name="Text Box 24" text:anchor-type="paragraph" svg:x="4.09792in" svg:y="10.97708in" svg:width="0.29514in" svg:height="0.19444in" style:rel-width="scale" style:rel-height="scale"><draw:text-box><text:p text:style-name="P1006"><text:span text:style-name="T1007">1/3</text:span></text:p></draw:text-box><svg:title/><svg:desc/></draw:frame></text:p>
      <text:soft-page-break/>
      <text:p text:style-name="P1008"><draw:frame draw:z-index="503311856" draw:id="id6" draw:style-name="a6" draw:name="Text Box 23" text:anchor-type="paragraph" svg:x="3.62222in" svg:y="11.01042in" svg:width="1.22083in" svg:height="0.21042in" style:rel-width="scale" style:rel-height="scale"><draw:text-box><text:p text:style-name="P1009"><text:span text:style-name="T1010">124</text:span></text:p></draw:text-box><svg:title/><svg:desc/></draw:frame><draw:custom-shape svg:x="1.18125in" svg:y="0.66944in" svg:width="6.10278in" svg:height="0.00139in" draw:id="id7" draw:style-name="a7" draw:name="Group 21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1042in" svg:width="1.22083in" svg:height="0.21042in" draw:id="id8" draw:style-name="a8" draw:name="Group 19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57 * ?f4 / 303"/><draw:equation draw:name="f11" draw:formula="0 + 6973 - 5216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928" draw:id="id9" draw:style-name="a9" draw:name="Text Box 18" text:anchor-type="paragraph" svg:x="2.01458in" svg:y="0.39306in" svg:width="4.43542in" svg:height="0.18056in" style:rel-width="scale" style:rel-height="scale"><draw:text-box><text:p text:style-name="P1011"><text:span text:style-name="T1012">Mateusz</text:span><text:span text:style-name="T1013"><text:s/></text:span><text:span text:style-name="T1014">Wasylewski</text:span><text:span text:style-name="T1015"><text:s/></text:span><text:span text:style-name="T1016">◦</text:span><text:span text:style-name="T1017"><text:s/></text:span><text:span text:style-name="T1018">Marnotrawstwo</text:span><text:span text:style-name="T1019"><text:s/></text:span><text:span text:style-name="T1020">badawcze</text:span><text:span text:style-name="T1021"><text:s/></text:span><text:span text:style-name="T1022">i</text:span><text:span text:style-name="T1023"><text:s/></text:span><text:span text:style-name="T1024">postęp</text:span><text:span text:style-name="T1025"><text:s/></text:span><text:span text:style-name="T1026">w</text:span><text:span text:style-name="T1027"><text:s/></text:span><text:span text:style-name="T1028">medycynie</text:span></text:p></draw:text-box><svg:title/><svg:desc/></draw:frame><draw:frame draw:z-index="503311952" draw:id="id10" draw:style-name="a10" draw:name="Text Box 17" text:anchor-type="paragraph" svg:x="1.16736in" svg:y="1.04306in" svg:width="6.13125in" svg:height="9.14583in" style:rel-width="scale" style:rel-height="scale"><draw:text-box><text:p text:style-name="P1029"><text:span text:style-name="T1030">jako</text:span><text:span text:style-name="T1031"><text:s/></text:span><text:span text:style-name="T1032">dawka</text:span><text:span text:style-name="T1033"><text:s/></text:span><text:span text:style-name="T1034">docelowa</text:span><text:span text:style-name="T1035"><text:s/></text:span><text:span text:style-name="T1036">w</text:span><text:span text:style-name="T1037"><text:s/></text:span><text:span text:style-name="T1038">badaniach</text:span><text:span text:style-name="T1039"><text:s/></text:span><text:span text:style-name="T1040">dalszych</text:span><text:span text:style-name="T1041"><text:s/></text:span><text:span text:style-name="T1042">faz,</text:span><text:span text:style-name="T1043"><text:s/></text:span><text:span text:style-name="T1044">jak</text:span><text:span text:style-name="T1045"><text:s/></text:span><text:span text:style-name="T1046">równie</text:span><text:span text:style-name="T1047">ż</text:span><text:span text:style-name="T1048"><text:s/></text:span><text:span text:style-name="T1049">okre</text:span><text:span text:style-name="T1050">ś</text:span><text:span text:style-name="T1051">lenie,</text:span><text:span text:style-name="T1052"><text:s/></text:span><text:span text:style-name="T1053">w</text:span><text:span text:style-name="T1054"><text:s/></text:span><text:span text:style-name="T1055">jaki</text:span><text:span text:style-name="T1056"><text:s/></text:span><text:span text:style-name="T1057">sposób</text:span></text:p><text:p text:style-name="P1058"><text:span text:style-name="T1059">podawana</text:span><text:span text:style-name="T1060"><text:s/></text:span><text:span text:style-name="T1061">substancja</text:span><text:span text:style-name="T1062"><text:s/></text:span><text:span text:style-name="T1063">jest</text:span><text:span text:style-name="T1064"><text:s/></text:span><text:span text:style-name="T1065">metabolizowana</text:span><text:span text:style-name="T1066"><text:s/></text:span><text:span text:style-name="T1067">w</text:span><text:span text:style-name="T1068"><text:s/></text:span><text:span text:style-name="T1069">ludzkim</text:span><text:span text:style-name="T1070"><text:s/></text:span><text:span text:style-name="T1071">organizmie.</text:span><text:span text:style-name="T1072"><text:s/></text:span><text:span text:style-name="T1073">Badanie</text:span><text:span text:style-name="T1074"><text:s/></text:span><text:span text:style-name="T1075">to</text:span><text:span text:style-name="T1076"><text:s/></text:span><text:span text:style-name="T1077">umo</text:span><text:span text:style-name="T1078">ż</text:span><text:span text:style-name="T1079">liwia</text:span><text:span text:style-name="T1080"><text:s/></text:span><text:span text:style-name="T1081">tak</text:span><text:span text:style-name="T1082">ż</text:span><text:span text:style-name="T1083">e</text:span><text:span text:style-name="T1084"><text:s/></text:span><text:span text:style-name="T1085">wst</text:span><text:span text:style-name="T1086">ę</text:span><text:span text:style-name="T1087">pn</text:span><text:span text:style-name="T1088">ą</text:span><text:span text:style-name="T1089"><text:s/></text:span><text:span text:style-name="T1090">ocen</text:span><text:span text:style-name="T1091">ę</text:span><text:span text:style-name="T1092"><text:s/></text:span><text:span text:style-name="T1093">bezpiecze</text:span><text:span text:style-name="T1094">ń</text:span><text:span text:style-name="T1095">stwa</text:span><text:span text:style-name="T1096"><text:s/></text:span><text:span text:style-name="T1097">potencjalnej</text:span><text:span text:style-name="T1098"><text:s/></text:span><text:span text:style-name="T1099">terapii.</text:span><text:span text:style-name="T1100"><text:s/></text:span><text:span text:style-name="T1101">Sami</text:span><text:span text:style-name="T1102"><text:s/></text:span><text:span text:style-name="T1103">ochotnicy</text:span><text:span text:style-name="T1104"><text:s/></text:span><text:span text:style-name="T1105">otrzymuj</text:span><text:span text:style-name="T1106">ą</text:span><text:span text:style-name="T1107"><text:s/></text:span><text:span text:style-name="T1108">wynagrodzenie</text:span><text:span text:style-name="T1109"><text:s/></text:span><text:span text:style-name="T1110">fi</text:span><text:span text:style-name="T1111">nansowe</text:span><text:span text:style-name="T1112"><text:s/></text:span><text:span text:style-name="T1113">za</text:span><text:span text:style-name="T1114"><text:s/></text:span><text:span text:style-name="T1115">udzia</text:span><text:span text:style-name="T1116">ł</text:span><text:span text:style-name="T1117"><text:s/></text:span><text:span text:style-name="T1118">w</text:span><text:span text:style-name="T1119"><text:s/></text:span><text:span text:style-name="T1120">eksperymencie</text:span><text:span text:style-name="T1121"><text:s/></text:span><text:span text:style-name="T1122">(w</text:span><text:span text:style-name="T1123"><text:s/></text:span><text:span text:style-name="T1124">przypadku</text:span><text:span text:style-name="T1125"><text:s/></text:span><text:span text:style-name="T1126">feralnego</text:span><text:span text:style-name="T1127"><text:s/></text:span><text:span text:style-name="T1128">francu-</text:span><text:span text:style-name="T1129"><text:s/></text:span><text:span text:style-name="T1130">skiego</text:span><text:span text:style-name="T1131"><text:s/></text:span><text:span text:style-name="T1132">badania</text:span><text:span text:style-name="T1133"><text:s/></text:span><text:span text:style-name="T1134">by</text:span><text:span text:style-name="T1135">ł</text:span><text:span text:style-name="T1136">o</text:span><text:span text:style-name="T1137"><text:s/></text:span><text:span text:style-name="T1138">to</text:span><text:span text:style-name="T1139"><text:s/></text:span><text:span text:style-name="T1140">1900</text:span><text:span text:style-name="T1141"><text:s/></text:span><text:span text:style-name="T1142">euro</text:span><text:span text:style-name="T1143"><text:s/></text:span><text:span text:style-name="T1144">i</text:span><text:span text:style-name="T1145"><text:s/></text:span><text:span text:style-name="T1146">zwrot</text:span><text:span text:style-name="T1147"><text:s/></text:span><text:span text:style-name="T1148">kosztów</text:span><text:span text:style-name="T1149"><text:s/></text:span><text:span text:style-name="T1150">podró</text:span><text:span text:style-name="T1151">ż</text:span><text:span text:style-name="T1152">y).</text:span></text:p><text:p text:style-name="P1153"><text:span text:style-name="T1154">W</text:span><text:span text:style-name="T1155"><text:s/></text:span><text:span text:style-name="T1156">trakcie</text:span><text:span text:style-name="T1157"><text:s/></text:span><text:span text:style-name="T1158">badania</text:span><text:span text:style-name="T1159"><text:s/></text:span><text:span text:style-name="T1160">podawano</text:span><text:span text:style-name="T1161"><text:s/></text:span><text:span text:style-name="T1162">coraz</text:span><text:span text:style-name="T1163"><text:s/></text:span><text:span text:style-name="T1164">wy</text:span><text:span text:style-name="T1165">ż</text:span><text:span text:style-name="T1166">sze,</text:span><text:span text:style-name="T1167"><text:s/></text:span><text:span text:style-name="T1168">pojedyncze</text:span><text:span text:style-name="T1169"><text:s/></text:span><text:span text:style-name="T1170">dawki</text:span><text:span text:style-name="T1171"><text:s/></text:span><text:span text:style-name="T1172">BIA-10-2474.</text:span><text:span text:style-name="T1173"><text:s/></text:span><text:span text:style-name="T1174">Problemy</text:span><text:span text:style-name="T1175"><text:s/></text:span><text:span text:style-name="T1176">pojawi</text:span><text:span text:style-name="T1177">ł</text:span><text:span text:style-name="T1178">y</text:span><text:span text:style-name="T1179"><text:s/></text:span><text:span text:style-name="T1180">si</text:span><text:span text:style-name="T1181">ę</text:span><text:span text:style-name="T1182"><text:s/></text:span><text:span text:style-name="T1183">po</text:span><text:span text:style-name="T1184"><text:s/></text:span><text:span text:style-name="T1185">pi</text:span><text:span text:style-name="T1186">ę</text:span><text:span text:style-name="T1187">ciu</text:span><text:span text:style-name="T1188"><text:s/></text:span><text:span text:style-name="T1189">dniach</text:span><text:span text:style-name="T1190"><text:s/></text:span><text:span text:style-name="T1191">podawania</text:span><text:span text:style-name="T1192"><text:s/></text:span><text:span text:style-name="T1193">dawki</text:span><text:span text:style-name="T1194"><text:s/></text:span><text:span text:style-name="T1195">50</text:span><text:span text:style-name="T1196"><text:s/></text:span><text:span text:style-name="T1197">mg</text:span><text:span text:style-name="T1198"><text:s/></text:span><text:span text:style-name="T1199">–</text:span><text:span text:style-name="T1200"><text:s/></text:span><text:span text:style-name="T1201">u</text:span><text:span text:style-name="T1202"><text:s/></text:span><text:span text:style-name="T1203">jednego</text:span><text:span text:style-name="T1204"><text:s/></text:span><text:span text:style-name="T1205">z</text:span><text:span text:style-name="T1206"><text:s/></text:span><text:span text:style-name="T1207">uczest-</text:span><text:span text:style-name="T1208"><text:s/></text:span><text:span text:style-name="T1209">ników</text:span><text:span text:style-name="T1210"><text:s/></text:span><text:span text:style-name="T1211">rozwin</text:span><text:span text:style-name="T1212">ęł</text:span><text:span text:style-name="T1213">y</text:span><text:span text:style-name="T1214"><text:s/></text:span><text:span text:style-name="T1215">si</text:span><text:span text:style-name="T1216">ę</text:span><text:span text:style-name="T1217"><text:s/></text:span><text:span text:style-name="T1218">objawy</text:span><text:span text:style-name="T1219"><text:s/></text:span><text:span text:style-name="T1220">neurologiczne</text:span><text:span text:style-name="T1221"><text:s/></text:span><text:span text:style-name="T1222">przypominaj</text:span><text:span text:style-name="T1223">ą</text:span><text:span text:style-name="T1224">ce</text:span><text:span text:style-name="T1225"><text:s/></text:span><text:span text:style-name="T1226">udar</text:span><text:span text:style-name="T1227"><text:s/></text:span><text:span text:style-name="T1228">i</text:span><text:span text:style-name="T1229"><text:s/></text:span><text:span text:style-name="T1230">hospitalizawano</text:span><text:span text:style-name="T1231"><text:s/></text:span><text:span text:style-name="T1232">go.</text:span><text:span text:style-name="T1233"><text:s/></text:span><text:span text:style-name="T1234">Nast</text:span><text:span text:style-name="T1235">ę</text:span><text:span text:style-name="T1236">pnego</text:span><text:span text:style-name="T1237"><text:s/></text:span><text:span text:style-name="T1238">dnia</text:span><text:span text:style-name="T1239"><text:s/></text:span><text:span text:style-name="T1240">u</text:span><text:span text:style-name="T1241"><text:s/></text:span><text:span text:style-name="T1242">czterech</text:span><text:span text:style-name="T1243"><text:s/></text:span><text:span text:style-name="T1244">kolejnych</text:span><text:span text:style-name="T1245"><text:s/></text:span><text:span text:style-name="T1246">uczestników</text:span><text:span text:style-name="T1247"><text:s/></text:span><text:span text:style-name="T1248">wyst</text:span><text:span text:style-name="T1249">ą</text:span><text:span text:style-name="T1250">pi</text:span><text:span text:style-name="T1251">ł</text:span><text:span text:style-name="T1252">y</text:span><text:span text:style-name="T1253"><text:s/></text:span><text:span text:style-name="T1254">podobne</text:span><text:span text:style-name="T1255"><text:s/></text:span><text:span text:style-name="T1256">objawy</text:span><text:span text:style-name="T1257"><text:s/></text:span><text:span text:style-name="T1258">i</text:span><text:span text:style-name="T1259"><text:s/></text:span><text:span text:style-name="T1260">równie</text:span><text:span text:style-name="T1261">ż</text:span><text:span text:style-name="T1262"><text:s/></text:span><text:span text:style-name="T1263">zostali</text:span><text:span text:style-name="T1264"><text:s/></text:span><text:span text:style-name="T1265">oni</text:span><text:span text:style-name="T1266"><text:s/></text:span><text:span text:style-name="T1267">hospitalizowani.</text:span><text:span text:style-name="T1268"><text:s/></text:span><text:span text:style-name="T1269">Pierwszy</text:span><text:span text:style-name="T1270"><text:s/></text:span><text:span text:style-name="T1271">z</text:span><text:span text:style-name="T1272"><text:s/></text:span><text:span text:style-name="T1273">pacjentów</text:span><text:span text:style-name="T1274"><text:s/></text:span><text:span text:style-name="T1275">zmar</text:span><text:span text:style-name="T1276">ł</text:span><text:span text:style-name="T1277"><text:s/></text:span><text:span text:style-name="T1278">po</text:span><text:span text:style-name="T1279"><text:s/></text:span><text:span text:style-name="T1280">7</text:span><text:span text:style-name="T1281"><text:s/></text:span><text:span text:style-name="T1282">dniach</text:span><text:span text:style-name="T1283"><text:s/></text:span><text:span text:style-name="T1284">w</text:span><text:span text:style-name="T1285"><text:s/></text:span><text:span text:style-name="T1286">ś</text:span><text:span text:style-name="T1287">pi</text:span><text:span text:style-name="T1288">ą</text:span><text:span text:style-name="T1289">czce,</text:span><text:span text:style-name="T1290"><text:s/></text:span><text:span text:style-name="T1291">w</text:span><text:span text:style-name="T1292"><text:s/></text:span><text:span text:style-name="T1293">czasie</text:span><text:span text:style-name="T1294"><text:s/></text:span><text:span text:style-name="T1295">której<text:s/></text:span><text:span text:style-name="T1296">stwierdzono</text:span><text:span text:style-name="T1297"><text:s/></text:span><text:span text:style-name="T1298">ś</text:span><text:span text:style-name="T1299">mier</text:span><text:span text:style-name="T1300">ć</text:span><text:span text:style-name="T1301"><text:s/></text:span><text:span text:style-name="T1302">mózgu.</text:span><text:span text:style-name="T1303"><text:s/></text:span><text:span text:style-name="T1304">Pozostali</text:span><text:span text:style-name="T1305"><text:s/>maj</text:span><text:span text:style-name="T1306">ą</text:span><text:span text:style-name="T1307"><text:s/></text:span><text:span text:style-name="T1308">powik</text:span><text:span text:style-name="T1309">ł</text:span><text:span text:style-name="T1310">ania</text:span><text:span text:style-name="T1311"><text:s/></text:span><text:span text:style-name="T1312">neurologiczne</text:span><text:span text:style-name="T1313"><text:s/></text:span><text:span text:style-name="T1314">o</text:span><text:span text:style-name="T1315"><text:s/></text:span><text:span text:style-name="T1316">ró</text:span><text:span text:style-name="T1317">ż</text:span><text:span text:style-name="T1318">nym</text:span><text:span text:style-name="T1319"><text:s/></text:span><text:span text:style-name="T1320">nasileniu</text:span><text:span text:style-name="T1321"><text:s/></text:span><text:span text:style-name="T1322">takie</text:span><text:span text:style-name="T1323"><text:s/></text:span><text:span text:style-name="T1324">jak</text:span><text:span text:style-name="T1325"><text:s/></text:span><text:span text:style-name="T1326">zawroty</text:span><text:span text:style-name="T1327"><text:s/></text:span><text:span text:style-name="T1328">g</text:span><text:span text:style-name="T1329">ł</text:span><text:span text:style-name="T1330">owy,</text:span><text:span text:style-name="T1331"><text:s/></text:span><text:span text:style-name="T1332">problemy</text:span><text:span text:style-name="T1333"><text:s/></text:span><text:span text:style-name="T1334">ze</text:span><text:span text:style-name="T1335"><text:s/></text:span><text:span text:style-name="T1336">snem</text:span><text:span text:style-name="T1337"><text:s/></text:span><text:span text:style-name="T1338">i</text:span><text:span text:style-name="T1339"><text:s/></text:span><text:span text:style-name="T1340">zaburzenia</text:span><text:span text:style-name="T1341"><text:s/></text:span><text:span text:style-name="T1342">widzenia</text:span><text:span text:style-name="T1343"><text:s/></text:span><text:span text:style-name="T1344">o</text:span><text:span text:style-name="T1345"><text:s/></text:span><text:span text:style-name="T1346">nasileniu</text:span><text:span text:style-name="T1347"><text:s/></text:span><text:span text:style-name="T1348">tak</text:span><text:span text:style-name="T1349"><text:s/></text:span><text:span text:style-name="T1350">du</text:span><text:span text:style-name="T1351">ż</text:span><text:span text:style-name="T1352">ym,</text:span><text:span text:style-name="T1353"><text:s/></text:span><text:span text:style-name="T1354">ż</text:span><text:span text:style-name="T1355">e</text:span><text:span text:style-name="T1356"><text:s/></text:span><text:span text:style-name="T1357">mog</text:span><text:span text:style-name="T1358">ą</text:span><text:span text:style-name="T1359"><text:s/></text:span><text:span text:style-name="T1360">uniemo</text:span><text:span text:style-name="T1361">ż</text:span><text:span text:style-name="T1362">liwia</text:span><text:span text:style-name="T1363">ć</text:span><text:span text:style-name="T1364"><text:s/></text:span><text:span text:style-name="T1365">im</text:span><text:span text:style-name="T1366"><text:s/></text:span><text:span text:style-name="T1367">normalne</text:span><text:span text:style-name="T1368"><text:s/></text:span><text:span text:style-name="T1369">funkcjonowanie.</text:span></text:p><text:p text:style-name="P1370"><text:span text:style-name="T1371">Ju</text:span><text:span text:style-name="T1372">ż</text:span><text:span text:style-name="T1373"><text:s/></text:span><text:span text:style-name="T1374">na</text:span><text:span text:style-name="T1375"><text:s/></text:span><text:span text:style-name="T1376">tym</text:span><text:span text:style-name="T1377"><text:s/></text:span><text:span text:style-name="T1378">etapie</text:span><text:span text:style-name="T1379"><text:s/></text:span><text:span text:style-name="T1380">mo</text:span><text:span text:style-name="T1381">ż</text:span><text:span text:style-name="T1382">na</text:span><text:span text:style-name="T1383"><text:s/></text:span><text:span text:style-name="T1384">dostrzec,</text:span><text:span text:style-name="T1385"><text:s/></text:span><text:span text:style-name="T1386">ż</text:span><text:span text:style-name="T1387">e</text:span><text:span text:style-name="T1388"><text:s/></text:span><text:span text:style-name="T1389">prowadz</text:span><text:span text:style-name="T1390">ą</text:span><text:span text:style-name="T1391">cy</text:span><text:span text:style-name="T1392"><text:s/></text:span><text:span text:style-name="T1393">badanie</text:span><text:span text:style-name="T1394"><text:s/></text:span><text:span text:style-name="T1395">pope</text:span><text:span text:style-name="T1396">ł</text:span><text:span text:style-name="T1397">nili</text:span><text:span text:style-name="T1398"><text:s/></text:span><text:span text:style-name="T1399">trzy</text:span><text:span text:style-name="T1400"><text:s/></text:span><text:span text:style-name="T1401">b</text:span><text:span text:style-name="T1402">łę</text:span><text:span text:style-name="T1403">dy.</text:span><text:span text:style-name="T1404"><text:s/></text:span><text:span text:style-name="T1405">Po</text:span><text:span text:style-name="T1406"><text:s/></text:span><text:span text:style-name="T1407">pierwsze:</text:span><text:span text:style-name="T1408"><text:s/></text:span><text:span text:style-name="T1409">wszystko</text:span><text:span text:style-name="T1410"><text:s/></text:span><text:span text:style-name="T1411">wskazuje</text:span><text:span text:style-name="T1412"><text:s/></text:span><text:span text:style-name="T1413">na</text:span><text:span text:style-name="T1414"><text:s/></text:span><text:span text:style-name="T1415">to,</text:span><text:span text:style-name="T1416"><text:s/></text:span><text:span text:style-name="T1417">ż</text:span><text:span text:style-name="T1418">e</text:span><text:span text:style-name="T1419"><text:s/></text:span><text:span text:style-name="T1420">osoby</text:span><text:span text:style-name="T1421"><text:s/></text:span><text:span text:style-name="T1422">bior</text:span><text:span text:style-name="T1423">ą</text:span><text:span text:style-name="T1424">ce</text:span><text:span text:style-name="T1425"><text:s/></text:span><text:span text:style-name="T1426">udzia</text:span><text:span text:style-name="T1427">ł</text:span><text:span text:style-name="T1428"><text:s/></text:span><text:span text:style-name="T1429">w</text:span><text:span text:style-name="T1430"><text:s/></text:span><text:span text:style-name="T1431">badaniu</text:span><text:span text:style-name="T1432"><text:s/></text:span><text:span text:style-name="T1433">rozpoczyna</text:span><text:span text:style-name="T1434">ł</text:span><text:span text:style-name="T1435">y</text:span><text:span text:style-name="T1436"><text:s/></text:span><text:span text:style-name="T1437">przyjmowanie</text:span><text:span text:style-name="T1438"><text:s/>leku<text:s/></text:span><text:span text:style-name="T1439">równocze</text:span><text:span text:style-name="T1440">ś</text:span><text:span text:style-name="T1441">nie.</text:span><text:span text:style-name="T1442"><text:s/>Podawanie</text:span><text:span text:style-name="T1443"><text:s/></text:span><text:span text:style-name="T1444">substancji</text:span><text:span text:style-name="T1445"><text:s/></text:span><text:span text:style-name="T1446">najpierw jednemu</text:span><text:span text:style-name="T1447"><text:s/></text:span><text:span text:style-name="T1448">z ochotni-</text:span><text:span text:style-name="T1449"><text:s/></text:span><text:span text:style-name="T1450">ków</text:span><text:span text:style-name="T1451"><text:s/></text:span><text:span text:style-name="T1452">a</text:span><text:span text:style-name="T1453"><text:s/></text:span><text:span text:style-name="T1454">nast</text:span><text:span text:style-name="T1455">ę</text:span><text:span text:style-name="T1456">pnie</text:span><text:span text:style-name="T1457"><text:s/></text:span><text:span text:style-name="T1458">dok</text:span><text:span text:style-name="T1459">ł</text:span><text:span text:style-name="T1460">adna</text:span><text:span text:style-name="T1461"><text:s/></text:span><text:span text:style-name="T1462">obserwacja,</text:span><text:span text:style-name="T1463"><text:s/></text:span><text:span text:style-name="T1464">zanim</text:span><text:span text:style-name="T1465"><text:s/></text:span><text:span text:style-name="T1466">potencjalny</text:span><text:span text:style-name="T1467"><text:s/></text:span><text:span text:style-name="T1468">lek</text:span><text:span text:style-name="T1469"><text:s/></text:span><text:span text:style-name="T1470">dostan</text:span><text:span text:style-name="T1471">ą</text:span><text:span text:style-name="T1472"><text:s/></text:span><text:span text:style-name="T1473">pozosta</text:span><text:span text:style-name="T1474">ł</text:span><text:span text:style-name="T1475">e</text:span><text:span text:style-name="T1476"><text:s/></text:span><text:span text:style-name="T1477">osoby,</text:span><text:span text:style-name="T1478"><text:s/></text:span><text:span text:style-name="T1479">pozwoli</text:span><text:span text:style-name="T1480">ł</text:span><text:span text:style-name="T1481">oby</text:span><text:span text:style-name="T1482"><text:s/></text:span><text:span text:style-name="T1483">uchroni</text:span><text:span text:style-name="T1484">ć</text:span><text:span text:style-name="T1485"><text:s/></text:span><text:span text:style-name="T1486">pozosta</text:span><text:span text:style-name="T1487">ł</text:span><text:span text:style-name="T1488">ych</text:span><text:span text:style-name="T1489"><text:s/></text:span><text:span text:style-name="T1490">uczestników</text:span><text:span text:style-name="T1491"><text:s/></text:span><text:span text:style-name="T1492">w</text:span><text:span text:style-name="T1493"><text:s/></text:span><text:span text:style-name="T1494">razie</text:span><text:span text:style-name="T1495"><text:s/></text:span><text:span text:style-name="T1496">gdyby</text:span><text:span text:style-name="T1497"><text:s/></text:span><text:span text:style-name="T1498">u</text:span><text:span text:style-name="T1499"><text:s/></text:span><text:span text:style-name="T1500">pierwszego</text:span><text:span text:style-name="T1501"><text:s/></text:span><text:span text:style-name="T1502">rozwin</text:span><text:span text:style-name="T1503">ęł</text:span><text:span text:style-name="T1504">y</text:span><text:span text:style-name="T1505"><text:s/></text:span><text:span text:style-name="T1506">si</text:span><text:span text:style-name="T1507">ę</text:span><text:span text:style-name="T1508"><text:s/></text:span><text:span text:style-name="T1509">niepokoj</text:span><text:span text:style-name="T1510">ą</text:span><text:span text:style-name="T1511">ce</text:span><text:span text:style-name="T1512"><text:s/></text:span><text:span text:style-name="T1513">objawy.</text:span></text:p><text:p text:style-name="P1514"><text:span text:style-name="T1515">Po</text:span><text:span text:style-name="T1516"><text:s/></text:span><text:span text:style-name="T1517">drugie:</text:span><text:span text:style-name="T1518"><text:s/></text:span><text:span text:style-name="T1519">prowadz</text:span><text:span text:style-name="T1520">ą</text:span><text:span text:style-name="T1521">cy</text:span><text:span text:style-name="T1522"><text:s/></text:span><text:span text:style-name="T1523">badanie</text:span><text:span text:style-name="T1524"><text:s/></text:span><text:span text:style-name="T1525">nie</text:span><text:span text:style-name="T1526"><text:s/></text:span><text:span text:style-name="T1527">wzi</text:span><text:span text:style-name="T1528">ę</text:span><text:span text:style-name="T1529">li</text:span><text:span text:style-name="T1530"><text:s/></text:span><text:span text:style-name="T1531">pod</text:span><text:span text:style-name="T1532"><text:s/></text:span><text:span text:style-name="T1533">uwag</text:span><text:span text:style-name="T1534">ę</text:span><text:span text:style-name="T1535">,</text:span><text:span text:style-name="T1536"><text:s/></text:span><text:span text:style-name="T1537">ż</text:span><text:span text:style-name="T1538">e</text:span><text:span text:style-name="T1539"><text:s/></text:span><text:span text:style-name="T1540">farmakokinetyka</text:span><text:span text:style-name="T1541"><text:s/></text:span><text:span text:style-name="T1542">BIA-10-2474</text:span><text:span text:style-name="T1543"><text:s/></text:span><text:span text:style-name="T1544">(czyli</text:span><text:span text:style-name="T1545"><text:s/></text:span><text:span text:style-name="T1546">jego</text:span><text:span text:style-name="T1547"><text:s/></text:span><text:span text:style-name="T1548">wch</text:span><text:span text:style-name="T1549">ł</text:span><text:span text:style-name="T1550">anianie</text:span><text:span text:style-name="T1551"><text:s/></text:span><text:span text:style-name="T1552">i</text:span><text:span text:style-name="T1553"><text:s/></text:span><text:span text:style-name="T1554">dystrybucja)</text:span><text:span text:style-name="T1555"><text:s/></text:span><text:span text:style-name="T1556">wcale</text:span><text:span text:style-name="T1557"><text:s/></text:span><text:span text:style-name="T1558">nie</text:span><text:span text:style-name="T1559"><text:s/></text:span><text:span text:style-name="T1560">zmienia</text:span><text:span text:style-name="T1561"><text:s/></text:span><text:span text:style-name="T1562">si</text:span><text:span text:style-name="T1563">ę</text:span><text:span text:style-name="T1564"><text:s/></text:span><text:span text:style-name="T1565">w</text:span><text:span text:style-name="T1566"><text:s/></text:span><text:span text:style-name="T1567">sposób</text:span><text:span text:style-name="T1568"><text:s/></text:span><text:span text:style-name="T1569">linio-</text:span><text:span text:style-name="T1570"><text:s/></text:span><text:span text:style-name="T1571">wy</text:span><text:span text:style-name="T1572"><text:s/></text:span><text:span text:style-name="T1573">w</text:span><text:span text:style-name="T1574"><text:s/></text:span><text:span text:style-name="T1575">zale</text:span><text:span text:style-name="T1576">ż</text:span><text:span text:style-name="T1577">no</text:span><text:span text:style-name="T1578">ś</text:span><text:span text:style-name="T1579">ci</text:span><text:span text:style-name="T1580"><text:s/></text:span><text:span text:style-name="T1581">od</text:span><text:span text:style-name="T1582"><text:s/></text:span><text:span text:style-name="T1583">dawki.</text:span><text:span text:style-name="T1584"><text:s/></text:span><text:span text:style-name="T1585">Planuj</text:span><text:span text:style-name="T1586">ą</text:span><text:span text:style-name="T1587">c</text:span><text:span text:style-name="T1588"><text:s/></text:span><text:span text:style-name="T1589">dawki</text:span><text:span text:style-name="T1590"><text:s/></text:span><text:span text:style-name="T1591">wielokrotne,</text:span><text:span text:style-name="T1592"><text:s/></text:span><text:span text:style-name="T1593">nie</text:span><text:span text:style-name="T1594"><text:s/></text:span><text:span text:style-name="T1595">brano</text:span><text:span text:style-name="T1596"><text:s/></text:span><text:span text:style-name="T1597">równie</text:span><text:span text:style-name="T1598">ż</text:span><text:span text:style-name="T1599"><text:s/></text:span><text:span text:style-name="T1600">pod</text:span><text:span text:style-name="T1601"><text:s/></text:span><text:span text:style-name="T1602">uwag</text:span><text:span text:style-name="T1603">ę</text:span><text:span text:style-name="T1604"><text:s/></text:span><text:span text:style-name="T1605">akumulacji</text:span><text:span text:style-name="T1606"><text:s/></text:span><text:span text:style-name="T1607">leku</text:span><text:span text:style-name="T1608"><text:s/></text:span><text:span text:style-name="T1609">w</text:span><text:span text:style-name="T1610"><text:s/></text:span><text:span text:style-name="T1611">organizmie.</text:span><text:span text:style-name="T1612"><text:s/></text:span><text:span text:style-name="T1613">W</text:span><text:span text:style-name="T1614"><text:s/></text:span><text:span text:style-name="T1615">szeregu</text:span><text:span text:style-name="T1616"><text:s/></text:span><text:span text:style-name="T1617">analiz</text:span><text:span text:style-name="T1618"><text:s/></text:span><text:span text:style-name="T1619">niefortunnego</text:span><text:span text:style-name="T1620"><text:s/></text:span><text:span text:style-name="T1621">badania</text:span><text:span text:style-name="T1622"><text:s/></text:span><text:span text:style-name="T1623">podkre</text:span><text:span text:style-name="T1624">ś</text:span><text:span text:style-name="T1625">lano,</text:span><text:span text:style-name="T1626"><text:s/></text:span><text:span text:style-name="T1627">ż</text:span><text:span text:style-name="T1628">e</text:span><text:span text:style-name="T1629"><text:s/></text:span><text:span text:style-name="T1630">przeskok</text:span><text:span text:style-name="T1631"><text:s/></text:span><text:span text:style-name="T1632">od</text:span><text:span text:style-name="T1633"><text:s/></text:span><text:span text:style-name="T1634">dawki</text:span><text:span text:style-name="T1635"><text:s/></text:span><text:span text:style-name="T1636">20</text:span><text:span text:style-name="T1637"><text:s/></text:span><text:span text:style-name="T1638">mg</text:span><text:span text:style-name="T1639"><text:s/></text:span><text:span text:style-name="T1640">do</text:span><text:span text:style-name="T1641"><text:s/></text:span><text:span text:style-name="T1642">dawki</text:span><text:span text:style-name="T1643"><text:s/></text:span><text:span text:style-name="T1644">50</text:span><text:span text:style-name="T1645"><text:s/></text:span><text:span text:style-name="T1646">mg</text:span><text:span text:style-name="T1647"><text:s/></text:span><text:span text:style-name="T1648">jest</text:span><text:span text:style-name="T1649"><text:s/></text:span><text:span text:style-name="T1650">zbyt</text:span><text:span text:style-name="T1651"><text:s/></text:span><text:span text:style-name="T1652">gwa</text:span><text:span text:style-name="T1653">ł</text:span><text:span text:style-name="T1654">towny</text:span><text:span text:style-name="T1655"><text:s/></text:span><text:span text:style-name="T1656">i</text:span><text:span text:style-name="T1657"><text:s/></text:span><text:span text:style-name="T1658">nie</text:span><text:span text:style-name="T1659"><text:s/></text:span><text:span text:style-name="T1660">znajduje</text:span><text:span text:style-name="T1661"><text:s/></text:span><text:span text:style-name="T1662">uza-</text:span><text:span text:style-name="T1663"><text:s/></text:span><text:span text:style-name="T1664">sadnienia</text:span><text:span text:style-name="T1665"><text:s/></text:span><text:span text:style-name="T1666">we</text:span><text:span text:style-name="T1667"><text:s/></text:span><text:span text:style-name="T1668">wcze</text:span><text:span text:style-name="T1669">ś</text:span><text:span text:style-name="T1670">niejszych</text:span><text:span text:style-name="T1671"><text:s/></text:span><text:span text:style-name="T1672">badaniach</text:span><text:span text:style-name="T1673"><text:s/></text:span><text:span text:style-name="T1674">nad</text:span><text:span text:style-name="T1675"><text:s/></text:span><text:span text:style-name="T1676">dystrybucj</text:span><text:span text:style-name="T1677">ą</text:span><text:span text:style-name="T1678"><text:s/></text:span><text:span text:style-name="T1679">leku</text:span><text:span text:style-name="T1680"><text:s/></text:span><text:span text:style-name="T1681">w</text:span><text:span text:style-name="T1682"><text:s/></text:span><text:span text:style-name="T1683">organizmie.</text:span></text:p><text:p text:style-name="P1684"><text:span text:style-name="T1685">Po</text:span><text:span text:style-name="T1686"><text:s/></text:span><text:span text:style-name="T1687">trzecie:</text:span><text:span text:style-name="T1688"><text:s/></text:span><text:span text:style-name="T1689">ca</text:span><text:span text:style-name="T1690">ł</text:span><text:span text:style-name="T1691">e</text:span><text:span text:style-name="T1692"><text:s/></text:span><text:span text:style-name="T1693">badanie</text:span><text:span text:style-name="T1694"><text:s/></text:span><text:span text:style-name="T1695">zosta</text:span><text:span text:style-name="T1696">ł</text:span><text:span text:style-name="T1697">o</text:span><text:span text:style-name="T1698"><text:s/></text:span><text:span text:style-name="T1699">wstrzymane</text:span><text:span text:style-name="T1700"><text:s/></text:span><text:span text:style-name="T1701">dopiero,</text:span><text:span text:style-name="T1702"><text:s/></text:span><text:span text:style-name="T1703">gdy</text:span><text:span text:style-name="T1704"><text:s/></text:span><text:span text:style-name="T1705">u</text:span><text:span text:style-name="T1706"><text:s/></text:span><text:span text:style-name="T1707">pierwszego</text:span><text:span text:style-name="T1708"><text:s/></text:span><text:span text:style-name="T1709">z</text:span><text:span text:style-name="T1710"><text:s/></text:span><text:span text:style-name="T1711">pacjen-</text:span><text:span text:style-name="T1712"><text:s/></text:span><text:span text:style-name="T1713">tów</text:span><text:span text:style-name="T1714"><text:s/></text:span><text:span text:style-name="T1715">rozwin</text:span><text:span text:style-name="T1716">ęł</text:span><text:span text:style-name="T1717">y</text:span><text:span text:style-name="T1718"><text:s/></text:span><text:span text:style-name="T1719">si</text:span><text:span text:style-name="T1720">ę</text:span><text:span text:style-name="T1721"><text:s/></text:span><text:span text:style-name="T1722">ju</text:span><text:span text:style-name="T1723">ż</text:span><text:span text:style-name="T1724"><text:s/></text:span><text:span text:style-name="T1725">objawy</text:span><text:span text:style-name="T1726"><text:s/></text:span><text:span text:style-name="T1727">przypominaj</text:span><text:span text:style-name="T1728">ą</text:span><text:span text:style-name="T1729">ce</text:span><text:span text:style-name="T1730"><text:s/></text:span><text:span text:style-name="T1731">udar</text:span><text:span text:style-name="T1732"><text:s/></text:span><text:span text:style-name="T1733">i</text:span><text:span text:style-name="T1734"><text:s/></text:span><text:span text:style-name="T1735">zapad</text:span><text:span text:style-name="T1736">ł</text:span><text:span text:style-name="T1737"><text:s/></text:span><text:span text:style-name="T1738">w</text:span><text:span text:style-name="T1739"><text:s/></text:span><text:span text:style-name="T1740">ś</text:span><text:span text:style-name="T1741">pi</text:span><text:span text:style-name="T1742">ą</text:span><text:span text:style-name="T1743">czk</text:span><text:span text:style-name="T1744">ę</text:span><text:span text:style-name="T1745">,</text:span><text:span text:style-name="T1746"><text:s/></text:span><text:span text:style-name="T1747">a</text:span><text:span text:style-name="T1748"><text:s/></text:span><text:span text:style-name="T1749">nie</text:span><text:span text:style-name="T1750"><text:s/></text:span><text:span text:style-name="T1751">wcze</text:span><text:span text:style-name="T1752">ś</text:span><text:span text:style-name="T1753">niej,</text:span><text:span text:style-name="T1754"><text:s/></text:span><text:span text:style-name="T1755">kiedy</text:span><text:span text:style-name="T1756"><text:s/></text:span><text:span text:style-name="T1757">zacz</text:span><text:span text:style-name="T1758">ął</text:span><text:span text:style-name="T1759"><text:s/></text:span><text:span text:style-name="T1760">uskar</text:span><text:span text:style-name="T1761">ż</text:span><text:span text:style-name="T1762">a</text:span><text:span text:style-name="T1763">ć</text:span><text:span text:style-name="T1764"><text:s/></text:span><text:span text:style-name="T1765">si</text:span><text:span text:style-name="T1766">ę</text:span><text:span text:style-name="T1767"><text:s/></text:span><text:span text:style-name="T1768">na</text:span><text:span text:style-name="T1769"><text:s/></text:span><text:span text:style-name="T1770">zawroty</text:span><text:span text:style-name="T1771"><text:s/></text:span><text:span text:style-name="T1772">g</text:span><text:span text:style-name="T1773">ł</text:span><text:span text:style-name="T1774">owy</text:span><text:span text:style-name="T1775"><text:s/></text:span><text:span text:style-name="T1776">czy</text:span><text:span text:style-name="T1777"><text:s/></text:span><text:span text:style-name="T1778">pogorszenie</text:span><text:span text:style-name="T1779"><text:s/></text:span><text:span text:style-name="T1780">wzroku,</text:span><text:span text:style-name="T1781"><text:s/></text:span><text:span text:style-name="T1782">lub</text:span><text:span text:style-name="T1783"><text:s/></text:span><text:span text:style-name="T1784">gdy</text:span><text:span text:style-name="T1785"><text:s/></text:span><text:span text:style-name="T1786">przyj</text:span><text:span text:style-name="T1787">ę</text:span><text:span text:style-name="T1788">to</text:span><text:span text:style-name="T1789"><text:s/></text:span><text:span text:style-name="T1790">go</text:span><text:span text:style-name="T1791"><text:s/></text:span><text:span text:style-name="T1792">do</text:span><text:span text:style-name="T1793"><text:s/></text:span><text:span text:style-name="T1794">szpitala.</text:span></text:p><text:p text:style-name="P1795"><text:span text:style-name="T1796">Czy</text:span><text:span text:style-name="T1797"><text:s/></text:span><text:span text:style-name="T1798">takie</text:span><text:span text:style-name="T1799"><text:s/></text:span><text:span text:style-name="T1800">dzia</text:span><text:span text:style-name="T1801">ł</text:span><text:span text:style-name="T1802">anie</text:span><text:span text:style-name="T1803"><text:s/></text:span><text:span text:style-name="T1804">leku</text:span><text:span text:style-name="T1805"><text:s/></text:span><text:span text:style-name="T1806">mo</text:span><text:span text:style-name="T1807">ż</text:span><text:span text:style-name="T1808">na</text:span><text:span text:style-name="T1809"><text:s/></text:span><text:span text:style-name="T1810">by</text:span><text:span text:style-name="T1811">ł</text:span><text:span text:style-name="T1812">o</text:span><text:span text:style-name="T1813"><text:s/></text:span><text:span text:style-name="T1814">przewidzie</text:span><text:span text:style-name="T1815">ć</text:span><text:span text:style-name="T1816">?</text:span><text:span text:style-name="T1817"><text:s/></text:span><text:span text:style-name="T1818">To</text:span><text:span text:style-name="T1819"><text:s/></text:span><text:span text:style-name="T1820">prawda,</text:span><text:span text:style-name="T1821"><text:s/></text:span><text:span text:style-name="T1822">ż</text:span><text:span text:style-name="T1823">e</text:span><text:span text:style-name="T1824"><text:s/></text:span><text:span text:style-name="T1825">badania</text:span><text:span text:style-name="T1826"><text:s/></text:span><text:span text:style-name="T1827">s</text:span><text:span text:style-name="T1828">ł</text:span><text:span text:style-name="T1829">u</text:span><text:span text:style-name="T1830">żą</text:span><text:span text:style-name="T1831">ce</text:span><text:span text:style-name="T1832"><text:s/></text:span><text:span text:style-name="T1833">poznaniu</text:span><text:span text:style-name="T1834"><text:s/></text:span><text:span text:style-name="T1835">toksyczno</text:span><text:span text:style-name="T1836">ś</text:span><text:span text:style-name="T1837">ci</text:span><text:span text:style-name="T1838"><text:s/></text:span><text:span text:style-name="T1839">potencjalnych</text:span><text:span text:style-name="T1840"><text:s/></text:span><text:span text:style-name="T1841">leków</text:span><text:span text:style-name="T1842"><text:s/></text:span><text:span text:style-name="T1843">s</text:span><text:span text:style-name="T1844">ą</text:span><text:span text:style-name="T1845"><text:s/></text:span><text:span text:style-name="T1846">w</text:span><text:span text:style-name="T1847"><text:s/></text:span><text:span text:style-name="T1848">nieodzowny</text:span><text:span text:style-name="T1849"><text:s/></text:span><text:span text:style-name="T1850">sposób</text:span><text:span text:style-name="T1851"><text:s/></text:span><text:span text:style-name="T1852">ryzykowne</text:span><text:span text:style-name="T1853"><text:s/></text:span><text:span text:style-name="T1854">i</text:span><text:span text:style-name="T1855"><text:s/></text:span><text:span text:style-name="T1856">mo</text:span><text:span text:style-name="T1857">ż</text:span><text:span text:style-name="T1858">e</text:span><text:span text:style-name="T1859"><text:s/></text:span><text:span text:style-name="T1860">doj</text:span><text:span text:style-name="T1861">ść</text:span><text:span text:style-name="T1862"><text:s/></text:span><text:span text:style-name="T1863">do</text:span><text:span text:style-name="T1864"><text:s/></text:span><text:span text:style-name="T1865">nieprzewidzianych</text:span><text:span text:style-name="T1866"><text:s/></text:span><text:span text:style-name="T1867">zdarze</text:span><text:span text:style-name="T1868">ń</text:span><text:span text:style-name="T1869"><text:s/></text:span><text:span text:style-name="T1870">niepo</text:span><text:span text:style-name="T1871">żą</text:span><text:span text:style-name="T1872">danych.</text:span><text:span text:style-name="T1873"><text:s/></text:span><text:span text:style-name="T1874">Okazuje</text:span><text:span text:style-name="T1875"><text:s/></text:span><text:span text:style-name="T1876">si</text:span><text:span text:style-name="T1877">ę</text:span><text:span text:style-name="T1878"><text:s/></text:span><text:span text:style-name="T1879">jednak,</text:span><text:span text:style-name="T1880"><text:s/></text:span><text:span text:style-name="T1881">ż</text:span><text:span text:style-name="T1882">e</text:span><text:span text:style-name="T1883"><text:s/></text:span><text:span text:style-name="T1884">fi</text:span><text:span text:style-name="T1885">rma</text:span><text:span text:style-name="T1886"><text:s/></text:span><text:span text:style-name="T1887">Bial</text:span><text:span text:style-name="T1888"><text:s/></text:span><text:span text:style-name="T1889">posiada</text:span><text:span text:style-name="T1890">ł</text:span><text:span text:style-name="T1891">a</text:span><text:span text:style-name="T1892"><text:s/></text:span><text:span text:style-name="T1893">pewne</text:span><text:span text:style-name="T1894"><text:s/></text:span><text:span text:style-name="T1895">przes</text:span><text:span text:style-name="T1896">ł</text:span><text:span text:style-name="T1897">anki,</text:span><text:span text:style-name="T1898"><text:s/></text:span><text:span text:style-name="T1899">mog</text:span><text:span text:style-name="T1900">ą</text:span><text:span text:style-name="T1901">ce</text:span><text:span text:style-name="T1902"><text:s/></text:span><text:span text:style-name="T1903">wskazywa</text:span><text:span text:style-name="T1904">ć</text:span><text:span text:style-name="T1905"><text:s/></text:span><text:span text:style-name="T1906">na</text:span><text:span text:style-name="T1907"><text:s/></text:span><text:span text:style-name="T1908">toksyczne</text:span><text:span text:style-name="T1909"><text:s/></text:span><text:span text:style-name="T1910">dzia</text:span><text:span text:style-name="T1911">ł</text:span><text:span text:style-name="T1912">anie</text:span><text:span text:style-name="T1913"><text:s/></text:span><text:span text:style-name="T1914">BIA-10-2474.</text:span><text:span text:style-name="T1915"><text:s/></text:span><text:span text:style-name="T1916">W</text:span><text:span text:style-name="T1917"><text:s/></text:span><text:span text:style-name="T1918">badaniach</text:span><text:span text:style-name="T1919"><text:s/></text:span><text:span text:style-name="T1920">prowadzonych</text:span><text:span text:style-name="T1921"><text:s/></text:span><text:span text:style-name="T1922">na</text:span><text:span text:style-name="T1923"><text:s/></text:span><text:span text:style-name="T1924">zwierz</text:span><text:span text:style-name="T1925">ę</text:span><text:span text:style-name="T1926">tach</text:span><text:span text:style-name="T1927"><text:s/></text:span><text:span text:style-name="T1928">kilka</text:span><text:span text:style-name="T1929"><text:s/></text:span><text:span text:style-name="T1930">ma</text:span><text:span text:style-name="T1931">ł</text:span><text:span text:style-name="T1932">p</text:span><text:span text:style-name="T1933"><text:s/></text:span><text:span text:style-name="T1934">i</text:span><text:span text:style-name="T1935"><text:s/></text:span><text:span text:style-name="T1936">psów</text:span><text:span text:style-name="T1937"><text:s/></text:span><text:span text:style-name="T1938">przyjmuj</text:span><text:span text:style-name="T1939">ą</text:span><text:span text:style-name="T1940">cych</text:span><text:span text:style-name="T1941"><text:s/></text:span><text:span text:style-name="T1942">najwy</text:span><text:span text:style-name="T1943">ż</text:span><text:span text:style-name="T1944">sze</text:span><text:span text:style-name="T1945"><text:s/></text:span><text:span text:style-name="T1946">dawki</text:span><text:span text:style-name="T1947"><text:s/></text:span><text:span text:style-name="T1948">substancji</text:span><text:span text:style-name="T1949"><text:s/></text:span><text:span text:style-name="T1950">pad</text:span><text:span text:style-name="T1951">ł</text:span><text:span text:style-name="T1952">o</text:span><text:span text:style-name="T1953"><text:s/></text:span><text:span text:style-name="T1954">lub</text:span><text:span text:style-name="T1955"><text:s/></text:span><text:span text:style-name="T1956">musia</text:span><text:span text:style-name="T1957">ł</text:span><text:span text:style-name="T1958">o</text:span><text:span text:style-name="T1959"><text:s/></text:span><text:span text:style-name="T1960">zosta</text:span><text:span text:style-name="T1961">ć</text:span><text:span text:style-name="T1962"><text:s/></text:span><text:span text:style-name="T1963">u</text:span><text:span text:style-name="T1964">ś</text:span><text:span text:style-name="T1965">pionych</text:span><text:span text:style-name="T1966"><text:s/></text:span><text:span text:style-name="T1967">z</text:span><text:span text:style-name="T1968"><text:s/></text:span><text:span text:style-name="T1969">powodu</text:span><text:span text:style-name="T1970"><text:s/></text:span><text:span text:style-name="T1971">uszkodze</text:span><text:span text:style-name="T1972">ń</text:span><text:span text:style-name="T1973">,</text:span><text:span text:style-name="T1974"><text:s/></text:span><text:span text:style-name="T1975">najprawdo-</text:span><text:span text:style-name="T1976"><text:s/></text:span><text:span text:style-name="T1977">podobniej</text:span><text:span text:style-name="T1978"><text:s/></text:span><text:span text:style-name="T1979">wywo</text:span><text:span text:style-name="T1980">ł</text:span><text:span text:style-name="T1981">anych</text:span><text:span text:style-name="T1982"><text:s/></text:span><text:span text:style-name="T1983">toksyczno</text:span><text:span text:style-name="T1984">ś</text:span><text:span text:style-name="T1985">ci</text:span><text:span text:style-name="T1986">ą</text:span><text:span text:style-name="T1987"><text:s/></text:span><text:span text:style-name="T1988">substancji.</text:span><text:span text:style-name="T1989"><text:s/></text:span><text:span text:style-name="T1990">Nie</text:span><text:span text:style-name="T1991"><text:s/></text:span><text:span text:style-name="T1992">jest</text:span><text:span text:style-name="T1993"><text:s/></text:span><text:span text:style-name="T1994">jasne,</text:span><text:span text:style-name="T1995"><text:s/></text:span><text:span text:style-name="T1996">czy</text:span><text:span text:style-name="T1997"><text:s/></text:span><text:span text:style-name="T1998">Bial</text:span><text:span text:style-name="T1999"><text:s/></text:span><text:span text:style-name="T2000">przedstawi</text:span><text:span text:style-name="T2001">ł</text:span><text:span text:style-name="T2002"><text:s/></text:span><text:span text:style-name="T2003">te</text:span><text:span text:style-name="T2004"><text:s/></text:span><text:span text:style-name="T2005">dane</text:span><text:span text:style-name="T2006"><text:s/></text:span><text:span text:style-name="T2007">fi</text:span><text:span text:style-name="T2008">rmie</text:span><text:span text:style-name="T2009"><text:s/></text:span><text:span text:style-name="T2010">BioTrial,</text:span><text:span text:style-name="T2011"><text:s/></text:span><text:span text:style-name="T2012">zanim</text:span><text:span text:style-name="T2013"><text:s/></text:span><text:span text:style-name="T2014">rozpocz</text:span><text:span text:style-name="T2015">ę</text:span><text:span text:style-name="T2016">te</text:span><text:span text:style-name="T2017"><text:s/></text:span><text:span text:style-name="T2018">zosta</text:span><text:span text:style-name="T2019">ł</text:span><text:span text:style-name="T2020">y</text:span><text:span text:style-name="T2021"><text:s/></text:span><text:span text:style-name="T2022">badania</text:span><text:span text:style-name="T2023"><text:s/></text:span><text:span text:style-name="T2024">na</text:span><text:span text:style-name="T2025"><text:s/></text:span><text:span text:style-name="T2026">ludziach.</text:span><text:span text:style-name="T2027"><text:s/></text:span><text:span text:style-name="T2028">Francuska</text:span><text:span text:style-name="T2029"><text:s/></text:span><text:span text:style-name="T2030">Agencja</text:span><text:span text:style-name="T2031"><text:s/></text:span><text:span text:style-name="T2032">ds.</text:span><text:span text:style-name="T2033"><text:s/></text:span><text:span text:style-name="T2034">Bezpiecze</text:span><text:span text:style-name="T2035">ń</text:span><text:span text:style-name="T2036">stwa</text:span><text:span text:style-name="T2037"><text:s/></text:span><text:span text:style-name="T2038">Leków</text:span><text:span text:style-name="T2039"><text:s/></text:span><text:span text:style-name="T2040">(ANSM)</text:span><text:span text:style-name="T2041"><text:s/></text:span><text:span text:style-name="T2042">badaj</text:span><text:span text:style-name="T2043">ą</text:span><text:span text:style-name="T2044">ca</text:span><text:span text:style-name="T2045"><text:s/></text:span><text:span text:style-name="T2046">ca</text:span><text:span text:style-name="T2047">łą</text:span><text:span text:style-name="T2048"><text:s/></text:span><text:span text:style-name="T2049">spraw</text:span><text:span text:style-name="T2050">ę</text:span><text:span text:style-name="T2051"><text:s/></text:span><text:span text:style-name="T2052">nie</text:span><text:span text:style-name="T2053"><text:s/></text:span><text:span text:style-name="T2054">stwierdzi</text:span><text:span text:style-name="T2055">ł</text:span><text:span text:style-name="T2056">a</text:span><text:span text:style-name="T2057"><text:s/></text:span><text:span text:style-name="T2058">istnienia</text:span><text:span text:style-name="T2059"><text:s/></text:span><text:span text:style-name="T2060">w</text:span><text:span text:style-name="T2061"><text:s/></text:span><text:span text:style-name="T2062">ba-</text:span><text:span text:style-name="T2063"><text:s/></text:span><text:span text:style-name="T2064">daniach</text:span><text:span text:style-name="T2065"><text:s/></text:span><text:span text:style-name="T2066">przedklinicznych</text:span><text:span text:style-name="T2067"><text:s/></text:span><text:span text:style-name="T2068">przes</text:span><text:span text:style-name="T2069">ł</text:span><text:span text:style-name="T2070">anek,</text:span><text:span text:style-name="T2071"><text:s/></text:span><text:span text:style-name="T2072">które</text:span><text:span text:style-name="T2073"><text:s/></text:span><text:span text:style-name="T2074">mog</text:span><text:span text:style-name="T2075">ł</text:span><text:span text:style-name="T2076">yby</text:span><text:span text:style-name="T2077"><text:s/></text:span><text:span text:style-name="T2078">prowadzi</text:span><text:span text:style-name="T2079">ć</text:span><text:span text:style-name="T2080"><text:s/></text:span><text:span text:style-name="T2081">do</text:span><text:span text:style-name="T2082"><text:s/></text:span><text:span text:style-name="T2083">zaniechania</text:span><text:span text:style-name="T2084"><text:s/></text:span><text:span text:style-name="T2085">bada</text:span><text:span text:style-name="T2086">ń</text:span><text:span text:style-name="T2087"><text:s/></text:span><text:span text:style-name="T2088">na</text:span><text:span text:style-name="T2089"><text:s/></text:span><text:span text:style-name="T2090">ludziach.</text:span><text:span text:style-name="T2091"><text:s/></text:span><text:span text:style-name="T2092">Komisja</text:span><text:span text:style-name="T2093"><text:s/></text:span><text:span text:style-name="T2094">powo</text:span><text:span text:style-name="T2095">ł</text:span><text:span text:style-name="T2096">ana</text:span><text:span text:style-name="T2097"><text:s/></text:span><text:span text:style-name="T2098">przez</text:span><text:span text:style-name="T2099"><text:s/></text:span><text:span text:style-name="T2100">agencj</text:span><text:span text:style-name="T2101">ę</text:span><text:span text:style-name="T2102"><text:s/></text:span><text:span text:style-name="T2103">wskazuje</text:span><text:span text:style-name="T2104"><text:s/></text:span><text:span text:style-name="T2105">jednak</text:span><text:span text:style-name="T2106"><text:s/></text:span><text:span text:style-name="T2107">na</text:span><text:span text:style-name="T2108"><text:s/></text:span><text:span text:style-name="T2109">liczne</text:span><text:span text:style-name="T2110"><text:s/></text:span><text:span text:style-name="T2111">uchybienia</text:span><text:span text:style-name="T2112"><text:s/></text:span><text:span text:style-name="T2113">i</text:span><text:span text:style-name="T2114"><text:s/></text:span><text:span text:style-name="T2115">pomy</text:span><text:span text:style-name="T2116">ł</text:span><text:span text:style-name="T2117">ki</text:span><text:span text:style-name="T2118"><text:s/></text:span><text:span text:style-name="T2119">w</text:span><text:span text:style-name="T2120"><text:s/></text:span><text:span text:style-name="T2121">materia</text:span><text:span text:style-name="T2122">ł</text:span><text:span text:style-name="T2123">ach</text:span><text:span text:style-name="T2124"><text:s/></text:span><text:span text:style-name="T2125">przekazanych</text:span><text:span text:style-name="T2126"><text:s/></text:span><text:span text:style-name="T2127">fi</text:span><text:span text:style-name="T2128">rmie</text:span><text:span text:style-name="T2129"><text:s/></text:span><text:span text:style-name="T2130">BioTrial</text:span><text:span text:style-name="T2131"><text:s/></text:span><text:span text:style-name="T2132">przez</text:span><text:span text:style-name="T2133"><text:s/></text:span><text:span text:style-name="T2134">sponsora</text:span><text:span text:style-name="T2135"><text:s/></text:span><text:span text:style-name="T2136">badania.</text:span></text:p><text:p text:style-name="P2137"><text:span text:style-name="T2138">Powy</text:span><text:span text:style-name="T2139">ż</text:span><text:span text:style-name="T2140">sza</text:span><text:span text:style-name="T2141"><text:s/></text:span><text:span text:style-name="T2142">historia</text:span><text:span text:style-name="T2143"><text:s/></text:span><text:span text:style-name="T2144">zmobilizowa</text:span><text:span text:style-name="T2145">ł</text:span><text:span text:style-name="T2146">a</text:span><text:span text:style-name="T2147"><text:s/></text:span><text:span text:style-name="T2148">wszystkie</text:span><text:span text:style-name="T2149"><text:s/></text:span><text:span text:style-name="T2150">ogniwa</text:span><text:span text:style-name="T2151"><text:s/></text:span><text:span text:style-name="T2152">reguluj</text:span><text:span text:style-name="T2153">ą</text:span><text:span text:style-name="T2154">ce</text:span><text:span text:style-name="T2155"><text:s/></text:span><text:span text:style-name="T2156">i</text:span><text:span text:style-name="T2157"><text:s/></text:span><text:span text:style-name="T2158">nadzoruj</text:span><text:span text:style-name="T2159">ą</text:span><text:span text:style-name="T2160">ce</text:span><text:span text:style-name="T2161"><text:s/></text:span><text:span text:style-name="T2162">badania</text:span><text:span text:style-name="T2163"><text:s/></text:span><text:span text:style-name="T2164">z</text:span><text:span text:style-name="T2165"><text:s/></text:span><text:span text:style-name="T2166">udzia</text:span><text:span text:style-name="T2167">ł</text:span><text:span text:style-name="T2168">em</text:span><text:span text:style-name="T2169"><text:s/></text:span><text:span text:style-name="T2170">ludzi</text:span><text:span text:style-name="T2171"><text:s/></text:span><text:span text:style-name="T2172">w</text:span><text:span text:style-name="T2173"><text:s/></text:span><text:span text:style-name="T2174">biomedycynie.</text:span><text:span text:style-name="T2175"><text:s/></text:span><text:span text:style-name="T2176">Europejska</text:span><text:span text:style-name="T2177"><text:s/></text:span><text:span text:style-name="T2178">Agencja</text:span><text:span text:style-name="T2179"><text:s/></text:span><text:span text:style-name="T2180">Leków</text:span><text:span text:style-name="T2181"><text:s/></text:span><text:span text:style-name="T2182">(EMA)</text:span><text:span text:style-name="T2183"><text:s/></text:span><text:span text:style-name="T2184">we</text:span><text:span text:style-name="T2185"><text:s/></text:span><text:span text:style-name="T2186">wspó</text:span><text:span text:style-name="T2187">ł</text:span><text:span text:style-name="T2188">pracy</text:span><text:span text:style-name="T2189"><text:s/></text:span><text:span text:style-name="T2190">z</text:span><text:span text:style-name="T2191"><text:s/></text:span><text:span text:style-name="T2192">pa</text:span><text:span text:style-name="T2193">ń</text:span><text:span text:style-name="T2194">stwami</text:span><text:span text:style-name="T2195"><text:s/></text:span><text:span text:style-name="T2196">cz</text:span><text:span text:style-name="T2197">ł</text:span><text:span text:style-name="T2198">onkowskimi</text:span><text:span text:style-name="T2199"><text:s/></text:span><text:span text:style-name="T2200">Unii</text:span><text:span text:style-name="T2201"><text:s/></text:span><text:span text:style-name="T2202">Europejskiej</text:span><text:span text:style-name="T2203"><text:s/></text:span><text:span text:style-name="T2204">w</text:span><text:span text:style-name="T2205"><text:s/></text:span><text:span text:style-name="T2206">krótkim</text:span><text:span text:style-name="T2207"><text:s/></text:span><text:span text:style-name="T2208">czasie</text:span><text:span text:style-name="T2209"><text:s/></text:span><text:span text:style-name="T2210">zapropo-</text:span></text:p></draw:text-box><svg:title/><svg:desc/></draw:frame><draw:frame draw:z-index="503311976" draw:id="id11" draw:style-name="a11" draw:name="Text Box 16" text:anchor-type="paragraph" svg:x="4.08472in" svg:y="10.99028in" svg:width="0.29514in" svg:height="0.19444in" style:rel-width="scale" style:rel-height="scale"><draw:text-box><text:p text:style-name="P2211"><text:span text:style-name="T2212">2/3</text:span></text:p></draw:text-box><svg:title/><svg:desc/></draw:frame><draw:frame draw:z-index="503312000" draw:id="id12" draw:style-name="a12" draw:name="Text Box 15" text:anchor-type="paragraph" svg:x="1.18125in" svg:y="0.51667in" svg:width="6.10278in" svg:height="0.16667in" style:rel-width="scale" style:rel-height="scale"><draw:text-box><text:p text:style-name="P2213"/></draw:text-box><svg:title/><svg:desc/></draw:frame></text:p>
      <text:soft-page-break/>
      <text:p text:style-name="P2214"><draw:frame draw:z-index="503312024" draw:id="id13" draw:style-name="a13" draw:name="Text Box 14" text:anchor-type="paragraph" svg:x="3.62222in" svg:y="11.02361in" svg:width="1.22083in" svg:height="0.21042in" style:rel-width="scale" style:rel-height="scale"><draw:text-box><text:p text:style-name="P2215"><text:span text:style-name="T2216">125</text:span></text:p></draw:text-box><svg:title/><svg:desc/></draw:frame><draw:custom-shape svg:x="1.18125in" svg:y="0.66944in" svg:width="6.10278in" svg:height="0.00139in" draw:id="id14" draw:style-name="a14" draw:name="Group 12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2361in" svg:width="1.22083in" svg:height="0.21042in" draw:id="id15" draw:style-name="a15" draw:name="Group 10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76 * ?f4 / 303"/><draw:equation draw:name="f11" draw:formula="0 + 6973 - 5216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2096" draw:id="id16" draw:style-name="a16" draw:name="Text Box 9" text:anchor-type="paragraph" svg:x="2.01458in" svg:y="0.39306in" svg:width="4.43542in" svg:height="0.18056in" style:rel-width="scale" style:rel-height="scale"><draw:text-box><text:p text:style-name="P2217"><text:span text:style-name="T2218">Mateusz</text:span><text:span text:style-name="T2219"><text:s/></text:span><text:span text:style-name="T2220">Wasylewski</text:span><text:span text:style-name="T2221"><text:s/></text:span><text:span text:style-name="T2222">◦</text:span><text:span text:style-name="T2223"><text:s/></text:span><text:span text:style-name="T2224">Marnotrawstwo</text:span><text:span text:style-name="T2225"><text:s/></text:span><text:span text:style-name="T2226">badawcze</text:span><text:span text:style-name="T2227"><text:s/></text:span><text:span text:style-name="T2228">i</text:span><text:span text:style-name="T2229"><text:s/></text:span><text:span text:style-name="T2230">postęp</text:span><text:span text:style-name="T2231"><text:s/></text:span><text:span text:style-name="T2232">w</text:span><text:span text:style-name="T2233"><text:s/></text:span><text:span text:style-name="T2234">medycynie</text:span></text:p></draw:text-box><svg:title/><svg:desc/></draw:frame><draw:frame draw:z-index="503312120" draw:id="id17" draw:style-name="a17" draw:name="Text Box 8" text:anchor-type="paragraph" svg:x="1.16736in" svg:y="1.04306in" svg:width="6.13056in" svg:height="3.9375in" style:rel-width="scale" style:rel-height="scale"><draw:text-box><text:p text:style-name="P2235"><text:span text:style-name="T2236">nowa</text:span><text:span text:style-name="T2237">ł</text:span><text:span text:style-name="T2238">a</text:span><text:span text:style-name="T2239"><text:s/></text:span><text:a xlink:href="http://www.urpl.gov.pl/pl/informacja-z-dnia-01082016-r-w-sprawie-propozycji-nowelizacji-wytycznych-do-bada%C5%84-klinicznych-w" office:target-frame-name="_top" xlink:show="replace">nowelizację<text:s/></text:a><text:span text:style-name="T2240">wytycznych</text:span><text:span text:style-name="T2241"><text:s/></text:span><text:span text:style-name="T2242">bada</text:span><text:span text:style-name="T2243">ń</text:span><text:span text:style-name="T2244"><text:s/></text:span><text:span text:style-name="T2245">klinicznych</text:span><text:span text:style-name="T2246"><text:s/></text:span><text:span text:style-name="T2247">fazy</text:span><text:span text:style-name="T2248"><text:s/></text:span><text:span text:style-name="T2249">1.</text:span><text:span text:style-name="T2250"><text:s/></text:span><text:span text:style-name="T2251">G</text:span><text:span text:style-name="T2252">ł</text:span><text:span text:style-name="T2253">os</text:span><text:span text:style-name="T2254"><text:s/></text:span><text:span text:style-name="T2255">zabrali</text:span><text:span text:style-name="T2256"><text:s/></text:span><text:span text:style-name="T2257">tak</text:span><text:span text:style-name="T2258">ż</text:span><text:span text:style-name="T2259">e</text:span><text:span text:style-name="T2260"><text:s/></text:span><text:a xlink:href="http://www.nature.com/news/consider-drug-efficacy-before-first-in-human-trials-1.21384" office:target-frame-name="_top" xlink:show="replace">bioetycy</text:a></text:p><text:p text:style-name="P2261"><text:span text:style-name="T2262">zajmuj</text:span><text:span text:style-name="T2263">ą</text:span><text:span text:style-name="T2264">cy</text:span><text:span text:style-name="T2265"><text:s/></text:span><text:span text:style-name="T2266">si</text:span><text:span text:style-name="T2267">ę</text:span><text:span text:style-name="T2268"><text:s/></text:span><text:span text:style-name="T2269">etycznymi</text:span><text:span text:style-name="T2270"><text:s/></text:span><text:span text:style-name="T2271">aspektami</text:span><text:span text:style-name="T2272"><text:s/></text:span><text:span text:style-name="T2273">prowadzenia</text:span><text:span text:style-name="T2274"><text:s/></text:span><text:span text:style-name="T2275">bada</text:span><text:span text:style-name="T2276">ń</text:span><text:span text:style-name="T2277"><text:s/></text:span><text:span text:style-name="T2278">z</text:span><text:span text:style-name="T2279"><text:s/></text:span><text:span text:style-name="T2280">udzia</text:span><text:span text:style-name="T2281">ł</text:span><text:span text:style-name="T2282">em</text:span><text:span text:style-name="T2283"><text:s/></text:span><text:span text:style-name="T2284">ludzi.</text:span><text:span text:style-name="T2285"><text:s/></text:span><text:span text:style-name="T2286">Zwracaj</text:span><text:span text:style-name="T2287">ą</text:span><text:span text:style-name="T2288"><text:s/></text:span><text:span text:style-name="T2289">oni</text:span><text:span text:style-name="T2290"><text:s/></text:span><text:span text:style-name="T2291">przede</text:span><text:span text:style-name="T2292"><text:s/></text:span><text:span text:style-name="T2293">wszystkim</text:span><text:span text:style-name="T2294"><text:s/></text:span><text:span text:style-name="T2295">uwag</text:span><text:span text:style-name="T2296">ę</text:span><text:span text:style-name="T2297"><text:s/></text:span><text:span text:style-name="T2298">w</text:span><text:span text:style-name="T2299">ł</text:span><text:span text:style-name="T2300">a</text:span><text:span text:style-name="T2301">ś</text:span><text:span text:style-name="T2302">nie</text:span><text:span text:style-name="T2303"><text:s/></text:span><text:span text:style-name="T2304">na</text:span><text:span text:style-name="T2305"><text:s/></text:span><text:span text:style-name="T2306">problem</text:span><text:span text:style-name="T2307"><text:s/></text:span><text:span text:style-name="T2308">marnotrawstwa</text:span><text:span text:style-name="T2309"><text:s/></text:span><text:span text:style-name="T2310">badawczego.</text:span><text:span text:style-name="T2311"><text:s/></text:span><text:span text:style-name="T2312">W</text:span><text:span text:style-name="T2313"><text:s/></text:span><text:span text:style-name="T2314">przy-<text:s/></text:span><text:span text:style-name="T2315">padku</text:span><text:span text:style-name="T2316"><text:s/></text:span><text:span text:style-name="T2317">BIA-10-2474</text:span><text:span text:style-name="T2318"><text:s/></text:span><text:span text:style-name="T2319">polega</text:span><text:span text:style-name="T2320">ł</text:span><text:span text:style-name="T2321">o</text:span><text:span text:style-name="T2322"><text:s/></text:span><text:span text:style-name="T2323">ono</text:span><text:span text:style-name="T2324"><text:s/></text:span><text:span text:style-name="T2325">na</text:span><text:span text:style-name="T2326"><text:s/></text:span><text:span text:style-name="T2327">b</text:span><text:span text:style-name="T2328">łę</text:span><text:span text:style-name="T2329">dnym</text:span><text:span text:style-name="T2330"><text:s/></text:span><text:span text:style-name="T2331">oszacowaniu</text:span><text:span text:style-name="T2332"><text:s/></text:span><text:span text:style-name="T2333">ryzyka</text:span><text:span text:style-name="T2334"><text:s/></text:span><text:span text:style-name="T2335">i</text:span><text:span text:style-name="T2336"><text:s/></text:span><text:span text:style-name="T2337">korzy</text:span><text:span text:style-name="T2338">ś</text:span><text:span text:style-name="T2339">ci</text:span><text:span text:style-name="T2340"><text:s/></text:span><text:span text:style-name="T2341">fazy</text:span><text:span text:style-name="T2342"><text:s/></text:span><text:span text:style-name="T2343">1,</text:span><text:span text:style-name="T2344"><text:s/></text:span><text:span text:style-name="T2345">na</text:span><text:span text:style-name="T2346"><text:s/></text:span><text:span text:style-name="T2347">podstawie</text:span><text:span text:style-name="T2348"><text:s/></text:span><text:span text:style-name="T2349">marnej</text:span><text:span text:style-name="T2350"><text:s/></text:span><text:span text:style-name="T2351">jako</text:span><text:span text:style-name="T2352">ś</text:span><text:span text:style-name="T2353">ci</text:span><text:span text:style-name="T2354"><text:s/></text:span><text:span text:style-name="T2355">danych</text:span><text:span text:style-name="T2356"><text:s/></text:span><text:span text:style-name="T2357">z</text:span><text:span text:style-name="T2358"><text:s/></text:span><text:span text:style-name="T2359">bada</text:span><text:span text:style-name="T2360">ń</text:span><text:span text:style-name="T2361"><text:s/></text:span><text:span text:style-name="T2362">przedklinicznych</text:span><text:span text:style-name="T2363"><text:s/></text:span><text:span text:style-name="T2364">(z</text:span><text:span text:style-name="T2365"><text:s/></text:span><text:span text:style-name="T2366">udzia</text:span><text:span text:style-name="T2367">ł</text:span><text:span text:style-name="T2368">em</text:span><text:span text:style-name="T2369"><text:s/></text:span><text:span text:style-name="T2370">zwierz</text:span><text:span text:style-name="T2371">ą</text:span><text:span text:style-name="T2372">t).</text:span><text:span text:style-name="T2373"><text:s/></text:span><text:span text:style-name="T2374">Nie-</text:span><text:span text:style-name="T2375"><text:s/></text:span><text:span text:style-name="T2376">w</text:span><text:span text:style-name="T2377">ł</text:span><text:span text:style-name="T2378">a</text:span><text:span text:style-name="T2379">ś</text:span><text:span text:style-name="T2380">ciwie</text:span><text:span text:style-name="T2381"><text:s/></text:span><text:span text:style-name="T2382">zadane</text:span><text:span text:style-name="T2383"><text:s/></text:span><text:span text:style-name="T2384">by</text:span><text:span text:style-name="T2385">ł</text:span><text:span text:style-name="T2386">o</text:span><text:span text:style-name="T2387"><text:s/></text:span><text:span text:style-name="T2388">pytanie</text:span><text:span text:style-name="T2389"><text:s/></text:span><text:span text:style-name="T2390">badawcze</text:span><text:span text:style-name="T2391"><text:s/></text:span><text:span text:style-name="T2392">(czyli</text:span><text:span text:style-name="T2393"><text:s/></text:span><text:span text:style-name="T2394">pytanie</text:span><text:span text:style-name="T2395"><text:s/></text:span><text:span text:style-name="T2396">o</text:span><text:span text:style-name="T2397"><text:s/></text:span><text:span text:style-name="T2398">dzia</text:span><text:span text:style-name="T2399">ł</text:span><text:span text:style-name="T2400">anie</text:span><text:span text:style-name="T2401"><text:s/></text:span><text:span text:style-name="T2402">substancji</text:span><text:span text:style-name="T2403"><text:s/></text:span><text:span text:style-name="T2404">u</text:span><text:span text:style-name="T2405"><text:s/></text:span><text:span text:style-name="T2406">ludzi),</text:span><text:span text:style-name="T2407"><text:s/></text:span><text:span text:style-name="T2408">wadliwy</text:span><text:span text:style-name="T2409"><text:s/></text:span><text:span text:style-name="T2410">okaza</text:span><text:span text:style-name="T2411">ł</text:span><text:span text:style-name="T2412"><text:s/></text:span><text:span text:style-name="T2413">si</text:span><text:span text:style-name="T2414">ę</text:span><text:span text:style-name="T2415"><text:s/></text:span><text:span text:style-name="T2416">schemat</text:span><text:span text:style-name="T2417"><text:s/></text:span><text:span text:style-name="T2418">badania,</text:span><text:span text:style-name="T2419"><text:s/></text:span><text:span text:style-name="T2420">b</text:span><text:span text:style-name="T2421">łę</text:span><text:span text:style-name="T2422">dem</text:span><text:span text:style-name="T2423"><text:s/></text:span><text:span text:style-name="T2424">by</text:span><text:span text:style-name="T2425">ł</text:span><text:span text:style-name="T2426">y</text:span><text:span text:style-name="T2427"><text:s/></text:span><text:span text:style-name="T2428">zbyt</text:span><text:span text:style-name="T2429"><text:s/></text:span><text:span text:style-name="T2430">gwa</text:span><text:span text:style-name="T2431">ł</text:span><text:span text:style-name="T2432">towne</text:span><text:span text:style-name="T2433"><text:s/></text:span><text:span text:style-name="T2434">przej</text:span><text:span text:style-name="T2435">ś</text:span><text:span text:style-name="T2436">cia</text:span><text:span text:style-name="T2437"><text:s/></text:span><text:span text:style-name="T2438">pomi</text:span><text:span text:style-name="T2439">ę</text:span><text:span text:style-name="T2440">dzy</text:span><text:span text:style-name="T2441"><text:s/></text:span><text:span text:style-name="T2442">badanymi</text:span><text:span text:style-name="T2443"><text:s/></text:span><text:span text:style-name="T2444">dawkami</text:span><text:span text:style-name="T2445"><text:s/></text:span><text:span text:style-name="T2446">a</text:span><text:span text:style-name="T2447"><text:s/></text:span><text:span text:style-name="T2448">tak</text:span><text:span text:style-name="T2449">ż</text:span><text:span text:style-name="T2450">e</text:span><text:span text:style-name="T2451"><text:s/></text:span><text:span text:style-name="T2452">podanie</text:span><text:span text:style-name="T2453"><text:s/></text:span><text:span text:style-name="T2454">dawki</text:span><text:span text:style-name="T2455"><text:s/></text:span><text:span text:style-name="T2456">zbyt</text:span><text:span text:style-name="T2457"><text:s/></text:span><text:span text:style-name="T2458">wielu</text:span><text:span text:style-name="T2459"><text:s/></text:span><text:span text:style-name="T2460">pacjentom</text:span><text:span text:style-name="T2461"><text:s/></text:span><text:span text:style-name="T2462">w</text:span><text:span text:style-name="T2463"><text:s/></text:span><text:span text:style-name="T2464">tym</text:span><text:span text:style-name="T2465"><text:s/></text:span><text:span text:style-name="T2466">samym</text:span><text:span text:style-name="T2467"><text:s/></text:span><text:span text:style-name="T2468">czasie.</text:span><text:span text:style-name="T2469"><text:s/></text:span><text:span text:style-name="T2470">Dyskusje</text:span><text:span text:style-name="T2471"><text:s/></text:span><text:span text:style-name="T2472">nad</text:span><text:span text:style-name="T2473"><text:s/></text:span><text:span text:style-name="T2474">BIA-10-2474</text:span><text:span text:style-name="T2475"><text:s/></text:span><text:span text:style-name="T2476">to</text:span><text:span text:style-name="T2477"><text:s/></text:span><text:span text:style-name="T2478">jeden</text:span><text:span text:style-name="T2479"><text:s/></text:span><text:span text:style-name="T2480">z</text:span><text:span text:style-name="T2481"><text:s/></text:span><text:span text:style-name="T2482">tych</text:span><text:span text:style-name="T2483"><text:s/></text:span><text:span text:style-name="T2484">momentów,</text:span><text:span text:style-name="T2485"><text:s/></text:span><text:span text:style-name="T2486">w</text:span><text:span text:style-name="T2487"><text:s/></text:span><text:span text:style-name="T2488">których</text:span><text:span text:style-name="T2489"><text:s/></text:span><text:span text:style-name="T2490">propozycje</text:span><text:span text:style-name="T2491"><text:s/></text:span><text:span text:style-name="T2492">teoretyczne</text:span><text:span text:style-name="T2493"><text:s/></text:span><text:span text:style-name="T2494">oparte</text:span><text:span text:style-name="T2495"><text:s/></text:span><text:span text:style-name="T2496">o</text:span><text:span text:style-name="T2497"><text:s/></text:span><text:span text:style-name="T2498">wiarygodne</text:span><text:span text:style-name="T2499"><text:s/></text:span><text:span text:style-name="T2500">dane,</text:span><text:span text:style-name="T2501"><text:s/></text:span><text:span text:style-name="T2502">wypracowane</text:span><text:span text:style-name="T2503"><text:s/></text:span><text:span text:style-name="T2504">przy</text:span><text:span text:style-name="T2505"><text:s/></text:span><text:span text:style-name="T2506">ś</text:span><text:span text:style-name="T2507">cis</text:span><text:span text:style-name="T2508">ł</text:span><text:span text:style-name="T2509">ej</text:span><text:span text:style-name="T2510"><text:s/></text:span><text:span text:style-name="T2511">wspó</text:span><text:span text:style-name="T2512">ł</text:span><text:span text:style-name="T2513">pracy</text:span><text:span text:style-name="T2514"><text:s/></text:span><text:span text:style-name="T2515">etyków</text:span><text:span text:style-name="T2516"><text:s/></text:span><text:span text:style-name="T2517">i</text:span><text:span text:style-name="T2518"><text:s/></text:span><text:span text:style-name="T2519">badaczy,</text:span><text:span text:style-name="T2520"><text:s/></text:span><text:span text:style-name="T2521">wyznaczaj</text:span><text:span text:style-name="T2522">ą</text:span><text:span text:style-name="T2523"><text:s/></text:span><text:span text:style-name="T2524">ramy</text:span><text:span text:style-name="T2525"><text:s/></text:span><text:span text:style-name="T2526">prowadzenia</text:span><text:span text:style-name="T2527"><text:s/></text:span><text:span text:style-name="T2528">bada</text:span><text:span text:style-name="T2529">ń</text:span><text:span text:style-name="T2530"><text:s/></text:span><text:span text:style-name="T2531">klinicznych.</text:span><text:span text:style-name="T2532"><text:s/></text:span><text:span text:style-name="T2533">Etyka</text:span><text:span text:style-name="T2534"><text:s/></text:span><text:span text:style-name="T2535">bada</text:span><text:span text:style-name="T2536">ń</text:span><text:span text:style-name="T2537"><text:s/></text:span><text:span text:style-name="T2538">biomedycz-</text:span><text:span text:style-name="T2539"><text:s/></text:span><text:span text:style-name="T2540">nych</text:span><text:span text:style-name="T2541"><text:s/></text:span><text:span text:style-name="T2542">rozwija</text:span><text:span text:style-name="T2543"><text:s/></text:span><text:span text:style-name="T2544">si</text:span><text:span text:style-name="T2545">ę</text:span><text:span text:style-name="T2546"><text:s/></text:span><text:span text:style-name="T2547">najsilniej</text:span><text:span text:style-name="T2548"><text:s/></text:span><text:span text:style-name="T2549">w</text:span><text:span text:style-name="T2550">ł</text:span><text:span text:style-name="T2551">a</text:span><text:span text:style-name="T2552">ś</text:span><text:span text:style-name="T2553">nie</text:span><text:span text:style-name="T2554"><text:s/></text:span><text:span text:style-name="T2555">w</text:span><text:span text:style-name="T2556"><text:s/></text:span><text:span text:style-name="T2557">momentach</text:span><text:span text:style-name="T2558"><text:s/></text:span><text:span text:style-name="T2559">ujawnianych</text:span><text:span text:style-name="T2560"><text:s/></text:span><text:span text:style-name="T2561">nieprawid</text:span><text:span text:style-name="T2562">ł</text:span><text:span text:style-name="T2563">owo</text:span><text:span text:style-name="T2564">ś</text:span><text:span text:style-name="T2565">ci.</text:span><text:span text:style-name="T2566"><text:s/></text:span><text:span text:style-name="T2567">Tak</text:span><text:span text:style-name="T2568"><text:s/></text:span><text:span text:style-name="T2569">powsta</text:span><text:span text:style-name="T2570">ł</text:span><text:span text:style-name="T2571"><text:s/></text:span><text:span text:style-name="T2572">zarówno</text:span><text:span text:style-name="T2573"><text:s/></text:span><text:span text:style-name="T2574">Kodeks</text:span><text:span text:style-name="T2575"><text:s/></text:span><text:span text:style-name="T2576">Norymberski,</text:span><text:span text:style-name="T2577"><text:s/></text:span><text:span text:style-name="T2578">og</text:span><text:span text:style-name="T2579">ł</text:span><text:span text:style-name="T2580">oszony</text:span><text:span text:style-name="T2581"><text:s/></text:span><text:span text:style-name="T2582">w</text:span><text:span text:style-name="T2583"><text:s/></text:span><text:span text:style-name="T2584">odpowiedzi</text:span><text:span text:style-name="T2585"><text:s/></text:span><text:span text:style-name="T2586">na</text:span><text:span text:style-name="T2587"><text:s/></text:span><text:span text:style-name="T2588">medyczne</text:span><text:span text:style-name="T2589"><text:s/></text:span><text:span text:style-name="T2590">ekspe-</text:span><text:span text:style-name="T2591"><text:s/></text:span><text:span text:style-name="T2592">rymenty</text:span><text:span text:style-name="T2593"><text:s/></text:span><text:span text:style-name="T2594">nazistów,</text:span><text:span text:style-name="T2595"><text:s/></text:span><text:span text:style-name="T2596">Raport</text:span><text:span text:style-name="T2597"><text:s/></text:span><text:span text:style-name="T2598">Belmoncki,</text:span><text:span text:style-name="T2599"><text:s/></text:span><text:span text:style-name="T2600">b</text:span><text:span text:style-name="T2601">ę</text:span><text:span text:style-name="T2602">d</text:span><text:span text:style-name="T2603">ą</text:span><text:span text:style-name="T2604">cy</text:span><text:span text:style-name="T2605"><text:s/></text:span><text:span text:style-name="T2606">reakcj</text:span><text:span text:style-name="T2607">ą</text:span><text:span text:style-name="T2608"><text:s/></text:span><text:span text:style-name="T2609">na</text:span><text:span text:style-name="T2610"><text:s/></text:span><text:span text:style-name="T2611">skandal</text:span><text:span text:style-name="T2612"><text:s/></text:span><text:span text:style-name="T2613">the</text:span><text:span text:style-name="T2614"><text:s/></text:span><text:span text:style-name="T2615">Tuskegee</text:span><text:span text:style-name="T2616"><text:s/></text:span><text:span text:style-name="T2617">Syphilis</text:span></text:p><text:p text:style-name="Tekstpodstawowy"><text:span text:style-name="T2618">Study,</text:span><text:span text:style-name="T2619"><text:s/></text:span><text:span text:style-name="T2620">jak</text:span><text:span text:style-name="T2621"><text:s/></text:span><text:span text:style-name="T2622">i</text:span><text:span text:style-name="T2623"><text:s/></text:span><text:span text:style-name="T2624">wiele</text:span><text:span text:style-name="T2625"><text:s/></text:span><text:span text:style-name="T2626">pomniejszych</text:span><text:span text:style-name="T2627"><text:s/></text:span><text:span text:style-name="T2628">ram</text:span><text:span text:style-name="T2629"><text:s/></text:span><text:span text:style-name="T2630">etyczno-prawnych.</text:span></text:p><text:p text:style-name="P2631"><text:span text:style-name="T2632">Od</text:span><text:span text:style-name="T2633"><text:s/></text:span><text:span text:style-name="T2634">jako</text:span><text:span text:style-name="T2635">ś</text:span><text:span text:style-name="T2636">ci</text:span><text:span text:style-name="T2637"><text:s/></text:span><text:span text:style-name="T2638">tych</text:span><text:span text:style-name="T2639"><text:s/></text:span><text:span text:style-name="T2640">regulacji</text:span><text:span text:style-name="T2641"><text:s/></text:span><text:span text:style-name="T2642">zale</text:span><text:span text:style-name="T2643">ż</text:span><text:span text:style-name="T2644">y</text:span><text:span text:style-name="T2645"><text:s/></text:span><text:span text:style-name="T2646">zarówno</text:span><text:span text:style-name="T2647"><text:s/></text:span><text:span text:style-name="T2648">bezpiecze</text:span><text:span text:style-name="T2649">ń</text:span><text:span text:style-name="T2650">stwo</text:span><text:span text:style-name="T2651"><text:s/></text:span><text:span text:style-name="T2652">uczestników</text:span><text:span text:style-name="T2653"><text:s/></text:span><text:span text:style-name="T2654">bada</text:span><text:span text:style-name="T2655">ń</text:span><text:span text:style-name="T2656">, jak</text:span><text:span text:style-name="T2657"><text:s/></text:span><text:span text:style-name="T2658">i</text:span><text:span text:style-name="T2659"><text:s/></text:span><text:span text:style-name="T2660">efektywno</text:span><text:span text:style-name="T2661">ść</text:span><text:span text:style-name="T2662"><text:s/></text:span><text:span text:style-name="T2663">rozwoju</text:span><text:span text:style-name="T2664"><text:s/></text:span><text:span text:style-name="T2665">nowych</text:span><text:span text:style-name="T2666"><text:s/></text:span><text:span text:style-name="T2667">leków,</text:span><text:span text:style-name="T2668"><text:s/></text:span><text:span text:style-name="T2669">a</text:span><text:span text:style-name="T2670"><text:s/></text:span><text:span text:style-name="T2671">wi</text:span><text:span text:style-name="T2672">ę</text:span><text:span text:style-name="T2673">c</text:span><text:span text:style-name="T2674"><text:s/></text:span><text:span text:style-name="T2675">i</text:span><text:span text:style-name="T2676"><text:s/></text:span><text:span text:style-name="T2677">post</text:span><text:span text:style-name="T2678">ę</text:span><text:span text:style-name="T2679">p</text:span><text:span text:style-name="T2680"><text:s/></text:span><text:span text:style-name="T2681">w</text:span><text:span text:style-name="T2682"><text:s/></text:span><text:span text:style-name="T2683">medycynie.</text:span><text:span text:style-name="T2684"><text:s/></text:span><text:span text:style-name="T2685">Pozostaje</text:span><text:span text:style-name="T2686"><text:s/></text:span><text:span text:style-name="T2687">mie</text:span><text:span text:style-name="T2688">ć</text:span><text:span text:style-name="T2689"><text:s/></text:span><text:span text:style-name="T2690">zatem</text:span><text:span text:style-name="T2691"><text:s/></text:span><text:span text:style-name="T2692">nadziej</text:span><text:span text:style-name="T2693">ę</text:span><text:span text:style-name="T2694"><text:s/></text:span><text:span text:style-name="T2695">na</text:span><text:span text:style-name="T2696"><text:s/></text:span><text:span text:style-name="T2697">dobr</text:span><text:span text:style-name="T2698">ą</text:span><text:span text:style-name="T2699"><text:s/></text:span><text:span text:style-name="T2700">jako</text:span><text:span text:style-name="T2701">ść</text:span><text:span text:style-name="T2702"><text:s/></text:span><text:span text:style-name="T2703">nowych</text:span><text:span text:style-name="T2704"><text:s/></text:span><text:span text:style-name="T2705">ram</text:span><text:span text:style-name="T2706"><text:s/></text:span><text:span text:style-name="T2707">etycznych</text:span><text:span text:style-name="T2708"><text:s/></text:span><text:span text:style-name="T2709">i</text:span><text:span text:style-name="T2710"><text:s/></text:span><text:span text:style-name="T2711">metodologicznych</text:span><text:span text:style-name="T2712"><text:s/></text:span><text:span text:style-name="T2713">wypraco-</text:span><text:span text:style-name="T2714"><text:s/></text:span><text:span text:style-name="T2715">wanych</text:span><text:span text:style-name="T2716"><text:s/></text:span><text:span text:style-name="T2717">po</text:span><text:span text:style-name="T2718"><text:s/></text:span><text:span text:style-name="T2719">skandalu</text:span><text:span text:style-name="T2720"><text:s/></text:span><text:span text:style-name="T2721">z</text:span><text:span text:style-name="T2722"><text:s/></text:span><text:span text:style-name="T2723">BIA-10-2474.</text:span></text:p></draw:text-box><svg:title/><svg:desc/></draw:frame><draw:frame draw:z-index="503312144" draw:id="id18" draw:style-name="a18" draw:name="Text Box 7" text:anchor-type="paragraph" svg:x="1.16736in" svg:y="5.45972in" svg:width="0.74653in" svg:height="0.1875in" style:rel-width="scale" style:rel-height="scale"><draw:text-box><text:p text:style-name="P2724"><text:span text:style-name="T2725">Literatura</text:span></text:p></draw:text-box><svg:title/><svg:desc/></draw:frame><draw:frame draw:z-index="503312168" draw:id="id19" draw:style-name="a19" draw:name="Text Box 6" text:anchor-type="paragraph" svg:x="1.16736in" svg:y="5.82569in" svg:width="6.13056in" svg:height="1.93056in" style:rel-width="scale" style:rel-height="scale"><draw:text-box><text:p text:style-name="P2726"><text:span text:style-name="T2727">Butler</text:span><text:span text:style-name="T2728"><text:s/></text:span><text:span text:style-name="T2729">D.,</text:span><text:span text:style-name="T2730"><text:s/></text:span><text:span text:style-name="T2731">Callaway</text:span><text:span text:style-name="T2732"><text:s/></text:span><text:span text:style-name="T2733">E.</text:span><text:span text:style-name="T2734"><text:s/></text:span><text:span text:style-name="T2735">(2016),</text:span><text:span text:style-name="T2736"><text:s/></text:span><text:a xlink:href="http://www.nature.com/news/scientists-in-the-dark-after-french-clinical-trial-proves-fatal-1.19189" office:target-frame-name="_top" xlink:show="replace">Scientists<text:s/>in<text:s/>the<text:s/>Dark<text:s/>after<text:s/>French<text:s/>Clinical<text:s/>Trial<text:s/>Proves<text:s/>Fatal,</text:a></text:p><text:p text:style-name="P2737"><text:span text:style-name="T2738">„Nature”</text:span><text:span text:style-name="T2739"><text:s/></text:span><text:span text:style-name="T2740">529 (7586): 263–264.</text:span><text:span text:style-name="T2741"><text:s/></text:span><text:span text:style-name="T2742">d</text:span><text:a xlink:href="http://doi.org/10.1038/nature.2016.19189" office:target-frame-name="_top" xlink:show="replace">oi:10.1038/nature.2016.19189</text:a></text:p><text:p text:style-name="P2743"><text:span text:style-name="T2744">Fitzgerald</text:span><text:span text:style-name="T2745"><text:s/></text:span><text:span text:style-name="T2746">S.</text:span><text:span text:style-name="T2747"><text:s/></text:span><text:span text:style-name="T2748">(2016),</text:span><text:span text:style-name="T2749"><text:s/></text:span><text:a xlink:href="http://journals.lww.com/neurotodayonline/Citation/2016/12080/A_Death_and_Other_Adverse_Events_in_French_Drug.10.aspx" office:target-frame-name="_top" xlink:show="replace">Death<text:s/>and<text:s/>Other<text:s/>Adverse<text:s/>Events<text:s/>in<text:s/>French<text:s/>Drug<text:s/>Trial<text:s/>Raise<text:s/>Questions</text:a><text:span text:style-name="T2750"><text:s/></text:span><text:a xlink:href="http://journals.lww.com/neurotodayonline/Citation/2016/12080/A_Death_and_Other_Adverse_Events_in_French_Drug.10.aspx" office:target-frame-name="_top" xlink:show="replace"><text:s/>About<text:s/>Testing<text:s/>Safety<text:s/>and<text:s/>Ethics</text:a><text:span text:style-name="T2751">,</text:span><text:span text:style-name="T2752"><text:s/></text:span><text:span text:style-name="T2753">„Neurology</text:span><text:span text:style-name="T2754"><text:s/></text:span><text:span text:style-name="T2755">Today”</text:span><text:span text:style-name="T2756"><text:s/></text:span><text:span text:style-name="T2757">16</text:span><text:span text:style-name="T2758"><text:s/></text:span><text:span text:style-name="T2759">(23):</text:span><text:span text:style-name="T2760"><text:s/></text:span><text:span text:style-name="T2761">45–51.</text:span><text:span text:style-name="T2762"><text:s/></text:span><text:span text:style-name="T2763">d</text:span><text:a xlink:href="http://doi.org/10.1097/01.NT.0000511216.88490.eb" office:target-frame-name="_top" xlink:show="replace">oi:10.1097/01.</text:a><text:span text:style-name="T2764"><text:s/></text:span><text:a xlink:href="http://doi.org/10.1097/01.NT.0000511216.88490.eb" office:target-frame-name="_top" xlink:show="replace">NT.0000511216.88490.eb</text:a></text:p><text:p text:style-name="P2765"><text:span text:style-name="T2766">Ioannidis</text:span><text:span text:style-name="T2767"><text:s/></text:span><text:span text:style-name="T2768">J.P.</text:span><text:span text:style-name="T2769"><text:s/></text:span><text:span text:style-name="T2770">(2005),</text:span><text:span text:style-name="T2771"><text:s/></text:span><text:span text:style-name="T2772">Why</text:span><text:span text:style-name="T2773"><text:s/></text:span><text:span text:style-name="T2774">Most</text:span><text:span text:style-name="T2775"><text:s/></text:span><text:span text:style-name="T2776">Published</text:span><text:span text:style-name="T2777"><text:s/></text:span><text:span text:style-name="T2778">Research</text:span><text:span text:style-name="T2779"><text:s/></text:span><text:span text:style-name="T2780">Findings</text:span><text:span text:style-name="T2781"><text:s/></text:span><text:span text:style-name="T2782">Are</text:span><text:span text:style-name="T2783"><text:s/></text:span><text:span text:style-name="T2784">False</text:span><text:span text:style-name="T2785">,</text:span><text:span text:style-name="T2786"><text:s/></text:span><text:span text:style-name="T2787">„PLoS</text:span><text:span text:style-name="T2788"><text:s/></text:span><text:span text:style-name="T2789">Medicine”</text:span><text:span text:style-name="T2790"><text:s/></text:span><text:span text:style-name="T2791">2</text:span><text:span text:style-name="T2792"><text:s/></text:span><text:span text:style-name="T2793">(8):</text:span><text:span text:style-name="T2794"><text:s/></text:span><text:span text:style-name="T2795">e124.</text:span><text:span text:style-name="T2796"><text:s/></text:span><text:span text:style-name="T2797">d</text:span><text:a xlink:href="http://dx.doi.org/10.1371/journal.pmed.0020124" office:target-frame-name="_top" xlink:show="replace">oi:10.1371/journal.pmed.0020124</text:a></text:p><text:p text:style-name="P2798"><text:span text:style-name="T2799">Kaur</text:span><text:span text:style-name="T2800"><text:s/></text:span><text:span text:style-name="T2801">R.,</text:span><text:span text:style-name="T2802"><text:s/></text:span><text:span text:style-name="T2803">Sidhu</text:span><text:span text:style-name="T2804"><text:s/></text:span><text:span text:style-name="T2805">P.,</text:span><text:span text:style-name="T2806"><text:s/></text:span><text:span text:style-name="T2807">Singh</text:span><text:span text:style-name="T2808"><text:s/></text:span><text:span text:style-name="T2809">S.</text:span><text:span text:style-name="T2810"><text:s/></text:span><text:span text:style-name="T2811">(2016),</text:span><text:span text:style-name="T2812"><text:s/></text:span><text:a xlink:href="http://www.jpharmacol.com/article.asp?issn=0976-500X%3Byear%3D2016%3Bvolume%3D7%3Bissue%3D3%3Bspage%3D120%3Bepage%3D126%3Baulast%3DKaur" office:target-frame-name="_top" xlink:show="replace">What<text:s/>failed<text:s/>BIA<text:s/>10-2474<text:s/>Phase<text:s/>I<text:s/>clinical<text:s/>trial?<text:s/>Global<text:s/>Specu-</text:a><text:span text:style-name="T2813"><text:s/></text:span><text:a xlink:href="http://www.jpharmacol.com/article.asp?issn=0976-500X%3Byear%3D2016%3Bvolume%3D7%3Bissue%3D3%3Bspage%3D120%3Bepage%3D126%3Baulast%3DKaur" office:target-frame-name="_top" xlink:show="replace"><text:s/>lations<text:s/>and<text:s/>Recommendations<text:s/>for<text:s/>Future<text:s/>Phase<text:s/>I<text:s/>Trials</text:a><text:span text:style-name="T2814">,</text:span><text:span text:style-name="T2815"><text:s/></text:span><text:span text:style-name="T2816">„Journal</text:span><text:span text:style-name="T2817"><text:s/></text:span><text:span text:style-name="T2818">of</text:span><text:span text:style-name="T2819"><text:s/></text:span><text:span text:style-name="T2820">Pharmacology</text:span><text:span text:style-name="T2821"><text:s/></text:span><text:span text:style-name="T2822">and</text:span><text:span text:style-name="T2823"><text:s/></text:span><text:span text:style-name="T2824">Pharmacotherapeuthics”</text:span><text:span text:style-name="T2825"><text:s/></text:span><text:span text:style-name="T2826">7</text:span><text:span text:style-name="T2827"><text:s/></text:span><text:span text:style-name="T2828">(3):</text:span><text:span text:style-name="T2829"><text:s/></text:span><text:span text:style-name="T2830">120–126.</text:span><text:span text:style-name="T2831"><text:s/></text:span><text:span text:style-name="T2832">d</text:span><text:a xlink:href="http://doi.org/10.4103/0976-500X.189661" office:target-frame-name="_top" xlink:show="replace">oi:10.4103/0976-500X.189661</text:a></text:p></draw:text-box><svg:title/><svg:desc/></draw:frame><draw:frame draw:z-index="503312192" draw:id="id20" draw:style-name="a20" draw:name="Text Box 5" text:anchor-type="paragraph" svg:x="1.16736in" svg:y="7.9875in" svg:width="6.13056in" svg:height="0.60417in" style:rel-width="scale" style:rel-height="scale"><draw:text-box><text:p text:style-name="P2833"><text:span text:style-name="T2834">Mateusz</text:span><text:span text:style-name="T2835"><text:s/></text:span><text:span text:style-name="T2836">Wasylewski</text:span><text:span text:style-name="T2837"><text:s/></text:span><text:span text:style-name="T2838">–</text:span><text:span text:style-name="T2839"><text:s/></text:span><text:span text:style-name="T2840">doktorant</text:span><text:span text:style-name="T2841"><text:s/></text:span><text:span text:style-name="T2842">na</text:span><text:span text:style-name="T2843"><text:s/></text:span><text:span text:style-name="T2844">Wydziale</text:span><text:span text:style-name="T2845"><text:s/></text:span><text:span text:style-name="T2846">Nauk</text:span><text:span text:style-name="T2847"><text:s/></text:span><text:span text:style-name="T2848">o</text:span><text:span text:style-name="T2849"><text:s/></text:span><text:span text:style-name="T2850">Zdrowiu</text:span><text:span text:style-name="T2851"><text:s/></text:span><text:span text:style-name="T2852">Uniwersytetu</text:span><text:span text:style-name="T2853"><text:s/></text:span><text:span text:style-name="T2854">Jagiel-</text:span></text:p><text:p text:style-name="P2855"><text:span text:style-name="T2856">lo</text:span><text:span text:style-name="T2857">ń</text:span><text:span text:style-name="T2858">skiego</text:span><text:span text:style-name="T2859"><text:s/></text:span><text:span text:style-name="T2860">Collegium</text:span><text:span text:style-name="T2861"><text:s/></text:span><text:span text:style-name="T2862">Medicum.</text:span><text:span text:style-name="T2863"><text:s/></text:span><text:span text:style-name="T2864">Cz</text:span><text:span text:style-name="T2865">ł</text:span><text:span text:style-name="T2866">onek</text:span><text:span text:style-name="T2867"><text:s/></text:span><text:span text:style-name="T2868">zespo</text:span><text:span text:style-name="T2869">ł</text:span><text:span text:style-name="T2870">u</text:span><text:span text:style-name="T2871"><text:s/></text:span><text:a xlink:href="http://remedy.edu.pl/pl/home/" office:target-frame-name="_top" xlink:show="replace">REMEDY,</text:a><text:span text:style-name="T2872"><text:s/></text:span><text:span text:style-name="T2873">Research</text:span><text:span text:style-name="T2874"><text:s/></text:span><text:span text:style-name="T2875">Ethics</text:span><text:span text:style-name="T2876"><text:s/></text:span><text:span text:style-name="T2877">in</text:span><text:span text:style-name="T2878"><text:s/></text:span><text:span text:style-name="T2879">Medicine</text:span><text:span text:style-name="T2880"><text:s/></text:span><text:span text:style-name="T2881">Study</text:span><text:span text:style-name="T2882"><text:s/>Group.</text:span></text:p></draw:text-box><svg:title/><svg:desc/></draw:frame><draw:frame draw:z-index="503312216" draw:id="id21" draw:style-name="a21" draw:name="Text Box 4" text:anchor-type="paragraph" svg:x="1.16736in" svg:y="8.82083in" svg:width="6.13056in" svg:height="0.39583in" style:rel-width="scale" style:rel-height="scale"><draw:text-box><text:p text:style-name="P2883"><text:span text:style-name="T2884">Artyku</text:span><text:span text:style-name="T2885">ł</text:span><text:span text:style-name="T2886"><text:s/></text:span><text:span text:style-name="T2887">powsta</text:span><text:span text:style-name="T2888">ł</text:span><text:span text:style-name="T2889"><text:s/></text:span><text:span text:style-name="T2890">dzi</text:span><text:span text:style-name="T2891">ę</text:span><text:span text:style-name="T2892">ki</text:span><text:span text:style-name="T2893"><text:s/></text:span><text:span text:style-name="T2894">do</text:span><text:span text:style-name="T2895">fi</text:span><text:span text:style-name="T2896">nansowaniu</text:span><text:span text:style-name="T2897"><text:s/></text:span><text:span text:style-name="T2898">z</text:span><text:span text:style-name="T2899"><text:s/></text:span><text:span text:style-name="T2900">Instytutu</text:span><text:span text:style-name="T2901"><text:s/></text:span><text:span text:style-name="T2902">Filozo</text:span><text:span text:style-name="T2903">fi</text:span><text:span text:style-name="T2904">i</text:span><text:span text:style-name="T2905"><text:s/></text:span><text:span text:style-name="T2906">UJ</text:span><text:span text:style-name="T2907"><text:s/></text:span><text:span text:style-name="T2908">w</text:span><text:span text:style-name="T2909"><text:s/></text:span><text:span text:style-name="T2910">ramach</text:span><text:span text:style-name="T2911"><text:s/></text:span><text:span text:style-name="T2912">projektu</text:span></text:p><text:p text:style-name="P2913"><text:span text:style-name="T2914">„Zintegrowany</text:span><text:span text:style-name="T2915"><text:s/></text:span><text:span text:style-name="T2916">system</text:span><text:span text:style-name="T2917"><text:s/></text:span><text:span text:style-name="T2918">zdalnego</text:span><text:span text:style-name="T2919"><text:s/></text:span><text:span text:style-name="T2920">nauczania</text:span><text:span text:style-name="T2921"><text:s/></text:span><text:span text:style-name="T2922">w</text:span><text:span text:style-name="T2923"><text:s/></text:span><text:span text:style-name="T2924">IF</text:span><text:span text:style-name="T2925"><text:s/></text:span><text:span text:style-name="T2926">UJ”.</text:span></text:p></draw:text-box><svg:title/><svg:desc/></draw:frame><draw:frame draw:z-index="503312240" draw:id="id22" draw:style-name="a22" draw:name="Text Box 3" text:anchor-type="paragraph" svg:x="4.08472in" svg:y="11.00347in" svg:width="0.29514in" svg:height="0.19444in" style:rel-width="scale" style:rel-height="scale"><draw:text-box><text:p text:style-name="P2927"><text:span text:style-name="T2928">3/3</text:span></text:p></draw:text-box><svg:title/><svg:desc/></draw:frame><draw:frame draw:z-index="503312264" draw:id="id23" draw:style-name="a23" draw:name="Text Box 2" text:anchor-type="paragraph" svg:x="1.18125in" svg:y="0.51667in" svg:width="6.10278in" svg:height="0.16667in" style:rel-width="scale" style:rel-height="scale"><draw:text-box><text:p text:style-name="P292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notrawstwo badawcze i postęp w medycynie</dc:title>
    <dc:subject>filozofia, medycyna</dc:subject>
    <meta:initial-creator>Mateusz Wasylewski</meta:initial-creator>
    <dc:creator>Katarzyna Guzy</dc:creator>
    <meta:creation-date>2021-10-01T08:19:00Z</meta:creation-date>
    <dc:date>2021-10-01T08:19:00Z</dc:date>
    <meta:template xlink:href="Normal" xlink:type="simple"/>
    <meta:editing-cycles>2</meta:editing-cycles>
    <meta:editing-duration>PT0S</meta:editing-duration>
    <meta:user-defined meta:name="Created" meta:value-type="date">2019-01-24T00:00:00Z</meta:user-defined>
    <meta:user-defined meta:name="LastSaved" meta:value-type="date">2021-10-01T00:00:00Z</meta:user-defined>
    <meta:document-statistic meta:page-count="3" meta:paragraph-count="1" meta:word-count="4" meta:character-count="28" meta:row-count="1" meta:non-whitespace-character-count="25"/>
  </office:meta>
</office:document-meta>
</file>