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Default">
      <style:paragraph-properties fo:line-height="150%"/>
      <style:text-properties style:text-line-through-style="none" style:text-line-through-type="none" style:font-name="Arial" fo:font-size="12pt" style:text-underline-style="none" style:font-size-asian="12pt" style:font-size-complex="12pt"/>
    </style:style>
    <style:style style:name="P2" style:family="paragraph" style:parent-style-name="Standard">
      <style:paragraph-properties fo:line-height="150%"/>
      <style:text-properties style:font-name="Arial" fo:font-size="12pt" style:font-size-asian="12pt" style:font-size-complex="12pt"/>
    </style:style>
    <style:style style:name="P3" style:family="paragraph" style:parent-style-name="Standard">
      <style:paragraph-properties fo:line-height="150%"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start" style:justify-single-word="false"/>
      <style:text-properties style:font-name="Arial" fo:font-size="12pt" officeooo:paragraph-rsid="0018d004" style:font-size-asian="12pt" style:font-size-complex="12pt"/>
    </style:style>
    <style:style style:name="P5" style:family="paragraph" style:parent-style-name="Standard">
      <style:paragraph-properties fo:line-height="150%" fo:text-align="start" style:justify-single-word="false"/>
      <style:text-properties style:font-name="Arial" fo:font-size="12pt" officeooo:paragraph-rsid="001a65e7" style:font-size-asian="12pt" style:font-size-complex="12pt"/>
    </style:style>
    <style:style style:name="P6" style:family="paragraph" style:parent-style-name="Standard">
      <style:paragraph-properties fo:line-height="150%" fo:text-align="start" style:justify-single-word="false"/>
      <style:text-properties style:font-name="Arial" fo:font-size="12pt" officeooo:paragraph-rsid="001df4b1" style:font-size-asian="12pt" style:font-size-complex="12pt"/>
    </style:style>
    <style:style style:name="P7" style:family="paragraph" style:parent-style-name="Standard">
      <style:paragraph-properties fo:line-height="150%"/>
      <style:text-properties style:font-name="Arial" fo:font-size="12pt" officeooo:paragraph-rsid="0018d004" style:font-size-asian="12pt" style:font-size-complex="12pt"/>
    </style:style>
    <style:style style:name="P8" style:family="paragraph" style:parent-style-name="Standard">
      <style:paragraph-properties fo:line-height="150%"/>
      <style:text-properties style:font-name="Arial" fo:font-size="12pt" officeooo:rsid="0018d004" officeooo:paragraph-rsid="0018d004" style:font-size-asian="12pt" style:font-size-complex="12pt"/>
    </style:style>
    <style:style style:name="P9" style:family="paragraph" style:parent-style-name="Standard">
      <style:paragraph-properties fo:line-height="150%" fo:text-align="start" style:justify-single-word="false"/>
      <style:text-properties style:font-name="Arial" fo:font-size="12pt" officeooo:rsid="0017c028" officeooo:paragraph-rsid="0018d004" style:font-size-asian="12pt" style:font-size-complex="12pt"/>
    </style:style>
    <style:style style:name="P10" style:family="paragraph" style:parent-style-name="Standard">
      <style:paragraph-properties fo:line-height="150%" fo:text-align="start" style:justify-single-word="false"/>
      <style:text-properties style:font-name="Arial" fo:font-size="12pt" officeooo:rsid="0017c028" officeooo:paragraph-rsid="001c1fee" style:font-size-asian="12pt" style:font-size-complex="12pt"/>
    </style:style>
    <style:style style:name="P11" style:family="paragraph" style:parent-style-name="Standard">
      <style:paragraph-properties fo:line-height="150%" fo:text-align="start" style:justify-single-word="false"/>
      <style:text-properties style:font-name="Arial" fo:font-size="12pt" officeooo:rsid="0017c028" officeooo:paragraph-rsid="001df4b1" style:font-size-asian="12pt" style:font-size-complex="12pt"/>
    </style:style>
    <style:style style:name="P12" style:family="paragraph" style:parent-style-name="Standard">
      <style:paragraph-properties fo:line-height="150%"/>
      <style:text-properties style:font-name="Arial" fo:font-size="12pt" officeooo:rsid="0019bd33" officeooo:paragraph-rsid="0019bd33" style:font-size-asian="12pt" style:font-size-complex="12pt"/>
    </style:style>
    <style:style style:name="P13" style:family="paragraph" style:parent-style-name="Standard">
      <style:paragraph-properties fo:line-height="150%"/>
      <style:text-properties style:font-name="Arial" fo:font-size="12pt" officeooo:rsid="001ae9f0" officeooo:paragraph-rsid="001ae9f0" style:font-size-asian="12pt" style:font-size-complex="12pt"/>
    </style:style>
    <style:style style:name="P14" style:family="paragraph" style:parent-style-name="Standard">
      <style:paragraph-properties fo:line-height="150%"/>
      <style:text-properties style:font-name="Arial" fo:font-size="12pt" officeooo:rsid="001c1fee" officeooo:paragraph-rsid="001c1fee" style:font-size-asian="12pt" style:font-size-complex="12pt"/>
    </style:style>
    <style:style style:name="P15" style:family="paragraph" style:parent-style-name="Standard">
      <style:paragraph-properties fo:line-height="150%"/>
      <style:text-properties style:font-name="Arial" fo:font-size="12pt" officeooo:rsid="001df4b1" officeooo:paragraph-rsid="001df4b1" style:font-size-asian="12pt" style:font-size-complex="12pt"/>
    </style:style>
    <style:style style:name="P16" style:family="paragraph" style:parent-style-name="Standard">
      <style:paragraph-properties fo:line-height="150%"/>
      <style:text-properties style:font-name="Arial" fo:font-size="12pt" officeooo:rsid="0020971e" officeooo:paragraph-rsid="0020971e" style:font-size-asian="12pt" style:font-size-complex="12pt"/>
    </style:style>
    <style:style style:name="P17" style:family="paragraph" style:parent-style-name="Standard">
      <style:paragraph-properties fo:line-height="150%"/>
      <style:text-properties style:font-name="Arial" fo:font-size="12pt" officeooo:rsid="00216c1e" officeooo:paragraph-rsid="00216c1e" style:font-size-asian="12pt" style:font-size-complex="12pt"/>
    </style:style>
    <style:style style:name="P18" style:family="paragraph" style:parent-style-name="Standard">
      <style:paragraph-properties fo:line-height="150%"/>
      <style:text-properties style:font-name="Arial" fo:font-size="12pt" officeooo:rsid="0022d2d6" officeooo:paragraph-rsid="0022d2d6" style:font-size-asian="12pt" style:font-size-complex="12pt"/>
    </style:style>
    <style:style style:name="P19" style:family="paragraph" style:parent-style-name="Standard">
      <style:paragraph-properties fo:line-height="150%"/>
      <style:text-properties style:font-name="Arial" fo:font-size="12pt" officeooo:rsid="00230f63" officeooo:paragraph-rsid="00230f63" style:font-size-asian="12pt" style:font-size-complex="12pt"/>
    </style:style>
    <style:style style:name="P20" style:family="paragraph" style:parent-style-name="Standard">
      <loext:graphic-properties draw:fill="solid" draw:fill-color="#ffffff" draw:opacity="100%"/>
      <style:paragraph-properties fo:line-height="150%" fo:background-color="#ffffff"/>
      <style:text-properties style:font-name="Arial" fo:font-size="12pt" officeooo:rsid="01d8b7ef" officeooo:paragraph-rsid="0025a284" style:font-size-asian="12pt" style:font-size-complex="12pt"/>
    </style:style>
    <style:style style:name="P21" style:family="paragraph" style:parent-style-name="Standard">
      <style:paragraph-properties fo:line-height="150%"/>
      <style:text-properties style:font-name="Arial" fo:font-size="12pt" fo:language="en" fo:country="GB" style:font-size-asian="12pt" style:font-size-complex="12pt"/>
    </style:style>
    <style:style style:name="P22" style:family="paragraph" style:parent-style-name="Standard">
      <style:paragraph-properties fo:line-height="150%"/>
      <style:text-properties style:font-name="Arial" fo:font-size="12pt" fo:language="en" fo:country="GB" fo:font-weight="bold" style:font-size-asian="12pt" style:font-weight-asian="bold" style:font-size-complex="12pt" style:font-weight-complex="bold"/>
    </style:style>
    <style:style style:name="P23" style:family="paragraph" style:parent-style-name="Standard">
      <loext:graphic-properties draw:fill="solid" draw:fill-color="#ffffff" draw:opacity="100%"/>
      <style:paragraph-properties fo:line-height="150%" fo:background-color="#ffffff"/>
      <style:text-properties style:font-name="Arial" officeooo:rsid="001f82d0" officeooo:paragraph-rsid="0025a284"/>
    </style:style>
    <style:style style:name="P24" style:family="paragraph" style:parent-style-name="Standard">
      <style:paragraph-properties fo:line-height="150%"/>
    </style:style>
    <style:style style:name="P25" style:family="paragraph" style:parent-style-name="Standard">
      <style:paragraph-properties fo:line-height="150%" fo:text-align="start" style:justify-single-word="false"/>
      <style:text-properties officeooo:paragraph-rsid="0018d004"/>
    </style:style>
    <style:style style:name="P26" style:family="paragraph" style:parent-style-name="Standard">
      <style:paragraph-properties fo:line-height="150%" fo:text-align="start" style:justify-single-word="false"/>
      <style:text-properties officeooo:paragraph-rsid="001ae9f0"/>
    </style:style>
    <style:style style:name="P27" style:family="paragraph" style:parent-style-name="Standard">
      <style:paragraph-properties fo:line-height="150%" fo:text-align="start" style:justify-single-word="false"/>
      <style:text-properties officeooo:paragraph-rsid="001c1fee"/>
    </style:style>
    <style:style style:name="P28" style:family="paragraph" style:parent-style-name="Standard">
      <style:paragraph-properties fo:line-height="150%" fo:text-align="start" style:justify-single-word="false"/>
      <style:text-properties officeooo:paragraph-rsid="001df4b1"/>
    </style:style>
    <style:style style:name="P29" style:family="paragraph" style:parent-style-name="Standard">
      <style:paragraph-properties fo:line-height="150%" fo:text-align="start" style:justify-single-word="false"/>
      <style:text-properties officeooo:paragraph-rsid="001f77cb"/>
    </style:style>
    <style:style style:name="P30" style:family="paragraph" style:parent-style-name="Standard">
      <style:paragraph-properties fo:line-height="150%" fo:text-align="start" style:justify-single-word="false"/>
      <style:text-properties officeooo:paragraph-rsid="0020971e"/>
    </style:style>
    <style:style style:name="P31" style:family="paragraph" style:parent-style-name="Standard">
      <style:paragraph-properties fo:line-height="150%" fo:text-align="start" style:justify-single-word="false"/>
      <style:text-properties officeooo:paragraph-rsid="00216c1e"/>
    </style:style>
    <style:style style:name="P32" style:family="paragraph" style:parent-style-name="Standard">
      <style:paragraph-properties fo:line-height="150%" fo:text-align="start" style:justify-single-word="false"/>
      <style:text-properties officeooo:paragraph-rsid="0022d2d6"/>
    </style:style>
    <style:style style:name="P33" style:family="paragraph" style:parent-style-name="Standard">
      <style:paragraph-properties fo:line-height="150%" fo:text-align="start" style:justify-single-word="false"/>
      <style:text-properties officeooo:paragraph-rsid="00230f63"/>
    </style:style>
    <style:style style:name="P34" style:family="paragraph" style:parent-style-name="Standard">
      <style:paragraph-properties fo:line-height="150%" fo:text-align="start" style:justify-single-word="false"/>
      <style:text-properties officeooo:paragraph-rsid="00239c64"/>
    </style:style>
    <style:style style:name="P35" style:family="paragraph" style:parent-style-name="Standard">
      <style:paragraph-properties fo:line-height="150%"/>
      <style:text-properties style:text-line-through-style="none" style:text-line-through-type="none" style:font-name="Arial" fo:font-size="12pt" style:text-underline-style="none" style:font-size-asian="12pt" style:font-size-complex="12pt"/>
    </style:style>
    <style:style style:name="P36" style:family="paragraph" style:parent-style-name="Standard">
      <style:paragraph-properties fo:line-height="150%"/>
      <style:text-properties style:text-line-through-style="none" style:text-line-through-type="none" style:font-name="Arial" fo:font-size="12pt" fo:font-style="normal" style:text-underline-style="none" officeooo:rsid="0018d004" officeooo:paragraph-rsid="0018d004" style:font-size-asian="12pt" style:font-style-asian="normal" style:font-size-complex="12pt"/>
    </style:style>
    <style:style style:name="P37" style:family="paragraph" style:parent-style-name="Standard">
      <style:paragraph-properties fo:line-height="150%"/>
      <style:text-properties style:text-line-through-style="none" style:text-line-through-type="none" style:font-name="Arial" fo:font-size="12pt" fo:font-style="normal" style:text-underline-style="none" style:font-size-asian="12pt" style:font-style-asian="normal" style:font-size-complex="12pt"/>
    </style:style>
    <style:style style:name="P38"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39" style:family="paragraph" style:parent-style-name="Standard">
      <style:paragraph-properties fo:line-height="150%" fo:text-align="start" style:justify-single-word="false"/>
      <style:text-properties style:font-name="Arial" officeooo:rsid="001f82d0" officeooo:paragraph-rsid="0025a284"/>
    </style:style>
    <style:style style:name="P40" style:family="paragraph" style:parent-style-name="Standard">
      <loext:graphic-properties draw:fill="solid" draw:fill-color="#ffffff" draw:opacity="100%"/>
      <style:paragraph-properties fo:line-height="150%" fo:background-color="#ffffff"/>
      <style:text-properties style:font-name="Arial" officeooo:rsid="001f82d0" officeooo:paragraph-rsid="0029286e"/>
    </style:style>
    <style:style style:name="P41" style:family="paragraph" style:parent-style-name="Standard">
      <loext:graphic-properties draw:fill="solid" draw:fill-color="#ffffff" draw:opacity="100%"/>
      <style:paragraph-properties fo:line-height="150%" fo:background-color="#ffffff"/>
      <style:text-properties style:font-name="Arial" fo:font-size="12pt" fo:language="en" fo:country="US" officeooo:rsid="01d8b7ef" officeooo:paragraph-rsid="0025a284" style:font-size-asian="12pt" style:font-size-complex="12pt"/>
    </style:style>
    <style:style style:name="P42" style:family="paragraph" style:parent-style-name="Standard">
      <style:paragraph-properties fo:line-height="150%"/>
      <style:text-properties style:font-name="Arial" fo:font-size="12pt" officeooo:paragraph-rsid="0029286e" style:font-size-asian="12pt" style:font-size-complex="12pt"/>
    </style:style>
    <style:style style:name="P43" style:family="paragraph" style:parent-style-name="Standard">
      <loext:graphic-properties draw:fill="solid" draw:fill-color="#ffffff" draw:opacity="100%"/>
      <style:paragraph-properties fo:line-height="150%" fo:background-color="#ffffff"/>
      <style:text-properties style:font-name="Arial" fo:font-size="12pt" officeooo:rsid="01d8b7ef" officeooo:paragraph-rsid="0025a284" style:font-size-asian="12pt" style:font-size-complex="12pt"/>
    </style:style>
    <style:style style:name="P44" style:family="paragraph" style:parent-style-name="Standard">
      <loext:graphic-properties draw:fill="solid" draw:fill-color="#ffffff" draw:opacity="100%"/>
      <style:paragraph-properties fo:line-height="150%" fo:background-color="#ffffff"/>
      <style:text-properties style:font-name="Arial" fo:font-size="12pt" officeooo:rsid="0029286e" officeooo:paragraph-rsid="0029286e" style:font-size-asian="12pt" style:font-size-complex="12pt"/>
    </style:style>
    <style:style style:name="P45" style:family="paragraph" style:parent-style-name="Standard">
      <loext:graphic-properties draw:fill="solid" draw:fill-color="#ffffff" draw:opacity="100%"/>
      <style:paragraph-properties fo:line-height="150%" fo:background-color="#ffffff"/>
      <style:text-properties style:font-name="Arial" fo:font-size="12pt" officeooo:rsid="002bfcf7" officeooo:paragraph-rsid="002bfcf7" style:font-size-asian="12pt" style:font-size-complex="12pt"/>
    </style:style>
    <style:style style:name="P46" style:family="paragraph" style:parent-style-name="Heading_20_2">
      <style:text-properties fo:font-size="12pt" fo:language="en" fo:country="US" style:font-size-asian="12pt" style:font-size-complex="12pt"/>
    </style:style>
    <style:style style:name="P47" style:family="paragraph" style:parent-style-name="Heading_20_2">
      <style:paragraph-properties fo:margin-top="0cm" fo:margin-bottom="0cm" loext:contextual-spacing="false" fo:line-height="150%"/>
      <style:text-properties style:font-name="Arial" fo:font-size="12pt" officeooo:paragraph-rsid="0018d004" style:font-size-asian="12pt" style:font-size-complex="12pt"/>
    </style:style>
    <style:style style:name="P48"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18d004" style:font-weight-asian="normal"/>
    </style:style>
    <style:style style:name="T4" style:family="text">
      <style:text-properties style:text-line-through-style="none" style:text-line-through-type="none" style:text-underline-style="none" officeooo:rsid="0018d004"/>
    </style:style>
    <style:style style:name="T5" style:family="text">
      <style:text-properties style:text-line-through-style="none" style:text-line-through-type="none" style:text-underline-style="none" officeooo:rsid="0019bd33"/>
    </style:style>
    <style:style style:name="T6" style:family="text">
      <style:text-properties style:text-line-through-style="none" style:text-line-through-type="none" style:text-underline-style="none" officeooo:rsid="001ae9f0"/>
    </style:style>
    <style:style style:name="T7" style:family="text">
      <style:text-properties style:text-line-through-style="none" style:text-line-through-type="none" style:text-underline-style="none" officeooo:rsid="001c1fee"/>
    </style:style>
    <style:style style:name="T8" style:family="text">
      <style:text-properties style:text-line-through-style="none" style:text-line-through-type="none" style:text-underline-style="none" officeooo:rsid="001df4b1"/>
    </style:style>
    <style:style style:name="T9" style:family="text">
      <style:text-properties style:text-line-through-style="none" style:text-line-through-type="none" style:text-underline-style="none" officeooo:rsid="001f77cb"/>
    </style:style>
    <style:style style:name="T10" style:family="text">
      <style:text-properties style:text-line-through-style="none" style:text-line-through-type="none" style:text-underline-style="none" officeooo:rsid="0020971e"/>
    </style:style>
    <style:style style:name="T11" style:family="text">
      <style:text-properties style:text-line-through-style="none" style:text-line-through-type="none" style:text-underline-style="none" officeooo:rsid="0022d2d6"/>
    </style:style>
    <style:style style:name="T12" style:family="text">
      <style:text-properties style:text-line-through-style="none" style:text-line-through-type="none" style:text-underline-style="none" officeooo:rsid="00230f63"/>
    </style:style>
    <style:style style:name="T13" style:family="text">
      <style:text-properties style:text-line-through-style="none" style:text-line-through-type="none" style:text-underline-style="none" officeooo:rsid="002a543b"/>
    </style:style>
    <style:style style:name="T14" style:family="text">
      <style:text-properties style:text-line-through-style="none" style:text-line-through-type="none" fo:font-style="italic" style:text-underline-style="none" style:font-style-asian="italic"/>
    </style:style>
    <style:style style:name="T15" style:family="text">
      <style:text-properties style:text-line-through-style="none" style:text-line-through-type="none" fo:font-style="normal" style:text-underline-style="none" style:font-style-asian="normal"/>
    </style:style>
    <style:style style:name="T16" style:family="text">
      <style:text-properties style:text-line-through-style="none" style:text-line-through-type="none" fo:font-style="normal" style:text-underline-style="none" officeooo:rsid="0018d004" style:font-style-asian="normal"/>
    </style:style>
    <style:style style:name="T17" style:family="text">
      <style:text-properties style:text-line-through-style="none" style:text-line-through-type="none" fo:font-style="normal" style:text-underline-style="none" officeooo:rsid="001ae9f0" style:font-style-asian="normal"/>
    </style:style>
    <style:style style:name="T18" style:family="text">
      <style:text-properties style:text-line-through-style="none" style:text-line-through-type="none" fo:font-style="normal" style:text-underline-style="none" officeooo:rsid="001c1fee" style:font-style-asian="normal"/>
    </style:style>
    <style:style style:name="T19" style:family="text">
      <style:text-properties style:text-line-through-style="none" style:text-line-through-type="none" fo:font-style="normal" style:text-underline-style="none" officeooo:rsid="0020971e" style:font-style-asian="normal"/>
    </style:style>
    <style:style style:name="T20" style:family="text">
      <style:text-properties style:text-line-through-style="none" style:text-line-through-type="none" fo:font-style="normal" style:text-underline-style="none" officeooo:rsid="00230f63" style:font-style-asian="normal"/>
    </style:style>
    <style:style style:name="T21" style:family="text">
      <style:text-properties style:text-line-through-style="none" style:text-line-through-type="none" fo:font-style="normal" style:text-underline-style="none" officeooo:rsid="0025521f" style:font-style-asian="normal"/>
    </style:style>
    <style:style style:name="T22" style:family="text">
      <style:text-properties style:text-line-through-style="none" style:text-line-through-type="none" fo:font-style="normal" style:text-underline-style="solid" style:text-underline-width="auto" style:text-underline-color="font-color" style:font-style-asian="normal"/>
    </style:style>
    <style:style style:name="T23" style:family="text">
      <style:text-properties style:text-line-through-style="none" style:text-line-through-type="none" fo:font-style="normal" style:text-underline-style="solid" style:text-underline-width="auto" style:text-underline-color="font-color" style:font-style-asian="normal" style:font-style-complex="normal"/>
    </style:style>
    <style:style style:name="T24" style:family="text">
      <style:text-properties style:text-line-through-style="none" style:text-line-through-type="none" fo:language="la" fo:country="VA" fo:font-style="italic" style:text-underline-style="none" style:font-style-asian="italic"/>
    </style:style>
    <style:style style:name="T25" style:family="text">
      <style:text-properties style:text-line-through-style="none" style:text-line-through-type="none" style:text-underline-style="solid" style:text-underline-width="auto" style:text-underline-color="font-color"/>
    </style:style>
    <style:style style:name="T26" style:family="text">
      <style:text-properties style:text-line-through-style="none" style:text-line-through-type="none" style:text-underline-style="solid" style:text-underline-width="auto" style:text-underline-color="font-color" fo:font-weight="normal" style:font-weight-asian="normal"/>
    </style:style>
    <style:style style:name="T27" style:family="text">
      <style:text-properties style:text-line-through-style="none" style:text-line-through-type="none" style:font-name="Arial" fo:font-size="12pt" style:text-underline-style="none" style:font-size-asian="12pt" style:font-size-complex="12pt"/>
    </style:style>
    <style:style style:name="T28" style:family="text">
      <style:text-properties style:text-line-through-style="none" style:text-line-through-type="none" style:font-name="Arial" fo:font-size="12pt" fo:font-style="italic" style:text-underline-style="none" style:font-size-asian="12pt" style:font-style-asian="italic" style:font-size-complex="12pt"/>
    </style:style>
    <style:style style:name="T29"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30" style:family="text">
      <style:text-properties style:text-line-through-style="none" style:text-line-through-type="none" style:font-name="Arial" fo:font-size="12pt" fo:font-style="normal" style:text-underline-style="none" officeooo:rsid="0022d2d6" style:font-size-asian="12pt" style:font-style-asian="normal" style:font-size-complex="12pt"/>
    </style:style>
    <style:style style:name="T31" style:family="text">
      <style:text-properties style:text-line-through-style="none" style:text-line-through-type="none" style:font-name="Arial" fo:font-size="12pt" fo:font-style="normal" style:text-underline-style="solid" style:text-underline-width="auto" style:text-underline-color="font-color" style:font-size-asian="12pt" style:font-style-asian="normal" style:font-size-complex="12pt"/>
    </style:style>
    <style:style style:name="T32" style:family="text">
      <style:text-properties officeooo:rsid="0018d004"/>
    </style:style>
    <style:style style:name="T33" style:family="text">
      <style:text-properties officeooo:rsid="0017c028"/>
    </style:style>
    <style:style style:name="T34" style:family="text">
      <style:text-properties style:font-name="Arial"/>
    </style:style>
    <style:style style:name="T35" style:family="text">
      <style:text-properties style:font-name="Arial" fo:font-size="12pt" style:font-size-asian="12pt" style:font-size-complex="12pt"/>
    </style:style>
    <style:style style:name="T36" style:family="text">
      <style:text-properties style:font-name="Arial" fo:font-size="12pt" officeooo:rsid="0017c028" style:font-size-asian="12pt" style:font-size-complex="12pt"/>
    </style:style>
    <style:style style:name="T37" style:family="text">
      <style:text-properties style:font-name="Arial" fo:font-size="12pt" officeooo:rsid="001ae9f0" style:font-size-asian="12pt" style:font-size-complex="12pt"/>
    </style:style>
    <style:style style:name="T38" style:family="text">
      <style:text-properties style:font-name="Arial" fo:font-size="12pt" officeooo:rsid="0018694d" style:font-size-asian="12pt" style:font-size-complex="12pt"/>
    </style:style>
    <style:style style:name="T39" style:family="text">
      <style:text-properties style:font-name="Arial" fo:font-size="12pt" officeooo:rsid="001c1fee" style:font-size-asian="12pt" style:font-size-complex="12pt"/>
    </style:style>
    <style:style style:name="T40" style:family="text">
      <style:text-properties style:font-name="Arial" fo:font-size="12pt" officeooo:rsid="001df4b1" style:font-size-asian="12pt" style:font-size-complex="12pt"/>
    </style:style>
    <style:style style:name="T41" style:family="text">
      <style:text-properties style:font-name="Arial" fo:font-size="12pt" officeooo:rsid="001f77cb" style:font-size-asian="12pt" style:font-size-complex="12pt"/>
    </style:style>
    <style:style style:name="T42" style:family="text">
      <style:text-properties style:font-name="Arial" fo:font-size="12pt" officeooo:rsid="0020971e" style:font-size-asian="12pt" style:font-size-complex="12pt"/>
    </style:style>
    <style:style style:name="T43" style:family="text">
      <style:text-properties style:font-name="Arial" fo:font-size="12pt" officeooo:rsid="00230f63" style:font-size-asian="12pt" style:font-size-complex="12pt"/>
    </style:style>
    <style:style style:name="T44" style:family="text">
      <style:text-properties style:font-name="Arial" fo:font-size="12pt" officeooo:rsid="002ab31e" style:font-size-asian="12pt" style:font-size-complex="12pt"/>
    </style:style>
    <style:style style:name="T45" style:family="text">
      <style:text-properties style:font-name="Arial" fo:font-size="12pt" officeooo:rsid="002bfcf7" style:font-size-asian="12pt" style:font-size-complex="12pt"/>
    </style:style>
    <style:style style:name="T46" style:family="text">
      <style:text-properties style:font-name="Arial" fo:font-size="12pt" fo:font-style="italic" style:font-size-asian="12pt" style:font-style-asian="italic" style:font-size-complex="12pt"/>
    </style:style>
    <style:style style:name="T47" style:family="text">
      <style:text-properties style:font-name="Arial" fo:font-size="12pt" fo:font-style="italic" officeooo:rsid="0018d004" style:font-size-asian="12pt" style:font-style-asian="italic" style:font-size-complex="12pt"/>
    </style:style>
    <style:style style:name="T48" style:family="text">
      <style:text-properties style:font-name="Arial" fo:font-size="12pt" fo:font-style="italic" style:font-size-asian="12pt" style:font-style-asian="italic" style:font-size-complex="12pt" style:font-style-complex="normal"/>
    </style:style>
    <style:style style:name="T49" style:family="text">
      <style:text-properties style:font-name="Arial" fo:font-size="12pt" fo:font-style="italic" style:font-size-asian="12pt" style:font-style-asian="italic" style:font-size-complex="12pt" style:font-style-complex="italic"/>
    </style:style>
    <style:style style:name="T50" style:family="text">
      <style:text-properties style:font-name="Arial" fo:font-size="12pt" fo:font-style="italic" officeooo:rsid="001ae9f0" style:font-size-asian="12pt" style:font-style-asian="italic" style:font-size-complex="12pt" style:font-style-complex="italic"/>
    </style:style>
    <style:style style:name="T51" style:family="text">
      <style:text-properties style:font-name="Arial" fo:font-size="12pt" fo:font-style="normal" style:font-size-asian="12pt" style:font-style-asian="normal" style:font-size-complex="12pt"/>
    </style:style>
    <style:style style:name="T52" style:family="text">
      <style:text-properties style:font-name="Arial" fo:font-size="12pt" fo:font-style="normal" officeooo:rsid="0018d004" style:font-size-asian="12pt" style:font-style-asian="normal" style:font-size-complex="12pt"/>
    </style:style>
    <style:style style:name="T53" style:family="text">
      <style:text-properties style:font-name="Arial" fo:font-size="12pt" fo:font-style="normal" officeooo:rsid="001ae9f0" style:font-size-asian="12pt" style:font-style-asian="normal" style:font-size-complex="12pt"/>
    </style:style>
    <style:style style:name="T54" style:family="text">
      <style:text-properties style:font-name="Arial" fo:font-size="12pt" fo:font-style="normal" officeooo:rsid="001c1fee" style:font-size-asian="12pt" style:font-style-asian="normal" style:font-size-complex="12pt"/>
    </style:style>
    <style:style style:name="T55" style:family="text">
      <style:text-properties style:font-name="Arial" fo:font-size="12pt" fo:font-style="normal" officeooo:rsid="001df4b1" style:font-size-asian="12pt" style:font-style-asian="normal" style:font-size-complex="12pt"/>
    </style:style>
    <style:style style:name="T56" style:family="text">
      <style:text-properties style:font-name="Arial" fo:font-size="12pt" fo:font-style="normal" officeooo:rsid="001f77cb" style:font-size-asian="12pt" style:font-style-asian="normal" style:font-size-complex="12pt"/>
    </style:style>
    <style:style style:name="T57" style:family="text">
      <style:text-properties style:font-name="Arial" fo:font-size="12pt" fo:font-style="normal" officeooo:rsid="0020971e" style:font-size-asian="12pt" style:font-style-asian="normal" style:font-size-complex="12pt"/>
    </style:style>
    <style:style style:name="T58" style:family="text">
      <style:text-properties style:font-name="Arial" fo:font-size="12pt" fo:font-style="normal" officeooo:rsid="00216c1e" style:font-size-asian="12pt" style:font-style-asian="normal" style:font-size-complex="12pt"/>
    </style:style>
    <style:style style:name="T59" style:family="text">
      <style:text-properties style:font-name="Arial" fo:font-size="12pt" fo:font-style="normal" officeooo:rsid="0022d2d6" style:font-size-asian="12pt" style:font-style-asian="normal" style:font-size-complex="12pt"/>
    </style:style>
    <style:style style:name="T60" style:family="text">
      <style:text-properties style:font-name="Arial" fo:font-size="12pt" fo:font-style="normal" officeooo:rsid="00230f63" style:font-size-asian="12pt" style:font-style-asian="normal" style:font-size-complex="12pt"/>
    </style:style>
    <style:style style:name="T61" style:family="text">
      <style:text-properties style:font-name="Arial" fo:font-size="12pt" fo:font-style="normal" style:font-size-asian="12pt" style:font-style-asian="normal" style:font-size-complex="12pt" style:font-style-complex="normal"/>
    </style:style>
    <style:style style:name="T62" style:family="text">
      <style:text-properties style:font-name="Arial" fo:font-size="12pt" fo:font-style="normal" officeooo:rsid="00239c64" style:font-size-asian="12pt" style:font-style-asian="normal" style:font-size-complex="12pt"/>
    </style:style>
    <style:style style:name="T63" style:family="text">
      <style:text-properties style:font-name="Arial" fo:font-size="12pt" fo:font-style="normal" officeooo:rsid="002ab31e" style:font-size-asian="12pt" style:font-style-asian="normal" style:font-size-complex="12pt"/>
    </style:style>
    <style:style style:name="T64" style:family="text">
      <style:text-properties style:font-name="Arial" fo:font-style="italic" style:font-style-asian="italic"/>
    </style:style>
    <style:style style:name="T65" style:family="text">
      <style:text-properties style:font-name="Arial" fo:font-style="normal" style:font-style-asian="normal"/>
    </style:style>
    <style:style style:name="T66" style:family="text">
      <style:text-properties style:font-name="Arial" fo:font-style="normal" officeooo:rsid="001ae9f0" style:font-style-asian="normal"/>
    </style:style>
    <style:style style:name="T67" style:family="text">
      <style:text-properties style:font-name="Arial" fo:font-style="normal" officeooo:rsid="001c1fee" style:font-style-asian="normal"/>
    </style:style>
    <style:style style:name="T68" style:family="text">
      <style:text-properties fo:font-style="italic" style:font-style-asian="italic"/>
    </style:style>
    <style:style style:name="T69" style:family="text">
      <style:text-properties fo:font-style="italic" style:font-style-asian="italic" style:font-style-complex="italic"/>
    </style:style>
    <style:style style:name="T70" style:family="text">
      <style:text-properties fo:font-style="italic" officeooo:rsid="001ae9f0" style:font-style-asian="italic" style:font-style-complex="italic"/>
    </style:style>
    <style:style style:name="T71" style:family="text">
      <style:text-properties fo:font-style="italic" officeooo:rsid="001c1fee" style:font-style-asian="italic" style:font-style-complex="italic"/>
    </style:style>
    <style:style style:name="T72" style:family="text">
      <style:text-properties fo:font-style="normal" style:font-style-asian="normal"/>
    </style:style>
    <style:style style:name="T73" style:family="text">
      <style:text-properties fo:font-style="normal" officeooo:rsid="0018d004" style:font-style-asian="normal"/>
    </style:style>
    <style:style style:name="T74" style:family="text">
      <style:text-properties fo:font-style="normal" officeooo:rsid="001a65e7" style:font-style-asian="normal"/>
    </style:style>
    <style:style style:name="T75" style:family="text">
      <style:text-properties fo:font-style="normal" officeooo:rsid="001df4b1" style:font-style-asian="normal"/>
    </style:style>
    <style:style style:name="T76" style:family="text">
      <style:text-properties officeooo:rsid="0019bd33"/>
    </style:style>
    <style:style style:name="T77" style:family="text">
      <style:text-properties officeooo:rsid="001a65e7"/>
    </style:style>
    <style:style style:name="T78" style:family="text">
      <style:text-properties officeooo:rsid="001ae9f0"/>
    </style:style>
    <style:style style:name="T79" style:family="text">
      <style:text-properties officeooo:rsid="001c1fee"/>
    </style:style>
    <style:style style:name="T80" style:family="text">
      <style:text-properties officeooo:rsid="001df4b1"/>
    </style:style>
    <style:style style:name="T81" style:family="text">
      <style:text-properties officeooo:rsid="001f77cb"/>
    </style:style>
    <style:style style:name="T82" style:family="text">
      <style:text-properties officeooo:rsid="0020971e"/>
    </style:style>
    <style:style style:name="T83" style:family="text">
      <style:text-properties officeooo:rsid="0022d2d6"/>
    </style:style>
    <style:style style:name="T84" style:family="text">
      <style:text-properties officeooo:rsid="00230f63"/>
    </style:style>
    <style:style style:name="T85" style:family="text">
      <style:text-properties officeooo:rsid="0024c266"/>
    </style:style>
    <style:style style:name="T86" style:family="text">
      <style:text-properties officeooo:rsid="01d8b7ef"/>
    </style:style>
    <style:style style:name="T87" style:family="text">
      <style:text-properties officeooo:rsid="0025a284"/>
    </style:style>
    <style:style style:name="T88" style:family="text">
      <style:text-properties style:use-window-font-color="true" fo:font-size="12pt" style:font-size-asian="12pt" style:font-size-complex="12pt"/>
    </style:style>
    <style:style style:name="T89" style:family="text">
      <style:text-properties officeooo:rsid="0029286e"/>
    </style:style>
    <style:style style:name="T90"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88">Uwagi do wersji zaadaptowanej:</text:span></text:p>
      <text:p text:style-name="P23">Wersja elektroniczna książki została stworzona zgodnie z art. 33 z indeksem 1 Ustawy o prawie autorskim i prawach pokrewnych.</text:p>
      <text:p text:style-name="P23">Zostały zachowane numery stron. Numer danej strony znajduje się nad tekstem danej strony i poprzedza go skrót str.</text:p>
      <text:p text:style-name="P23">Wartości wyrażone w oryginale liczbami rzymskimi w adaptacji przedstawiono cyframi arabskimi <text:span text:style-name="T86">albo słownie</text:span>.</text:p>
      <text:p text:style-name="P2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0">Zakładki oznaczone literą „p.” i numerem porządkowym znajdują się w treści głównej, w miejscu występowania przypisu. Zakładki oznaczone <text:span text:style-name="T89">słowem</text:span> „p<text:span text:style-name="T89">rzypis</text:span>” i numerem porządkowym znajdują się <text:span text:style-name="T89">na końcu dokumentu –</text:span> w miejscu występowania <text:span text:style-name="T89">opisu</text:span> przypisu.</text:p>
      <text:p text:style-name="P20">Wykaz skrótów:</text:p>
      <text:p text:style-name="P45">dn. – dnia</text:p>
      <text:p text:style-name="P20">ks. – ksiądz</text:p>
      <text:p text:style-name="P20">m.in. – między innymi</text:p>
      <text:p text:style-name="P20">nr – numer</text:p>
      <text:p text:style-name="P20">p. – pan</text:p>
      <text:p text:style-name="P20">przyp. – przypis</text:p>
      <text:p text:style-name="P20">r. – rok</text:p>
      <text:p text:style-name="P45">R. – rocznik</text:p>
      <text:p text:style-name="P20">red. – redakcja</text:p>
      <text:p text:style-name="P41">Rev. – reverend</text:p>
      <text:p text:style-name="P20">s. – strona</text:p>
      <text:p text:style-name="P20">ś.p. – <text:span text:style-name="T87">świętej</text:span> pamięci</text:p>
      <text:p text:style-name="P20">t. – tom</text:p>
      <text:p text:style-name="P20">tj. – to jest</text:p>
      <text:p text:style-name="P44">z. – zeszyt</text:p>
      <text:p text:style-name="P20">złr. – złoty reński</text:p>
      <text:p text:style-name="P20">zob. – zobacz </text:p>
      <text:p text:style-name="P20">G.Z. – inicjały autora</text:p>
      <text:p text:style-name="P20"><text:soft-page-break/>PPS – Polska Partia Socjalistyczna</text:p>
      <text:p text:style-name="P20">PPSD – Polska Partia Socjalno-Demokratyczna</text:p>
      <text:p text:style-name="P20">S-DP – Socjalno-Demokratyczna Partia</text:p>
      <text:p text:style-name="P20">SL – Stronnictwo Ludowe</text:p>
      <text:p text:style-name="P20">UJ – Uniwersytet Jagielloński</text:p>
      <text:p text:style-name="P20">ZSCh – Związek Stronnictwa Chłopskiego</text:p>
      <text:p text:style-name="P20">ZZSP – Związek Zagraniczny Socjalistów Polskich</text:p>
      <text:p text:style-name="P20">Rozwinięcia niektórych skrótów zostały dodane po pierwszym ich wystąpieniu w treści głównej.</text:p>
      <text:p text:style-name="P20">Koniec uwag do wersji zaadaptowanej.</text:p>
      <text:p text:style-name="P8"/>
      <text:p text:style-name="P8">Str. 1<text:span text:style-name="T85">2</text:span>5</text:p>
      <text:p text:style-name="P42">ZESZYTY NAUKOWE UNIWERSYTETU JAGIELLOŃSKIEGO 1279– 2005</text:p>
      <text:p text:style-name="P42">Prace Historyczne z. 132</text:p>
      <text:p text:style-name="P2"/>
      <text:p text:style-name="P2">GRZEGORZ ZAJĄC </text:p>
      <text:h text:style-name="P48" text:outline-level="1">SOCJALIŚCI ZACHODNIOGALICYJSCY WOBEC RUCHU CHŁOPSKIEGO I JEGO LIDERÓW W LATACH 1892–1897</text:h>
      <text:p text:style-name="P3"><text:span text:style-name="T2">„Pałkarz”, „Lampiarz”, „Rublarz” – to określenia, jakimi posługiwał się w początkach </text:span><text:span text:style-name="T3">dwudziestego</text:span><text:span text:style-name="T2"> wieku krakowski „Naprzód”, organ PPSD Galicji i Śląska, pisząc o księdzu Stanisławie Stojałowskim, jednym z najbardziej zasłużonych działaczy galicyjskiego ruchu chłopskiego </text:span><text:span text:style-name="T3">[</text:span><text:a xlink:type="simple" xlink:href="#przypis1" text:style-name="Internet_20_link" text:visited-style-name="Visited_20_Internet_20_Link">przypis </text:a><text:a xlink:type="simple" xlink:href="#przypis1" text:style-name="Internet_20_link" text:visited-style-name="Visited_20_Internet_20_Link"><text:span text:style-name="T26">1</text:span></text:a><text:span text:style-name="T3">]</text:span><text:bookmark text:name="p1"/><text:span text:style-name="T2">. Zapomniano już wówczas o sojuszu zawartym z nim w przededniu wyborów do Izby Posłów Rady Państwa w 1897 roku, kiedy liczono na to, że Stojałowski pomoże zjednać socjalistom chłopów, co było warunkiem zwycięstwa kandydatów partii socjalno-demokratycznej w piątej kurii (powszechnej, zwanej również przez socjalistów „robotniczą”). </text:span></text:p>
      <text:p text:style-name="P2">Sojusz ów był bardzo interesującym zjawiskiem, bowiem socjaliści galicyjscy podczas walki wyborczej w latach późniejszych opierali się głównie na własnych siłach, nie wiążąc się nigdy w takim stopniu z żadnym ugrupowaniem, jak to nastąpiło w 1897 roku w przypadku ich aliansu ze stojałowczykami.</text:p>
      <text:p text:style-name="P2">Artykuł ten stanowi próbę odpowiedzi na pytanie, jaki był stosunek socjalistów zachodniogalicyjskich do ruchu chłopskiego oraz jego liderów w latach wcześniejszych (do wyborów w marcu 1897 roku), co, jak sądzę, pozwoli choć w części zrozumieć przyczyny wspomnianego wyżej sojuszu oraz niechętnej postawy działaczy partii socjalno-demokratycznej wobec inicjatyw podejmowanych przez powstałe w roku 1895 Stronnictwo <text:soft-page-break/>Ludowe. Szczególną uwagę zwróciłem na okres poprzedzający wybory do Rady Państwa (przełom roku 1896/1897), kiedy to, z racji prowadzonej przez wszystkie ugrupowania kampanii wyborczej, nastąpiło zacieśnienie więzów łączących socjalistów ze stojałowczykami oraz wyraźne zaostrzenie konfliktu tych ugrupowań z SL.</text:p>
      <text:p text:style-name="P2"><text:span text:style-name="T2">Próby stworzenia programu agrarnego przez działaczy partii socjalno-demokratycznej doczekały się już odrębnych opracowań, dlatego rozważaniom tym oraz związanym z nimi dyskusjom na kolejnych kongresach partyjnych po</text:span>święciłem stosunkowo niewiele miejsca, baczniejszą uwagę zwracając na uchwały podejmowane przez uczestników socjalistycznych zjazdów <text:span text:style-name="T32">[</text:span><text:a xlink:type="simple" xlink:href="#przypis2" text:style-name="Internet_20_link" text:visited-style-name="Visited_20_Internet_20_Link"><text:span text:style-name="T32">przypis </text:span></text:a><text:a xlink:type="simple" xlink:href="#przypis2" text:style-name="Internet_20_link" text:visited-style-name="Visited_20_Internet_20_Link">2</text:a><text:span text:style-name="T32">]</text:span><text:bookmark text:name="p2"/>.</text:p>
      <text:p text:style-name="P2"/>
      <text:p text:style-name="P8">Str. 126</text:p>
      <text:p text:style-name="P2">Nie omówiłem również wzajemnych relacji między Socjalno-Demokratyczną Partią w Galicji a Ukraińsko-Ruską Partią Radykalną, choć, co należy w tym miejscu podkreślić, radykałowie ukraińscy odegrali znaczącą rolę we wspomnianych wyżej dyskusjach programowych <text:span text:style-name="T32">[</text:span><text:a xlink:type="simple" xlink:href="#przypis3" text:style-name="Internet_20_link" text:visited-style-name="Visited_20_Internet_20_Link"><text:span text:style-name="T32">przypis </text:span></text:a><text:a xlink:type="simple" xlink:href="#przypis3" text:style-name="Internet_20_link" text:visited-style-name="Visited_20_Internet_20_Link">3</text:a><text:span text:style-name="T32">]</text:span><text:bookmark text:name="p3"/>.</text:p>
      <text:p text:style-name="P2"><text:span text:style-name="T1">Działacze socjalistyczni już w początkach lat dziewięćdziesiątych </text:span><text:span text:style-name="T4">dziewiętnastego</text:span><text:span text:style-name="T1"> wieku zdawali sobie sprawę z tego, że kwestia agitacji wśród ludności wiejskiej może odegrać kluczową rolę dla losów ich partii. Ignacy Daszyński pisał w swych </text:span><text:span text:style-name="T14">Pamiętnikach</text:span><text:span text:style-name="T15">, że socjaliści „nigdy nie myśleli zapoznawać faktu, że robotnicy to nie cały naród i że socjalizm musi pójść na wieś, aby zorganizować proletariat wiejski” </text:span><text:span text:style-name="T16">[</text:span><text:a xlink:type="simple" xlink:href="#przypis4" text:style-name="Internet_20_link" text:visited-style-name="Visited_20_Internet_20_Link">przypis </text:a><text:a xlink:type="simple" xlink:href="#przypis4" text:style-name="Internet_20_link" text:visited-style-name="Visited_20_Internet_20_Link"><text:span text:style-name="T22">4</text:span></text:a><text:span text:style-name="T16">]</text:span><text:bookmark text:name="p4"/><text:span text:style-name="T15">.</text:span></text:p>
      <text:p text:style-name="P2"><text:span text:style-name="T15">Ożywioną działalność polityczną socjaliści galicyjscy rozpoczęli w styczniu 1892 roku, kiedy to obradował I Zjazd Partyjny. Rok wcześniej założono pierwsze stowarzyszenia kształcące „Siła”, które stanowiły nieformalne zaplecze kadrowe i finansowe partii. 13 marca 1892 roku powstała „Siła” w Białej, ważnym ówcześnie ośrodku włókienniczym i metalurgicznym </text:span><text:span text:style-name="T16">[</text:span><text:a xlink:type="simple" xlink:href="#przypis5" text:style-name="Internet_20_link" text:visited-style-name="Visited_20_Internet_20_Link">przypis </text:a><text:a xlink:type="simple" xlink:href="#przypis5" text:style-name="Internet_20_link" text:visited-style-name="Visited_20_Internet_20_Link"><text:span text:style-name="T22">5</text:span></text:a><text:span text:style-name="T16">]</text:span><text:bookmark text:name="p5"/><text:span text:style-name="T15">. Tymczasem w styczniu owego roku z inicjatywy ks. Stojałowskiego założono w tym mieście Towarzystwo Domu Robotniczego, które za cel stawiało sobie między innymi udzielanie materialnej pomocy robotnikom, prowadzenie sklepu, przeznaczenie części funduszy na kształcenie robotników itp. Ogólnie rzecz biorąc, nowo powstałe towarzystwo stawiało przed sobą cele bardziej ambitne, przynajmniej pod względem ekonomicznym, niż zakładane przez działaczy partii socjalno-demokratycznej „Siły” </text:span><text:span text:style-name="T16">[</text:span><text:a xlink:type="simple" xlink:href="#przypis6" text:style-name="Internet_20_link" text:visited-style-name="Visited_20_Internet_20_Link">przypis </text:a><text:a xlink:type="simple" xlink:href="#przypis6" text:style-name="Internet_20_link" text:visited-style-name="Visited_20_Internet_20_Link"><text:span text:style-name="T22">6</text:span></text:a><text:span text:style-name="T16">]</text:span><text:bookmark text:name="p6"/><text:span text:style-name="T15">. Stało się więc ono od razu głównym wrogiem dla miejscowych socjalistów.</text:span></text:p>
      <text:p text:style-name="P2">Założony w styczniu 1892 roku przez socjalistów krakowskich „Naprzód”, już w drugim numerze wystąpił z ostrą krytyką Towarzystwa Domu Robotniczego, nie oszczędzając przy tym jego założyciela, ks. Stanisława Stojałowskiego. Wyrażono żal, że odwołanie przez <text:soft-page-break/>władze w ostatniej chwili zgromadzenia, na którym zatwierdzić miano statut tegoż stowarzyszenia, uniemożliwi zdemaskowanie ukrytych planów Stojałowskiego i jego zwolenników, „którzy pod płaszczykiem przyjaciół robotników niosą im tylko nowy wyzysk”.</text:p>
      <text:p text:style-name="P2"/>
      <text:p text:style-name="P8">Str. 127</text:p>
      <text:p text:style-name="P8">Zapowiedziano również, że socjaliści staną do walki</text:p>
      <text:p text:style-name="P7"/>
      <text:p text:style-name="P38">„[…] z niesumiennymi spekulantami i szarlatanami, którzy z robotniczej nędzy chcą korzyści wyciągnąć dla swoich osobistych niskich celów i nie wahają się w tym celu sypać piasku w oczy robotnikom, spekulując w mylnym obliczeniu na ich ciemnotę”.</text:p>
      <text:p text:style-name="P2"/>
      <text:p text:style-name="P2">Skrytykowano statut towarzystwa, wyrażając wątpliwość co do sensu oszczędzania 20 centów tygodniowo, zwrócono uwagę na wysokie koszta założenia sklepu przy Domu Robotniczym oraz wykazano bezsens ustanowienia stypendiów na rzecz kształcenia robotników na majstrów i kierowników fabryk („nie mamy wcale ochoty składać ciężko zapracowanego grosza na rozmnażanie batów na własne grzbiety”). Zakończono zaś stwierdzeniem, że:</text:p>
      <text:p text:style-name="P2"/>
      <text:p text:style-name="P38"><text:span text:style-name="T1">„Autor statutu albo nie ma najmniejszego pojęcia o kwestii robotniczej i w ogóle o stosunkach ekonomicznych, albo też jest świadomym krętaczem spekulującym na to, że znajdzie robotników tak naiwnych, którzy na takie plewy wziąć się dadzą” </text:span><text:span text:style-name="T4">[</text:span><text:a xlink:type="simple" xlink:href="#przypis7" text:style-name="Internet_20_link" text:visited-style-name="Visited_20_Internet_20_Link">przypis </text:a><text:a xlink:type="simple" xlink:href="#przypis7" text:style-name="Internet_20_link" text:visited-style-name="Visited_20_Internet_20_Link"><text:span text:style-name="T25">7</text:span></text:a><text:span text:style-name="T4">]</text:span><text:bookmark text:name="p7"/><text:span text:style-name="T1">.</text:span></text:p>
      <text:p text:style-name="P2"/>
      <text:p text:style-name="P2">W tymże samym numerze „Naprzodu” ukazała się druga publikacja, w której jeszcze dosadniej skrytykowano księdza Stojałowskiego. Rozpoczyna się ona od słów:</text:p>
      <text:p text:style-name="P2"/>
      <text:p text:style-name="P38">„Ks. Stojałowski, który przez tyle lat tumanił galicyjskich chłopów «złotymi lampami do grobu Chrystusa», «pielgrzymkami do Ojca Świętego» i innymi wymysłami, przeniósł teraz swój warsztat, swego «Wieńca» i «Pszczółkę» na Śląsk i pragnie obecnie uszczęśliwić robotników bialskich”.</text:p>
      <text:p text:style-name="P2"/>
      <text:p text:style-name="P2">Następnie wykazano różnicę między chłopami a uświadomionymi robotnikami:</text:p>
      <text:p text:style-name="P2"/>
      <text:p text:style-name="P38">„Nie zbiera tu jednak składek na «złotą lampę», to dobre było dla chłopów, dla robotników pomysłowy ksiądz ma inne cacko: Dom Robotniczy. Ale z robotnikami trochę trudniejsza <text:soft-page-break/>sprawa, niż z ciemnym, nieszczęśliwym chłopem galicyjskim, nie dadzą się oni złapać na Dom Robotniczy”.</text:p>
      <text:p text:style-name="P2"/>
      <text:p text:style-name="P2"><text:span text:style-name="T1">Stwierdzono, że „Ks. Stojałowski ze swoimi projektami spóźnił się na świecie co najmniej o jakie lat trzydzieści”, ponieważ „Dziś robotnicy nie dadzą się już obałamucić pięknymi słówkami, jak: oszczędność, samopomoc, stowarzyszenia spożywcze itd. – są już bowiem na tyle wykształceni i uświadomieni, że wiedzą, iż to wszystko mrzonki, które ani na włos nie ulżą ich doli”. Na koniec przedstawiono, jakie cele stoją obecnie przed klasą robotniczą. Były to: organizacja, walka polityczna, prawo powszechnego głosowania, ośmiogodzinny dzień pracy, ustawodawstwo robotnicze oraz podwyższenie płac </text:span><text:span text:style-name="T4">[</text:span><text:a xlink:type="simple" xlink:href="#przypis8" text:style-name="Internet_20_link" text:visited-style-name="Visited_20_Internet_20_Link">przypis </text:a><text:a xlink:type="simple" xlink:href="#przypis8" text:style-name="Internet_20_link" text:visited-style-name="Visited_20_Internet_20_Link"><text:span text:style-name="T25">8</text:span></text:a><text:span text:style-name="T4">]</text:span><text:bookmark text:name="p8"/><text:span text:style-name="T1">.</text:span></text:p>
      <text:p text:style-name="P2"><text:span text:style-name="T1">Artykuł powyższy doskonale obrazuje postawę socjalistów galicyjskich wobec różnego rodzaju „przyjaciół” robotników, którzy recepty na polepszenie ich doli doszukiwali się w zakładaniu stowarzyszeń samopomocowych lub wcielaniu w życie koncepcji przedstawionych przez papieża Leona </text:span><text:span text:style-name="T4">Trzynastego</text:span><text:span text:style-name="T1"> w encyklice </text:span><text:span text:style-name="T24">Rerum novarum</text:span><text:span text:style-name="T15">.</text:span></text:p>
      <text:p text:style-name="P2"><text:span text:style-name="T15">Stojałowski nie był tu zresztą wyjątkiem. Na łamach galicyjskiej prasy socjalistycznej wielokrotnie pojawiały się artykuły, w których krytykowano działalność agitacyjną księży (np. Bronisława Stysińskiego, Jana Łabaja, Jana Badeniego) wśród robotników, nie pozostawiaj</text:span>ąc suchej nitki na zakładanych przez nich gazetkach czy stowarzyszeniach <text:span text:style-name="T32">[</text:span><text:a xlink:type="simple" xlink:href="#przypis9" text:style-name="Internet_20_link" text:visited-style-name="Visited_20_Internet_20_Link"><text:span text:style-name="T32">przypis </text:span></text:a><text:a xlink:type="simple" xlink:href="#przypis9" text:style-name="Internet_20_link" text:visited-style-name="Visited_20_Internet_20_Link">9</text:a><text:span text:style-name="T32">]</text:span><text:bookmark text:name="p9"/>.</text:p>
      <text:p text:style-name="P2"/>
      <text:p text:style-name="P8">Str. 128</text:p>
      <text:p text:style-name="P2">Przywódcy partii socjalno-demokratycznej uważali, że Stojałowski chce wziąć robotników „równocześnie za łeb i na lep”, oferując im tańsze towary w sklepiku towarzystwa oraz jednocześnie ich indoktrynując, a co za tym idzie – odbierając potencjalnych członków socjalistycznej organizacji <text:span text:style-name="T76">[</text:span><text:a xlink:type="simple" xlink:href="#przypis10" text:style-name="Internet_20_link" text:visited-style-name="Visited_20_Internet_20_Link"><text:span text:style-name="T76">przypis </text:span></text:a><text:a xlink:type="simple" xlink:href="#przypis10" text:style-name="Internet_20_link" text:visited-style-name="Visited_20_Internet_20_Link">10</text:a><text:span text:style-name="T76">]</text:span><text:bookmark text:name="p10"/>.</text:p>
      <text:p text:style-name="P2"><text:span text:style-name="T1">W 1892 roku S-DP w Galicji była zbyt słaba kadrowo, by swych agitatorów skierować na wieś. Praktyczne całą energię poświęcono na zakładanie stowarzyszeń „Siła” w większych ośrodkach, gdzie znajdowały się liczniejsze skupiska robotników miejskich </text:span><text:span text:style-name="T5">[</text:span><text:a xlink:type="simple" xlink:href="#przypis11" text:style-name="Internet_20_link" text:visited-style-name="Visited_20_Internet_20_Link">przypis </text:a><text:a xlink:type="simple" xlink:href="#przypis11" text:style-name="Internet_20_link" text:visited-style-name="Visited_20_Internet_20_Link"><text:span text:style-name="T25">11</text:span></text:a><text:span text:style-name="T5">]</text:span><text:bookmark text:name="p11"/><text:span text:style-name="T1">.</text:span></text:p>
      <text:p text:style-name="P2">Pierwsza w zasadzie próba stworzenia organizacji chłopskiej nastąpiła 7 maja 1893 roku, gdy zwołano zgromadzenie ludowe w celu założenia „Siły” w podkrakowskim Płaszowie. Było to wydarzenie na tyle dużej rangi, że „Naprzód” pokusił się o umieszczenie dłuższego wstępu, charakteryzującego położenie ludności wiejskiej w Galicji oraz przedstawiającego zadania, które stoją przed socjalistami, mającymi uświadomić chłopów i zjednać ich dla swojej organizacji:</text:p>
      <text:p text:style-name="P2"><text:soft-page-break/></text:p>
      <text:p text:style-name="P38">„[…] [chłop] praw obywatelskich ma […] nieraz mniej nawet od najnędzniejszego obywatela miejskiego, choć ciężary ponosi znacznie większe niż każdy inny obywatel państwa. Mimo to rzadko kiedy dotychczas odważał się wieśniak upomnieć o swoje prawa. Brakowało dotąd ludowi świadomości wszelkiej, brakowało mu właściwego programu z jasno wytkniętym celem, brakowało mu jakiej takiej choćby organizacji”.</text:p>
      <text:p text:style-name="P2"/>
      <text:p text:style-name="P2">Szansy na poprawę losu ludności wiejskiej „Naprzód” doszukiwał się w socjalizmie,</text:p>
      <text:p text:style-name="P2"/>
      <text:p text:style-name="P38">„[…] który nie zna innych różnic, oprócz tych, jakie istnieją między panami a niewolnikami, między bogaczem a ubogim, między wyzyskiwaczem a wyzyskiwanym proletariatem, który broni zawsze i wszędzie interesów biednych i uciśnionych i który za cel swój postawił możliwe uszczęśliwienie całej ludności, a więc i ludności wiejskiej, zdołał w krótkim czasie skutki opłakane te zmienić i pchnął lud cały, zarówno robotników miejskich jak i chłopów na drogę, która z wolna wprawdzie, lecz tym pewniej wiedzie do zwycięstwa”.</text:p>
      <text:p text:style-name="P2"/>
      <text:p text:style-name="P8">Str. 129</text:p>
      <text:p text:style-name="P2">Nie zabrakło również słów samokrytyki tyczących dotychczasowych osiągnięć socjalistów na polu agitacji wśród ludności wiejskiej:</text:p>
      <text:p text:style-name="P2"/>
      <text:p text:style-name="P38">„Dotąd jednak nie możemy się pochwalić choćby najmniejszym ruchem pośród naszych braci od pługa. Zaledwie tu i tam pojedyncze jednostki przyznawały się do naszego programu, dlatego też z niemałą radością witamy dziś nowe stowarzyszenie «Siła» zawiązujące się w Płaszowie” <text:span text:style-name="T78">[</text:span><text:a xlink:type="simple" xlink:href="#przypis12" text:style-name="Internet_20_link" text:visited-style-name="Visited_20_Internet_20_Link"><text:span text:style-name="T78">przypis </text:span></text:a><text:a xlink:type="simple" xlink:href="#przypis12" text:style-name="Internet_20_link" text:visited-style-name="Visited_20_Internet_20_Link">12</text:a><text:span text:style-name="T78">]</text:span><text:bookmark text:name="p12"/>.</text:p>
      <text:p text:style-name="P2"/>
      <text:p text:style-name="P2"><text:span text:style-name="T1">Jak się jednak okazało, radość ta była przedwczesna, gdyż nie udało się tam stworzyć trwałej organizacji. Przemawiający na zgromadzeniu Emil (Samuel) Haecker i Tadeusz Reger (obydwaj już wówczas współpracowali z „Naprzodem”) zostali relegowani z Uniwersytetu Jagiellońskiego, a działalność wśród chłopów i wiejskiego proletariatu na dłuższy czas praktycznie zamarła </text:span><text:span text:style-name="T6">[</text:span><text:a xlink:type="simple" xlink:href="#przypis13" text:style-name="Internet_20_link" text:visited-style-name="Visited_20_Internet_20_Link">przypis </text:a><text:a xlink:type="simple" xlink:href="#przypis13" text:style-name="Internet_20_link" text:visited-style-name="Visited_20_Internet_20_Link"><text:span text:style-name="T25">13</text:span></text:a><text:span text:style-name="T6">]</text:span><text:bookmark text:name="p13"/><text:span text:style-name="T1">.</text:span></text:p>
      <text:p text:style-name="P2">Z tym większym zainteresowaniem śledzono poczynania innych organizacji działających wśród ludności wiejskiej. 3 lipca 1893 roku w Nowym Sączu odbył się <text:span text:style-name="T89">Pierwszy</text:span> Zjazd Związku Stronnictwa Chłopskiego. W zamieszczonej w „Naprzodzie” relacji słowem nie wspomniano o przedstawianych na nim postulatach, ograniczając się do złośliwego komentarza:</text:p>
      <text:p text:style-name="P2"><text:soft-page-break/></text:p>
      <text:p text:style-name="P38"><text:span text:style-name="T1">„W mowach tych [braci Jana i Stanisława Potoczków, Stojałowskiego i jego zwolenników – przyp. G.Z.] najwięcej było uwielbienia dla męczennika ks. Redaktora, trochę o wiernopoddaństwie i religii, a już najmniej o rzeczywistych sprawach obchodzących naszych chłopów” </text:span><text:span text:style-name="T6">[</text:span><text:a xlink:type="simple" xlink:href="#przypis14" text:style-name="Internet_20_link" text:visited-style-name="Visited_20_Internet_20_Link">przypis </text:a><text:a xlink:type="simple" xlink:href="#przypis14" text:style-name="Internet_20_link" text:visited-style-name="Visited_20_Internet_20_Link"><text:span text:style-name="T25">14</text:span></text:a><text:span text:style-name="T6">]</text:span><text:bookmark text:name="p14"/><text:span text:style-name="T1">.</text:span></text:p>
      <text:p text:style-name="P2"/>
      <text:p text:style-name="P2"><text:span text:style-name="T1">W podobnym tonie utrzymane było sprawozdanie z wiecu ZSCh, który odbył się 12 listopada 1893 roku w Krakowie (co charakterystyczne, większość zgromadzonych w sali „Sokoła” stanowili robotnicy). Tadeusz Reger, będący autorem relacji ze zgromadzenia zamieszczonej w „Naprzodzie”, stwierdził, że „Wiec ten […] nosił przede wszystkim wybitne piętno konserwatyzmu i klerykalizmu, nacechowanego obłudą i jezuicką przebiegłością”. Reger zauważył, iż Stojałowski, widząc, że na sali zdecydowaną większość stanowią robotnicy, „zmusił się do pewnego, głębiej sięgającego radykalizmu”. Pochwalił następnie przedstawione przez księdza rezolucje, domagające się reformy prawa wyborczego oraz reformy gminy. Wynik dyskusji dotyczącej zmiany ustawy prasowej oraz włości rentowych skłonił jednak Regera do postawienia następujących wniosków: „ruch ludowy chłopski dostał się w niewłaściwe ręce”, „Stronnictwo Chłopskie […] nie myśli […] bronić interesów ludu, lecz jedynie drobnych posiadaczy ziemskich i […] jest ono na najlepszej drodze, by wytworzyć u nas chłopską partię konserwatywną”. Perspektywa ta odpowiada socjalistom, gdyż w łonie ZSCh nastąpi rozłam, część członków przejdzie do obozu klerykalno-konserwatywnego, pozostali przyłączą się do organizacji socjalistycznej </text:span><text:span text:style-name="T6">[</text:span><text:a xlink:type="simple" xlink:href="#przypis15" text:style-name="Internet_20_link" text:visited-style-name="Visited_20_Internet_20_Link">przypis </text:a><text:a xlink:type="simple" xlink:href="#przypis15" text:style-name="Internet_20_link" text:visited-style-name="Visited_20_Internet_20_Link"><text:span text:style-name="T25">15</text:span></text:a><text:span text:style-name="T6">]</text:span><text:bookmark text:name="p15"/><text:span text:style-name="T1">.</text:span></text:p>
      <text:p text:style-name="P2"><text:span text:style-name="T1">Można więc stwierdzić, że przywódcy S-DP w Galicji z wyraźną niechęcią przyglądali się działalności Stojałowskiego i ZSCh, w którego władzach zasiadał. Miały na to zapewne wpływ nieporozumienia, do których doszło na tle założenia Towarzystwa Domu Robotniczego w Bia</text:span>łej.</text:p>
      <text:p text:style-name="P2"/>
      <text:p text:style-name="P12">Str. 130</text:p>
      <text:p text:style-name="P2">Nie sposób jednak nie zauważyć, że ataki na ZSCh ograniczały się w zasadzie do personalnych wycieczek przeciw Stojałowskiemu, brak zaś było zupełnie szerszej dyskusji programowej. Wynikało to w głównej mierze z faktu, że socjaliści galicyjscy w 1893 roku nie posiadali własnego programu agrarnego.</text:p>
      <text:p text:style-name="P2"><text:span text:style-name="T1">Program austriackiej socjalnej demokracji, uchwalony na kongresie w Hainfeld w 1889 roku nie wspominał w ogóle o ludności wiejskiej, skupiając się na żądaniach proletariatu miejskiego. Jedynie w ostatnim zdaniu zaznaczono, że ustawodawstwo robotnicze </text:span><text:soft-page-break/><text:span text:style-name="T1">powinno być „rozciągnięte w odpowiedni sposób na robotników wiejskich (rolnych)” </text:span><text:span text:style-name="T6">[</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25">16</text:span></text:a><text:span text:style-name="T6">]</text:span><text:bookmark text:name="p16"/><text:span text:style-name="T1">. Partia galicyjska stanęła więc przed trudnym zadaniem wypracowania własnej oferty programowej, którą można by przedstawić chłopom, czy też wiejskiemu proletariatowi </text:span><text:span text:style-name="T6">[</text:span><text:a xlink:type="simple" xlink:href="#przypis17" text:style-name="Internet_20_link" text:visited-style-name="Visited_20_Internet_20_Link">przypis </text:a><text:a xlink:type="simple" xlink:href="#przypis17" text:style-name="Internet_20_link" text:visited-style-name="Visited_20_Internet_20_Link"><text:span text:style-name="T25">17</text:span></text:a><text:span text:style-name="T6">]</text:span><text:bookmark text:name="p17"/><text:span text:style-name="T1">.</text:span></text:p>
      <text:p text:style-name="P2"><text:span text:style-name="T1">Wagę tego problemu, a także trudności wynikające z prowadzenia agitacji socjalistycznej na wsi, doskonale przedstawił artykuł </text:span><text:span text:style-name="T14">Przed Zjazdem</text:span><text:span text:style-name="T15">, który został opublikowany w „Naprzodzie” w 1894 roku, przed sierpniowym (trzecim) kongresem S-DP w Galicji. Podkreślono, że „sprawa chłopska” jest niemniej ważna od reformy ordynacji wyborczej, „żyjemy bowiem w kraju rolniczym, gdzie proletariat wiejski (do którego zaliczamy także na wpół sproletaryzowanych właścicieli) wynosi około połowy ogółu ludności”. Lista powodów, które stanowiły przeszkodę w prowadzeniu działalności agitacyjnej wśród ludności wiejskiej, była długa:</text:span></text:p>
      <text:p text:style-name="P2"/>
      <text:p text:style-name="P38">„Przede wszystkim agitacja na wsi natrafia na ogromne trudności z powodu braku oświaty naszego ludu wiejskiego, organizacja zaś wiejska nie może z powodu rzadkiego zaludnienia przybrać tak ścisłych i skupionych form jak miejska. Wpływ księży, który należy wyrugować, samowola starostów i żandarmów, których należy uczyć ustaw, ciemnota chłopa, którego należy oświecić i pouczyć, to były trudności, którym dotychczas nie byłaby w stanie podołać nasza tak młoda partia” <text:span text:style-name="T78">[</text:span><text:a xlink:type="simple" xlink:href="#przypis18" text:style-name="Internet_20_link" text:visited-style-name="Visited_20_Internet_20_Link"><text:span text:style-name="T78">przypis </text:span></text:a><text:a xlink:type="simple" xlink:href="#przypis18" text:style-name="Internet_20_link" text:visited-style-name="Visited_20_Internet_20_Link">18</text:a><text:span text:style-name="T78">]</text:span><text:bookmark text:name="p18"/>.</text:p>
      <text:p text:style-name="P2"/>
      <text:p text:style-name="P2"><text:span text:style-name="T15">Dyskusja na </text:span><text:span text:style-name="T21">3</text:span><text:span text:style-name="T15"> Zjeździe miała przebieg nader burzliwy, nie brakowało wzajemnych uszczypliwości, w wyniku których główny referent sprawy chłopskiej, Jan Kozakiewicz, obraził się i zrezygnował z posady redaktora lwowskiego „Nowego Robotnika”. Program autorstwa Kozakiewicza skrytykował zarówno Ignacy Daszyński, jak i zaproszeni na zjazd radykałowie ukraińscy, Iwan Franko i Cyryl Trylowski </text:span><text:span text:style-name="T17">[</text:span><text:a xlink:type="simple" xlink:href="#przypis19" text:style-name="Internet_20_link" text:visited-style-name="Visited_20_Internet_20_Link">przypis </text:a><text:a xlink:type="simple" xlink:href="#przypis19" text:style-name="Internet_20_link" text:visited-style-name="Visited_20_Internet_20_Link"><text:span text:style-name="T22">19</text:span></text:a><text:span text:style-name="T17">]</text:span><text:bookmark text:name="p19"/><text:span text:style-name="T15">.</text:span></text:p>
      <text:p text:style-name="P2">Pomijając w tym miejscu szczegóły wywodów referenta, jak również argumenty jego przeciwników, przytoczyć należy uchwały zjazdu, które nie przyniosły wprawdzie partii programu agrarnego w pełnym tego słowa znaczeniu, jednakże wytyczyły jej taktykę na najbliższy rok. Po pierwsze, polecono</text:p>
      <text:p text:style-name="P2"/>
      <text:p text:style-name="P38">„[…] towarzyszom, a specjalnie organom partii zwracać pilnie uwagę na sprawy agrarne i w ogóle chłopów bliżej obchodzące. Należy skrzętnie wykazać krzywdy, jakie stan chłopski ponosić musi przy teraźniejszym ustroju społecznym, a osobliwie wykazywać wady ustawodawstwa, do tego stanu się specjalnie odnoszącego”.</text:p>
      <text:p text:style-name="P2"/>
      <text:p text:style-name="P13"><text:soft-page-break/>Str. 131</text:p>
      <text:p text:style-name="P2">Zalecano, by „na każdym kroku zaznaczać i podnosić solidarność interesów miejskiego proletariatu z wiejskim i drobnymi chłopami posiadaczami”. Socjaliści powinni zwoływać w tym celu zgromadzenia, „omawianiu spraw chłopskich poświęcone” oraz zapraszać chłopów na inne, na których poruszano by problematykę interesującą ludność wiejską.</text:p>
      <text:p text:style-name="P2">W punkcie drugim zalecano zakładanie na wsiach towarzystw, czytelni, stowarzyszeń zapomogowych, spółdzielni produkcyjnych i ugrupowań politycznych. Uchwalono, że należy podjąć starania, by „organy partyjne rozchodziły się jak najliczniej między chłopami”. Stwierdzono, że partia „według możności” powinna „stawiać swych kandydatów także w wiejskich okręgach, albowiem jest to najlepszym środkiem dla agitacji za socjalno-demokratycznym ideami”.</text:p>
      <text:p text:style-name="P2">Wreszcie w punkcie trzecim rezolucji polecono komitetom krajowym (lwowskiemu i krakowskiemu), by</text:p>
      <text:p text:style-name="P2"/>
      <text:p text:style-name="P38"><text:span text:style-name="T1">„[…] na podstawie praktycznych rezultatów swej działalności wypracowały program minimum dla agitacji socjalno-demokratycznej na wsi w myśl teoretycznego programu partii i takowy miesiąc przed następnym zjazdem socjalno-demokratycznym drukiem ogłosiły” </text:span><text:span text:style-name="T7">[</text:span><text:a xlink:type="simple" xlink:href="#przypis20" text:style-name="Internet_20_link" text:visited-style-name="Visited_20_Internet_20_Link">przypis </text:a><text:a xlink:type="simple" xlink:href="#przypis20" text:style-name="Internet_20_link" text:visited-style-name="Visited_20_Internet_20_Link"><text:span text:style-name="T23">20</text:span></text:a><text:span text:style-name="T7">]</text:span><text:bookmark text:name="p20"/><text:span text:style-name="T1">.</text:span></text:p>
      <text:p text:style-name="P35"/>
      <text:p text:style-name="P2"><text:span text:style-name="T1">Rezolucje, przyjęte pod wpływem zaproszonych na kongres radykałów ukraińskich, nie mogły zostać przez partię wprowadzone w życie. Brakowało po prostu środków na ich urzeczywistnienie. Trudno było sobie wyobrazić, by socjaliści galicyjscy, prześladowani przez władze krajowe, borykający się z nieustającym brakiem funduszy na działalność agitacyjną, zakładali na wsi czytelnie czy spółdzielnie produkcyjne. Nie sposób oprzeć się wrażeniu, że spory nad programem agrarnym, prowadzone na </text:span><text:span text:style-name="T7">3</text:span><text:span text:style-name="T1"> Zjeździe S-DP w Galicji, były tylko słabym echem szerszej dyskusji tyczącej tej kwestii, która miała miejsce w obozie socjalistycznym w połowie lat dziewięćdziesiątych </text:span><text:span text:style-name="T7">dziewiętnastego</text:span><text:span text:style-name="T1"> wieku </text:span><text:span text:style-name="T7">[</text:span><text:a xlink:type="simple" xlink:href="#przypis21" text:style-name="Internet_20_link" text:visited-style-name="Visited_20_Internet_20_Link">przypis </text:a><text:a xlink:type="simple" xlink:href="#przypis21" text:style-name="Internet_20_link" text:visited-style-name="Visited_20_Internet_20_Link"><text:span text:style-name="T25">21</text:span></text:a><text:span text:style-name="T7">]</text:span><text:bookmark text:name="p21"/><text:span text:style-name="T1">. Jedyną nadzieję na przyszłość stanowił punkt trzeci rezolucji, w którym zalecano opracowanie programu minimum komitetom partyjnym. Godny zaś odnotowania jest fakt podkreślenia wspólnoty interesów ludności wiejskiej (nie tylko proletariatu) i robotników miejskich. Było to sygnałem, że partia może zrezygnować z opracowania własnego programu agrarnego, przedstawiając chłopom tę samą ofertę co robotnikom miejskim, tj. opartą na programie hainfeldzkim. Warto też zwrócić uwagę na to, że socjaliści wyraźnie podkreślili, iż okres kampanii wyborczej jest najlepszym czasem do prowadzenia działalności agitacyjnej wśród ludności wiejskiej.</text:span></text:p>
      <text:p text:style-name="P2"><text:soft-page-break/><text:span text:style-name="T1">We wrześniu 1895 roku, gdy zbliżał się </text:span><text:span text:style-name="T7">4</text:span><text:span text:style-name="T1"> Zjazd Partyjny, ukazał się w „Naprzodzie” artykuł Haeckera zatytułowany </text:span><text:span text:style-name="T14">W sprawie programu chłopskiego</text:span><text:span text:style-name="T15">. Autor zaznaczył w nim, po pierwsze, że w myśl uchwał </text:span><text:span text:style-name="T18">3</text:span><text:span text:style-name="T15"> Zjazdu, sprawa tegoż programu powinna być poddana dyskusji, a tymczasem na dwa tygodnie przed kolejnym nikt głosu nie zabrał </text:span><text:span text:style-name="T18">[</text:span><text:a xlink:type="simple" xlink:href="#przypis22" text:style-name="Internet_20_link" text:visited-style-name="Visited_20_Internet_20_Link">przypis </text:a><text:a xlink:type="simple" xlink:href="#przypis22" text:style-name="Internet_20_link" text:visited-style-name="Visited_20_Internet_20_Link"><text:span text:style-name="T22">22</text:span></text:a><text:span text:style-name="T18">]</text:span><text:bookmark text:name="p22"/><text:span text:style-name="T15">. Wywody swoje, tyczące w większości projektów programowych autorstwa socjalistów niemieckich oraz tez ukraińskiego radykała Wacława Budzynowskiego, Haecker zako</text:span>ńczył stwierdzeniem, że partia odrębnego programu agrarnego dla wiejskiego proletariatu i półproletariatu nie potrzebuje <text:span text:style-name="T79">[</text:span><text:a xlink:type="simple" xlink:href="#przypis23" text:style-name="Internet_20_link" text:visited-style-name="Visited_20_Internet_20_Link"><text:span text:style-name="T79">przypis </text:span></text:a><text:a xlink:type="simple" xlink:href="#przypis23" text:style-name="Internet_20_link" text:visited-style-name="Visited_20_Internet_20_Link">23</text:a><text:span text:style-name="T79">]</text:span><text:bookmark text:name="p23"/>.</text:p>
      <text:p text:style-name="P2"/>
      <text:p text:style-name="P13">Str. 132</text:p>
      <text:p text:style-name="P2">Na <text:span text:style-name="T79">4</text:span> Zjeździe Partyjnym, obradującym we wrześniu 1895 roku, nie uchwalono choćby namiastki programu agrarnego. Referentem punktu „sprawa chłopska” był Budzynowski, po raz kolejny więc głos w tej kwestii na kongresie partii socjalno-demokratycznej zabrał radykał ukraiński. Wystąpienie Budzynowskiego skłoniło Tadeusza Regera do stwierdzenia, że Ukraińsko-Ruska Partia Radykalna też nie ma jeszcze „jasnego” programu agrarnego. Reger oświadczył ponadto, że „mamy bardzo wiele do zrobienia w miastach, dlatego dobrze będzie, jeżeli na razie zadowolimy się działaniem wśród chłopów, tak jak dotychczas”, czekając na rezultaty pracy ukraińskich radykałów. W podobnym tonie przemawiał Ignacy Daszyński. Sprzeciwił się on tworzeniu programu chłopskiego (ponieważ Stojałowski i Stronnictwo Ludowe też go nie mają), radząc oczekiwanie na postanowienia międzynarodowego kongresu w Londynie24.</text:p>
      <text:p text:style-name="P2">Ostatecznie kongres przyjął rezolucję Daszyńskiego. Stwierdzono w niej m.in., że:</text:p>
      <text:p text:style-name="P2"/>
      <text:p text:style-name="P38"><text:span text:style-name="T1">„</text:span><text:span text:style-name="T13">C</text:span><text:span text:style-name="T7">zwar</text:span><text:span text:style-name="T1">ty zjazd Galicyjskiej Partii Socjalno-Demokratycznej odracza ostateczne uchwalenie programu agrarnego do następnego zjazdu, z tym że poleca wszystkim organizacjom partyjnym gorące zajmowanie się ruchem ludowym w kraju, studiowanie warunków pracy agitacyjnej na wsi i staranie się o uświadomienie naszych braci ze wsi w kierunku zbliżenia ruchu chłopskiego do ruchu, jaki ogarnął zorganizowany proletariat, a zarazem usilnie poleca się towarzyszom całego kraju, aby tę część ludności chłopskiej, która już dzisiaj ma zupełnie wspólne interesy z proletariatem, usilnie starano się do szeregów zorganizowanej armii proletariatu przyciągnąć” </text:span><text:span text:style-name="T7">[</text:span><text:a xlink:type="simple" xlink:href="#przypis25" text:style-name="Internet_20_link" text:visited-style-name="Visited_20_Internet_20_Link">przypis </text:a><text:a xlink:type="simple" xlink:href="#przypis25" text:style-name="Internet_20_link" text:visited-style-name="Visited_20_Internet_20_Link"><text:span text:style-name="T25">25</text:span></text:a><text:span text:style-name="T7">]</text:span><text:bookmark text:name="p25"/><text:span text:style-name="T1">.</text:span></text:p>
      <text:p text:style-name="P2"/>
      <text:p text:style-name="P2"><text:span text:style-name="T1">Z tym „programem” S-DP w Galicji przystąpiła do wyborów do Izby Posłów Rady Państwa w 1897 roku, londyński kongres Międzynarodówki nie przyniósł bowiem żadnych wymiernych rozwiązań kwestii agrarnej </text:span><text:span text:style-name="T7">[</text:span><text:a xlink:type="simple" xlink:href="#przypis26" text:style-name="Internet_20_link" text:visited-style-name="Visited_20_Internet_20_Link">przypis </text:a><text:a xlink:type="simple" xlink:href="#przypis26" text:style-name="Internet_20_link" text:visited-style-name="Visited_20_Internet_20_Link"><text:span text:style-name="T25">26</text:span></text:a><text:span text:style-name="T7">]</text:span><text:bookmark text:name="p26"/><text:span text:style-name="T1">. Uchwaloną na zjeździe galicyjskiej </text:span><text:soft-page-break/><text:span text:style-name="T1">socjalnej demokracji rezolucję można nawet nazwać krokiem wstecz, ponieważ tym razem nie wspomniano nawet o dalekosiężnych celach w rodzaju zakładania spółdzielni produkcyjnych na wsiach itp., zrezygnowano też </text:span><text:span text:style-name="T24">de facto</text:span><text:span text:style-name="T14"> </text:span><text:span text:style-name="T15">z opracowania programu minimum, który z całą pewnością był niezbędny do prowadzenia jakiejkolwiek działalności agitacyjnej na wsi. </text:span></text:p>
      <text:p text:style-name="P2">Opieszałość S-DP w Galicji w pracy agitacyjnej na wsi wykorzystali demokraci, z których inicjatywy w lipcu 1895 roku na zjeździe w Rzeszowie utworzono Stronnictwo Ludowe.</text:p>
      <text:p text:style-name="P2"/>
      <text:p text:style-name="P14">Str. 133</text:p>
      <text:p text:style-name="P2"><text:span text:style-name="T79">Socjaliści od początku krytycznie i nieprzychylnie przyglądali się poczy</text:span>naniom nowo założonego stronnictwa <text:span text:style-name="T79">[</text:span><text:a xlink:type="simple" xlink:href="#przypis27" text:style-name="Internet_20_link" text:visited-style-name="Visited_20_Internet_20_Link"><text:span text:style-name="T79">przypis </text:span></text:a><text:a xlink:type="simple" xlink:href="#przypis27" text:style-name="Internet_20_link" text:visited-style-name="Visited_20_Internet_20_Link">27</text:a><text:span text:style-name="T79">]</text:span><text:bookmark text:name="p27"/>. „Naprzód”, nie czekając nawet na opublikowanie odezwy programowej SL, od razu ostro je zaatakował:</text:p>
      <text:p text:style-name="P2"/>
      <text:p text:style-name="P38"><text:span text:style-name="T1">„Prezesem wybrano dra Lewakowskiego, zastępcą Henryka Rewakowicza, po czym idą nazwiska znanych we Lwowie drobnomieszczańskich warchołów, kilku włościan oraz kilku demokratów z prowincji. Szczerze mówiąc nie rokujemy sobie dla przyszłej polityki ludowej w kraju wielkich nadziei po tym zjeździe” </text:span><text:span text:style-name="T7">[</text:span><text:a xlink:type="simple" xlink:href="#przypis28" text:style-name="Internet_20_link" text:visited-style-name="Visited_20_Internet_20_Link">przypis </text:a><text:a xlink:type="simple" xlink:href="#przypis28" text:style-name="Internet_20_link" text:visited-style-name="Visited_20_Internet_20_Link"><text:span text:style-name="T25">28</text:span></text:a><text:span text:style-name="T7">]</text:span><text:bookmark text:name="p28"/><text:span text:style-name="T1">.</text:span></text:p>
      <text:p text:style-name="P2"/>
      <text:p text:style-name="P2">Socjaliści ostrej krytyce poddali program SL, gdyż wydawał się im za mało postępowy. Zarzucono działaczom SL, iż nie żądali powszechnego prawa wyborczego, nie poruszyli spraw istotnych dla chłopa, jego stosunku do wielkiej własności itp. „Naprzód” nie widział przyszłości dla SL na arenie politycznej Galicji:</text:p>
      <text:p text:style-name="P2"/>
      <text:p text:style-name="P38"><text:span text:style-name="T1">„Życzymy demokratom powodzenia w walce wyborczej, im prędzej się oni «wygospodarują», tym prędzej osiągnie ich los obrzydliwej «lewicy sejmowej», tym prędzej powstanie jakaś porządna, zasadnicza partia ludowa” </text:span><text:span text:style-name="T7">[</text:span><text:a xlink:type="simple" xlink:href="#przypis29" text:style-name="Internet_20_link" text:visited-style-name="Visited_20_Internet_20_Link">przypis </text:a><text:a xlink:type="simple" xlink:href="#przypis29" text:style-name="Internet_20_link" text:visited-style-name="Visited_20_Internet_20_Link"><text:span text:style-name="T25">29</text:span></text:a><text:span text:style-name="T7">]</text:span><text:bookmark text:name="p29"/><text:span text:style-name="T1">.</text:span></text:p>
      <text:p text:style-name="P2"/>
      <text:p text:style-name="P2"><text:span text:style-name="T1">Kilka ciepłych słów poświęcił za to organ partii socjalno-demokratycznej Jakubowi Bojce, stwierdzając, że „jest najinteligentniejszym z naszych włościan i podpisałby z pewnością inny, znacznie postępowszy manifest”. Zupełnie odmiennie potraktowano Jana Stapińskiego, pisząc o nim: „[…] mamy tu do czynienia ze słabą inteligencją, a z jeszcze słabszym charakterem”. Przypomniano, że „w 1893 roku nie był przeciwny oddaniu swych usług socjalnym demokratom, potem rej wodził wśród młodzieży postępowej, akcentując program ogłoszony swojego czasu w «Pobudce», tj. czysto socjalistyczny”. Teraz zaś „pod </text:span><text:soft-page-break/><text:span text:style-name="T1">kierownictwem swego szefa p. [Bolesława] Wysłoucha podpisuje wszelakie odezwy i jako najmita w «Kurierze Lwowskim» ćwiczy się w łganiu na ruch robotniczy” </text:span><text:span text:style-name="T7">[</text:span><text:a xlink:type="simple" xlink:href="#przypis30" text:style-name="Internet_20_link" text:visited-style-name="Visited_20_Internet_20_Link">przypis </text:a><text:a xlink:type="simple" xlink:href="#przypis30" text:style-name="Internet_20_link" text:visited-style-name="Visited_20_Internet_20_Link"><text:span text:style-name="T25">30</text:span></text:a><text:span text:style-name="T7">]</text:span><text:bookmark text:name="p30"/><text:span text:style-name="T1">.</text:span></text:p>
      <text:p text:style-name="P2">Należy podkreślić, że krakowski „Naprzód” niewiele miejsca poświęcał działalności politycznej SL. Wynikało to z faktu, że główni działacze tegoż stronnictwa (Lewakowski, Wysłouch, Stapiński) związani byli ze Lwowem, a więc miastem, gdzie swoją siedzibę miał wschodniogalicyjski komitet partii socjalno-demokratycznej. Poza tym socjaliści zachodniogalicyjscy myśleli zapewne, że SL będzie efemerydą, niezdolną do dłuższej egzystencji na krajowej arenie politycznej, i z czasem zaniedba agitację wśród chłopów (stąd wzmianka o „wygospodarowaniu się”). Bez większych emocji przyjęto wobec tego wynik wyborów do galicyjskiego Sejmu w 1895 roku, zaznaczono wszakże, iż wybór siedmiu działaczy SL „jest w każdym razie zwycięstwem” i „krokiem naprzód”, biorąc pod uwagę to, że pojawi się jakaś opozycja wobec rządów szlacheckich <text:span text:style-name="T79">[</text:span><text:a xlink:type="simple" xlink:href="#przypis31" text:style-name="Internet_20_link" text:visited-style-name="Visited_20_Internet_20_Link"><text:span text:style-name="T79">przypis </text:span></text:a><text:a xlink:type="simple" xlink:href="#przypis31" text:style-name="Internet_20_link" text:visited-style-name="Visited_20_Internet_20_Link">31</text:a><text:span text:style-name="T79">]</text:span><text:bookmark text:name="p31"/>.</text:p>
      <text:p text:style-name="P2"/>
      <text:p text:style-name="P14">Str. 134</text:p>
      <text:p text:style-name="P2">Skrytykowano za to postawę prezesa SL, Lewakowskiego, który w przededniu wyborów sejmowych wyjechał do Stanów Zjednoczonych. „Naprzód” pisał, że obrano go wodzem w walce wyborczej, tymczasem „umknął” on na „wiec bez znaczenia”. Doradzono mu, by wrócił do Galicji lub zrzekł się władzy <text:span text:style-name="T80">[</text:span><text:a xlink:type="simple" xlink:href="#przypis32" text:style-name="Internet_20_link" text:visited-style-name="Visited_20_Internet_20_Link"><text:span text:style-name="T80">przypis </text:span></text:a><text:a xlink:type="simple" xlink:href="#przypis32" text:style-name="Internet_20_link" text:visited-style-name="Visited_20_Internet_20_Link">32</text:a><text:span text:style-name="T80">]</text:span><text:bookmark text:name="p32"/>.</text:p>
      <text:p text:style-name="P2"><text:span text:style-name="T1">Od roku 1895 zmienił się stosunek socjalistów galicyjskich do ks. Stojałowskiego. Paradoksalnie do zbliżenia stanowisk doszło dzięki biskupom galicyjskim, którzy w marcu 1895 roku wyklęli w liście pasterskim „Naprzód”, „Nową Pszczółkę”, „Nowy Wieniec”, „Nowy Dzwon” i „Przyjaciela Ludu” </text:span><text:span text:style-name="T8">[</text:span><text:a xlink:type="simple" xlink:href="#przypis33" text:style-name="Internet_20_link" text:visited-style-name="Visited_20_Internet_20_Link">przypis </text:a><text:a xlink:type="simple" xlink:href="#przypis33" text:style-name="Internet_20_link" text:visited-style-name="Visited_20_Internet_20_Link"><text:span text:style-name="T25">33</text:span></text:a><text:span text:style-name="T8">]</text:span><text:bookmark text:name="p33"/><text:span text:style-name="T1">. Nie oznacza to wszakże, iż po ogłoszeniu klątwy socjaliści całkowicie odstąpili od krytyki poczynań księdza (tym bardziej że początkowo zasiadał on we władzach SL), ale coraz silniej prześladowany przez władze Stojałowski zmuszony był od tej pory ubiegać się o ich pomoc </text:span><text:span text:style-name="T8">[</text:span><text:a xlink:type="simple" xlink:href="#przypis34" text:style-name="Internet_20_link" text:visited-style-name="Visited_20_Internet_20_Link">przypis </text:a><text:a xlink:type="simple" xlink:href="#przypis34" text:style-name="Internet_20_link" text:visited-style-name="Visited_20_Internet_20_Link"><text:span text:style-name="T25">34</text:span></text:a><text:span text:style-name="T8">]</text:span><text:bookmark text:name="p34"/><text:span text:style-name="T1">.</text:span></text:p>
      <text:p text:style-name="P2"><text:span text:style-name="T1">Daszyński poznał ks. Stojałowskiego już w roku 1893, kiedy odwiedzał redaktorów „Naprzodu” osadzonych w krakowskim areszcie </text:span><text:span text:style-name="T8">[</text:span><text:a xlink:type="simple" xlink:href="#przypis35" text:style-name="Internet_20_link" text:visited-style-name="Visited_20_Internet_20_Link">przypis </text:a><text:a xlink:type="simple" xlink:href="#przypis35" text:style-name="Internet_20_link" text:visited-style-name="Visited_20_Internet_20_Link"><text:span text:style-name="T25">35</text:span></text:a><text:span text:style-name="T8">]</text:span><text:bookmark text:name="p35"/><text:span text:style-name="T1">. W sierpniu 1895 roku Zygmunt Leser próbował pomóc Stojałowskiemu, odsiadującemu akurat jeden z licznych wyroków, w uzyskaniu przedterminowego zwolnienia, przez zezwolenie na osadzenie w więzieniu celkowym </text:span><text:span text:style-name="T8">[</text:span><text:a xlink:type="simple" xlink:href="#przypis36" text:style-name="Internet_20_link" text:visited-style-name="Visited_20_Internet_20_Link">przypis </text:a><text:a xlink:type="simple" xlink:href="#przypis36" text:style-name="Internet_20_link" text:visited-style-name="Visited_20_Internet_20_Link"><text:span text:style-name="T25">36</text:span></text:a><text:span text:style-name="T8">]</text:span><text:bookmark text:name="p36"/><text:span text:style-name="T1">. Wcześniej, bo jeszcze w maju 1895 roku, Engelbert Pernerstorfer, poseł do Rady Państwa blisko związany z socjalną demokracją, interpelował w sprawie prześladowania ks. Stojałowskiego przez władze </text:span><text:span text:style-name="T8">[</text:span><text:a xlink:type="simple" xlink:href="#przypis37" text:style-name="Internet_20_link" text:visited-style-name="Visited_20_Internet_20_Link">przypis </text:a><text:a xlink:type="simple" xlink:href="#przypis37" text:style-name="Internet_20_link" text:visited-style-name="Visited_20_Internet_20_Link"><text:span text:style-name="T25">37</text:span></text:a><text:span text:style-name="T8">]</text:span><text:bookmark text:name="p37"/><text:span text:style-name="T1">.</text:span></text:p>
      <text:p text:style-name="P2">Kontakt Stojałowskiego z socjalizmem nie ograniczał się do zabiegów o pomoc ze strony działaczy S-DP w Galicji.</text:p>
      <text:p text:style-name="P2"/>
      <text:p text:style-name="P14"><text:soft-page-break/>Str. 135</text:p>
      <text:p text:style-name="P2"><text:span text:style-name="T79">Przesiadując w więzieniach, mógł on sporo czasu </text:span>poświęcić lekturze. W liście do Lesera z 26 sierpnia 1895 roku pisał, że nabrał wielkiego respektu dla poglądów Karola Marksa i Ferdynanda Lassalla <text:span text:style-name="T81">[</text:span><text:a xlink:type="simple" xlink:href="#przypis38" text:style-name="Internet_20_link" text:visited-style-name="Visited_20_Internet_20_Link"><text:span text:style-name="T81">przypis </text:span></text:a><text:a xlink:type="simple" xlink:href="#przypis38" text:style-name="Internet_20_link" text:visited-style-name="Visited_20_Internet_20_Link">38</text:a><text:span text:style-name="T81">]</text:span><text:bookmark text:name="p38"/>. Stojałowski wprawdzie nigdy socjalistą w pełnym tego słowa znaczeniu nie został, nie przeszkadzało mu to wszakże uznać wyżej wymienionych działaczy jako narzędzie Bożej Opatrzności w walce z niesprawiedliwościami tego świata <text:span text:style-name="T81">[</text:span><text:a xlink:type="simple" xlink:href="#przypis39" text:style-name="Internet_20_link" text:visited-style-name="Visited_20_Internet_20_Link"><text:span text:style-name="T81">przypis </text:span></text:a><text:a xlink:type="simple" xlink:href="#przypis39" text:style-name="Internet_20_link" text:visited-style-name="Visited_20_Internet_20_Link">39</text:a><text:span text:style-name="T81">]</text:span><text:bookmark text:name="p39"/>.</text:p>
      <text:p text:style-name="P2"><text:span text:style-name="T1">Dla Stojałowskiego głównym przeciwnikiem politycznym był Kazimierz Badeni, z którym popadł w konflikt jeszcze w okresie, gdy sprawował on funkcję namiestnika Galicji. Socjaliści, którzy byli prześladowani przez władze w co najmniej takim samym stopniu jak ksiądz redaktor, stali się dla niego naturalnym, a zarazem jedynym możliwym do pozyskania sojusznikiem </text:span><text:span text:style-name="T9">[</text:span><text:a xlink:type="simple" xlink:href="#przypis40" text:style-name="Internet_20_link" text:visited-style-name="Visited_20_Internet_20_Link">przypis </text:a><text:a xlink:type="simple" xlink:href="#przypis40" text:style-name="Internet_20_link" text:visited-style-name="Visited_20_Internet_20_Link"><text:span text:style-name="T25">40</text:span></text:a><text:span text:style-name="T9">]</text:span><text:bookmark text:name="p40"/><text:span text:style-name="T1">.</text:span></text:p>
      <text:p text:style-name="P2">Sojusznik ów, zdając sobie sprawę z tego, jak słaba jest pozycja osamotnionego Stojałowskiego, nie szczędził mu jednak krytycznych uwag i pouczeń. Gdy w październiku 1895 roku nuncjusz apostolski w Wiedniu, Antonio Agliardi, wystosował do księdza list, w którym groził mu suspensą, „Naprzód” zdobył się na złośliwy komentarz:</text:p>
      <text:p text:style-name="P2"/>
      <text:p text:style-name="P38"><text:span text:style-name="T1">„Nam się wydaje, że skoroby tylko ks. Stojałowski został świeckim człowiekiem, to jest zwyczajnym śmiertelnikiem, nieodprawiającym mszy codziennie, to nuncjusz nie miałby mu niczego do powiedzenia, a praca wśród ludu by nie straciła, bo przecież inni pracownicy wśród ludu są ludźmi świeckimi!” </text:span><text:span text:style-name="T9">[</text:span><text:a xlink:type="simple" xlink:href="#przypis41" text:style-name="Internet_20_link" text:visited-style-name="Visited_20_Internet_20_Link">przypis </text:a><text:a xlink:type="simple" xlink:href="#przypis41" text:style-name="Internet_20_link" text:visited-style-name="Visited_20_Internet_20_Link"><text:span text:style-name="T25">41</text:span></text:a><text:span text:style-name="T9">]</text:span><text:bookmark text:name="p41"/><text:span text:style-name="T1">.</text:span></text:p>
      <text:p text:style-name="P2"/>
      <text:p text:style-name="P2">Warto w tym miejscu wspomnieć, że socjaliści, dla których organizacja zawsze miała największe znaczenie, często zwracali uwagę na to, iż Stojałowski zupełnie nie dba o stworzenie choćby jej zalążków. Przykładowo, jeszcze w grudniu 1894 roku, gdy ks. Stojałowski został po raz kolejny aresztowany, „Naprzód” pisał:</text:p>
      <text:p text:style-name="P2"/>
      <text:p text:style-name="P38"><text:span text:style-name="T1">„Po dwudziestu latach pracy pisze teraz do chłopów Stojałowski, jak jaki hetman ciągle o swojej osobie, o swoich kiepskich finansach itd., a nie ma śladów jakiejś organizacji, jakiegoś materiału agitatorów, którzy by mogli i bez Stojałowskiego prowadzić sprawę. Wodził on tak długo lud na pasku, że bez niego sami chłopi gotowi znów pójść na lep szlachty, jak widzieliśmy na Potoczkach” </text:span><text:span text:style-name="T9">[</text:span><text:a xlink:type="simple" xlink:href="#przypis42" text:style-name="Internet_20_link" text:visited-style-name="Visited_20_Internet_20_Link">przypis </text:a><text:a xlink:type="simple" xlink:href="#przypis42" text:style-name="Internet_20_link" text:visited-style-name="Visited_20_Internet_20_Link"><text:span text:style-name="T25">42</text:span></text:a><text:span text:style-name="T9">]</text:span><text:bookmark text:name="p42"/><text:span text:style-name="T1">.</text:span></text:p>
      <text:p text:style-name="P2"/>
      <text:p text:style-name="P2">Bez wątpienia ów brak silnego zaplecza politycznego był na rękę socjalistom galicyjskim, którzy tym łatwiej wywierać mogli wpływ na pozbawionego oparcia Stojałowskiego.</text:p>
      <text:p text:style-name="P2"><text:soft-page-break/><text:span text:style-name="T1">Wspomniana już uprzednio notatka, opublikowana w „Naprzodzie” w październiku 1895 roku, była jedynie preludium do głębszej krytyki poczynań księdza. W następnym numerze organu S-DP w Galicji ukazał się artykuł </text:span><text:span text:style-name="T14">Słówko ks. Stojałowskiemu</text:span><text:span text:style-name="T15">, w którym polemizowano z publikacjami „Pszczółki”, traktującymi o różnicach między programami socjalnej demokracji i chrześcijańskich socjalistów.</text:span></text:p>
      <text:p text:style-name="P2"/>
      <text:p text:style-name="P15">Str. 136</text:p>
      <text:p text:style-name="P7"><text:span text:style-name="T32">„Naprzodowi” nie spodobały się rozważania ks. redaktora na temat religii, własności, rodziny i państwa, </text:span>oparte w głównej mierze na naukach papieża Leona <text:span text:style-name="T81">Trzynastego</text:span>. Stojałowskiemu zarzucono dwulicowość, a „Pszczółce” powierzchowność sądów <text:span text:style-name="T81">[</text:span><text:a xlink:type="simple" xlink:href="#przypis43" text:style-name="Internet_20_link" text:visited-style-name="Visited_20_Internet_20_Link"><text:span text:style-name="T81">przypis </text:span></text:a><text:a xlink:type="simple" xlink:href="#przypis43" text:style-name="Internet_20_link" text:visited-style-name="Visited_20_Internet_20_Link">43</text:a><text:span text:style-name="T81">]</text:span><text:bookmark text:name="p43"/>.</text:p>
      <text:p text:style-name="Standard">4 grudnia 1895 roku w Kuńczycach Małych koło Morawskiej Ostrawy odbyło się zgromadzenie ludowe, na którym głos zabrali m.in. Tadeusz Reger i Stanisław Stojałowski. Reger z miejsca zaczął krytykować chrześcijańskich socjalistów za antysemityzm. Stwierdził również, że ten, kto nie żąda uspołecznienia środków produkcji, nie zasługuje na miano socjalisty. Oświadczył on także, iż partia nie będzie pytać o radę ks. Stojałowskiego w sprawie reformy wyborczej (do Izby Posłów Rady Państwa), zaś „co się tyczy wzajemnego popierania, to ks. St[ojałowski] zbyt jest słaby, bo stoi sam, abyśmy o jego poparcie się ubiegali”.</text:p>
      <text:p text:style-name="Standard">Niezmiernie interesująca była treść rezolucji, uchwalonej na tymże zgromadzeniu, którą warto w tym miejscu przytoczyć:</text:p>
      <text:p text:style-name="Standard"/>
      <text:p text:style-name="Quotations"><text:span text:style-name="T1">„Równocześnie oświadczamy, że stoimy na gruncie zasad socjalnej demokracji, jesteśmy jednakowoż gotowi pójść do boju wspólnie z chrześcijańskimi socjalistami, o ile partia ta przyjmie program, który nam tu dziś ks. Stojałowski przedstawił” </text:span><text:span text:style-name="T9">[</text:span><text:a xlink:type="simple" xlink:href="#przypis44" text:style-name="Internet_20_link" text:visited-style-name="Visited_20_Internet_20_Link">przypis </text:a><text:a xlink:type="simple" xlink:href="#przypis44" text:style-name="Internet_20_link" text:visited-style-name="Visited_20_Internet_20_Link"><text:span text:style-name="T25">44</text:span></text:a><text:span text:style-name="T9">]</text:span><text:bookmark text:name="p44"/><text:span text:style-name="T1">.</text:span></text:p>
      <text:p text:style-name="P1"/>
      <text:p text:style-name="Standard">Była to bodaj pierwsza, ogłoszona publicznie deklaracja współpracy między działaczami S-DP w Galicji a zwolennikami Stojałowskiego. Socjaliści, jak się wydaje, nie dowierzali jednak zbytnio księdzu redaktorowi, skoro uznali za konieczne umieszczenie w rezolucji słów o staniu „na gruncie zasad socjalnej demokracji”. Programu, który na zgromadzeniu przedstawił Stojałowski, „Naprzód” nie podał, co może budzić wątpliwości, czy zbliżenie między dwoma stronnictwami (o ile za takie uznać można zwolenników księdza) oparte zostało na mocnych, ideologicznych podstawach.</text:p>
      <text:p text:style-name="Standard"><text:span text:style-name="T1">Wątpliwości te rozwiał zresztą szybko sam ks. Stojałowski, który w styczniu 1896 roku wybrał się do Wiednia na wiec chrześcijańsko-socjalnych robotników, zorganizowany </text:span><text:soft-page-break/><text:span text:style-name="T1">przez zwolenników Karola Luegera, znanego z wystąpień antysemickich. Ksiądz redaktor wydrukował w swojej „Pszczółce” uchwaloną wówczas odezwę programową </text:span><text:span text:style-name="T9">[</text:span><text:a xlink:type="simple" xlink:href="#przypis45" text:style-name="Internet_20_link" text:visited-style-name="Visited_20_Internet_20_Link">przypis </text:a><text:a xlink:type="simple" xlink:href="#przypis45" text:style-name="Internet_20_link" text:visited-style-name="Visited_20_Internet_20_Link"><text:span text:style-name="T25">45</text:span></text:a><text:span text:style-name="T9">]</text:span><text:bookmark text:name="p45"/><text:span text:style-name="T1">. „Naprzód” pisał, iż Stojałowski bronił socjalistów galicyjskich na wiedeńskim zgromadzeniu, mówiąc, że ich partia „była pierwszą, która uciśnionych do życia pobudziła”. Pytano jednak księdza, czy przyjął program antysemitów za swój, czy też zaczeka, aż komisja złożona z działaczy SL, wybrana w Tarnowie, wypracuje program dla chłopów. Artykuł zaś zakończono słowami: „Programy traktować jak ulęgałki, to zakrawa na zupełny brak programu, a tyle grzybów w barszczu to trochę za dużo…” </text:span><text:span text:style-name="T9">[</text:span><text:a xlink:type="simple" xlink:href="#przypis46" text:style-name="Internet_20_link" text:visited-style-name="Visited_20_Internet_20_Link">przypis </text:a><text:a xlink:type="simple" xlink:href="#przypis46" text:style-name="Internet_20_link" text:visited-style-name="Visited_20_Internet_20_Link"><text:span text:style-name="T25">46</text:span></text:a><text:span text:style-name="T9">]</text:span><text:bookmark text:name="p46"/><text:span text:style-name="T1">.</text:span></text:p>
      <text:p text:style-name="Standard">Socjaliści długo nie mogli przeboleć wizyty Stojałowskiego na wiedeńskim zgromadzeniu chrześcijańsko-socjalnych robotników. W lutym 1896 roku w „Naprzodzie” opisano polityczne koleje losu księdza redaktora. Zauważono, że po tym, jak zerwał kontakty ze SL, zwracał się listownie do działaczy partii socjalno-demokratycznej o pomoc i obronę. „Tej mu uczciwie i odważnie udzielono, ponosząc za to konfiskaty i procesy”.</text:p>
      <text:p text:style-name="Standard"/>
      <text:p text:style-name="Standard">Str. 137</text:p>
      <text:p text:style-name="Standard"><text:span text:style-name="T81">Wracając do udziału Stojałowskiego w, jak to ujął autor artykułu, „zebraniu </text:span>pokurczów antysemickich”, napisano, że ten sam ksiądz zwracał się wcześniej o pomoc do Żyda socjalisty, śląc mu „uniżone, błagalne listy” <text:span text:style-name="T82">[</text:span><text:a xlink:type="simple" xlink:href="#przypis47" text:style-name="Internet_20_link" text:visited-style-name="Visited_20_Internet_20_Link"><text:span text:style-name="T82">przypis </text:span></text:a><text:a xlink:type="simple" xlink:href="#przypis47" text:style-name="Internet_20_link" text:visited-style-name="Visited_20_Internet_20_Link">47</text:a><text:span text:style-name="T82">]</text:span><text:bookmark text:name="p47"/>. Na koniec zaś stwierdzono, iż nie jest wyłączną zasługą Stojałowskiego, że „lud z nim trzyma”, lecz to raczej „wina ucisku, który strasznym brzemieniem ciąży na chłopach i zmusza ich do chwytania się każdego obrońcy energicznego”. Teraz zaś sytuacja zmieniła się na lepsze, bowiem powstają stronnictwa chłopskie, „w których już jednostka nie jest wszystkim i których jednostka słuchać musi” <text:span text:style-name="T82">[</text:span><text:a xlink:type="simple" xlink:href="#przypis48" text:style-name="Internet_20_link" text:visited-style-name="Visited_20_Internet_20_Link"><text:span text:style-name="T82">przypis </text:span></text:a><text:a xlink:type="simple" xlink:href="#przypis48" text:style-name="Internet_20_link" text:visited-style-name="Visited_20_Internet_20_Link">48</text:a><text:span text:style-name="T82">]</text:span><text:bookmark text:name="p48"/>.</text:p>
      <text:p text:style-name="P2"><text:span text:style-name="T1">Sam ks. Stojałowski w swych pisemkach również od czasu do czasu krytykował socjalistów. Przykładowo, w kwietniu 1896 roku w „Pszczółce” zamieszczono korespondencję z kongresu austriackiej socjalnej demokracji w Pradze, w której wyrażono wątpliwość co do ewentualnych sukcesów socjalistycznej agitacji na wsi. Stwierdzono, że socjaliści dążą do zaprowadzenia własności wspólnej, chcą „bezwzględnego wprowadzenia maszyn” i ośmiogodzinnego dnia pracy na wsi, na co z pewnością nie zgodzą się chłopi </text:span><text:span text:style-name="T10">[</text:span><text:a xlink:type="simple" xlink:href="#przypis49" text:style-name="Internet_20_link" text:visited-style-name="Visited_20_Internet_20_Link">przypis </text:a><text:a xlink:type="simple" xlink:href="#przypis49" text:style-name="Internet_20_link" text:visited-style-name="Visited_20_Internet_20_Link"><text:span text:style-name="T25">49</text:span></text:a><text:span text:style-name="T10">]</text:span><text:bookmark text:name="p49"/><text:span text:style-name="T1">. Trzeba jednak przyznać, że o ich programie Stojałowski pisał na ogół z sympatią, z wyjątkiem, rzecz jasna, punktu dotyczącego traktowania religii jako sprawy prywatnej.</text:span></text:p>
      <text:p text:style-name="P2">Na zgromadzeniu ludowym w Białej 12 lipca 1896 roku Stojałowski stwierdził, że socjalna demokracja oddała wielkie zasługi ludowi i że nauka Marksa oswobodzi świat (Marks udowodnił to, co niegdyś głosił Jezus Chrystus), ale jednocześnie podkreślił, iż gdy o <text:soft-page-break/>miejsce w Izbie Posłów Rady Państwa konkurować będą działacze chrześcijańsko-socjalistyczni i socjalni demokraci, to wówczas poprze on tych pierwszych („będziemy się bili”). Stojałowski zadeklarował jednak poparcie dla socjalistów w walce ich kandydatów ze stańczykami. „Naprzód”, który zamieścił relację z tego zgromadzenia, zdradził, zapewne nieopatrznie, prawdziwe intencje działaczy partii socjalno-demokratycznej wobec ks. Stanisława Stojałowskiego:</text:p>
      <text:p text:style-name="P2"/>
      <text:p text:style-name="P38"><text:span text:style-name="T1">„Należy tylko życzyć sobie, by ks. Stojałowski dalej prowadził swą agitację wśród chłopów, chociaż do niej zanadto miesza religię. Niech tylko chłopi się poruszą, resztę załatwią już socjalni demokraci” </text:span><text:span text:style-name="T10">[</text:span><text:a xlink:type="simple" xlink:href="#przypis50" text:style-name="Internet_20_link" text:visited-style-name="Visited_20_Internet_20_Link">przypis </text:a><text:a xlink:type="simple" xlink:href="#przypis50" text:style-name="Internet_20_link" text:visited-style-name="Visited_20_Internet_20_Link"><text:span text:style-name="T25">50</text:span></text:a><text:span text:style-name="T10">]</text:span><text:bookmark text:name="p50"/><text:span text:style-name="T1">.</text:span></text:p>
      <text:p text:style-name="P2"/>
      <text:p text:style-name="P2">Kilka miesięcy później Ignacy Daszyński, w liście do Związku Zagranicznego Socjalistów Polskich, określił politykę socjalistów wobec Stojałowskiego jeszcze precyzyjniej:</text:p>
      <text:p text:style-name="P2"/>
      <text:p text:style-name="P38"><text:span text:style-name="T1">„Ze Stojałowskim nie ma żadnego sojuszu! Ale to żadnego. Ujęliśmy się za nim jedyni w całym kraju i zrobilibyśmy to byli, choćby był nawet liberałem. On zaś opuszczony przez wszystkich przymknął do nas. Daliśmy mu kilkadziesiąt złr. z funduszu na prześladowanych. On dla nas utorował drogę do chłopów znakomicie i bez zastrzeżeń. Czegóż można chcieć więcej?” </text:span><text:span text:style-name="T10">[</text:span><text:a xlink:type="simple" xlink:href="#przypis51" text:style-name="Internet_20_link" text:visited-style-name="Visited_20_Internet_20_Link">przypis </text:a><text:a xlink:type="simple" xlink:href="#przypis51" text:style-name="Internet_20_link" text:visited-style-name="Visited_20_Internet_20_Link"><text:span text:style-name="T25">51</text:span></text:a><text:span text:style-name="T10">]</text:span><text:bookmark text:name="p51"/><text:span text:style-name="T1">.</text:span></text:p>
      <text:p text:style-name="P2"/>
      <text:p text:style-name="P2"><text:span text:style-name="T1">Z cytowanego powyżej listu wynika jasno, iż socjaliści nie szukali ze Stojałowskim porozumienia programowego. Jedyną rzeczą, którą chcieli osiągnąć, była możliwość prowadzenia pracy agitacyjnej wśród ludności wiejskiej. Szczególnego znaczenia nabierało to na przełomie 1896/1897 roku, gdy wszystkie stronnictwa polityczne w Austrii rozpoczyna</text:span>ły kampanię wyborczą.</text:p>
      <text:p text:style-name="P2"/>
      <text:p text:style-name="P2">Str. 138</text:p>
      <text:p text:style-name="P2">Okręgi (mowa tu o piątej kurii) były bardzo rozległe, obejmowały zarówno ludność miejską, jak i wiejską. Potencjalne poparcie udzielone socjalistom przez samych robotników miejskich nie gwarantowało sukcesu, zwłaszcza że w kurii powszechnej głosować mogli również wyborcy z innych kurii. Wydanie kilkudziesięciu złr. z funduszu na prześladowanych i „kupienie” ks. Stojałowskiego, który na wsi galicyjskiej i śląskiej cieszył się dużą sympatią i szacunkiem, było dla partii socjalno-demokratycznej ze wszech miar opłacalne. Drogę do porozumienia ze Stojałowskim otwierał socjalistom, paradoksalnie, brak programu agrarnego, który krępowałby ich poczynania i zmuszał do zajęcia <text:soft-page-break/>konkretnego stanowiska wobec mglistych projektów księdza redaktora, publikowanych od czasu do czasu na łamach wydawanych przez niego pisemek.</text:p>
      <text:p text:style-name="P2"><text:span text:style-name="T1">W sierpniu 1896 roku po raz kolejny mimowolnego „wsparcia” socjalistom udzielił Kościół, ogłaszając publicznie klątwę rzuconą na ks. Stojałowskiego przez papieża Leona </text:span><text:span text:style-name="T10">Trzynastego</text:span><text:span text:style-name="T1"> </text:span><text:span text:style-name="T10">[</text:span><text:a xlink:type="simple" xlink:href="#przypis52" text:style-name="Internet_20_link" text:visited-style-name="Visited_20_Internet_20_Link">przypis </text:a><text:a xlink:type="simple" xlink:href="#przypis52" text:style-name="Internet_20_link" text:visited-style-name="Visited_20_Internet_20_Link"><text:span text:style-name="T25">52</text:span></text:a><text:span text:style-name="T10">]</text:span><text:bookmark text:name="p52"/><text:span text:style-name="T1">. Na efekty tej polityki nie trzeba było długo czekać, tym bardziej że działacze SL, chcąc uniknąć otwartego konfliktu z władzami kościelnymi, zdecydowanie odcięli się od wyklętego księdza, potępiając go nawet na swoich zgromadzeniach </text:span><text:span text:style-name="T10">[</text:span><text:a xlink:type="simple" xlink:href="#przypis53" text:style-name="Internet_20_link" text:visited-style-name="Visited_20_Internet_20_Link">przypis </text:a><text:a xlink:type="simple" xlink:href="#przypis53" text:style-name="Internet_20_link" text:visited-style-name="Visited_20_Internet_20_Link"><text:span text:style-name="T25">53</text:span></text:a><text:span text:style-name="T10">]</text:span><text:bookmark text:name="p53"/><text:span text:style-name="T1">. Stojałowski, któremu nie udało się stworzyć silnej organizacji (do czego zresztą nie dążył), mogącej dać mu wsparcie w ciężkich dla niego chwilach, znów zmuszony był ubiegać się pomoc socjalistów, coraz silniej uzależniając się od ich wsparcia.</text:span></text:p>
      <text:p text:style-name="P2">Pod koniec września 1896 roku odbyło się w Krakowie zgromadzenie ludowe, w trakcie którego głos zabrali m.in. Haecker, Daszyński i Stojałowski. Ignacy Daszyński, kończąc swe wystąpienie poświęcone doli galicyjskiego chłopa, zwrócił się do liderów ugrupowań chłopskich z apelem o współpracę:</text:p>
      <text:p text:style-name="P2"/>
      <text:p text:style-name="P38">„Mamy wspólnych wrogów, zatem wspólne źródła, z których wypływają konsekwentnie nasze cele i wspólne drogi wiodące do tych celów. Na tej podstawie może nastąpić porozumienie się. Co do pewnych zaś różnic programowych, może nawet dość znacznych, stoi nam otworem droga dyskusji […]. My z naszej strony zrobiliśmy początek, teraz czekamy, co powie nam ks. Stojałowski, co powie nam Stronnictwo Ludowe.”</text:p>
      <text:p text:style-name="P2"/>
      <text:p text:style-name="P2"><text:span text:style-name="T1">Stojałowski wypowiedział zaś słowa, na które działacze S-DP w Galicji czekali już od dawna. Zapewnił on mianowicie, że „o ile będzie to w jego mocy, wytęży wszystkie siły, aby głosy chrześcijańskich socjalistów padły [w piątej kurii] na kandydatów robotniczych” </text:span><text:span text:style-name="T10">[</text:span><text:a xlink:type="simple" xlink:href="#przypis54" text:style-name="Internet_20_link" text:visited-style-name="Visited_20_Internet_20_Link">przypis </text:a><text:a xlink:type="simple" xlink:href="#przypis54" text:style-name="Internet_20_link" text:visited-style-name="Visited_20_Internet_20_Link"><text:span text:style-name="T25">54</text:span></text:a><text:span text:style-name="T10">]</text:span><text:bookmark text:name="p54"/><text:span text:style-name="T1">.</text:span></text:p>
      <text:p text:style-name="P2"><text:span text:style-name="T1">Tym samym socjaliści, zaledwie miesiąc po odczytaniu w galicyjskich kościołach papieskiej klątwy, uzyskali to, co w przededniu wyborów do Izby Posłów Rady Państwa było dla nich najważniejsze – uznanie przez jednego z liderów galicyjskiego ruchu ch</text:span>łopskiego, że kuria powszechna jest robotniczą.</text:p>
      <text:p text:style-name="P2"/>
      <text:p text:style-name="P16">Str. 139</text:p>
      <text:p text:style-name="P2">Co więcej, Stojałowski obiecał nawet, że jego zwolennicy oddadzą, w piątej kurii, swe głosy na kandydatów robotniczych. Był to z pewnością ogromny sukces socjalistów galicyjskich, zwiększający znacznie ich szanse na zdobycie mandatów do Izby Posłów Rady Państwa.</text:p>
      <text:p text:style-name="P2"><text:soft-page-break/><text:span text:style-name="T1">Działacze socjalistyczni, mając zapewnione poparcie Stojałowskiego, postanowili poczynić następny krok z myślą o pozyskaniu wyborcy wiejskiego. 10 października 1896 roku ukazał się pierwszy numer „Prawa Ludu”, dwutygodnika wydawanego przez partię socjalno-demokratyczną, przeznaczonego dla czytelników mieszkających na wsi </text:span><text:span text:style-name="T10">[</text:span><text:a xlink:type="simple" xlink:href="#przypis55" text:style-name="Internet_20_link" text:visited-style-name="Visited_20_Internet_20_Link">przypis </text:a><text:a xlink:type="simple" xlink:href="#przypis55" text:style-name="Internet_20_link" text:visited-style-name="Visited_20_Internet_20_Link"><text:span text:style-name="T25">55</text:span></text:a><text:span text:style-name="T10">]</text:span><text:bookmark text:name="p55"/><text:span text:style-name="T1">.</text:span></text:p>
      <text:p text:style-name="P2"><text:span text:style-name="T1">Opublikowano w nim artykuł </text:span><text:span text:style-name="T14">Nasze zamiary</text:span><text:span text:style-name="T15">, w którym jednak, poza kilkoma ogólnikami, nie przedstawiono konkretnego programu. Starano się za to wyplenić uprzedzenia żywione przez ludność wiejską wobec socjalistów. Pisano, że „[…] nie należy chłopom zwalczać miejskich robotników, kiedy ci łączą się i bronią swoich praw, przecież robotnik miejski to syn chłopski, albo chłop, którego bieda ze wsi wypędziła”. Artykuł zaś zakończono następującą deklaracją:</text:span></text:p>
      <text:p text:style-name="P2"/>
      <text:p text:style-name="P38"><text:span text:style-name="T15">„Nie chcemy zwalczać ani ks. Stojałowskiego, ani p. Wysłoucha i Stapińskiego, chcemy naszą pracą uzupełniać ich pracę. Jeżeli oni zechcą z nami współdziałać, to gotowiśmy do porozumienia się, jeżeliby oni nas zwalczali, będziemy sami pracowali, bo kochamy lud i chcemy być jego towarzyszami, nie zaś sługami osób” </text:span><text:span text:style-name="T19">[</text:span><text:a xlink:type="simple" xlink:href="#przypis56" text:style-name="Internet_20_link" text:visited-style-name="Visited_20_Internet_20_Link">przypis </text:a><text:a xlink:type="simple" xlink:href="#przypis56" text:style-name="Internet_20_link" text:visited-style-name="Visited_20_Internet_20_Link"><text:span text:style-name="T22">56</text:span></text:a><text:span text:style-name="T19">]</text:span><text:bookmark text:name="p56"/><text:span text:style-name="T15">.</text:span></text:p>
      <text:p text:style-name="P2"/>
      <text:p text:style-name="P2"><text:span text:style-name="T15">25 października 1896 roku ukazał się następny numer „Prawa Ludu”. W artykule zatytułowanym </text:span><text:span text:style-name="T14">Wspólne drogi </text:span><text:span text:style-name="T15">pisano, że socjaliści oczekują na reakcję ze strony „Przyjaciela Ludu” i „jego nastawnika” – „Kuriera Lwowskiego”.</text:span></text:p>
      <text:p text:style-name="P2"/>
      <text:p text:style-name="P38">„Ale ci panowie chowają głowę w piasek i nie piszą ani słówka o nowym piśmie, a za to powiadają, patrząc na nas zezem, że jak tylko robotnicy zechcą iść razem z ludem ubogim na wsi, to zrobią tym przysługę stańczykom”.</text:p>
      <text:p text:style-name="P2"/>
      <text:p text:style-name="P2">Równocześnie jeszcze raz starano się przedstawić ludowcom, jak powinna wyglądać płaszczyzna ewentualnego porozumienia:</text:p>
      <text:p text:style-name="P2"/>
      <text:p text:style-name="P38"><text:span text:style-name="T15">„Każdy rozumny człowiek tak mówi: chłopi niech się zawiną gracko koło czwartej, a robotnicy koło piątej kurii, a wtedy zaświta ludowi całemu lepsza dola. Ks. Stojałowski od razu się na tym poznał i umyślnie przybył na robotnicze zgromadzenie do Krakowa, ażeby tutaj publicznie powiedzieć, że chłopi będą w piątej kurii pomagać robotnikom” </text:span><text:span text:style-name="T19">[</text:span><text:a xlink:type="simple" xlink:href="#przypis57" text:style-name="Internet_20_link" text:visited-style-name="Visited_20_Internet_20_Link">przypis </text:a><text:a xlink:type="simple" xlink:href="#przypis57" text:style-name="Internet_20_link" text:visited-style-name="Visited_20_Internet_20_Link"><text:span text:style-name="T22">57</text:span></text:a><text:span text:style-name="T19">]</text:span><text:bookmark text:name="p57"/><text:span text:style-name="T15">.</text:span></text:p>
      <text:p text:style-name="P2"/>
      <text:p text:style-name="P2"><text:soft-page-break/><text:span text:style-name="T15">Działacze SL nie zamierzali jednak odstąpić socjalistom praw do kurii powszechnego głosowania, krytykując ich ponadto za nieszczerość intencji i zainteresowanie agitacją wśród ludu tylko w celu zdobycia mandatów poselskich </text:span><text:span text:style-name="T19">[</text:span><text:a xlink:type="simple" xlink:href="#przypis58" text:style-name="Internet_20_link" text:visited-style-name="Visited_20_Internet_20_Link">przypis </text:a><text:a xlink:type="simple" xlink:href="#przypis58" text:style-name="Internet_20_link" text:visited-style-name="Visited_20_Internet_20_Link"><text:span text:style-name="T22">58</text:span></text:a><text:span text:style-name="T19">]</text:span><text:bookmark text:name="p58"/><text:span text:style-name="T15">.</text:span></text:p>
      <text:p text:style-name="P2"/>
      <text:p text:style-name="P16">Str. 140</text:p>
      <text:p text:style-name="P7"><text:span text:style-name="T32">Warto wspomnieć, </text:span>że przeciw porozumieniu z socjalistami opowiadał się prezes SL, Karol Lewakowski. Uważał on, iż program S-DP w Galicji jest zbyt radykalny <text:span text:style-name="T83">[</text:span><text:a xlink:type="simple" xlink:href="#przypis59" text:style-name="Internet_20_link" text:visited-style-name="Visited_20_Internet_20_Link"><text:span text:style-name="T83">przypis </text:span></text:a><text:a xlink:type="simple" xlink:href="#przypis59" text:style-name="Internet_20_link" text:visited-style-name="Visited_20_Internet_20_Link">59</text:a><text:span text:style-name="T83">]</text:span><text:bookmark text:name="p59"/>. Tak więc w listopadzie 1896 roku, tuż przed wyborami, konflikt pomiędzy obydwiema partiami zdecydowanie się zaostrzył, prowadząc do tego, że SL stało się dla S-DP głównym, obok stańczyków, przeciwnikiem w trakcie kampanii wyborczej.</text:p>
      <text:p text:style-name="P24"><text:span text:style-name="T27">Prasa socjalistyczna atak na SL rozpoczęła od krytyki jego programu. 5 listopada 1896 roku w „Naprzodzie” ukazał się artykuł </text:span><text:span text:style-name="T28">Wronie gniazdo</text:span><text:span text:style-name="T29">. Wymieniono w nim najistotniejsze kwestie nurtujące ludność wiejską, których omówienia, zdaniem socjalistów, w tymże programie zabrakło. Stwierdzono, że do SL przyłączyło się „mnóstwo niepewnych, samolubnych elementów, czyhających na ponowne zawładnięcie chłopami”, a zamiast dbać o zdobycie kurii chłopskiej, walcząc przeciw stańczykom, działacze SL woleli „socjalistom nogę podstawić” w kurii piątej. Pisano, że jeżeli w SL zwycięży kierunek prezentowany przez Jana Stapińskiego, Franciszka Winkowskiego i Józefa Jaegermana, „to będzie miał z nich konserwatyzm galicyjski pociechę, staną się za lat parę mamelukami, ujadającymi na socjalizm, na radykalizm, na postęp ludzkości w ogóle”. Wezwano SL do stworzenia „uczciwego i głębokiego programu ludowego” </text:span><text:span text:style-name="T30">[</text:span><text:a xlink:type="simple" xlink:href="#przypis60" text:style-name="Internet_20_link" text:visited-style-name="Visited_20_Internet_20_Link"><text:span text:style-name="T35">przypis </text:span></text:a><text:a xlink:type="simple" xlink:href="#przypis60" text:style-name="Internet_20_link" text:visited-style-name="Visited_20_Internet_20_Link"><text:span text:style-name="T31">60</text:span></text:a><text:span text:style-name="T30">]</text:span><text:bookmark text:name="p60"/><text:span text:style-name="T29">.</text:span></text:p>
      <text:p text:style-name="P24"><text:span text:style-name="T29">Pięć dni później „Prawo Ludu” w artykule </text:span><text:span text:style-name="T28">Niech nas chłopi sądzą </text:span><text:span text:style-name="T29">rozprawiło się z zarzutami (po części wyimaginowanymi), które „Kurier Lwowski” i „Przyjaciel Ludu” wysunęły jakoby przeciw temuż pismu. Porównano też żądania socjalistów z programem SL. Była to w istocie prezentacja skreślonego w pośpiechu programu agrarnego. Niestety, część najistotniejszych punktów zawierała jedynie ogólniki. Przykładowo, najbardziej bodaj interesujący chłopów galicyjskich problem, tj. brak ziemi, skwitowano w sposób następujący: „Chcemy, aby chłop miał tyle roli, aby na niej mógł prowadzić porządne gospodarstwo” </text:span><text:span text:style-name="T30">[</text:span><text:a xlink:type="simple" xlink:href="#przypis61" text:style-name="Internet_20_link" text:visited-style-name="Visited_20_Internet_20_Link"><text:span text:style-name="T35">przypis </text:span></text:a><text:a xlink:type="simple" xlink:href="#przypis61" text:style-name="Internet_20_link" text:visited-style-name="Visited_20_Internet_20_Link"><text:span text:style-name="T31">61</text:span></text:a><text:span text:style-name="T30">]</text:span><text:bookmark text:name="p61"/><text:span text:style-name="T29">.</text:span></text:p>
      <text:p text:style-name="P36">Tymczasem na sojusznika socjalistów spadły nowe prześladowania. 9 listopada 1896 roku sąd w Wadowicach wydał nakaz aresztowania Stojałowskiego, oskarżając go, o to, że będąc obłożony klątwą odprawiał msze w karczmie, dopuszczając się obrazy religii.</text:p>
      <text:p text:style-name="P8"/>
      <text:p text:style-name="P17">Str. 141</text:p>
      <text:p text:style-name="P2"><text:soft-page-break/>Z pomocą księdzu przyszli jednak sądeccy kolejarze, którzy odbili go z rąk żandarmów i umożliwili mu ucieczkę na Węgry <text:span text:style-name="T83">[</text:span><text:a xlink:type="simple" xlink:href="#przypis62" text:style-name="Internet_20_link" text:visited-style-name="Visited_20_Internet_20_Link"><text:span text:style-name="T83">przypis </text:span></text:a><text:a xlink:type="simple" xlink:href="#przypis62" text:style-name="Internet_20_link" text:visited-style-name="Visited_20_Internet_20_Link">62</text:a><text:span text:style-name="T83">]</text:span><text:bookmark text:name="p62"/>. Stojałowski został jednak w grudniu ponownie aresztowany i osadzony w budapeszteńskim więzieniu. Stąd wysłał 5 stycznia 1897 roku list do Daszyńskiego, w którym przekazał „Wieniec” i „Pszczółkę” oraz drukarnię w Czacy partii socjalno-demokratycznej <text:span text:style-name="T83">[</text:span><text:a xlink:type="simple" xlink:href="#przypis63" text:style-name="Internet_20_link" text:visited-style-name="Visited_20_Internet_20_Link"><text:span text:style-name="T83">przypis </text:span></text:a><text:a xlink:type="simple" xlink:href="#przypis63" text:style-name="Internet_20_link" text:visited-style-name="Visited_20_Internet_20_Link">63</text:a><text:span text:style-name="T83">]</text:span><text:bookmark text:name="p63"/>. 7 stycznia Daszyński, z upoważnienia komitetu partyjnego, poinformował Stojałowskiego, że redakcję pism obejmie Tadeusz Reger i będzie ją prowadził do chwili, gdy on zostanie zwolniony z więzienia <text:span text:style-name="T83">[</text:span><text:a xlink:type="simple" xlink:href="#przypis64" text:style-name="Internet_20_link" text:visited-style-name="Visited_20_Internet_20_Link"><text:span text:style-name="T83">przypis </text:span></text:a><text:a xlink:type="simple" xlink:href="#przypis64" text:style-name="Internet_20_link" text:visited-style-name="Visited_20_Internet_20_Link">64</text:a><text:span text:style-name="T83">]</text:span><text:bookmark text:name="p64"/>.</text:p>
      <text:p text:style-name="P2"><text:span text:style-name="T1">Należy odnotować, że pisma księdza Stojałowskiego już w 1896 roku przez kilka miesięcy znajdowały się w rękach socjalistów. Dominik Kokorian, jeden z pionierów polskiego ruchu robotniczego w Wiedniu, prowadził administrację owych pism od kwietnia do sierpnia tegoż roku. Współpraca ta zakończyła się jednak szybko, gdyż Stojałowski oskarżył Kokoriana o malwersacje finansowe oraz niewywiązywanie się z warunków umowy, nazywając go przy tym „znanym oszustem wiedeńskim” i „wcielonym szatanem” </text:span><text:span text:style-name="T11">[</text:span><text:a xlink:type="simple" xlink:href="#przypis65" text:style-name="Internet_20_link" text:visited-style-name="Visited_20_Internet_20_Link">przypis </text:a><text:a xlink:type="simple" xlink:href="#przypis65" text:style-name="Internet_20_link" text:visited-style-name="Visited_20_Internet_20_Link"><text:span text:style-name="T25">65</text:span></text:a><text:span text:style-name="T11">]</text:span><text:bookmark text:name="p65"/><text:span text:style-name="T1">.</text:span></text:p>
      <text:p text:style-name="P2"><text:span text:style-name="T1">11 stycznia 1897 roku ks. Stojałowski wyszedł na wolność. Robotnicy z budapeszteńskiej „Siły” zaprosili go do swego lokalu i wręczyli wieniec ze wstęgą: „Ks. Stojałowskiemu, męczennikowi za sprawę robotniczą – od robotników polskich w Budapeszcie”. Ksiądz natomiast wznosił okrzyki na cześć socjalnej demokracji i stowarzyszenia „Siła” </text:span><text:span text:style-name="T11">[</text:span><text:a xlink:type="simple" xlink:href="#przypis66" text:style-name="Internet_20_link" text:visited-style-name="Visited_20_Internet_20_Link">przypis </text:a><text:a xlink:type="simple" xlink:href="#przypis66" text:style-name="Internet_20_link" text:visited-style-name="Visited_20_Internet_20_Link"><text:span text:style-name="T25">66</text:span></text:a><text:span text:style-name="T11">]</text:span><text:bookmark text:name="p66"/><text:span text:style-name="T1">.</text:span></text:p>
      <text:p text:style-name="P2">„Wieniec” i „Pszczółka” w początkach 1897 roku jawnie wspierały socjalistów galicyjskich. Nie oznacza to wszakże, iż pisemka ks. Stojałowskiego odstąpiły od propagowania idei chrześcijańsko-ludowych. Wskazywano natomiast, że partia socjalno-demokratyczna jest bliska stojałowczykom pod względem programowym, zgadzano się na to, że w piątej kurii powinni być wybierani robotnicy. Część artykułów wstępnych pisana była z pewnością ręką Regera.</text:p>
      <text:p text:style-name="P2"><text:span text:style-name="T1">W pierwszym numerze „Pszczółki” z 1897 roku starano się udowodnić, że reformę ordynacji wyborczej zawdzięczać należy „partii robotniczej”, ponieważ ona podniosła hasło powszechnych, tajnych, bezpośrednich wyborów. Zmianą ordynacji nie byli zainteresowani stańczycy i włościanie płacący podatek bezpośredni </text:span><text:span text:style-name="T11">[</text:span><text:a xlink:type="simple" xlink:href="#przypis67" text:style-name="Internet_20_link" text:visited-style-name="Visited_20_Internet_20_Link">przypis </text:a><text:a xlink:type="simple" xlink:href="#przypis67" text:style-name="Internet_20_link" text:visited-style-name="Visited_20_Internet_20_Link"><text:span text:style-name="T25">67</text:span></text:a><text:span text:style-name="T11">]</text:span><text:bookmark text:name="p67"/><text:span text:style-name="T1">.</text:span></text:p>
      <text:p text:style-name="P2"><text:span text:style-name="T1">W lutym 1897 roku, w </text:span><text:span text:style-name="T14">Odezwie wyborczej stronnictwa chrześcijańsko-ludowego, czyli chrześcijańskich demokratów</text:span><text:span text:style-name="T15">, zamieszczonej w „Wieńcu Polskim”, kilka wersów poświęcono partii socjalno-demokratycznej. Stwierdzono, że jej zadania ekonomiczne – zmierzające do obrony przed wyzyskiem i do polepszenia doli pracujących – są „</text:span>słuszne i <text:soft-page-break/>sprawiedliwe”, a cele, zmierzające do uspołecznienia środków produkcji, „godne są uwagi i zastanowienia”.</text:p>
      <text:p text:style-name="P2"/>
      <text:p text:style-name="P2">Str. 142</text:p>
      <text:p text:style-name="P2">Po raz kolejny podkreślono, że stojałowczycy nie zgadzają się na traktowanie religii jako rzeczy prywatnej <text:span text:style-name="T83">[</text:span><text:a xlink:type="simple" xlink:href="#przypis68" text:style-name="Internet_20_link" text:visited-style-name="Visited_20_Internet_20_Link"><text:span text:style-name="T83">przypis </text:span></text:a><text:a xlink:type="simple" xlink:href="#przypis68" text:style-name="Internet_20_link" text:visited-style-name="Visited_20_Internet_20_Link">68</text:a><text:span text:style-name="T83">]</text:span><text:bookmark text:name="p68"/>.</text:p>
      <text:p text:style-name="P2">W czwartym numerze „Pszczółki” z 1897 roku starano się przekonać czytelników, że socjaliści nie chcą „wydrzeć religii” i obalić Kościoła oraz nie mają zamiaru odbierać chłopom włości i gruntów. Zaznaczono również, iż sojusz z partią socjalno-demokratyczną nie odbiera stojałowczykom niezależności, a zawarty został w celu odniesienia zwycięstwa w wyborach:</text:p>
      <text:p text:style-name="P2"/>
      <text:p text:style-name="P38"><text:span text:style-name="T1">„[…] nie mamy z nimi iść razem zawsze i wszędzie, nie odstępujemy od naszego programu, aby się z nimi zlać w jedno – ale teraz agitujemy i bijemy stańczyków razem – i głosujemy razem, aby tym pewniej pobić stańczyków i «ludowców», bo «ludowcy zdradzili lud» i zawarli sojusz ze stańczykami” </text:span><text:span text:style-name="T11">[</text:span><text:a xlink:type="simple" xlink:href="#przypis69" text:style-name="Internet_20_link" text:visited-style-name="Visited_20_Internet_20_Link">przypis </text:a><text:a xlink:type="simple" xlink:href="#przypis69" text:style-name="Internet_20_link" text:visited-style-name="Visited_20_Internet_20_Link"><text:span text:style-name="T25">69</text:span></text:a><text:span text:style-name="T11">]</text:span><text:bookmark text:name="p69"/><text:span text:style-name="T1">.</text:span></text:p>
      <text:p text:style-name="P2"/>
      <text:p text:style-name="P2"><text:span text:style-name="T1">W osobliwy sposób Stojałowski usprawiedliwiał sojusz z socjalistami w trzecim numerze „Wieńca Polskiego” z lutego 1897. Wspomniał on mianowicie, że Jagiełło przed bitwą pod Grunwaldem zawarł przymierze nie tylko z Litwinami i Rusinami, ale i z pogańskimi Tatarami. Nie należy się więc dziwić, że, jak zaznaczył Stojałowski, „aby jarzmo stańczykowskie zrzucić, musimy się łączyć z Rusinami i socjalnymi demokratami” </text:span><text:span text:style-name="T11">[</text:span><text:a xlink:type="simple" xlink:href="#przypis70" text:style-name="Internet_20_link" text:visited-style-name="Visited_20_Internet_20_Link">przypis </text:a><text:a xlink:type="simple" xlink:href="#przypis70" text:style-name="Internet_20_link" text:visited-style-name="Visited_20_Internet_20_Link"><text:span text:style-name="T25">70</text:span></text:a><text:span text:style-name="T11">]</text:span><text:bookmark text:name="p70"/><text:span text:style-name="T1">.</text:span></text:p>
      <text:p text:style-name="P2"><text:span text:style-name="T1">Tuż przed wyborami „Wieniec Polski”, po wymienieniu nazwisk kandydatów chrześcijańsko-ludowych w kurii czwartej, zalecał głosować we wszystkich pozostałych okręgach na kandydatów partii socjalno-demokratycznej: Leona Misiołka, Franciszka Sułczewskiego, Kornela Żelaszkiewicza i Ignacego Daszyńskiego </text:span><text:span text:style-name="T11">[</text:span><text:a xlink:type="simple" xlink:href="#przypis71" text:style-name="Internet_20_link" text:visited-style-name="Visited_20_Internet_20_Link">przypis </text:a><text:a xlink:type="simple" xlink:href="#przypis71" text:style-name="Internet_20_link" text:visited-style-name="Visited_20_Internet_20_Link"><text:span text:style-name="T25">71</text:span></text:a><text:span text:style-name="T11">]</text:span><text:bookmark text:name="p71"/><text:span text:style-name="T1">.</text:span></text:p>
      <text:p text:style-name="P2"><text:span text:style-name="T1">Mając zapewnione poparcie Stojałowskiego, socjaliści mogli skupić się na prowadzeniu kampanii wyborczej, której ostrze w głównej mierze skierowane było przeciw konserwatystom i SL. 3 stycznia 1897 roku w Krakowie odbył się wiec chłopski, na którym Misiołek, Reger, Daszyński i Sułczewski przedstawili program partii przeznaczony dla wiejskiego wyborcy. W programie tym zawarto znacznie więcej postulatów niż w cytowanym już przeze mnie artykule </text:span><text:span text:style-name="T14">Niech nas chłopi sądzą</text:span><text:span text:style-name="T15">, który ukazał się w listopadzie 1896 roku w „Prawie Ludu”.</text:span></text:p>
      <text:p text:style-name="P2"/>
      <text:p text:style-name="P18"><text:soft-page-break/>Str. 143</text:p>
      <text:p text:style-name="P2"><text:span text:style-name="T83">Żądano teraz m.in. zniesienia obszarów </text:span>dworskich, reformy prawa spadkowego, reformy sądownictwa, swobody emigracji, zniesienia ustawy o szupaśnictwie itd. <text:span text:style-name="T84">[</text:span><text:a xlink:type="simple" xlink:href="#przypis72" text:style-name="Internet_20_link" text:visited-style-name="Visited_20_Internet_20_Link"><text:span text:style-name="T84">przypis </text:span></text:a><text:a xlink:type="simple" xlink:href="#przypis72" text:style-name="Internet_20_link" text:visited-style-name="Visited_20_Internet_20_Link">72</text:a><text:span text:style-name="T84">]</text:span><text:bookmark text:name="p72"/>. Z początkiem roku przystąpiono do organizowania zgromadzeń przedwyborczych na wsiach, przy czym wysiłki socjalistów koncentrowały się szczególnie na okolicach Krakowa, gdzie w piątej kurii kandydował Daszyński <text:span text:style-name="T84">[</text:span><text:a xlink:type="simple" xlink:href="#przypis73" text:style-name="Internet_20_link" text:visited-style-name="Visited_20_Internet_20_Link"><text:span text:style-name="T84">przypis </text:span></text:a><text:a xlink:type="simple" xlink:href="#przypis73" text:style-name="Internet_20_link" text:visited-style-name="Visited_20_Internet_20_Link">73</text:a><text:span text:style-name="T84">]</text:span><text:bookmark text:name="p73"/>. Ponadto Tadeusz Reger zabierał głos w imieniu Stojałowskiego (np. 22 stycznia w Wadowicach), który obawiając się aresztowania, nie mógł na zgromadzenia stawić się osobiście <text:span text:style-name="T84">[</text:span><text:a xlink:type="simple" xlink:href="#przypis74" text:style-name="Internet_20_link" text:visited-style-name="Visited_20_Internet_20_Link"><text:span text:style-name="T84">przypis </text:span></text:a><text:a xlink:type="simple" xlink:href="#przypis74" text:style-name="Internet_20_link" text:visited-style-name="Visited_20_Internet_20_Link">74</text:a><text:span text:style-name="T84">]</text:span><text:bookmark text:name="p74"/>.</text:p>
      <text:p text:style-name="P2"><text:span text:style-name="T1">Równocześnie rozpoczęto nagonkę prasową na ludowców. 21 stycznia 1897 roku w „Naprzodzie” ukazał się artykuł </text:span><text:span text:style-name="T14">Walka wyborcza</text:span><text:span text:style-name="T15">, w którym krytyce poddano dotychczasową działalność SL:</text:span></text:p>
      <text:p text:style-name="P37"/>
      <text:p text:style-name="P38">„Trudno w historii spotkać się z podobnym przykładem, jaki dzisiaj przedstawiają «ludowcy». Weszli na arenę polityczną jako ci rycerze, którzy mają zaatakować twierdze zastoju: dwory szlacheckie i zaczęli walkę z… notariuszami, woźnymi sądowymi […] itp. Zamiast przeciw, stanęli obok szlachty i zaczęli walkę przedwyborczą przeciw robotnikom oraz przeciw księdzu Stojałowskiemu”.</text:p>
      <text:p text:style-name="P2"/>
      <text:p text:style-name="P2">Raz jeszcze nawiązano do programu SL:</text:p>
      <text:p text:style-name="P2"/>
      <text:p text:style-name="P38">„[…] szczycą się tym niejako, że «wielkich» żądań nie mają i że pozostaną dobrowolnie ograniczonymi ludźmi, przez pół poddanymi, a przez pół obywatelami…”</text:p>
      <text:p text:style-name="P2"/>
      <text:p text:style-name="P2"><text:span text:style-name="T15">Zarzucono ludowcom szermowanie hasłami antysemickimi, stwierdzono, że chcą się potargować ze stańczykami o mandaty, wykorzystując „pewne zaufanie u ludu” </text:span><text:span text:style-name="T20">[</text:span><text:a xlink:type="simple" xlink:href="#przypis75" text:style-name="Internet_20_link" text:visited-style-name="Visited_20_Internet_20_Link">przypis </text:a><text:a xlink:type="simple" xlink:href="#przypis75" text:style-name="Internet_20_link" text:visited-style-name="Visited_20_Internet_20_Link"><text:span text:style-name="T22">75</text:span></text:a><text:span text:style-name="T20">]</text:span><text:bookmark text:name="p75"/><text:span text:style-name="T15">.</text:span></text:p>
      <text:p text:style-name="P2">Socjaliści brali również udział w zgromadzeniach przedwyborczych organizowanych przez inne ugrupowania. Bardzo interesujące były sprawozdania „Naprzodu”, dotyczące wystąpień działaczy SL. Przykładowo, wspominając o mowie Piotra Bielewicza w Wadowicach na temat programu partii socjalno-demokratycznej, posłużono się następującym wstępem:</text:p>
      <text:p text:style-name="P2"/>
      <text:p text:style-name="P38"><text:span text:style-name="T15">„Przytoczymy tu umyślnie szerzej wywody tego kretyna, by pokazać, jakie indywidua należą do «ludowców» i jakimi sposobami ci panowie nas zwalczają” </text:span><text:span text:style-name="T20">[</text:span><text:a xlink:type="simple" xlink:href="#przypis76" text:style-name="Internet_20_link" text:visited-style-name="Visited_20_Internet_20_Link">przypis </text:a><text:a xlink:type="simple" xlink:href="#przypis76" text:style-name="Internet_20_link" text:visited-style-name="Visited_20_Internet_20_Link"><text:span text:style-name="T22">76</text:span></text:a><text:span text:style-name="T20">]</text:span><text:bookmark text:name="p76"/><text:span text:style-name="T15">.</text:span></text:p>
      <text:p text:style-name="P2"/>
      <text:p text:style-name="P2"><text:soft-page-break/>24 lutego 1897 roku, w sali ratuszowej w Krakowie, kandydat SL w piątej kurii Szczepan Mikołajski zorganizował spotkanie z wyborcami.</text:p>
      <text:p text:style-name="P2"/>
      <text:p text:style-name="P18">Str. 144</text:p>
      <text:p text:style-name="P2"><text:span text:style-name="T83">Robotnicy siłą wdarli się na </text:span>korytarz, następnie do pomieszczenia, gdzie do swoich wyborców przemawiał Mikołajski. Daszyński wszedł na mównicę, otworzył zgromadzenie, proponując na przewodniczącego socjalistę Jana Englischa. Mikołajski „umknął wśród ironicznych uwag” <text:span text:style-name="T84">[</text:span><text:a xlink:type="simple" xlink:href="#przypis77" text:style-name="Internet_20_link" text:visited-style-name="Visited_20_Internet_20_Link"><text:span text:style-name="T84">przypis </text:span></text:a><text:a xlink:type="simple" xlink:href="#przypis77" text:style-name="Internet_20_link" text:visited-style-name="Visited_20_Internet_20_Link">77</text:a><text:span text:style-name="T84">]</text:span><text:bookmark text:name="p77"/>.</text:p>
      <text:p text:style-name="P2"><text:span text:style-name="T1">Wybory w kurii piątej okręgu krakowskiego, które odbyły się 11 marca 1897 roku, przyniosły zdecydowane zwycięstwo Daszyńskiemu, który zyskał ponad 22 tysiące głosów, podczas gdy kontrkandydaci, działacz SL Szczepan Mikołajski oraz konserwatysta Antoni Poniński, zdobyli ich po niewiele ponad 3 tysiące. Mandaty do Izby Posłów Rady Państwa z ramienia partii socjalno-demokratycznej uzyskali ponadto Jan Kozakiewicz (Lwów) i Piotr Cingr (Czech, kandydował na Śląsku). Do parlamentu weszło również sześciu stojałowczyków </text:span><text:span text:style-name="T12">[</text:span><text:a xlink:type="simple" xlink:href="#przypis78" text:style-name="Internet_20_link" text:visited-style-name="Visited_20_Internet_20_Link">przypis </text:a><text:a xlink:type="simple" xlink:href="#przypis78" text:style-name="Internet_20_link" text:visited-style-name="Visited_20_Internet_20_Link"><text:span text:style-name="T25">78</text:span></text:a><text:span text:style-name="T12">]</text:span><text:bookmark text:name="p78"/><text:span text:style-name="T1">.</text:span></text:p>
      <text:p text:style-name="P2">S-DP w Galicji uważała zdobycie mandatów przez swoich kandydatów za wielki sukces. Szczególnie wysoko ceniono zwycięstwo Daszyńskiego. „Naprzód”, podsumowując przebieg wyborów i kampanii wyborczej, stwierdził, że socjaliści galicyjscy wnieśli do ruchu ludowego pierwiastek socjalny. Odezwa wyborcza stojałowczyków opierała się na socjalistycznym liście otwartym do włościan. Zawarli oni też w swym programie takie postulaty, jak ośmiogodzinny dzień pracy, ustawodawstwo ochronne dla robotnika, rozdział Kościoła od państwa itd. Inną taktykę powzięli ludowcy, którzy oddali się pod protekcję szlachty i rządu. Artykuł kończył się zaś następującą konstatacją:</text:p>
      <text:p text:style-name="P2"/>
      <text:p text:style-name="P38"><text:span text:style-name="T1">„Jeżeli dalej systematycznie poprowadzimy rozpoczętą na wsi przez redakcję «Prawa Ludu» robotę, to za sześć lat [okres kadencji Izby Posłów Rady Państwa – przyp. G.Z.] socjalna demokracja zmiecie wszystkie inne stronnictwa chłopskie”. </text:span><text:span text:style-name="T12">[</text:span><text:a xlink:type="simple" xlink:href="#przypis79" text:style-name="Internet_20_link" text:visited-style-name="Visited_20_Internet_20_Link">przypis </text:a><text:a xlink:type="simple" xlink:href="#przypis79" text:style-name="Internet_20_link" text:visited-style-name="Visited_20_Internet_20_Link"><text:span text:style-name="T25">79</text:span></text:a><text:span text:style-name="T12">]</text:span><text:bookmark text:name="p79"/></text:p>
      <text:p text:style-name="P2"/>
      <text:p text:style-name="P2"><text:span text:style-name="T1">Jak dalece mylił się w swych przewidywaniach autor powyższej publikacji, miały pokazać najbliższe miesiące. Ks. Stanisław Stojałowski, mimo ciągłych zapewnień, że do Canossy nigdy nie pójdzie, 5 września 1897 roku podpisał akt skruchy, odwołał i potępił swe wcześniejsze wystąpienia obrażające zwierzchników kościelnych oraz sprzeciwiające się nauczaniu Kościoła </text:span><text:span text:style-name="T12">[</text:span><text:a xlink:type="simple" xlink:href="#przypis80" text:style-name="Internet_20_link" text:visited-style-name="Visited_20_Internet_20_Link">przypis </text:a><text:a xlink:type="simple" xlink:href="#przypis80" text:style-name="Internet_20_link" text:visited-style-name="Visited_20_Internet_20_Link"><text:span text:style-name="T25">80</text:span></text:a><text:span text:style-name="T12">]</text:span><text:bookmark text:name="p80"/><text:span text:style-name="T1">. 12 listopada 1897 roku stojałowczycy poparli rząd Kazimierza Badeniego, głosując za wnioskiem, by przejść do porządku dziennego nad żądaniem opozycji oskarżenia premiera. Stojałowski uzyskał już następnego dnia </text:span><text:soft-page-break/><text:span text:style-name="T1">zapewnienie, że państwo odstąpi od wytoczenia mu dwu procesów (wadowickiego i sanockiego) </text:span><text:span text:style-name="T12">[</text:span><text:a xlink:type="simple" xlink:href="#przypis81" text:style-name="Internet_20_link" text:visited-style-name="Visited_20_Internet_20_Link">przypis </text:a><text:a xlink:type="simple" xlink:href="#przypis81" text:style-name="Internet_20_link" text:visited-style-name="Visited_20_Internet_20_Link"><text:span text:style-name="T25">81</text:span></text:a><text:span text:style-name="T12">]</text:span><text:bookmark text:name="p81"/><text:span text:style-name="T1">.</text:span></text:p>
      <text:p text:style-name="P2"><text:span text:style-name="T1">Od tej chwili drogi socjalistów galicyjskich i stojałowczyków całkowicie się rozeszły. Wydanie w 1898 roku przez partię socjalno-demokratyczną broszury </text:span><text:span text:style-name="T14">Ksiądz Stojałowski w świetle swoich własnych słów i listów</text:span><text:span text:style-name="T15">, wskazywało, że relacje między nią a Stojałowskim kształtować się będą od tej chwili pod znakiem wzajemnych oskarżeń i procesów sądowych. I tak było w rzeczywistości. Stojałowski stał się swoistym „antybohaterem” dla socjalistycznej prasy, która bacznie śledziła poczynania tego „politycznego kameleona”.</text:span></text:p>
      <text:p text:style-name="P2">Prawdziwą klęskę na socjalistów sprowadził ich były sojusznik w 1898 roku.</text:p>
      <text:p text:style-name="P2"/>
      <text:p text:style-name="P19">Str. 145</text:p>
      <text:p text:style-name="P2"><text:span text:style-name="T32">W lutym tegoż roku Stojałowski uzyskał mandat poselski do Izby Posłów Rady Pań</text:span>stwa, startując w wyborach uzupełniających w okręgu Łańcut-Nisko. Powrócił w swych wystąpieniach do antysemickich, demagogicznych frazesów, które w znacznym stopniu musiały się przyczynić do wzburzenia ludności wiejskiej i antyżydowskich rozruchów w kilku galicyjskich powiatach w czerwcu 1898 roku. Dało to władzom pretekst do wprowadzenia stanu wyjątkowego, który trwał aż do listopada tegoż roku. Objęto nim również tereny, na których do antysemickich wystąpień nie dochodziło, ostrze represji kierując zwłaszcza przeciw socjalistom zachodniogalicyjskim, choć ci zawsze otwarcie potępiali antysemityzm <text:span text:style-name="T84">[</text:span><text:a xlink:type="simple" xlink:href="#przypis82" text:style-name="Internet_20_link" text:visited-style-name="Visited_20_Internet_20_Link"><text:span text:style-name="T84">przypis </text:span></text:a><text:a xlink:type="simple" xlink:href="#przypis82" text:style-name="Internet_20_link" text:visited-style-name="Visited_20_Internet_20_Link">82</text:a><text:span text:style-name="T84">]</text:span><text:bookmark text:name="p82"/>.</text:p>
      <text:p text:style-name="P2">Po wyborach w 1897 roku, w relacjach pomiędzy partią socjalno-demokratyczną a SL nie widać już takiej wrogości, wzajemnych ataków i oskarżeń, które można było dostrzec w okresie kampanii wyborczej. Skłania to do stwierdzenia, że do walki pchnęła obydwa ugrupowania w głównej mierze chęć zdobycia mandatów poselskich w pierwszych powszechnych wyborach do Izby Posłów Rady Państwa. Liderzy S-DP w Galicji w dalszym ciągu nieufnie przyglądali się działaniom SL, ale z upływem lat głównym przeciwnikiem politycznym socjalistów stali się (obok pozostających nimi niezmiennie konserwatystów) narodowi demokraci.</text:p>
      <text:p text:style-name="P2"><text:span text:style-name="T1">Po wyborach w 1897 roku działacze partii socjalno-demokratycznej zyskali pewne doświadczenie w pracy agitacyjnej na wsi, choć przed kolejnymi zjazdami partyjnymi czy wyborami do parlamentu znów pojawiały się w głosy, że właściwie dla ludności wiejskiej niewiele zrobiono, zaniedbano agitację itp. Największym bodaj sukcesem socjalistów w kampanii wyborczej 1897 roku, prócz, rzecz jasna, przeforsowania własnych kandydatów – było założenie „Prawa Ludu”. Dwutygodnik ten stał się ważnym ogniwem łączącym ludność wiejską, zwłaszcza zamieszkującą okolice Krakowa, z partią socjalno-</text:span><text:soft-page-break/><text:span text:style-name="T1">demokratyczną. Tak więc socjaliści galicyjscy, choć </text:span><text:span text:style-name="T24">de facto</text:span><text:span text:style-name="T14"> </text:span><text:span text:style-name="T15">nie stworzyli programu agrarnego, mogącego przyciągnąć do nich ogół ludności wiejskiej, zyskali nowy organ partyjny, który dał im możliwość rozwijania permanentnej działalności agitacyjnej wśród chłopów i wiejskiego proletariatu.</text:span></text:p>
      <text:p text:style-name="P2"/>
      <text:p text:style-name="P22">WESTERN GALICIAN SOCIALISTS AND THEIR ATTITUDE TOWARDS THE PEASANT MOVEMENT AND ITS LEADERS IN THE YEARS 1892–1897</text:p>
      <text:h text:style-name="P46" text:outline-level="2">Summary</text:h>
      <text:p text:style-name="P21">The Social-Democratic Party of Galicia (since 1899 – the Polish Social-Democratic Party) began its animated activity on the Galician political arena in January 1892. Initially, the Socialists devoted their entire energy to the creation of worker organizations in towns. Yet, they realized that the predominant part of the population of Galicia was made up of peasants.</text:p>
      <text:p text:style-name="P2"/>
      <text:p text:style-name="P19">Str. 146</text:p>
      <text:p text:style-name="P21"><text:span text:style-name="T84">It was with a view of this part of the population that in the years 1894–1895, the party </text:span>began to create its agrarian program; the latter was to make it possible to conduct agitation activity in villages. Yet, these attempts had failed.</text:p>
      <text:p text:style-name="P21">In 1896, the Austrian Parliament voted in a reform of the election law. A fifth electoral group was created whereby for the first time in Austria’s history, workers obtained the right to vote. The specific character of class elections (vast election numbers in the fifth electoral group, the right of the privileged classes to vote in the fifth electoral group) and a relatively small number of workers n Galician towns, forced the Socialists to look for potential allies among the leaders of peasant parties.</text:p>
      <text:p text:style-name="P21">An agreement was signed with Rev. <text:span text:style-name="T90">Stanisław Stojałowski</text:span> who having been persecuted by both the state and church authorities, was forced many a time to take advantage of the assistance offered by the Social-Democratic Party of Galicia. A decisively hostile attitude had been adopted by the Socialists towards the People’s Party which did not agree to “cede” the fifth electoral group to the workers.</text:p>
      <text:p text:style-name="P21">The alliance signed between the Social-Democratic Party of Galicia and Rev. <text:span text:style-name="T90">Stojałowski</text:span> survived until November 1897 when the supporters of Rev. <text:span text:style-name="T90">Stojałowski</text:span> decided to support the government of <text:span text:style-name="T90">Kazimierz Badeni</text:span>. From that moment onwards, a change had occurred in the mutual relations between the two sides and Rev. <text:span text:style-name="T90">Stanisław Stojałowski</text:span> became one of the most hated political opponents to the Socialists.</text:p>
      <text:p text:style-name="P21"/>
      <text:h text:style-name="P47" text:outline-level="2"><text:soft-page-break/>Przypisy</text:h>
      <text:p text:style-name="P25"><text:bookmark text:name="przypis1"/><text:span text:style-name="T36">Przypis 1.</text:span><text:span text:style-name="T35"> Nazwa „Pałkarz” pochodzi od specyficznej metody prowadzenia przez stojałowczyków „dyskusji” z oponentami politycznymi, sprowadzającej się niekiedy do okładania adwersarzy pięściami i kijami. Do bardziej znanych działaczy socjalistycznych pobitych przez zwolenników ks. Stojałowskiego zaliczyć należy m.in. Tadeusza Regera. „Lampiarzem” nazywali Stojałowskiego socjaliści z powodu składek zbieranych przez niego na lampę do grobu Chrystusowego. Miano „Rublarza” zyskał on z kolei w związku z korespondencjami, które zamieszczał w „Warszawskim Dniewniku”. Socjalistów galicyjskich, uważających carat za ostoję reakcji, drażniły również prorosyjskie artykuły ukazujące się w pisemkach ks. Stojałowskiego. Wymienione powyżej określenia są godne zapamiętania, gdyż w niejednej publikacji poświęconej w prasie socjalistycznej Stojałowskiemu jego nazwisko nie pada ani razu.</text:span><text:span text:style-name="T36"> </text:span><text:a xlink:type="simple" xlink:href="#p1" text:style-name="Internet_20_link" text:visited-style-name="Visited_20_Internet_20_Link"><text:span text:style-name="T36">Wróć do treści głównej.</text:span></text:a></text:p>
      <text:p text:style-name="P9"/>
      <text:p text:style-name="P25"><text:bookmark text:name="przypis2"/><text:span text:style-name="T36">Przypis 2. </text:span><text:span text:style-name="T35">Więcej na temat programów agrarnych socjalistów galicyjskich zob. w: W. Najdus, </text:span><text:span text:style-name="T46">Polska Partia Socjalno-Demokratyczna Galicji i Śląska 1890–1919</text:span><text:span text:style-name="T51">, Warszawa 1983, s. 175–192; M. Śliwa, </text:span><text:span text:style-name="T46">Myśl agrarna socjalistów polskich w </text:span><text:span text:style-name="T47">dziewiętnastym</text:span><text:span text:style-name="T46"> i </text:span><text:span text:style-name="T47">dwudziestym</text:span><text:span text:style-name="T46"> wieku</text:span><text:span text:style-name="T51">, Kraków 1993, s. 49–64; M. Śliwa, </text:span><text:span text:style-name="T46">Kwestia rolna w myśli programowej Polskiej Partii Socjalno-Demokratycznej Galicji i Śląska</text:span><text:span text:style-name="T51">, „Studia Historyczne”, R. 28, 1985, z. 2, s. 245–265 </text:span><text:a xlink:type="simple" xlink:href="#p2" text:style-name="Internet_20_link" text:visited-style-name="Visited_20_Internet_20_Link"><text:span text:style-name="T36">Wróć do treści głównej.</text:span></text:a></text:p>
      <text:p text:style-name="P9"/>
      <text:p text:style-name="P25"><text:bookmark text:name="przypis3"/><text:span text:style-name="T36">Przypis 3. </text:span><text:span text:style-name="T35">Warto wspomnieć, iż prowadzenie działalności agitacyjnej i organizacyjnej wśród ludności wiejskiej we wschodniej Galicji nie leżało w sferze zainteresowań S-DP. Problem ten pozostawiono radykałom ukraińskim, a następnie Ukraińskiej Partii Socjalno-Demokratycznej.</text:span><text:span text:style-name="T36"> </text:span><text:a xlink:type="simple" xlink:href="#p3" text:style-name="Internet_20_link" text:visited-style-name="Visited_20_Internet_20_Link"><text:span text:style-name="T36">Wróć do treści głównej.</text:span></text:a></text:p>
      <text:p text:style-name="P9"/>
      <text:p text:style-name="P25"><text:bookmark text:name="przypis4"/><text:span text:style-name="T36">Przypis 4</text:span><text:span text:style-name="T35">. I. Daszyński, </text:span><text:span text:style-name="T46">Pamiętniki</text:span><text:span text:style-name="T51">, Warszawa 1957, t. 1, s. 83. Podczas </text:span><text:span text:style-name="T62">1</text:span><text:span text:style-name="T51"> Zjazdu S-DP w Galicji Daszyński podkreślał wspólnotę interesów wiejskiego i miejskiego proletariatu. Zwrócił także uwagę na zróżnicowanie ludności wiejskiej pod względem majątkowym. Jego zdaniem, „bogacze” byli „elementem wstecznym”, z którymi proletariat się nie solidaryzował. </text:span><text:span text:style-name="T46">Pierwszy kongres socjalno-demokratycznej partii w Galicji</text:span><text:span text:style-name="T51">, „Naprzód” 1892, nr 4 z 15.</text:span><text:span text:style-name="T52">02</text:span><text:span text:style-name="T51">. </text:span><text:a xlink:type="simple" xlink:href="#p4" text:style-name="Internet_20_link" text:visited-style-name="Visited_20_Internet_20_Link"><text:span text:style-name="T36">Wróć do treści głównej.</text:span></text:a></text:p>
      <text:p text:style-name="P9"/>
      <text:p text:style-name="P4"><text:bookmark text:name="przypis5"/><text:span text:style-name="T33">Przypis 5. </text:span>Naprzód” 1892, nr 6 z 13.<text:span text:style-name="T32">03</text:span>. <text:a xlink:type="simple" xlink:href="#p5" text:style-name="Internet_20_link" text:visited-style-name="Visited_20_Internet_20_Link"><text:span text:style-name="T33">Wróć do treści głównej.</text:span></text:a></text:p>
      <text:p text:style-name="P9"/>
      <text:p text:style-name="P4"><text:bookmark text:name="przypis6"/><text:soft-page-break/><text:span text:style-name="T33">Przypis 6. </text:span>„Siły” wspierały materialnie robotników (członków stowarzyszenia), którzy utracili pracę lub zmieniali miejsce zamieszkania w związku z jej poszukiwaniem. <text:a xlink:type="simple" xlink:href="#p6" text:style-name="Internet_20_link" text:visited-style-name="Visited_20_Internet_20_Link"><text:span text:style-name="T33">Wróć do treści głównej.</text:span></text:a></text:p>
      <text:p text:style-name="P9"/>
      <text:p text:style-name="P4"><text:bookmark text:name="przypis7"/><text:span text:style-name="T33">Przypis 7. </text:span>„Naprzód” 1892, nr 2 z 15.<text:span text:style-name="T32">01</text:span>.<text:span text:style-name="T33"> </text:span><text:a xlink:type="simple" xlink:href="#p7" text:style-name="Internet_20_link" text:visited-style-name="Visited_20_Internet_20_Link"><text:span text:style-name="T33">Wróć do treści głównej.</text:span></text:a></text:p>
      <text:p text:style-name="P9"/>
      <text:p text:style-name="P4"><text:bookmark text:name="przypis8"/><text:span text:style-name="T33">Przypis 8. </text:span>„Naprzód” 1892, nr 2 z 15.<text:span text:style-name="T32">01</text:span>.<text:span text:style-name="T33"> Po 15 stycznia 1892 r. </text:span>„Naprzód” z rzadka informował swych czytelników o działalności bialskiego Towarzystwa Domu Robotniczego. W czerwcu tegoż roku pisano, że założenie sklepu przy towarzystwie, który oferował tańszą żywność, stało się dla miejscowych fabrykantów pretekstem, by nie podnosić płac robotniczych. Wezwano też robotników do obalenia ówczesnego zarządu. <text:span text:style-name="T68">Dom robotniczy w Białej</text:span><text:span text:style-name="T72">, „Naprzód” 1892, nr 11 z 1.</text:span><text:span text:style-name="T73">06</text:span><text:span text:style-name="T72">.</text:span> <text:a xlink:type="simple" xlink:href="#p8" text:style-name="Internet_20_link" text:visited-style-name="Visited_20_Internet_20_Link"><text:span text:style-name="T33">Wróć do treści głównej.</text:span></text:a></text:p>
      <text:p text:style-name="P9"/>
      <text:p text:style-name="P5"><text:bookmark text:name="przypis9"/><text:span text:style-name="T33">Przypis 9. </text:span>Przykładowo, „Naprzód” o katolickim stowarzyszeniu „Praca” pisał m.in., iż należą do niego ludzie tkwiący w średniowiecznych przesądach, cele tegoż stowarzyszenia są tendencyjne, a nikłe wpływy ze składek członkowskich skłaniają do stwierdzenia, że „Praca” jest „instytucją żebraczą”. <text:span text:style-name="T68">Stowarzyszenie „Rękodzielników”</text:span><text:span text:style-name="T72">, „Naprzód” 1893, nr 10 z 19.</text:span><text:span text:style-name="T74">05</text:span><text:span text:style-name="T72">. Pisząc o „Pracy” „Naprzód” posługiwał się niekiedy niewybrednymi porównaniami: „My pracujemy wraz z tysiącami towarzyszy, a «Praca» usiłuje złożyć tylko swe śmierdzące jajka w każde porządne dzieło, tak jak mucha w mięsie…”. „Naprzód” 1893, nr 14 z 21.</text:span><text:span text:style-name="T74">07</text:span><text:span text:style-name="T72">. Więcej na temat działalności księży katolickich wśród robotników zob. także: „Naprzód” 1892, nr 5 z 1.</text:span><text:span text:style-name="T74">03</text:span><text:span text:style-name="T72">; S.H. [S. Haecker], </text:span><text:span text:style-name="T68">Ks. Badeni o naszej prasie</text:span><text:span text:style-name="T72">, „Naprzód” 1893, nr 12 z 21.</text:span><text:span text:style-name="T74">06</text:span><text:span text:style-name="T72">; „Naprzód” 1893, nr 19 z 6.</text:span><text:span text:style-name="T74">10</text:span><text:span text:style-name="T72">; </text:span><text:span text:style-name="T68">Spiski „czarnych”</text:span><text:span text:style-name="T72">, „Naprzód” 1895, nr 1 z 3.</text:span><text:span text:style-name="T74">01</text:span><text:span text:style-name="T72">. </text:span><text:a xlink:type="simple" xlink:href="#p9" text:style-name="Internet_20_link" text:visited-style-name="Visited_20_Internet_20_Link"><text:span text:style-name="T33">Wróć do treści głównej.</text:span></text:a></text:p>
      <text:p text:style-name="P9"/>
      <text:p text:style-name="P5"><text:bookmark text:name="przypis10"/><text:span text:style-name="T33">Przypis 10. </text:span>„Naprzód” 1892, nr 2 z 15.<text:span text:style-name="T77">01</text:span>.<text:span text:style-name="T33"> </text:span><text:a xlink:type="simple" xlink:href="#p10" text:style-name="Internet_20_link" text:visited-style-name="Visited_20_Internet_20_Link"><text:span text:style-name="T33">Wróć do treści głównej.</text:span></text:a></text:p>
      <text:p text:style-name="P9"/>
      <text:p text:style-name="P5"><text:bookmark text:name="przypis11"/><text:span text:style-name="T33">Przypis 11. </text:span>Nie oznacza to wszakże, iż socjaliści nie posiadali na wsi galicyjskiej żadnych wpływów. Przykładowo, jednym z pierwszych prenumeratorów „Naprzodu” był Jakub Bojko, który kilka lat później stał się jednym z najbardziej aktywnych działaczy ruchu ludowego. Spis prenumeratorów „Naprzodu” za <text:span text:style-name="T77">3</text:span>. kwartał 1892 r., Archiwum Państwowe w Krakowie (dalej: APKr.) StGKroku Mat. 51, 147/pr/94. <text:a xlink:type="simple" xlink:href="#p11" text:style-name="Internet_20_link" text:visited-style-name="Visited_20_Internet_20_Link"><text:span text:style-name="T33">Wróć do treści głównej.</text:span></text:a></text:p>
      <text:p text:style-name="P9"/>
      <text:p text:style-name="P26"><text:bookmark text:name="przypis12"/><text:span text:style-name="T36">Przypis 12. </text:span><text:span text:style-name="T35">„Naprzód” 1893, nr 10 z 19.</text:span><text:span text:style-name="T37">05</text:span><text:span text:style-name="T35">. </text:span><text:a xlink:type="simple" xlink:href="#p12" text:style-name="Internet_20_link" text:visited-style-name="Visited_20_Internet_20_Link"><text:span text:style-name="T36">Wróć do treści głównej.</text:span></text:a></text:p>
      <text:p text:style-name="P9"/>
      <text:p text:style-name="P26"><text:bookmark text:name="przypis13"/><text:soft-page-break/><text:span text:style-name="T36">Przypis 13. </text:span><text:span text:style-name="T35">29 października 1892 r. senat akademicki zabronił studentom Uniwersytetu uczestniczyć w zgromadzeniach oraz należeć do stowarzyszeń robotniczych. Reger i Haecker za złamanie tegoż zakazu zostali relegowani. Wyrok senatu UJ w sprawie Haeckera i Regera z dn. 3 czerwca 1893 r., APKr. StGKr. Mat. 260, 569/pr/93. </text:span><text:a xlink:type="simple" xlink:href="#p13" text:style-name="Internet_20_link" text:visited-style-name="Visited_20_Internet_20_Link"><text:span text:style-name="T36">Wróć do treści głównej.</text:span></text:a></text:p>
      <text:p text:style-name="P9"/>
      <text:p text:style-name="P26"><text:bookmark text:name="przypis14"/><text:span text:style-name="T36">Przypis 14. </text:span><text:span text:style-name="T35">„Naprzód” 1893, nr 13 z 7.</text:span><text:span text:style-name="T37">07</text:span><text:span text:style-name="T35">. </text:span><text:a xlink:type="simple" xlink:href="#p14" text:style-name="Internet_20_link" text:visited-style-name="Visited_20_Internet_20_Link"><text:span text:style-name="T36">Wróć do treści głównej.</text:span></text:a></text:p>
      <text:p text:style-name="P9"/>
      <text:p text:style-name="P26"><text:bookmark text:name="przypis15"/><text:span text:style-name="T36">Przypis 15. </text:span><text:span text:style-name="T35">„Naprzód” 1893, nr 22 z 17.</text:span><text:span text:style-name="T37">11</text:span><text:span text:style-name="T35">. ZSCh nie stał się ugrupowaniem, które mogłoby odegrać znaczącą rolę na arenie politycznej Galicji. Socjaliści nie zwracali wobec tego większej uwagi na niezbyt liczne przejawy aktywności ZSCh, zwłaszcza po wystąpieniu z jego szeregów Stojałowskiego. W 1896 r., po zjeździe tegoż ugrupowania w Nowym Sączu, „Naprzód” pisał: „Smutne to stronnictwo żyjące z łaski pańskiej musi się rozpaść, skoro tylko ks. Łobos odeń swą rękę odejmie, jakaś tępość dobrowolna i ograniczenie są jego dotychczasowymi cechami”. „Naprzód” 1896, nr 37 z 11.</text:span><text:span text:style-name="T37">09</text:span><text:span text:style-name="T35">. </text:span><text:a xlink:type="simple" xlink:href="#p15" text:style-name="Internet_20_link" text:visited-style-name="Visited_20_Internet_20_Link"><text:span text:style-name="T36">Wróć do treści głównej.</text:span></text:a></text:p>
      <text:p text:style-name="P9"/>
      <text:p text:style-name="P26"><text:bookmark text:name="przypis16"/><text:span text:style-name="T36">Przypis 16. </text:span><text:span text:style-name="T46">Polskie programy socjalistyczne 1878–1918</text:span><text:span text:style-name="T51">, pod red. F. Tycha, Warszawa 1975, s. 405.</text:span><text:span text:style-name="T36"> </text:span><text:a xlink:type="simple" xlink:href="#p16" text:style-name="Internet_20_link" text:visited-style-name="Visited_20_Internet_20_Link"><text:span text:style-name="T36">Wróć do treści głównej.</text:span></text:a></text:p>
      <text:p text:style-name="P9"/>
      <text:p text:style-name="P26"><text:bookmark text:name="przypis17"/><text:span text:style-name="T36">Przypis 17. </text:span><text:span text:style-name="T35">Dążenie do stworzenia odrębnego programu agrarnego oraz zdobycia wpływów wśród ludności wiejskiej wiąże się również z obawami żywionymi przez socjalistów, by nieuświadomieni robotnicy chłopskiego pochodzenia nie przyczynili się do osłabienia ruchu robotniczego w miastach galicyjskich. Z.L. [Z. Leser], </text:span><text:span text:style-name="T46">Kwestia rolna w Galicji</text:span><text:span text:style-name="T51">, „Naprzód” 1893, nr 19 z 6.</text:span><text:span text:style-name="T53">10</text:span><text:span text:style-name="T51">. </text:span><text:a xlink:type="simple" xlink:href="#p17" text:style-name="Internet_20_link" text:visited-style-name="Visited_20_Internet_20_Link"><text:span text:style-name="T36">Wróć do treści głównej.</text:span></text:a></text:p>
      <text:p text:style-name="P9"/>
      <text:p text:style-name="P26"><text:bookmark text:name="przypis18"/><text:span text:style-name="T36">Przypis 18. </text:span><text:span text:style-name="T46">Przed Zjazdem</text:span><text:span text:style-name="T51">, „Naprzód” 1894, nr 15 z 1.</text:span><text:span text:style-name="T53">08</text:span><text:span text:style-name="T51">.</text:span><text:span text:style-name="T36"> </text:span><text:a xlink:type="simple" xlink:href="#p18" text:style-name="Internet_20_link" text:visited-style-name="Visited_20_Internet_20_Link"><text:span text:style-name="T36">Wróć do treści głównej.</text:span></text:a></text:p>
      <text:p text:style-name="P9"/>
      <text:p text:style-name="P26"><text:bookmark text:name="przypis19"/><text:span text:style-name="T36">Przypis 19. </text:span><text:span text:style-name="T50">3</text:span><text:span text:style-name="T49"> Zjazd</text:span><text:span text:style-name="T46"> Socjalno-Demokratycznej Partii w Galicji</text:span><text:span text:style-name="T51">, „Naprzód” 1894, nr 18 z 15.</text:span><text:span text:style-name="T53">09</text:span><text:span text:style-name="T51">.</text:span><text:span text:style-name="T35"> </text:span><text:a xlink:type="simple" xlink:href="#p19" text:style-name="Internet_20_link" text:visited-style-name="Visited_20_Internet_20_Link"><text:span text:style-name="T36">Wróć do treści głównej.</text:span></text:a></text:p>
      <text:p text:style-name="P9"/>
      <text:p text:style-name="P10"><text:bookmark text:name="przypis20"/><text:span text:style-name="T34">Przypis 20. </text:span><text:span text:style-name="T70">3</text:span><text:span text:style-name="T69"> Zj</text:span><text:span text:style-name="T64">azd Socjalno-Demokratycznej Partii w Galicji</text:span><text:span text:style-name="T65">, „Naprzód” 1894, nr 18 z 15.</text:span><text:span text:style-name="T66">09</text:span><text:span text:style-name="T65">.</text:span><text:span text:style-name="T34"> </text:span><text:a xlink:type="simple" xlink:href="#p20" text:style-name="Internet_20_link" text:visited-style-name="Visited_20_Internet_20_Link"><text:span text:style-name="T34">Wróć do treści głównej.</text:span></text:a></text:p>
      <text:p text:style-name="P9"/>
      <text:p text:style-name="P34"><text:bookmark text:name="przypis21"/><text:soft-page-break/><text:span text:style-name="T36">Przypis 21. </text:span><text:span text:style-name="T35">Szczególnie zażarte spory wokół programu agrarnego toczyli działacze niemieckiej socjalnej demokracji. Na kongresach w 1894 i 1895 r. rozpatrywano projekty przedstawione przez zwolenników tzw. rewizjonizmu agrarnego. M. Śliwa, </text:span><text:span text:style-name="T48">Kwestia rolna w myśli programowej Polskiej Partii Socjalno-Demokratycznej Galicji i Śląska</text:span><text:span text:style-name="T61">, „Studia Historyczne”, R. 28, 1985, z. 2</text:span><text:span text:style-name="T51">, s. 250–251. </text:span><text:a xlink:type="simple" xlink:href="#p21" text:style-name="Internet_20_link" text:visited-style-name="Visited_20_Internet_20_Link"><text:span text:style-name="T36">Wróć do treści głównej.</text:span></text:a></text:p>
      <text:p text:style-name="P9"/>
      <text:p text:style-name="P27"><text:bookmark text:name="przypis22"/><text:span text:style-name="T36">Przypis 22. </text:span><text:span text:style-name="T35">Warto odnotować, że dwa dni przed publikacją Haeckera, w lwowskim „Nowym Robotniku” ukazał się program agrarny autorstwa Jana Kozakiewicza. „Naprzód” z kolei opublikował 12 września </text:span><text:span text:style-name="T46">Projekt programu agrarnego </text:span><text:span text:style-name="T51">autorstwa Budzynowskiego. </text:span><text:a xlink:type="simple" xlink:href="#p22" text:style-name="Internet_20_link" text:visited-style-name="Visited_20_Internet_20_Link"><text:span text:style-name="T36">Wróć do treści głównej.</text:span></text:a></text:p>
      <text:p text:style-name="P9"/>
      <text:p text:style-name="P27"><text:bookmark text:name="przypis23"/><text:span text:style-name="T36">Przypis 23. </text:span><text:span text:style-name="T35">Henryk Tomasz Pokrzywa [E. Haecker], </text:span><text:span text:style-name="T46">W sprawie programu chłopskiego</text:span><text:span text:style-name="T51">, „Naprzód” 1895, nr 15 z 12.</text:span><text:span text:style-name="T54">09</text:span><text:span text:style-name="T51">.</text:span><text:span text:style-name="T36"> </text:span><text:a xlink:type="simple" xlink:href="#p23" text:style-name="Internet_20_link" text:visited-style-name="Visited_20_Internet_20_Link"><text:span text:style-name="T36">Wróć do treści głównej.</text:span></text:a></text:p>
      <text:p text:style-name="P9"/>
      <text:p text:style-name="P27"><text:bookmark text:name="przypis24"/><text:span text:style-name="T36">Przypis 24. </text:span><text:span text:style-name="T35">Nie oznacza to wszakże, iż Daszyński nie dostrzegał wagi problemu. We wcześniejszym wystąpieniu na kongresie zaznaczył, że chłopi stanowią 74 </text:span><text:span text:style-name="T39">procent </text:span><text:span text:style-name="T35">ludności kraju, wobec czego partia, chcąc się rozwijać i reprezentować cały lud, musi zainteresować się ich losem. Daszyński podkreślił ponadto, że S-DP w Galicji zajmuje wobec nowo powstałego SL stanowisko krytyczne. </text:span><text:span text:style-name="T39">4</text:span><text:span text:style-name="T46"> Zjazd Socjalno-Demokratycznej Partii Galicyjskiej w Nowym Sączu</text:span><text:span text:style-name="T51">, „Naprzód” 1895, nr 40 z 4 </text:span><text:span text:style-name="T54">10</text:span><text:span text:style-name="T51">.</text:span><text:span text:style-name="T36"> </text:span><text:a xlink:type="simple" xlink:href="#p24" text:style-name="Internet_20_link" text:visited-style-name="Visited_20_Internet_20_Link"><text:span text:style-name="T36">Wróć do treści głównej.</text:span></text:a></text:p>
      <text:p text:style-name="P9"/>
      <text:p text:style-name="P10"><text:bookmark text:name="przypis25"/><text:span text:style-name="T34">Przypis 25. </text:span><text:span text:style-name="T71">4</text:span><text:span text:style-name="T69"> Zjazd </text:span><text:span text:style-name="T64">Socjalno-Demokratycznej Partii Galicyjskiej w Nowym Sączu</text:span><text:span text:style-name="T65">, „Naprzód” 1895, nr 40 z 4.</text:span><text:span text:style-name="T67">10</text:span><text:span text:style-name="T65">.</text:span><text:span text:style-name="T34"> </text:span><text:a xlink:type="simple" xlink:href="#p25" text:style-name="Internet_20_link" text:visited-style-name="Visited_20_Internet_20_Link"><text:span text:style-name="T34">Wróć do treści głównej.</text:span></text:a></text:p>
      <text:p text:style-name="P9"/>
      <text:p text:style-name="P27"><text:bookmark text:name="przypis26"/><text:span text:style-name="T36">Przypis 26. </text:span><text:span text:style-name="T35">Na kongresie londyńskim uchwalono przedłożoną przez komisję agrarną rezolucję, w której stwierdzono, że zróżnicowanie położenia społecznego i ekonomicznego ludności wiejskiej jest zbyt duże, by „możliwą była reguła, której by się partie robotnicze trzymać mogły”. Zalecono dalej, aby partie organizowały proletariat wiejski w jego walce z wyzyskiwaczami. W kwestii doboru taktyki pozostawiono wolną rękę poszczególnym narodowościom. </text:span><text:span text:style-name="T46">Międzynarodowy kongres socjalistyczny w Londynie</text:span><text:span text:style-name="T51">, „Naprzód” 1896, nr 32 z 6.</text:span><text:span text:style-name="T54">08</text:span><text:span text:style-name="T51">.</text:span><text:span text:style-name="T36"> </text:span><text:a xlink:type="simple" xlink:href="#p26" text:style-name="Internet_20_link" text:visited-style-name="Visited_20_Internet_20_Link"><text:span text:style-name="T36">Wróć do treści głównej.</text:span></text:a></text:p>
      <text:p text:style-name="P9"/>
      <text:p text:style-name="P27"><text:bookmark text:name="przypis27"/><text:span text:style-name="T36">Przypis 27. </text:span><text:span text:style-name="T35">Przed założeniem SL z pewną dozą sympatii pisano o działalności parlamentarnej przyszłego prezesa stronnictwa, Karola Lewakowskiego. Od początku zaś nie przypadł do gustu socjalistom krakowskim Jan Stapiński. Jeszcze w maju 1895 r., gdy </text:span><text:soft-page-break/><text:span text:style-name="T35">przemawiał na zgromadzeniu ludowym w Krakowie, „Naprzód” pisał m.in.: „Pierwszy raz słyszeliśmy Stapińskiego mówiącego do chłopów i robotników i zrozumieliśmy całą jego płytkość. Mowa jego o reformie podatkowej, o przysporzeniu ludowi zarobkowania i wreszcie o reformie wyborczej była najzwyklejszym słabym odgłosem mów socjalistycznych, przy czym mówca dużo pił wody, klaskał w ręce itp.”. „Naprzód” 1895, nr 19 z 9.</text:span><text:span text:style-name="T40">05</text:span><text:span text:style-name="T35">.</text:span><text:span text:style-name="T36"> </text:span><text:a xlink:type="simple" xlink:href="#p27" text:style-name="Internet_20_link" text:visited-style-name="Visited_20_Internet_20_Link"><text:span text:style-name="T36">Wróć do treści głównej.</text:span></text:a></text:p>
      <text:p text:style-name="P9"/>
      <text:p text:style-name="P27"><text:bookmark text:name="przypis28"/><text:span text:style-name="T36">Przypis 28. </text:span><text:span text:style-name="T35">Pisano również, że odezwa programowa SL będzie to „coś na kształt noża, któremu brakuje rękojeści”. „Naprzód” 1895, nr 31 z 31.</text:span><text:span text:style-name="T40">08</text:span><text:span text:style-name="T35">. Skład Wydziału Wykonawczego SL zob. </text:span><text:span text:style-name="T46">Materiały źródłowe do historii polskiego ruchu ludowego</text:span><text:span text:style-name="T51">, t. 1: </text:span><text:span text:style-name="T46">1864–1918</text:span><text:span text:style-name="T51">, Warszawa 1966, s. 63.</text:span><text:span text:style-name="T36"> </text:span><text:a xlink:type="simple" xlink:href="#p28" text:style-name="Internet_20_link" text:visited-style-name="Visited_20_Internet_20_Link"><text:span text:style-name="T36">Wróć do treści głównej.</text:span></text:a></text:p>
      <text:p text:style-name="P9"/>
      <text:p text:style-name="P27"><text:bookmark text:name="przypis29"/><text:span text:style-name="T38">Przypis 29. </text:span><text:span text:style-name="T35">W tym samym artykule stwierdzono, że jedynym ratunkiem dla Galicji byłby „ruch ludowy podobny do młodoczeskiego, ruch, który umiałby atakować najgłówniejsze podstawy rządów szlacheckich”. </text:span><text:span text:style-name="T46">Manifest stronnictwa ludowego</text:span><text:span text:style-name="T51">, „Naprzód” 1895, nr 33 z 15.</text:span><text:span text:style-name="T54">08</text:span><text:span text:style-name="T51">.</text:span><text:span text:style-name="T38"> </text:span><text:a xlink:type="simple" xlink:href="#p29" text:style-name="Internet_20_link" text:visited-style-name="Visited_20_Internet_20_Link"><text:span text:style-name="T38">Wróć do treści głównej.</text:span></text:a></text:p>
      <text:p text:style-name="P9"/>
      <text:p text:style-name="P11"><text:bookmark text:name="przypis30"/><text:span text:style-name="T34">Przypis 30. </text:span><text:span text:style-name="T64">Manifest stronnictwa ludowego</text:span><text:span text:style-name="T65">, „Naprzód” 1895, nr 33 z 15.</text:span><text:span text:style-name="T67">08</text:span><text:span text:style-name="T65">.</text:span><text:span text:style-name="T34"> </text:span><text:a xlink:type="simple" xlink:href="#p30" text:style-name="Internet_20_link" text:visited-style-name="Visited_20_Internet_20_Link"><text:span text:style-name="T34">Wróć do treści głównej.</text:span></text:a></text:p>
      <text:p text:style-name="P9"/>
      <text:p text:style-name="P6"><text:bookmark text:name="przypis31"/><text:span text:style-name="T33">Przypis 31. </text:span><text:span text:style-name="T68">Po wyborach</text:span><text:span text:style-name="T72">, „Naprzód” 1895, nr 40 z 4.</text:span><text:span text:style-name="T75">10</text:span><text:span text:style-name="T72">. Socjaliści negatywnie ocenili pracę posłów SL w Sejmie. „Naprzód” stwierdził, że wnioski chłopskie trafiały regularnie do kosza, a Bojko „nagadał szkodliwych frazesów”, operując hasłem „nie przeciw szlachcie, a obok szlachty”. </text:span><text:span text:style-name="T68">Po sejmie</text:span><text:span text:style-name="T72">, „Naprzód” 1896, nr 7 z 13.</text:span><text:span text:style-name="T75">03</text:span><text:span text:style-name="T72">.</text:span><text:span text:style-name="T33"> </text:span><text:a xlink:type="simple" xlink:href="#p31" text:style-name="Internet_20_link" text:visited-style-name="Visited_20_Internet_20_Link"><text:span text:style-name="T33">Wróć do treści głównej.</text:span></text:a></text:p>
      <text:p text:style-name="P9"/>
      <text:p text:style-name="P28"><text:bookmark text:name="przypis32"/><text:span text:style-name="T36">Przypis 32. </text:span><text:span text:style-name="T35">„Naprzód” 1895, nr 36 z 5.</text:span><text:span text:style-name="T40">09</text:span><text:span text:style-name="T35">. „Naprzód” po powrocie Lewakowskiego z Ameryki zgotował mu niezbyt miłe powitanie, pisząc m.in., że „skompromitował się nadętymi pychą rozmowami prywatnymi, w których zdradzał obłęd wielkości, jakoby to on wytworzył w kraju ruch chłopski. „Naprzód”, 1895, nr 47 z 21.</text:span><text:span text:style-name="T40">11</text:span><text:span text:style-name="T35">.</text:span><text:span text:style-name="T36"> </text:span><text:a xlink:type="simple" xlink:href="#p32" text:style-name="Internet_20_link" text:visited-style-name="Visited_20_Internet_20_Link"><text:span text:style-name="T36">Wróć do treści głównej.</text:span></text:a></text:p>
      <text:p text:style-name="P9"/>
      <text:p text:style-name="P28"><text:bookmark text:name="przypis33"/><text:span text:style-name="T36">Przypis 33. </text:span><text:span text:style-name="T35">H. Hempel, </text:span><text:span text:style-name="T46">Wspomnienia z życia ś.p. ks. Stanisława Stojałowskiego</text:span><text:span text:style-name="T51">, Kraków 1921, s. 93; biskupi galicyjscy pierwszy raz potępili „Wieniec Polski”, „Pszczółkę” i „Dzwon” już w grudniu 1893 r. Od marca do lipca 1894 r. ks. Stojałowski obłożony był suspensą, która została zniesiona po uznaniu przez niego swoich „błędów”. Ks. Z. Lenkiewicz, </text:span><text:span text:style-name="T46">Ostatnie dwa lata w życiu i w pismach „księdza Redaktora”</text:span><text:span text:style-name="T51">, „Gazeta Kościelna” 1895, nr </text:span><text:soft-page-break/><text:span text:style-name="T51">51 z 19.</text:span><text:span text:style-name="T55">12</text:span><text:span text:style-name="T51">. Socjalistom nie podobało się wówczas, że Stojałowski dążył do porozumienia z hierarchią kościelną. „Naprzód”, komentując te zabiegi, stwierdził: „Jezuita postanowił wytrwać aż na dwóch stołkach, tj. uznał za stosowne w przyszłości wybijać pokłony biskupom, a równocześnie zalecać się chytrze do chłopów i robotników dla swych ambitnych spekulacji”. „Naprzód” 1894, nr 17 z 1.</text:span><text:span text:style-name="T55">11.</text:span><text:span text:style-name="T51"> </text:span><text:a xlink:type="simple" xlink:href="#p33" text:style-name="Internet_20_link" text:visited-style-name="Visited_20_Internet_20_Link"><text:span text:style-name="T36">Wróć do treści głównej.</text:span></text:a></text:p>
      <text:p text:style-name="P9"/>
      <text:p text:style-name="P28"><text:bookmark text:name="przypis34"/><text:span text:style-name="T36">Przypis 34. </text:span><text:span text:style-name="T35">Oficjalnie S-DP w Galicji zajmowała wobec Stojałowskiego stanowisko neutralne. W grudniu 1895 roku, podczas konferencji mężów zaufania zachodniej Galicji i Śląska, uchwalono m.in.: „Wobec ks. Stojałowskiego zajmuje nasza partia takie stanowisko, jak wobec każdego, kto nie jest członkiem naszej partii”. </text:span><text:span text:style-name="T46">Konferencja mężów zaufania zachodnio-galicyjskiego i śląskiego okręgu agitacyjnego</text:span><text:span text:style-name="T51">, „Naprzód” 1895, nr 52 z 27.</text:span><text:span text:style-name="T55">12</text:span><text:span text:style-name="T51">. Początkowo pomocy Stojałowskiemu udzielał Jan Stapiński. Od lutego do listopada 1895 r. redagował on „Nową Pszczółkę” i „Nowy Wieniec Polski”. J. Stapiński, </text:span><text:span text:style-name="T46">Pamiętnik</text:span><text:span text:style-name="T51">, Warszawa 1959, s. 154–159.</text:span><text:span text:style-name="T36"> </text:span><text:a xlink:type="simple" xlink:href="#p34" text:style-name="Internet_20_link" text:visited-style-name="Visited_20_Internet_20_Link"><text:span text:style-name="T36">Wróć do treści głównej.</text:span></text:a></text:p>
      <text:p text:style-name="P9"/>
      <text:p text:style-name="P34"><text:bookmark text:name="przypis35"/><text:span text:style-name="T36">Przypis 35. </text:span><text:span text:style-name="T35">I. Daszyński, </text:span><text:span text:style-name="T48">Pamiętniki</text:span><text:span text:style-name="T61">, Warszawa 1957, t. 1</text:span><text:span text:style-name="T51">, s. 130.</text:span><text:span text:style-name="T36"> </text:span><text:a xlink:type="simple" xlink:href="#p35" text:style-name="Internet_20_link" text:visited-style-name="Visited_20_Internet_20_Link"><text:span text:style-name="T36">Wróć do treści głównej.</text:span></text:a></text:p>
      <text:p text:style-name="P9"/>
      <text:p text:style-name="P28"><text:bookmark text:name="przypis36"/><text:span text:style-name="T36">Przypis 36. </text:span><text:span text:style-name="T35">Osadzenie w odosobnieniu, tj. w więzieniu celkowym, spowodowałoby skrócenie kary, ponieważ dwa dni pobytu w tymże miejscu liczono jak trzy dni normalnego aresztu. „Naprzód” pisał wówczas, że w ten sposób „dzielny agitator ludowy” mógłby wziąć udział w wyborach do sejmu. Niestety, władze nie zezwoliły Stojałowskiemu na przeniesienie do więzienia celkowego, „troszcząc się” o jego zdrowie. „Naprzód” 1895, nr 34 z 22.</text:span><text:span text:style-name="T40">08</text:span><text:span text:style-name="T35">.</text:span><text:span text:style-name="T36"> </text:span><text:a xlink:type="simple" xlink:href="#p36" text:style-name="Internet_20_link" text:visited-style-name="Visited_20_Internet_20_Link"><text:span text:style-name="T36">Wróć do treści głównej.</text:span></text:a></text:p>
      <text:p text:style-name="P9"/>
      <text:p text:style-name="P28"><text:bookmark text:name="przypis37"/><text:span text:style-name="T36">Przypis 37. </text:span><text:span text:style-name="T35">„Naprzód” 1895, nr 23 z 6.</text:span><text:span text:style-name="T40">08</text:span><text:span text:style-name="T35">.</text:span><text:span text:style-name="T36"> </text:span><text:a xlink:type="simple" xlink:href="#p37" text:style-name="Internet_20_link" text:visited-style-name="Visited_20_Internet_20_Link"><text:span text:style-name="T36">Wróć do treści głównej.</text:span></text:a></text:p>
      <text:p text:style-name="P9"/>
      <text:p text:style-name="P29"><text:bookmark text:name="przypis38"/><text:span text:style-name="T36">Przypis 38. </text:span><text:span text:style-name="T46">Ksiądz Stojałowski w świetle swoich własnych słów i listów. Przyczynek do historii Galicji</text:span><text:span text:style-name="T51">, Londyn 1898, s. 11–12.</text:span><text:span text:style-name="T36"> </text:span><text:a xlink:type="simple" xlink:href="#p38" text:style-name="Internet_20_link" text:visited-style-name="Visited_20_Internet_20_Link"><text:span text:style-name="T36">Wróć do treści głównej.</text:span></text:a></text:p>
      <text:p text:style-name="P9"/>
      <text:p text:style-name="P34"><text:bookmark text:name="przypis39"/><text:span text:style-name="T36">Przypis 39. </text:span><text:span text:style-name="T35">I. Daszyński, </text:span><text:span text:style-name="T48">Pamiętniki</text:span><text:span text:style-name="T61">, Warszawa 1957</text:span><text:span text:style-name="T51">, t. 1, s. 133.</text:span><text:span text:style-name="T36"> </text:span><text:a xlink:type="simple" xlink:href="#p39" text:style-name="Internet_20_link" text:visited-style-name="Visited_20_Internet_20_Link"><text:span text:style-name="T36">Wróć do treści głównej.</text:span></text:a></text:p>
      <text:p text:style-name="P9"/>
      <text:p text:style-name="P29"><text:bookmark text:name="przypis40"/><text:span text:style-name="T36">Przypis 40. </text:span><text:span text:style-name="T35">Stojałowski, na zgromadzeniu zorganizowanym przez wiedeńską „Siłę” 8 grudnia 1895 r., zachęcał socjalistów, by „nie drzeć się” o różnice programowe („będziemy się żarli jak będzie na to czas”), a zjednoczyć siły przeciw Badeniemu, który stał </text:span><text:soft-page-break/><text:span text:style-name="T35">ówcześnie na czele austriackiego rządu, nie czekając nawet na nowy rządowy projekt reformy wyborczej. „Naprzód” 1895, nr 50 z 12.</text:span><text:span text:style-name="T41">12</text:span><text:span text:style-name="T35">.</text:span><text:span text:style-name="T36"> </text:span><text:a xlink:type="simple" xlink:href="#p40" text:style-name="Internet_20_link" text:visited-style-name="Visited_20_Internet_20_Link"><text:span text:style-name="T36">Wróć do treści głównej.</text:span></text:a></text:p>
      <text:p text:style-name="P9"/>
      <text:p text:style-name="P29"><text:bookmark text:name="przypis41"/><text:span text:style-name="T36">Przypis 41. </text:span><text:span text:style-name="T35">„Naprzód” 1895, nr 42 z 17.</text:span><text:span text:style-name="T41">10</text:span><text:span text:style-name="T35">.</text:span><text:span text:style-name="T36"> </text:span><text:a xlink:type="simple" xlink:href="#p41" text:style-name="Internet_20_link" text:visited-style-name="Visited_20_Internet_20_Link"><text:span text:style-name="T36">Wróć do treści głównej.</text:span></text:a></text:p>
      <text:p text:style-name="P9"/>
      <text:p text:style-name="P29"><text:bookmark text:name="przypis42"/><text:span text:style-name="T36">Przypis 42. </text:span><text:span text:style-name="T35">„Naprzód” 1894, nr 23 z 1.</text:span><text:span text:style-name="T41">12</text:span><text:span text:style-name="T35">. </text:span><text:a xlink:type="simple" xlink:href="#p42" text:style-name="Internet_20_link" text:visited-style-name="Visited_20_Internet_20_Link"><text:span text:style-name="T36">Wróć do treści głównej.</text:span></text:a></text:p>
      <text:p text:style-name="P9"/>
      <text:p text:style-name="P29"><text:bookmark text:name="przypis43"/><text:span text:style-name="T36">Przypis 43. </text:span><text:span text:style-name="T46">Słówko ks. Stojałowskiemu</text:span><text:span text:style-name="T51">, „Naprzód” 1895, nr 43 z 24.</text:span><text:span text:style-name="T56">10</text:span><text:span text:style-name="T51">.</text:span><text:span text:style-name="T36"> </text:span><text:a xlink:type="simple" xlink:href="#p43" text:style-name="Internet_20_link" text:visited-style-name="Visited_20_Internet_20_Link"><text:span text:style-name="T36">Wróć do treści głównej.</text:span></text:a></text:p>
      <text:p text:style-name="P9"/>
      <text:p text:style-name="P29"><text:bookmark text:name="przypis44"/><text:span text:style-name="T36">Przypis 44. </text:span><text:span text:style-name="T35">„Naprzód” 1895, nr 50 z 12 </text:span><text:span text:style-name="T41">12</text:span><text:span text:style-name="T35">.</text:span><text:span text:style-name="T36"> </text:span><text:a xlink:type="simple" xlink:href="#p44" text:style-name="Internet_20_link" text:visited-style-name="Visited_20_Internet_20_Link"><text:span text:style-name="T36">Wróć do treści głównej.</text:span></text:a></text:p>
      <text:p text:style-name="P9"/>
      <text:p text:style-name="P29"><text:bookmark text:name="przypis45"/><text:span text:style-name="T36">Przypis 45. </text:span><text:span text:style-name="T46">Stronnictwo chrześcijańsko-ludowe</text:span><text:span text:style-name="T51">, „Pszczółka” 1896, nr 2. Stojałowski zawsze podkreślał, że pod względem ideowym najbliżsi są mu wiedeńscy chrześcijańsko-socjalni. Przykładowo, na zgromadzeniu ludowym w Cieszynie w 1896 r., pytany przez socjalistę Dominika Kokoriana do jakiego stronnictwa należy, oświadczył, że jest zwolennikiem Karola Luegera, „którego uważa za jedynego prawdziwego przyjaciela robotników”. „Naprzód” 1896, nr 32 z 6.</text:span><text:span text:style-name="T56">08</text:span><text:span text:style-name="T51">.</text:span><text:span text:style-name="T36"> </text:span><text:a xlink:type="simple" xlink:href="#p45" text:style-name="Internet_20_link" text:visited-style-name="Visited_20_Internet_20_Link"><text:span text:style-name="T36">Wróć do treści głównej.</text:span></text:a></text:p>
      <text:p text:style-name="P9"/>
      <text:p text:style-name="P29"><text:bookmark text:name="przypis46"/><text:span text:style-name="T36">Przypis 46. </text:span><text:span text:style-name="T46">Ks. Stojałowski u antysemitów</text:span><text:span text:style-name="T51">, „Naprzód” 1896, nr 2 z 9.</text:span><text:span text:style-name="T63">0</text:span><text:span text:style-name="T56">1</text:span><text:span text:style-name="T51">.</text:span><text:span text:style-name="T36"> </text:span><text:a xlink:type="simple" xlink:href="#p46" text:style-name="Internet_20_link" text:visited-style-name="Visited_20_Internet_20_Link"><text:span text:style-name="T36">Wróć do treści głównej.</text:span></text:a></text:p>
      <text:p text:style-name="P9"/>
      <text:p text:style-name="P30"><text:bookmark text:name="przypis47"/><text:span text:style-name="T36">Przypis 47. </text:span><text:span text:style-name="T35">Owym Żydem był najprawdopodobniej Zygmunt Leser. </text:span><text:a xlink:type="simple" xlink:href="#p47" text:style-name="Internet_20_link" text:visited-style-name="Visited_20_Internet_20_Link"><text:span text:style-name="T36">Wróć do treści głównej.</text:span></text:a></text:p>
      <text:p text:style-name="P9"/>
      <text:p text:style-name="P30"><text:bookmark text:name="przypis48"/><text:span text:style-name="T36">Przypis 48. </text:span><text:span text:style-name="T35">„Naprzód” 1896, nr 5 z 30.</text:span><text:span text:style-name="T44">01</text:span><text:span text:style-name="T35">. </text:span><text:a xlink:type="simple" xlink:href="#p48" text:style-name="Internet_20_link" text:visited-style-name="Visited_20_Internet_20_Link"><text:span text:style-name="T36">Wróć do treści głównej.</text:span></text:a></text:p>
      <text:p text:style-name="P9"/>
      <text:p text:style-name="P30"><text:bookmark text:name="przypis49"/><text:span text:style-name="T36">Przypis 49. </text:span><text:span text:style-name="T46">Hop, Hop! Jedziemy na wieś</text:span><text:span text:style-name="T51">, „Pszczółka” 1896, nr 2. </text:span><text:a xlink:type="simple" xlink:href="#p49" text:style-name="Internet_20_link" text:visited-style-name="Visited_20_Internet_20_Link"><text:span text:style-name="T36">Wróć do treści głównej.</text:span></text:a></text:p>
      <text:p text:style-name="P9"/>
      <text:p text:style-name="P30"><text:bookmark text:name="przypis50"/><text:span text:style-name="T36">Przypis 50. </text:span><text:span text:style-name="T35">„Naprzód” 1896, nr 29 z 17.</text:span><text:span text:style-name="T42">07</text:span><text:span text:style-name="T35">.</text:span><text:span text:style-name="T36"> </text:span><text:a xlink:type="simple" xlink:href="#p50" text:style-name="Internet_20_link" text:visited-style-name="Visited_20_Internet_20_Link"><text:span text:style-name="T36">Wróć do treści głównej.</text:span></text:a></text:p>
      <text:p text:style-name="P9"/>
      <text:p text:style-name="P30"><text:bookmark text:name="przypis51"/><text:span text:style-name="T36">Przypis 51. </text:span><text:span text:style-name="T35">List I. Daszyńskiego do ZZSP w Londynie z 27 listopada 1896, Archiwum Akt Nowych (dalej AAN), Archiwum Londyńskie PPS, 305/</text:span><text:span text:style-name="T42">7</text:span><text:span text:style-name="T35">/44. </text:span><text:a xlink:type="simple" xlink:href="#p51" text:style-name="Internet_20_link" text:visited-style-name="Visited_20_Internet_20_Link"><text:span text:style-name="T36">Wróć do treści głównej.</text:span></text:a></text:p>
      <text:p text:style-name="P9"/>
      <text:p text:style-name="P30"><text:bookmark text:name="przypis52"/><text:soft-page-break/><text:span text:style-name="T36">Przypis 52. </text:span><text:span text:style-name="T35">Kongregacja Świętego Oficjum wydała dekret potępiający działalność ks. Stojałowskiego 5 sierpnia 1896 r., „Gazeta Kościelna” 1896, nr 33 z 20.</text:span><text:span text:style-name="T42">08</text:span><text:span text:style-name="T35">.</text:span><text:span text:style-name="T36"> </text:span><text:a xlink:type="simple" xlink:href="#p52" text:style-name="Internet_20_link" text:visited-style-name="Visited_20_Internet_20_Link"><text:span text:style-name="T36">Wróć do treści głównej.</text:span></text:a></text:p>
      <text:p text:style-name="P9"/>
      <text:p text:style-name="P30"><text:bookmark text:name="przypis53"/><text:span text:style-name="T36">Przypis 53. </text:span><text:span text:style-name="T35">Początkowo związany z SL „Kurier Lwowski” wystąpił w obronie Stojałowskiego. </text:span><text:span text:style-name="T46">Klątwa na ks. Stojałowskiego</text:span><text:span text:style-name="T51">, „Kurier Lwowski” 1896, nr 233 z 22.</text:span><text:span text:style-name="T57">08</text:span><text:span text:style-name="T51">. Jednak w późniejszym okresie działacze SL zdecydowanie odwrócili się od wyklętego księdza. Przykładowo, 29 listopada 1896 r., na zgromadzeniu w Czernichowie Stapiński oświadczył, że stronnictwo nie może iść razem ze Stojałowskim, bo został on potępiony przez Kościół. Na tymże samym zgromadzeniu uchwalono rezolucję, przeciw „wszelkiej łączności” z SD-P w Galicji, „albowiem cele i sposób postępowania tego stronnictwa stanowczo zagrażają i sprzeciwiają się najważniejszym interesom ludu, tak materialnym, jak i duchowym”. </text:span><text:span text:style-name="T46">Zgromadzenie w Czernichowie</text:span><text:span text:style-name="T51">, „Kurier Lwowski” 1896, nr 335 z 2.</text:span><text:span text:style-name="T57">12</text:span><text:span text:style-name="T51">. „Naprzód” zapewniał natomiast, że socjaliści przyjdą prześladowanemu księdzu z pomocą. „Naprzód” 1896, nr 36 z 3.</text:span><text:span text:style-name="T57">09</text:span><text:span text:style-name="T51">. </text:span><text:a xlink:type="simple" xlink:href="#p53" text:style-name="Internet_20_link" text:visited-style-name="Visited_20_Internet_20_Link"><text:span text:style-name="T36">Wróć do treści głównej.</text:span></text:a></text:p>
      <text:p text:style-name="P9"/>
      <text:p text:style-name="P30"><text:bookmark text:name="przypis54"/><text:span text:style-name="T36">Przypis 54. </text:span><text:span text:style-name="T46">Dwa zgromadzenia ludowe</text:span><text:span text:style-name="T51">, „Naprzód” 1896, nr 40 z 1.</text:span><text:span text:style-name="T57">10</text:span><text:span text:style-name="T51">.</text:span><text:span text:style-name="T36"> </text:span><text:a xlink:type="simple" xlink:href="#p54" text:style-name="Internet_20_link" text:visited-style-name="Visited_20_Internet_20_Link"><text:span text:style-name="T36">Wróć do treści głównej.</text:span></text:a></text:p>
      <text:p text:style-name="P9"/>
      <text:p text:style-name="P34"><text:bookmark text:name="przypis55"/><text:span text:style-name="T36">Przypis 55. </text:span><text:span text:style-name="T35">W cytowanym już liście Daszyńskiego do ZZSP z listopada 1896 r. znaleźć można fragment, w którym przedstawia on założenie nowego pisma jako swój osobisty sukces: „Nowe pociągnięcie na szachownicy społecznej przez założenie chłopskiego «Prawa Ludu» uważam za jedno z najszczęśliwszych. Mogę z dumą powiedzieć, że nie tylko ja sam tę ideę w najwłaściwszym czasie w czyn wprowadziłem, ale i finansowo sam to pisemko trzymam bez przyczynienia się żadnym groszem z innych funduszów partyjnych i tak stękających pod ciężarem walki”. Kończy zaś pisanymi nieco na wyrost słowami: „Znaleźliśmy praktycznie tę drogę do wsi, której inni długo, długo szukać jeszcze będą”. List I. Daszyńskiego do ZZSP w Londynie z 27 listopada 1896, AAN, Archiwum Londyńskie PPS, 305/</text:span><text:span text:style-name="T42">7</text:span><text:span text:style-name="T35">/44</text:span><text:span text:style-name="T36"> </text:span><text:a xlink:type="simple" xlink:href="#p55" text:style-name="Internet_20_link" text:visited-style-name="Visited_20_Internet_20_Link"><text:span text:style-name="T36">Wróć do treści głównej.</text:span></text:a></text:p>
      <text:p text:style-name="P9"/>
      <text:p text:style-name="P30"><text:bookmark text:name="przypis56"/><text:span text:style-name="T36">Przypis 56. </text:span><text:span text:style-name="T46">Nasze zamiary</text:span><text:span text:style-name="T51">, „Prawo Ludu” 1896, nr 1 z 10.</text:span><text:span text:style-name="T57">10</text:span><text:span text:style-name="T51">.</text:span><text:span text:style-name="T36"> </text:span><text:a xlink:type="simple" xlink:href="#p56" text:style-name="Internet_20_link" text:visited-style-name="Visited_20_Internet_20_Link"><text:span text:style-name="T36">Wróć do treści głównej.</text:span></text:a></text:p>
      <text:p text:style-name="P9"/>
      <text:p text:style-name="P30"><text:bookmark text:name="przypis57"/><text:span text:style-name="T36">Przypis 57. </text:span><text:span text:style-name="T46">Wspólne drogi</text:span><text:span text:style-name="T51">, „Prawo Ludu” 1896, nr 2 z 25.</text:span><text:span text:style-name="T57">10</text:span><text:span text:style-name="T51">.</text:span><text:span text:style-name="T36"> </text:span><text:a xlink:type="simple" xlink:href="#p57" text:style-name="Internet_20_link" text:visited-style-name="Visited_20_Internet_20_Link"><text:span text:style-name="T36">Wróć do treści głównej.</text:span></text:a></text:p>
      <text:p text:style-name="P9"/>
      <text:p text:style-name="P31"><text:bookmark text:name="przypis58"/><text:soft-page-break/><text:span text:style-name="T36">Przypis 58. </text:span><text:span text:style-name="T35">W „Kurierze Lwowskim”, za skonfiskowanym numerem „Przyjaciela Ludu”, pisano m.in.: „Zbliżające się wybory do Rady Państwa, a zwłaszcza mające odbyć się po raz pierwszy wybory w kurii piątej, <text:s/></text:span><text:span text:style-name="T36">zn</text:span><text:span text:style-name="T35">ęciły do agitacji wyborczej i partię socjalno-demokratyczną, która do ostatnich czasów trzymała się z daleka od spraw włościańskich”. W dalszej części artykułu wspomniano, że socjaliści rozbijają wiece ludowców. Artykuł o zamiarach redakcji „Prawa Ludu” jest „powierzchowny i niejasny”, a „rdzeń programu socjalnej demokracji jest tu przezornie ukryty”. „Prawdziwi i szczerzy obrońcy sprawy ludowej” powinni wstąpić w szeregi SL, ponieważ stańczycy, liberałowie i socjaliści starają się lud do swoich celów wyzyskać. </text:span><text:span text:style-name="T46">Socjalni demokraci przeciw stronnictwu ludowemu</text:span><text:span text:style-name="T51">, „Kurier Lwowski” 1896, nr 300 z 28.</text:span><text:span text:style-name="T58">10</text:span><text:span text:style-name="T51">. Wspomniane wyżej słowa o „rozbijaniu” wieców zorganizowanych przez SL związane są z przebiegiem zgromadzenia w Rzeszowie 11 października 1896 r. Po wystąpieniu Daszyńskiego, podczas którego mówił on m.in. o prześladowaniach Stojałowskiego, komisarz rozwiązał zgromadzenie. </text:span><text:span text:style-name="T46">Demonstracja rzeszowska</text:span><text:span text:style-name="T51">, „Naprzód” 1896, nr 42 z 15.</text:span><text:span text:style-name="T58">10</text:span><text:span text:style-name="T51">.</text:span><text:span text:style-name="T36"> </text:span><text:a xlink:type="simple" xlink:href="#p58" text:style-name="Internet_20_link" text:visited-style-name="Visited_20_Internet_20_Link"><text:span text:style-name="T36">Wróć do treści głównej.</text:span></text:a></text:p>
      <text:p text:style-name="P9"/>
      <text:p text:style-name="P32"><text:bookmark text:name="przypis59"/><text:span text:style-name="T36">Przypis 59. </text:span><text:span text:style-name="T35">Rada Naczelna SL sprzeciwiła się projektom działaczy krakowskich, którzy sugerowali zawarcie sojuszu z socjalistami na czas wyborów. S.J. Pastuszka, </text:span><text:span text:style-name="T46">Karol Lewakowski. Poglądy i działalność społeczno-polityczna</text:span><text:span text:style-name="T51">, Warszawa 1980, s. 97–98. </text:span><text:a xlink:type="simple" xlink:href="#p59" text:style-name="Internet_20_link" text:visited-style-name="Visited_20_Internet_20_Link"><text:span text:style-name="T36">Wróć do treści głównej.</text:span></text:a></text:p>
      <text:p text:style-name="P9"/>
      <text:p text:style-name="P32"><text:bookmark text:name="przypis60"/><text:span text:style-name="T36">Przypis 60. </text:span><text:span text:style-name="T35">Wg socjalistów w programie rzeszowskim pominięto zupełnie ludność bezrolną, nie wspomniano o podatkach pośrednich (socjaliści domagali się wprowadzenia podatku progresywnego), nie żądano skrócenia służby wojskowej itd. </text:span><text:span text:style-name="T46">Wronie Gniazdo</text:span><text:span text:style-name="T51">, „Naprzód” 1896, nr 45 z 5.</text:span><text:span text:style-name="T59">11</text:span><text:span text:style-name="T51">.</text:span><text:span text:style-name="T36"> </text:span><text:a xlink:type="simple" xlink:href="#p60" text:style-name="Internet_20_link" text:visited-style-name="Visited_20_Internet_20_Link"><text:span text:style-name="T36">Wróć do treści głównej.</text:span></text:a></text:p>
      <text:p text:style-name="P9"/>
      <text:p text:style-name="P32"><text:bookmark text:name="przypis61"/><text:span text:style-name="T36">Przypis 61. </text:span><text:span text:style-name="T35">W pozostałych punktach programu żądano: przyznania gminom chłopskim dostatecznej ilości pastwisk i lasów, skrócenia służby wojskowej, wprowadzenia rekompensat za ćwiczenia wojskowe rezerwistów, zniesienia podatków pośrednich, zwolnienia od podatku osób osiągających roczny dochód poniżej 500 złr., zniesienia kurii wyborczych, zniesienia gminnego podatku szkolnego, ubezpieczeń chorobowych i emerytalnych dla chłopów, zniesienia konkurencji kościelnej, zniesienia ustawy prasowej o zgromadzeniach i stowarzyszeniach. </text:span><text:span text:style-name="T46">Niech nas chłopi sądzą</text:span><text:span text:style-name="T51">, „Prawo Ludu” 1896, nr 3 z 10.</text:span><text:span text:style-name="T59">11</text:span><text:span text:style-name="T51">.</text:span><text:span text:style-name="T36"> </text:span><text:a xlink:type="simple" xlink:href="#p61" text:style-name="Internet_20_link" text:visited-style-name="Visited_20_Internet_20_Link"><text:span text:style-name="T36">Wróć do treści głównej.</text:span></text:a></text:p>
      <text:p text:style-name="P9"/>
      <text:p text:style-name="P34"><text:bookmark text:name="przypis62"/><text:soft-page-break/><text:span text:style-name="T36">Przypis 62. </text:span><text:span text:style-name="T35">W następstwie tych wydarzeń sześć osób zostało aresztowanych, czterech kolejarzy na dłuższy czas osadzono w areszcie śledczym. Dyrekcja kolei odebrała im pensje i wypowiedziała służbowe mieszkania. Proces wytoczony kolejarzom i związane z nim koszta przyczyniły się do zapaści finansowej sądeckiej organizacji partyjnej. </text:span><text:span text:style-name="T46">Nasi męczennicy</text:span><text:span text:style-name="T51">, „Pszczółka” 1897, nr 3; </text:span><text:span text:style-name="T48">Ksiądz Stojałowski w świetle swoich własnych słów i listów. Przyczynek do historii Galicji</text:span><text:span text:style-name="T61">, Londyn 1898</text:span><text:span text:style-name="T51">, s. 38–39.</text:span><text:span text:style-name="T36"> </text:span><text:a xlink:type="simple" xlink:href="#p62" text:style-name="Internet_20_link" text:visited-style-name="Visited_20_Internet_20_Link"><text:span text:style-name="T36">Wróć do treści głównej.</text:span></text:a></text:p>
      <text:p text:style-name="P9"/>
      <text:p text:style-name="P34"><text:bookmark text:name="przypis63"/><text:span text:style-name="T36">Przypis 63. </text:span><text:span text:style-name="T35">Pisemka Stojałowskiego od 1892 r. drukowane były w słowackiej Czacy (znajdującej się na terenie ówczesnych Węgier), aby uniknąć prześladowań ze strony władz galicyjskich lub śląskich. H. Hempel, </text:span><text:span text:style-name="T48">Wspomnienia z życia ś.p. ks. Stanisława Stojałowskiego</text:span><text:span text:style-name="T61">, Kraków 1921</text:span><text:span text:style-name="T51">, s. 73.</text:span><text:span text:style-name="T36"> </text:span><text:a xlink:type="simple" xlink:href="#p63" text:style-name="Internet_20_link" text:visited-style-name="Visited_20_Internet_20_Link"><text:span text:style-name="T36">Wróć do treści głównej.</text:span></text:a></text:p>
      <text:p text:style-name="P9"/>
      <text:p text:style-name="P34"><text:bookmark text:name="przypis64"/><text:span text:style-name="T36">Przypis 64. </text:span><text:span text:style-name="T35">I. Daszyński, </text:span><text:span text:style-name="T48">Pamiętniki</text:span><text:span text:style-name="T61">, Warszawa 1957</text:span><text:span text:style-name="T51">, t. 1, s. 139; </text:span><text:span text:style-name="T48">Ksiądz Stojałowski w świetle swoich własnych słów i listów. Przyczynek do historii Galicji</text:span><text:span text:style-name="T61">, Londyn 1898</text:span><text:span text:style-name="T51">, s. 47–48. Reger pomagał redagować pisemka Stojałowskiego do wyborów w marcu 1897 roku H. Hempel, </text:span><text:span text:style-name="T48">Wspomnienia z życia ś.p. ks. Stanisława Stojałowskiego</text:span><text:span text:style-name="T61">, Kraków 1921</text:span><text:span text:style-name="T51">, s. 126.</text:span><text:span text:style-name="T36"> </text:span><text:a xlink:type="simple" xlink:href="#p64" text:style-name="Internet_20_link" text:visited-style-name="Visited_20_Internet_20_Link"><text:span text:style-name="T36">Wróć do treści głównej.</text:span></text:a></text:p>
      <text:p text:style-name="P9"/>
      <text:p text:style-name="P32"><text:bookmark text:name="przypis65"/><text:span text:style-name="T36">Przypis 65. </text:span><text:span text:style-name="T46">Polityka rozboju</text:span><text:span text:style-name="T51">, „Wieniec Polski” 1896, nr 15; „Pszczółka” 1897, nr 2.</text:span><text:span text:style-name="T36"> </text:span><text:a xlink:type="simple" xlink:href="#p65" text:style-name="Internet_20_link" text:visited-style-name="Visited_20_Internet_20_Link"><text:span text:style-name="T36">Wróć do treści głównej.</text:span></text:a></text:p>
      <text:p text:style-name="P9"/>
      <text:p text:style-name="P34"><text:bookmark text:name="przypis66"/><text:span text:style-name="T36">Przypis 66. </text:span><text:span text:style-name="T35">„Naprzód” 1897, nr 2 z 14.</text:span><text:span text:style-name="T44">01</text:span><text:span text:style-name="T35">; „Wieniec Polski” 1897, nr 1. Robotnicy polscy w Budapeszcie opłacili również adwokata Stojałowskiego, kolportowali odezwę w sprawie uwolnienia go z więzienia (w liczbie 5 tysięcy egzemplarzy) oraz wsparli księdza materialnie. </text:span><text:span text:style-name="T48">Ksiądz Stojałowski w świetle swoich własnych słów i listów. Przyczynek do historii Galicji</text:span><text:span text:style-name="T61">, Londyn 1898</text:span><text:span text:style-name="T51">, s. 46.</text:span><text:span text:style-name="T36"> </text:span><text:a xlink:type="simple" xlink:href="#p66" text:style-name="Internet_20_link" text:visited-style-name="Visited_20_Internet_20_Link"><text:span text:style-name="T36">Wróć do treści głównej.</text:span></text:a></text:p>
      <text:p text:style-name="P9"/>
      <text:p text:style-name="P32"><text:bookmark text:name="przypis67"/><text:span text:style-name="T36">Przypis 67. </text:span><text:span text:style-name="T46">Wybory w piątej kurii robotniczej</text:span><text:span text:style-name="T51">, „Pszczółka” 1897, nr 1.</text:span><text:span text:style-name="T36"> </text:span><text:a xlink:type="simple" xlink:href="#p67" text:style-name="Internet_20_link" text:visited-style-name="Visited_20_Internet_20_Link"><text:span text:style-name="T36">Wróć do treści głównej.</text:span></text:a></text:p>
      <text:p text:style-name="P9"/>
      <text:p text:style-name="P32"><text:bookmark text:name="przypis68"/><text:span text:style-name="T36">Przypis 68. </text:span><text:span text:style-name="T35">We wstępie do </text:span><text:span text:style-name="T46">Odezwy </text:span><text:span text:style-name="T51">najwięcej miejsca poświęcono ludowcom. Pisano m.in., że SL „przede wszystkim ambicjom jednostek służy i dla tej ambicji zasady i dążności zmienia się tak dalece, że zacząwszy od zupełnego ateizmu i przyjaźni z Żydami, dziś doszło do antysemityzmu, do obłudnej religijności i do umizgów ze stańczykami, byle sobie zdobyć pewną ilość poselskich mandatów”. </text:span><text:span text:style-name="T46">Odezwa wyborcza </text:span><text:soft-page-break/><text:span text:style-name="T46">stronnictwa chrześcijańsko-ludowego, czyli chrześcijańskich demokratów</text:span><text:span text:style-name="T51">, „Wieniec Polski” 1897, nr 2. Należy zaznaczyć, że w pisemkach ks. Stojałowskiego atakowano działaczy SL ze szczególną zaciętością. Ks. Stojałowski ustąpił z władz SL po tym, gdy nie zgodzono się na dodanie do nazwy stronnictwa przymiotnika „chrześcijańskie” (spór dotyczył oczywiście podstawy ideologicznej, na której miało być zbudowane SL). Na zjeździe SL w Tarnowie 19 grudnia 1896 r., postawiono m.in. wniosek, „aby z uwagi na wrogie do stronnictwa ludowego stanowisko Żydów przy wyborach, uznać konieczność obrony przed wyzyskiem żydowskim i pogłębić w tym kierunku program stronnictwa ludowego”. Był to wyraźny zwrot ludowców w kierunku antysemityzmu</text:span><text:span text:style-name="T46">. Reszta uchwał stronnictwa ludowego</text:span><text:span text:style-name="T51">, „Kurier Lwowski” 1896, nr 355 z 22.</text:span><text:span text:style-name="T59">12</text:span><text:span text:style-name="T51">.</text:span><text:span text:style-name="T36"> </text:span><text:a xlink:type="simple" xlink:href="#p68" text:style-name="Internet_20_link" text:visited-style-name="Visited_20_Internet_20_Link"><text:span text:style-name="T36">Wróć do treści głównej.</text:span></text:a></text:p>
      <text:p text:style-name="P9"/>
      <text:p text:style-name="P32"><text:bookmark text:name="przypis69"/><text:span text:style-name="T36">Przypis 69. </text:span><text:span text:style-name="T46">Sidła stańczykowskie</text:span><text:span text:style-name="T51">, „Pszczółka” 1897, nr 4.</text:span><text:span text:style-name="T36"> </text:span><text:a xlink:type="simple" xlink:href="#p69" text:style-name="Internet_20_link" text:visited-style-name="Visited_20_Internet_20_Link"><text:span text:style-name="T36">Wróć do treści głównej.</text:span></text:a></text:p>
      <text:p text:style-name="P9"/>
      <text:p text:style-name="P32"><text:bookmark text:name="przypis70"/><text:span text:style-name="T36">Przypis 70. </text:span><text:span text:style-name="T35">„Wieniec Polski” 1897, nr 3.</text:span><text:span text:style-name="T36"> </text:span><text:a xlink:type="simple" xlink:href="#p70" text:style-name="Internet_20_link" text:visited-style-name="Visited_20_Internet_20_Link"><text:span text:style-name="T36">Wróć do treści głównej.</text:span></text:a></text:p>
      <text:p text:style-name="P9"/>
      <text:p text:style-name="P34"><text:bookmark text:name="przypis71"/><text:span text:style-name="T36">Przypis 71. </text:span><text:span text:style-name="T46">Szykujcie się do boju!</text:span><text:span text:style-name="T51">, „Wieniec Polski” 1897, nr 4. Nie uzgodniono jedynie kandydatury w piątej kurii w okręgu wadowickim, gdzie o mandat poselski rywalizowali socjalista Jan Englisch i stojałowczyk Jan Kubik. Ks. Stojałowski pisał w tej sprawie do Daszyńskiego 1 marca 1897 r., ale porozumienia nie osiągnięto. </text:span><text:span text:style-name="T48">Ksiądz Stojałowski w świetle swoich własnych słów i listów. Przyczynek do historii Galicji</text:span><text:span text:style-name="T61">, Londyn 1898</text:span><text:span text:style-name="T51">, s. 57–58. Warto wspomnieć, że w „Naprzodzie” nigdy nie zachęcano do oddania głosu na stojałowczyków.</text:span><text:span text:style-name="T36"> </text:span><text:a xlink:type="simple" xlink:href="#p71" text:style-name="Internet_20_link" text:visited-style-name="Visited_20_Internet_20_Link"><text:span text:style-name="T36">Wróć do treści głównej.</text:span></text:a></text:p>
      <text:p text:style-name="P9"/>
      <text:p text:style-name="P33"><text:bookmark text:name="przypis72"/><text:span text:style-name="T36">Przypis 72. </text:span><text:span text:style-name="T46">Zgromadzenie chłopskie</text:span><text:span text:style-name="T51">, „Naprzód” 1897, nr 1 z 7.</text:span><text:span text:style-name="T63">01</text:span><text:span text:style-name="T51">. Hasła te propagowano w formie </text:span><text:span text:style-name="T46">Listu chłopów ziemi krakowskiej w sprawie wyborów</text:span><text:span text:style-name="T51">, rozpowszechnianego na wsi przez agitatorów partyjnych. J. Buszko, </text:span><text:span text:style-name="T46">Ruch socjalistyczny w Krakowie 1890–1914 na tle ruchu robotniczego w Zachodniej Galicji</text:span><text:span text:style-name="T51">, Kraków 1961, s. 121–123. </text:span><text:a xlink:type="simple" xlink:href="#p72" text:style-name="Internet_20_link" text:visited-style-name="Visited_20_Internet_20_Link"><text:span text:style-name="T36">Wróć do treści głównej.</text:span></text:a></text:p>
      <text:p text:style-name="P9"/>
      <text:p text:style-name="P34"><text:bookmark text:name="przypis73"/><text:span text:style-name="T36">Przypis 73. </text:span><text:span text:style-name="T35">Działacze socjalnej demokracji, w samej tylko zachodniej Galicji, przemawiali na kilkudziesięciu zgromadzeniach ludowych, zwołanych przez ich partię, stojałowczyków lub SL. Daszyński w swoich </text:span><text:span text:style-name="T46">Pamiętnikach </text:span><text:span text:style-name="T51">pisał, że początkowo trudno mu było odnaleźć drogę do „duszy chłopskiej”. Podczas swych wystąpień mówił głównie o „polityce aktualnej”, wiedząc, że „krytyka socjalistyczna” jest dla chłopów za trudna. I. Daszyński, </text:span><text:span text:style-name="T48">Pamiętniki</text:span><text:span text:style-name="T61">, Warszawa 1957</text:span><text:span text:style-name="T51">, t. 1, s. 115. Nie oznacza to wszakże, iż działacze SL radzili </text:span><text:soft-page-break/><text:span text:style-name="T51">sobie lepiej z pracą agitacyjną wśród ludności wiejskiej. Wincenty Witos, legendarna postać wśród działaczy chłopskich, wspominał po latach: „Tak dr Karol Lewakowski, jak też Henryk Rewakowicz byli nie tylko ludźmi na wielką miarę, ale też szczerymi przyjaciółmi chłopów, nie byli jednak w stanie wykonywać tej ciężkiej, czarnej roboty, nie mogli trafić do chłopskiej lepianki, a nie mogli też często tego chłopa zrozumieć ani do niego trafić”. W. Witos, </text:span><text:span text:style-name="T46">Moje wspomnienia</text:span><text:span text:style-name="T51">, Warszawa 1981, s. 237. </text:span><text:a xlink:type="simple" xlink:href="#p73" text:style-name="Internet_20_link" text:visited-style-name="Visited_20_Internet_20_Link"><text:span text:style-name="T36">Wróć do treści głównej.</text:span></text:a></text:p>
      <text:p text:style-name="P9"/>
      <text:p text:style-name="P33"><text:bookmark text:name="przypis74"/><text:span text:style-name="T36">Przypis 74. </text:span><text:span text:style-name="T35">„Naprzód” 1897, nr 4 z 28.</text:span><text:span text:style-name="T45">01</text:span><text:span text:style-name="T35">.</text:span><text:span text:style-name="T36"> </text:span><text:a xlink:type="simple" xlink:href="#p74" text:style-name="Internet_20_link" text:visited-style-name="Visited_20_Internet_20_Link"><text:span text:style-name="T36">Wróć do treści głównej.</text:span></text:a></text:p>
      <text:p text:style-name="P9"/>
      <text:p text:style-name="P33"><text:bookmark text:name="przypis75"/><text:span text:style-name="T36">Przypis 75. </text:span><text:span text:style-name="T46">Walka wyborcza</text:span><text:span text:style-name="T51">, „Naprzód” 1897, nr 3 z 21.</text:span><text:span text:style-name="T60">01</text:span><text:span text:style-name="T51">.</text:span><text:span text:style-name="T36"> </text:span><text:a xlink:type="simple" xlink:href="#p75" text:style-name="Internet_20_link" text:visited-style-name="Visited_20_Internet_20_Link"><text:span text:style-name="T36">Wróć do treści głównej.</text:span></text:a></text:p>
      <text:p text:style-name="P9"/>
      <text:p text:style-name="P33"><text:bookmark text:name="przypis76"/><text:span text:style-name="T36">Przypis 76. </text:span><text:span text:style-name="T35">„Naprzód” 1897, nr 4 z 28.</text:span><text:span text:style-name="T43">01</text:span><text:span text:style-name="T35">. Inne korespondencje utrzymane były w podobnie zjadliwym tonie.</text:span><text:span text:style-name="T36"> </text:span><text:a xlink:type="simple" xlink:href="#p76" text:style-name="Internet_20_link" text:visited-style-name="Visited_20_Internet_20_Link"><text:span text:style-name="T36">Wróć do treści głównej.</text:span></text:a></text:p>
      <text:p text:style-name="P9"/>
      <text:p text:style-name="P33"><text:bookmark text:name="przypis77"/><text:span text:style-name="T36">Przypis 77. </text:span><text:span text:style-name="T46">Ludowcy pod opieką policji</text:span><text:span text:style-name="T51">, „Naprzód” 1897, nr 8 z 26.</text:span><text:span text:style-name="T60">02</text:span><text:span text:style-name="T51">. </text:span><text:a xlink:type="simple" xlink:href="#p77" text:style-name="Internet_20_link" text:visited-style-name="Visited_20_Internet_20_Link"><text:span text:style-name="T36">Wróć do treści głównej.</text:span></text:a></text:p>
      <text:p text:style-name="P9"/>
      <text:p text:style-name="P33"><text:bookmark text:name="przypis78"/><text:span text:style-name="T36">Przypis 78. </text:span><text:span text:style-name="T46">Wyniki wyborów</text:span><text:span text:style-name="T51">, „Naprzód” 1897, nr 10 z 12.</text:span><text:span text:style-name="T60">03</text:span><text:span text:style-name="T51">.</text:span><text:span text:style-name="T36"> </text:span><text:a xlink:type="simple" xlink:href="#p78" text:style-name="Internet_20_link" text:visited-style-name="Visited_20_Internet_20_Link"><text:span text:style-name="T36">Wróć do treści głównej.</text:span></text:a></text:p>
      <text:p text:style-name="P9"/>
      <text:p text:style-name="P33"><text:bookmark text:name="przypis79"/><text:span text:style-name="T36">Przypis 79. </text:span><text:span text:style-name="T46">Po wyborach</text:span><text:span text:style-name="T51">, „Naprzód” 1897, nr 12 z 25.</text:span><text:span text:style-name="T60">03</text:span><text:span text:style-name="T51">.</text:span><text:span text:style-name="T36"> </text:span><text:a xlink:type="simple" xlink:href="#p79" text:style-name="Internet_20_link" text:visited-style-name="Visited_20_Internet_20_Link"><text:span text:style-name="T36">Wróć do treści głównej.</text:span></text:a></text:p>
      <text:p text:style-name="P9"/>
      <text:p text:style-name="P34"><text:bookmark text:name="przypis80"/><text:span text:style-name="T36">Przypis 80. </text:span><text:span text:style-name="T35">H. Hempel, </text:span><text:span text:style-name="T48">Wspomnienia z życia ś.p. ks. Stanisława Stojałowskiego</text:span><text:span text:style-name="T61">, Kraków 1921</text:span><text:span text:style-name="T51">, s. 135.</text:span><text:span text:style-name="T36"> </text:span><text:a xlink:type="simple" xlink:href="#p80" text:style-name="Internet_20_link" text:visited-style-name="Visited_20_Internet_20_Link"><text:span text:style-name="T36">Wróć do treści głównej.</text:span></text:a></text:p>
      <text:p text:style-name="P9"/>
      <text:p text:style-name="P34"><text:bookmark text:name="przypis81"/><text:span text:style-name="T36">Przypis 81. </text:span><text:span text:style-name="T35">I. Daszyński, </text:span><text:span text:style-name="T48">Pamiętniki</text:span><text:span text:style-name="T61">, Warszawa 1957</text:span><text:span text:style-name="T51">, t. 1, s. 146–147. Stojałowskiemu, bawiącemu wówczas w Rzymie, przesłano oficjalne zezwolenie na powrót do kraju. H. Hempel, </text:span><text:span text:style-name="T48">Wspomnienia z życia ś.p. ks. Stanisława Stojałowskiego</text:span><text:span text:style-name="T61">, Kraków 1921</text:span><text:span text:style-name="T51">, s. 139. </text:span><text:a xlink:type="simple" xlink:href="#p81" text:style-name="Internet_20_link" text:visited-style-name="Visited_20_Internet_20_Link"><text:span text:style-name="T36">Wróć do treści głównej.</text:span></text:a></text:p>
      <text:p text:style-name="P9"/>
      <text:p text:style-name="P34"><text:bookmark text:name="przypis82"/><text:span text:style-name="T36">Przypis 82. </text:span><text:span text:style-name="T35">J. Buszko, </text:span><text:span text:style-name="T48">Ruch socjalistyczny w Krakowie 1890–1914 na tle ruchu robotniczego w Zachodniej Galicji</text:span><text:span text:style-name="T61">, Kraków 1961</text:span><text:span text:style-name="T51">, s. 140–142.</text:span><text:span text:style-name="T36"> </text:span><text:a xlink:type="simple" xlink:href="#p82" text:style-name="Internet_20_link" text:visited-style-name="Visited_20_Internet_20_Link"><text:span text:style-name="T36">Wróć do treści głównej.</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1"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5:44:00</meta:creation-date>
    <dc:title>Socjaliści zachodniogalicyjscy wobec ruchu chłopskiego i jego liderów w latach 1892-1897</dc:title>
    <meta:initial-creator>Grzegorz Zając</meta:initial-creator>
    <dc:subject>nauki humanistyczne, historia</dc:subject>
    <dc:date>2021-02-16T08:36:12.946000000</dc:date>
    <meta:editing-duration>PT1H1M51S</meta:editing-duration>
    <meta:editing-cycles>11</meta:editing-cycles>
    <meta:generator>LibreOffice/6.2.0.3$Windows_x86 LibreOffice_project/98c6a8a1c6c7b144ce3cc729e34964b47ce25d62</meta:generator>
    <meta:document-statistic meta:table-count="0" meta:image-count="0" meta:object-count="0" meta:page-count="37" meta:paragraph-count="282" meta:word-count="11377" meta:character-count="82149" meta:non-whitespace-character-count="71030"/>
  </office:meta>
</office:document-meta>
</file>