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text-properties fo:font-size="7pt" style:font-size-asian="7pt"/>
    </style:style>
    <style:style style:name="P3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4" style:family="paragraph" style:parent-style-name="Text_20_body">
      <style:paragraph-properties fo:margin-left="4.777cm" fo:margin-right="0cm" fo:text-indent="0cm" style:auto-text-indent="false"/>
    </style:style>
    <style:style style:name="P5" style:family="paragraph" style:parent-style-name="Text_20_body">
      <style:paragraph-properties fo:margin-left="3.295cm" fo:margin-right="0cm" fo:margin-top="0.319cm" fo:margin-bottom="0cm" loext:contextual-spacing="false" fo:text-indent="0cm" style:auto-text-indent="false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8" style:family="paragraph" style:parent-style-name="Text_20_body">
      <style:paragraph-properties fo:margin-left="0.196cm" fo:margin-right="0.21cm" fo:line-height="11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191cm" fo:margin-right="0.196cm" fo:line-height="108%" fo:text-align="justify" style:justify-single-word="false" fo:text-indent="0.977cm" style:auto-text-indent="false"/>
    </style:style>
    <style:style style:name="P10" style:family="paragraph" style:parent-style-name="Text_20_body">
      <style:paragraph-properties fo:margin-left="0.191cm" fo:margin-right="0.196cm" fo:margin-top="0.012cm" fo:margin-bottom="0cm" loext:contextual-spacing="false" fo:line-height="110%" fo:text-align="justify" style:justify-single-word="false" fo:text-indent="0.977cm" style:auto-text-indent="false"/>
    </style:style>
    <style:style style:name="P11" style:family="paragraph" style:parent-style-name="Text_20_body">
      <style:paragraph-properties fo:margin-left="0.191cm" fo:margin-right="0.196cm" fo:line-height="108%" fo:text-align="justify" style:justify-single-word="false" fo:text-indent="0.974cm" style:auto-text-indent="false"/>
    </style:style>
    <style:style style:name="P12" style:family="paragraph" style:parent-style-name="Text_20_body" style:master-page-name="Standard">
      <style:paragraph-properties style:page-number="auto"/>
    </style:style>
    <style:style style:name="P13" style:family="paragraph" style:parent-style-name="Text_20_body">
      <style:paragraph-properties fo:margin-left="0.222cm" fo:margin-right="0.224cm" fo:margin-top="0.161cm" fo:margin-bottom="0cm" loext:contextual-spacing="false" fo:line-height="108%" fo:text-align="justify" style:justify-single-word="false" fo:text-indent="-0.009cm" style:auto-text-indent="false"/>
    </style:style>
    <style:style style:name="P14" style:family="paragraph" style:parent-style-name="Text_20_body">
      <style:paragraph-properties fo:margin-left="0.201cm" fo:margin-right="0.185cm" fo:margin-top="0.014cm" fo:margin-bottom="0cm" loext:contextual-spacing="false" fo:line-height="108%" fo:text-align="justify" style:justify-single-word="false" fo:text-indent="1.011cm" style:auto-text-indent="false"/>
    </style:style>
    <style:style style:name="P15" style:family="paragraph" style:parent-style-name="Text_20_body">
      <style:paragraph-properties fo:margin-left="0.201cm" fo:margin-right="0.205cm" fo:margin-top="0.007cm" fo:margin-bottom="0cm" loext:contextual-spacing="false" fo:line-height="108%" fo:text-align="justify" style:justify-single-word="false" fo:text-indent="0.998cm" style:auto-text-indent="false"/>
    </style:style>
    <style:style style:name="P16" style:family="paragraph" style:parent-style-name="Text_20_body">
      <style:paragraph-properties fo:margin-left="0.21cm" fo:margin-right="0.199cm" fo:margin-top="0.007cm" fo:margin-bottom="0cm" loext:contextual-spacing="false" fo:line-height="110%" fo:text-align="justify" style:justify-single-word="false" fo:text-indent="1.002cm" style:auto-text-indent="false"/>
    </style:style>
    <style:style style:name="P17" style:family="paragraph" style:parent-style-name="Text_20_body">
      <style:paragraph-properties fo:margin-left="0.213cm" fo:margin-right="0.199cm" fo:line-height="108%" fo:text-align="justify" style:justify-single-word="false" fo:text-indent="0.998cm" style:auto-text-indent="false"/>
    </style:style>
    <style:style style:name="P18" style:family="paragraph" style:parent-style-name="Text_20_body">
      <style:paragraph-properties fo:margin-left="0.21cm" fo:margin-right="0.213cm" fo:margin-top="0.012cm" fo:margin-bottom="0cm" loext:contextual-spacing="false" fo:line-height="108%" fo:text-align="justify" style:justify-single-word="false" fo:text-indent="0.021cm" style:auto-text-indent="false"/>
    </style:style>
    <style:style style:name="P19" style:family="paragraph" style:parent-style-name="Text_20_body" style:master-page-name="Converted1">
      <style:paragraph-properties style:page-number="auto"/>
    </style:style>
    <style:style style:name="P20" style:family="paragraph" style:parent-style-name="Text_20_body">
      <style:paragraph-properties fo:margin-top="0.009cm" fo:margin-bottom="0cm" loext:contextual-spacing="false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23" style:family="paragraph" style:parent-style-name="Text_20_body">
      <style:paragraph-properties fo:margin-left="0.231cm" fo:margin-right="0.27cm" fo:margin-top="0.161cm" fo:margin-bottom="0cm" loext:contextual-spacing="false" fo:line-height="110%" fo:text-align="justify" style:justify-single-word="false" fo:text-indent="0.007cm" style:auto-text-indent="false"/>
    </style:style>
    <style:style style:name="P24" style:family="paragraph" style:parent-style-name="Text_20_body">
      <style:paragraph-properties fo:margin-left="0.205cm" fo:margin-right="0.291cm" fo:margin-top="0.007cm" fo:margin-bottom="0cm" loext:contextual-spacing="false" fo:line-height="108%" fo:text-align="justify" style:justify-single-word="false" fo:text-indent="1.002cm" style:auto-text-indent="false"/>
    </style:style>
    <style:style style:name="P25" style:family="paragraph" style:parent-style-name="Text_20_body">
      <style:paragraph-properties fo:margin-left="0.235cm" fo:margin-right="0.249cm" fo:margin-top="0.007cm" fo:margin-bottom="0cm" loext:contextual-spacing="false" fo:line-height="108%" fo:text-align="justify" style:justify-single-word="false" fo:text-indent="0.986cm" style:auto-text-indent="false"/>
    </style:style>
    <style:style style:name="P26" style:family="paragraph" style:parent-style-name="Text_20_body">
      <style:paragraph-properties fo:margin-left="0.252cm" fo:margin-right="0.238cm" fo:line-height="108%" fo:text-align="justify" style:justify-single-word="false" fo:text-indent="0.981cm" style:auto-text-indent="false"/>
    </style:style>
    <style:style style:name="P27" style:family="paragraph" style:parent-style-name="Text_20_body">
      <style:paragraph-properties fo:margin-left="0.259cm" fo:margin-right="0.205cm" fo:margin-top="0.009cm" fo:margin-bottom="0cm" loext:contextual-spacing="false" fo:line-height="108%" fo:text-align="justify" style:justify-single-word="false" fo:text-indent="0.986cm" style:auto-text-indent="false"/>
    </style:style>
    <style:style style:name="P28" style:family="paragraph" style:parent-style-name="Text_20_body">
      <style:paragraph-properties fo:margin-left="0.238cm" fo:margin-right="0.213cm" fo:line-height="108%" fo:text-align="justify" style:justify-single-word="false" fo:text-indent="1.016cm" style:auto-text-indent="false"/>
    </style:style>
    <style:style style:name="P29" style:family="paragraph" style:parent-style-name="Text_20_body" style:master-page-name="Converted2">
      <style:paragraph-properties style:page-number="auto"/>
    </style:style>
    <style:style style:name="P30" style:family="paragraph" style:parent-style-name="Text_20_body">
      <style:paragraph-properties fo:margin-left="0.249cm" fo:margin-right="0.189cm" fo:margin-top="0.161cm" fo:margin-bottom="0cm" loext:contextual-spacing="false" fo:line-height="108%" fo:text-align="justify" style:justify-single-word="false" fo:text-indent="-0.005cm" style:auto-text-indent="false"/>
    </style:style>
    <style:style style:name="P31" style:family="paragraph" style:parent-style-name="Text_20_body">
      <style:paragraph-properties fo:margin-left="0.206cm" fo:margin-right="0.189cm" fo:margin-top="0.007cm" fo:margin-bottom="0cm" loext:contextual-spacing="false" fo:line-height="110%" fo:text-align="justify" style:justify-single-word="false" fo:text-indent="1.023cm" style:auto-text-indent="false"/>
    </style:style>
    <style:style style:name="P32" style:family="paragraph" style:parent-style-name="Text_20_body">
      <style:paragraph-properties fo:margin-left="1.231cm" fo:margin-right="0cm" fo:line-height="0.4cm" fo:text-indent="0cm" style:auto-text-indent="false"/>
    </style:style>
    <style:style style:name="P33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02cm" fo:margin-bottom="0cm" loext:contextual-spacing="false"/>
      <style:text-properties fo:font-size="15.5pt" style:font-size-asian="15.5pt"/>
    </style:style>
    <style:style style:name="P35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36" style:family="paragraph" style:parent-style-name="Text_20_body">
      <style:paragraph-properties fo:margin-left="0.231cm" fo:margin-right="0.191cm" fo:line-height="110%" fo:text-align="justify" style:justify-single-word="false" fo:text-indent="0.998cm" style:auto-text-indent="false"/>
    </style:style>
    <style:style style:name="P37" style:family="paragraph" style:parent-style-name="Text_20_body">
      <style:paragraph-properties fo:margin-left="0.198cm" fo:margin-right="0.191cm" fo:line-height="108%" fo:text-align="justify" style:justify-single-word="false" fo:text-indent="1.032cm" style:auto-text-indent="false"/>
    </style:style>
    <style:style style:name="P38" style:family="paragraph" style:parent-style-name="Text_20_body">
      <style:paragraph-properties fo:margin-left="0.228cm" fo:margin-right="0.191cm" fo:margin-top="0.004cm" fo:margin-bottom="0cm" loext:contextual-spacing="false" fo:line-height="108%" fo:text-align="justify" style:justify-single-word="false" fo:text-indent="1.002cm" style:auto-text-indent="false"/>
    </style:style>
    <style:style style:name="P39" style:family="paragraph" style:parent-style-name="Text_20_body" style:master-page-name="Converted3">
      <style:paragraph-properties style:page-number="auto"/>
    </style:style>
    <style:style style:name="P40" style:family="paragraph" style:parent-style-name="Text_20_body">
      <style:paragraph-properties fo:margin-left="0.196cm" fo:margin-right="0.21cm" fo:margin-top="0.161cm" fo:margin-bottom="0cm" loext:contextual-spacing="false" fo:line-height="108%" fo:text-align="justify" style:justify-single-word="false" fo:text-indent="0.974cm" style:auto-text-indent="false"/>
    </style:style>
    <style:style style:name="P41" style:family="paragraph" style:parent-style-name="Text_20_body">
      <style:paragraph-properties fo:margin-left="0.196cm" fo:margin-right="0.219cm" fo:line-height="108%" fo:text-align="justify" style:justify-single-word="false" fo:text-indent="0.974cm" style:auto-text-indent="false"/>
    </style:style>
    <style:style style:name="P42" style:family="paragraph" style:parent-style-name="Text_20_body">
      <style:paragraph-properties fo:margin-left="0.196cm" fo:margin-right="0.208cm" fo:line-height="108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6cm" fo:margin-right="0.201cm" fo:margin-top="0.007cm" fo:margin-bottom="0cm" loext:contextual-spacing="false" fo:line-height="108%" fo:text-align="justify" style:justify-single-word="false" fo:text-indent="0.974cm" style:auto-text-indent="false"/>
    </style:style>
    <style:style style:name="P44" style:family="paragraph" style:parent-style-name="Text_20_body">
      <style:paragraph-properties fo:margin-left="0.191cm" fo:margin-right="0.189cm" fo:margin-top="0.007cm" fo:margin-bottom="0cm" loext:contextual-spacing="false" fo:line-height="108%" fo:text-align="justify" style:justify-single-word="false" fo:text-indent="0.977cm" style:auto-text-indent="false"/>
    </style:style>
    <style:style style:name="P45" style:family="paragraph" style:parent-style-name="Text_20_body">
      <style:paragraph-properties fo:margin-left="0.205cm" fo:margin-right="0.201cm" fo:line-height="108%" fo:text-align="justify" style:justify-single-word="false" fo:text-indent="0.974cm" style:auto-text-indent="false"/>
    </style:style>
    <style:style style:name="P46" style:family="paragraph" style:parent-style-name="Text_20_body" style:master-page-name="Converted4">
      <style:paragraph-properties style:page-number="auto"/>
    </style:style>
    <style:style style:name="P47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48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49" style:family="paragraph" style:parent-style-name="Text_20_body">
      <style:paragraph-properties fo:margin-left="0.222cm" fo:margin-right="0.254cm" fo:margin-top="0.161cm" fo:margin-bottom="0cm" loext:contextual-spacing="false" fo:line-height="10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22cm" fo:margin-right="0.256cm" fo:margin-top="0.014cm" fo:margin-bottom="0cm" loext:contextual-spacing="false" fo:line-height="108%" fo:text-align="justify" style:justify-single-word="false" fo:text-indent="0.995cm" style:auto-text-indent="false"/>
    </style:style>
    <style:style style:name="P51" style:family="paragraph" style:parent-style-name="Text_20_body">
      <style:paragraph-properties fo:margin-left="0.189cm" fo:margin-right="0.243cm" fo:margin-top="0.014cm" fo:margin-bottom="0cm" loext:contextual-spacing="false" fo:line-height="108%" fo:text-align="justify" style:justify-single-word="false" fo:text-indent="1.032cm" style:auto-text-indent="false"/>
    </style:style>
    <style:style style:name="P52" style:family="paragraph" style:parent-style-name="Text_20_body">
      <style:paragraph-properties fo:margin-left="1.221cm" fo:margin-right="0cm" fo:line-height="110%" fo:text-indent="-0.979cm" style:auto-text-indent="false"/>
    </style:style>
    <style:style style:name="P53" style:family="paragraph" style:parent-style-name="Text_20_body">
      <style:paragraph-properties fo:margin-left="0.231cm" fo:margin-right="0.233cm" fo:margin-top="0.002cm" fo:margin-bottom="0cm" loext:contextual-spacing="false" fo:line-height="108%" fo:text-align="justify" style:justify-single-word="false" fo:text-indent="0.004cm" style:auto-text-indent="false"/>
    </style:style>
    <style:style style:name="P54" style:family="paragraph" style:parent-style-name="Text_20_body">
      <style:paragraph-properties fo:margin-left="0.235cm" fo:margin-right="0.233cm" fo:margin-top="0.007cm" fo:margin-bottom="0cm" loext:contextual-spacing="false" fo:line-height="108%" fo:text-align="justify" style:justify-single-word="false" fo:text-indent="0.998cm" style:auto-text-indent="false"/>
    </style:style>
    <style:style style:name="P55" style:family="paragraph" style:parent-style-name="Text_20_body">
      <style:paragraph-properties fo:margin-left="0.243cm" fo:margin-right="0.189cm" fo:margin-top="0.016cm" fo:margin-bottom="0cm" loext:contextual-spacing="false" fo:line-height="108%" fo:text-align="justify" style:justify-single-word="false" fo:text-indent="0.995cm" style:auto-text-indent="false"/>
    </style:style>
    <style:style style:name="P56" style:family="paragraph" style:parent-style-name="Text_20_body" style:master-page-name="Converted5">
      <style:paragraph-properties style:page-number="auto"/>
    </style:style>
    <style:style style:name="P57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58" style:family="paragraph" style:parent-style-name="Text_20_body">
      <style:paragraph-properties fo:margin-left="0.196cm" fo:margin-right="0.224cm" fo:margin-top="0.161cm" fo:margin-bottom="0cm" loext:contextual-spacing="false" fo:line-height="108%" fo:text-align="justify" style:justify-single-word="false" fo:text-indent="-0.009cm" style:auto-text-indent="false"/>
    </style:style>
    <style:style style:name="P59" style:family="paragraph" style:parent-style-name="Text_20_body">
      <style:paragraph-properties fo:margin-left="0.208cm" fo:margin-right="0.205cm" fo:line-height="108%" fo:text-align="justify" style:justify-single-word="false" fo:text-indent="0.977cm" style:auto-text-indent="false"/>
    </style:style>
    <style:style style:name="P60" style:family="paragraph" style:parent-style-name="Text_20_body">
      <style:paragraph-properties fo:margin-left="0.229cm" fo:margin-right="0.182cm" fo:line-height="110%" fo:text-align="justify" style:justify-single-word="false" fo:text-indent="0.968cm" style:auto-text-indent="false"/>
    </style:style>
    <style:style style:name="P61" style:family="paragraph" style:parent-style-name="Text_20_body">
      <style:paragraph-properties fo:margin-left="0.25cm" fo:margin-right="0.18cm" fo:margin-top="0.012cm" fo:margin-bottom="0cm" loext:contextual-spacing="false" fo:line-height="108%" fo:text-align="justify" style:justify-single-word="false" fo:text-indent="0.974cm" style:auto-text-indent="false"/>
    </style:style>
    <style:style style:name="P62" style:family="paragraph" style:parent-style-name="Text_20_body" style:master-page-name="Converted6">
      <style:paragraph-properties style:page-number="auto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64" style:family="paragraph" style:parent-style-name="Text_20_body">
      <style:paragraph-properties fo:margin-left="0.217cm" fo:margin-right="0.201cm" fo:margin-top="0.161cm" fo:margin-bottom="0cm" loext:contextual-spacing="false" fo:line-height="108%" fo:text-align="justify" style:justify-single-word="false" fo:text-indent="0.012cm" style:auto-text-indent="false"/>
    </style:style>
    <style:style style:name="P65" style:family="paragraph" style:parent-style-name="Text_20_body">
      <style:paragraph-properties fo:margin-left="0.187cm" fo:margin-right="0.192cm" fo:margin-top="0.007cm" fo:margin-bottom="0cm" loext:contextual-spacing="false" fo:line-height="108%" fo:text-align="justify" style:justify-single-word="false" fo:text-indent="1.028cm" style:auto-text-indent="false"/>
    </style:style>
    <style:style style:name="P66" style:family="paragraph" style:parent-style-name="Text_20_body">
      <style:paragraph-properties fo:margin-left="0.217cm" fo:margin-right="0.205cm" fo:margin-top="0.016cm" fo:margin-bottom="0cm" loext:contextual-spacing="false" fo:line-height="108%" fo:text-align="justify" style:justify-single-word="false" fo:text-indent="1.002cm" style:auto-text-indent="false"/>
    </style:style>
    <style:style style:name="P67" style:family="paragraph" style:parent-style-name="Text_20_body">
      <style:paragraph-properties fo:margin-left="0.212cm" fo:margin-right="0.194cm" fo:line-height="108%" fo:text-align="justify" style:justify-single-word="false" fo:text-indent="1.002cm" style:auto-text-indent="false"/>
    </style:style>
    <style:style style:name="P68" style:family="paragraph" style:parent-style-name="Text_20_body">
      <style:paragraph-properties fo:margin-left="0.203cm" fo:margin-right="0.194cm" fo:line-height="108%" fo:text-align="justify" style:justify-single-word="false" fo:text-indent="1.016cm" style:auto-text-indent="false"/>
    </style:style>
    <style:style style:name="P69" style:family="paragraph" style:parent-style-name="Text_20_body" style:master-page-name="Converted7">
      <style:paragraph-properties style:page-number="auto"/>
    </style:style>
    <style:style style:name="P70" style:family="paragraph" style:parent-style-name="Text_20_body">
      <style:paragraph-properties fo:margin-left="0.191cm" fo:margin-right="0.206cm" fo:margin-top="0.161cm" fo:margin-bottom="0cm" loext:contextual-spacing="false" fo:line-height="108%" fo:text-align="justify" style:justify-single-word="false" fo:text-indent="0.055cm" style:auto-text-indent="false"/>
    </style:style>
    <style:style style:name="P71" style:family="paragraph" style:parent-style-name="Text_20_body">
      <style:paragraph-properties fo:margin-left="0.224cm" fo:margin-right="0.206cm" fo:line-height="108%" fo:text-align="justify" style:justify-single-word="false" fo:text-indent="0.974cm" style:auto-text-indent="false"/>
    </style:style>
    <style:style style:name="P72" style:family="paragraph" style:parent-style-name="Text_20_body">
      <style:paragraph-properties fo:margin-left="0.191cm" fo:margin-right="0.205cm" fo:margin-top="0.009cm" fo:margin-bottom="0cm" loext:contextual-spacing="false" fo:line-height="108%" fo:text-align="justify" style:justify-single-word="false" fo:text-indent="0.046cm" style:auto-text-indent="false"/>
    </style:style>
    <style:style style:name="P73" style:family="paragraph" style:parent-style-name="Text_20_body" style:master-page-name="Converted8">
      <style:paragraph-properties style:page-number="auto"/>
    </style:style>
    <style:style style:name="P74" style:family="paragraph" style:parent-style-name="Standard">
      <style:paragraph-properties fo:margin-left="0.222cm" fo:margin-right="0.231cm" fo:margin-top="0.229cm" fo:margin-bottom="0cm" loext:contextual-spacing="false" fo:line-height="113%" fo:text-align="justify" style:justify-single-word="false" fo:text-indent="1.002cm" style:auto-text-indent="false"/>
    </style:style>
    <style:style style:name="P75" style:family="paragraph" style:parent-style-name="Standard">
      <style:paragraph-properties fo:margin-left="0.245cm" fo:margin-right="0.205cm" fo:margin-top="0.002cm" fo:margin-bottom="0cm" loext:contextual-spacing="false" fo:line-height="110%" fo:text-align="justify" style:justify-single-word="false" fo:text-indent="-0.014cm" style:auto-text-indent="false"/>
    </style:style>
    <style:style style:name="P76" style:family="paragraph" style:parent-style-name="Standard">
      <style:paragraph-properties fo:margin-left="0.24cm" fo:margin-right="0.205cm" fo:margin-top="0.002cm" fo:margin-bottom="0cm" loext:contextual-spacing="false" fo:line-height="113%" fo:text-align="justify" style:justify-single-word="false" fo:text-indent="0.995cm" style:auto-text-indent="false"/>
    </style:style>
    <style:style style:name="P77" style:family="paragraph" style:parent-style-name="Standard">
      <style:paragraph-properties fo:margin-left="0.196cm" fo:margin-right="0.243cm" fo:margin-top="0cm" fo:margin-bottom="0cm" loext:contextual-spacing="false" fo:line-height="11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22cm" fo:margin-right="0cm" fo:margin-top="0.002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22cm" fo:margin-right="0cm" fo:margin-top="0.164cm" fo:margin-bottom="0cm" loext:contextual-spacing="false" fo:text-align="start" style:justify-single-word="false" fo:text-indent="0cm" style:auto-text-indent="false" fo:break-before="column"/>
    </style:style>
    <style:style style:name="P80" style:family="paragraph" style:parent-style-name="Standard">
      <style:paragraph-properties fo:margin-left="0.284cm" fo:margin-right="0cm" fo:margin-top="0.037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1.245cm" fo:margin-right="3.117cm" fo:margin-top="0.319cm" fo:margin-bottom="0cm" loext:contextual-spacing="false" fo:line-height="113%" fo:text-align="start" style:justify-single-word="false" fo:text-indent="0cm" style:auto-text-indent="false"/>
    </style:style>
    <style:style style:name="P82" style:family="paragraph" style:parent-style-name="Standard">
      <style:paragraph-properties fo:margin-left="0.259cm" fo:margin-right="0.22cm" fo:margin-top="0cm" fo:margin-bottom="0cm" loext:contextual-spacing="false" fo:line-height="113%" fo:text-align="justify" style:justify-single-word="false" fo:text-indent="0.986cm" style:auto-text-indent="false"/>
    </style:style>
    <style:style style:name="P83" style:family="paragraph" style:parent-style-name="Standard">
      <style:paragraph-properties fo:margin-left="1.228cm" fo:margin-right="0cm" fo:margin-top="0.321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1.228cm" fo:margin-right="0cm" fo:margin-top="0.018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212cm" fo:margin-right="0.24cm" fo:margin-top="0.037cm" fo:margin-bottom="0cm" loext:contextual-spacing="false" fo:line-height="110%" fo:text-align="justify" style:justify-single-word="false" fo:text-indent="1.016cm" style:auto-text-indent="false"/>
    </style:style>
    <style:style style:name="P86" style:family="paragraph" style:parent-style-name="Standard">
      <style:paragraph-properties fo:margin-left="1.207cm" fo:margin-right="0cm" fo:margin-top="0.037cm" fo:margin-bottom="0cm" loext:contextual-spacing="false" fo:text-align="start" style:justify-single-word="false" fo:text-indent="0cm" style:auto-text-indent="false"/>
    </style:style>
    <style:style style:name="P87" style:family="paragraph" style:parent-style-name="List_20_Paragraph" style:list-style-name="WWNum1">
      <style:paragraph-properties fo:margin-left="0.222cm" fo:margin-right="0.219cm" fo:margin-top="0.002cm" fo:margin-bottom="0cm" loext:contextual-spacing="false" fo:line-height="113%" fo:text-align="justify" style:justify-single-word="false" fo:text-indent="0.991cm" style:auto-text-indent="false">
        <style:tab-stops>
          <style:tab-stop style:position="1.408cm"/>
        </style:tab-stops>
      </style:paragraph-properties>
    </style:style>
    <style:style style:name="P88" style:family="paragraph" style:parent-style-name="List_20_Paragraph" style:list-style-name="WWNum1">
      <style:paragraph-properties fo:margin-left="0.222cm" fo:margin-right="0.226cm" fo:margin-top="0.002cm" fo:margin-bottom="0cm" loext:contextual-spacing="false" fo:line-height="113%" fo:text-align="justify" style:justify-single-word="false" fo:text-indent="0.991cm" style:auto-text-indent="false">
        <style:tab-stops>
          <style:tab-stop style:position="1.392cm"/>
        </style:tab-stops>
      </style:paragraph-properties>
    </style:style>
    <style:style style:name="P89" style:family="paragraph" style:parent-style-name="List_20_Paragraph" style:list-style-name="WWNum1">
      <style:paragraph-properties fo:margin-left="1.256cm" fo:margin-right="7.313cm" fo:margin-top="0.312cm" fo:margin-bottom="0cm" loext:contextual-spacing="false" fo:line-height="115%" fo:text-align="start" style:justify-single-word="false" fo:text-indent="-0.009cm" style:auto-text-indent="false">
        <style:tab-stops>
          <style:tab-stop style:position="1.425cm"/>
        </style:tab-stops>
      </style:paragraph-properties>
    </style:style>
    <style:style style:name="P90" style:family="paragraph" style:parent-style-name="List_20_Paragraph" style:list-style-name="WWNum2">
      <style:paragraph-properties fo:margin-left="0.282cm" fo:margin-right="0.247cm" fo:margin-top="0cm" fo:margin-bottom="0cm" loext:contextual-spacing="false" fo:line-height="113%" fo:text-align="justify" style:justify-single-word="false" fo:text-indent="0.965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List_20_Paragraph" style:list-style-name="WWNum2">
      <style:paragraph-properties fo:margin-left="1.244cm" fo:margin-right="7.221cm" fo:margin-top="0.314cm" fo:margin-bottom="0cm" loext:contextual-spacing="false" fo:line-height="113%" fo:text-align="start" style:justify-single-word="false" fo:text-indent="-0.012cm" style:auto-text-indent="false">
        <style:tab-stops>
          <style:tab-stop style:position="1.402cm"/>
        </style:tab-stops>
      </style:paragraph-properties>
    </style:style>
    <style:style style:name="P92" style:family="paragraph" style:parent-style-name="List_20_Paragraph" style:list-style-name="WWNum3">
      <style:paragraph-properties fo:margin-left="0.247cm" fo:margin-right="0.229cm" fo:margin-top="0cm" fo:margin-bottom="0cm" loext:contextual-spacing="false" fo:line-height="113%" fo:text-align="justify" style:justify-single-word="false" fo:text-indent="1.021cm" style:auto-text-indent="false">
        <style:tab-stops>
          <style:tab-stop style:position="1.515cm"/>
        </style:tab-stops>
      </style:paragraph-properties>
    </style:style>
    <style:style style:name="P93" style:family="paragraph" style:parent-style-name="List_20_Paragraph" style:list-style-name="WWNum3">
      <style:paragraph-properties fo:margin-left="1.498cm" fo:margin-right="0cm" fo:margin-top="0cm" fo:margin-bottom="0cm" loext:contextual-spacing="false" fo:line-height="100%" fo:text-align="start" style:justify-single-word="false" fo:text-indent="-0.235cm" style:auto-text-indent="false">
        <style:tab-stops>
          <style:tab-stop style:position="1.499cm"/>
        </style:tab-stops>
      </style:paragraph-properties>
    </style:style>
    <style:style style:name="P94" style:family="paragraph" style:parent-style-name="List_20_Paragraph" style:list-style-name="WWNum4">
      <style:paragraph-properties fo:margin-left="0.245cm" fo:margin-right="0.205cm" fo:margin-top="0.238cm" fo:margin-bottom="0cm" loext:contextual-spacing="false" fo:line-height="113%" fo:text-align="justify" style:justify-single-word="false" fo:text-indent="0.965cm" style:auto-text-indent="false">
        <style:tab-stops>
          <style:tab-stop style:position="1.487cm"/>
        </style:tab-stops>
      </style:paragraph-properties>
    </style:style>
    <style:style style:name="P95" style:family="paragraph" style:parent-style-name="List_20_Paragraph" style:list-style-name="WWNum4">
      <style:paragraph-properties fo:margin-left="1.468cm" fo:margin-right="0cm" fo:margin-top="0.002cm" fo:margin-bottom="0cm" loext:contextual-spacing="false" fo:line-height="100%" fo:text-align="start" style:justify-single-word="false" fo:text-indent="-0.27cm" style:auto-text-indent="false">
        <style:tab-stops>
          <style:tab-stop style:position="1.469cm"/>
        </style:tab-stops>
      </style:paragraph-properties>
    </style:style>
    <style:style style:name="T1" style:family="text">
      <style:text-properties fo:letter-spacing="0.011cm"/>
    </style:style>
    <style:style style:name="T2" style:family="text">
      <style:text-properties fo:letter-spacing="0.011cm" style:text-scale="105%"/>
    </style:style>
    <style:style style:name="T3" style:family="text">
      <style:text-properties fo:letter-spacing="0.104cm" style:text-scale="105%"/>
    </style:style>
    <style:style style:name="T4" style:family="text">
      <style:text-properties fo:letter-spacing="0.005cm"/>
    </style:style>
    <style:style style:name="T5" style:family="text">
      <style:text-properties fo:letter-spacing="0.007cm"/>
    </style:style>
    <style:style style:name="T6" style:family="text">
      <style:text-properties fo:letter-spacing="0.009cm"/>
    </style:style>
    <style:style style:name="T7" style:family="text">
      <style:text-properties fo:letter-spacing="0.004cm"/>
    </style:style>
    <style:style style:name="T8" style:family="text">
      <style:text-properties fo:letter-spacing="0.014cm"/>
    </style:style>
    <style:style style:name="T9" style:family="text">
      <style:text-properties fo:letter-spacing="0.012cm"/>
    </style:style>
    <style:style style:name="T10" style:family="text">
      <style:text-properties fo:letter-spacing="0.083cm"/>
    </style:style>
    <style:style style:name="T11" style:family="text">
      <style:text-properties fo:letter-spacing="0.109cm"/>
    </style:style>
    <style:style style:name="T12" style:family="text">
      <style:text-properties fo:letter-spacing="0.037cm"/>
    </style:style>
    <style:style style:name="T13" style:family="text">
      <style:text-properties fo:letter-spacing="-0.023cm"/>
    </style:style>
    <style:style style:name="T14" style:family="text">
      <style:text-properties fo:letter-spacing="0.079cm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fo:font-size="7pt" style:font-size-asian="7pt"/>
    </style:style>
    <style:style style:name="T18" style:family="text">
      <style:text-properties fo:font-size="7pt" fo:letter-spacing="0.011cm" style:font-size-asian="7pt"/>
    </style:style>
    <style:style style:name="T19" style:family="text">
      <style:text-properties fo:font-size="7pt" fo:letter-spacing="0.012cm" style:font-size-asian="7pt"/>
    </style:style>
    <style:style style:name="T20" style:family="text">
      <style:text-properties fo:font-size="7pt" fo:letter-spacing="0.009cm" style:font-size-asian="7pt"/>
    </style:style>
    <style:style style:name="T21" style:family="text">
      <style:text-properties fo:font-size="7pt" fo:letter-spacing="0.007cm" style:font-size-asian="7pt"/>
    </style:style>
    <style:style style:name="T22" style:family="text">
      <style:text-properties fo:font-size="7pt" fo:letter-spacing="0.005cm" style:font-size-asian="7pt"/>
    </style:style>
    <style:style style:name="T23" style:family="text">
      <style:text-properties fo:font-size="7pt" fo:letter-spacing="0.004cm" style:font-size-asian="7pt"/>
    </style:style>
    <style:style style:name="T24" style:family="text">
      <style:text-properties fo:font-size="7pt" fo:letter-spacing="0.016cm" style:font-size-asian="7pt"/>
    </style:style>
    <style:style style:name="T25" style:family="text">
      <style:text-properties fo:font-size="7pt" fo:letter-spacing="0.014cm" style:font-size-asian="7pt"/>
    </style:style>
    <style:style style:name="T26" style:family="text">
      <style:text-properties fo:font-size="7pt" fo:letter-spacing="0.035cm" style:font-size-asian="7pt"/>
    </style:style>
    <style:style style:name="T27" style:family="text">
      <style:text-properties fo:font-size="7pt" fo:letter-spacing="-0.002cm" style:font-size-asian="7pt"/>
    </style:style>
    <style:style style:name="T28" style:family="text">
      <style:text-properties fo:font-size="7pt" fo:letter-spacing="0.042cm" style:font-size-asian="7pt"/>
    </style:style>
    <style:style style:name="T29" style:family="text">
      <style:text-properties fo:font-size="7pt" fo:letter-spacing="-0.005cm" style:font-size-asian="7pt"/>
    </style:style>
    <style:style style:name="T30" style:family="text">
      <style:text-properties fo:font-size="7pt" fo:letter-spacing="0.019cm" style:font-size-asian="7pt"/>
    </style:style>
    <style:style style:name="T31" style:family="text">
      <style:text-properties fo:font-size="7pt" fo:letter-spacing="-0.007cm" style:font-size-asian="7pt"/>
    </style:style>
    <style:style style:name="T32" style:family="text">
      <style:text-properties fo:font-size="7pt" fo:letter-spacing="0.076cm" style:font-size-asian="7pt"/>
    </style:style>
    <style:style style:name="T33" style:family="text">
      <style:text-properties fo:font-size="7pt" fo:letter-spacing="0.03cm" style:font-size-asian="7pt"/>
    </style:style>
    <style:style style:name="T34" style:family="text">
      <style:text-properties fo:font-size="7pt" fo:letter-spacing="0.032cm" style:font-size-asian="7pt"/>
    </style:style>
    <style:style style:name="T35" style:family="text">
      <style:text-properties fo:font-size="7pt" fo:letter-spacing="-0.018cm" style:font-size-asian="7pt"/>
    </style:style>
    <style:style style:name="T36" style:family="text">
      <style:text-properties fo:font-size="7pt" fo:letter-spacing="-0.03cm" style:font-size-asian="7pt"/>
    </style:style>
    <style:style style:name="T37" style:family="text">
      <style:text-properties fo:font-size="7pt" fo:letter-spacing="-0.037cm" style:font-size-asian="7pt"/>
    </style:style>
    <style:style style:name="T38" style:family="text">
      <style:text-properties fo:font-size="7pt" fo:letter-spacing="-0.016cm" style:font-size-asian="7pt"/>
    </style:style>
    <style:style style:name="T39" style:family="text">
      <style:text-properties fo:font-size="7pt" fo:letter-spacing="-0.028cm" style:font-size-asian="7pt"/>
    </style:style>
    <style:style style:name="T40" style:family="text">
      <style:text-properties fo:font-size="7pt" fo:letter-spacing="-0.023cm" style:font-size-asian="7pt"/>
    </style:style>
    <style:style style:name="T41" style:family="text">
      <style:text-properties fo:font-size="7pt" fo:letter-spacing="-0.032cm" style:font-size-asian="7pt"/>
    </style:style>
    <style:style style:name="T42" style:family="text">
      <style:text-properties fo:font-size="7pt" fo:letter-spacing="0.046cm" style:font-size-asian="7pt"/>
    </style:style>
    <style:style style:name="T43" style:family="text">
      <style:text-properties fo:font-size="7pt" fo:letter-spacing="0.023cm" style:font-size-asian="7pt"/>
    </style:style>
    <style:style style:name="T44" style:family="text">
      <style:text-properties fo:font-size="7pt" fo:letter-spacing="0.018cm" style:font-size-asian="7pt"/>
    </style:style>
    <style:style style:name="T45" style:family="text">
      <style:text-properties fo:font-size="7pt" fo:letter-spacing="-0.035cm" style:font-size-asian="7pt"/>
    </style:style>
    <style:style style:name="T46" style:family="text">
      <style:text-properties fo:font-size="7pt" fo:letter-spacing="0.048cm" style:font-size-asian="7pt"/>
    </style:style>
    <style:style style:name="T47" style:family="text">
      <style:text-properties fo:font-size="7pt" fo:letter-spacing="0.049cm" style:font-size-asian="7pt"/>
    </style:style>
    <style:style style:name="T48" style:family="text">
      <style:text-properties fo:font-size="7pt" fo:letter-spacing="0.026cm" style:font-size-asian="7pt"/>
    </style:style>
    <style:style style:name="T49" style:family="text">
      <style:text-properties fo:font-size="7pt" fo:letter-spacing="-0.009cm" style:font-size-asian="7pt"/>
    </style:style>
    <style:style style:name="T50" style:family="text">
      <style:text-properties fo:font-size="7pt" fo:letter-spacing="-0.034cm" style:font-size-asian="7pt"/>
    </style:style>
    <style:style style:name="T51" style:family="text">
      <style:text-properties fo:font-size="7pt" fo:letter-spacing="0.06cm" style:font-size-asian="7pt"/>
    </style:style>
    <style:style style:name="T52" style:family="text">
      <style:text-properties fo:font-size="7pt" fo:letter-spacing="-0.026cm" style:font-size-asian="7pt"/>
    </style:style>
    <style:style style:name="T53" style:family="text">
      <style:text-properties fo:font-size="7pt" fo:letter-spacing="-0.021cm" style:font-size-asian="7pt"/>
    </style:style>
    <style:style style:name="T54" style:family="text">
      <style:text-properties fo:font-size="7pt" fo:letter-spacing="0.034cm" style:font-size-asian="7pt"/>
    </style:style>
    <style:style style:name="T55" style:family="text">
      <style:text-properties fo:font-size="7pt" fo:letter-spacing="-0.019cm" style:font-size-asian="7pt"/>
    </style:style>
    <style:style style:name="T56" style:family="text">
      <style:text-properties fo:font-size="7pt" fo:letter-spacing="0.002cm" style:font-size-asian="7pt"/>
    </style:style>
    <style:style style:name="T57" style:family="text">
      <style:text-properties fo:font-size="7pt" fo:letter-spacing="0.056cm" style:font-size-asian="7pt"/>
    </style:style>
    <style:style style:name="T58" style:family="text">
      <style:text-properties fo:letter-spacing="0.03cm"/>
    </style:style>
    <style:style style:name="T59" style:family="text">
      <style:text-properties fo:letter-spacing="0.058cm"/>
    </style:style>
    <style:style style:name="T60" style:family="text">
      <style:text-properties fo:letter-spacing="0.065cm"/>
    </style:style>
    <style:style style:name="T61" style:family="text">
      <style:text-properties fo:letter-spacing="0.016cm"/>
    </style:style>
    <style:style style:name="T62" style:family="text">
      <style:text-properties fo:font-size="8pt" style:font-size-asian="8pt"/>
    </style:style>
    <style:style style:name="T63" style:family="text">
      <style:text-properties fo:letter-spacing="0.019cm"/>
    </style:style>
    <style:style style:name="T64" style:family="text">
      <style:text-properties fo:letter-spacing="0.099cm"/>
    </style:style>
    <style:style style:name="T65" style:family="text">
      <style:text-properties fo:letter-spacing="0.046cm"/>
    </style:style>
    <style:style style:name="T66" style:family="text">
      <style:text-properties fo:letter-spacing="0.097cm"/>
    </style:style>
    <style:style style:name="T67" style:family="text">
      <style:text-properties fo:letter-spacing="0.071cm"/>
    </style:style>
    <style:style style:name="T68" style:family="text">
      <style:text-properties fo:letter-spacing="0.018cm"/>
    </style:style>
    <style:style style:name="T69" style:family="text">
      <style:text-properties fo:letter-spacing="0.069cm"/>
    </style:style>
    <style:style style:name="T70" style:family="text">
      <style:text-properties fo:letter-spacing="-0.041cm"/>
    </style:style>
    <style:style style:name="T71" style:family="text">
      <style:text-properties fo:letter-spacing="0.048cm"/>
    </style:style>
    <style:style style:name="T72" style:family="text">
      <style:text-properties fo:letter-spacing="0.051cm"/>
    </style:style>
    <style:style style:name="T73" style:family="text">
      <style:text-properties fo:letter-spacing="-0.009cm"/>
    </style:style>
    <style:style style:name="T74" style:family="text">
      <style:text-properties fo:letter-spacing="-0.007cm"/>
    </style:style>
    <style:style style:name="T75" style:family="text">
      <style:text-properties fo:letter-spacing="0.095cm"/>
    </style:style>
    <style:style style:name="T76" style:family="text">
      <style:text-properties fo:letter-spacing="0.039cm"/>
    </style:style>
    <style:style style:name="T77" style:family="text">
      <style:text-properties fo:letter-spacing="0.025cm"/>
    </style:style>
    <style:style style:name="T78" style:family="text">
      <style:text-properties fo:letter-spacing="0.028cm"/>
    </style:style>
    <style:style style:name="T79" style:family="text">
      <style:text-properties fo:letter-spacing="0.044cm"/>
    </style:style>
    <style:style style:name="T80" style:family="text">
      <style:text-properties fo:letter-spacing="0.042cm"/>
    </style:style>
    <style:style style:name="T81" style:family="text">
      <style:text-properties fo:letter-spacing="0.064cm"/>
    </style:style>
    <style:style style:name="T82" style:family="text">
      <style:text-properties fo:letter-spacing="-0.014cm"/>
    </style:style>
    <style:style style:name="T83" style:family="text">
      <style:text-properties fo:letter-spacing="-0.03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311*" fo:start-indent="0cm" fo:end-indent="0.092cm"/>
          <style:column style:rel-width="61224*" fo:start-indent="0.09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"/>
        <text:p text:style-name="P4">Barbara K rauz-M ozer</text:p>
        <text:p text:style-name="P1"/>
        <text:p text:style-name="P1"/>
        <text:p text:style-name="P1"/>
        <text:p text:style-name="P5"><text:span text:style-name="T2">OBYWATEL WOBEC</text:span><text:span text:style-name="T3"> </text:span><text:span text:style-name="T2">GLOBALIZACJI</text:span></text:p>
        <text:p text:style-name="P1"/>
        <text:p text:style-name="P1"/>
        <text:p text:style-name="P6"/>
        <text:p text:style-name="P8"><text:span text:style-name="T4">Pojęcie </text:span><text:span text:style-name="T5">obywatelskości </text:span><text:span text:style-name="T6">bywa rozmaicie </text:span><text:span text:style-name="T5">rozumiane </text:span>i <text:span text:style-name="T1">definiowane </text:span>w <text:span text:style-name="T5">zależności </text:span>od <text:span text:style-name="T4">przedziału czasu, </text:span>w <text:span text:style-name="T5">którym </text:span>go <text:span text:style-name="T4">rozpatrujemy, </text:span>ale <text:span text:style-name="T4">także </text:span><text:span text:style-name="T7">od </text:span><text:span text:style-name="T5">orientacji </text:span><text:span text:style-name="T4">filozoficzno-te- </text:span><text:span text:style-name="T5">oretycznych czy </text:span><text:span text:style-name="T6">zróżnicowanych, </text:span><text:span text:style-name="T5">kulturowych tradycji </text:span><text:span text:style-name="T6">politycznych </text:span><text:span text:style-name="T4">określonej społeczności. </text:span>W <text:span text:style-name="T6">naukach </text:span><text:span text:style-name="T5">społecznych wieloznaczność </text:span><text:span text:style-name="T1">pojęcia </text:span><text:span text:style-name="T8">jest </text:span><text:span text:style-name="T6">zjawiskiem </text:span><text:span text:style-name="T9">po- </text:span><text:span text:style-name="T7">spolitym, </text:span><text:span text:style-name="T5">by </text:span><text:span text:style-name="T4">nie </text:span><text:span text:style-name="T5">rzec </text:span><text:span text:style-name="T6">„naturalnym”, </text:span>a <text:span text:style-name="T4">śledzenie </text:span><text:span text:style-name="T5">znaczeń <text:s/></text:span><text:span text:style-name="T9">nadawanych </text:span><text:span text:style-name="T1">pojęciu <text:s/></text:span>staje <text:s/>się <text:span text:style-name="T4">niekiedy </text:span><text:span text:style-name="T5">samodzielnym, odrębnym </text:span><text:span text:style-name="T1">problemem</text:span><text:span text:style-name="T10"> </text:span><text:span text:style-name="T1">badawczym.</text:span></text:p>
        <text:p text:style-name="P9">W dziejach koncepcji obywatelskości - sięgających początkiem refleksji anty- cznych Greków i Rzymian - wyraźny przełom dokonał się za sprawą dwóch wielkich rewolucji - amerykańskiej <text:s/>(1775 <text:s/>- <text:s/>1783) <text:s/>i francuskiej <text:s/>(1789 - <text:s/>1799). <text:s/>Towarzyszący im klimat intelektualny oraz radyKalna zmiana struktury i układu stosunków społecz- nych stworzyły dogodne warunki dla narodzin nowoczesnego pojęcia obywatelskości. Rozpoczęta wówczas dyskusja miała charakter przełomowy, ponieważ wyraźnie i od nowa ustalono w niej, kto jest obywatelem, co z faktu „bycia obywatelem” dla jed- nostki wynika, oraz zakwestionowano stanowy model struktury społecznej, co w kon- sekwencji pozwoliło jednostce na „bycie obywatelem”, niezależnie od zajmowanego przez nią miejsca w strukturze społecznej.</text:p>
        <text:p text:style-name="P10">Od tamtych rewolucyjnych wydarzeń upłynęły wieki, ale dyskusja nad kon- cepcją <text:s/>„obywatelskości” <text:s/>nie <text:s/>wygasła. <text:s/>Podtrzymywały <text:s/>j ą <text:s/>doświadczenia <text:s/>zrodzone z <text:s/>praktykowania <text:s/>„obywatelskości”, wskazujące <text:s/>na <text:s/>potrzebę <text:s/>ciągłego <text:s/>doskonalenia i dopasowywania jej do zmieniającej się rzeczywistości społecznej. Być może zjawi- ska społeczne obserwowane w skali globu na początku XXI wieku zaowocują kolej- nym radykalnym, jakościowym przełomem w rozumieniu i definiowaniu „obywatel- skości”, bowiem taka jej forma, jaką znamy obecnie, dopasowana do westfalskiego modelu społeczności międzynarodowej, zaczyna tracić swoją ważność.</text:p>
        <text:p text:style-name="P11"><text:span text:style-name="T5">Ład westfalski, który zaczął </text:span><text:span text:style-name="T4">być </text:span>w <text:span text:style-name="T5">Europie </text:span><text:span text:style-name="T6">kształtowany </text:span><text:span text:style-name="T7">po </text:span><text:span text:style-name="T1">zakończeniu woj-</text:span><text:span text:style-name="T11"> </text:span><text:span text:style-name="T7">ny </text:span>30-letniej w 1648 <text:span text:style-name="T4">roku </text:span>- i <text:span text:style-name="T5">modyfikowany, </text:span><text:span text:style-name="T6">przetrwał </text:span>do <text:span text:style-name="T6">czasów </text:span><text:span text:style-name="T1">nam <text:s/>współczes- </text:span><text:span text:style-name="T4">nych </text:span>- <text:span text:style-name="T4">stworzył </text:span><text:span text:style-name="T6">dogodne </text:span><text:span text:style-name="T5">warunki ułatwiające konsolidację </text:span><text:span text:style-name="T1">polityczną </text:span><text:span text:style-name="T6">państw </text:span><text:span text:style-name="T1">naro- </text:span><text:span text:style-name="T4">dowych, <text:s/></text:span><text:span text:style-name="T1">rozumianych </text:span><text:span text:style-name="T9">jako <text:s/></text:span><text:span text:style-name="T5">polityczne <text:s/></text:span><text:span text:style-name="T6">wspólnoty <text:s/></text:span><text:span text:style-name="T5">terytorialne, <text:s/></text:span>z <text:s/><text:span text:style-name="T8">gwarantowaną </text:span><text:span text:style-name="T4">na</text:span></text:p>
      </text:section>
      <text:p text:style-name="P19"/>
      <text:p text:style-name="Text_20_body"/>
      <text:p text:style-name="P13"><text:span text:style-name="T7">tym </text:span><text:span text:style-name="T5">terytorium, </text:span>w <text:span text:style-name="T5">pełni </text:span><text:span text:style-name="T9">suwerenną </text:span><text:span text:style-name="T4">władzą. </text:span><text:span text:style-name="T5">Warunki </text:span>te <text:span text:style-name="T5">sprzyjały </text:span><text:span text:style-name="T6">również </text:span><text:span text:style-name="T5">krzepnię- <text:s/></text:span>ciu <text:span text:style-name="T6">nowoczesnej tożsamości narodowej, </text:span>w której <text:span text:style-name="T6">budowanie </text:span><text:span text:style-name="T5">włączane </text:span><text:span text:style-name="T4">były </text:span><text:span text:style-name="T5">sukce- </text:span><text:span text:style-name="T4">sywnie </text:span><text:span text:style-name="T6">wszystkie <text:s/>segmenty </text:span><text:span text:style-name="T4">struktury </text:span><text:span text:style-name="T7">społecznej <text:s/></text:span><text:span text:style-name="T6">państwa, umacniając </text:span>w <text:s/><text:span text:style-name="T7">ten <text:s/></text:span>sposób <text:s/>i <text:span text:style-name="T6">potwierdzając </text:span><text:span text:style-name="T5">istnienie </text:span><text:span text:style-name="T1">państwa</text:span><text:span text:style-name="T12"> </text:span><text:span text:style-name="T5">narodowego.</text:span></text:p>
      <text:p text:style-name="P14"><text:span text:style-name="T6">Obserwowane </text:span><text:span text:style-name="T4">we współczesnym </text:span>świecie <text:span text:style-name="T4">zmiany </text:span><text:span text:style-name="T7">polityczne, </text:span>społeczne, kultu- <text:span text:style-name="T4">rowe </text:span>i <text:span text:style-name="T5">ekonomiczne </text:span><text:span text:style-name="T7">nie </text:span><text:span text:style-name="T1">pozwalają już </text:span><text:span text:style-name="T4">na </text:span><text:span text:style-name="T7">utrzymanie </text:span><text:span text:style-name="T4">ważnych </text:span><text:span text:style-name="T7">dla </text:span>„ładu <text:span text:style-name="T7">westfalskie- </text:span><text:span text:style-name="T4">go” </text:span><text:span text:style-name="T7">rozgraniczeń </text:span><text:span text:style-name="T5">na </text:span><text:span text:style-name="T7">sprawy „wewnętrzne” </text:span>i <text:span text:style-name="T7">„zewnętrzne”, </text:span><text:span text:style-name="T4">„międzynarodowe” </text:span>i „krajo- <text:span text:style-name="T1">we”. </text:span>Państwa, społeczeństwa, <text:s/>instytucje i <text:span text:style-name="T4">jednostki funkcjonują obecnie <text:s/></text:span>w <text:s/>warunkach, w <text:span text:style-name="T7">których </text:span><text:span text:style-name="T5">dotychczasowe </text:span><text:span text:style-name="T4">struktury </text:span><text:span text:style-name="T5">ulegają </text:span><text:span text:style-name="T4">rozkładowi, </text:span>a w ich <text:span text:style-name="T4">miejsce </text:span><text:span text:style-name="T6">powstają </text:span><text:span text:style-name="T7">no- </text:span>we, <text:span text:style-name="T4">zasadniczo nieterytorialne formy </text:span><text:span text:style-name="T7">organizacji gospodarczej, </text:span>społecznej <text:s/>i politycz- nej1. <text:span text:style-name="T4">Kształtuje </text:span>się - <text:s/><text:span text:style-name="T6">jeszcze </text:span>do <text:s/><text:span text:style-name="T4">końca nierozpoznany </text:span>- <text:s/><text:span text:style-name="T5">nowy </text:span>ład, <text:s/><text:span text:style-name="T5">tworzący </text:span>kontekst, w <text:span text:style-name="T4">którym </text:span>sens <text:span text:style-name="T4">„bycia </text:span><text:span text:style-name="T5">obywatelem” </text:span>musi <text:span text:style-name="T13">t&gt;yć </text:span><text:span text:style-name="T5">ponownie </text:span><text:span text:style-name="T4">rozpatrzony, </text:span>a <text:span text:style-name="T7">forma </text:span><text:span text:style-name="T4">obywa- </text:span><text:span text:style-name="T7">telskości </text:span><text:span text:style-name="T6">dopasowana </text:span>do <text:span text:style-name="T5">nowego </text:span><text:span text:style-name="T4">porządku</text:span><text:span text:style-name="T14"> </text:span><text:span text:style-name="T7">społeczno-politycznego.</text:span></text:p>
      <text:p text:style-name="P15">W <text:span text:style-name="T6">pojęciu obywatelskości </text:span>- <text:span text:style-name="T4">takim </text:span><text:span text:style-name="T6">jakie znaliśmy </text:span>do tej <text:s/><text:span text:style-name="T6">pory </text:span>- <text:s/><text:span text:style-name="T5">odnaleźć moż- na </text:span><text:span text:style-name="T4">trzy </text:span><text:span text:style-name="T6">zasadnicze </text:span><text:span text:style-name="T5">segmenty: cywilny, </text:span><text:span text:style-name="T6">polityczny </text:span>i <text:span text:style-name="T4">społeczny2. </text:span>W <text:span text:style-name="T7">tym </text:span><text:span text:style-name="T4">pierwszym </text:span><text:span text:style-name="T5">określone </text:span><text:span text:style-name="T1">są prawa </text:span><text:span text:style-name="T6">przysługujące jednostce </text:span>i <text:span text:style-name="T5">gwarantujące </text:span><text:span text:style-name="T4">jej </text:span><text:span text:style-name="T6">wolność </text:span><text:span text:style-name="T7">osobistą. </text:span>Ich <text:span text:style-name="T4">rdzeń </text:span><text:span text:style-name="T5">stanowi </text:span><text:span text:style-name="T6">niepodlegające </text:span><text:span text:style-name="T4">dyskusji, przyjęte aktem </text:span><text:span text:style-name="T5">wiary </text:span>i <text:span text:style-name="T5">nienaruszalne </text:span>credo <text:span text:style-name="T5">głoszące </text:span><text:span text:style-name="T1">wolność </text:span><text:span text:style-name="T4">słowa, myśli, </text:span><text:span text:style-name="T5">przekonań religijnych </text:span><text:span text:style-name="T4">oraz </text:span><text:span text:style-name="T6">własności </text:span><text:span text:style-name="T7">prywatnej. </text:span><text:span text:style-name="T5">Segment polityczny </text:span><text:span text:style-name="T4">zawiera zróżnicowane </text:span><text:span text:style-name="T7">ustalenia określające </text:span>formę <text:span text:style-name="T7">uczestniczenia </text:span><text:span text:style-name="T4">obywatela we </text:span><text:span text:style-name="T6">władzy </text:span><text:span text:style-name="T4">politycznej, </text:span>zaś w <text:span text:style-name="T7">ostatnim segmencie </text:span>- <text:span text:style-name="T4">społecznym </text:span>- <text:span text:style-name="T4">pomiesz- </text:span><text:span text:style-name="T7">czone </text:span><text:span text:style-name="T1">są </text:span><text:span text:style-name="T4">rozliczne </text:span><text:span text:style-name="T6">prawa </text:span><text:span text:style-name="T7">dające </text:span><text:span text:style-name="T5">jednostce </text:span><text:span text:style-name="T4">zabezpieczenia ekonomiczne, </text:span>socjalne, a <text:span text:style-name="T5">na- </text:span><text:span text:style-name="T6">wet </text:span>cywilizacyjne. Przy okazji warto zwrócić uwagę, że rozwój tego ostatniego składni- <text:s/><text:span text:style-name="T7">ka obywatelskości doprowadził </text:span>w <text:span text:style-name="T7">konsekwencji </text:span>do <text:span text:style-name="T4">powstania państwa</text:span><text:span text:style-name="T15"> </text:span>opiekuńczego.</text:p>
      <text:p text:style-name="P16">Każdy z tych segmentów wymaga gwarancji i ochrony - przez <text:s/>kogo <text:s/>i przed kim? Refleksja związana z odpowiedzią na to pytanie uświadamia, że obywatelskość można wprawdzie traktować jako atrybut przysługujący jednostce, jednakże osta- tecznie obywatelem człowiek staje się tylko we wspólnocie, dzięki której może roz- poznawać swoją tożsamość, swoje potrzeby oraz uprawnienia3.</text:p>
      <text:p text:style-name="P17">Zatem obywatelskość potrzebuje nie tylko jednostki, ale państwa i społeczeń- stwa, potrzebuje instytucjonalnego oraz społecznego kontekstu; <text:s/>inaczej <text:s/>nie <text:s/>wiado- mo, czym jest i czemu służy. W konsekwencji, jednym z najważniejszych czynników definitywnie <text:s/>konstytuujących obywatelskość jest państwo wraz z <text:s/>ładem <text:s text:c="2"/>społeczno-</text:p>
      <text:p text:style-name="P18"><text:span text:style-name="T5">-politycznym, </text:span><text:span text:style-name="T9">według </text:span><text:span text:style-name="T5">którego </text:span><text:span text:style-name="T4">są </text:span><text:span text:style-name="T5">zorganizowane </text:span><text:span text:style-name="T1">jego </text:span><text:span text:style-name="T4">instytucje. </text:span>W <text:span text:style-name="T5">owym </text:span>ładzie <text:span text:style-name="T6">społeczno-politycznym decydującym </text:span>o <text:span text:style-name="T7">formie </text:span><text:span text:style-name="T6">państwa </text:span>- <text:span text:style-name="T5">może </text:span><text:span text:style-name="T4">ono </text:span><text:span text:style-name="T5">bowiem <text:s/></text:span>być <text:span text:style-name="T5">bliższe </text:span><text:span text:style-name="T1">modelowi </text:span><text:span text:style-name="T6">liberalno-demokratycznemu bądź autorytarnemu </text:span>- <text:span text:style-name="T4">zawarte </text:span>są <text:span text:style-name="T6">wspólnotowe </text:span><text:span text:style-name="T9">normy </text:span>o <text:span text:style-name="T5">charakterze </text:span><text:span text:style-name="T6">zwyczajowym </text:span>i <text:span text:style-name="T5">formalnym, </text:span>a <text:span text:style-name="T4">także zasady </text:span>gry <text:span text:style-name="T5">politycznej, które </text:span><text:span text:style-name="T4">nie <text:s/>tylko <text:s/></text:span><text:span text:style-name="T1">objaśniają </text:span><text:span text:style-name="T5">obywatelskość <text:s/></text:span>„ale <text:s/><text:span text:style-name="T4">także </text:span><text:span text:style-name="T9">wyznaczają </text:span><text:span text:style-name="T4">pola</text:span><text:span text:style-name="T16"> </text:span>jej</text:p>
      <text:p text:style-name="P1"/>
      <text:p text:style-name="P1"/>
      <text:p text:style-name="P74"><text:span text:style-name="T17">1From Modernization to Globalization: Perspectives of S ocial Change, red. J. T. R o b e r ts , A. H i te, Ox- ford 1999.</text:span></text:p>
      <text:list xml:id="list2542807442" text:style-name="WWNum1">
        <text:list-item>
          <text:p text:style-name="P87"><text:span text:style-name="T17">T. H. M a r s h a l l , </text:span><text:span text:style-name="T18">Citizenship and </text:span><text:span text:style-name="T19">Social </text:span><text:span text:style-name="T20">Class, </text:span><text:span text:style-name="T18">Cambridge </text:span><text:span text:style-name="T21">1950; </text:span><text:span text:style-name="T22">cyt. </text:span><text:span text:style-name="T23">za: </text:span><text:span text:style-name="T17">E. W n u k - L </text:span><text:span text:style-name="T19">ip </text:span><text:span text:style-name="T17">i ń s k i , </text:span><text:span text:style-name="T19">So- </text:span><text:span text:style-name="T20">cjologia </text:span><text:span text:style-name="T18">życia </text:span><text:span text:style-name="T24">publicznego, </text:span><text:span text:style-name="T17">W </text:span><text:span text:style-name="T19">arszawa </text:span><text:span text:style-name="T18">2005, </text:span><text:span text:style-name="T17">s. <text:s/>105 i </text:span><text:span text:style-name="T20"><text:s/></text:span><text:span text:style-name="T17">nast.</text:span></text:p>
        </text:list-item>
        <text:list-item>
          <text:p text:style-name="P88"><text:span text:style-name="T25">Obywatelstwo </text:span><text:span text:style-name="T24">ujmowane </text:span><text:span text:style-name="T17">w </text:span><text:span text:style-name="T18">kategoriach </text:span><text:span text:style-name="T19">indywidualistyczno-instrumentalnych </text:span><text:span text:style-name="T17">lub </text:span><text:span text:style-name="T18">wskazywanie </text:span><text:span text:style-name="T17">w nim </text:span><text:span text:style-name="T20">przede </text:span><text:span text:style-name="T19">wszystkim wyraźnego </text:span><text:span text:style-name="T18">aspektu </text:span><text:span text:style-name="T19">wspólnotowego </text:span><text:span text:style-name="T17">to </text:span><text:span text:style-name="T20">problem </text:span><text:span text:style-name="T18">będący </text:span><text:span text:style-name="T19">przedmiotem </text:span><text:span text:style-name="T20">nierozstrzygalnej <text:s/></text:span><text:span text:style-name="T17">- <text:s/>ze <text:s/></text:span><text:span text:style-name="T20">względu </text:span><text:span text:style-name="T21">na </text:span><text:span text:style-name="T25">fundamentalne </text:span><text:span text:style-name="T18">założenia </text:span><text:span text:style-name="T20">filozoficzne </text:span><text:span text:style-name="T17">- <text:s/></text:span><text:span text:style-name="T20">dyskusji </text:span><text:span text:style-name="T18">między </text:span><text:span text:style-name="T20">liberałami <text:s/></text:span><text:span text:style-name="T17">i <text:s/></text:span><text:span text:style-name="T26"><text:s/></text:span><text:span text:style-name="T19">komunitarianami.</text:span></text:p>
        </text:list-item>
      </text:list>
      <text:p text:style-name="P29"/>
      <text:p text:style-name="P20"/>
      <text:p text:style-name="P23">manifestacji w życiu publicznym”4. Obywatelskość zatem, aby zaistnieć, potrzebuje państwa i społeczeństwa. Obie te struktury wytwarzają „środowiska”, w których do- piero możliwe staje się dokonanie względnie pełnego jej <text:s/>oglądu.</text:p>
      <text:p text:style-name="P24"><text:span text:style-name="T4">Jeżeli </text:span><text:span text:style-name="T6">obywatelskość postrzegana </text:span><text:span text:style-name="T9">jest </text:span>w <text:span text:style-name="T6">kategoriach </text:span><text:span text:style-name="T4">statusu </text:span><text:span text:style-name="T9">jednostki </text:span><text:span text:style-name="T5">wobec państwa </text:span><text:span text:style-name="T6">narodowego, </text:span><text:span text:style-name="T5">praw </text:span>i <text:span text:style-name="T6">obowiązków </text:span>z <text:span text:style-name="T6">owego </text:span><text:span text:style-name="T5">statusu </text:span><text:span text:style-name="T6">wynikających, </text:span><text:span text:style-name="T5">uznaje </text:span>się <text:s text:c="3"/><text:span text:style-name="T8">ją </text:span>za <text:span text:style-name="T4">atrybut </text:span><text:span text:style-name="T6">przysługujący </text:span><text:span text:style-name="T9">jednostkom </text:span>i <text:span text:style-name="T5">grupom </text:span><text:span text:style-name="T6">społecznym, </text:span>to w <text:span text:style-name="T5">analizie </text:span><text:span text:style-name="T7">na plan </text:span><text:span text:style-name="T5">pierwszy </text:span><text:span text:style-name="T8">wysuwają </text:span>się <text:span text:style-name="T6">potencjalne możliwości stwarzane </text:span><text:span text:style-name="T4">dla </text:span><text:span text:style-name="T8">jednostek </text:span>i <text:span text:style-name="T4">grup </text:span><text:span text:style-name="T5">przez obywatelskość </text:span><text:span text:style-name="T8">opisywaną </text:span>z <text:span text:style-name="T6">punktu </text:span><text:span text:style-name="T5">widzenia</text:span><text:span text:style-name="T58"> </text:span><text:span text:style-name="T6">formalno-prawnego.</text:span></text:p>
      <text:p text:style-name="P25"><text:span text:style-name="T4">Oto </text:span><text:span text:style-name="T1">prawnik <text:s/>„obywatelstwem” <text:s/></text:span><text:span text:style-name="T6">nazywa <text:s/></text:span><text:span text:style-name="T5">formalny, <text:s/></text:span><text:span text:style-name="T6">osobisty <text:s/></text:span><text:span text:style-name="T4">status <text:s/></text:span><text:span text:style-name="T6">jednostki </text:span>w <text:span text:style-name="T5">ramach </text:span><text:span text:style-name="T6">określonego państwa, </text:span><text:span text:style-name="T4">który </text:span><text:span text:style-name="T5">zawiera </text:span><text:span text:style-name="T6">zbiór zasadniczych </text:span><text:span text:style-name="T1">praw </text:span>- <text:span text:style-name="T6">ustalają- <text:s/></text:span><text:span text:style-name="T7">cych </text:span><text:span text:style-name="T4">zakres </text:span><text:span text:style-name="T5">legalnych </text:span><text:span text:style-name="T6">roszczeń </text:span><text:span text:style-name="T5">wobec </text:span><text:span text:style-name="T1">państwa </text:span>- <text:span text:style-name="T4">oraz <text:s/></text:span><text:span text:style-name="T9">obowiązków <text:s/></text:span><text:span text:style-name="T6">nakładanych </text:span><text:span text:style-name="T4">równo </text:span>na <text:span text:style-name="T6">wszystkich </text:span><text:span text:style-name="T1">prawnych </text:span><text:span text:style-name="T6">członków państwa narodowego5. Posiadać obywatel- </text:span>stwo w sensie <text:span text:style-name="T5">formalno-prawnym </text:span><text:span text:style-name="T4">oznacza </text:span><text:span text:style-name="T5">zarówno </text:span><text:span text:style-name="T4">mieć </text:span><text:span text:style-name="T5">prawa </text:span>—w <text:span text:style-name="T7">ich </text:span><text:span text:style-name="T4">wymiarze </text:span><text:span text:style-name="T7">cywilnym, </text:span><text:span text:style-name="T4">politycznym </text:span>i <text:span text:style-name="T4">społecznym </text:span>- <text:span text:style-name="T4">gwarantowane </text:span><text:span text:style-name="T5">przez </text:span><text:span text:style-name="T4">określone </text:span><text:span text:style-name="T5">państwo </text:span>- o ile funkcjonuje <text:span text:style-name="T4">ono </text:span>w <text:span text:style-name="T5">ramach </text:span><text:span text:style-name="T4">porządku społeczno-politycznego </text:span><text:span text:style-name="T5">właściwego </text:span>dla liberalnej demokracji i <text:span text:style-name="T4">gospodarki wolnorynkowej </text:span>- <text:span text:style-name="T9">jak </text:span>i <text:span text:style-name="T4">obowiązki </text:span><text:span text:style-name="T5">wobec <text:s/>wspólnoty <text:s/></text:span><text:span text:style-name="T4">zrzeszo- </text:span><text:span text:style-name="T16">nej </text:span>w <text:span text:style-name="T4">państwo</text:span><text:span text:style-name="T59"> </text:span><text:span text:style-name="T4">narodowe.</text:span></text:p>
      <text:p text:style-name="P26">Status obywatelski jest zatem konstrukcją polityczno-prawną dotyczącą ludzi zorganizowanych w strukturę właściwą dla państwa narodowego. Obowiązki i prawa zawarte w statusie obywatelskim są silnie determinowane typem ładu społeczno- politycznego (demokratyczny czy autorytarny) w danym państwie narodowym, oraz koncepcją obywatelskości, która wyrasta z rodzimej tradycji myśli politycznej i bar- dziej uniwersalnych koncepcji zawartych np. w prawach człowieka i <text:s text:c="2"/>obywatela.</text:p>
      <text:p text:style-name="P27"><text:span text:style-name="T6">Obywatelskość </text:span>- <text:span text:style-name="T6">obok prawnego </text:span>- <text:span text:style-name="T1">ma również </text:span>swój <text:span text:style-name="T9">wymiar </text:span><text:span text:style-name="T5">społeczny. Spo- tykamy <text:s/></text:span>w <text:s/><text:span text:style-name="T5">nim <text:s/></text:span><text:span text:style-name="T6">dwa <text:s/></text:span><text:span text:style-name="T1">podstawowe <text:s/></text:span><text:span text:style-name="T6">modele <text:s/></text:span><text:span text:style-name="T4">obywatelskości6, <text:s/></text:span><text:span text:style-name="T6">biorące <text:s/></text:span>swój <text:s/><text:span text:style-name="T6">początek </text:span>z <text:span text:style-name="T5">przemyśleń </text:span><text:span text:style-name="T1">oświeceniowych </text:span><text:span text:style-name="T4">filozofów, </text:span><text:span text:style-name="T6">między </text:span><text:span text:style-name="T5">którymi </text:span><text:span text:style-name="T4">nie </text:span><text:span text:style-name="T5">było </text:span><text:span text:style-name="T8">jednak </text:span><text:span text:style-name="T5">zgody </text:span><text:span text:style-name="T4">odnośnie <text:s/></text:span>do <text:s/><text:span text:style-name="T6">charakteru <text:s/></text:span><text:span text:style-name="T4">stosunku <text:s/></text:span><text:span text:style-name="T5">obywateli <text:s/></text:span>do <text:s/><text:span text:style-name="T6">państwa. <text:s/></text:span>W <text:s/><text:span text:style-name="T6">modelu <text:s/></text:span><text:span text:style-name="T9">wywodzonym </text:span>z <text:span text:style-name="T4">koncepcji </text:span><text:span text:style-name="T1">Thomasa Hobbesa </text:span><text:span text:style-name="T6">państwo </text:span><text:span text:style-name="T1">jest </text:span><text:span text:style-name="T6">rozumiane </text:span><text:span text:style-name="T8">jako </text:span><text:span text:style-name="T1">związek równych </text:span><text:span text:style-name="T4">pod rządami </text:span><text:span text:style-name="T5">prawa, </text:span><text:span text:style-name="T1">natomiast </text:span>w <text:span text:style-name="T6">modelu związanym </text:span>z <text:span text:style-name="T8">myślą </text:span><text:span text:style-name="T9">Jeana-Jacąuesa </text:span><text:span text:style-name="T6">Rousseau </text:span>- <text:span text:style-name="T5">państwo </text:span><text:span text:style-name="T6">postrzega <text:s/></text:span>się <text:span text:style-name="T1">jako <text:s/></text:span><text:span text:style-name="T5">wspólnotę <text:s/>równych, <text:s/></text:span><text:span text:style-name="T6">biorących </text:span><text:span text:style-name="T5">udział <text:s/></text:span>w <text:s/><text:span text:style-name="T6">tworzeniu </text:span><text:span text:style-name="T4">praw </text:span>i w <text:span text:style-name="T4">decydowaniu </text:span>o <text:span text:style-name="T5">sprawach </text:span><text:span text:style-name="T4">publicznych. </text:span>Te <text:span text:style-name="T4">dwa </text:span><text:span text:style-name="T6">przeciwstawne </text:span><text:span text:style-name="T4">stanowiska, odnoś- </text:span>nie do <text:span text:style-name="T7">relacji </text:span><text:span text:style-name="T5">zachodzących między równymi </text:span><text:span text:style-name="T7">sobie </text:span>w <text:span text:style-name="T1">prawach </text:span><text:span text:style-name="T8">jednostkami </text:span>a <text:span text:style-name="T1">pań- </text:span><text:span text:style-name="T7">stwem, </text:span><text:span text:style-name="T1">są </text:span><text:span text:style-name="T5">źródłem </text:span>- <text:span text:style-name="T4">także </text:span>i w <text:span text:style-name="T6">czasach </text:span><text:span text:style-name="T5">nam </text:span><text:span text:style-name="T1">współczesnych </text:span>- <text:span text:style-name="T1">nadal </text:span><text:span text:style-name="T4">trwającej <text:s/></text:span><text:span text:style-name="T6">dysku- <text:s/></text:span>sji, <text:span text:style-name="T4">która toczy </text:span>się <text:span text:style-name="T5">między </text:span><text:span text:style-name="T4">liberałami </text:span>i <text:span text:style-name="T60"><text:s/></text:span><text:span text:style-name="T5">komunitarystami.</text:span></text:p>
      <text:p text:style-name="P28">W <text:span text:style-name="T6">wymiarze społecznym obywatelskość postrzegana </text:span><text:span text:style-name="T61">jest </text:span><text:span text:style-name="T4">nie </text:span><text:span text:style-name="T7">tylko </text:span>w <text:span text:style-name="T5">związku <text:s text:c="2"/></text:span>z <text:span text:style-name="T5">państwem, </text:span>ale <text:span text:style-name="T4">także </text:span><text:span text:style-name="T1">bywa </text:span><text:span text:style-name="T6">rozpatrywana </text:span>w <text:span text:style-name="T1">perspektywie </text:span><text:span text:style-name="T9">jednostkowej. Może </text:span><text:span text:style-name="T7">ona </text:span><text:span text:style-name="T5">wówczas </text:span><text:span text:style-name="T6">oznaczać </text:span><text:span text:style-name="T9">określoną </text:span><text:span text:style-name="T1">postawę </text:span><text:span text:style-name="T5">człowieka </text:span><text:span text:style-name="T9">związaną </text:span>ze <text:span text:style-name="T8">świadomością </text:span><text:span text:style-name="T5">praw, jakie </text:span><text:span text:style-name="T1">przysługują </text:span><text:span text:style-name="T6">mu </text:span><text:span text:style-name="T4">we </text:span><text:span text:style-name="T6">wspólnocie, </text:span>i <text:span text:style-name="T5">zarazem </text:span><text:span text:style-name="T1">obowiązków, </text:span><text:span text:style-name="T9">jakie </text:span><text:span text:style-name="T5">ma </text:span><text:span text:style-name="T1">wobec </text:span>mej. <text:span text:style-name="T5">Świadomość </text:span><text:span text:style-name="T6">praw </text:span>i <text:span text:style-name="T1">obowiązków </text:span><text:span text:style-name="T4">stanowi </text:span><text:span text:style-name="T6">konieczny fundament, </text:span><text:span text:style-name="T7">na </text:span><text:span text:style-name="T5">którym <text:s/></text:span><text:span text:style-name="T4">dopiero </text:span><text:span text:style-name="T7">może </text:span><text:span text:style-name="T4">być <text:s/></text:span><text:span text:style-name="T1">budowana </text:span><text:span text:style-name="T5">rola </text:span><text:span text:style-name="T6">obywatela </text:span><text:span text:style-name="T4">oraz inne <text:s/></text:span><text:span text:style-name="T6">postawy <text:s/></text:span>i <text:span text:style-name="T9">zachowania </text:span><text:span text:style-name="T6">będące <text:s/></text:span><text:span text:style-name="T61"><text:s/></text:span><text:span text:style-name="T1">konse-</text:span></text:p>
      <text:p text:style-name="P1"/>
      <text:list xml:id="list143725452993377" text:continue-numbering="true" text:style-name="WWNum1">
        <text:list-item>
          <text:p text:style-name="P89"><text:span text:style-name="T17">E. W n u k - L i p i ń s k i , op. </text:span><text:span text:style-name="T22">cit., </text:span><text:span text:style-name="T17">s.</text:span><text:span text:style-name="T27"> </text:span><text:span text:style-name="T22">110-111. </text:span><text:span text:style-name="T17">5 </text:span><text:span text:style-name="T20">Ibidem, </text:span><text:span text:style-name="T17">s.</text:span><text:span text:style-name="T28"> </text:span><text:span text:style-name="T17">102.</text:span></text:p>
        </text:list-item>
      </text:list>
      <text:list xml:id="list368177017" text:style-name="WWNum2">
        <text:list-item>
          <text:p text:style-name="P90"><text:span text:style-name="T29">K. </text:span><text:span text:style-name="T17">M i n o g u </text:span><text:span text:style-name="T23">e, </text:span><text:span text:style-name="T17">Two </text:span><text:span text:style-name="T21">Concepts </text:span><text:span text:style-name="T17">o f </text:span><text:span text:style-name="T23">Citizenship, </text:span><text:span text:style-name="T17">[w:] </text:span><text:span text:style-name="T22">Citizenship </text:span><text:span text:style-name="T21">East </text:span><text:span text:style-name="T20">and </text:span><text:span text:style-name="T17">West, red. A. L i e b i c h, D. W a </text:span><text:span text:style-name="T25">rn </text:span><text:span text:style-name="T17">e r, </text:span><text:span text:style-name="T20">New York <text:s/></text:span><text:span text:style-name="T22">1995, </text:span><text:span text:style-name="T17">s. </text:span><text:span text:style-name="T30"><text:s/></text:span><text:span text:style-name="T31">12.</text:span></text:p>
        </text:list-item>
      </text:list>
      <text:p text:style-name="P39"/>
      <text:p text:style-name="P7"/>
      <text:p text:style-name="P30">kwencją bycia obywatelem, a zarazem potwierdzające przysługującą jednostce pod- miotowość sprawczą <text:s/>Owa świadomość obywatelskości objawia <text:s/>się <text:s/>w przekonaniu, że można i należy podejmować określone działania w sferze publicznej, że od takich działań coś we wspólnocie zależy, że bycie obywatelem oznacza bycie częścią <text:s/>my.</text:p>
      <text:p text:style-name="P31">Poczucie obywatelskości to również przekonanie, że jednostka jest w państwie bezpieczna, ponieważ posiadany przez nią status obywatelski ogranicza dowolność traktowania ludzi przez instytucje, a zwłaszcza instytucje władzy i nadaje tym rela- cjom formę skodyfikowaną wyraża się ono także w świadomości zobowiązań jakie jednostka powinna dopełnić wobec wspólnoty politycznej, której jest <text:s/>obywatelem7.</text:p>
      <text:p text:style-name="P32">Obywatelskość ujmowana natomiast</text:p>
      <text:p text:style-name="P33"/>
      <text:p text:style-name="P75"><text:span text:style-name="T62">z punktu widzenia zbiorowości jest zarówno atrybutem tej zbiorowości, jak i składających się na nią członków. Obywatelskość będąca atrybutem zbiorowości oznacza, iż zbiorowość ta - przez rozmaite procedury - może podejmować nie tylko debatę, <text:s/>ale <text:s/>nade <text:s/>wszystko <text:s/>prawomocne <text:s/>decyzje <text:s/>dotyczące losów tej wspólnoty8.</text:span></text:p>
      <text:p text:style-name="P35"/>
      <text:p text:style-name="P36"><text:span text:style-name="T5">Jednostki </text:span><text:span text:style-name="T6">tworzące zbiorowość </text:span><text:span text:style-name="T5">danego </text:span><text:span text:style-name="T6">państwa </text:span><text:span text:style-name="T1">narodowego </text:span><text:span text:style-name="T61">mogą </text:span><text:span text:style-name="T4">realizować </text:span>tę <text:span text:style-name="T4">formę </text:span><text:span text:style-name="T1">obywatelskości jedynie </text:span>w <text:span text:style-name="T7">sferze </text:span><text:span text:style-name="T4">życia </text:span><text:span text:style-name="T5">publicznego, aktywnie </text:span>w <text:span text:style-name="T7">nim </text:span><text:span text:style-name="T5">uczest- </text:span><text:span text:style-name="T4">nicząc; dzięki </text:span><text:span text:style-name="T6">temu wszystkie </text:span><text:span text:style-name="T1">podmioty </text:span><text:span text:style-name="T5">prawa, obywatele, </text:span><text:span text:style-name="T6">przedsiębiorcy, </text:span><text:span text:style-name="T4">członko- wie </text:span><text:span text:style-name="T5">rodzin </text:span>i <text:span text:style-name="T6">społeczności </text:span><text:span text:style-name="T5">lokalnych, </text:span><text:span text:style-name="T8">mają </text:span><text:span text:style-name="T4">szansę </text:span><text:span text:style-name="T6">tworzyć publiczne </text:span><text:span text:style-name="T4">ciała </text:span>i <text:span text:style-name="T5">angażo- wać </text:span>się w <text:span text:style-name="T6">negocjacje, </text:span>a <text:span text:style-name="T4">także </text:span><text:span text:style-name="T5">kontestacje </text:span><text:span text:style-name="T4">życia </text:span><text:span text:style-name="T6">publicznego </text:span>i <text:s/><text:span text:style-name="T63"><text:s/></text:span><text:span text:style-name="T5">społecznego.</text:span></text:p>
      <text:p text:style-name="P37">Obywatelskość, obok wymiaru normatywnego, funkcjonuje również w wy- miarze empirycznym, w którym widziana od strony rzeczywistego korzystania przez jednostki i grupy z owych prawnie gwarantowanych możliwości, jawi się jako zbiór instytucjonalnie zakorzenionych praktyk społecznych, poddających się obserwacji. Wówczas obywatelskość jest nie tyle statusem prawnym gwarantującym określony zasób praw i obowiązków, ile skutkiem politycznych, prawnych i symbolicznych praktyk, uformowanych przez utarte wzory relacji między regułami określającymi społeczną rolę obywatela a instytucjami prawnymi9. Wzory tycn relacji są rozmaicie modyfikowane przez kulturę polityczną różnych społeczeństw obywatelskich. Za- chowania i działania obywatelskie w praktyce ostatecznie decydują o tym, jaki jest faktyczny obraz kultury cywilnej <text:s/>określonej wspólnoty.</text:p>
      <text:p text:style-name="P38"><text:span text:style-name="T1">Jak </text:span><text:span text:style-name="T6">łatwo zauważyć, </text:span>w <text:span text:style-name="T7">tym </text:span><text:span text:style-name="T4">typie </text:span><text:span text:style-name="T5">analizy </text:span><text:span text:style-name="T6">obywatelskości akcent położony </text:span><text:span text:style-name="T5">jest </text:span><text:span text:style-name="T4">nie </text:span><text:span text:style-name="T5">na </text:span><text:span text:style-name="T1">formalnych prawach, </text:span><text:span text:style-name="T4">lecz </text:span><text:span text:style-name="T5">na </text:span><text:span text:style-name="T6">praktycznym </text:span><text:span text:style-name="T5">działaniu, </text:span>w <text:span text:style-name="T6">którym </text:span><text:span text:style-name="T5">okazuje </text:span><text:span text:style-name="T15">się </text:span><text:span text:style-name="T4">dopiero, </text:span><text:span text:style-name="T7">czy </text:span><text:span text:style-name="T6">formalne </text:span><text:span text:style-name="T1">prawa </text:span><text:span text:style-name="T5">są </text:span><text:span text:style-name="T6">realizowane </text:span>i <text:span text:style-name="T4">czy </text:span><text:span text:style-name="T9">wchodzą </text:span>w <text:span text:style-name="T5">zakres </text:span><text:span text:style-name="T4">zrutynizowane-</text:span><text:span text:style-name="T64"> </text:span>go <text:span text:style-name="T1">wzoru postępowania </text:span>w <text:span text:style-name="T5">przestrzeni publicznej, </text:span><text:span text:style-name="T4">czy też </text:span>- <text:span text:style-name="T6">jeżeli <text:s/></text:span><text:span text:style-name="T4">nie <text:s/>wszystkie, <text:s/></text:span><text:span text:style-name="T16">to </text:span><text:span text:style-name="T7">które </text:span>- <text:span text:style-name="T8">pozostają </text:span><text:span text:style-name="T4">tylko </text:span><text:span text:style-name="T5">na </text:span><text:span text:style-name="T6">papierze? Obywatelskość </text:span>w <text:span text:style-name="T5">takim ujęciu </text:span>staje się <text:span text:style-name="T6">pewną </text:span><text:span text:style-name="T1">szczególną </text:span><text:span text:style-name="T8">formą </text:span><text:span text:style-name="T5">identyfikacji, </text:span><text:span text:style-name="T1">ponieważ </text:span>to z <text:span text:style-name="T5">praktyki, </text:span>a <text:span text:style-name="T7">nie </text:span>z <text:span text:style-name="T6">abstrakcyjnych </text:span><text:span text:style-name="T7">norm </text:span><text:span text:style-name="T6">prawa, zasad </text:span>i <text:span text:style-name="T1">procedur, </text:span><text:span text:style-name="T8">wywodzą </text:span>się <text:span text:style-name="T6">tożsamości polityczne</text:span><text:span text:style-name="T65"> </text:span><text:span text:style-name="T6">jednostek!</text:span></text:p>
      <text:p text:style-name="P1"/>
      <text:p text:style-name="P1"/>
      <text:list xml:id="list143726314802072" text:continue-numbering="true" text:style-name="WWNum2">
        <text:list-item>
          <text:p text:style-name="P91"><text:span text:style-name="T23">E. </text:span><text:span text:style-name="T17">W n u k - L </text:span><text:span text:style-name="T19">ip iń </text:span><text:span text:style-name="T17">s k i , </text:span><text:span text:style-name="T23">op. </text:span><text:span text:style-name="T21">cit</text:span><text:span text:style-name="T32"> </text:span><text:span text:style-name="T17">s. <text:s/></text:span><text:span text:style-name="T22">102-103. </text:span><text:span text:style-name="T17">8 </text:span><text:span text:style-name="T19">Ibidem, </text:span><text:span text:style-name="T17">s.</text:span><text:span text:style-name="T33"> </text:span><text:span text:style-name="T17">103.</text:span></text:p>
        </text:list-item>
      </text:list>
      <text:p text:style-name="P76"><text:span text:style-name="T17">9 </text:span><text:span text:style-name="T22">M. </text:span><text:span text:style-name="T17">R. <text:s/>S o m e r s , <text:s/></text:span><text:span text:style-name="T18">Citizenship </text:span><text:span text:style-name="T19">and </text:span><text:span text:style-name="T22">the </text:span><text:span text:style-name="T18">Place </text:span><text:span text:style-name="T17">o f </text:span><text:span text:style-name="T21">the </text:span><text:span text:style-name="T18">Public </text:span><text:span text:style-name="T20">Sphere: <text:s/></text:span><text:span text:style-name="T22">Law. <text:s/></text:span><text:span text:style-name="T25">Community </text:span><text:span text:style-name="T18">and Political </text:span><text:span text:style-name="T22">Culture </text:span><text:span text:style-name="T17">in </text:span><text:span text:style-name="T22">the </text:span><text:span text:style-name="T20">Transition </text:span><text:span text:style-name="T17">to </text:span><text:span text:style-name="T24">Democracy, </text:span><text:span text:style-name="T25">„American </text:span><text:span text:style-name="T20">Sociological </text:span><text:span text:style-name="T18">Review” <text:s/></text:span><text:span text:style-name="T22">1993, </text:span><text:span text:style-name="T21">nr 58, </text:span><text:span text:style-name="T22">cyt. </text:span><text:span text:style-name="T23">za: <text:s/></text:span><text:span text:style-name="T17">E. <text:s/>W n u k - L </text:span><text:span text:style-name="T18">ip </text:span><text:span text:style-name="T19">iń </text:span><text:span text:style-name="T17">s k i , <text:s/>op. </text:span><text:span text:style-name="T21">cit., </text:span><text:span text:style-name="T17">s. </text:span><text:span text:style-name="T22"><text:s/></text:span><text:span text:style-name="T21">104-105.</text:span></text:p>
      <text:p text:style-name="P46"/>
      <text:p text:style-name="P7"/>
      <text:p text:style-name="P40">W <text:span text:style-name="T4">dobie </text:span><text:span text:style-name="T5">globalizacji problem obywatelskości </text:span><text:span text:style-name="T6">nabiera </text:span><text:span text:style-name="T1">nowego </text:span><text:span text:style-name="T5">znaczenia. </text:span><text:span text:style-name="T1">Ros-</text:span><text:span text:style-name="T11"> </text:span><text:span text:style-name="T4">nąca </text:span><text:span text:style-name="T6">współzależność </text:span><text:span text:style-name="T5">między </text:span><text:span text:style-name="T6">poszczególnymi państwami </text:span><text:span text:style-name="T1">narodowymi, </text:span><text:span text:style-name="T5">stopniowe </text:span><text:span text:style-name="T4">ograniczanie </text:span><text:span text:style-name="T6">suwerenności </text:span>ich <text:span text:style-name="T7">decyzji </text:span><text:span text:style-name="T5">politycznych </text:span><text:span text:style-name="T7">na </text:span><text:span text:style-name="T6">rzecz wspólnie </text:span>i <text:span text:style-name="T5">dobrowolnie </text:span><text:span text:style-name="T7">tworzonych instytucji </text:span><text:span text:style-name="T5">ponadnarodowych </text:span><text:span text:style-name="T4">koordynujących </text:span><text:span text:style-name="T5">współpracę zwłaszcza </text:span>w <text:span text:style-name="T4">za- </text:span>kresie <text:span text:style-name="T5">gospodarczym, </text:span><text:span text:style-name="T4">rozmaite </text:span><text:span text:style-name="T7">inicjatywy </text:span><text:span text:style-name="T4">obywatelskie </text:span><text:span text:style-name="T5">przekraczające </text:span><text:span text:style-name="T6">ramy </text:span><text:span text:style-name="T4">państwa narodowego, </text:span><text:span text:style-name="T1">zmuszają </text:span>do <text:span text:style-name="T5">ponownego </text:span><text:span text:style-name="T4">zdefiniowania obywatelskości.</text:span></text:p>
      <text:p text:style-name="P41">Znane nam do tej pory koncepcje obywatelskości - odpowiednie dla ładu west- falskiego i państwa narodowego - okazują się mało przydatne w świecie, w którym lawinowo zmieniające się konfiguracje stosunków społecznych, politycznych i gospo- darczych tworząjego nowy, globalny wymiar. Zjawisko globalizacji</text:p>
      <text:p text:style-name="P21"/>
      <text:p text:style-name="P77"><text:span text:style-name="T62">to w istocie ściślejsza integracja państw oraz ludzi na świecie, spowodowana ogromną redukcją kosztów transportu i telekomunikacji oraz zniesieniem sztucznych barier w przepływach dóbr, <text:s/>usług, <text:s/>kapitału, wiedzy i (w mniejszym stopniu) ludzi <text:s/>z kraju do <text:s text:c="2"/>kraju10.</text:span></text:p>
      <text:p text:style-name="P1"/>
      <text:p text:style-name="P42"><text:span text:style-name="T5">Temu </text:span><text:span text:style-name="T6">procesowi towarzyszy powstawanie </text:span><text:span text:style-name="T1">nowych </text:span><text:span text:style-name="T4">instytucji </text:span><text:span text:style-name="T9">prowadzących </text:span><text:span text:style-name="T5">działal- </text:span><text:span text:style-name="T4">ność </text:span><text:span text:style-name="T1">przekraczającą </text:span><text:span text:style-name="T5">granice </text:span><text:span text:style-name="T6">państw </text:span><text:span text:style-name="T5">narodowych. </text:span><text:span text:style-name="T1">Tak </text:span><text:span text:style-name="T6">postrzegana globalizacja </text:span><text:span text:style-name="T1">jawi </text:span>się <text:span text:style-name="T1">jako </text:span><text:span text:style-name="T6">domena przede </text:span><text:span text:style-name="T5">wszystkim przekształceń </text:span><text:span text:style-name="T6">ekonomicznych, </text:span><text:span text:style-name="T1">wydaje </text:span>się <text:span text:style-name="T6">jednak, </text:span>że <text:span text:style-name="T5">oznacza ona </text:span>o <text:span text:style-name="T5">wiele więcej. </text:span><text:span text:style-name="T4">Globalizacji </text:span>w <text:span text:style-name="T6">płaszczyźnie <text:s/>ekonomicznej <text:s/>towarzy- </text:span><text:span text:style-name="T4">szą </text:span><text:span text:style-name="T6">bowiem zróżnicowane </text:span><text:span text:style-name="T5">zjawiska </text:span><text:span text:style-name="T4">społeczne oraz </text:span><text:span text:style-name="T6">procesy kulturowe </text:span>i <text:span text:style-name="T5">polityczne </text:span><text:span text:style-name="T4">zachodzące </text:span><text:span text:style-name="T1">również </text:span>w <text:span text:style-name="T1">wymiarze</text:span><text:span text:style-name="T66"> </text:span><text:span text:style-name="T7">globalnym.</text:span></text:p>
      <text:p text:style-name="P43"><text:span text:style-name="T4">To </text:span><text:span text:style-name="T6">niezwykle złożone </text:span>i <text:span text:style-name="T5">fascynujące </text:span>- a <text:span text:style-name="T5">zarazem </text:span><text:span text:style-name="T1">wysoce kontrowersyjne </text:span>- <text:span text:style-name="T4">zjawisko, </text:span><text:span text:style-name="T6">jakim </text:span><text:span text:style-name="T61">jest </text:span><text:span text:style-name="T5">globalizacja, </text:span><text:span text:style-name="T6">można </text:span><text:span text:style-name="T5">postrzegać </text:span>w <text:span text:style-name="T4">roli </text:span><text:span text:style-name="T7">nie tyle </text:span><text:span text:style-name="T6">czynnika </text:span><text:span text:style-name="T1">odpo- </text:span><text:span text:style-name="T5">wiedzialnego </text:span><text:span text:style-name="T7">za </text:span><text:span text:style-name="T6">różnorodne </text:span><text:span text:style-name="T5">zmiany społeczne </text:span><text:span text:style-name="T6">ogarniające swoim zasięgiem <text:s/></text:span>cały świat, ile <text:span text:style-name="T5">katalizatora </text:span><text:span text:style-name="T6">przyspieszającego </text:span>- <text:span text:style-name="T6">obserwowane </text:span><text:span text:style-name="T8">już </text:span><text:span text:style-name="T6">wcześniej </text:span>- <text:span text:style-name="T6">zmiany </text:span><text:span text:style-name="T5">za- </text:span><text:span text:style-name="T4">chodzące </text:span>w <text:span text:style-name="T1">międzynarodowym </text:span><text:span text:style-name="T7">ładzie </text:span><text:span text:style-name="T6">społeczno-politycznym </text:span><text:span text:style-name="T1">związanym </text:span>z <text:span text:style-name="T1">mode- </text:span><text:span text:style-name="T11"><text:s/></text:span><text:span text:style-name="T7">lem </text:span><text:span text:style-name="T4">westfalskim; </text:span><text:span text:style-name="T6">zmiany prowadzące </text:span>do <text:span text:style-name="T1">jego </text:span><text:span text:style-name="T5">rozkładu. </text:span><text:span text:style-name="T1">Wówczas, </text:span><text:span text:style-name="T5">obok składnika gospodarczego, </text:span><text:span text:style-name="T6">zjawisko </text:span><text:span text:style-name="T4">globalizacji </text:span><text:span text:style-name="T5">ujawnia </text:span><text:span text:style-name="T9">również.swój </text:span><text:span text:style-name="T6">aspekt społeczno-kul- </text:span><text:span text:style-name="T4">turowy </text:span>i <text:span text:style-name="T5">polityczny, </text:span><text:span text:style-name="T7">zaś </text:span><text:span text:style-name="T5">powody, </text:span><text:span text:style-name="T7">dla </text:span><text:span text:style-name="T4">których </text:span><text:span text:style-name="T6">obywatelskość </text:span><text:span text:style-name="T4">we </text:span><text:span text:style-name="T1">współczesnym </text:span><text:span text:style-name="T5">świe- </text:span>cie <text:span text:style-name="T6">wymaga </text:span><text:span text:style-name="T5">redefinicji, </text:span><text:span text:style-name="T6">stają </text:span>się<text:span text:style-name="T67"> </text:span><text:span text:style-name="T4">oczywiste.</text:span></text:p>
      <text:p text:style-name="P44"><text:span text:style-name="T6">Zjawiska </text:span><text:span text:style-name="T1">rozpoczynające <text:s/></text:span><text:span text:style-name="T4">erozję <text:s/></text:span><text:span text:style-name="T5">westfalskiego <text:s/></text:span><text:span text:style-name="T1">modelu </text:span><text:span text:style-name="T9">państwa </text:span><text:span text:style-name="T6">narodowego, </text:span>a <text:span text:style-name="T4">przy okazji </text:span><text:span text:style-name="T1">zapowiadające </text:span><text:span text:style-name="T4">globalizację, </text:span><text:span text:style-name="T5">są przez </text:span><text:span text:style-name="T1">badaczy </text:span><text:span text:style-name="T9">odnotowywane </text:span><text:span text:style-name="T1">przy- </text:span><text:span text:style-name="T7">najmniej od </text:span><text:span text:style-name="T1">połowy </text:span><text:span text:style-name="T9">XX </text:span><text:span text:style-name="T68">wieku". </text:span><text:span text:style-name="T4">Jako </text:span><text:span text:style-name="T6">pierwszy wskazuje </text:span>się <text:span text:style-name="T1">precedens </text:span><text:span text:style-name="T6">prawny </text:span><text:span text:style-name="T5">związany </text:span>z <text:span text:style-name="T1">działalnością </text:span><text:span text:style-name="T7">po </text:span>drugiej <text:span text:style-name="T4">wojnie światowej </text:span><text:span text:style-name="T1">Trybunału </text:span><text:span text:style-name="T6">Norymberskiego, </text:span><text:span text:style-name="T4">sądzącego </text:span><text:span text:style-name="T6">zbrodniarzy wojennych </text:span><text:span text:style-name="T4">nie według </text:span><text:span text:style-name="T6">prawa państwa, któremu </text:span><text:span text:style-name="T7">służyli, </text:span>lecz <text:span text:style-name="T5">według </text:span><text:span text:style-name="T6">standardów </text:span><text:span text:style-name="T1">międzynarodowych wywiedzionych </text:span>z <text:span text:style-name="T6">koncepcji </text:span><text:span text:style-name="T1">prawa </text:span><text:span text:style-name="T6">natural- </text:span>nego. W <text:span text:style-name="T6">konsekwencji Trybunał </text:span><text:span text:style-name="T5">orzekał </text:span>o <text:span text:style-name="T5">winie </text:span><text:span text:style-name="T6">oskarżonych, </text:span><text:span text:style-name="T1">przyjmując </text:span>za <text:span text:style-name="T9">pod- </text:span>stawę <text:span text:style-name="T6">prawo </text:span><text:span text:style-name="T1">międzynarodowe </text:span><text:span text:style-name="T5">chroniące </text:span><text:span text:style-name="T1">podstawowe </text:span><text:span text:style-name="T6">wartości humanistyczne </text:span><text:span text:style-name="T1">uzna- </text:span><text:span text:style-name="T4">wane </text:span>za <text:span text:style-name="T6">uniwersalne, </text:span><text:span text:style-name="T7">tym </text:span><text:span text:style-name="T5">samym </text:span><text:span text:style-name="T6">przyznając </text:span><text:span text:style-name="T5">mu </text:span><text:span text:style-name="T1">prymat </text:span><text:span text:style-name="T6">nad </text:span><text:span text:style-name="T9">prawem </text:span><text:span text:style-name="T6">suwerennego </text:span><text:span text:style-name="T5">państwa </text:span><text:span text:style-name="T6">narodowego, </text:span><text:span text:style-name="T5">które </text:span>te <text:span text:style-name="T5">wartości </text:span><text:span text:style-name="T8"><text:s/></text:span>łamie.</text:p>
      <text:p text:style-name="P45">Inną okolicznością, wskazywaną jako sprzyjającą rozkładowi systemu west- falskiego, był wyraźnie rosnący poziom umiędzynarodowienia politycznego <text:s text:c="2"/>procesu</text:p>
      <text:p text:style-name="P22"/>
      <text:section text:style-name="Sect2" text:name="Sekcja1">
        <text:p text:style-name="P2"/>
        <text:p text:style-name="P2"/>
        <text:p text:style-name="P47"/>
        <text:p text:style-name="P78"><text:span text:style-name="T17">1997.</text:span></text:p>
        <text:p text:style-name="P79"><text:span text:style-name="T17">10 J. E. S t i g l i t z , Globalizacja, przeł. H. S ie m b i e ro w ic z , W arszawa 2006, s. 26.</text:span></text:p>
        <text:p text:style-name="P80"><text:span text:style-name="T17">1 D. <text:s/>H e ld , <text:s/>Democracy and the <text:s/>Global Order. <text:s/>From Modern State to <text:s/>Cosmopolitan <text:s/>Governance, Oxford</text:span></text:p>
      </text:section>
      <text:p text:style-name="P56"/>
      <text:p text:style-name="P48"/>
      <text:p text:style-name="P49"><text:span text:style-name="T1">podejmowania </text:span><text:span text:style-name="T5">decyzji. </text:span><text:span text:style-name="T61">Dobrą </text:span><text:span text:style-name="T1">empiryczną egzemplifikacją </text:span><text:span text:style-name="T4">tego </text:span><text:span text:style-name="T5">zjawiska </text:span><text:span text:style-name="T9">jest </text:span>m.in. <text:span text:style-name="T4">liczba </text:span><text:span text:style-name="T9">zwoływanych </text:span>w <text:span text:style-name="T5">danym roku konferencji </text:span><text:span text:style-name="T6">międzynarodowych. </text:span>W <text:span text:style-name="T5">połowie </text:span>XIX <text:span text:style-name="T6">wieku dochodziło </text:span><text:span text:style-name="T7">do </text:span><text:span text:style-name="T6">dwóch, </text:span><text:span text:style-name="T5">trzech </text:span><text:span text:style-name="T4">takich </text:span><text:span text:style-name="T5">konferencji </text:span><text:span text:style-name="T4">rocznie, </text:span>a w 1989 <text:span text:style-name="T7">roku </text:span><text:span text:style-name="T5">przed- stawiciele </text:span><text:span text:style-name="T1">przeróżnych międzynarodowych </text:span><text:span text:style-name="T5">organizacji </text:span><text:span text:style-name="T1">rządowych </text:span>i <text:span text:style-name="T5">pozarządowych </text:span><text:span text:style-name="T4">spotkali </text:span>się <text:span text:style-name="T5">na </text:span>ok. 4 tys. <text:span text:style-name="T5">konferencji. </text:span><text:span text:style-name="T6">Wskazuje </text:span>to <text:span text:style-name="T5">wyraźnie </text:span><text:span text:style-name="T7">na </text:span><text:span text:style-name="T6">stopniowe </text:span><text:span text:style-name="T4">ogranicza-</text:span><text:span text:style-name="T64"> </text:span><text:span text:style-name="T4">nie </text:span><text:span text:style-name="T5">przez </text:span><text:span text:style-name="T9">państwa </text:span><text:span text:style-name="T1">narodowe </text:span><text:span text:style-name="T5">suwerenności </text:span>w <text:span text:style-name="T6">samodzielnym <text:s/>podejmowaniu <text:s/></text:span><text:span text:style-name="T5">włas- </text:span><text:span text:style-name="T6">nych </text:span><text:span text:style-name="T5">decyzji </text:span><text:span text:style-name="T1">politycznych </text:span>i <text:span text:style-name="T6">dobrowolne scedowanie </text:span><text:span text:style-name="T4">części </text:span><text:span text:style-name="T5">swoich </text:span><text:span text:style-name="T4">uprawnień </text:span><text:span text:style-name="T7">na </text:span><text:span text:style-name="T4">or- </text:span><text:span text:style-name="T5">ganizacje</text:span><text:span text:style-name="T8"> </text:span><text:span text:style-name="T1">ponadnarodowe.</text:span></text:p>
      <text:p text:style-name="P50">Nie bez znaczenia dla omawianego procesu jest także pojawienie się hegemo- nicznych mocarstw i tworzenie międzynarodowych struktur bezpieczeństwa na skalę globalną. Podniosło to wprawdzie poziom bezpieczeństwa członkowskich państw narodowych, ale z drugiej strony zrodziło poważne konsekwencje w postaci ograni- czeń dotyczących swobody decyzji w polityce zagranicznej <text:s/>i <text:s/>obronnej.</text:p>
      <text:p text:style-name="P51"><text:span text:style-name="T6">Pojawiło </text:span><text:span text:style-name="T4">się także </text:span><text:span text:style-name="T5">kolejne ograniczenie, </text:span><text:span text:style-name="T4">tym </text:span><text:span text:style-name="T6">razem dotyczące </text:span><text:span text:style-name="T5">możliwości pro- </text:span><text:span text:style-name="T6">wadzenia </text:span><text:span text:style-name="T1">przez </text:span><text:span text:style-name="T9">państwa </text:span><text:span text:style-name="T1">narodowe </text:span><text:span text:style-name="T5">niezależnej </text:span><text:span text:style-name="T4">polityki </text:span><text:span text:style-name="T6">ekonomicznej. </text:span><text:span text:style-name="T4">Imponujący </text:span><text:span text:style-name="T6">wzrost możliwości technologicznych </text:span><text:span text:style-name="T5">człowieka </text:span><text:span text:style-name="T1">spowodował </text:span><text:span text:style-name="T6">gwałtowny </text:span><text:span text:style-name="T7">rozwój glo- </text:span><text:span text:style-name="T6">balnego </text:span><text:span text:style-name="T5">rynku </text:span><text:span text:style-name="T9">ekonomicznego </text:span>i <text:span text:style-name="T6">doprowadził </text:span>w <text:span text:style-name="T6">konsekwencji </text:span>do <text:s/><text:span text:style-name="T5">znaczącego </text:span><text:span text:style-name="T6">wzro- </text:span>stu <text:span text:style-name="T6">poziomu </text:span><text:span text:style-name="T1">umiędzynarodowienia </text:span><text:span text:style-name="T5">produkcji, </text:span>a <text:span text:style-name="T4">dokładniej </text:span><text:span text:style-name="T5">podziału </text:span><text:span text:style-name="T4">pracy, </text:span>oraz do <text:span text:style-name="T1">umiędzynarodowienia </text:span><text:span text:style-name="T5">transakcji finansowych, </text:span><text:span text:style-name="T1">kontrolowanych </text:span><text:span text:style-name="T5">obecnie przez wielo- </text:span><text:span text:style-name="T6">narodowe korporacje. </text:span>W <text:span text:style-name="T6">konsekwencji </text:span><text:span text:style-name="T4">tego </text:span><text:span text:style-name="T7">stanu </text:span><text:span text:style-name="T5">rzeczy </text:span><text:span text:style-name="T6">krajowe </text:span><text:span text:style-name="T5">reguły </text:span>kontroli <text:span text:style-name="T6">własnego </text:span><text:span text:style-name="T5">rynku </text:span>i <text:span text:style-name="T1">reguły </text:span><text:span text:style-name="T6">zarządzania </text:span><text:span text:style-name="T9">własną </text:span><text:span text:style-name="T1">gospodarką przez państwo </text:span><text:span text:style-name="T7">straciły </text:span><text:span text:style-name="T4">swo-</text:span><text:span text:style-name="T64"> </text:span><text:span text:style-name="T61">ją </text:span><text:span text:style-name="T4">skuteczność, </text:span><text:span text:style-name="T5">zwłaszcza </text:span>w sytuacji gdy ich <text:span text:style-name="T4">zastosowanie </text:span><text:span text:style-name="T5">prowadzi </text:span>do ucieczki glo- <text:span text:style-name="T4">balnego </text:span><text:span text:style-name="T7">kapitału <text:s/></text:span>z <text:span text:style-name="T6">rynku </text:span><text:span text:style-name="T7">tego </text:span><text:span text:style-name="T4">państwa. <text:s/>Rynek </text:span>stał się <text:s/><text:span text:style-name="T4">„czymś </text:span><text:span text:style-name="T5">obiektywnym, </text:span>a <text:span text:style-name="T69"><text:s/></text:span>przeto</text:p>
      <text:p text:style-name="P52">«dyscyplinującym»” 12 i zarazem ograniczającym decyzje rządów państw narodowych. Kolejna okoliczność godząca w międzynarodowy porządek westfalski i <text:s text:c="2"/>skore-</text:p>
      <text:p text:style-name="P53"><text:span text:style-name="T9">lowaną </text:span>z <text:span text:style-name="T4">nim </text:span><text:span text:style-name="T1">koncepcję </text:span><text:span text:style-name="T6">obywatelskości </text:span>to <text:span text:style-name="T6">powstanie </text:span><text:span text:style-name="T7">globalnej </text:span><text:span text:style-name="T5">areny </text:span><text:span text:style-name="T7">kulturowej </text:span><text:span text:style-name="T5">możliwej dzięki </text:span><text:span text:style-name="T9">rozwojowi </text:span><text:span text:style-name="T5">infrastruktury </text:span><text:span text:style-name="T6">telekomunikacyjnej, </text:span><text:span text:style-name="T5">zwłaszcza </text:span><text:span text:style-name="T4">intemetowi <text:s/></text:span>i <text:span text:style-name="T4">globalnej </text:span><text:span text:style-name="T7">sieci </text:span><text:span text:style-name="T4">stacji </text:span><text:span text:style-name="T5">telewizyjnych. </text:span><text:span text:style-name="T6">Zapewniło </text:span>to <text:span text:style-name="T1">tanią </text:span>i <text:span text:style-name="T9">łatwą </text:span><text:span text:style-name="T6">komunikację </text:span><text:span text:style-name="T7">oraz szybki </text:span><text:span text:style-name="T5">obieg informacji, </text:span>a w <text:span text:style-name="T6">konsekwencji </text:span><text:span text:style-name="T4">eksplozję </text:span><text:span text:style-name="T6">poczucia </text:span><text:span text:style-name="T5">przynależności </text:span>do <text:span text:style-name="T6">wspólnot </text:span><text:span text:style-name="T1">ponad </text:span><text:span text:style-name="T9">państwem </text:span><text:span text:style-name="T1">narodowym </text:span><text:span text:style-name="T6">bądź rozbudzenie lokalnych </text:span><text:span text:style-name="T5">tożsamości kul- </text:span><text:span text:style-name="T1">turowych </text:span>i <text:span text:style-name="T6">etnicznych </text:span>w <text:span text:style-name="T5">obrębie </text:span>Daństw<text:span text:style-name="T10"> </text:span><text:span text:style-name="T5">narodowych.</text:span></text:p>
      <text:p text:style-name="P54">W <text:span text:style-name="T6">odczuciu społecznym </text:span><text:span text:style-name="T4">świat </text:span>się <text:span text:style-name="T6">niepomiernie </text:span><text:span text:style-name="T5">zmniejszył; </text:span><text:span text:style-name="T4">techniki </text:span><text:span text:style-name="T5">komuni- </text:span><text:span text:style-name="T6">kacyjne umożliwiły </text:span><text:span text:style-name="T9">„kompensację” </text:span><text:span text:style-name="T5">czasu </text:span>i <text:span text:style-name="T5">przestrzeni. </text:span><text:span text:style-name="T1">Powstały nowe </text:span><text:span text:style-name="T4">formy </text:span><text:span text:style-name="T7">relacji <text:s text:c="2"/></text:span>i <text:span text:style-name="T6">aktywności, </text:span><text:span text:style-name="T7">dla </text:span><text:span text:style-name="T1">których </text:span><text:span text:style-name="T4">granice </text:span><text:span text:style-name="T6">państw </text:span><text:span text:style-name="T1">narodowych </text:span><text:span text:style-name="T9">są </text:span><text:span text:style-name="T6">bez </text:span><text:span text:style-name="T5">znaczenia, </text:span><text:span text:style-name="T4">ponieważ </text:span><text:span text:style-name="T5">swobodnie </text:span><text:span text:style-name="T61">mogą </text:span><text:span text:style-name="T5">działać </text:span><text:span text:style-name="T1">poza </text:span><text:span text:style-name="T6">obrębem </text:span><text:span text:style-name="T4">struktur </text:span><text:span text:style-name="T6">rządowych, </text:span><text:span text:style-name="T1">„przeciekają” </text:span><text:span text:style-name="T4">przez </text:span>nie; <text:s/>w <text:span text:style-name="T4">ten </text:span><text:span text:style-name="T5">sposób </text:span><text:span text:style-name="T6">dokonuje </text:span>się <text:span text:style-name="T5">proces globalnego </text:span><text:span text:style-name="T6">„upłynniania” </text:span><text:span text:style-name="T70">13 </text:span><text:span text:style-name="T4">starych, </text:span>stałych, ale <text:span text:style-name="T6">już nieprzydatnych </text:span><text:span text:style-name="T5">form organizacji </text:span><text:span text:style-name="T4">życia </text:span><text:span text:style-name="T8"><text:s/></text:span><text:span text:style-name="T5">społeczno-politycznego.</text:span></text:p>
      <text:p text:style-name="P55"><text:span text:style-name="T9">Obserwacja </text:span><text:span text:style-name="T1">współczesnego </text:span><text:span text:style-name="T5">świata coraz </text:span><text:span text:style-name="T4">częściej </text:span><text:span text:style-name="T5">dostarcza przykładów po- </text:span><text:span text:style-name="T6">twierdzających </text:span><text:span text:style-name="T1">powiększanie </text:span>się <text:span text:style-name="T5">rozbieżności </text:span><text:span text:style-name="T1">między </text:span><text:span text:style-name="T9">naturą </text:span><text:span text:style-name="T1">procesów </text:span><text:span text:style-name="T7">społecznych </text:span><text:span text:style-name="T1">zachodzących </text:span>w <text:s/><text:span text:style-name="T1">wymiarze <text:s/></text:span><text:span text:style-name="T5">globalnym, na płaszczyznach: <text:s/>politycznej, </text:span><text:span text:style-name="T4">ekonomicznej </text:span>i <text:s/><text:span text:style-name="T6">kulturowej. </text:span><text:span text:style-name="T1">Globalna <text:s/></text:span><text:span text:style-name="T5">arena polityczna </text:span><text:span text:style-name="T6">nadal </text:span><text:span text:style-name="T8">jest </text:span><text:span text:style-name="T1">jeszcze obszarem </text:span><text:span text:style-name="T5">działalności </text:span><text:span text:style-name="T71"><text:s/></text:span>za-</text:p>
      <text:p text:style-name="P34"/>
      <text:list xml:id="list763858821" text:style-name="WWNum3">
        <text:list-item>
          <text:p text:style-name="P92"><text:span text:style-name="T29">I.</text:span><text:span text:style-name="T34"> </text:span><text:span text:style-name="T17">W</text:span><text:span text:style-name="T26"> </text:span><text:span text:style-name="T17">a</text:span><text:span text:style-name="T35"> </text:span><text:span text:style-name="T17">l</text:span><text:span text:style-name="T36"> </text:span><text:span text:style-name="T17">l</text:span><text:span text:style-name="T37"> </text:span><text:span text:style-name="T17">e</text:span><text:span text:style-name="T38"> </text:span><text:span text:style-name="T17">r</text:span><text:span text:style-name="T39"> </text:span><text:span text:style-name="T17">s</text:span><text:span text:style-name="T40"> </text:span><text:span text:style-name="T17">t</text:span><text:span text:style-name="T41"> </text:span><text:span text:style-name="T17">e</text:span><text:span text:style-name="T38"> </text:span><text:span text:style-name="T19">in</text:span><text:span text:style-name="T31"> </text:span><text:span text:style-name="T17">,</text:span><text:span text:style-name="T42"> </text:span><text:span text:style-name="T25">Koniec</text:span><text:span text:style-name="T43"> </text:span><text:span text:style-name="T20">świata,</text:span><text:span text:style-name="T29"> </text:span><text:span text:style-name="T44">jak</text:span><text:span text:style-name="T45"> </text:span><text:span text:style-name="T17">i</text:span><text:span text:style-name="T26"> </text:span><text:span text:style-name="T19">znamy,</text:span><text:span text:style-name="T43"> </text:span><text:span text:style-name="T20">przet.</text:span><text:span text:style-name="T46"> </text:span><text:span text:style-name="T17">M.</text:span><text:span text:style-name="T47"> </text:span><text:span text:style-name="T17">B</text:span><text:span text:style-name="T31"> </text:span><text:span text:style-name="T25">ile</text:span><text:span text:style-name="T48"> </text:span><text:span text:style-name="T17">w</text:span><text:span text:style-name="T49"> </text:span><text:span text:style-name="T20">ic</text:span><text:span text:style-name="T50"> </text:span><text:span text:style-name="T17">z</text:span><text:span text:style-name="T39"> </text:span><text:span text:style-name="T17">,</text:span><text:span text:style-name="T28"> </text:span><text:span text:style-name="T17">A.</text:span><text:span text:style-name="T51"> </text:span><text:span text:style-name="T17">W.</text:span><text:span text:style-name="T28"> </text:span><text:span text:style-name="T17">J</text:span><text:span text:style-name="T52"> </text:span><text:span text:style-name="T17">e</text:span><text:span text:style-name="T53"> </text:span><text:span text:style-name="T19">lo</text:span><text:span text:style-name="T35"> </text:span><text:span text:style-name="T17">n</text:span><text:span text:style-name="T35"> </text:span><text:span text:style-name="T17">e</text:span><text:span text:style-name="T40"> </text:span><text:span text:style-name="T17">k</text:span><text:span text:style-name="T35"> </text:span><text:span text:style-name="T17">,</text:span><text:span text:style-name="T20"> </text:span><text:span text:style-name="T17">K.</text:span><text:span text:style-name="T54"> </text:span><text:span text:style-name="T17">T</text:span><text:span text:style-name="T38"> </text:span><text:span text:style-name="T17">y</text:span><text:span text:style-name="T55"> </text:span><text:span text:style-name="T19">sz</text:span><text:span text:style-name="T52"> </text:span><text:span text:style-name="T17">k</text:span><text:span text:style-name="T39"> </text:span><text:span text:style-name="T17">a</text:span><text:span text:style-name="T40"> </text:span><text:span text:style-name="T17">,</text:span><text:span text:style-name="T47"> </text:span><text:span text:style-name="T20">War- </text:span><text:span text:style-name="T18">szawa </text:span><text:span text:style-name="T19">2004 </text:span><text:span text:style-name="T17">, s.</text:span><text:span text:style-name="T42"> </text:span><text:span text:style-name="T17">104.</text:span></text:p>
        </text:list-item>
        <text:list-item>
          <text:p text:style-name="P93"><text:span text:style-name="T17">Z. B a u m a n , </text:span><text:span text:style-name="T19">Płynna </text:span><text:span text:style-name="T25">nowoczesność, </text:span><text:span text:style-name="T18">Kraków </text:span><text:span text:style-name="T19">2006, </text:span><text:span text:style-name="T17">s. </text:span><text:span text:style-name="T56"><text:s/></text:span><text:span text:style-name="T22">341.</text:span></text:p>
        </text:list-item>
      </text:list>
      <text:p text:style-name="P62"/>
      <text:p text:style-name="P57"/>
      <text:p text:style-name="P58">rezerwowanym przede wszystkim dla państw narodowych, gdzie obowiązują reguły wzajemnych odniesień wypracowane w modelu westfalskim, a których podstawę stanowi zasada całkowitej suwerenności terytorialnej w stosunkach międzynarodo- wych. Tymczasem areny ekonomiczna i kulturowa to <text:s/>domeny procesów już wyraź- nie globalnych, gdzie granice państw narodowych tracą znaczenie, ponieważ inten- sywność <text:s/>relacji <text:s/>ekonomicznych <text:s/>i <text:s/>społecznych <text:s/>zachodzących bez <text:s/>ich <text:s/>pośrednictwa i poza ich strukturami - rośnie. Relacje te przebiegają poza demokratyczną kontrolą obywateli kończącą się na poziomie państwa narodowego, tym samym ważne dla społeczeństwa obywatelskiego decyzje przesuwają się z poziomu państwa na poziom globalny, zaś procedury demokratyczne, powstające w obrębie państwa i gwaranto- wane przez państwo narodowe, tracą wraz z nim (tj. państwem narodowym) na zna- czeniu. W konsekwencji osłabiają się więzi jednostki z jej <text:s/>państwem, które <text:s/>staje <text:s/>się dla niej <text:s/>coraz słabszą podstawą tożsamościowej identyfikacji14.</text:p>
      <text:p text:style-name="P59"><text:span text:style-name="T5">Globalne </text:span><text:span text:style-name="T6">procesy </text:span><text:span text:style-name="T5">ekonomiczne </text:span>i <text:span text:style-name="T5">kulturowe </text:span><text:span text:style-name="T6">powstające </text:span><text:span text:style-name="T1">ponad </text:span>i <text:span text:style-name="T6">niezależnie </text:span>od <text:span text:style-name="T5">państwa </text:span><text:span text:style-name="T1">narodowego </text:span><text:span text:style-name="T8">sprawiają </text:span>że <text:span text:style-name="T6">współczesny </text:span><text:span text:style-name="T5">świat </text:span><text:span text:style-name="T6">ewoluuje </text:span>od <text:span text:style-name="T5">tradycyjnego </text:span><text:span text:style-name="T4">modelu </text:span><text:span text:style-name="T5">współistnienia </text:span><text:span text:style-name="T6">suwerennych państw </text:span><text:span text:style-name="T1">narodowych </text:span>w <text:span text:style-name="T5">kierunku świata </text:span>o <text:span text:style-name="T9">wzra- </text:span><text:span text:style-name="T4">stającym </text:span><text:span text:style-name="T6">poziomie współzależności, </text:span><text:span text:style-name="T5">przede </text:span><text:span text:style-name="T6">wszystkim </text:span>w <text:span text:style-name="T1">wymiarze </text:span><text:span text:style-name="T6">ekonomicznym, </text:span><text:span text:style-name="T4">politycznym, </text:span><text:span text:style-name="T5">militarnym </text:span>i <text:span text:style-name="T5">społecznym. Ta </text:span><text:span text:style-name="T6">współzależność </text:span><text:span text:style-name="T1">przekracza </text:span><text:span text:style-name="T6">powoli grani- <text:s/></text:span>ce <text:span text:style-name="T4">państw </text:span><text:span text:style-name="T6">narodowych; wprawdzie </text:span><text:span text:style-name="T5">nadal </text:span><text:span text:style-name="T1">jeszcze </text:span><text:span text:style-name="T6">przebiega ona </text:span><text:span text:style-name="T7">za </text:span><text:span text:style-name="T4">ich </text:span><text:span text:style-name="T1">pośrednic- </text:span>twem. ale <text:span text:style-name="T5">coraz </text:span><text:span text:style-name="T7">częściej </text:span><text:span text:style-name="T4">także </text:span><text:span text:style-name="T9">drogą </text:span><text:span text:style-name="T6">bezpośrednich kontaktów </text:span>i <text:span text:style-name="T6">względnie </text:span><text:span text:style-name="T5">trwałych </text:span><text:span text:style-name="T7">relacji </text:span><text:span text:style-name="T5">miedzy </text:span><text:span text:style-name="T6">obywatelami </text:span><text:span text:style-name="T5">różnych państw. </text:span>W <text:span text:style-name="T4">coraz </text:span><text:span text:style-name="T1">większym </text:span><text:span text:style-name="T6">stopniu </text:span><text:span text:style-name="T7">ludzie </text:span><text:span text:style-name="T9">na- bywają </text:span><text:span text:style-name="T5">świadomości, </text:span>że <text:span text:style-name="T1">wszyscy żyją </text:span>w <text:span text:style-name="T8">,jednym </text:span><text:span text:style-name="T1">świecie”, </text:span>że <text:span text:style-name="T1">jednostki, </text:span><text:span text:style-name="T7">grupy </text:span><text:span text:style-name="T5">spo- </text:span><text:span text:style-name="T7">łeczne, </text:span><text:span text:style-name="T5">narody </text:span>i <text:span text:style-name="T1">państwa </text:span><text:span text:style-name="T5">są coraz </text:span>silniej <text:span text:style-name="T6">wzajemnie </text:span>od <text:span text:style-name="T4">siebie </text:span><text:span text:style-name="T7">uzależnione13. </text:span><text:span text:style-name="T5">Ta ogól- noświatowa, </text:span><text:span text:style-name="T4">szeroko </text:span><text:span text:style-name="T9">ujmowana </text:span><text:span text:style-name="T5">tendencja </text:span>- <text:span text:style-name="T6">nieograniczająca </text:span>się <text:span text:style-name="T4">tylko </text:span>do <text:span text:style-name="T4">stosunków </text:span><text:span text:style-name="T5">ekonomicznych </text:span>- to <text:span text:style-name="T1">właściwy wymiar </text:span><text:span text:style-name="T4">dla </text:span><text:span text:style-name="T6">opisywania </text:span><text:span text:style-name="T1">zjawisk </text:span><text:span text:style-name="T6">składających </text:span>się na <text:span text:style-name="T4">proces zwany</text:span><text:span text:style-name="T72"> </text:span><text:span text:style-name="T4">globalizacją.</text:span></text:p>
      <text:p text:style-name="P60"><text:span text:style-name="T5">Następstwa postępującego </text:span><text:span text:style-name="T4">procesu </text:span><text:span text:style-name="T7">globalizacji </text:span><text:span text:style-name="T4">są rozliczne; <text:s/></text:span>m.in. <text:s/><text:span text:style-name="T1">tworzą </text:span>coś, co <text:span text:style-name="T7">zaczyna </text:span>się <text:span text:style-name="T5">nazywać </text:span><text:span text:style-name="T4">„społeczeństwem </text:span><text:span text:style-name="T5">globalnym”. </text:span><text:span text:style-name="T4">Problem </text:span><text:span text:style-name="T9">jednak </text:span>w tym, że <text:span text:style-name="T73">tej </text:span>nowej <text:span text:style-name="T7">strukturze </text:span><text:span text:style-name="T1">brak </text:span><text:span text:style-name="T4">scentralizowanego </text:span><text:span text:style-name="T7">państwa; </text:span><text:span text:style-name="T9">jak </text:span><text:span text:style-name="T4">więc określić </text:span><text:span text:style-name="T7">status </text:span><text:span text:style-name="T4">członków </text:span>takiego <text:span text:style-name="T4">„społeczeństwa globalnego” </text:span><text:span text:style-name="T5">bez </text:span><text:span text:style-name="T4">zorganizowanego </text:span>- <text:span text:style-name="T5">wedle </text:span><text:span text:style-name="T4">standardu </text:span><text:span text:style-name="T7">liberal- </text:span><text:span text:style-name="T4">no-demokratycznego </text:span>- <text:span text:style-name="T5">państwa </text:span><text:span text:style-name="T4">globalnego </text:span>i <text:span text:style-name="T4">globalnego </text:span><text:span text:style-name="T74">rządu16? </text:span><text:span text:style-name="T6">Jak </text:span>w tej sytuacji uniknąć kryzysu <text:span text:style-name="T7">demokracji </text:span>i obywatelskości? <text:span text:style-name="T5">Wszak </text:span><text:span text:style-name="T4">świadomość obywatelstwa </text:span>i <text:span text:style-name="T7">zwią- </text:span>zana z <text:span text:style-name="T5">nią postawa </text:span><text:span text:style-name="T4">oraz formalno-prawny </text:span>status <text:s/><text:span text:style-name="T4">obywatelski </text:span><text:span text:style-name="T6">powstały </text:span>i <text:span text:style-name="T4">rozwijały </text:span>się <text:s text:c="2"/>w <text:span text:style-name="T4">ramach </text:span><text:span text:style-name="T5">państwa narodowego, </text:span>w <text:span text:style-name="T7">którym </text:span>spełniały <text:span text:style-name="T5">ważne </text:span><text:span text:style-name="T7">funkcje, </text:span><text:span text:style-name="T4">dobrze dopaso- </text:span>wując się w <text:span text:style-name="T6">jego </text:span><text:span text:style-name="T7">granicach </text:span>do <text:span text:style-name="T7">systemu </text:span><text:span text:style-name="T4">demokracji </text:span>liberalnej <text:s/>i <text:span text:style-name="T4">gospodarki</text:span><text:span text:style-name="T75"> </text:span><text:span text:style-name="T7">rynkowej.</text:span></text:p>
      <text:p text:style-name="P61"><text:span text:style-name="T5">Globalizacja </text:span><text:span text:style-name="T8">jednak </text:span><text:span text:style-name="T5">wyraźnie </text:span><text:span text:style-name="T6">niszczy </text:span><text:span text:style-name="T1">państwo narodowe, </text:span>a <text:span text:style-name="T6">tym </text:span><text:span text:style-name="T1">samym </text:span><text:span text:style-name="T6">zagra- </text:span>ża <text:span text:style-name="T4">istnieniu </text:span><text:span text:style-name="T5">demokracji obywatelskiej, </text:span><text:span text:style-name="T4">która </text:span><text:span text:style-name="T5">funkcjonuje </text:span>w <text:span text:style-name="T8">jego </text:span><text:span text:style-name="T6">ramach. </text:span>W <text:s/><text:span text:style-name="T4">związku <text:s text:c="2"/></text:span>z <text:span text:style-name="T7">tym </text:span><text:span text:style-name="T6">transnarodowe </text:span><text:span text:style-name="T4">instytucje gospodarcze, </text:span><text:span text:style-name="T5">finansowe </text:span>i <text:span text:style-name="T6">różne inne </text:span>o <text:span text:style-name="T5">charakterze </text:span><text:span text:style-name="T4">globalnym <text:s/></text:span><text:span text:style-name="T5">organizacje <text:s/>społeczne </text:span><text:span text:style-name="T8">mają </text:span><text:span text:style-name="T1">poważny </text:span><text:span text:style-name="T6">problem <text:s/></text:span>ze <text:s/><text:span text:style-name="T1">sprawowaniem <text:s/></text:span><text:span text:style-name="T4">władzy </text:span>i<text:span text:style-name="T4"> </text:span>z<text:span text:style-name="T68"> </text:span><text:span text:style-name="T5">wyraźnym</text:span><text:span text:style-name="T12"> </text:span><text:span text:style-name="T5">ustaleniem</text:span><text:span text:style-name="T58"> </text:span><text:span text:style-name="T4">tego,</text:span><text:span text:style-name="T76"> </text:span><text:span text:style-name="T4">kto</text:span><text:span text:style-name="T77"> </text:span>w<text:span text:style-name="T78"> </text:span><text:span text:style-name="T6">rzeczywistości</text:span><text:span text:style-name="T79"> </text:span><text:span text:style-name="T6">decyduje</text:span><text:span text:style-name="T76"> </text:span>o<text:span text:style-name="T78"> </text:span><text:span text:style-name="T7">tym,</text:span><text:span text:style-name="T76"> </text:span><text:span text:style-name="T7">co</text:span><text:span text:style-name="T77"> </text:span><text:span text:style-name="T4">robią.</text:span><text:span text:style-name="T80"> </text:span><text:span text:style-name="T1">Orga-</text:span></text:p>
      <text:p text:style-name="P1"/>
      <text:p text:style-name="P81"><text:span text:style-name="T17">14 A. G id d e n s , Socjologia, przeł. A. S z u łż y c k a , W arszawa 2004, s. 79. 15 Ibidem, s. 74.</text:span></text:p>
      <text:p text:style-name="P82"><text:span text:style-name="T17">16 Bardzo interesująco na ten temat wypowiadają się: M. H a rd t , A. N e g r i , Im perium , przeł. S. Ś l u s a r - sk i, A. K o ł b a n i u k , W arszawa 2005, s. 417 i nast.</text:span></text:p>
      <text:p text:style-name="P69"/>
      <text:p text:style-name="P63"/>
      <text:p text:style-name="P64"><text:span text:style-name="T5">nizacje </text:span>te <text:span text:style-name="T6">są </text:span><text:span text:style-name="T1">bowiem zdominowane </text:span><text:span text:style-name="T4">nie </text:span>tyle <text:span text:style-name="T5">przez rządy </text:span><text:span text:style-name="T6">najbogatszych </text:span><text:span text:style-name="T4">krajów </text:span><text:span text:style-name="T5">prze- </text:span><text:span text:style-name="T6">mysłowych, </text:span>ile <text:span text:style-name="T6">przez </text:span><text:span text:style-name="T5">grupy interesów </text:span><text:span text:style-name="T6">komercyjnych </text:span>i <text:span text:style-name="T6">finansowych </text:span>w <text:span text:style-name="T4">tych </text:span><text:span text:style-name="T7">krajach, </text:span><text:span text:style-name="T6">zawierających </text:span><text:span text:style-name="T1">między </text:span><text:span text:style-name="T9">sobą </text:span><text:span text:style-name="T5">dyskretne </text:span><text:span text:style-name="T6">porozumienia </text:span><text:span text:style-name="T5">ponad strukturami </text:span><text:span text:style-name="T4">państw </text:span><text:span text:style-name="T5">naro- dowych, </text:span><text:span text:style-name="T7">co <text:s/></text:span>w <text:s/><text:span text:style-name="T6">prosty <text:s/></text:span><text:span text:style-name="T5">sposób <text:s/>znajduje <text:s/>odzwierciedlenie <text:s/></text:span>w <text:s/><text:span text:style-name="T5">polityce <text:s/></text:span><text:span text:style-name="T7">tych <text:s/></text:span>instytucji. W <text:span text:style-name="T1">konsekwencji </text:span><text:span text:style-name="T4">nie </text:span><text:span text:style-name="T1">są </text:span><text:span text:style-name="T4">one </text:span><text:span text:style-name="T5">reprezentatywne </text:span><text:span text:style-name="T4">dla </text:span><text:span text:style-name="T5">obywateli państw, </text:span><text:span text:style-name="T7">na terenie <text:s/></text:span><text:span text:style-name="T4">któ- <text:s/></text:span><text:span text:style-name="T6">rych </text:span><text:span text:style-name="T61">działają </text:span><text:span text:style-name="T6">wyrażając </text:span><text:span text:style-name="T1">jedynie </text:span><text:span text:style-name="T5">wspólne, branżowe interesy </text:span><text:span text:style-name="T6">wybranych </text:span><text:span text:style-name="T7">grup </text:span><text:span text:style-name="T5">oby- </text:span><text:span text:style-name="T4">wateli </text:span>z <text:span text:style-name="T5">wielu</text:span><text:span text:style-name="T81"> </text:span><text:span text:style-name="T5">krajów.</text:span></text:p>
      <text:p text:style-name="P65">W <text:span text:style-name="T6">udanych systemach demokratycznych </text:span><text:span text:style-name="T5">obywatele </text:span><text:span text:style-name="T1">postrzegają </text:span><text:span text:style-name="T7">przejrzystość, </text:span><text:span text:style-name="T5">otwartość, </text:span><text:span text:style-name="T6">wiedzę </text:span>o <text:span text:style-name="T4">tym, </text:span>co <text:span text:style-name="T7">robi </text:span><text:span text:style-name="T4">rząd, </text:span><text:span text:style-name="T1">jako </text:span><text:span text:style-name="T6">przysługujące </text:span>im z <text:span text:style-name="T6">natury </text:span><text:span text:style-name="T5">rzeczy </text:span><text:span text:style-name="T7">prawo, </text:span><text:span text:style-name="T4">którego </text:span><text:span text:style-name="T1">zagwarantowanie </text:span><text:span text:style-name="T5">należy </text:span>do <text:span text:style-name="T6">obowiązków </text:span><text:span text:style-name="T5">państwa. </text:span><text:span text:style-name="T1">Tymczasem <text:s/></text:span>w <text:s/><text:span text:style-name="T4">instytu- </text:span><text:span text:style-name="T5">cjach </text:span>o <text:span text:style-name="T6">wymiarze </text:span><text:span text:style-name="T5">globalnym, </text:span>w <text:span text:style-name="T5">takich </text:span><text:span text:style-name="T9">jak </text:span><text:span text:style-name="T7">np. </text:span><text:span text:style-name="T1">Międzynarodowy </text:span><text:span text:style-name="T6">Fundusz </text:span><text:span text:style-name="T4">Walutowy czy </text:span><text:span text:style-name="T6">Bank </text:span><text:span text:style-name="T4">Światowy, </text:span><text:span text:style-name="T5">obowiązuje </text:span><text:span text:style-name="T7">zasada </text:span>„tylko <text:span text:style-name="T7">tym, którzy </text:span><text:span text:style-name="T5">potrzebują </text:span><text:span text:style-name="T4">wiedzieć” </text:span>i <text:span text:style-name="T5">ne- </text:span><text:span text:style-name="T7">guje </text:span>się <text:span text:style-name="T4">uznanie </text:span><text:span text:style-name="T6">podstawowego </text:span><text:span text:style-name="T7">obywatelskiego </text:span><text:span text:style-name="T4">prawa </text:span>do <text:span text:style-name="T7">informacji, </text:span><text:span text:style-name="T4">ponieważ </text:span>nie istnieje <text:span text:style-name="T7">takie </text:span><text:span text:style-name="T5">obowiązujące </text:span>i <text:span text:style-name="T4">respektowane </text:span>w <text:span text:style-name="T4">całym </text:span><text:span text:style-name="T7">świecie </text:span><text:span text:style-name="T4">prawo, </text:span>na <text:span text:style-name="T4">podstawie </text:span><text:span text:style-name="T7">któ- rego </text:span><text:span text:style-name="T5">obywatel dowolnego </text:span><text:span text:style-name="T4">kraju </text:span><text:span text:style-name="T5">mógłby </text:span><text:span text:style-name="T7">zażądać <text:s/></text:span><text:span text:style-name="T5">szczegółowych </text:span>informacji <text:s/>odnośnie <text:s/>do <text:span text:style-name="T4">działalności takich </text:span><text:span text:style-name="T5">ponadnarodowych, </text:span><text:span text:style-name="T4">„publicznych” </text:span>instytucji. A <text:span text:style-name="T4">przecież </text:span><text:span text:style-name="T7">brak </text:span><text:span text:style-name="T6">jawności </text:span><text:span text:style-name="T5">umożliwia </text:span><text:span text:style-name="T4">ucieczkę </text:span>od <text:span text:style-name="T4">odpowiedzialności </text:span><text:span text:style-name="T5">przed </text:span><text:span text:style-name="T7">obywatelami17 </text:span>i sprzyja <text:span text:style-name="T6">po- </text:span>stępującej <text:span text:style-name="T4">anarchizacji stosunków zwłaszcza ekonomicznych, </text:span>a <text:span text:style-name="T4">pośrednio </text:span>także <text:span text:style-name="T4">poli- </text:span><text:span text:style-name="T7">tycznych.</text:span></text:p>
      <text:p text:style-name="P66"><text:span text:style-name="T5">Globalizacja tworzy </text:span><text:span text:style-name="T4">zatem </text:span><text:span text:style-name="T7">warunki dogodne dla </text:span><text:span text:style-name="T4">ograniczania </text:span>suwerenności <text:span text:style-name="T4">państw </text:span><text:span text:style-name="T6">narodowych </text:span><text:span text:style-name="T4">oraz </text:span><text:span text:style-name="T5">pozbawianie </text:span>ludzi ich <text:span text:style-name="T4">praw obywatelskich. Procesy </text:span>globali- <text:span text:style-name="T7">zacyjne </text:span><text:span text:style-name="T4">coraz wyraźniej </text:span><text:span text:style-name="T9">powodują </text:span>erozję <text:span text:style-name="T7">demokratycznej </text:span><text:span text:style-name="T4">koncepcji </text:span><text:span text:style-name="T7">obywatelskości </text:span>- <text:span text:style-name="T4">zarówno </text:span>w <text:span text:style-name="T6">jej </text:span><text:span text:style-name="T5">wymiarze </text:span><text:span text:style-name="T4">cywilnym, </text:span><text:span text:style-name="T1">jak </text:span>i <text:s/><text:span text:style-name="T4">politycznym <text:s/></text:span>oraz <text:s/><text:span text:style-name="T7">społecznym, <text:s/></text:span>naruszając rym <text:s/><text:span text:style-name="T5">samym <text:s/>tradycyjne <text:s/></text:span><text:span text:style-name="T4">wartości <text:s/>utrwalone <text:s/></text:span>w <text:s/><text:span text:style-name="T4">euroatlantyckim <text:s/>kręgu <text:s/>kulturowym <text:s/></text:span>- i <text:s/><text:span text:style-name="T5">bezpośrednio <text:s/>zagrażając <text:s/>demokratycznemu <text:s/></text:span><text:span text:style-name="T4">porządkowi <text:s text:c="2"/></text:span><text:span text:style-name="T7">społeczno-politycznemu. </text:span>Z drugiej <text:span text:style-name="T5">wszakże </text:span><text:span text:style-name="T4">strony </text:span><text:span text:style-name="T7">globalizacja </text:span>idei <text:span text:style-name="T7">demokracji, </text:span><text:span text:style-name="T5">związanego </text:span>z <text:span text:style-name="T6">nią </text:span><text:span text:style-name="T4">modelu </text:span>oby- <text:span text:style-name="T4">watelskości </text:span>i <text:span text:style-name="T5">społeczeństwa </text:span><text:span text:style-name="T4">obywatelskiego </text:span><text:span text:style-name="T5">może </text:span><text:span text:style-name="T4">oznaczać niebezpieczeństwo </text:span>dla <text:span text:style-name="T4">tożsamości kulturowej <text:s/></text:span>i <text:span text:style-name="T4">systemów </text:span><text:span text:style-name="T7">wartości </text:span>w <text:span text:style-name="T7">innych </text:span><text:span text:style-name="T4">rejonach</text:span><text:span text:style-name="T12"> </text:span><text:span text:style-name="T16">świata18.</text:span></text:p>
      <text:p text:style-name="P67">W <text:span text:style-name="T5">związku </text:span>z <text:span text:style-name="T4">tym globalizacja </text:span>dała <text:span text:style-name="T4">również </text:span><text:span text:style-name="T5">wyraźny początek </text:span><text:span text:style-name="T7">ewolucji </text:span>władzy, <text:span text:style-name="T7">która </text:span>od <text:span text:style-name="T5">modelu </text:span><text:span text:style-name="T7">klasycznej </text:span><text:span text:style-name="T5">władzy </text:span>formalnej, opartej <text:span text:style-name="T4">na </text:span><text:span text:style-name="T5">skodyfikowanych </text:span>regułach <text:span text:style-name="T5">prawnych </text:span>i <text:span text:style-name="T5">przez </text:span>te <text:span text:style-name="T5">reguły </text:span><text:span text:style-name="T4">ograniczanej, </text:span>ulega <text:span text:style-name="T4">przekształceniu </text:span>w <text:span text:style-name="T4">model władzy </text:span>bez- <text:span text:style-name="T5">podmiotowej, </text:span><text:span text:style-name="T4">nieformalnej, </text:span>nie <text:span text:style-name="T7">zawsze legitymizowanej </text:span><text:span text:style-name="T5">procedurami </text:span><text:span text:style-name="T4">demokratycz- </text:span>nymi, <text:span text:style-name="T4">lecz </text:span><text:span text:style-name="T7">raczej </text:span><text:span text:style-name="T6">efektywnością </text:span>w <text:s/><text:span text:style-name="T7">osiąganiu </text:span>celu; <text:s/><text:span text:style-name="T4">wytworzyła </text:span>system, <text:s/><text:span text:style-name="T7">„który </text:span>można <text:s/>by <text:span text:style-name="T5">nazwać globalnym zarządzaniem </text:span><text:span text:style-name="T4">bez globalnego rządu”</text:span><text:span text:style-name="T82"> </text:span><text:span text:style-name="T83">19.</text:span></text:p>
      <text:p text:style-name="P68">W języku angielskim ten rodzaj substancjalnej władzy określa się terminem governance, w języku polskim odpowiada mu termin „władztwo”, rozumiany jako zdolność do skutecznego powodowania określonych zdarzeń bez formalno-prawnego tytułu do wydawania poleceń. Demokratyczne rządy, aby osiągnąć założone cele, ko- rzystają ze skodyfikowanych procedur; „władztwo” korzysta z władzy. W pewnym sensie system międzynarodowy był - <text:s/>i jest nadal - <text:s/>obszarem, w którym <text:s/>dają się <text:s text:c="3"/>ob-</text:p>
      <text:p text:style-name="P1"/>
      <text:p text:style-name="P83"><text:span text:style-name="T17">17 J. <text:s/>E. <text:s/>S t i gl i tz, op. cit., s. <text:s/>60, 203 i nast.</text:span></text:p>
      <text:p text:style-name="P85"><text:span text:style-name="T17">18 M. W al z e r , Polityka i namiętność. O bardziej egalitarny liberalizm, przet. J. Ja n k o w s k a , Warszawa 2006, s. 72 <text:s/>i nast.</text:span></text:p>
      <text:p text:style-name="P84"><text:span text:style-name="T17">19 J. E. S t i g l i tz , op. cit., s. 35.</text:span></text:p>
      <text:p text:style-name="P73"/>
      <text:p text:style-name="Text_20_body"/>
      <text:p text:style-name="P70">serwować zjawiska będące ekwiwalentem empirycznym „władztwa”; są nimi sytua- cje konfliktowe, w których jedna strona - posługując się „władztwem” - usiłuje wy- musić zrobienie czegoś takiego przez drugą stronę, co w innych okolicznościach nie byłoby zrobione20. Ponadnarodowe organizacje i instytucje o charakterze globalnym sięgają właśnie po ten rodzaj władzy, <text:s/>wobec <text:s/>której <text:s/>obywatel <text:s/>państwa narodowego jest bezradny i bezbronny.</text:p>
      <text:p text:style-name="P71">Jak na razie wydaje się, że na poziomie ponadnarodowym, globalnym, na któ- rym państwo ulega „rozmyciu”, nie ma odpowiednich warunków do zachowania de- mokracji i kultywowania postaw obywatelskich. Brak bowiem w wymiarze globalnym wspólnego mianownika kulturowego21, koniecznego <text:s/>dla <text:s/>wytworzenia odpowiedniego</text:p>
      <text:p text:style-name="P72">„środowiska” społeczno-instytucjonalnego, w którym mogłyby funkcjonować demo- kratyczne procedury wykonywania, kontrolowania i ograniczania władzy2 . Jest wąt- pliwe, czy w dającej się przewidzieć przyszłości <text:s/>wytworzenie <text:s/>takiego <text:s/>„środowiska” jest możliwe - trudno bowiem nie doceniać siły tradycji kulturowych liczących tysiące lat, a tak odmiennych od europejskiej, tak różnie socjalizujących jednostkę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138802687" text:style-name="WWNum4">
        <text:list-item>
          <text:p text:style-name="P94"><text:span text:style-name="T17">E. C z e m p </text:span><text:span text:style-name="T19">ie </text:span><text:span text:style-name="T20">l, </text:span><text:span text:style-name="T19">Governance and Democratization, </text:span><text:span text:style-name="T17">[w:] </text:span><text:span text:style-name="T19">Governance without </text:span><text:span text:style-name="T24">Government: </text:span><text:span text:style-name="T19">Order </text:span><text:span text:style-name="T18">and </text:span><text:span text:style-name="T20">Change </text:span><text:span text:style-name="T17">in <text:s/></text:span><text:span text:style-name="T20">World Politics, </text:span><text:span text:style-name="T22">red. </text:span><text:span text:style-name="T17">J. </text:span><text:span text:style-name="T21">N. </text:span><text:span text:style-name="T17">R o s e n a u , E. O. C z e m p </text:span><text:span text:style-name="T20">ie </text:span><text:span text:style-name="T17">l , </text:span><text:span text:style-name="T25">Cambridge </text:span><text:span text:style-name="T22">1992, </text:span><text:span text:style-name="T17">s. </text:span><text:span text:style-name="T57"><text:s/></text:span><text:span text:style-name="T22">250.</text:span></text:p>
        </text:list-item>
        <text:list-item>
          <text:p text:style-name="P95"><text:span text:style-name="T31">I. </text:span><text:span text:style-name="T17">S h a p i r o , </text:span><text:span text:style-name="T20">Stan teorii </text:span><text:span text:style-name="T19">demokracji, </text:span><text:span text:style-name="T21">przeł. </text:span><text:span text:style-name="T17">J. K </text:span><text:span text:style-name="T19">is </text:span><text:span text:style-name="T17">i l o w s k a , </text:span><text:span text:style-name="T25">Warszawa </text:span><text:span text:style-name="T19">2006, </text:span><text:span text:style-name="T17">s. </text:span><text:span text:style-name="T23">124 </text:span><text:span text:style-name="T17">i</text:span><text:span text:style-name="T30"> </text:span><text:span text:style-name="T21">nast.</text:span></text:p>
        </text:list-item>
      </text:list>
      <text:p text:style-name="P86"><text:span text:style-name="T17">2 <text:s/>F. F u k u y a m a , Ostatni człowiek, przeł. T. B ie ro ń , <text:s/>Poznań 1997, pass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22cm" fo:margin-right="0cm" fo:text-align="justify" style:justify-single-word="false" fo:text-indent="0.96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7pt" fo:letter-spacing="-0.055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2" style:display-name="ListLabel 2" style:family="text">
      <style:text-properties fo:font-size="7pt" fo:letter-spacing="-0.041cm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3" style:display-name="ListLabel 3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style:style style:name="ListLabel_20_4" style:display-name="ListLabel 4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0.247cm" fo:margin-left="0.2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2.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4.1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5.5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6.8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8.1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9.4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0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20">
        <style:list-level-properties text:list-level-position-and-space-mode="label-alignment">
          <style:list-level-label-alignment text:label-followed-by="listtab" fo:text-indent="-0.275cm" fo:margin-left="0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5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2.8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4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5.4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8.1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9.4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10.7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6">
        <style:list-level-properties text:list-level-position-and-space-mode="label-alignment">
          <style:list-level-label-alignment text:label-followed-by="listtab" fo:text-indent="-0.178cm" fo:margin-left="0.2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8cm" fo:margin-left="1.5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8cm" fo:margin-left="2.9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8cm" fo:margin-left="4.2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8cm" fo:margin-left="5.5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8cm" fo:margin-left="6.8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8cm" fo:margin-left="8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8cm" fo:margin-left="9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8cm" fo:margin-left="10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194cm" fo:margin-left="0.2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4cm" fo:margin-left="1.5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4cm" fo:margin-left="2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4cm" fo:margin-left="4.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4cm" fo:margin-left="5.4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4cm" fo:margin-left="6.7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4cm" fo:margin-left="8.0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4cm" fo:margin-left="9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4cm" fo:margin-left="10.7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198cm" fo:page-height="25.894cm" style:num-format="1" style:print-orientation="portrait" fo:margin-top="2.399cm" fo:margin-bottom="0.494cm" fo:margin-left="1.87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198cm" fo:page-height="25.894cm" style:num-format="1" style:print-orientation="portrait" fo:margin-top="2.399cm" fo:margin-bottom="0.494cm" fo:margin-left="1.94cm" fo:margin-right="1.905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7.198cm" fo:page-height="25.894cm" style:num-format="1" style:print-orientation="portrait" fo:margin-top="2.399cm" fo:margin-bottom="0.494cm" fo:margin-left="1.729cm" fo:margin-right="2.011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17.198cm" fo:page-height="25.894cm" style:num-format="1" style:print-orientation="portrait" fo:margin-top="2.399cm" fo:margin-bottom="0.494cm" fo:margin-left="1.905cm" fo:margin-right="1.905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17.198cm" fo:page-height="25.894cm" style:num-format="1" style:print-orientation="portrait" fo:margin-top="2.399cm" fo:margin-bottom="0.494cm" fo:margin-left="1.764cm" fo:margin-right="2.081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17.198cm" fo:page-height="25.894cm" style:num-format="1" style:print-orientation="portrait" fo:margin-top="2.399cm" fo:margin-bottom="0.494cm" fo:margin-left="1.94cm" fo:margin-right="1.834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17.198cm" fo:page-height="25.894cm" style:num-format="1" style:print-orientation="portrait" fo:margin-top="2.399cm" fo:margin-bottom="0.494cm" fo:margin-left="1.87cm" fo:margin-right="1.976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17.198cm" fo:page-height="25.894cm" style:num-format="1" style:print-orientation="portrait" fo:margin-top="2.399cm" fo:margin-bottom="0.494cm" fo:margin-left="1.799cm" fo:margin-right="2.046cm" style:writing-mode="lr-tb" style:layout-grid-color="#c0c0c0" style:layout-grid-lines="230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5"/>
    <style:master-page style:name="Converted8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Krauz-Mozer</meta:initial-creator>
    <meta:keyword>globalizacja</meta:keyword>
    <meta:keyword>obywatelskość</meta:keyword>
    <meta:keyword>obywatel</meta:keyword>
    <meta:keyword>życie</meta:keyword>
    <meta:keyword>społeczno-polityczne</meta:keyword>
    <dc:subject>społeczeństwo, polityka, wpływ społeczno-polityczny globalizacji</dc:subject>
    <dc:title>Obywatel wobec globalizacji</dc:title>
    <meta:creation-date>2020-10-20T14:37:15</meta:creation-date>
    <dc:date>2020-10-20T14:37:15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1" meta:paragraph-count="71" meta:word-count="3748" meta:character-count="27072" meta:non-whitespace-character-count="23119"/>
    <meta:user-defined meta:name="AppVersion">12.0000</meta:user-defined>
    <meta:user-defined meta:name="Created" meta:value-type="date">2020-10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