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69cm"/>
        </style:tab-stops>
      </style:paragraph-properties>
    </style:style>
    <style:style style:name="P10"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14cm"/>
        </style:tab-stops>
      </style:paragraph-properties>
    </style:style>
    <style:style style:name="P11"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669cm"/>
        </style:tab-stops>
      </style:paragraph-properties>
    </style:style>
    <style:style style:name="P1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tab-stops>
          <style:tab-stop style:position="0.699cm"/>
        </style:tab-stops>
      </style:paragraph-properties>
    </style:style>
    <style:style style:name="P13"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fo:padding="0cm" fo:border-left="none" fo:border-right="none" fo:border-top="0.06pt solid #000000" fo:border-bottom="none"/>
    </style:style>
    <style:style style:name="P14" style:family="paragraph" style:parent-style-name="Tekst_20_treści" style:master-page-name="">
      <style:paragraph-properties fo:margin-left="0cm" fo:margin-right="0cm" fo:margin-top="0cm" fo:margin-bottom="0.423cm" loext:contextual-spacing="false" fo:text-align="justify" style:justify-single-word="false" fo:text-indent="0.529cm" style:auto-text-indent="false" style:page-number="auto"/>
    </style:style>
    <style:style style:name="P15" style:family="paragraph" style:parent-style-name="Tekst_20_treści" style:master-page-name="">
      <style:paragraph-properties fo:margin-left="0cm" fo:margin-right="0cm" fo:margin-top="0cm" fo:margin-bottom="0.423cm" loext:contextual-spacing="false" fo:line-height="100%" fo:text-align="justify" style:justify-single-word="false" fo:text-indent="0.529cm" style:auto-text-indent="false" style:page-number="auto"/>
    </style:style>
    <style:style style:name="P16" style:family="paragraph" style:parent-style-name="Footer" style:master-page-name="">
      <style:paragraph-properties fo:margin-left="0cm" fo:margin-right="0cm" fo:margin-top="0cm" fo:margin-bottom="0cm" loext:contextual-spacing="false" fo:line-height="100%" fo:text-align="start" style:justify-single-word="false" fo:text-indent="0.706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00%" fo:text-align="justify" style:justify-single-word="false" fo:text-indent="1.023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21" style:family="paragraph" style:parent-style-name="Footer" style:master-page-name="">
      <style:paragraph-properties fo:margin-left="0cm" fo:margin-right="0cm" fo:margin-top="0cm" fo:margin-bottom="0cm" loext:contextual-spacing="false" fo:line-height="96%" fo:text-align="justify" style:justify-single-word="false" fo:text-indent="0.564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423cm" loext:contextual-spacing="false" fo:text-align="justify" style:justify-single-word="false" fo:text-indent="0.564cm" style:auto-text-indent="false" style:page-number="auto"/>
    </style:style>
    <style:style style:name="P24"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681cm"/>
        </style:tab-stops>
      </style:paragraph-properties>
    </style:style>
    <style:style style:name="P25"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tab-stops>
          <style:tab-stop style:position="0.663cm"/>
        </style:tab-stops>
      </style:paragraph-properties>
    </style:style>
    <style:style style:name="P26" style:family="paragraph" style:parent-style-name="Tekst_20_treści"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27" style:family="paragraph" style:parent-style-name="Tekst_20_treści_20__28_2_29_" style:master-page-name="">
      <style:paragraph-properties fo:margin-left="0.529cm" fo:margin-right="0cm" fo:margin-top="0cm" fo:margin-bottom="0cm" loext:contextual-spacing="false" fo:line-height="112%" fo:text-align="justify" style:justify-single-word="false" fo:text-indent="0.564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9" style:family="paragraph" style:parent-style-name="Tekst_20_treści" style:master-page-name="">
      <style:paragraph-properties fo:margin-left="0.494cm" fo:margin-right="0cm" fo:margin-top="0cm" fo:margin-bottom="0cm" loext:contextual-spacing="false" fo:text-align="justify" style:justify-single-word="false" fo:text-indent="-0.494cm" style:auto-text-indent="false" style:page-number="auto"/>
    </style:style>
    <style:style style:name="P30" style:family="paragraph" style:parent-style-name="Nagłówek_20__23_3"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1" style:family="paragraph" style:parent-style-name="Nagłówek_20__23_3"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2" style:family="paragraph" style:parent-style-name="Nagłówek_20__23_3" style:master-page-name="">
      <style:paragraph-properties fo:margin-left="0cm" fo:margin-right="0cm" fo:margin-top="0cm" fo:margin-bottom="0.847cm" loext:contextual-spacing="false" fo:line-height="106%" fo:text-align="justify" style:justify-single-word="false" fo:text-indent="0.529cm" style:auto-text-indent="false" style:page-number="auto"/>
    </style:style>
    <style:style style:name="P33" style:family="paragraph" style:parent-style-name="Nagłówek_20__23_3"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4" style:family="paragraph" style:parent-style-name="Nagłówek_20__23_3"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35"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6" style:family="paragraph" style:parent-style-name="Nagłówek_20__23_2" style:master-page-name="">
      <style:paragraph-properties fo:margin-left="0cm" fo:margin-right="0cm" fo:margin-top="0cm" fo:margin-bottom="0cm" loext:contextual-spacing="false" fo:text-align="center" style:justify-single-word="false" fo:text-indent="0cm" style:auto-text-indent="false" style:page-number="auto"/>
    </style:style>
    <style:style style:name="P37" style:family="paragraph" style:parent-style-name="Standard" style:master-page-name="PageStyle0">
      <style:paragraph-properties fo:line-height="0.002cm" style:page-number="auto"/>
    </style:style>
    <style:style style:name="P38" style:family="paragraph" style:parent-style-name="Standard" style:master-page-name="PageStyle1">
      <style:paragraph-properties fo:line-height="0.002cm" style:page-number="auto"/>
    </style:style>
    <style:style style:name="P39" style:family="paragraph" style:parent-style-name="Standard" style:master-page-name="PageStyle2">
      <style:paragraph-properties fo:line-height="0.002cm" style:page-number="auto"/>
    </style:style>
    <style:style style:name="P40" style:family="paragraph" style:parent-style-name="Standard" style:master-page-name="PageStyle3">
      <style:paragraph-properties fo:line-height="0.002cm" style:page-number="auto"/>
    </style:style>
    <style:style style:name="P41" style:family="paragraph" style:parent-style-name="Standard" style:master-page-name="PageStyle4">
      <style:paragraph-properties fo:line-height="0.002cm" style:page-number="auto"/>
    </style:style>
    <style:style style:name="P42" style:family="paragraph" style:parent-style-name="Standard" style:master-page-name="PageStyle5">
      <style:paragraph-properties fo:line-height="0.002cm" style:page-number="auto"/>
    </style:style>
    <style:style style:name="P43" style:family="paragraph" style:parent-style-name="Standard" style:master-page-name="PageStyle6">
      <style:paragraph-properties fo:line-height="0.002cm" style:page-number="auto"/>
    </style:style>
    <style:style style:name="P44" style:family="paragraph" style:parent-style-name="Standard" style:master-page-name="PageStyle7">
      <style:paragraph-properties fo:line-height="0.002cm" style:page-number="auto"/>
    </style:style>
    <style:style style:name="P45" style:family="paragraph" style:parent-style-name="Standard" style:master-page-name="PageStyle8">
      <style:paragraph-properties fo:line-height="0.002cm" style:page-number="auto"/>
    </style:style>
    <style:style style:name="P46" style:family="paragraph" style:parent-style-name="Standard" style:master-page-name="PageStyle9">
      <style:paragraph-properties fo:line-height="0.002cm" style:page-number="auto"/>
    </style:style>
    <style:style style:name="P47" style:family="paragraph" style:parent-style-name="Standard" style:master-page-name="PageStyle10">
      <style:paragraph-properties fo:line-height="0.002cm" style:page-number="auto"/>
    </style:style>
    <style:style style:name="P48" style:family="paragraph" style:parent-style-name="Standard" style:master-page-name="PageStyle11">
      <style:paragraph-properties fo:line-height="0.002cm" style:page-number="auto"/>
    </style:style>
    <style:style style:name="P49" style:family="paragraph" style:parent-style-name="Standard" style:master-page-name="PageStyle12">
      <style:paragraph-properties fo:line-height="0.002cm" style:page-number="auto"/>
    </style:style>
    <style:style style:name="P50" style:family="paragraph" style:parent-style-name="Standard" style:master-page-name="PageStyle13">
      <style:paragraph-properties fo:line-height="0.002cm" style:page-number="auto"/>
    </style:style>
    <style:style style:name="P51" style:family="paragraph" style:parent-style-name="Standard" style:master-page-name="PageStyle14">
      <style:paragraph-properties fo:line-height="0.002cm" style:page-number="auto"/>
    </style:style>
    <style:style style:name="P52" style:family="paragraph" style:parent-style-name="Standard" style:master-page-name="PageStyle15">
      <style:paragraph-properties fo:line-height="0.002cm" style:page-number="auto"/>
    </style:style>
    <style:style style:name="P53"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39cm"/>
        </style:tab-stops>
      </style:paragraph-properties>
    </style:style>
    <style:style style:name="P54"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64cm"/>
        </style:tab-stops>
      </style:paragraph-properties>
    </style:style>
    <style:style style:name="P55" style:family="paragraph" style:parent-style-name="Tekst_20_treści" style:list-style-name="L4"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64cm"/>
        </style:tab-stops>
      </style:paragraph-properties>
    </style:style>
    <style:style style:name="P56" style:family="paragraph" style:parent-style-name="Tekst_20_treści" style:list-style-name="L2"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91cm"/>
        </style:tab-stops>
      </style:paragraph-properties>
    </style:style>
    <style:style style:name="P57" style:family="paragraph" style:parent-style-name="Tekst_20_treści" style:list-style-name="L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13cm"/>
        </style:tab-stops>
      </style:paragraph-properties>
    </style:style>
    <style:style style:name="P58" style:family="paragraph" style:parent-style-name="Tekst_20_treści" style:list-style-name="L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06cm"/>
        </style:tab-stops>
      </style:paragraph-properties>
    </style:style>
    <style:style style:name="P59" style:family="paragraph" style:parent-style-name="Tekst_20_treści" style:list-style-name="L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97cm"/>
        </style:tab-stops>
      </style:paragraph-properties>
    </style:style>
    <style:style style:name="P60" style:family="paragraph" style:parent-style-name="Tekst_20_treści" style:list-style-name="L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43cm"/>
        </style:tab-stops>
      </style:paragraph-properties>
    </style:style>
    <style:style style:name="P61" style:family="paragraph" style:parent-style-name="Tekst_20_treści" style:list-style-name="L4"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18cm"/>
        </style:tab-stops>
      </style:paragraph-properties>
    </style:style>
    <style:style style:name="P62" style:family="paragraph" style:parent-style-name="Tekst_20_treści" style:list-style-name="L8"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07cm"/>
        </style:tab-stops>
      </style:paragraph-properties>
    </style:style>
    <style:style style:name="P63" style:family="paragraph" style:parent-style-name="Tekst_20_treści" style:list-style-name="L8"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28cm"/>
        </style:tab-stops>
      </style:paragraph-properties>
    </style:style>
    <style:style style:name="P64" style:family="paragraph" style:parent-style-name="Tekst_20_treści" style:list-style-name="L9"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28cm"/>
        </style:tab-stops>
      </style:paragraph-properties>
    </style:style>
    <style:style style:name="P65" style:family="paragraph" style:parent-style-name="Tekst_20_treści" style:list-style-name="L8"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98cm"/>
        </style:tab-stops>
      </style:paragraph-properties>
    </style:style>
    <style:style style:name="P66" style:family="paragraph" style:parent-style-name="Tekst_20_treści" style:list-style-name="L8"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37cm"/>
        </style:tab-stops>
      </style:paragraph-properties>
    </style:style>
    <style:style style:name="P67" style:family="paragraph" style:parent-style-name="Tekst_20_treści" style:list-style-name="L9"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1.037cm"/>
        </style:tab-stops>
      </style:paragraph-properties>
    </style:style>
    <style:style style:name="P68" style:family="paragraph" style:parent-style-name="Tekst_20_treści" style:list-style-name="L9"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995cm"/>
        </style:tab-stops>
      </style:paragraph-properties>
    </style:style>
    <style:style style:name="P69" style:family="paragraph" style:parent-style-name="Tekst_20_treści" style:list-style-name="L14"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53cm"/>
        </style:tab-stops>
      </style:paragraph-properties>
    </style:style>
    <style:style style:name="P70" style:family="paragraph" style:parent-style-name="Tekst_20_treści" style:list-style-name="L14"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72cm"/>
        </style:tab-stops>
      </style:paragraph-properties>
    </style:style>
    <style:style style:name="P71" style:family="paragraph" style:parent-style-name="Tekst_20_treści" style:list-style-name="L14"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81cm"/>
        </style:tab-stops>
      </style:paragraph-properties>
    </style:style>
    <style:style style:name="P72" style:family="paragraph" style:parent-style-name="Tekst_20_treści" style:list-style-name="L18"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81cm"/>
        </style:tab-stops>
      </style:paragraph-properties>
    </style:style>
    <style:style style:name="P73" style:family="paragraph" style:parent-style-name="Tekst_20_treści" style:list-style-name="L19"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81cm"/>
        </style:tab-stops>
      </style:paragraph-properties>
    </style:style>
    <style:style style:name="P74" style:family="paragraph" style:parent-style-name="Tekst_20_treści" style:list-style-name="L14"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281cm"/>
        </style:tab-stops>
      </style:paragraph-properties>
    </style:style>
    <style:style style:name="P75" style:family="paragraph" style:parent-style-name="Tekst_20_treści" style:list-style-name="L17"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74cm"/>
        </style:tab-stops>
      </style:paragraph-properties>
    </style:style>
    <style:style style:name="P76" style:family="paragraph" style:parent-style-name="Tekst_20_treści" style:list-style-name="L17"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108cm"/>
        </style:tab-stops>
      </style:paragraph-properties>
    </style:style>
    <style:style style:name="P77" style:family="paragraph" style:parent-style-name="Tekst_20_treści" style:list-style-name="L19"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108cm"/>
        </style:tab-stops>
      </style:paragraph-properties>
    </style:style>
    <style:style style:name="P78" style:family="paragraph" style:parent-style-name="Tekst_20_treści" style:list-style-name="L17"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117cm"/>
        </style:tab-stops>
      </style:paragraph-properties>
    </style:style>
    <style:style style:name="P79" style:family="paragraph" style:parent-style-name="Tekst_20_treści" style:list-style-name="L18"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117cm"/>
        </style:tab-stops>
      </style:paragraph-properties>
    </style:style>
    <style:style style:name="P80" style:family="paragraph" style:parent-style-name="Tekst_20_treści" style:list-style-name="L18"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124cm"/>
        </style:tab-stops>
      </style:paragraph-properties>
    </style:style>
    <style:style style:name="P81" style:family="paragraph" style:parent-style-name="Tekst_20_treści" style:list-style-name="L19"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124cm"/>
        </style:tab-stops>
      </style:paragraph-properties>
    </style:style>
    <style:style style:name="P82" style:family="paragraph" style:parent-style-name="Tekst_20_treści" style:list-style-name="L20"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62cm"/>
        </style:tab-stops>
      </style:paragraph-properties>
    </style:style>
    <style:style style:name="P83" style:family="paragraph" style:parent-style-name="Tekst_20_treści" style:list-style-name="L20"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095cm"/>
        </style:tab-stops>
      </style:paragraph-properties>
    </style:style>
    <style:style style:name="P84" style:family="paragraph" style:parent-style-name="Tekst_20_treści" style:list-style-name="L20"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1.102cm"/>
        </style:tab-stops>
      </style:paragraph-properties>
    </style:style>
    <style:style style:name="P85" style:family="paragraph" style:parent-style-name="Tekst_20_treści" style:list-style-name="L13" style:master-page-name="">
      <style:paragraph-properties fo:margin-left="0cm" fo:margin-right="0cm" fo:margin-top="0cm" fo:margin-bottom="0.423cm" loext:contextual-spacing="false" fo:line-height="100%" fo:text-align="justify" style:justify-single-word="false" fo:text-indent="0.529cm" style:auto-text-indent="false" style:page-number="auto">
        <style:tab-stops>
          <style:tab-stop style:position="1.226cm"/>
        </style:tab-stops>
      </style:paragraph-properties>
    </style:style>
    <style:style style:name="P86" style:family="paragraph" style:parent-style-name="Tekst_20_treści" style:list-style-name="L6" style:master-page-name="">
      <style:paragraph-properties fo:margin-left="0cm" fo:margin-right="0cm" fo:margin-top="0cm" fo:margin-bottom="0cm" loext:contextual-spacing="false" fo:text-align="justify" style:justify-single-word="false" fo:text-indent="1.058cm" style:auto-text-indent="false" style:page-number="auto">
        <style:tab-stops>
          <style:tab-stop style:position="1.423cm"/>
        </style:tab-stops>
      </style:paragraph-properties>
    </style:style>
    <style:style style:name="P87" style:family="paragraph" style:parent-style-name="Tekst_20_treści" style:list-style-name="L7"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27cm"/>
        </style:tab-stops>
      </style:paragraph-properties>
    </style:style>
    <style:style style:name="P88" style:family="paragraph" style:parent-style-name="Tekst_20_treści" style:list-style-name="L7"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34cm"/>
        </style:tab-stops>
      </style:paragraph-properties>
    </style:style>
    <style:style style:name="P89" style:family="paragraph" style:parent-style-name="Tekst_20_treści" style:list-style-name="L10"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208cm"/>
        </style:tab-stops>
      </style:paragraph-properties>
    </style:style>
    <style:style style:name="P90" style:family="paragraph" style:parent-style-name="Tekst_20_treści" style:list-style-name="L15"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129cm"/>
        </style:tab-stops>
      </style:paragraph-properties>
    </style:style>
    <style:style style:name="P91" style:family="paragraph" style:parent-style-name="Tekst_20_treści" style:list-style-name="L15"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162cm"/>
        </style:tab-stops>
      </style:paragraph-properties>
    </style:style>
    <style:style style:name="P92" style:family="paragraph" style:parent-style-name="Tekst_20_treści" style:list-style-name="L16"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106cm"/>
        </style:tab-stops>
      </style:paragraph-properties>
    </style:style>
    <style:style style:name="P93" style:family="paragraph" style:parent-style-name="Tekst_20_treści" style:list-style-name="L16"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97cm"/>
        </style:tab-stops>
      </style:paragraph-properties>
    </style:style>
    <style:style style:name="P94" style:family="paragraph" style:parent-style-name="Tekst_20_treści" style:list-style-name="L16"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171cm"/>
        </style:tab-stops>
      </style:paragraph-properties>
    </style:style>
    <style:style style:name="P95" style:family="paragraph" style:parent-style-name="Tekst_20_treści" style:list-style-name="L3"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75cm"/>
        </style:tab-stops>
      </style:paragraph-properties>
    </style:style>
    <style:style style:name="P96" style:family="paragraph" style:parent-style-name="Tekst_20_treści" style:list-style-name="L3"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31cm"/>
        </style:tab-stops>
      </style:paragraph-properties>
    </style:style>
    <style:style style:name="P97" style:family="paragraph" style:parent-style-name="Tekst_20_treści" style:list-style-name="L3"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84cm"/>
        </style:tab-stops>
      </style:paragraph-properties>
    </style:style>
    <style:style style:name="P98" style:family="paragraph" style:parent-style-name="Tekst_20_treści" style:list-style-name="L2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88cm"/>
        </style:tab-stops>
      </style:paragraph-properties>
    </style:style>
    <style:style style:name="P99" style:family="paragraph" style:parent-style-name="Tekst_20_treści" style:list-style-name="L2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88cm"/>
        </style:tab-stops>
      </style:paragraph-properties>
    </style:style>
    <style:style style:name="P100" style:family="paragraph" style:parent-style-name="Tekst_20_treści" style:list-style-name="L23"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88cm"/>
        </style:tab-stops>
      </style:paragraph-properties>
    </style:style>
    <style:style style:name="P101" style:family="paragraph" style:parent-style-name="Tekst_20_treści" style:list-style-name="L2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131cm"/>
        </style:tab-stops>
      </style:paragraph-properties>
    </style:style>
    <style:style style:name="P102" style:family="paragraph" style:parent-style-name="Tekst_20_treści" style:list-style-name="L2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131cm"/>
        </style:tab-stops>
      </style:paragraph-properties>
    </style:style>
    <style:style style:name="P103" style:family="paragraph" style:parent-style-name="Tekst_20_treści" style:list-style-name="L23"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131cm"/>
        </style:tab-stops>
      </style:paragraph-properties>
    </style:style>
    <style:style style:name="P104" style:family="paragraph" style:parent-style-name="Tekst_20_treści" style:list-style-name="L21"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74cm"/>
        </style:tab-stops>
      </style:paragraph-properties>
    </style:style>
    <style:style style:name="P105" style:family="paragraph" style:parent-style-name="Tekst_20_treści" style:list-style-name="L2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65cm"/>
        </style:tab-stops>
      </style:paragraph-properties>
    </style:style>
    <style:style style:name="P106" style:family="paragraph" style:parent-style-name="Tekst_20_treści" style:list-style-name="L3"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06cm"/>
        </style:tab-stops>
      </style:paragraph-properties>
    </style:style>
    <style:style style:name="P107" style:family="paragraph" style:parent-style-name="Tekst_20_treści" style:list-style-name="L11"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78cm"/>
        </style:tab-stops>
      </style:paragraph-properties>
    </style:style>
    <style:style style:name="P108" style:family="paragraph" style:parent-style-name="Tekst_20_treści" style:list-style-name="L3"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78cm"/>
        </style:tab-stops>
      </style:paragraph-properties>
    </style:style>
    <style:style style:name="P109" style:family="paragraph" style:parent-style-name="Tekst_20_treści" style:list-style-name="L3"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87cm"/>
        </style:tab-stops>
      </style:paragraph-properties>
    </style:style>
    <style:style style:name="P110" style:family="paragraph" style:parent-style-name="Tekst_20_treści" style:list-style-name="L10" style:master-page-name="">
      <style:paragraph-properties fo:margin-left="0cm" fo:margin-right="0cm" fo:margin-top="0cm" fo:margin-bottom="0.423cm" loext:contextual-spacing="false" fo:text-align="justify" style:justify-single-word="false" fo:text-indent="0.564cm" style:auto-text-indent="false" style:page-number="auto">
        <style:tab-stops>
          <style:tab-stop style:position="1.208cm"/>
        </style:tab-stops>
      </style:paragraph-properties>
    </style:style>
    <style:style style:name="P111" style:family="paragraph" style:parent-style-name="Tekst_20_treści" style:list-style-name="L16" style:master-page-name="">
      <style:paragraph-properties fo:margin-left="0cm" fo:margin-right="0cm" fo:margin-top="0cm" fo:margin-bottom="0.423cm" loext:contextual-spacing="false" fo:text-align="justify" style:justify-single-word="false" fo:text-indent="0.564cm" style:auto-text-indent="false" style:page-number="auto">
        <style:tab-stops>
          <style:tab-stop style:position="1.106cm"/>
        </style:tab-stops>
      </style:paragraph-properties>
    </style:style>
    <style:style style:name="P112" style:family="paragraph" style:parent-style-name="Tekst_20_treści" style:list-style-name="L3" style:master-page-name="">
      <style:paragraph-properties fo:margin-left="0cm" fo:margin-right="0cm" fo:margin-top="0cm" fo:margin-bottom="0.423cm" loext:contextual-spacing="false" fo:text-align="justify" style:justify-single-word="false" fo:text-indent="0.564cm" style:auto-text-indent="false" style:page-number="auto">
        <style:tab-stops>
          <style:tab-stop style:position="0.931cm"/>
        </style:tab-stops>
      </style:paragraph-properties>
    </style:style>
    <style:style style:name="P113" style:family="paragraph" style:parent-style-name="Tekst_20_treści" style:list-style-name="L11" style:master-page-name="">
      <style:paragraph-properties fo:margin-left="0cm" fo:margin-right="0cm" fo:margin-top="0cm" fo:margin-bottom="0.423cm" loext:contextual-spacing="false" fo:line-height="100%" fo:text-align="justify" style:justify-single-word="false" fo:text-indent="0.564cm" style:auto-text-indent="false" style:page-number="auto">
        <style:tab-stops>
          <style:tab-stop style:position="0.813cm"/>
        </style:tab-stops>
      </style:paragraph-properties>
    </style:style>
    <style:style style:name="P114" style:family="paragraph" style:parent-style-name="Tekst_20_treści" style:list-style-name="L12"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187cm"/>
        </style:tab-stops>
      </style:paragraph-properties>
    </style:style>
    <style:style style:name="P115" style:family="paragraph" style:parent-style-name="Tekst_20_treści" style:list-style-name="L12"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194cm"/>
        </style:tab-stops>
      </style:paragraph-properties>
    </style:style>
    <style:style style:name="P116" style:family="paragraph" style:parent-style-name="Tekst_20_treści" style:list-style-name="L12"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268cm"/>
        </style:tab-stops>
      </style:paragraph-properties>
    </style:style>
    <style:style style:name="P117" style:family="paragraph" style:parent-style-name="Tekst_20_treści" style:list-style-name="L12" style:master-page-name="">
      <style:paragraph-properties fo:margin-left="0cm" fo:margin-right="0cm" fo:margin-top="0cm" fo:margin-bottom="0cm" loext:contextual-spacing="false" fo:text-align="justify" style:justify-single-word="false" fo:text-indent="0.776cm" style:auto-text-indent="false" style:page-number="auto">
        <style:tab-stops>
          <style:tab-stop style:position="1.178cm"/>
        </style:tab-stops>
      </style:paragraph-properties>
    </style:style>
    <style:style style:name="P118" style:family="paragraph" style:parent-style-name="Tekst_20_treści" style:list-style-name="L12"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228cm"/>
        </style:tab-stops>
      </style:paragraph-properties>
    </style:style>
    <style:style style:name="P119" style:family="paragraph" style:parent-style-name="Tekst_20_treści" style:list-style-name="L12" style:master-page-name="">
      <style:paragraph-properties fo:margin-left="0cm" fo:margin-right="0cm" fo:margin-top="0cm" fo:margin-bottom="0.388cm" loext:contextual-spacing="false" fo:text-align="justify" style:justify-single-word="false" fo:text-indent="0.6cm" style:auto-text-indent="false" style:page-number="auto">
        <style:tab-stops>
          <style:tab-stop style:position="1.178cm"/>
        </style:tab-stops>
      </style:paragraph-properties>
    </style:style>
    <style:style style:name="P120" style:family="paragraph" style:parent-style-name="Tekst_20_treści" style:list-style-name="L13"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251cm"/>
        </style:tab-stops>
      </style:paragraph-properties>
    </style:style>
    <style:style style:name="P121" style:family="paragraph" style:parent-style-name="Tekst_20_treści" style:list-style-name="L13"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286cm"/>
        </style:tab-stops>
      </style:paragraph-properties>
    </style:style>
    <style:style style:name="P122" style:family="paragraph" style:parent-style-name="Tekst_20_treści" style:list-style-name="L13"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293cm"/>
        </style:tab-stops>
      </style:paragraph-properties>
    </style:style>
    <style:style style:name="P123" style:family="paragraph" style:parent-style-name="Tekst_20_treści" style:list-style-name="L14" style:master-page-name="">
      <style:paragraph-properties fo:margin-left="0cm" fo:margin-right="0cm" fo:margin-top="0cm" fo:margin-bottom="0cm" loext:contextual-spacing="false" fo:text-align="justify" style:justify-single-word="false" fo:text-indent="0.811cm" style:auto-text-indent="false" style:page-number="auto">
        <style:tab-stops>
          <style:tab-stop style:position="1.418cm"/>
        </style:tab-stops>
      </style:paragraph-properties>
    </style:style>
    <style:style style:name="P124" style:family="paragraph" style:parent-style-name="Tekst_20_treści_20__28_2_29_" style:list-style-name="L5"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52cm"/>
        </style:tab-stops>
      </style:paragraph-properties>
    </style:style>
    <style:style style:name="P125" style:family="paragraph">
      <style:paragraph-properties style:writing-mode="tb-rl"/>
    </style:style>
    <style:style style:name="T1" style:family="text">
      <style:text-properties fo:color="#000000" fo:language="fr" fo:country="FR" style:language-asian="fr" style:country-asian="FR" style:language-complex="fr" style:country-complex="FR"/>
    </style:style>
    <style:style style:name="T2" style:family="text">
      <style:text-properties fo:color="#000000" style:text-position="25% 58%"/>
    </style:style>
    <style:style style:name="T3" style:family="text">
      <style:text-properties fo:color="#000000" style:text-position="25% 58%" fo:language="pl" fo:country="PL" style:language-asian="pl" style:country-asian="PL" style:language-complex="pl" style:country-complex="PL"/>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4"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CharStyle1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3" style:num-suffix="." style:num-format="1" text:start-value="1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CharStyle3"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7"><draw:line text:anchor-type="paragraph" draw:z-index="0" draw:style-name="gr1" draw:text-style-name="P125" svg:x1="1.45cm" svg:y1="19.879cm" svg:x2="6.419cm" svg:y2="19.879cm"><text:p/></draw:line></text:p>
        <text:p text:style-name="P2"><draw:frame draw:style-name="fr1" draw:name="Ramka1" text:anchor-type="paragraph" svg:x="1.374cm" svg:y="1.261cm" draw:z-index="1"><draw:text-box fo:min-height="0.517cm" fo:min-width="12.09cm"><text:p text:style-name="P7"><text:span text:style-name="CharStyle4">Teresa Sławińska</text:span></text:p></draw:text-box></draw:frame><draw:frame draw:style-name="fr1" draw:name="1" text:anchor-type="paragraph" svg:x="1.374cm" svg:y="2.48cm" svg:width="12.09cm" svg:height="1.88cm" draw:z-index="2"><draw:text-box><text:h text:style-name="P35" text:outline-level="1"><text:bookmark-start text:name="bookmark1"/><text:bookmark-start text:name="bookmark0"/><text:span text:style-name="CharStyle6">MEDIA REGIONÓW?</text:span><text:bookmark-end text:name="bookmark1"/><text:bookmark-end text:name="bookmark0"/><text:span text:style-name="CharStyle6"> </text:span></text:h><text:h text:style-name="P36" text:outline-level="2"><text:bookmark-start text:name="bookmark3"/><text:bookmark-start text:name="bookmark2"/><text:span text:style-name="CharStyle8">Cechy charakterystyczne<text:line-break/>francuskiego systemu medialnego</text:span><text:bookmark-end text:name="bookmark3"/><text:bookmark-end text:name="bookmark2"/></text:h></draw:text-box></draw:frame><draw:frame draw:style-name="fr1" draw:name="2" text:anchor-type="paragraph" svg:x="1.374cm" svg:y="5.876cm" svg:width="12.09cm" svg:height="13.226cm" draw:z-index="3"><draw:text-box><text:p text:style-name="P8"><text:span text:style-name="CharStyle3">Obserwując system medialny Francji, nie sposób nie zauważyć, że idea Zjed­noczonej Europy, a zwłaszcza kwestia budowania ponadnarodowej tożsamości, niezbędnej w tworzeniu nowej Europy, obecne na początku procesu budowania Wspólnoty, nie stały się dla Francji zasadniczymi polami, na których skupiałaby się uwaga mediów. Francja zawsze zachowywała pewną odrębność, może nawet poczucie pewnej wyższości wobec innych krajów. Paryż, pępek kraju, dyktuje ton; tam koncentruje się to, co najważniejsze dla życia politycznego i kulturalne­go. Mniej, przynajmniej w praktyce, dla życia mediów. Odkąd mowa jest o Euro­pie regionów jako głównej idei Zjednoczonej Europy, można zaryzykować stwier­dzenie, że Francja dosyć wyraźnie wpisuje się w ten nowy, regionalny pejzaż. Trzy czwarte ogólnego nakładu prasy francuskiej to dzienniki i tygodniki regio­nalne i lokalne. Mimo tradycyjnej atencji dla wszystkiego co paryskie, czytelnicy spoza stolicy wybierają media regionalne jako te, które lepiej potrafią im wytłu­maczyć złożoność wspólnej Europy: z jednej strony, pokazują możliwości zwią­zane z otwarciem, z drugiej, utrwalają i chronią to, co stanowi tradycję i tożsa­mość narodową. I jeśli nawet nie ma jeszcze dzisiaj jednomyślności co do przy­szłości mediów we Francji, to wiele wskazuje na to, że najmocniejsi na rynku mediów będą lub już są wydawcy regionalni, a nie ogólnokrajowi. </text:span></text:p><text:p text:style-name="P8"><text:span text:style-name="CharStyle3">Pierwszą cechą wyróżniającą system francuski jest działalność we Francji jed­nej z trzech najważniejszych agencji informacyjnych świata, jedynej nieanglo- amery kańskiej, </text:span><text:span text:style-name="CharStyle3"><text:span text:style-name="T1">Agence </text:span></text:span><text:span text:style-name="CharStyle3">France </text:span><text:span text:style-name="CharStyle3"><text:span text:style-name="T1">Presse, </text:span></text:span><text:span text:style-name="CharStyle3">która jest jednocześnie najstarszą, bo ist­niejącą od 1832 roku, agencją na świecie. </text:span></text:p><text:p text:style-name="P8"><text:span text:style-name="CharStyle3">Specyficzną cechą systemu francuskiego jest to, że prasa regionalna cieszy się większą popularnością wśród czytelników niż prasa o zasięgu ogólnokrajowym. Dzienniki o zasięgu ogólnokrajowym (37, 4 egz. /1000 mieszkańców, 1997 rok) tracą swoich czytelników, a wzrasta liczba czytelników prasy regionalnej (230, 4 egz. / 1000 mieszkańców). Pierwszy we Francji pod względem nakładu, a jedenasty w Europie jest dziennik regionalny </text:span><text:span text:style-name="CharStyle9">Ouest-France,</text:span><text:span text:style-name="CharStyle3"><text:span text:style-name="T1"> </text:span></text:span><text:span text:style-name="CharStyle3">wydawany </text:span><text:span text:style-name="CharStyle3"><text:span text:style-name="T1">w Rennes, </text:span></text:span><text:span text:style-name="CharStyle3">w Bretanii</text:span><text:span text:style-name="CharStyle3"><text:span text:style-name="T2">1</text:span></text:span><text:span text:style-name="CharStyle3">. Nakład dzienny tego dziennika to 800 tys. egzemplarzy </text:span><text:span text:style-name="CharStyle9"><text:span text:style-name="T4">(The Times:</text:span></text:span><text:span text:style-name="CharStyle3"> 724 tys. egz. ). Ponadto wysoka pozycja prasy periodycznej we Francji pozwala uznać, że sys­tem medialny Francji różni się od europejskiej normy, gdyż liczba tytułów prasy</text:span></text:p></draw:text-box></draw:frame><draw:frame draw:style-name="fr1" draw:name="3" text:anchor-type="paragraph" svg:x="2.051cm" svg:y="19.999cm" draw:z-index="4"><draw:text-box fo:min-height="0.441cm" fo:min-width="10.897cm"><text:p text:style-name="P16"><text:span text:style-name="CharStyle11"><text:span text:style-name="T4">Źródło: </text:span></text:span><text:span text:style-name="CharStyle12"><text:span text:style-name="T5">World Assotiation of Newspapers,</text:span></text:span><text:span text:style-name="CharStyle11"><text:span text:style-name="T5"> </text:span></text:span><text:span text:style-name="CharStyle11"><text:span text:style-name="T4">2000 (w: ) Folder Informacyjny </text:span></text:span><text:span text:style-name="CharStyle11">Ouest-France. </text:span></text:p></draw:text-box></draw:frame></text:p>
      </text:section>
      <text:section text:style-name="Sect1" text:name="Section1">
        <text:p text:style-name="P38"><draw:line text:anchor-type="paragraph" draw:z-index="5" draw:style-name="gr1" draw:text-style-name="P125" svg:x1="1.42cm" svg:y1="19.593cm" svg:x2="6.415cm" svg:y2="19.593cm"><text:p/></draw:line></text:p>
        <text:p text:style-name="P2"><draw:frame draw:style-name="fr1" draw:name="4" text:anchor-type="paragraph" svg:x="1.429cm" svg:y="0.325cm" draw:z-index="6"><draw:text-box fo:min-height="0.415cm" fo:min-width="0.399cm"><text:p text:style-name="P3"><text:span text:style-name="CharStyle14">52</text:span></text:p></draw:text-box></draw:frame><draw:frame draw:style-name="fr1" draw:name="5" text:anchor-type="paragraph" svg:x="6.288cm" svg:y="0.349cm" draw:z-index="7"><draw:text-box fo:min-height="0.415cm" fo:min-width="2.295cm"><text:p text:style-name="P3"><text:span text:style-name="CharStyle14">Teresa Sławińska</text:span></text:p></draw:text-box></draw:frame><draw:frame draw:style-name="fr1" draw:name="6" text:anchor-type="paragraph" svg:x="1.36cm" svg:y="1.323cm" svg:width="12.116cm" svg:height="17.424cm" draw:z-index="8"><draw:text-box><text:p text:style-name="P4"><text:span text:style-name="CharStyle3">periodycznej we Francji znacznie przewyższa tę w pozostałych krajach Unii. Cha­rakterystyczny jest również fakt jej demasyfikacji, co przejawia się przez zawęże­nie tematyczne. Prasa ta jest skierowana do bardzo szczegółowo określonych grup odbiorców. </text:span></text:p><text:p text:style-name="P7"><text:span text:style-name="CharStyle3">Trzecim czynnikiem wyróżniającym system medialny we Francji jest mała zasobność finansowa prasy drukowanej i konsekwencje tego faktu. Prasa zdoby­wa tylko 50% swoich wpływów z reklam (podczas gdy niemiecka aż 75%, a ame­rykańska 60-70%)</text:span><text:span text:style-name="CharStyle3"><text:span text:style-name="T2">2</text:span></text:span><text:span text:style-name="CharStyle3">. Z niezamożnos'cią prasy wiąże się bezpośrednio niemoż­ność lub trudności w zakresie modernizacji przedsiębiorstw prasowych. Wskaź­nik czytelnictwa we Francji spada bardziej niż w innych rozwiniętych krajach. Obecnie wynosi on 153 egzemplarze na 1000 mieszkańców (w 1946 roku wyno­sił 370 egz./1000 mieszkańców). Francja sytuuje się pod tym względem na dzie­siątym miejscu w Unii Europejskiej.</text:span></text:p><text:p text:style-name="P7"><text:span text:style-name="CharStyle3">Czwartym elementem jest fakt, że reklama we Francji jest stosunkowo, w po­równaniu z innymi krajami europejskimi i świata, mało rozwinięta, co oznacza, że wydatki w tym sektorze w przeliczeniu na jednego mieszkańca wynoszą zale­dwie 40% nakładów ponoszonych w innych rozwiniętych krajach.</text:span></text:p><text:p text:style-name="P7"><text:span text:style-name="CharStyle3">Piątą cechą wyróżniającą jest to, że Francja pozostaje czwartą światową po­tęgą w produkcji kinematograficznej (po Indiach, USA i Japonii).</text:span></text:p><text:p text:style-name="P7"><text:span text:style-name="CharStyle3">Znaczne różnice między francuskim systemem a innymi w Europie obserwuje się również w kwestii formy własności mediów. We Francji występują aż cztery typy własności:</text:span></text:p><text:list xml:id="list637264781" text:style-name="L1"><text:list-item><text:p text:style-name="P53"><text:span text:style-name="CharStyle3"><text:tab/>prywatna;</text:span></text:p></text:list-item><text:list-item><text:p text:style-name="P54"><text:span text:style-name="CharStyle3"><text:tab/>państwowa;</text:span></text:p></text:list-item><text:list-item><text:p text:style-name="P54"><text:span text:style-name="CharStyle3"><text:tab/>stowarzyszeń wytwórców;</text:span></text:p></text:list-item><text:list-item><text:p text:style-name="P54"><text:span text:style-name="CharStyle3"><text:tab/>organizacji społeczno-politycznych.</text:span></text:p></text:list-item></text:list><text:p text:style-name="P7"><text:span text:style-name="CharStyle3">I choć dwie pierwsze dominują, to pozostałe wpływają przecież na funkcje prasy.</text:span></text:p><text:p text:style-name="P7"><text:span text:style-name="CharStyle3">Ze względu na funkcje mediów stosuje się we Francji podział na:</text:span></text:p><text:list xml:id="list3410185909" text:style-name="L2"><text:list-item><text:p text:style-name="P56"><text:span text:style-name="CharStyle3"><text:tab/>radio i telewizję, które pełnią funkcję informacyjną;</text:span></text:p></text:list-item><text:list-item><text:p text:style-name="P56"><text:span text:style-name="CharStyle3"><text:tab/>gazety i czasopisma, które spełniają rolę </text:span><text:span text:style-name="CharStyle15">komentującą. </text:span><text:span text:style-name="CharStyle3">Dziennikarstwo we Francji jest bardziej </text:span><text:span text:style-name="CharStyle15">dziennikarstwem interpretacyjnym niż informacyjnym.</text:span></text:p></text:list-item></text:list><text:p text:style-name="P7"><text:span text:style-name="CharStyle3">Kolejna specyfika systemu francuskiego polega na tym, że we Francji ukazuje się prasa od skrajnie prawicowej do lewackiej, bogactwo publikacji o różnym zabarwieniu politycznym (w Anglii pod tym względem panuje raczej monoto­nia), powoduje subiektywizm informacji, przedstawianych pod kątem opcji poli­tycznej reprezentowanej przez poszczególne publikacje. Medioznawcy francu­scy twierdzą, że we Francji nie istnieje obiektywizm dziennikarski.</text:span></text:p><text:p text:style-name="P7"><text:span text:style-name="CharStyle3">Ważną cechą system medialnego Francji jest również nacisk, jaki wydawcy kładą na jej funkcję edukacyjną. Obok wytrwałego i bezwzględnego traktowania prasy jako źródła zysku Francja wprowadziła wraz z Anglią, Szwecją, Danią i Ho­landią edukację medialną do szkół</text:span><text:span text:style-name="CharStyle3"><text:span text:style-name="T2">3</text:span></text:span><text:span text:style-name="CharStyle3">.</text:span></text:p></draw:text-box></draw:frame><draw:frame draw:style-name="fr1" draw:name="7" text:anchor-type="paragraph" svg:x="1.868cm" svg:y="19.678cm" svg:width="11.557cm" svg:height="0.415cm" draw:z-index="9"><draw:text-box><text:p text:style-name="P9"><text:span text:style-name="CharStyle11"><text:span text:style-name="T3">2</text:span></text:span><text:span text:style-name="CharStyle11"><text:span text:style-name="T4"><text:tab/>C.-J. Bertrand: </text:span></text:span><text:span text:style-name="CharStyle12">Médias, Introduction à la presse, la radio et la télévision.</text:span><text:span text:style-name="CharStyle11"> Ellipses, 1995, s. 78.</text:span></text:p></draw:text-box></draw:frame><draw:frame draw:style-name="fr1" draw:name="8" text:anchor-type="paragraph" svg:x="1.868cm" svg:y="20.101cm" svg:width="11.548cm" svg:height="0.423cm" draw:z-index="10"><draw:text-box><text:p text:style-name="P10"><text:span text:style-name="CharStyle11"><text:span text:style-name="T3">3</text:span></text:span><text:span text:style-name="CharStyle11"><text:tab/>B. Golka: </text:span><text:span text:style-name="CharStyle12">System </text:span><text:span text:style-name="CharStyle12"><text:span text:style-name="T4">medialny Francji,</text:span></text:span><text:span text:style-name="CharStyle11"><text:span text:style-name="T4"> Elipsa, Warszawa 2001, </text:span></text:span><text:span text:style-name="CharStyle11">s. </text:span><text:span text:style-name="CharStyle11"><text:span text:style-name="T4">116-117.</text:span></text:span></text:p></draw:text-box></draw:frame></text:p>
      </text:section>
      <text:section text:style-name="Sect1" text:name="Section2">
        <text:p text:style-name="P39"/>
        <text:p text:style-name="P2"><draw:frame draw:style-name="fr1" draw:name="9" text:anchor-type="paragraph" svg:x="6.228cm" svg:y="0.406cm" draw:z-index="11"><draw:text-box fo:min-height="0.441cm" fo:min-width="2.379cm"><text:p text:style-name="P3"><text:span text:style-name="CharStyle20"><text:span text:style-name="T1">Media </text:span></text:span><text:span text:style-name="CharStyle20">regionów?</text:span></text:p></draw:text-box></draw:frame><draw:frame draw:style-name="fr1" draw:name="10" text:anchor-type="paragraph" svg:x="13.053cm" svg:y="0.432cm" draw:z-index="12"><draw:text-box fo:min-height="0.415cm" fo:min-width="0.39cm"><text:p text:style-name="P3"><text:span text:style-name="CharStyle14"><text:span text:style-name="T1">53</text:span></text:span></text:p></draw:text-box></draw:frame><draw:frame draw:style-name="fr1" draw:name="11" text:anchor-type="paragraph" svg:x="1.378cm" svg:y="1.406cm" svg:width="12.083cm" svg:height="17.424cm" draw:z-index="13"><draw:text-box><text:h text:style-name="P30" text:outline-level="3"><text:bookmark-start text:name="bookmark5"/><text:bookmark-start text:name="bookmark4"/><text:span text:style-name="CharStyle22">Prasa drukowana</text:span><text:bookmark-end text:name="bookmark5"/><text:bookmark-end text:name="bookmark4"/></text:h><text:p text:style-name="P14"><text:span text:style-name="CharStyle3">Prasa francuska reprezentuje również w sposób szczególny, wspólny dla wszyst­kich rynków mediów w Europie, system konkurencyjności. Zasady nim rządzące należą do systemu wolnej konkurencji i własności prywatnej, jednakże w obrębie tego europejskiego i światowego systemu Francja wprowadziła wiele zmian, do­stosowując go do powszechnie we Francji obowiązującego </text:span><text:span text:style-name="CharStyle15">prawa regulującego działalność przedsiębiorstw.</text:span></text:p><text:h text:style-name="P30" text:outline-level="3"><text:bookmark-start text:name="bookmark7"/><text:bookmark-start text:name="bookmark6"/><text:span text:style-name="CharStyle22">System prawny</text:span><text:bookmark-end text:name="bookmark7"/><text:bookmark-end text:name="bookmark6"/></text:h><text:p text:style-name="P7"><text:span text:style-name="CharStyle3">System prawny, na którym opiera się funkcjonowanie przedsiębiorstw praso­wych we Francji, został sformułowany już w 1789 roku, kiedy w Deklaracji praw człowieka i obywatela pojawił się zapis mówiący o wolności poglądów. Artykuł H tej deklaracji proklamował również wolność wypowiedzi. W rzeczywistości wolność prasy została w całości potwierdzona wiek później Ustawą o wolności prasy z 29 lipca 1881 roku. Jest to do dzisiaj obowiązująca ustawa z wprowadza­nymi na bieżąco modyfikacjami.</text:span></text:p><text:p text:style-name="P7"><text:span text:style-name="CharStyle3">Najważniejsze uregulowania wprowadzone przez tę ustawę</text:span><text:span text:style-name="CharStyle3"><text:span text:style-name="T2">1</text:span></text:span><text:span text:style-name="CharStyle3">’ to:</text:span></text:p><text:list xml:id="list604914878" text:style-name="L3"><text:list-item><text:p text:style-name="P57"><text:span text:style-name="CharStyle3"><text:tab/>obowiązek ujęcia w stopce nazwy lub nazwiska wydawcy, dyrektora publi­kacji oraz częstotliwości jej ukazywania się (ustawa z 1881 roku została znoweli­zowana 27 listopada 1986 roku). Tym zapisem ustawodawca zdecydował, że każ­da publikacja ma obowiązek ujawnić, kto dostarcza informacji w niej zawartych;</text:span></text:p></text:list-item><text:list-item><text:p text:style-name="P58"><text:span text:style-name="CharStyle3"><text:tab/>obowiązek tzw. </text:span><text:span text:style-name="CharStyle9">dépôt légal,</text:span><text:span text:style-name="CharStyle3"><text:span text:style-name="T1"> </text:span></text:span><text:span text:style-name="CharStyle3">czyli złożenie obowiązkowego egzemplarza publikacji w Bibliotece Narodowej, Bibliotekach Regionalnych, Biurze Prawnym Ministerstwa Informacji i Komunikacji, w magistratach oraz Ministerstwie Spra­wiedliwości w przypadku publikacji dla dzieci i młodzieży;</text:span></text:p></text:list-item><text:list-item><text:p text:style-name="P59"><text:span text:style-name="CharStyle3"><text:tab/>określony sposób, w jaki musi być zachowana przejrzystość finansowa przed­siębiorstw prasowych (np. akcje muszą być imienne, nie wolno użyczać swojego nazwiska do zakupywania przez osoby trzecie akcji wydawnictwa prasowego). Celem jest niedopuszczenie do koncentracji własności;</text:span></text:p></text:list-item><text:list-item><text:p text:style-name="P60"><text:span text:style-name="CharStyle3"><text:tab/>ograniczenia wolności prasy:</text:span></text:p></text:list-item></text:list><text:list xml:id="list3291316914" text:style-name="L4"><text:list-item><text:p text:style-name="P61"><text:span text:style-name="CharStyle3"><text:tab/>w sferze poszanowania porządku publicznego (policja i merowie miast po­siadają narzędzia pozwalające ograniczyć wolność prasy „w imię utrzymania oraz zaprowadzenia porządku publicznego w przypadku ich realnego zagrożenia”, Ocznie z zatrzymaniem nakładu;</text:span></text:p></text:list-item><text:list-item><text:p text:style-name="P55"><text:span text:style-name="CharStyle3"><text:tab/>w trosce o interes publiczny. Najważniejsze nakazy w tym zakresie to:</text:span></text:p></text:list-item></text:list><text:p text:style-name="P17"><text:span text:style-name="CharStyle15">- minimum dyskrecji </text:span><text:span text:style-name="CharStyle3">(np. zakaz druku informacji o charakterze militar­nym, ważnych dla bezpieczeństwa państwa, a nieujawnionych publicznie przez rząd, utajnionych informacji o pracach komisji parlamentarnych, informacji o nie­letnich przestępcach i uciekinierach z domu);</text:span></text:p></draw:text-box></draw:frame><draw:frame draw:style-name="fr1" draw:name="12" text:anchor-type="paragraph" svg:x="1.378cm" svg:y="20.108cm" draw:z-index="14"><draw:text-box fo:min-height="0.415cm" fo:min-width="12.083cm"><text:list xml:id="list2991007235" text:style-name="L5"><text:list-item><text:p text:style-name="P124"><text:span text:style-name="CharStyle24"><text:tab/></text:span><text:span text:style-name="CharStyle24"><text:span text:style-name="T1">F. Balle: </text:span></text:span><text:span text:style-name="CharStyle25">Médias et Sociétés,</text:span><text:span text:style-name="CharStyle24"><text:span text:style-name="T1"> Montchrestien </text:span></text:span><text:span text:style-name="CharStyle24">2000, </text:span><text:span text:style-name="CharStyle24"><text:span text:style-name="T1">s. </text:span></text:span><text:span text:style-name="CharStyle24">365-366.</text:span></text:p></text:list-item></text:list></draw:text-box></draw:frame></text:p>
      </text:section>
      <text:section text:style-name="Sect1" text:name="Section3">
        <text:p text:style-name="P40"><draw:line text:anchor-type="paragraph" draw:z-index="15" draw:style-name="gr1" draw:text-style-name="P125" svg:x1="1.411cm" svg:y1="19.651cm" svg:x2="6.398cm" svg:y2="19.651cm"><text:p/></draw:line></text:p>
        <text:p text:style-name="P2"><draw:frame draw:style-name="fr1" draw:name="13" text:anchor-type="paragraph" svg:x="1.429cm" svg:y="0.372cm" draw:z-index="16"><draw:text-box fo:min-height="0.415cm" fo:min-width="0.399cm"><text:p text:style-name="P3"><text:span text:style-name="CharStyle14">54</text:span></text:p></draw:text-box></draw:frame><draw:frame draw:style-name="fr1" draw:name="14" text:anchor-type="paragraph" svg:x="6.297cm" svg:y="0.399cm" draw:z-index="17"><draw:text-box fo:min-height="0.415cm" fo:min-width="2.304cm"><text:p text:style-name="P3"><text:span text:style-name="CharStyle14">Teresa Sławińska</text:span></text:p></draw:text-box></draw:frame><draw:frame draw:style-name="fr1" draw:name="15" text:anchor-type="paragraph" svg:x="1.353cm" svg:y="1.372cm" svg:width="12.132cm" svg:height="17.433cm" draw:z-index="18"><draw:text-box><text:list xml:id="list3513120730" text:style-name="L6"><text:list-item><text:p text:style-name="P86"><text:span text:style-name="CharStyle15"><text:tab/>minimum powagi </text:span><text:span text:style-name="CharStyle3">(publikowanie lub reprodukcja nieprawdy, tekstów sfabrykowanych, kłamliwych jest karalne, gdy „narusza spokój publiczny” lub gdy materiał publikowany jest „w złej wierze”);</text:span></text:p></text:list-item><text:list-item><text:p text:style-name="P86"><text:span text:style-name="CharStyle15"><text:tab/>świadomość odpowiedzialności </text:span><text:span text:style-name="CharStyle3">(karalne jest podburzanie, namawianie, zachęcanie bezpośrednio lub pośrednio do przestępstwa lub zbrodni). Zapisy o ogra­niczeniu wolności prasy chronią nie tylko osoby fizyczne, ale również instytucje (sądy, wojsko, walutę narodową, przedstawicieli rządów obcych państw);</text:span></text:p></text:list-item></text:list><text:p text:style-name="P8"><text:span text:style-name="CharStyle3">• ochrona osób fizycznych zawiera zapisy o:</text:span></text:p><text:list xml:id="list2791874081" text:style-name="L7"><text:list-item><text:p text:style-name="P87"><text:span text:style-name="CharStyle3"><text:tab/></text:span><text:span text:style-name="CharStyle15">prawie do odpowiedzi </text:span><text:span text:style-name="CharStyle3">(każda osoba, o której ukazał się artykuł na łamach francuskiej prasy, ma prawo do zamieszczenia odpowiedzi na tej samej stronie, na której ukazał się artykuł, taką samą czcionką i którego długość nie przekracza długości samego artykułu, w 3 dni po publikacji (dzienniki) i w najbliższym ko­lejnym numerze (periodyki));</text:span></text:p></text:list-item><text:list-item><text:p text:style-name="P88"><text:span text:style-name="CharStyle3"><text:tab/></text:span><text:span text:style-name="CharStyle15">ochronie życia prywatnego osób </text:span><text:span text:style-name="CharStyle3">(nazwiska, obrazu osoby, głosu, reputa­cji; zakazane jest publikowanie wizerunku osób w kajdankach lub w sytuacji po­niżającej, w imię obrony prawa tych osób do domniemania niewinności);</text:span></text:p></text:list-item><text:list-item><text:p text:style-name="P87"><text:span text:style-name="CharStyle3"><text:tab/></text:span><text:span text:style-name="CharStyle15">ochronie dzieci i młodzieży </text:span><text:span text:style-name="CharStyle3">przed demoralizacją, pornografią, zbrodnią i wszelką przemocą.</text:span></text:p></text:list-item></text:list><text:p text:style-name="P23"><text:span text:style-name="CharStyle3">O specyfice francuskiego systemu prawnego stanowi przede wszystkim zapis o prawie do odpowiedzi, krytykowany dosyć powszechnie. Gdyby wielu czytelni­ków zechciało z niego równocześnie skorzystać, mógłby on okazać się szczególnie uciążliwy, a nawet zagrażający istnieniu gazety. Regulacje dotyczące zawartości tre­ści mediów we Francji należą do </text:span><text:span text:style-name="CharStyle3"><text:span text:style-name="T1">Conseil Supérieur de F Audiovisuel (CSA), </text:span></text:span><text:span text:style-name="CharStyle3">insty­tucji </text:span><text:span text:style-name="CharStyle3"><text:span text:style-name="T1">o quasi-prawnej </text:span></text:span><text:span text:style-name="CharStyle3">władzy </text:span><text:span text:style-name="CharStyle3"><text:span text:style-name="T1">quasi-normatywnej. </text:span></text:span><text:span text:style-name="CharStyle3">Stwierdzić należy jednak</text:span><text:span text:style-name="CharStyle3"><text:span text:style-name="T2">5</text:span></text:span><text:span text:style-name="CharStyle3"><text:span text:style-name="T1">, </text:span></text:span><text:span text:style-name="CharStyle3">że te uregulowania są we Francji znacznie mniej rozwinięte niż w Anglii i Kanadzie. Natomiast bardzo wyraźna jest autocenzura w publikacjach francuskich, a prawie każde medium ma swój własny kodeks etyczny.</text:span></text:p><text:h text:style-name="P33" text:outline-level="3"><text:bookmark-start text:name="bookmark9"/><text:bookmark-start text:name="bookmark8"/><text:span text:style-name="CharStyle22">Status dziennikarzy</text:span><text:bookmark-end text:name="bookmark9"/><text:bookmark-end text:name="bookmark8"/></text:h><text:p text:style-name="P18"><text:span text:style-name="CharStyle3">Ustawa z 29 marca 1935 roku, zmodyfikowana w 1974 (tzw. ustawa Cressarda), ustanowiła status zawodowy dziennikarzy we Francji. Ustawa z 1974 roku mody­fikuje definicję zawodu dziennikarza. W ustawie z 1935 roku była to osoba, dla której podstawowym źródłem utrzymania była praca w dzienniku, periodyku lub agencji informacyjnej. Ustawa Cressarda mówi o osobie, która zasadnicze docho­dy czerpie z pracy dziennikarza. 17 stycznia 1936 roku powstała istniejąca do dzisiaj Komisja Parytetowa, w skład której wchodzą w równej liczbie po 7 osób: dziennikarze, dyrektorzy publikacji i agencji prasowych - najważniejsza osoba w kierownictwie gazety, personalnie odpowiadająca wobec prawa za informacje zawarte w każdej gazecie. Jest to jedyna instytucja wydająca ważną na jeden rok legitymację dziennikarską.</text:span></text:p></draw:text-box></draw:frame><draw:frame draw:style-name="fr1" draw:name="16" text:anchor-type="paragraph" svg:x="1.369cm" svg:y="19.752cm" svg:width="12.065cm" svg:height="0.771cm" draw:z-index="19"><draw:text-box><text:p text:style-name="P11"><text:span text:style-name="CharStyle11"><text:span text:style-name="T3">5</text:span></text:span><text:span text:style-name="CharStyle11"><text:tab/>J. Cluzel: </text:span><text:span text:style-name="CharStyle12">Presse et Démocratie,</text:span><text:span text:style-name="CharStyle11"> Librairie générale de droit et de jurisprudence, EJA, 1997, s. 171.</text:span></text:p></draw:text-box></draw:frame></text:p>
      </text:section>
      <text:section text:style-name="Sect1" text:name="Section4">
        <text:p text:style-name="P41"/>
        <text:p text:style-name="P2"><draw:frame draw:style-name="fr1" draw:name="17" text:anchor-type="paragraph" svg:x="6.237cm" svg:y="0.415cm" draw:z-index="20"><draw:text-box fo:min-height="0.432cm" fo:min-width="2.379cm"><text:p text:style-name="P3"><text:span text:style-name="CharStyle20"><text:span text:style-name="T1">Media </text:span></text:span><text:span text:style-name="CharStyle20">regionów?</text:span></text:p></draw:text-box></draw:frame><draw:frame draw:style-name="fr1" draw:name="18" text:anchor-type="paragraph" svg:x="13.062cm" svg:y="0.415cm" draw:z-index="21"><draw:text-box fo:min-height="0.415cm" fo:min-width="0.39cm"><text:p text:style-name="P3"><text:span text:style-name="CharStyle14"><text:span text:style-name="T1">55</text:span></text:span></text:p></draw:text-box></draw:frame><draw:frame draw:style-name="fr1" draw:name="19" text:anchor-type="paragraph" svg:x="1.369cm" svg:y="1.397cm" svg:width="12.099cm" svg:height="19.117cm" draw:z-index="22"><draw:text-box><text:p text:style-name="P15"><text:span text:style-name="CharStyle3">Prawa autorskie dziennikarzy są chronione. Istnieje we Francji zakaz przedru­ku i reemisji bez zgody autora programów i tekstów raz już opublikowanych. W 1998 roku, wobec pojawiania się w Internecie dużej ilości artykułów i obra­zów opublikowanych w druku, </text:span><text:span text:style-name="CharStyle3"><text:span text:style-name="T1">Société des Gens des Lettres </text:span></text:span><text:span text:style-name="CharStyle3">powołała do życia instytucję o nazwie SOFIA </text:span><text:span text:style-name="CharStyle3"><text:span text:style-name="T1">(Société Française des Intérêts des Auteurs de l’Écrit), </text:span></text:span><text:span text:style-name="CharStyle3">mającą bronić praw autorów przed wykorzystaniem w Internecie. Broni ona nie tylko dziennikarzy, ale i wszystkich autorów tekstów drukowanych, których twór­czość może być zamieszczona w Internecie przez osoby trzecie.</text:span></text:p><text:h text:style-name="P31" text:outline-level="3"><text:bookmark-start text:name="bookmark11"/><text:bookmark-start text:name="bookmark10"/><text:span text:style-name="CharStyle22">Koncentracja</text:span><text:bookmark-end text:name="bookmark11"/><text:bookmark-end text:name="bookmark10"/></text:h><text:p text:style-name="P7"><text:span text:style-name="CharStyle3">Szczególnym przedmiotem troski państwa jest zachowanie konkurencji, przej­rzystości finansowej przedsiębiorstw prasowych oraz pluralizmu w mediach. Wprowadzono w tym celu kilka podstawowych środków. Pierwszy z nich to pra­wo dotyczące przedsiębiorstw prasowych, ich tworzenia i organizacji. Drugim jest różnego rodzaju pomoc państwa (aktywna i pasywna). Ustawa z 1 sierpnia 1986 roku określa konieczność zachowania niezależności prasy francuskiej od kapitału zagranicznego. Artykuł 7 likwiduje, co prawda, zakaz udziału kapitału zagranicznego w mediach francuskich, ale określa jego próg do 20% dla publi­kacji w języku francuskim. Artykuł 11 tej samej ustawy określa na 30% maksy­malną ilość rozprowadzanych publikacji jednego typu (np. dzienników) przez tego samego wydawcę na terenie całego kraju. Trzecim środkiem jest zobligo­wanie AFP do sprzedaży po identycznej cenie informacji dla wszystkich od­biorców francuskich bez względu na zasobność finansową czy wielkość przedsię­biorstwa i jego znaczenie na rynku. Po czwarte, obniżono podatki, zmniejszono koszty transportu i opłat pocztowych oraz telekomunikacyjnych. Jest to pomoc pasywna.</text:span></text:p><text:p text:style-name="P7"><text:span text:style-name="CharStyle3">Istnieją również fundusze, które państwo kieruje na pomoc dla dzienników o zasięgu krajowym, mających małe dochody z reklam, dla regionalnych i lokal­nych gazet o małych dochodach z ogłoszeń, które w przypadku tych gazet zastę­pują reklamę. W 1993 roku system pomocy finansowej został wzmocniony wo­bec przedsiębiorstw prasowych najbardziej dotkniętych brakiem reklam, tj. dzien­ników i tygodników ogólnoinformacyjnych, krajowych i regionalnych. Ostatni projekt pomocy z 1997 roku przewiduje rozwinięcie systemu dostawy gazet do domów czytelników za pośrednictwem roznosicieli. Natomiast dekret z 8 lutego 1999 roku powołuje fundusz na modernizację technologiczną przedsiębiorstw prasowych. Jest to aktywna forma pomocy państwa.</text:span></text:p><text:p text:style-name="P7"><text:span text:style-name="CharStyle3">Wielu specjalistów uważa, że dopóki państwo nie zróżnicuje form pomocy dla poszczególnych mediów, jak to się dzieje w innych krajach rozwiniętych, do­póty trudno będzie mówić o zdrowej konkurencji. Tymczasem zastosowanie po­mocy egalitarnej zarówno dla małych, niezamożnych przedsiębiorstw, jak i wiel­kich koncernów, spowodowało wzmocnienie nierówności i zdusiło, a nie wzmoc­niło konkurencję oraz spowodowało większą jeszcze koncentrację na rynku mediów drukowanych. Trudno też uwierzyć w niezależność prasy, gdy korzysta ona z dość znacznej we Francji pomocy państwa.</text:span></text:p></draw:text-box></draw:frame></text:p>
      </text:section>
      <text:section text:style-name="Sect1" text:name="Section5">
        <text:p text:style-name="P42"><draw:line text:anchor-type="paragraph" draw:z-index="23" draw:style-name="gr1" draw:text-style-name="P125" svg:x1="1.395cm" svg:y1="19.999cm" svg:x2="6.391cm" svg:y2="19.999cm"><text:p/></draw:line></text:p>
        <text:p text:style-name="P2"><draw:frame draw:style-name="fr1" draw:name="20" text:anchor-type="paragraph" svg:x="1.42cm" svg:y="0.39cm" draw:z-index="24"><draw:text-box fo:min-height="0.415cm" fo:min-width="0.399cm"><text:p text:style-name="P3"><text:span text:style-name="CharStyle14">56</text:span></text:p></draw:text-box></draw:frame><draw:frame draw:style-name="fr1" draw:name="21" text:anchor-type="paragraph" svg:x="6.288cm" svg:y="0.406cm" draw:z-index="25"><draw:text-box fo:min-height="0.415cm" fo:min-width="2.304cm"><text:p text:style-name="P3"><text:span text:style-name="CharStyle14">Teresa Sławińska</text:span></text:p></draw:text-box></draw:frame><draw:frame draw:style-name="fr1" draw:name="22" text:anchor-type="paragraph" svg:x="1.353cm" svg:y="1.388cm" svg:width="12.132cm" svg:height="17.847cm" draw:z-index="26"><draw:text-box><text:h text:style-name="P30" text:outline-level="3"><text:bookmark-start text:name="bookmark13"/><text:bookmark-start text:name="bookmark12"/><text:span text:style-name="CharStyle22">Kryzys prasy drukowanej</text:span><text:bookmark-end text:name="bookmark13"/><text:bookmark-end text:name="bookmark12"/></text:h><text:p text:style-name="P19"><text:span text:style-name="CharStyle3">Obserwowany od wielu lat kryzys prasy drukowanej na całym </text:span><text:span text:style-name="CharStyle3"><text:span text:style-name="T1">s'wiecie, </text:span></text:span><text:span text:style-name="CharStyle3">wobec zwiększającej się roli mediów elektronicznych i Internetu, spowodował koniecz­ność poprawy sposobów </text:span><text:span text:style-name="CharStyle15">dystrybucji. </text:span><text:span text:style-name="CharStyle3">Jest ona bowiem kluczowa dla poprawy ogólnej sytuacji na rynku mediów drukowanych. We Francji skupia się uwagę na zmniejszeniu ciągle zbyt wysokich kosztów dystrybucji i na obniżaniu liczby zwrotów publikacji. W 1993 roku koszt dystrybucji wynosił 14% ceny publika­cji. Dzięki ograniczeniu ilości </text:span><text:span text:style-name="CharStyle9">dépositaires</text:span><text:span text:style-name="CharStyle3"><text:span text:style-name="T1"> </text:span></text:span><text:span text:style-name="CharStyle3">(miejsc, w których zaopatrują się właściciele poszczególnych punktów sprzedaży gazet) z 2000 do 350, w okresie od 1994 do 1997 roku udział kosztów kolportażu w cenie jednego egzemplarza danego tytułu udało się zmniejszyć do 9%. Obecnie istnieje 350 </text:span><text:span text:style-name="CharStyle9">dépositaires </text:span><text:span text:style-name="CharStyle3">(w Niemczech jest ich 97, w Anglii 115). Następnym krokiem była decyzja o zwięk­szeniu punktów sprzedaży. Gazety sprzedawane są w sklepach, tych najbliżej domów czytelników, w supermarketach, w metrze. Wskaźnik zwrotów w 1998 roku wynosił średnio 36,9 egzemplarza. Zbyt dużo, żeby gazety mogły obniżyć cenę. Ta część planu poprawy pozycji prasy drukowanej na rynku mediów pozo­staje we Francji w fazie realizacji i wymaga wprowadzenia dalszych zmian.</text:span></text:p><text:p text:style-name="P19"><text:span text:style-name="CharStyle3">Nie sposób nie wspomnieć również o odnotowywanym przez medioznawców kryzysie wiarygodności prasy. Relacje między prasą, władzą i czytelnikiem są we Francji, bardziej niż gdzie indziej, zdeformowane przez podejrzenia i nieufność. Nietolerancja między dziennikarzami i władzą powoduje, że na instytucjach me­dialnych ciążą nieustająco podejrzenia, poddawane są krytyce, stawia się pod zna­kiem zapytania ich wiarygodność. Bohaterowie świata mediów: dziennikarze, wydawcy i czytelnicy wydają się prowadzić indywidualną wojnę pozycyjną, dzie­ląc jednak wspólne przeczucie, że i tak wszystko skończy się katastrofą, czyli upadkiem prasy. Niektórzy dziennikarze ciągle obarczają winą wydawców i dy­rektorów gazet, wskazują na ich konserwatyzm, inni na względną obojętność czy­telnika. Poza tym, jak żadni dziennikarze na świecie, uważają się za elitę, wybrań­ców, bardziej literatów niż dziennikarzy.</text:span></text:p><text:p text:style-name="P19"><text:span text:style-name="CharStyle3">Dziennikarstwo we Francji pozostaje ciągle dziennikarstwem opartym na ana­lizach i komentarzach, na polemikach, a nie na dostarczaniu informacji. Jest to dziennikarstwo obserwacyjne, podstawową formą są kroniki i komentarze, a mniej sprawozdania i reportaże. I tym różni się ono od faktograficznego dziennikarstwa angielskiego i od bardziej pedagogiczno-analitycznego dziennikarstwa Niemiec</text:span><text:span text:style-name="CharStyle3"><text:span text:style-name="T2">6</text:span></text:span><text:span text:style-name="CharStyle3">.</text:span></text:p><text:p text:style-name="P19"><text:span text:style-name="CharStyle3">Dyrektorzy prasy zaś, zwłaszcza ci z prasy wielkonakładowej, wrzucają naj­częściej kamyczek do ogródka dziennikarzom, zarzucając im, że zbyt mocno chcą „wyprzedzać” czytelnika. Czasem skarżą się na prawo prasowe, zbyt często wstrzy­mujące ich informacje. Czytelnicy z kolei więcej zaufania okazują telewizji, na­wet jeśli pozostają wierni gazetom. Pomiędzy tymi trzema grupami trwa bitwa, obecna sytuacja przypomina tę w kinie amerykańskim sprzed 1948 roku i w pra­sie angielskiej na początku lat siedemdziesiątych. Monopol Hollywood został roz­</text:span></text:p></draw:text-box></draw:frame><draw:frame draw:style-name="fr1" draw:name="23" text:anchor-type="paragraph" svg:x="1.834cm" svg:y="20.091cm" draw:z-index="27"><draw:text-box fo:min-height="0.432cm" fo:min-width="9.169cm"><text:p text:style-name="P24"><text:span text:style-name="CharStyle11"><text:span text:style-name="T3">6</text:span></text:span><text:span text:style-name="CharStyle11"><text:span text:style-name="T4"><text:tab/></text:span></text:span><text:span text:style-name="CharStyle11">P. </text:span><text:span text:style-name="CharStyle11"><text:span text:style-name="T5">Alber: </text:span></text:span><text:span text:style-name="CharStyle12">La Presse Française,</text:span><text:span text:style-name="CharStyle11"> La Documentation Française, 1998, s. 41.</text:span></text:p></draw:text-box></draw:frame></text:p>
      </text:section>
      <text:section text:style-name="Sect1" text:name="Section6">
        <text:p text:style-name="P43"/>
        <text:p text:style-name="P2"><draw:frame draw:style-name="fr1" draw:name="24" text:anchor-type="paragraph" svg:x="6.237cm" svg:y="0.363cm" draw:z-index="28"><draw:text-box fo:min-height="0.432cm" fo:min-width="2.379cm"><text:p text:style-name="P3"><text:span text:style-name="CharStyle20">Media regionów?</text:span></text:p></draw:text-box></draw:frame><draw:frame draw:style-name="fr1" draw:name="25" text:anchor-type="paragraph" svg:x="13.053cm" svg:y="0.356cm" draw:z-index="29"><draw:text-box fo:min-height="0.415cm" fo:min-width="0.399cm"><text:p text:style-name="P3"><text:span text:style-name="CharStyle14">57</text:span></text:p></draw:text-box></draw:frame><draw:frame draw:style-name="fr1" draw:name="26" text:anchor-type="paragraph" svg:x="1.36cm" svg:y="1.337cm" svg:width="12.116cm" svg:height="17.882cm" draw:z-index="30"><draw:text-box><text:p text:style-name="P5"><text:span text:style-name="CharStyle3">bity z jednej strony przez wprowadzenie w życie prawa antytrustowego i z dru­giej przez pojawienie się wielu małych, niezależnych producentów. Natomiast wydawcy prasy angielskiej zrozumieli, że należy całą uwagę skupić na zaintere­sowaniach czytelnika, które zmieniają się w sposób niewiarygodnie szybki, oraz na obniżeniu ceny gazety.</text:span></text:p><text:p text:style-name="P18"><text:span text:style-name="CharStyle3">Kontrastowo różne poglądy na przyszłość gazet, niewystarczające albo nie­adekwatne zainteresowanie potrzebami czytelników, specyficzne relacje ze źró­dłami informacji, niestety - zbyt często dwuznaczne, sprawiają, że prasa druko­wana we Francji, codzienna i periodyczna, wydaje się niezmieniona mimo nadej­ścia konkurencji.</text:span></text:p><text:p text:style-name="P23"><text:span text:style-name="CharStyle3">Według wielu obserwatorów, prasa drukowana we Francji nie stała się uznaną instytucją, us'więconą, mającą swoją jasną rację bytu, swoje procedury, swoje cele. I dziennikarstwo, w tych samych proporcjach, nie zdołało nigdy przekonać Fran­cuzów o wiarygodności swojego działania ani o nieporównywalnym statusie, jaki powinno mieć w rozwiniętym społeczeństwie demokratycznym</text:span><text:span text:style-name="CharStyle3"><text:span text:style-name="T2">7</text:span></text:span><text:span text:style-name="CharStyle3">.</text:span></text:p><text:h text:style-name="P33" text:outline-level="3"><text:bookmark-start text:name="bookmark15"/><text:bookmark-start text:name="bookmark14"/><text:span text:style-name="CharStyle22">Klasyfikacja rynku prasy drukowanej</text:span><text:bookmark-end text:name="bookmark15"/><text:bookmark-end text:name="bookmark14"/></text:h><text:p text:style-name="P18"><text:span text:style-name="CharStyle3">Cecha wyróżniająca francuską prasę drukowaną to przede wszystkim obecność ogromnej liczby tytułów prasy periodycznej. O ile zjawisko zwiększania liczby tytułów w tej grupie jest powszechne we wszystkich rozwiniętych krajach, o tyle sytuacja we Francji jest szczególna z powodu ich wielkiego zróżnicowania te­matycznego i demasyfikacji. Francja jest dzisiaj największym konsumentem Prasy magazynowej. Najsilniej reprezentowana jest prasa specjalistyczna i pro­fesjonalna: liczy 1332 tytuły, co stanowi 40,9% całego nakładu prasy drukowa­nej (od 1985 do 1996 roku liczba tytułów w tym sektorze wzrosła o 300). Prasa specjalistyczna dla szerokiego kręgu odbiorców ma 1040 tytułów (31,9% całe­go nakładu), prasa lokalna ogólnoinformacyjna - 427 tytułów (13,1% całego nakładu) i wreszcie prasa ogólnokrajowa ogólnoinformacyjna - 73 tytuły (2,2% rynku) oraz prasa bezpłatna, odnosząca coraz większe sukcesy, zawiera 386 ty­tułów (dane pochodzą z 1997 roku). Ten ostatni sektor dostarczał w 1997 roku 1,7 miliarda egzemplarzy, a reklama handlowa przynosiła mu 80% dochodów i stanowiła 20% całości rynku reklam w prasie francuskiej. Większość tytułów Prasy bezpłatnej należy do wydawców prasy płatnej. Dwie grupy prasowe dzielą między siebie ten sektor rynku mediów: Comareg (filia grupy </text:span><text:span text:style-name="CharStyle3"><text:span text:style-name="T5">Havas) </text:span></text:span><text:span text:style-name="CharStyle3">oraz Spir </text:span><text:span text:style-name="CharStyle3"><text:span text:style-name="T5">Communication </text:span></text:span><text:span text:style-name="CharStyle3">Corillon (filia grupy Ouest-France). 75% Francuzów deklaru­je, że przegląda regularnie, a 55%, że czyta regularnie ten rodzaj prasy. Prasa magazynowa, rozrywkowa posiadała 470 tytułów w 1996 roku, sportowa 120, młodzieżowa 94 tytuły, prasa kobieca liczyła 87 tytułów. Do rodziny prasy dru­kowanej należy dołączyć jeszcze prasę stowarzyszeniową. Tak nazywa się we Francji rozpowszechnione bardziej niż w innych krajach rozwiniętych gazety Wydawane przez różne grupy społeczne, mniejszości, organizacje, kluby, a nie</text:span></text:p></draw:text-box></draw:frame><draw:frame draw:style-name="fr1" draw:name="27" text:anchor-type="paragraph" svg:x="1.877cm" svg:y="20.084cm" draw:z-index="31"><draw:text-box fo:min-height="0.441cm" fo:min-width="3.09cm"><text:p text:style-name="P12"><text:span text:style-name="CharStyle11"><text:span text:style-name="T3">7</text:span></text:span><text:span text:style-name="CharStyle11"><text:span text:style-name="T4"><text:tab/>F. Balie: </text:span></text:span><text:span text:style-name="CharStyle12"><text:span text:style-name="T4">op.cit.,</text:span></text:span><text:span text:style-name="CharStyle11"><text:span text:style-name="T4"> s. 412.</text:span></text:span></text:p></draw:text-box></draw:frame></text:p>
      </text:section>
      <text:section text:style-name="Sect1" text:name="Section7">
        <text:p text:style-name="P44"><draw:line text:anchor-type="paragraph" draw:z-index="32" draw:style-name="gr1" draw:text-style-name="P125" svg:x1="1.39cm" svg:y1="19.999cm" svg:x2="6.385cm" svg:y2="19.999cm"><text:p/></draw:line></text:p>
        <text:p text:style-name="P2"><draw:frame draw:style-name="fr1" draw:name="28" text:anchor-type="paragraph" svg:x="1.432cm" svg:y="0.372cm" draw:z-index="33"><draw:text-box fo:min-height="0.415cm" fo:min-width="0.39cm"><text:p text:style-name="P3"><text:span text:style-name="CharStyle14">58</text:span></text:p></draw:text-box></draw:frame><draw:frame draw:style-name="fr1" draw:name="29" text:anchor-type="paragraph" svg:x="6.292cm" svg:y="0.406cm" draw:z-index="34"><draw:text-box fo:min-height="0.415cm" fo:min-width="2.304cm"><text:p text:style-name="P3"><text:span text:style-name="CharStyle14"><text:span text:style-name="T6">Teresa </text:span></text:span><text:span text:style-name="CharStyle14">Sławińska</text:span></text:p></draw:text-box></draw:frame><draw:frame draw:style-name="fr1" draw:name="30" text:anchor-type="paragraph" svg:x="1.356cm" svg:y="1.372cm" svg:width="12.125cm" svg:height="17.856cm" draw:z-index="35"><draw:text-box><text:p text:style-name="P6"><text:span text:style-name="CharStyle3">przez przedsiębiorstwa prasowe. W 1998 roku istniało około 30 tys. tytułów pra­sy stowarzyszeniowej</text:span><text:span text:style-name="CharStyle3"><text:span text:style-name="T2">8</text:span></text:span><text:span text:style-name="CharStyle3">.</text:span></text:p><text:h text:style-name="P31" text:outline-level="3"><text:bookmark-start text:name="bookmark17"/><text:bookmark-start text:name="bookmark16"/><text:span text:style-name="CharStyle22">Prasa periodyczna</text:span><text:bookmark-end text:name="bookmark17"/><text:bookmark-end text:name="bookmark16"/></text:h><text:p text:style-name="P7"><text:span text:style-name="CharStyle3">Sytuacja tygodników opiniotwórczych o zasięgu ogólnokrajowym, mimo cza­sem czterokrotnego wzrostu ich ceny, przedstawia się dobrze, w odróżnieniu od dzienników o tym samym profilu. W 1999 roku istniało 7 tytułów typu informa­cyjnego oraz 7 typu ilustracyjnego. Wśród nich: „Paris </text:span><text:span text:style-name="CharStyle3"><text:span text:style-name="T5">Match” </text:span></text:span><text:span text:style-name="CharStyle3">(1949) - ilustro­wany, </text:span><text:span text:style-name="CharStyle3"><text:span text:style-name="T1">„L’Express” </text:span></text:span><text:span text:style-name="CharStyle3">(1953) - opiniotwórczy, </text:span><text:span text:style-name="CharStyle3"><text:span text:style-name="T1">„Nouvel Observateur” </text:span></text:span><text:span text:style-name="CharStyle3">(1964) - opi­niotwórczy, „Le Point” (1972) - również opiniotwórczy, są dzisiaj prawdziwymi instytucjami. Najpoważniejszy z nich, </text:span><text:span text:style-name="CharStyle3"><text:span text:style-name="T1">„L’Express”, </text:span></text:span><text:span text:style-name="CharStyle3">ustępuje miejsca </text:span><text:span text:style-name="CharStyle3"><text:span text:style-name="T1">„Nouvel Ob­servateur”, a „Le Point” </text:span></text:span><text:span text:style-name="CharStyle3">od </text:span><text:span text:style-name="CharStyle3"><text:span text:style-name="T1">1997 </text:span></text:span><text:span text:style-name="CharStyle3">roku stale wzmacnia swoją pozycję. Powszech­nie stosowanym sposobem przyciągającym czytelnika stały się prezenty ofero­wane przez wydawców wraz z zakupywanym egzemplarzem. Niestety, wpływy z reklam w tej prasie zmalały od 1988 roku z 55% do 46% w 1997 roku. Dwa nowe tytuły zdobyły powodzenie na rynku magazynów: </text:span><text:span text:style-name="CharStyle3"><text:span text:style-name="T1">„Courrier International” </text:span></text:span><text:span text:style-name="CharStyle3">(1990), proponujący wybór najciekawszych artykułów z prasy zagranicznej, oraz </text:span><text:span text:style-name="CharStyle3"><text:span text:style-name="T1">.Marianne”. </text:span></text:span><text:span text:style-name="CharStyle3">Prawie wszystkie tytuły w celu zwiększenia napływu reklam i nowych czytelników zmieniają format i zawartość.</text:span></text:p><text:p text:style-name="P7"><text:span text:style-name="CharStyle3">Mimo wzrostu ceny magazynów-tygodników o tematyce ogólnoinformacyj­nej ich pozycja jest dość stabilna. Wymienić należy </text:span><text:span text:style-name="CharStyle15">7 ważnych tytułów opinio­twórczych (poza „Paris </text:span><text:span text:style-name="CharStyle15"><text:span text:style-name="T5">Match”, </text:span></text:span><text:span text:style-name="CharStyle15">który jest typowym ilustrowanym tygodni­kiem, ale bardzo popularnym):</text:span></text:p><text:list xml:id="list3626119137" text:style-name="L8"><text:list-item><text:p text:style-name="P62"><text:span text:style-name="CharStyle3"><text:tab/></text:span><text:span text:style-name="CharStyle15">„Paris </text:span><text:span text:style-name="CharStyle15"><text:span text:style-name="T5">Match”, </text:span></text:span><text:span text:style-name="CharStyle3">(1949), porównywalny z </text:span><text:span text:style-name="CharStyle3"><text:span text:style-name="T5">„Time”, „Life”. </text:span></text:span><text:span text:style-name="CharStyle3">Podstawowa for­ma to fotodziennikarstwo.</text:span></text:p></text:list-item><text:list-item><text:p text:style-name="P63"><text:span text:style-name="CharStyle3"><text:tab/></text:span><text:span text:style-name="CharStyle15"><text:span text:style-name="T5">„Express” </text:span></text:span><text:span text:style-name="CharStyle3">(1953), opiniotwórczy, polityczno-informacyjny.</text:span></text:p></text:list-item><text:list-item><text:p text:style-name="P63"><text:span text:style-name="CharStyle3"><text:tab/></text:span><text:span text:style-name="CharStyle15">„Le </text:span><text:span text:style-name="CharStyle15"><text:span text:style-name="T5">Nouvel </text:span></text:span><text:span text:style-name="CharStyle15"><text:span text:style-name="T1">Observateur” </text:span></text:span><text:span text:style-name="CharStyle3">(1964), lewicowy, rywalizuje z </text:span><text:span text:style-name="CharStyle3"><text:span text:style-name="T1">„L’Express”.</text:span></text:span></text:p></text:list-item><text:list-item><text:p text:style-name="P65"><text:span text:style-name="CharStyle3"><text:tab/></text:span><text:span text:style-name="CharStyle15">„Le Point” </text:span><text:span text:style-name="CharStyle3">(1972), zawiera wszechstronną informację, wiadomości kultu­ralne i rozrywkę.</text:span></text:p></text:list-item><text:list-item><text:p text:style-name="P62"><text:span text:style-name="CharStyle3"><text:tab/></text:span><text:span text:style-name="CharStyle15"><text:span text:style-name="T1">„Courrier International” </text:span></text:span><text:span text:style-name="CharStyle3">(1990), opiera się na przedrukach ważnych ar­tykułów z całego świata.</text:span></text:p></text:list-item><text:list-item><text:p text:style-name="P66"><text:span text:style-name="CharStyle3"><text:tab/></text:span><text:span text:style-name="CharStyle15">„Le </text:span><text:span text:style-name="CharStyle15"><text:span text:style-name="T1">Canard Enchaîné” </text:span></text:span><text:span text:style-name="CharStyle3">(1915), anarchizujący, satyryczny.</text:span></text:p></text:list-item></text:list><text:p text:style-name="P7"><text:span text:style-name="CharStyle3">Do najpoczytniejszych miesięczników należy zaliczyć:</text:span></text:p><text:list xml:id="list1122546004" text:style-name="L9"><text:list-item><text:p text:style-name="P68"><text:span text:style-name="CharStyle3"><text:tab/></text:span><text:span text:style-name="CharStyle15">„Prima” </text:span><text:span text:style-name="CharStyle3">(kobiecy).</text:span></text:p></text:list-item><text:list-item><text:p text:style-name="P64"><text:span text:style-name="CharStyle3"><text:tab/></text:span><text:span text:style-name="CharStyle15"><text:span text:style-name="T1">„Notre temps” </text:span></text:span><text:span text:style-name="CharStyle3">(rodzinny).</text:span></text:p></text:list-item><text:list-item><text:p text:style-name="P64"><text:span text:style-name="CharStyle3"><text:tab/></text:span><text:span text:style-name="CharStyle15"><text:span text:style-name="T5">„Reader’s Digest” </text:span></text:span><text:span text:style-name="CharStyle3">(wersja francuska).</text:span></text:p></text:list-item><text:list-item><text:p text:style-name="P67"><text:span text:style-name="CharStyle3"><text:tab/></text:span><text:span text:style-name="CharStyle15"><text:span text:style-name="T1">„Modes et Travaux” </text:span></text:span><text:span text:style-name="CharStyle3">(kobiecy).</text:span></text:p></text:list-item><text:list-item><text:p text:style-name="P67"><text:span text:style-name="CharStyle3"><text:span text:style-name="T1"><text:tab/></text:span></text:span><text:span text:style-name="CharStyle15">„Top </text:span><text:span text:style-name="CharStyle15"><text:span text:style-name="T1">Santé” </text:span></text:span><text:span text:style-name="CharStyle3">(o zdrowiu).</text:span></text:p></text:list-item><text:list-item><text:p text:style-name="P67"><text:span text:style-name="CharStyle3"><text:tab/></text:span><text:span text:style-name="CharStyle15">„Marie </text:span><text:span text:style-name="CharStyle15"><text:span text:style-name="T1">Claire” </text:span></text:span><text:span text:style-name="CharStyle3">(kobiecy).</text:span></text:p></text:list-item><text:list-item><text:p text:style-name="P67"><text:span text:style-name="CharStyle3"><text:tab/></text:span><text:span text:style-name="CharStyle15">„Gćo” </text:span><text:span text:style-name="CharStyle3">(geograficzny).</text:span></text:p></text:list-item><text:list-item><text:p text:style-name="P67"><text:span text:style-name="CharStyle3"><text:tab/></text:span><text:span text:style-name="CharStyle15">„Star-Club” </text:span><text:span text:style-name="CharStyle3">(młodzieżowy).</text:span></text:p></text:list-item></text:list></draw:text-box></draw:frame><draw:frame draw:style-name="fr1" draw:name="31" text:anchor-type="paragraph" svg:x="1.84cm" svg:y="20.084cm" draw:z-index="36"><draw:text-box fo:min-height="0.441cm" fo:min-width="11.582cm"><text:p text:style-name="P25"><text:span text:style-name="CharStyle11"><text:span text:style-name="T3">8</text:span></text:span><text:span text:style-name="CharStyle11"><text:span text:style-name="T4"><text:tab/>Wszystkie dane dotyczące prasy drukowanej pochodzą z książki: F. Balie: </text:span></text:span><text:span text:style-name="CharStyle12"><text:span text:style-name="T4">op.cit.,</text:span></text:span><text:span text:style-name="CharStyle11"><text:span text:style-name="T4"> s. 363-422.</text:span></text:span></text:p></draw:text-box></draw:frame></text:p>
      </text:section>
      <text:section text:style-name="Sect1" text:name="Section8">
        <text:p text:style-name="P45"/>
        <text:p text:style-name="P2"><draw:frame draw:style-name="fr1" draw:name="32" text:anchor-type="paragraph" svg:x="6.246cm" svg:y="0.33cm" draw:z-index="37"><draw:text-box fo:min-height="0.432cm" fo:min-width="2.379cm"><text:p text:style-name="P3"><text:span text:style-name="CharStyle20"><text:span text:style-name="T1">Media </text:span></text:span><text:span text:style-name="CharStyle20">regionów?</text:span></text:p></draw:text-box></draw:frame><draw:frame draw:style-name="fr1" draw:name="33" text:anchor-type="paragraph" svg:x="13.062cm" svg:y="0.33cm" draw:z-index="38"><draw:text-box fo:min-height="0.415cm" fo:min-width="0.399cm"><text:p text:style-name="P3"><text:span text:style-name="CharStyle14"><text:span text:style-name="T1">59</text:span></text:span></text:p></draw:text-box></draw:frame><draw:frame draw:style-name="fr1" draw:name="34" text:anchor-type="paragraph" svg:x="1.36cm" svg:y="1.321cm" svg:width="12.116cm" svg:height="18.703cm" draw:z-index="39"><draw:text-box><text:p text:style-name="P26"><text:span text:style-name="CharStyle3"><text:span text:style-name="T1">9. </text:span></text:span><text:span text:style-name="CharStyle15"><text:span text:style-name="T1">„Capital” </text:span></text:span><text:span text:style-name="CharStyle3">(ekonomiczny).</text:span></text:p><text:list xml:id="list1242789821" text:style-name="L10"><text:list-item><text:p text:style-name="P89"><text:span text:style-name="CharStyle3"><text:span text:style-name="T1"><text:tab/></text:span></text:span><text:span text:style-name="CharStyle15">„Auto*moto”.</text:span></text:p></text:list-item><text:list-item><text:p text:style-name="P89"><text:span text:style-name="CharStyle3"><text:tab/></text:span><text:span text:style-name="CharStyle15">„Science &amp; </text:span><text:span text:style-name="CharStyle15"><text:span text:style-name="T1">Vie” </text:span></text:span><text:span text:style-name="CharStyle3">(naukowy).</text:span></text:p></text:list-item><text:list-item><text:p text:style-name="P110"><text:span text:style-name="CharStyle3"><text:tab/></text:span><text:span text:style-name="CharStyle15">„Point </text:span><text:span text:style-name="CharStyle15"><text:span text:style-name="T1">de Vue” </text:span></text:span><text:span text:style-name="CharStyle3">(rozrywka).</text:span></text:p></text:list-item></text:list><text:h text:style-name="P33" text:outline-level="3"><text:bookmark-start text:name="bookmark19"/><text:bookmark-start text:name="bookmark18"/><text:span text:style-name="CharStyle22">Dzienniki</text:span><text:bookmark-end text:name="bookmark19"/><text:bookmark-end text:name="bookmark18"/></text:h><text:p text:style-name="P19"><text:span text:style-name="CharStyle3">Prasa codzienna w kraju, w którym się narodziła, traci niestety znaczenie, czy­telnictwo dzienników spada. Od 1946 roku z 322 tytułów pozostało 70 w roku 1999. Kryzys najbardziej dotknął prasę wydawaną w Paryżu, przeznaczoną na rynek ogólnokrajowy.</text:span></text:p><text:p text:style-name="P19"><text:span text:style-name="CharStyle3">Powody kryzysu dzienników są wspólne dla całej prasy:</text:span></text:p><text:list xml:id="list94357052558692" text:continue-list="list604914878" text:style-name="L3"><text:list-item><text:p text:style-name="P106"><text:span text:style-name="CharStyle3"><text:tab/>zbyt wysoka cena egzemplarza, dziennik ogólnokrajowy stał się towarem luksusowym;</text:span></text:p></text:list-item></text:list><text:list xml:id="list3461331646" text:style-name="L11"><text:list-item><text:p text:style-name="P107"><text:span text:style-name="CharStyle3"><text:tab/>zbyt wysoka cena papieru;</text:span></text:p></text:list-item></text:list><text:list xml:id="list94357780186263" text:continue-list="list94357052558692" text:style-name="L3"><text:list-item><text:p text:style-name="P108"><text:span text:style-name="CharStyle3"><text:tab/>niedostatecznie dobry system dystrybucji;</text:span></text:p></text:list-item><text:list-item><text:p text:style-name="P109"><text:span text:style-name="CharStyle3"><text:tab/>opór drukarzy przed modernizacją technologiczną;</text:span></text:p></text:list-item><text:list-item><text:p text:style-name="P109"><text:span text:style-name="CharStyle3"><text:tab/>koszty druku w Paryżu wyższe niż w regionach;</text:span></text:p></text:list-item></text:list><text:list xml:id="list94357416073923" text:continue-list="list3461331646" text:style-name="L11"><text:list-item><text:p text:style-name="P107"><text:span text:style-name="CharStyle3"><text:tab/>konkurencja audiowizualnych mediów na rynku reklam;</text:span></text:p></text:list-item></text:list><text:list xml:id="list94357856073483" text:continue-list="list94357780186263" text:style-name="L3"><text:list-item><text:p text:style-name="P109"><text:span text:style-name="CharStyle3"><text:tab/>słabość lub brak środków własnych przeznaczonych na inwestycje;</text:span></text:p></text:list-item><text:list-item><text:p text:style-name="P109"><text:span text:style-name="CharStyle3"><text:tab/>brak zaufania do dziennikarzy;</text:span></text:p></text:list-item><text:list-item><text:p text:style-name="P109"><text:span text:style-name="CharStyle3"><text:tab/>brak wiary w ich niezależność;</text:span></text:p></text:list-item></text:list><text:list xml:id="list94357073437321" text:continue-list="list94357416073923" text:style-name="L11"><text:list-item><text:p text:style-name="P113"><text:span text:style-name="CharStyle3"><text:tab/>zarzut, że prasa jest zbyt zainteresowana polityką i nie spełnia oczekiwań odbiorców.</text:span></text:p></text:list-item></text:list><text:p text:style-name="P18"><text:span text:style-name="CharStyle3">Jeszcze większy kryzys dotknął prasę popularną, zwaną tabloidową. Wyda­wana w Paryżu, odniosła wielki sukces w całej Francji. „Le Petit </text:span><text:span text:style-name="CharStyle3"><text:span text:style-name="T1">Parisien”, </text:span></text:span><text:span text:style-name="CharStyle3">„Fran- ce-Soir”, </text:span><text:span text:style-name="CharStyle3"><text:span text:style-name="T1">„Le Parisien Libéré” </text:span></text:span><text:span text:style-name="CharStyle3">znacznie zmniejszyły nakłady. Ten ostatni wyprze­dzał w 1975 roku największy dziennik w tym sektorze „France-Soir”. W 1986 roku zmienił tytuł na </text:span><text:span text:style-name="CharStyle3"><text:span text:style-name="T1">„Le Parisien” </text:span></text:span><text:span text:style-name="CharStyle3">i wprowadził wersję ogólnokrajową pod nazwą </text:span><text:span text:style-name="CharStyle3"><text:span text:style-name="T1">»Le Parisien </text:span></text:span><text:span text:style-name="CharStyle3">d’</text:span><text:span text:style-name="CharStyle3"><text:span text:style-name="T1">Aujourd’hui”. </text:span></text:span><text:span text:style-name="CharStyle3">W 1998 roku osiągnął nakład 470 tys. egzemplarzy. Nieobecność na rynku albo słaba obecność prasy popularnej sprawia, że Francja staje się wyjątkiem w tym sektorze na rynku mediów światowych (silna pozycja »Mirror”, „Bild Zeitung”, „USA Today”).</text:span></text:p><text:p text:style-name="P18"><text:span text:style-name="CharStyle3">„La </text:span><text:span text:style-name="CharStyle3"><text:span text:style-name="T1">Croix” </text:span></text:span><text:span text:style-name="CharStyle3">i ,X’ </text:span><text:span text:style-name="CharStyle3"><text:span text:style-name="T1">Humanité”, </text:span></text:span><text:span text:style-name="CharStyle3">do niedawna opiniotwórcze, ważne dzienniki, prze­żywają poważny kryzys. Zwiększyły cenę, by przetrwać, ale straciły czytelników. Ich wpływy z reklam maleją, a ich przyszłość stoi pod znakiem zapytania. Po wielu próbach powołania do życia nowego dziennika o zasięgu ogólnokrajowym, ale tańszego niż zakorzenione na rynku „Le Figaro” i </text:span><text:span text:style-name="CharStyle3"><text:span text:style-name="T1">„Le Monde”, </text:span></text:span><text:span text:style-name="CharStyle3">okazało się, że te próby nie powiodły się. Jednak, co istotne, nie brak popytu był powodem ich porażki. Te, które się pojawiały, odnotowywały duże zainteresowanie czytelni­ków. Powodem, w opinii specjalistów, jest raczej brak wystarczająco interesują­cej oferty. Jak twierdził w 1992 roku </text:span><text:span text:style-name="CharStyle3"><text:span text:style-name="T1">Jean-Clémont Texier </text:span></text:span><text:span text:style-name="CharStyle3">(współczesny francu­ski autor, zajmujący się naukami humanistycznymi):</text:span></text:p></draw:text-box></draw:frame></text:p>
      </text:section>
      <text:section text:style-name="Sect1" text:name="Section9">
        <text:p text:style-name="P46"/>
        <text:p text:style-name="P2"><draw:frame draw:style-name="fr1" draw:name="35" text:anchor-type="paragraph" svg:x="1.441cm" svg:y="0.399cm" draw:z-index="40"><draw:text-box fo:min-height="0.415cm" fo:min-width="0.406cm"><text:p text:style-name="P3"><text:span text:style-name="CharStyle14">60</text:span></text:p></draw:text-box></draw:frame><draw:frame draw:style-name="fr1" draw:name="36" text:anchor-type="paragraph" svg:x="6.301cm" svg:y="0.423cm" draw:z-index="41"><draw:text-box fo:min-height="0.415cm" fo:min-width="2.311cm"><text:p text:style-name="P3"><text:span text:style-name="CharStyle14">Teresa Sławińska</text:span></text:p></draw:text-box></draw:frame><draw:frame draw:style-name="fr1" draw:name="37" text:anchor-type="paragraph" svg:x="1.348cm" svg:y="1.422cm" svg:width="12.141cm" svg:height="17.932cm" draw:z-index="42"><draw:text-box><text:p text:style-name="P27"><text:span text:style-name="CharStyle24">„Skończy! się czas prosperity. [...]. Prasa [...] musi odwołać się do wiedzy z dziedziny zarządzania. Wydawcy muszą, tak jak przemysłowcy, mieć prawdziwą strategię finansową. [...] Najwięksi w sektorze komunikacji są dzisiaj wielkimi przemysłowcami”’.</text:span></text:p><text:p text:style-name="P28"><text:span text:style-name="CharStyle3">Obecnie na liście najważniejszych dzienników o zasięgu ogólnokrajowym znajduje się 11 gazet. Paryż jest jedyną stolicą świata, która oferuje aż taką ich ilość:</text:span></text:p><text:list xml:id="list3292895002" text:style-name="L12"><text:list-item><text:p text:style-name="P114"><text:span text:style-name="CharStyle3"><text:tab/></text:span><text:span text:style-name="CharStyle15">„Le Figaro”, </text:span><text:span text:style-name="CharStyle3">najstarszy paryski dziennik (1854), zawierający kompetentną publicystykę, jest też dostawcą informacji dla dziennikarzy prowincjonalnych.</text:span></text:p></text:list-item><text:list-item><text:p text:style-name="P114"><text:span text:style-name="CharStyle3"><text:tab/></text:span><text:span text:style-name="CharStyle15"><text:span text:style-name="T1">„Le Parisien”, </text:span></text:span><text:span text:style-name="CharStyle3">wywodzi się z </text:span><text:span text:style-name="CharStyle3"><text:span text:style-name="T1">„Le Parisien Libéré” </text:span></text:span><text:span text:style-name="CharStyle3">(1944), dziennik o za­barwieniu nacjonalistycznym, antykomunistycznym.</text:span></text:p></text:list-item><text:list-item><text:p text:style-name="P115"><text:span text:style-name="CharStyle3"><text:tab/></text:span><text:span text:style-name="CharStyle15"><text:span text:style-name="T1">„Le Monde” </text:span></text:span><text:span text:style-name="CharStyle3">(1944), pojawia się w sprzedaży wczesnym popołudniem (dziennik uniwersalny, niezależny, najbardziej renomowany. Porównywany do „The New York Times”, „Times”), elitarny. Charakteryzuje się obiektywizmem i niezależnością polityczną.</text:span></text:p></text:list-item><text:list-item><text:p text:style-name="P116"><text:span text:style-name="CharStyle3"><text:tab/></text:span><text:span text:style-name="CharStyle15"><text:span text:style-name="T1">„L’Equipe” </text:span></text:span><text:span text:style-name="CharStyle3">(1946), dziennik sportowy obiektywny, promuje </text:span><text:span text:style-name="CharStyle9"><text:span text:style-name="T4">fair play.</text:span></text:span></text:p></text:list-item><text:list-item><text:p text:style-name="P115"><text:span text:style-name="CharStyle3"><text:tab/></text:span><text:span text:style-name="CharStyle15">„France-Soir” </text:span><text:span text:style-name="CharStyle3">(1944), pojawia się, mimo tytułu „Francja-Wieczór”, rano; typowo informacyjny, z żywą szatą graficzną, sensacją, w przeszłości gaullistow- ski, treść emocjonalnie zabarwiona, głównie służąca rozrywce.</text:span></text:p></text:list-item><text:list-item><text:p text:style-name="P116"><text:span text:style-name="CharStyle3"><text:tab/></text:span><text:span text:style-name="CharStyle15"><text:span text:style-name="T1">„L’Humanité” </text:span></text:span><text:span text:style-name="CharStyle3">(1904), stary dziennik komunistyczny,</text:span></text:p></text:list-item><text:list-item><text:p text:style-name="P117"><text:span text:style-name="CharStyle3"><text:tab/></text:span><text:span text:style-name="CharStyle15"><text:span text:style-name="T1">„Libération” </text:span></text:span><text:span text:style-name="CharStyle3">(1973), lewicowy, od 1981 bardziej umiarkowany. Dzien­nik opiniotwórczy, ogólnoinformacyjny i kulturalny.</text:span></text:p></text:list-item><text:list-item><text:p text:style-name="P116"><text:span text:style-name="CharStyle3"><text:tab/></text:span><text:span text:style-name="CharStyle15">„Paris-Thrf” </text:span><text:span text:style-name="CharStyle3">(1946), dziennik sportowy, głownie poświęcony hippice.</text:span></text:p></text:list-item><text:list-item><text:p text:style-name="P115"><text:span text:style-name="CharStyle3"><text:tab/></text:span><text:span text:style-name="CharStyle15"><text:span text:style-name="T1">„Les Echos” </text:span></text:span><text:span text:style-name="CharStyle3">(1908), dziennik specjalistyczny, ekonomiczny, własność bry­tyjskiej grupy Pearson.</text:span></text:p></text:list-item><text:list-item><text:p text:style-name="P118"><text:span text:style-name="CharStyle3"><text:tab/></text:span><text:span text:style-name="CharStyle15">„La </text:span><text:span text:style-name="CharStyle15"><text:span text:style-name="T1">Croix” </text:span></text:span><text:span text:style-name="CharStyle3">(1883), dziennik katolicki.</text:span></text:p></text:list-item><text:list-item><text:p text:style-name="P119"><text:span text:style-name="CharStyle3"><text:tab/></text:span><text:span text:style-name="CharStyle15">„La THbune” </text:span><text:span text:style-name="CharStyle3">(1985), opisuje aktualne problemy ekonomiczne, politycz­ne, społeczne.</text:span></text:p></text:list-item></text:list><text:p text:style-name="P28"><text:span text:style-name="CharStyle3">Zupełnie inaczej przedstawia się, w porównaniu z dziennikami paryskimi, sy­tuacja dzienników regionalnych. Największy pod względem nakładu dziennik we Francji, </text:span><text:span text:style-name="CharStyle3"><text:span text:style-name="T1">„Ouest-France” </text:span></text:span><text:span text:style-name="CharStyle3">z </text:span><text:span text:style-name="CharStyle3"><text:span text:style-name="T1">Rennes </text:span></text:span><text:span text:style-name="CharStyle3">(nakład 800 tys. egzemplarzy), oraz „Sud-Ouest” z </text:span><text:span text:style-name="CharStyle3"><text:span text:style-name="T1">Bordeaux </text:span></text:span><text:span text:style-name="CharStyle3">stały się częściami składowymi wielkich grup medialnych. Powody sukcesu tej grupy dzienników są głównie ekonomiczne. Koszt „mikroinforma- cji” jest mniejszy niż informacji ze świata i z Paryża, a koszty produkcji są znacz­nie niższe na prowincji niż w stolicy. Liczne fuzje albo porozumienia w obrębie jednego departamentu lub regionu pomiędzy tytułami pozwoliły przetrwać słab­szym. Wprowadzane są przez wydawców zmiany formuły, modernizacja dru­ku, umowy handlowe na reklamy. Wszystko po to, by zdobyć nowych czytelni­ków (przede wszystkim kobiety i ludzi młodych). Powstają liczne dodatki - spor­towe, kobiece, programy TV i inne. W pejzażu </text:span><text:span text:style-name="CharStyle3"><text:span text:style-name="T1">Presse Quotidienne Régionale </text:span></text:span><text:span text:style-name="CharStyle3">(Regionalnej Prasy Codziennej) dwie grupy prasowe - </text:span><text:span text:style-name="CharStyle3"><text:span text:style-name="T1">Havas </text:span></text:span><text:span text:style-name="CharStyle3">i </text:span><text:span text:style-name="CharStyle3"><text:span text:style-name="T1">Hachette </text:span></text:span><text:span text:style-name="CharStyle3">- wiodą prym, dzieląc przestrzeń kraju między siebie. Natomiast dwie inne: </text:span><text:span text:style-name="CharStyle3"><text:span text:style-name="T1">Ouest-France</text:span></text:span></text:p></draw:text-box></draw:frame><draw:frame draw:style-name="fr1" draw:name="38" text:anchor-type="paragraph" svg:x="1.348cm" svg:y="20.108cm" draw:z-index="43"><draw:text-box fo:min-height="0.415cm" fo:min-width="12.141cm"><text:p text:style-name="P13"><text:span text:style-name="CharStyle24">’ </text:span><text:span text:style-name="CharStyle24"><text:span text:style-name="T1">F. Balle: </text:span></text:span><text:span text:style-name="CharStyle25"><text:span text:style-name="T4">op.cit.,</text:span></text:span><text:span text:style-name="CharStyle24"> </text:span><text:span text:style-name="CharStyle24"><text:span text:style-name="T1">s. </text:span></text:span><text:span text:style-name="CharStyle24">403.</text:span></text:p></draw:text-box></draw:frame></text:p>
      </text:section>
      <text:section text:style-name="Sect1" text:name="Section10">
        <text:p text:style-name="P47"><draw:line text:anchor-type="paragraph" draw:z-index="44" draw:style-name="gr1" draw:text-style-name="P125" svg:x1="1.462cm" svg:y1="19.685cm" svg:x2="6.44cm" svg:y2="19.685cm"><text:p/></draw:line></text:p>
        <text:p text:style-name="P2"><draw:frame draw:style-name="fr1" draw:name="39" text:anchor-type="paragraph" svg:x="6.221cm" svg:y="0.399cm" draw:z-index="45"><draw:text-box fo:min-height="0.432cm" fo:min-width="2.379cm"><text:p text:style-name="P3"><text:span text:style-name="CharStyle20"><text:span text:style-name="T1">Media </text:span></text:span><text:span text:style-name="CharStyle20">regionów?</text:span></text:p></draw:text-box></draw:frame><draw:frame draw:style-name="fr1" draw:name="40" text:anchor-type="paragraph" svg:x="13.037cm" svg:y="0.39cm" draw:z-index="46"><draw:text-box fo:min-height="0.415cm" fo:min-width="0.363cm"><text:p text:style-name="P3"><text:span text:style-name="CharStyle14"><text:span text:style-name="T1">61</text:span></text:span></text:p></draw:text-box></draw:frame><draw:frame draw:style-name="fr1" draw:name="41" text:anchor-type="paragraph" svg:x="1.369cm" svg:y="1.379cm" svg:width="12.099cm" svg:height="17.433cm" draw:z-index="47"><draw:text-box><text:p text:style-name="P4"><text:span text:style-name="CharStyle3">i Socpresse (ta ostatnia należąca do grupy </text:span><text:span text:style-name="CharStyle3"><text:span text:style-name="T1">Hersant) </text:span></text:span><text:span text:style-name="CharStyle3">połączyły swoje siły w 1999 roku i utworzyły holding: </text:span><text:span text:style-name="CharStyle3"><text:span text:style-name="T1">Loire Océan Communication, </text:span></text:span><text:span text:style-name="CharStyle3">kontrolowany </text:span><text:span text:style-name="CharStyle3"><text:span text:style-name="T1">w </text:span></text:span><text:span text:style-name="CharStyle3">53% przez </text:span><text:span text:style-name="CharStyle3"><text:span text:style-name="T1">Ouest-France. Hersant </text:span></text:span><text:span text:style-name="CharStyle3">kontroluje wschodnią i północno-wschodnią część Francji, natomiast </text:span><text:span text:style-name="CharStyle3"><text:span text:style-name="T1">Ouest-France </text:span></text:span><text:span text:style-name="CharStyle3">północno-zachodnią część kraju. 6 min egzem­plarzy dziennie, 20 min czytelników prasy regionalnej, sprawiają, że stała się ona </text:span><text:span text:style-name="CharStyle15">pierwszym narodowym medium, </text:span><text:span text:style-name="CharStyle3">które wyprzedza we Francji nawet tele­wizję</text:span><text:span text:style-name="CharStyle3"><text:span text:style-name="T2">10</text:span></text:span><text:span text:style-name="CharStyle3">.</text:span></text:p><text:p text:style-name="P7"><text:span text:style-name="CharStyle3">Lista dzienników regionalnych (wg nakładu) przedstawia się następująco:</text:span></text:p><text:list xml:id="list276317741" text:style-name="L13"><text:list-item><text:p text:style-name="P120"><text:span text:style-name="CharStyle3"><text:tab/>„Ouest-France”.</text:span></text:p></text:list-item><text:list-item><text:p text:style-name="P121"><text:span text:style-name="CharStyle3"><text:tab/></text:span><text:span text:style-name="CharStyle3"><text:span text:style-name="T1">„Le Progrès” </text:span></text:span><text:span text:style-name="CharStyle3">(Lyon).</text:span></text:p></text:list-item><text:list-item><text:p text:style-name="P121"><text:span text:style-name="CharStyle3"><text:tab/></text:span><text:span text:style-name="CharStyle3"><text:span text:style-name="T1">„Sud-Ouest” (Bordeaux).</text:span></text:span></text:p></text:list-item><text:list-item><text:p text:style-name="P122"><text:span text:style-name="CharStyle3"><text:tab/>„La </text:span><text:span text:style-name="CharStyle3"><text:span text:style-name="T1">Voix du Nord” </text:span></text:span><text:span text:style-name="CharStyle3">(Lille).</text:span></text:p></text:list-item><text:list-item><text:p text:style-name="P122"><text:span text:style-name="CharStyle3"><text:tab/></text:span><text:span text:style-name="CharStyle3"><text:span text:style-name="T1">„Dauphiné Libéré” </text:span></text:span><text:span text:style-name="CharStyle3">(Grenoble).</text:span></text:p></text:list-item><text:list-item><text:p text:style-name="P122"><text:span text:style-name="CharStyle3"><text:tab/></text:span><text:span text:style-name="CharStyle3"><text:span text:style-name="T1">„Nouvelle République” </text:span></text:span><text:span text:style-name="CharStyle3">(Tours).</text:span></text:p></text:list-item><text:list-item><text:p text:style-name="P122"><text:span text:style-name="CharStyle3"><text:tab/></text:span><text:span text:style-name="CharStyle3"><text:span text:style-name="T1">„Nice Matin” (Nicea).</text:span></text:span></text:p></text:list-item><text:list-item><text:p text:style-name="P122"><text:span text:style-name="CharStyle3"><text:span text:style-name="T1"><text:tab/>„L’Est Républicain” (Nancy).</text:span></text:span></text:p></text:list-item><text:list-item><text:p text:style-name="P122"><text:span text:style-name="CharStyle3"><text:span text:style-name="T1"><text:tab/>„La Montagne” (Clermond Ferrand).</text:span></text:span></text:p></text:list-item><text:list-item><text:p text:style-name="P85"><text:span text:style-name="CharStyle3"><text:span text:style-name="T1"><text:tab/>„Dernières Nouvelles d’Alsace” </text:span></text:span><text:span text:style-name="CharStyle3"><text:span text:style-name="T5">(Strasburg).</text:span></text:span></text:p></text:list-item></text:list><text:h text:style-name="P30" text:outline-level="3"><text:bookmark-start text:name="bookmark21"/><text:bookmark-start text:name="bookmark20"/><text:span text:style-name="CharStyle22">Prasa </text:span><text:span text:style-name="CharStyle22"><text:span text:style-name="T1">i internet</text:span></text:span><text:bookmark-end text:name="bookmark21"/><text:bookmark-end text:name="bookmark20"/></text:h><text:p text:style-name="P15"><text:span text:style-name="CharStyle3"><text:span text:style-name="T1">W </text:span></text:span><text:span text:style-name="CharStyle3">dobie Intemetu trzeba odnotować również fakt, że we Francji prawie wszyst­kie gazety o zasięgu krajowym posiadają swoje strony w Internecie, a liczba gazet regionalnych obecnych w tym medium stale rośnie i przekroczyła obecnie 20. Wydawcy rozumieją, że jest to najszybszy i najtańszy sposób dystrybucji oraz że gazeta w Internecie jest komplementarną formą jej istnienia na rynku mediów.</text:span></text:p><text:h text:style-name="P30" text:outline-level="3"><text:bookmark-start text:name="bookmark23"/><text:bookmark-start text:name="bookmark22"/><text:span text:style-name="CharStyle22">Grupy prasowe</text:span><text:bookmark-end text:name="bookmark23"/><text:bookmark-end text:name="bookmark22"/></text:h><text:p text:style-name="P8"><text:span text:style-name="CharStyle3">Lista najważniejszych grup prasowych nie zmienia się, chociaż poszczególne tytuły zmieniają stale swoich właścicieli. Ich cechą charakterystyczną, wyróżnia­jącą je od pozostałych grup europejskich i światowych, jest fakt, że posiadają niewielkie udziały w mediach elektronicznych oraz że jest ich znacznie więcej niż w innych krajach. We Francji liczne są również małe grupy lub przedsiębior­stwa rodzinne. To dzięki nim prasa francuska utrzymuje stosunkowo wysoką ja­kość i różnorodność. Największe grupy prasowe (czyli zespoły tytułów mających jedno, wspólne źródło finansowania) to:</text:span></text:p><text:list xml:id="list3152927216" text:style-name="L14"><text:list-item><text:p text:style-name="P69"><text:span text:style-name="CharStyle3"><text:tab/></text:span><text:span text:style-name="CharStyle3"><text:span text:style-name="T1">Groupe Hachette.</text:span></text:span></text:p></text:list-item><text:list-item><text:p text:style-name="P70"><text:span text:style-name="CharStyle3"><text:tab/></text:span><text:span text:style-name="CharStyle3"><text:span text:style-name="T1">Groupe Hersant.</text:span></text:span></text:p></text:list-item><text:list-item><text:p text:style-name="P70"><text:span text:style-name="CharStyle3"><text:span text:style-name="T1"><text:tab/>Les Editions Mondiales.</text:span></text:span></text:p></text:list-item><text:list-item><text:p text:style-name="P71"><text:span text:style-name="CharStyle3"><text:span text:style-name="T1"><text:tab/>Groupe Ouest-France.</text:span></text:span></text:p></text:list-item></text:list></draw:text-box></draw:frame><draw:frame draw:style-name="fr1" draw:name="42" text:anchor-type="paragraph" svg:x="1.411cm" svg:y="19.794cm" svg:width="12.047cm" svg:height="0.728cm" draw:z-index="48"><draw:text-box><text:p text:style-name="P21"><text:span text:style-name="CharStyle12"><text:span text:style-name="T2">10</text:span></text:span><text:span text:style-name="CharStyle12"> Les Médias,</text:span><text:span text:style-name="CharStyle11"> „Cahiers Français”, nr 266, maj-czerwiec, 1994, La Documentation Française, s. 37.</text:span></text:p></draw:text-box></draw:frame></text:p>
      </text:section>
      <text:section text:style-name="Sect1" text:name="Section11">
        <text:p text:style-name="P48"/>
        <text:p text:style-name="P2"><draw:frame draw:style-name="fr1" draw:name="43" text:anchor-type="paragraph" svg:x="1.45cm" svg:y="0.347cm" draw:z-index="49"><draw:text-box fo:min-height="0.415cm" fo:min-width="0.399cm"><text:p text:style-name="P3"><text:span text:style-name="CharStyle14">62</text:span></text:p></draw:text-box></draw:frame><draw:frame draw:style-name="fr1" draw:name="44" text:anchor-type="paragraph" svg:x="6.318cm" svg:y="0.363cm" draw:z-index="50"><draw:text-box fo:min-height="0.415cm" fo:min-width="2.311cm"><text:p text:style-name="P3"><text:span text:style-name="CharStyle14"><text:span text:style-name="T6">Teresa </text:span></text:span><text:span text:style-name="CharStyle14">Sławińska</text:span></text:p></draw:text-box></draw:frame><draw:frame draw:style-name="fr1" draw:name="45" text:anchor-type="paragraph" svg:x="1.332cm" svg:y="1.346cm" svg:width="12.174cm" svg:height="19.177cm" draw:z-index="51"><draw:text-box><text:list xml:id="list94357062262323" text:continue-numbering="true" text:style-name="L14"><text:list-item><text:p text:style-name="P123"><text:span text:style-name="CharStyle3"><text:tab/></text:span><text:span text:style-name="CharStyle3"><text:span text:style-name="T1">CEP Communication.</text:span></text:span></text:p></text:list-item><text:list-item><text:p text:style-name="P123"><text:span text:style-name="CharStyle3"><text:tab/></text:span><text:span text:style-name="CharStyle3"><text:span text:style-name="T5">Prisma </text:span></text:span><text:span text:style-name="CharStyle3"><text:span text:style-name="T1">Presse.</text:span></text:span></text:p></text:list-item><text:list-item><text:p text:style-name="P123"><text:span text:style-name="CharStyle3"><text:span text:style-name="T5"><text:tab/></text:span></text:span><text:span text:style-name="CharStyle3"><text:span text:style-name="T1">Editons Philippe Amaury </text:span></text:span><text:span text:style-name="CharStyle3">(rodzinna).</text:span></text:p></text:list-item><text:list-item><text:p text:style-name="P123"><text:span text:style-name="CharStyle3"><text:span text:style-name="T1"><text:tab/>Filipacchi </text:span></text:span><text:span text:style-name="CharStyle3">(filia </text:span><text:span text:style-name="CharStyle3"><text:span text:style-name="T1">Hachette).</text:span></text:span></text:p></text:list-item><text:list-item><text:p text:style-name="P123"><text:span text:style-name="CharStyle3"><text:span text:style-name="T1"><text:tab/>Bayard Presse </text:span></text:span><text:span text:style-name="CharStyle3">(katolicka).</text:span></text:p></text:list-item><text:list-item><text:p text:style-name="P74"><text:span text:style-name="CharStyle3"><text:span text:style-name="T1"><text:tab/>Groupe Sud-Ouest.</text:span></text:span></text:p></text:list-item><text:list-item><text:p text:style-name="P74"><text:span text:style-name="CharStyle3"><text:span text:style-name="T1"><text:tab/>Havas Publication.</text:span></text:span></text:p></text:list-item></text:list><text:p text:style-name="P18"><text:span text:style-name="CharStyle3">Wobec spadku zainteresowania czytelników prasą drukowaną, zwłaszcza in­formacyjną, obserwuje się wyraźne dwie tendencje w procesie koncentracji me­diów. Jedna z nich to napływ obcego kapitału. Tu prym wiodą trzy grupy:</text:span></text:p><text:list xml:id="list3574075542" text:style-name="L15"><text:list-item><text:p text:style-name="P90"><text:span text:style-name="CharStyle3"><text:tab/></text:span><text:span text:style-name="CharStyle3"><text:span text:style-name="T5">Pearson </text:span></text:span><text:span text:style-name="CharStyle3">(angielska).</text:span></text:p></text:list-item><text:list-item><text:p text:style-name="P91"><text:span text:style-name="CharStyle3"><text:tab/>Bertelsman (niemiecka).</text:span></text:p></text:list-item><text:list-item><text:p text:style-name="P91"><text:span text:style-name="CharStyle3"><text:tab/>Emap (angielska).</text:span></text:p></text:list-item></text:list><text:p text:style-name="P18"><text:span text:style-name="CharStyle3">Druga tendencja to wzmacnianie obecności wielkich firm przemysłowych i handlowych na rynku mediów:</text:span></text:p><text:list xml:id="list2920628261" text:style-name="L16"><text:list-item><text:p text:style-name="P92"><text:span text:style-name="CharStyle3"><text:tab/></text:span><text:span text:style-name="CharStyle3"><text:span text:style-name="T1">Pathé (Libération) </text:span></text:span><text:span text:style-name="CharStyle3">- pierwszy niezależny producent filmów w Europie, or­ganizator sal kinowych, nadawca telewizji kablowej.</text:span></text:p></text:list-item><text:list-item><text:p text:style-name="P93"><text:span text:style-name="CharStyle3"><text:tab/></text:span><text:span text:style-name="CharStyle3"><text:span text:style-name="T1">LVMH </text:span></text:span><text:span text:style-name="CharStyle3">- lider na rynku marek towarów luksusowych: perfum, biżuterii, win, etc.</text:span></text:p></text:list-item><text:list-item><text:p text:style-name="P94"><text:span text:style-name="CharStyle3"><text:tab/></text:span><text:span text:style-name="CharStyle3"><text:span text:style-name="T1">Dassault </text:span></text:span><text:span text:style-name="CharStyle3">- przemysł wojskowy.</text:span></text:p></text:list-item><text:list-item><text:p text:style-name="P111"><text:span text:style-name="CharStyle3"><text:tab/></text:span><text:span text:style-name="CharStyle3"><text:span text:style-name="T5">Pinault </text:span></text:span><text:span text:style-name="CharStyle3"><text:span text:style-name="T1">(Le </text:span></text:span><text:span text:style-name="CharStyle3">Point) - zaczynał od handlu drzewem, dzisiaj jest potentatem m.in. na rynku księgarskim (FNAC - największa francuska sieć księgarń), wie- kich domów towarowych i dystrybutorem słynnych firm, takich jak </text:span><text:span text:style-name="CharStyle3"><text:span text:style-name="T5">Gucci, Ives </text:span></text:span><text:span text:style-name="CharStyle3">Saint Laurent.</text:span></text:p></text:list-item></text:list><text:h text:style-name="P33" text:outline-level="3"><text:bookmark-start text:name="bookmark25"/><text:bookmark-start text:name="bookmark24"/><text:span text:style-name="CharStyle22">Podsumowanie</text:span><text:bookmark-end text:name="bookmark25"/><text:bookmark-end text:name="bookmark24"/></text:h><text:p text:style-name="P18"><text:span text:style-name="CharStyle3">Do wyróżniających cech prasy francuskiej zaliczyć można następujące ele­menty:</text:span></text:p><text:list xml:id="list94357237771495" text:continue-list="list94357856073483" text:style-name="L3"><text:list-item><text:p text:style-name="P95"><text:span text:style-name="CharStyle3"><text:tab/>organy informacyjne to prasa codzienna i tygodniki;</text:span></text:p></text:list-item><text:list-item><text:p text:style-name="P96"><text:span text:style-name="CharStyle3"><text:tab/>ciągły rozwój periodyków, Francja jest największym na świecie konsumen­tem prasy magazynowej;</text:span></text:p></text:list-item><text:list-item><text:p text:style-name="P96"><text:span text:style-name="CharStyle3"><text:tab/>wysoki wskaźnik czytelnictwa periodyków: ponad 1300 egz. na 1000 miesz­kańców;</text:span></text:p></text:list-item><text:list-item><text:p text:style-name="P97"><text:span text:style-name="CharStyle3"><text:tab/>istnienie ponad 100 magazynów sportowych;</text:span></text:p></text:list-item><text:list-item><text:p text:style-name="P97"><text:span text:style-name="CharStyle3"><text:tab/>istnienie mocnej podgrupy, którą stanowią publikacje telewizyjno-radiowe;</text:span></text:p></text:list-item></text:list><text:p text:style-name="P18"><text:span text:style-name="CharStyle3">■ duża liczba czasopism dla kobiet (ponad 80);</text:span></text:p><text:list xml:id="list94358433516476" text:continue-numbering="true" text:style-name="L3"><text:list-item><text:p text:style-name="P97"><text:span text:style-name="CharStyle3"><text:tab/>nowe zjawisko tzw. prasy ulicznej;</text:span></text:p></text:list-item><text:list-item><text:p text:style-name="P112"><text:span text:style-name="CharStyle3"><text:tab/>znikanie z rynku, na korzyść prasy periodycznej, dzienników ogólnoinfor­macyjnych oraz olbrzymia ich różnorodność i demasyfikacja.</text:span></text:p></text:list-item></text:list><text:h text:style-name="P33" text:outline-level="3"><text:bookmark-start text:name="bookmark27"/><text:bookmark-start text:name="bookmark26"/><text:span text:style-name="CharStyle22">Media elektroniczne</text:span><text:bookmark-end text:name="bookmark27"/><text:bookmark-end text:name="bookmark26"/></text:h><text:p text:style-name="P20"><text:span text:style-name="CharStyle3">Po roku 1980 pejzaż mediów elektronicznych uległ zmianie. Stało się tak dzięki zniesieniu monopolu państwa i dopuszczeniu, na wzór amerykański, komercyj-</text:span></text:p></draw:text-box></draw:frame></text:p>
      </text:section>
      <text:section text:style-name="Sect1" text:name="Section12">
        <text:p text:style-name="P49"/>
        <text:p text:style-name="P2"><draw:frame draw:style-name="fr1" draw:name="46" text:anchor-type="paragraph" svg:x="6.204cm" svg:y="0.356cm" draw:z-index="52"><draw:text-box fo:min-height="0.432cm" fo:min-width="2.388cm"><text:p text:style-name="P3"><text:span text:style-name="CharStyle20"><text:span text:style-name="T1">Media </text:span></text:span><text:span text:style-name="CharStyle20">regionów?</text:span></text:p></draw:text-box></draw:frame><draw:frame draw:style-name="fr1" draw:name="47" text:anchor-type="paragraph" svg:x="13.044cm" svg:y="0.356cm" draw:z-index="53"><draw:text-box fo:min-height="0.415cm" fo:min-width="0.39cm"><text:p text:style-name="P3"><text:span text:style-name="CharStyle14"><text:span text:style-name="T1">63</text:span></text:span></text:p></draw:text-box></draw:frame><draw:frame draw:style-name="fr1" draw:name="48" text:anchor-type="paragraph" svg:x="1.369cm" svg:y="1.337cm" svg:width="12.099cm" svg:height="19.186cm" draw:z-index="54"><draw:text-box><text:p text:style-name="P6"><text:span text:style-name="CharStyle3"><text:span text:style-name="T1">nego radia </text:span></text:span><text:span text:style-name="CharStyle3">i telewizji. Wprowadzono telewizję kablową i satelitarną. Nastąpiła ekspansja rozrywki w telewizji i radiu, ale przede wszystkim wielkie znaczenie miała decentralizacja i powołanie do życia instytucji, której zadaniem jest wszelka regulacja na rynku mediów elektronicznych - </text:span><text:span text:style-name="CharStyle3"><text:span text:style-name="T1">Conseil Supérieur de </text:span></text:span><text:span text:style-name="CharStyle3">l’</text:span><text:span text:style-name="CharStyle3"><text:span text:style-name="T1">Audiovisuel (CSA), a </text:span></text:span><text:span text:style-name="CharStyle3">głównie oddzielenie </text:span><text:span text:style-name="CharStyle3"><text:span text:style-name="T1">radia </text:span></text:span><text:span text:style-name="CharStyle3">i telewizji od wpływów państwa.</text:span></text:p><text:h text:style-name="P34" text:outline-level="3"><text:bookmark-start text:name="bookmark29"/><text:bookmark-start text:name="bookmark28"/><text:span text:style-name="CharStyle22">Radio</text:span><text:bookmark-end text:name="bookmark29"/><text:bookmark-end text:name="bookmark28"/></text:h><text:p text:style-name="P8"><text:span text:style-name="CharStyle3">Do lat osiemdziesiątych działało we Francji 12 stacji radiowych. Obecnie jest ich ponad 1500. Istnieje też około 400 stacji stowarzyszeniowych, które nie są nastawione na zyski, utrzymują się dzięki pracy wolontariuszy i udziałowi słucha­czy, a ich celem jest służenie małej społeczności lub niewielkim grupom w mia­stach i wsiach. Zasięg stacji lokalnych nie może przekraczać promienia 30 km.</text:span></text:p><text:p text:style-name="P8"><text:span text:style-name="CharStyle3">Radia komercyjne dzielą się na 4 kategorie:</text:span></text:p><text:list xml:id="list2283948996" text:style-name="L17"><text:list-item><text:p text:style-name="P75"><text:span text:style-name="CharStyle3"><text:tab/>Stacje lokalne, niezależne.</text:span></text:p></text:list-item><text:list-item><text:p text:style-name="P76"><text:span text:style-name="CharStyle3"><text:tab/>Stacje lokalne, afiliowane przy wielkich sieciach radiowych.</text:span></text:p></text:list-item><text:list-item><text:p text:style-name="P76"><text:span text:style-name="CharStyle3"><text:tab/>Stacje ogólnokrajowe, tematyczne.</text:span></text:p></text:list-item><text:list-item><text:p text:style-name="P78"><text:span text:style-name="CharStyle3"><text:tab/>Stacje ogólnokrajowe, ogólnoinformacyjne.</text:span></text:p></text:list-item></text:list><text:p text:style-name="P8"><text:span text:style-name="CharStyle3">Do prywatnych, najpopularniejszych stacji zalicza się:</text:span></text:p><text:list xml:id="list2338358011" text:style-name="L18"><text:list-item><text:p text:style-name="P72"><text:span text:style-name="CharStyle3"><text:tab/></text:span><text:span text:style-name="CharStyle9"><text:span text:style-name="T4">RTL -</text:span></text:span><text:span text:style-name="CharStyle3"> uniwersalne.</text:span></text:p></text:list-item><text:list-item><text:p text:style-name="P79"><text:span text:style-name="CharStyle3"><text:tab/></text:span><text:span text:style-name="CharStyle9">Europe </text:span><text:span text:style-name="CharStyle9"><text:span text:style-name="T4">1 -</text:span></text:span><text:span text:style-name="CharStyle3"> uniwersalne.</text:span></text:p></text:list-item><text:list-item><text:p text:style-name="P79"><text:span text:style-name="CharStyle3"><text:tab/></text:span><text:span text:style-name="CharStyle9"><text:span text:style-name="T4">RMC -</text:span></text:span><text:span text:style-name="CharStyle3"> uniwersalne.</text:span></text:p></text:list-item><text:list-item><text:p text:style-name="P80"><text:span text:style-name="CharStyle3"><text:tab/></text:span><text:span text:style-name="CharStyle9">Europe </text:span><text:span text:style-name="CharStyle9"><text:span text:style-name="T4">2 -</text:span></text:span><text:span text:style-name="CharStyle3"> tematyczne, muzyka.</text:span></text:p></text:list-item><text:list-item><text:p text:style-name="P80"><text:span text:style-name="CharStyle3"><text:tab/></text:span><text:span text:style-name="CharStyle9"><text:span text:style-name="T4">NRJ -</text:span></text:span><text:span text:style-name="CharStyle3"> tematyczne, muzyka.</text:span></text:p></text:list-item><text:list-item><text:p text:style-name="P80"><text:span text:style-name="CharStyle3"><text:tab/></text:span><text:span text:style-name="CharStyle9"><text:span text:style-name="T4">Nostalgie -</text:span></text:span><text:span text:style-name="CharStyle3"> tematyczne, muzyka.</text:span></text:p></text:list-item><text:list-item><text:p text:style-name="P80"><text:span text:style-name="CharStyle3"><text:tab/></text:span><text:span text:style-name="CharStyle9">F un </text:span><text:span text:style-name="CharStyle9"><text:span text:style-name="T4">Radio -</text:span></text:span><text:span text:style-name="CharStyle3"> tematyczne, rozrywka, muzyka.</text:span></text:p></text:list-item></text:list><text:p text:style-name="P8"><text:span text:style-name="CharStyle3">Radia publiczne z kolei to instytucja </text:span><text:span text:style-name="CharStyle9"><text:span text:style-name="T4">Radio France,</text:span></text:span><text:span text:style-name="CharStyle3"> w skład której wchodzą:</text:span></text:p><text:list xml:id="list4120739714" text:style-name="L19"><text:list-item><text:p text:style-name="P73"><text:span text:style-name="CharStyle3"><text:tab/></text:span><text:span text:style-name="CharStyle9"><text:span text:style-name="T4">France Inter -</text:span></text:span><text:span text:style-name="CharStyle3"> uniwersalne.</text:span></text:p></text:list-item><text:list-item><text:p text:style-name="P77"><text:span text:style-name="CharStyle3"><text:tab/></text:span><text:span text:style-name="CharStyle9"><text:span text:style-name="T4">France </text:span></text:span><text:span text:style-name="CharStyle9">Musique.</text:span></text:p></text:list-item><text:list-item><text:p text:style-name="P77"><text:span text:style-name="CharStyle3"><text:tab/></text:span><text:span text:style-name="CharStyle9"><text:span text:style-name="T4">France </text:span></text:span><text:span text:style-name="CharStyle9">Culture.</text:span></text:p></text:list-item><text:list-item><text:p text:style-name="P81"><text:span text:style-name="CharStyle3"><text:tab/></text:span><text:span text:style-name="CharStyle9"><text:span text:style-name="T4">France </text:span></text:span><text:span text:style-name="CharStyle9">Info </text:span><text:span text:style-name="CharStyle9"><text:span text:style-name="T4">-</text:span></text:span><text:span text:style-name="CharStyle3"> informacje całą dobę.</text:span></text:p></text:list-item><text:list-item><text:p text:style-name="P81"><text:span text:style-name="CharStyle3"><text:tab/></text:span><text:span text:style-name="CharStyle9"><text:span text:style-name="T4">RFI -</text:span></text:span><text:span text:style-name="CharStyle3"> dla zagranicy, w wielu językach.</text:span></text:p></text:list-item><text:list-item><text:p text:style-name="P81"><text:span text:style-name="CharStyle3"><text:tab/></text:span><text:span text:style-name="CharStyle9"><text:span text:style-name="T4">RFO -</text:span></text:span><text:span text:style-name="CharStyle3"> dla terytoriów zamorskich Francji.</text:span></text:p></text:list-item></text:list><text:p text:style-name="P14"><text:span text:style-name="CharStyle3">Radio publiczne jest subwencjonowane przez państwo. Mimo starań o zdoby­cie nowych, zwłaszcza młodych słuchaczy, sytuacja ekonomiczna radia jest słaba z powodu niedoinwestowania w tym sektorze, znikome, jak na potrzeby finanso­we, są również wpływy z reklam.</text:span></text:p><text:h text:style-name="P31" text:outline-level="3"><text:bookmark-start text:name="bookmark31"/><text:bookmark-start text:name="bookmark30"/><text:span text:style-name="CharStyle22">Telewizja</text:span><text:bookmark-end text:name="bookmark31"/><text:bookmark-end text:name="bookmark30"/></text:h><text:p text:style-name="P8"><text:span text:style-name="CharStyle3">Do końca lat siedemdziesiątych telewizja we Francji była całkowicie uzależ­niona od państwa. Dopiero ustawa z 7 lipca 1974 roku otworzyła drogę do prawdzi­wego pluralizmu w tym sektorze, tym samym telewizja francuska weszła w erę konkurencji. Ustawa powołała do życia 7 spółek pod zarządem premiera, których kapitał należał w całości do państwa:</text:span></text:p></draw:text-box></draw:frame></text:p>
      </text:section>
      <text:section text:style-name="Sect1" text:name="Section13">
        <text:p text:style-name="P50"/>
        <text:p text:style-name="P2"><draw:frame draw:style-name="fr1" draw:name="49" text:anchor-type="paragraph" svg:x="1.42cm" svg:y="0.33cm" draw:z-index="55"><draw:text-box fo:min-height="0.415cm" fo:min-width="0.399cm"><text:p text:style-name="P3"><text:span text:style-name="CharStyle14">64</text:span></text:p></draw:text-box></draw:frame><draw:frame draw:style-name="fr1" draw:name="50" text:anchor-type="paragraph" svg:x="6.288cm" svg:y="0.356cm" draw:z-index="56"><draw:text-box fo:min-height="0.415cm" fo:min-width="2.311cm"><text:p text:style-name="P3"><text:span text:style-name="CharStyle14"><text:span text:style-name="T6">Teresa </text:span></text:span><text:span text:style-name="CharStyle14">Sławińska</text:span></text:p></draw:text-box></draw:frame><draw:frame draw:style-name="fr1" draw:name="51" text:anchor-type="paragraph" svg:x="1.344cm" svg:y="1.337cm" svg:width="12.15cm" svg:height="17.466cm" draw:z-index="57"><draw:text-box><text:list xml:id="list1430094015" text:style-name="L20"><text:list-item><text:p text:style-name="P82"><text:span text:style-name="CharStyle3"><text:tab/></text:span><text:span text:style-name="CharStyle9"><text:span text:style-name="T5">Radio France.</text:span></text:span></text:p></text:list-item><text:list-item><text:p text:style-name="P83"><text:span text:style-name="CharStyle3"><text:span text:style-name="T5"><text:tab/></text:span></text:span><text:span text:style-name="CharStyle9">Télévision Française </text:span><text:span text:style-name="CharStyle9"><text:span text:style-name="T5">1 (TF1).</text:span></text:span></text:p></text:list-item><text:list-item><text:p text:style-name="P83"><text:span text:style-name="CharStyle9"><text:span text:style-name="T5"><text:tab/>A2.</text:span></text:span></text:p></text:list-item><text:list-item><text:p text:style-name="P84"><text:span text:style-name="CharStyle3"><text:span text:style-name="T5"><text:tab/></text:span></text:span><text:span text:style-name="CharStyle9"><text:span text:style-name="T5">FR3.</text:span></text:span></text:p></text:list-item><text:list-item><text:p text:style-name="P84"><text:span text:style-name="CharStyle3"><text:span text:style-name="T5"><text:tab/></text:span></text:span><text:span text:style-name="CharStyle9"><text:span text:style-name="T5">SFP </text:span></text:span><text:span text:style-name="CharStyle9">(Société Française de production et de création audiovisuelle).</text:span></text:p></text:list-item><text:list-item><text:p text:style-name="P84"><text:span text:style-name="CharStyle3"><text:span text:style-name="T1"><text:tab/></text:span></text:span><text:span text:style-name="CharStyle9">INA (Institut National de l’audiovisuel).</text:span></text:p></text:list-item><text:list-item><text:p text:style-name="P84"><text:span text:style-name="CharStyle3"><text:span text:style-name="T1"><text:tab/></text:span></text:span><text:span text:style-name="CharStyle9">TDF (Télédiffusion de France).</text:span></text:p></text:list-item></text:list><text:p text:style-name="P18"><text:span text:style-name="CharStyle3"><text:span text:style-name="T1">W 1986 </text:span></text:span><text:span text:style-name="CharStyle3">roku zlikwidowano monopol państwa i wprowadzono CNCI - </text:span><text:span text:style-name="CharStyle3"><text:span text:style-name="T1">Com­mission Nationale de la Communication et des Libértés. </text:span></text:span><text:span text:style-name="CharStyle3">Komisja </text:span><text:span text:style-name="CharStyle3"><text:span text:style-name="T1">ta ma </text:span></text:span><text:span text:style-name="CharStyle3">misję gwa­ranta dostępu wszystkich obywateli do środków komunikacji. Ma gwarantować wolność instalacji urządzeń, ich eksploatacji oraz wspólny dostęp dla użytkowni­ków. Działalność tej instytucji dotyczy wyłącznie mediów prywatnych. Przeło­mem w historii mediów elektronicznych stała się prywatyzacja </text:span><text:span text:style-name="CharStyle9"><text:span text:style-name="T4">TF1</text:span></text:span><text:span text:style-name="CharStyle3"> w roku 1987.</text:span></text:p><text:p text:style-name="P18"><text:span text:style-name="CharStyle3">Ustawa z 17 stycznia 1986 roku powołała do życia </text:span><text:span text:style-name="CharStyle3"><text:span text:style-name="T1">CSA (Conseil Supérieur de </text:span></text:span><text:span text:style-name="CharStyle3">l’</text:span><text:span text:style-name="CharStyle3"><text:span text:style-name="T1">Audiovisuel), </text:span></text:span><text:span text:style-name="CharStyle3">ciało mające za cel zagwarantowanie wolności komunikacji audiowi­zualnej we Francji. Mianuje ono prezesów radia i telewizji publicznych, wydaje pozwolenia na działalność stacji telewizyjnych i radiowych lokalnych i krajo­wych, stacjom nadającym drogą kablową i satelitarną, zarządza i przyznaję czę­stotliwości radiowe i telewizyjne, czuwa nad zapewnieniem pluralizmu politycznego i związkowego w poszczególnych stacjach radiowych i telewizyjnych, organizuje telewizyjne kampanie wyborcze, czuwa nad przestrzeganiem przez wszystkich nadawców obowiązującego prawa.</text:span></text:p><text:p text:style-name="P18"><text:span text:style-name="CharStyle3">Obecnie istnieją następujące stacje publiczne:</text:span></text:p><text:list xml:id="list2898471963" text:style-name="L21"><text:list-item><text:p text:style-name="P98"><text:span text:style-name="CharStyle3"><text:tab/></text:span><text:span text:style-name="CharStyle9"><text:span text:style-name="T4">France2</text:span></text:span><text:span text:style-name="CharStyle3"> (1964) - ogólnotematyczna.</text:span></text:p></text:list-item><text:list-item><text:p text:style-name="P101"><text:span text:style-name="CharStyle3"><text:tab/></text:span><text:span text:style-name="CharStyle9"><text:span text:style-name="T4">France3</text:span></text:span><text:span text:style-name="CharStyle3"> (1973) - ogólnotematyczna, regionalna.</text:span></text:p></text:list-item><text:list-item><text:p text:style-name="P101"><text:span text:style-name="CharStyle3"><text:tab/></text:span><text:span text:style-name="CharStyle9">La Cinqième</text:span><text:span text:style-name="CharStyle3"><text:span text:style-name="T1"> </text:span></text:span><text:span text:style-name="CharStyle3">(1994) - 61% udziału państwa, edukacyjna.</text:span></text:p></text:list-item><text:list-item><text:p text:style-name="P101"><text:span text:style-name="CharStyle3"><text:tab/></text:span><text:span text:style-name="CharStyle9"><text:span text:style-name="T4">ARTE</text:span></text:span><text:span text:style-name="CharStyle3"> (1993) - kultura, 50% Francja i 50% Deuchland </text:span><text:span text:style-name="CharStyle3"><text:span text:style-name="T5">TV.</text:span></text:span></text:p></text:list-item><text:list-item><text:p text:style-name="P104"><text:span text:style-name="CharStyle3"><text:tab/></text:span><text:span text:style-name="CharStyle9"><text:span text:style-name="T4">RFO1</text:span></text:span><text:span text:style-name="CharStyle3"> (1964) - dla DOM i TOM (terytoriów zamorskich) powtórki innych programów publicznych oraz produkcja lokalna.</text:span></text:p></text:list-item><text:list-item><text:p text:style-name="P101"><text:span text:style-name="CharStyle3"><text:tab/></text:span><text:span text:style-name="CharStyle9"><text:span text:style-name="T4">RFO2 -</text:span></text:span><text:span text:style-name="CharStyle3"> dla DOM i TOM, powtórki </text:span><text:span text:style-name="CharStyle9">La Cinqième</text:span><text:span text:style-name="CharStyle3"><text:span text:style-name="T1"> </text:span></text:span><text:span text:style-name="CharStyle3">i </text:span><text:span text:style-name="CharStyle9"><text:span text:style-name="T4">ARTE.</text:span></text:span></text:p></text:list-item></text:list><text:p text:style-name="P18"><text:span text:style-name="CharStyle3">Największe stacje prywatne to:</text:span></text:p><text:list xml:id="list4119167920" text:style-name="L22"><text:list-item><text:p text:style-name="P99"><text:span text:style-name="CharStyle3"><text:tab/></text:span><text:span text:style-name="CharStyle9"><text:span text:style-name="T4">TF1 -</text:span></text:span><text:span text:style-name="CharStyle3"> ogólnotematyczna.</text:span></text:p></text:list-item><text:list-item><text:p text:style-name="P102"><text:span text:style-name="CharStyle3"><text:tab/></text:span><text:span text:style-name="CharStyle9">Canal </text:span><text:span text:style-name="CharStyle9"><text:span text:style-name="T4">Plus -</text:span></text:span><text:span text:style-name="CharStyle3"> ogólnotematyczna, kino, sport, muzyka.</text:span></text:p></text:list-item><text:list-item><text:p text:style-name="P102"><text:span text:style-name="CharStyle3"><text:tab/></text:span><text:span text:style-name="CharStyle9"><text:span text:style-name="T4">M6 -</text:span></text:span><text:span text:style-name="CharStyle3"> ogólnotematyczna.</text:span></text:p></text:list-item><text:list-item><text:p text:style-name="P105"><text:span text:style-name="CharStyle3"><text:tab/></text:span><text:span text:style-name="CharStyle9">TV5 </text:span><text:span text:style-name="CharStyle9"><text:span text:style-name="T4">-</text:span></text:span><text:span text:style-name="CharStyle3"> stacja międzynarodowa, współpraca i wymiana programów prywat­nych i publicznych stacji Francji, Belgii, Szwajcarii i </text:span><text:span text:style-name="CharStyle3"><text:span text:style-name="T1">Quebeku </text:span></text:span><text:span text:style-name="CharStyle3">oraz francuskoję­zycznej Afryki, szeroko finansowana przez rządy tych krajów.</text:span></text:p></text:list-item></text:list><text:p text:style-name="P18"><text:span text:style-name="CharStyle3">Platformy cyfrowe Francji to:</text:span></text:p><text:list xml:id="list3298491176" text:style-name="L23"><text:list-item><text:p text:style-name="P100"><text:span text:style-name="CharStyle3"><text:tab/></text:span><text:span text:style-name="CharStyle9"><text:span text:style-name="T4">CanalSatellite</text:span></text:span><text:span text:style-name="CharStyle3"> (1996) - pierwszy w Europie operator cyfrowy.</text:span></text:p></text:list-item><text:list-item><text:p text:style-name="P103"><text:span text:style-name="CharStyle3"><text:tab/></text:span><text:span text:style-name="CharStyle9"><text:span text:style-name="T4">TPS</text:span></text:span><text:span text:style-name="CharStyle3"> (1996).</text:span></text:p></text:list-item><text:list-item><text:p text:style-name="P103"><text:span text:style-name="CharStyle3"><text:tab/></text:span><text:span text:style-name="CharStyle9"><text:span text:style-name="T4">ABsat".</text:span></text:span></text:p></text:list-item></text:list></draw:text-box></draw:frame><draw:frame draw:style-name="fr1" draw:name="52" text:anchor-type="paragraph" svg:x="1.344cm" svg:y="19.752cm" svg:width="12.15cm" svg:height="0.771cm" draw:z-index="58"><draw:text-box><text:p text:style-name="P22"><text:span text:style-name="CharStyle24"><text:span text:style-name="T2">11</text:span></text:span><text:span text:style-name="CharStyle24"> Wszystkie dane dotyczące telewizji i radia we Francji pochodzą z książki: B. Gołka: </text:span><text:span text:style-name="CharStyle25"><text:span text:style-name="T4">op.cit., s.</text:span></text:span><text:span text:style-name="CharStyle24"> 162-171.</text:span></text:p></draw:text-box></draw:frame></text:p>
      </text:section>
      <text:section text:style-name="Sect1" text:name="Section14">
        <text:p text:style-name="P51"/>
        <text:p text:style-name="P2"><draw:frame draw:style-name="fr1" draw:name="53" text:anchor-type="paragraph" svg:x="6.207cm" svg:y="0.33cm" draw:z-index="59"><draw:text-box fo:min-height="0.432cm" fo:min-width="2.379cm"><text:p text:style-name="P3"><text:span text:style-name="CharStyle20"><text:span text:style-name="T1">Media </text:span></text:span><text:span text:style-name="CharStyle20">regionów?</text:span></text:p></draw:text-box></draw:frame><draw:frame draw:style-name="fr1" draw:name="54" text:anchor-type="paragraph" svg:x="13.04cm" svg:y="0.33cm" draw:z-index="60"><draw:text-box fo:min-height="0.415cm" fo:min-width="0.39cm"><text:p text:style-name="P3"><text:span text:style-name="CharStyle14"><text:span text:style-name="T1">65</text:span></text:span></text:p></draw:text-box></draw:frame><draw:frame draw:style-name="fr1" draw:name="55" text:anchor-type="paragraph" svg:x="1.374cm" svg:y="1.321cm" svg:width="12.09cm" svg:height="6.011cm" draw:z-index="61"><draw:text-box><text:p text:style-name="P8"><text:span text:style-name="CharStyle3">Mimo że telewizje prywatne zdobyły ogromną przewagę na rynku, telewizja publiczna odgrywa ważną rolę kulturotwórczą, informacyjną i edukacyjną. W dzie­dzinie programów kulturalnych ma najwyższy wskaźnik w Europie: ponad 21% czasu antenowego. Stosunkowo mało jest programów będących towarem ekspor­towym, pod tym względem rynek niemiecki i angielski są znacznie bardziej ak­tywne. Źródłem dochodów telewizji publicznej jest abonament i reklama. Obser­wuje się we Francji zjawisko regionalizacji telewizji, gdyż powstaje wiele progra­mów i nawet stacji telewizyjnych przeznaczonych wyłącznie dla określonego obszaru geograficznego. Przykładem może być rozwój telewizji publicznej </text:span><text:span text:style-name="CharStyle9"><text:span text:style-name="T4">Fran- ce3 Regions</text:span></text:span><text:span text:style-name="CharStyle3"> oraz nadająca w Bretanii (choć nie tylko dla niej, kanał jest bowiem dostępny dla wszystkich zainteresowanych kulturą celtycką od września 2000 roku) stacja </text:span><text:span text:style-name="CharStyle9"><text:span text:style-name="T4">TV Breizh.</text:span></text:span><text:span text:style-name="CharStyle3"> Cechą charakterystyczną telewizji francuskiej jest odcho­dzenie poszczególnych stacji od systemu oferty ogólnotematycznej, podczas gdy przybywa coraz więcej kanałów tematycznych.</text:span></text:p></draw:text-box></draw:frame><draw:frame draw:style-name="fr1" draw:name="56" text:anchor-type="paragraph" svg:x="1.374cm" svg:y="8.527cm" svg:width="12.09cm" svg:height="5.156cm" draw:z-index="62"><draw:text-box><text:h text:style-name="P32" text:outline-level="3"><text:bookmark-start text:name="bookmark33"/><text:bookmark-start text:name="bookmark32"/><text:span text:style-name="CharStyle22">Bibliografia</text:span><text:bookmark-end text:name="bookmark33"/><text:bookmark-end text:name="bookmark32"/></text:h><text:p text:style-name="P5"><text:span text:style-name="CharStyle3"><text:span text:style-name="T1">Albert P.: </text:span></text:span><text:span text:style-name="CharStyle9">La Presse Française,</text:span><text:span text:style-name="CharStyle3"><text:span text:style-name="T1"> la Documentation Française, 1998.</text:span></text:span></text:p><text:p text:style-name="P5"><text:span text:style-name="CharStyle3"><text:span text:style-name="T1">Balle E: </text:span></text:span><text:span text:style-name="CharStyle9">Médias et sociétés,</text:span><text:span text:style-name="CharStyle3"><text:span text:style-name="T1"> Montchrestien, 2000.</text:span></text:span></text:p><text:p text:style-name="P29"><text:span text:style-name="CharStyle3"><text:span text:style-name="T1">Bertrand C.-J.: </text:span></text:span><text:span text:style-name="CharStyle9">Les médias en France: situation actuelle</text:span><text:span text:style-name="CharStyle3"><text:span text:style-name="T1"> (w:) </text:span></text:span><text:span text:style-name="CharStyle9">Médias, introduction à la presse, la radio, et la télévision,</text:span><text:span text:style-name="CharStyle3"><text:span text:style-name="T1"> Ellipses, 1995.</text:span></text:span></text:p><text:p text:style-name="P29"><text:span text:style-name="CharStyle3"><text:span text:style-name="T1">Cluzel J.: </text:span></text:span><text:span text:style-name="CharStyle9">Presse et Démocratie,</text:span><text:span text:style-name="CharStyle3"><text:span text:style-name="T1"> Librairie générale de droit et de jurisprudence, EJA, 1997.</text:span></text:span></text:p><text:p text:style-name="P5"><text:span text:style-name="CharStyle3">Folder informacyjny </text:span><text:span text:style-name="CharStyle9">Ouest-France,</text:span><text:span text:style-name="CharStyle3"><text:span text:style-name="T1"> </text:span></text:span><text:span text:style-name="CharStyle3">wydany przez </text:span><text:span text:style-name="CharStyle3"><text:span text:style-name="T1">Groupe Ouest-France, Rennes 2001.</text:span></text:span></text:p><text:p text:style-name="P5"><text:span text:style-name="CharStyle3"><text:span text:style-name="T1">Golka B.: </text:span></text:span><text:span text:style-name="CharStyle9">System </text:span><text:span text:style-name="CharStyle9"><text:span text:style-name="T4">medialny Francji,</text:span></text:span><text:span text:style-name="CharStyle3"> Elipsa, Warszawa 2001.</text:span></text:p><text:p text:style-name="P5"><text:span text:style-name="CharStyle9">Les Médias,</text:span><text:span text:style-name="CharStyle3"><text:span text:style-name="T1"> Cahiers Français, nr 266, </text:span></text:span><text:span text:style-name="CharStyle3">maj-czerwiec, </text:span><text:span text:style-name="CharStyle3"><text:span text:style-name="T1">1994, La Documentation Française.</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05%"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141cm" loext:contextual-spacing="false" fo:text-align="center" style:justify-single-word="false" style:page-number="auto" fo:background-color="transparent"/>
      <style:text-properties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1.552cm" loext:contextual-spacing="false" fo:line-height="111%" fo:text-align="center" style:justify-single-word="false" style:page-number="auto" fo:background-color="transparent"/>
      <style:text-properties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8.5pt" fo:language="fr" fo:country="FR" fo:font-style="normal" style:text-underline-style="none" fo:font-weight="normal" style:font-name-asian="Times New Roman" style:font-family-asian="'Times New Roman'" style:font-size-asian="8.5pt" style:language-asian="fr" style:country-asian="FR" style:font-style-asian="normal" style:font-weight-asian="normal" style:font-name-complex="Times New Roman" style:font-family-complex="'Times New Roman'" style:font-size-complex="8.5pt" style:language-complex="fr" style:country-complex="FR"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left="0cm" fo:margin-right="0cm" fo:margin-top="0cm" fo:margin-bottom="0.423cm" loext:contextual-spacing="false" fo:line-height="105%" fo:text-indent="0.529cm" style:auto-text-indent="false" style:page-number="auto" fo:background-color="transparent"/>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265cm" fo:margin-right="0cm" fo:margin-top="0cm" fo:margin-bottom="0.176cm" loext:contextual-spacing="false" fo:line-height="106%"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5_29_" style:display-name="Tekst treści (5)"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11pt" fo:letter-spacing="normal" fo:language="pl" fo:country="PL" fo:font-style="italic" style:font-size-asian="11pt" style:language-asian="pl" style:country-asian="PL" style:font-style-asian="italic" style:font-size-complex="11pt" style:language-complex="pl" style:country-complex="PL" style:font-style-complex="italic" style:text-scale="100%"/>
    </style:style>
    <style:style style:name="CharStyle6" style:family="text" style:parent-style-name="DefaultFontStyle">
      <style:text-properties style:text-line-through-style="none" style:text-line-through-type="none" style:font-name="Arial" fo:font-family="Arial" fo:font-size="13pt" fo:font-style="normal" style:text-underline-style="none" fo:font-weight="bold" style:font-name-asian="Arial" style:font-family-asian="Arial" style:font-size-asian="13pt" style:font-style-asian="normal" style:font-weight-asian="bold" style:font-name-complex="Arial" style:font-family-complex="Arial" style:font-size-complex="13pt" style:font-style-complex="normal" style:font-weight-complex="bold"/>
    </style:style>
    <style:style style:name="CharStyle8" style:family="text" style:parent-style-name="DefaultFontStyle">
      <style:text-properties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9" style:family="text" style:parent-style-name="CharStyle3">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ize="8.5pt" fo:language="fr" fo:country="FR" fo:font-style="normal" style:text-underline-style="none" fo:font-weight="normal" style:font-name-asian="Times New Roman" style:font-family-asian="'Times New Roman'" style:font-size-asian="8.5pt" style:language-asian="fr" style:country-asian="FR" style:font-style-asian="normal" style:font-weight-asian="normal" style:font-name-complex="Times New Roman" style:font-family-complex="'Times New Roman'" style:font-size-complex="8.5pt" style:language-complex="fr" style:country-complex="FR" style:font-style-complex="normal" style:font-weight-complex="normal"/>
    </style:style>
    <style:style style:name="CharStyle12" style:family="text" style:parent-style-name="CharStyle11">
      <style:text-properties fo:color="#000000" style:text-position="0% 100%" fo:letter-spacing="normal" fo:font-style="italic" style:font-style-asian="italic"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5" style:family="text" style:parent-style-name="CharStyle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9" style:family="text" style:parent-style-name="CharStyle17">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0"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DefaultFontStyle">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CharStyle24"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5" style:family="text" style:parent-style-name="CharStyle24">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27"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7-14T09:43:56.236000000</dc:date>
    <meta:editing-duration>PT13S</meta:editing-duration>
    <meta:editing-cycles>1</meta:editing-cycles>
    <meta:document-statistic meta:table-count="0" meta:image-count="0" meta:object-count="0" meta:page-count="15" meta:paragraph-count="256" meta:word-count="5059" meta:character-count="37405" meta:non-whitespace-character-count="32598"/>
    <meta:generator>LibreOffice/6.3.0.4$Windows_x86 LibreOffice_project/057fc023c990d676a43019934386b85b21a9ee99</meta:generator>
  </office:meta>
</office:document-meta>
</file>