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Tabela1" style:family="table">
      <style:table-properties style:width="12.497cm" table:align="center" style:writing-mode="lr-tb"/>
    </style:style>
    <style:style style:name="Tabela1.A" style:family="table-column">
      <style:table-column-properties style:column-width="4.173cm"/>
    </style:style>
    <style:style style:name="Tabela1.C" style:family="table-column">
      <style:table-column-properties style:column-width="4.15cm"/>
    </style:style>
    <style:style style:name="Tabela1.1" style:family="table-row">
      <style:table-row-properties style:row-height="0.982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617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61cm"/>
    </style:style>
    <style:style style:name="Tabela1.C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601cm"/>
    </style:style>
    <style:style style:name="Tabela1.C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C6" style:family="table-cell">
      <style:table-cell-properties fo:background-color="#ffffff" fo:padding="0cm" fo:border-left="0.1pt solid #000000" fo:border-right="0.1pt solid #000000" fo:border-top="0.1pt solid #000000" fo:border-bottom="none">
        <style:background-image/>
      </style:table-cell-properties>
    </style:style>
    <style:style style:name="Tabela1.C8" style:family="table-cell">
      <style:table-cell-properties fo:background-color="#ffffff" fo:padding="0cm" fo:border-left="0.1pt solid #000000" fo:border-right="0.1pt solid #000000"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0.1pt solid #000000"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0.1pt solid #000000" fo:border-top="0.1pt solid #000000" fo:border-bottom="none">
        <style:background-image/>
      </style:table-cell-properties>
    </style:style>
    <style:style style:name="Tabela1.B16" style:family="table-cell">
      <style:table-cell-properties fo:background-color="#ffffff" fo:padding="0cm" fo:border-left="0.1pt solid #000000" fo:border-right="none" fo:border-top="0.1pt solid #000000" fo:border-bottom="none">
        <style:background-image/>
      </style:table-cell-properties>
    </style:style>
    <style:style style:name="Tabela1.C16" style:family="table-cell">
      <style:table-cell-properties fo:background-color="#ffffff" fo:padding="0cm" fo:border-left="0.1pt solid #000000" fo:border-right="0.1pt solid #000000" fo:border-top="0.1pt solid #000000" fo:border-bottom="none">
        <style:background-image/>
      </style:table-cell-properties>
    </style:style>
    <style:style style:name="Tabela1.B17" style:family="table-cell">
      <style:table-cell-properties fo:background-color="#ffffff" fo:padding="0cm" fo:border-left="0.1pt solid #000000" fo:border-right="none" fo:border-top="0.1pt solid #000000" fo:border-bottom="none">
        <style:background-image/>
      </style:table-cell-properties>
    </style:style>
    <style:style style:name="Tabela1.C17" style:family="table-cell">
      <style:table-cell-properties fo:background-color="#ffffff" fo:padding="0cm" fo:border-left="0.1pt solid #000000" fo:border-right="0.1pt solid #000000" fo:border-top="0.1pt solid #000000" fo:border-bottom="none">
        <style:background-image/>
      </style:table-cell-properties>
    </style:style>
    <style:style style:name="Tabela1.B19" style:family="table-cell">
      <style:table-cell-properties fo:background-color="#ffffff" fo:padding="0cm" fo:border-left="0.1pt solid #000000" fo:border-right="none" fo:border-top="0.1pt solid #000000" fo:border-bottom="none">
        <style:background-image/>
      </style:table-cell-properties>
    </style:style>
    <style:style style:name="Tabela1.C19" style:family="table-cell">
      <style:table-cell-properties fo:background-color="#ffffff" fo:padding="0cm" fo:border-left="0.1pt solid #000000" fo:border-right="0.1pt solid #000000" fo:border-top="0.1pt solid #000000" fo:border-bottom="none">
        <style:background-image/>
      </style:table-cell-properties>
    </style:style>
    <style:style style:name="Tabela1.20" style:family="table-row">
      <style:table-row-properties style:row-height="0.626cm"/>
    </style:style>
    <style:style style:name="Tabela1.A2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20" style:family="table-cell">
      <style:table-cell-properties fo:background-color="#ffffff" fo:padding="0cm" fo:border-left="0.1pt solid #000000" fo:border-right="none" fo:border-top="0.1pt solid #000000" fo:border-bottom="0.1pt solid #000000">
        <style:background-image/>
      </style:table-cell-properties>
    </style:style>
    <style:style style:name="Tabela1.C20"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864cm"/>
        </style:tab-stops>
      </style:paragraph-properties>
    </style:style>
    <style:style style:name="P8"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6%" fo:text-align="center"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529cm" style: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67cm" style: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282cm" style: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8"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31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55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47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71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98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88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499cm"/>
        </style:tab-stops>
      </style:paragraph-properties>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65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82cm"/>
        </style:tab-stops>
      </style:paragraph-properties>
    </style:style>
    <style:style style:name="P28"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58cm"/>
        </style:tab-stops>
      </style:paragraph-properties>
    </style:style>
    <style:style style:name="P29"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74cm"/>
        </style:tab-stops>
      </style:paragraph-properties>
    </style:style>
    <style:style style:name="P3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47cm"/>
        </style:tab-stops>
      </style:paragraph-properties>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91cm"/>
        </style:tab-stops>
      </style:paragraph-properties>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4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14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31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23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25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67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5cm"/>
        </style:tab-stops>
      </style:paragraph-properties>
    </style:style>
    <style:style style:name="P39"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41cm"/>
        </style:tab-stops>
      </style:paragraph-properties>
    </style:style>
    <style:style style:name="P40"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1.034cm"/>
        </style:tab-stops>
      </style:paragraph-properties>
    </style:style>
    <style:style style:name="P41"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style:tab-stops>
          <style:tab-stop style:position="0.991cm"/>
        </style:tab-stops>
      </style:paragraph-properties>
    </style:style>
    <style:style style:name="P42" style:family="paragraph" style:parent-style-name="Footer" style:master-page-name="">
      <style:paragraph-properties fo:margin-left="0cm" fo:margin-right="0cm" fo:margin-top="0cm" fo:margin-bottom="0cm" style:contextual-spacing="false" fo:text-align="start" style:justify-single-word="false" fo:text-indent="0.635cm" style:auto-text-indent="false" style:page-number="auto">
        <style:tab-stops>
          <style:tab-stop style:position="1.058cm"/>
        </style:tab-stops>
      </style:paragraph-properties>
    </style:style>
    <style:style style:name="P43" style:family="paragraph" style:parent-style-name="Footer"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0.991cm"/>
        </style:tab-stops>
      </style:paragraph-properties>
    </style:style>
    <style:style style:name="P44" style:family="paragraph" style:parent-style-name="Footer" style:master-page-name="">
      <style:paragraph-properties fo:margin-left="0cm" fo:margin-right="0cm" fo:margin-top="0cm" fo:margin-bottom="0cm" style:contextual-spacing="false" fo:line-height="113%" fo:text-align="justify" style:justify-single-word="false" fo:text-indent="0.635cm" style:auto-text-indent="false" style:page-number="auto"/>
    </style:style>
    <style:style style:name="P45" style:family="paragraph" style:parent-style-name="Footer" style:master-page-name="">
      <style:paragraph-properties fo:margin-left="0cm" fo:margin-right="0cm" fo:margin-top="0cm" fo:margin-bottom="0cm" style:contextual-spacing="false" fo:line-height="113%" fo:text-align="justify" style:justify-single-word="false" fo:text-indent="0.635cm" style:auto-text-indent="false" style:page-number="auto">
        <style:tab-stops>
          <style:tab-stop style:position="0.998cm"/>
        </style:tab-stops>
      </style:paragraph-properties>
    </style:style>
    <style:style style:name="P46" style:family="paragraph" style:parent-style-name="Footer" style:master-page-name="">
      <style:paragraph-properties fo:margin-left="0cm" fo:margin-right="0cm" fo:margin-top="0cm" fo:margin-bottom="0cm" style:contextual-spacing="false" fo:line-height="113%" fo:text-align="justify" style:justify-single-word="false" fo:text-indent="0.635cm" style:auto-text-indent="false" style:page-number="auto">
        <style:tab-stops>
          <style:tab-stop style:position="0.991cm"/>
        </style:tab-stops>
      </style:paragraph-properties>
    </style:style>
    <style:style style:name="P47" style:family="paragraph" style:parent-style-name="Footer" style:master-page-name="">
      <style:paragraph-properties fo:margin-left="0cm" fo:margin-right="0cm" fo:margin-top="0cm" fo:margin-bottom="0cm" style:contextual-spacing="false" fo:line-height="113%" fo:text-align="justify" style:justify-single-word="false" fo:text-indent="0.635cm" style:auto-text-indent="false" style:page-number="auto">
        <style:tab-stops>
          <style:tab-stop style:position="0.931cm"/>
        </style:tab-stops>
      </style:paragraph-properties>
    </style:style>
    <style:style style:name="P48" style:family="paragraph" style:parent-style-name="Footer" style:master-page-name="">
      <style:paragraph-properties fo:margin-left="0cm" fo:margin-right="0cm" fo:margin-top="0cm" fo:margin-bottom="0cm" style:contextual-spacing="false" fo:line-height="113%" fo:text-align="justify" style:justify-single-word="false" fo:text-indent="0.635cm" style:auto-text-indent="false" style:page-number="auto">
        <style:tab-stops>
          <style:tab-stop style:position="1.034cm"/>
        </style:tab-stops>
      </style:paragraph-properties>
    </style:style>
    <style:style style:name="P49" style:family="paragraph" style:parent-style-name="Footer" style:master-page-name="">
      <style:paragraph-properties fo:margin-left="0cm" fo:margin-right="0cm" fo:margin-top="0cm" fo:margin-bottom="0cm" style:contextual-spacing="false" fo:line-height="113%" fo:text-align="justify" style:justify-single-word="false" fo:text-indent="0.635cm" style:auto-text-indent="false" style:page-number="auto">
        <style:tab-stops>
          <style:tab-stop style:position="1.067cm"/>
        </style:tab-stops>
      </style:paragraph-properties>
    </style:style>
    <style:style style:name="P50" style:family="paragraph" style:parent-style-name="Footer" style:master-page-name="">
      <style:paragraph-properties fo:margin-left="0cm" fo:margin-right="0cm" fo:margin-top="0cm" fo:margin-bottom="0cm" style:contextual-spacing="false" fo:line-height="113%" fo:text-align="justify" style:justify-single-word="false" fo:text-indent="0.635cm" style:auto-text-indent="false" style:page-number="auto">
        <style:tab-stops>
          <style:tab-stop style:position="1.058cm"/>
        </style:tab-stops>
      </style:paragraph-properties>
    </style:style>
    <style:style style:name="P51"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98cm"/>
        </style:tab-stops>
      </style:paragraph-properties>
    </style:style>
    <style:style style:name="P52"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67cm"/>
        </style:tab-stops>
      </style:paragraph-properties>
    </style:style>
    <style:style style:name="P53" style:family="paragraph" style:parent-style-name="Footer" style:master-page-name="">
      <style:paragraph-properties fo:margin-left="0cm" fo:margin-right="0cm" fo:margin-top="0cm" fo:margin-bottom="0cm" style:contextual-spacing="false" fo:line-height="118%" fo:text-align="start" style:justify-single-word="false" fo:text-indent="0.635cm" style:auto-text-indent="false" style:page-number="auto">
        <style:tab-stops>
          <style:tab-stop style:position="1.058cm"/>
        </style:tab-stops>
      </style:paragraph-properties>
    </style:style>
    <style:style style:name="P54" style:family="paragraph" style:parent-style-name="Footer" style:master-page-name="">
      <style:paragraph-properties fo:margin-left="0cm" fo:margin-right="0cm" fo:margin-top="0cm" fo:margin-bottom="0cm" style:contextual-spacing="false" fo:line-height="118%" fo:text-align="justify" style:justify-single-word="false" fo:text-indent="0.635cm" style:auto-text-indent="false" style:page-number="auto">
        <style:tab-stops>
          <style:tab-stop style:position="1.034cm"/>
        </style:tab-stops>
      </style:paragraph-properties>
    </style:style>
    <style:style style:name="P55" style:family="paragraph" style:parent-style-name="Footer" style:master-page-name="">
      <style:paragraph-properties fo:margin-left="0cm" fo:margin-right="0cm" fo:margin-top="0cm" fo:margin-bottom="0cm" style:contextual-spacing="false" fo:line-height="118%" fo:text-align="justify" style:justify-single-word="false" fo:text-indent="0.635cm" style:auto-text-indent="false" style:page-number="auto">
        <style:tab-stops>
          <style:tab-stop style:position="1.067cm"/>
        </style:tab-stops>
      </style:paragraph-properties>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635cm" style:auto-text-indent="false" style:page-number="auto" fo:padding="0cm" fo:border-left="none" fo:border-right="none" fo:border-top="0.06pt solid #000000" fo:border-bottom="none">
        <style:tab-stops>
          <style:tab-stop style:position="0.982cm"/>
        </style:tab-stops>
      </style:paragraph-properties>
    </style:style>
    <style:style style:name="P57"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58" style:family="paragraph" style:parent-style-name="Tekst_20_treści" style:master-page-name="">
      <style:paragraph-properties fo:margin-left="0cm" fo:margin-right="0cm" fo:margin-top="0cm" fo:margin-bottom="0.67cm" style:contextual-spacing="false" fo:text-align="justify" style:justify-single-word="false" fo:text-indent="0.635cm" style:auto-text-indent="false" style:page-number="auto"/>
    </style:style>
    <style:style style:name="P59" style:family="paragraph" style:parent-style-name="Tekst_20_treści" style:master-page-name="">
      <style:paragraph-properties fo:margin-left="0cm" fo:margin-right="0cm" fo:margin-top="0cm" fo:margin-bottom="0.282cm" style:contextual-spacing="false" fo:text-align="justify" style:justify-single-word="false" fo:text-indent="0.635cm" style:auto-text-indent="false" style:page-number="auto"/>
    </style:style>
    <style:style style:name="P60" style:family="paragraph" style:parent-style-name="Tekst_20_treści" style:master-page-name="">
      <style:paragraph-properties fo:margin-left="0cm" fo:margin-right="0cm" fo:margin-top="0cm" fo:margin-bottom="0.706cm" style:contextual-spacing="false" fo:line-height="113%" fo:text-align="justify" style:justify-single-word="false" fo:text-indent="0.635cm" style:auto-text-indent="false" style:page-number="auto"/>
    </style:style>
    <style:style style:name="P61"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62" style:family="paragraph" style:parent-style-name="Tekst_20_treści" style:master-page-name="">
      <style:paragraph-properties fo:margin-left="0cm" fo:margin-right="0cm" fo:margin-top="0cm" fo:margin-bottom="0cm" style:contextual-spacing="false" fo:line-height="113%" fo:text-align="justify" style:justify-single-word="false" fo:text-indent="0.67cm" style:auto-text-indent="false" style:page-number="auto"/>
    </style:style>
    <style:style style:name="P63"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64"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4cm"/>
        </style:tab-stops>
      </style:paragraph-properties>
    </style:style>
    <style:style style:name="P65"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cm"/>
        </style:tab-stops>
      </style:paragraph-properties>
    </style:style>
    <style:style style:name="P66"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27cm"/>
        </style:tab-stops>
      </style:paragraph-properties>
    </style:style>
    <style:style style:name="P67"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47cm"/>
        </style:tab-stops>
      </style:paragraph-properties>
    </style:style>
    <style:style style:name="P68"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25cm"/>
        </style:tab-stops>
      </style:paragraph-properties>
    </style:style>
    <style:style style:name="P69"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34cm"/>
        </style:tab-stops>
      </style:paragraph-properties>
    </style:style>
    <style:style style:name="P70"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31cm"/>
        </style:tab-stops>
      </style:paragraph-properties>
    </style:style>
    <style:style style:name="P71"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23cm"/>
        </style:tab-stops>
      </style:paragraph-properties>
    </style:style>
    <style:style style:name="P72"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18cm"/>
        </style:tab-stops>
      </style:paragraph-properties>
    </style:style>
    <style:style style:name="P73"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58cm"/>
        </style:tab-stops>
      </style:paragraph-properties>
    </style:style>
    <style:style style:name="P74"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41cm"/>
        </style:tab-stops>
      </style:paragraph-properties>
    </style:style>
    <style:style style:name="P75"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109cm"/>
        </style:tab-stops>
      </style:paragraph-properties>
    </style:style>
    <style:style style:name="P76"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102cm"/>
        </style:tab-stops>
      </style:paragraph-properties>
    </style:style>
    <style:style style:name="P77"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111cm"/>
          <style:tab-stop style:position="2.397cm"/>
          <style:tab-stop style:position="4.293cm"/>
          <style:tab-stop style:position="10.534cm" style:type="right"/>
        </style:tab-stops>
      </style:paragraph-properties>
    </style:style>
    <style:style style:name="P78"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111cm"/>
          <style:tab-stop style:position="2.397cm"/>
          <style:tab-stop style:position="4.293cm"/>
          <style:tab-stop style:position="11.913cm" style:type="right"/>
        </style:tab-stops>
      </style:paragraph-properties>
    </style:style>
    <style:style style:name="P79"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111cm"/>
          <style:tab-stop style:position="2.397cm"/>
          <style:tab-stop style:position="4.293cm"/>
          <style:tab-stop style:position="12.033cm" style:type="right"/>
        </style:tab-stops>
      </style:paragraph-properties>
    </style:style>
    <style:style style:name="P80"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94cm"/>
          <style:tab-stop style:position="12.532cm" style:type="right"/>
        </style:tab-stops>
      </style:paragraph-properties>
    </style:style>
    <style:style style:name="P81"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94cm"/>
        </style:tab-stops>
      </style:paragraph-properties>
    </style:style>
    <style:style style:name="P82"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111cm"/>
        </style:tab-stops>
      </style:paragraph-properties>
    </style:style>
    <style:style style:name="P83"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58cm"/>
        </style:tab-stops>
      </style:paragraph-properties>
    </style:style>
    <style:style style:name="P84"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67cm"/>
        </style:tab-stops>
      </style:paragraph-properties>
    </style:style>
    <style:style style:name="P85"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74cm"/>
        </style:tab-stops>
      </style:paragraph-properties>
    </style:style>
    <style:style style:name="P86"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27cm"/>
        </style:tab-stops>
      </style:paragraph-properties>
    </style:style>
    <style:style style:name="P87"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34cm"/>
        </style:tab-stops>
      </style:paragraph-properties>
    </style:style>
    <style:style style:name="P88"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style:tab-stops>
          <style:tab-stop style:position="1.027cm"/>
        </style:tab-stops>
      </style:paragraph-properties>
    </style:style>
    <style:style style:name="P89" style:family="paragraph" style:parent-style-name="Footer" style:master-page-name="">
      <style:paragraph-properties fo:margin-left="0cm" fo:margin-right="0cm" fo:margin-top="0cm" fo:margin-bottom="0cm" style:contextual-spacing="false" fo:line-height="111%" fo:text-align="justify" style:justify-single-word="false" fo:text-indent="0.67cm" style:auto-text-indent="false" style:page-number="auto">
        <style:tab-stops>
          <style:tab-stop style:position="0.947cm"/>
        </style:tab-stops>
      </style:paragraph-properties>
    </style:style>
    <style:style style:name="P90" style:family="paragraph" style:parent-style-name="Footer" style:master-page-name="">
      <style:paragraph-properties fo:margin-left="0cm" fo:margin-right="0cm" fo:margin-top="0cm" fo:margin-bottom="0cm" style:contextual-spacing="false" fo:text-align="start" style:justify-single-word="false" fo:text-indent="0.67cm" style:auto-text-indent="false" style:page-number="auto">
        <style:tab-stops>
          <style:tab-stop style:position="1.094cm"/>
        </style:tab-stops>
      </style:paragraph-properties>
    </style:style>
    <style:style style:name="P91"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92"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93" style:family="paragraph" style:parent-style-name="Tekst_20_treści_20__28_2_29_" style:master-page-name="">
      <style:paragraph-properties fo:margin-left="0.635cm" fo:margin-right="0cm" fo:margin-top="0cm" fo:margin-bottom="0cm" style:contextual-spacing="false" fo:line-height="122%" fo:text-align="justify" style:justify-single-word="false" fo:text-indent="0cm" style:auto-text-indent="false" style:page-number="auto"/>
    </style:style>
    <style:style style:name="P94" style:family="paragraph" style:parent-style-name="Tekst_20_treści_20__28_2_29_" style:master-page-name="">
      <style:paragraph-properties fo:margin-left="0.635cm" fo:margin-right="0cm" fo:margin-top="0cm" fo:margin-bottom="0cm" style:contextual-spacing="false" fo:text-align="justify" style:justify-single-word="false" fo:text-indent="0cm" style:auto-text-indent="false" style:page-number="auto"/>
    </style:style>
    <style:style style:name="P95" style:family="paragraph" style:parent-style-name="Inne" style:master-page-name="">
      <style:paragraph-properties fo:margin-left="0cm" fo:margin-right="0cm" fo:margin-top="0cm" fo:margin-bottom="0cm" style:contextual-spacing="false" fo:line-height="100%" fo:text-align="justify" style:justify-single-word="false" fo:text-indent="1.729cm" style:auto-text-indent="false" style:page-number="auto"/>
    </style:style>
    <style:style style:name="P96" style:family="paragraph" style:parent-style-name="Inne" style:master-page-name="">
      <style:paragraph-properties fo:margin-left="0cm" fo:margin-right="0cm" fo:margin-top="0cm" fo:margin-bottom="0cm" style:contextual-spacing="false" fo:line-height="100%" fo:text-align="justify" style:justify-single-word="false" fo:text-indent="1.764cm" style:auto-text-indent="false" style:page-number="auto"/>
    </style:style>
    <style:style style:name="P97" style:family="paragraph" style:parent-style-name="Inne" style:master-page-name="">
      <style:paragraph-properties fo:margin-left="0cm" fo:margin-right="0cm" fo:margin-top="0cm" fo:margin-bottom="0cm" style:contextual-spacing="false" fo:line-height="100%" fo:text-align="start" style:justify-single-word="false" fo:text-indent="1.764cm" style:auto-text-indent="false" style:page-number="auto"/>
    </style:style>
    <style:style style:name="P98" style:family="paragraph" style:parent-style-name="Inne" style:master-page-name="">
      <style:paragraph-properties fo:margin-left="1.94cm" fo:margin-right="0cm" fo:margin-top="0cm" fo:margin-bottom="0cm" style:contextual-spacing="false" fo:line-height="100%" fo:text-align="justify" style:justify-single-word="false" fo:text-indent="0cm" style:auto-text-indent="false" style:page-number="auto"/>
    </style:style>
    <style:style style:name="P99" style:family="paragraph" style:parent-style-name="Inne" style:master-page-name="">
      <style:paragraph-properties fo:margin-left="2.011cm" fo:margin-right="0cm" fo:margin-top="0cm" fo:margin-bottom="0cm" style:contextual-spacing="false" fo:line-height="100%" fo:text-align="start" style:justify-single-word="false" fo:text-indent="0cm" style:auto-text-indent="false" style:page-number="auto"/>
    </style:style>
    <style:style style:name="P100" style:family="paragraph" style:parent-style-name="Inne" style:master-page-name="">
      <style:paragraph-properties fo:margin-left="2.223cm" fo:margin-right="0cm" fo:margin-top="0cm" fo:margin-bottom="0cm" style:contextual-spacing="false" fo:line-height="100%" fo:text-align="start"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cm" style:contextual-spacing="false" fo:text-align="justify" style:justify-single-word="false" fo:text-indent="0.706cm" style:auto-text-indent="false" style:page-number="auto"/>
    </style:style>
    <style:style style:name="P102" style:family="paragraph" style:parent-style-name="Tekst_20_treści_20__28_2_29_" style:master-page-name="">
      <style:paragraph-properties fo:margin-left="0.635cm" fo:margin-right="0cm" fo:margin-top="0cm" fo:margin-bottom="0cm" style:contextual-spacing="false" fo:text-align="justify" style:justify-single-word="false" fo:text-indent="0.035cm" style:auto-text-indent="false" style:page-number="auto"/>
    </style:style>
    <style:style style:name="P103" style:family="paragraph" style:parent-style-name="Footer" style:master-page-name="">
      <style:paragraph-properties fo:margin-left="0cm" fo:margin-right="0cm" fo:margin-top="0cm" fo:margin-bottom="0cm" style:contextual-spacing="false" fo:line-height="113%" fo:text-align="start" style:justify-single-word="false" fo:text-indent="1.058cm" style:auto-text-indent="false" style:page-number="auto"/>
    </style:style>
    <style:style style:name="P104" style:family="paragraph" style:parent-style-name="Footer" style:master-page-name="">
      <style:paragraph-properties fo:margin-left="0cm" fo:margin-right="0cm" fo:margin-top="0cm" fo:margin-bottom="0cm" style:contextual-spacing="false" fo:line-height="113%" fo:text-align="justify" style:justify-single-word="false" fo:text-indent="1.058cm" style:auto-text-indent="false" style:page-number="auto"/>
    </style:style>
    <style:style style:name="P105"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6" style:family="paragraph" style:parent-style-name="Nagłówek_20__23_2" style:master-page-name="">
      <style:paragraph-properties fo:margin-left="0cm" fo:margin-right="0cm" fo:margin-top="0cm" fo:margin-bottom="0.811cm" style:contextual-spacing="false" fo:line-height="100%" fo:text-align="center" style:justify-single-word="false" fo:text-indent="0cm" style:auto-text-indent="false" style:page-number="auto"/>
    </style:style>
    <style:style style:name="P107" style:family="paragraph" style:parent-style-name="Nagłówek_20__23_2"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8" style:family="paragraph" style:parent-style-name="Standard" style:master-page-name="PageStyle0">
      <style:paragraph-properties fo:line-height="0.002cm" style:page-number="auto"/>
    </style:style>
    <style:style style:name="P109" style:family="paragraph" style:parent-style-name="Standard" style:master-page-name="PageStyle1">
      <style:paragraph-properties fo:line-height="0.002cm" style:page-number="auto"/>
    </style:style>
    <style:style style:name="P110" style:family="paragraph" style:parent-style-name="Standard" style:master-page-name="PageStyle2">
      <style:paragraph-properties fo:line-height="0.002cm" style:page-number="auto"/>
    </style:style>
    <style:style style:name="P111" style:family="paragraph" style:parent-style-name="Standard" style:master-page-name="PageStyle3">
      <style:paragraph-properties fo:line-height="0.002cm" style:page-number="auto"/>
    </style:style>
    <style:style style:name="P112" style:family="paragraph" style:parent-style-name="Standard" style:master-page-name="PageStyle4">
      <style:paragraph-properties fo:line-height="0.002cm" style:page-number="auto"/>
    </style:style>
    <style:style style:name="P113" style:family="paragraph" style:parent-style-name="Standard" style:master-page-name="PageStyle5">
      <style:paragraph-properties fo:line-height="0.002cm" style:page-number="auto"/>
    </style:style>
    <style:style style:name="P114" style:family="paragraph" style:parent-style-name="Standard" style:master-page-name="PageStyle6">
      <style:paragraph-properties fo:line-height="0.002cm" style:page-number="auto"/>
    </style:style>
    <style:style style:name="P115" style:family="paragraph" style:parent-style-name="Standard" style:master-page-name="PageStyle7">
      <style:paragraph-properties fo:line-height="0.002cm" style:page-number="auto"/>
    </style:style>
    <style:style style:name="P116" style:family="paragraph" style:parent-style-name="Standard" style:master-page-name="PageStyle8">
      <style:paragraph-properties fo:line-height="0.002cm" style:page-number="auto"/>
    </style:style>
    <style:style style:name="P117" style:family="paragraph" style:parent-style-name="Standard" style:master-page-name="PageStyle9">
      <style:paragraph-properties fo:line-height="0.002cm" style:page-number="auto"/>
    </style:style>
    <style:style style:name="P118" style:family="paragraph" style:parent-style-name="Standard" style:master-page-name="PageStyle10">
      <style:paragraph-properties fo:line-height="0.002cm" style:page-number="auto"/>
    </style:style>
    <style:style style:name="P119" style:family="paragraph" style:parent-style-name="Standard" style:master-page-name="PageStyle11">
      <style:paragraph-properties fo:line-height="0.002cm" style:page-number="auto"/>
    </style:style>
    <style:style style:name="P120" style:family="paragraph" style:parent-style-name="Standard" style:master-page-name="PageStyle12">
      <style:paragraph-properties fo:line-height="0.002cm" style:page-number="auto"/>
    </style:style>
    <style:style style:name="P121" style:family="paragraph" style:parent-style-name="Standard" style:master-page-name="PageStyle13">
      <style:paragraph-properties fo:line-height="0.002cm" style:page-number="auto"/>
    </style:style>
    <style:style style:name="P122" style:family="paragraph" style:parent-style-name="Standard" style:master-page-name="PageStyle14">
      <style:paragraph-properties fo:line-height="0.002cm" style:page-number="auto"/>
    </style:style>
    <style:style style:name="P123" style:family="paragraph" style:parent-style-name="Standard" style:master-page-name="PageStyle15">
      <style:paragraph-properties fo:line-height="0.002cm" style:page-number="auto"/>
    </style:style>
    <style:style style:name="P124" style:family="paragraph" style:parent-style-name="Standard" style:master-page-name="PageStyle16">
      <style:paragraph-properties fo:line-height="0.002cm" style:page-number="auto"/>
    </style:style>
    <style:style style:name="P125" style:family="paragraph" style:parent-style-name="Standard" style:master-page-name="PageStyle17">
      <style:paragraph-properties fo:line-height="0.002cm" style:page-number="auto"/>
    </style:style>
    <style:style style:name="P126" style:family="paragraph" style:parent-style-name="Standard" style:master-page-name="PageStyle18">
      <style:paragraph-properties fo:line-height="0.002cm" style:page-number="auto"/>
    </style:style>
    <style:style style:name="P127" style:family="paragraph" style:parent-style-name="Standard" style:master-page-name="PageStyle19">
      <style:paragraph-properties fo:line-height="0.002cm" style:page-number="auto"/>
    </style:style>
    <style:style style:name="P128" style:family="paragraph" style:parent-style-name="Standard" style:master-page-name="PageStyle20">
      <style:paragraph-properties fo:line-height="0.002cm" style:page-number="auto"/>
    </style:style>
    <style:style style:name="P129" style:family="paragraph" style:parent-style-name="Standard" style:master-page-name="PageStyle21">
      <style:paragraph-properties fo:line-height="0.002cm" style:page-number="auto"/>
    </style:style>
    <style:style style:name="P130" style:family="paragraph" style:parent-style-name="Standard" style:master-page-name="PageStyle22">
      <style:paragraph-properties fo:line-height="0.002cm" style:page-number="auto"/>
    </style:style>
    <style:style style:name="P131" style:family="paragraph" style:parent-style-name="Standard" style:master-page-name="PageStyle23">
      <style:paragraph-properties fo:line-height="0.002cm" style:page-number="auto"/>
    </style:style>
    <style:style style:name="P132" style:family="paragraph" style:parent-style-name="Standard" style:master-page-name="PageStyle24">
      <style:paragraph-properties fo:line-height="0.002cm" style:page-number="auto"/>
    </style:style>
    <style:style style:name="P133" style:family="paragraph" style:parent-style-name="Standard" style:master-page-name="PageStyle25">
      <style:paragraph-properties fo:line-height="0.002cm" style:page-number="auto"/>
    </style:style>
    <style:style style:name="P134" style:family="paragraph" style:parent-style-name="Standard" style:master-page-name="PageStyle26">
      <style:paragraph-properties fo:line-height="0.002cm" style:page-number="auto"/>
    </style:style>
    <style:style style:name="P135" style:family="paragraph" style:parent-style-name="Standard" style:master-page-name="PageStyle27">
      <style:paragraph-properties fo:line-height="0.002cm" style:page-number="auto"/>
    </style:style>
    <style:style style:name="P136" style:family="paragraph" style:parent-style-name="Standard" style:master-page-name="PageStyle28">
      <style:paragraph-properties fo:line-height="0.002cm" style:page-number="auto"/>
    </style:style>
    <style:style style:name="P137" style:family="paragraph" style:parent-style-name="Standard" style:master-page-name="PageStyle29">
      <style:paragraph-properties fo:line-height="0.002cm" style:page-number="auto"/>
    </style:style>
    <style:style style:name="P138" style:family="paragraph" style:parent-style-name="Standard" style:master-page-name="PageStyle30">
      <style:paragraph-properties fo:line-height="0.002cm" style:page-number="auto"/>
    </style:style>
    <style:style style:name="P139" style:family="paragraph" style:parent-style-name="Standard" style:master-page-name="PageStyle31">
      <style:paragraph-properties fo:line-height="0.002cm" style:page-number="auto"/>
    </style:style>
    <style:style style:name="P140" style:family="paragraph" style:parent-style-name="Standard" style:master-page-name="PageStyle32">
      <style:paragraph-properties fo:line-height="0.002cm" style:page-number="auto"/>
    </style:style>
    <style:style style:name="P141" style:family="paragraph" style:parent-style-name="Standard" style:master-page-name="PageStyle33">
      <style:paragraph-properties fo:line-height="0.002cm" style:page-number="auto"/>
    </style:style>
    <style:style style:name="P142" style:family="paragraph" style:parent-style-name="Standard" style:master-page-name="PageStyle34">
      <style:paragraph-properties fo:line-height="0.002cm" style:page-number="auto"/>
    </style:style>
    <style:style style:name="P143" style:family="paragraph" style:parent-style-name="Standard" style:master-page-name="PageStyle35">
      <style:paragraph-properties fo:line-height="0.002cm" style:page-number="auto"/>
    </style:style>
    <style:style style:name="P144" style:family="paragraph" style:parent-style-name="Standard" style:master-page-name="PageStyle36">
      <style:paragraph-properties fo:line-height="0.002cm" style:page-number="auto"/>
    </style:style>
    <style:style style:name="P145" style:family="paragraph" style:parent-style-name="Standard" style:master-page-name="PageStyle37">
      <style:paragraph-properties fo:line-height="0.002cm" style:page-number="auto"/>
    </style:style>
    <style:style style:name="P146" style:family="paragraph" style:parent-style-name="Standard" style:master-page-name="PageStyle38">
      <style:paragraph-properties fo:line-height="0.002cm" style:page-number="auto"/>
    </style:style>
    <style:style style:name="P147" style:family="paragraph" style:parent-style-name="Standard" style:master-page-name="PageStyle39">
      <style:paragraph-properties fo:line-height="0.002cm" style:page-number="auto"/>
    </style:style>
    <style:style style:name="P148" style:family="paragraph" style:parent-style-name="Standard" style:master-page-name="PageStyle40">
      <style:paragraph-properties fo:line-height="0.002cm" style:page-number="auto"/>
    </style:style>
    <style:style style:name="P149" style:family="paragraph" style:parent-style-name="Standard" style:master-page-name="PageStyle41">
      <style:paragraph-properties fo:line-height="0.002cm" style:page-number="auto"/>
    </style:style>
    <style:style style:name="P150" style:family="paragraph" style:parent-style-name="Standard" style:master-page-name="PageStyle42">
      <style:paragraph-properties fo:line-height="0.002cm" style:page-number="auto"/>
    </style:style>
    <style:style style:name="P151" style:family="paragraph" style:parent-style-name="Standard" style:master-page-name="PageStyle43">
      <style:paragraph-properties fo:line-height="0.002cm" style:page-number="auto"/>
    </style:style>
    <style:style style:name="P152" style:family="paragraph" style:parent-style-name="Standard" style:master-page-name="PageStyle44">
      <style:paragraph-properties fo:line-height="0.002cm" style:page-number="auto"/>
    </style:style>
    <style:style style:name="P153" style:family="paragraph" style:parent-style-name="Standard" style:master-page-name="PageStyle45">
      <style:paragraph-properties fo:line-height="0.002cm" style:page-number="auto"/>
    </style:style>
    <style:style style:name="P154" style:family="paragraph" style:parent-style-name="Footer" style:list-style-name="L1"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91cm"/>
        </style:tab-stops>
      </style:paragraph-properties>
    </style:style>
    <style:style style:name="P155" style:family="paragraph" style:parent-style-name="Footer" style:list-style-name="L2"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4cm"/>
        </style:tab-stops>
      </style:paragraph-properties>
    </style:style>
    <style:style style:name="P156" style:family="paragraph" style:parent-style-name="Footer" style:list-style-name="L3" style:master-page-name="">
      <style:paragraph-properties fo:margin-left="0cm" fo:margin-right="0cm" fo:margin-top="0cm" fo:margin-bottom="0cm" style:contextual-spacing="false" fo:text-align="justify" style:justify-single-word="false" fo:text-indent="0.635cm" style:auto-text-indent="false" style:page-number="auto">
        <style:tab-stops>
          <style:tab-stop style:position="0.923cm"/>
        </style:tab-stops>
      </style:paragraph-properties>
    </style:style>
    <style:style style:name="P157"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style:text-position="25% 58%" fo:language="de" fo:country="DE" style:language-asian="de" style:country-asian="DE" style:language-complex="de" style:country-complex="DE"/>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fo:language="it" fo:country="IT" style:language-asian="it" style:country-asian="IT" style:language-complex="it" style:country-complex="IT"/>
    </style:style>
    <style:style style:name="T7" style:family="text">
      <style:text-properties fo:color="#000000" loext:opacity="100%" fo:language="pt" fo:country="PT" style:language-asian="pt" style:country-asian="PT" style:language-complex="pt" style:country-complex="PT"/>
    </style:style>
    <style:style style:name="T8"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format="1" text:start-value="9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format="1" text:start-value="9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4"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8"><draw:line text:anchor-type="paragraph" draw:z-index="0" draw:name="Kształt1" draw:style-name="gr2" draw:text-style-name="P157" svg:x1="1.145cm" svg:y1="16.701cm" svg:x2="6.131cm" svg:y2="16.701cm"><text:p/></draw:line></text:p>
        <text:p text:style-name="P2"><draw:frame draw:style-name="fr1" draw:name="Ramka1" text:anchor-type="paragraph" svg:x="1.087cm" svg:y="3.501cm" svg:width="12.64cm" svg:height="12.709cm" draw:z-index="1"><draw:text-box><text:p text:style-name="P4"><text:span text:style-name="CharStyle3">Andrzej</text:span><text:span text:style-name="CharStyle4"> A. </text:span><text:span text:style-name="CharStyle3">Zięba</text:span></text:p><text:p text:style-name="P14"><text:span text:style-name="CharStyle6">Uniwersytet Jagielloński</text:span></text:p><text:h text:style-name="P105" text:outline-level="1"><text:bookmark-start text:name="bookmark1"/><text:bookmark-start text:name="bookmark0"/><text:span text:style-name="CharStyle8">Pieniądze emigrantów</text:span><text:bookmark-end text:name="bookmark1"/><text:bookmark-end text:name="bookmark0"/></text:h><text:h text:style-name="P106" text:outline-level="2"><text:bookmark-start text:name="bookmark3"/><text:bookmark-start text:name="bookmark2"/><text:span text:style-name="CharStyle10">Polski Bank Emigracyjny, 1921-1924: idea, ludzie, losy</text:span><text:bookmark-end text:name="bookmark3"/><text:bookmark-end text:name="bookmark2"/></text:h><text:p text:style-name="P5"><text:span text:style-name="CharStyle12">Archiwa instytucji kredytowych i bankowych Polski międzywojennej w większo­ści nie zachowały się. Likwidacja przedsiębiorstwa oznaczała wtedy oddanie jego akt na makulaturę. Wiele z tego, co nie zostało tak potraktowane, uległo znisz­czeniu podczas II wojny światowej</text:span><text:span text:style-name="CharStyle12"><text:span text:style-name="T1">1</text:span></text:span><text:span text:style-name="CharStyle12">. Nie przetrwały także archiwalia po Polskim Banku Emigracyjnym, zwanym w skrócie Emigrobankiem, o którym historycy bankowości polskiej nie wiedzą niemal nic</text:span><text:span text:style-name="CharStyle12"><text:span text:style-name="T1">2</text:span></text:span><text:span text:style-name="CharStyle12">. To, że możliwa jest dziś rekonstruk­cja losów tej ciekawej inicjatywy, zawdzięczamy jego głównym akcjonariuszom, książętom Lubomirskim z Rozwadowa, w których archiwum rodowym znalazła się korespondencja z Zarządem banku</text:span><text:span text:style-name="CharStyle12"><text:span text:style-name="T1">3</text:span></text:span><text:span text:style-name="CharStyle12">.</text:span></text:p><text:p text:style-name="P17"><text:span text:style-name="CharStyle12">Przypadająca na lata 1921-1924 historia tego banku pozwala zrozumieć me­chanizmy rządzące zjawiskami bankowymi w czasach kryzysu pieniężnego w od­rodzonej Polsce, w tym ujrzeć jasno to, co - poza uwarunkowaniami finansowo- -ekonomicznymi - miało wtedy i ma zawsze wiele do powiedzenia w bankowości: czynnik psychologiczny. Historia Emigrobanku jest bowiem opowieścią o per­spektywicznej wizji zderzonej z dwoma rzeczywistościami - ogólnogospodarczą, czy też społeczno-polityczną, oraz mentalną, ludzką. Przy czym w tym wypadku wizja przegrała z realiami.</text:span></text:p><text:p text:style-name="P17"><text:span text:style-name="CharStyle12">Przede wszystkim jednak jest to przyczynek do dziejów inicjatyw przedsię­branych przez polską bankowość wobec narastających do lat 30. XIX w. migracji</text:span></text:p></draw:text-box></draw:frame><draw:frame draw:style-name="fr1" draw:name="1" text:anchor-type="paragraph" svg:x="1.094cm" svg:y="16.854cm" svg:width="12.607cm" svg:height="0.72cm" draw:z-index="2"><draw:text-box><text:p text:style-name="P19"><text:span text:style-name="CharStyle14"><text:span text:style-name="T1">1</text:span></text:span><text:span text:style-name="CharStyle14"><text:tab/>J. Tomaszewski, </text:span><text:span text:style-name="CharStyle15">Akta instytucji kredytowych w Polsce,</text:span><text:span text:style-name="CharStyle14"> „Archeion” 1956, 25, s. 110, 124-125.</text:span></text:p></draw:text-box></draw:frame><draw:frame draw:style-name="fr1" draw:name="2" text:anchor-type="paragraph" svg:x="1.094cm" svg:y="17.708cm" svg:width="12.607cm" svg:height="0.686cm" draw:z-index="3"><draw:text-box><text:p text:style-name="P20"><text:span text:style-name="CharStyle14"><text:span text:style-name="T1">2</text:span></text:span><text:span text:style-name="CharStyle14"><text:tab/>Jedyna wzmianka: W. Morawski, </text:span><text:span text:style-name="CharStyle15">Słownik historyczny bankowości polskiej do 1939 roku. </text:span><text:span text:style-name="CharStyle14">Warszawa 1998, s. 162-163.</text:span></text:p></draw:text-box></draw:frame><draw:frame draw:style-name="fr1" draw:name="3" text:anchor-type="paragraph" svg:x="1.094cm" svg:y="18.505cm" svg:width="12.607cm" svg:height="1.99cm" draw:z-index="4"><draw:text-box><text:p text:style-name="P21"><text:span text:style-name="CharStyle14"><text:span text:style-name="T1">3</text:span></text:span><text:span text:style-name="CharStyle14"><text:tab/>Archiwum Państwowe w Rzeszowie (dalej: APR), Archiwum Lubomirskich (dalej: AL), sygn. 1097, </text:span><text:span text:style-name="CharStyle15">Akta dotyczące udziałów Jerzego, Anny i Karoliny Lubomirskich w Polskim Ban­ku Emigracyjnym oraz działalności Jerzego Lubomirskiego jako prezesa tego banku, 1921-1923. </text:span><text:span text:style-name="CharStyle14">Zob. A. Mycka, </text:span><text:span text:style-name="CharStyle15">Archiwum książąt Lubomirskich linii rzeszowskiej z Rzeszowa i Rozwadowa, </text:span><text:span text:style-name="CharStyle14">„Archeion” 1973, 59, s. 87-109.</text:span></text:p></draw:text-box></draw:frame></text:p>
      </text:section>
      <text:section text:style-name="Sect1" text:name="Section1">
        <text:p text:style-name="P109"><draw:line text:anchor-type="paragraph" draw:z-index="5" draw:name="Kształt2" draw:style-name="gr1" draw:text-style-name="P157" svg:x1="1.162cm" svg:y1="0.496cm" svg:x2="13.66cm" svg:y2="0.496cm"><text:p/></draw:line><draw:line text:anchor-type="paragraph" draw:z-index="6" draw:name="Kształt3" draw:style-name="gr1" draw:text-style-name="P157" svg:x1="1.162cm" svg:y1="11.146cm" svg:x2="6.167cm" svg:y2="11.146cm"><text:p/></draw:line></text:p>
        <text:p text:style-name="P2"><draw:frame draw:style-name="fr1" draw:name="4" text:anchor-type="paragraph" svg:x="1.145cm" svg:y="0.03cm" draw:z-index="7"><draw:text-box fo:min-height="0.415cm" fo:min-width="0.533cm"><text:p text:style-name="P3"><text:span text:style-name="CharStyle21">194</text:span></text:p></draw:text-box></draw:frame><draw:frame draw:style-name="fr1" draw:name="5" text:anchor-type="paragraph" svg:x="6.115cm" svg:y="0.021cm" draw:z-index="8"><draw:text-box fo:min-height="0.448cm" fo:min-width="2.607cm"><text:p text:style-name="P3"><text:span text:style-name="CharStyle22">Andrzej</text:span><text:span text:style-name="CharStyle21"> A. </text:span><text:span text:style-name="CharStyle22">Zięba</text:span></text:p></draw:text-box></draw:frame><draw:frame draw:style-name="fr1" draw:name="6" text:anchor-type="paragraph" svg:x="1.087cm" svg:y="0.919cm" svg:width="12.64cm" svg:height="9.728cm" draw:z-index="9"><draw:text-box><text:p text:style-name="P15"><text:span text:style-name="CharStyle12">z ziem polskich, zrazu politycznych, potem, i to już na skalę masową, zarobko­wych. Zwłaszcza z migracjami tego drugiego typu wiązały się kwestie pieniężne. Po pieniądze wędrowali Polacy za rubieże swej ojczyzny, pieniędzy się tam dora­biali i z pieniędzmi wracali, przynajmniej niektórzy.</text:span></text:p><text:h text:style-name="P107" text:outline-level="2"><text:bookmark-start text:name="bookmark5"/><text:bookmark-start text:name="bookmark4"/><text:span text:style-name="CharStyle10">Z dziejów polskich inicjatyw bankowych<text:line-break/>związanych z migracjami</text:span><text:bookmark-end text:name="bookmark5"/><text:bookmark-end text:name="bookmark4"/></text:h><text:p text:style-name="P5"><text:span text:style-name="CharStyle12">Historia polskich przedsięwzięć bankowych związanych z procesami migracyj­nymi rozpoczyna się w połowie wieku XIX od inicjatyw adresowanych do wete­ranów powstania listopadowego. W latach 1851-1864 funkcjonowała w Paryżu instytucja kredytowa pod nazwą Bank Emigracji Polskiej </text:span><text:span text:style-name="CharStyle12"><text:span text:style-name="T4">(Le Banque de l’Émi- gration Polonaise à Paris), </text:span></text:span><text:span text:style-name="CharStyle12">obliczona na działalność wśród emigrantów polskich, zwłaszcza chcących zdobyć fundusz na prowadzenie warsztatów rzemieślniczych. Prowadził ją Seweryn Gałęzowski, wybitny finansista polski operujący we Francji, a do jej powstania przyczyniły się arystokratyczne działaczki charytatywne, Ksa­wera z Brzozowskich Grocholska i Antonina z Potockich Kamieńska</text:span><text:span text:style-name="CharStyle12"><text:span text:style-name="T1">4</text:span></text:span><text:span text:style-name="CharStyle12">.</text:span></text:p><text:p text:style-name="P61"><text:span text:style-name="CharStyle12">Problem ponownie i na znacznie szerszą skalę zaistniał 30 lat później, w dobie masowych migracji zarobkowych do obu Ameryk. Był wtedy szeroko dyskuto­wany w Galicji i Królestwie Polskim</text:span><text:span text:style-name="CharStyle12"><text:span text:style-name="T1">5</text:span></text:span><text:span text:style-name="CharStyle12">. Emigranci wywozili gotówkę, którą na po­</text:span></text:p></draw:text-box></draw:frame><draw:frame draw:style-name="fr1" draw:name="7" text:anchor-type="paragraph" svg:x="1.087cm" svg:y="11.315cm" svg:width="12.624cm" svg:height="2.362cm" draw:z-index="10"><draw:text-box><text:p text:style-name="P22"><text:span text:style-name="CharStyle14"><text:span text:style-name="T1">4</text:span></text:span><text:span text:style-name="CharStyle14"><text:tab/>Instytut Historii Polskiej Akademii Nauk (dalej: IH PAN): Materiały redakcji </text:span><text:span text:style-name="CharStyle15">Polskiego słownika biograficznego</text:span><text:span text:style-name="CharStyle14"> w Krakowie, K. R o 11 e, </text:span><text:span text:style-name="CharStyle15">Grocholska z Brzozowskich Ksawera·,</text:span><text:span text:style-name="CharStyle14"> Biblioteka Jagiellońska w Krakowie, rkps 7151 III, k. 70-73, </text:span><text:span text:style-name="CharStyle15">Dziesięcioletnie sprawozdanie Banku Emigracji Polskiej w Paryżu od dnia 12 stycznia 1851 do dnia 30 grudnia 1860-,</text:span><text:span text:style-name="CharStyle14"> rkps 5307, k. 14. Szerzej zob. J. Szczepański, </text:span><text:span text:style-name="CharStyle15">Działalność społeczna rodziny Gałęzowskich na emigracji polskiej we Francji na przełomie XIX i XX wieku,</text:span><text:span text:style-name="CharStyle14"> Warszawa 2013.</text:span></text:p></draw:text-box></draw:frame><draw:frame draw:style-name="fr1" draw:name="8" text:anchor-type="paragraph" svg:x="1.087cm" svg:y="13.755cm" svg:width="12.624cm" svg:height="7.112cm" draw:z-index="11"><draw:text-box><text:p text:style-name="P23"><text:span text:style-name="CharStyle14"><text:span text:style-name="T1">5</text:span></text:span><text:span text:style-name="CharStyle14"><text:tab/>L. Caro, </text:span><text:span text:style-name="CharStyle15">Emigracja i polityka emigracyjna ze szczególnym uwzględnieniem stosunków polskich,</text:span><text:span text:style-name="CharStyle14"> Poznań 1914, s. 67-72, 162-163; </text:span><text:span text:style-name="CharStyle15">Emigracja z ziem polskich w czasach nowożytnych i najnowszych (XVIII-XX w.),</text:span><text:span text:style-name="CharStyle14"> red. A. Pilch, Warszawa 1984, s. 276; W. K r o b i c k i, </text:span><text:span text:style-name="CharStyle15">Znaczenie banków krajowych dla emigracji,</text:span><text:span text:style-name="CharStyle14"> [w:] </text:span><text:span text:style-name="CharStyle15">Pamiętnik wzniesienia i odsłonięcia pomników Tadeusza Kościuszki i Kazimierza Pułaskiego, tudzież połączonego z tą uroczystością Pierwszego Kongresu Narodowego Polskiego w Waszyngtonie, D.C. (...) w maju 1910 roku,</text:span><text:span text:style-name="CharStyle14"> oprać. R. Piątkow­ski, Chicago 1911, s. 324-325; Z. Gargas, </text:span><text:span text:style-name="CharStyle15">W sprawie ruchu pieniężnego między Ameryką a Galicją,</text:span><text:span text:style-name="CharStyle14"> Kraków 1907; tenże, </text:span><text:span text:style-name="CharStyle15">Bank polsko-amerykański,</text:span><text:span text:style-name="CharStyle14"> „Atheneum Polskie” t. 2, 1908, nr 3; tenże, </text:span><text:span text:style-name="CharStyle15">Bank polsko-amerykański,</text:span><text:span text:style-name="CharStyle14"> „Polski Przegląd Emigracyjny” t. 2, 1908, nr 3, s. 1-2; Z. Kieszkowski, </text:span><text:span text:style-name="CharStyle15">W sprawie opieki kraju nad wychodźcami galicyjskimi w Ameryce,</text:span><text:span text:style-name="CharStyle14"> Sanok 1908, s. 9-14 (zob. recenzję Z. Gargasa w: „Ekonomista” t. 9, 1909, z. 1, s. 131-132); </text:span><text:span text:style-name="CharStyle15">Sprawy nasze w Ameryce,</text:span><text:span text:style-name="CharStyle14"> „Gazeta Podhalańska” t. 1, 1913, nr 2, s. 8; J. Buzek, </text:span><text:span text:style-name="CharStyle15">Administracja gospo­darstwa społecznego. Wykłady z zakresu administracji i austriackiego prawa administracyjnego, </text:span><text:span text:style-name="CharStyle14">Lwów 1913; G. F. Simonienko, </text:span><text:span text:style-name="CharStyle15">Statistika wychoda raboczych za granicu w 10 guberniach Carstwa Polskago s 1900 g. po 1903 g. (pricziny jego i wlijanije na błagosostajanije sielskago nasielenija w kraje), Trudy Warszawskago statisticzeskago komiteta po 10 gubernijam Carstwa Polskago,</text:span><text:span text:style-name="CharStyle14"> t. 19, Warszawa 1903; Archiwum Akt Nowych w Warszawie (dalej: AAN), Akta Jani­ny i Kazimierza Warchałowskich, sygn. 16-23, 29, 32, 58-62, 65-67.</text:span></text:p></draw:text-box></draw:frame></text:p>
      </text:section>
      <text:section text:style-name="Sect1" text:name="Section2">
        <text:p text:style-name="P110"><draw:line text:anchor-type="paragraph" draw:z-index="12" draw:name="Kształt4" draw:style-name="gr2" draw:text-style-name="P157" svg:x1="1.162cm" svg:y1="0.513cm" svg:x2="13.667cm" svg:y2="0.513cm"><text:p/></draw:line></text:p>
        <text:p text:style-name="P2"><draw:frame draw:style-name="fr1" draw:name="9" text:anchor-type="paragraph" svg:x="2.187cm" svg:y="0.048cm" draw:z-index="13"><draw:text-box fo:min-height="0.448cm" fo:min-width="11.523cm"><text:p text:style-name="P3"><text:span text:style-name="CharStyle21">Pieniądze emigrantów. Polski Bank Emigracyjny, 1921-1924: idea, ludzie, losy 195</text:span></text:p></draw:text-box></draw:frame><draw:frame draw:style-name="fr1" draw:name="10" text:anchor-type="paragraph" svg:x="1.087cm" svg:y="0.944cm" svg:width="12.64cm" svg:height="19.939cm" draw:z-index="14"><draw:text-box><text:p text:style-name="P5"><text:span text:style-name="CharStyle12">czątku wieku XX szacowano na 13 min koron rocznie. Pod koniec lat 80. XIX w. odnotowano wielki napływ przekazów dolarowych ze Stanów Zjednoczonych do środowisk wiejskich. Szły one drogą pocztową lub przez prywatnych agentów emigracyjnych, czyli pomijały pośrednictwo banków polskich. Pieniądze włożone bezpośrednio do listów wielokrotnie ginęły, a agenci oszukiwali, korzystali z po­średnictwa banków amerykańskich lub zdzierali wysoki procent od przesyłek. I w tym wypadku chodziło o wielkie sumy, które z każdym rokiem rosły. Tylko w roku 1894 przekazy pocztowe do Galicji wyniosły przeszło 2 min 600 tys., a na początku wieku XX szacowano je na od 16 do 25 min koron rocznie.</text:span></text:p><text:p text:style-name="P92"><text:span text:style-name="CharStyle12">Gzy rzeczywistość wyglądała tak źle dla rodzimej bankowości, jak ją prezento­wali eksperci-teoretycy i gazety? Na to pytanie trudno odpowiedzieć z dwóch po­wodów. Po pierwsze, istniały w tym czasie inne obliczenia. Dwaj statystycy - Gri­gorij F. Simonienko dla Królestwa Polskiego i Józef Buzek dla Galicji - szacowali niżej oszczędności emigrantów, twierdząc, że wystarczają zaledwie do utrzymania rodzin w kraju. Uważali więc, że wiele miejsca na wyspecjalizowaną obsługę ban­kową w tej dziedzinie nie było. Po drugie, w Stanach Zjednoczonych powstawały banki tworzone przez samych emigrantów (Smulskiego i Gołębiowskiego w Pitts- burghu, Chromowskiego, Jaworskiego i Zottiego w Nowym Jorku, Bojanowskiego w Filadelfii), które aspirowały do obsługi finansowej Polonii. Zasoby emigrantów polskich nie stały się więc tak bez reszty, jak to twierdzono, pożywieniem dla ob­cej bankowości. Przekonanie o wielkich zasobach emigrantów nadal jednak rosło w krajowych sferach bankowych, a banki polonijne szybko upadały (poza pierw­szym z tu wymienionych).</text:span></text:p><text:p text:style-name="P92"><text:span text:style-name="CharStyle12">W 1905 r. Sejm Krajowy galicyjski zalecił Wydziałowi Krajowemu podjęcie działań, aby strumień walutowy wywołany przez emigrację zarobkową skierować poprzez dwie galicyjskie instytucje bankowe, zdominowane przez udziałowców polskich lub pracujące na rzecz interesów tej prowincji: Bank Krajowy dla Kró­lestw Galicji i Lodomerii z Wielkim Księstwem Krakowskim oraz niedawno zało­żoną lwowską Kasę Oszczędności. Pojawiła się idea utworzenia przedstawicielstwa Banku Krajowego w Chicago i Nowym Jorku. Postulaty te uzasadniał obszernie Zygmund Kieszkowski, wspólnik biura emigracyjnego w Sanoku, przedstawiciel Hamburg-American Linę na Galicję, a uprzednio pracownik obsługującej tę li­nię firmy bankierskiej C. B. Richard &amp; Co w Nowym Jorku, a więc osoba dobrze obeznana z problemem. Argumentował, że krajowa obsługa bankowa ratowałaby polskich emigrantów przed skutkami oszustw banków amerykańskich i sprzyjała rozwojowi wymiany towarowej między Galicją a Ameryką. W podobnym tonie pisała prasa różnych kierunków politycznych i narodowościowych, socjalistyczny „Naprzód”, ukraińskie „Diło”, półurzędowa „Gazeta Lwowska”, ludowy „Przyjaciel Ludu”, lokalna „Gazeta Podhalańska”. Nie tylko propagatorem, ale też realizato­rem tych projektów stał się Zygmunt Gargas, statystyk z Galicji. Pośredniczył on między Krajowym Domem Bankowym księcia Stanisława Sebastiana Lubomir­skiego w Warszawie a polonijną spółką North-Western Trust and Savings Bank w Chicago, zwaną popularnie bankiem Smulskiego od nazwiska współwłaściciela,</text:span></text:p></draw:text-box></draw:frame></text:p>
      </text:section>
      <text:section text:style-name="Sect1" text:name="Section3">
        <text:p text:style-name="P111"><draw:line text:anchor-type="paragraph" draw:z-index="15" draw:name="Kształt5" draw:style-name="gr1" draw:text-style-name="P157" svg:x1="1.154cm" svg:y1="0.496cm" svg:x2="13.651cm" svg:y2="0.496cm"><text:p/></draw:line><draw:line text:anchor-type="paragraph" draw:z-index="16" draw:name="Kształt6" draw:style-name="gr1" draw:text-style-name="P157" svg:x1="1.171cm" svg:y1="19.038cm" svg:x2="6.167cm" svg:y2="19.038cm"><text:p/></draw:line></text:p>
        <text:p text:style-name="P2"><draw:frame draw:style-name="fr1" draw:name="11" text:anchor-type="paragraph" svg:x="1.145cm" svg:y="0.039cm" draw:z-index="17"><draw:text-box fo:min-height="0.415cm" fo:min-width="0.526cm"><text:p text:style-name="P3"><text:span text:style-name="CharStyle21">196</text:span></text:p></draw:text-box></draw:frame><draw:frame draw:style-name="fr1" draw:name="12" text:anchor-type="paragraph" svg:x="6.115cm" svg:y="0.03cm" draw:z-index="18"><draw:text-box fo:min-height="0.441cm" fo:min-width="2.607cm"><text:p text:style-name="P3"><text:span text:style-name="CharStyle22">Andrzej</text:span><text:span text:style-name="CharStyle21"> A. </text:span><text:span text:style-name="CharStyle22">Zięba</text:span></text:p></draw:text-box></draw:frame><draw:frame draw:style-name="fr1" draw:name="13" text:anchor-type="paragraph" svg:x="1.094cm" svg:y="0.919cm" svg:width="12.624cm" svg:height="17.56cm" draw:z-index="19"><draw:text-box><text:p text:style-name="P5"><text:span text:style-name="CharStyle12">Jana F. Smulskiego, założoną w 1905 r. Partner warszawski nie okazał się stabil­ny, ale bank Smulskiego wyspecjalizował się w przekazach pieniężnych na ziemie polskie. Tą samą co bank Lubomirskiego drogą poszedł Bank Krajowy, podpisując ze Smulskim porozumienie w sprawie przekazu przesyłek pieniężnych. Z kolei Kazimierz Warchałowski zabiegał o utworzenie wyspecjalizowanej instytucji ban­kowej na obszarze innego skupiska emigrantów polskich - w Brazylii i Argenty­nie, snując projekty utworzenia Banku Polskiego dla Parany, ewentualnie Banku Kolonialnego Polskiego.</text:span></text:p><text:p text:style-name="P58"><text:span text:style-name="CharStyle12">W dobie 1 wojny światowej pojawił się jeszcze jeden aspekt: finansowanie przez Polonię działalności niepodległościowej, lobbingu politycznego i akcji zbrojnej na rzecz odbudowy Polski. Stąd o tworzenie specjalnego banku dla obsługi emi­gracji i reemigracji apelowali teraz głównie politycy niepodległościowi, tacy jak Artur Hausner, socjalista wspierający Legiony Polskie Józefa Piłsudskiego. Pod sam koniec wojny, w lutym 1918 r., Smulski, Lubomirski oraz dwaj inni finansiści warszawscy, Stanisław Pfeifer i Józef Szlenker, podjęli próbę założenia banku pol­skiego w Nowym Jorku</text:span><text:span text:style-name="CharStyle12"><text:span text:style-name="T1">6</text:span></text:span><text:span text:style-name="CharStyle12">.</text:span></text:p><text:h text:style-name="P107" text:outline-level="2"><text:bookmark-start text:name="bookmark7"/><text:bookmark-start text:name="bookmark6"/><text:span text:style-name="CharStyle10">Geneza Emigrobanku</text:span><text:bookmark-end text:name="bookmark7"/><text:bookmark-end text:name="bookmark6"/></text:h><text:p text:style-name="P5"><text:span text:style-name="CharStyle12">Wśród zjawisk, które stanowiły kontekst podjęcia na nowo po I wojnie światowej idei obsługi bankowej wychodźstwa polskiego, należy przede wszystkim wymie­nić sytuację na rynku finansowym (niewystarczająca sieć obsługi bankowej oraz inflacja), rozwój procesów migracyjnych (reemigracja) oraz relacje finansowe państwa polskiego z wychodźstwem.</text:span></text:p><text:p text:style-name="P17"><text:span text:style-name="CharStyle12">Odbudowa państwowości polskiej oznaczała wielość zadań ekonomicznych oraz konieczność uprządkowania stosunków bankowych odziedziczonych po trzech państwach zaborczych. Różnie oceniano potem łatwość w uzyskiwaniu koncesji na prowadzenie usług bankowych po roku 1919, ale potrzeba zagęszcze­nia sieci bankowej zaspakajającej prawidłową obsługę kraju wymogła wręcz two­rzenie nowych banków i zwiększanie liczby oddziałów banków działających już przed wojną. Jednak w latach 1921-1923 zjawisko to wymknęło się spod kontroli rządu</text:span><text:span text:style-name="CharStyle12"><text:span text:style-name="T1">7 *</text:span></text:span><text:span text:style-name="CharStyle12">. Narastająca inflacja przyniosła radykalne zmiany w działalności banków. Po roku 1919 miał miejsce narastający spadek wkładów bankowych, bo poten­cjalni klienci woleli lokować wolne środki w wartościach niepodlegających de­precjacji. Kapitały własne banków traciły błyskawicznie na wartości, działalność kredytowa ulegała ograniczeniu, a inflacja rodziła nieodpartą pokusę spekulacji dewizowych i walutowych. To był powód szybkiego wzrostu liczby banków pry­</text:span></text:p></draw:text-box></draw:frame><draw:frame draw:style-name="fr1" draw:name="14" text:anchor-type="paragraph" svg:x="1.111cm" svg:y="19.207cm" svg:width="12.591cm" svg:height="0.787cm" draw:z-index="20"><draw:text-box><text:p text:style-name="P24"><text:span text:style-name="CharStyle14"><text:span text:style-name="T1">6</text:span></text:span><text:span text:style-name="CharStyle14"><text:tab/>A. Pi ber, A. Walaszek, </text:span><text:span text:style-name="CharStyle15">Smulski (poprzednie nazwisko: Jakiński) Jan (John) Franci­szek,</text:span><text:span text:style-name="CharStyle14"> [w:] </text:span><text:span text:style-name="CharStyle15">Polski słownik biograficzny,</text:span><text:span text:style-name="CharStyle14"> t. 39, Warszawa-Kraków 1999, s. 388-390.</text:span></text:p></draw:text-box></draw:frame><draw:frame draw:style-name="fr1" draw:name="15" text:anchor-type="paragraph" svg:x="1.111cm" svg:y="20.071cm" svg:width="12.591cm" svg:height="0.321cm" draw:z-index="21"><draw:text-box><text:p text:style-name="P25"><text:span text:style-name="CharStyle14"><text:span text:style-name="T1">7</text:span></text:span><text:span text:style-name="CharStyle14"><text:tab/>Z.Landau, J. Tomaszewski, </text:span><text:span text:style-name="CharStyle15">Gospodarka Polski międzywojennej,</text:span><text:span text:style-name="CharStyle14"> 1.1: </text:span><text:span text:style-name="CharStyle15">W dobie infla­</text:span></text:p></draw:text-box></draw:frame><draw:frame draw:style-name="fr1" draw:name="16" text:anchor-type="paragraph" svg:x="1.111cm" svg:y="20.477cm" svg:width="12.591cm" svg:height="0.381cm" draw:z-index="22"><draw:text-box><text:p text:style-name="P7"><text:span text:style-name="CharStyle15">cji 1918-1923,</text:span><text:span text:style-name="CharStyle14"> Warszawa 1967, s. 294-295.</text:span></text:p></draw:text-box></draw:frame></text:p>
      </text:section>
      <text:section text:style-name="Sect1" text:name="Section4">
        <text:p text:style-name="P112"><draw:line text:anchor-type="paragraph" draw:z-index="23" draw:name="Kształt7" draw:style-name="gr2" draw:text-style-name="P157" svg:x1="1.171cm" svg:y1="0.504cm" svg:x2="13.675cm" svg:y2="0.504cm"><text:p/></draw:line><draw:line text:anchor-type="paragraph" draw:z-index="24" draw:name="Kształt8" draw:style-name="gr2" draw:text-style-name="P157" svg:x1="1.154cm" svg:y1="14.686cm" svg:x2="6.14cm" svg:y2="14.686cm"><text:p/></draw:line></text:p>
        <text:p text:style-name="P2"><draw:frame draw:style-name="fr1" draw:name="17" text:anchor-type="paragraph" svg:x="2.194cm" svg:y="0.039cm" draw:z-index="25"><draw:text-box fo:min-height="0.448cm" fo:min-width="11.532cm"><text:p text:style-name="P3"><text:span text:style-name="CharStyle21">Pieniądze emigrantów. Polski Bank Emigracyjny, 1921-1924: idea, ludzie, losy 197</text:span></text:p></draw:text-box></draw:frame><draw:frame draw:style-name="fr1" draw:name="18" text:anchor-type="paragraph" svg:x="1.078cm" svg:y="0.928cm" svg:width="12.658cm" svg:height="13.09cm" draw:z-index="26"><draw:text-box><text:p text:style-name="P5"><text:span text:style-name="CharStyle12">watnych</text:span><text:span text:style-name="CharStyle12"><text:span text:style-name="T1">8</text:span></text:span><text:span text:style-name="CharStyle12">. Odbudowa Polski i jednocześnie odblokowanie możliwości komuni­kacji między starą ojczyzną a krajami emigracji (zwłaszcza Ameryką) po kilku latach wojen wywołały zjawisko nasilonej reemigracji. Jednocześnie państwo pol­skie podjęło działania w kierunku sterowania zarówno procesami migracyjnymi, jak i kontaktami z Polonią. Powstawały odpowiednie instytucje państwowe, ro­dziła się polska polityka migracyjna</text:span><text:span text:style-name="CharStyle12"><text:span text:style-name="T1">9</text:span></text:span><text:span text:style-name="CharStyle12">.</text:span></text:p><text:p text:style-name="P17"><text:span text:style-name="CharStyle12">Stosunki finansowe Polonii z Polską na długie lata zdominowała sprawa ulo­kowania na rynku amerykańskim polskiej pożyczki państwowej. Porozumie­nie Smulskiego z Ministerstwem Skarbu zostało zerwane przez ministra Leona Bilińskiego i w to miejsce podpisano na mniej korzystnych warunkach umowę z amerykańsko-żydowską korporacją The Peoples Industrial Trading Co. Decyzja ta, podjęta wbrew opiniom posła polskiego w Waszyngtonie, księcia Kazimierza Lubomirskiego, oraz sfer polonijnych, podważyła zaufanie Polonii do instytucji bankowych Polski</text:span><text:span text:style-name="CharStyle12"><text:span text:style-name="T1">10</text:span></text:span><text:span text:style-name="CharStyle12">.</text:span></text:p><text:p text:style-name="P17"><text:span text:style-name="CharStyle12">Drugim ważnym elementem relacji kraj - wychodźstwo były przekazy pie­niężne dla rodzin. Szacowano je na około 120 do 200 min dolarów za lata 1919- -1923. Były to sumy znaczące dla finansów nowego organizmu państwowego</text:span><text:span text:style-name="CharStyle12"><text:span text:style-name="T1">11</text:span></text:span><text:span text:style-name="CharStyle12">. Nic dziwnego, że na rynku bankowym Polski pojawiły się instytucje mające kono­tacje emigracyjne, zarówno polskie, jak i żydowskie. W lipcu 1920 r. spółka Sto­warzyszenie Mechaników S.A. w Warszawie, własność firmy polonijnej The Polish Mechanics Co. Inc., założyła Bank Stowarzyszenia Mechaników S.A. z kapitałem 30 min marek polskich, doprowadzonym szybko do sumy 150 min</text:span><text:span text:style-name="CharStyle12"><text:span text:style-name="T1">12</text:span></text:span><text:span text:style-name="CharStyle12">. W Krakowie powstał Polsko-Amerykański Bank Ludowy S.A., założony w listopadzie 1921 r„ z filiami we Lwowie i Warszawie, który miał zajmować się parcelacją gruntów rolnych, obliczoną na reemigrantów. Akcjonariusze polonijni mieli swe udziały w warszawskim Banku Centralnym dla Handlu, Rolnictwa i Przemysłu S.A. oraz w poznańskim Banku Związku Spółek Zarobkowych S.A. Przekazami pieniężny­mi interesowały się też polskie placówki konsularne</text:span><text:span text:style-name="CharStyle12"><text:span text:style-name="T1">13</text:span></text:span><text:span text:style-name="CharStyle12">.</text:span></text:p></draw:text-box></draw:frame><draw:frame draw:style-name="fr1" draw:name="19" text:anchor-type="paragraph" svg:x="1.078cm" svg:y="14.847cm" svg:width="12.633cm" svg:height="3.124cm" draw:z-index="27"><draw:text-box><text:p text:style-name="P18"><text:span text:style-name="CharStyle14">• Szerzej zob. W. Roszkowski, </text:span><text:span text:style-name="CharStyle15">Rozwój banków państwowych w Polsce w latach 1918- -1924,</text:span><text:span text:style-name="CharStyle14"> [w:] </text:span><text:span text:style-name="CharStyle15">Materiały do seminariów z najnowszej historii gospodarczej Polski, cz.</text:span><text:span text:style-name="CharStyle14"> 3, red. J. K a - liński, Z. Landau, Warszawa 1976; W. Morawski, </text:span><text:span text:style-name="CharStyle15">Bankowość prywatna w II Rzeczy­pospolitej,</text:span><text:span text:style-name="CharStyle14"> Warszawa 1996.</text:span></text:p><text:p text:style-name="P18"><text:span text:style-name="CharStyle14">’ Szersza prezentacja tych zagadnień: A. Walaszek, </text:span><text:span text:style-name="CharStyle15">Reemigracja ze Stanów Zjedno­czonych do Polski po pierwszej wojnie światowej 1919-1924,</text:span><text:span text:style-name="CharStyle14"> Kraków 1983; J. Mazurek, </text:span><text:span text:style-name="CharStyle15">Kraj a emigracja. Ruch ludowy wobec wychodźstwa chłopskiego do krajów Ameryki Łacińskiej (do 1939 roku),</text:span><text:span text:style-name="CharStyle14"> Warszawa 2006.</text:span></text:p></draw:text-box></draw:frame><draw:frame draw:style-name="fr1" draw:name="20" text:anchor-type="paragraph" svg:x="1.078cm" svg:y="18.073cm" svg:width="12.633cm" svg:height="0.72cm" draw:z-index="28"><draw:text-box><text:p text:style-name="P64"><text:span text:style-name="CharStyle14"><text:span text:style-name="T1">10</text:span></text:span><text:span text:style-name="CharStyle14"><text:tab/>Z. Landau, </text:span><text:span text:style-name="CharStyle15">Pierwsza polska pożyczka emisyjna w Stanach Zjednoczonych,</text:span><text:span text:style-name="CharStyle14"> „Zeszyty Naukowe Szkoły Głównej Planowania i Statystyki” 1959,1.15, s. 59-75.</text:span></text:p></draw:text-box></draw:frame><draw:frame draw:style-name="fr1" draw:name="21" text:anchor-type="paragraph" svg:x="1.078cm" svg:y="18.851cm" svg:width="12.633cm" svg:height="0.737cm" draw:z-index="29"><draw:text-box><text:p text:style-name="P26"><text:span text:style-name="CharStyle14"><text:span text:style-name="T1">11</text:span></text:span><text:span text:style-name="CharStyle14"><text:tab/>E. Kołodziej, </text:span><text:span text:style-name="CharStyle15">Wychodźstwo zarobkowe z Polski 1918-1939. Studia nad polityki} emi­gracyjną II Rzeczypospolitej,</text:span><text:span text:style-name="CharStyle14"> Warszawa 1982, s. 61.</text:span></text:p></draw:text-box></draw:frame><draw:frame draw:style-name="fr1" draw:name="22" text:anchor-type="paragraph" svg:x="1.078cm" svg:y="19.648cm" svg:width="12.633cm" svg:height="0.339cm" draw:z-index="30"><draw:text-box><text:p text:style-name="P65"><text:span text:style-name="CharStyle15"><text:span text:style-name="T1">12</text:span></text:span><text:span text:style-name="CharStyle15"><text:tab/>Bank Stowarzyszenia Mechaników w Warszawie,</text:span><text:span text:style-name="CharStyle14"> „Wychodźca” t. 2,1923, nr 22, s. 14-15.</text:span></text:p></draw:text-box></draw:frame><draw:frame draw:style-name="fr1" draw:name="23" text:anchor-type="paragraph" svg:x="1.078cm" svg:y="20.045cm" svg:width="12.633cm" svg:height="0.796cm" draw:z-index="31"><draw:text-box><text:p text:style-name="P64"><text:span text:style-name="CharStyle14"><text:span text:style-name="T1">13</text:span></text:span><text:span text:style-name="CharStyle14"><text:tab/>A. Wa 1 a s z e k, </text:span><text:span text:style-name="CharStyle15">Działalnośćprzekazowo-pieniężna polskich konsulatów w Stanach Zjed­noczonych w latach 1919-1922,</text:span><text:span text:style-name="CharStyle14"> „Studia Historyczne” 1981, t. 24, s. 409-420.</text:span></text:p></draw:text-box></draw:frame></text:p>
      </text:section>
      <text:section text:style-name="Sect1" text:name="Section5">
        <text:p text:style-name="P113"><draw:line text:anchor-type="paragraph" draw:z-index="32" draw:name="Kształt9" draw:style-name="gr1" draw:text-style-name="P157" svg:x1="1.129cm" svg:y1="0.496cm" svg:x2="13.633cm" svg:y2="0.496cm"><text:p/></draw:line><draw:line text:anchor-type="paragraph" draw:z-index="33" draw:name="Kształt10" draw:style-name="gr1" draw:text-style-name="P157" svg:x1="1.145cm" svg:y1="15.88cm" svg:x2="6.14cm" svg:y2="15.88cm"><text:p/></draw:line></text:p>
        <text:p text:style-name="P2"><draw:frame draw:style-name="fr1" draw:name="24" text:anchor-type="paragraph" svg:x="1.111cm" svg:y="0.039cm" draw:z-index="34"><draw:text-box fo:min-height="0.415cm" fo:min-width="0.533cm"><text:p text:style-name="P3"><text:span text:style-name="CharStyle21">198</text:span></text:p></draw:text-box></draw:frame><draw:frame draw:style-name="fr1" draw:name="25" text:anchor-type="paragraph" svg:x="6.089cm" svg:y="0.03cm" draw:z-index="35"><draw:text-box fo:min-height="0.441cm" fo:min-width="2.607cm"><text:p text:style-name="P3"><text:span text:style-name="CharStyle22">Andrzej</text:span><text:span text:style-name="CharStyle21"> A. </text:span><text:span text:style-name="CharStyle22">Zięba</text:span></text:p></draw:text-box></draw:frame><draw:frame draw:style-name="fr1" draw:name="26" text:anchor-type="paragraph" svg:x="1.078cm" svg:y="0.91cm" svg:width="12.658cm" svg:height="14.512cm" draw:z-index="36"><draw:text-box><text:p text:style-name="P17"><text:span text:style-name="CharStyle12">W odwrotnym kierunku działały banki starokrajowe. Bank dla Handlu i Prze­mysłu w Warszawie utworzył kilka agentur we Francji, pod wpływem tamtej­szych legislacji przekształconych w osobną spółkę Comptoir </text:span><text:span text:style-name="CharStyle12"><text:span text:style-name="T3">General de Change </text:span></text:span><text:span text:style-name="CharStyle12">z centralą w Paryżu i placówkami w północnej Francji. Celem tej inicjatywy było pozyskiwanie oszczędności polskich emigrantów zarobkowych, głównie górni­ków</text:span><text:span text:style-name="CharStyle12"><text:span text:style-name="T1">1,1</text:span></text:span><text:span text:style-name="CharStyle12">. Od 1920 r. obsługiwała emigrantów utworzona rok wcześniej spółdziel­cza Powszechna Kasa Oszczędnościowa, we współpracy z American </text:span><text:span text:style-name="CharStyle12"><text:span text:style-name="T3">Express </text:span></text:span><text:span text:style-name="CharStyle12">Company</text:span><text:span text:style-name="CharStyle12"><text:span text:style-name="T1">14 15</text:span></text:span><text:span text:style-name="CharStyle12">.</text:span></text:p><text:p text:style-name="P17"><text:span text:style-name="CharStyle12">Takie były początki zjawiska, którego kolejnym ogniwem stał się Emigrobank. Kluczową rolę w jego genezie odegrał Bolesław Bator (1883-1939), postać naj­wybitniejsza w krótkich dziejach tej instytucji i ideolog jego misji. W momencie pertraktacji założycielskich miał już za sobą bogaty życiorys, nie tyle bankowy, ile polityczny. Bez wątpienia życiorys ten jest kluczowy dla zrozumienia powiązań personalnych, jakie wyniosły Emigrobank do istnienia.</text:span></text:p><text:p text:style-name="P17"><text:span text:style-name="CharStyle12">Bator podczas studiów prawniczych na Uniwersytecie Lwowskim działał w konspiracyjnym Związku Młodzieży Polskiej ZET, przewodniczył jego legal­nej ekspozyturze, Czytelni Akademickiej, i redagował organ prasowy, czasopismo „Teka”. Odegrał pewną rolę w wypadkach warszawskich 1905 r. poprzedzających strajk szkolny. Szybko awansował w strukturach ruchu demokratyczno-niepod- ległościowego. Był członkiem ponadzaborowej tajnej Ligi Narodowej i jawnego Stronnictwa Demokratyczno-Narodowego w Galicji. Z tego drugiego wystąpił w roku 1908 na znak sprzeciwu wobec linii panslawistycznej Romana Dmow­skiego. Od roku 1909 pracował jako askulant sądowy we Lwowie, potem sędzia w Czortkowie i Lwowie, wreszcie w roku 1914 sekretarz Najwyższego Trybunału Sprawiedliwości (Sądowego i Kasacyjnego) w Wiedniu</text:span><text:span text:style-name="CharStyle12"><text:span text:style-name="T1">16</text:span></text:span><text:span text:style-name="CharStyle12">. Jeszcze przed oddelego­waniem do Wiednia organizował paramilitarne Drużyny Bartoszowe w Galicji. Gdy wybuchła I wojna światowa został z tej racji wytypowany przez swe środowi­sko polityczne do tworzenia tzw. Legionu Wschodniego, nad którym kontrolę po­lityczną sprawowali narodowi demokracji. Pozostał we Lwowie podczas okupacji rosyjskiej i publikował w „Gazecie Narodowej”. Artykuł pod tytułem </text:span><text:span text:style-name="CharStyle23">Konieczność rozbioru Austrii</text:span><text:span text:style-name="CharStyle12"> spowodował umieszczenie jego nazwiska na liście osób przezna­</text:span></text:p></draw:text-box></draw:frame><draw:frame draw:style-name="fr1" draw:name="27" text:anchor-type="paragraph" svg:x="1.094cm" svg:y="16.05cm" svg:width="12.607cm" svg:height="0.39cm" draw:z-index="37"><draw:text-box><text:p text:style-name="P65"><text:span text:style-name="CharStyle14"><text:span text:style-name="T1">14</text:span></text:span><text:span text:style-name="CharStyle14"><text:tab/>W. Morawski, </text:span><text:span text:style-name="CharStyle15">Słownik historyczny...,</text:span><text:span text:style-name="CharStyle14"> Warszawa 1998, s. 11-112.</text:span></text:p></draw:text-box></draw:frame><draw:frame draw:style-name="fr1" draw:name="28" text:anchor-type="paragraph" svg:x="1.094cm" svg:y="16.515cm" svg:width="12.607cm" svg:height="0.321cm" draw:z-index="38"><draw:text-box><text:p text:style-name="P27"><text:span text:style-name="CharStyle14"><text:span text:style-name="T1">15</text:span></text:span><text:span text:style-name="CharStyle14"><text:tab/>Z. L a n d a u, </text:span><text:span text:style-name="CharStyle15">Historia Pocztowej i Powszechnej Kasy Oszczędnościowej,</text:span><text:span text:style-name="CharStyle14"> Warszawa 1994.</text:span></text:p></draw:text-box></draw:frame><draw:frame draw:style-name="fr1" draw:name="29" text:anchor-type="paragraph" svg:x="1.094cm" svg:y="16.903cm" svg:width="12.607cm" svg:height="3.962cm" draw:z-index="39"><draw:text-box><text:p text:style-name="P28"><text:span text:style-name="CharStyle15"><text:span text:style-name="T1">16</text:span></text:span><text:span text:style-name="CharStyle15"><text:tab/>Szematyzm Królestwa Galicji i Lodomerii na rok 1909,</text:span><text:span text:style-name="CharStyle14"> Lwów 1909, s. 94, 97; toż na rok 1910, s. 93, 96, toż na rok 1912, s. 161, toż na rok 1913, s. 118, toż na rok 1914, s. 95, 96; S. G ro - dziski, </text:span><text:span text:style-name="CharStyle15"><text:span text:style-name="T5">Polnische </text:span></text:span><text:span text:style-name="CharStyle15">juristen </text:span><text:span text:style-name="CharStyle15"><text:span text:style-name="T5">an den höchstem Gerichten der Habsburger </text:span></text:span><text:span text:style-name="CharStyle15">Monarchie </text:span><text:span text:style-name="CharStyle15"><text:span text:style-name="T5">(1848-1914), </text:span></text:span><text:span text:style-name="CharStyle14">„Studia </text:span><text:span text:style-name="CharStyle14"><text:span text:style-name="T6">Austro-Polonica” </text:span></text:span><text:span text:style-name="CharStyle14">1988, t. 4, s. 93-108; Μ. Smogorzewska, </text:span><text:span text:style-name="CharStyle15">Posłowie i senatorowie Rzeczypospolitej Polskiej 1919-1939. Słownik biograficzny,!.</text:span><text:span text:style-name="CharStyle14"> 1: A-D, Warszawa 1998,s. 105-106; J. </text:span><text:span text:style-name="CharStyle14"><text:span text:style-name="T5">Ziel </text:span></text:span><text:span text:style-name="CharStyle14">i ń s ki, Do </text:span><text:span text:style-name="CharStyle15">dziejów prasy galicyjskiej: lwowskie „Słowo Polskie" z 1909 r.,</text:span><text:span text:style-name="CharStyle14"> „Prasa Współ­czesna i Dawna” 1959, nr </text:span><text:span text:style-name="CharStyle15">'/2,</text:span><text:span text:style-name="CharStyle14"> s. 180; J. Faryś, A. Wątor, </text:span><text:span text:style-name="CharStyle15">Edward Dubanowicz, 1881-1943. Biografia polityczna,</text:span><text:span text:style-name="CharStyle14"> Szczecin 1994, s. 18, 30, 45; U. Jakubowska, </text:span><text:span text:style-name="CharStyle15">Prasa Narodowej Demo­kracji w dobie zaborów,</text:span><text:span text:style-name="CharStyle14"> Warszawa 1988, s. 34; A. Wątor, </text:span><text:span text:style-name="CharStyle15">Narodowa Demokracja w Galicji do 1918 roku,</text:span><text:span text:style-name="CharStyle14"> Szczecin 2002, s. 48, 144, 328.</text:span></text:p></draw:text-box></draw:frame></text:p>
      </text:section>
      <text:section text:style-name="Sect1" text:name="Section6">
        <text:p text:style-name="P114"><draw:line text:anchor-type="paragraph" draw:z-index="40" draw:name="Kształt11" draw:style-name="gr2" draw:text-style-name="P157" svg:x1="1.166cm" svg:y1="0.513cm" svg:x2="13.672cm" svg:y2="0.513cm"><text:p/></draw:line><draw:line text:anchor-type="paragraph" draw:z-index="41" draw:name="Kształt12" draw:style-name="gr2" draw:text-style-name="P157" svg:x1="1.141cm" svg:y1="16.692cm" svg:x2="6.128cm" svg:y2="16.692cm"><text:p/></draw:line></text:p>
        <text:p text:style-name="P2"><draw:frame draw:style-name="fr1" draw:name="30" text:anchor-type="paragraph" svg:x="2.191cm" svg:y="0.048cm" draw:z-index="42"><draw:text-box fo:min-height="0.448cm" fo:min-width="11.532cm"><text:p text:style-name="P3"><text:span text:style-name="CharStyle21">Pieniądze emigrantów. Polski Bank Emigracyjny, 1921-1924: idea, ludzie, losy 199</text:span></text:p></draw:text-box></draw:frame><draw:frame draw:style-name="fr1" draw:name="31" text:anchor-type="paragraph" svg:x="1.081cm" svg:y="0.937cm" svg:width="12.649cm" svg:height="15.443cm" draw:z-index="43"><draw:text-box><text:p text:style-name="P5"><text:span text:style-name="CharStyle12">czonych do represjonowania po odzyskaniu Lwowa przez Austrię. Wyjechał więc w 1915 r. wraz z wycofującymi się wojskami rosyjskimi i osiadł w Kijowie, gdzie zajmował się działalnością literacką i społeczną</text:span><text:span text:style-name="CharStyle12"><text:span text:style-name="T1">17</text:span></text:span><text:span text:style-name="CharStyle12">. W odrodzonej Polsce został w 1918 r. sekretarzem Biura Prac Kongresowych w Ministerstwie Spraw Zagra­nicznych, a w czerwcu 1919 r. wszedł w skład Wydziału Politycznego Komitetu Polskiego Narodowego w Paryżu, który stanowił Delegację Polską na Konferencję Pokojową. Od lipca tegoż roku kierował jednym z dwóch biur prasowych Delega­cji, a potem powrócił do ministerstwa jako naczelnik Biura Prasy i Propagandy</text:span><text:span text:style-name="CharStyle12"><text:span text:style-name="T1">18 19</text:span></text:span><text:span text:style-name="CharStyle12">.</text:span></text:p><text:p text:style-name="P17"><text:span text:style-name="CharStyle12">Instytucjonalnym oparciem dla planów Batora stał się Ziemski Bank Kredy­towy we Lwowie. Zaistniał on pod tą nazwą w roku 1920, ale jego historia jest starsza i sięga wspomnianej wyżej Kasy Pożyczkowej we Lwowie, spółdzielni zało­żonej w 1901 r., która z Galicyjskiej Kasy Zaliczkowej przekształciła się w 1910 r. w Galicyjski Ziemski Bank Kredytowy pod prezesurą Jana Gwalberta Pawlikow­skiego. Była to jedna z 20 największych polskich instytucji bankowych w tym okresie, powiązana politycznie z narodową demokracją. Po przystąpieniu do spół­ki w 1919 r. czeskiej grupy finansowej (Praski Bank Kredytowy i Agrarny Bank w Pradze) podwoił się kapitał Banku, który pozbywszy się z nazwy przymiotnika „galicyjski”, podjął szybką ekspansję (13 oddziałów) w całej Polsce. Ziemski Bank Kredytowy specjalizował się w akcji parcelacyjnej, kredycie krótkoterminowym i inwestycjach produkcyjnych. W dobie inflacji zwiększał kapitał akcyjny z ponad 100 min marek polskich w 1921 r. do ponad miliarda w 1923, nabywał udziały w firmach i lokował swe zasoby w nieruchomościach”.</text:span></text:p><text:p text:style-name="P17"><text:span text:style-name="CharStyle12">Grupie uczestniczącej w imieniu Ziemskiego Banku Kredytowego w pertrak­tacjach założycielskich Emigrobanku przewodził Ernest Adam (1868-1926), praw­nik ze Lwowa, człowiek o sporym dorobku społeczno-politycznym i zawodowym. Był to pozytywista, uznający za swe powołanie budowę narodowego potencjału ekonomicznego, rozumianego jako bogacenie się osobiste i misja społeczna. Wy­wodził się z tego samego co Bator nurtu ideowego. Ewangelik, związany od mło­dości z ruchem narodowym, działał w ZET, prezesował Czytelni Akademickiej i wchodził w skład Ligi Narodowej. Publikował najpierw w organie prasowym liberałów „Nowa Reforma” w Krakowie, potem współtworzył gazety demokratów narodowych we Lwowie: „Przegląd Wszechpolski” i „Słowo Polskie”. Był też zało­życielem, sekretarzem i następnie prezesem Towarzystwa Szkoły Ludowej, radnym</text:span></text:p></draw:text-box></draw:frame><draw:frame draw:style-name="fr1" draw:name="32" text:anchor-type="paragraph" svg:x="1.081cm" svg:y="16.854cm" svg:width="12.633cm" svg:height="0.399cm" draw:z-index="44"><draw:text-box><text:p text:style-name="P29"><text:span text:style-name="CharStyle14"><text:span text:style-name="T1">17</text:span></text:span><text:span text:style-name="CharStyle14"><text:tab/>J. Rzepecki, </text:span><text:span text:style-name="CharStyle15">Sprawa Legionu Wschodniego 1914 roku,</text:span><text:span text:style-name="CharStyle14"> Warszawa 1963, s. 93, 107;</text:span></text:p></draw:text-box></draw:frame><draw:frame draw:style-name="fr1" draw:name="33" text:anchor-type="paragraph" svg:x="1.081cm" svg:y="17.32cm" svg:width="12.633cm" svg:height="1.067cm" draw:z-index="45"><draw:text-box><text:p text:style-name="P8"><text:span text:style-name="CharStyle14">B. Longchamps de Berier, </text:span><text:span text:style-name="CharStyle15">Ochrzczony na szablach powstańczych... Wspomnienia (1884-1918),</text:span><text:span text:style-name="CharStyle14"> oprać. W. Suleja, W. Wrzesiński, Wrocław 1983, s. 384; „PamiętnikKijow­ski” 1959, t. 1, s. 203.</text:span></text:p></draw:text-box></draw:frame><draw:frame draw:style-name="fr1" draw:name="34" text:anchor-type="paragraph" svg:x="1.081cm" svg:y="18.47cm" svg:width="12.633cm" svg:height="2.422cm" draw:z-index="46"><draw:text-box><text:p text:style-name="P30"><text:span text:style-name="CharStyle14"><text:span text:style-name="T1">19</text:span></text:span><text:span text:style-name="CharStyle14"><text:tab/>E. Romer, </text:span><text:span text:style-name="CharStyle15">Pamiętnik paryski (1918-1919),</text:span><text:span text:style-name="CharStyle14"> oprać. A. Garlicki, R. Świątek, Wro­cław 1989, s. 34, 64, 102, 127, 341, 352, 354, 357, 358, 402, 421-424; „Akta Towarzystwa His­toryczno-Literackiego w Paryżu” 1996, t. 3, s. 181; Narodowe Archiwum Cyfrowe w Warsza­wie: sygn. l-D-565-1, </text:span><text:span text:style-name="CharStyle15">Wizyta ministra spraw zagranicznych Polski Aleksandra Skrzyńskiego we Francji,</text:span><text:span text:style-name="CharStyle14"> 1925.</text:span></text:p><text:p text:style-name="P18"><text:span text:style-name="CharStyle14"><text:span text:style-name="T1">19</text:span></text:span><text:span text:style-name="CharStyle14"> W. Morawski, </text:span><text:span text:style-name="CharStyle15">Słownik historyczny...,</text:span><text:span text:style-name="CharStyle14"> s. 185.</text:span></text:p></draw:text-box></draw:frame></text:p>
      </text:section>
      <text:section text:style-name="Sect1" text:name="Section7">
        <text:p text:style-name="P115"><draw:line text:anchor-type="paragraph" draw:z-index="47" draw:name="Kształt13" draw:style-name="gr1" draw:text-style-name="P157" svg:x1="1.136cm" svg:y1="0.496cm" svg:x2="13.651cm" svg:y2="0.496cm"><text:p/></draw:line><draw:line text:anchor-type="paragraph" draw:z-index="48" draw:name="Kształt14" draw:style-name="gr1" draw:text-style-name="P157" svg:x1="1.145cm" svg:y1="15.101cm" svg:x2="6.158cm" svg:y2="15.101cm"><text:p/></draw:line></text:p>
        <text:p text:style-name="P2"><draw:frame draw:style-name="fr1" draw:name="35" text:anchor-type="paragraph" svg:x="1.102cm" svg:y="0.039cm" draw:z-index="49"><draw:text-box fo:min-height="0.415cm" fo:min-width="0.559cm"><text:p text:style-name="P3"><text:span text:style-name="CharStyle21">200</text:span></text:p></draw:text-box></draw:frame><draw:frame draw:style-name="fr1" draw:name="36" text:anchor-type="paragraph" svg:x="6.098cm" svg:y="0.03cm" draw:z-index="50"><draw:text-box fo:min-height="0.441cm" fo:min-width="2.616cm"><text:p text:style-name="P3"><text:span text:style-name="CharStyle22">Andrzej</text:span><text:span text:style-name="CharStyle21"> A. </text:span><text:span text:style-name="CharStyle22">Zięba</text:span></text:p></draw:text-box></draw:frame><draw:frame draw:style-name="fr1" draw:name="37" text:anchor-type="paragraph" svg:x="1.078cm" svg:y="0.928cm" svg:width="12.658cm" svg:height="13.564cm" draw:z-index="51"><draw:text-box><text:p text:style-name="P5"><text:span text:style-name="CharStyle12">miasta Lwowa i wicesekretarzem tamtejszej Izby Przemysłowo-Handlowej. Dzia­łał w Towarzystwie Szkoły Handlowej we Lwowie, zakładał Związek Stowarzy­szeń Zarobkowych i Gospodarczych, wspomagał Muzeum Polskie w Raperswilu. Ukoronowaniem kariery politycznej Adama w Galicji było posłowanie do Sejmu Krajowego (od 1908). W czasie wojny był skarbnikiem Obywatelskiego Komitetu we Lwowie, a w czasie walk o to miasto z Ukraińcami kierował Departamentem Skarbu Tymczasowego Komitetu Rządzącego i okresowo przewodniczył temu Komitetowi. Blisko współpracował z arcybpem Józefem Bilczewskim. Zasiadł po­tem w Sejmie Ustawodawczym, a po wyborach 1922 r. został senatorem.</text:span></text:p><text:p text:style-name="P17"><text:span text:style-name="CharStyle12">Współkierując w Polsce odrodzonej Ziemskim Bankiem Kredytowym, dą­żył Adam do przekształcenia go w wielkie, ogólnopolskie towarzystwo akcyjne drogą inwestowania w Warszawską Spółkę Akcyjną Budowy Parowozów, Fabrykę Naczyń Emaliowanych w Olkuszu i inne przedsięwzięcia produkcyjne. Przy cen­trali lwowskiej utworzył oddział parcelacyjny, zajmujący się sprzedażą majątków polskich w Galicji wschodniej w ręce osadników polskich, a w Gdańsku zainicjo­wał utworzenie gimnazjum polskiego. Był też dyrektorem PKO w 1919 r., a więc w okresie wzrostu zainteresowania tej instytucji obsługą przekazów pieniężnych wychodźstwa polskiego do kraju</text:span><text:span text:style-name="CharStyle12"><text:span text:style-name="T1">20</text:span></text:span><text:span text:style-name="CharStyle12">.</text:span></text:p><text:p text:style-name="P17"><text:span text:style-name="CharStyle12">W założeniu Emigrobanku brali jeszcze udział ze strony Ziemskiego Banku Kredytowego: Jan Nepomucen Schenk, Władysław Starkiewicz i Mieczysław Tuc- ki. Schenk pochodził z rodziny polsko-austriackiej. Od roku 1907 był adwokatem we Lwowie, w 1913 r. zasiadał w Radzie Nadzorczej banku, a także należał do Galicyjskiego Klubu Automobilowego</text:span><text:span text:style-name="CharStyle12"><text:span text:style-name="T1">21</text:span></text:span><text:span text:style-name="CharStyle12">. Starkiewicz zajmował posadę jednego z dyrektorów banku we Lwowie. Gdy została otwarta jego filia w Warszawie, zna­lazł się w jej kierownictwie</text:span><text:span text:style-name="CharStyle12"><text:span text:style-name="T1">22</text:span></text:span><text:span text:style-name="CharStyle12">. W tejże filii prokurentem był Tucki, także lwowianin, grekokatolik. Po utworzeniu drugiego oddziału (miejskiego) w Warszawie miano­wany został jednym z jego dwóch dyrektorów</text:span><text:span text:style-name="CharStyle12"><text:span text:style-name="T1">23</text:span></text:span><text:span text:style-name="CharStyle12">.</text:span></text:p><text:p text:style-name="P17"><text:span text:style-name="CharStyle12">Emigrobank powstawał dzięki pozyskaniu funduszy rodziny książąt Lubo­mirskich z linii rzeszowskiej. Jej seniorką była Maria z Zamoyskich Lubomirska</text:span></text:p></draw:text-box></draw:frame><draw:frame draw:style-name="fr1" draw:name="38" text:anchor-type="paragraph" svg:x="1.102cm" svg:y="15.252cm" svg:width="12.607cm" svg:height="1.584cm" draw:z-index="52"><draw:text-box><text:p text:style-name="P28"><text:span text:style-name="CharStyle14"><text:span text:style-name="T1">20</text:span></text:span><text:span text:style-name="CharStyle14"><text:tab/>J. Zamorski, </text:span><text:span text:style-name="CharStyle15">Ernest Adam. Wielki, cichy pracownik narodowy,</text:span><text:span text:style-name="CharStyle14"> Warszawa 1927; Z. Próchnicki, </text:span><text:span text:style-name="CharStyle15">Adam Ernest,</text:span><text:span text:style-name="CharStyle14"> [w:] </text:span><text:span text:style-name="CharStyle15">Polski słownik biograficzny,</text:span><text:span text:style-name="CharStyle14"> t. 1, Kraków 1935, s. 21-23; J. F a r y ś, A. Wąt o r, dz. cyt., </text:span><text:span text:style-name="CharStyle15"><text:span text:style-name="T5">passim-,</text:span></text:span><text:span text:style-name="CharStyle14"><text:span text:style-name="T5"> </text:span></text:span><text:span text:style-name="CharStyle14">S. Rudnicki, </text:span><text:span text:style-name="CharStyle15">Lwowska grupa Ligi Narodowej w świetle własnych protokołów z lat 1918-1919,</text:span><text:span text:style-name="CharStyle14"> „Przegląd Historyczny” t. 68, 1977, z. 4.</text:span></text:p></draw:text-box></draw:frame><draw:frame draw:style-name="fr1" draw:name="39" text:anchor-type="paragraph" svg:x="1.102cm" svg:y="16.903cm" svg:width="12.607cm" svg:height="1.82cm" draw:z-index="53"><draw:text-box><text:p text:style-name="P27"><text:span text:style-name="CharStyle15"><text:span text:style-name="T1">21</text:span></text:span><text:span text:style-name="CharStyle15"><text:tab/></text:span><text:span text:style-name="CharStyle15"><text:span text:style-name="T5">Verordnungsblatt </text:span></text:span><text:span text:style-name="CharStyle15">des K. K. </text:span><text:span text:style-name="CharStyle15"><text:span text:style-name="T5">Justizministeriums,</text:span></text:span><text:span text:style-name="CharStyle14"><text:span text:style-name="T5"> </text:span></text:span><text:span text:style-name="CharStyle14">23, </text:span><text:span text:style-name="CharStyle14"><text:span text:style-name="T5">Wien </text:span></text:span><text:span text:style-name="CharStyle14">1907, s. 174; „Nowa Reforma” 1911, nr 446 (poranny); „Gazeta Lwowska” 1911, nr 50, 1914, nr 78; </text:span><text:span text:style-name="CharStyle15">Szematyzm Królestwa..., </text:span><text:span text:style-name="CharStyle14">s. 89, toż na rok 1909, s. 101, toż na rok 1910, s. 101; toż na rok 1913, s. 107; </text:span><text:span text:style-name="CharStyle15">High-Life-Alma- nach. </text:span><text:span text:style-name="CharStyle15"><text:span text:style-name="T5">Adressbuch der Gesellschaft Wiens und der österreichischen Kronländer,</text:span></text:span><text:span text:style-name="CharStyle14"><text:span text:style-name="T5"> t. 9, Wien 1913, s. 353.</text:span></text:span></text:p></draw:text-box></draw:frame><draw:frame draw:style-name="fr1" draw:name="40" text:anchor-type="paragraph" svg:x="1.102cm" svg:y="18.868cm" svg:width="12.607cm" svg:height="1.092cm" draw:z-index="54"><draw:text-box><text:p text:style-name="P31"><text:span text:style-name="CharStyle15"><text:span text:style-name="T2">22</text:span></text:span><text:span text:style-name="CharStyle15"><text:span text:style-name="T5"><text:tab/></text:span></text:span><text:span text:style-name="CharStyle15">Wyciągi z rejestrów handlowych Sądów Okręgowych w Warszawie, Łodzi, Kaliszu, Piotr­kowie, Sosnowcu, Lwowie, Jaśle, Poznaniu, Katowicach, Cieszynie oraz Powiatowych w Pozna­niu, Lesznie, Ostrzeszowie, Inowrocławiu i Katowicach,</text:span><text:span text:style-name="CharStyle14"> [Warszawa 1928], s. 451,468.</text:span></text:p></draw:text-box></draw:frame><draw:frame draw:style-name="fr1" draw:name="41" text:anchor-type="paragraph" svg:x="1.102cm" svg:y="20.054cm" svg:width="12.607cm" svg:height="0.787cm" draw:z-index="55"><draw:text-box><text:p text:style-name="P32"><text:span text:style-name="CharStyle15"><text:span text:style-name="T1">23</text:span></text:span><text:span text:style-name="CharStyle15"><text:tab/>Rozwój solidnego banku,</text:span><text:span text:style-name="CharStyle14"> „Stołeczny Kurier Wieczorny” 1924, nr 30, s. 2; </text:span><text:span text:style-name="CharStyle15">Księga adreso­wa Król. Stół. Miasta Lwowa,</text:span><text:span text:style-name="CharStyle14"> R. 17, Lwów 1913, s. 433; „Gazeta Lwowska” 1894, nr 247.</text:span></text:p></draw:text-box></draw:frame></text:p>
      </text:section>
      <text:section text:style-name="Sect1" text:name="Section8">
        <text:p text:style-name="P116"><draw:line text:anchor-type="paragraph" draw:z-index="56" draw:name="Kształt15" draw:style-name="gr2" draw:text-style-name="P157" svg:x1="1.154cm" svg:y1="0.504cm" svg:x2="13.66cm" svg:y2="0.504cm"><text:p/></draw:line><draw:line text:anchor-type="paragraph" draw:z-index="57" draw:name="Kształt16" draw:style-name="gr1" draw:text-style-name="P157" svg:x1="1.136cm" svg:y1="14.982cm" svg:x2="6.124cm" svg:y2="14.982cm"><text:p/></draw:line></text:p>
        <text:p text:style-name="P2"><draw:frame draw:style-name="fr1" draw:name="42" text:anchor-type="paragraph" svg:x="2.178cm" svg:y="0.039cm" draw:z-index="58"><draw:text-box fo:min-height="0.448cm" fo:min-width="11.506cm"><text:p text:style-name="P3"><text:span text:style-name="CharStyle21">Pieniądze emigrantów. Polski Bank Emigracyjny, 1921-1924: idea, ludzie, losy 201</text:span></text:p></draw:text-box></draw:frame><draw:frame draw:style-name="fr1" draw:name="43" text:anchor-type="paragraph" svg:x="1.078cm" svg:y="0.937cm" svg:width="12.658cm" svg:height="13.555cm" draw:z-index="59"><draw:text-box><text:p text:style-name="P5"><text:span text:style-name="CharStyle12">(1862 - po 1939), zamożna posiadaczka dóbr Miżyniec i Czerwonogród oraz bo­gatych pól naftowych w Schodnicy i Uryczu</text:span><text:span text:style-name="CharStyle12"><text:span text:style-name="T1">24</text:span></text:span><text:span text:style-name="CharStyle12">. W pertraktacjach uczestniczyły jednak czynniej, choć w różnym stopniu, trzy córki Lubomirskiej: Zofia, Jadwiga i Anna.</text:span></text:p><text:p text:style-name="P17"><text:span text:style-name="CharStyle12">Zofia Maria Albertyna (1893-1981) była zamężna za pułkownikiem Konstan­tym Przezdzieckiem, od 1922 r. dowódcą pułku ułanów jazłowieckich we Lwowie, a ponadto właścicielem majątku ziemskiego Woropajewo, jednego z największych w Polsce (pond 31 tys. ha) i hotelu Polonia Pałace przy Alejach Jerozolimskich w Warszawie. Ich małżeństwo już się jednak rozpadało i ostatecznie zakończyło rozwodem w 1926 r., a Zofia związana była ze Stefanem Humnickim, też ziemia­ninem i oficerem, swym późniejszym mężem. Podobnie jak Bator i Adam była przekonań narodowo-demokratycznych. Parała się nieco dziennikarstwem, ale przede wszystkim bywała w towarzystwie</text:span><text:span text:style-name="CharStyle12"><text:span text:style-name="T1">25</text:span></text:span><text:span text:style-name="CharStyle12">.</text:span></text:p><text:p text:style-name="P17"><text:span text:style-name="CharStyle12">Rola jej siostry, Jadwigi Ewy Makryny (1989-1962), była najistotniejsza, za­równo podczas pertraktacji, jak i potem w zarządzaniu Emigrobankiem. To po­przez nią Bator i Adam dotarli do zasobów finansowych Lubomirskich. Nieznana szerzej w życiu społecznym, wtedy jeszcze niezamężna, prywatnie związana była od pewnego czasu z Ludwikiem Świeżawskim (1885-1969). Jej wtedy jeszcze tylko partner życiowy pochodził z rodziny ziemiańskiej, był absolwentem Uniwersytetu Lwowskiego i współtowarzyszem działań Batora i Adama w ZET i Drużynach Bar­toszowych, jako członek Rady Naczelnej i redaktor „Dzwonu”, organu prasowego tej ostatniej organizacji. Gdy wojska rosyjskie w 1914 r. zajęły Lwów, Świeżawski wraz z grupą swych politycznych przyjaciół wznowił wydawanie „Gazety Naro­dowej”, trybuny konserwatywnej grupy wschodniogalicyjskiej nazywanej podola- kami. To w tej gazecie Bator ogłosił swój antyaustriacki artykuł, razem uciekli do Rosji przed represjami austriackimi</text:span><text:span text:style-name="CharStyle12"><text:span text:style-name="T1">26</text:span></text:span><text:span text:style-name="CharStyle12">. Świeżawski formalnie pozostawał żonaty z Różańską, z którą miał dwójkę dzieci</text:span><text:span text:style-name="CharStyle12"><text:span text:style-name="T1">27</text:span></text:span><text:span text:style-name="CharStyle12">.</text:span></text:p><text:p text:style-name="P17"><text:span text:style-name="CharStyle12">Trzecia z sióstr Lubomirskich, Anna Maria Eleonora (1891-1942), wyszła za mąż za swego brata stryjecznego, Jerzego Ignacego Lubomirskiego (1882-1944)</text:span><text:span text:style-name="CharStyle12"><text:span text:style-name="T1">28</text:span></text:span><text:span text:style-name="CharStyle12">,</text:span></text:p></draw:text-box></draw:frame><draw:frame draw:style-name="fr1" draw:name="44" text:anchor-type="paragraph" svg:x="1.087cm" svg:y="15.168cm" svg:width="12.615cm" svg:height="1.558cm" draw:z-index="60"><draw:text-box><text:p text:style-name="P28"><text:span text:style-name="CharStyle14"><text:span text:style-name="T1">24</text:span></text:span><text:span text:style-name="CharStyle14"><text:tab/></text:span><text:span text:style-name="CharStyle14"><text:span text:style-name="T5">„Genealogisches Handbuch des Adels” 1991, t. 100, s. 424; R. Taborski, </text:span></text:span><text:span text:style-name="CharStyle15">Wśród wie­deńskich poloników,</text:span><text:span text:style-name="CharStyle14"> Kraków 1974, s. 79, 103,117; IH PAN, Materiały redakcji Polskiego słow­nika biograficznego, Teki Kazimierza Mińskiego; L. Biliński, </text:span><text:span text:style-name="CharStyle15">Wspomnienia i dokumenty, </text:span><text:span text:style-name="CharStyle14">t. 1:</text:span><text:span text:style-name="CharStyle15">1864-1914,</text:span><text:span text:style-name="CharStyle14"> Warszawa 1924, s. 318, 320.</text:span></text:p></draw:text-box></draw:frame><draw:frame draw:style-name="fr1" draw:name="45" text:anchor-type="paragraph" svg:x="1.087cm" svg:y="16.854cm" svg:width="12.615cm" svg:height="0.728cm" draw:z-index="61"><draw:text-box><text:p text:style-name="P32"><text:span text:style-name="CharStyle14"><text:span text:style-name="T1">25</text:span></text:span><text:span text:style-name="CharStyle14"><text:tab/>A. Szklarska-Lohmannowa, </text:span><text:span text:style-name="CharStyle15">Przezdziecki Konstanty Gabriel,</text:span><text:span text:style-name="CharStyle14"> [w:] </text:span><text:span text:style-name="CharStyle15">Polski słownik biograficzny,</text:span><text:span text:style-name="CharStyle14"> t. 29, Warszawa-Wrocław-Kraków 1986, s. 60.</text:span></text:p></draw:text-box></draw:frame><draw:frame draw:style-name="fr1" draw:name="46" text:anchor-type="paragraph" svg:x="1.087cm" svg:y="17.658cm" svg:width="12.615cm" svg:height="1.076cm" draw:z-index="62"><draw:text-box><text:p text:style-name="P30"><text:span text:style-name="CharStyle14"><text:span text:style-name="T1">26</text:span></text:span><text:span text:style-name="CharStyle14"><text:tab/>„Dziennik Polski” (Londyn) 21 IV 1969 (nekrolog); </text:span><text:span text:style-name="CharStyle15">Drużyny Bartoszowe 1908-1914, </text:span><text:span text:style-name="CharStyle14">Lwów 1939, s. 54; B. Longchamps de Berier, </text:span><text:span text:style-name="CharStyle15">Ochrzczony na szablach...,</text:span><text:span text:style-name="CharStyle14"> s. 346-347, 353-354, 363-365.</text:span></text:p></draw:text-box></draw:frame><draw:frame draw:style-name="fr1" draw:name="47" text:anchor-type="paragraph" svg:x="1.087cm" svg:y="18.826cm" svg:width="12.615cm" svg:height="0.356cm" draw:z-index="63"><draw:text-box><text:p text:style-name="P27"><text:span text:style-name="CharStyle14"><text:span text:style-name="T1">27</text:span></text:span><text:span text:style-name="CharStyle14"><text:tab/>Archiwum autora, list Aleksandra Swieżawskiego, Łódź, 6 VII 1986.</text:span></text:p></draw:text-box></draw:frame><draw:frame draw:style-name="fr1" draw:name="48" text:anchor-type="paragraph" svg:x="1.087cm" svg:y="19.258cm" svg:width="12.615cm" svg:height="1.609cm" draw:z-index="64"><draw:text-box><text:p text:style-name="P32"><text:span text:style-name="CharStyle14"><text:span text:style-name="T1">28</text:span></text:span><text:span text:style-name="CharStyle14"><text:tab/>A. Mycka, </text:span><text:span text:style-name="CharStyle15">Archiwum książąt Lubomirskich,</text:span><text:span text:style-name="CharStyle14"> s. 93-94, 100-101; J. Buzek, </text:span><text:span text:style-name="CharStyle15">Własność tabularna w Galicji w 1902 roku,</text:span><text:span text:style-name="CharStyle14"> „Wiadomości Statystyczne” t. 20,1905, z. 3; T. R e k, </text:span><text:span text:style-name="CharStyle15">Ks. Euge­niusz Okoń,</text:span><text:span text:style-name="CharStyle14"> Warszawa 1964, s. 123,199,219; </text:span><text:span text:style-name="CharStyle15">Naganiacz emigracyjny w mitrze książęcej,</text:span><text:span text:style-name="CharStyle14"> „Moni­tor” t. 5,1899, nr 17, s. 2-3,20; nr 2-3, 21, s. 3-4; AAN: Ministerstwo Skarbu, sygn. 5752-5753,</text:span></text:p></draw:text-box></draw:frame></text:p>
      </text:section>
      <text:section text:style-name="Sect1" text:name="Section9">
        <text:p text:style-name="P117"><draw:line text:anchor-type="paragraph" draw:z-index="65" draw:name="Kształt17" draw:style-name="gr1" draw:text-style-name="P157" svg:x1="1.154cm" svg:y1="0.496cm" svg:x2="13.667cm" svg:y2="0.496cm"><text:p/></draw:line><draw:line text:anchor-type="paragraph" draw:z-index="66" draw:name="Kształt18" draw:style-name="gr1" draw:text-style-name="P157" svg:x1="1.154cm" svg:y1="18.632cm" svg:x2="6.158cm" svg:y2="18.632cm"><text:p/></draw:line></text:p>
        <text:p text:style-name="P2"><draw:frame draw:style-name="fr1" draw:name="49" text:anchor-type="paragraph" svg:x="1.111cm" svg:y="0.03cm" draw:z-index="67"><draw:text-box fo:min-height="0.415cm" fo:min-width="0.55cm"><text:p text:style-name="P3"><text:span text:style-name="CharStyle21">202</text:span></text:p></draw:text-box></draw:frame><draw:frame draw:style-name="fr1" draw:name="50" text:anchor-type="paragraph" svg:x="6.115cm" svg:y="0.03cm" draw:z-index="68"><draw:text-box fo:min-height="0.441cm" fo:min-width="2.607cm"><text:p text:style-name="P3"><text:span text:style-name="CharStyle22">Andrzej</text:span><text:span text:style-name="CharStyle21"> A. </text:span><text:span text:style-name="CharStyle22">Zięba</text:span></text:p></draw:text-box></draw:frame><draw:frame draw:style-name="fr1" draw:name="51" text:anchor-type="paragraph" svg:x="1.078cm" svg:y="0.919cm" svg:width="12.658cm" svg:height="17.297cm" draw:z-index="69"><draw:text-box><text:p text:style-name="P5"><text:span text:style-name="CharStyle12">właściciela latyfundium liczącego blisko 10 tys. ha, położonego między Rozwa­dowem a Tarnobrzegiem. Ona sama pozostawała na uboczu wydarzeń, natomiast dla jej męża Bator, Adam, Świeżawski i Jadwiga Lubomirska przewidzieli w Emi- grobanku rolę strategiczną. Lubomirski zarządzał nie tylko własnym majątkiem, lecz także swej żony i jedynej siostry, Karoliny Eleonory, niezamężnej damy rezy­dującej w Bakończycach pod Przemyślem i zajmującej się działalnością charyta­tywną. Inwestując w Emigrobank, mógł więc użyć zasobów nie tylko własnych. Nie był jednak administratorem sprawnym i solidnym. Jeszcze w czasach galicyj­skich zyskał przezwisko „rozwadowskiego łupiskóry” z racji nadużyć prawnych w stosunkach z pracownikami i chłopskimi sąsiadami. W czasie I wojny świa­towej latyfundium rozwadowskie uległo dewastacji. Miżyniec i Bakończyce były niemal doszczętnie zniszczone, bo leżały na linii frontu (twierdza Przemyśl). Za­dłużenie i zaległości podatkowe stwarzały zagrożenie przejęcia części dóbr pod zarząd państwowy. Okolica była silnie zradykalizowana, po I wojnie światowej powstały tu komunizujące struktury tzw. Republiki Tarnobrzeskiej. Postępowanie Lubomirskiego stało się tematem ataków prasowych i interpelacji sejmowych jej liderów, księdza Eugeniusza Okonia i Tomasza Dąbala, a także komunisty Stani­sława Łańcuckiego. Ratunku szukał książę dosyć lekkomyślnie w rabunkowej go­spodarce leśnej, ryzykownej polityce finansowej, parcelacji ziemi oraz inwestowa­niu w spółki przemysłowe i wydobywcze. Pod względem politycznym związany był z konserwatystami, współfinansował Stronnictwo Prawicy Narodowej.</text:span></text:p><text:p text:style-name="P17"><text:span text:style-name="CharStyle12">Te właśnie osoby, środowiska i instytucje, współdziałając przez cały 1921 r., doprowadziły do powstania Emigrobanku. Pertraktacje prowadzono w Warsza­wie. Na jesieni wszedł do nich Lubomirski. Pośredniczką między nim a grupą Batora i Adama była Jadwiga Lubomirska, bezustannie znosząca się z kuzynem telefonicznie i listownie, a w razie potrzeby jeżdżąca do niego osobiście</text:span><text:span text:style-name="CharStyle12"><text:span text:style-name="T1">29 30</text:span></text:span><text:span text:style-name="CharStyle12">.</text:span></text:p><text:p text:style-name="P17"><text:span text:style-name="CharStyle12">W dziennikach Lubomirskiego pod datą 30 października 1921 r. znajdujemy następującą zapiskę: „Niedziela, Bakończyce. Przyjechała Jadzia. Konferuje ze mną o założyć się mającym Banku Emigracyjnym w Warszawie. Chcą mnie na prezesa. Statuty już zatwierdzone. Akcyjny kapitał 50 mjilionów]. Już 20 000 000 mjarek] p[olskich] w Banku tym siedzi. Adam, Hącia, Bator i Schenk jako dyrektorzy. Od­powiadam, że w zasadzie się na to zgadzam. Muszę jechać to zobaczyć. Bator lub Schenk przyjadą na przyszły tydzień z Jadwigą celem omówienia ze mną całej sprawy .</text:span></text:p><text:p text:style-name="P17"><text:span text:style-name="CharStyle12">W kolejnych miesiącach zapisy w dziennikach księcia o konsultacjach i zabie­gach są coraz częstsze. Wreszcie pod datą 9 grudnia podał: „Podpisuję przed po­łudniem pełnomocnictwo dla Jadzi na posiedzenie konstytuujące Banku Emigra­</text:span></text:p></draw:text-box></draw:frame><draw:frame draw:style-name="fr1" draw:name="52" text:anchor-type="paragraph" svg:x="1.094cm" svg:y="18.801cm" svg:width="12.607cm" svg:height="0.796cm" draw:z-index="70"><draw:text-box><text:p text:style-name="P8"><text:span text:style-name="CharStyle14">dokumentacja spraw podatkowych J. Lubomirskiego; APR, AL, sygn. 1109, Akta dotyczące przynależności J. I. Lubomirskiego do różnych organizacji społecznych, 1908-1930.</text:span></text:p></draw:text-box></draw:frame><draw:frame draw:style-name="fr1" draw:name="53" text:anchor-type="paragraph" svg:x="1.094cm" svg:y="19.664cm" svg:width="12.607cm" svg:height="0.653cm" draw:z-index="71"><draw:text-box><text:p text:style-name="P28"><text:span text:style-name="CharStyle14"><text:span text:style-name="T1">29</text:span></text:span><text:span text:style-name="CharStyle14"><text:tab/>APR, AL, sygn. 1044, Dzienniki J. I. Lubomirskiego z roku 1921, k. 156,162,171, 5 i 15 XI oraz 5 XII 1921.</text:span></text:p></draw:text-box></draw:frame><draw:frame draw:style-name="fr1" draw:name="54" text:anchor-type="paragraph" svg:x="1.094cm" svg:y="20.459cm" svg:width="12.607cm" svg:height="0.39cm" draw:z-index="72"><draw:text-box><text:p text:style-name="P31"><text:span text:style-name="CharStyle14"><text:span text:style-name="T1">30</text:span></text:span><text:span text:style-name="CharStyle14"><text:tab/>APR, AL, sygn. 1044, k. 153.</text:span></text:p></draw:text-box></draw:frame></text:p>
      </text:section>
      <text:section text:style-name="Sect1" text:name="Section10">
        <text:p text:style-name="P118"><draw:line text:anchor-type="paragraph" draw:z-index="73" draw:name="Kształt19" draw:style-name="gr2" draw:text-style-name="P157" svg:x1="1.162cm" svg:y1="0.513cm" svg:x2="13.667cm" svg:y2="0.513cm"><text:p/></draw:line></text:p>
        <text:p text:style-name="P2"><draw:frame draw:style-name="fr1" draw:name="55" text:anchor-type="paragraph" svg:x="2.187cm" svg:y="0.048cm" draw:z-index="74"><draw:text-box fo:min-height="0.448cm" fo:min-width="11.532cm"><text:p text:style-name="P3"><text:span text:style-name="CharStyle21">Pieniądze emigrantów. Polski Bank Emigracyjny, 1921-1924: idea, ludzie, losy 203</text:span></text:p></draw:text-box></draw:frame><draw:frame draw:style-name="fr1" draw:name="56" text:anchor-type="paragraph" svg:x="1.078cm" svg:y="0.937cm" svg:width="12.658cm" svg:height="15.528cm" draw:z-index="75"><draw:text-box><text:p text:style-name="P5"><text:span text:style-name="CharStyle12">cyjnego w Warszawie i na subskrypcję (...) w moim imieniu na rzecz tego banku kwoty 5 000 000 m[arek] p[polskich]. Piszę Jadzi, że o ile by mnie w Banku jed­nomyślnie wybrano, to wybór przyjmę, proponując wicedyrektorem Adama, na drugiego - Nagórskiego. Skład Rady Nadzorczej i dyrekcji omówiony z Jadzią”</text:span><text:span text:style-name="CharStyle12"><text:span text:style-name="T1">31</text:span></text:span><text:span text:style-name="CharStyle12">.</text:span></text:p><text:p text:style-name="P59"><text:span text:style-name="CharStyle12">Faktycznie, następnego dnia (10 grudnia) w Warszawie ogłoszono powsta­nie Polskiego Banku Emigracyjnego</text:span><text:span text:style-name="CharStyle12"><text:span text:style-name="T1">32</text:span></text:span><text:span text:style-name="CharStyle12">. Popłynęły telegramy do Rozwadowa. Od szwagierki z doniesieniem: „jesteś prezesem” oraz od zarządców banku z „ukło­nami” i zapewnieniem: „pragnęlibyśmy urządzić lokal wedle wyboru księcia, spis mebli wysyłamy listem”</text:span><text:span text:style-name="CharStyle12"><text:span text:style-name="T1">33</text:span></text:span><text:span text:style-name="CharStyle12">. W pierwszym liście do prezesa Zarząd rozsnuwał pięk­ne perspektywy:</text:span></text:p><text:p text:style-name="P93"><text:span text:style-name="CharStyle6">Pracujemy nad programem na najbliższe tygodnie, który pod adresem wiedeń­skim chcielibyśmy Księciu Prezesowi zakomunikować. Już obecnie przystąpili­śmy do redakcji wydawnictwa pt. </text:span><text:span text:style-name="CharStyle24">Przewodnik morski,</text:span><text:span text:style-name="CharStyle6"> przeznaczonego zarówno dla naszych przyszłych klientów w kraju i Ameryce, jak i dla sfer kupieckich, któ­re interesują się handlem polsko-amerykańskim. W tym tygodniu jeden z nas wyjedzie z p. posłem Adamem do Gdańska, celem przygotowania na miejscu programu naszej roboty w Gdańsku</text:span><text:span text:style-name="CharStyle6"><text:span text:style-name="T1">34</text:span></text:span><text:span text:style-name="CharStyle6">.</text:span></text:p><text:p text:style-name="P60"><text:span text:style-name="CharStyle12">Nadzieje te miała szybko zweryfikować trudna rzeczywistość państwa bory­kającego się z problemami zjednoczenia i odbudowy.</text:span></text:p><text:h text:style-name="P107" text:outline-level="2"><text:bookmark-start text:name="bookmark9"/><text:bookmark-start text:name="bookmark8"/><text:span text:style-name="CharStyle10">Cele, misja, struktura</text:span><text:bookmark-end text:name="bookmark9"/><text:bookmark-end text:name="bookmark8"/></text:h><text:p text:style-name="P5"><text:span text:style-name="CharStyle12">Paragraf 11 </text:span><text:span text:style-name="CharStyle23">Statutu Spółki Akcyjnej pod nazwą Polski Bank Emigracyjny</text:span><text:span text:style-name="CharStyle12"> określał oficjalny zakres działalności: „w pierwszej linii finasowanie spraw związanych z emigracją zarobkową Polaków poza granice kraju i z powrotem emigrantów do kraju”. Dla wykonywania tych celów spółka miała prowadzić operacje bankowe oraz interesy handlowo-gospodarcze. Na siedzibę wybrano Warszawę</text:span><text:span text:style-name="CharStyle12"><text:span text:style-name="T1">35</text:span></text:span><text:span text:style-name="CharStyle12">. Kolejne paragrafy precyzowały operacje dozwolone bankowi, pozostawiając mu szerokie pole działalności, od obsługi weksli krajowych i zagranicznych, przez udzielanie bieżących i krótkoterminowych pożyczek pod zastaw, przekazy pieniężne, kup­no i sprzedaż papierów wartościowych, towarów itp., po przechowywanie depo­zytów.</text:span></text:p></draw:text-box></draw:frame><draw:frame draw:style-name="fr1" draw:name="57" text:anchor-type="paragraph" svg:x="1.094cm" svg:y="17.251cm" svg:width="12.598cm" svg:height="0.399cm" draw:z-index="76"><draw:text-box><text:p text:style-name="P56"><text:span text:style-name="CharStyle14"><text:span text:style-name="T1">31</text:span></text:span><text:span text:style-name="CharStyle14"><text:tab/>APR, AL, sygn. 1044, k. 173.</text:span></text:p></draw:text-box></draw:frame><draw:frame draw:style-name="fr1" draw:name="58" text:anchor-type="paragraph" svg:x="1.094cm" svg:y="17.725cm" svg:width="12.598cm" svg:height="0.321cm" draw:z-index="77"><draw:text-box><text:p text:style-name="P31"><text:span text:style-name="CharStyle14"><text:span text:style-name="T1">32</text:span></text:span><text:span text:style-name="CharStyle14"><text:tab/>APR, AL, sygn. 1044, k. 173, 10 XII 1921.</text:span></text:p></draw:text-box></draw:frame><draw:frame draw:style-name="fr1" draw:name="59" text:anchor-type="paragraph" svg:x="1.094cm" svg:y="18.115cm" svg:width="12.598cm" svg:height="0.669cm" draw:z-index="78"><draw:text-box><text:p text:style-name="P33"><text:span text:style-name="CharStyle14"><text:span text:style-name="T1">33</text:span></text:span><text:span text:style-name="CharStyle14"><text:tab/>APR, AL, sygn. 1044, k. 174-175, 14 XII 1921; sygn. 1097, k. 48-50, telegramy z 13 XII 1921, Warszawa.</text:span></text:p></draw:text-box></draw:frame><draw:frame draw:style-name="fr1" draw:name="60" text:anchor-type="paragraph" svg:x="1.094cm" svg:y="18.902cm" svg:width="12.598cm" svg:height="0.728cm" draw:z-index="79"><draw:text-box><text:p text:style-name="P32"><text:span text:style-name="CharStyle14"><text:span text:style-name="T1">34</text:span></text:span><text:span text:style-name="CharStyle14"><text:tab/>APR, AL, sygn. 1097, k. 51-52, J. Schenk, W. Starkiewicz, B. Bator do J. I. Lubomirskie­go, Warszawa 12 XII 1921.</text:span></text:p></draw:text-box></draw:frame><draw:frame draw:style-name="fr1" draw:name="61" text:anchor-type="paragraph" svg:x="1.094cm" svg:y="19.697cm" svg:width="12.598cm" svg:height="1.194cm" draw:z-index="80"><draw:text-box><text:p text:style-name="P34"><text:span text:style-name="CharStyle15"><text:span text:style-name="T1">35</text:span></text:span><text:span text:style-name="CharStyle15"><text:tab/>Statut spółki akcyjnej pod firmą: „Polski Bank Emigracyjny w Warszawie, Spółka Akcyj­na”,</text:span><text:span text:style-name="CharStyle14"> Warszawa 1921, s. 1,3; „Monitor Polski” 1921, nr 242; „Dziennik Urzędowy Ministerstwa Skarbu” 1922, t. 4, s. 324; „Statystyka Pracy” 1923, t. 1, s. 70.</text:span></text:p></draw:text-box></draw:frame></text:p>
      </text:section>
      <text:section text:style-name="Sect1" text:name="Section11">
        <text:p text:style-name="P119"><draw:line text:anchor-type="paragraph" draw:z-index="81" draw:name="Kształt20" draw:style-name="gr2" draw:text-style-name="P157" svg:x1="1.15cm" svg:y1="0.496cm" svg:x2="13.663cm" svg:y2="0.496cm"><text:p/></draw:line><draw:line text:anchor-type="paragraph" draw:z-index="82" draw:name="Kształt21" draw:style-name="gr2" draw:text-style-name="P157" svg:x1="1.141cm" svg:y1="19.824cm" svg:x2="6.152cm" svg:y2="19.824cm"><text:p/></draw:line></text:p>
        <text:p text:style-name="P2"><draw:frame draw:style-name="fr1" draw:name="62" text:anchor-type="paragraph" svg:x="1.108cm" svg:y="0.03cm" draw:z-index="83"><draw:text-box fo:min-height="0.415cm" fo:min-width="0.568cm"><text:p text:style-name="P3"><text:span text:style-name="CharStyle21">204</text:span></text:p></draw:text-box></draw:frame><draw:frame draw:style-name="fr1" draw:name="63" text:anchor-type="paragraph" svg:x="6.103cm" svg:y="0.03cm" draw:z-index="84"><draw:text-box fo:min-height="0.448cm" fo:min-width="2.625cm"><text:p text:style-name="P3"><text:span text:style-name="CharStyle22">Andrzej</text:span><text:span text:style-name="CharStyle21"> A. </text:span><text:span text:style-name="CharStyle22">Zięba</text:span></text:p></draw:text-box></draw:frame><draw:frame draw:style-name="fr1" draw:name="64" text:anchor-type="paragraph" svg:x="1.081cm" svg:y="0.928cm" svg:width="12.649cm" svg:height="18.678cm" draw:z-index="85"><draw:text-box><text:p text:style-name="P17"><text:span text:style-name="CharStyle12">Specyfika Emigrobanku uwidaczniała się dopiero przy wyszczególnieniu przewidywanych interesów handlowo-gospodarczych. Były to: finansowanie, wy­twarzanie i handel rzeczami przydatnymi dla reemigrantów, a zatem przedmio­tami codziennego użytku, urządzeniami mieszkalnymi, domami i ziemią, dalej inicjowanie i finansowanie budowy, kupna, dzierżawy lub komisu domów miesz­kalnych, hoteli, pensjonatów, gospód, jadłodajni, restauracji i kawiarni przezna­czanymi dla użytku emigrantów. W miarę rozwoju banku te statutowe cele miały być rozszerzane.</text:span></text:p><text:p text:style-name="P17"><text:span text:style-name="CharStyle12">Wizja głównego menadżera banku, Bolesława Batora, szła znacznie dalej niż cele przewidywane przez statut. Wielokrotnie prezentował ją Lubomirskiemu w obszernych listach. Swoje koncepcje ukazywał też w formie publicystycznej na łamach „Kwartalnika Naukowego Instytutu do Badań Emigracji i Koloniza­cji”, którego był stałym współpracownikiem. Starał się tam udowadniać tezę, że przyszłość gospodarcza Polski związana jest z jej otwarciem się na morza. Wielką rolę przypisywał „węzłowi gdańskiemu”, bo przez niego prowadził „szlak komu­nikacyjny między Polską a światem”. Poza obsługą emigracji miał port gdański dostarczyć państwu kapitałów, których nie był w stanie zapewnić kraj ani nie można ich było pozyskać od inwestorów zagranicznych. Bator był gorącym zwo­lennikiem aktywnej polityki Polski wobec Wolnego Miasta Gdańska. Uważał, że czas zaburzeń w sytuacji finansowej Niemiec, inflacja marki, zubożenie lud­ności Gdańska sprzyjały temu kierunkowi, o ile nastąpiłaby stabilizacja waluty polskiej. Wbrew opinii wielu ówczesnych finansistów polskich uważał inflację za rozwiązanie w dłuższej perspektywie tragiczne, zwłaszcza że podważało zaufanie do Polski także w Ameryce, skąd w tym czasie emigranci polscy nadsyłali swe dolarowe oszczędności, które szacował na sumę nawet 60 min. Właśnie konse­kwencje tego zjawiska dla rynku finansowego zwróciły jego uwagę na problem migracji i natchnęły pomysłem założenia wyspecjalizowanego banku do obsługi potrzeb pieniężnych emigrantów i reemigrantów. Na tych, jak się okazało złud­nych, kalkulacjach zbudował wizję wspaniałych perspektyw Emigrobanku. W kil­ka lat potem będzie się usprawiedliwiał: „wówczas te projekty nie były tak bardzo fantastyczne”</text:span><text:span text:style-name="CharStyle12"><text:span text:style-name="T1">36</text:span></text:span><text:span text:style-name="CharStyle12">.</text:span></text:p><text:p text:style-name="P17"><text:span text:style-name="CharStyle12">Wątpliwe jest, że inni założyciele Emigrobanku podzielali idealistyczne in­tencje Batora. W obszarze zainteresowań grupy Ziemskiego Banku Kredytowego leżały przede wszystkim doraźne zyski, a nie odległe plany podboju finansowego terenów zamorskich czy nawet Gdańska. Wchodząc do nowej i wąsko wyspecja­lizowanej spółki, bankowcy ze Lwowa mieli na uwadze utrwalenie swej pozycji w dawnych zaborach rosyjskim i pruskim. Interesowały ich też ewentualne zys­ki z transakcji dolarowych. W ówczesnej sytuacji na międzynarodowych ryn­kach kapitałowych najpewniejszym dla bankowości polskiej źródłem walut były oszczędności Polonii i reemigrantów. Ziemski Bank Kredytowy szedł tu utartym</text:span></text:p></draw:text-box></draw:frame><draw:frame draw:style-name="fr1" draw:name="65" text:anchor-type="paragraph" svg:x="1.09cm" svg:y="19.987cm" svg:width="12.598cm" svg:height="0.864cm" draw:z-index="86"><draw:text-box><text:p text:style-name="P26"><text:span text:style-name="CharStyle14"><text:span text:style-name="T1">36</text:span></text:span><text:span text:style-name="CharStyle14"><text:tab/>B. B a t o r, </text:span><text:span text:style-name="CharStyle15">Węzeł gdański,</text:span><text:span text:style-name="CharStyle14"> „Kwartalnik Naukowego Instytuty do Badań Emigracji i Ko­lonizacji” 1926, nr 1, s. 18; ten że, </text:span><text:span text:style-name="CharStyle15">Metamorfozy polskie. Szkice demograficzne,</text:span><text:span text:style-name="CharStyle14"> Warszawa 1928.</text:span></text:p></draw:text-box></draw:frame></text:p>
      </text:section>
      <text:section text:style-name="Sect1" text:name="Section12">
        <text:p text:style-name="P120"><draw:line text:anchor-type="paragraph" draw:z-index="87" draw:name="Kształt22" draw:style-name="gr2" draw:text-style-name="P157" svg:x1="1.166cm" svg:y1="0.52cm" svg:x2="13.663cm" svg:y2="0.52cm"><text:p/></draw:line><draw:line text:anchor-type="paragraph" draw:z-index="88" draw:name="Kształt23" draw:style-name="gr1" draw:text-style-name="P157" svg:x1="1.141cm" svg:y1="19.851cm" svg:x2="6.128cm" svg:y2="19.851cm"><text:p/></draw:line></text:p>
        <text:p text:style-name="P2"><draw:frame draw:style-name="fr1" draw:name="66" text:anchor-type="paragraph" svg:x="2.182cm" svg:y="0.055cm" draw:z-index="89"><draw:text-box fo:min-height="0.448cm" fo:min-width="11.532cm"><text:p text:style-name="P3"><text:span text:style-name="CharStyle21">Pieniądze emigrantów. Polski Bank Emigracyjny, 1921-1924: idea, ludzie, losy 205</text:span></text:p></draw:text-box></draw:frame><draw:frame draw:style-name="fr1" draw:name="67" text:anchor-type="paragraph" svg:x="1.081cm" svg:y="0.944cm" svg:width="12.649cm" svg:height="18.482cm" draw:z-index="90"><draw:text-box><text:p text:style-name="P5"><text:span text:style-name="CharStyle12">szlakiem, w ślad za innymi poważnymi bankami polskimi, takimi jak Bank Spółek Zarobkowych. Zakładając niszowy, ale wyraziście sprofilowany Emigrobank, pod jego specyficzną firmą i programem, obiecywał sobie łatwiejsze wyparcie konku­rencji i zdobycie dominującej pozycji w tym interesie.</text:span></text:p><text:p text:style-name="P17"><text:span text:style-name="CharStyle12">Motywacja Lubomirskich była jeszcze inna. Ich sytuacja majątkowa była z miesiąca na miesiąc coraz gorsza. Usuwanie wielkich strat wojennych wciąż trwało, inflacja rujnowała gospodarkę rolną, zadłużenie rosło. Odrodzona Pol­ska nie miała zamiaru respektować obietnic odszkodowawczych Austro-Węgier, a w dodatku obiecywała nowe zagrożenie dla interesów latyfundialnych w postaci przymusowej parcelacji na cele reformy rolnej. Lubomirscy, przywykli do wiel- kopańskiego rozmachu konsumpcyjnego zarówno w kraju, jak i w dawnej stoli­cy imperialnej, stanęli przed widmem zubożenia. Emigrobank był próbą wyjścia z finansowego impasu, wedle popularnego w tamtych latach powiedzenia: „jesteś w biedzie, załóż bank”, które przywołuje w swych wspomnieniach znany finansista Stanisław Karpiński. Lubomirscy wprawdzie nie byli jeszcze dosłownie w biedzie, ale liczyli, że inwestycja w Emigrobank przyniesie zyski, które pozwolą im odzys­kać przedwojenną pozycję majątkową.</text:span></text:p><text:p text:style-name="P17"><text:span text:style-name="CharStyle12">Jak widać, intencje różnych grup interesów posiadających udziały w Emigro- banku znacznie się od siebie różniły, co nie zapowiadało zgodnej i długotrwałej współpracy. Na początku jednak sprawy wydawały układać się harmonijnie.</text:span></text:p><text:p text:style-name="P17"><text:span text:style-name="CharStyle12">Siedziba Emigrobanku mieściła się w Pałacu Potockich przy Krakowskim Przedmieściu 17 i składała się z „dużej sali podłużnej, z dwóch dużych pokojów kwadratowych i z dwóch pokojów mniejszych”. Zarząd zadbał o odpowiednie, oczywiście luksusowe, umeblowanie, o którego wybór aż w Wiedniu zwrócił się do Lubomirskiego. Zamówienie obejmowało: „Dwie kanapy, skórzane, klubowe, 4 fotele skórzane, dwie szafki oszklone na książki, dwa biurka, dwadzieścia krzeseł i jeden stół rozsuwany przeznaczony na sesje, dwa zegary ścienne”, nadto jeszcze dodatkowo kanapę i dwa fotele. Proszono przy tym: „ze względu na rozległość lo­kalu, wysokie ściany i dobre oświetlenie byłyby pożądane meble stosunkowo duże w tonie ciemnym; co do ceny nie umiemy postawić żadnej propozycji, mamy na­dzieję, że książę pogodzi swoje upodobania z środkami materialnymi Banku”</text:span><text:span text:style-name="CharStyle12"><text:span text:style-name="T1">37</text:span></text:span><text:span text:style-name="CharStyle12">.</text:span></text:p><text:p text:style-name="P58"><text:span text:style-name="CharStyle12">Filie Emigrobanku planowano założyć dwie: we Lwowie i w Gdańsku. Na otworzenie obu uzyskano zgodę Ministerstwa Skarbu. Nic jednak nie jest wiado­me o filii lwowskiej, więc prawdopodobnie nie powstała.</text:span></text:p><text:h text:style-name="P107" text:outline-level="2"><text:bookmark-start text:name="bookmark11"/><text:bookmark-start text:name="bookmark10"/><text:span text:style-name="CharStyle10">Kapitał i zarządzanie</text:span><text:bookmark-end text:name="bookmark11"/><text:bookmark-end text:name="bookmark10"/></text:h><text:p text:style-name="P5"><text:span text:style-name="CharStyle12">Formalnie lista akcjonariuszy Emigrobanku obejmowała początkowo 16 osób i 2 spółki. Kluczowi udziałowcy formowali dwie grupy.</text:span></text:p></draw:text-box></draw:frame><draw:frame draw:style-name="fr1" draw:name="68" text:anchor-type="paragraph" svg:x="1.099cm" svg:y="20.029cm" svg:width="12.582cm" svg:height="0.864cm" draw:z-index="91"><draw:text-box><text:p text:style-name="P30"><text:span text:style-name="CharStyle14"><text:span text:style-name="T1">37</text:span></text:span><text:span text:style-name="CharStyle14"><text:tab/>APR, AL, sygn. 1097, k. 51-52, J. Schenk, W. Starkiewicz, B. Bator do J. I. Lubomirskie­go, Warszawa 12 XII 1921.</text:span></text:p></draw:text-box></draw:frame></text:p>
      </text:section>
      <text:section text:style-name="Sect1" text:name="Section13">
        <text:p text:style-name="P121"><draw:line text:anchor-type="paragraph" draw:z-index="92" draw:name="Kształt24" draw:style-name="gr2" draw:text-style-name="P157" svg:x1="1.157cm" svg:y1="0.496cm" svg:x2="13.672cm" svg:y2="0.496cm"><text:p/></draw:line><draw:line text:anchor-type="paragraph" draw:z-index="93" draw:name="Kształt25" draw:style-name="gr2" draw:text-style-name="P157" svg:x1="1.157cm" svg:y1="16.21cm" svg:x2="6.161cm" svg:y2="16.21cm"><text:p/></draw:line></text:p>
        <text:p text:style-name="P2"><draw:frame draw:style-name="fr1" draw:name="69" text:anchor-type="paragraph" svg:x="1.115cm" svg:y="0.03cm" draw:z-index="94"><draw:text-box fo:min-height="0.415cm" fo:min-width="0.568cm"><text:p text:style-name="P3"><text:span text:style-name="CharStyle21">206</text:span></text:p></draw:text-box></draw:frame><draw:frame draw:style-name="fr1" draw:name="70" text:anchor-type="paragraph" svg:x="6.119cm" svg:y="0.03cm" draw:z-index="95"><draw:text-box fo:min-height="0.441cm" fo:min-width="2.607cm"><text:p text:style-name="P3"><text:span text:style-name="CharStyle22">Andrzej</text:span><text:span text:style-name="CharStyle21"> A. </text:span><text:span text:style-name="CharStyle22">Zięba</text:span></text:p></draw:text-box></draw:frame><draw:frame draw:style-name="fr1" draw:name="71" text:anchor-type="paragraph" svg:x="1.072cm" svg:y="0.928cm" svg:width="12.666cm" svg:height="14.503cm" draw:z-index="96"><draw:text-box><text:p text:style-name="P61"><text:span text:style-name="CharStyle12">Jedną stanowili Lubomirscy: Jerzy (wraz z żoną i siostrą), Zofia, Jadwiga i zwią­zany z nią Ludwik Świeżawski, wkrótce jej mąż. Mimo więzi rodzinnych grupa ta nie działała zawsze harmonijne. O ile Anna i Karolina zawsze zgodnie upoważnia­ły Jerzego do reprezentowania ich w Emigrobanku</text:span><text:span text:style-name="CharStyle12"><text:span text:style-name="T1">38</text:span></text:span><text:span text:style-name="CharStyle12">, o tyle między nim a Jadwigą zdarzały się napięcia. Nie chodziło o sprawy bankowe, lecz o życie osobiste. Już w styczniu 1922 r. Lubomirski groził usunięciem się z władz Emigrobanku, gdyby wszedł do nich Świeżawski, którego Jadwiga chciała zrobić członkiem Komisji Rewizyjnej i dyrektorem obozu emigracyjnego w Gdańsku. Doszło do zasadniczej rozmowy między kuzynostwem, w wyniku której Świeżawski ustąpił</text:span><text:span text:style-name="CharStyle12"><text:span text:style-name="T1">39</text:span></text:span><text:span text:style-name="CharStyle12">. Wpraw­dzie po ślubie cywilnym Swieżawskich formalnie kłopot został rozwiązany, ale zła atmosfera pozostała. Problem najlepiej naświetla fragment listu Andrzeja Lubo­mirskiego z linii przeworskiej, który w tym czasie pełnił funkcję syndyka Związku Rodowego Książąt Lubomirskich. Pisał on do Jerzego: „Niegodziwe oskarżenia o «rozgłaszanie fałszów, kłamstw i oszczerstw po klubach, domach prywatnych i polowaniach» odpieram z całą stanowczością i oburzeniem. Sam chyba wiesz dobrze, że ślub cywilny Jadzi z człowiekiem żonatym i postępowanie Żuli nie przysparzają chwały rodowi i rodzinie, a jeżeli sobie z tego nie zdajesz sprawy, to się przypatrz, jak nad tym boleje rodzona matka, nosząca nasze nazwisko”</text:span><text:span text:style-name="CharStyle12"><text:span text:style-name="T1">40</text:span></text:span><text:span text:style-name="CharStyle12">.</text:span></text:p><text:p text:style-name="P61"><text:span text:style-name="CharStyle12">Druga wyrazista grupa udziałowców Emigrobanku to ludzie Ziemskiego Ban­ku Kredytowego, który jako firma udziałów w nowej instytucji nie nabył, choć był faktycznym patronem jej utworzenia. Bliskich relacji nowego banku z Ziemskim Bankiem Kredytowym dowodzi fakt prowadzenia rachunku tego pierwszego przez warszawską filię tego drugiego. To na tym koncie trzymane były sumy wpła­cone przez udziałowców</text:span><text:span text:style-name="CharStyle12"><text:span text:style-name="T1">41</text:span></text:span><text:span text:style-name="CharStyle12">. Zaangażowane osobiście kierownictwo Ziemskiego Banku Kredytowego pozyskało jeszcze innych akcjonariuszy, z którymi było po­wiązane wcześniej interesami. W taki sposób udziałowcem Emigrobanku został Józef Radoszewski, w czasach austriackich radca Kolei Państwowych we Lwowie i członek władz Ziemskiego Banku Kredytowego, po wojnie dyrektor i współza­łożyciel Polskiego Biura Podróży „Orbis” we Lwowie (1920). Jego obecność na liście udziałowców spowodowała z kolei zaangażowanie „Orbisu”, spółki skąd­inąd merytorycznie zaciekawionej profilem Emigrobanku i finansowo powiąza­</text:span></text:p></draw:text-box></draw:frame><draw:frame draw:style-name="fr1" draw:name="72" text:anchor-type="paragraph" svg:x="1.09cm" svg:y="16.379cm" svg:width="12.624cm" svg:height="1.203cm" draw:z-index="97"><draw:text-box><text:p text:style-name="P26"><text:span text:style-name="CharStyle14"><text:span text:style-name="T1">38</text:span></text:span><text:span text:style-name="CharStyle14"><text:tab/>APR, AL, sygn. 1097, k. 197-198, upoważnienie K. Lubomirskiej dla J. I. Lubomirskie­go na posiedzenie Rady Nadzorczej i Walne Zgromadzenie Polskiego Banku Emigracyjnego, Bakończyce, 2 V 1923.</text:span></text:p></draw:text-box></draw:frame><draw:frame draw:style-name="fr1" draw:name="73" text:anchor-type="paragraph" svg:x="1.09cm" svg:y="17.649cm" svg:width="12.624cm" svg:height="1.083cm" draw:z-index="98"><draw:text-box><text:p text:style-name="P26"><text:span text:style-name="CharStyle14"><text:span text:style-name="T1">39</text:span></text:span><text:span text:style-name="CharStyle14"><text:tab/>APR, AL, sygn. 1045, Dzienniki J. I. Lubomirskiego z roku 1922, k. 20, 6 I 1922. Na miejsce przewidziane dla Swieżawskiego książę proponował Henryka Kozieradzkiego, dyrek­tora hotelu „Polonia”.</text:span></text:p></draw:text-box></draw:frame><draw:frame draw:style-name="fr1" draw:name="74" text:anchor-type="paragraph" svg:x="1.09cm" svg:y="18.851cm" svg:width="12.624cm" svg:height="0.728cm" draw:z-index="99"><draw:text-box><text:p text:style-name="P28"><text:span text:style-name="CharStyle14"><text:span text:style-name="T1">40</text:span></text:span><text:span text:style-name="CharStyle14"><text:tab/>APR, AL, sygn. 1020, Listy i telegramy Jerzego Lubomirskiego od różnych nadawców, A. Lubomirski do J. I. Lubomirskiego, Waplewo, 11 III 1924.</text:span></text:p></draw:text-box></draw:frame><draw:frame draw:style-name="fr1" draw:name="75" text:anchor-type="paragraph" svg:x="1.09cm" svg:y="19.655cm" svg:width="12.624cm" svg:height="1.203cm" draw:z-index="100"><draw:text-box><text:p text:style-name="P26"><text:span text:style-name="CharStyle14"><text:span text:style-name="T1">41</text:span></text:span><text:span text:style-name="CharStyle14"><text:tab/>APR, AL, sygn. 1097, k. 66-67, potwierdzenia odbioru 1 250 000 marek polskich wpła­conych przez J. Lubomirskiego na rachunek Polskiego Banku Emigracyjnego w Banku Kredy­towym Ziemskim, filia w Warszawie.</text:span></text:p></draw:text-box></draw:frame></text:p>
      </text:section>
      <text:section text:style-name="Sect1" text:name="Section14">
        <text:p text:style-name="P122"><draw:line text:anchor-type="paragraph" draw:z-index="101" draw:name="Kształt26" draw:style-name="gr1" draw:text-style-name="P157" svg:x1="1.157cm" svg:y1="0.52cm" svg:x2="13.654cm" svg:y2="0.52cm"><text:p/></draw:line><draw:line text:anchor-type="paragraph" draw:z-index="102" draw:name="Kształt27" draw:style-name="gr1" draw:text-style-name="P157" svg:x1="1.157cm" svg:y1="11.95cm" svg:x2="6.145cm" svg:y2="11.95cm"><text:p/></draw:line></text:p>
        <text:p text:style-name="P2"><draw:frame draw:style-name="fr1" draw:name="76" text:anchor-type="paragraph" svg:x="2.166cm" svg:y="0.048cm" draw:z-index="103"><draw:text-box fo:min-height="0.457cm" fo:min-width="11.548cm"><text:p text:style-name="P3"><text:span text:style-name="CharStyle21">Pieniądze emigrantów. Polski Bank Emigracyjny, 1921-1924: idea, ludzie, losy 207</text:span></text:p></draw:text-box></draw:frame><draw:frame draw:style-name="fr1" draw:name="77" text:anchor-type="paragraph" svg:x="1.072cm" svg:y="0.937cm" svg:width="12.666cm" svg:height="10.719cm" draw:z-index="104"><draw:text-box><text:p text:style-name="P5"><text:span text:style-name="CharStyle12">nej z Ziemskim Bankiem Kredytowym</text:span><text:span text:style-name="CharStyle12"><text:span text:style-name="T1">42</text:span></text:span><text:span text:style-name="CharStyle12">. Spółka Akcyjna dla Międzynarodowego Transportu „Schenker i Ska” w Warszawie pojawiła się z oczywistych względów i w podobnych, co „Orbis”, okolicznościach. Była żywotnie zainteresowana prze­wozem emigrantów, posiadała oddział w Gdyni i kontakty z liniami okrętowy­mi. Spółka ta była polską mutacją wiedeńskiego przewoźnika towarów, obecnego wcześniej w Galicji, a posiadającego filie na całym globie</text:span><text:span text:style-name="CharStyle12"><text:span text:style-name="T1">43</text:span></text:span><text:span text:style-name="CharStyle12">. Wobec Emigrobanku spółkę reprezentował Stefan Sztridler, handlowiec z Gdyni, dyrektor w Centrali Spółki Akcyjnej dla Międzynarodowego Transportu „Schenker i Ska” w Warsza­wie i jednocześnie dyrektor jej oddziału w Gdyni, następnie współwłaściciel firmy „Lloyd Bałtycki” s. z o.o.</text:span><text:span text:style-name="CharStyle12"><text:span text:style-name="T1">44</text:span></text:span></text:p><text:p text:style-name="P17"><text:span text:style-name="CharStyle12">Resztę udziałowców stanowiły niepowiązane ze sobą osoby prywatne. Maria Żebracka była ziemianką z dawnej Galicji Wschodniej</text:span><text:span text:style-name="CharStyle12"><text:span text:style-name="T1">45</text:span></text:span><text:span text:style-name="CharStyle12">. Mieczysław Szeliga, dok­tor praw, praktykował jako adwokat we Lwowie i działał w Polskim Towarzystwie Krajoznawczym</text:span><text:span text:style-name="CharStyle12"><text:span text:style-name="T1">46</text:span></text:span><text:span text:style-name="CharStyle12">. Znaną w świecie ekonomicznym osobistością był Jan Zagle- niczny (1866-1931), przemysłowiec z branży cukrowniczej, publicysta gospodar­czy, były poseł do rosyjskiej Dumy Państwowej, założyciel Związku Niezależności Gospodarczej, działacz Rady Głównej Opiekuńczej i Centralnego Komitetu Oby­watelskiego oraz krótkotrwały minister przemysłu i handlu Królestwa Polskiego (styczeń-luty 1918). W roku 1919 wszedł w skład Komitetu Propagandy Pożyczki Polskiej w Ameryce, utworzonego przez Ministerstwo Skarbu w 1919 r. Bardzo aktywny uczestnik różnych przedsięwzięć bankowych, w czasie zasiadania w Ra­dzie Emigrobanku związany był z Bankiem Kredytowym w Warszawie, a poli­tycznie z narodową demokracją</text:span><text:span text:style-name="CharStyle12"><text:span text:style-name="T1">47</text:span></text:span><text:span text:style-name="CharStyle12">. Także Ferdynand Śliwiński wywodził się ze sfer</text:span></text:p></draw:text-box></draw:frame><draw:frame draw:style-name="fr1" draw:name="78" text:anchor-type="paragraph" svg:x="1.072cm" svg:y="12.171cm" svg:width="12.666cm" svg:height="2.235cm" draw:z-index="105"><draw:text-box><text:p text:style-name="P29"><text:span text:style-name="CharStyle14"><text:span text:style-name="T1">42</text:span></text:span><text:span text:style-name="CharStyle14"><text:tab/>H. Kramarz, </text:span><text:span text:style-name="CharStyle15">Samorząd Lwowa w czasie pierwszej wojny światowej i jego rola w życiu miasta,</text:span><text:span text:style-name="CharStyle14"> Kraków 1994, s. 76; F. Wil iński, </text:span><text:span text:style-name="CharStyle15">Bank i jego organizacja,</text:span><text:span text:style-name="CharStyle14"> Lwów 1922, s. 76,326; </text:span><text:span text:style-name="CharStyle15">O nie­podległą Polskę. Katalog zbiorów z lat 1914-1921,</text:span><text:span text:style-name="CharStyle14"> Warszawa 2005, s. 74; „Polska Gospodarcza” 1928, t. 9, s. IX; M. Lewan, </text:span><text:span text:style-name="CharStyle15">Zarys dziejów turystyki w Polsce,</text:span><text:span text:style-name="CharStyle14"> Warszawa 2004, s. 62. Józef Radoszewski w późniejszym okresie związany był z Towarzystwem Ubezpieczeń „Port” S.A. w Warszawie.</text:span></text:p></draw:text-box></draw:frame><draw:frame draw:style-name="fr1" draw:name="79" text:anchor-type="paragraph" svg:x="1.072cm" svg:y="14.542cm" svg:width="12.666cm" svg:height="1.092cm" draw:z-index="106"><draw:text-box><text:p text:style-name="P32"><text:span text:style-name="CharStyle15"><text:span text:style-name="T1">43</text:span></text:span><text:span text:style-name="CharStyle15"><text:tab/>Encyklopedia Gdyni,</text:span><text:span text:style-name="CharStyle14"> t. 2, red. M. Sokołowsk </text:span><text:span text:style-name="CharStyle14"><text:span text:style-name="T6">a, </text:span></text:span><text:span text:style-name="CharStyle14">I. Greczanik-Filipp, W. Kwiat­kowska, Gdynia 2006, s. 147; </text:span><text:span text:style-name="CharStyle15">50-letni jubileusz radcy komercjalnego Karola J. Spielmanna, </text:span><text:span text:style-name="CharStyle14">„Codzienna Gazeta Handlowa” 1935, nr 104, s. 3.</text:span></text:p></draw:text-box></draw:frame><draw:frame draw:style-name="fr1" draw:name="80" text:anchor-type="paragraph" svg:x="1.072cm" svg:y="15.711cm" svg:width="12.666cm" svg:height="0.762cm" draw:z-index="107"><draw:text-box><text:p text:style-name="P35"><text:span text:style-name="CharStyle14"><text:span text:style-name="T1">44</text:span></text:span><text:span text:style-name="CharStyle14"><text:tab/>„Gazeta Urzędowa Województwa Śląskiego” t. 19,1929, nr 8, s. 106; „Gazeta Gdańska” 1930, nr 209, s. 9; </text:span><text:span text:style-name="CharStyle15">Encyklopedia Gdyni,</text:span><text:span text:style-name="CharStyle14"> t. 2, s. 95.</text:span></text:p></draw:text-box></draw:frame><draw:frame draw:style-name="fr1" draw:name="81" text:anchor-type="paragraph" svg:x="1.072cm" svg:y="16.506cm" svg:width="12.666cm" svg:height="1.542cm" draw:z-index="108"><draw:text-box><text:p text:style-name="P30"><text:span text:style-name="CharStyle14"><text:span text:style-name="T1">45</text:span></text:span><text:span text:style-name="CharStyle14"><text:tab/>Pochodziła zapewne z rodziny Tadeusza Żebrackiego, komisarza powiatowego w Ga­licji, potem pracownika austriackiego Ministerstwa Spraw Wewnętrznych, a w Polsce odro­dzonej działacza organizacji ziemiańskich i posła na sejm. W czasach swej kariery austriackiej interesował się on z racji pełnionych funkcji zjawiskiem emigracji zarobkowej.</text:span></text:p></draw:text-box></draw:frame><draw:frame draw:style-name="fr1" draw:name="82" text:anchor-type="paragraph" svg:x="1.072cm" svg:y="18.106cm" svg:width="12.666cm" svg:height="0.737cm" draw:z-index="109"><draw:text-box><text:p text:style-name="P34"><text:span text:style-name="CharStyle14"><text:span text:style-name="T1">46</text:span></text:span><text:span text:style-name="CharStyle14"><text:tab/>„Dziennik Polski” 1901, nr 440; „Ziemia” 1914, nr 15, dodatek: </text:span><text:span text:style-name="CharStyle15">Członkowie Polskiego Towarzystwa Krajoznawczego w dniu 1 grudnia 1913 roku,</text:span><text:span text:style-name="CharStyle14"> s. 11.</text:span></text:p></draw:text-box></draw:frame><draw:frame draw:style-name="fr1" draw:name="83" text:anchor-type="paragraph" svg:x="1.072cm" svg:y="18.902cm" svg:width="12.666cm" svg:height="1.99cm" draw:z-index="110"><draw:text-box><text:p text:style-name="P29"><text:span text:style-name="CharStyle14"><text:span text:style-name="T1">47</text:span></text:span><text:span text:style-name="CharStyle14"><text:tab/>AAN, Ministerstwo Skarbu, sygn. 406la, odezwy Komitetu Propagandy Pożyczki Pol­skiej w Ameryce; „Gazeta Urzędowa Województwa Śląskiego” 1923, nr 30, s. 208; </text:span><text:span text:style-name="CharStyle15">Śp. Jan Za- gleniczny,</text:span><text:span text:style-name="CharStyle14"> „Tygodnik Ilustrowany” 1931, nr 49, s. 932; </text:span><text:span text:style-name="CharStyle15">Ilustrowana encyklopedia Trzaski, </text:span><text:span text:style-name="CharStyle15"><text:span text:style-name="T6">Everta </text:span></text:span><text:span text:style-name="CharStyle15">i Michalskiego,</text:span><text:span text:style-name="CharStyle14"> t. 5, Warszawa 1932, kol. 1100. Pod koniec życia Zagleniczny zbliżył się do sanacji i był senatorem z listy BBWR.</text:span></text:p></draw:text-box></draw:frame></text:p>
      </text:section>
      <text:section text:style-name="Sect1" text:name="Section15">
        <text:p text:style-name="P123"><draw:line text:anchor-type="paragraph" draw:z-index="111" draw:name="Kształt28" draw:style-name="gr2" draw:text-style-name="P157" svg:x1="1.157cm" svg:y1="0.496cm" svg:x2="13.681cm" svg:y2="0.496cm"><text:p/></draw:line><draw:line text:anchor-type="paragraph" draw:z-index="112" draw:name="Kształt29" draw:style-name="gr2" draw:text-style-name="P157" svg:x1="1.157cm" svg:y1="16.667cm" svg:x2="6.17cm" svg:y2="16.667cm"><text:p/></draw:line></text:p>
        <text:p text:style-name="P2"><draw:frame draw:style-name="fr1" draw:name="84" text:anchor-type="paragraph" svg:x="1.124cm" svg:y="0.03cm" draw:z-index="113"><draw:text-box fo:min-height="0.415cm" fo:min-width="0.559cm"><text:p text:style-name="P3"><text:span text:style-name="CharStyle21">208</text:span></text:p></draw:text-box></draw:frame><draw:frame draw:style-name="fr1" draw:name="85" text:anchor-type="paragraph" svg:x="6.119cm" svg:y="0.03cm" draw:z-index="114"><draw:text-box fo:min-height="0.441cm" fo:min-width="2.616cm"><text:p text:style-name="P3"><text:span text:style-name="CharStyle22">Andrzej</text:span><text:span text:style-name="CharStyle21"> A. </text:span><text:span text:style-name="CharStyle22">Zięba</text:span></text:p></draw:text-box></draw:frame><draw:frame draw:style-name="fr1" draw:name="86" text:anchor-type="paragraph" svg:x="1.072cm" svg:y="0.919cm" svg:width="12.666cm" svg:height="15.434cm" draw:z-index="115"><draw:text-box><text:p text:style-name="P5"><text:span text:style-name="CharStyle12">narodowo-demokratycznych. Był to absolwent Uniwersytetu Jagiellońskiego, po­lonista, autor publikacji pedagogicznych, urzędnik wojskowy i oświatowy, w tym czasie dyrektor Publicznego Gimnazjum Realnego w Pińczowie</text:span><text:span text:style-name="CharStyle12"><text:span text:style-name="T1">48</text:span></text:span><text:span text:style-name="CharStyle12">. Stanisław Zie­liński (1880-1936) to z kolei osobistość zupełnie innego pokroju, przed wojną ak­tywny działacz społeczny związany z Galicją i Prusami Wschodnimi (Mazurami), podczas wojny uczestnik lobbingu polskiego w Szwajcarii, potem współorganiza­tor plebiscytu w Prusach Wschodnich, uznany badacz procesów migracyjnych, spraw morskich i kolonizacyjnych. Zapewniał Emigrobankowi kontakty z Ligą Morską i Kolonialną</text:span><text:span text:style-name="CharStyle12"><text:span text:style-name="T1">49</text:span></text:span><text:span text:style-name="CharStyle12">. Listę tę zamykał Bolesław Bator.</text:span></text:p><text:p text:style-name="P61"><text:span text:style-name="CharStyle12">Początkowy skład Rady Banku był następujący: Jerzy Lubomirski jako prezes, Ernest Adam jako wiceprezes, Jadwiga Lubomirska, Józef Radoszewski, Stefan Sztridler, Jan Zagleniczny, Stanisław Zieliński. Utrzymano dwa miejsca nieob- sadzone dla reprezentantów ewentualnych nowych udziałowców. Komisję Re­wizyjną stanowili: Franciszek Girtler, Wiktor Osuchowski, Stanisław Łepkowski, Ludwik Świeżawski i Mieczysław Szeliga. Członkami pierwszego Zarządu zostali: Bolesław Bator jako dyrektor, Jan Schenk, Bronisław Wałukiewicz i Witold Mato- ga jako wicedyrektorzy</text:span><text:span text:style-name="CharStyle12"><text:span text:style-name="T1">50</text:span></text:span><text:span text:style-name="CharStyle12">.</text:span></text:p><text:p text:style-name="P61"><text:span text:style-name="CharStyle12">Niektórzy z członków władz Emigrobanku nie uczestniczyli w pracach nad jego założeniem i dopiero teraz zostali doproszeni lub zatrudnieni. Trzeba zatem ich tu przedstawić.</text:span></text:p><text:p text:style-name="P61"><text:span text:style-name="CharStyle12">W Zarządzie pojawił się Bronisław Wałukiewicz (1850 - po 1962). Pocho­dził z Galicji, był adwokatem z piękną kartą walki o niepodległość Polski (obrona Lwowa, wojna sowiecka) oraz prac społecznych (YMCA). Zawodowo związany z przemysłem gorzelnianym i spirytusowym, o których ogłosił kilka prac, był członkiem Komisji Rewizyjnej Warszawskiej Spółki Akcyjnej Budowy Parowozów w Warszawie, w której współpracował z Adamem i Osuchowskim</text:span><text:span text:style-name="CharStyle12"><text:span text:style-name="T1">51</text:span></text:span><text:span text:style-name="CharStyle12">. Z kolei Wi­told Matoga (11942) był wcześniej dyrektorem Polskiego Biura Podróży „Orbis”. Na członka Zarządu polecił go Ziemski Bank Kredytowy. W 1922 r. powierzono mu w Emigrobanku funkcję dyrektora handlowego i współpracownika Schenka przy prowadzeniu biura w Warszawie</text:span><text:span text:style-name="CharStyle12"><text:span text:style-name="T1">52</text:span></text:span><text:span text:style-name="CharStyle12">.</text:span></text:p><text:p text:style-name="P61"><text:span text:style-name="CharStyle12">W Komisji Rewizyjnej zwraca uwagę obecność Stanisława Łepkowskiego (1892-1961), który stanowił ważny łącznik ze sferami politycznymi. Doktor praw UJ, absolwent Akademii Eksportowej w Wiedniu, pracownik konsulatów polskich</text:span></text:p></draw:text-box></draw:frame><draw:frame draw:style-name="fr1" draw:name="87" text:anchor-type="paragraph" svg:x="1.09cm" svg:y="16.828cm" svg:width="12.633cm" svg:height="1.584cm" draw:z-index="116"><draw:text-box><text:p text:style-name="P26"><text:span text:style-name="CharStyle15"><text:span text:style-name="T1">48</text:span></text:span><text:span text:style-name="CharStyle15"><text:tab/>Pińczów i jego szkoły w dziejach,</text:span><text:span text:style-name="CharStyle14"> red. J. Wyrozumski, Kraków 1979, s. 162-163; Z. Mrozek, </text:span><text:span text:style-name="CharStyle15">Życie kulturalno-społeczne, teatralne i literackie Bydgoszczy w latach 1919-1939. Zarys dziejów,</text:span><text:span text:style-name="CharStyle14"> Bydgoszcz 1984, s. 59. Śliwiński był potem wizytatorem szkolnym i redaktorem „Gazety Bydgoskiej”.</text:span></text:p></draw:text-box></draw:frame><draw:frame draw:style-name="fr1" draw:name="88" text:anchor-type="paragraph" svg:x="1.09cm" svg:y="18.479cm" svg:width="12.633cm" svg:height="0.677cm" draw:z-index="117"><draw:text-box><text:p text:style-name="P28"><text:span text:style-name="CharStyle14"><text:span text:style-name="T1">49</text:span></text:span><text:span text:style-name="CharStyle14"><text:tab/>T. O r a c k i, </text:span><text:span text:style-name="CharStyle15">Słownik biograficzny Warmii, Mazur i Powiśla od połowy XV w. do 1945 roku, </text:span><text:span text:style-name="CharStyle14">Warszawa 1963, s. 317.</text:span></text:p></draw:text-box></draw:frame><draw:frame draw:style-name="fr1" draw:name="89" text:anchor-type="paragraph" svg:x="1.09cm" svg:y="19.274cm" svg:width="12.633cm" svg:height="0.321cm" draw:z-index="118"><draw:text-box><text:p text:style-name="P31"><text:span text:style-name="CharStyle14"><text:span text:style-name="T1">50</text:span></text:span><text:span text:style-name="CharStyle14"><text:tab/>APR, AL, sygn. 1097, k. 110.</text:span></text:p></draw:text-box></draw:frame><draw:frame draw:style-name="fr1" draw:name="90" text:anchor-type="paragraph" svg:x="1.09cm" svg:y="19.664cm" svg:width="12.633cm" svg:height="0.728cm" draw:z-index="119"><draw:text-box><text:p text:style-name="P28"><text:span text:style-name="CharStyle14"><text:span text:style-name="T1">51</text:span></text:span><text:span text:style-name="CharStyle14"><text:tab/>S. Łoza, </text:span><text:span text:style-name="CharStyle15">Czy wiesz, kto to jest?,</text:span><text:span text:style-name="CharStyle14"> cz. 2, Warszawa 1938, s. 391-392; „Przegląd Technicz­ny” 1922, nr 31, s. 258; nr 30, s. 252.</text:span></text:p></draw:text-box></draw:frame><draw:frame draw:style-name="fr1" draw:name="91" text:anchor-type="paragraph" svg:x="1.09cm" svg:y="20.459cm" svg:width="12.633cm" svg:height="0.399cm" draw:z-index="120"><draw:text-box><text:p text:style-name="P31"><text:span text:style-name="CharStyle14"><text:span text:style-name="T1">52</text:span></text:span><text:span text:style-name="CharStyle14"><text:tab/>APR, AL, sygn. 1097, k. 109, list z 26 I 1922.</text:span></text:p></draw:text-box></draw:frame></text:p>
      </text:section>
      <text:section text:style-name="Sect1" text:name="Section16">
        <text:p text:style-name="P124"><draw:line text:anchor-type="paragraph" draw:z-index="121" draw:name="Kształt30" draw:style-name="gr2" draw:text-style-name="P157" svg:x1="1.157cm" svg:y1="0.52cm" svg:x2="13.663cm" svg:y2="0.52cm"><text:p/></draw:line><draw:line text:anchor-type="paragraph" draw:z-index="122" draw:name="Kształt31" draw:style-name="gr2" draw:text-style-name="P157" svg:x1="1.15cm" svg:y1="16.286cm" svg:x2="6.137cm" svg:y2="16.286cm"><text:p/></draw:line></text:p>
        <text:p text:style-name="P2"><draw:frame draw:style-name="fr1" draw:name="92" text:anchor-type="paragraph" svg:x="2.182cm" svg:y="0.055cm" draw:z-index="123"><draw:text-box fo:min-height="0.448cm" fo:min-width="11.532cm"><text:p text:style-name="P3"><text:span text:style-name="CharStyle21">Pieniądze emigrantów. Polski Bank Emigracyjny, 1921-1924: idea, ludzie, losy 209</text:span></text:p></draw:text-box></draw:frame><draw:frame draw:style-name="fr1" draw:name="93" text:anchor-type="paragraph" svg:x="1.072cm" svg:y="0.944cm" svg:width="12.666cm" svg:height="12.624cm" draw:z-index="124"><draw:text-box><text:p text:style-name="P5"><text:span text:style-name="CharStyle12">w Stanach Zjednoczonych, w latach 1920-1923 pracował w Kancelarii Naczelnika Państwa, a do 1921 r. był adiutantem Józefa Piłsudskiego. W lipcu 1923 r. został mianowany sekretarzem legacyjnym w Komisariacie Generalnym RP w Wolnym Mieście Gdańsku</text:span><text:span text:style-name="CharStyle12"><text:span text:style-name="T1">53</text:span></text:span><text:span text:style-name="CharStyle12">. Franciszek Girtler (ur. 1873) był założycielem i współwłaści­cielem firmy „Transatlantic” s. z o.o. w Warszawie (1921), następnie firmy „Pacy­fik” i Wileńskiego Domu Handlowo-Przemysłowego „Franciszek Girtler i Ska”</text:span><text:span text:style-name="CharStyle12"><text:span text:style-name="T1">54</text:span></text:span><text:span text:style-name="CharStyle12">. Wiktor Ludwik Osuchowski, doktor praw, bankowiec, w czasie współpracy z Emi- grobankiem zasiadał w Komisji Rewizyjnej Związku Banków w Polsce, był dyrek­torem (tytularnym) Ziemskiego Banku Kredytowego, a także członkiem Komisji Rewizyjnej Warszawskiej Spółki Akcyjnej Budowy Parowozów w Warszawie</text:span><text:span text:style-name="CharStyle12"><text:span text:style-name="T1">55</text:span></text:span><text:span text:style-name="CharStyle12">.</text:span></text:p><text:p text:style-name="P17"><text:span text:style-name="CharStyle12">Z miejsca ujawnił się problem stałej nieobecności prezesa, który mieszkał poza Warszawą, a czasami przebywał poza krajem, w Wiedniu. W korespondencji Batora z Lubomirskim pojawiały się delikatne sugestie co do potrzeby czynniej- szego włączenia się prezesa w prace banku. Na przykład w styczniu 1922 r. Bator pisał: „zależy nam przede wszystkim na tym, ażeby książę był łaskaw wglądnąć w nasze projekty i interesy i powziąć osobiście decyzje, w jaki sposób mamy an­gażować się w obozy emigracyjne (...); mam nadzieję, że niedługo zobaczymy księcia w Warszawie i o wszystkim pomówimy dokładniej”. W kolejnym liście, po otrzymaniu decyzji o ponownym przełożeniu daty przyjazdu prezesa do Warsza­wy, znajdujemy podobną delikatną wymówkę: „pragnąłbym jak najprędzej przed­stawić księciu nasze zaczęte interesy, boję się z drugiej strony, czy bez jego inter­wencji pójdzie wszystko tak szybko i składnie jak należy”</text:span><text:span text:style-name="CharStyle12"><text:span text:style-name="T1">56</text:span></text:span><text:span text:style-name="CharStyle12">. Kłopot rozwiązywano doraźnie na drodze konsultacji z delegatem Rady przy Zarządzie, którym został Adam. Jednak rzeczywistym przedstawicielem prezesa we wszystkich sprawach nadal była Jadwiga Lubomirska, która regularnie odwiedzała go w Rozwadowie lub Bakończycach i konferowała na temat Emigrobanku. Czasem do tych konfe­rencji na wezwanie Lubomirskiego dołączał Bator</text:span><text:span text:style-name="CharStyle12"><text:span text:style-name="T1">57</text:span></text:span><text:span text:style-name="CharStyle12">.</text:span></text:p></draw:text-box></draw:frame><draw:frame draw:style-name="fr1" draw:name="94" text:anchor-type="paragraph" svg:x="1.09cm" svg:y="16.447cm" svg:width="12.64cm" svg:height="1.168cm" draw:z-index="125"><draw:text-box><text:p text:style-name="P28"><text:span text:style-name="CharStyle14"><text:span text:style-name="T1">53</text:span></text:span><text:span text:style-name="CharStyle14"><text:tab/>Potem pracował w dyplomacji i szefował Kancelarii Cywilnej Prezydenta RP </text:span><text:span text:style-name="CharStyle15">(Kto był kim w Drugiej Rzeczypospolitej,</text:span><text:span text:style-name="CharStyle14"> red. J. M. Majchrowsk i, G. Mazur, K. Stępa n, Warsza­wa 1994, s. 103).</text:span></text:p></draw:text-box></draw:frame><draw:frame draw:style-name="fr1" draw:name="95" text:anchor-type="paragraph" svg:x="1.09cm" svg:y="17.701cm" svg:width="12.64cm" svg:height="0.339cm" draw:z-index="126"><draw:text-box><text:p text:style-name="P41"><text:span text:style-name="CharStyle14"><text:span text:style-name="T1">54</text:span></text:span><text:span text:style-name="CharStyle14"><text:tab/>„Tygodnik Handlowy” 1921, nr 36/37, s. 405; „Kurier Wileński” 1939, nr 128, s. 7.</text:span></text:p></draw:text-box></draw:frame><draw:frame draw:style-name="fr1" draw:name="96" text:anchor-type="paragraph" svg:x="1.09cm" svg:y="18.098cm" svg:width="12.64cm" svg:height="1.515cm" draw:z-index="127"><draw:text-box><text:p text:style-name="P30"><text:span text:style-name="CharStyle14"><text:span text:style-name="T1">55</text:span></text:span><text:span text:style-name="CharStyle14"><text:tab/>Potem został dyrektorem Banku Gospodarstwa Krajowego w Warszawie („Gazeta Ban­kowa” 1923, nr 7, s. 13; „Gazeta Urzędowa Województwa Śląskiego” 1923, nr 30, s. 208; 1928, nr 15, s. 254; „Przegląd Techniczny” 1922, nr 30, s. 252; „Tygodnik Prawda” 1928, nr 7, s. 12; Z. L a n d a u, </text:span><text:span text:style-name="CharStyle15">Bank Gospodarstwa Krajowego,</text:span><text:span text:style-name="CharStyle14"> Warszawa 1998, s. 209.</text:span></text:p></draw:text-box></draw:frame><draw:frame draw:style-name="fr1" draw:name="97" text:anchor-type="paragraph" svg:x="1.09cm" svg:y="19.673cm" svg:width="12.64cm" svg:height="0.347cm" draw:z-index="128"><draw:text-box><text:p text:style-name="P41"><text:span text:style-name="CharStyle14"><text:span text:style-name="T1">56</text:span></text:span><text:span text:style-name="CharStyle14"><text:tab/>APR, AL, sygn. 1097, k. 78, B. Bator do J. I. Lubomirskiego, Warszawa 12 i 14 I 1922.</text:span></text:p></draw:text-box></draw:frame><draw:frame draw:style-name="fr1" draw:name="98" text:anchor-type="paragraph" svg:x="1.09cm" svg:y="20.071cm" svg:width="12.64cm" svg:height="0.813cm" draw:z-index="129"><draw:text-box><text:p text:style-name="P30"><text:span text:style-name="CharStyle14"><text:span text:style-name="T1">57</text:span></text:span><text:span text:style-name="CharStyle14"><text:tab/>APR, AL, sygn. 1045, k. 179; sygn. 1046, Dzienniki J. I. Lubomirskiego z roku 1923, k. 37,44.</text:span></text:p></draw:text-box></draw:frame></text:p>
      </text:section>
      <text:section text:style-name="Sect1" text:name="Section17">
        <text:p text:style-name="P125"><draw:line text:anchor-type="paragraph" draw:z-index="130" draw:name="Kształt32" draw:style-name="gr2" draw:text-style-name="P157" svg:x1="1.154cm" svg:y1="0.496cm" svg:x2="13.642cm" svg:y2="0.496cm"><text:p/></draw:line></text:p>
        <text:p text:style-name="P2"><draw:frame draw:style-name="fr1" draw:name="99" text:anchor-type="paragraph" svg:x="1.111cm" svg:y="0.039cm" draw:z-index="131"><draw:text-box fo:min-height="0.415cm" fo:min-width="0.559cm"><text:p text:style-name="P3"><text:span text:style-name="CharStyle21">210</text:span></text:p></draw:text-box></draw:frame><draw:frame draw:style-name="fr1" draw:name="100" text:anchor-type="paragraph" svg:x="6.107cm" svg:y="0.021cm" draw:z-index="132"><draw:text-box fo:min-height="0.448cm" fo:min-width="2.616cm"><text:p text:style-name="P3"><text:span text:style-name="CharStyle22">Andrzej</text:span><text:span text:style-name="CharStyle21"> A. </text:span><text:span text:style-name="CharStyle22">Zięba</text:span></text:p></draw:text-box></draw:frame><draw:frame draw:style-name="fr1" draw:name="101" text:anchor-type="paragraph" svg:x="1.154cm" svg:y="0.995cm" svg:width="12.497cm" draw:z-index="133"><draw:text-box fo:min-height="12.607cm"><table:table table:name="Tabela1" table:style-name="Tabela1"><table:table-column table:style-name="Tabela1.A" table:number-columns-repeated="2"/><table:table-column table:style-name="Tabela1.C"/><table:table-row table:style-name="Tabela1.1"><table:table-cell table:style-name="Tabela1.A1" office:value-type="string"><text:p text:style-name="P9"><text:span text:style-name="CharStyle27">Udziałowcy</text:span></text:p></table:table-cell><table:table-cell table:style-name="Tabela1.B1" office:value-type="string"><text:p text:style-name="P9"><text:span text:style-name="CharStyle27">Posiadane akcje (do 8 czerwca 1922)</text:span></text:p></table:table-cell><table:table-cell table:style-name="Tabela1.C1" office:value-type="string"><text:p text:style-name="P11"><text:span text:style-name="CharStyle27">Posiadane akcje (po 8 czerwca 1922)</text:span></text:p></table:table-cell></table:table-row><table:table-row table:style-name="Tabela1.2"><table:table-cell table:style-name="Tabela1.A1" office:value-type="string"><text:p text:style-name="P10"><text:span text:style-name="CharStyle27">Władysław Starkiewicz</text:span></text:p></table:table-cell><table:table-cell table:style-name="Tabela1.B2" office:value-type="string"><text:p text:style-name="P95"><text:span text:style-name="CharStyle27">6 000</text:span></text:p></table:table-cell><table:table-cell table:style-name="Tabela1.C2" office:value-type="string"><text:p text:style-name="P96"><text:span text:style-name="CharStyle27">6 000</text:span></text:p></table:table-cell></table:table-row><table:table-row table:style-name="Tabela1.3"><table:table-cell table:style-name="Tabela1.A1" office:value-type="string"><text:p text:style-name="P10"><text:span text:style-name="CharStyle27">Józef Radoszewski</text:span></text:p></table:table-cell><table:table-cell table:style-name="Tabela1.A1" office:value-type="string"><text:p text:style-name="P95"><text:span text:style-name="CharStyle27">5 900</text:span></text:p></table:table-cell><table:table-cell table:style-name="Tabela1.C3" office:value-type="string"><text:p text:style-name="P96"><text:span text:style-name="CharStyle27">5 900</text:span></text:p></table:table-cell></table:table-row><table:table-row table:style-name="Tabela1.4"><table:table-cell table:style-name="Tabela1.A1" office:value-type="string"><text:p text:style-name="P10"><text:span text:style-name="CharStyle27">Jerzy Lubomirski</text:span></text:p></table:table-cell><table:table-cell table:style-name="Tabela1.A1" office:value-type="string"><text:p text:style-name="P95"><text:span text:style-name="CharStyle27">5 000</text:span></text:p></table:table-cell><table:table-cell table:style-name="Tabela1.C4" office:value-type="string"><text:p text:style-name="P9"><text:span text:style-name="CharStyle27">10 000</text:span></text:p></table:table-cell></table:table-row><table:table-row table:style-name="Tabela1.3"><table:table-cell table:style-name="Tabela1.A5" office:value-type="string"><text:p text:style-name="P10"><text:span text:style-name="CharStyle27">Jadwiga Lubomirska</text:span></text:p></table:table-cell><table:table-cell table:style-name="Tabela1.B5" office:value-type="string"><text:p text:style-name="P95"><text:span text:style-name="CharStyle27">5 000</text:span></text:p></table:table-cell><table:table-cell table:style-name="Tabela1.C5" office:value-type="string"><text:p text:style-name="P9"><text:span text:style-name="CharStyle27">39 400</text:span></text:p></table:table-cell></table:table-row><table:table-row table:style-name="Tabela1.2"><table:table-cell table:style-name="Tabela1.A1" office:value-type="string"><text:p text:style-name="P10"><text:span text:style-name="CharStyle27">Ernest Adam</text:span></text:p></table:table-cell><table:table-cell table:style-name="Tabela1.A1" office:value-type="string"><text:p text:style-name="P95"><text:span text:style-name="CharStyle27">5 500</text:span></text:p></table:table-cell><table:table-cell table:style-name="Tabela1.C6" office:value-type="string"><text:p text:style-name="P96"><text:span text:style-name="CharStyle27">6 000</text:span></text:p></table:table-cell></table:table-row><table:table-row table:style-name="Tabela1.3"><table:table-cell table:style-name="Tabela1.A1" office:value-type="string"><text:p text:style-name="P10"><text:span text:style-name="CharStyle27">Mieczysław Tucki</text:span></text:p></table:table-cell><table:table-cell table:style-name="Tabela1.A1" office:value-type="string"><text:p text:style-name="P95"><text:span text:style-name="CharStyle27">5 000</text:span></text:p></table:table-cell><table:table-cell table:style-name="Tabela1.C3" office:value-type="string"><text:p text:style-name="P96"><text:span text:style-name="CharStyle27">5 000</text:span></text:p></table:table-cell></table:table-row><table:table-row table:style-name="Tabela1.2"><table:table-cell table:style-name="Tabela1.A1" office:value-type="string"><text:p text:style-name="P10"><text:span text:style-name="CharStyle27">Ludwik Swieżawski</text:span></text:p></table:table-cell><table:table-cell table:style-name="Tabela1.A1" office:value-type="string"><text:p text:style-name="P95"><text:span text:style-name="CharStyle27">5 000</text:span></text:p></table:table-cell><table:table-cell table:style-name="Tabela1.C8" office:value-type="string"><text:p text:style-name="P9"><text:span text:style-name="CharStyle27">10 000</text:span></text:p></table:table-cell></table:table-row><table:table-row table:style-name="Tabela1.3"><table:table-cell table:style-name="Tabela1.A1" office:value-type="string"><text:p text:style-name="P10"><text:span text:style-name="CharStyle27">Maria Żebracka</text:span></text:p></table:table-cell><table:table-cell table:style-name="Tabela1.A1" office:value-type="string"><text:p text:style-name="P95"><text:span text:style-name="CharStyle27">4 900</text:span></text:p></table:table-cell><table:table-cell table:style-name="Tabela1.C3" office:value-type="string"><text:p text:style-name="P96"><text:span text:style-name="CharStyle27">4 900</text:span></text:p></table:table-cell></table:table-row><table:table-row table:style-name="Tabela1.3"><table:table-cell table:style-name="Tabela1.A1" office:value-type="string"><text:p text:style-name="P10"><text:span text:style-name="CharStyle27">Ferdynand Śliwiński</text:span></text:p></table:table-cell><table:table-cell table:style-name="Tabela1.A1" office:value-type="string"><text:p text:style-name="P95"><text:span text:style-name="CharStyle27">4 000</text:span></text:p></table:table-cell><table:table-cell table:style-name="Tabela1.C3" office:value-type="string"><text:p text:style-name="P96"><text:span text:style-name="CharStyle27">4 000</text:span></text:p></table:table-cell></table:table-row><table:table-row table:style-name="Tabela1.3"><table:table-cell table:style-name="Tabela1.A1" office:value-type="string"><text:p text:style-name="P10"><text:span text:style-name="CharStyle27">PBP „Orbis”</text:span></text:p></table:table-cell><table:table-cell table:style-name="Tabela1.B11" office:value-type="string"><text:p text:style-name="P95"><text:span text:style-name="CharStyle27">1 000</text:span></text:p></table:table-cell><table:table-cell table:style-name="Tabela1.C11" office:value-type="string"><text:p text:style-name="P97"><text:span text:style-name="CharStyle27">1 000</text:span></text:p></table:table-cell></table:table-row><table:table-row table:style-name="Tabela1.4"><table:table-cell table:style-name="Tabela1.A1" office:value-type="string"><text:p text:style-name="P10"><text:span text:style-name="CharStyle27">Spółka Akcyjna „Schenker”</text:span></text:p></table:table-cell><table:table-cell table:style-name="Tabela1.B12" office:value-type="string"><text:p text:style-name="P95"><text:span text:style-name="CharStyle27">1 000</text:span></text:p></table:table-cell><table:table-cell table:style-name="Tabela1.C12" office:value-type="string"><text:p text:style-name="P97"><text:span text:style-name="CharStyle27">1 000</text:span></text:p></table:table-cell></table:table-row><table:table-row table:style-name="Tabela1.2"><table:table-cell table:style-name="Tabela1.A1" office:value-type="string"><text:p text:style-name="P10"><text:span text:style-name="CharStyle27">Jan Schenk</text:span></text:p></table:table-cell><table:table-cell table:style-name="Tabela1.A1" office:value-type="string"><text:p text:style-name="P98"><text:span text:style-name="CharStyle27">500</text:span></text:p></table:table-cell><table:table-cell table:style-name="Tabela1.C3" office:value-type="string"><text:p text:style-name="P99"><text:span text:style-name="CharStyle27">500</text:span></text:p></table:table-cell></table:table-row><table:table-row table:style-name="Tabela1.3"><table:table-cell table:style-name="Tabela1.A1" office:value-type="string"><text:p text:style-name="P10"><text:span text:style-name="CharStyle27">Bolesław Bator</text:span></text:p></table:table-cell><table:table-cell table:style-name="Tabela1.A1" office:value-type="string"><text:p text:style-name="P98"><text:span text:style-name="CharStyle27">500</text:span></text:p></table:table-cell><table:table-cell table:style-name="Tabela1.C3" office:value-type="string"><text:p text:style-name="P99"><text:span text:style-name="CharStyle27">500</text:span></text:p></table:table-cell></table:table-row><table:table-row table:style-name="Tabela1.3"><table:table-cell table:style-name="Tabela1.A1" office:value-type="string"><text:p text:style-name="P10"><text:span text:style-name="CharStyle27">Jan Zagleniczny</text:span></text:p></table:table-cell><table:table-cell table:style-name="Tabela1.A1" office:value-type="string"><text:p text:style-name="P98"><text:span text:style-name="CharStyle27">500</text:span></text:p></table:table-cell><table:table-cell table:style-name="Tabela1.C3" office:value-type="string"><text:p text:style-name="P99"><text:span text:style-name="CharStyle27">500</text:span></text:p></table:table-cell></table:table-row><table:table-row table:style-name="Tabela1.2"><table:table-cell table:style-name="Tabela1.A1" office:value-type="string"><text:p text:style-name="P10"><text:span text:style-name="CharStyle27">Stanisław Zieliński</text:span></text:p></table:table-cell><table:table-cell table:style-name="Tabela1.B16" office:value-type="string"><text:p text:style-name="P98"><text:span text:style-name="CharStyle27">100</text:span></text:p></table:table-cell><table:table-cell table:style-name="Tabela1.C16" office:value-type="string"><text:p text:style-name="P99"><text:span text:style-name="CharStyle27">100</text:span></text:p></table:table-cell></table:table-row><table:table-row table:style-name="Tabela1.3"><table:table-cell table:style-name="Tabela1.A1" office:value-type="string"><text:p text:style-name="P10"><text:span text:style-name="CharStyle27">Mieczysław Szeliga</text:span></text:p></table:table-cell><table:table-cell table:style-name="Tabela1.B17" office:value-type="string"><text:p text:style-name="P98"><text:span text:style-name="CharStyle27">100</text:span></text:p></table:table-cell><table:table-cell table:style-name="Tabela1.C17" office:value-type="string"><text:p text:style-name="P99"><text:span text:style-name="CharStyle27">100</text:span></text:p></table:table-cell></table:table-row><table:table-row table:style-name="Tabela1.3"><table:table-cell table:style-name="Tabela1.A1" office:value-type="string"><text:p text:style-name="P10"><text:span text:style-name="CharStyle27">Karolina Lubomirska</text:span></text:p></table:table-cell><table:table-cell table:style-name="Tabela1.A1" office:value-type="string"><text:p text:style-name="P100"><text:span text:style-name="CharStyle27">0</text:span></text:p></table:table-cell><table:table-cell table:style-name="Tabela1.C3" office:value-type="string"><text:p text:style-name="P97"><text:span text:style-name="CharStyle27">4 000</text:span></text:p></table:table-cell></table:table-row><table:table-row table:style-name="Tabela1.3"><table:table-cell table:style-name="Tabela1.A1" office:value-type="string"><text:p text:style-name="P10"><text:span text:style-name="CharStyle27">Bronisław Wałukiewicz</text:span></text:p></table:table-cell><table:table-cell table:style-name="Tabela1.B19" office:value-type="string"><text:p text:style-name="P100"><text:span text:style-name="CharStyle27">0</text:span></text:p></table:table-cell><table:table-cell table:style-name="Tabela1.C19" office:value-type="string"><text:p text:style-name="P97"><text:span text:style-name="CharStyle27">1 000</text:span></text:p></table:table-cell></table:table-row><table:table-row table:style-name="Tabela1.20"><table:table-cell table:style-name="Tabela1.A20" office:value-type="string"><text:p text:style-name="P10"><text:span text:style-name="CharStyle27">Witold Matoga</text:span></text:p></table:table-cell><table:table-cell table:style-name="Tabela1.B20" office:value-type="string"><text:p text:style-name="P100"><text:span text:style-name="CharStyle27">0</text:span></text:p></table:table-cell><table:table-cell table:style-name="Tabela1.C20" office:value-type="string"><text:p text:style-name="P99"><text:span text:style-name="CharStyle27">100</text:span></text:p></table:table-cell></table:table-row></table:table></draw:text-box></draw:frame><draw:frame draw:style-name="fr1" draw:name="102" text:anchor-type="paragraph" svg:x="1.111cm" svg:y="13.882cm" draw:z-index="134"><draw:text-box fo:min-height="0.399cm" fo:min-width="3.404cm"><text:p text:style-name="P12"><text:span text:style-name="CharStyle29">Źródło: APR, AL, sygn. 1097.</text:span></text:p></draw:text-box></draw:frame><draw:frame draw:style-name="fr1" draw:name="103" text:anchor-type="paragraph" svg:x="1.094cm" svg:y="14.728cm" svg:width="12.624cm" svg:height="6.163cm" draw:z-index="135"><draw:text-box><text:p text:style-name="P17"><text:span text:style-name="CharStyle12">Niemal natychmiast, w związku z szalejącą inflacją, Zarząd Emigrobanku był zmuszony do poszukiwań nowych udziałowców. Już 10 grudnia 1921 r. na posiedzeniu Rady przyjęto plan podwyższenia kapitału do 100 000 000 marek polskich. Na razie była to tylko pusta deklaracja. Ziemski Bank Kredytowy zaczął przeżywać wielkie trudności, sam jego prezes stracił spory majątek, nic dziwnego, że reprezentująca go w Emigrobanku grupa zaczęła się z wolna wycofywać z nie- przynoszącego natychmiastowego profitów interesu. Na początku 1922 r. Bator zadeklarował konieczność dalszego zwiększenia udziałów do 200 min marek. Te­raz rozglądano się za nowymi wspólnikami już na wszystkie strony. Wałukiewicz prowadził w imieniu Zarządu rozmowy z Wincentym Witosem i Bankiem Prze­mysłowym, ale najwięcej obiecywano sobie po rozmowach z Juliuszem Zdanow­skim, dyrektorem naczelnym Polskiego Banku Komunalnego, i Feliksem Woje­wódzkim z Banku Związku Ziemian. Oba te banki skupiały kapitały ziemiańskie,</text:span></text:p></draw:text-box></draw:frame></text:p>
      </text:section>
      <text:section text:style-name="Sect1" text:name="Section18">
        <text:p text:style-name="P126"><draw:line text:anchor-type="paragraph" draw:z-index="136" draw:name="Kształt33" draw:style-name="gr2" draw:text-style-name="P157" svg:x1="1.184cm" svg:y1="0.513cm" svg:x2="13.688cm" svg:y2="0.513cm"><text:p/></draw:line><draw:line text:anchor-type="paragraph" draw:z-index="137" draw:name="Kształt34" draw:style-name="gr2" draw:text-style-name="P157" svg:x1="1.166cm" svg:y1="15.863cm" svg:x2="6.145cm" svg:y2="15.863cm"><text:p/></draw:line></text:p>
        <text:p text:style-name="P2"><draw:frame draw:style-name="fr1" draw:name="104" text:anchor-type="paragraph" svg:x="2.208cm" svg:y="0.048cm" draw:z-index="138"><draw:text-box fo:min-height="0.448cm" fo:min-width="11.497cm"><text:p text:style-name="P3"><text:span text:style-name="CharStyle21">Pieniądze emigrantów. Polski Bank Emigracyjny, 1921-1924: idea, ludzie, losy 211</text:span></text:p></draw:text-box></draw:frame><draw:frame draw:style-name="fr1" draw:name="105" text:anchor-type="paragraph" svg:x="1.065cm" svg:y="0.937cm" svg:width="12.682cm" svg:height="14.469cm" draw:z-index="139"><draw:text-box><text:p text:style-name="P5"><text:span text:style-name="CharStyle12">co Zarząd Emigrobanku uważał za „ofertę najbardziej pożądaną, gdyż ten kapitał nie będzie miał wymagań zbyt trudnych ani też odbiegających od naszego banko­wego i dalszego programu”</text:span><text:span text:style-name="CharStyle12"><text:span text:style-name="T1">58</text:span></text:span><text:span text:style-name="CharStyle12">.</text:span></text:p><text:p text:style-name="P61"><text:span text:style-name="CharStyle12">Juliusz Zdanowski (1874-1937), ziemianin z Kieleckiego, członek Ligi Naro­dowej, były komisarz Rady Regencyjnej na obszar austro-węgierskiej okupacji Królestwa Polskiego, poza zarządzaniem Polskim Bankiem Komunalnym, zwią­zany był jeszcze z Bankiem Zjednoczonych Ziem Polskich i Bankiem Towarzystw Spółdzielczych oraz prezesował Związkowi Komunalnych Kas Oszczędności. Jako polityk odgrywał znaczącą rolę na prawicy, jesienią 1922 r. został wybrany na senatora, w parlamencie pełnił funkcję wiceprezesa Związku Ludowo-Naro­dowego</text:span><text:span text:style-name="CharStyle12"><text:span text:style-name="T1">59</text:span></text:span><text:span text:style-name="CharStyle12">. Interesował się Emigrobankiem od dawna i to za jego przyczyną miał zainwestować w niego Związek Ziemian.</text:span></text:p><text:p text:style-name="P61"><text:span text:style-name="CharStyle12">Bank Związku Ziemian w Warszawie powstał niedawno, w roku 1920, dla kre­dytowania wielkiej własności ziemskiej, i posiadał sporo oddziałów na obszarze zaboru rosyjskiego. Na jego czele stał Kazimierz Fudakowski, z którym Bator był związany politycznie, a dyrektorował mu Feliks Wojewódzki, były członek Rady Głównej Opiekuńczej i Centralnego Komitetu Obywatelskiego</text:span><text:span text:style-name="CharStyle12"><text:span text:style-name="T1">60</text:span></text:span><text:span text:style-name="CharStyle12">. Kapitał akcyjny Banku Związku Ziemian miał wtedy wymiar porównywalny do Emigrobanku - 100 min marek polskich, ale został podwojony w roku 1922.</text:span></text:p><text:p text:style-name="P61"><text:span text:style-name="CharStyle12">Pod koniec lutego tegoż roku ofertę złożył Kazimierz Hącia, bankowiec wiel­kopolski, były minister przemysłu i handlu, sprawujący funkcję prezesa dużego i zasobnego Banku Handlowego w Poznaniu. Jego propozycja była ponętna z uwa­gi na pieniężne potrzeby placówki gdańskiej. Jednak rozmowy nie dały rezultatu, być może dlatego, że od 1921 r. Hącia prowadził trudne pertraktacje zjednocze­niowe ze znajdującym się w kłopotach finansowych Bankiem Kupiectwa Polskie­go, a po ich sukcesie i utworzeniu Polskiego Banku Handlowego skoncentrował się na finansowaniu przemysłu</text:span><text:span text:style-name="CharStyle12"><text:span text:style-name="T1">61</text:span></text:span><text:span text:style-name="CharStyle12">.</text:span></text:p><text:p text:style-name="P61"><text:span text:style-name="CharStyle12">Pertraktacje przeciągały się, inflacja pożerała zasoby, nie można było odwlekać decyzji. Między 7 i 9 maja 1922 r. odbyły się posiedzenie Rady Nadzorczej i Walne Zgromadzenie. Uchwalono podniesienie kapitału poprzez drugą emisję akcji od 50 do 100 min marek polskich</text:span><text:span text:style-name="CharStyle12"><text:span text:style-name="T1">62</text:span></text:span><text:span text:style-name="CharStyle12">. Większość mieli objąć dotychczasowi udziałow­</text:span></text:p></draw:text-box></draw:frame><draw:frame draw:style-name="fr1" draw:name="106" text:anchor-type="paragraph" svg:x="1.108cm" svg:y="16.032cm" svg:width="12.598cm" svg:height="0.399cm" draw:z-index="140"><draw:text-box><text:p text:style-name="P66"><text:span text:style-name="CharStyle14"><text:span text:style-name="T1">58</text:span></text:span><text:span text:style-name="CharStyle14"><text:tab/>APR, AL, sygn. 1097, k. 109, list z 26 I 1922.</text:span></text:p></draw:text-box></draw:frame><draw:frame draw:style-name="fr1" draw:name="107" text:anchor-type="paragraph" svg:x="1.108cm" svg:y="16.489cm" svg:width="12.598cm" svg:height="1.118cm" draw:z-index="141"><draw:text-box><text:p text:style-name="P64"><text:span text:style-name="CharStyle15"><text:span text:style-name="T1">59</text:span></text:span><text:span text:style-name="CharStyle15"><text:tab/>Kto był kim</text:span><text:span text:style-name="CharStyle14"> w </text:span><text:span text:style-name="CharStyle15">drugiej Rzeczypospolitej,</text:span><text:span text:style-name="CharStyle14"> red. J. M. Majchrowski, Warszawa 1994, s. 561-562; E. Maj, </text:span><text:span text:style-name="CharStyle15">Związek Ludowo-Narodowy, 1919-1928,</text:span><text:span text:style-name="CharStyle14"> Lublin 2000, </text:span><text:span text:style-name="CharStyle15">passim·,</text:span><text:span text:style-name="CharStyle14"> J. Zdań o w- ski, </text:span><text:span text:style-name="CharStyle15">Dziennik,</text:span><text:span text:style-name="CharStyle14"> t. 4: </text:span><text:span text:style-name="CharStyle15">13 IV1921 - 31 XII1922,</text:span><text:span text:style-name="CharStyle14"> oprać. J. Faryś, Szczecin 2014.</text:span></text:p></draw:text-box></draw:frame><draw:frame draw:style-name="fr1" draw:name="108" text:anchor-type="paragraph" svg:x="1.108cm" svg:y="17.674cm" svg:width="12.598cm" svg:height="1.109cm" draw:z-index="142"><draw:text-box><text:p text:style-name="P30"><text:span text:style-name="CharStyle14"><text:span text:style-name="T1">60</text:span></text:span><text:span text:style-name="CharStyle14"><text:tab/>F. Wiliński, </text:span><text:span text:style-name="CharStyle15">Bank i jego organizacja.</text:span><text:span text:style-name="CharStyle14"> Warszawa 1922, s. 332; S. Dzięciołowski, </text:span><text:span text:style-name="CharStyle15">Centralne Towarzystwo Rolnicze w Królestwie Polskim i jego polityka agrarna, 1906-1918,</text:span><text:span text:style-name="CharStyle14"> War­szawa 1981, s. 180; W. Morawski, </text:span><text:span text:style-name="CharStyle15">Słownik historyczny...,</text:span><text:span text:style-name="CharStyle14"> s. 154.</text:span></text:p></draw:text-box></draw:frame><draw:frame draw:style-name="fr1" draw:name="109" text:anchor-type="paragraph" svg:x="1.108cm" svg:y="18.851cm" svg:width="12.598cm" svg:height="1.49cm" draw:z-index="143"><draw:text-box><text:p text:style-name="P32"><text:span text:style-name="CharStyle14"><text:span text:style-name="T1">61</text:span></text:span><text:span text:style-name="CharStyle14"><text:tab/>APR, AL, sygn. 1097, k. 1, B. Bator do J. I. Lubomirskiego, 28II 1922; Z. Lan dau, </text:span><text:span text:style-name="CharStyle15">Hą­cia Kazimierz,</text:span><text:span text:style-name="CharStyle14"> [w:] </text:span><text:span text:style-name="CharStyle15">Polski słownik biograficzny,</text:span><text:span text:style-name="CharStyle14"> t. 9, Wrocław-Warszawa-Kraków 1960/1961, s. 322-323; R. Urban, </text:span><text:span text:style-name="CharStyle15">Polski Bank Handlowy 1872-1922. Monografia z okazji 50-letniego jubi­leuszu,</text:span><text:span text:style-name="CharStyle14"> Poznań [1922].</text:span></text:p></draw:text-box></draw:frame><draw:frame draw:style-name="fr1" draw:name="110" text:anchor-type="paragraph" svg:x="1.108cm" svg:y="20.435cm" svg:width="12.598cm" svg:height="0.399cm" draw:z-index="144"><draw:text-box><text:p text:style-name="P31"><text:span text:style-name="CharStyle14"><text:span text:style-name="T1">62</text:span></text:span><text:span text:style-name="CharStyle14"><text:tab/>APR, AL, sygn. 1097, k. 92-93.</text:span></text:p></draw:text-box></draw:frame></text:p>
      </text:section>
      <text:section text:style-name="Sect1" text:name="Section19">
        <text:p text:style-name="P127"><draw:line text:anchor-type="paragraph" draw:z-index="145" draw:name="Kształt35" draw:style-name="gr2" draw:text-style-name="P157" svg:x1="1.184cm" svg:y1="0.487cm" svg:x2="13.681cm" svg:y2="0.487cm"><text:p/></draw:line><draw:line text:anchor-type="paragraph" draw:z-index="146" draw:name="Kształt36" draw:style-name="gr1" draw:text-style-name="P157" svg:x1="1.184cm" svg:y1="17.843cm" svg:x2="6.188cm" svg:y2="17.843cm"><text:p/></draw:line></text:p>
        <text:p text:style-name="P2"><draw:frame draw:style-name="fr1" draw:name="111" text:anchor-type="paragraph" svg:x="1.141cm" svg:y="0.021cm" draw:z-index="147"><draw:text-box fo:min-height="0.415cm" fo:min-width="0.559cm"><text:p text:style-name="P3"><text:span text:style-name="CharStyle21">212</text:span></text:p></draw:text-box></draw:frame><draw:frame draw:style-name="fr1" draw:name="112" text:anchor-type="paragraph" svg:x="6.137cm" svg:y="0.021cm" draw:z-index="148"><draw:text-box fo:min-height="0.448cm" fo:min-width="2.616cm"><text:p text:style-name="P3"><text:span text:style-name="CharStyle22">Andrzej</text:span><text:span text:style-name="CharStyle21"> A. </text:span><text:span text:style-name="CharStyle22">Zięba</text:span></text:p></draw:text-box></draw:frame><draw:frame draw:style-name="fr1" draw:name="113" text:anchor-type="paragraph" svg:x="1.065cm" svg:y="0.91cm" svg:width="12.682cm" svg:height="16.374cm" draw:z-index="149"><draw:text-box><text:p text:style-name="P5"><text:span text:style-name="CharStyle12">cy: Adam - 500 tys., Lubomirscy - 44 400 tys., Matoga - 100 tys. i Wałukiewicz - 100 tys. Zaplanowano też kolejną emisję 100 tys. akcji po 1 000 marek każda, z czego 25 tys. akcji miała być zaoferowana dyrekcji Banku Związku Ziemian. Na kolejnym Walnym Zgromadzeniu 8 czerwca 1922 r. nastąpiły zmiany personal­ne i merytoryczne w naczelnych instancjach Emigrobanku. Powołano Komitet Wykonawczy, grono decydenckie w ramach Rady, w składzie: Starkiewicz, Lubo­mirski jako prezes i Adam jako wiceprezes. Pozostałe miejsca zagwarantowano przedstawicielom przyszłych wspólników. Zarząd nie uległ zmianie, przy czym doprecyzowano kompetencje jego poszczególnych członków: Bator objął ogólną politykę banku i sprawy gdańskie, Schenk - kredyty, sprawy organizacyjne i per­sonel, Wałukiewicz - giełdę, bieżące interesy, bankowość i finanse.</text:span></text:p><text:p text:style-name="P101"><text:span text:style-name="CharStyle12">Kilka dni później (10 czerwca) w Komitecie Wykonawczym zasiadł Stefan Dąbrowski, jako pełnomocnik prezesa Lubomirskiego</text:span><text:span text:style-name="CharStyle12"><text:span text:style-name="T1">63</text:span></text:span><text:span text:style-name="CharStyle12">. Była to postać o du­żym formacie politycznym, powiązana życiorysem oraz postawą ideową z Ba­torem i Adamem. Mimo pochodzenia z Królestwa Polskiego działał Dąbrowski do I wojny światowej głównie w Galicji, w latach studiów w ZET, potem w Lidze Narodowej. Polityka zajmowała go równolegle z nauką, był medykiem, bioche­mikiem, pracował na Uniwersytecie Lwowskim i Akademii Weterynaryjnej. Po wojnie uczestniczył w walkach o Lwów, reprezentował stronę polską przy misjach alianckich na terenie Galicji Wschodniej, a następnie objął stanowisko wicemini­stra spraw zagranicznych (kwiecień 1920 - czerwiec 1921). Po ustąpieniu z rządu objął profesurę na Uniwersytecie Poznańskim, a styczniu 1922 r. wszedł w skład Sejmu Ustawodawczego. Mandat poselski utrzymał na kolejną kadencję w listo­padowych wyborach tegoż roku</text:span><text:span text:style-name="CharStyle12"><text:span text:style-name="T1">64</text:span></text:span><text:span text:style-name="CharStyle12">.</text:span></text:p><text:p text:style-name="P101"><text:span text:style-name="CharStyle12">W lipcu 1922 r. Wojewódzki przedstawił wreszcie ostateczne warunki przy­stąpienia do Emigrobanku z kapitałem 25 min marek polskich. Domagał się reprezentacji w Radzie Naczelnej, wyłączności obsługi interesów Emigroban­ku w dawnym Królestwie Polskim oraz partycypacji w zyskach z filii gdańskiej. W następnym miesiącu oferta Banku Związku Ziemian została zaakceptowana i od 23 listopada w Radzie Naczelnej Emigrobanku zasiedli z jego ramienia Jan Stecki i Feliks Wojewódzki</text:span><text:span text:style-name="CharStyle12"><text:span text:style-name="T1">65</text:span></text:span><text:span text:style-name="CharStyle12">. Stecki był kolejną wybitną i ustosunkowaną osobi­stością w tym gronie. I w jego wypadku widać podobieństwo życiorysowe z za­łożycielami Emigrobanku: podczas studiów - zetowiec, potem członek Ligi Na­rodowej, zaangażowany działacz niepodległościowy, poseł do rosyjskiej Dumy Państwowej z ramienia sfer narodowo-demokratycznych i ziemiańskich, minister</text:span></text:p></draw:text-box></draw:frame><draw:frame draw:style-name="fr1" draw:name="114" text:anchor-type="paragraph" svg:x="1.065cm" svg:y="18.013cm" svg:width="12.658cm" svg:height="0.787cm" draw:z-index="150"><draw:text-box><text:p text:style-name="P67"><text:span text:style-name="CharStyle14"><text:span text:style-name="T1">63</text:span></text:span><text:span text:style-name="CharStyle14"><text:tab/>APR, AL, sygn. 1097, k. 68, 82, 98 (upoważnienie dla S. Dąbrowskiego, 8 VI 1922); „Tygodnik Handlowy” 1922, nr 37/38, s. 531.</text:span></text:p></draw:text-box></draw:frame><draw:frame draw:style-name="fr1" draw:name="115" text:anchor-type="paragraph" svg:x="1.065cm" svg:y="18.868cm" svg:width="12.658cm" svg:height="1.515cm" draw:z-index="151"><draw:text-box><text:p text:style-name="P68"><text:span text:style-name="CharStyle14"><text:span text:style-name="T1">64</text:span></text:span><text:span text:style-name="CharStyle14"><text:tab/>R. W. Schramm, </text:span><text:span text:style-name="CharStyle15">Dąbrowski Stefan Tytus Zygmunt,</text:span><text:span text:style-name="CharStyle14"> [w:] </text:span><text:span text:style-name="CharStyle15">Wielkopolski słownik biogra­ficzny,</text:span><text:span text:style-name="CharStyle14"> Warszawa-Poznań 1983, s. 140-141; J. Malinowski, </text:span><text:span text:style-name="CharStyle15">Działalność polityczno-społeczna prof. Stefana Dąbrowskiego (1877-1947),</text:span><text:span text:style-name="CharStyle14"> </text:span><text:span text:style-name="CharStyle14"><text:span text:style-name="T7">praça </text:span></text:span><text:span text:style-name="CharStyle14">doktorska, Uniwersytet im. Adama Mickiewi­cza, Poznań 2012 (pdf).</text:span></text:p></draw:text-box></draw:frame><draw:frame draw:style-name="fr1" draw:name="116" text:anchor-type="paragraph" svg:x="1.065cm" svg:y="20.452cm" svg:width="12.658cm" svg:height="0.399cm" draw:z-index="152"><draw:text-box><text:p text:style-name="P69"><text:span text:style-name="CharStyle14"><text:span text:style-name="T1">65</text:span></text:span><text:span text:style-name="CharStyle14"><text:tab/>APR, AL, sygn. 1097, k. 123-126, k. 130, pismo do J. I. Lubomirskiego, 26 IX 1922.</text:span></text:p></draw:text-box></draw:frame></text:p>
      </text:section>
      <text:section text:style-name="Sect1" text:name="Section20">
        <text:p text:style-name="P128"><draw:line text:anchor-type="paragraph" draw:z-index="153" draw:name="Kształt37" draw:style-name="gr2" draw:text-style-name="P157" svg:x1="1.184cm" svg:y1="0.513cm" svg:x2="13.681cm" svg:y2="0.513cm"><text:p/></draw:line><draw:line text:anchor-type="paragraph" draw:z-index="154" draw:name="Kształt38" draw:style-name="gr2" draw:text-style-name="P157" svg:x1="1.157cm" svg:y1="15.482cm" svg:x2="6.137cm" svg:y2="15.482cm"><text:p/></draw:line></text:p>
        <text:p text:style-name="P2"><draw:frame draw:style-name="fr1" draw:name="117" text:anchor-type="paragraph" svg:x="2.208cm" svg:y="0.039cm" draw:z-index="155"><draw:text-box fo:min-height="0.457cm" fo:min-width="11.515cm"><text:p text:style-name="P3"><text:span text:style-name="CharStyle21">Pieniądze emigrantów. Polski Bank Emigracyjny, 1921-1924: idea, ludzie, losy 213</text:span></text:p></draw:text-box></draw:frame><draw:frame draw:style-name="fr1" draw:name="118" text:anchor-type="paragraph" svg:x="1.065cm" svg:y="0.928cm" svg:width="12.682cm" svg:height="13.555cm" draw:z-index="156"><draw:text-box><text:p text:style-name="P5"><text:span text:style-name="CharStyle12">spraw wewnętrznych w rządzie Rady Regencyjnej, podczas wyborów parlamen­tarnych w listopadzie 1922 obrany senatorem, znalazł się w tym samym co Dą­browski i Zdanowski klubie Związku Ludowo-Narodowego</text:span><text:span text:style-name="CharStyle12"><text:span text:style-name="T1">66</text:span></text:span><text:span text:style-name="CharStyle12">. W rezultacie tych działań kapitał zakładowy Emigrobanku wynosił w 1922 r. 200 000 min marek. Brak danych co do wysokości kapitału zapasowego</text:span><text:span text:style-name="CharStyle12"><text:span text:style-name="T1">67</text:span></text:span><text:span text:style-name="CharStyle12">.</text:span></text:p><text:p text:style-name="P61"><text:span text:style-name="CharStyle12">Tymczasem między Schenkiem a Wałukiewiczem narastał spór. Pierwszy z nich organizował Emigrobank, drugi pojawił się już po ufundowaniu</text:span><text:span text:style-name="CharStyle12"><text:span text:style-name="T1">68</text:span></text:span><text:span text:style-name="CharStyle12">. Schenk zarzucał koledze samowolę, postępowanie wbrew statutowi, udzielanie kredytów bez zgody Zarządu (chodziło o kredyty dla „Agrometu”, olejarni w Szamotułach i „Małopolskiej Nafty”), zawyżanie danych o zyskach z operacji finansowych i wreszcie złą wolę. Zarzuty te przedstawił w listach do Lubomirskiego oraz na posiedzeniu Komitetu Wykonawczego 17 sierpnia 1922 r. Jego antagonista odpo­wiedział na tym samym forum kontrzarzutami. Schenk chciał, aby Komitet nie przyjął okresowego sprawozdania Wałukiewicza, ten z kolei wnioskował o pozba­wienie Schenka posady. Decyzję pozostawiono prezesowi, który za pośrednic­twem Świeżawskiego opowiedział się po stronie Wałukiewicza. Zabrał też głos Adam, proponując zwołanie Rady dla unormowania stosunków między dyrek­torami</text:span><text:span text:style-name="CharStyle12"><text:span text:style-name="T1">69</text:span></text:span><text:span text:style-name="CharStyle12">. Spory w łonie dyrektorów sprawiły, że 18 grudnia Rada wydelegowała trzech swoich członków na stałe do Zarządu</text:span><text:span text:style-name="CharStyle12"><text:span text:style-name="T1">70</text:span></text:span><text:span text:style-name="CharStyle12">.</text:span></text:p><text:p text:style-name="P61"><text:span text:style-name="CharStyle12">Na domiar tego, w początkach 1923 r. zachorował Bator. „Na jeden dzień zdrowy jest chory trzy albo cztery dni” - pisała kuzynowi Świeżawska, ubolewając nad paraliżem działań banku</text:span><text:span text:style-name="CharStyle12"><text:span text:style-name="T1">71</text:span></text:span><text:span text:style-name="CharStyle12">. Ostatecznie Wałukiewicz ustąpił. Bator miał jed­nak problem ze znalezieniem następcy. Rokowania na ten temat między poszcze­gólnymi grupami udziałowców trwały ponad miesiąc. Wojewódzki miał swojego kandydata, ale Bator przeforsował Michała Browińskiego (1888-1965), człowieka ze swojego środowiska, Galicjanina, absolwenta Akademii Eksportowej w Wied­niu i Uniwersytetu Lwowskiego, dawnego działacza ZET, Czytelni Akademickiej i Legionu Wschodniego, który aktualnie był adwokatem oraz lustratorem wiej­skich kas spółdzielczych, banków i związków kredytowych</text:span><text:span text:style-name="CharStyle12"><text:span text:style-name="T1">72</text:span></text:span><text:span text:style-name="CharStyle12">.</text:span></text:p></draw:text-box></draw:frame><draw:frame draw:style-name="fr1" draw:name="119" text:anchor-type="paragraph" svg:x="1.108cm" svg:y="15.642cm" svg:width="12.598cm" svg:height="0.72cm" draw:z-index="157"><draw:text-box><text:p text:style-name="P70"><text:span text:style-name="CharStyle14"><text:span text:style-name="T1">66</text:span></text:span><text:span text:style-name="CharStyle14"><text:tab/>W. Mich, </text:span><text:span text:style-name="CharStyle15">Stecki Jan,</text:span><text:span text:style-name="CharStyle14"> [w:] </text:span><text:span text:style-name="CharStyle15">Polski słownik biograficzny,</text:span><text:span text:style-name="CharStyle14"> t. 43, Warszawa-Kraków 2004, s. 73-77.</text:span></text:p></draw:text-box></draw:frame><draw:frame draw:style-name="fr1" draw:name="120" text:anchor-type="paragraph" svg:x="1.108cm" svg:y="16.506cm" svg:width="12.598cm" svg:height="0.72cm" draw:z-index="158"><draw:text-box><text:p text:style-name="P71"><text:span text:style-name="CharStyle15"><text:span text:style-name="T1">67</text:span></text:span><text:span text:style-name="CharStyle15"><text:tab/>Informator bankowy</text:span><text:span text:style-name="CharStyle14"> (wydawnictwo Związku Banków w Polsce), Warszawa 1922, s. 15 (stan z 1 lipca 1922); 1923, s. 18, 31 (stan ze stycznia 1923).</text:span></text:p></draw:text-box></draw:frame><draw:frame draw:style-name="fr1" draw:name="121" text:anchor-type="paragraph" svg:x="1.108cm" svg:y="17.293cm" svg:width="12.598cm" svg:height="0.33cm" draw:z-index="159"><draw:text-box><text:p text:style-name="P72"><text:span text:style-name="CharStyle14"><text:span text:style-name="T1">68</text:span></text:span><text:span text:style-name="CharStyle14"><text:tab/></text:span><text:span text:style-name="CharStyle14"><text:span text:style-name="T3">APR, </text:span></text:span><text:span text:style-name="CharStyle14">AL, sygn. 1097, k. 154.</text:span></text:p></draw:text-box></draw:frame><draw:frame draw:style-name="fr1" draw:name="122" text:anchor-type="paragraph" svg:x="1.108cm" svg:y="17.692cm" svg:width="12.598cm" svg:height="1.118cm" draw:z-index="160"><draw:text-box><text:p text:style-name="P32"><text:span text:style-name="CharStyle14"><text:span text:style-name="T1">69</text:span></text:span><text:span text:style-name="CharStyle14"><text:tab/></text:span><text:span text:style-name="CharStyle14"><text:span text:style-name="T3">APR, </text:span></text:span><text:span text:style-name="CharStyle14">AL, sygn. 1097, k. 128,157; B. Bator i W. Matoga </text:span><text:span text:style-name="CharStyle14"><text:span text:style-name="T3">do J. </text:span></text:span><text:span text:style-name="CharStyle14">I. Lubomirskiego, Warszawa 18 VIII 1922, k. 120, k. 41, </text:span><text:span text:style-name="CharStyle15">Oświadczenie dr. Jana Schenka, dyrektora polskiego Banku Emigra­cyjnego, złożone dnia 17 VIII1922 na Komitecie Wykonawczym Banku.</text:span></text:p></draw:text-box></draw:frame><draw:frame draw:style-name="fr1" draw:name="123" text:anchor-type="paragraph" svg:x="1.108cm" svg:y="18.868cm" svg:width="12.598cm" svg:height="0.33cm" draw:z-index="161"><draw:text-box><text:p text:style-name="P31"><text:span text:style-name="CharStyle14"><text:span text:style-name="T1">70</text:span></text:span><text:span text:style-name="CharStyle14"><text:tab/></text:span><text:span text:style-name="CharStyle14"><text:span text:style-name="T3">APR, </text:span></text:span><text:span text:style-name="CharStyle14">AL, sygn. 1097, k. 176, dokument z 8 III 1923.</text:span></text:p></draw:text-box></draw:frame><draw:frame draw:style-name="fr1" draw:name="124" text:anchor-type="paragraph" svg:x="1.108cm" svg:y="19.232cm" svg:width="12.598cm" svg:height="0.363cm" draw:z-index="162"><draw:text-box><text:p text:style-name="P31"><text:span text:style-name="CharStyle14"><text:span text:style-name="T1">71</text:span></text:span><text:span text:style-name="CharStyle14"><text:tab/></text:span><text:span text:style-name="CharStyle14"><text:span text:style-name="T3">APR, </text:span></text:span><text:span text:style-name="CharStyle14">AL, sygn. 1020, J. Swieżawska do J. Lubomirskiego, Sopot, 12 II 1923.</text:span></text:p></draw:text-box></draw:frame><draw:frame draw:style-name="fr1" draw:name="125" text:anchor-type="paragraph" svg:x="1.108cm" svg:y="19.664cm" svg:width="12.598cm" svg:height="1.194cm" draw:z-index="163"><draw:text-box><text:p text:style-name="P73"><text:span text:style-name="CharStyle14"><text:span text:style-name="T1">72</text:span></text:span><text:span text:style-name="CharStyle14"><text:tab/>Biblioteka Sejmowa w Warszawie: Baza biograficzna </text:span><text:span text:style-name="CharStyle15">Parlamentarzyści RP,</text:span><text:span text:style-name="CharStyle14"> </text:span><text:span text:style-name="CharStyle14"><text:span text:style-name="T3">[on-line] </text:span></text:span><text:a xlink:type="simple" xlink:href="https://bs.sejm.gov.pl/F/?func=find-8rrequest=Michał+Browiński&amp;find_code=WRD&amp;adja" text:style-name="Internet_20_link" text:visited-style-name="Visited_20_Internet_20_Link"><text:span text:style-name="CharStyle14">https://bs.sejm.gov.pl/F/?func=find-8rrequest=Michał+Browiński&amp;find_code=WRD&amp;adja</text:span></text:a><text:span text:style-name="CharStyle14"> cent=N8cx=278ry =68docal_base=arsl0.</text:span></text:p></draw:text-box></draw:frame></text:p>
      </text:section>
      <text:section text:style-name="Sect1" text:name="Section21">
        <text:p text:style-name="P129"><draw:line text:anchor-type="paragraph" draw:z-index="164" draw:name="Kształt39" draw:style-name="gr1" draw:text-style-name="P157" svg:x1="1.157cm" svg:y1="0.496cm" svg:x2="13.663cm" svg:y2="0.496cm"><text:p/></draw:line><draw:line text:anchor-type="paragraph" draw:z-index="165" draw:name="Kształt40" draw:style-name="gr1" draw:text-style-name="P157" svg:x1="1.166cm" svg:y1="18.708cm" svg:x2="6.17cm" svg:y2="18.708cm"><text:p/></draw:line></text:p>
        <text:p text:style-name="P2"><draw:frame draw:style-name="fr1" draw:name="126" text:anchor-type="paragraph" svg:x="1.115cm" svg:y="0.039cm" draw:z-index="166"><draw:text-box fo:min-height="0.415cm" fo:min-width="0.568cm"><text:p text:style-name="P3"><text:span text:style-name="CharStyle21">214</text:span></text:p></draw:text-box></draw:frame><draw:frame draw:style-name="fr1" draw:name="127" text:anchor-type="paragraph" svg:x="6.11cm" svg:y="0.03cm" draw:z-index="167"><draw:text-box fo:min-height="0.448cm" fo:min-width="2.616cm"><text:p text:style-name="P3"><text:span text:style-name="CharStyle22">Andrzej</text:span><text:span text:style-name="CharStyle21"> A. </text:span><text:span text:style-name="CharStyle22">Zięba</text:span></text:p></draw:text-box></draw:frame><draw:frame draw:style-name="fr1" draw:name="128" text:anchor-type="paragraph" svg:x="1.065cm" svg:y="0.928cm" svg:width="12.682cm" svg:height="17.441cm" draw:z-index="168"><draw:text-box><text:p text:style-name="P62"><text:span text:style-name="CharStyle12">W archiwum Lubomirskich zachowały się bilanse Emigrobanku jedynie za rok 1922</text:span><text:span text:style-name="CharStyle12"><text:span text:style-name="T1">73</text:span></text:span><text:span text:style-name="CharStyle12">, a spory personalne, jakie miały miejsce w tym czasie, rzucają dodatko­we światło na nie. Wydaje się, że za administracji Schenka bank działał ostrożnie, bo za sześć pierwszych miesięcy 1922 r., formalnie pierwszego roku działalności, zarobił 400 tys. marek, podczas gdy w drugim półroczu same obroty giełdowe, prowizje od transakcji giełdowych i eskonta weksli dawały miesięcznie do ponad 6 min zysku</text:span><text:span text:style-name="CharStyle12"><text:span text:style-name="T1">74</text:span></text:span><text:span text:style-name="CharStyle12">. Trzeba tu jednak dodać, że cały czas rosła inflacja, wszystkie jej wskaźniki przyspieszają właśnie od lipca tego roku</text:span><text:span text:style-name="CharStyle12"><text:span text:style-name="T1">75</text:span></text:span><text:span text:style-name="CharStyle12">, co podnosiło zysk liczony w markach polskich nominalnie, ale faktyczny wzrost był znacznie mniejszy. Tak czy inaczej, nie były to sumy imponujące. Zarząd objaśniał to tym, że: „właściwa działalność banku rozpoczęła się dopiero 1 września 1922 r.”, a „wpłata właści­wa kapitału [zakładowego] nastąpiła dopiero z końcem roku”. Wynika z tego, że bank przez wiele miesięcy był strukturą fikcyjną i żył z niezorientowanych w jego zasobach finansowych klientów. Dwuznacznie brzmią więc zapewnienia składa­ne Radzie przez dyrektorów: „organizacja nasza znacznie postąpiła, nie są to już mury i próżne mieszkania, ale bardzo ożywiony interes, który jest odwiedzany co­dziennie przez kilkudziesięciu klientów i interes ten, jak świadczą wyniki bilansu, posiada wszelkie szanse dalszego rozwoju”</text:span><text:span text:style-name="CharStyle12"><text:span text:style-name="T1">76</text:span></text:span><text:span text:style-name="CharStyle12">.</text:span></text:p><text:p text:style-name="P62"><text:span text:style-name="CharStyle12">Środki gotówkowe Emigrobanku wynosiły na początku 1923 r. 196 min ma­rek polskich. W jego posiadaniu były akcje przedsiębiorstw - jak twierdził Zarząd - „pierwszorzędnych” na sumę 33 min. Znamy jedynie ich lokalizacje: Chodorów (znajdowały się tam cukrownia, fabryka ceramiki i fabryka olejów roślinnych), Starachowice (przemysł żelazny), Jaworzno i Ruda (kopalnie węgla kamiennego). Ponadto bank nabył większe pakiety udziałów w kilku przedsiębiorstwach, co było typową wtedy drogą zabezpieczenia się przed szalejącą inflacją. Rewir leś­ny Retowo (640 dziesięcin 30-letniego drzewostanu osikowego), zakupiony na samym początku grudnia 1922 r„ wymagał wyłożenia 20 min, co dało bankowi 25% udziałów. W hucie szkła białego </text:span><text:span text:style-name="CharStyle12"><text:span text:style-name="T8">„Arelos” </text:span></text:span><text:span text:style-name="CharStyle12">za rogatkami Warszawy na Pelco- wiźnie nabyto za 6,5 min 50% akcji. W fabryce szczotek i pędzli „Świt” na Pradze, zatrudniającej 60 robotników i dysponującej monopolem na pobór szczeciny we wszystkich rzeźniach miejskich Warszawy, miał Emigrobank 27% udziałów za je­den i ćwierć miliona. Była jeszcze nieruchomość w Gdańsku, nabyta za 100 milio­nów, i ruchomości w postaci wyposażania biur bankowych. Obciążenia oddziału towarowego ujawniały jeszcze jeden proceder - była to bowiem akcyza za cukier zakontraktowany u producenta z Poznańskiego, na którym zarobiono 30 min. Gdy chodzi o aktywa, Zarząd zapewniał: „w lokowaniu wartości poszliśmy prawie za zwyżką walut i zapewniliśmy tym samym naszym akcjonariuszom pewność ich lokaty”</text:span><text:span text:style-name="CharStyle12"><text:span text:style-name="T1">77</text:span></text:span><text:span text:style-name="CharStyle12">. Kapitał akcyjny został w całości pokryty, zarezerwowano tylko akcji</text:span></text:p></draw:text-box></draw:frame><draw:frame draw:style-name="fr1" draw:name="129" text:anchor-type="paragraph" svg:x="1.099cm" svg:y="18.935cm" svg:width="12.633cm" svg:height="0.321cm" draw:z-index="169"><draw:text-box><text:p text:style-name="P86"><text:span text:style-name="CharStyle14"><text:span text:style-name="T1">73</text:span></text:span><text:span text:style-name="CharStyle14"><text:tab/>To są surowe bilanse z 6 czerwca, 15 września i 31 października 1922.</text:span></text:p></draw:text-box></draw:frame><draw:frame draw:style-name="fr1" draw:name="130" text:anchor-type="paragraph" svg:x="1.099cm" svg:y="19.316cm" svg:width="12.633cm" svg:height="0.33cm" draw:z-index="170"><draw:text-box><text:p text:style-name="P88"><text:span text:style-name="CharStyle14"><text:span text:style-name="T1">74</text:span></text:span><text:span text:style-name="CharStyle14"><text:tab/>APR, AL, sygn. 1097, k. 47, list </text:span><text:span text:style-name="CharStyle14"><text:span text:style-name="T8">do </text:span></text:span><text:span text:style-name="CharStyle14">J. I. Lubomirskiego, 17 VIII 1922.</text:span></text:p></draw:text-box></draw:frame><draw:frame draw:style-name="fr1" draw:name="131" text:anchor-type="paragraph" svg:x="1.099cm" svg:y="19.706cm" svg:width="12.633cm" svg:height="0.33cm" draw:z-index="171"><draw:text-box><text:p text:style-name="P87"><text:span text:style-name="CharStyle14"><text:span text:style-name="T1">75</text:span></text:span><text:span text:style-name="CharStyle14"><text:tab/>E. Ta </text:span><text:span text:style-name="CharStyle14"><text:span text:style-name="T8">y </text:span></text:span><text:span text:style-name="CharStyle14">1 o r, </text:span><text:span text:style-name="CharStyle15">Inflacja polska,</text:span><text:span text:style-name="CharStyle14"> Poznań 1926, s. 30.</text:span></text:p></draw:text-box></draw:frame><draw:frame draw:style-name="fr1" draw:name="132" text:anchor-type="paragraph" svg:x="1.099cm" svg:y="20.096cm" svg:width="12.633cm" svg:height="0.33cm" draw:z-index="172"><draw:text-box><text:p text:style-name="P87"><text:span text:style-name="CharStyle14"><text:span text:style-name="T1">76</text:span></text:span><text:span text:style-name="CharStyle14"><text:tab/>APR, AL, sygn. 1097, k. 162, list </text:span><text:span text:style-name="CharStyle14"><text:span text:style-name="T8">do </text:span></text:span><text:span text:style-name="CharStyle14">J. I. Lubomirskiego, 9 II 1923.</text:span></text:p></draw:text-box></draw:frame><draw:frame draw:style-name="fr1" draw:name="133" text:anchor-type="paragraph" svg:x="1.099cm" svg:y="20.486cm" svg:width="12.633cm" svg:height="0.347cm" draw:z-index="173"><draw:text-box><text:p text:style-name="P88"><text:span text:style-name="CharStyle14"><text:span text:style-name="T1">77</text:span></text:span><text:span text:style-name="CharStyle14"><text:tab/>Tamże.</text:span></text:p></draw:text-box></draw:frame></text:p>
      </text:section>
      <text:section text:style-name="Sect1" text:name="Section22">
        <text:p text:style-name="P130"><draw:line text:anchor-type="paragraph" draw:z-index="174" draw:name="Kształt41" draw:style-name="gr2" draw:text-style-name="P157" svg:x1="1.184cm" svg:y1="0.504cm" svg:x2="13.681cm" svg:y2="0.504cm"><text:p/></draw:line><draw:line text:anchor-type="paragraph" draw:z-index="175" draw:name="Kształt42" draw:style-name="gr2" draw:text-style-name="P157" svg:x1="1.166cm" svg:y1="15.998cm" svg:x2="6.145cm" svg:y2="15.998cm"><text:p/></draw:line></text:p>
        <text:p text:style-name="P2"><draw:frame draw:style-name="fr1" draw:name="134" text:anchor-type="paragraph" svg:x="2.2cm" svg:y="0.039cm" draw:z-index="176"><draw:text-box fo:min-height="0.457cm" fo:min-width="11.539cm"><text:p text:style-name="P3"><text:span text:style-name="CharStyle21">Pieniądze emigrantów. Polski Bank Emigracyjny, 1921-1924: idea, ludzie, losy 215</text:span></text:p></draw:text-box></draw:frame><draw:frame draw:style-name="fr1" draw:name="135" text:anchor-type="paragraph" svg:x="1.065cm" svg:y="0.928cm" svg:width="12.682cm" svg:height="14.732cm" draw:z-index="177"><draw:text-box><text:p text:style-name="P6"><text:span text:style-name="CharStyle12">za około 7 min do rozprzedaży syndykatowi korespondentów</text:span><text:span text:style-name="CharStyle12"><text:span text:style-name="T1">78</text:span></text:span><text:span text:style-name="CharStyle12">. Bank prowadził 100 rachunków czekowych dla klientów, wśród których byli głównie kupcy. Ob­sługiwano ich potrzeby dewizowe i giełdowe. Weksle zdyskontowane miały być wedle zapewnień Zarządu tylko krótkoterminowe z terminem płatności co naj­wyżej półtoramiesięcznym, dla klienteli kupieckiej, a więc teoretycznie ściągalne. Rachunki otwartego kredytu także miały być obciążone wierzytelnościami ścią- galnymi, a zadłużenie korespondentów banku wynikało z wierzytelności wobec banków w Polsce, wynikłych z różnic dewizowych. Emigrobank posiadał obce waluty na rachunkach w bankach zagranicznych (nostro).</text:span></text:p><text:p text:style-name="P62"><text:span text:style-name="CharStyle12">Problemy kapitałowe i inwestycyjne Emigrobanku były typowe dla czasu in­flacji. To, co miało być na nią lekarstwem - angażowanie się w przedsięwzięcia obiecujące zysk pewniejszy niż kredytowanie - pogłębiało chorobę chronicznej dewaluacji kapitału. Już w parę tygodni po zwiększeniu udziałów do 200 min ma­rek okazało się, że interes gdański wymagał kolejnych sum, których w kasie banku nie było. Najpierw projektowano podwyższyć kapitał akcyjny do 300 min marek, co przeliczano na 30 tys. dolarów. W połowie lutego 1923 r. Jadwiga Świeżawska informowała kuzyna w Rozwadowie: „Walne Zgromadzenie Banku się odbyło, ka­pitał został podniesiony nie na 30, ale 50 tys. dolarów, ponieważ tyle potrzeba dla pełnego rozwoju instytucji, ta podwyżka rozkłada się (...) na dwie serie, pierwsza, 12 tys. dolarów, przeznaczona głównie dla uruchomienia obozów, jest pokrywana przez obecnych akcjonariuszów, druga, wynosząca 18 tys. dolarów, ma być odda­na nowym wspólnikom”.</text:span></text:p><text:p text:style-name="P62"><text:span text:style-name="CharStyle12">Podwyżka kapitału akcyjnego uchwalona została w walucie polskiej ze wzglę­dów ustawowych, jednak z waloryzacją kursu tej waluty w relacji do franka szwaj­carskiego, tak aby uchronić się przed spadkiem wartości. Jednocześnie przeracho- wany został dotychczasowy kapitał akcyjny również na dolary i dotychczasowe 200 min marek polskich traktowano przy dywidendzie i rozdziale głosów jako 20 tys. dolarów. Druga seria emisji akcji miała być oddana przedsiębiorcom za­granicznym, to jest gdańskim, jednak „tymczasem zjawili się poważni kandydaci krajowi, więc z nimi się pertraktuje” - informowała Świeżawska</text:span><text:span text:style-name="CharStyle12"><text:span text:style-name="T1">79</text:span></text:span><text:span text:style-name="CharStyle12">. Tym nowym poważnym oferentem był Wojciech Korfanty, dawny przywódca polskich działań niepodległościowych na Śląsku, lider chadecji, poseł na sejm, który go w roku</text:span></text:p></draw:text-box></draw:frame><draw:frame draw:style-name="fr1" draw:name="136" text:anchor-type="paragraph" svg:x="1.108cm" svg:y="16.15cm" svg:width="12.607cm" svg:height="4.242cm" draw:z-index="178"><draw:text-box><text:p text:style-name="P89"><text:span text:style-name="CharStyle14"><text:span text:style-name="T1">78</text:span></text:span><text:span text:style-name="CharStyle14"><text:tab/>Lista akcji rozsprzedanych przez Emigrobank korespondentom prowincjonalnym po­kazuje umiejscowienie jego zaplecza w południo-wschodniej Polsce. Byli to głównie notariusze (Stanisław Michałowski z Liska, Stanisław Gałziński z Limanowej, Ignacy Kosiński z Mielca, Aleksander Kołdarewicz z Tłumacza, Jan Nowak z Brzeska, Wincenty Czechowicz z Buczacza, Kazimierz Sokal z Budzanowa, Izaak Rozenblat z Drohobycza, Edmund Nowacki z Kopyczyń- ców, Klaudiusz Zylski z Warszawy, Łazarz </text:span><text:span text:style-name="CharStyle14"><text:span text:style-name="T5">Ecker </text:span></text:span><text:span text:style-name="CharStyle14">z Mostów Wielkich, Witold Kosturkiewicz z Ustrzyk, Aleksander Dziedzicki z Wojniłowa, Teodor Kasperek z Żurawna) i adwokaci (Wła­dysław Wodziński z Wadowic, Sydon </text:span><text:span text:style-name="CharStyle14"><text:span text:style-name="T5">Friedberg </text:span></text:span><text:span text:style-name="CharStyle14">z Dębicy, Józef Dobrzański z Przemyśla, Bo­lesław Dzianott z Rzeszowa, Stanisław Dzianott ze Żmigrodu, Józef Serwacki z Sambora) oraz tylko jeden duchowny (ks. Jan Szałejko z Drohobycza). Większość z nich zalegała z zapłatą </text:span><text:span text:style-name="CharStyle14"><text:span text:style-name="T3">(APR, </text:span></text:span><text:span text:style-name="CharStyle14">AL., sygn. 1097, k. 158, 9 II 1923).</text:span></text:p></draw:text-box></draw:frame><draw:frame draw:style-name="fr1" draw:name="137" text:anchor-type="paragraph" svg:x="1.108cm" svg:y="20.41cm" svg:width="12.607cm" svg:height="0.415cm" draw:z-index="179"><draw:text-box><text:p text:style-name="P43"><text:span text:style-name="CharStyle14"><text:span text:style-name="T1">79</text:span></text:span><text:span text:style-name="CharStyle14"><text:tab/></text:span><text:span text:style-name="CharStyle14"><text:span text:style-name="T3">APR, </text:span></text:span><text:span text:style-name="CharStyle14">AL, sygn. 1020, J. Świeżawska </text:span><text:span text:style-name="CharStyle14"><text:span text:style-name="T3">do J. </text:span></text:span><text:span text:style-name="CharStyle14">I. Lubomirskiego, Sopot 12 II 1923.</text:span></text:p></draw:text-box></draw:frame></text:p>
      </text:section>
      <text:section text:style-name="Sect1" text:name="Section23">
        <text:p text:style-name="P131"><draw:line text:anchor-type="paragraph" draw:z-index="180" draw:name="Kształt43" draw:style-name="gr2" draw:text-style-name="P157" svg:x1="1.157cm" svg:y1="0.496cm" svg:x2="13.672cm" svg:y2="0.496cm"><text:p/></draw:line><draw:line text:anchor-type="paragraph" draw:z-index="181" draw:name="Kształt44" draw:style-name="gr2" draw:text-style-name="P157" svg:x1="1.157cm" svg:y1="17.928cm" svg:x2="6.17cm" svg:y2="17.928cm"><text:p/></draw:line></text:p>
        <text:p text:style-name="P2"><draw:frame draw:style-name="fr1" draw:name="138" text:anchor-type="paragraph" svg:x="1.115cm" svg:y="0.039cm" draw:z-index="182"><draw:text-box fo:min-height="0.415cm" fo:min-width="0.559cm"><text:p text:style-name="P3"><text:span text:style-name="CharStyle21">216</text:span></text:p></draw:text-box></draw:frame><draw:frame draw:style-name="fr1" draw:name="139" text:anchor-type="paragraph" svg:x="6.11cm" svg:y="0.03cm" draw:z-index="183"><draw:text-box fo:min-height="0.441cm" fo:min-width="2.616cm"><text:p text:style-name="P3"><text:span text:style-name="CharStyle22">Andrzej</text:span><text:span text:style-name="CharStyle21"> A. </text:span><text:span text:style-name="CharStyle22">Zięba</text:span></text:p></draw:text-box></draw:frame><draw:frame draw:style-name="fr1" draw:name="140" text:anchor-type="paragraph" svg:x="1.081cm" svg:y="0.919cm" svg:width="12.649cm" svg:height="16.764cm" draw:z-index="184"><draw:text-box><text:p text:style-name="P5"><text:span text:style-name="CharStyle12">ubiegłym desygnował na premiera. Korfanty miał ambicje działania w obrębie bankowości, pozyskał kapitalistów francuskich i brytyjskich i poszukiwał dla nich udziałów w bankach polskich. Reprezentowana przez niego grupa chciała objąć do 20% udziałów w Emigrobanku. Ostatecznie Korfanty wybrał w tym celu Bank dla Handlu i Przemysłu, w którym został prezesem.</text:span></text:p><text:p text:style-name="P17"><text:span text:style-name="CharStyle12">W wyniku kompromisu skład Zarządu ustalony 7 marca 1923 r. był następu­jący: Browiński, Bator i Dąbrowski w imieniu Lubomirskich, Starkiewicz w imie­niu Ziemskiego Banku Kredytowego oraz Wojewódzki w imieniu Banku Związku Ziemian</text:span><text:span text:style-name="CharStyle12"><text:span text:style-name="T1">80</text:span></text:span><text:span text:style-name="CharStyle12">. W tym czasie przedstawiciele Ziemskiego Banku Kredytowego oznaj­mili, że ich grupa nie weźmie udziału w nowej emisji akcji, gdyż poprzednie prze­silenie zostało rozstrzygnięte wbrew ich propozycjom. W tej sytuacji Lubomir­ski skierował pod adresem Banku Związku Ziemian zachętę do wyasygnowania kolejnych 100 min, gdyż aktywa Emigrobanku nie wystarczały już na pokrycie najbliższych płatności i konieczna była zaliczka akcjonariuszy na poczet nowej emisji</text:span><text:span text:style-name="CharStyle12"><text:span text:style-name="T1">81</text:span></text:span><text:span text:style-name="CharStyle12">. W oświadczeniu wydanym 8 marca Lubomirski wyrażał zadowolenie z interwencji Wojewódzkiego w sanację banku, godził się na powiększenie ka­pitału akcyjnego poprzez nową emisję akcji i proponował porozumienie „celem uruchomienia banku jeszcze przed terminem walnego zjazdu”</text:span><text:span text:style-name="CharStyle12"><text:span text:style-name="T1">82</text:span></text:span><text:span text:style-name="CharStyle12">. Odpowiedź Wojewódzkiego rozczarowała. Stwierdził, że z powodu obozu gdańskiego, który wedle niego nie był interesem rokującym nadzieję, oraz niedobrych stosunków w centrali Emigrobanku „rozpoczęta przez nas akcja sanacyjna nie usunie tak łatwo skutków niefortunnej gospodarki, stąd widoki na dobrą przyszłość nie są zbyt wielkie, dlatego Bank Związku Ziemian zastanawia się nad kwestią angażo­wania się w kapitale Banku Emigracyjnego” i proponuje najpierw zwołanie Wal­nego Zgromadzenia</text:span><text:span text:style-name="CharStyle12"><text:span text:style-name="T1">83</text:span></text:span><text:span text:style-name="CharStyle12">. Bator oceniał ten plan sceptycznie: „trudność polega na tym, że skład Rady nie odpowiada rzeczywistej równowadze banku i stąd rodzą się niezdrowe pokusy, żeby jedni płacili, a drudzy rządzili bankiem”</text:span><text:span text:style-name="CharStyle12"><text:span text:style-name="T1">84</text:span></text:span><text:span text:style-name="CharStyle12">.</text:span></text:p><text:p text:style-name="P17"><text:span text:style-name="CharStyle12">W przeddzień Walnego Zgromadzenia, a po posiedzeniu Rady Nadzorczej (4 maja), Lubomirski zanotował w dzienniku, że oba banki, Adama i Zdanow­skiego, nie wykazują ochoty do dalszego angażowania się w sanację Emigroban­ku z powodu braku gotówki. Oświadczył Świeżawskiej, że w perspektywie kilku miesięcy odejdzie z funkcji prezesa i zasugerował, aby już dziś szukała kogoś na jego miejsce. Jednak następnego dnia konferował z Wojewódzkim i Batorem. Na Walnym Zgromadzeniu 5 maja na wniosek Świeżawskiej do Zarządu weszli Bator, Browiński i Stanisław Gieysztor. W tym gronie przedstawienia wymaga Gieysz­tor (1891-1940). Był to zawodowy oficer artylerii, niegdyś zetowiec i legionista</text:span><text:span text:style-name="CharStyle12"><text:span text:style-name="T1">85</text:span></text:span><text:span text:style-name="CharStyle12">, </text:span><text:span text:style-name="CharStyle12"><text:span text:style-name="T1">90 * 92 * 94 95</text:span></text:span></text:p></draw:text-box></draw:frame><draw:frame draw:style-name="fr1" draw:name="141" text:anchor-type="paragraph" svg:x="1.081cm" svg:y="18.149cm" svg:width="12.649cm" svg:height="0.33cm" draw:z-index="185"><draw:text-box><text:p text:style-name="P45"><text:span text:style-name="CharStyle14"><text:span text:style-name="T1">90</text:span></text:span><text:span text:style-name="CharStyle14"><text:tab/>APR, AL, sygn. 1097, list do J. I. Lubomirskiego, 7 III 1923.</text:span></text:p></draw:text-box></draw:frame><draw:frame draw:style-name="fr1" draw:name="142" text:anchor-type="paragraph" svg:x="1.081cm" svg:y="18.538cm" svg:width="12.649cm" svg:height="0.321cm" draw:z-index="186"><draw:text-box><text:p text:style-name="P44"><text:span text:style-name="CharStyle14"><text:span text:style-name="T1">81</text:span></text:span><text:span text:style-name="CharStyle14"> APR, AL, sygn. 1097, k. 179, list z 7 III 1923.</text:span></text:p></draw:text-box></draw:frame><draw:frame draw:style-name="fr1" draw:name="143" text:anchor-type="paragraph" svg:x="1.081cm" svg:y="18.919cm" svg:width="12.649cm" svg:height="0.33cm" draw:z-index="187"><draw:text-box><text:p text:style-name="P44"><text:span text:style-name="CharStyle14"><text:span text:style-name="T1">92</text:span></text:span><text:span text:style-name="CharStyle14"> APR, AL, sygn. 1097, oświadczenie J. I. Lubomirskiego, Warszawa, 8 III 1923.</text:span></text:p></draw:text-box></draw:frame><draw:frame draw:style-name="fr1" draw:name="144" text:anchor-type="paragraph" svg:x="1.081cm" svg:y="19.3cm" svg:width="12.649cm" svg:height="0.33cm" draw:z-index="188"><draw:text-box><text:p text:style-name="P44"><text:span text:style-name="CharStyle14"><text:span text:style-name="T1">83</text:span></text:span><text:span text:style-name="CharStyle14"> APR, AL, sygn. 1097, k. 192, 22 III 1923.</text:span></text:p></draw:text-box></draw:frame><draw:frame draw:style-name="fr1" draw:name="145" text:anchor-type="paragraph" svg:x="1.081cm" svg:y="19.69cm" svg:width="12.649cm" svg:height="0.321cm" draw:z-index="189"><draw:text-box><text:p text:style-name="P46"><text:span text:style-name="CharStyle14"><text:span text:style-name="T1">94</text:span></text:span><text:span text:style-name="CharStyle14"><text:tab/>APR, AL, sygn. 1097, k. 171,19 III 1923.</text:span></text:p></draw:text-box></draw:frame><draw:frame draw:style-name="fr1" draw:name="146" text:anchor-type="paragraph" svg:x="1.081cm" svg:y="20.071cm" svg:width="12.649cm" svg:height="0.78cm" draw:z-index="190"><draw:text-box><text:p text:style-name="P47"><text:span text:style-name="CharStyle14"><text:span text:style-name="T1">95</text:span></text:span><text:span text:style-name="CharStyle14"><text:tab/>S. Kalabiński, </text:span><text:span text:style-name="CharStyle15">Gieysztor Stanisław,</text:span><text:span text:style-name="CharStyle14"> [w:] </text:span><text:span text:style-name="CharStyle15">Polski słownik biograficzny,</text:span><text:span text:style-name="CharStyle14"> t. 7, Kraków 1948-1958, s. 461-462.</text:span></text:p></draw:text-box></draw:frame></text:p>
      </text:section>
      <text:section text:style-name="Sect1" text:name="Section24">
        <text:p text:style-name="P132"><draw:line text:anchor-type="paragraph" draw:z-index="191" draw:name="Kształt45" draw:style-name="gr2" draw:text-style-name="P157" svg:x1="1.162cm" svg:y1="0.504cm" svg:x2="13.667cm" svg:y2="0.504cm"><text:p/></draw:line><draw:line text:anchor-type="paragraph" draw:z-index="192" draw:name="Kształt46" draw:style-name="gr2" draw:text-style-name="P157" svg:x1="1.154cm" svg:y1="17.057cm" svg:x2="6.131cm" svg:y2="17.057cm"><text:p/></draw:line></text:p>
        <text:p text:style-name="P2"><draw:frame draw:style-name="fr1" draw:name="147" text:anchor-type="paragraph" svg:x="2.187cm" svg:y="0.03cm" draw:z-index="193"><draw:text-box fo:min-height="0.457cm" fo:min-width="11.532cm"><text:p text:style-name="P3"><text:span text:style-name="CharStyle21">Pieniądze emigrantów. Polski Bank Emigracyjny, 1921-1924: idea, ludzie, losy 217</text:span></text:p></draw:text-box></draw:frame><draw:frame draw:style-name="fr1" draw:name="148" text:anchor-type="paragraph" svg:x="1.078cm" svg:y="0.919cm" svg:width="12.658cm" svg:height="15.427cm" draw:z-index="194"><draw:text-box><text:p text:style-name="P5"><text:span text:style-name="CharStyle12">służbą wojskową w garnizonie kieleckim związany z pierwszym mężem Prze- zdzieckiej, a prawny pełnomocnik Świeżawskiej w jej interesach majątkowych. Taki skład otrzymał upoważnienie do zawierania wszelkich umów, przy czym mniejszość w Radzie wstrzymała się od głosu</text:span><text:span text:style-name="CharStyle12"><text:span text:style-name="T1">86 87</text:span></text:span><text:span text:style-name="CharStyle12">. Opracowano </text:span><text:span text:style-name="CharStyle23">Zasady współpracy zarządców Polskiego Banku Emigracyjnego</text:span><text:span text:style-name="CharStyle23"><text:span text:style-name="T1">67</text:span></text:span><text:span text:style-name="CharStyle23">.</text:span><text:span text:style-name="CharStyle12"> Zaraz potem miała się odbyć pierw­sza część Zgromadzenia Walnego, na której planowano zatwierdzić bilans, udzie­lić absolutorium i dokonać kooptacji Wojewódzkiego i Steckiego do Rady</text:span><text:span text:style-name="CharStyle12"><text:span text:style-name="T1">88</text:span></text:span><text:span text:style-name="CharStyle12">.</text:span></text:p><text:p text:style-name="P17"><text:span text:style-name="CharStyle12">W maju 1923 r. Emigrobank sprzedawał część akcji nowym wspólnikom, a w tej puli były udziały Lubomirskiego (10%) o wartości nominalnej 2 tys. dolarów. Zgło­siły się też trzy grupy nowych potencjalnych wspólników, „ale wszyscy kompetują w połowie akcje, będziemy się targować”</text:span><text:span text:style-name="CharStyle12"><text:span text:style-name="T1">89 90 91 92 93</text:span></text:span><text:span text:style-name="CharStyle12">. W miejsce Banku Związków Ziemian wejść miał kapitał Banku Mechaników, co umożliwiłoby mu objęcie 45% kapitału akcyjnego nowej spółki gdańskiej</text:span><text:span text:style-name="CharStyle12"><text:span text:style-name="T1">90</text:span></text:span><text:span text:style-name="CharStyle12">. Na początku lipca było już jasne, że zarówno Bank Związku Ziemian, jak i Ziemski Bank Kredytowy wycofają się, trwały roz­paczliwe poszukiwania nowego wspólnika. Wydawało się, że zostanie nim Fajans, wspólnik Ziemskiego Banku Kredytowego w interesach drzewnych, który wyrażał intencje zakupu udziałów obu banków i chciał za to połowy miejsc w Zarządzie i dyrekcji, zadowalając się mniejszością w Radzie i na Walnym Zgromadzeniu.</text:span></text:p><text:p text:style-name="P17"><text:span text:style-name="CharStyle12">Trwały mozolne rokowania. Lubomirski nabierał coraz większych wątpliwo­ści, gdy widział, że z Emigrobanku odsuwają się „poważne instytucje”</text:span><text:span text:style-name="CharStyle12"><text:span text:style-name="T1">91</text:span></text:span><text:span text:style-name="CharStyle12">. Bator szukał wspólników poza założycielami Emigrobanku, wśród znajomych. Udał się do swego kolegi uniwersyteckiego, Władysława Węgrzynowskiego, prawnika i przemysłowca, wspólnika w fabryce lakierów „Vitolin” w Warszawie</text:span><text:span text:style-name="CharStyle12"><text:span text:style-name="T1">92</text:span></text:span><text:span text:style-name="CharStyle12">. Namó­wił go do nabycia akcji z puli Banku Związków Ziemian i prawdopodobnie akcji odkupionych przez Browińskiego od Adama. Na miejsce prezesa Lubomirskiego planował Bator wprowadzić Juliusza Zdanowskiego, a podczas Walnego Zgroma­dzenia znów podnieść kapitał akcyjny o 140 tys. złotych. W połowie sumę tę mieli pokryć natychmiast dotychczasowi akcjonariusze, a na pozostałe 70 tys. szukał wraz z Świeżawską partnerów w Polsce i we Francji.</text:span></text:p><text:p text:style-name="P17"><text:span text:style-name="CharStyle12">Pozostawała do rozstrzygnięcia trudna sprawa uregulowania stosunków dotychczasowej grupy większościowej z nowymi wspólnikami. Świeżawska nie chciała wypuścić kontroli nad Emigrobankiem z rąk swojej rodziny</text:span><text:span text:style-name="CharStyle12"><text:span text:style-name="T1">93</text:span></text:span><text:span text:style-name="CharStyle12">. Bator pisał o tym do Lubomirskiego:</text:span></text:p></draw:text-box></draw:frame><draw:frame draw:style-name="fr1" draw:name="149" text:anchor-type="paragraph" svg:x="1.102cm" svg:y="17.217cm" svg:width="12.591cm" svg:height="0.399cm" draw:z-index="195"><draw:text-box><text:p text:style-name="P31"><text:span text:style-name="CharStyle14"><text:span text:style-name="T1">86</text:span></text:span><text:span text:style-name="CharStyle14"><text:tab/>APR, AL, sygn. 1097, k. 181, list </text:span><text:span text:style-name="CharStyle14"><text:span text:style-name="T6">do </text:span></text:span><text:span text:style-name="CharStyle14">J. I. Lubomirskiego z 5 V 1923.</text:span></text:p></draw:text-box></draw:frame><draw:frame draw:style-name="fr1" draw:name="150" text:anchor-type="paragraph" svg:x="1.102cm" svg:y="17.683cm" svg:width="12.591cm" svg:height="0.321cm" draw:z-index="196"><draw:text-box><text:p text:style-name="P31"><text:span text:style-name="CharStyle14"><text:span text:style-name="T1">87</text:span></text:span><text:span text:style-name="CharStyle14"><text:tab/>APR, AL, sygn. 1097, k. 154.</text:span></text:p></draw:text-box></draw:frame><draw:frame draw:style-name="fr1" draw:name="151" text:anchor-type="paragraph" svg:x="1.102cm" svg:y="18.073cm" svg:width="12.591cm" svg:height="0.33cm" draw:z-index="197"><draw:text-box><text:p text:style-name="P31"><text:span text:style-name="CharStyle14"><text:span text:style-name="T1">88</text:span></text:span><text:span text:style-name="CharStyle14"><text:tab/>APR, AL, sygn. 1046, k. 44, 4 i 5 V 1923.</text:span></text:p></draw:text-box></draw:frame><draw:frame draw:style-name="fr1" draw:name="152" text:anchor-type="paragraph" svg:x="1.102cm" svg:y="18.463cm" svg:width="12.591cm" svg:height="0.33cm" draw:z-index="198"><draw:text-box><text:p text:style-name="P31"><text:span text:style-name="CharStyle14"><text:span text:style-name="T1">89</text:span></text:span><text:span text:style-name="CharStyle14"><text:tab/>APR, AL, sygn. 1097, k. 182,18 V 1923.</text:span></text:p></draw:text-box></draw:frame><draw:frame draw:style-name="fr1" draw:name="153" text:anchor-type="paragraph" svg:x="1.102cm" svg:y="18.86cm" svg:width="12.591cm" svg:height="0.33cm" draw:z-index="199"><draw:text-box><text:p text:style-name="P31"><text:span text:style-name="CharStyle14"><text:span text:style-name="T1">90</text:span></text:span><text:span text:style-name="CharStyle14"><text:tab/>APR, AL, sygn. 1097, k. 182,15 V 1923.</text:span></text:p></draw:text-box></draw:frame><draw:frame draw:style-name="fr1" draw:name="154" text:anchor-type="paragraph" svg:x="1.102cm" svg:y="19.258cm" svg:width="12.591cm" svg:height="0.33cm" draw:z-index="200"><draw:text-box><text:p text:style-name="P27"><text:span text:style-name="CharStyle14"><text:span text:style-name="T1">91</text:span></text:span><text:span text:style-name="CharStyle14"><text:tab/>APR, AL, sygn. 1097, k. 195-196, 3 </text:span><text:span text:style-name="CharStyle14"><text:span text:style-name="T6">VII </text:span></text:span><text:span text:style-name="CharStyle14">i 21IX 1923.</text:span></text:p></draw:text-box></draw:frame><draw:frame draw:style-name="fr1" draw:name="155" text:anchor-type="paragraph" svg:x="1.102cm" svg:y="19.648cm" svg:width="12.591cm" svg:height="0.737cm" draw:z-index="201"><draw:text-box><text:p text:style-name="P35"><text:span text:style-name="CharStyle14"><text:span text:style-name="T1">92</text:span></text:span><text:span text:style-name="CharStyle14"><text:tab/>J. </text:span><text:span text:style-name="CharStyle15">Czechowicz, K. Pajewski i S-ka,</text:span><text:span text:style-name="CharStyle14"> „Gazeta Handlowa” 1930, nr 69, s. 4; W. Węgrzy­nów s k i, </text:span><text:span text:style-name="CharStyle15">Cena oleju lnianego w Polsce,</text:span><text:span text:style-name="CharStyle14"> tamże.</text:span></text:p></draw:text-box></draw:frame><draw:frame draw:style-name="fr1" draw:name="156" text:anchor-type="paragraph" svg:x="1.102cm" svg:y="20.452cm" svg:width="12.591cm" svg:height="0.39cm" draw:z-index="202"><draw:text-box><text:p text:style-name="P31"><text:span text:style-name="CharStyle14"><text:span text:style-name="T1">93</text:span></text:span><text:span text:style-name="CharStyle14"><text:tab/>APR, AL, sygn. 1097, k. 195-196, 3 </text:span><text:span text:style-name="CharStyle14"><text:span text:style-name="T6">VII </text:span></text:span><text:span text:style-name="CharStyle14">i 21 IX 1923.</text:span></text:p></draw:text-box></draw:frame></text:p>
      </text:section>
      <text:section text:style-name="Sect1" text:name="Section25">
        <text:p text:style-name="P133"><draw:line text:anchor-type="paragraph" draw:z-index="203" draw:name="Kształt47" draw:style-name="gr2" draw:text-style-name="P157" svg:x1="1.136cm" svg:y1="0.504cm" svg:x2="13.651cm" svg:y2="0.504cm"><text:p/></draw:line></text:p>
        <text:p text:style-name="P2"><draw:frame draw:style-name="fr1" draw:name="157" text:anchor-type="paragraph" svg:x="1.102cm" svg:y="0.039cm" draw:z-index="204"><draw:text-box fo:min-height="0.415cm" fo:min-width="0.559cm"><text:p text:style-name="P3"><text:span text:style-name="CharStyle21">218</text:span></text:p></draw:text-box></draw:frame><draw:frame draw:style-name="fr1" draw:name="158" text:anchor-type="paragraph" svg:x="6.098cm" svg:y="0.03cm" draw:z-index="205"><draw:text-box fo:min-height="0.441cm" fo:min-width="2.616cm"><text:p text:style-name="P3"><text:span text:style-name="CharStyle22">Andrzej</text:span><text:span text:style-name="CharStyle21"> A. </text:span><text:span text:style-name="CharStyle22">Zięba</text:span></text:p></draw:text-box></draw:frame><draw:frame draw:style-name="fr1" draw:name="159" text:anchor-type="paragraph" svg:x="1.078cm" svg:y="0.953cm" svg:width="12.658cm" svg:height="17.941cm" draw:z-index="206"><draw:text-box><text:p text:style-name="P94"><text:span text:style-name="CharStyle6">W rzeczywistości powstał Bank Emigracyjny jako spółka księcia z [Ziemskim] Bankiem Kredytowym, który od samego początku okazywał niezadowolenie z warunków (...), starał się je chyłkiem zmienić przez kaptowanie dyrektorów, a potem usunął się zupełnie, gdy nie udały się rachuby. Ponieważ już w czerw­cu 1922 roku ciężar podtrzymywania banku spadł na księżniczkę Jadwigę, nie chcieliśmy wpuszczać do banku ludzi obcych (...). Ja osobiście czyniłem wszelkie wysiłki, aż do rezygnacji księcia, aby dobrać do banku tylko takie osoby, które byłyby osobiście lub przynajmniej interesami ogólnymi związane z właściciela­mi banku. Dopiero gdy grupa właścicieli zaczęła się rozluźniać, zwróciłem się do innych moich znajomości (...), tym więcej musieliśmy uważać nad tym, żeby przynajmniej przez Radę Banku zachować wpływ tych, którzy materialnie lub osobiście biorą odpowiedzialność</text:span><text:span text:style-name="CharStyle6"><text:span text:style-name="T1">94</text:span></text:span><text:span text:style-name="CharStyle6">.</text:span></text:p><text:p text:style-name="P59"><text:span text:style-name="CharStyle12">Walka o przetrwanie trwała równolegle z walką o władzę w banku. W lipcu 1923 r. próbowano osadzić przy Barwińskim jako drugiego dyrektora Gałuszę, prokurystę Ziemskiego Banku Kredytowego ze Lwowa</text:span><text:span text:style-name="CharStyle12"><text:span text:style-name="T1">95</text:span></text:span><text:span text:style-name="CharStyle12">. Sojuszników szukano coraz szerzej, bo jak Świeżawska pisała do Lubomirskiego, „nowa instytucja nawet mimo woli musi angażować ludzi obcych i nawet odpowiedzialne posterunki ob­sadzać osobami niewypróbowanymi”</text:span><text:span text:style-name="CharStyle12"><text:span text:style-name="T1">96</text:span></text:span><text:span text:style-name="CharStyle12">. W tych zmaganiach wspierali ją spośród rodziny już tylko siostra Przezdziecka oraz mąż. 17 września 1923 r. Świeżawska doniosła kuzynowi:</text:span></text:p><text:p text:style-name="P94"><text:span text:style-name="CharStyle6">Pakiet akcji naszego banku należący do Banku Związku Ziemian został wykupio­ny przez niejakiego Węgrzynowskiego, a Browiński stworzył grupę, która wyku­piła Adama, obie nowe grupy są mało sympatyczne. Mimo że w ostatnim czasie udało nam się wykupić jeszcze trochę akcji, tak że razem z Zulą mamy obec­nie 51% (Ty masz 10%, jeśli sobie przypominam), to przecież tamci mają w dal­szym ciągu powyżej 1/3 kapitału, czyli mogą bank zaszpuntować, przede wszyst­kim nie dopuszczając do podniesienia kapitału. Zgadzają się jednak na to, ale w zamian żądają pewnych ustępstw, przede wszystkim udziału w gestii, aby więc wedle możliwości zapewnić bankowi normalne funkcjonowanie pertraktuje obecnie Bator z Węgrzynowskim celem zrobienia z nim umowy, mocą której wspólnie mamy działać w najważniejszych kwestiach, oczywiście nie pertraktuje w Twoim imieniu, a tylko Żuli i naszym. Jak tylko ta umowa przyjdzie do skut­ku, będzie zwołane Walne Zgromadzenie, zapewne w terminie przyspieszonym, 8-dniowym. Główny punkt porządku dziennego będzie podwyższenie kapitału akcyjnego. Jest ono konieczne przede wszystkim ze względu na obozy. Mimo że roboty budowalne i instalacyjne nie są jeszcze ukończone, już tamtędy idą emi­granci, po kilkudziesięciu i kilkuset dziennie. Zarobek stąd dla nas dotąd nie płynie, ponieważ nie możemy własnymi siłami kończyć budowę, [a] skutkiem tego robić kontraktu ostatecznego, który by formalnie oddawał w nasze ręce nie tylko rozchody, ale i przychody z tego interesu. Ponadto konieczne są pienią­</text:span></text:p></draw:text-box></draw:frame><draw:frame draw:style-name="fr1" draw:name="160" text:anchor-type="paragraph" svg:x="1.686cm" svg:y="19.613cm" svg:width="9.432cm" svg:height="0.399cm" draw:z-index="207"><draw:text-box><text:p text:style-name="P57"><text:span text:style-name="CharStyle14"><text:span text:style-name="T1">94</text:span></text:span><text:span text:style-name="CharStyle14"><text:tab/>APR, AL, sygn. 1097, k. 190.</text:span></text:p></draw:text-box></draw:frame><draw:frame draw:style-name="fr1" draw:name="161" text:anchor-type="paragraph" svg:x="1.686cm" svg:y="20.078cm" svg:width="9.432cm" svg:height="0.33cm" draw:z-index="208"><draw:text-box><text:p text:style-name="P51"><text:span text:style-name="CharStyle14"><text:span text:style-name="T1">95</text:span></text:span><text:span text:style-name="CharStyle14"><text:tab/>APR, AL, sygn. 1097, k. 193, list </text:span><text:span text:style-name="CharStyle14"><text:span text:style-name="T6">do </text:span></text:span><text:span text:style-name="CharStyle14">J. I. Lubomirskiego, 3 </text:span><text:span text:style-name="CharStyle14"><text:span text:style-name="T6">VII </text:span></text:span><text:span text:style-name="CharStyle14">1923.</text:span></text:p></draw:text-box></draw:frame><draw:frame draw:style-name="fr1" draw:name="162" text:anchor-type="paragraph" svg:x="1.686cm" svg:y="20.477cm" svg:width="9.432cm" svg:height="0.381cm" draw:z-index="209"><draw:text-box><text:p text:style-name="P51"><text:span text:style-name="CharStyle14"><text:span text:style-name="T1">96</text:span></text:span><text:span text:style-name="CharStyle14"><text:tab/>APR, AL, sygn. 1097, k. 170, list </text:span><text:span text:style-name="CharStyle14"><text:span text:style-name="T6">do </text:span></text:span><text:span text:style-name="CharStyle14">J. I. Lubomirskiego, 21 IX 1923.</text:span></text:p></draw:text-box></draw:frame></text:p>
      </text:section>
      <text:section text:style-name="Sect1" text:name="Section26">
        <text:p text:style-name="P134"><draw:line text:anchor-type="paragraph" draw:z-index="210" draw:name="Kształt48" draw:style-name="gr2" draw:text-style-name="P157" svg:x1="1.154cm" svg:y1="0.513cm" svg:x2="13.651cm" svg:y2="0.513cm"><text:p/></draw:line><draw:line text:anchor-type="paragraph" draw:z-index="211" draw:name="Kształt49" draw:style-name="gr1" draw:text-style-name="P157" svg:x1="1.145cm" svg:y1="17.471cm" svg:x2="6.131cm" svg:y2="17.471cm"><text:p/></draw:line></text:p>
        <text:p text:style-name="P2"><draw:frame draw:style-name="fr1" draw:name="163" text:anchor-type="paragraph" svg:x="2.178cm" svg:y="0.048cm" draw:z-index="212"><draw:text-box fo:min-height="0.448cm" fo:min-width="11.523cm"><text:p text:style-name="P3"><text:span text:style-name="CharStyle21">Pieniądze emigrantów. Polski Bank Emigracyjny, 1921-1924: idea, ludzie, losy 219</text:span></text:p></draw:text-box></draw:frame><draw:frame draw:style-name="fr1" draw:name="164" text:anchor-type="paragraph" svg:x="1.078cm" svg:y="0.961cm" svg:width="12.658cm" svg:height="15.603cm" draw:z-index="213"><draw:text-box><text:p text:style-name="P102"><text:span text:style-name="CharStyle6">dze na uruchomienie filii gdańskiej choćby w najmniejszym stopniu, a więc aby można przyjąć technicznego dyrektora i buchaltera. Na te cele potrzeba około 10 000 dol[arów]. Zamierzamy jednak kapitał podnieść od razu o 20 000 dol[a- rów], Z tego 10 000 dol[arów] ma być pokryte zaraz przez obecnych akcjonariu­szy, a 10 000 zostanie na później i z góry zastrzeżone dla nowej grupy, która jest w planie akwizować za granicą (...). Moja grupa swój udział w tej podwyżce ma już prawie pokryty zaliczkami na budowę obozów. Na ciebie jako posiadającego 10% obecnego kapitału przypadłoby do pokrycia w nowej emisji 1000 dol[arów]. Piszę zatem do ciebie z zapytaniem, czy masz zamiar Twoje zobowiązanie wyko­nać, a jeżeli nie, na jakich warunkach zechcesz mi je odstąpić. Jeżeli byś go nie wykorzystywał, to w każdym razie na nie reflektuję, tak aby akcje nie wyszły poza syndykat między Tobą a mną ustnie zawarty, tym bardziej że obie nowe grupy mają wielki apetyt na opanowanie banku, jest ważne, aby jak najwięcej akcji się zostało przy nas</text:span><text:span text:style-name="CharStyle6"><text:span text:style-name="T1">57</text:span></text:span><text:span text:style-name="CharStyle6">.</text:span></text:p><text:p text:style-name="P17"><text:span text:style-name="CharStyle12">Na tym samym Walnym Zgromadzeniu podała się do dymisji Rada Nadzor­cza, której skład nie odpowiadał nowemu układowi kapitału akcyjnego. Lubo­mirski, który miał w tym momencie udziały w wysokości 2 tys. dolarów, zgod­nie z własnym życzeniem nie został wybrany na prezesa, lecz tylko na zwykłego członka nowej Rady. Drugim i ostatnim już prezesem Emigrobanku został Stefan Dąbrowski. Do Rady weszli jeszcze: Zdanowski, przewidywany na nowego pre­zesa, Zieliński, pełniący wtedy obowiązki szefa departamentu w Ministerstwie Spraw Zagranicznych, Swieżawski, Władysław Kucharski, Zieliński, Gieysztor, Węgrzynowski, Jan Gawroński. Po zmianie statutu mieli być jeszcze powołani Ba­tor i Gluziński’</text:span><text:span text:style-name="CharStyle12"><text:span text:style-name="T1">8</text:span></text:span><text:span text:style-name="CharStyle12">, kuzyn i reprezentant Węgrzynowskiego. Cztery dalsze miejsca w Radzie zarezerwowano dla nowej grupy.</text:span></text:p><text:p text:style-name="P17"><text:span text:style-name="CharStyle12">Kucharski i Gawroński byli kolejnymi osobistościami ze sfer rządowych, mającymi zapewne zapewnić bankowi wsparcie państwa. Władysław Kucharski (1884-1964), zetowiec i narodowy demokrata, przemysłowiec, członek Rady Nad­zorczej Ziemskiego Banku Kredytowego, w latach 1920-1921 minister ds. b. dziel­nicy pruskiej, od jesieni 1922 r. był posłem na sejm, od 28 maja 1923 r. - mini­strem przemysłu i handlu, a od 1 września tegoż roku - ministrem skarbu”. Jan Gawroński (1892-1983) był dyplomatą, synem Stanisława, wicedyrektora Urzędu Emigracyjnego, poprzez matkę Helenę z Lubomirskich, spokrewniony był z głów­nymi akcjonariuszami Emigrobanku. </text:span><text:span text:style-name="CharStyle12"><text:span text:style-name="T1">* * *</text:span></text:span></text:p></draw:text-box></draw:frame><draw:frame draw:style-name="fr1" draw:name="165" text:anchor-type="paragraph" svg:x="1.102cm" svg:y="17.632cm" svg:width="12.582cm" svg:height="0.406cm" draw:z-index="214"><draw:text-box><text:list xml:id="list3942282282" text:style-name="L1"><text:list-item><text:p text:style-name="P154"><text:span text:style-name="CharStyle14"><text:tab/>APR, AL, sygn. 1024, J. Świeżawska do J. I. Lubomirskiego, Orłowo, 17 IX 1923.</text:span></text:p></text:list-item></text:list></draw:text-box></draw:frame><draw:frame draw:style-name="fr1" draw:name="166" text:anchor-type="paragraph" svg:x="1.102cm" svg:y="18.098cm" svg:width="12.582cm" svg:height="1.887cm" draw:z-index="215"><draw:text-box><text:list xml:id="list243475723" text:style-name="L2"><text:list-item><text:p text:style-name="P155"><text:span text:style-name="CharStyle14"><text:tab/>Mogło tu chodzić o Kazimierza Gluzińskiego, przemysłowca, lub o Tadeusza Gluziń- skiego (1863-1930), adwokata w Krakowie, ale najpewniej i innego Tadeusza (1888-1840), pracownika Ministerstwa Oświaty, potem publicystę narodowo-demokratycznego (P. Grze­gorczyk, </text:span><text:span text:style-name="CharStyle15">Gluziński Tadeusz Walery Kazimierz,</text:span><text:span text:style-name="CharStyle14"> [w:] </text:span><text:span text:style-name="CharStyle15">Polski słownik biograficzny,</text:span><text:span text:style-name="CharStyle14"> t. 8, Wro­cław- Warszawa-Kraków 1959-1960, s. 88).</text:span></text:p></text:list-item></text:list></draw:text-box></draw:frame><draw:frame draw:style-name="fr1" draw:name="167" text:anchor-type="paragraph" svg:x="1.102cm" svg:y="20.087cm" svg:width="12.582cm" svg:height="0.796cm" draw:z-index="216"><draw:text-box><text:list xml:id="list3805009282" text:style-name="L3"><text:list-item><text:p text:style-name="P156"><text:span text:style-name="CharStyle14"><text:tab/>Z. Landau, </text:span><text:span text:style-name="CharStyle15">Kucharski Władysław,</text:span><text:span text:style-name="CharStyle14"> [w:] </text:span><text:span text:style-name="CharStyle15">Polski słownik biograficzny,</text:span><text:span text:style-name="CharStyle14"> t. 16, Wrocław- -Warszawa-Kraków 1971, s. 54-57.</text:span></text:p></text:list-item></text:list></draw:text-box></draw:frame></text:p>
      </text:section>
      <text:section text:style-name="Sect1" text:name="Section27">
        <text:p text:style-name="P135"><draw:line text:anchor-type="paragraph" draw:z-index="217" draw:name="Kształt50" draw:style-name="gr2" draw:text-style-name="P157" svg:x1="1.154cm" svg:y1="0.496cm" svg:x2="13.675cm" svg:y2="0.496cm"><text:p/></draw:line><draw:line text:anchor-type="paragraph" draw:z-index="218" draw:name="Kształt51" draw:style-name="gr2" draw:text-style-name="P157" svg:x1="1.145cm" svg:y1="19.029cm" svg:x2="6.158cm" svg:y2="19.029cm"><text:p/></draw:line></text:p>
        <text:p text:style-name="P2"><draw:frame draw:style-name="fr1" draw:name="168" text:anchor-type="paragraph" svg:x="1.111cm" svg:y="0.03cm" draw:z-index="219"><draw:text-box fo:min-height="0.415cm" fo:min-width="0.568cm"><text:p text:style-name="P3"><text:span text:style-name="CharStyle21">220</text:span></text:p></draw:text-box></draw:frame><draw:frame draw:style-name="fr1" draw:name="169" text:anchor-type="paragraph" svg:x="6.115cm" svg:y="0.03cm" draw:z-index="220"><draw:text-box fo:min-height="0.441cm" fo:min-width="2.616cm"><text:p text:style-name="P3"><text:span text:style-name="CharStyle22">Andrzej</text:span><text:span text:style-name="CharStyle21"> A. </text:span><text:span text:style-name="CharStyle22">Zięba</text:span></text:p></draw:text-box></draw:frame><draw:frame draw:style-name="fr1" draw:name="170" text:anchor-type="paragraph" svg:x="1.078cm" svg:y="0.919cm" svg:width="12.658cm" svg:height="17.544cm" draw:z-index="221"><draw:text-box><text:p text:style-name="P58"><text:span text:style-name="CharStyle12">O dalszych perypetiach Emigrobanku informował Lubomirskiego Bator po odbytym 6 października 1923 r. kolejnym Walnym Zgromadzeniu, pod sam ko­niec tego miesiąca. Zarząd „dobijał właśnie targu” z lwowskim Bankiem Ziemian. Reprezentujący tę instytucję Jan Rozwadowski zgłosił przystąpienie do spółki gdańskiej, a oprócz tego pertraktowano jeszcze o innych wspólnych interesach w Warszawie i Wolnym Mieście. „Jest to właśnie wspólnik, jakiego szukaliśmy od półtora roku” - pisał. Wciąż jeszcze nie dysponowano decyzją ministra skarbu co do składu spółki gdańskiej. Była to sprawa nie tylko finansowa, lecz także poli­tyczna. Oprócz Emigrobanku i banków gdańskich miały ją ukonstytuować Bank Komunalny i Bank Wschodni, należący niegdyś do Andrzeja Lubomirskiego, „który znowu dziś w dobrych rękach” (oba reprezentowane przez Zdanowskiego), oraz Bank Ziemian, reprezentowany przez Rozwadowskiego. Nadto Bator chciał wciągnąć do spółki powiązany z ludowcami Polsko-Amerykański Bank Ludowy, którego prezesem był Marian Szydłowski. „Jeśliby kto odpadł, mamy w rezerwie dwa duże banki i jeden średni” - donosił, ubolewając nad „długimi przeprawami i przeszkodami” w poszukiwaniu „dostatecznego oparcia”. „Emigracja jest zagad­nieniem także politycznym, toteż dobór naszych wspólników zgodny z układem dzisiejszych sił politycznych”</text:span><text:span text:style-name="CharStyle12"><text:span text:style-name="T1">100</text:span></text:span><text:span text:style-name="CharStyle12">.</text:span></text:p><text:h text:style-name="P107" text:outline-level="2"><text:bookmark-start text:name="bookmark13"/><text:bookmark-start text:name="bookmark12"/><text:span text:style-name="CharStyle10">Inicjatywy</text:span><text:bookmark-end text:name="bookmark13"/><text:bookmark-end text:name="bookmark12"/></text:h><text:p text:style-name="P5"><text:span text:style-name="CharStyle12">Pierwsze przedsięwzięcia Emigrobanku nastawione były na maksymalne zbliżenie się do potencjalnych klientów. Stanisław Zieliński, któremu powierzono zadanie napisania przewodnika dla nich, miał być wysłany z misją do środowisk polonij­nych Stanów Zjednoczonych</text:span><text:span text:style-name="CharStyle12"><text:span text:style-name="T1">101</text:span></text:span><text:span text:style-name="CharStyle12">. Koncentracja na obsłudze ludzkiego strumienia emigracyjnego miała, wedle obwieszczeń reklamujących Emigrobank, zapewnić kompletną ofertę. Obiecywała, że bank ten „przesyła pieniądze krajowe i zagra­niczne, przyjmuje depozyty i wkłady, udziela kredytów reemigrantom, informuje w sprawach finansowych i lokaty pieniędzy oraz załatwia wszelkie czynności ban­kowe”. Bank prowadził też biuro informacyjne prawno-podatkowe i biuro pośred­nictwa dla „dogodności klienteli amerykańskiej”</text:span><text:span text:style-name="CharStyle12"><text:span text:style-name="T1">102</text:span></text:span><text:span text:style-name="CharStyle12">.</text:span></text:p><text:p text:style-name="P17"><text:span text:style-name="CharStyle12">Specjalizacja emigracyjna odróżniała Emigrobank od wszystkich pozostałych banków w Polsce, których oferta była uniwersalna i powiązana z aktualną sytu­acją na rynku. W tym czasie zajmowały się one głównie operacjami pośredni­czącymi (inkaso, kupno i sprzedaż papierów wartościowych, interesy walutowe, przechowywanie i zarządzanie walorami), a także finansowaniem przedsiębiorstw przemysłowych i handlowych (tworzenie nowych, udział w istniejących, wykup</text:span></text:p></draw:text-box></draw:frame><draw:frame draw:style-name="fr1" draw:name="171" text:anchor-type="paragraph" svg:x="1.129cm" svg:y="19.198cm" svg:width="12.582cm" svg:height="0.711cm" draw:z-index="222"><draw:text-box><text:p text:style-name="P36"><text:span text:style-name="CharStyle14"><text:span text:style-name="T1">100</text:span></text:span><text:span text:style-name="CharStyle14"><text:tab/>APR, AL, sygn. 1097, k. 200-201, B. Bator do J. I. Lubomirskiego, Warszawa, 24 X 1923.</text:span></text:p></draw:text-box></draw:frame><draw:frame draw:style-name="fr1" draw:name="172" text:anchor-type="paragraph" svg:x="1.129cm" svg:y="20.062cm" svg:width="12.582cm" svg:height="0.33cm" draw:z-index="223"><draw:text-box><text:p text:style-name="P37"><text:span text:style-name="CharStyle14"><text:span text:style-name="T1">101</text:span></text:span><text:span text:style-name="CharStyle14"><text:tab/>APR, AL, sygn. 1097, k. 110.</text:span></text:p></draw:text-box></draw:frame><draw:frame draw:style-name="fr1" draw:name="173" text:anchor-type="paragraph" svg:x="1.129cm" svg:y="20.452cm" svg:width="12.582cm" svg:height="0.399cm" draw:z-index="224"><draw:text-box><text:p text:style-name="P42"><text:span text:style-name="CharStyle15"><text:span text:style-name="T1">102</text:span></text:span><text:span text:style-name="CharStyle15"><text:tab/>Informator bankowy,</text:span><text:span text:style-name="CharStyle14"> Warszawa 1923, s. 51.</text:span></text:p></draw:text-box></draw:frame></text:p>
      </text:section>
      <text:section text:style-name="Sect1" text:name="Section28">
        <text:p text:style-name="P136"><draw:line text:anchor-type="paragraph" draw:z-index="225" draw:name="Kształt52" draw:style-name="gr2" draw:text-style-name="P157" svg:x1="1.154cm" svg:y1="0.52cm" svg:x2="13.667cm" svg:y2="0.52cm"><text:p/></draw:line><draw:line text:anchor-type="paragraph" draw:z-index="226" draw:name="Kształt53" draw:style-name="gr1" draw:text-style-name="P157" svg:x1="1.145cm" svg:y1="19.062cm" svg:x2="6.124cm" svg:y2="19.062cm"><text:p/></draw:line></text:p>
        <text:p text:style-name="P2"><draw:frame draw:style-name="fr1" draw:name="174" text:anchor-type="paragraph" svg:x="2.178cm" svg:y="0.055cm" draw:z-index="227"><draw:text-box fo:min-height="0.448cm" fo:min-width="11.506cm"><text:p text:style-name="P3"><text:span text:style-name="CharStyle21">Pieniądze emigrantów. Polski Bank Emigracyjny, 1921-1924: idea, ludzie, losy 221</text:span></text:p></draw:text-box></draw:frame><draw:frame draw:style-name="fr1" draw:name="175" text:anchor-type="paragraph" svg:x="1.078cm" svg:y="0.944cm" svg:width="12.658cm" svg:height="17.762cm" draw:z-index="228"><draw:text-box><text:p text:style-name="P5"><text:span text:style-name="CharStyle12">z posiadaczy zagranicznych)</text:span><text:span text:style-name="CharStyle12"><text:span text:style-name="T1">103</text:span></text:span><text:span text:style-name="CharStyle12">. Emigrobank podobnie definiował swoje pole działania, ale koncentrował się na jednej, szczególnej kategorii klientów - reemi­grantach.</text:span></text:p><text:p text:style-name="P17"><text:span text:style-name="CharStyle12">Jednak program obsługi wychodźstwa z ziem polskich miał już na wstępie jedną poważną wadę. Emigrobank nie posiadał i nie był w stanie utworzyć od­działów zagranicznych, które zapewniłyby mu dostęp do środowisk polonijnych. Nie mógł więc podjąć się bezpośrednio najzyskowniejszego interesu: przekazu oszczędności emigrantów do kraju. Przekazy te szacowano na 3 min dolarów miesięcznie. Ponieważ w dobie inflacji ten interes był ponętny dla wszystkich sektorów bankowości, w styczniu 1921 r. utworzony został rządowo-prywat- ny Syndykat Przekazowy Banków Polskich, w którym banki komercyjne objęły 49% akcji i który miał przejąć proceder przekazowy na podstawie porozumienia już wcześniej parafowanego między rządem polskim a Guaranty Trust Company w Nowym Jorku. Oczywiście, Emigrobank mógł starać się wejść do tego poro­zumienia, któremu obiecywano status monopolu, ale już samo jego powstanie oznaczało utratę wyjątkowej pozycji na rynku i stawiało bank specjalistyczny na równi z uniwersalnymi. Problem rozwiązał się sam. Syndykat nie poradził sobie na rynku w wyniku opieszałego reagowania na potrzeby klientów. Wybierali oni pośrednictwo banków amerykańskich, posiadających filie w Europie, albo biur podróży i linii okrętowych. W efekcie partner amerykański wycofał się ze współ­pracy, a monopol nie zaistniał</text:span><text:span text:style-name="CharStyle12"><text:span text:style-name="T1">104</text:span></text:span><text:span text:style-name="CharStyle12">.</text:span></text:p><text:p text:style-name="P17"><text:span text:style-name="CharStyle12">Pomysłem na uporanie się z natrętną i powszechną konkurencją było założe­nie i administrowanie przez bank obozem dla emigrantów i reemigrantów, usy­tuowanym w porcie, przez który wyjeżdżali i wracali do kraju. Nie chodziło o zys­ki bezpośrednie z dzierżawy obozu, lecz o zapewnienie sobie tą drogą kontaktów z potencjalnymi klientami, głównie po to, aby pośredniczyć w przekazywaniu ich pieniędzy z Gdańska i Ameryki w różne miejsca Polski. Tę drogę uznano za łatwiejszą, tańszą i jedyną realistyczną, gdyż droga, to jest nawiązanie kontaktu z Polakami w Ameryce, była w opinii Batora zamknięta: „Emisariusze po polskie złote runo w Ameryce z lat 1919 i 1920 zdołali doszczętnie podkopać zaufanie Polaków z Ameryki do Polaków z macierzy”</text:span><text:span text:style-name="CharStyle12"><text:span text:style-name="T1">105</text:span></text:span><text:span text:style-name="CharStyle12">.</text:span></text:p><text:p text:style-name="P17"><text:span text:style-name="CharStyle12">Już pierwsze Walne Zgromadzenie Emigrobanku upoważniło Zarząd do naby­cia nieruchomości w Gdańsku, na której miano zorganizować taką placówkę. Prob­lemem zasadniczym było stanowisko władz polskich, które początkowo zamyślały oddać prowadzenie obozu (zwanego też etapem) towarzystwom okrętowym.</text:span></text:p><text:p text:style-name="P17"><text:span text:style-name="CharStyle12">W grudniu 1921 r. Bolesław Bator pojechał rozejrzeć się w sytuacji na miejscu. Rozmawiał z Leonem Plucińskim, komisarzem generalnym RP w Wolnym Mie­ście Gdańsku. Był to polityk powiązany z narodowo-demokratycznym zapleczem</text:span></text:p></draw:text-box></draw:frame><draw:frame draw:style-name="fr1" draw:name="176" text:anchor-type="paragraph" svg:x="1.102cm" svg:y="19.225cm" svg:width="12.582cm" svg:height="0.406cm" draw:z-index="229"><draw:text-box><text:p text:style-name="P53"><text:span text:style-name="CharStyle14"><text:span text:style-name="T1">103</text:span></text:span><text:span text:style-name="CharStyle14"><text:tab/>W. Kor natowski, </text:span><text:span text:style-name="CharStyle15">Banki prywatne w Polsce odrodzonej,</text:span><text:span text:style-name="CharStyle14"> „Bank” 1938, t. 6, s. 607.</text:span></text:p></draw:text-box></draw:frame><draw:frame draw:style-name="fr1" draw:name="177" text:anchor-type="paragraph" svg:x="1.102cm" svg:y="19.69cm" svg:width="12.582cm" svg:height="0.728cm" draw:z-index="230"><draw:text-box><text:p text:style-name="P54"><text:span text:style-name="CharStyle14"><text:span text:style-name="T1">104</text:span></text:span><text:span text:style-name="CharStyle14"><text:tab/>AAN, Akta S. Kauzika, sygn. 24, Syndykat Przekazowy Banków Polskich; W. M o r a w - ski, </text:span><text:span text:style-name="CharStyle15">Słownik historyczny...,</text:span><text:span text:style-name="CharStyle14"> s. 52,174-175.</text:span></text:p></draw:text-box></draw:frame><draw:frame draw:style-name="fr1" draw:name="178" text:anchor-type="paragraph" svg:x="1.102cm" svg:y="20.495cm" svg:width="12.582cm" svg:height="0.399cm" draw:z-index="231"><draw:text-box><text:p text:style-name="P55"><text:span text:style-name="CharStyle14"><text:span text:style-name="T1">105</text:span></text:span><text:span text:style-name="CharStyle14"><text:tab/>APR, AL, sygn. 1097, k. 85, B. Bator do J. I. Lubomirskiego, 24 IV 1922.</text:span></text:p></draw:text-box></draw:frame></text:p>
      </text:section>
      <text:section text:style-name="Sect1" text:name="Section29">
        <text:p text:style-name="P137"><draw:line text:anchor-type="paragraph" draw:z-index="232" draw:name="Kształt54" draw:style-name="gr1" draw:text-style-name="P157" svg:x1="1.15cm" svg:y1="0.487cm" svg:x2="13.663cm" svg:y2="0.487cm"><text:p/></draw:line><draw:line text:anchor-type="paragraph" draw:z-index="233" draw:name="Kształt55" draw:style-name="gr1" draw:text-style-name="P157" svg:x1="1.141cm" svg:y1="20.214cm" svg:x2="6.152cm" svg:y2="20.214cm"><text:p/></draw:line></text:p>
        <text:p text:style-name="P2"><draw:frame draw:style-name="fr1" draw:name="179" text:anchor-type="paragraph" svg:x="1.108cm" svg:y="0.03cm" draw:z-index="234"><draw:text-box fo:min-height="0.415cm" fo:min-width="0.55cm"><text:p text:style-name="P3"><text:span text:style-name="CharStyle21">222</text:span></text:p></draw:text-box></draw:frame><draw:frame draw:style-name="fr1" draw:name="180" text:anchor-type="paragraph" svg:x="6.103cm" svg:y="0.021cm" draw:z-index="235"><draw:text-box fo:min-height="0.448cm" fo:min-width="2.616cm"><text:p text:style-name="P3"><text:span text:style-name="CharStyle22">Andrzej</text:span><text:span text:style-name="CharStyle21"> A. </text:span><text:span text:style-name="CharStyle22">Zięba</text:span></text:p></draw:text-box></draw:frame><draw:frame draw:style-name="fr1" draw:name="181" text:anchor-type="paragraph" svg:x="1.081cm" svg:y="0.919cm" svg:width="12.649cm" svg:height="18.687cm" draw:z-index="236"><draw:text-box><text:p text:style-name="P5"><text:span text:style-name="CharStyle12">Batora i innych strategów banku. Przy wielkim oporze władz Wolnego Miasta walczył o przejęcie przez państwo polskie zgodnie z porozumieniami międzyna­rodowymi obiektów należących uprzednio do Niemiec. Bator zwiedził obóz dla reemigrantów w Festung Weichselmiinde (Twierdzy Wisłoujście), prowadzony przez władze gdańskie, oraz koszary artylerii w dzielnicy Neufahrwasser (Nowy Port), gdzie planowano umieścić obóz dla emigrantów.</text:span></text:p><text:p text:style-name="P17"><text:span text:style-name="CharStyle12">W raporcie dla prezesa Lubomirskiego pisał: „Odbyłem tam konferencję z urzędnikami, którzy zajmują się tą sprawą. Rezultat jest taki, że wszyscy kom­petentni urzędnicy pragną oddać obóz emigrantów w zarząd konsorcjum polsko- gdańskiemu, w którym by Bank Emigracyjny miał stanowczą większość, zaś in­stytucje finansowe gdańskie około 13% udziałów”. Inwestycja miała bowiem mieć charakter spółki i być wyposażona w koncesję rządu polskiego na kierowanie obo­zem przez 10 lat oraz prawo do prowadzenia gospody dla emigrantów zarówno polskich, jak i cudzoziemców, którzy wyjeżdżać będą przez port gdański. Przed zaokrętowaniem mieliby oni obowiązek przebywać w obozie. Koszary w Nowym Porcie wydały się Batorowi wprost idealne, gdyż do dyspozycji oddawano tam dwa duże dwupiętrowe domy, trzy mniejsze, a także stajnie i inne pomieszcze­nia gospodarcze, obszerne podwórze oraz plac umożliwiający rozbudowę obozu w przyszłości. Ponieważ koszary mieściły uprzednio około 800 żołnierzy, spo­dziewał się, że dla czasowego tylko mieszkania zmieściłoby się tam nawet dwa tysiące emigrantów. Pomieszczenia, mimo częściowego rozgrabienia, posiadały piece, łóżka, stoły i ławy. „Od biedy można by tam otworzyć obóz dla emigrantów w parę dni” - stwierdzał.</text:span></text:p><text:p text:style-name="P17"><text:span text:style-name="CharStyle12">Jednak ten wymarzony obiekt pozostawał sporny, a decyzja, komu ma przy­paść - Gdańskowi czy Polsce, miała zapaść w Paryżu, w Radzie Ambasadorów, decydującej o własności państwowej w Wolnym Mieście. Spodziewano się jej w styczniu następnego roku i dopiero wtedy rząd polski mógłby planowanej spół­ce przekazać koszary wraz z wyposażaniem. Interes - obliczał Bator - wymagał­by od Emigrobanku zainwestowania kilku milionów marek niemieckich. Według opinii czynników gdańskich „nadużycia, które zdarzały się w obozach emigracyj­nych na granicy rosyjskiej, odstręczają obecnie wszystkich od obejmowania obo­zu gdańskiego w zarząd państwowy”, dlatego Bator spodziewał się, że rząd będzie skłonny przekazać obóz gdański w ręce konsorcjum prywatnego. Chciał jednak także uzyskać bardziej dochodowy zarząd nad obozem dla reemigrantów oraz prawo do prowadzenia kantorów walutowych w obu obozach. Gdy chodzi o Pol­skę, głos decydujący mieli w tej skomplikowanej kwestii minister pracy i minister skarbu, w Gdańsku ważne było przychylne stanowisko Senatu</text:span><text:span text:style-name="CharStyle12"><text:span text:style-name="T1">106</text:span></text:span><text:span text:style-name="CharStyle12">.</text:span></text:p><text:p text:style-name="P17"><text:span text:style-name="CharStyle12">Głównym negocjatorem sprawy gdańskiej z ramienia Ministerstwa Pracy był wiceminister Gustaw Simon, działacz społeczny i publicysta ekonomiczny zwią­zany w czasie wojny z Ligą Państwowości Polskiej, który do sfer rządzących wszedł</text:span></text:p></draw:text-box></draw:frame><draw:frame draw:style-name="fr1" draw:name="182" text:anchor-type="paragraph" svg:x="1.716cm" svg:y="20.384cm" draw:z-index="237"><draw:text-box fo:min-height="0.448cm" fo:min-width="11.285cm"><text:p text:style-name="P52"><text:span text:style-name="CharStyle14"><text:span text:style-name="T1">106</text:span></text:span><text:span text:style-name="CharStyle14"><text:tab/>APR, AL, sygn. 1097, k. 62, B. Bator do J. I. Lubomirskiego, Tarnów, 27 XII 1921.</text:span></text:p></draw:text-box></draw:frame></text:p>
      </text:section>
      <text:section text:style-name="Sect1" text:name="Section30">
        <text:p text:style-name="P138"><draw:line text:anchor-type="paragraph" draw:z-index="238" draw:name="Kształt56" draw:style-name="gr1" draw:text-style-name="P157" svg:x1="1.171cm" svg:y1="0.496cm" svg:x2="13.667cm" svg:y2="0.496cm"><text:p/></draw:line><draw:line text:anchor-type="paragraph" draw:z-index="239" draw:name="Kształt57" draw:style-name="gr2" draw:text-style-name="P157" svg:x1="1.145cm" svg:y1="17.861cm" svg:x2="6.131cm" svg:y2="17.861cm"><text:p/></draw:line></text:p>
        <text:p text:style-name="P2"><draw:frame draw:style-name="fr1" draw:name="183" text:anchor-type="paragraph" svg:x="2.194cm" svg:y="0.03cm" draw:z-index="240"><draw:text-box fo:min-height="0.448cm" fo:min-width="11.515cm"><text:p text:style-name="P3"><text:span text:style-name="CharStyle21">Pieniądze emigrantów. Polski Bank Emigracyjny, 1921-1924: idea, ludzie, losy 223</text:span></text:p></draw:text-box></draw:frame><draw:frame draw:style-name="fr1" draw:name="184" text:anchor-type="paragraph" svg:x="1.087cm" svg:y="0.919cm" svg:width="12.64cm" svg:height="16.365cm" draw:z-index="241"><draw:text-box><text:p text:style-name="P5"><text:span text:style-name="CharStyle12">jako członek Rady Stanu Królestwa Polskiego w 1918 r. Wykształcony w zakresie problemów społeczno-ekonomicznych w Berlinie i Paryżu, interesował się żywo kwestiami migracyjnymi</text:span><text:span text:style-name="CharStyle12"><text:span text:style-name="T1">107</text:span></text:span><text:span text:style-name="CharStyle12"> i objął w tym czasie kierownictwo Urzędu Emigracyj­nego. Bator, świadom konieczności pozyskania względów Simona, był zdania, że polityka rządu zmierza ku likwidacji Urzędu i przekazania niektórych jego agend do dyspozycji Emigrobanku. Negocjował teraz z Simonem sprawę przejęcia obu gdańskich obozów na 30 lat</text:span><text:span text:style-name="CharStyle12"><text:span text:style-name="T1">108</text:span></text:span><text:span text:style-name="CharStyle12">. W styczniu 1922 r. był już pewien otrzymania kon­cesji, uważał to za „mocne postawienie Banku od jednego zamachu” i w perspek­tywie zapewnienie mu dobrej pozycji przetargowej względem towarzystw okręto­wych, użytkujących port w Gdańsku</text:span><text:span text:style-name="CharStyle12"><text:span text:style-name="T1">109</text:span></text:span><text:span text:style-name="CharStyle12">.</text:span></text:p><text:p text:style-name="P17"><text:span text:style-name="CharStyle12">Dyrektorzy Emigrobanku dotarli też do ministra skarbu Jerzego Michalskiego i uzyskali od niego zgodę na otwarcie filii bankowych w Gdańsku (tu też potrzeb­ne były stosowne zezwolenia różnych instancji urzędowych Wolnego Miasta) oraz we Lwowie. Michalski obiecał również wsparcie Emigrobanku w staraniach o kon­cesję na obóz i uzyskanie w planowanej spółce większości udziałów. Bator posta­rał się o spotkanie z Maurycym Zamoyskim, ambasadorem RP w Paryżu, który akurat przebywał w Warszawie, a był ponadto spokrewniony z Lubomirskimi. Po­informował go o planach odnośnie do koszar gdańskich i prosił o przypilnowanie przekazania ich Polsce podczas paryskich rozmów na wysokim szczeblu</text:span><text:span text:style-name="CharStyle12"><text:span text:style-name="T1">110</text:span></text:span><text:span text:style-name="CharStyle12">. Na siedzibę filii gdańskiej Emigrobanku nabył w tym czasie dom przy Brotbanken- gasse 49 i uzgodnił z dyrekcją Polskiej Kasy Rządowej w Gdańsku (delegatury Ministerstwa Skarbu) zasady interesu przekazowego depozytów dolarowych.</text:span></text:p><text:p text:style-name="P17"><text:span text:style-name="CharStyle12">Kolejną dziedziną aktywności Emigrobanku miała być sprzedaż gruntów i domów, czyli dział handlowy, który zamierzano oprzeć na korespondentach te­renowych, głównie notariuszach i adwokatach. Dyrekcja już na przełomie lat 1921 i 1922 chwaliła się Lubomirskiemu z pozyskania ich w dużej liczbie</text:span><text:span text:style-name="CharStyle12"><text:span text:style-name="T1">111</text:span></text:span><text:span text:style-name="CharStyle12">. W roku 1922 Zarząd Emigrobanku podjął starania o uzyskanie koncesji na parcelację po­siadłości ziemskich. Chodziło o dysponowanie zapasem ziemi, z którego można byłoby tworzyć gospodarstwa i oferować je reemigrantom. Wymagana tu była zgoda Głównego Urzędu Ziemskiego. Akurat w trakcie starań Emigrobanku o nią nastąpiła w tej instytucji zmiana kierownictwa, a nowy szef, Seweryn Ludkiewicz, ograniczył wydawanie zezwoleń i wstrzymał już wydane. Ogólne nastawienie Urzędu było przeciwne reemigracji rolnej. Organizowanie jej zwiększało bowiem popyt na ziemię i podbijało jej cenę, co było na rękę spółkom parcelacyjnym. Ten nowy kurs dotknął nie tylko Emigrobank</text:span><text:span text:style-name="CharStyle12"><text:span text:style-name="T1">112</text:span></text:span><text:span text:style-name="CharStyle12">. Mimo to starania Emigrobanku nie</text:span></text:p></draw:text-box></draw:frame><draw:frame draw:style-name="fr1" draw:name="185" text:anchor-type="paragraph" svg:x="1.102cm" svg:y="18.022cm" svg:width="12.582cm" svg:height="0.744cm" draw:z-index="242"><draw:text-box><text:p text:style-name="P48"><text:span text:style-name="CharStyle14"><text:span text:style-name="T1">107</text:span></text:span><text:span text:style-name="CharStyle14"><text:tab/>S. Łoza, </text:span><text:span text:style-name="CharStyle15">Czy wiesz...,</text:span><text:span text:style-name="CharStyle14"> s. 666; J. Dąbrowski, </text:span><text:span text:style-name="CharStyle15">Dziennik 1914-1918,</text:span><text:span text:style-name="CharStyle14"> Kraków 1977, s. 113,205.</text:span></text:p></draw:text-box></draw:frame><draw:frame draw:style-name="fr1" draw:name="186" text:anchor-type="paragraph" svg:x="1.102cm" svg:y="18.877cm" svg:width="12.582cm" svg:height="0.33cm" draw:z-index="243"><draw:text-box><text:p text:style-name="P103"><text:span text:style-name="CharStyle14">APR, AL, sygn. 1097, k. 60-61, B. Bator </text:span><text:span text:style-name="CharStyle14"><text:span text:style-name="T6">do </text:span></text:span><text:span text:style-name="CharStyle14">J. I. Lubomirskiego, Warszawa 10 I 1921.</text:span></text:p></draw:text-box></draw:frame><draw:frame draw:style-name="fr1" draw:name="187" text:anchor-type="paragraph" svg:x="1.102cm" svg:y="19.274cm" svg:width="12.582cm" svg:height="0.33cm" draw:z-index="244"><draw:text-box><text:p text:style-name="P49"><text:span text:style-name="CharStyle14"><text:span text:style-name="T1">109</text:span></text:span><text:span text:style-name="CharStyle14"><text:tab/>APR, AL, sygn. 1097, k. 56, B. Bator </text:span><text:span text:style-name="CharStyle14"><text:span text:style-name="T6">do </text:span></text:span><text:span text:style-name="CharStyle14">J. I. Lubomirskiego, Gumniska 3 1 1922.</text:span></text:p></draw:text-box></draw:frame><draw:frame draw:style-name="fr1" draw:name="188" text:anchor-type="paragraph" svg:x="1.102cm" svg:y="19.673cm" svg:width="12.582cm" svg:height="0.33cm" draw:z-index="245"><draw:text-box><text:p text:style-name="P50"><text:span text:style-name="CharStyle14"><text:span text:style-name="T1">110</text:span></text:span><text:span text:style-name="CharStyle14"><text:tab/>APR, AL, sygn. 1097, k. 52-53, B. Bator </text:span><text:span text:style-name="CharStyle14"><text:span text:style-name="T6">do </text:span></text:span><text:span text:style-name="CharStyle14">J. I. Lubomirskiego, Warszawa 12 i 141 1922.</text:span></text:p></draw:text-box></draw:frame><draw:frame draw:style-name="fr1" draw:name="189" text:anchor-type="paragraph" svg:x="1.102cm" svg:y="20.071cm" svg:width="12.582cm" svg:height="0.33cm" draw:z-index="246"><draw:text-box><text:p text:style-name="P104"><text:span text:style-name="CharStyle14">APR, AL, sygn. 1097, k. 2, B. Bator i J. Schenk </text:span><text:span text:style-name="CharStyle14"><text:span text:style-name="T6">do </text:span></text:span><text:span text:style-name="CharStyle14">J. I. Lubomirskiego, Gdańsk [1922].</text:span></text:p></draw:text-box></draw:frame><draw:frame draw:style-name="fr1" draw:name="190" text:anchor-type="paragraph" svg:x="1.102cm" svg:y="20.468cm" svg:width="12.582cm" svg:height="0.381cm" draw:z-index="247"><draw:text-box><text:p text:style-name="P44"><text:span text:style-name="CharStyle14"><text:span text:style-name="T1">112</text:span></text:span><text:span text:style-name="CharStyle14"> APR, AL, sygn. 1097, k. 101, B. Wałukiewicz </text:span><text:span text:style-name="CharStyle14"><text:span text:style-name="T6">do </text:span></text:span><text:span text:style-name="CharStyle14">J. I. Lubomirskiego, 15 </text:span><text:span text:style-name="CharStyle14"><text:span text:style-name="T6">VII </text:span></text:span><text:span text:style-name="CharStyle14">1922.</text:span></text:p></draw:text-box></draw:frame></text:p>
      </text:section>
      <text:section text:style-name="Sect1" text:name="Section31">
        <text:p text:style-name="P139"><draw:line text:anchor-type="paragraph" draw:z-index="248" draw:name="Kształt58" draw:style-name="gr2" draw:text-style-name="P157" svg:x1="1.15cm" svg:y1="0.536cm" svg:x2="13.672cm" svg:y2="0.536cm"><text:p/></draw:line></text:p>
        <text:p text:style-name="P2"><draw:frame draw:style-name="fr1" draw:name="191" text:anchor-type="paragraph" svg:x="1.108cm" svg:y="0.071cm" draw:z-index="249"><draw:text-box fo:min-height="0.415cm" fo:min-width="0.568cm"><text:p text:style-name="P3"><text:span text:style-name="CharStyle21">224</text:span></text:p></draw:text-box></draw:frame><draw:frame draw:style-name="fr1" draw:name="192" text:anchor-type="paragraph" svg:x="6.11cm" svg:y="0.064cm" draw:z-index="250"><draw:text-box fo:min-height="0.448cm" fo:min-width="2.616cm"><text:p text:style-name="P3"><text:span text:style-name="CharStyle22">Andrzej</text:span><text:span text:style-name="CharStyle21"> A. </text:span><text:span text:style-name="CharStyle22">Zięba</text:span></text:p></draw:text-box></draw:frame><draw:frame draw:style-name="fr1" draw:name="193" text:anchor-type="paragraph" svg:x="1.072cm" svg:y="0.968cm" svg:width="12.666cm" svg:height="18.687cm" draw:z-index="251"><draw:text-box><text:p text:style-name="P5"><text:span text:style-name="CharStyle12">ustawały, gdyż zamierzał wziąć udział w spółce „Własny Dom”. Miała ona na celu budowanie i sprzedaż reemigrantom domów mieszkalnych (także w miastach) i zabudowań gospodarczych oraz wyposażenie dla nich. W spółce partycypowały jeszcze Państwowy Bank Rolny, gotów wyasygnować 500 min marek polskich na skredytowanie spółki, oraz Bank Ludowy Polsko-Amerykański. Udział tego dru­giego stanął jednak niemal od razu pod znakiem zapytania na tle głośnej afery Dojlid, wielkoobszarowego majątku innej linii Lubomirskich, przy którego par­celacji dopuszczono się olbrzymich nadużyć. Emigrobank odżegnał się szybko od trefnego wspólnika w obawie, aby jego własne plany parcelacyjne nie zostały przez tę aferę uniemożliwione. Ponadto w planach było dostarczanie reemigran­tom narzędzi rolniczych, inwentarza, nasion, nawozów sztucznych.</text:span></text:p><text:p text:style-name="P17"><text:span text:style-name="CharStyle12">W styczniu 1922 r. Ludwik Młynarski, oficer i dawny legionista, forowany przez Simona na sekretarza Emigrobanku, przedstawił propozycję „Cunard </text:span><text:span text:style-name="CharStyle12"><text:span text:style-name="T3">Line”. </text:span></text:span><text:span text:style-name="CharStyle12">Ta wielka linia okrętowa chciała otworzyć nowe połączenie kabotażowe (w nie- dosłownym znaczeniu, bo chodziło o kursy przybrzeżne) z Libawy i Gdańska do Hamburga i </text:span><text:span text:style-name="CharStyle12"><text:span text:style-name="T3">Hull. </text:span></text:span><text:span text:style-name="CharStyle12">Wiązało się to z postulatami rządu polskiego, który przed zbliżającą się datą przedłużenia koncesji towarzystwom okrętowym na przewóz emigrantów z Polski domagał się od nich tworzenia połączeń między Gdańskiem a zamorskimi terytoriami emigracyjnymi. Liczba pasażerów „Cunard </text:span><text:span text:style-name="CharStyle12"><text:span text:style-name="T3">Line” </text:span></text:span><text:span text:style-name="CharStyle12">gwał­townie wzrosła w 1921 r. do ponad 30 tys. osób. Jednak transatlantyckie okręty tej firmy nie mogły ze względów technicznych wpływać do portu gdańskiego. Stąd „Cunard </text:span><text:span text:style-name="CharStyle12"><text:span text:style-name="T3">Line” </text:span></text:span><text:span text:style-name="CharStyle12">chciał zakupić kilka mniejszych statków, które pod polską bande­rą dowoziłyby pasażerów do większych portów. Zarówno prezes Lubomirski, jak i dyrektor </text:span><text:span text:style-name="CharStyle12"><text:span text:style-name="T3">Schenk </text:span></text:span><text:span text:style-name="CharStyle12">sceptycznie odnieśli się do propozycji włączenia Emigrobanku do tej inicjatywy. Ze względu na osobę protektora pomysłodawcy zdecydowano się na pozorowanie zainteresowania. Nie zarzucono przy tym myśli o bliższych kontaktach z liniami okrętowymi, ale odłożono je do chwili ukończenia budowy obozu.</text:span></text:p><text:p text:style-name="P17"><text:span text:style-name="CharStyle12">W styczniu także zapadła decyzja o przyznaniu Polsce tylko koszarów w No­wym Porcie. Po naradzie z Mieczysławem Marchlewskim, przybyłym z Paryża członkiem polskiej delegacji przy alianckiej komisji dla podziału mienia ponie­mieckiego w Gdańsku, Bator uznał za nieaktualne poprzednie ustalenia czynione poprzez komisarza generalnego Plucińskiego o tworzeniu konsorcjum z Gdań­skiem. Decydował się na samodzielne prowadzenie przez Emigrobank obozu dla emigrantów, oczywiście po uzyskaniu od Komisariatu Generalnego RP dzierżawy koszar</text:span><text:span text:style-name="CharStyle12"><text:span text:style-name="T1">113</text:span></text:span><text:span text:style-name="CharStyle12">. Wciąż pojawiały się nowe kandydatury na wspólników w tym intere­sie, względnie konkurentów (Polski Bank Handlowy w Poznaniu, który w 1921 r. otworzył w Gdańsku dwa oddziały, spółki „Rolnik”, to jest banki ludowe z obszaru Pomorza, holenderskie linie okrętowe </text:span><text:span text:style-name="CharStyle12"><text:span text:style-name="T3">Van Nievelt </text:span></text:span><text:span text:style-name="CharStyle12">Gudrian &amp; Co). Opozycję wo­bec oferty Emigrobanku czynił na forum Rady Emigracyjnej wiceminister Simon,</text:span></text:p></draw:text-box></draw:frame><draw:frame draw:style-name="fr1" draw:name="194" text:anchor-type="paragraph" svg:x="1.707cm" svg:y="20.442cm" draw:z-index="252"><draw:text-box fo:min-height="0.457cm" fo:min-width="10.109cm"><text:p text:style-name="P3"><text:span text:style-name="CharStyle21"><text:span text:style-name="T1">113</text:span></text:span><text:span text:style-name="CharStyle21"> </text:span><text:span text:style-name="CharStyle21"><text:span text:style-name="T3">APR, </text:span></text:span><text:span text:style-name="CharStyle21">AL, sygn. 1097, k. 113, B. Bator </text:span><text:span text:style-name="CharStyle21"><text:span text:style-name="T3">do J. </text:span></text:span><text:span text:style-name="CharStyle21">I. Lubomirskiego, 17 II 1922.</text:span></text:p></draw:text-box></draw:frame></text:p>
      </text:section>
      <text:section text:style-name="Sect1" text:name="Section32">
        <text:p text:style-name="P140"><draw:line text:anchor-type="paragraph" draw:z-index="253" draw:name="Kształt59" draw:style-name="gr2" draw:text-style-name="P157" svg:x1="1.162cm" svg:y1="0.529cm" svg:x2="13.667cm" svg:y2="0.529cm"><text:p/></draw:line></text:p>
        <text:p text:style-name="P2"><draw:frame draw:style-name="fr1" draw:name="195" text:anchor-type="paragraph" svg:x="2.187cm" svg:y="0.064cm" draw:z-index="254"><draw:text-box fo:min-height="0.448cm" fo:min-width="11.532cm"><text:p text:style-name="P3"><text:span text:style-name="CharStyle21">Pieniądze emigrantów. Polski Bank Emigracyjny, 1921-1924: idea, ludzie, losy 225</text:span></text:p></draw:text-box></draw:frame><draw:frame draw:style-name="fr1" draw:name="196" text:anchor-type="paragraph" svg:x="1.078cm" svg:y="0.944cm" svg:width="12.658cm" svg:height="19.025cm" draw:z-index="255"><draw:text-box><text:p text:style-name="P5"><text:span text:style-name="CharStyle12">kierujący Urzędem Emigracyjnym. Za poprzednim rozwiązaniem (konsorcjum banków prywatnych) było nie tylko reprezentowane przez niego Ministerstwo Pracy, kluczowe dla sprawy, lecz także Generalny Komisariat. Gdy w miejsce Si­mona w kwietniu przyszedł w tym resorcie Kazimierz Tołłoczko, pełniący rów­nocześnie obowiązki kierownika Urzędu Emigracyjnego, pozycja Emigrobanku w pertraktacjach poprawiła się. Ministerstwo Skarbu zapewniało, że sprzeciwi się pomysłowi rządowej administracji obozów gdańskich, jak też koncesji dla linii okrętowych. Podobne stanowisko zajmowali urzędnicy z Departamentu Morskie­go w Ministerstwie Handlu</text:span><text:span text:style-name="CharStyle12"><text:span text:style-name="T1">114</text:span></text:span><text:span text:style-name="CharStyle12">.</text:span></text:p><text:p text:style-name="P17"><text:span text:style-name="CharStyle12">Jednak Urząd Emigracyjny nadal szukał szerszych rozwiązań niż oferta Emi­grobanku. W kwietniu 1922 r. zwrócił się do kilku banków (Bank Handlowy w Warszawie, Polski Bank Handlowy w Poznaniu, Bank Związku Spółek Zarobko­wych w Poznaniu, Bank dla Handlu i Przemysłu w Warszawie, Bank Zjednoczo­nych Ziem Polskich w Warszawie, Bank Przemysłowy w Warszawie, Bank Prze­mysłowców Polskich w Poznaniu, Polski Bank Krajowy we Lwowie, Bank Związku Ziemian w Warszawie, Bank Ziemiański w Warszawie, Ziemski Bank Kredytowy we Lwowie i Bank Towarzystw Spółdzielczych w Warszawie) oraz do Emigroban­ku z propozycją udziału w prowadzeniu obozów. Jednak konkurencji Bator się nie obawiał, tym bardziej że grupy kapitałowe, które stały za kilkoma z tych ban­ków, były zaangażowane finansowo też w Emigrobanku. Ostatecznie tylko dwóch potencjalnych partnerów wyłoniło się z tej dość długiej listy i pod sam koniec kwietnia utworzył się trzyosobowy komitet w Gdańsku, złożony oprócz Batora jeszcze z Tadeusza Brzeskiego z Banku Związku Spółek Zarobkowych oraz Pawła Mrozowskiego z Banku Przemysłowców Polskich. Po kilku dniach oba banki po­znańskie wycofały się i w syndykacie obozowym pozostał już tylko Emigrobank z Ziemskim Bankiem Kredytowym oraz Skarb Państwa.</text:span></text:p><text:p text:style-name="P17"><text:span text:style-name="CharStyle12">2 czerwca 1922 r. w Prezydium Rady Ministrów odbyła się konferencja z udzia­łem przedstawicieli Ministerstwa Skarbu, Urzędu Emigracyjnego oraz komisarza generalnego Plucińskiego. Zapadła decyzja o oddaniu koszar w Nowym Porcie konsorcjum z udziałem Skarbu Państwa (1/3) i banków prywatnych (2/3). Komi­tet Ekonomiczny Rady Ministrów zatwierdził projekt i udzielił pełnomocnictw Komisariatowi Generalnemu do podpisania kontraktu z Emigrobankiem. 1 lipca trzy ministerstwa zatwierdziły statut konsorcjum i porozumienie między Emigro­bankiem a rządem polskim w sprawie założenia Gdańskiego Obozu Emigracyjne­go, którego celem miała być regulacja ruchu emigracyjnego z Polski </text:span><text:span text:style-name="CharStyle12"><text:span text:style-name="T3">via </text:span></text:span><text:span text:style-name="CharStyle12">Gdańsk. Ostateczny podział akcji miał zapewnić kontrolę rządu nad nową instytucją i był następujący: 35% posiadał rząd polski, 35% - Emigrobank oraz Ziemski Bank Kredytowy, zaś 30% - udziałowcy gdańscy. Umowę podpisano w siedzibie Komi­sariatu Generalnego 5 lipca. Siedziba spółki, zarejestrowanej pod nazwą Gdański Obóz Emigracyjny S.A., mieściła się w Warszawie, choć przedsięwzięcie miało być realizowane w porcie gdańskim. Poza „prowadzeniem administracji obozów</text:span></text:p></draw:text-box></draw:frame><draw:frame draw:style-name="fr1" draw:name="197" text:anchor-type="paragraph" svg:x="1.722cm" svg:y="20.426cm" draw:z-index="256"><draw:text-box fo:min-height="0.448cm" fo:min-width="10.033cm"><text:p text:style-name="P3"><text:span text:style-name="CharStyle21"><text:span text:style-name="T1">114</text:span></text:span><text:span text:style-name="CharStyle21"> </text:span><text:span text:style-name="CharStyle21"><text:span text:style-name="T3">APR, </text:span></text:span><text:span text:style-name="CharStyle21">AL, sygn. 1097, k. 88, B. Bator </text:span><text:span text:style-name="CharStyle21"><text:span text:style-name="T3">do J. </text:span></text:span><text:span text:style-name="CharStyle21">I. Lubomirskiego, 10 IV 1922.</text:span></text:p></draw:text-box></draw:frame></text:p>
      </text:section>
      <text:section text:style-name="Sect1" text:name="Section33">
        <text:p text:style-name="P141"><draw:line text:anchor-type="paragraph" draw:z-index="257" draw:name="Kształt60" draw:style-name="gr2" draw:text-style-name="P157" svg:x1="1.159cm" svg:y1="0.508cm" svg:x2="13.681cm" svg:y2="0.508cm"><text:p/></draw:line><draw:line text:anchor-type="paragraph" draw:z-index="258" draw:name="Kształt61" draw:style-name="gr2" draw:text-style-name="P157" svg:x1="1.15cm" svg:y1="18.246cm" svg:x2="6.17cm" svg:y2="18.246cm"><text:p/></draw:line></text:p>
        <text:p text:style-name="P2"><draw:frame draw:style-name="fr1" draw:name="198" text:anchor-type="paragraph" svg:x="1.117cm" svg:y="0.042cm" draw:z-index="259"><draw:text-box fo:min-height="0.415cm" fo:min-width="0.568cm"><text:p text:style-name="P3"><text:span text:style-name="CharStyle21">226</text:span></text:p></draw:text-box></draw:frame><draw:frame draw:style-name="fr1" draw:name="199" text:anchor-type="paragraph" svg:x="6.119cm" svg:y="0.042cm" draw:z-index="260"><draw:text-box fo:min-height="0.441cm" fo:min-width="2.616cm"><text:p text:style-name="P3"><text:span text:style-name="CharStyle22">Andrzej</text:span><text:span text:style-name="CharStyle21"> A. </text:span><text:span text:style-name="CharStyle22">Zięba</text:span></text:p></draw:text-box></draw:frame><draw:frame draw:style-name="fr1" draw:name="200" text:anchor-type="paragraph" svg:x="1.074cm" svg:y="0.94cm" svg:width="12.666cm" svg:height="16.806cm" draw:z-index="261"><draw:text-box><text:p text:style-name="P5"><text:span text:style-name="CharStyle12">emigracyjnych w Gdańsku” spółka nie miała podejmować żadnych innych inte­resów handlowych</text:span><text:span text:style-name="CharStyle12"><text:span text:style-name="T1">115</text:span></text:span><text:span text:style-name="CharStyle12">. Pełnomocnikiem Skarbu Państwa został Stanisław Sławski, doradca komisarza generalnego RP w Wolnym Mieście Gdańsku i wiceprzewod­niczący Polskiej Delegacji Rady Portu i Dróg Wodnych w Gdańsku. Na kierow­nika obozu sugerowano ze strony rządowej pułkownika Jana Adama Halucha- -Brzozowskiego.</text:span></text:p><text:p text:style-name="P61"><text:span text:style-name="CharStyle12">Dalsze pertraktacje ze stroną gdańską prowadzili w imieniu rządu: Marchlew­ski, od kwietnia tego roku zastępca komisarza generalnego RP w Wolnym Mieście Gdańsku, oraz Józef Unrug, szef Sztabu Dowództwa Floty. Ze strony Emigroban- ku uczestniczyli w nich: Henryk Tenczyn, członek lwowskiej Dyrekcji Ziemskiego Banku Kredytowego, działający teraz w Gdańsku, oraz urzędnik bankowy Pre- hibko. Najwięcej bez wątpienia zdziałał sam Bator, niezmordowany w wysiłkach jako dyrektor oddziału gdańskiego Emigrobanku</text:span><text:span text:style-name="CharStyle12"><text:span text:style-name="T1">116</text:span></text:span><text:span text:style-name="CharStyle12">. Jako ewentualni partnerzy gdańscy wchodziły w grę dwie powiązane ze sobą finansowo instytucje bankowe: </text:span><text:span text:style-name="CharStyle12"><text:span text:style-name="T5">Danziger Privat-</text:span></text:span><text:span text:style-name="CharStyle12">Actien-Bank oraz Richard </text:span><text:span text:style-name="CharStyle12"><text:span text:style-name="T5">Damme Bankgeschäft.</text:span></text:span></text:p><text:p text:style-name="P61"><text:span text:style-name="CharStyle12">Tymczasem w sierpniu 1922 pozycję Emigrobanku zaatakowano na forum sejmu. Poseł Eustachy Rudziński z klubu Polskiego Stronnictwa Ludowego „Wy­zwolenie” wezwał rząd do wstrzymania decyzji o przekazaniu obozu emigracyj­nego i remigracyjnego w dzierżawę konsorcjum prywatnego, argumentując, że została podjęta przez premiera Antoniego Ponikowskiego w czasie, gdy był już po dymisji swego gabinetu, oraz przy sprzeciwie kilku instancji, w tym Państwowej Rady Emigracyjnej, Komisji Sejmowych Pracy i Opieki Społecznej i Skarbowo- Budżetowej, Ministerstwa Pracy i Opieki Społecznej oraz Polskiego Towarzystwa Kolonialnego.</text:span></text:p><text:p text:style-name="P61"><text:span text:style-name="CharStyle12">PSL „Wyzwolenie” prowadziło kampanię przeciw obozowi w Gdańsku już od roku 1921, wspierane przez Narodowe Zjednoczenie Ludowe, opowiadając się za zbudowaniem obozu na terytorium Polski, w powiecie tczewskim. Sprawę podję­ło czasopismo „Wychodźca”, organ Polskiego Towarzystwa Kolonialnego, które­go redakcja była personalnie powiązana z PSL „Wyzwolenie”. W serii artykułów sugerowało, że czynniki prywatne (Emigrobank) wciągnęły w swą grę komisarza generalnego Plucińskiego, mając na widoku olbrzymie zyski, niemal pół miliarda marek rocznie. Na nic się zdały uspokajający wywiad udzielony przez Stanisława Gawrońskiego, wicedyrektora Urzędu Emigracyjnego, argumenty Ministerstwa Skarbu o trudnościach, jakich przysparza prowadzenie tego typu obozów, braku odpowiedniego personelu rządowego, ryzyku ukierunkowania ewentualnego nie­zadowolenia emigrantów przeciw Polsce, oraz obietnica kontrolowania zysków</text:span><text:span text:style-name="CharStyle12"><text:span text:style-name="T1">117</text:span></text:span><text:span text:style-name="CharStyle12">.</text:span></text:p></draw:text-box></draw:frame><draw:frame draw:style-name="fr1" draw:name="201" text:anchor-type="paragraph" svg:x="1.074cm" svg:y="18.406cm" svg:width="12.649cm" svg:height="0.771cm" draw:z-index="262"><draw:text-box><text:p text:style-name="P68"><text:span text:style-name="CharStyle15"><text:span text:style-name="T1">115</text:span></text:span><text:span text:style-name="CharStyle15"><text:tab/>Statut Spółki Akcyjnej „Gdański Obóz Emigracyjny” Sp. A. w Warszawie,</text:span><text:span text:style-name="CharStyle14"> Warszawa [1922].</text:span></text:p></draw:text-box></draw:frame><draw:frame draw:style-name="fr1" draw:name="202" text:anchor-type="paragraph" svg:x="1.074cm" svg:y="19.262cm" svg:width="12.649cm" svg:height="0.653cm" draw:z-index="263"><draw:text-box><text:p text:style-name="P74"><text:span text:style-name="CharStyle15"><text:span text:style-name="T1">116</text:span></text:span><text:span text:style-name="CharStyle15"><text:tab/>Założenie ważnej placówki,</text:span><text:span text:style-name="CharStyle14"> „Głos Lubelski” 1922, nr 184, s. 1; APR, AL, sygn. 1097, k. 83-100.</text:span></text:p></draw:text-box></draw:frame><draw:frame draw:style-name="fr1" draw:name="203" text:anchor-type="paragraph" svg:x="1.074cm" svg:y="20.057cm" svg:width="12.649cm" svg:height="0.787cm" draw:z-index="264"><draw:text-box><text:p text:style-name="P75"><text:span text:style-name="CharStyle15"><text:span text:style-name="T1">117</text:span></text:span><text:span text:style-name="CharStyle15"><text:tab/>Wniosek nagły,</text:span><text:span text:style-name="CharStyle14"> „Wychodźca” 1922, nr 14, s. 9; </text:span><text:span text:style-name="CharStyle15">Jeszcze o 500 milionach marek, które przynosi skarbowi państwa etap reemigracyjny w Gdańsku,</text:span><text:span text:style-name="CharStyle14"> „Wychodźca” 1922, nr 5, s. 5; </text:span><text:span text:style-name="CharStyle15">500</text:span></text:p></draw:text-box></draw:frame></text:p>
      </text:section>
      <text:section text:style-name="Sect1" text:name="Section34">
        <text:p text:style-name="P142"><draw:line text:anchor-type="paragraph" draw:z-index="265" draw:name="Kształt62" draw:style-name="gr2" draw:text-style-name="P157" svg:x1="1.166cm" svg:y1="0.508cm" svg:x2="13.663cm" svg:y2="0.508cm"><text:p/></draw:line><draw:line text:anchor-type="paragraph" draw:z-index="266" draw:name="Kształt63" draw:style-name="gr1" draw:text-style-name="P157" svg:x1="1.159cm" svg:y1="18.279cm" svg:x2="6.145cm" svg:y2="18.279cm"><text:p/></draw:line></text:p>
        <text:p text:style-name="P2"><draw:frame draw:style-name="fr1" draw:name="204" text:anchor-type="paragraph" svg:x="2.182cm" svg:y="0.042cm" draw:z-index="267"><draw:text-box fo:min-height="0.457cm" fo:min-width="11.548cm"><text:p text:style-name="P3"><text:span text:style-name="CharStyle21">Pieniądze emigrantów. Polski Bank Emigracyjny, 1921-1924: idea, ludzie, losy 227</text:span></text:p></draw:text-box></draw:frame><draw:frame draw:style-name="fr1" draw:name="205" text:anchor-type="paragraph" svg:x="1.074cm" svg:y="0.931cm" svg:width="12.666cm" svg:height="17.036cm" draw:z-index="268"><draw:text-box><text:p text:style-name="P59"><text:span text:style-name="CharStyle12">W styczniu 1923 r. Bolesław Bator pisał do Lubomirskiego:</text:span></text:p><text:p text:style-name="P102"><text:span text:style-name="CharStyle6">mało kto zdaje sobie dziś sprawę z rozmiarów tej koncesji, bo obecnie ruch emi­gracyjny jest w upadku i niewielu ludzi w Polsce przewiduje, że kiedyś przybierze emigracja charakter masowy, jakiego u nas jeszcze nie widziano (...). W tej chwili widoczne jest, że kraj nie podźwignie się z ruiny własnymi siłami. My wskazu­jemy drogę do rozumniejszego wyzyskania dotychczasowego dorobku emigracji polskiej i będziemy mieli w swym ręku środki do pokierowania nią w przyszłości. Nie ma i nie będzie w kraju kapitałów do zakładania własnych przedsiębiorstw morskich, my tworzymy pierwszy surogat, który przyczyni się zarówno do ko­rzystnego zorganizowania emigracji, jak i do utrzymania komunikacji między Polską a światem przez Gdańsk prowadzącej</text:span><text:span text:style-name="CharStyle6"><text:span text:style-name="T1">118</text:span></text:span><text:span text:style-name="CharStyle6">.</text:span></text:p><text:p text:style-name="P61"><text:span text:style-name="CharStyle12">W kolejnym liście dodawał: „to da nam przede wszystkim, poza wszelkimi korzyściami, zbliżenie się do wielkich koncernów linii okrętowych i uzyskania od nich koncesji o olbrzymiej finansowej i społecznej wartości”. Spółka miała działać w kierunku obu Ameryk, a Bator projektował utworzenie wielkiego towarzystwa reemigracyjnego pod patronatem najwybitniejszych osób w Polsce i przy współ­udziale rządu dla praktycznego rozwiązania problemu i dla przejęcia inwestycyj­nych kapitałów dolarowych. Tą stroną zagadnienia zainteresowany był zwłaszcza nowy członek Rady Nadzorczej Emigrobanku, Leopold Kotnowski, wiceprezes Polsko-Amerykańskiego Towarzystwa przy Izbie Handlowej</text:span><text:span text:style-name="CharStyle12"><text:span text:style-name="T1">119</text:span></text:span><text:span text:style-name="CharStyle12">. Z listu Świeżaw- skiej do Lubomirskiego z lutego tegoż roku dowiadujemy się, że do interesu gdań­skiego udział zgłosiły także Bank Komunalny, Bank Wschodni, Bank Ziemian we Lwowie, Bank Agrarno-Przemysłowy i Syndykat Przekazowy. W ten sposób ta część udziałów w spółce, która przysługiwała stronie polskiej, została w całości pokryta i w ofercie znajdowała się tylko reszta, zarezerwowana dla potencjalnych wspólników gdańskich</text:span><text:span text:style-name="CharStyle12"><text:span text:style-name="T1">120</text:span></text:span><text:span text:style-name="CharStyle12">.</text:span></text:p><text:p text:style-name="P61"><text:span text:style-name="CharStyle12">Bator nadal zabiegał o przekonanie wszystkich do swej wizji. Uważał za ko­nieczne natychmiastowe podpisanie umowy dzierżawczej na pomieszczenia obozu i podjęcia prac technicznych. Do tego niezbędne były dotacje Emigrobanku, skąd spodziewał się przynajmniej 17,5 min marek, oraz ze strony rządu, gdzie wreszcie udało mu się takie obietnice usłyszeć od kolejnego szefa Urzędu Emigracyjnego, Józefa Okołowicza, oraz wiceministra Simona. Los gdańskiej inwestycji zależał od postępu polsko-gdańskich rozmów politycznych, które ciągnęły się przez cały rok 1923 z udziałem sir Richarda Hakinga, Wysokiego Komisarza Ligii Narodów w Gdańsku, i obejmowały także doprecyzowanie kontraktu dzierżawczego oraz statutu konsorcjum obozowego. Komisarz generalny Pluciński wspierał sprawę,</text:span></text:p></draw:text-box></draw:frame><draw:frame draw:style-name="fr1" draw:name="206" text:anchor-type="paragraph" svg:x="1.108cm" svg:y="18.44cm" svg:width="12.615cm" svg:height="1.203cm" draw:z-index="269"><draw:text-box><text:p text:style-name="P8"><text:span text:style-name="CharStyle15">milionów marek ze skarbu państwa, czyli inicjatywa prywatna,</text:span><text:span text:style-name="CharStyle14"> „Wychodźca” 1924, nr 7, s. 1; </text:span><text:span text:style-name="CharStyle15">Przed decyzją Rady Ministrów,</text:span><text:span text:style-name="CharStyle14"> „Wychodźca” 1924, nr 8, s. 1; </text:span><text:span text:style-name="CharStyle15">Chodzi tylko o obóz emigracyjny, </text:span><text:span text:style-name="CharStyle14">„Wychodźca” 1922, nr 10, s. 5; nr 11, s. 3; „Rocznik Polonijny” 1984-1985, t. 5-6, s. 118.</text:span></text:p></draw:text-box></draw:frame><draw:frame draw:style-name="fr1" draw:name="207" text:anchor-type="paragraph" svg:x="1.108cm" svg:y="19.703cm" svg:width="12.615cm" svg:height="0.33cm" draw:z-index="270"><draw:text-box><text:p text:style-name="P76"><text:span text:style-name="CharStyle14"><text:span text:style-name="T1">118</text:span></text:span><text:span text:style-name="CharStyle14"><text:tab/>APR, AL, sygn. 1097, B. Bator do J. I. Lubomirskiego, 13 1 1923, k. 75.</text:span></text:p></draw:text-box></draw:frame><draw:frame draw:style-name="fr1" draw:name="208" text:anchor-type="paragraph" svg:x="1.108cm" svg:y="20.1cm" svg:width="12.615cm" svg:height="0.33cm" draw:z-index="271"><draw:text-box><text:p text:style-name="P76"><text:span text:style-name="CharStyle14"><text:span text:style-name="T1">119</text:span></text:span><text:span text:style-name="CharStyle14"><text:tab/>APR, AL, sygn. 1097, B. Bator do J. I. Lubomirskiego, 9 II 1923, k. 174.</text:span></text:p></draw:text-box></draw:frame><draw:frame draw:style-name="fr1" draw:name="209" text:anchor-type="paragraph" svg:x="1.108cm" svg:y="20.465cm" svg:width="12.615cm" svg:height="0.432cm" draw:z-index="272"><draw:text-box><text:p text:style-name="P76"><text:span text:style-name="CharStyle14"><text:span text:style-name="T1">120</text:span></text:span><text:span text:style-name="CharStyle14"><text:tab/>APR, AL, sygn. 1020, J. Świeżawska do J. Lubomirskiego, Sopot, 12 II 1923.</text:span></text:p></draw:text-box></draw:frame></text:p>
      </text:section>
      <text:section text:style-name="Sect1" text:name="Section35">
        <text:p text:style-name="P143"><draw:line text:anchor-type="paragraph" draw:z-index="273" draw:name="Kształt64" draw:style-name="gr2" draw:text-style-name="P157" svg:x1="1.159cm" svg:y1="0.508cm" svg:x2="13.672cm" svg:y2="0.508cm"><text:p/></draw:line><draw:line text:anchor-type="paragraph" draw:z-index="274" draw:name="Kształt65" draw:style-name="gr2" draw:text-style-name="P157" svg:x1="1.15cm" svg:y1="16.679cm" svg:x2="6.161cm" svg:y2="16.679cm"><text:p/></draw:line></text:p>
        <text:p text:style-name="P2"><draw:frame draw:style-name="fr1" draw:name="210" text:anchor-type="paragraph" svg:x="1.117cm" svg:y="0.042cm" draw:z-index="275"><draw:text-box fo:min-height="0.415cm" fo:min-width="0.559cm"><text:p text:style-name="P3"><text:span text:style-name="CharStyle21">228</text:span></text:p></draw:text-box></draw:frame><draw:frame draw:style-name="fr1" draw:name="211" text:anchor-type="paragraph" svg:x="6.119cm" svg:y="0.042cm" draw:z-index="276"><draw:text-box fo:min-height="0.441cm" fo:min-width="2.616cm"><text:p text:style-name="P3"><text:span text:style-name="CharStyle22">Andrzej</text:span><text:span text:style-name="CharStyle21"> A. </text:span><text:span text:style-name="CharStyle22">Zięba</text:span></text:p></draw:text-box></draw:frame><draw:frame draw:style-name="fr1" draw:name="212" text:anchor-type="paragraph" svg:x="1.074cm" svg:y="0.931cm" svg:width="12.666cm" svg:height="15.434cm" draw:z-index="277"><draw:text-box><text:p text:style-name="P5"><text:span text:style-name="CharStyle12">wbrew oporom w sferach rządowych warszawskich, a przede wszystkim wbrew opozycji Senatu gdańskiego</text:span><text:span text:style-name="CharStyle12"><text:span text:style-name="T1">121</text:span></text:span><text:span text:style-name="CharStyle12">. Myślano o samodzielnym poprowadzeniu obozu, bez udziału kapitału gdańskiego. Emigrobank nie mógł jednak zdecydować się na rezygnację z udziału Gdańska wobec pustki we własnej kasie. Wciąż pojawiały się kolejne przeszkody. W pewnym momencie zaistniało niebezpieczeństwo wprowa­dzenia do statutu konsorcjum zakazu usług bankowych, co czyniło interes kom­pletnie nieistotnym z punktu widzenia prywatnych akcjonariuszy. Emigrobank tylko po to do niego wchodził przecież, aby takie usługi świadczyć</text:span><text:span text:style-name="CharStyle12"><text:span text:style-name="T1">122</text:span></text:span><text:span text:style-name="CharStyle12">.</text:span></text:p><text:p text:style-name="P17"><text:span text:style-name="CharStyle12">Wydawało się, że w maju 1923 r. nastąpił przełom. Powołano Radę Nadzorczą konsorcjum z udziałem Batora i Świeżawskiego ze strony Emigrobanku, J. Bogu­szewskiego jako reprezentanta Banku Stowarzyszenia Mechaników oraz Stanisła­wa Gawrońskiego (Urząd Emigracyjny), Stanisława Dzierżanowskiego (Minister­stwo Skarbu) i Tadeusza Ramułta (Polska Kasa Rządowa w Gdańsku) w imieniu rządu polskiego. Dyrektorzy, Stanisław Widomski i Lucjan (?) Sikorski, architekt, mieli zadbać o budowę obozu, jednak pierwszy z nich niemal natychmiast zre­zygnował, gdyż otrzymał angaż w Ministerstwie Skarbu. Rozglądano się za jego następcą i czekano na Gdańsk oraz poruszenie się wreszcie strumienia emigracyj­nego przez port gdański. Tymczasem Bank Stowarzyszenia Mechaników zwlekał z wyasygnowaniem swojej części nakładów. W lipcu 1923 r. Bator i Lubomirska- -Świeżawska zdecydowali się uruchomić prace na podstawie pożyczki z prywat­nych zasobów księżniczki</text:span><text:span text:style-name="CharStyle12"><text:span text:style-name="T1">123</text:span></text:span><text:span text:style-name="CharStyle12">.</text:span></text:p><text:p text:style-name="P17"><text:span text:style-name="CharStyle12">Były to działania spóźnione. Od 22 lipca działał już prowizoryczny obóz dla emigrantów w Wejherowie na terytorium Polski, założony przez rząd polski przy wsparciu linii okrętowych, których lobbing Emigrobank stale odczuwał podczas pertraktacji. Powodem zasadniczym decyzji rządu była jednak postawa Gdańska, bezustannie sabotującego sprawę. Do końca roku Wejherowo przyniosło dochód w wysokości blisko 45 tys. dolarów. Niestety, nie poszedł on do kasy instytucji, która tyle wysiłku włożyła w zbudowanie obozu gdańskiego. Wprawdzie pod ko­niec 1923 wróciła propozycja utworzenia drugiego obozu w koszarach gdańskich, prowadzonego przez spółkę akcyjną kapitałów prywatnych, ale Urząd Emigra­cyjny zajął zasadnicze stanowisko negacyjne. O dyskusji na forum Państwowej Rady Emigracyjnej 20 grudnia zapadła ostateczna decyzja o kierowaniu emigracji poprzez Wejherowo, a w kolejnych latach poprzez Gdynię</text:span><text:span text:style-name="CharStyle12"><text:span text:style-name="T1">124</text:span></text:span><text:span text:style-name="CharStyle12">. Był to wyrok śmierci</text:span></text:p></draw:text-box></draw:frame><draw:frame draw:style-name="fr1" draw:name="213" text:anchor-type="paragraph" svg:x="1.09cm" svg:y="16.84cm" svg:width="12.615cm" svg:height="0.406cm" draw:z-index="278"><draw:text-box><text:p text:style-name="P77"><text:span text:style-name="CharStyle14"><text:span text:style-name="T1">121</text:span></text:span><text:span text:style-name="CharStyle14"><text:tab/>APR, AL,<text:tab/>sygn. 1097, k.<text:tab/>175, B. Bator do J. I. Lubomirskiego, 13 I<text:tab/>1923.</text:span></text:p></draw:text-box></draw:frame><draw:frame draw:style-name="fr1" draw:name="214" text:anchor-type="paragraph" svg:x="1.09cm" svg:y="17.306cm" svg:width="12.615cm" svg:height="0.33cm" draw:z-index="279"><draw:text-box><text:p text:style-name="P78"><text:span text:style-name="CharStyle14"><text:span text:style-name="T1">122</text:span></text:span><text:span text:style-name="CharStyle14"><text:tab/>APR, AL,<text:tab/>sygn. 1097, k.<text:tab/>192-193, B. Bator </text:span><text:span text:style-name="CharStyle14"><text:span text:style-name="T6">do </text:span></text:span><text:span text:style-name="CharStyle14">J. I. Lubomirskiego,<text:tab/>15 i 22 III 1923.</text:span></text:p></draw:text-box></draw:frame><draw:frame draw:style-name="fr1" draw:name="215" text:anchor-type="paragraph" svg:x="1.09cm" svg:y="17.704cm" svg:width="12.615cm" svg:height="0.33cm" draw:z-index="280"><draw:text-box><text:p text:style-name="P79"><text:span text:style-name="CharStyle14"><text:span text:style-name="T1">123</text:span></text:span><text:span text:style-name="CharStyle14"><text:tab/>APR, AL,<text:tab/>sygn. 1097, k.<text:tab/>182,194, B. Bator </text:span><text:span text:style-name="CharStyle14"><text:span text:style-name="T6">do </text:span></text:span><text:span text:style-name="CharStyle14">J. I. Lubomirskiego,<text:tab/>18 V i 3 </text:span><text:span text:style-name="CharStyle14"><text:span text:style-name="T6">VII </text:span></text:span><text:span text:style-name="CharStyle14">1923.</text:span></text:p></draw:text-box></draw:frame><draw:frame draw:style-name="fr1" draw:name="216" text:anchor-type="paragraph" svg:x="1.09cm" svg:y="18.094cm" svg:width="12.615cm" svg:height="2.769cm" draw:z-index="281"><draw:text-box><text:p text:style-name="P80"><text:span text:style-name="CharStyle15"><text:span text:style-name="T1">124</text:span></text:span><text:span text:style-name="CharStyle15"><text:tab/>Zarys działalności Urzędu Emigracyjnego w roku 1923,</text:span><text:span text:style-name="CharStyle14"> „Praca i Opieka Społeczna”<text:tab/>t. 4,</text:span></text:p><text:p text:style-name="P8"><text:span text:style-name="CharStyle14">1924, nr 1, s. 44; E. Kołodziej, </text:span><text:span text:style-name="CharStyle15">Wychodźstwo zarobkowe...,</text:span><text:span text:style-name="CharStyle14"> s. 50-51. O pertraktacjach pol- sko-gdańskich w sprawie obozu emigracyjnego zob. też w: S. Mikos, </text:span><text:span text:style-name="CharStyle15">Wolne Miasto Gdańsk a Liga Narodów, 1920-1939,</text:span><text:span text:style-name="CharStyle14"> Gdańsk 1979; tenże, </text:span><text:span text:style-name="CharStyle15">Działalność Komisariatu Generalnego Rze­czypospolitej Polskiej w Wolnym Mieście Gdańsku: 1920-1939,</text:span><text:span text:style-name="CharStyle14"> Warszawa 1972; B. Hajduk, </text:span><text:span text:style-name="CharStyle15">Z problematyki polskiej reemigracji i emigracji przez port gdański w latach 1919-1931,</text:span><text:span text:style-name="CharStyle14"> „Zapiski Historyczne” t. 40,1975, nr 1, s. 53-80.</text:span></text:p></draw:text-box></draw:frame></text:p>
      </text:section>
      <text:section text:style-name="Sect1" text:name="Section36">
        <text:p text:style-name="P144"><draw:line text:anchor-type="paragraph" draw:z-index="282" draw:name="Kształt66" draw:style-name="gr2" draw:text-style-name="P157" svg:x1="1.184cm" svg:y1="0.508cm" svg:x2="13.681cm" svg:y2="0.508cm"><text:p/></draw:line></text:p>
        <text:p text:style-name="P2"><draw:frame draw:style-name="fr1" draw:name="217" text:anchor-type="paragraph" svg:x="2.2cm" svg:y="0.042cm" draw:z-index="283"><draw:text-box fo:min-height="0.448cm" fo:min-width="11.532cm"><text:p text:style-name="P3"><text:span text:style-name="CharStyle21">Pieniądze emigrantów. Polski Bank Emigracyjny, 1921-1924: idea, ludzie, losy 229</text:span></text:p></draw:text-box></draw:frame><draw:frame draw:style-name="fr1" draw:name="218" text:anchor-type="paragraph" svg:x="1.074cm" svg:y="0.931cm" svg:width="12.666cm" svg:height="16.909cm" draw:z-index="284"><draw:text-box><text:p text:style-name="P15"><text:span text:style-name="CharStyle12">na Emigrobank. Mimo że w drugiej połowie 1924 r. Senat Wolnego Miasta podjął uchwałę o przyspieszeniu prac nad obozem na swoim terytorium</text:span><text:span text:style-name="CharStyle12"><text:span text:style-name="T1">125</text:span></text:span><text:span text:style-name="CharStyle12">, dalszy ciąg sprawy był już kompletnie nieistotny dla Emigrobanku, który nie przetrzymał kryzysu 1923 r. Oczekiwanie na rezultat przeciągających się pertraktacji w nor­malnych warunkach na rynku finansowym nie byłoby problemem. W tym jednak wypadku, w czasach inflacji, zwłoka oznaczała straty dla słabej instytucji, co było śmiertelnie niebezpieczne.</text:span></text:p><text:h text:style-name="P107" text:outline-level="2"><text:bookmark-start text:name="bookmark15"/><text:bookmark-start text:name="bookmark14"/><text:span text:style-name="CharStyle10">Upadek</text:span><text:bookmark-end text:name="bookmark15"/><text:bookmark-end text:name="bookmark14"/></text:h><text:p text:style-name="P16"><text:span text:style-name="CharStyle12">Podczas gdy Bator działał w Gdańsku, w centrali warszawskiej działo się źle. Pro­wadząc typową działalność bankową, zaplątała się ona w szereg nieopłacalnych interesów oraz grę na giełdzie, przez co bank ucierpiał na reputacji. Jeden z takich interesów, prowadzony w Wilnie przez Schenka, skończył się procesem karnym, a główny tamtejszy klient znalazł się w więzieniu</text:span><text:span text:style-name="CharStyle12"><text:span text:style-name="T1">126</text:span></text:span><text:span text:style-name="CharStyle12">. Wałukiewicz dla pozyskanych korespondentów prowincjonalnych dokonywał dużych i ryzykownych zakupów dewizowych na giełdzie warszawskiej. Polska Krajowa Kasa Pożyczkowa (pań­stwowy bank emisyjny) ograniczyła redyskont dla Emigrobanku do 50 min marek i z wielkim trudem uzyskano jego podwojenie. Bator był przeciwny tym formom działalności. W czerwcu 1923 r. Lubomirskiemu donosił dyrektor Browiński:</text:span></text:p><text:p text:style-name="P102"><text:span text:style-name="CharStyle6">Nowych interesów długoterminowych nie robi bank zupełnie, a natomiast sta­rania nasze idą w kierunku zlikwidowania interesów dawnych, co idzie bardzo powoli, gdyż z wszystkimi prawie dawnymi klientami jesteśmy w procesie. Weks­lowych pożyczek udzielamy na podkład weksli kupieckich w rozmiarach obec­nego reskontu w PKKP (...). Wskutek braku pieniądza nie byliśmy w stanie wy­korzystać dobrej koniunktury i zarobiliśmy z trudem tylko tyle, ile potrzeba na pokrycie bieżących wydatków administracyjnych.</text:span></text:p><text:p text:style-name="P61"><text:span text:style-name="CharStyle12">Browiński winił za to kryzys, tymczasowość i niezgodę we władzach banku, zwolnienia personelu i niezgranie się współpracowników</text:span><text:span text:style-name="CharStyle12"><text:span text:style-name="T1">127</text:span></text:span><text:span text:style-name="CharStyle12">.</text:span></text:p><text:p text:style-name="P61"><text:span text:style-name="CharStyle12">Polski Bank Emigracyjny figurował w wykazach banków polskich przez cały rok 1923 i w pierwszej połowie 1924 jako instytucja solidna z kapitałem zakłado­wym w wysokości 100 000 000 marek polskich</text:span><text:span text:style-name="CharStyle12"><text:span text:style-name="T1">128</text:span></text:span><text:span text:style-name="CharStyle12">. W grudniu 1923 r. Władysław Grabski objął (ponownie) tekę ministra skarbu, otrzymał od sejmu pełnomoc­nictwa do wykonania reformy walutowej i szybko ją zrealizował. To, co było zba­wienne dla państwa, nie wyszło na zdrowie chorym płodom hiperinflacji. Wstrząs</text:span></text:p></draw:text-box></draw:frame><draw:frame draw:style-name="fr1" draw:name="219" text:anchor-type="paragraph" svg:x="1.108cm" svg:y="18.406cm" svg:width="12.591cm" svg:height="0.399cm" draw:z-index="285"><draw:text-box><text:p text:style-name="P91"><text:span text:style-name="CharStyle14"><text:span text:style-name="T1">125</text:span></text:span><text:span text:style-name="CharStyle14"><text:tab/>„Wychodźca” 1924, nr 34.</text:span></text:p></draw:text-box></draw:frame><draw:frame draw:style-name="fr1" draw:name="220" text:anchor-type="paragraph" svg:x="1.108cm" svg:y="18.872cm" svg:width="12.591cm" svg:height="0.33cm" draw:z-index="286"><draw:text-box><text:p text:style-name="P81"><text:span text:style-name="CharStyle14"><text:span text:style-name="T1">126</text:span></text:span><text:span text:style-name="CharStyle14"><text:tab/>APR, AL, sygn. 1097, k. 47.</text:span></text:p></draw:text-box></draw:frame><draw:frame draw:style-name="fr1" draw:name="221" text:anchor-type="paragraph" svg:x="1.108cm" svg:y="19.262cm" svg:width="12.591cm" svg:height="0.339cm" draw:z-index="287"><draw:text-box><text:p text:style-name="P90"><text:span text:style-name="CharStyle14"><text:span text:style-name="T1">127</text:span></text:span><text:span text:style-name="CharStyle14"><text:tab/>APR, AL, sygn. 1097,184, M. Browiński do J. I. Lubomirskiego, 20 VI 1923.</text:span></text:p></draw:text-box></draw:frame><draw:frame draw:style-name="fr1" draw:name="222" text:anchor-type="paragraph" svg:x="1.108cm" svg:y="19.66cm" svg:width="12.591cm" svg:height="1.194cm" draw:z-index="288"><draw:text-box><text:p text:style-name="P74"><text:span text:style-name="CharStyle14"><text:span text:style-name="T1">128</text:span></text:span><text:span text:style-name="CharStyle14"><text:tab/>„Wychodźca” 1923, nr 7, s. 11; Z </text:span><text:span text:style-name="CharStyle15">życia banków polskich,</text:span><text:span text:style-name="CharStyle14"> „Gazeta Warszawska” 1923, nr 267, s. 3; </text:span><text:span text:style-name="CharStyle15">Skorowidz banków akcyjnych, państwowych i spółdzielni kredytowych państwa pol­skiego. Stan z dnia 15 kwietnia 1924,</text:span><text:span text:style-name="CharStyle14"> Lwów 1924, s. 28,42,47.</text:span></text:p></draw:text-box></draw:frame></text:p>
      </text:section>
      <text:section text:style-name="Sect1" text:name="Section37">
        <text:p text:style-name="P145"><draw:line text:anchor-type="paragraph" draw:z-index="289" draw:name="Kształt67" draw:style-name="gr2" draw:text-style-name="P157" svg:x1="1.141cm" svg:y1="0.499cm" svg:x2="13.647cm" svg:y2="0.499cm"><text:p/></draw:line><draw:line text:anchor-type="paragraph" draw:z-index="290" draw:name="Kształt68" draw:style-name="gr2" draw:text-style-name="P157" svg:x1="1.159cm" svg:y1="17.475cm" svg:x2="6.161cm" svg:y2="17.475cm"><text:p/></draw:line></text:p>
        <text:p text:style-name="P2"><draw:frame draw:style-name="fr1" draw:name="223" text:anchor-type="paragraph" svg:x="1.099cm" svg:y="0.051cm" draw:z-index="291"><draw:text-box fo:min-height="0.415cm" fo:min-width="0.559cm"><text:p text:style-name="P3"><text:span text:style-name="CharStyle21">230</text:span></text:p></draw:text-box></draw:frame><draw:frame draw:style-name="fr1" draw:name="224" text:anchor-type="paragraph" svg:x="6.103cm" svg:y="0.034cm" draw:z-index="292"><draw:text-box fo:min-height="0.448cm" fo:min-width="2.607cm"><text:p text:style-name="P3"><text:span text:style-name="CharStyle22">Andrzej</text:span><text:span text:style-name="CharStyle21"> A. </text:span><text:span text:style-name="CharStyle22">Zięba</text:span></text:p></draw:text-box></draw:frame><draw:frame draw:style-name="fr1" draw:name="225" text:anchor-type="paragraph" svg:x="1.074cm" svg:y="0.931cm" svg:width="12.666cm" svg:height="16.298cm" draw:z-index="293"><draw:text-box><text:p text:style-name="P5"><text:span text:style-name="CharStyle12">wywołany na rynku kapitałowym i niemożność utrzymania się na nim w nowych warunkach stały się udziałem nie tylko Emigrobanku. Wiele innych instytucji bankowych, nawet lepiej dotowanych kapitałowo, poszło na dno lub stanęło na krawędzi katastrofy. W tym też związanych z historią Emigrobanku. Bank Związ­ku Ziemian stracił płynność i został zlikwidowany w 1924 r. Poważne trudności przeżywał Ziemski Bank Kredytowy. W wypadku Emigrobanku były jeszcze inne poza reformą Grabskiego okoliczności upadku. Jedną z nich była konkurencja. Obsługi pieniężnej wychodźców podejmowało wiele domów bankowych jako dodatkowego zadania względem zasadniczych. Dzięki temu, że dla nich była to działalność poboczna, nie były aż tak uzależnione od dekoniunktury migracyjnej, zmniejszającej w sposób katastrofalny pola działania Emigrobanku. Straty na in­teresach emigracyjnych mogły one wyrównać w innych obszarach. Takiej osłony Emigrobank nie posiadał. Zatopiło go ostatecznie fiasko finansowe Gdańskiego Obozu Emigracyjnego.</text:span></text:p><text:p text:style-name="P17"><text:span text:style-name="CharStyle12">Trwała nadal wyprzedaż akcji Lubomirskich. Świeżawska miała trudności ze zbyciem swoich udziałów. Na rynku pieniężnym panował kompletny zastój, na­rzekano na „wprost niebywały” brak jakiejkolwiek gotówki. Mimo że potencjalni nabywcy na akcje się zgłaszali i mimo że uzgadniano z nimi warunki transakcji, nie można było ich dokończyć. „Jest parę partii kupców, którzy doszli do porozu­mienia z nami we wszystkich punktach, a kończyć nie mogą, bo nie mogą zdobyć gotówki nawet na pierwszą ratę” - pisała Świeżawska do Lubomirskiego. „Mają weksle, gwarancję pierwszorzędnych banków, ale to wszystko nie wystarcza, aby dostać kilka tysięcy dolarów. Dziwaczne rzeczy się dzieją. Jedyne źródło jest obec­nie zagranica, ale ta jak dotąd bardzo skąpo się udziela. Ciągniemy więc tymcza­sem jak się da i czekamy, może coś się zmieni na lepsze”</text:span><text:span text:style-name="CharStyle12"><text:span text:style-name="T1">129</text:span></text:span><text:span text:style-name="CharStyle12">.</text:span></text:p><text:p text:style-name="P17"><text:span text:style-name="CharStyle12">25 lipca 1924 r. w siedzibie Banku przy Krakowskim Przedmieściu miało miejsce Nadzwyczajne Walne Zgromadzenie akcjonariuszy</text:span><text:span text:style-name="CharStyle12"><text:span text:style-name="T1">130</text:span></text:span><text:span text:style-name="CharStyle12">. Kolejne odbyło się 27 września 1924 r. Wybrano członków Rady Nadzorczej i Zarządu</text:span><text:span text:style-name="CharStyle12"><text:span text:style-name="T1">131</text:span></text:span><text:span text:style-name="CharStyle12">. Po tej dacie danych brak</text:span><text:span text:style-name="CharStyle12"><text:span text:style-name="T1">132</text:span></text:span><text:span text:style-name="CharStyle12">. Emigrobank został poddany procedurze likwidacyjnej niedługo potem. Okazał się jedynym z „tych słabych nowotworów z zaczątkiem śmierci przy urodzeniu” - jak charakteryzował Bolesław Baranowski falę nowych ban­ków, powstałych tuż po odzyskaniu przez Polskę niepodległości</text:span><text:span text:style-name="CharStyle12"><text:span text:style-name="T1">133</text:span></text:span><text:span text:style-name="CharStyle12">. Przypadki Emigrobanku to ilustracja refleksji na temat bankowości tamtych czasów pióra Rene Sygietyńskiego: „razem z matką-inflacją rosły i wychowywały się na błot­nistym gruncie spekulacji, porastały w pierze, wydawały ż siebie «emisje» i ze</text:span></text:p></draw:text-box></draw:frame><draw:frame draw:style-name="fr1" draw:name="226" text:anchor-type="paragraph" svg:x="1.081cm" svg:y="17.678cm" svg:width="12.64cm" svg:height="0.356cm" draw:z-index="294"><draw:text-box><text:p text:style-name="P76"><text:span text:style-name="CharStyle14"><text:span text:style-name="T1">129</text:span></text:span><text:span text:style-name="CharStyle14"><text:tab/>APR, AL, sygn. 1020, listy J. Swieżawskiej z Warszawy, 26 I 1924, 26 II 1924,18 V 1924.</text:span></text:p></draw:text-box></draw:frame><draw:frame draw:style-name="fr1" draw:name="227" text:anchor-type="paragraph" svg:x="1.081cm" svg:y="18.094cm" svg:width="12.64cm" svg:height="0.33cm" draw:z-index="295"><draw:text-box><text:p text:style-name="P82"><text:span text:style-name="CharStyle14"><text:span text:style-name="T1">130</text:span></text:span><text:span text:style-name="CharStyle14"><text:tab/>„Polska Gospodarcza” 1926, 7, s. 872.</text:span></text:p></draw:text-box></draw:frame><draw:frame draw:style-name="fr1" draw:name="228" text:anchor-type="paragraph" svg:x="1.081cm" svg:y="18.491cm" svg:width="12.64cm" svg:height="0.677cm" draw:z-index="296"><draw:text-box><text:p text:style-name="P83"><text:span text:style-name="CharStyle14"><text:span text:style-name="T1">131</text:span></text:span><text:span text:style-name="CharStyle14"><text:tab/>„Monitor Polski” R. 7, 1924, nr 205, s. 4; </text:span><text:span text:style-name="CharStyle15">Nadzwyczajne walne zgromadzenie bankow­ców,</text:span><text:span text:style-name="CharStyle14"> „Robotnik” 1924, nr 167, s. 2.</text:span></text:p></draw:text-box></draw:frame><draw:frame draw:style-name="fr1" draw:name="229" text:anchor-type="paragraph" svg:x="1.081cm" svg:y="19.279cm" svg:width="12.64cm" svg:height="1.05cm" draw:z-index="297"><draw:text-box><text:p text:style-name="P74"><text:span text:style-name="CharStyle14"><text:span text:style-name="T1">132</text:span></text:span><text:span text:style-name="CharStyle14"><text:tab/>Emigrobank nie figuruje już w </text:span><text:span text:style-name="CharStyle15">Skorowidzu banków akcyjnych, państwowych i spółdziel­ni kredytowych państwa polskiego. Stan z dnia 1 września 1925,</text:span><text:span text:style-name="CharStyle14"> oprać. S. S. Kwiatkowski, Lwów 1925.</text:span></text:p></draw:text-box></draw:frame><draw:frame draw:style-name="fr1" draw:name="230" text:anchor-type="paragraph" svg:x="1.081cm" svg:y="20.472cm" svg:width="12.64cm" svg:height="0.39cm" draw:z-index="298"><draw:text-box><text:p text:style-name="P82"><text:span text:style-name="CharStyle14"><text:span text:style-name="T1">133</text:span></text:span><text:span text:style-name="CharStyle14"><text:tab/>B. B a r a n o w s k i, </text:span><text:span text:style-name="CharStyle15">Upadek banków w Polsce. Refleksje aktualne,</text:span><text:span text:style-name="CharStyle14"> Warszawa 1925, s. 6.</text:span></text:p></draw:text-box></draw:frame></text:p>
      </text:section>
      <text:section text:style-name="Sect1" text:name="Section38">
        <text:p text:style-name="P146"><draw:line text:anchor-type="paragraph" draw:z-index="299" draw:name="Kształt69" draw:style-name="gr2" draw:text-style-name="P157" svg:x1="1.175cm" svg:y1="0.499cm" svg:x2="13.681cm" svg:y2="0.499cm"><text:p/></draw:line><draw:line text:anchor-type="paragraph" draw:z-index="300" draw:name="Kształt70" draw:style-name="gr2" draw:text-style-name="P157" svg:x1="1.159cm" svg:y1="13.894cm" svg:x2="6.145cm" svg:y2="13.894cm"><text:p/></draw:line></text:p>
        <text:p text:style-name="P2"><draw:frame draw:style-name="fr1" draw:name="231" text:anchor-type="paragraph" svg:x="2.2cm" svg:y="0.034cm" draw:z-index="301"><draw:text-box fo:min-height="0.448cm" fo:min-width="11.506cm"><text:p text:style-name="P3"><text:span text:style-name="CharStyle21">Pieniądze emigrantów. Polski Bank Emigracyjny, 1921-1924: idea, ludzie, losy 231</text:span></text:p></draw:text-box></draw:frame><draw:frame draw:style-name="fr1" draw:name="232" text:anchor-type="paragraph" svg:x="1.074cm" svg:y="0.923cm" svg:width="12.666cm" svg:height="12.624cm" draw:z-index="302"><draw:text-box><text:p text:style-name="P5"><text:span text:style-name="CharStyle12">skromnych lokali przenosiły się do własnych gmachów lub też zajmowały pała­ce smutnej pamięci arystokratów”</text:span><text:span text:style-name="CharStyle12"><text:span text:style-name="T1">134</text:span></text:span><text:span text:style-name="CharStyle12">. Brak zabezpieczenia kapitału zakładowego w formie depozytu w złocie, niewystarczające rezerwy (kapitału zapasowego) i lo­kowanie kapitału inwestycyjnego w deficytowych przedsięwzięciach były główny­mi grzechami Emigrobanku.</text:span></text:p><text:p text:style-name="P61"><text:span text:style-name="CharStyle12">Twórcy Emigrobanku kończyli swe kariery zawodowe lub rozglądali się za innymi polami działania. Główni udziałowcy, Lubomirscy, dalej szukali ratunku w ryzykownych interesach, inwestując - niefortunnie - w złoża ropy naftowej na Sumatrze, aż wybuch II wojny i powojenne zmiany polityczne przyniosły im utratę majątków, niektórym gwałtowną śmierć z rąk sowieckich (Maria, Anna, Karoli­na, Jerzy), innym zaś przymusowe wychodźstwo (Zofia, Jadwiga). Dyrektor Bator złożył 22 października 1924 r. ślubowanie poselskie, gdyż po śmierci Tadeusza Fu- dakowskiego wszedł w skład sejmu z listy państwowej Związku Ludowo-Narodo­wego. W tym samym czasie został też członkiem redakcji „Myśli Narodowej”. Po zakończeniu kadencji sejmowej zgłosił się w poczet adwokatów w Warszawie. Był udziałowcem mniejszościowym firmy „Żegluga Polska”, pracował jako radca w Mi­nisterstwie Przemysłu i Handlu</text:span><text:span text:style-name="CharStyle12"><text:span text:style-name="T1">135</text:span></text:span><text:span text:style-name="CharStyle12">. Pisał i publikował wiele, w tym na temat spraw emigracyjnych, demograficznych i gdańskich. Prezentował w tych publikacjach przemyślenia z lat pracy w Emigrobanku, oparte na doświadczeniach wtedy zdo­bytych</text:span><text:span text:style-name="CharStyle12"><text:span text:style-name="T1">136</text:span></text:span><text:span text:style-name="CharStyle12">. Prezes Dąbrowski działał bardzo aktywnie w parlamencie aż do 1935 r., a potem już głównie w nauce jako dziekan i rektor Uniwersytetu Poznańskiego.</text:span></text:p><text:p text:style-name="P61"><text:span text:style-name="CharStyle12">Losy innych osób związanych ze sobą poprzez Emigrobank w różnych eta­pach jego krótkiej historii potoczyły się rozmaicie i niezależnie. Ich drogi rozeszły się. Adam zmarł w 1926 r. Schenk prowadził praktykę adwokacką w Bydgoszczy do zrzeczenia się jej w 1928 r.</text:span><text:span text:style-name="CharStyle12"><text:span text:style-name="T1">137</text:span></text:span><text:span text:style-name="CharStyle12"> Matoga został naczelnikiem Wydziału Taryf Za­granicznych w Ministerstwie Komunikacji, potem przedstawicielem Polskich Kolei Państwowych w Bukareszcie, wreszcie podczas wojny - prezesem Banku</text:span></text:p></draw:text-box></draw:frame><draw:frame draw:style-name="fr1" draw:name="233" text:anchor-type="paragraph" svg:x="1.099cm" svg:y="14.055cm" svg:width="12.633cm" svg:height="0.753cm" draw:z-index="303"><draw:text-box><text:p text:style-name="P69"><text:span text:style-name="CharStyle14"><text:span text:style-name="T1">134</text:span></text:span><text:span text:style-name="CharStyle14"><text:tab/>R. S y g i e t y ń s k i, </text:span><text:span text:style-name="CharStyle15">Refleksje finansowe,</text:span><text:span text:style-name="CharStyle14"> IV, </text:span><text:span text:style-name="CharStyle15">Nasze banki i banczki,</text:span><text:span text:style-name="CharStyle14"> „Przemysł i Handel” R. 4, 1923, z. 50/51, s. 1026.</text:span></text:p></draw:text-box></draw:frame><draw:frame draw:style-name="fr1" draw:name="234" text:anchor-type="paragraph" svg:x="1.099cm" svg:y="14.91cm" svg:width="12.633cm" svg:height="2.709cm" draw:z-index="304"><draw:text-box><text:p text:style-name="P74"><text:span text:style-name="CharStyle15"><text:span text:style-name="T1">135</text:span></text:span><text:span text:style-name="CharStyle15"><text:tab/>Po wakacjach sejmu,</text:span><text:span text:style-name="CharStyle14"> „Polak” 1924, nr 246, s. 1; E. Maj, </text:span><text:span text:style-name="CharStyle15">Związek Ludowo-Narodowy 1919-1928. Studium z dziejów myśli politycznej,</text:span><text:span text:style-name="CharStyle14"> Lublin 2000, s. 45, 129, 157, 283-284, 449; P. Jastrzębski, Z </text:span><text:span text:style-name="CharStyle15">rynku prasowego Drugiej Rzeczypospolitej. Odbiorcy i zasięg oddziaływania „Myśli Narodowej" w latach 1921 -1939,</text:span><text:span text:style-name="CharStyle14"> „Acta </text:span><text:span text:style-name="CharStyle14"><text:span text:style-name="T5">Universitatis </text:span></text:span><text:span text:style-name="CharStyle14">Lodzensis. Folia Librorum” 2010, nr 16, s. 271; „Dziennik Urzędowy Ministerstwa Sprawiedliwości” 1928, nr 15, s. 294; W. Czer­wińska, </text:span><text:span text:style-name="CharStyle15">Polska żegluga morska w latach II Rzeczypospolitej,</text:span><text:span text:style-name="CharStyle14"> Gdańsk 1971, s. 39; J. R u m m e 1, </text:span><text:span text:style-name="CharStyle15">Narodziny żeglugi,</text:span><text:span text:style-name="CharStyle14"> Gdańsk 1980, s. 162.</text:span></text:p></draw:text-box></draw:frame><draw:frame draw:style-name="fr1" draw:name="235" text:anchor-type="paragraph" svg:x="1.099cm" svg:y="17.678cm" svg:width="12.633cm" svg:height="2.701cm" draw:z-index="305"><draw:text-box><text:p text:style-name="P74"><text:span text:style-name="CharStyle14"><text:span text:style-name="T1">136</text:span></text:span><text:span text:style-name="CharStyle14"><text:tab/>B. Bator, </text:span><text:span text:style-name="CharStyle15">Ruch ludności a postęp gospodarczy,</text:span><text:span text:style-name="CharStyle14"> „Przemysł i Handel” R. 10, 1929, z. 23, s. 983-987; tenże, </text:span><text:span text:style-name="CharStyle15">Metamorfozy polskie. Szkice demograficzne,</text:span><text:span text:style-name="CharStyle14"> Warszawa 1928; tenże, </text:span><text:span text:style-name="CharStyle15">Siła najmłodszego pokolenia. Szkic demograficzny.</text:span><text:span text:style-name="CharStyle14"> Warszawa 1926; tenże, </text:span><text:span text:style-name="CharStyle15">Polskie interesy morskie a traktaty handlowo-nawigacyjne,</text:span><text:span text:style-name="CharStyle14"> [w:] </text:span><text:span text:style-name="CharStyle15">Kronika o polskim morzu. Dzieje walk, zwycięstw i pracy, </text:span><text:span text:style-name="CharStyle14">red. Cz. </text:span><text:span text:style-name="CharStyle14"><text:span text:style-name="T5">Peche, </text:span></text:span><text:span text:style-name="CharStyle14">Warszawa 1930; t e n ż e, </text:span><text:span text:style-name="CharStyle15">Równowaga gospodarstwa i naturalny ruch ludności, </text:span><text:span text:style-name="CharStyle14">„Przemysł i Handel” R. 9, 1928, z. 34, s. 1380-1383; tenże, </text:span><text:span text:style-name="CharStyle15">Ekspansja handlowa na tle ruchu emigracyjnego,</text:span><text:span text:style-name="CharStyle14"> tamże, R. 9, 1928, z. 36, s. 1441-1443.</text:span></text:p></draw:text-box></draw:frame><draw:frame draw:style-name="fr1" draw:name="236" text:anchor-type="paragraph" svg:x="1.099cm" svg:y="20.438cm" svg:width="12.633cm" svg:height="0.399cm" draw:z-index="306"><draw:text-box><text:p text:style-name="P76"><text:span text:style-name="CharStyle14"><text:span text:style-name="T1">137</text:span></text:span><text:span text:style-name="CharStyle14"><text:tab/>„Dziennik Urzędowy Ministerstwa Sprawiedliwości” 1928, nr 10, s. 192.</text:span></text:p></draw:text-box></draw:frame></text:p>
      </text:section>
      <text:section text:style-name="Sect1" text:name="Section39">
        <text:p text:style-name="P147"><draw:line text:anchor-type="paragraph" draw:z-index="307" draw:name="Kształt71" draw:style-name="gr1" draw:text-style-name="P157" svg:x1="1.15cm" svg:y1="0.499cm" svg:x2="13.654cm" svg:y2="0.499cm"><text:p/></draw:line><draw:line text:anchor-type="paragraph" draw:z-index="308" draw:name="Kształt72" draw:style-name="gr2" draw:text-style-name="P157" svg:x1="1.159cm" svg:y1="15.104cm" svg:x2="6.17cm" svg:y2="15.104cm"><text:p/></draw:line></text:p>
        <text:p text:style-name="P2"><draw:frame draw:style-name="fr1" draw:name="237" text:anchor-type="paragraph" svg:x="1.117cm" svg:y="0.042cm" draw:z-index="309"><draw:text-box fo:min-height="0.415cm" fo:min-width="0.55cm"><text:p text:style-name="P3"><text:span text:style-name="CharStyle21">232</text:span></text:p></draw:text-box></draw:frame><draw:frame draw:style-name="fr1" draw:name="238" text:anchor-type="paragraph" svg:x="6.112cm" svg:y="0.034cm" draw:z-index="310"><draw:text-box fo:min-height="0.448cm" fo:min-width="2.607cm"><text:p text:style-name="P3"><text:span text:style-name="CharStyle22">Andrzej</text:span><text:span text:style-name="CharStyle21"> A. </text:span><text:span text:style-name="CharStyle22">Zięba</text:span></text:p></draw:text-box></draw:frame><draw:frame draw:style-name="fr1" draw:name="239" text:anchor-type="paragraph" svg:x="1.074cm" svg:y="0.931cm" svg:width="12.666cm" svg:height="13.834cm" draw:z-index="311"><draw:text-box><text:p text:style-name="P15"><text:span text:style-name="CharStyle12">Polskiego w Bukareszcie i kierownikiem tamtejszego Domu Polskiego</text:span><text:span text:style-name="CharStyle12"><text:span text:style-name="T1">138</text:span></text:span><text:span text:style-name="CharStyle12">. Wału- kiewicz był dyrektorem Naczelnej Organizacji Przemysłu Gorzelni Rolniczych w Polsce, współredaktorem czasopisma „Przemysł Rolny”, a następnie dyrekto­rem spółki akcyjnej „Spirytus” w Warszawie, działał w Towarzystwie Rozwoju Ziem Wschodnich i Towarzystwie Opieki nad Sierotami po Poległych i Dziećmi Inwalidów im. Marszalka J. Piłsudskiego</text:span><text:span text:style-name="CharStyle12"><text:span text:style-name="T1">139</text:span></text:span><text:span text:style-name="CharStyle12">. Browiński z nadania Obozu Zjedno­czenia Narodowego sprawował mandat posła w sejmie ostatniej kadencji (1938).</text:span></text:p><text:h text:style-name="P107" text:outline-level="2"><text:bookmark-start text:name="bookmark17"/><text:bookmark-start text:name="bookmark16"/><text:span text:style-name="CharStyle10">Losy idei w Polsce międzywojennej</text:span><text:bookmark-end text:name="bookmark17"/><text:bookmark-end text:name="bookmark16"/></text:h><text:p text:style-name="P5"><text:span text:style-name="CharStyle12">Emigrobank padł, ale potrzeba obsługi bankowej emigracji pozostała. Padł tuż przed otwarciem się nowych perspektyw przed tą dziedziną bankowości w Polsce, nie doczekawszy się koniunktury na nią.</text:span></text:p><text:p text:style-name="P61"><text:span text:style-name="CharStyle12">Sprawa dewizowych zasobów emigranckich nie znikała z agendy działań rzą­dowych. Wśród zadań przydzielonych Urzędowi Emigracyjnemu przez rozporzą­dzenie Rady Ministrów z 20 października 1924 r. było „współdziałanie z Minister­stwem Skarbu w organizacji przesyłania oszczędności wychodźców do kraju”</text:span><text:span text:style-name="CharStyle12"><text:span text:style-name="T1">140</text:span></text:span><text:span text:style-name="CharStyle12">. Rozwinięta już była sieć banków polonijnych w Stanach Zjednoczonych, w samym Chicago działało 17 tego typu przedsięwzięć kontrolowanych przez tamtejszych Polaków. Nowe inicjatywy bankowe związane adresowane były teraz głównie do skupisk europejskich (Francja, Niemcy, Czechosłowacja) i Palestyny.</text:span></text:p><text:p text:style-name="P61"><text:span text:style-name="CharStyle12">Czujnie obserwowały ten obszar rynku finansowego banki prywatne, w tym i te, które współtworzyły do niedawna Emigrobank. Niemal w każdym wypadku ich inicjatywy kończyły się fatalnie dla polonijnych klientów. W 1925 r. upadł Bank dla Handlu i Przemysłu w Warszawie, co stało się przyczyną zawirowań rządo­wych, gdyż jego prezes Korfanty, zawiedziony odmową wsparcia z funduszy pań­stwowych, przeszedł do opozycji. Ten spektakularny kryzys pozbawił emigrantów polskich we Francji ich oszczędności oraz zaufania dla polskich instytucji banko­wych. Ziemski Bank Kredytowy, który w 1924 r. wszedł na obszar Czechosłowacji</text:span></text:p></draw:text-box></draw:frame><draw:frame draw:style-name="fr1" draw:name="240" text:anchor-type="paragraph" svg:x="1.09cm" svg:y="15.274cm" svg:width="12.633cm" svg:height="1.923cm" draw:z-index="312"><draw:text-box><text:p text:style-name="P74"><text:span text:style-name="CharStyle14"><text:span text:style-name="T1">138</text:span></text:span><text:span text:style-name="CharStyle14"><text:tab/>Narodowe Archiwum Cyfrowe w Warszawie, sygn. l-M-333, </text:span><text:span text:style-name="CharStyle15">Międzynarodowa konfe­rencja kolejowa w Warszawie w sprawie bezpośrednich taryf kolejowych między Polską a Fran­cją, Belgią i Luksemburgiem,</text:span><text:span text:style-name="CharStyle14"> 1931; „Polska Zbrojna” 1937, nr 111, s. 1; „Gazeta Lwowska” 1937, nr 128; W. P t a s z n i k, </text:span><text:span text:style-name="CharStyle15">Spóźniony raport dowódcy plutonu „Bukareszt",</text:span><text:span text:style-name="CharStyle14"> „Zeszyty Historyczne” 1981, z. 57, s. 141.</text:span></text:p></draw:text-box></draw:frame><draw:frame draw:style-name="fr1" draw:name="241" text:anchor-type="paragraph" svg:x="1.09cm" svg:y="17.306cm" svg:width="12.633cm" svg:height="3.066cm" draw:z-index="313"><draw:text-box><text:p text:style-name="P84"><text:span text:style-name="CharStyle14"><text:span text:style-name="T1">139</text:span></text:span><text:span text:style-name="CharStyle14"><text:tab/>„Gazeta Rolnicza” 1924,nr 6, s. 156;„GazetaBankowa” 1931, nr96,s. 4; A. Peretiat- ko wic z, </text:span><text:span text:style-name="CharStyle15">Współczesna encyklopedia życia politycznego z uwzględnieniem życia gospodarczego. Podręczny informator dla czytelników gazet,</text:span><text:span text:style-name="CharStyle14"> Poznań-Warszawa 1931, s. 177. W czasie okupacji niemieckiej Wałukiewicz więziony był na Pawiaku, uczestniczył w akcji podziemia polskiego „Legalizacja” (B. Wałukiewicz, </text:span><text:span text:style-name="CharStyle15">¿ycie więzienne na Pawiaku,</text:span><text:span text:style-name="CharStyle14"> [w:] </text:span><text:span text:style-name="CharStyle15">Wspomnienia więźniów Pawiaka,</text:span><text:span text:style-name="CharStyle14"> oprać. A. Ś li wieka, Warszawa 1964, s. 338-349; S. Lewandowska, </text:span><text:span text:style-name="CharStyle15">Kryptonim „Legalizacja", 1939-1945,</text:span><text:span text:style-name="CharStyle14"> Warszawa 1984, s. 353; R. Wójcik, </text:span><text:span text:style-name="CharStyle15">Święte szalbierstwo,</text:span><text:span text:style-name="CharStyle14"> Warszawa 1983, s. 149.</text:span></text:p></draw:text-box></draw:frame><draw:frame draw:style-name="fr1" draw:name="242" text:anchor-type="paragraph" svg:x="1.09cm" svg:y="20.489cm" svg:width="12.633cm" svg:height="0.39cm" draw:z-index="314"><draw:text-box><text:p text:style-name="P82"><text:span text:style-name="CharStyle14"><text:span text:style-name="T1">140</text:span></text:span><text:span text:style-name="CharStyle14"><text:tab/>„Dziennik Ustaw Rzeczypospolitej Polskiej” 1924, nr 94, poz. 873.</text:span></text:p></draw:text-box></draw:frame></text:p>
      </text:section>
      <text:section text:style-name="Sect1" text:name="Section40">
        <text:p text:style-name="P148"><draw:line text:anchor-type="paragraph" draw:z-index="315" draw:name="Kształt73" draw:style-name="gr2" draw:text-style-name="P157" svg:x1="1.175cm" svg:y1="0.499cm" svg:x2="13.681cm" svg:y2="0.499cm"><text:p/></draw:line><draw:line text:anchor-type="paragraph" draw:z-index="316" draw:name="Kształt74" draw:style-name="gr2" draw:text-style-name="P157" svg:x1="1.166cm" svg:y1="15.469cm" svg:x2="6.154cm" svg:y2="15.469cm"><text:p/></draw:line></text:p>
        <text:p text:style-name="P2"><draw:frame draw:style-name="fr1" draw:name="243" text:anchor-type="paragraph" svg:x="2.2cm" svg:y="0.034cm" draw:z-index="317"><draw:text-box fo:min-height="0.448cm" fo:min-width="11.523cm"><text:p text:style-name="P3"><text:span text:style-name="CharStyle21">Pieniądze emigrantów. Polski Bank Emigracyjny, 1921-1924: idea, ludzie, losy 233</text:span></text:p></draw:text-box></draw:frame><draw:frame draw:style-name="fr1" draw:name="244" text:anchor-type="paragraph" svg:x="1.074cm" svg:y="0.923cm" svg:width="12.666cm" svg:height="14.021cm" draw:z-index="318"><draw:text-box><text:p text:style-name="P5"><text:span text:style-name="CharStyle12">i przejąwszy cieszyńską filię Banku Rolniczego w Frysztadzie, stworzył tam swój odrębny oddział oraz pozyskał 200 drobnych akcjonariuszy polskich, zaczął mieć kłopoty z utrzymaniem płynności. Pomoc przyszła z Ministerstwa Skarbu, które w roku 1927 za 3 min złotych zakupiło 60% jego akcji, nie chcąc - mimo ewi­dentnych przewinień zarządu nadających się do procedury sądowej - dopuścić do bankructwa kolejnej instytucji bankowej. Decydując się ponosić koszty sanacji, zmylono akcjonariuszy. Nastąpiła gwałtowna ruina i od 1929 r. rozpoczęło się we Lwowie postępowanie ugodowe z wierzycielami. Polonijni akcjonariusze czynili starania przez konsula polskiego w Morawskiej Ostrawie o uwzględnienie ich pre­tensji. W 1930 r. upadek banku był przesądzony, dwa lata potem podjęto decyzję o jego likwidacji.</text:span></text:p><text:p text:style-name="P61"><text:span text:style-name="CharStyle12">Mimo tych niepowodzeń rodziły się kolejne inicjatywy. Bank Związku Spółek Zarobkowych, po kryzysie wiarygodności w okresie inflacyjnym, wystąpił w roku 1926 z kampanią reklamującą nową ofertę adresowaną do Polonii i reemigracji, w której tłumaczył przyczyny niedawnych kłopotów, wypierał się odpowiedzial­ności za nie i stanowczo odżegnywał się od postulatu społeczności polonijnych rewaloryzacji ich wkładów</text:span><text:span text:style-name="CharStyle12"><text:span text:style-name="T1">141</text:span></text:span><text:span text:style-name="CharStyle12">. W październiku 1926 r. ogłoszony został komuni­kat o pertraktacjach Banku Gospodarstwa Krajowego (powstał na bazie Banku Krajowego dla Królestwa Galicji) z </text:span><text:span text:style-name="CharStyle12"><text:span text:style-name="T4">Société Générale </text:span></text:span><text:span text:style-name="CharStyle12">na temat przekazywania oszczędności robotników polskich z Francji do Polski</text:span><text:span text:style-name="CharStyle12"><text:span text:style-name="T1">142</text:span></text:span><text:span text:style-name="CharStyle12">. W Poznaniu powstało Towarzystwo Kredytowe dla Reemigrantów</text:span><text:span text:style-name="CharStyle12"><text:span text:style-name="T1">143</text:span></text:span><text:span text:style-name="CharStyle12">.</text:span></text:p><text:p text:style-name="P61"><text:span text:style-name="CharStyle12">Wszystkie te doświadczenia wskazywały na potrzebę podjęcia sprawy przez bankowość państwową. Gustaw Załęcki, sekretarz generalny Naukowego Instytutu Emigracji i Kolonizacji, rozwijał wręcz oszałamiające perspektywy pozyskiwania se­tek tysięcy dolarów kredytów zagranicznych i oszczędności emigrantów. Domagał się podjęcia organizacji banku emigracyjnego przez państwo i gwarancji państwo­wych na kredytowanie emigracji zewnętrznej, inwestycji emigrantów za granicą (rzemiosło, gospodarstwa rolne, drobny handel, plantacje bawełniane) i koloni­zacji wewnętrznej w Polsce na obszarach zamieszkałych przez mniejszości naro­dowe. W podobnym tonie wypowiadali się też inni współpracownicy Instytutu</text:span><text:span text:style-name="CharStyle12"><text:span text:style-name="T1">144</text:span></text:span><text:span text:style-name="CharStyle12">.</text:span></text:p></draw:text-box></draw:frame><draw:frame draw:style-name="fr1" draw:name="245" text:anchor-type="paragraph" svg:x="1.074cm" svg:y="15.639cm" svg:width="12.658cm" svg:height="1.194cm" draw:z-index="319"><draw:text-box><text:p text:style-name="P74"><text:span text:style-name="CharStyle15"><text:span text:style-name="T1">141</text:span></text:span><text:span text:style-name="CharStyle15"><text:tab/>O stosunku Banku Związku Spółek do Polaków amerykańskich,</text:span><text:span text:style-name="CharStyle14"> Poznań 1926; AAN, Mi­nisterstwo Skarbu, sygn. 4550, 4553, </text:span><text:span text:style-name="CharStyle15">Bank Związku Spółek Zarobkowych. Akcjonariusze ame­rykańscy.</text:span></text:p></draw:text-box></draw:frame><draw:frame draw:style-name="fr1" draw:name="246" text:anchor-type="paragraph" svg:x="1.074cm" svg:y="16.891cm" svg:width="12.658cm" svg:height="0.339cm" draw:z-index="320"><draw:text-box><text:p text:style-name="P76"><text:span text:style-name="CharStyle14"><text:span text:style-name="T1">142</text:span></text:span><text:span text:style-name="CharStyle14"><text:tab/>„Przegląd Emigracyjny” 1926,1.1.</text:span></text:p></draw:text-box></draw:frame><draw:frame draw:style-name="fr1" draw:name="247" text:anchor-type="paragraph" svg:x="1.074cm" svg:y="17.29cm" svg:width="12.658cm" svg:height="0.653cm" draw:z-index="321"><draw:text-box><text:p text:style-name="P68"><text:span text:style-name="CharStyle14"><text:span text:style-name="T1">143</text:span></text:span><text:span text:style-name="CharStyle14"><text:tab/>Archiwum Państwowe w Poznaniu: Towarzystwo Kredytowe dla Reemigrantów, 1926- -1939.</text:span></text:p></draw:text-box></draw:frame><draw:frame draw:style-name="fr1" draw:name="248" text:anchor-type="paragraph" svg:x="1.074cm" svg:y="18.076cm" svg:width="12.658cm" svg:height="2.785cm" draw:z-index="322"><draw:text-box><text:p text:style-name="P85"><text:span text:style-name="CharStyle14"><text:span text:style-name="T1">144</text:span></text:span><text:span text:style-name="CharStyle14"><text:tab/>G. Załęcki, </text:span><text:span text:style-name="CharStyle15">Kryzys polskiej polityki migracyjnej,</text:span><text:span text:style-name="CharStyle14"> „Kwartalnik Naukowego Instytutu do Badań Emigracji i Kolonizacji” 1927, t. 2, s. 219-243; tenże, </text:span><text:span text:style-name="CharStyle15">Polskie plantacje bawełniane jako problem polskiego gospodarstwa narodowego,</text:span><text:span text:style-name="CharStyle14"> Warszawa 1929; tenże, </text:span><text:span text:style-name="CharStyle15">Polski bilans płatni­czy a nasze procesy migracyjne w świetle najbliższych możliwości,</text:span><text:span text:style-name="CharStyle14"> „Ekonomista” t. 30,1930, nr 1, s. 127-137; J. Piekałkiewicz, </text:span><text:span text:style-name="CharStyle15">Znaczenie emigracji dla bilansu płatniczego Polski,</text:span><text:span text:style-name="CharStyle14"> „Kwar­talnik Naukowego Instytutu dla Badań Emigracji i Kolonizacji” 1927, t. 2, s. 80-99; 1928, t. 3, s. 150-155.</text:span></text:p></draw:text-box></draw:frame></text:p>
      </text:section>
      <text:section text:style-name="Sect1" text:name="Section41">
        <text:p text:style-name="P149"><draw:line text:anchor-type="paragraph" draw:z-index="323" draw:name="Kształt75" draw:style-name="gr1" draw:text-style-name="P157" svg:x1="1.15cm" svg:y1="0.508cm" svg:x2="13.663cm" svg:y2="0.508cm"><text:p/></draw:line><draw:line text:anchor-type="paragraph" draw:z-index="324" draw:name="Kształt76" draw:style-name="gr2" draw:text-style-name="P157" svg:x1="1.159cm" svg:y1="16.298cm" svg:x2="6.161cm" svg:y2="16.298cm"><text:p/></draw:line></text:p>
        <text:p text:style-name="P2"><draw:frame draw:style-name="fr1" draw:name="249" text:anchor-type="paragraph" svg:x="1.117cm" svg:y="0.051cm" draw:z-index="325"><draw:text-box fo:min-height="0.415cm" fo:min-width="0.559cm"><text:p text:style-name="P3"><text:span text:style-name="CharStyle21">234</text:span></text:p></draw:text-box></draw:frame><draw:frame draw:style-name="fr1" draw:name="250" text:anchor-type="paragraph" svg:x="6.103cm" svg:y="0.042cm" draw:z-index="326"><draw:text-box fo:min-height="0.441cm" fo:min-width="2.616cm"><text:p text:style-name="P3"><text:span text:style-name="CharStyle22">Andrzej</text:span><text:span text:style-name="CharStyle21"> A. </text:span><text:span text:style-name="CharStyle22">Zięba</text:span></text:p></draw:text-box></draw:frame><draw:frame draw:style-name="fr1" draw:name="251" text:anchor-type="paragraph" svg:x="1.074cm" svg:y="0.94cm" svg:width="12.666cm" svg:height="14.977cm" draw:z-index="327"><draw:text-box><text:p text:style-name="P5"><text:span text:style-name="CharStyle12">Pomysły te spotkała krytyka, „znawcy stosunków bankowych zgodnie wypowie­dzieli się przeciw rozmachowi [ich] autora”</text:span><text:span text:style-name="CharStyle12"><text:span text:style-name="T1">145</text:span></text:span><text:span text:style-name="CharStyle12">.</text:span></text:p><text:p text:style-name="P17"><text:span text:style-name="CharStyle12">Mimo tego Naukowy Instytut Emigracji i Kolonizacji zwołał na 21 maja 1928 r. naradę z udziałem doświadczonych organizatorów emigracji oraz przed­stawicieli kilku ministerstw, Urzędu Emigracyjnego i trzech banków - Banku Gos­podarstwa Krajowego, Państwowego Banku Rolnego i Pocztowej Kasy Oszczęd­ności. Ze strony organizatorów postulowano konieczność utworzenia instytucji, która miała wręcz kopiować Emigrobank i jego oficjalną nazwę - Polski Bank Emigracyjny</text:span><text:span text:style-name="CharStyle12"><text:span text:style-name="T1">146</text:span></text:span><text:span text:style-name="CharStyle12">. Mimo gorącej agitacji Załęckiego, autora głównego referatu, zda­nia zebranych były podzielone. Część opowiadała się przeciw burzeniu dotych­czasowych struktur obsługi finansowej wychodźstwa, składającej się z banków polonijnych (głównie banku Smulskiego) oraz PKO. Brak zasobów państwowych skłaniał zwolenników przeciwnego zdania do opcji mieszanej. Postulowali utwo­rzenie banku państwowo-prywatnego z udziałem kapitału państwowego w wyso­kości 60% oraz kapitału zagranicznego z dopuszczeniem też krajowego. Analizy zagadnienia chciał się podjąć profesor Stanisław Głąbiński z Uniwersytetu Jana Kazimierza we Lwowie, wybitny działacz narodowo-demokratyczny. Postulaty zwolenników pomysłu były słuszne teoretycznie, ale mało realne. Obejmowały: „sprawę koncentracji oszczędności emigrantów, kwestię likwidacji gospodarstw ludności emigracyjnej, wykonanie celowo obmyślanego programu remigracyj- nego, pomoc finansowo-kredytową dla emigranta-osadnika instalującego się na obcym terenie, finansowanie na większą skalę osadnictwa zamorskiego”.</text:span></text:p><text:p text:style-name="P17"><text:span text:style-name="CharStyle12">We wrześniu debatę nad zagadnieniem kontynuowano w Ministerstwie Prze­mysłu i Handlu, gdzie zaproszono banki do wysłuchania kolejnej prezentacji Załęckiego. Nic z tych debat nie wynikało i słusznie stwierdzał oficjalny organ Ligi Morskiej i Kolonialnej: „sprawa organizacji Banku Emigracyjnego błąka się w Polsce już od kilku lat”.</text:span></text:p><text:p text:style-name="P17"><text:span text:style-name="CharStyle12">Coraz częściej, zgodnie z opiniami Witolda Staniewicza, profesora ekonomi­ki rolnej z Uniwersytetu Stefana Batorego w Wilnie i ministra reform rolnych, łączono akcję emigracyjną i bankową z reorganizacją struktury rolnej wsi pol­skiej</text:span><text:span text:style-name="CharStyle12"><text:span text:style-name="T1">147</text:span></text:span><text:span text:style-name="CharStyle12">. W 1928 r. Państwowy Bank Rolny utworzył Wydział Emigracyjny, a jego kierownictwo objął wicedyrektor Kazimierz Chodorowski, poprzednio dyrektor</text:span></text:p></draw:text-box></draw:frame><draw:frame draw:style-name="fr1" draw:name="252" text:anchor-type="paragraph" svg:x="1.108cm" svg:y="16.468cm" svg:width="12.607cm" svg:height="1.499cm" draw:z-index="328"><draw:text-box><text:p text:style-name="P74"><text:span text:style-name="CharStyle14"><text:span text:style-name="T1">145</text:span></text:span><text:span text:style-name="CharStyle14"><text:tab/>A. J a r z y n a, </text:span><text:span text:style-name="CharStyle15">Działalność Naukowa Instytutu Emigracyjnego i Kolonialnego,</text:span><text:span text:style-name="CharStyle14"> Warszawa- -Lwów 1931, s. 4, 9, 13, 19; G. Załęcki, </text:span><text:span text:style-name="CharStyle15">Panu Doktorowi Adamowi Jarzynie w odpowiedzi na jego pismo pt. „Działalność naukowego Instytutu Emigracyjnego i Kolonialnego",</text:span><text:span text:style-name="CharStyle14"> Warszawa 1931.</text:span></text:p></draw:text-box></draw:frame><draw:frame draw:style-name="fr1" draw:name="253" text:anchor-type="paragraph" svg:x="1.108cm" svg:y="18.11cm" svg:width="12.607cm" svg:height="1.887cm" draw:z-index="329"><draw:text-box><text:p text:style-name="P74"><text:span text:style-name="CharStyle15"><text:span text:style-name="T1">146</text:span></text:span><text:span text:style-name="CharStyle15"><text:tab/>Na marginesie konferencji o potrzebie banku emigracyjnego,</text:span><text:span text:style-name="CharStyle14"> „Kwartalnik Naukowego Instytutu do Badań Emigracji i kolonizacji” 1928, t. 2, s. 513-538 i osobno Warszawa 1927; J. K., </text:span><text:span text:style-name="CharStyle15">Sprawa banku emigracyjnego w Polsce,</text:span><text:span text:style-name="CharStyle14"> „Pionier Kolonialny”, dodatek do czasopisma „Mo­rze” t. 5,1928, nr 8, s. 25-26; R. Mazurkiewicz, </text:span><text:span text:style-name="CharStyle15">Polskie wychodźstwo i osadnictwo w Kana­dzie,</text:span><text:span text:style-name="CharStyle14"> Warszawa [1929], s. 2.</text:span></text:p></draw:text-box></draw:frame><draw:frame draw:style-name="fr1" draw:name="254" text:anchor-type="paragraph" svg:x="1.108cm" svg:y="20.1cm" svg:width="12.607cm" svg:height="0.787cm" draw:z-index="330"><draw:text-box><text:p text:style-name="P74"><text:span text:style-name="CharStyle14"><text:span text:style-name="T1">147</text:span></text:span><text:span text:style-name="CharStyle14"><text:tab/>W. Staniewicz, </text:span><text:span text:style-name="CharStyle15">Problem emigracyjny a przebudowa ustroju rolnego w Polsce,</text:span><text:span text:style-name="CharStyle14"> War­szawa 1929.</text:span></text:p></draw:text-box></draw:frame></text:p>
      </text:section>
      <text:section text:style-name="Sect1" text:name="Section42">
        <text:p text:style-name="P150"><draw:line text:anchor-type="paragraph" draw:z-index="331" draw:name="Kształt77" draw:style-name="gr2" draw:text-style-name="P157" svg:x1="1.162cm" svg:y1="0.508cm" svg:x2="13.668cm" svg:y2="0.508cm"><text:p/></draw:line><draw:line text:anchor-type="paragraph" draw:z-index="332" draw:name="Kształt78" draw:style-name="gr2" draw:text-style-name="P157" svg:x1="1.154cm" svg:y1="19.413cm" svg:x2="6.133cm" svg:y2="19.413cm"><text:p/></draw:line></text:p>
        <text:p text:style-name="P2"><draw:frame draw:style-name="fr1" draw:name="255" text:anchor-type="paragraph" svg:x="2.178cm" svg:y="0.042cm" draw:z-index="333"><draw:text-box fo:min-height="0.448cm" fo:min-width="11.532cm"><text:p text:style-name="P3"><text:span text:style-name="CharStyle21">Pieniądze emigrantów. Polski Bank Emigracyjny, 1921-1924: idea, ludzie, losy 235</text:span></text:p></draw:text-box></draw:frame><draw:frame draw:style-name="fr1" draw:name="256" text:anchor-type="paragraph" svg:x="1.087cm" svg:y="0.923cm" svg:width="12.64cm" svg:height="18.203cm" draw:z-index="334"><draw:text-box><text:p text:style-name="P5"><text:span text:style-name="CharStyle12">Polskiego Banku Kresowego (w którym współdziałał z Ernestem Adamem)</text:span><text:span text:style-name="CharStyle12"><text:span text:style-name="T1">148</text:span></text:span><text:span text:style-name="CharStyle12">. Państwowy Bank Rolny miał duże możliwości, gdyż kredytował i obsługiwał fi­nansowo rządową reformę rolną, parcelację i scalanie gruntów rolnych w całej Polsce. Właśnie w 1928 r. został dekapitalizowany z budżetu państwa do sumy 130 min złotych. 27 marca 1929 r. z inicjatywy Staniewicza i Stanisława Jurkie­wicza, ministra pracy i opieki społecznej, Rada Ministrów w celu „wypełnienia dotkliwej luki” powierzyła właśnie temu bankowi „roztoczenie opieki nad finan­sowo-gospodarczą stroną emigracji”.</text:span></text:p><text:p text:style-name="P17"><text:span text:style-name="CharStyle12">Dyrektor Chodorowski chciał obsługiwać głównie sezonową emigrację do Francji, gdyż w zakresie emigracji do Niemiec już wyspecjalizowała się Państwo­wa Kasa Oszczędności. Zamierzał ponadto zająć się emigracją zamorską, głównie do Stanów Zjednoczonych i Brazylii. Opinie Chodorowskiego, bankowca profe­sjonalnego (w przeciwieństwie do teoretyka Załęckiego), były obliczone na realne możliwości państwa i bankowości polskiej. Obsługa finansowa miała być, we­dług niego, sposobem na skierowanie emigracji tam, gdzie stworzyłaby szansę na wsparcie ze strony istniejących już polskich organizacji, to jest do krajów posia­dających zwarte i zorganizowane społeczności polonijne. Państwowy Bank Rolny nie miał działać samodzielnie, ale przy współpracy z istniejącymi już organiza­cjami werbunkowymi, transportowymi i kolonizacyjnymi. We Francji i Brazylii miało to być Warszawskie Towarzystwo Kolonizacyjne, z którym Chodorowski proponował stworzyć spółkę akcyjną z przewagą kapitału własnego. W Peru w grę wchodził Polsko-Amerykański Syndykat Kolonizacyjny, który miał już koncesje osadnicze na tym terenie. Program działań proponowany przez Chodorowskie­go obejmował założenie towarzystwa okrętowego, kredytowanie emigracji rolni­ków w stadium wyjściowym (pomoc w likwidacji majątku, kredyt na wyjazd), finansowanie reemigracji rolnej (pośrednictwo w nabyciu ziemi, kierowanie jej do Małopolski Wschodniej i Poznańskiego), lokowanie oszczędności emigrantów w Polsce, udzielanie długoterminowych pożyczek hipotecznych oraz kredytów osobistych. Wejście na rynek usług bankowych dla migrantów wymagało, jego zdaniem, akcji promocyjnej obliczoną na dużą skalę dla przezwyciężenia konse­kwencji smutnych doświadczeń Polonii w Stanach Zjednoczonych i Francji z pol­skimi bankami prywatnymi. Planował stworzenie w Wydziale Emigracyjnym Państwowego Banku Rolnego działów: kredytowego, agrarnego, kolonizacyjnego z sekcjami kontynentalną i zamorską, transportowego i organizacji emigracyj­nych. W przyszłości Wydział miał się przeobrazić w osobny bank. Kapitał mia­ło zapewnić Ministerstwo Pracy i Opieki Socjalnej w formie lokaty w wysokości 5 300 000 złotych i poręki w złocie w wysokości 50 tys. złotych.</text:span></text:p><text:p text:style-name="P17"><text:span text:style-name="CharStyle12">Realizacja tych planów wyglądała skromnie. Państwowy Bank Rolny faktycz­nie założył w Warszawie spółkę Międzynarodowe Towarzystwo Osadnicze S.A.</text:span></text:p></draw:text-box></draw:frame><draw:frame draw:style-name="fr1" draw:name="257" text:anchor-type="paragraph" svg:x="1.087cm" svg:y="19.576cm" svg:width="12.624cm" svg:height="1.27cm" draw:z-index="335"><draw:text-box><text:p text:style-name="P38"><text:span text:style-name="CharStyle14"><text:span text:style-name="T1">148</text:span></text:span><text:span text:style-name="CharStyle14"><text:tab/>AAN, Akta K. Chodorowskiego, sygn. 9, K. Chodorowski, </text:span><text:span text:style-name="CharStyle15">Zasady organizacji Wy­działu Emigracyjnego Państwowego Banku Rolnego. Referat kierownika Wydziału Emigracyjne­go,</text:span><text:span text:style-name="CharStyle14"> 1928.</text:span></text:p></draw:text-box></draw:frame></text:p>
      </text:section>
      <text:section text:style-name="Sect1" text:name="Section43">
        <text:p text:style-name="P151"><draw:line text:anchor-type="paragraph" draw:z-index="336" draw:name="Kształt79" draw:style-name="gr2" draw:text-style-name="P157" svg:x1="1.145cm" svg:y1="0.499cm" svg:x2="13.651cm" svg:y2="0.499cm"><text:p/></draw:line><draw:line text:anchor-type="paragraph" draw:z-index="337" draw:name="Kształt80" draw:style-name="gr1" draw:text-style-name="P157" svg:x1="1.162cm" svg:y1="17.847cm" svg:x2="6.175cm" svg:y2="17.847cm"><text:p/></draw:line></text:p>
        <text:p text:style-name="P2"><draw:frame draw:style-name="fr1" draw:name="258" text:anchor-type="paragraph" svg:x="1.102cm" svg:y="0.042cm" draw:z-index="338"><draw:text-box fo:min-height="0.415cm" fo:min-width="0.559cm"><text:p text:style-name="P3"><text:span text:style-name="CharStyle21">236</text:span></text:p></draw:text-box></draw:frame><draw:frame draw:style-name="fr1" draw:name="259" text:anchor-type="paragraph" svg:x="6.107cm" svg:y="0.042cm" draw:z-index="339"><draw:text-box fo:min-height="0.441cm" fo:min-width="2.607cm"><text:p text:style-name="P3"><text:span text:style-name="CharStyle22">Andrzej</text:span><text:span text:style-name="CharStyle21"> A. </text:span><text:span text:style-name="CharStyle22">Zięba</text:span></text:p></draw:text-box></draw:frame><draw:frame draw:style-name="fr1" draw:name="260" text:anchor-type="paragraph" svg:x="1.087cm" svg:y="0.931cm" svg:width="12.64cm" svg:height="16.358cm" draw:z-index="340"><draw:text-box><text:p text:style-name="P5"><text:span text:style-name="CharStyle12">i objął w nim 50% akcji. Jednak interesy ogólne banku szły źle i z tego powodu nie był on w stanie zrealizować swych zamierzeń emigracyjnych.</text:span></text:p><text:p text:style-name="P17"><text:span text:style-name="CharStyle12">Problem przekazów i oszczędności wychodźców nie zanikł. Rząd zdecydo­wał się wyspecjalizować w tym zakresie Pocztową Kasę Oszczędności. Projekt otwarcia przez nią oddziału w Paryżu, opracowany przez Aleksandra Lisiewi- cza, został zrealizowany konsekwentnie. Utworzono delegaturę PKO we Francji z Lisiewiczem jako szefem. Po uwzględnieniu zastrzeżeń prawnych władz fran­cuskich powstała nowa instytucja bankowa pod nazwą Polska Kasa Opieki S.A. z siedzibą w Warszawie, która stała się wreszcie postulowanym od dawna polskim bankiem emigracyjnym. Bank PKO S.A. reklamował się jako „bank wychodźstwa polskiego”. Akronim nowej instytucji - PKO - nieprzypadkowo był identyczny z akronimem Pocztowej Kasy Oszczędności. Faktycznie oba banki pozostawały w unii personalnej (wspólny prezes Henryk Gruber i wspólna siedziba), choć for­malnie nowa instytucja była spółką, w której uczestniczyły także dwa inne banki już obecne w przestrzeni emigracyjnej - Bank Gospodarstwa Krajowego i Pań­stwowy Bank Rolny. Bank PKO S.A. wyspecjalizował się w prowadzeniu książe­czek oszczędnościowych emigrantów, obsłudze przekazów pieniężnych do Polski i, w mniejszym stopniu, w kredytach dla emigrantów. Otwarto niezbędne ku temu filie: w 1930 r. w Paryżu, z oddziałami w Strasburgu, Metzu, Lens i Montceau- les-Mines, w 1931 r. w Buenos Aires (Banco Polaco), w 1933 r. w Tel Awiwie. W 1932 r. bank delegował Aleksandra Gawlika do Stanów Zjednoczonych w celu wysondowania możliwości założenia agencji w Nowym Jorku. Ekspertyza wyka­zała potrzebę takiego kroku i filia PKO S.A. powstała w tym mieście tuż przed wybuchem II wojny światowej (1938). Wybuch wojny we wrześniu 1939 r. unie­możliwił realizację podobnych planów odnośnie do Brazylii</text:span><text:span text:style-name="CharStyle12"><text:span text:style-name="T1">1</text:span></text:span><text:span text:style-name="CharStyle12">'”.</text:span></text:p><text:p text:style-name="P17"><text:span text:style-name="CharStyle12">Równolegle z polskimi instytucjami powstawały banki zajmujące się obsługą emigrantów poszczególnych mniejszości nagrodowych Polski, zwłaszcza Żydów i Ukraińców.</text:span></text:p><text:p text:style-name="P17"><text:span text:style-name="CharStyle12">Emigracja żydowska stanowiła obok Polaków największą grupę migrującą z ziem polskich ze wszystkimi tego konsekwencjami finansowymi, w tym - a to było szczególnie ponętne dla bankowości - przesyłającą swe oszczędności rodzi­nom w Polsce. Wedle szacunków Zeliga Tygiela, generalnego sekretarza Federa­cji Żydów Polskich w Ameryce (American Federation of Polish Jews), przesyłki te wynosiły do około 15 min dolarów rocznie. Żydzi polscy korzystali głównie z dwóch instytucji amerykańsko-żydowskich: Amalgamated Bank w Nowym Jor- </text:span><text:span text:style-name="CharStyle12"><text:span text:style-name="T1">*</text:span></text:span></text:p></draw:text-box></draw:frame><draw:frame draw:style-name="fr1" draw:name="261" text:anchor-type="paragraph" svg:x="1.111cm" svg:y="18.016cm" svg:width="12.607cm" svg:height="2.845cm" draw:z-index="341"><draw:text-box><text:p text:style-name="P63"><text:span text:style-name="CharStyle14"><text:span text:style-name="T1">l4</text:span></text:span><text:span text:style-name="CharStyle14">’ W. Morawski, </text:span><text:span text:style-name="CharStyle15">Słownik historyczny...,</text:span><text:span text:style-name="CharStyle14"> s. 52-53; Z. Landau, J. Tomaszewski, </text:span><text:span text:style-name="CharStyle15">Bank Polska Kasa Opieki SA 1929-1989,</text:span><text:span text:style-name="CharStyle14"> Warszawa 1991; H. Gruber, </text:span><text:span text:style-name="CharStyle15">Wspomnienia i uwagi, </text:span><text:span text:style-name="CharStyle14">London 1968; </text:span><text:span text:style-name="CharStyle15">Wspaniały rozwój banku wychodźstwa polskiego,</text:span><text:span text:style-name="CharStyle14"> „Rocznik Ziem Wschodnich” 1937; AAN, Ministerstwo Skarbu, sygn. 4374a, </text:span><text:span text:style-name="CharStyle15">Sprawozdanie Aleksandra Gawlika z delegacji do Stanów Zjednoczonych dla zbadania możliwości wejścia Banku PKO SA na terytorium Sta­nów Zjednoczonych Ameryki,</text:span><text:span text:style-name="CharStyle14"> 1932. Materiały dotyczące organizacji bankowej przekazów ze Stanów Zjednoczonych, AAN, Ambasada RP w Waszyngtonie.</text:span></text:p></draw:text-box></draw:frame></text:p>
      </text:section>
      <text:section text:style-name="Sect1" text:name="Section44">
        <text:p text:style-name="P152"><draw:line text:anchor-type="paragraph" draw:z-index="342" draw:name="Kształt81" draw:style-name="gr2" draw:text-style-name="P157" svg:x1="1.166cm" svg:y1="0.499cm" svg:x2="13.663cm" svg:y2="0.499cm"><text:p/></draw:line><draw:line text:anchor-type="paragraph" draw:z-index="343" draw:name="Kształt82" draw:style-name="gr2" draw:text-style-name="P157" svg:x1="1.141cm" svg:y1="17.433cm" svg:x2="6.128cm" svg:y2="17.433cm"><text:p/></draw:line></text:p>
        <text:p text:style-name="P2"><draw:frame draw:style-name="fr1" draw:name="262" text:anchor-type="paragraph" svg:x="2.182cm" svg:y="0.034cm" draw:z-index="344"><draw:text-box fo:min-height="0.457cm" fo:min-width="11.539cm"><text:p text:style-name="P3"><text:span text:style-name="CharStyle21">Pieniądze emigrantów. Polski Bank Emigracyjny, 1921-1924: idea, ludzie, losy 237</text:span></text:p></draw:text-box></draw:frame><draw:frame draw:style-name="fr1" draw:name="263" text:anchor-type="paragraph" svg:x="1.081cm" svg:y="0.923cm" svg:width="12.649cm" svg:height="16.265cm" draw:z-index="345"><draw:text-box><text:p text:style-name="P5"><text:span text:style-name="CharStyle12">ku, założonego w 1923 r. przez Amalgamated Clothing Workers of America, oraz Hebrew </text:span><text:span text:style-name="CharStyle12"><text:span text:style-name="T4">Immigrant </text:span></text:span><text:span text:style-name="CharStyle12">Sheltering </text:span><text:span text:style-name="CharStyle12"><text:span text:style-name="T4">Society, </text:span></text:span><text:span text:style-name="CharStyle12">założonej jeszcze w wieku XIX organiza­cji pomocowej dla emigrantów żydowskich</text:span><text:span text:style-name="CharStyle12"><text:span text:style-name="T1">150</text:span></text:span><text:span text:style-name="CharStyle12">. W 1923 r. American Jewish Joint </text:span><text:span text:style-name="CharStyle12"><text:span text:style-name="T4">Distribution </text:span></text:span><text:span text:style-name="CharStyle12">Committee nabył Bank Rosyjsko-Polski w Warszawie, który działał od tej chwili jako Bank dla Spółdzielni S.A.</text:span><text:span text:style-name="CharStyle12"><text:span text:style-name="T1">151</text:span></text:span><text:span text:style-name="CharStyle12"> Centralne Żydowskie Towarzystwo Emigracyjne w Polsce konsolidowało w sobie oddział Jewish Colonization </text:span><text:span text:style-name="CharStyle12"><text:span text:style-name="T4">As­sociation, </text:span></text:span><text:span text:style-name="CharStyle12">finansujący procesy wychodźcze Żydów polskich. W 1927 r. podjęte zostały w Warszawie przygotowania do utworzenia Banku dla Emigracji Żydow­skiej, a w jego Radzie Nadzorczej znaleźli się posłowie i senatorowie żydowscy w parlamencie polskim. Zajmować się miał udzielaniem pożyczek na emigrację, likwidacją majątków emigrantów i pomocą paszportową</text:span><text:span text:style-name="CharStyle12"><text:span text:style-name="T1">152</text:span></text:span><text:span text:style-name="CharStyle12">. W 1934 r. powstał Bank Imigracyjny Palestyńsko-Polski </text:span><text:span text:style-name="CharStyle12"><text:span text:style-name="T4">w Tel </text:span></text:span><text:span text:style-name="CharStyle12">Awiwie</text:span><text:span text:style-name="CharStyle12"><text:span text:style-name="T1">153</text:span></text:span><text:span text:style-name="CharStyle12">.</text:span></text:p><text:p text:style-name="P17"><text:span text:style-name="CharStyle12">Migracje ukraińskie nie były w takim samym stopniu, co polskie i żydowskie, obsługiwane przez własną bankowość. Jedynie zjawisko reemigracji jeszcze w cza­sach galicyjskich sprowokowało pewne działania, ograniczone do inicjatyw par- celacyjnych. Podejmował je ksiądz Tytus Wojnarowski, główny bankier greckoka­tolickiego metropolity Andrzeja Szeptyckiego ze Lwowa, na podstawie funduszy kościelnych. Na tym samym polu działał także Ziemski Bank Hipoteczny, założo­ny w 1910 r. we Lwowie i skupiający kapitały ukraińskie, głównie także kościelne. Były to wszystko przedsięwzięcia skromne wobec rozmiarów emigracji Rusinów i Ukraińców. Państwowy Bank Rolny, zgodnie z projektem Chodorowskiego, miał wypełnić tę lukę bankową w stosunku do emigrantów ukraińskich, współpracując w tym względzie z Towarzystwem Opieki nad Emigracją Ukraińską we Lwowie. Dopiero w latach 30. diaspora ukraińska, głównie w Kanadzie, zaczęła zabiegać o skierowanie wygenerowanego przez siebie strumienia finansowego do Polski ku swym własnym instytucjom bankowym. W tej sprawie działacze ukraińsko- -kanadyjscy monitowali zarząd Ziemskiego Banku Hipotecznego, zachęcając do utworzenia filii w Kanadzie i bardziej energicznego kredytowania parcelacji i ob­rotu ziemi dla reemigrantów w Małopolsce Wschodniej. Podobne inicjatywy wy­chodziły też ze środowisk ukraińskich we Francji. W 1938 r. Ziemski Bank Hipo­teczny stracił jednak uprawnienia banku dewizowego, co uderzyło w jego interesy związane z diasporą ukraińską. Zarówno inicjatywy emigrantów ukraińskich, jak i ta decyzja władz polskich wiązały się z narastającym wtedy konfliktem politycz­nym sprowokowanym przez działania ukraińskiego terrorystycznego podziemia nacjonalistycznego w Polsce</text:span><text:span text:style-name="CharStyle12"><text:span text:style-name="T1">154</text:span></text:span><text:span text:style-name="CharStyle12">.</text:span></text:p></draw:text-box></draw:frame><draw:frame draw:style-name="fr1" draw:name="264" text:anchor-type="paragraph" svg:x="1.081cm" svg:y="17.671cm" svg:width="12.649cm" svg:height="0.72cm" draw:z-index="346"><draw:text-box><text:p text:style-name="P39"><text:span text:style-name="CharStyle15"><text:span text:style-name="T1">150</text:span></text:span><text:span text:style-name="CharStyle15"><text:tab/>Wskazówki dla emigrantów chcących wrócić do kraju i osiąść na roli opracowane przez Wydział Emigracyjny Państwowego Banku Rolnego,</text:span><text:span text:style-name="CharStyle14"> Warszawa 1931.</text:span></text:p></draw:text-box></draw:frame><draw:frame draw:style-name="fr1" draw:name="265" text:anchor-type="paragraph" svg:x="1.081cm" svg:y="18.449cm" svg:width="12.649cm" svg:height="0.33cm" draw:z-index="347"><draw:text-box><text:p text:style-name="P38"><text:span text:style-name="CharStyle14"><text:span text:style-name="T1">151</text:span></text:span><text:span text:style-name="CharStyle14"><text:tab/>W. M o </text:span><text:span text:style-name="CharStyle14"><text:span text:style-name="T4">r </text:span></text:span><text:span text:style-name="CharStyle14">a w s k i, </text:span><text:span text:style-name="CharStyle15">Bankowość prywatna..</text:span><text:span text:style-name="CharStyle14">., s. 35.</text:span></text:p></draw:text-box></draw:frame><draw:frame draw:style-name="fr1" draw:name="266" text:anchor-type="paragraph" svg:x="1.081cm" svg:y="18.847cm" svg:width="12.649cm" svg:height="0.33cm" draw:z-index="348"><draw:text-box><text:p text:style-name="P37"><text:span text:style-name="CharStyle14"><text:span text:style-name="T1">152</text:span></text:span><text:span text:style-name="CharStyle14"><text:tab/>„Sprawy Narodowościowe” 1927,1.1, s. 300.</text:span></text:p></draw:text-box></draw:frame><draw:frame draw:style-name="fr1" draw:name="267" text:anchor-type="paragraph" svg:x="1.081cm" svg:y="19.237cm" svg:width="12.649cm" svg:height="0.686cm" draw:z-index="349"><draw:text-box><text:p text:style-name="P38"><text:span text:style-name="CharStyle14"><text:span text:style-name="T1">153</text:span></text:span><text:span text:style-name="CharStyle14"><text:tab/>AAN, Ambasada RP w Londynie, sygn. 921, </text:span><text:span text:style-name="CharStyle15">Bank Imigracyjny Palestyńsko-Polski </text:span><text:span text:style-name="CharStyle15"><text:span text:style-name="T4">w Tel </text:span></text:span><text:span text:style-name="CharStyle15">Awiwie,</text:span><text:span text:style-name="CharStyle14"> 1934-1935.</text:span></text:p></draw:text-box></draw:frame><draw:frame draw:style-name="fr1" draw:name="268" text:anchor-type="paragraph" svg:x="1.081cm" svg:y="20.032cm" svg:width="12.649cm" svg:height="0.796cm" draw:z-index="350"><draw:text-box><text:p text:style-name="P40"><text:span text:style-name="CharStyle14"><text:span text:style-name="T1">154</text:span></text:span><text:span text:style-name="CharStyle14"><text:tab/>Ukrainian </text:span><text:span text:style-name="CharStyle14"><text:span text:style-name="T4">Cultural </text:span></text:span><text:span text:style-name="CharStyle14">and Educational </text:span><text:span text:style-name="CharStyle14"><text:span text:style-name="T4">Centre, Winnipeg, Ivan Bobers’kyi </text:span></text:span><text:span text:style-name="CharStyle14">Papers, file 1, I. Boberski do Zarządu Ziemskiego Banku Hipotecznego, Winnipeg 13 IV 1931; file 2,1. Bo-</text:span></text:p></draw:text-box></draw:frame></text:p>
      </text:section>
      <text:section text:style-name="Sect1" text:name="Section45">
        <text:p text:style-name="P153"><draw:line text:anchor-type="paragraph" draw:z-index="351" draw:name="Kształt83" draw:style-name="gr1" draw:text-style-name="P157" svg:x1="1.154cm" svg:y1="0.508cm" svg:x2="13.668cm" svg:y2="0.508cm"><text:p/></draw:line></text:p>
        <text:p text:style-name="P2"><draw:frame draw:style-name="fr1" draw:name="269" text:anchor-type="paragraph" svg:x="1.12cm" svg:y="0.042cm" draw:z-index="352"><draw:text-box fo:min-height="0.415cm" fo:min-width="0.559cm"><text:p text:style-name="P3"><text:span text:style-name="CharStyle21">238</text:span></text:p></draw:text-box></draw:frame><draw:frame draw:style-name="fr1" draw:name="270" text:anchor-type="paragraph" svg:x="6.115cm" svg:y="0.042cm" draw:z-index="353"><draw:text-box fo:min-height="0.441cm" fo:min-width="2.616cm"><text:p text:style-name="P3"><text:span text:style-name="CharStyle22">Andrzej</text:span><text:span text:style-name="CharStyle21"> A. </text:span><text:span text:style-name="CharStyle22">Zięba</text:span></text:p></draw:text-box></draw:frame><draw:frame draw:style-name="fr1" draw:name="271" text:anchor-type="paragraph" svg:x="1.087cm" svg:y="0.94cm" svg:width="12.64cm" svg:height="2.404cm" draw:z-index="354"><draw:text-box><text:p text:style-name="P17"><text:span text:style-name="CharStyle12">Na tym tle dopiero można ocenić prekursorską rolę Emigrobanku. Mimo fia­ska wysiłków podejmowanych przez jego organizatorów, czyli przede wszystkim Bolesława Batora i Jadwigę Lubomirską-Świeżawską, wytyczył on kierunek dzia­łań, jakim poszli następcy - zarówno prywatni, jak i państwowi. Choćby z tego względu ta karta historii bankowości polskiej warta jest przypomnienia.</text:span></text:p></draw:text-box></draw:frame><draw:frame draw:style-name="fr1" draw:name="272" text:anchor-type="paragraph" svg:x="1.087cm" svg:y="19.634cm" svg:width="12.64cm" svg:height="1.261cm" draw:z-index="355"><draw:text-box><text:p text:style-name="P13"><text:span text:style-name="CharStyle6">berski do Zarządu Ziemskiego Banku Hipotecznego, Winnipeg, 24 VIII 1923; S. Neczaj, </text:span><text:span text:style-name="CharStyle24">Ukrajinśkyj bank na emigracji,</text:span><text:span text:style-name="CharStyle6"> „Hospodarśkyj Bjuleteń” 1937; W. Morawski, </text:span><text:span text:style-name="CharStyle24">Słownik histo­ryczny...,</text:span><text:span text:style-name="CharStyle6"> s. 184.</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2.611cm" fo:margin-bottom="0.141cm" style:contextual-spacing="false" style:page-number="auto" fo:background-color="transparent"/>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282cm" style:contextual-spacing="false" fo:line-height="123%"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41cm" style: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23cm" style: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4" style:family="text" style:parent-style-name="CharStyle3">
      <style:text-properties fo:color="#000000" loext:opacity="1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5" style:family="text" style:parent-style-name="CharStyle1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CharStyle17">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23"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0" meta:object-count="0" meta:page-count="46" meta:paragraph-count="453" meta:word-count="19247" meta:character-count="138908" meta:non-whitespace-character-count="120125"/>
    <meta:generator>LibreOffice/7.0.2.2$Windows_X86_64 LibreOffice_project/8349ace3c3162073abd90d81fd06dcfb6b36b994</meta:generator>
  </office:meta>
</office:document-meta>
</file>