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language="en" style:language-asian="en" style:language-complex="en" fo:country="US" style:country-asian="US" style:country-complex="US" fo:color="#000000"/>
    </style:style>
    <style:style style:family="text" style:name="T4" style:display-name="T4" style:parent-style-name="CharStyle6">
      <style:text-properties fo:color="#000000"/>
    </style:style>
    <style:style style:family="text" style:name="T5" style:display-name="T5" style:parent-style-name="CharStyle6">
      <style:text-properties fo:language="fr" style:language-asian="fr" style:language-complex="fr" fo:country="FR" style:country-asian="FR" style:country-complex="FR" fo:color="#000000"/>
    </style:style>
    <style:style style:family="text" style:name="T6" style:display-name="T6" style:parent-style-name="CharStyle5">
      <style:text-properties fo:language="en" style:language-asian="en" style:language-complex="en" fo:country="US" style:country-asian="US" style:country-complex="US" fo:color="#000000"/>
    </style:style>
    <style:style style:family="text" style:name="T7" style:display-name="T7" style:parent-style-name="CharStyle5">
      <style:text-properties style:text-position="25%" fo:color="#000000"/>
    </style:style>
    <style:style style:family="text" style:name="T8" style:display-name="T8" style:parent-style-name="CharStyle9">
      <style:text-properties style:text-position="25%" fo:color="#000000"/>
    </style:style>
    <style:style style:family="text" style:name="T9" style:display-name="T9" style:parent-style-name="CharStyle9">
      <style:text-properties fo:color="#000000"/>
    </style:style>
    <style:style style:family="text" style:name="T10" style:display-name="T10" style:parent-style-name="CharStyle8">
      <style:text-properties fo:color="#000000"/>
    </style:style>
    <style:style style:family="text" style:name="T12" style:display-name="T12" style:parent-style-name="CharStyle14">
      <style:text-properties fo:color="#000000"/>
    </style:style>
    <style:style style:family="text" style:name="T13" style:display-name="T13" style:parent-style-name="CharStyle15">
      <style:text-properties fo:color="#000000"/>
    </style:style>
    <style:style style:family="text" style:name="T14" style:display-name="T14" style:parent-style-name="CharStyle18">
      <style:text-properties fo:color="#000000"/>
    </style:style>
    <style:style style:family="text" style:name="T15" style:display-name="T15" style:parent-style-name="CharStyle19">
      <style:text-properties fo:color="#000000"/>
    </style:style>
    <style:style style:family="text" style:name="T16" style:display-name="T16" style:parent-style-name="CharStyle19">
      <style:text-properties fo:language="it" style:language-asian="it" style:language-complex="it" fo:country="IT" style:country-asian="IT" style:country-complex="IT" fo:color="#000000"/>
    </style:style>
    <style:style style:family="text" style:name="T17" style:display-name="T17" style:parent-style-name="CharStyle21">
      <style:text-properties fo:color="#000000"/>
    </style:style>
    <style:style style:family="text" style:name="T18" style:display-name="T18" style:parent-style-name="CharStyle22">
      <style:text-properties fo:color="#000000"/>
    </style:style>
    <style:style style:family="text" style:name="T19" style:display-name="T19" style:parent-style-name="CharStyle24">
      <style:text-properties fo:color="#000000"/>
    </style:style>
    <style:style style:family="text" style:name="T20" style:display-name="T20" style:parent-style-name="CharStyle25">
      <style:text-properties fo:color="#000000"/>
    </style:style>
    <style:style style:family="text" style:name="T21" style:display-name="T21" style:parent-style-name="CharStyle26">
      <style:text-properties fo:color="#000000"/>
    </style:style>
    <style:style style:family="text" style:name="T22" style:display-name="T22" style:parent-style-name="CharStyle8">
      <style:text-properties style:text-position="25%" fo:color="#000000"/>
    </style:style>
    <style:style style:family="text" style:name="T23" style:display-name="T23" style:parent-style-name="CharStyle28">
      <style:text-properties fo:color="#000000"/>
    </style:style>
    <style:style style:family="text" style:name="T24" style:display-name="T24" style:parent-style-name="CharStyle30">
      <style:text-properties fo:color="#000000"/>
    </style:style>
    <style:style style:family="text" style:name="T25" style:display-name="T25" style:parent-style-name="CharStyle31">
      <style:text-properties fo:color="#000000"/>
    </style:style>
    <style:style style:family="text" style:name="T26" style:display-name="T26" style:parent-style-name="CharStyle32">
      <style:text-properties fo:color="#000000"/>
    </style:style>
    <style:style style:family="text" style:name="T27" style:display-name="T27" style:parent-style-name="CharStyle15">
      <style:text-properties style:text-position="25%" fo:color="#000000"/>
    </style:style>
    <style:style style:family="text" style:name="T28" style:display-name="T28" style:parent-style-name="CharStyle33">
      <style:text-properties fo:color="#000000"/>
    </style:style>
    <style:style style:family="text" style:name="T29" style:display-name="T29" style:parent-style-name="CharStyle34">
      <style:text-properties fo:language="pl" style:language-asian="pl" style:language-complex="pl" fo:country="PL" style:country-asian="PL" style:country-complex="PL" fo:color="#000000"/>
    </style:style>
    <style:style style:family="text" style:name="T30" style:display-name="T30" style:parent-style-name="CharStyle32">
      <style:text-properties fo:language="en" style:language-asian="en" style:language-complex="en" fo:country="US" style:country-asian="US" style:country-complex="US" fo:color="#000000"/>
    </style:style>
    <style:style style:family="text" style:name="T31" style:display-name="T31" style:parent-style-name="CharStyle9">
      <style:text-properties fo:language="en" style:language-asian="en" style:language-complex="en" fo:country="US" style:country-asian="US" style:country-complex="US" style:text-position="25%" fo:color="#000000"/>
    </style:style>
    <style:style style:family="text" style:name="T32" style:display-name="T32" style:parent-style-name="CharStyle9">
      <style:text-properties fo:language="en" style:language-asian="en" style:language-complex="en" fo:country="US" style:country-asian="US" style:country-complex="US" fo:color="#000000"/>
    </style:style>
    <style:style style:family="text" style:name="T33" style:display-name="T33" style:parent-style-name="CharStyle8">
      <style:text-properties fo:language="en" style:language-asian="en" style:language-complex="en" fo:country="US" style:country-asian="US" style:country-complex="US" fo:color="#000000"/>
    </style:style>
    <style:style style:family="text" style:name="T34" style:display-name="T34" style:parent-style-name="CharStyle6">
      <style:text-properties fo:language="de" style:language-asian="de" style:language-complex="de" fo:country="DE" style:country-asian="DE" style:country-complex="DE" fo:color="#000000"/>
    </style:style>
    <style:style style:family="text" style:name="T35" style:display-name="T35" style:parent-style-name="CharStyle5">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 style:display-name="P49" style:parent-style-name="Style4">
      <style:paragraph-properties fo:background-color="transparent" fo:margin-top="0.000cm" fo:margin-bottom="0.882cm" fo:margin-left="0.000cm" fo:margin-right="0.000cm" fo:text-indent="0.000cm" fo:text-align="center"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52" style:display-name="P52"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53" style:display-name="P53" style:parent-style-name="Style4">
      <style:paragraph-properties fo:background-color="transparent" fo:margin-top="0.000cm" fo:margin-bottom="0.000cm" fo:margin-left="0.670cm" fo:margin-right="0.000cm" fo:text-indent="-0.670cm" fo:text-align="justify" style:page-number="auto">
        <style:tab-stops>
          <style:tab-stop style:position="-0.065cm" style:type="left"/>
        </style:tab-stops>
      </style:paragraph-properties>
      <style:text-properties/>
    </style:style>
    <style:style style:family="paragraph" style:name="P54" style:display-name="P54" style:parent-style-name="Style4">
      <style:paragraph-properties fo:background-color="transparent" fo:margin-top="0.000cm" fo:margin-bottom="0.000cm" fo:margin-left="0.670cm" fo:margin-right="0.000cm" fo:text-indent="-0.670cm" fo:text-align="justify" style:page-number="auto">
        <style:tab-stops>
          <style:tab-stop style:position="-0.065cm" style:type="left"/>
        </style:tab-stops>
      </style:paragraph-properties>
      <style:text-properties/>
    </style:style>
    <style:style style:family="paragraph" style:name="P55" style:display-name="P55" style:parent-style-name="Style7">
      <style:paragraph-properties fo:background-color="transparent" fo:margin-top="0.000cm" fo:margin-bottom="0.000cm" fo:line-height="125.%" fo:margin-left="0.000cm" fo:margin-right="0.000cm" fo:text-indent="0.000cm" fo:text-align="left" style:page-number="auto"/>
      <style:text-properties/>
    </style:style>
    <style:style style:family="paragraph" style:name="P57" style:display-name="P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4">
      <style:paragraph-properties fo:background-color="transparent" fo:margin-top="0.000cm" fo:margin-bottom="0.847cm" fo:margin-left="0.000cm" fo:margin-right="0.000cm" fo:text-indent="0.000cm" fo:text-align="center" style:page-number="auto"/>
      <style:text-properties/>
    </style:style>
    <style:style style:family="paragraph" style:name="P60" style:display-name="P6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4">
      <style:paragraph-properties fo:background-color="transparent" fo:margin-top="0.000cm" fo:margin-bottom="0.000cm" fo:margin-left="0.000cm" fo:margin-right="0.000cm" fo:text-indent="1.305cm" fo:text-align="justify" style:page-number="auto"/>
      <style:text-properties/>
    </style:style>
    <style:style style:family="paragraph" style:name="P62" style:display-name="P62" style:parent-style-name="Style4">
      <style:paragraph-properties fo:background-color="transparent" fo:margin-top="0.000cm" fo:margin-bottom="0.000cm" fo:margin-left="0.000cm" fo:margin-right="0.000cm" fo:text-indent="0.706cm" fo:text-align="justify" style:page-number="auto"/>
      <style:text-properties/>
    </style:style>
    <style:style style:family="paragraph" style:name="P63" style:display-name="P63" style:parent-style-name="Style7">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 style:display-name="P65" style:parent-style-name="Style7">
      <style:paragraph-properties fo:background-color="transparent" fo:margin-top="0.000cm" fo:margin-bottom="0.000cm" fo:line-height="100.%" fo:margin-left="0.000cm" fo:margin-right="0.000cm" fo:text-indent="0.000cm" fo:text-align="left" style:page-number="auto">
        <style:tab-stops>
          <style:tab-stop style:position="0.161cm" style:type="left"/>
        </style:tab-stops>
      </style:paragraph-properties>
      <style:text-properties/>
    </style:style>
    <style:style style:family="paragraph" style:name="P66" style:display-name="P66" style:parent-style-name="Style7">
      <style:paragraph-properties fo:background-color="transparent" fo:margin-top="0.000cm" fo:margin-bottom="0.000cm" fo:line-height="100.%" fo:margin-left="0.000cm" fo:margin-right="0.000cm" fo:text-indent="0.000cm" fo:text-align="justify" style:page-number="auto">
        <style:tab-stops>
          <style:tab-stop style:position="0.161cm" style:type="left"/>
        </style:tab-stops>
      </style:paragraph-properties>
      <style:text-properties/>
    </style:style>
    <style:style style:family="paragraph" style:name="P67" style:display-name="P67" style:parent-style-name="Style7">
      <style:paragraph-properties fo:background-color="transparent" fo:margin-top="0.000cm" fo:margin-bottom="0.000cm" fo:line-height="100.%" fo:margin-left="0.000cm" fo:margin-right="0.000cm" fo:text-indent="0.000cm" fo:text-align="left" style:page-number="auto">
        <style:tab-stops>
          <style:tab-stop style:position="0.178cm" style:type="left"/>
        </style:tab-stops>
      </style:paragraph-properties>
      <style:text-properties/>
    </style:style>
    <style:style style:family="paragraph" style:name="P69" style:display-name="P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 style:display-name="P73" style:parent-style-name="Style16">
      <style:paragraph-properties fo:background-color="transparent" fo:margin-top="0.000cm" fo:margin-bottom="0.000cm" fo:line-height="122.%" fo:margin-left="0.000cm" fo:margin-right="0.000cm" fo:text-indent="0.000cm" fo:text-align="left" style:page-number="auto"/>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6">
      <style:paragraph-properties fo:background-color="transparent" fo:margin-top="0.000cm" fo:margin-bottom="0.000cm" fo:line-height="100.%" fo:margin-left="0.000cm" fo:margin-right="0.000cm" fo:text-indent="0.000cm" fo:text-align="left" style:page-number="auto">
        <style:tab-stops>
          <style:tab-stop style:position="0.144cm" style:type="left"/>
        </style:tab-stops>
      </style:paragraph-properties>
      <style:text-properties/>
    </style:style>
    <style:style style:family="paragraph" style:name="P78" style:display-name="P78" style:parent-style-name="Style16">
      <style:paragraph-properties fo:background-color="transparent" fo:margin-top="0.000cm" fo:margin-bottom="0.000cm" fo:line-height="100.%" fo:margin-left="0.000cm" fo:margin-right="0.000cm" fo:text-indent="0.000cm" fo:text-align="left" style:page-number="auto">
        <style:tab-stops>
          <style:tab-stop style:position="0.144cm" style:type="left"/>
        </style:tab-stops>
      </style:paragraph-properties>
      <style:text-properties/>
    </style:style>
    <style:style style:family="paragraph" style:name="P79" style:display-name="P79" style:parent-style-name="Style16">
      <style:paragraph-properties fo:background-color="transparent" fo:margin-top="0.000cm" fo:margin-bottom="0.000cm" fo:line-height="100.%" fo:margin-left="0.000cm" fo:margin-right="0.000cm" fo:text-indent="0.000cm" fo:text-align="left" style:page-number="auto">
        <style:tab-stops>
          <style:tab-stop style:position="0.144cm" style:type="left"/>
        </style:tab-stops>
      </style:paragraph-properties>
      <style:text-properties/>
    </style:style>
    <style:style style:family="paragraph" style:name="P80" style:display-name="P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000cm" fo:text-align="left" style:page-number="auto">
        <style:tab-stops>
          <style:tab-stop style:position="0.152cm" style:type="left"/>
        </style:tab-stops>
      </style:paragraph-properties>
      <style:text-properties/>
    </style:style>
    <style:style style:family="paragraph" style:name="P82" style:display-name="P82" style:parent-style-name="Style16">
      <style:paragraph-properties fo:background-color="transparent" fo:margin-top="0.000cm" fo:margin-bottom="0.000cm" fo:line-height="100.%" fo:margin-left="0.000cm" fo:margin-right="0.000cm" fo:text-indent="0.000cm" fo:text-align="left" style:page-number="auto">
        <style:tab-stops>
          <style:tab-stop style:position="0.135cm" style:type="left"/>
        </style:tab-stops>
      </style:paragraph-properties>
      <style:text-properties/>
    </style:style>
    <style:style style:family="paragraph" style:name="P83" style:display-name="P8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6">
      <style:paragraph-properties fo:background-color="transparent" fo:margin-top="0.000cm" fo:margin-bottom="0.000cm" fo:line-height="100.%" fo:margin-left="0.000cm" fo:margin-right="0.000cm" fo:text-indent="0.000cm" fo:text-align="left" style:page-number="auto">
        <style:tab-stops>
          <style:tab-stop style:position="0.152cm" style:type="left"/>
        </style:tab-stops>
      </style:paragraph-properties>
      <style:text-properties/>
    </style:style>
    <style:style style:family="paragraph" style:name="P85" style:display-name="P85" style:parent-style-name="Style16">
      <style:paragraph-properties fo:background-color="transparent" fo:margin-top="0.000cm" fo:margin-bottom="0.000cm" fo:line-height="100.%" fo:margin-left="0.000cm" fo:margin-right="0.000cm" fo:text-indent="0.000cm" fo:text-align="left" style:page-number="auto">
        <style:tab-stops>
          <style:tab-stop style:position="0.144cm" style:type="left"/>
        </style:tab-stops>
      </style:paragraph-properties>
      <style:text-properties/>
    </style:style>
    <style:style style:family="paragraph" style:name="P86" style:display-name="P86" style:parent-style-name="Style16">
      <style:paragraph-properties fo:background-color="transparent" fo:margin-top="0.000cm" fo:margin-bottom="0.000cm" fo:line-height="100.%" fo:margin-left="0.000cm" fo:margin-right="0.000cm" fo:text-indent="0.000cm" fo:text-align="left" style:page-number="auto">
        <style:tab-stops>
          <style:tab-stop style:position="0.144cm" style:type="left"/>
        </style:tab-stops>
      </style:paragraph-properties>
      <style:text-properties/>
    </style:style>
    <style:style style:family="paragraph" style:name="P87" style:display-name="P87" style:parent-style-name="Style16">
      <style:paragraph-properties fo:background-color="transparent" fo:margin-top="0.000cm" fo:margin-bottom="0.000cm" fo:line-height="100.%" fo:margin-left="0.000cm" fo:margin-right="0.000cm" fo:text-indent="0.000cm" fo:text-align="left" style:page-number="auto">
        <style:tab-stops>
          <style:tab-stop style:position="0.144cm" style:type="left"/>
        </style:tab-stops>
      </style:paragraph-properties>
      <style:text-properties/>
    </style:style>
    <style:style style:family="paragraph" style:name="P88" style:display-name="P88" style:parent-style-name="Style16">
      <style:paragraph-properties fo:background-color="transparent" fo:margin-top="0.000cm" fo:margin-bottom="0.000cm" fo:line-height="119.%" fo:margin-left="0.000cm" fo:margin-right="0.000cm" fo:text-indent="0.000cm" fo:text-align="left" style:page-number="auto"/>
      <style:text-properties/>
    </style:style>
    <style:style style:family="paragraph" style:name="P89" style:display-name="P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6">
      <style:paragraph-properties fo:background-color="transparent" fo:margin-top="0.000cm" fo:margin-bottom="0.000cm" fo:line-height="122.%" fo:margin-left="0.000cm" fo:margin-right="0.000cm" fo:text-indent="0.000cm" fo:text-align="left" style:page-number="auto">
        <style:tab-stops>
          <style:tab-stop style:position="0.144cm" style:type="left"/>
        </style:tab-stops>
      </style:paragraph-properties>
      <style:text-properties/>
    </style:style>
    <style:style style:family="paragraph" style:name="P93" style:display-name="P93" style:parent-style-name="Style16">
      <style:paragraph-properties fo:background-color="transparent" fo:margin-top="0.000cm" fo:margin-bottom="0.000cm" fo:line-height="122.%" fo:margin-left="0.000cm" fo:margin-right="0.000cm" fo:text-indent="0.000cm" fo:text-align="left" style:page-number="auto">
        <style:tab-stops>
          <style:tab-stop style:position="0.152cm" style:type="left"/>
        </style:tab-stops>
      </style:paragraph-properties>
      <style:text-properties/>
    </style:style>
    <style:style style:family="paragraph" style:name="P94" style:display-name="P94" style:parent-style-name="Style16">
      <style:paragraph-properties fo:background-color="transparent" fo:margin-top="0.000cm" fo:margin-bottom="0.000cm" fo:line-height="122.%" fo:margin-left="0.000cm" fo:margin-right="0.000cm" fo:text-indent="0.000cm" fo:text-align="left" style:page-number="auto">
        <style:tab-stops>
          <style:tab-stop style:position="0.212cm" style:type="left"/>
        </style:tab-stops>
      </style:paragraph-properties>
      <style:text-properties/>
    </style:style>
    <style:style style:family="paragraph" style:name="P95" style:display-name="P95" style:parent-style-name="Style16">
      <style:paragraph-properties fo:background-color="transparent" fo:margin-top="0.000cm" fo:margin-bottom="0.000cm" fo:line-height="122.%" fo:margin-left="0.000cm" fo:margin-right="0.000cm" fo:text-indent="0.000cm" fo:text-align="left" style:page-number="auto">
        <style:tab-stops>
          <style:tab-stop style:position="0.144cm" style:type="left"/>
        </style:tab-stops>
      </style:paragraph-properties>
      <style:text-properties/>
    </style:style>
    <style:style style:family="paragraph" style:name="P96" style:display-name="P96" style:parent-style-name="Style16">
      <style:paragraph-properties fo:background-color="transparent" fo:margin-top="0.000cm" fo:margin-bottom="0.000cm" fo:line-height="125.%" fo:margin-left="0.000cm" fo:margin-right="0.000cm" fo:text-indent="0.000cm" fo:text-align="justify" style:page-number="auto">
        <style:tab-stops>
          <style:tab-stop style:position="0.220cm" style:type="left"/>
        </style:tab-stops>
      </style:paragraph-properties>
      <style:text-properties/>
    </style:style>
    <style:style style:family="paragraph" style:name="P97" style:display-name="P97" style:parent-style-name="Style16">
      <style:paragraph-properties fo:background-color="transparent" fo:margin-top="0.000cm" fo:margin-bottom="0.000cm" fo:line-height="125.%" fo:margin-left="0.000cm" fo:margin-right="0.000cm" fo:text-indent="0.000cm" fo:text-align="justify" style:page-number="auto">
        <style:tab-stops>
          <style:tab-stop style:position="0.195cm" style:type="left"/>
        </style:tab-stops>
      </style:paragraph-properties>
      <style:text-properties/>
    </style:style>
    <style:style style:family="paragraph" style:name="P98" style:display-name="P98" style:parent-style-name="Style16">
      <style:paragraph-properties fo:background-color="transparent" fo:margin-top="0.000cm" fo:margin-bottom="0.000cm" fo:line-height="125.%" fo:margin-left="0.000cm" fo:margin-right="0.000cm" fo:text-indent="0.000cm" fo:text-align="justify" style:page-number="auto">
        <style:tab-stops>
          <style:tab-stop style:position="0.246cm" style:type="left"/>
        </style:tab-stops>
      </style:paragraph-properties>
      <style:text-properties/>
    </style:style>
    <style:style style:family="paragraph" style:name="P99" style:display-name="P99" style:parent-style-name="Style16">
      <style:paragraph-properties fo:background-color="transparent" fo:margin-top="0.000cm" fo:margin-bottom="0.000cm" fo:line-height="125.%" fo:margin-left="0.000cm" fo:margin-right="0.000cm" fo:text-indent="0.000cm" fo:text-align="justify" style:page-number="auto">
        <style:tab-stops>
          <style:tab-stop style:position="0.152cm" style:type="left"/>
        </style:tab-stops>
      </style:paragraph-properties>
      <style:text-properties/>
    </style:style>
    <style:style style:family="paragraph" style:name="P100" style:display-name="P100" style:parent-style-name="Style16">
      <style:paragraph-properties fo:background-color="transparent" fo:margin-top="0.000cm" fo:margin-bottom="0.000cm" fo:line-height="119.%" fo:margin-left="0.000cm" fo:margin-right="0.000cm" fo:text-indent="0.000cm" fo:text-align="left" style:page-number="auto"/>
      <style:text-properties/>
    </style:style>
    <style:style style:family="paragraph" style:name="P101" style:display-name="P1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 style:display-name="P103" style:parent-style-name="Style16">
      <style:paragraph-properties fo:background-color="transparent" fo:margin-top="0.000cm" fo:margin-bottom="0.000cm" fo:line-height="122.%" fo:margin-left="0.000cm" fo:margin-right="0.000cm" fo:text-indent="0.000cm" fo:text-align="left" style:page-number="auto"/>
      <style:text-properties/>
    </style:style>
    <style:style style:family="paragraph" style:name="P104" style:display-name="P104" style:parent-style-name="Style16">
      <style:paragraph-properties fo:background-color="transparent" fo:margin-top="0.000cm" fo:margin-bottom="0.000cm" fo:line-height="125.%" fo:margin-left="0.000cm" fo:margin-right="0.000cm" fo:text-indent="0.000cm" fo:text-align="left" style:page-number="auto">
        <style:tab-stops>
          <style:tab-stop style:position="0.144cm" style:type="left"/>
        </style:tab-stops>
      </style:paragraph-properties>
      <style:text-properties/>
    </style:style>
    <style:style style:family="paragraph" style:name="P105" style:display-name="P105" style:parent-style-name="Style16">
      <style:paragraph-properties fo:background-color="transparent" fo:margin-top="0.000cm" fo:margin-bottom="0.000cm" fo:line-height="125.%" fo:margin-left="0.000cm" fo:margin-right="0.000cm" fo:text-indent="0.000cm" fo:text-align="left" style:page-number="auto">
        <style:tab-stops>
          <style:tab-stop style:position="0.237cm" style:type="left"/>
        </style:tab-stops>
      </style:paragraph-properties>
      <style:text-properties/>
    </style:style>
    <style:style style:family="paragraph" style:name="P106" style:display-name="P106" style:parent-style-name="Style16">
      <style:paragraph-properties fo:background-color="transparent" fo:margin-top="0.000cm" fo:margin-bottom="0.000cm" fo:line-height="125.%" fo:margin-left="0.000cm" fo:margin-right="0.000cm" fo:text-indent="0.000cm" fo:text-align="left" style:page-number="auto">
        <style:tab-stops>
          <style:tab-stop style:position="0.144cm" style:type="left"/>
        </style:tab-stops>
      </style:paragraph-properties>
      <style:text-properties/>
    </style:style>
    <style:style style:family="paragraph" style:name="P107" style:display-name="P107" style:parent-style-name="Style16">
      <style:paragraph-properties fo:background-color="transparent" fo:margin-top="0.000cm" fo:margin-bottom="0.000cm" fo:line-height="125.%" fo:margin-left="0.000cm" fo:margin-right="0.000cm" fo:text-indent="0.000cm" fo:text-align="left" style:page-number="auto">
        <style:tab-stops>
          <style:tab-stop style:position="0.152cm" style:type="left"/>
        </style:tab-stops>
      </style:paragraph-properties>
      <style:text-properties/>
    </style:style>
    <style:style style:family="paragraph" style:name="P108" style:display-name="P108" style:parent-style-name="Style16">
      <style:paragraph-properties fo:background-color="transparent" fo:margin-top="0.000cm" fo:margin-bottom="0.000cm" fo:line-height="125.%" fo:margin-left="0.000cm" fo:margin-right="0.000cm" fo:text-indent="0.000cm" fo:text-align="left" style:page-number="auto">
        <style:tab-stops>
          <style:tab-stop style:position="0.144cm" style:type="left"/>
        </style:tab-stops>
      </style:paragraph-properties>
      <style:text-properties/>
    </style:style>
    <style:style style:family="paragraph" style:name="P109" style:display-name="P109" style:parent-style-name="Style16">
      <style:paragraph-properties fo:background-color="transparent" fo:margin-top="0.000cm" fo:margin-bottom="0.000cm" fo:line-height="123.%" fo:margin-left="0.000cm" fo:margin-right="0.000cm" fo:text-indent="0.000cm" fo:text-align="justify" style:page-number="auto">
        <style:tab-stops>
          <style:tab-stop style:position="0.144cm" style:type="left"/>
        </style:tab-stops>
      </style:paragraph-properties>
      <style:text-properties/>
    </style:style>
    <style:style style:family="paragraph" style:name="P110" style:display-name="P110" style:parent-style-name="Style16">
      <style:paragraph-properties fo:background-color="transparent" fo:margin-top="0.000cm" fo:margin-bottom="0.000cm" fo:line-height="123.%" fo:margin-left="0.000cm" fo:margin-right="0.000cm" fo:text-indent="0.000cm" fo:text-align="justify" style:page-number="auto">
        <style:tab-stops>
          <style:tab-stop style:position="0.373cm" style:type="left"/>
        </style:tab-stops>
      </style:paragraph-properties>
      <style:text-properties/>
    </style:style>
    <style:style style:family="paragraph" style:name="P111" style:display-name="P111" style:parent-style-name="Style16">
      <style:paragraph-properties fo:background-color="transparent" fo:margin-top="0.000cm" fo:margin-bottom="0.000cm" fo:line-height="123.%" fo:margin-left="0.000cm" fo:margin-right="0.000cm" fo:text-indent="0.000cm" fo:text-align="justify" style:page-number="auto">
        <style:tab-stops>
          <style:tab-stop style:position="0.135cm" style:type="left"/>
        </style:tab-stops>
      </style:paragraph-properties>
      <style:text-properties/>
    </style:style>
    <style:style style:family="paragraph" style:name="P112" style:display-name="P112" style:parent-style-name="Style16">
      <style:paragraph-properties fo:background-color="transparent" fo:margin-top="0.000cm" fo:margin-bottom="0.000cm" fo:line-height="123.%" fo:margin-left="0.000cm" fo:margin-right="0.000cm" fo:text-indent="0.000cm" fo:text-align="justify" style:page-number="auto">
        <style:tab-stops>
          <style:tab-stop style:position="0.212cm" style:type="left"/>
        </style:tab-stops>
      </style:paragraph-properties>
      <style:text-properties/>
    </style:style>
    <style:style style:family="paragraph" style:name="P113" style:display-name="P113" style:parent-style-name="Style16">
      <style:paragraph-properties fo:background-color="transparent" fo:margin-top="0.000cm" fo:margin-bottom="0.000cm" fo:line-height="125.%" fo:margin-left="0.000cm" fo:margin-right="0.000cm" fo:text-indent="0.000cm" fo:text-align="left" style:page-number="auto"/>
      <style:text-properties/>
    </style:style>
    <style:style style:family="paragraph" style:name="P114" style:display-name="P1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6">
      <style:paragraph-properties fo:background-color="transparent" fo:margin-top="0.000cm" fo:margin-bottom="0.000cm" fo:line-height="125.%" fo:margin-left="0.000cm" fo:margin-right="0.000cm" fo:text-indent="0.000cm" fo:text-align="justify" style:page-number="auto">
        <style:tab-stops>
          <style:tab-stop style:position="0.152cm" style:type="left"/>
        </style:tab-stops>
      </style:paragraph-properties>
      <style:text-properties/>
    </style:style>
    <style:style style:family="paragraph" style:name="P116" style:display-name="P116" style:parent-style-name="Style16">
      <style:paragraph-properties fo:background-color="transparent" fo:margin-top="0.000cm" fo:margin-bottom="0.000cm" fo:line-height="125.%" fo:margin-left="0.000cm" fo:margin-right="0.000cm" fo:text-indent="0.000cm" fo:text-align="justify" style:page-number="auto">
        <style:tab-stops>
          <style:tab-stop style:position="0.152cm" style:type="left"/>
        </style:tab-stops>
      </style:paragraph-properties>
      <style:text-properties/>
    </style:style>
    <style:style style:family="paragraph" style:name="P117" style:display-name="P117" style:parent-style-name="Style16">
      <style:paragraph-properties fo:background-color="transparent" fo:margin-top="0.000cm" fo:margin-bottom="0.000cm" fo:line-height="119.%" fo:margin-left="0.000cm" fo:margin-right="0.000cm" fo:text-indent="0.000cm" fo:text-align="left" style:page-number="auto"/>
      <style:text-properties/>
    </style:style>
    <style:style style:family="paragraph" style:name="P118" style:display-name="P1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120" style:display-name="P120" style:parent-style-name="Style20">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1" style:display-name="P12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5" style:display-name="P125" style:parent-style-name="Style4">
      <style:paragraph-properties fo:background-color="transparent" fo:margin-top="0.000cm" fo:margin-bottom="0.423cm" fo:margin-left="0.000cm" fo:margin-right="0.000cm" fo:text-indent="0.000cm" fo:text-align="center" style:page-number="auto"/>
      <style:text-properties/>
    </style:style>
    <style:style style:family="paragraph" style:name="P126" style:display-name="P12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7" style:display-name="P127" style:parent-style-name="Style4">
      <style:paragraph-properties fo:background-color="transparent" fo:margin-top="0.000cm" fo:margin-bottom="0.000cm" fo:margin-left="0.000cm" fo:margin-right="0.000cm" fo:text-indent="0.000cm" fo:text-align="justify" style:page-number="auto">
        <style:tab-stops>
          <style:tab-stop style:position="0.624cm" style:type="left"/>
        </style:tab-stops>
      </style:paragraph-properties>
      <style:text-properties/>
    </style:style>
    <style:style style:family="paragraph" style:name="P128" style:display-name="P128" style:parent-style-name="Style4">
      <style:paragraph-properties fo:background-color="transparent" fo:margin-top="0.000cm" fo:margin-bottom="0.000cm" fo:margin-left="0.670cm" fo:margin-right="0.000cm" fo:text-indent="-0.670cm" fo:text-align="justify" style:page-number="auto">
        <style:tab-stops>
          <style:tab-stop style:position="-0.047cm" style:type="left"/>
        </style:tab-stops>
      </style:paragraph-properties>
      <style:text-properties/>
    </style:style>
    <style:style style:family="paragraph" style:name="P129" style:display-name="P129" style:parent-style-name="Style4">
      <style:paragraph-properties fo:background-color="transparent" fo:margin-top="0.000cm" fo:margin-bottom="0.000cm" fo:margin-left="0.670cm" fo:margin-right="0.000cm" fo:text-indent="-0.670cm" fo:text-align="justify" style:page-number="auto">
        <style:tab-stops>
          <style:tab-stop style:position="-0.047cm" style:type="left"/>
        </style:tab-stops>
      </style:paragraph-properties>
      <style:text-properties/>
    </style:style>
    <style:style style:family="paragraph" style:name="P130" style:display-name="P130" style:parent-style-name="Style4">
      <style:paragraph-properties fo:background-color="transparent" fo:margin-top="0.000cm" fo:margin-bottom="0.000cm" fo:margin-left="0.670cm" fo:margin-right="0.000cm" fo:text-indent="-0.670cm" fo:text-align="justify" style:page-number="auto">
        <style:tab-stops>
          <style:tab-stop style:position="-0.047cm" style:type="left"/>
        </style:tab-stops>
      </style:paragraph-properties>
      <style:text-properties/>
    </style:style>
    <style:style style:family="paragraph" style:name="P131" style:display-name="P131" style:parent-style-name="Style4">
      <style:paragraph-properties fo:background-color="transparent" fo:margin-top="0.000cm" fo:margin-bottom="0.000cm" fo:margin-left="0.000cm" fo:margin-right="0.000cm" fo:text-indent="0.000cm" fo:text-align="justify" style:page-number="auto">
        <style:tab-stops>
          <style:tab-stop style:position="0.624cm" style:type="left"/>
        </style:tab-stops>
      </style:paragraph-properties>
      <style:text-properties/>
    </style:style>
    <style:style style:family="paragraph" style:name="P132" style:display-name="P132" style:parent-style-name="Style4">
      <style:paragraph-properties fo:background-color="transparent" fo:margin-top="0.000cm" fo:margin-bottom="0.000cm" fo:margin-left="0.670cm" fo:margin-right="0.000cm" fo:text-indent="-0.670cm" fo:text-align="justify" style:page-number="auto">
        <style:tab-stops>
          <style:tab-stop style:position="-0.047cm" style:type="left"/>
        </style:tab-stops>
      </style:paragraph-properties>
      <style:text-properties/>
    </style:style>
    <style:style style:family="paragraph" style:name="P133" style:display-name="P13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34" style:display-name="P134"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35" style:display-name="P13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1" style:display-name="P1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 style:display-name="P1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148" style:display-name="P1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6">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151" style:display-name="P1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6">
      <style:paragraph-properties fo:background-color="transparent" fo:margin-top="0.000cm" fo:margin-bottom="0.000cm" fo:line-height="122.%" fo:margin-left="0.000cm" fo:margin-right="0.000cm" fo:text-indent="0.000cm" fo:text-align="left" style:page-number="auto"/>
      <style:text-properties/>
    </style:style>
    <style:style style:family="paragraph" style:name="P153" style:display-name="P153" style:parent-style-name="Style16">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154" style:display-name="P15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6" style:display-name="P156" style:parent-style-name="Style4">
      <style:paragraph-properties fo:background-color="transparent" fo:margin-top="0.000cm" fo:margin-bottom="0.000cm" fo:line-height="109.%" fo:margin-left="0.000cm" fo:margin-right="0.000cm" fo:text-indent="1.270cm" fo:text-align="justify" style:page-number="auto"/>
      <style:text-properties/>
    </style:style>
    <style:style style:family="paragraph" style:name="P157" style:display-name="P157" style:parent-style-name="Style7">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58" style:display-name="P158" style:parent-style-name="Style7">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59" style:display-name="P1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62" style:display-name="P16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63" style:display-name="P163" style:parent-style-name="Style4">
      <style:paragraph-properties fo:background-color="transparent" fo:margin-top="0.000cm" fo:margin-bottom="0.000cm" fo:margin-left="0.000cm" fo:margin-right="0.000cm" fo:text-indent="0.000cm" fo:text-align="justify" style:page-number="auto">
        <style:tab-stops>
          <style:tab-stop style:position="0.622cm" style:type="left"/>
        </style:tab-stops>
      </style:paragraph-properties>
      <style:text-properties/>
    </style:style>
    <style:style style:family="paragraph" style:name="P164" style:display-name="P164" style:parent-style-name="Style4">
      <style:paragraph-properties fo:background-color="transparent" fo:margin-top="0.000cm" fo:margin-bottom="0.000cm" fo:margin-left="0.706cm" fo:margin-right="0.000cm" fo:text-indent="-0.706cm" fo:text-align="justify" style:page-number="auto">
        <style:tab-stops>
          <style:tab-stop style:position="-0.083cm" style:type="left"/>
        </style:tab-stops>
      </style:paragraph-properties>
      <style:text-properties/>
    </style:style>
    <style:style style:family="paragraph" style:name="P165" style:display-name="P165" style:parent-style-name="Style4">
      <style:paragraph-properties fo:background-color="transparent" fo:margin-top="0.000cm" fo:margin-bottom="0.000cm" fo:margin-left="0.000cm" fo:margin-right="0.000cm" fo:text-indent="0.000cm" fo:text-align="justify" style:page-number="auto">
        <style:tab-stops>
          <style:tab-stop style:position="0.622cm" style:type="left"/>
        </style:tab-stops>
      </style:paragraph-properties>
      <style:text-properties/>
    </style:style>
    <style:style style:family="paragraph" style:name="P166" style:display-name="P166" style:parent-style-name="Style4">
      <style:paragraph-properties fo:background-color="transparent" fo:margin-top="0.000cm" fo:margin-bottom="0.000cm" fo:margin-left="0.000cm" fo:margin-right="0.000cm" fo:text-indent="0.000cm" fo:text-align="justify" style:page-number="auto">
        <style:tab-stops>
          <style:tab-stop style:position="0.622cm" style:type="left"/>
        </style:tab-stops>
      </style:paragraph-properties>
      <style:text-properties/>
    </style:style>
    <style:style style:family="paragraph" style:name="P167" style:display-name="P167" style:parent-style-name="Style4">
      <style:paragraph-properties fo:background-color="transparent" fo:margin-top="0.000cm" fo:margin-bottom="0.423cm" fo:line-height="111.%" fo:margin-left="0.000cm" fo:margin-right="0.000cm" fo:text-indent="0.000cm" fo:text-align="center" style:page-number="auto"/>
      <style:text-properties/>
    </style:style>
    <style:style style:family="paragraph" style:name="P168" style:display-name="P168" style:parent-style-name="Style4">
      <style:paragraph-properties fo:background-color="transparent" fo:margin-top="0.000cm" fo:margin-bottom="0.882cm" fo:line-height="111.%" fo:margin-left="0.000cm" fo:margin-right="0.000cm" fo:text-indent="0.000cm" fo:text-align="justify" style:page-number="auto"/>
      <style:text-properties/>
    </style:style>
    <style:style style:family="paragraph" style:name="P169" style:display-name="P169" style:parent-style-name="Style27">
      <style:paragraph-properties fo:background-color="transparent" fo:margin-top="0.000cm" fo:line-height="111.%" fo:margin-left="0.000cm" fo:margin-right="0.000cm" fo:text-indent="0.000cm" fo:text-align="justify" style:page-number="auto"/>
      <style:text-properties/>
    </style:style>
    <style:style style:family="paragraph" style:name="P170" style:display-name="P170"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1" style:display-name="P171"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 style:display-name="P1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4">
      <style:paragraph-properties fo:background-color="transparent" fo:margin-top="0.000cm" fo:margin-bottom="0.423cm" fo:margin-left="0.000cm" fo:margin-right="0.000cm" fo:text-indent="0.000cm" fo:text-align="justify" style:page-number="auto"/>
      <style:text-properties/>
    </style:style>
    <style:style style:family="paragraph" style:name="P175" style:display-name="P17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76" style:display-name="P176"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177" style:display-name="P177" style:parent-style-name="Style4">
      <style:paragraph-properties fo:background-color="transparent" fo:margin-top="0.000cm" fo:margin-bottom="0.423cm" fo:margin-left="8.043cm" fo:margin-right="0.000cm" fo:text-indent="0.000cm" fo:text-align="left" style:page-number="auto"/>
      <style:text-properties/>
    </style:style>
    <style:style style:family="paragraph" style:name="P178" style:display-name="P178" style:parent-style-name="Style20">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79" style:display-name="P179" style:parent-style-name="Style4">
      <style:paragraph-properties fo:background-color="transparent" fo:margin-top="0.000cm" fo:margin-bottom="0.000cm" fo:margin-left="0.000cm" fo:margin-right="0.000cm" fo:text-indent="0.000cm" fo:text-align="justify" style:page-number="auto">
        <style:tab-stops>
          <style:tab-stop style:position="5.088cm" style:type="left"/>
        </style:tab-stops>
      </style:paragraph-properties>
      <style:text-properties/>
    </style:style>
    <style:style style:family="paragraph" style:name="P180" style:display-name="P180" style:parent-style-name="Style4">
      <style:paragraph-properties fo:background-color="transparent" fo:margin-top="0.000cm" fo:margin-bottom="0.882cm" fo:margin-left="0.000cm" fo:margin-right="0.000cm" fo:text-indent="0.706cm" fo:text-align="justify" style:page-number="auto"/>
      <style:text-properties/>
    </style:style>
    <style:style style:family="paragraph" style:name="P181" style:display-name="P181" style:parent-style-name="Style27">
      <style:paragraph-properties fo:background-color="transparent" fo:margin-top="0.000cm" fo:margin-left="0.000cm" fo:margin-right="0.000cm" fo:text-indent="0.000cm" fo:text-align="justify" style:page-number="auto"/>
      <style:text-properties/>
    </style:style>
    <style:style style:family="paragraph" style:name="P182" style:display-name="P182"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3" style:display-name="P183" style:parent-style-name="Style4">
      <style:paragraph-properties fo:background-color="transparent" fo:margin-top="0.000cm" fo:margin-bottom="0.000cm" fo:line-height="109.%" fo:margin-left="0.000cm" fo:margin-right="0.000cm" fo:text-indent="0.000cm" fo:text-align="justify" style:page-number="auto">
        <style:tab-stops>
          <style:tab-stop style:position="0.619cm" style:type="left"/>
        </style:tab-stops>
      </style:paragraph-properties>
      <style:text-properties/>
    </style:style>
    <style:style style:family="paragraph" style:name="P184" style:display-name="P184" style:parent-style-name="Style4">
      <style:paragraph-properties fo:background-color="transparent" fo:margin-top="0.000cm" fo:margin-bottom="0.000cm" fo:line-height="109.%" fo:margin-left="0.000cm" fo:margin-right="0.000cm" fo:text-indent="0.000cm" fo:text-align="justify" style:page-number="auto">
        <style:tab-stops>
          <style:tab-stop style:position="0.619cm" style:type="left"/>
        </style:tab-stops>
      </style:paragraph-properties>
      <style:text-properties/>
    </style:style>
    <style:style style:family="paragraph" style:name="P185" style:display-name="P185" style:parent-style-name="Style4">
      <style:paragraph-properties fo:background-color="transparent" fo:margin-top="0.000cm" fo:margin-bottom="0.000cm" fo:line-height="109.%" fo:margin-left="0.670cm" fo:margin-right="0.000cm" fo:text-indent="-0.670cm" fo:text-align="justify" style:page-number="auto">
        <style:tab-stops>
          <style:tab-stop style:position="-0.051cm" style:type="left"/>
        </style:tab-stops>
      </style:paragraph-properties>
      <style:text-properties/>
    </style:style>
    <style:style style:family="paragraph" style:name="P186" style:display-name="P186" style:parent-style-name="Style4">
      <style:paragraph-properties fo:background-color="transparent" fo:margin-top="0.000cm" fo:margin-bottom="0.000cm" fo:line-height="109.%" fo:margin-left="0.000cm" fo:margin-right="0.000cm" fo:text-indent="0.000cm" fo:text-align="justify" style:page-number="auto">
        <style:tab-stops>
          <style:tab-stop style:position="0.619cm" style:type="left"/>
        </style:tab-stops>
      </style:paragraph-properties>
      <style:text-properties/>
    </style:style>
    <style:style style:family="paragraph" style:name="P187" style:display-name="P187" style:parent-style-name="Style4">
      <style:paragraph-properties fo:background-color="transparent" fo:margin-top="0.000cm" fo:margin-bottom="0.000cm" fo:line-height="109.%" fo:margin-left="0.000cm" fo:margin-right="0.000cm" fo:text-indent="0.000cm" fo:text-align="justify" style:page-number="auto">
        <style:tab-stops>
          <style:tab-stop style:position="0.619cm" style:type="left"/>
        </style:tab-stops>
      </style:paragraph-properties>
      <style:text-properties/>
    </style:style>
    <style:style style:family="paragraph" style:name="P188" style:display-name="P188" style:parent-style-name="Style4">
      <style:paragraph-properties fo:background-color="transparent" fo:margin-top="0.000cm" fo:margin-bottom="0.000cm" fo:line-height="109.%" fo:margin-left="0.670cm" fo:margin-right="0.000cm" fo:text-indent="-0.670cm" fo:text-align="justify" style:page-number="auto">
        <style:tab-stops>
          <style:tab-stop style:position="-0.051cm" style:type="left"/>
        </style:tab-stops>
      </style:paragraph-properties>
      <style:text-properties/>
    </style:style>
    <style:style style:family="paragraph" style:name="P189" style:display-name="P189" style:parent-style-name="Style4">
      <style:paragraph-properties fo:background-color="transparent" fo:margin-top="0.000cm" fo:margin-bottom="0.000cm" fo:line-height="109.%" fo:margin-left="0.000cm" fo:margin-right="0.000cm" fo:text-indent="0.000cm" fo:text-align="justify" style:page-number="auto">
        <style:tab-stops>
          <style:tab-stop style:position="0.619cm" style:type="left"/>
        </style:tab-stops>
      </style:paragraph-properties>
      <style:text-properties/>
    </style:style>
    <style:style style:family="paragraph" style:name="P190" style:display-name="P190"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1" style:display-name="P191"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2" style:display-name="P192" style:parent-style-name="Style7">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6" style:display-name="P19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7" style:display-name="P19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8" style:display-name="P19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9" style:display-name="P199" style:parent-style-name="Style4">
      <style:paragraph-properties fo:background-color="transparent" fo:margin-top="0.000cm" fo:margin-bottom="0.882cm" fo:margin-left="0.000cm" fo:margin-right="0.000cm" fo:text-indent="0.670cm" fo:text-align="justify" style:page-number="auto"/>
      <style:text-properties/>
    </style:style>
    <style:style style:family="paragraph" style:name="P200" style:display-name="P200" style:parent-style-name="Style27">
      <style:paragraph-properties fo:background-color="transparent" fo:margin-top="0.000cm" fo:margin-left="0.000cm" fo:margin-right="0.000cm" fo:text-indent="0.000cm" fo:text-align="justify" style:page-number="auto"/>
      <style:text-properties/>
    </style:style>
    <style:style style:family="paragraph" style:name="P201" style:display-name="P201"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2" style:display-name="P202" style:parent-style-name="Style4">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203" style:display-name="P203" style:parent-style-name="Style7">
      <style:paragraph-properties fo:background-color="transparent" fo:margin-top="0.000cm" fo:margin-bottom="0.000cm" fo:line-height="100.%" fo:margin-left="0.000cm" fo:margin-right="0.000cm" fo:text-indent="0.282cm" fo:text-align="left" style:page-number="auto"/>
      <style:text-properties/>
    </style:style>
    <style:style style:family="paragraph" style:name="P204" style:display-name="P2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07" style:display-name="P207"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208" style:display-name="P208" style:parent-style-name="Style7">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209" style:display-name="P209" style:parent-style-name="Style7">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210" style:display-name="P2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27">
      <style:paragraph-properties fo:background-color="transparent" fo:margin-top="0.000cm" fo:margin-left="0.000cm" fo:margin-right="0.000cm" fo:text-indent="0.000cm" fo:text-align="justify" style:page-number="auto"/>
      <style:text-properties/>
    </style:style>
    <style:style style:family="paragraph" style:name="P213" style:display-name="P213" style:parent-style-name="Style4">
      <style:paragraph-properties fo:background-color="transparent" fo:margin-top="0.000cm" fo:margin-bottom="0.423cm" fo:line-height="109.%" fo:margin-left="0.000cm" fo:margin-right="0.000cm" fo:text-indent="0.000cm" fo:text-align="justify" style:page-number="auto"/>
      <style:text-properties/>
    </style:style>
    <style:style style:family="paragraph" style:name="P214" style:display-name="P21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5" style:display-name="P21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6" style:display-name="P216"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17" style:display-name="P217" style:parent-style-name="Style4">
      <style:paragraph-properties fo:background-color="transparent" fo:margin-top="0.000cm" fo:margin-bottom="0.000cm" fo:margin-left="0.000cm" fo:margin-right="0.000cm" fo:text-indent="0.706cm" fo:text-align="justify" style:page-number="auto"/>
      <style:text-properties/>
    </style:style>
    <style:style style:family="paragraph" style:name="P218" style:display-name="P218" style:parent-style-name="Style7">
      <style:paragraph-properties fo:background-color="transparent" fo:margin-top="0.000cm" fo:margin-bottom="0.000cm" fo:line-height="119.%" fo:margin-left="0.000cm" fo:margin-right="0.000cm" fo:text-indent="0.000cm" fo:text-align="left" style:page-number="auto">
        <style:tab-stops>
          <style:tab-stop style:position="0.220cm" style:type="left"/>
        </style:tab-stops>
      </style:paragraph-properties>
      <style:text-properties/>
    </style:style>
    <style:style style:family="paragraph" style:name="P219" style:display-name="P219" style:parent-style-name="Style7">
      <style:paragraph-properties fo:background-color="transparent" fo:margin-top="0.000cm" fo:margin-bottom="0.000cm" fo:line-height="119.%" fo:margin-left="0.000cm" fo:margin-right="0.000cm" fo:text-indent="0.000cm" fo:text-align="left" style:page-number="auto">
        <style:tab-stops>
          <style:tab-stop style:position="0.254cm" style:type="left"/>
        </style:tab-stops>
      </style:paragraph-properties>
      <style:text-properties/>
    </style:style>
    <style:style style:family="paragraph" style:name="P220" style:display-name="P220" style:parent-style-name="Style7">
      <style:paragraph-properties fo:background-color="transparent" fo:margin-top="0.000cm" fo:margin-bottom="0.000cm" fo:line-height="119.%" fo:margin-left="0.000cm" fo:margin-right="0.000cm" fo:text-indent="0.000cm" fo:text-align="left" style:page-number="auto"/>
      <style:text-properties/>
    </style:style>
    <style:style style:family="paragraph" style:name="P221" style:display-name="P2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224" style:display-name="P224" style:parent-style-name="Style4">
      <style:paragraph-properties fo:background-color="transparent" fo:margin-top="0.000cm" fo:margin-bottom="0.882cm" fo:margin-left="0.000cm" fo:margin-right="0.000cm" fo:text-indent="0.776cm" fo:text-align="justify" style:page-number="auto"/>
      <style:text-properties/>
    </style:style>
    <style:style style:family="paragraph" style:name="P225" style:display-name="P225" style:parent-style-name="Style27">
      <style:paragraph-properties fo:background-color="transparent" fo:margin-top="0.000cm" fo:margin-left="0.000cm" fo:margin-right="0.000cm" fo:text-indent="0.000cm" fo:text-align="justify" style:page-number="auto"/>
      <style:text-properties/>
    </style:style>
    <style:style style:family="paragraph" style:name="P226" style:display-name="P22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27" style:display-name="P22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28" style:display-name="P228" style:parent-style-name="Style4">
      <style:paragraph-properties fo:background-color="transparent" fo:margin-top="0.000cm" fo:margin-bottom="0.000cm" fo:margin-left="0.741cm" fo:margin-right="0.000cm" fo:text-indent="-0.741cm" fo:text-align="justify" style:page-number="auto">
        <style:tab-stops>
          <style:tab-stop style:position="-0.131cm" style:type="left"/>
        </style:tab-stops>
      </style:paragraph-properties>
      <style:text-properties/>
    </style:style>
    <style:style style:family="paragraph" style:name="P229" style:display-name="P229" style:parent-style-name="Style4">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230" style:display-name="P230" style:parent-style-name="Style7">
      <style:paragraph-properties fo:background-color="transparent" fo:margin-top="0.000cm" fo:margin-bottom="0.000cm" fo:line-height="127.%" fo:margin-left="0.000cm" fo:margin-right="0.000cm" fo:text-indent="0.000cm" fo:text-align="left" style:page-number="auto">
        <style:tab-stops>
          <style:tab-stop style:position="0.237cm" style:type="left"/>
        </style:tab-stops>
      </style:paragraph-properties>
      <style:text-properties/>
    </style:style>
    <style:style style:family="paragraph" style:name="P231" style:display-name="P231" style:parent-style-name="Style7">
      <style:paragraph-properties fo:background-color="transparent" fo:margin-top="0.000cm" fo:margin-bottom="0.000cm" fo:line-height="127.%" fo:margin-left="0.000cm" fo:margin-right="0.000cm" fo:text-indent="0.000cm" fo:text-align="left" style:page-number="auto">
        <style:tab-stops>
          <style:tab-stop style:position="0.246cm" style:type="left"/>
        </style:tab-stops>
      </style:paragraph-properties>
      <style:text-properties/>
    </style:style>
    <style:style style:family="paragraph" style:name="P232" style:display-name="P232" style:parent-style-name="Style7">
      <style:paragraph-properties fo:background-color="transparent" fo:margin-top="0.000cm" fo:margin-bottom="0.000cm" fo:line-height="127.%" fo:margin-left="0.000cm" fo:margin-right="0.000cm" fo:text-indent="0.000cm" fo:text-align="justify" style:page-number="auto">
        <style:tab-stops>
          <style:tab-stop style:position="0.246cm" style:type="left"/>
        </style:tab-stops>
      </style:paragraph-properties>
      <style:text-properties/>
    </style:style>
    <style:style style:family="paragraph" style:name="P233" style:display-name="P2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4">
      <style:paragraph-properties fo:background-color="transparent" fo:margin-top="0.000cm" fo:margin-bottom="0.000cm" fo:margin-left="0.000cm" fo:margin-right="0.000cm" fo:text-indent="0.000cm" fo:text-align="justify" style:page-number="auto">
        <style:tab-stops>
          <style:tab-stop style:position="0.627cm" style:type="left"/>
        </style:tab-stops>
      </style:paragraph-properties>
      <style:text-properties/>
    </style:style>
    <style:style style:family="paragraph" style:name="P236" style:display-name="P236" style:parent-style-name="Style4">
      <style:paragraph-properties fo:background-color="transparent" fo:margin-top="0.000cm" fo:margin-bottom="0.000cm" fo:margin-left="0.000cm" fo:margin-right="0.000cm" fo:text-indent="0.000cm" fo:text-align="justify" style:page-number="auto">
        <style:tab-stops>
          <style:tab-stop style:position="0.627cm" style:type="left"/>
        </style:tab-stops>
      </style:paragraph-properties>
      <style:text-properties/>
    </style:style>
    <style:style style:family="paragraph" style:name="P237" style:display-name="P237" style:parent-style-name="Style4">
      <style:paragraph-properties fo:background-color="transparent" fo:margin-top="0.000cm" fo:margin-bottom="0.000cm" fo:margin-left="0.741cm" fo:margin-right="0.000cm" fo:text-indent="-0.741cm" fo:text-align="justify" style:page-number="auto">
        <style:tab-stops>
          <style:tab-stop style:position="-0.114cm" style:type="left"/>
        </style:tab-stops>
      </style:paragraph-properties>
      <style:text-properties/>
    </style:style>
    <style:style style:family="paragraph" style:name="P238" style:display-name="P238" style:parent-style-name="Style4">
      <style:paragraph-properties fo:background-color="transparent" fo:margin-top="0.000cm" fo:margin-bottom="0.882cm" fo:margin-left="0.000cm" fo:margin-right="0.000cm" fo:text-indent="0.776cm" fo:text-align="justify" style:page-number="auto"/>
      <style:text-properties/>
    </style:style>
    <style:style style:family="paragraph" style:name="P239" style:display-name="P239" style:parent-style-name="Style27">
      <style:paragraph-properties fo:background-color="transparent" fo:margin-top="0.000cm" fo:margin-left="0.000cm" fo:margin-right="0.000cm" fo:text-indent="0.000cm" fo:text-align="justify" style:page-number="auto"/>
      <style:text-properties/>
    </style:style>
    <style:style style:family="paragraph" style:name="P240" style:display-name="P24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41" style:display-name="P24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42" style:display-name="P242" style:parent-style-name="Style4">
      <style:paragraph-properties fo:background-color="transparent" fo:margin-top="0.000cm" fo:margin-bottom="0.000cm" fo:margin-left="0.741cm" fo:margin-right="0.000cm" fo:text-indent="-0.741cm" fo:text-align="justify" style:page-number="auto">
        <style:tab-stops>
          <style:tab-stop style:position="-0.114cm" style:type="left"/>
        </style:tab-stops>
      </style:paragraph-properties>
      <style:text-properties/>
    </style:style>
    <style:style style:family="paragraph" style:name="P243" style:display-name="P243" style:parent-style-name="Style4">
      <style:paragraph-properties fo:background-color="transparent" fo:margin-top="0.000cm" fo:margin-bottom="0.000cm" fo:margin-left="0.741cm" fo:margin-right="0.000cm" fo:text-indent="-0.741cm" fo:text-align="justify" style:page-number="auto">
        <style:tab-stops>
          <style:tab-stop style:position="-0.114cm" style:type="left"/>
        </style:tab-stops>
      </style:paragraph-properties>
      <style:text-properties/>
    </style:style>
    <style:style style:family="paragraph" style:name="P244" style:display-name="P244" style:parent-style-name="Style4">
      <style:paragraph-properties fo:background-color="transparent" fo:margin-top="0.000cm" fo:margin-bottom="0.000cm" fo:margin-left="0.000cm" fo:margin-right="0.000cm" fo:text-indent="0.000cm" fo:text-align="justify" style:page-number="auto">
        <style:tab-stops>
          <style:tab-stop style:position="0.627cm" style:type="left"/>
        </style:tab-stops>
      </style:paragraph-properties>
      <style:text-properties/>
    </style:style>
    <style:style style:family="paragraph" style:name="P245" style:display-name="P245" style:parent-style-name="Style7">
      <style:paragraph-properties fo:padding-top="0.000cm" fo:border-top="0.05pt solid #000000" fo:background-color="transparent" fo:margin-top="0.000cm" fo:margin-bottom="0.000cm" fo:line-height="125.%" fo:margin-left="0.000cm" fo:margin-right="0.000cm" fo:text-indent="0.000cm" fo:text-align="left" style:page-number="auto">
        <style:tab-stops>
          <style:tab-stop style:position="0.246cm" style:type="left"/>
        </style:tab-stops>
      </style:paragraph-properties>
      <style:text-properties/>
    </style:style>
    <style:style style:family="paragraph" style:name="P246" style:display-name="P246" style:parent-style-name="Style7">
      <style:paragraph-properties fo:background-color="transparent" fo:margin-top="0.000cm" fo:margin-bottom="0.000cm" fo:line-height="125.%" fo:margin-left="0.000cm" fo:margin-right="0.000cm" fo:text-indent="0.000cm" fo:text-align="left" style:page-number="auto">
        <style:tab-stops>
          <style:tab-stop style:position="0.246cm" style:type="left"/>
        </style:tab-stops>
      </style:paragraph-properties>
      <style:text-properties/>
    </style:style>
    <style:style style:family="paragraph" style:name="P247" style:display-name="P247" style:parent-style-name="Style7">
      <style:paragraph-properties fo:background-color="transparent" fo:margin-top="0.000cm" fo:margin-bottom="0.000cm" fo:line-height="125.%" fo:margin-left="0.000cm" fo:margin-right="0.000cm" fo:text-indent="0.000cm" fo:text-align="left" style:page-number="auto">
        <style:tab-stops>
          <style:tab-stop style:position="0.254cm" style:type="left"/>
        </style:tab-stops>
      </style:paragraph-properties>
      <style:text-properties/>
    </style:style>
    <style:style style:family="paragraph" style:name="P248" style:display-name="P248" style:parent-style-name="Style7">
      <style:paragraph-properties fo:background-color="transparent" fo:margin-top="0.000cm" fo:margin-bottom="0.000cm" fo:line-height="125.%" fo:margin-left="0.000cm" fo:margin-right="0.000cm" fo:text-indent="0.000cm" fo:text-align="justify" style:page-number="auto">
        <style:tab-stops>
          <style:tab-stop style:position="0.254cm" style:type="left"/>
        </style:tab-stops>
      </style:paragraph-properties>
      <style:text-properties/>
    </style:style>
    <style:style style:family="paragraph" style:name="P249" style:display-name="P249" style:parent-style-name="Style7">
      <style:paragraph-properties fo:background-color="transparent" fo:margin-top="0.000cm" fo:margin-bottom="0.000cm" fo:line-height="125.%" fo:margin-left="0.000cm" fo:margin-right="0.000cm" fo:text-indent="0.000cm" fo:text-align="left" style:page-number="auto">
        <style:tab-stops>
          <style:tab-stop style:position="0.246cm" style:type="left"/>
        </style:tab-stops>
      </style:paragraph-properties>
      <style:text-properties/>
    </style:style>
    <style:style style:family="paragraph" style:name="P250" style:display-name="P2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4">
      <style:paragraph-properties fo:background-color="transparent" fo:margin-top="0.000cm" fo:margin-bottom="0.000cm" fo:line-height="109.%" fo:margin-left="0.635cm" fo:margin-right="0.000cm" fo:text-indent="-0.635cm" fo:text-align="justify" style:page-number="auto">
        <style:tab-stops>
          <style:tab-stop style:position="-0.017cm" style:type="left"/>
        </style:tab-stops>
      </style:paragraph-properties>
      <style:text-properties/>
    </style:style>
    <style:style style:family="paragraph" style:name="P253" style:display-name="P253" style:parent-style-name="Style4">
      <style:paragraph-properties fo:background-color="transparent" fo:margin-top="0.000cm" fo:margin-bottom="0.000cm" fo:line-height="109.%" fo:margin-left="0.635cm" fo:margin-right="0.000cm" fo:text-indent="-0.635cm" fo:text-align="justify" style:page-number="auto">
        <style:tab-stops>
          <style:tab-stop style:position="-0.017cm" style:type="left"/>
        </style:tab-stops>
      </style:paragraph-properties>
      <style:text-properties/>
    </style:style>
    <style:style style:family="paragraph" style:name="P254" style:display-name="P254" style:parent-style-name="Style4">
      <style:paragraph-properties fo:background-color="transparent" fo:margin-top="0.000cm" fo:margin-bottom="0.000cm" fo:line-height="109.%" fo:margin-left="0.635cm" fo:margin-right="0.000cm" fo:text-indent="-0.635cm" fo:text-align="justify" style:page-number="auto">
        <style:tab-stops>
          <style:tab-stop style:position="-0.017cm" style:type="left"/>
        </style:tab-stops>
      </style:paragraph-properties>
      <style:text-properties/>
    </style:style>
    <style:style style:family="paragraph" style:name="P255" style:display-name="P255" style:parent-style-name="Style4">
      <style:paragraph-properties fo:background-color="transparent" fo:margin-top="0.000cm" fo:margin-bottom="0.000cm" fo:line-height="109.%" fo:margin-left="0.635cm" fo:margin-right="0.000cm" fo:text-indent="-0.635cm" fo:text-align="justify" style:page-number="auto">
        <style:tab-stops>
          <style:tab-stop style:position="-0.017cm" style:type="left"/>
        </style:tab-stops>
      </style:paragraph-properties>
      <style:text-properties/>
    </style:style>
    <style:style style:family="paragraph" style:name="P256" style:display-name="P256" style:parent-style-name="Style4">
      <style:paragraph-properties fo:background-color="transparent" fo:margin-top="0.000cm" fo:margin-bottom="0.000cm" fo:line-height="109.%" fo:margin-left="0.635cm" fo:margin-right="0.000cm" fo:text-indent="-0.635cm" fo:text-align="justify" style:page-number="auto">
        <style:tab-stops>
          <style:tab-stop style:position="-0.017cm" style:type="left"/>
        </style:tab-stops>
      </style:paragraph-properties>
      <style:text-properties/>
    </style:style>
    <style:style style:family="paragraph" style:name="P257" style:display-name="P257" style:parent-style-name="Style4">
      <style:paragraph-properties fo:background-color="transparent" fo:margin-top="0.000cm" fo:margin-bottom="0.000cm" fo:line-height="109.%" fo:margin-left="0.635cm" fo:margin-right="0.000cm" fo:text-indent="-0.635cm" fo:text-align="justify" style:page-number="auto">
        <style:tab-stops>
          <style:tab-stop style:position="-0.017cm" style:type="left"/>
        </style:tab-stops>
      </style:paragraph-properties>
      <style:text-properties/>
    </style:style>
    <style:style style:family="paragraph" style:name="P258" style:display-name="P258" style:parent-style-name="Style4">
      <style:paragraph-properties fo:background-color="transparent" fo:margin-top="0.000cm" fo:margin-bottom="0.882cm" fo:line-height="109.%" fo:margin-left="0.000cm" fo:margin-right="0.000cm" fo:text-indent="0.776cm" fo:text-align="justify" style:page-number="auto"/>
      <style:text-properties/>
    </style:style>
    <style:style style:family="paragraph" style:name="P259" style:display-name="P259"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60" style:display-name="P260"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61" style:display-name="P261"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62" style:display-name="P262" style:parent-style-name="Style4">
      <style:paragraph-properties fo:background-color="transparent" fo:margin-top="0.000cm" fo:margin-bottom="0.000cm" fo:line-height="111.%" fo:margin-left="0.635cm" fo:margin-right="0.000cm" fo:text-indent="-0.635cm" fo:text-align="justify" style:page-number="auto">
        <style:tab-stops>
          <style:tab-stop style:position="-0.017cm" style:type="left"/>
        </style:tab-stops>
      </style:paragraph-properties>
      <style:text-properties/>
    </style:style>
    <style:style style:family="paragraph" style:name="P263" style:display-name="P263" style:parent-style-name="Style4">
      <style:paragraph-properties fo:background-color="transparent" fo:margin-top="0.000cm" fo:margin-bottom="0.000cm" fo:line-height="111.%" fo:margin-left="0.635cm" fo:margin-right="0.000cm" fo:text-indent="-0.635cm" fo:text-align="justify" style:page-number="auto">
        <style:tab-stops>
          <style:tab-stop style:position="-0.017cm" style:type="left"/>
        </style:tab-stops>
      </style:paragraph-properties>
      <style:text-properties/>
    </style:style>
    <style:style style:family="paragraph" style:name="P264" style:display-name="P264" style:parent-style-name="Style4">
      <style:paragraph-properties fo:background-color="transparent" fo:margin-top="0.000cm" fo:margin-bottom="0.000cm" fo:line-height="111.%" fo:margin-left="0.635cm" fo:margin-right="0.000cm" fo:text-indent="-0.635cm" fo:text-align="justify" style:page-number="auto">
        <style:tab-stops>
          <style:tab-stop style:position="-0.017cm" style:type="left"/>
        </style:tab-stops>
      </style:paragraph-properties>
      <style:text-properties/>
    </style:style>
    <style:style style:family="paragraph" style:name="P265" style:display-name="P265" style:parent-style-name="Style4">
      <style:paragraph-properties fo:background-color="transparent" fo:margin-top="0.000cm" fo:margin-bottom="0.000cm" fo:line-height="111.%" fo:margin-left="0.635cm" fo:margin-right="0.000cm" fo:text-indent="-0.635cm" fo:text-align="justify" style:page-number="auto">
        <style:tab-stops>
          <style:tab-stop style:position="-0.017cm" style:type="left"/>
        </style:tab-stops>
      </style:paragraph-properties>
      <style:text-properties/>
    </style:style>
    <style:style style:family="paragraph" style:name="P266" style:display-name="P266" style:parent-style-name="Style4">
      <style:paragraph-properties fo:background-color="transparent" fo:margin-top="0.000cm" fo:margin-bottom="0.000cm" fo:line-height="111.%" fo:margin-left="0.635cm" fo:margin-right="0.000cm" fo:text-indent="-0.635cm" fo:text-align="justify" style:page-number="auto">
        <style:tab-stops>
          <style:tab-stop style:position="-0.017cm" style:type="left"/>
        </style:tab-stops>
      </style:paragraph-properties>
      <style:text-properties/>
    </style:style>
    <style:style style:family="paragraph" style:name="P267" style:display-name="P26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4">
      <style:paragraph-properties fo:background-color="transparent" fo:margin-top="0.000cm" fo:margin-bottom="0.000cm" fo:margin-left="0.000cm" fo:margin-right="0.000cm" fo:text-indent="1.305cm" fo:text-align="justify" style:page-number="auto"/>
      <style:text-properties/>
    </style:style>
    <style:style style:family="paragraph" style:name="P272" style:display-name="P272" style:parent-style-name="Style4">
      <style:paragraph-properties fo:background-color="transparent" fo:margin-top="0.000cm" fo:margin-bottom="0.000cm" fo:margin-left="0.670cm" fo:margin-right="0.000cm" fo:text-indent="-0.670cm" fo:text-align="justify" style:page-number="auto">
        <style:tab-stops>
          <style:tab-stop style:position="-0.056cm" style:type="left"/>
        </style:tab-stops>
      </style:paragraph-properties>
      <style:text-properties/>
    </style:style>
    <style:style style:family="paragraph" style:name="P273" style:display-name="P273" style:parent-style-name="Style4">
      <style:paragraph-properties fo:background-color="transparent" fo:margin-top="0.000cm" fo:margin-bottom="0.000cm" fo:margin-left="0.670cm" fo:margin-right="0.000cm" fo:text-indent="-0.670cm" fo:text-align="justify" style:page-number="auto">
        <style:tab-stops>
          <style:tab-stop style:position="-0.056cm" style:type="left"/>
        </style:tab-stops>
      </style:paragraph-properties>
      <style:text-properties/>
    </style:style>
    <style:style style:family="paragraph" style:name="P274" style:display-name="P274" style:parent-style-name="Style4">
      <style:paragraph-properties fo:background-color="transparent" fo:margin-top="0.000cm" fo:margin-bottom="0.423cm" fo:margin-left="0.000cm" fo:margin-right="0.000cm" fo:text-indent="0.000cm" fo:text-align="left" style:page-number="auto"/>
      <style:text-properties/>
    </style:style>
    <style:style style:family="paragraph" style:name="P275" style:display-name="P275"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276" style:display-name="P276" style:parent-style-name="Style20">
      <style:paragraph-properties fo:background-color="transparent" fo:margin-top="0.000cm" fo:margin-bottom="0.000cm" fo:line-height="100.%" fo:margin-left="0.009cm" fo:margin-right="0.058cm" fo:text-indent="0.000cm" fo:text-align="left" style:page-number="auto">
        <style:tab-stops>
          <style:tab-stop style:position="3.539cm" style:leader-style="dotted" style:leader-text="_" style:type="left"/>
        </style:tab-stops>
      </style:paragraph-properties>
      <style:text-properties/>
    </style:style>
    <style:style style:family="paragraph" style:name="P277" style:display-name="P277" style:parent-style-name="Style20">
      <style:paragraph-properties fo:background-color="transparent" fo:margin-top="0.000cm" fo:margin-bottom="0.000cm" fo:line-height="100.%" fo:margin-left="0.009cm" fo:margin-right="0.058cm" fo:text-indent="0.000cm" fo:text-align="left" style:page-number="auto">
        <style:tab-stops>
          <style:tab-stop style:position="0.305cm" style:type="left"/>
        </style:tab-stops>
      </style:paragraph-properties>
      <style:text-properties/>
    </style:style>
    <style:style style:family="paragraph" style:name="P278" style:display-name="P278" style:parent-style-name="Style20">
      <style:paragraph-properties fo:background-color="transparent" fo:margin-top="0.000cm" fo:margin-bottom="0.000cm" fo:line-height="100.%" fo:margin-left="0.009cm" fo:margin-right="0.058cm" fo:text-indent="0.000cm" fo:text-align="left" style:page-number="auto">
        <style:tab-stops>
          <style:tab-stop style:position="0.356cm" style:type="left"/>
        </style:tab-stops>
      </style:paragraph-properties>
      <style:text-properties/>
    </style:style>
    <style:style style:family="paragraph" style:name="P279" style:display-name="P279" style:parent-style-name="Style20">
      <style:paragraph-properties fo:background-color="transparent" fo:margin-top="0.000cm" fo:margin-bottom="0.000cm" fo:line-height="97.%" fo:margin-left="0.009cm" fo:margin-right="0.058cm" fo:text-indent="0.000cm" fo:text-align="left" style:page-number="auto">
        <style:tab-stops>
          <style:tab-stop style:position="0.347cm" style:type="left"/>
        </style:tab-stops>
      </style:paragraph-properties>
      <style:text-properties/>
    </style:style>
    <style:style style:family="paragraph" style:name="P280" style:display-name="P280" style:parent-style-name="Style20">
      <style:paragraph-properties fo:background-color="transparent" fo:margin-top="0.000cm" fo:margin-bottom="0.000cm" fo:line-height="100.%" fo:margin-left="0.009cm" fo:margin-right="0.058cm" fo:text-indent="0.000cm" fo:text-align="left" style:page-number="auto">
        <style:tab-stops>
          <style:tab-stop style:position="0.347cm" style:type="left"/>
        </style:tab-stops>
      </style:paragraph-properties>
      <style:text-properties/>
    </style:style>
    <style:style style:family="paragraph" style:name="P281" style:display-name="P281" style:parent-style-name="Style20">
      <style:paragraph-properties fo:background-color="transparent" fo:margin-top="0.000cm" fo:margin-bottom="0.000cm" fo:line-height="100.%" fo:margin-left="0.009cm" fo:margin-right="0.058cm" fo:text-indent="0.000cm" fo:text-align="left" style:page-number="auto">
        <style:tab-stops>
          <style:tab-stop style:position="0.339cm" style:type="left"/>
        </style:tab-stops>
      </style:paragraph-properties>
      <style:text-properties/>
    </style:style>
    <style:style style:family="paragraph" style:name="P282" style:display-name="P282" style:parent-style-name="Style20">
      <style:paragraph-properties fo:background-color="transparent" fo:margin-top="0.000cm" fo:margin-bottom="0.000cm" fo:line-height="100.%" fo:margin-left="0.009cm" fo:margin-right="0.058cm" fo:text-indent="0.000cm" fo:text-align="left" style:page-number="auto">
        <style:tab-stops>
          <style:tab-stop style:position="0.339cm" style:type="left"/>
        </style:tab-stops>
      </style:paragraph-properties>
      <style:text-properties/>
    </style:style>
    <style:style style:family="paragraph" style:name="P283" style:display-name="P283" style:parent-style-name="Style20">
      <style:paragraph-properties fo:background-color="transparent" fo:margin-top="0.000cm" fo:margin-bottom="0.000cm" fo:line-height="97.%" fo:margin-left="0.009cm" fo:margin-right="0.058cm" fo:text-indent="0.000cm" fo:text-align="left" style:page-number="auto">
        <style:tab-stops>
          <style:tab-stop style:position="0.356cm" style:type="left"/>
        </style:tab-stops>
      </style:paragraph-properties>
      <style:text-properties/>
    </style:style>
    <style:style style:family="paragraph" style:name="P284" style:display-name="P284" style:parent-style-name="Style20">
      <style:paragraph-properties fo:background-color="transparent" fo:margin-top="0.000cm" fo:margin-bottom="0.000cm" fo:line-height="100.%" fo:margin-left="3.845cm" fo:margin-right="1.330cm" fo:text-indent="0.000cm" fo:text-align="left" style:page-number="auto"/>
      <style:text-properties/>
    </style:style>
    <style:style style:family="paragraph" style:name="P285" style:display-name="P285" style:parent-style-name="Style20">
      <style:paragraph-properties fo:background-color="transparent" fo:margin-top="0.000cm" fo:margin-bottom="0.000cm" fo:line-height="100.%" fo:margin-left="3.845cm" fo:margin-right="1.330cm" fo:text-indent="0.000cm" fo:text-align="left" style:page-number="auto"/>
      <style:text-properties/>
    </style:style>
    <style:style style:family="paragraph" style:name="P286" style:display-name="P286" style:parent-style-name="Style20">
      <style:paragraph-properties fo:background-color="transparent" fo:margin-top="0.000cm" fo:margin-bottom="0.000cm" fo:line-height="100.%" fo:margin-left="3.845cm" fo:margin-right="1.330cm" fo:text-indent="0.000cm" fo:text-align="left" style:page-number="auto"/>
      <style:text-properties/>
    </style:style>
    <style:style style:family="paragraph" style:name="P287" style:display-name="P28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 style:display-name="P288"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89" style:display-name="P28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90" style:display-name="P29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91" style:display-name="P291" style:parent-style-name="Style7">
      <style:paragraph-properties fo:background-color="transparent" fo:margin-top="0.000cm" fo:margin-bottom="0.000cm" fo:line-height="125.%" fo:margin-left="0.000cm" fo:margin-right="0.000cm" fo:text-indent="0.000cm" fo:text-align="justify" style:page-number="auto">
        <style:tab-stops>
          <style:tab-stop style:position="0.262cm" style:type="left"/>
        </style:tab-stops>
      </style:paragraph-properties>
      <style:text-properties/>
    </style:style>
    <style:style style:family="paragraph" style:name="P292" style:display-name="P292" style:parent-style-name="Style7">
      <style:paragraph-properties fo:background-color="transparent" fo:margin-top="0.000cm" fo:margin-bottom="0.000cm" fo:line-height="125.%" fo:margin-left="0.000cm" fo:margin-right="0.000cm" fo:text-indent="0.000cm" fo:text-align="left" style:page-number="auto">
        <style:tab-stops>
          <style:tab-stop style:position="0.246cm" style:type="left"/>
        </style:tab-stops>
      </style:paragraph-properties>
      <style:text-properties/>
    </style:style>
    <style:style style:family="paragraph" style:name="P293" style:display-name="P2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 style:display-name="P29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96" style:display-name="P29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97" style:display-name="P297" style:parent-style-name="Style4">
      <style:paragraph-properties fo:background-color="transparent" fo:margin-top="0.000cm" fo:margin-bottom="0.000cm" fo:margin-left="0.635cm" fo:margin-right="0.000cm" fo:text-indent="-0.635cm" fo:text-align="justify" style:page-number="auto">
        <style:tab-stops>
          <style:tab-stop style:position="-0.021cm" style:type="left"/>
        </style:tab-stops>
      </style:paragraph-properties>
      <style:text-properties/>
    </style:style>
    <style:style style:family="paragraph" style:name="P298" style:display-name="P298" style:parent-style-name="Style4">
      <style:paragraph-properties fo:background-color="transparent" fo:margin-top="0.000cm" fo:margin-bottom="0.000cm" fo:margin-left="0.000cm" fo:margin-right="0.000cm" fo:text-indent="0.000cm" fo:text-align="justify" style:page-number="auto">
        <style:tab-stops>
          <style:tab-stop style:position="0.614cm" style:type="left"/>
        </style:tab-stops>
      </style:paragraph-properties>
      <style:text-properties/>
    </style:style>
    <style:style style:family="paragraph" style:name="P299" style:display-name="P299" style:parent-style-name="Style4">
      <style:paragraph-properties fo:background-color="transparent" fo:margin-top="0.000cm" fo:margin-bottom="0.000cm" fo:margin-left="0.635cm" fo:margin-right="0.000cm" fo:text-indent="-0.635cm" fo:text-align="justify" style:page-number="auto">
        <style:tab-stops>
          <style:tab-stop style:position="-0.021cm" style:type="left"/>
        </style:tab-stops>
      </style:paragraph-properties>
      <style:text-properties/>
    </style:style>
    <style:style style:family="paragraph" style:name="P300" style:display-name="P300" style:parent-style-name="Style4">
      <style:paragraph-properties fo:background-color="transparent" fo:margin-top="0.000cm" fo:margin-bottom="0.000cm" fo:margin-left="0.635cm" fo:margin-right="0.000cm" fo:text-indent="-0.635cm" fo:text-align="justify" style:page-number="auto">
        <style:tab-stops>
          <style:tab-stop style:position="-0.021cm" style:type="left"/>
        </style:tab-stops>
      </style:paragraph-properties>
      <style:text-properties/>
    </style:style>
    <style:style style:family="paragraph" style:name="P301" style:display-name="P301" style:parent-style-name="Style4">
      <style:paragraph-properties fo:background-color="transparent" fo:margin-top="0.000cm" fo:margin-bottom="0.000cm" fo:margin-left="0.635cm" fo:margin-right="0.000cm" fo:text-indent="-0.635cm" fo:text-align="justify" style:page-number="auto">
        <style:tab-stops>
          <style:tab-stop style:position="-0.021cm" style:type="left"/>
        </style:tab-stops>
      </style:paragraph-properties>
      <style:text-properties/>
    </style:style>
    <style:style style:family="paragraph" style:name="P302" style:display-name="P302" style:parent-style-name="Style4">
      <style:paragraph-properties fo:background-color="transparent" fo:margin-top="0.000cm" fo:margin-bottom="0.882cm" fo:margin-left="0.000cm" fo:margin-right="0.000cm" fo:text-indent="0.000cm" fo:text-align="justify" style:page-number="auto"/>
      <style:text-properties/>
    </style:style>
    <style:style style:family="paragraph" style:name="P303" style:display-name="P303" style:parent-style-name="Style27">
      <style:paragraph-properties fo:background-color="transparent" fo:margin-top="0.000cm" fo:margin-left="0.000cm" fo:margin-right="0.000cm" fo:text-indent="0.000cm" fo:text-align="justify" style:page-number="auto"/>
      <style:text-properties/>
    </style:style>
    <style:style style:family="paragraph" style:name="P304" style:display-name="P304"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05" style:display-name="P305" style:parent-style-name="Style4">
      <style:paragraph-properties fo:background-color="transparent" fo:margin-top="0.000cm" fo:margin-bottom="0.000cm" fo:line-height="111.%" fo:margin-left="0.635cm" fo:margin-right="0.000cm" fo:text-indent="-0.635cm" fo:text-align="justify" style:page-number="auto">
        <style:tab-stops>
          <style:tab-stop style:position="-0.021cm" style:type="left"/>
        </style:tab-stops>
      </style:paragraph-properties>
      <style:text-properties/>
    </style:style>
    <style:style style:family="paragraph" style:name="P306" style:display-name="P306" style:parent-style-name="Style4">
      <style:paragraph-properties fo:background-color="transparent" fo:margin-top="0.000cm" fo:margin-bottom="0.000cm" fo:line-height="111.%" fo:margin-left="0.635cm" fo:margin-right="0.000cm" fo:text-indent="-0.635cm" fo:text-align="justify" style:page-number="auto">
        <style:tab-stops>
          <style:tab-stop style:position="-0.021cm" style:type="left"/>
        </style:tab-stops>
      </style:paragraph-properties>
      <style:text-properties/>
    </style:style>
    <style:style style:family="paragraph" style:name="P307" style:display-name="P307" style:parent-style-name="Style4">
      <style:paragraph-properties fo:background-color="transparent" fo:margin-top="0.000cm" fo:margin-bottom="0.000cm" fo:line-height="111.%" fo:margin-left="0.635cm" fo:margin-right="0.000cm" fo:text-indent="-0.635cm" fo:text-align="justify" style:page-number="auto">
        <style:tab-stops>
          <style:tab-stop style:position="-0.021cm" style:type="left"/>
        </style:tab-stops>
      </style:paragraph-properties>
      <style:text-properties/>
    </style:style>
    <style:style style:family="paragraph" style:name="P308" style:display-name="P308" style:parent-style-name="Style4">
      <style:paragraph-properties fo:background-color="transparent" fo:margin-top="0.000cm" fo:margin-bottom="0.000cm" fo:line-height="111.%" fo:margin-left="0.635cm" fo:margin-right="0.000cm" fo:text-indent="-0.635cm" fo:text-align="justify" style:page-number="auto">
        <style:tab-stops>
          <style:tab-stop style:position="-0.021cm" style:type="left"/>
        </style:tab-stops>
      </style:paragraph-properties>
      <style:text-properties/>
    </style:style>
    <style:style style:family="paragraph" style:name="P309" style:display-name="P309" style:parent-style-name="Style4">
      <style:paragraph-properties fo:background-color="transparent" fo:margin-top="0.000cm" fo:margin-bottom="0.000cm" fo:line-height="111.%" fo:margin-left="0.635cm" fo:margin-right="0.000cm" fo:text-indent="-0.635cm" fo:text-align="justify" style:page-number="auto">
        <style:tab-stops>
          <style:tab-stop style:position="-0.021cm" style:type="left"/>
        </style:tab-stops>
      </style:paragraph-properties>
      <style:text-properties/>
    </style:style>
    <style:style style:family="paragraph" style:name="P310" style:display-name="P310" style:parent-style-name="Style7">
      <style:paragraph-properties fo:background-color="transparent" fo:margin-top="0.000cm" fo:margin-bottom="0.000cm" fo:line-height="125.%" fo:margin-left="0.000cm" fo:margin-right="0.000cm" fo:text-indent="0.000cm" fo:text-align="left" style:page-number="auto"/>
      <style:text-properties/>
    </style:style>
    <style:style style:family="paragraph" style:name="P311" style:display-name="P311" style:parent-style-name="Style7">
      <style:paragraph-properties fo:background-color="transparent" fo:margin-top="0.000cm" fo:margin-bottom="0.000cm" fo:line-height="125.%" fo:margin-left="0.000cm" fo:margin-right="0.000cm" fo:text-indent="0.000cm" fo:text-align="left" style:page-number="auto"/>
      <style:text-properties/>
    </style:style>
    <style:style style:family="paragraph" style:name="P312" style:display-name="P312" style:parent-style-name="Style7">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313" style:display-name="P3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 style:display-name="P3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 style:display-name="P315" style:parent-style-name="Style4">
      <style:paragraph-properties fo:background-color="transparent" fo:margin-top="0.000cm" fo:margin-bottom="0.000cm" fo:line-height="111.%" fo:margin-left="0.000cm" fo:margin-right="0.000cm" fo:text-indent="0.000cm" fo:text-align="justify" style:page-number="auto">
        <style:tab-stops>
          <style:tab-stop style:position="0.620cm" style:type="left"/>
        </style:tab-stops>
      </style:paragraph-properties>
      <style:text-properties/>
    </style:style>
    <style:style style:family="paragraph" style:name="P316" style:display-name="P316" style:parent-style-name="Style4">
      <style:paragraph-properties fo:background-color="transparent" fo:margin-top="0.000cm" fo:margin-bottom="0.000cm" fo:line-height="111.%" fo:margin-left="0.670cm" fo:margin-right="0.000cm" fo:text-indent="-0.670cm" fo:text-align="justify" style:page-number="auto">
        <style:tab-stops>
          <style:tab-stop style:position="-0.050cm" style:type="left"/>
        </style:tab-stops>
      </style:paragraph-properties>
      <style:text-properties/>
    </style:style>
    <style:style style:family="paragraph" style:name="P317" style:display-name="P317" style:parent-style-name="Style4">
      <style:paragraph-properties fo:background-color="transparent" fo:margin-top="0.000cm" fo:margin-bottom="0.000cm" fo:line-height="111.%" fo:margin-left="0.000cm" fo:margin-right="0.000cm" fo:text-indent="0.000cm" fo:text-align="justify" style:page-number="auto">
        <style:tab-stops>
          <style:tab-stop style:position="0.620cm" style:type="left"/>
        </style:tab-stops>
      </style:paragraph-properties>
      <style:text-properties/>
    </style:style>
    <style:style style:family="paragraph" style:name="P318" style:display-name="P318" style:parent-style-name="Style4">
      <style:paragraph-properties fo:background-color="transparent" fo:margin-top="0.000cm" fo:margin-bottom="0.000cm" fo:line-height="111.%" fo:margin-left="0.670cm" fo:margin-right="0.000cm" fo:text-indent="-0.670cm" fo:text-align="justify" style:page-number="auto">
        <style:tab-stops>
          <style:tab-stop style:position="-0.050cm" style:type="left"/>
        </style:tab-stops>
      </style:paragraph-properties>
      <style:text-properties/>
    </style:style>
    <style:style style:family="paragraph" style:name="P319" style:display-name="P319" style:parent-style-name="Style4">
      <style:paragraph-properties fo:background-color="transparent" fo:margin-top="0.000cm" fo:margin-bottom="0.000cm" fo:line-height="111.%" fo:margin-left="0.000cm" fo:margin-right="0.000cm" fo:text-indent="0.000cm" fo:text-align="justify" style:page-number="auto">
        <style:tab-stops>
          <style:tab-stop style:position="0.696cm" style:type="left"/>
        </style:tab-stops>
      </style:paragraph-properties>
      <style:text-properties/>
    </style:style>
    <style:style style:family="paragraph" style:name="P320" style:display-name="P320" style:parent-style-name="Style4">
      <style:paragraph-properties fo:background-color="transparent" fo:margin-top="0.000cm" fo:margin-bottom="0.847cm" fo:line-height="111.%" fo:margin-left="0.000cm" fo:margin-right="0.000cm" fo:text-indent="0.000cm" fo:text-align="justify" style:page-number="auto"/>
      <style:text-properties/>
    </style:style>
    <style:style style:family="paragraph" style:name="P321" style:display-name="P321" style:parent-style-name="Style27">
      <style:paragraph-properties fo:background-color="transparent" fo:margin-top="0.000cm" fo:line-height="109.%" fo:margin-left="0.000cm" fo:margin-right="0.000cm" fo:text-indent="0.000cm" fo:text-align="justify" style:page-number="auto"/>
      <style:text-properties/>
    </style:style>
    <style:style style:family="paragraph" style:name="P322" style:display-name="P32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23" style:display-name="P323" style:parent-style-name="Style4">
      <style:paragraph-properties fo:background-color="transparent" fo:margin-top="0.000cm" fo:margin-bottom="0.847cm" fo:margin-left="0.000cm" fo:margin-right="0.000cm" fo:text-indent="0.670cm" fo:text-align="justify" style:page-number="auto"/>
      <style:text-properties/>
    </style:style>
    <style:style style:family="paragraph" style:name="P324" style:display-name="P324" style:parent-style-name="Style27">
      <style:paragraph-properties fo:background-color="transparent" fo:margin-top="0.000cm" fo:margin-left="0.000cm" fo:margin-right="0.000cm" fo:text-indent="0.000cm" fo:text-align="justify" style:page-number="auto"/>
      <style:text-properties/>
    </style:style>
    <style:style style:family="paragraph" style:name="P325" style:display-name="P32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26" style:display-name="P32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27" style:display-name="P3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30" style:display-name="P33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31" style:display-name="P331" style:parent-style-name="Style4">
      <style:paragraph-properties fo:background-color="transparent" fo:margin-top="0.000cm" fo:margin-bottom="0.000cm" fo:margin-left="0.706cm" fo:margin-right="0.000cm" fo:text-indent="-0.706cm" fo:text-align="justify" style:page-number="auto">
        <style:tab-stops>
          <style:tab-stop style:position="-0.094cm" style:type="left"/>
        </style:tab-stops>
      </style:paragraph-properties>
      <style:text-properties/>
    </style:style>
    <style:style style:family="paragraph" style:name="P332" style:display-name="P332" style:parent-style-name="Style4">
      <style:paragraph-properties fo:background-color="transparent" fo:margin-top="0.000cm" fo:margin-bottom="0.000cm" fo:margin-left="0.000cm" fo:margin-right="0.000cm" fo:text-indent="0.000cm" fo:text-align="justify" style:page-number="auto">
        <style:tab-stops>
          <style:tab-stop style:position="0.612cm" style:type="left"/>
        </style:tab-stops>
      </style:paragraph-properties>
      <style:text-properties/>
    </style:style>
    <style:style style:family="paragraph" style:name="P333" style:display-name="P333" style:parent-style-name="Style4">
      <style:paragraph-properties fo:background-color="transparent" fo:margin-top="0.000cm" fo:margin-bottom="0.000cm" fo:margin-left="0.000cm" fo:margin-right="0.000cm" fo:text-indent="0.000cm" fo:text-align="justify" style:page-number="auto">
        <style:tab-stops>
          <style:tab-stop style:position="0.612cm" style:type="left"/>
        </style:tab-stops>
      </style:paragraph-properties>
      <style:text-properties/>
    </style:style>
    <style:style style:family="paragraph" style:name="P334" style:display-name="P334" style:parent-style-name="Style4">
      <style:paragraph-properties fo:background-color="transparent" fo:margin-top="0.000cm" fo:margin-bottom="0.000cm" fo:margin-left="0.706cm" fo:margin-right="0.000cm" fo:text-indent="-0.706cm" fo:text-align="justify" style:page-number="auto">
        <style:tab-stops>
          <style:tab-stop style:position="-0.094cm" style:type="left"/>
        </style:tab-stops>
      </style:paragraph-properties>
      <style:text-properties/>
    </style:style>
    <style:style style:family="paragraph" style:name="P335" style:display-name="P335" style:parent-style-name="Style4">
      <style:paragraph-properties fo:background-color="transparent" fo:margin-top="0.000cm" fo:margin-bottom="0.882cm" fo:margin-left="0.000cm" fo:margin-right="0.000cm" fo:text-indent="0.000cm" fo:text-align="left" style:page-number="auto"/>
      <style:text-properties/>
    </style:style>
    <style:style style:family="paragraph" style:name="P336" style:display-name="P336" style:parent-style-name="Style27">
      <style:paragraph-properties fo:background-color="transparent" fo:margin-top="0.000cm" fo:line-height="113.%" fo:margin-left="0.000cm" fo:margin-right="0.000cm" fo:text-indent="0.000cm" fo:text-align="justify" style:page-number="auto"/>
      <style:text-properties/>
    </style:style>
    <style:style style:family="paragraph" style:name="P337" style:display-name="P33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38" style:display-name="P338" style:parent-style-name="Style4">
      <style:paragraph-properties fo:background-color="transparent" fo:margin-top="0.000cm" fo:margin-bottom="0.000cm" fo:margin-left="0.000cm" fo:margin-right="0.000cm" fo:text-indent="1.235cm" fo:text-align="justify" style:page-number="auto"/>
      <style:text-properties/>
    </style:style>
    <style:style style:family="paragraph" style:name="P339" style:display-name="P339" style:parent-style-name="Style4">
      <style:paragraph-properties fo:background-color="transparent" fo:margin-top="0.000cm" fo:margin-bottom="0.000cm" fo:margin-left="0.000cm" fo:margin-right="0.000cm" fo:text-indent="1.235cm" fo:text-align="justify" style:page-number="auto"/>
      <style:text-properties/>
    </style:style>
    <style:style style:family="paragraph" style:name="P340" style:display-name="P340" style:parent-style-name="Style7">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341" style:display-name="P3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4">
      <style:paragraph-properties fo:background-color="transparent" fo:margin-top="0.000cm" fo:margin-bottom="0.000cm" fo:line-height="109.%" fo:margin-left="0.000cm" fo:margin-right="0.000cm" fo:text-indent="1.199cm" fo:text-align="justify" style:page-number="auto"/>
      <style:text-properties/>
    </style:style>
    <style:style style:family="paragraph" style:name="P344" style:display-name="P344" style:parent-style-name="Style4">
      <style:paragraph-properties fo:background-color="transparent" fo:margin-top="0.000cm" fo:margin-bottom="0.000cm" fo:line-height="109.%" fo:margin-left="0.000cm" fo:margin-right="0.000cm" fo:text-indent="1.199cm" fo:text-align="justify" style:page-number="auto"/>
      <style:text-properties/>
    </style:style>
    <style:style style:family="paragraph" style:name="P345" style:display-name="P345" style:parent-style-name="Style4">
      <style:paragraph-properties fo:background-color="transparent" fo:margin-top="0.000cm" fo:margin-bottom="0.000cm" fo:line-height="109.%" fo:margin-left="0.000cm" fo:margin-right="0.000cm" fo:text-indent="0.000cm" fo:text-align="justify" style:page-number="auto">
        <style:tab-stops>
          <style:tab-stop style:position="0.620cm" style:type="left"/>
        </style:tab-stops>
      </style:paragraph-properties>
      <style:text-properties/>
    </style:style>
    <style:style style:family="paragraph" style:name="P346" style:display-name="P346" style:parent-style-name="Style4">
      <style:paragraph-properties fo:background-color="transparent" fo:margin-top="0.000cm" fo:margin-bottom="0.000cm" fo:line-height="109.%" fo:margin-left="0.000cm" fo:margin-right="0.000cm" fo:text-indent="0.000cm" fo:text-align="justify" style:page-number="auto">
        <style:tab-stops>
          <style:tab-stop style:position="0.620cm" style:type="left"/>
        </style:tab-stops>
      </style:paragraph-properties>
      <style:text-properties/>
    </style:style>
    <style:style style:family="paragraph" style:name="P347" style:display-name="P347" style:parent-style-name="Style4">
      <style:paragraph-properties fo:background-color="transparent" fo:margin-top="0.000cm" fo:margin-bottom="0.000cm" fo:line-height="109.%" fo:margin-left="0.000cm" fo:margin-right="0.000cm" fo:text-indent="0.000cm" fo:text-align="justify" style:page-number="auto">
        <style:tab-stops>
          <style:tab-stop style:position="0.620cm" style:type="left"/>
        </style:tab-stops>
      </style:paragraph-properties>
      <style:text-properties/>
    </style:style>
    <style:style style:family="paragraph" style:name="P348" style:display-name="P348" style:parent-style-name="Style4">
      <style:paragraph-properties fo:background-color="transparent" fo:margin-top="0.000cm" fo:margin-bottom="0.000cm" fo:line-height="109.%" fo:margin-left="0.000cm" fo:margin-right="0.000cm" fo:text-indent="0.000cm" fo:text-align="justify" style:page-number="auto">
        <style:tab-stops>
          <style:tab-stop style:position="0.620cm" style:type="left"/>
        </style:tab-stops>
      </style:paragraph-properties>
      <style:text-properties/>
    </style:style>
    <style:style style:family="paragraph" style:name="P349" style:display-name="P349" style:parent-style-name="Style20">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350" style:display-name="P350" style:parent-style-name="Style27">
      <style:paragraph-properties fo:background-color="transparent" fo:margin-top="0.000cm" fo:margin-bottom="0.318cm" fo:margin-left="0.000cm" fo:margin-right="0.000cm" fo:text-indent="0.000cm" fo:text-align="justify" style:page-number="auto"/>
      <style:text-properties/>
    </style:style>
    <style:style style:family="paragraph" style:name="P351" style:display-name="P35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52" style:display-name="P352" style:parent-style-name="Style4">
      <style:paragraph-properties fo:background-color="transparent" fo:margin-top="0.000cm" fo:margin-bottom="0.423cm" fo:margin-left="0.000cm" fo:margin-right="0.000cm" fo:text-indent="0.670cm" fo:text-align="justify" style:page-number="auto"/>
      <style:text-properties/>
    </style:style>
    <style:style style:family="paragraph" style:name="P353" style:display-name="P353" style:parent-style-name="Style27">
      <style:paragraph-properties fo:background-color="transparent" fo:margin-top="0.000cm" fo:margin-bottom="0.318cm" fo:margin-left="0.000cm" fo:margin-right="0.000cm" fo:text-indent="0.000cm" fo:text-align="justify" style:page-number="auto"/>
      <style:text-properties/>
    </style:style>
    <style:style style:family="paragraph" style:name="P354" style:display-name="P35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55" style:display-name="P355" style:parent-style-name="Style4">
      <style:paragraph-properties fo:background-color="transparent" fo:margin-top="0.000cm" fo:margin-bottom="0.000cm" fo:margin-left="0.000cm" fo:margin-right="0.000cm" fo:text-indent="1.199cm" fo:text-align="justify" style:page-number="auto"/>
      <style:text-properties/>
    </style:style>
    <style:style style:family="paragraph" style:name="P356" style:display-name="P3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7" style:display-name="P3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8" style:display-name="P358" style:parent-style-name="Style4">
      <style:paragraph-properties fo:background-color="transparent" fo:margin-top="0.000cm" fo:margin-bottom="0.000cm" fo:margin-left="0.000cm" fo:margin-right="0.000cm" fo:text-indent="1.164cm" fo:text-align="justify" style:page-number="auto"/>
      <style:text-properties/>
    </style:style>
    <style:style style:family="paragraph" style:name="P359" style:display-name="P359" style:parent-style-name="Style4">
      <style:paragraph-properties fo:background-color="transparent" fo:margin-top="0.000cm" fo:margin-bottom="0.000cm" fo:margin-left="0.000cm" fo:margin-right="0.000cm" fo:text-indent="1.164cm" fo:text-align="justify" style:page-number="auto"/>
      <style:text-properties/>
    </style:style>
    <style:style style:family="paragraph" style:name="P360" style:display-name="P360" style:parent-style-name="Style4">
      <style:paragraph-properties fo:background-color="transparent" fo:margin-top="0.000cm" fo:margin-bottom="0.423cm" fo:margin-left="0.000cm" fo:margin-right="0.000cm" fo:text-indent="1.164cm" fo:text-align="justify" style:page-number="auto"/>
      <style:text-properties/>
    </style:style>
    <style:style style:family="paragraph" style:name="P361" style:display-name="P361" style:parent-style-name="Style27">
      <style:paragraph-properties fo:background-color="transparent" fo:margin-top="0.000cm" fo:margin-bottom="0.318cm" fo:line-height="111.%" fo:margin-left="0.000cm" fo:margin-right="0.000cm" fo:text-indent="0.000cm" fo:text-align="justify" style:page-number="auto"/>
      <style:text-properties/>
    </style:style>
    <style:style style:family="paragraph" style:name="P362" style:display-name="P36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63" style:display-name="P363" style:parent-style-name="Style4">
      <style:paragraph-properties fo:background-color="transparent" fo:margin-top="0.000cm" fo:margin-bottom="0.000cm" fo:margin-left="0.000cm" fo:margin-right="0.000cm" fo:text-indent="1.305cm" fo:text-align="justify" style:page-number="auto"/>
      <style:text-properties/>
    </style:style>
    <style:style style:family="paragraph" style:name="P364" style:display-name="P364" style:parent-style-name="Style4">
      <style:paragraph-properties fo:background-color="transparent" fo:margin-top="0.000cm" fo:margin-bottom="0.000cm" fo:margin-left="0.000cm" fo:margin-right="0.000cm" fo:text-indent="1.305cm" fo:text-align="justify" style:page-number="auto"/>
      <style:text-properties/>
    </style:style>
    <style:style style:family="paragraph" style:name="P365" style:display-name="P3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 style:display-name="P3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 style:display-name="P367" style:parent-style-name="Style4">
      <style:paragraph-properties fo:background-color="transparent" fo:margin-top="0.000cm" fo:margin-bottom="0.000cm" fo:line-height="109.%" fo:margin-left="0.000cm" fo:margin-right="0.000cm" fo:text-indent="1.164cm" fo:text-align="justify" style:page-number="auto"/>
      <style:text-properties/>
    </style:style>
    <style:style style:family="paragraph" style:name="P368" style:display-name="P368" style:parent-style-name="Style4">
      <style:paragraph-properties fo:background-color="transparent" fo:margin-top="0.000cm" fo:margin-bottom="0.423cm" fo:line-height="109.%" fo:margin-left="0.000cm" fo:margin-right="0.000cm" fo:text-indent="1.164cm" fo:text-align="justify" style:page-number="auto"/>
      <style:text-properties/>
    </style:style>
    <style:style style:family="paragraph" style:name="P369" style:display-name="P369" style:parent-style-name="Style27">
      <style:paragraph-properties fo:background-color="transparent" fo:margin-top="0.000cm" fo:margin-bottom="0.353cm" fo:margin-left="0.000cm" fo:margin-right="0.000cm" fo:text-indent="0.000cm" fo:text-align="justify" style:page-number="auto"/>
      <style:text-properties/>
    </style:style>
    <style:style style:family="paragraph" style:name="P370" style:display-name="P37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71" style:display-name="P371"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372" style:display-name="P372"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373" style:display-name="P373"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374" style:display-name="P374"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375" style:display-name="P375"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376" style:display-name="P3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7" style:display-name="P3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4">
      <style:paragraph-properties fo:background-color="transparent" fo:margin-top="0.000cm" fo:margin-bottom="0.423cm" fo:line-height="109.%" fo:margin-left="0.000cm" fo:margin-right="0.000cm" fo:text-indent="0.000cm" fo:text-align="center" style:page-number="auto"/>
      <style:text-properties/>
    </style:style>
    <style:style style:family="paragraph" style:name="P379" style:display-name="P379"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80" style:display-name="P380" style:parent-style-name="Style4">
      <style:paragraph-properties fo:background-color="transparent" fo:margin-top="0.000cm" fo:margin-bottom="0.000cm" fo:line-height="109.%" fo:margin-left="0.635cm" fo:margin-right="0.000cm" fo:text-indent="-0.635cm" fo:text-align="justify" style:page-number="auto">
        <style:tab-stops>
          <style:tab-stop style:position="-0.021cm" style:type="left"/>
        </style:tab-stops>
      </style:paragraph-properties>
      <style:text-properties/>
    </style:style>
    <style:style style:family="paragraph" style:name="P381" style:display-name="P381" style:parent-style-name="Style4">
      <style:paragraph-properties fo:background-color="transparent" fo:margin-top="0.000cm" fo:margin-bottom="0.000cm" fo:line-height="109.%" fo:margin-left="0.635cm" fo:margin-right="0.000cm" fo:text-indent="-0.635cm" fo:text-align="justify" style:page-number="auto">
        <style:tab-stops>
          <style:tab-stop style:position="-0.021cm" style:type="left"/>
        </style:tab-stops>
      </style:paragraph-properties>
      <style:text-properties/>
    </style:style>
    <style:style style:family="paragraph" style:name="P382" style:display-name="P382" style:parent-style-name="Style4">
      <style:paragraph-properties fo:background-color="transparent" fo:margin-top="0.000cm" fo:margin-bottom="0.000cm" fo:line-height="109.%" fo:margin-left="0.635cm" fo:margin-right="0.000cm" fo:text-indent="-0.635cm" fo:text-align="justify" style:page-number="auto">
        <style:tab-stops>
          <style:tab-stop style:position="-0.021cm" style:type="left"/>
        </style:tab-stops>
      </style:paragraph-properties>
      <style:text-properties/>
    </style:style>
    <style:style style:family="paragraph" style:name="P383" style:display-name="P383" style:parent-style-name="Style4">
      <style:paragraph-properties fo:background-color="transparent" fo:margin-top="0.000cm" fo:margin-bottom="0.000cm" fo:line-height="109.%" fo:margin-left="0.635cm" fo:margin-right="0.000cm" fo:text-indent="-0.635cm" fo:text-align="justify" style:page-number="auto">
        <style:tab-stops>
          <style:tab-stop style:position="-0.021cm" style:type="left"/>
        </style:tab-stops>
      </style:paragraph-properties>
      <style:text-properties/>
    </style:style>
    <style:style style:family="paragraph" style:name="P384" style:display-name="P384" style:parent-style-name="Style27">
      <style:paragraph-properties fo:background-color="transparent" fo:margin-top="0.000cm" fo:margin-left="0.000cm" fo:margin-right="0.000cm" fo:text-indent="0.000cm" fo:text-align="justify" style:page-number="auto"/>
      <style:text-properties/>
    </style:style>
    <style:style style:family="paragraph" style:name="P385" style:display-name="P385"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386" style:display-name="P38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87" style:display-name="P387"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388" style:display-name="P388"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389" style:display-name="P389"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390" style:display-name="P390"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391" style:display-name="P39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92" style:display-name="P392"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393" style:display-name="P393"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394" style:display-name="P394"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395" style:display-name="P395"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396" style:display-name="P3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399" style:display-name="P399"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400" style:display-name="P400"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401" style:display-name="P40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02" style:display-name="P402"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403" style:display-name="P403"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404" style:display-name="P404"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405" style:display-name="P405"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406" style:display-name="P406">
      <style:paragraph-properties style:page-number="auto"/>
      <style:text-properties fo:font-size="5.pt" style:font-size-asian="5.pt" style:font-size-complex="5.pt"/>
    </style:style>
    <style:style style:family="paragraph" style:name="P407" style:display-name="P407">
      <style:paragraph-properties style:page-number="auto"/>
      <style:text-properties fo:font-size="5.0000000000000003e-002pt" style:font-size-asian="5.0000000000000003e-002pt" style:font-size-complex="5.0000000000000003e-002pt"/>
    </style:style>
    <style:style style:family="paragraph" style:name="P409" style:display-name="P409" style:master-page-name="PageStyle0">
      <style:paragraph-properties fo:line-height="0.002cm" style:page-number="auto"/>
      <style:text-properties/>
    </style:style>
    <style:style style:family="paragraph" style:name="P410" style:display-name="P410" style:master-page-name="PageStyle1">
      <style:paragraph-properties fo:line-height="0.002cm" style:page-number="auto"/>
      <style:text-properties/>
    </style:style>
    <style:style style:family="paragraph" style:name="P411" style:display-name="P411" style:master-page-name="PageStyle2">
      <style:paragraph-properties fo:line-height="0.002cm" style:page-number="auto"/>
      <style:text-properties/>
    </style:style>
    <style:style style:family="paragraph" style:name="P412" style:display-name="P412" style:master-page-name="PageStyle3">
      <style:paragraph-properties fo:line-height="0.002cm" style:page-number="auto"/>
      <style:text-properties/>
    </style:style>
    <style:style style:family="paragraph" style:name="P413" style:display-name="P413" style:master-page-name="PageStyle4">
      <style:paragraph-properties fo:line-height="0.002cm" style:page-number="auto"/>
      <style:text-properties/>
    </style:style>
    <style:style style:family="paragraph" style:name="P414" style:display-name="P414" style:master-page-name="PageStyle5">
      <style:paragraph-properties fo:line-height="0.002cm" style:page-number="auto"/>
      <style:text-properties/>
    </style:style>
    <style:style style:family="paragraph" style:name="P415" style:display-name="P415" style:master-page-name="PageStyle6">
      <style:paragraph-properties fo:line-height="0.002cm" style:page-number="auto"/>
      <style:text-properties/>
    </style:style>
    <style:style style:family="paragraph" style:name="P416" style:display-name="P416" style:master-page-name="PageStyle7">
      <style:paragraph-properties fo:line-height="0.002cm" style:page-number="auto"/>
      <style:text-properties/>
    </style:style>
    <style:style style:family="paragraph" style:name="P417" style:display-name="P417" style:master-page-name="PageStyle8">
      <style:paragraph-properties fo:line-height="0.002cm" style:page-number="auto"/>
      <style:text-properties/>
    </style:style>
    <style:style style:family="paragraph" style:name="P418" style:display-name="P418" style:master-page-name="PageStyle9">
      <style:paragraph-properties fo:line-height="0.002cm" style:page-number="auto"/>
      <style:text-properties/>
    </style:style>
    <style:style style:family="paragraph" style:name="P419" style:display-name="P419" style:master-page-name="PageStyle10">
      <style:paragraph-properties fo:line-height="0.002cm" style:page-number="auto"/>
      <style:text-properties/>
    </style:style>
    <style:style style:family="paragraph" style:name="P420" style:display-name="P420" style:master-page-name="PageStyle11">
      <style:paragraph-properties fo:line-height="0.002cm" style:page-number="auto"/>
      <style:text-properties/>
    </style:style>
    <style:style style:family="paragraph" style:name="P421" style:display-name="P421" style:master-page-name="PageStyle12">
      <style:paragraph-properties fo:line-height="0.002cm" style:page-number="auto"/>
      <style:text-properties/>
    </style:style>
    <style:style style:family="paragraph" style:name="P422" style:display-name="P422" style:master-page-name="PageStyle13">
      <style:paragraph-properties fo:line-height="0.002cm" style:page-number="auto"/>
      <style:text-properties/>
    </style:style>
    <style:style style:family="paragraph" style:name="P423" style:display-name="P423" style:master-page-name="PageStyle14">
      <style:paragraph-properties fo:line-height="0.002cm" style:page-number="auto"/>
      <style:text-properties/>
    </style:style>
    <style:style style:family="paragraph" style:name="P424" style:display-name="P424" style:master-page-name="PageStyle15">
      <style:paragraph-properties fo:line-height="0.002cm" style:page-number="auto"/>
      <style:text-properties/>
    </style:style>
    <style:style style:family="paragraph" style:name="P425" style:display-name="P425" style:master-page-name="PageStyle16">
      <style:paragraph-properties fo:line-height="0.002cm" style:page-number="auto"/>
      <style:text-properties/>
    </style:style>
    <style:style style:family="paragraph" style:name="P426" style:display-name="P426" style:master-page-name="PageStyle17">
      <style:paragraph-properties fo:line-height="0.002cm" style:page-number="auto"/>
      <style:text-properties/>
    </style:style>
    <style:style style:family="paragraph" style:name="P427" style:display-name="P427" style:master-page-name="PageStyle18">
      <style:paragraph-properties fo:line-height="0.002cm" style:page-number="auto"/>
      <style:text-properties/>
    </style:style>
    <style:style style:family="paragraph" style:name="P428" style:display-name="P428" style:master-page-name="PageStyle19">
      <style:paragraph-properties fo:line-height="0.002cm" style:page-number="auto"/>
      <style:text-properties/>
    </style:style>
    <style:style style:family="paragraph" style:name="P429" style:display-name="P429" style:master-page-name="PageStyle20">
      <style:paragraph-properties fo:line-height="0.002cm" style:page-number="auto"/>
      <style:text-properties/>
    </style:style>
    <style:style style:family="paragraph" style:name="P430" style:display-name="P430" style:master-page-name="PageStyle21">
      <style:paragraph-properties fo:line-height="0.002cm" style:page-number="auto"/>
      <style:text-properties/>
    </style:style>
    <style:style style:name="Table1" style:family="table">
      <style:table-properties style:writing-mode="lr-tb" style:width="13.047cm" table:align="center"/>
    </style:style>
    <style:style style:name="Table1.C1" style:family="table-column">
      <style:table-column-properties style:column-width="1.998cm"/>
    </style:style>
    <style:style style:name="Table1.C2" style:family="table-column">
      <style:table-column-properties style:column-width="6.003cm"/>
    </style:style>
    <style:style style:name="Table1.C3" style:family="table-column">
      <style:table-column-properties style:column-width="5.046cm"/>
    </style:style>
    <style:style style:name="Table1.R1" style:family="table-row">
      <style:table-row-properties style:row-height="0.686cm"/>
    </style:style>
    <style:style style:name="Table1.R2" style:family="table-row">
      <style:table-row-properties style:row-height="0.974cm"/>
    </style:style>
    <style:style style:name="Table1.R3" style:family="table-row">
      <style:table-row-properties style:row-height="0.998cm"/>
    </style:style>
    <style:style style:name="Table1.R4" style:family="table-row">
      <style:table-row-properties style:row-height="0.653cm"/>
    </style:style>
    <style:style style:name="Table1.R5" style:family="table-row">
      <style:table-row-properties style:row-height="2.616cm"/>
    </style:style>
    <style:style style:name="Table1.R6" style:family="table-row">
      <style:table-row-properties style:row-height="0.660cm"/>
    </style:style>
    <style:style style:name="Table1.R7" style:family="table-row">
      <style:table-row-properties style:row-height="2.286cm"/>
    </style:style>
    <style:style style:name="Table1.R8" style:family="table-row">
      <style:table-row-properties style:row-height="0.998cm"/>
    </style:style>
    <style:style style:name="Table1.R9" style:family="table-row">
      <style:table-row-properties style:row-height="0.695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style:vertical-align="top" fo:border-left="0.004cm solid #000000" fo:border-righ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style:vertical-align="top" fo:border-left="0.004cm solid #000000" fo:border-righ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top" fo:border-left="0.004cm solid #000000" fo:border-righ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style:vertical-align="top"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style:vertical-align="top" fo:border-left="0.004cm solid #000000" fo:border-top="0.004cm solid #000000"/>
    </style:style>
    <style:style style:name="Table1.Cell18" style:family="table-cell">
      <style:table-cell-properties fo:background-color="#FFFFFF" style:vertical-align="top" fo:border-left="0.004cm solid #000000" fo:border-right="0.004cm solid #000000" fo:border-top="0.004cm solid #000000"/>
    </style:style>
    <style:style style:name="Table1.Cell19" style:family="table-cell">
      <style:table-cell-properties fo:background-color="#FFFFFF" style:vertical-align="top" fo:border-left="0.004cm solid #000000" fo:border-top="0.004cm solid #000000"/>
    </style:style>
    <style:style style:name="Table1.Cell20" style:family="table-cell">
      <style:table-cell-properties fo:background-color="#FFFFFF" style:vertical-align="top" fo:border-left="0.004cm solid #000000" fo:border-top="0.004cm solid #000000"/>
    </style:style>
    <style:style style:name="Table1.Cell21" style:family="table-cell">
      <style:table-cell-properties fo:background-color="#FFFFFF" fo:border-left="0.004cm solid #000000" fo:border-right="0.004cm solid #000000" fo:border-top="0.004cm solid #000000"/>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style:vertical-align="top" fo:border-left="0.004cm solid #000000" fo:border-top="0.004cm solid #000000" fo:border-bottom="0.004cm solid #000000"/>
    </style:style>
    <style:style style:name="Table1.Cell26" style:family="table-cell">
      <style:table-cell-properties fo:background-color="#FFFFFF" style:vertical-align="top" fo:border-left="0.004cm solid #000000" fo:border-top="0.004cm solid #000000" fo:border-bottom="0.004cm solid #000000"/>
    </style:style>
    <style:style style:name="Table1.Cell27"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3.039cm" table:align="center"/>
    </style:style>
    <style:style style:name="Table2.C1" style:family="table-column">
      <style:table-column-properties style:column-width="1.760cm"/>
    </style:style>
    <style:style style:name="Table2.C2" style:family="table-column">
      <style:table-column-properties style:column-width="4.251cm"/>
    </style:style>
    <style:style style:name="Table2.C3" style:family="table-column">
      <style:table-column-properties style:column-width="7.027cm"/>
    </style:style>
    <style:style style:name="Table2.R1" style:family="table-row">
      <style:table-row-properties style:row-height="0.356cm"/>
    </style:style>
    <style:style style:name="Table2.R2" style:family="table-row">
      <style:table-row-properties style:row-height="0.653cm"/>
    </style:style>
    <style:style style:name="Table2.R3" style:family="table-row">
      <style:table-row-properties style:row-height="0.998cm"/>
    </style:style>
    <style:style style:name="Table2.R4" style:family="table-row">
      <style:table-row-properties style:row-height="1.337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style:vertical-align="top" fo:border-left="0.004cm solid #000000" fo:border-top="0.004cm solid #000000"/>
    </style:style>
    <style:style style:name="Table2.Cell5" style:family="table-cell">
      <style:table-cell-properties fo:background-color="#FFFFFF" style:vertical-align="top"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style:vertical-align="top" fo:border-left="0.004cm solid #000000" fo:border-top="0.004cm solid #000000"/>
    </style:style>
    <style:style style:name="Table2.Cell9" style:family="table-cell">
      <style:table-cell-properties fo:background-color="#FFFFFF" fo:border-left="0.004cm solid #000000" fo:border-right="0.004cm solid #000000" fo:border-top="0.004cm solid #000000"/>
    </style:style>
    <style:style style:name="Table2.Cell10" style:family="table-cell">
      <style:table-cell-properties fo:background-color="#FFFFFF" style:vertical-align="top" fo:border-left="0.004cm solid #000000" fo:border-top="0.004cm solid #000000" fo:border-bottom="0.004cm solid #000000"/>
    </style:style>
    <style:style style:name="Table2.Cell11" style:family="table-cell">
      <style:table-cell-properties fo:background-color="#FFFFFF" style:vertical-align="top" fo:border-left="0.004cm solid #000000" fo:border-top="0.004cm solid #000000" fo:border-bottom="0.004cm solid #000000"/>
    </style:style>
    <style:style style:name="Table2.Cell12"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1" text:level="1" text:style-name="CharStyle5" style:num-suffix=")"/>
    </text:list-style>
    <text:list-style style:name="L2">
      <text:list-level-style-bullet text:bullet-char="-" text:level="1" text:style-name="CharStyle19"/>
    </text:list-style>
    <text:list-style style:name="L4">
      <text:list-level-style-bullet text:bullet-char="-" text:level="1" text:style-name="CharStyle19"/>
    </text:list-style>
    <text:list-style style:name="L6">
      <text:list-level-style-bullet text:bullet-char="-" text:level="1" text:style-name="CharStyle19"/>
    </text:list-style>
    <text:list-style style:name="L8">
      <text:list-level-style-bullet text:bullet-char="-" text:level="1" text:style-name="CharStyle19"/>
    </text:list-style>
    <text:list-style style:name="L10">
      <text:list-level-style-bullet text:bullet-char="-" text:level="1" text:style-name="CharStyle19"/>
    </text:list-style>
    <text:list-style style:name="L12">
      <text:list-level-style-bullet text:bullet-char="-" text:level="1" text:style-name="CharStyle19"/>
    </text:list-style>
    <text:list-style style:name="L14">
      <text:list-level-style-bullet text:bullet-char="-" text:level="1" text:style-name="CharStyle19"/>
    </text:list-style>
    <text:list-style style:name="L16">
      <text:list-level-style-bullet text:bullet-char="-" text:level="1" text:style-name="CharStyle19"/>
    </text:list-style>
    <text:list-style style:name="L18">
      <text:list-level-style-bullet text:bullet-char="-" text:level="1" text:style-name="CharStyle19"/>
    </text:list-style>
    <text:list-style style:name="L20">
      <text:list-level-style-number text:start-value="1" style:num-format="1" text:level="1" text:style-name="CharStyle5" style:num-suffix=")"/>
    </text:list-style>
    <text:list-style style:name="L22">
      <text:list-level-style-number text:start-value="1" style:num-format="1" text:level="1" text:style-name="CharStyle5" style:num-suffix=")"/>
    </text:list-style>
    <text:list-style style:name="L24">
      <text:list-level-style-number text:start-value="5" style:num-format="1" text:level="1" text:style-name="CharStyle5" style:num-suffix=")"/>
    </text:list-style>
    <text:list-style style:name="L26">
      <text:list-level-style-number text:start-value="1" style:num-format="1" text:level="1" text:style-name="CharStyle5" style:num-suffix=")"/>
    </text:list-style>
    <text:list-style style:name="L28">
      <text:list-level-style-number text:start-value="1" style:num-format="1" text:level="1" text:style-name="CharStyle5" style:num-suffix=")"/>
    </text:list-style>
    <text:list-style style:name="L30">
      <text:list-level-style-number text:start-value="1" style:num-format="1" text:level="1" text:style-name="CharStyle5" style:num-suffix=")"/>
    </text:list-style>
    <text:list-style style:name="L32">
      <text:list-level-style-number text:start-value="1" style:num-format="1" text:level="1" text:style-name="CharStyle5" style:num-suffix=")"/>
    </text:list-style>
    <text:list-style style:name="L34">
      <text:list-level-style-number text:start-value="1" style:num-format="1" text:level="1" text:style-name="CharStyle5" style:num-suffix=")"/>
    </text:list-style>
    <text:list-style style:name="L36">
      <text:list-level-style-number text:start-value="1" style:num-format="1" text:level="1" text:style-name="CharStyle21" style:num-suffix=")"/>
    </text:list-style>
    <text:list-style style:name="L38">
      <text:list-level-style-number text:start-value="1" style:num-format="1" text:level="1" text:style-name="CharStyle5" style:num-suffix=")"/>
    </text:list-style>
    <text:list-style style:name="L40">
      <text:list-level-style-number text:start-value="1" style:num-format="1" text:level="1" text:style-name="CharStyle5" style:num-suffix=")"/>
    </text:list-style>
    <text:list-style style:name="L42">
      <text:list-level-style-number text:start-value="1" style:num-format="1" text:level="1" text:style-name="CharStyle5" style:num-suffix=")"/>
    </text:list-style>
    <text:list-style style:name="L44">
      <text:list-level-style-number text:start-value="1" style:num-format="1" text:level="1" text:style-name="CharStyle5" style:num-suffix=")"/>
    </text:list-style>
    <text:list-style style:name="L46">
      <text:list-level-style-number text:start-value="1" style:num-format="1" text:level="1" text:style-name="CharStyle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409"><draw:line text:anchor-type="paragraph" draw:style-name="gr1" svg:x1="1.027cm" svg:y1="20.211cm" svg:x2="6.124cm" svg:y2="20.211cm"><text:p/></draw:line></text:p>
        <text:p text:style-name="P2"><draw:frame draw:style-name="fr1" svg:x="0.933cm" svg:y="0.356cm" svg:width="13.174cm" svg:height="0.635cm" text:anchor-type="paragraph"><draw:text-box><text:h text:outline-level="1" text:style-name="P47"><text:bookmark-start text:name="bookmark0"/><text:bookmark-start text:name="bookmark1"/><text:span text:style-name="CharStyle3">ROZDZIAŁ TRZECI</text:span><text:bookmark-end text:name="bookmark0"/><text:bookmark-end text:name="bookmark1"/></text:h></draw:text-box></draw:frame><draw:frame draw:style-name="fr2" svg:x="0.933cm" svg:y="1.499cm" svg:width="13.174cm" svg:height="1.219cm" text:anchor-type="paragraph"><draw:text-box><text:h text:outline-level="1" text:style-name="P48"><text:bookmark-start text:name="bookmark2"/><text:bookmark-start text:name="bookmark3"/><text:span text:style-name="CharStyle3">AUDYT PERSONALNY<text:line-break/>W PRZEDSIĘBIORSTWIE</text:span><text:bookmark-end text:name="bookmark2"/><text:bookmark-end text:name="bookmark3"/></text:h></draw:text-box></draw:frame><draw:frame draw:style-name="fr3" svg:x="0.933cm" svg:y="4.385cm" svg:width="13.174cm" svg:height="15.189cm" text:anchor-type="paragraph"><draw:text-box><text:p text:style-name="P49"><text:span text:style-name="CharStyle5">WPROWADZENIE</text:span></text:p><text:p text:style-name="P50"><text:span text:style-name="CharStyle5">Znaczenie działań o charakterze audytu, w tym audytu personalnego, dynamicznie wzrasta we współczesnych organizacjach. Co prawda, konieczność dokonywania stałego przeglądu procesów organizacyjnych od dawna była wpisana w większość tradycyjnych modeli i teorii efektywnego funkcjonowania przedsiębiorstw. Jednak aktualne przyczyny popularności i powszechności audytów wydają się tak złożone i wielowymiarowe, jak nigdy wcześniej - leżą w różnorodnych okolicznościach natury gospodarczej, społecznej oraz politycznej. </text:span></text:p><text:p text:style-name="P51"><text:span text:style-name="CharStyle5">Do czynników, które wpływają na rosnące ogólne znaczenie zasobów ludzkich należą, między innymi, demokratyzacja i stopniowe zwiększanie swobód obywa­telskich na świecie, dążność do autonomii i rozpoznawanie praw różnorakich grup mniejszościowych, decentralizacja struktur, wzrastające znaczenie wiedzy i kapi­tału intelektualnego, profesjonalizmu oraz informacji, orientacja na dialog i potrze­by klienta (zewnętrznego i wewnętrznego), zbliżanie kultur w ramach korporacji ponadnarodowych, tendencje do unifikacji społeczeństw, zmiana organizacji pracy na formy bardziej elastyczne i zespołowe, zwiększenie dynamiki karier zawodo­wych, i inne. </text:span></text:p><text:p text:style-name="P52"><text:span text:style-name="CharStyle5">Te cywilizacyjne przemiany stawiają wiele wyzwań zarówno przed persone­lem jak i kierownictwem dzisiejszych instytucji. Profil idealnego pracownika współczesnej organizacji przechodzi metamorfozę. Obecnie, oprócz takich cech jak subordynacja, obowiązkowość i przewidywalność szczególnie ceni się kreatyw­ność, samodzielność, otwartość, zdolność do współpracy i partnerstwa, a nawet skłonność do ryzyka. Twierdzenie o decydującym znaczeniu jakości zasobów ludzkich we współczesnych organizacjach przeszło z teorii do praktyki. Dominują­ce obecnie sposoby myślenia o funkcjonowaniu organizacji oraz ludzi w organiza­cjach (np.: filozofia </text:span><text:span text:style-name="T3">human resources management </text:span><text:span text:style-name="CharStyle6">czy</text:span><text:span text:style-name="CharStyle5"><text:s text:c="1"/>też </text:span><text:span text:style-name="T5">continus </text:span><text:span text:style-name="T3">improvement /development)</text:span><text:span text:style-name="T6"><text:s text:c="1"/></text:span><text:span text:style-name="CharStyle5">niosą ze sobą dwa, szczególnie istotne dla audytu personalnego przesłania: </text:span></text:p><text:list text:style-name="L0" xml:id="1"><text:list-item><text:p text:style-name="P53"><text:span text:style-name="CharStyle5"><text:tab/>ludzie są najważniejszymi zasobami dzisiejszych firm, a efektywne zarządza­nie personelem stanowi klucz do sukcesu przedsiębiorstwa, </text:span></text:p></text:list-item><text:list-item><text:p text:style-name="P54"><text:span text:style-name="CharStyle5"><text:tab/>rozwój organizacyjny jest procesem ciągłego doskonalenia wymagającym sta­łej i cyklicznej (samo)obserwacji rzeczywistości organizacyjnej</text:span><text:span text:style-name="T7">1</text:span><text:span text:style-name="CharStyle5">. </text:span></text:p></text:list-item></text:list></draw:text-box></draw:frame><draw:frame draw:style-name="fr4" svg:x="0.984cm" svg:y="20.362cm" svg:width="13.081cm" svg:height="0.737cm" text:anchor-type="paragraph"><draw:text-box><text:p text:style-name="P55"><text:span text:style-name="T8">1</text:span><text:span text:style-name="CharStyle9"><text:s text:c="1"/>Zob. A. Pocztowski, A. Miś, </text:span><text:span text:style-name="CharStyle8">Analiza zasobów ludzkich</text:span><text:span text:style-name="CharStyle9"><text:s text:c="1"/>w </text:span><text:span text:style-name="CharStyle8">organizacji,</text:span><text:span text:style-name="CharStyle9"><text:s text:c="1"/>Kraków 2000, s. 7 oraz P. Błasz­kiewicz, </text:span><text:span text:style-name="CharStyle8">Audyt organizacyjny</text:span><text:span text:style-name="CharStyle9"><text:s text:c="1"/>(periodyk elektroniczny HR Serwis, styczeń 2003). </text:span></text:p></draw:text-box></draw:frame></text:p>
      </text:section>
      <text:section text:style-name="Sect1" text:name="Section1">
        <text:p text:style-name="P410"><draw:line text:anchor-type="paragraph" draw:style-name="gr1" svg:x1="1.069cm" svg:y1="1.072cm" svg:x2="14.049cm" svg:y2="1.072cm"><text:p/></draw:line></text:p>
        <text:p text:style-name="P5"><draw:frame draw:style-name="fr5" svg:x="0.975cm" svg:y="0.464cm" text:anchor-type="paragraph"><draw:text-box fo:min-width="0.415cm" fo:min-height="0.432cm"><text:p text:style-name="P57"><text:span text:style-name="CharStyle14">72</text:span></text:p></draw:text-box></draw:frame><draw:frame draw:style-name="fr7" svg:x="6.369cm" svg:y="0.464cm" text:anchor-type="paragraph"><draw:text-box fo:min-width="2.304cm" fo:min-height="0.441cm"><text:p text:style-name="P58"><text:span text:style-name="CharStyle14">ANNA DYLĄG</text:span></text:p></draw:text-box></draw:frame><draw:frame draw:style-name="fr8" svg:x="0.926cm" svg:y="2.157cm" svg:width="13.190cm" svg:height="16.891cm" text:anchor-type="paragraph"><draw:text-box><text:p text:style-name="P59"><text:span text:style-name="CharStyle5">POJĘCIE AUDYTU PERSONALNEGO</text:span></text:p><text:p text:style-name="P60"><text:span text:style-name="CharStyle5">Idea audytowania organizacji nie jest nowa, choć sam audyt organizacyjny, jako osobna procedura wspierająca zarządzanie, jest metodą stosunkową świeżą". Pod nazwą „audyt” kryją się rozmaite badania organizacji, w tym audyt personalny. Pojęcie audytu personalnego jest jednak niemal równie szerokie i nieprecyzyjne jak pojęcie „audytu” w ogóle. Nazwy, pod którymi audyt personalny może także funk­cjonować, to, na przykład: „analiza zasobów ludzkich w organizacji”, „diagnoza personelu”, „regularne badanie potencjału pracowniczego”, a nawet takie pojęcia techniczne i ekonomiczne jak „przegląd okresowy”, „monitoring”, czy „inwentary­zacja” kadr. Działania o tym charakterze stanowią obecnie istotę zarządzania zaso­bami ludzkimi</text:span><text:span text:style-name="T7">* 3</text:span><text:span text:style-name="CharStyle5">. </text:span></text:p><text:p text:style-name="P61"><text:span text:style-name="CharStyle5">Dyskusje wokół audytu personalnego mogą dotyczyć takich kwestii jak je­go rola, zakres oraz cele w organizacji. Z literatury przedmiotu nie wynika bowiem jednoznacznie, czy </text:span><text:span text:style-name="CharStyle15">rola </text:span><text:span text:style-name="CharStyle5">audytu jest służebna czy też nadrzędna w stosunku do ca­łego systemu zarządzania zasobami ludzkimi. Podobnie, audyt traktowany jest albo jako kompleksowe i całościowe podejście do problemów zarządzania ludźmi (wy­korzystujące różnorodne techniki, narzędzia i metody szczegółowe), albo jako jeden z wielu instrumentów zarządzania zasobami ludzkimi. Jego </text:span><text:span text:style-name="CharStyle15">zakres </text:span><text:span text:style-name="CharStyle5">w drugim ujęciu jest zatem zasadniczo węższy, a sam audyt jako narzędzie wymieniany jest obok takich instrumentów, jak: analiza pracy, zrównoważona karta wyników, wartościowanie pracy, techniki kwestionariuszowe, komunikowanie się, techniki badania uzdolnień, </text:span><text:span text:style-name="CharStyle6">assessment centre, outplacement, outsourcing,</text:span><text:span text:style-name="CharStyle5"><text:s text:c="1"/>i inne</text:span><text:span text:style-name="T7">4</text:span><text:span text:style-name="CharStyle5">. Wresz­cie, rozumienie </text:span><text:span text:style-name="CharStyle15">celów </text:span><text:span text:style-name="CharStyle5">audytu i jego realizacja mogą być zdeterminowane kwalifi­kacjami zawodowymi audytorów lub przyjętym przez nich paradygmatem</text:span><text:span text:style-name="T7">5</text:span><text:span text:style-name="CharStyle5">. W przypadku orientacji technokratycznej lub ekonomicznej audyt będzie kojarzył się raczej z kontrolą, wartościowaniem i oceną, a w przypadku orientacji humani­stycznej i społecznej - z odkrywaniem potencjału w pracownikach, ich rozwojem („szlifowaniem diamentów”) oraz wsparciem. Jak piszę A. Pocztowski: „w swej istocie jest on (audyt - przyp. autorki) ukierunkowany na usprawnienie strategii, procesów i metod zarządzania zasobami ludzkimi”</text:span><text:span text:style-name="T7">6</text:span><text:span text:style-name="CharStyle5">. Za stanowiskiem tego autora przyjmiemy dla potrzeb niniejszego artykułu, że </text:span><text:span text:style-name="CharStyle15">audyt personalny jest metodolo­gią niezależnego i regularnego badania zgodności stanu zasobów ludzkich i sy­stemu zarządzania personelem z wybranymi standardami. </text:span></text:p><text:p text:style-name="P62"><text:span text:style-name="CharStyle5">Jedną z podstawowych cech audytu (również w innych obszarach, takich jak np.: rachunkowość) jest jego cykliczność. Jak wspomniano, systematyczne stoso­wanie metod analizowania zasobów ludzkich nie jest ideą nową - posiada już</text:span></text:p></draw:text-box></draw:frame><draw:frame draw:style-name="fr9" svg:x="0.926cm" svg:y="19.539cm" svg:width="13.190cm" svg:height="0.263cm" text:anchor-type="paragraph"><draw:text-box><text:p text:style-name="P63"><text:span text:style-name="CharStyle9">' P. Błaszkiewicz, </text:span><text:span text:style-name="CharStyle8">op. cit. </text:span></text:p></draw:text-box></draw:frame><draw:frame draw:style-name="fr10" svg:x="0.926cm" svg:y="19.819cm" svg:width="13.190cm" svg:height="0.314cm" text:anchor-type="paragraph"><draw:text-box><text:p text:style-name="P64"><text:span text:style-name="T8">3</text:span><text:span text:style-name="CharStyle9">M. Adamiec, B. Kożusznik, </text:span><text:span text:style-name="CharStyle8">Zarządzanie zasobami ludzkimi. Aktor-Kreator-Inspirator,</text:span><text:span text:style-name="CharStyle9"><text:s text:c="1"/>Kraków 2000, s. 12. </text:span></text:p></draw:text-box></draw:frame><draw:frame draw:style-name="fr11" svg:x="0.926cm" svg:y="20.149cm" svg:width="13.190cm" svg:height="0.314cm" text:anchor-type="paragraph"><draw:text-box><text:p text:style-name="P65"><text:span text:style-name="T8">4</text:span><text:span text:style-name="CharStyle9"><text:tab/>Lista narzędzi ZZL patrz: A. Pocztowski, </text:span><text:span text:style-name="CharStyle8">Zarządzanie zasobami ludzkimi.</text:span><text:span text:style-name="CharStyle9"><text:s text:c="1"/>Warszawa 2003. s. 41. </text:span></text:p></draw:text-box></draw:frame><draw:frame draw:style-name="fr12" svg:x="0.926cm" svg:y="20.454cm" svg:width="13.190cm" svg:height="0.321cm" text:anchor-type="paragraph"><draw:text-box><text:p text:style-name="P66"><text:span text:style-name="T8">5</text:span><text:span text:style-name="CharStyle9"><text:tab/>M. Adamiec, B. Kożusznik, </text:span><text:span text:style-name="CharStyle8">op. cit.,</text:span><text:span text:style-name="CharStyle9"><text:s text:c="1"/>s. 18-19.</text:span></text:p></draw:text-box></draw:frame><draw:frame draw:style-name="fr13" svg:x="0.926cm" svg:y="20.793cm" svg:width="13.190cm" svg:height="0.356cm" text:anchor-type="paragraph"><draw:text-box><text:p text:style-name="P67"><text:span text:style-name="T8">6</text:span><text:span text:style-name="CharStyle9"><text:tab/>A. Pocztowski, </text:span><text:span text:style-name="CharStyle8">Zarządzanie zasobami ludzkimi.</text:span><text:span text:style-name="CharStyle9"><text:s text:c="1"/>Warszawa 2003., s. 449.</text:span></text:p></draw:text-box></draw:frame></text:p>
      </text:section>
      <text:section text:style-name="Sect2" text:name="Section2">
        <text:p text:style-name="P411"><draw:line text:anchor-type="paragraph" draw:style-name="gr1" svg:x1="1.069cm" svg:y1="1.014cm" svg:x2="14.049cm" svg:y2="1.014cm"><text:p/></draw:line><draw:line text:anchor-type="paragraph" draw:style-name="gr1" svg:x1="1.011cm" svg:y1="20.572cm" svg:x2="6.107cm" svg:y2="20.572cm"><text:p/></draw:line></text:p>
        <text:p text:style-name="P8"><draw:frame draw:style-name="fr14" svg:x="3.787cm" svg:y="0.413cm" text:anchor-type="paragraph"><draw:text-box fo:min-width="7.433cm" fo:min-height="0.441cm"><text:p text:style-name="P69"><text:span text:style-name="CharStyle14">AUDYT PERSONALNY W PRZEDSIĘBIORSTWIE</text:span></text:p></draw:text-box></draw:frame><draw:frame draw:style-name="fr16" svg:x="13.633cm" svg:y="0.422cm" text:anchor-type="paragraph"><draw:text-box fo:min-width="0.415cm" fo:min-height="0.432cm"><text:p text:style-name="P70"><text:span text:style-name="CharStyle14">73</text:span></text:p></draw:text-box></draw:frame><draw:frame draw:style-name="fr17" svg:x="0.942cm" svg:y="1.208cm" svg:width="13.157cm" svg:height="5.427cm" text:anchor-type="paragraph"><draw:text-box><text:p text:style-name="P71"><text:span text:style-name="CharStyle5">swoją, niemal pięćdziesięcioletnią, historię. W Stanach Zjednoczonych początki takich procedur datuje się od lat sześćdziesiątych, a w Europie od lat siedemdzie­siątych. W Polsce rzeczywiste zapotrzebowanie na analizy i racjonalne, usystematyzo­wane działania w obszarze kadr odnotowano dopiero w momencie transformacji spo­łeczno-gospodarczej, tj. po roku 1989</text:span><text:span text:style-name="T7">7</text:span><text:span text:style-name="CharStyle5">. Tym co najsilniej odróżnia współczesne prak­tyki zarządzania zasobami ludzkimi od podejść starszych jest natomiast coraz bardziej rzeczywiste i wymierne przełożenie decyzji personalnych na ogólne wyniki i sposób funkcjonowania przedsiębiorstw. Przełożenie to uwidacznia się we wzrastającym za­ufaniu zarządzających do tzw. aspektów „miękkich” oraz w zmianie postaw samych uczestników wobec audytorów (z biernej na bardziej aktywną i partnerską). Różnice w podejściach - tradycyjnym i „nowoczesnym” - do audytu personalnego przedstawia tabela 1 (poniżej).</text:span></text:p></draw:text-box></draw:frame><draw:frame draw:style-name="fr18" svg:x="0.942cm" svg:y="6.932cm" text:anchor-type="paragraph"><draw:text-box fo:min-width="13.157cm" fo:min-height="0.499cm"><text:p text:style-name="P72"><text:span text:style-name="CharStyle5">Tabela 1. Różnice w podejściu do audytu personalnego</text:span></text:p></draw:text-box></draw:frame><draw:frame draw:style-name="fr19" svg:x="1.011cm" svg:y="7.685cm" svg:width="13.047cm" text:anchor-type="paragraph"><draw:text-box fo:min-height="10.566cm"><table:table table:style-name="Table1"><table:table-column table:style-name="Table1.C1"/><table:table-column table:style-name="Table1.C2"/><table:table-column table:style-name="Table1.C3"/><table:table-row table:style-name="Table1.R1"><table:table-cell table:style-name="Table1.Cell1"><text:p text:style-name="P73"><text:span text:style-name="CharStyle18">Kategorie różnicujące</text:span></text:p></table:table-cell><table:table-cell table:style-name="Table1.Cell2"><text:p text:style-name="P74"><text:span text:style-name="CharStyle18">Podejście tradycyjne</text:span></text:p></table:table-cell><table:table-cell table:style-name="Table1.Cell3"><text:p text:style-name="P75"><text:span text:style-name="CharStyle18">Podejście postulowane</text:span></text:p></table:table-cell></table:table-row><table:table-row table:style-name="Table1.R2"><table:table-cell table:style-name="Table1.Cell4"><text:p text:style-name="P76"><text:span text:style-name="CharStyle18">Opis</text:span></text:p></table:table-cell><table:table-cell table:style-name="Table1.Cell5"><text:list text:style-name="L2" xml:id="3"><text:list-item><text:p text:style-name="P77"><text:span text:style-name="CharStyle19"><text:tab/>audyt w organizacji</text:span></text:p></text:list-item><text:list-item><text:p text:style-name="P78"><text:span text:style-name="CharStyle19"><text:tab/>typowy</text:span></text:p></text:list-item><text:list-item><text:p text:style-name="P79"><text:span text:style-name="CharStyle19"><text:tab/>orientacja technokratyczna</text:span></text:p></text:list-item></text:list></table:table-cell><table:table-cell table:style-name="Table1.Cell6"><text:p text:style-name="P80"><text:span text:style-name="T16">audvt </text:span><text:span text:style-name="CharStyle19">organizacyjny</text:span></text:p><text:list text:style-name="L4" xml:id="5"><text:list-item><text:p text:style-name="P81"><text:span text:style-name="CharStyle19"><text:tab/>nowoczesny, przyszłościowy</text:span></text:p></text:list-item><text:list-item><text:p text:style-name="P82"><text:span text:style-name="CharStyle19"><text:tab/>orientacja humanistyczna</text:span></text:p></text:list-item></text:list></table:table-cell></table:table-row><table:table-row table:style-name="Table1.R3"><table:table-cell table:style-name="Table1.Cell7"><text:p text:style-name="P83"><text:span text:style-name="CharStyle18">Przebieg</text:span></text:p></table:table-cell><table:table-cell table:style-name="Table1.Cell8"><text:list text:style-name="L6" xml:id="7"><text:list-item><text:p text:style-name="P84"><text:span text:style-name="CharStyle19"><text:tab/>podjęcie działań w przypadku problemu</text:span></text:p></text:list-item><text:list-item><text:p text:style-name="P85"><text:span text:style-name="CharStyle19"><text:tab/>ocena zewnętrzna</text:span></text:p></text:list-item></text:list></table:table-cell><table:table-cell table:style-name="Table1.Cell9"><text:list text:style-name="L8" xml:id="9"><text:list-item><text:p text:style-name="P86"><text:span text:style-name="CharStyle19"><text:tab/>systematyczna, standardowa procedura</text:span></text:p></text:list-item><text:list-item><text:p text:style-name="P87"><text:span text:style-name="CharStyle19"><text:tab/>uczestnictwo w ocenie, samoocena</text:span></text:p></text:list-item></text:list></table:table-cell></table:table-row><table:table-row table:style-name="Table1.R4"><table:table-cell table:style-name="Table1.Cell10"><text:p text:style-name="P88"><text:span text:style-name="CharStyle18">Kategorie róż­nicujące - c.d.</text:span></text:p></table:table-cell><table:table-cell table:style-name="Table1.Cell11"><text:p text:style-name="P89"><text:span text:style-name="CharStyle18">Podejście tradycyjne</text:span></text:p></table:table-cell><table:table-cell table:style-name="Table1.Cell12"><text:p text:style-name="P90"><text:span text:style-name="CharStyle18">Podejście postulowane</text:span></text:p></table:table-cell></table:table-row><table:table-row table:style-name="Table1.R5"><table:table-cell table:style-name="Table1.Cell13"><text:p text:style-name="P91"><text:span text:style-name="CharStyle18">Rola audytora</text:span></text:p></table:table-cell><table:table-cell table:style-name="Table1.Cell14"><text:list text:style-name="L10" xml:id="11"><text:list-item><text:p text:style-name="P92"><text:span text:style-name="CharStyle19"><text:tab/>ocenia i „wie lepiej”</text:span></text:p></text:list-item><text:list-item><text:p text:style-name="P93"><text:span text:style-name="CharStyle19"><text:tab/>poszukuje błędów oraz winnych</text:span></text:p></text:list-item><text:list-item><text:p text:style-name="P94"><text:span text:style-name="CharStyle19"><text:tab/>polega na ogólnych modelach zarządzania (nie uwzględnia specyfiki firmy),</text:span></text:p></text:list-item><text:list-item><text:p text:style-name="P95"><text:span text:style-name="CharStyle19"><text:tab/>nie angażuje się osobiście</text:span></text:p></text:list-item></text:list></table:table-cell><table:table-cell table:style-name="Table1.Cell15"><text:list text:style-name="L12" xml:id="13"><text:list-item><text:p text:style-name="P96"><text:span text:style-name="CharStyle19"><text:tab/>„może w czymś pomóc”, doradca, eks­pert</text:span></text:p></text:list-item><text:list-item><text:p text:style-name="P97"><text:span text:style-name="CharStyle19"><text:tab/>jest źródłem wsparcia dla rozwoju pra­cowników i organizacji</text:span></text:p></text:list-item><text:list-item><text:p text:style-name="P98"><text:span text:style-name="CharStyle19"><text:tab/>wspólnie z uczestnikami poszukuje no­wych rozwiązań</text:span></text:p></text:list-item><text:list-item><text:p text:style-name="P99"><text:span text:style-name="CharStyle19"><text:tab/>modele zarządzania traktuje jako podstawę ale nie wyrocznię dla swoich działań</text:span></text:p></text:list-item></text:list></table:table-cell></table:table-row><table:table-row table:style-name="Table1.R6"><table:table-cell table:style-name="Table1.Cell16"><text:p text:style-name="P100"><text:span text:style-name="CharStyle18">Klient audyto­ra</text:span></text:p></table:table-cell><table:table-cell table:style-name="Table1.Cell17"><text:p text:style-name="P101"><text:span text:style-name="CharStyle19">Zarząd</text:span></text:p></table:table-cell><table:table-cell table:style-name="Table1.Cell18"><text:p text:style-name="P102"><text:span text:style-name="CharStyle19">Pracownicy (Zarząd jest partnerem)</text:span></text:p></table:table-cell></table:table-row><table:table-row table:style-name="Table1.R7"><table:table-cell table:style-name="Table1.Cell19"><text:p text:style-name="P103"><text:span text:style-name="CharStyle18">Nastawienie uczestników (pracowników)</text:span></text:p></table:table-cell><table:table-cell table:style-name="Table1.Cell20"><text:list text:style-name="L14" xml:id="15"><text:list-item><text:p text:style-name="P104"><text:span text:style-name="CharStyle19"><text:tab/>nieufność, lęk i opór („będą kłopoty”),</text:span></text:p></text:list-item><text:list-item><text:p text:style-name="P105"><text:span text:style-name="CharStyle19"><text:tab/>podejrzenia, złe przeczucia („i tak nas zwolnią/ sprzedadzą, itd.”),</text:span></text:p></text:list-item><text:list-item><text:p text:style-name="P106"><text:span text:style-name="CharStyle19"><text:tab/>obrona („i tak swoje wiem”)</text:span></text:p></text:list-item><text:list-item><text:p text:style-name="P107"><text:span text:style-name="CharStyle19"><text:tab/>koncentracja na tym, aby wypaść jak najlepiej</text:span></text:p></text:list-item><text:list-item><text:p text:style-name="P108"><text:span text:style-name="CharStyle19"><text:tab/>poszukiwanie usprawiedliwień</text:span></text:p></text:list-item></text:list></table:table-cell><table:table-cell table:style-name="Table1.Cell21"><text:list text:style-name="L16" xml:id="17"><text:list-item><text:p text:style-name="P109"><text:span text:style-name="CharStyle19"><text:tab/>otwartość, możliwość współpracy</text:span></text:p></text:list-item><text:list-item><text:p text:style-name="P110"><text:span text:style-name="CharStyle19"><text:tab/>zaangażowanie („może wreszcie coś się zmieni”)</text:span></text:p></text:list-item><text:list-item><text:p text:style-name="P111"><text:span text:style-name="CharStyle19"><text:tab/>- nastawienie na samopoznanie i rozwój</text:span></text:p></text:list-item><text:list-item><text:p text:style-name="P112"><text:span text:style-name="CharStyle19"><text:tab/>aktywne poszukiwanie przyczyn w celu poprawy sytuacji (koncentracja na proble­mie, a nie na obronie)</text:span></text:p></text:list-item></text:list></table:table-cell></table:table-row><table:table-row table:style-name="Table1.R8"><table:table-cell table:style-name="Table1.Cell22"><text:p text:style-name="P113"><text:span text:style-name="CharStyle18">Stopień pouf­ności wyników</text:span></text:p></table:table-cell><table:table-cell table:style-name="Table1.Cell23"><text:p text:style-name="P114"><text:span text:style-name="CharStyle19">- poufny (informacje tylko dla Zarządu)</text:span></text:p></table:table-cell><table:table-cell table:style-name="Table1.Cell24"><text:list text:style-name="L18" xml:id="19"><text:list-item><text:p text:style-name="P115"><text:span text:style-name="CharStyle19"><text:tab/>jawny - wyniki przekazywane wszystkim uczestnikom jako warunek zmian na lepsze</text:span></text:p></text:list-item><text:list-item><text:p text:style-name="P116"><text:span text:style-name="CharStyle19"><text:tab/>wsparcie ze strony kierownictwa</text:span></text:p></text:list-item></text:list></table:table-cell></table:table-row><table:table-row table:style-name="Table1.R9"><table:table-cell table:style-name="Table1.Cell25"><text:p text:style-name="P117"><text:span text:style-name="CharStyle18">Konsekwencje dla organizacji</text:span></text:p></table:table-cell><table:table-cell table:style-name="Table1.Cell26"><text:p text:style-name="P118"><text:span text:style-name="CharStyle19">może spowalniać, a nawet blokować proces zmian</text:span></text:p></table:table-cell><table:table-cell table:style-name="Table1.Cell27"><text:p text:style-name="P119"><text:span text:style-name="CharStyle19">powinien ułatwiać wprowadzanie i utrzy­mywanie efektów zmian</text:span></text:p></table:table-cell></table:table-row></table:table></draw:text-box></draw:frame><draw:frame draw:style-name="fr20" svg:x="0.942cm" svg:y="18.498cm" svg:width="13.157cm" svg:height="0.822cm" text:anchor-type="paragraph"><draw:text-box><text:p text:style-name="P120"><text:span text:style-name="CharStyle21">Źródło: Opracowanie własne na podstawie P. Błaszkiewicz, </text:span><text:span text:style-name="CharStyle22">Audyt organizacyjny,</text:span><text:span text:style-name="CharStyle21"><text:s text:c="1"/>periodyk elektro­niczny HR Serwis, styczeń 2003.</text:span></text:p></draw:text-box></draw:frame><draw:frame draw:style-name="fr21" svg:x="0.968cm" svg:y="20.682cm" text:anchor-type="paragraph"><draw:text-box fo:min-width="5.080cm" fo:min-height="0.415cm"><text:p text:style-name="P121"><text:span text:style-name="CharStyle9">’A. Pocztowski, A. Miś, </text:span><text:span text:style-name="CharStyle8">Analiza...,</text:span><text:span text:style-name="CharStyle9"><text:s text:c="1"/>s. 9.</text:span></text:p></draw:text-box></draw:frame></text:p>
      </text:section>
      <text:section text:style-name="Sect3" text:name="Section3">
        <text:p text:style-name="P412"><draw:line text:anchor-type="paragraph" draw:style-name="gr1" svg:x1="1.111cm" svg:y1="1.023cm" svg:x2="14.099cm" svg:y2="1.023cm"><text:p/></draw:line><draw:line text:anchor-type="paragraph" draw:style-name="gr1" svg:x1="0.960cm" svg:y1="20.258cm" svg:x2="6.082cm" svg:y2="20.258cm"><text:p/></draw:line></text:p>
        <text:p text:style-name="P10"><draw:frame draw:style-name="fr22" svg:x="1.018cm" svg:y="0.430cm" text:anchor-type="paragraph"><draw:text-box fo:min-width="0.415cm" fo:min-height="0.432cm"><text:p text:style-name="P122"><text:span text:style-name="CharStyle14">74</text:span></text:p></draw:text-box></draw:frame><draw:frame draw:style-name="fr23" svg:x="6.429cm" svg:y="0.422cm" text:anchor-type="paragraph"><draw:text-box fo:min-width="2.295cm" fo:min-height="0.441cm"><text:p text:style-name="P123"><text:span text:style-name="CharStyle14">ANNA DYLĄG</text:span></text:p></draw:text-box></draw:frame><draw:frame draw:style-name="fr24" svg:x="0.908cm" svg:y="1.226cm" svg:width="13.226cm" svg:height="0.982cm" text:anchor-type="paragraph"><draw:text-box><text:p text:style-name="P124"><text:span text:style-name="CharStyle5">Jak widać, różnice w podejściu do audytu mogą nie tylko zdeterminować jego przebieg, ale i znacząco wpłynąć na jego efekty.</text:span></text:p></draw:text-box></draw:frame><draw:frame draw:style-name="fr25" svg:x="0.908cm" svg:y="3.436cm" svg:width="13.226cm" svg:height="16.544cm" text:anchor-type="paragraph"><draw:text-box><text:p text:style-name="P125"><text:span text:style-name="CharStyle5">CEL I ZAKRES AUDYTU PERSONALNEGO</text:span></text:p><text:p text:style-name="P126"><text:span text:style-name="CharStyle5">W źródłach internetowych (na które składają się głównie oferty firm doradczych i audytorskich) pod hasłem „audyt personalny” można znaleźć następujące propo­zycje:</text:span></text:p><text:list text:style-name="L20" xml:id="21"><text:list-item><text:p text:style-name="P127"><text:span text:style-name="CharStyle5"><text:tab/>szczegółowa i dogłębna analiza potencjału pracowników,</text:span></text:p></text:list-item><text:list-item><text:p text:style-name="P128"><text:span text:style-name="CharStyle5"><text:tab/>regularny sprawdzian stopnia, w jakim pracownicy kwalifikują się do zajmo­wania określonych stanowisk,</text:span></text:p></text:list-item><text:list-item><text:p text:style-name="P129"><text:span text:style-name="CharStyle5"><text:tab/>wieloaspektowa ocena zarówno kadry menedżerskiej, jak i poszczególnych ze­społów pracowniczych.</text:span></text:p></text:list-item><text:list-item><text:p text:style-name="P130"><text:span text:style-name="CharStyle5"><text:tab/>badanie i ocena predyspozycji osobowościowych pracowników do wykonywa­nia zadań, jakie powierzone im zostały w ramach zajmowanego lub przewidy­wanego stanowiska pracy,</text:span></text:p></text:list-item><text:list-item><text:p text:style-name="P131"><text:span text:style-name="CharStyle5"><text:tab/>analiza kompetencji osobowościowych i zawodowych pracowników,</text:span></text:p></text:list-item><text:list-item><text:p text:style-name="P132"><text:span text:style-name="CharStyle5"><text:tab/>diagnoza zarządzania personelem polegająca na kompleksowym zbadaniu systemu zarządzania zasobami ludzkimi w organizacji, zarówno w aspekcie wewnętrznych uwarunkowań, jak i otoczenia, w którym funkcjonuje; diagnoza obejmuje wszystkie działania i systemy związane z pozyskiwaniem pracowni­ków, ich rozwojem, motywowaniem oraz stosunkami pracowniczymi.</text:span></text:p></text:list-item></text:list><text:p text:style-name="P133"><text:span text:style-name="CharStyle5">Powyższe działania ukierunkowane są na cel pragmatyczny analizy zasobów ludz­kich. Jak podaję się w literaturze „zarządzanie zasobami ludzkimi jest działalnością praktyczną, polegającą na rozwiązywaniu licznych problemów i wykonywaniu zadań koniecznych do sprawnego funkcjonowania organizacji. Jego celem jest umożliwienie - według klasycznej definicji - efektywnego współdziałania części, aby mogły się one przyczynić do powodzenia całości”</text:span><text:span text:style-name="T7">8</text:span><text:span text:style-name="CharStyle5">. Można przyjąć, że ogól­nym, pragmatycznym celem audytu personalnego jest systematyczny przegląd wszystkich procesów i funkcji personalnych w firmie, po to, aby sprawdzić, czy nie można ich wykonywać lepiej.</text:span></text:p><text:p text:style-name="P134"><text:span text:style-name="CharStyle5">Analiza zasobów ludzkich posiada też, obok celu pragmatycznego, cel teore­tyczny. Jest nim gromadzenie danych, faktów i obserwacji, pozwalających opisać, wyjaśnić oraz przewidzieć zjawiska społeczne zachodzące w organizacjach i w ich otoczeniu. Zjawiska te można rozpatrywać w trzech głównych nurtach procesów personalnych</text:span><text:span text:style-name="T7">9</text:span><text:span text:style-name="CharStyle5">: (1) wchodzenia ludzi do organizacji, (2) funkcjonowania łudzi w organizacji oraz (3) wychodzeniach ludzi z organizacji. Dodatkowo dokonuje się analiz w obszarze badania rynku pracy i interakcji pomiędzy organizacjami. Anali­zy teoretyczne powinny służyć tworzeniu ogólnej teorii zarządzania zasobami ludzkimi lub weryfikacji teorii stosowanych dotychczas.</text:span></text:p></draw:text-box></draw:frame><draw:frame draw:style-name="fr26" svg:x="0.900cm" svg:y="20.376cm" svg:width="8.527cm" svg:height="0.372cm" text:anchor-type="paragraph"><draw:text-box><text:p text:style-name="P135"><text:span text:style-name="T8">8</text:span><text:span text:style-name="CharStyle9">M. Adamiec, B.Kożusznik, </text:span><text:span text:style-name="CharStyle8">Zarządzanie zasobami ludzkimi...,</text:span><text:span text:style-name="CharStyle9"><text:s text:c="1"/>s. 19.</text:span></text:p></draw:text-box></draw:frame><draw:frame draw:style-name="fr27" svg:x="0.900cm" svg:y="20.757cm" svg:width="8.527cm" svg:height="0.363cm" text:anchor-type="paragraph"><draw:text-box><text:p text:style-name="P136"><text:span text:style-name="CharStyle9">’ Za: A. Pocztowski, </text:span><text:span text:style-name="CharStyle8">Zarządzanie zasobami ludzkimi...,</text:span><text:span text:style-name="CharStyle9"><text:s text:c="1"/>s. 39.</text:span></text:p></draw:text-box></draw:frame></text:p>
      </text:section>
      <text:section text:style-name="Sect4" text:name="Section4">
        <text:p text:style-name="P413"><draw:line text:anchor-type="paragraph" draw:style-name="gr1" svg:x1="1.065cm" svg:y1="1.023cm" svg:x2="14.044cm" svg:y2="1.023cm"><text:p/></draw:line><draw:line text:anchor-type="paragraph" draw:style-name="gr1" svg:x1="0.997cm" svg:y1="20.258cm" svg:x2="6.085cm" svg:y2="20.258cm"><text:p/></draw:line></text:p>
        <text:p text:style-name="P12"><draw:frame draw:style-name="fr28" svg:x="3.791cm" svg:y="0.422cm" text:anchor-type="paragraph"><draw:text-box fo:min-width="7.433cm" fo:min-height="0.441cm"><text:p text:style-name="P137"><text:span text:style-name="CharStyle14">AUDYT PERSONALNY W PRZEDSIĘBIORSTWIE</text:span></text:p></draw:text-box></draw:frame><draw:frame draw:style-name="fr29" svg:x="13.630cm" svg:y="0.430cm" text:anchor-type="paragraph"><draw:text-box fo:min-width="0.423cm" fo:min-height="0.432cm"><text:p text:style-name="P138"><text:span text:style-name="CharStyle14">75</text:span></text:p></draw:text-box></draw:frame><draw:frame draw:style-name="fr30" svg:x="0.938cm" svg:y="2.115cm" svg:width="13.166cm" svg:height="0.474cm" text:anchor-type="paragraph"><draw:text-box><text:p text:style-name="P139"><text:span text:style-name="CharStyle5">PRZEDMIOT AUDYTU PERSONALNEGO</text:span></text:p></draw:text-box></draw:frame><draw:frame draw:style-name="fr31" svg:x="0.938cm" svg:y="3.004cm" svg:width="13.166cm" svg:height="4.521cm" text:anchor-type="paragraph"><draw:text-box><text:p text:style-name="P140"><text:span text:style-name="CharStyle5">Podmiotem audytu są ludzie - pracownicy i członkowie organizacji, a przedmio­tem - ich zasoby osobiste: cechy, zachowania, postawy, opinie, wartości, umiejęt­ności, zdolności i możliwości, reakcje, różnice indywidualne, relacje pracownicze, i wiele innych. Spektrum zagadnień i problemów podejmowanych w audycie per­sonalnym jest nie tylko bardzo szerokie, ale i interdyscyplinarne; obejmuje też różne poziomy organizacyjne - od jednostki poprzez grupę, aż po organizację jako całość. Taki wielopoziomowy (a raczej systemowy) paradygmat analizy zasobów ludzkich przyjmują, na przykład, A. Pocztowski i A. Miś . W tabeli 2 (poniżej) przedstawiono wybrane zagadnienia szczegółowe dotyczące każdego z tych pozio­mów.</text:span></text:p></draw:text-box></draw:frame><draw:frame draw:style-name="fr32" svg:x="0.963cm" svg:y="7.897cm" text:anchor-type="paragraph"><draw:text-box fo:min-width="12.548cm" fo:min-height="0.499cm"><text:p text:style-name="P141"><text:span text:style-name="CharStyle24">Tabela 2. Przedmiot audytu personalnego na trzech poziomach organizacyjnych</text:span></text:p></draw:text-box></draw:frame><draw:frame draw:style-name="fr33" svg:x="0.997cm" svg:y="8.786cm" svg:width="13.039cm" text:anchor-type="paragraph"><draw:text-box fo:min-height="3.344cm"><table:table table:style-name="Table2"><table:table-column table:style-name="Table2.C1"/><table:table-column table:style-name="Table2.C2"/><table:table-column table:style-name="Table2.C3"/><table:table-row table:style-name="Table2.R1"><table:table-cell table:style-name="Table2.Cell1"><text:p text:style-name="P142"><text:span text:style-name="CharStyle18">Poziom</text:span></text:p></table:table-cell><table:table-cell table:style-name="Table2.Cell2"><text:p text:style-name="P143"><text:span text:style-name="CharStyle18">Podmiot</text:span></text:p></table:table-cell><table:table-cell table:style-name="Table2.Cell3"><text:p text:style-name="P144"><text:span text:style-name="CharStyle18">Przedmiot</text:span></text:p></table:table-cell></table:table-row><table:table-row table:style-name="Table2.R2"><table:table-cell table:style-name="Table2.Cell4"><text:p text:style-name="P145"><text:span text:style-name="CharStyle19">Jednostka</text:span></text:p></table:table-cell><table:table-cell table:style-name="Table2.Cell5"><text:p text:style-name="P146"><text:span text:style-name="CharStyle19">Indywidualny pracownik</text:span></text:p></table:table-cell><table:table-cell table:style-name="Table2.Cell6"><text:p text:style-name="P147"><text:span text:style-name="CharStyle19">Zdolności, umiejętności, osobowość, kwalifikacje, cechy, style działania, zachowania, zainteresowania, motywacje, i inne.</text:span></text:p></table:table-cell></table:table-row><table:table-row table:style-name="Table2.R3"><table:table-cell table:style-name="Table2.Cell7"><text:p text:style-name="P148"><text:span text:style-name="CharStyle19">Grupa</text:span></text:p></table:table-cell><table:table-cell table:style-name="Table2.Cell8"><text:p text:style-name="P149"><text:span text:style-name="CharStyle19">Zespól pracowniczy</text:span></text:p></table:table-cell><table:table-cell table:style-name="Table2.Cell9"><text:p text:style-name="P150"><text:span text:style-name="CharStyle19">Interakcje i stosunki w grupie, role grupowe, spójność zespołu, konflikty, przywództwo, normy, interakcje międzygrupowe, i inne.</text:span></text:p></table:table-cell></table:table-row><table:table-row table:style-name="Table2.R4"><table:table-cell table:style-name="Table2.Cell10"><text:p text:style-name="P151"><text:span text:style-name="CharStyle19">Organizacja</text:span></text:p></table:table-cell><table:table-cell table:style-name="Table2.Cell11"><text:p text:style-name="P152"><text:span text:style-name="CharStyle19">Ogól pracowników, struktura i kultura organizacyjna, organizacja pracy</text:span></text:p></table:table-cell><table:table-cell table:style-name="Table2.Cell12"><text:p text:style-name="P153"><text:span text:style-name="CharStyle19">Normy i wartości przejawiane w organizacji przez ogół pra­cowników, ich cechy jako zbiorowości, nastroje i opinie, efektywność i koszty pracy, porównania z innymi firmami, i inne.</text:span></text:p></table:table-cell></table:table-row></table:table></draw:text-box></draw:frame><draw:frame draw:style-name="fr34" svg:x="0.954cm" svg:y="12.435cm" text:anchor-type="paragraph"><draw:text-box fo:min-width="9.897cm" fo:min-height="0.466cm"><text:p text:style-name="P154"><text:span text:style-name="CharStyle25">Źródło: Opracowanie własne na podstawie A. Pocztowski, A. Miś, </text:span><text:span text:style-name="CharStyle26">Analiza...</text:span></text:p></draw:text-box></draw:frame><draw:frame draw:style-name="fr35" svg:x="0.938cm" svg:y="13.291cm" svg:width="13.166cm" svg:height="6.689cm" text:anchor-type="paragraph"><draw:text-box><text:p text:style-name="P155"><text:span text:style-name="CharStyle5">Przedmiotem analizy zasobów ludzkich jest - w ujęciu tych autorów - charaktery­styka „ogółu członków danej organizacji, jak również poszczególnych osób i grup w jej otoczeniu, których zachowanie jest nieobojętne dla realizacji funkcji perso­nalnych w organizacji”</text:span><text:span text:style-name="T7">10 11</text:span><text:span text:style-name="CharStyle5">.</text:span></text:p><text:p text:style-name="P156"><text:span text:style-name="CharStyle5">Oprócz aspektów miękkich, psychospołecznych, o czym szerzej poniżej, audytowi personalnemu podlegają też kwestie „twardsze” takie, jak: analiza eko­nomiczna, finansowa, strukturalna, zakresy prac i obowiązków pracowników, ich kwalifikacje nabyte oraz aktualnie posiadane, regulaminy pracy, systemy wynagra­dzania oraz motywowania, i inne. Bardzo często zadaniem audytorów personal­nych jest restrukturyzacja zatrudnienia i optymalizacja jego wykorzystania. Rezul­tatem audytu personalnego są wówczas informacje dotyczące wynagrodzeń (np.: pod kątem ich przeszacowania lub niedoszacowania), jakości systemów premio­wania i motywacyjnych, przerostu zatrudnienia, kwalifikacji posiadanego perso­nelu, potrzeb szkoleniowych, organizacji i wydajności pracy, odpowiedzialności materialnej, i innych. Audyt personalny pozwala efektywnie planować rozwój za­</text:span></text:p></draw:text-box></draw:frame><draw:frame draw:style-name="fr36" svg:x="0.947cm" svg:y="20.428cm" svg:width="13.141cm" svg:height="0.305cm" text:anchor-type="paragraph"><draw:text-box><text:p text:style-name="P157"><text:span text:style-name="T8">10</text:span><text:span text:style-name="CharStyle9"><text:tab/>A. Pocztowski. A. Miś, </text:span><text:span text:style-name="CharStyle8">Analiza. ..</text:span><text:span text:style-name="CharStyle9"><text:s text:c="1"/>s. 10.</text:span></text:p></draw:text-box></draw:frame><draw:frame draw:style-name="fr37" svg:x="0.947cm" svg:y="20.757cm" svg:width="13.141cm" svg:height="0.330cm" text:anchor-type="paragraph"><draw:text-box><text:p text:style-name="P158"><text:span text:style-name="T22">11</text:span><text:span text:style-name="CharStyle8"><text:tab/>Ibidem,</text:span><text:span text:style-name="CharStyle9"><text:s text:c="1"/>s. 9.</text:span></text:p></draw:text-box></draw:frame></text:p>
      </text:section>
      <text:section text:style-name="Sect5" text:name="Section5">
        <text:p text:style-name="P414"><draw:line text:anchor-type="paragraph" draw:style-name="gr1" svg:x1="1.074cm" svg:y1="1.030cm" svg:x2="14.035cm" svg:y2="1.030cm"><text:p/></draw:line></text:p>
        <text:p text:style-name="P14"><draw:frame draw:style-name="fr38" svg:x="0.972cm" svg:y="0.422cm" text:anchor-type="paragraph"><draw:text-box fo:min-width="0.423cm" fo:min-height="0.432cm"><text:p text:style-name="P159"><text:span text:style-name="CharStyle14">76</text:span></text:p></draw:text-box></draw:frame><draw:frame draw:style-name="fr39" svg:x="6.373cm" svg:y="0.430cm" text:anchor-type="paragraph"><draw:text-box fo:min-width="2.295cm" fo:min-height="0.441cm"><text:p text:style-name="P160"><text:span text:style-name="CharStyle14">ANNA DYLĄG</text:span></text:p></draw:text-box></draw:frame><draw:frame draw:style-name="fr40" svg:x="0.921cm" svg:y="1.235cm" svg:width="13.199cm" svg:height="11.227cm" text:anchor-type="paragraph"><draw:text-box><text:p text:style-name="P161"><text:span text:style-name="CharStyle5">wodowy personelu i zwiększać jego potencjał. Podstawowymi rezultatami audytu personalnego są obiektywne i niezależne dane.</text:span></text:p><text:p text:style-name="P162"><text:span text:style-name="CharStyle5">Mogą one dotyczyć między innymi:</text:span></text:p><text:list text:style-name="L22" xml:id="23"><text:list-item><text:p text:style-name="P163"><text:span text:style-name="CharStyle5"><text:tab/>jakości systemu zarządzania zasobami ludzkimi,</text:span></text:p></text:list-item><text:list-item><text:p text:style-name="P164"><text:span text:style-name="CharStyle5"><text:tab/>silnych i słabych stron kadry przedsiębiorstwa (np.: w kontekście predyspozy­cji zawodowych i osobowościowych jego pracowników), potencjału intelektu­alnego firmy i systemu zarządzania wiedzą,ścieżek karier zawodowych,</text:span></text:p></text:list-item></text:list><text:list text:style-name="L24" xml:id="25"><text:list-item><text:p text:style-name="P165"><text:span text:style-name="CharStyle5"><text:tab/>kierunków rozwoju firmy,</text:span></text:p></text:list-item><text:list-item><text:p text:style-name="P166"><text:span text:style-name="CharStyle5"><text:tab/>pakietu zalecanych działań korygujących - ze wskazaniem priorytetów.Audyt personalny pozwala efektywniej osiągać cele organizacyjne - zarówno organizacji jako całości, jak i indywidualne cele jej uczestników. Z jednej strony wpływa on na ogólną kondycję przedsiębiorstwa poprzez identyfikację źródeł kosztów i zorgani­zowanie działań zaradczych (np. redukcję kosztów zatrudnienia, rekrutacji, prze­ciwdziałanie błędom wynikającym z braku kompetencji, nieumiejętności współ­pracy i niskiej motywacji). Z drugiej strony, istotą audytu jest dostarczenie danych umożliwiających firmie stworzenie jak najlepszych warunków dla rozwoju i sukce­su jej pracowników. Jak wykazują badania</text:span><text:span text:style-name="T7">1</text:span><text:span text:style-name="CharStyle5">“ ludzie pracują lepiej w warunkach odpowiadających ich predyspozycjom zawodowym i osobowościowym. W wyniku audytu organizacja otrzymuje wskazania umożliwiające wzbogacenie jej oferty celem przyciągnięcia i zatrzymania jak najlepszych pracowników, czyli jak najpeł­niejszego wykorzystania swoich zasobów ludzkich. Czasami w wyniku audytu organizacje podejmują też decyzje strategiczne o skoncentrowaniu się na źródłach zewnętrznych </text:span><text:span text:style-name="CharStyle6">(outsourcing),</text:span><text:span text:style-name="CharStyle5"><text:s text:c="1"/>jako lepszej alternatywie zarządzania. Wiedza o sta­nie zasobów ludzkich jest niezbędna dla skuteczności procesów decyzyjnych oraz sprawnego zarządzania firmą.</text:span></text:p></text:list-item></text:list></draw:text-box></draw:frame><draw:frame draw:style-name="fr41" svg:x="0.921cm" svg:y="13.714cm" svg:width="13.199cm" svg:height="5.410cm" text:anchor-type="paragraph"><draw:text-box><text:p text:style-name="P167"><text:span text:style-name="CharStyle5">PRZEBIEG I NARZĘDZIA AUDYTU PERSONALNEGO</text:span></text:p><text:p text:style-name="P168"><text:span text:style-name="CharStyle5">W procesie audytu, w przeciwieństwie do modelu jednokierunkowej kontroli (po­dejście tradycyjne), powinny spotkać się co najmniej dwie strony - pracodawca i pracownik (a czasem także audytor) - współdziałając nad maksymalizacją korzy­ści dla każdej z nich.</text:span></text:p><text:h text:outline-level="2" text:style-name="P169"><text:bookmark-start text:name="bookmark4"/><text:bookmark-start text:name="bookmark5"/><text:span text:style-name="CharStyle28">Jak odbywa się audyt?</text:span><text:bookmark-end text:name="bookmark4"/><text:bookmark-end text:name="bookmark5"/></text:h><text:p text:style-name="P170"><text:span text:style-name="CharStyle5">Proces analizy, oceny i doradztwa przebiega zwykle w sposób standardowy (patrz rys. 1).</text:span></text:p></draw:text-box></draw:frame><draw:frame draw:style-name="fr42" svg:x="0.921cm" svg:y="20.699cm" text:anchor-type="paragraph"><draw:text-box fo:min-width="13.199cm" fo:min-height="0.415cm"><text:p text:style-name="P171"><text:span text:style-name="CharStyle30">'■ Za: Cz. Nosal, </text:span><text:span text:style-name="CharStyle31">Psychologia decyzji kadrowych,</text:span><text:span text:style-name="CharStyle30"><text:s text:c="1"/>Kraków 1999.</text:span></text:p></draw:text-box></draw:frame></text:p>
      </text:section>
      <text:section text:style-name="Sect6" text:name="Section6">
        <text:p text:style-name="P415"><draw:line text:anchor-type="paragraph" draw:style-name="gr1" svg:x1="1.069cm" svg:y1="1.014cm" svg:x2="14.032cm" svg:y2="1.014cm"><text:p/></draw:line></text:p>
        <text:p text:style-name="P16"><draw:frame draw:style-name="fr43" svg:x="3.787cm" svg:y="0.404cm" text:anchor-type="paragraph"><draw:text-box fo:min-width="7.426cm" fo:min-height="0.448cm"><text:p text:style-name="P172"><text:span text:style-name="CharStyle14">AUDYT PERSONALNY W PRZEDSIĘBIORSTWIE</text:span></text:p></draw:text-box></draw:frame><draw:frame draw:style-name="fr44" svg:x="13.617cm" svg:y="0.422cm" text:anchor-type="paragraph"><draw:text-box fo:min-width="0.423cm" fo:min-height="0.432cm"><text:p text:style-name="P173"><text:span text:style-name="CharStyle14">77</text:span></text:p></draw:text-box></draw:frame><draw:frame draw:style-name="fr45" svg:x="0.933cm" svg:y="1.217cm" svg:width="13.174cm" svg:height="19.059cm" text:anchor-type="paragraph"><draw:text-box><text:p text:style-name="P174"><text:span text:style-name="CharStyle5">Rys 1. Ogólny przebieg audytu personalnego</text:span></text:p><text:p text:style-name="P175"><text:span text:style-name="CharStyle5">-&gt; Działania wstępne</text:span></text:p><text:p text:style-name="P176"><text:span text:style-name="CharStyle5">-&gt; Analiza z wykorzystaniem narzędzi</text:span></text:p><text:p text:style-name="P177"><text:span text:style-name="CharStyle5">-&gt; Raport</text:span></text:p><text:p text:style-name="P178"><text:span text:style-name="CharStyle21">Źródło: Opracowanie własne</text:span></text:p><text:p text:style-name="P179"><text:span text:style-name="CharStyle5">Audyt rozpoczyna wizyta mająca na celu zapoznanie się ze specyfiką firmy oraz analiza tzw. źródeł zastanych (dokumentów firmowych). Następnym etapem jest przeprowadzenie badań z wykorzystaniem różnych technik i narzędzi, które za­zwyczaj stanowią własność intelektualną audytorów. Interpretacja wyników badań oraz sformułowanie wniosków, zaleceń i obserwacji w formie raportów i prezenta­cji to zwykle etap kończący cykl działań audytorskich. Jak piszą Pocztowski i Miś</text:span><text:span text:style-name="T7">13</text:span><text:span text:style-name="CharStyle5">, wszystkie te informacje służyć mają kierownictwu firmy, służbom pra­cowniczym oraz specjalistom w ramach ich kompetencji, do podejmowania decyzji personalnych.<text:tab/>Bibł. </text:span><text:span text:style-name="CharStyle15">Jag</text:span></text:p><text:p text:style-name="P180"><text:span text:style-name="CharStyle5">Audyt personalny jest zatem postępowaniem badawczym dostarczającym od­powiedzi na pytanie o czynniki i przyczyny zachowań ludzi w organizacjach; po­winien być też instrumentem zwiększającym trafność decyzji kadrowych, takich jak na przykład awans, profil kandydata idealnego, skład zespołu do spraw inno­wacji, czy optymalny - w danych uwarunkowaniach organizacyjnych - styl kiero­wania.</text:span></text:p><text:h text:outline-level="2" text:style-name="P181"><text:bookmark-start text:name="bookmark6"/><text:bookmark-start text:name="bookmark7"/><text:span text:style-name="CharStyle28">Przykładowe procedury audytu personalnego</text:span><text:bookmark-end text:name="bookmark6"/><text:bookmark-end text:name="bookmark7"/></text:h><text:p text:style-name="P182"><text:span text:style-name="CharStyle5">Audyt personalny oferowany przez jedną z polskich firm audytorskich składa się z następujących etapów:</text:span></text:p><text:list text:style-name="L26" xml:id="27"><text:list-item><text:p text:style-name="P183"><text:span text:style-name="CharStyle5"><text:tab/>Wstępne zapoznanie audytorów ze specyfiką firmy,</text:span></text:p></text:list-item><text:list-item><text:p text:style-name="P184"><text:span text:style-name="CharStyle5"><text:tab/>Analiza schematu organizacyjnego, dokumentacji i procedur w firmie,</text:span></text:p></text:list-item><text:list-item><text:p text:style-name="P185"><text:span text:style-name="CharStyle5"><text:tab/>Zdefiniowanie obszarów i określenie kryteriów audytu (koncepcji i planu dzia­łań),</text:span></text:p></text:list-item><text:list-item><text:p text:style-name="P186"><text:span text:style-name="CharStyle5"><text:tab/>Dobór i przygotowanie odpowiednich narzędzi,</text:span></text:p></text:list-item><text:list-item><text:p text:style-name="P187"><text:span text:style-name="CharStyle5"><text:tab/>Wykonanie audytu zgodnie z przyjętym planem,</text:span></text:p></text:list-item><text:list-item><text:p text:style-name="P188"><text:span text:style-name="CharStyle5"><text:tab/>Opracowanie i przedstawienie raportu generalnego oraz raportów indywidual­nych,</text:span></text:p></text:list-item><text:list-item><text:p text:style-name="P189"><text:span text:style-name="CharStyle5"><text:tab/>Propozycje dalszych działań, wskazówki i zalecenia.</text:span></text:p></text:list-item></text:list><text:p text:style-name="P190"><text:span text:style-name="CharStyle5">Inna przykładowa procedura - projekt oceny potencjału ludzkiego - obejmuje na­stępujące kroki:</text:span></text:p><text:p text:style-name="P191"><text:span text:style-name="CharStyle15">Etap 1. </text:span><text:span text:style-name="CharStyle5">Ustrukturyzowany wywiad kwalifikacyjny dotyczący oceny przebiegu kariery zawodowej, aspiracji zawodowych, motywacji do podjęcia nowych obo­wiązków, diagnozę umiejętności interpersonalnych i radzenia sobie w trudnych</text:span></text:p></draw:text-box></draw:frame><draw:frame draw:style-name="fr46" svg:x="0.933cm" svg:y="20.750cm" svg:width="13.174cm" svg:height="0.363cm" text:anchor-type="paragraph"><draw:text-box><text:p text:style-name="P192"><text:span text:style-name="T8">11</text:span><text:span text:style-name="CharStyle9"><text:s text:c="1"/>A. Pocztowski, A. Miś, </text:span><text:span text:style-name="CharStyle8">op. cii.,</text:span><text:span text:style-name="CharStyle9"><text:s text:c="1"/>s. 9.</text:span></text:p></draw:text-box></draw:frame></text:p>
      </text:section>
      <text:section text:style-name="Sect7" text:name="Section7">
        <text:p text:style-name="P416"><draw:line text:anchor-type="paragraph" draw:style-name="gr1" svg:x1="1.074cm" svg:y1="1.014cm" svg:x2="14.035cm" svg:y2="1.014cm"><text:p/></draw:line><draw:line text:anchor-type="paragraph" draw:style-name="gr1" svg:x1="0.997cm" svg:y1="20.555cm" svg:x2="6.103cm" svg:y2="20.555cm"><text:p/></draw:line></text:p>
        <text:p text:style-name="P18"><draw:frame draw:style-name="fr47" svg:x="0.972cm" svg:y="0.422cm" text:anchor-type="paragraph"><draw:text-box fo:min-width="0.415cm" fo:min-height="0.432cm"><text:p text:style-name="P193"><text:span text:style-name="CharStyle14">78</text:span></text:p></draw:text-box></draw:frame><draw:frame draw:style-name="fr48" svg:x="6.373cm" svg:y="0.413cm" text:anchor-type="paragraph"><draw:text-box fo:min-width="2.295cm" fo:min-height="0.441cm"><text:p text:style-name="P194"><text:span text:style-name="CharStyle14">ANNA DYLĄG</text:span></text:p></draw:text-box></draw:frame><draw:frame draw:style-name="fr49" svg:x="0.947cm" svg:y="1.217cm" svg:width="13.148cm" svg:height="18.736cm" text:anchor-type="paragraph"><draw:text-box><text:p text:style-name="P195"><text:span text:style-name="CharStyle5">sytuacjach (patrz poniżej: pkt. Narzędzia audytowania - wywiad). Dane z wywiadu stanowią jednocześnie podstawę do weryfikacji wniosków z diagnozy uzyskanej przy pomocy testów psychologicznych.</text:span></text:p><text:p text:style-name="P196"><text:span text:style-name="CharStyle15">Etap 2. </text:span><text:span text:style-name="CharStyle5">Ocena poziomu przygotowania merytorycznego poprzez weryfikację de­klarowanego przygotowania zawodowego i kwalifikacji zawodowych w stosunku do stanowiska pracy oraz potencjalnych możliwości pracownika.</text:span></text:p><text:p text:style-name="P197"><text:span text:style-name="CharStyle15">Etap 3. </text:span><text:span text:style-name="CharStyle5">Sesja testowa, na którą mogą się składać np.: test stylu kierowania, test umiejętności poznawczych, test inteligencji ogólnej, test temperamentu, test oso­bowości, test poczucia kontroli w sytuacji zawodowej, test umiejętności interpersonal­nych i inne (patrz poniżej: pkt. Narzędzia audytowania - testy psychologiczne).</text:span></text:p><text:p text:style-name="P198"><text:span text:style-name="CharStyle15">Etap 4. </text:span><text:span text:style-name="CharStyle5">Kompleksowy raport obejmujący analizę wyników testów oraz szczegóło­wą relację z wywiadu. Jakościowa i ilościowa analiza testowa jest ukierunkowana na diagnozę kompetencji i predyspozycji w obszarach: funkcjonowanie intelektu­alne, funkcjonowanie społeczne, w tym diagnoza umiejętności kierowniczych oraz ocenę osobowościową. Przedstawiany raport końcowy obejmuje całościową cha­rakterystykę profilu pracownika umożliwiającą dokonanie łatwego porównania z innymi ocenianymi pracownikami.</text:span></text:p><text:p text:style-name="P199"><text:span text:style-name="CharStyle5">Czas realizacji kompleksowej usługi audytorskiej uzależniona jest od ilości uczestników analizy. Średnio audytorzy przyjmują, że ocena pojedynczego pra­cownika wymaga jednego, pełnego dnia pracy, a zbiorcza ocena (podsumowanie i analiza wyników grupy, na przykład dziesięcioosobowej) dodatkowo wydłuża czas audytu do kilku (np. 3) dni. Rozpiętość czasowa działań w ramach projektów tego typu jest bardzo duża i zależy od stosowanych narzędzi. W metodzie SYMLOG chociażby (o czym szczegółowo w przykładzie na końcu artykułu) ana­lizę ogółu pracowników firmy obejmującą grupę nawet do kilkuset osób, można zrealizować w okresie 2-3 tygodni (łącznie z raportami). Czas realizacji audytu bardzo skracają wszelkie narzędzia elektroniczne, np. kwestionariusze w wersji </text:span><text:span text:style-name="CharStyle6">on- line</text:span><text:span text:style-name="CharStyle5"><text:s text:c="1"/>czy oprogramowanie do generowania wyników i raportów - jak w przypadku metody SYMLOG. Ilość nowoczesnych instrumentów audytowania gwałtownie wzrasta, koegzystując z metodami tradycyjnymi typu „papier-ołówek”.</text:span></text:p><text:h text:outline-level="2" text:style-name="P200"><text:bookmark-start text:name="bookmark8"/><text:bookmark-start text:name="bookmark9"/><text:span text:style-name="CharStyle28">Kim są audytorzy personalni?</text:span><text:bookmark-end text:name="bookmark8"/><text:bookmark-end text:name="bookmark9"/></text:h><text:p text:style-name="P201"><text:span text:style-name="CharStyle5">Audytorem nazywano dawniej członka sądu wojskowego</text:span><text:span text:style-name="T7">14</text:span><text:span text:style-name="CharStyle5">. Konotacje jakie wzbu­dza ta profesja niewiele się zresztą od tego czasu zmieniły - ciągle dominują skoja­rzenia związane z zewnętrzną kontrolą, surową oceną i krytycznym osądem.</text:span></text:p><text:p text:style-name="P202"><text:span text:style-name="CharStyle5">Ponieważ audyt personalny - jak każdy inny rodzaj audytu - powinien mieć charakter niezależny od ośrodków władzy w firmie, zatem dobrze jest, jeśli projekt analizy zasobów ludzkich zlecany zostaje specjalistom zewnętrznym. Co prawda zadania szczegółowe realizowane standardowo w ramach prac działu kadr również należą do zadań audytorskich - i takim celom służą. Analiza danych, rekrutacja</text:span></text:p></draw:text-box></draw:frame><draw:frame draw:style-name="fr50" svg:x="1.208cm" svg:y="20.733cm" text:anchor-type="paragraph"><draw:text-box fo:min-width="5.046cm" fo:min-height="0.363cm"><text:p text:style-name="P203"><text:span text:style-name="CharStyle9">P. Błaszkiewicz, </text:span><text:span text:style-name="CharStyle8">Audyt organizacyjny...</text:span></text:p></draw:text-box></draw:frame></text:p>
      </text:section>
      <text:section text:style-name="Sect8" text:name="Section8">
        <text:p text:style-name="P417"><draw:line text:anchor-type="paragraph" draw:style-name="gr1" svg:x1="1.074cm" svg:y1="1.023cm" svg:x2="14.044cm" svg:y2="1.023cm"><text:p/></draw:line></text:p>
        <text:p text:style-name="P20"><draw:frame draw:style-name="fr51" svg:x="3.791cm" svg:y="0.413cm" text:anchor-type="paragraph"><draw:text-box fo:min-width="7.433cm" fo:min-height="0.441cm"><text:p text:style-name="P204"><text:span text:style-name="CharStyle14">AUDYT PERSONALNY W PRZEDSIĘBIORSTWIE</text:span></text:p></draw:text-box></draw:frame><draw:frame draw:style-name="fr52" svg:x="13.621cm" svg:y="0.430cm" text:anchor-type="paragraph"><draw:text-box fo:min-width="0.432cm" fo:min-height="0.432cm"><text:p text:style-name="P205"><text:span text:style-name="CharStyle14">79</text:span></text:p></draw:text-box></draw:frame><draw:frame draw:style-name="fr53" svg:x="0.930cm" svg:y="1.217cm" svg:width="13.183cm" svg:height="16.095cm" text:anchor-type="paragraph"><draw:text-box><text:p text:style-name="P206"><text:span text:style-name="CharStyle5">i dobór, diagnoza potrzeb szkoleniowych oraz systemy ocen i motywowania sta­nowią podstawowe elementy polityki personalnej przedsiębiorstwa. Fakt posiada­nia sprawdzonych, wykwalifikowanych sił własnych (na dodatek często tańszych od audytorów zewnętrznych) również może zniechęcać do inwestowania w usługi specjalistów spoza organizacji. Należy jednak podkreślić, że zastosowanie rzetel­nych procedur przez doświadczonych audytorów bardzo sprzyja obiektywizmowi i niezależności ocen oraz zapobiega aktom - często zresztą nieświadomym - fawo­ryzowania lub krzywdzenia uczestników analiz. Wielu praktyków podkreśla, że w typowym audycie oceny sytuacji dokonuje zawsze ekspert (specjalista z firmy konsultingowej lub komórki audytów wewnętrznych). W konsekwencji, pomiędzy podmiotem audytu (czyli personelem firmy) a audytorami rozwija się relacja nie obarczona żadnymi uprzedzeniami i nie uwikłana w wewnętrzne rozgrywki perso­nalne</text:span><text:span text:style-name="T7">15</text:span><text:span text:style-name="CharStyle5">. W firmach, w których prowadzi się audyty w oparciu o podejście bardziej nowoczesne (a nie tradycyjne - technokratyczne), audytor traktowany jest raczej jako partner w biznesie, niż zewnętrzny, bezosobowy kontroler.</text:span></text:p><text:p text:style-name="P207"><text:span text:style-name="CharStyle5">Jak podaję Nosal</text:span><text:span text:style-name="T7">16</text:span><text:span text:style-name="CharStyle5">, efektywność działom personalnym powinna zapewnić współpraca trzech rodzajów specjalistów: tych, którzy znają się na strukturach (analitycy), tych, którzy znają się na ludziach (psychologowie) oraz tych, którzy znają się na interesach (prawnicy). Studiując oferty firm audytorskich i literaturę przedmiotu, można odnieść wrażenie, że obszar ten zdominowali „specjaliści od ludzi”. Podstawowymi narzędziami, którymi się posługują audytorzy personalni, są bowiem głównie metody psychospołeczne, takie jak: testy, ankiety, kwestionariu­sze, socjometria, schematy obserwacji, wywiady i inne. O wybranych standardo­wych metodach i technikach audytu personalnego - poniżej. Dodać jedynie należy, że stosowanie niektórych specjalistycznych narzędzi oceny potencjału ludzkiego (jak metoda SYMLOG chociażby) wymaga posiadania uprawnień i certyfikatów, które otrzymuje się w wyniku uczestnictwa w warsztatach oraz złożenia egzaminu z biegłości w posługiwaniu się daną metodą. Rozwiązania licencjonowane posia­dają zarówno swoje ograniczenia jak i zalety. Często stanowią pewnego rodzaju tajemnicę i nie są dostępne obiektywnej krytyce (np. otwartych środowisk nauko­wych). Stąd, pomimo wysokiego stopnia atrakcyjności, bywają słabo zweryfiko­wane, a czasem wręcz mało rzetelne. Zwykle jednak są interesująco opracowane, przynajmniej wstępnie zaadaptowane kulturowo (w przypadku metod importowa­nych), a interpretacja ich wyników jest bogato ilustrowana międzynarodowymi danymi, co nie pozostaje bez znaczenia we współczesnym świecie korporacji tran- skulturowych.</text:span></text:p></draw:text-box></draw:frame><draw:frame draw:style-name="fr54" svg:x="1.005cm" svg:y="20.369cm" svg:width="3.242cm" svg:height="0.314cm" text:anchor-type="paragraph"><draw:text-box><text:p text:style-name="P208"><text:span text:style-name="T22">15</text:span><text:span text:style-name="CharStyle8"><text:tab/>Ibidem.</text:span></text:p></draw:text-box></draw:frame><draw:frame draw:style-name="fr55" svg:x="1.005cm" svg:y="20.750cm" svg:width="3.242cm" svg:height="0.356cm" text:anchor-type="paragraph"><draw:text-box><text:p text:style-name="P209"><text:span text:style-name="T8">16</text:span><text:span text:style-name="CharStyle9"><text:tab/>Cz. Nosal, </text:span><text:span text:style-name="CharStyle8">&lt;&gt;p. cit.,</text:span><text:span text:style-name="CharStyle9"><text:s text:c="1"/>s. 42.</text:span></text:p></draw:text-box></draw:frame></text:p>
      </text:section>
      <text:section text:style-name="Sect9" text:name="Section9">
        <text:p text:style-name="P418"><draw:line text:anchor-type="paragraph" draw:style-name="gr1" svg:x1="1.048cm" svg:y1="1.030cm" svg:x2="14.011cm" svg:y2="1.030cm"><text:p/></draw:line><draw:line text:anchor-type="paragraph" draw:style-name="gr1" svg:x1="1.032cm" svg:y1="19.623cm" svg:x2="6.137cm" svg:y2="19.623cm"><text:p/></draw:line></text:p>
        <text:p text:style-name="P22"><draw:frame draw:style-name="fr56" svg:x="0.954cm" svg:y="0.422cm" text:anchor-type="paragraph"><draw:text-box fo:min-width="0.415cm" fo:min-height="0.432cm"><text:p text:style-name="P210"><text:span text:style-name="CharStyle14">80</text:span></text:p></draw:text-box></draw:frame><draw:frame draw:style-name="fr57" svg:x="6.339cm" svg:y="0.437cm" text:anchor-type="paragraph"><draw:text-box fo:min-width="2.304cm" fo:min-height="0.441cm"><text:p text:style-name="P211"><text:span text:style-name="CharStyle14">ANNA DYLĄG</text:span></text:p></draw:text-box></draw:frame><draw:frame draw:style-name="fr58" svg:x="0.930cm" svg:y="1.640cm" svg:width="13.183cm" svg:height="17.424cm" text:anchor-type="paragraph"><draw:text-box><text:h text:outline-level="2" text:style-name="P212"><text:bookmark-start text:name="bookmark10"/><text:bookmark-start text:name="bookmark11"/><text:span text:style-name="CharStyle28">Narzędzia audytu personalnego</text:span><text:bookmark-end text:name="bookmark10"/><text:bookmark-end text:name="bookmark11"/></text:h><text:p text:style-name="P213"><text:span text:style-name="CharStyle5">Wśród instrumentów audytu personalnego stosunkowo dużą grupę stanowią meto­dy psychologiczne i społeczne, chociaż zastosowanie znajdują również metody historyczne, organizatorskie i narzędzia analizy ekonomicznej (np. analiza doku­mentów, w tym danych gotowych, analiza wskaźnikowa, analiza przypadku, i in­ne</text:span><text:span text:style-name="T7">17</text:span><text:span text:style-name="CharStyle5">. Zgodnie ze swoją specjalnością, poniżej zaprezentuję wybrane psychologicz­ne narzędzia stosowane w procesie audytu personalnego na różnych poziomach organizacyjnych. Do metod tych należą: testy, wywiady (rozmowy bezpośrednie) i obserwacje.</text:span></text:p><text:p text:style-name="P214"><text:span text:style-name="CharStyle32">Testy psychologiczne</text:span></text:p><text:p text:style-name="P215"><text:span text:style-name="CharStyle5">Testy należą do najczęściej stosowanych narzędzi audytu personalnego. Są one zwykle zbiorem pytań lub twierdzeń służących do wywoływania określonych reak­cji - zachowań werbalnych lub niewerbalnych (jak zaznaczenie odpowiedzi na arkuszu). Od testów psychologicznych jako od specyficznych narzędzi diagnozy wymaga się spełnienia wielu kryteriów psychometrycznych. Atrybutami „dobrych” testów są między innymi wysoka rzetelność i trafność, obiektywizm, wystandary- zowanie, znormalizowanie, zakotwiczenie w teorii, i inne</text:span><text:span text:style-name="T7">18</text:span><text:span text:style-name="CharStyle5">. W przypadku testów tłumaczonych (i wszelkich metod zapożyczonych z innych kultur), podstawowym warunkiem ich celności jest proces adaptacji umożliwiający adekwatne odniesienie wyników zebranych tymi metodami do warunków, w których powstawały.</text:span></text:p><text:p text:style-name="P216"><text:span text:style-name="CharStyle5">Wszystkie powyższe działania i parametry powinny, ogólnie rzecz biorąc, za­gwarantować jak najdokładniejszy, nieprzypadkowy i świadomy pomiar danej cechy, postawy, opinii czy innej zmiennej. Stanowią one o skuteczności testu. Po­miar testem psychologicznym jest zawsze obarczony błędem, ale w przypadku testu rzetelnego poziom tego błędu jest możliwy do określenia. Trafność, normali­zacja i wystandaryzowanie testu zapewniają jednolitość badań (standardową pro­cedurę kolejnych pomiarów), poprawność wyciąganych wniosków, właściwą in­terpretację wyniku oraz wszelkie analizy porównawcze (np. pomiędzy grupami wiekowymi, zawodowymi, narodowościowymi, itp.). Obiektywizm testu gwaran­tuje z kolei to, że różni specjaliści badający jedną osobę uzyskają ten sam rezultat. Wyniki pomiaru testem powinny być interpretowane tylko przez osoby do tego przygotowane, a dane udostępniane badanym w taki sposób, który umożliwi im poprawną ich interpretację</text:span><text:span text:style-name="T7">19</text:span><text:span text:style-name="CharStyle5">.</text:span></text:p><text:p text:style-name="P217"><text:span text:style-name="CharStyle5">Dla celów audytu personalnego stosuje się szerokie spektrum testów. Do pod­stawowych należą między innymi badania inteligencji ogólnej i emocjonalnej, osobowości, zdolności i zainteresowań zawodowych, a także motywów i hierarchii wartości.</text:span></text:p></draw:text-box></draw:frame><draw:frame draw:style-name="fr59" svg:x="0.981cm" svg:y="19.750cm" svg:width="12.344cm" svg:height="0.356cm" text:anchor-type="paragraph"><draw:text-box><text:p text:style-name="P218"><text:span text:style-name="T8">17</text:span><text:span text:style-name="CharStyle9"><text:tab/>Zob. A. Poczlowski. A. M iś, </text:span><text:span text:style-name="CharStyle8">op. cit.,</text:span><text:span text:style-name="CharStyle9"><text:s text:c="1"/>s. 18-55.</text:span></text:p></draw:text-box></draw:frame><draw:frame draw:style-name="fr60" svg:x="0.981cm" svg:y="20.131cm" svg:width="12.344cm" svg:height="0.584cm" text:anchor-type="paragraph"><draw:text-box><text:p text:style-name="P219"><text:span text:style-name="T8">18</text:span><text:span text:style-name="CharStyle9"><text:tab/>J. B rze z i ń s k i. </text:span><text:span text:style-name="CharStyle8">Co jest testem psychologicznym,</text:span><text:span text:style-name="CharStyle9"><text:s text:c="1"/>[w:] </text:span><text:span text:style-name="CharStyle8">Nowoczesne metody doboru i oceny personelu,</text:span><text:span text:style-name="CharStyle9"><text:s text:c="1"/>red. T. W i t k o w s k i, Kraków 1998, s. 280.</text:span></text:p></draw:text-box></draw:frame><draw:frame draw:style-name="fr61" svg:x="0.981cm" svg:y="20.775cm" svg:width="12.344cm" svg:height="0.372cm" text:anchor-type="paragraph"><draw:text-box><text:p text:style-name="P220"><text:span text:style-name="CharStyle8">” Ibidem,</text:span><text:span text:style-name="CharStyle9"><text:s text:c="1"/>s. 290.</text:span></text:p></draw:text-box></draw:frame></text:p>
      </text:section>
      <text:section text:style-name="Sect10" text:name="Section10">
        <text:p text:style-name="P419"><draw:line text:anchor-type="paragraph" draw:style-name="gr1" svg:x1="1.035cm" svg:y1="1.005cm" svg:x2="14.007cm" svg:y2="1.005cm"><text:p/></draw:line><draw:line text:anchor-type="paragraph" draw:style-name="gr1" svg:x1="1.053cm" svg:y1="19.293cm" svg:x2="6.133cm" svg:y2="19.293cm"><text:p/></draw:line></text:p>
        <text:p text:style-name="P24"><draw:frame draw:style-name="fr62" svg:x="3.754cm" svg:y="0.404cm" text:anchor-type="paragraph"><draw:text-box fo:min-width="7.433cm" fo:min-height="0.448cm"><text:p text:style-name="P221"><text:span text:style-name="CharStyle14">AUDYT PERSONALNY W PRZEDSIĘBIORSTWIE</text:span></text:p></draw:text-box></draw:frame><draw:frame draw:style-name="fr63" svg:x="13.600cm" svg:y="0.422cm" text:anchor-type="paragraph"><draw:text-box fo:min-width="0.390cm" fo:min-height="0.432cm"><text:p text:style-name="P222"><text:span text:style-name="CharStyle14">81</text:span></text:p></draw:text-box></draw:frame><draw:frame draw:style-name="fr64" svg:x="0.917cm" svg:y="1.208cm" svg:width="13.208cm" svg:height="17.822cm" text:anchor-type="paragraph"><draw:text-box><text:p text:style-name="P223"><text:span text:style-name="CharStyle5">Bardziej szczegółowe wyznaczniki efektywności, to - jak podaję na przykład G. Bartkowiak</text:span><text:span text:style-name="T7">20 21 22</text:span><text:span text:style-name="CharStyle5"><text:s text:c="1"/>poczucie umiejscowienia kontroli, typ umysłu, rodzaj tempera­mentu, styl radzenia sobie ze stresem, styl komunikowania się oraz różne kompe­tencje społeczne (np. asertywność). Jeszcze inne to zdolności analityczne i synte­tyczne, umiejętność adaptacji, otwartość na zmiany i kreatywność, zdolności przyswajania sobie nowej wiedzy, inicjatywa, a także takie umiejętności związane z zarządzaniem, jak styl zarządzania (kierowania), umiejętność wyboru prioryte­tów, umiejętność diagnozy i oceny sytuacji, zdolności negocjacyjne, umiejętność rozwiązywania konfliktów, ustalanie celów krótko i długoterminowych, zarządza­nie czasem, delegowanie zadań, odporność na stres, i inne. Pogłębione badanie testem (bateria testów) może uwzględniać różne cechy szczegółowe, na przykład: umiejętność perswazji i pewność siebie, wytrwałość, odpowiedzialność, samo­dzielność myślenia, umiejętność organizacji zadań, entuzjazm i elastyczność w działaniu, autonomię, poziom uwewnętrznienia norm społecznych, rodzaj mo­tywacji i inne.</text:span></text:p><text:p text:style-name="P224"><text:span text:style-name="CharStyle5">Wiele narzędzi audytu personalnego stanowi wewnętrzne instrumentarium specjalistów, nierzadko zresztą „szyte na miarę”, czyli tworzone w zależności od aktualnych potrzeb użytkownika.</text:span></text:p><text:h text:outline-level="2" text:style-name="P225"><text:bookmark-start text:name="bookmark12"/><text:bookmark-start text:name="bookmark13"/><text:span text:style-name="CharStyle28">Przykład pomiaru testem osobowości</text:span><text:bookmark-end text:name="bookmark12"/><text:bookmark-end text:name="bookmark13"/></text:h><text:p text:style-name="P226"><text:span text:style-name="CharStyle5">Poznanie przyczyn i motywów zachowań ludzkich oraz zdolność prognozowania zawodowych działań człowieka stanowi ciągle jedną z najbardziej atrakcyjnych i popularnych dziedzin w psychologii zarządzania. Testy osobowości bazują na założeniu o istnieniu różnic indywidualnych w populacji oraz o możliwości ich wyjaśnienia za pomocą konstruktu teoretycznego zwanego osobowością. „Osobo- wość jest w swojej realności czymś, co człowiek </text:span><text:span text:style-name="CharStyle15">ma”</text:span><text:span text:style-name="T27">-</text:span><text:span text:style-name="CharStyle15"><text:s text:c="1"/>.</text:span></text:p><text:p text:style-name="P227"><text:span text:style-name="CharStyle5">Od drugiej połowy lat osiemdziesiątych jednym z najczęściej stosowanych (a także weryfikowanych) podejść do zagadnienia różnic charakterologicznych jest model tzw. Wielkiej Piątki </text:span><text:span text:style-name="T3">(Big Five).</text:span><text:span text:style-name="T6"><text:s text:c="1"/></text:span><text:span text:style-name="CharStyle5">Jego czołowi propagatorzy, R. </text:span><text:span text:style-name="T6">McCrae </text:span><text:span text:style-name="CharStyle5">i P. </text:span><text:span text:style-name="T6">Co­sta, </text:span><text:span text:style-name="CharStyle5">zbudowali ten model wyłącznie w oparciu o metody statystyczne. Ich zabiegi po­zwoliły sprowadzić całą różnorodność zachowań ludzkich do zaledwie pięciu - za to wyczerpujących „całość zagadnienia” - czynników. Każdy czynnik posiada dwa bie­guny: dodatni - opisany poniżej oraz ujemny - odwrotność lub brak dodatniego". Oto zbiór pięciu czynników, na których opiera się konstrukcja osobowości mierzona testem Wielkiej Piątki:</text:span></text:p><text:list text:style-name="L28" xml:id="29"><text:list-item><text:p text:style-name="P228"><text:span text:style-name="CharStyle5"><text:tab/>Ekstrawersja (duża potrzeba kontaktów społecznych, serdeczność i towarzy- skość),</text:span></text:p></text:list-item><text:list-item><text:p text:style-name="P229"><text:span text:style-name="CharStyle5"><text:tab/>Ugodowość (ufność, szczerość i ustępliwość w relacjach z innymi),</text:span></text:p></text:list-item></text:list></draw:text-box></draw:frame><draw:frame draw:style-name="fr65" svg:x="0.917cm" svg:y="19.472cm" svg:width="13.208cm" svg:height="0.296cm" text:anchor-type="paragraph"><draw:text-box><text:p text:style-name="P230"><text:span text:style-name="T22">20</text:span><text:span text:style-name="CharStyle8"><text:tab/>Nowoczesne metody doboru i oceny personelu,</text:span><text:span text:style-name="CharStyle9"><text:s text:c="1"/>red. T. Witkowski, Kraków 1998, s. 18.</text:span></text:p></draw:text-box></draw:frame><draw:frame draw:style-name="fr66" svg:x="0.917cm" svg:y="19.793cm" svg:width="13.208cm" svg:height="0.601cm" text:anchor-type="paragraph"><draw:text-box><text:p text:style-name="P231"><text:span text:style-name="T8">21</text:span><text:span text:style-name="CharStyle9"><text:tab/>A. Gałdowa, </text:span><text:span text:style-name="CharStyle8">Wprowadzenie do teorii osobowości, [yc.] Klasyczne i współczesne koncepcje osobowości,</text:span><text:span text:style-name="CharStyle9"><text:s text:c="1"/>t. 1, red. A. Gałdowa, Kraków 1999, s. 24.</text:span></text:p></draw:text-box></draw:frame><draw:frame draw:style-name="fr67" svg:x="0.917cm" svg:y="20.436cm" svg:width="13.208cm" svg:height="0.720cm" text:anchor-type="paragraph"><draw:text-box><text:p text:style-name="P232"><text:span text:style-name="T8">22</text:span><text:span text:style-name="CharStyle9"><text:tab/>S. J a r m u ż. </text:span><text:span text:style-name="CharStyle8">Nowoczesne metody Zastosowanie modelu „ Wielkiej Piątki</text:span><text:span text:style-name="CharStyle9"><text:s text:c="1"/>"w </text:span><text:span text:style-name="CharStyle8">doborze i ocenie personelu doboru i oceny personelu,</text:span><text:span text:style-name="CharStyle9"><text:s text:c="1"/>Kraków 1998, s. 161.</text:span></text:p></draw:text-box></draw:frame></text:p>
      </text:section>
      <text:section text:style-name="Sect11" text:name="Section11">
        <text:p text:style-name="P420"><draw:line text:anchor-type="paragraph" draw:style-name="gr1" svg:x1="1.074cm" svg:y1="1.023cm" svg:x2="14.044cm" svg:y2="1.023cm"><text:p/></draw:line></text:p>
        <text:p text:style-name="P26"><draw:frame draw:style-name="fr68" svg:x="0.981cm" svg:y="0.413cm" text:anchor-type="paragraph"><draw:text-box fo:min-width="0.406cm" fo:min-height="0.432cm"><text:p text:style-name="P233"><text:span text:style-name="CharStyle14">82</text:span></text:p></draw:text-box></draw:frame><draw:frame draw:style-name="fr69" svg:x="6.373cm" svg:y="0.430cm" text:anchor-type="paragraph"><draw:text-box fo:min-width="2.304cm" fo:min-height="0.441cm"><text:p text:style-name="P234"><text:span text:style-name="CharStyle14">ANNA DYLĄG</text:span></text:p></draw:text-box></draw:frame><draw:frame draw:style-name="fr70" svg:x="0.912cm" svg:y="1.226cm" svg:width="13.217cm" svg:height="16.967cm" text:anchor-type="paragraph"><draw:text-box><text:list text:style-name="L28" xml:id="29"><text:list-item><text:p text:style-name="P235"><text:span text:style-name="T6"><text:tab/></text:span><text:span text:style-name="CharStyle5">Sumienność (obowiązkowość, rozwaga, samodyscyplina),</text:span></text:p></text:list-item><text:list-item><text:p text:style-name="P236"><text:span text:style-name="CharStyle5"><text:tab/>(Nie)stabilność emocjonalna (wrogość, nadwrażliwość, lęk, depresyjność),</text:span></text:p></text:list-item><text:list-item><text:p text:style-name="P237"><text:span text:style-name="CharStyle5"><text:tab/>Otwartość na doświadczenia (uczuciowość, spontaniczność, estetyka, ide­alizm).</text:span></text:p></text:list-item></text:list><text:p text:style-name="P238"><text:span text:style-name="CharStyle5">Model </text:span><text:span text:style-name="T3">Big Five</text:span><text:span text:style-name="T6"><text:s text:c="1"/></text:span><text:span text:style-name="CharStyle5">stanowi współczesną koncepcję struktury osobowości czło­wieka - pokazuje jednak głównie jej „bazę”</text:span><text:span text:style-name="T7">23</text:span><text:span text:style-name="CharStyle5">. Jak ostrzega Cz. Nosal: „błędem jest zawężanie przyczyn zachowania tylko do ‘bazowego’ potencjału osobowości...”</text:span><text:span text:style-name="T7">24 25</text:span><text:span text:style-name="CharStyle5">. Wielka Piątka wzbudziła jednak falę badań, rozważań teoretycznych oraz zastoso­wań praktycznych na wielką skalę - szczególnie w kontekście oceny efektywności pracowniczej. Jest podstawowym instrumentem wielu działań w zakresie zarzą­dzania zasobami ludzkimi: od rekrutacji i selekcji kandydatów, poprzez szkolenia do ocen pracowniczych i awansów. Jak wskazują wyniki różnych badań, z sukce­sami zawodowymi najsilniej korelują w tym teście takie wymiary psychologiczne, jak ugodowość, otwartość na zmiany i stabilność emocjonalna, a także sumien­ność.</text:span></text:p><text:h text:outline-level="2" text:style-name="P239"><text:bookmark-start text:name="bookmark14"/><text:bookmark-start text:name="bookmark15"/><text:span text:style-name="CharStyle28">Przykład pomiaru testem ról zespołowych</text:span><text:bookmark-end text:name="bookmark14"/><text:bookmark-end text:name="bookmark15"/></text:h><text:p text:style-name="P240"><text:span text:style-name="CharStyle5">Zastosowanie teorii ról zespołowych wydaje się szczególnie przydatne w wyja­śnianiu zachowań całej grupy i poszczególnych członków zespołu. Jedną z bardziej popularnych propozycji w tym zakresie jest typologia M. Belbina</text:span><text:span text:style-name="T7">26</text:span><text:span text:style-name="CharStyle5">. Autor ten przyjmuje, że sukces grupy zależny jest od zrównoważonego (pod kątem ilości i różnorodności ról) składu zespołu oraz, że ról zespołowych jest co najmniej osiem. Idealna sytuacja występuje wówczas, gdy obsada ról w grupie jest pełna i zrównoważona, tj. gdy role wzajemnie się uzupełniają i dopełniają, a nie dublują czy też eliminują.</text:span></text:p><text:p text:style-name="P241"><text:span text:style-name="CharStyle5">W wyniku pomiaru testem Belbina można otrzymać wskazanie najchętniej przyjmowanej i najbardziej efektywnie pełnionej przez badanego roli w zespole. Za rolę w zespole autor ten uważa „wzorzec charakterystycznych zachowań człon­ka zespołu, wyznaczający kierunek interakcji z innymi oraz przyczyniający się do rozwoju zespołu jako całości”</text:span><text:span text:style-name="T7">27</text:span><text:span text:style-name="CharStyle5">. W typologii Belbina znajdują się następujące (konstruktywne) role grupowe:</text:span></text:p><text:list text:style-name="L30" xml:id="31"><text:list-item><text:p text:style-name="P242"><text:span text:style-name="CharStyle5"><text:tab/>praktyczny organizator (obowiązkowy i zdrowo rozsądkowy, ale mało ela­styczny i nazbyt krytyczny),</text:span></text:p></text:list-item><text:list-item><text:p text:style-name="P243"><text:span text:style-name="CharStyle5"><text:tab/>naturalny lider (spokojny i zdyscyplinowany, ale raczej zorientowany na ludzi i kwestie społeczno-emocjonalne niż zadaniowo-intelektualne czy twórcze),</text:span></text:p></text:list-item><text:list-item><text:p text:style-name="P244"><text:span text:style-name="CharStyle5"><text:tab/>człowiek akcji (dynamiczny i zaangażowany, ale drażliwy i niespokojny),</text:span></text:p></text:list-item></text:list></draw:text-box></draw:frame><draw:frame draw:style-name="fr71" svg:x="0.997cm" svg:y="19.099cm" svg:width="13.005cm" svg:height="0.356cm" text:anchor-type="paragraph"><draw:text-box><text:p text:style-name="P245"><text:span text:style-name="T8">23</text:span><text:span text:style-name="CharStyle9"><text:tab/>Cz. Nosal, </text:span><text:span text:style-name="CharStyle8">op. cit.,</text:span><text:span text:style-name="CharStyle9"><text:s text:c="1"/>s. 238.</text:span></text:p></draw:text-box></draw:frame><draw:frame draw:style-name="fr72" svg:x="0.997cm" svg:y="19.472cm" svg:width="13.005cm" svg:height="0.288cm" text:anchor-type="paragraph"><draw:text-box><text:p text:style-name="P246"><text:span text:style-name="T22">24</text:span><text:span text:style-name="CharStyle8"><text:tab/>Ibidem,</text:span><text:span text:style-name="CharStyle9"><text:s text:c="1"/>s. 239.</text:span></text:p></draw:text-box></draw:frame><draw:frame draw:style-name="fr73" svg:x="0.997cm" svg:y="19.793cm" svg:width="13.005cm" svg:height="0.314cm" text:anchor-type="paragraph"><draw:text-box><text:p text:style-name="P247"><text:span text:style-name="T8">25</text:span><text:span text:style-name="CharStyle9"><text:tab/>S. Jarmuż, </text:span><text:span text:style-name="CharStyle8">op. cit.</text:span></text:p></draw:text-box></draw:frame><draw:frame draw:style-name="fr74" svg:x="0.997cm" svg:y="20.122cm" svg:width="13.005cm" svg:height="0.610cm" text:anchor-type="paragraph"><draw:text-box><text:p text:style-name="P248"><text:span text:style-name="T8">26</text:span><text:span text:style-name="CharStyle9"><text:tab/>S. liski, </text:span><text:span text:style-name="CharStyle8">Zastosowanie teorii ról,</text:span><text:span text:style-name="CharStyle9"><text:s text:c="1"/>[w:] </text:span><text:span text:style-name="CharStyle8">Psychologiczne wyznaczniki sukcesu</text:span><text:span text:style-name="CharStyle9"><text:s text:c="1"/>&gt;v </text:span><text:span text:style-name="CharStyle8">zarządzaniu,</text:span><text:span text:style-name="CharStyle9"><text:s text:c="1"/>t. 5, red. S. A. Wit­kowski, Wrocław 2000, s: 130.</text:span></text:p></draw:text-box></draw:frame><draw:frame draw:style-name="fr75" svg:x="0.997cm" svg:y="20.766cm" svg:width="13.005cm" svg:height="0.390cm" text:anchor-type="paragraph"><draw:text-box><text:p text:style-name="P249"><text:span text:style-name="T22">27</text:span><text:span text:style-name="CharStyle8"><text:tab/>Ibidem,</text:span><text:span text:style-name="CharStyle9"><text:s text:c="1"/>s. 132.</text:span></text:p></draw:text-box></draw:frame></text:p>
      </text:section>
      <text:section text:style-name="Sect12" text:name="Section12">
        <text:p text:style-name="P421"><draw:line text:anchor-type="paragraph" draw:style-name="gr1" svg:x1="1.053cm" svg:y1="1.014cm" svg:x2="14.023cm" svg:y2="1.014cm"><text:p/></draw:line><draw:line text:anchor-type="paragraph" draw:style-name="gr1" svg:x1="1.018cm" svg:y1="20.242cm" svg:x2="6.115cm" svg:y2="20.242cm"><text:p/></draw:line></text:p>
        <text:p text:style-name="P28"><draw:frame draw:style-name="fr76" svg:x="3.769cm" svg:y="0.413cm" text:anchor-type="paragraph"><draw:text-box fo:min-width="7.433cm" fo:min-height="0.441cm"><text:p text:style-name="P250"><text:span text:style-name="CharStyle14">AUDYT PERSONALNY W PRZEDSIĘBIORSTWIE</text:span></text:p></draw:text-box></draw:frame><draw:frame draw:style-name="fr77" svg:x="13.617cm" svg:y="0.430cm" text:anchor-type="paragraph"><draw:text-box fo:min-width="0.415cm" fo:min-height="0.432cm"><text:p text:style-name="P251"><text:span text:style-name="CharStyle14">83</text:span></text:p></draw:text-box></draw:frame><draw:frame draw:style-name="fr78" svg:x="0.933cm" svg:y="1.208cm" svg:width="13.174cm" svg:height="18.687cm" text:anchor-type="paragraph"><draw:text-box><text:list text:style-name="L30" xml:id="31"><text:list-item><text:p text:style-name="P252"><text:span text:style-name="CharStyle5"><text:tab/>siewca (zwany też „człowiekiem idei” - poważny indywidualista z wyobraź­nią, ale czasami oderwany od realiów),</text:span></text:p></text:list-item><text:list-item><text:p text:style-name="P253"><text:span text:style-name="CharStyle5"><text:tab/>człowiek kontaktów (towarzyski i komunikatywny, ale zmienny w zaintereso­waniach i nastrojach),</text:span></text:p></text:list-item><text:list-item><text:p text:style-name="P254"><text:span text:style-name="CharStyle5"><text:tab/>sędzia (racjonalny i zdystansowany, ale ze skłonnością do morałizowania, ma trudności z inspirowaniem innych),</text:span></text:p></text:list-item><text:list-item><text:p text:style-name="P255"><text:span text:style-name="CharStyle5"><text:tab/>człowiek grupy (łagodny i wrażliwy, ale źle funkcjonujący w momentach nie­porozumień, kryzysów i konfliktów w grupie),</text:span></text:p></text:list-item><text:list-item><text:p text:style-name="P256"><text:span text:style-name="CharStyle5"><text:tab/>perfekcjonista (sumienny i uporządkowany, ale napięty i nadmiernie martwią­cy się detalami), oraz (rola dodana przez autora metody później)</text:span></text:p></text:list-item><text:list-item><text:p text:style-name="P257"><text:span text:style-name="CharStyle5"><text:tab/>specjalista (z umiłowaniem poświęcający się jednemu wycinkowi pracy, ale ze szkodą dla obrazu całości).</text:span></text:p></text:list-item></text:list><text:p text:style-name="P258"><text:span text:style-name="CharStyle5">Oryginalny test Belbina został przetłumaczony i zweryfikowany w warunkach polskich (patrz </text:span><text:span text:style-name="CharStyle6">Psychologia w pracy menedżera</text:span><text:span text:style-name="CharStyle5"><text:s text:c="1"/>pod red. B. Kożusznik). Polska wersja testu uzyskała wystarczające parametry psychometryczne, a wyniki badań wskazują na dużą przydatność tej typologii w praktyce zarządzania zasobami ludz­kimi. Generalnie jednak, współcześnie obserwuje się odwrót w zarządzaniu ka­drami od wyłącznego polegania na metodach testowych. Kierunek działań przy­szłych to stosowanie metod kompleksowych złożonych nie tylko z kwestio­nariusza, ale również obserwacji i rozmowy bezpośredniej - wywiadu</text:span><text:span text:style-name="T7">28</text:span><text:span text:style-name="CharStyle5">.</text:span></text:p><text:p text:style-name="P259"><text:span text:style-name="CharStyle32">Wywiad</text:span></text:p><text:p text:style-name="P260"><text:span text:style-name="CharStyle5">Jak wynika z badań w firmach polskich, wywiad (rozmowa kwalifikacyjna) należy do najczęściej stosowanych, a równocześnie najbardziej rozpowszechnionych me­tod doboru kadr</text:span><text:span text:style-name="T7">29</text:span><text:span text:style-name="CharStyle5">. Formuła wywiadu (rozmowa oceniająca) bywa także podstawą różnych systemów weryfikacji i rozwoju pracowników (np. rozmów oceniająco- motywujących).</text:span></text:p><text:p text:style-name="P261"><text:span text:style-name="CharStyle5">Cechy odróżniające metodę wywiadu od innych narzędzi analizy to na przykład:</text:span></text:p><text:list text:style-name="L32" xml:id="33"><text:list-item><text:p text:style-name="P262"><text:span text:style-name="CharStyle5"><text:tab/>ustny rodzaj komunikacji (z zapisem dokonywanym przez ankietera/ prowadzącego rejestrującego przebieg badania na arkuszu/w kwestionariuszu wywiadu),</text:span></text:p></text:list-item><text:list-item><text:p text:style-name="P263"><text:span text:style-name="CharStyle5"><text:tab/>zwykle indywidualny charakter badania (ewentualnie badanie w mniejszych grupach),</text:span></text:p></text:list-item><text:list-item><text:p text:style-name="P264"><text:span text:style-name="CharStyle5"><text:tab/>jakość jako cecha wiodąca tego postępowania (badanie jakościowe, a nie ilo­ściowe),</text:span></text:p></text:list-item><text:list-item><text:p text:style-name="P265"><text:span text:style-name="CharStyle5"><text:tab/>bezpośredni kontakt badanego z badającym - możliwość uzyskania subiek­tywnych i zróżnicowanych odpowiedzi oraz możliwość pogłębienia i wymiany informacji,</text:span></text:p></text:list-item><text:list-item><text:p text:style-name="P266"><text:span text:style-name="CharStyle5"><text:tab/>możliwość dokonania wieloaspektowej, niezależnej oceny uczestnika (jego postaw, zachowań, nastawienia, a nie tylko treści, które naniesie na arkusz od­powiedzi w teście), i inne. </text:span><text:span text:style-name="T7">* 25</text:span></text:p></text:list-item></text:list></draw:text-box></draw:frame><draw:frame draw:style-name="fr79" svg:x="0.933cm" svg:y="20.428cm" svg:width="13.174cm" svg:height="0.296cm" text:anchor-type="paragraph"><draw:text-box><text:p text:style-name="P267"><text:span text:style-name="T8">2</text:span><text:span text:style-name="CharStyle9">* M. Adamiec, B. Kożusznik, </text:span><text:span text:style-name="CharStyle8">Zarządzanie zasobami ludzkimi...</text:span><text:span text:style-name="CharStyle9"><text:s text:c="1"/>s. 114.</text:span></text:p></draw:text-box></draw:frame><draw:frame draw:style-name="fr80" svg:x="0.933cm" svg:y="20.750cm" svg:width="13.174cm" svg:height="0.356cm" text:anchor-type="paragraph"><draw:text-box><text:p text:style-name="P268"><text:span text:style-name="T22">25</text:span><text:span text:style-name="CharStyle8"><text:s text:c="1"/>Nowoczesne metody doboru i oceny personelu,</text:span><text:span text:style-name="CharStyle9"><text:s text:c="1"/>red. T. Witkowski, Kraków 1998, s. 127.</text:span></text:p></draw:text-box></draw:frame></text:p>
      </text:section>
      <text:section text:style-name="Sect13" text:name="Section13">
        <text:p text:style-name="P422"><draw:line text:anchor-type="paragraph" draw:style-name="gr1" svg:x1="1.060cm" svg:y1="1.014cm" svg:x2="14.032cm" svg:y2="1.014cm"><text:p/></draw:line><draw:line text:anchor-type="paragraph" draw:style-name="gr1" svg:x1="1.069cm" svg:y1="19.928cm" svg:x2="6.175cm" svg:y2="19.928cm"><text:p/></draw:line></text:p>
        <text:p text:style-name="P30"><draw:frame draw:style-name="fr81" svg:x="0.968cm" svg:y="0.404cm" text:anchor-type="paragraph"><draw:text-box fo:min-width="0.415cm" fo:min-height="0.432cm"><text:p text:style-name="P269"><text:span text:style-name="CharStyle14">84</text:span></text:p></draw:text-box></draw:frame><draw:frame draw:style-name="fr82" svg:x="6.361cm" svg:y="0.413cm" text:anchor-type="paragraph"><draw:text-box fo:min-width="2.295cm" fo:min-height="0.448cm"><text:p text:style-name="P270"><text:span text:style-name="CharStyle14">ANNA DYLĄG</text:span></text:p></draw:text-box></draw:frame><draw:frame draw:style-name="fr83" svg:x="0.908cm" svg:y="1.217cm" svg:width="13.226cm" svg:height="8.500cm" text:anchor-type="paragraph"><draw:text-box><text:p text:style-name="P271"><text:span text:style-name="CharStyle5">Wywiad stanowi technikę wzajemnego komunikowania się; jest przykła­dem swobodniejszej niż testy formy analizy - aczkolwiek swoboda tego kontaktu jest determinowana zarówno celami badawczymi, jak i przyjętą procedurą. Wy­wiad często bywa określany jako „rozmowa”, ewentualnie jako „egzamin komisyj­ny”</text:span><text:span text:style-name="T7">30</text:span><text:span text:style-name="CharStyle5">. Łatwość tej metody (rozumianej jako „rozmowa”) bywa jednak pozorna i złudna - skuteczne przeprowadzenie wywiadu wymaga od prowadzącego zarów­no bieżącego przygotowania, jak i wielu doświadczeń. Podstawowe zasady dobrze przeprowadzonego wywiadu to między innymi:</text:span></text:p><text:list text:style-name="L34" xml:id="35"><text:list-item><text:p text:style-name="P272"><text:span text:style-name="CharStyle5"><text:tab/>merytoryczne i psychologiczne przygotowanie osób prowadzących (znajomość faktów, umiejętność słuchania i dokonywania oceny/diagnozy w kontakcie in­terpersonalnym),</text:span></text:p></text:list-item><text:list-item><text:p text:style-name="P273"><text:span text:style-name="CharStyle5"><text:tab/>zapewnienie jednakowego schematu dla wszystkich prowadzonych wywiadów (opracowanie kwestionariusza wywiadu z listą pytań standardowych pozwala­jącą na ujednolicenie uzyskanych informacji). Wywiady o wysokim stopniu standaryzacji składają się głównie z pytań zamkniętych; zakładają też koniecz­ność odczytywania ich przez ankietera w sposób ściśle ustalony.</text:span></text:p></text:list-item></text:list><text:p text:style-name="P274"><text:span text:style-name="CharStyle5">Poniżej przedstawiam przykładowy arkusz rozmowy kwalifikacyjno-oceniającej</text:span><text:span text:style-name="T7">31</text:span><text:span text:style-name="CharStyle5">.</text:span></text:p><text:p text:style-name="P275"><text:span text:style-name="CharStyle5">Przykład arkusza rozmowy kwalifikacyjnej - oceniającej</text:span></text:p></draw:text-box></draw:frame><draw:frame draw:style-name="fr84" svg:x="0.975cm" svg:y="10.082cm" svg:width="3.665cm" svg:height="2.988cm" text:anchor-type="paragraph"><draw:text-box><text:p text:style-name="P276"><text:span text:style-name="CharStyle33">Cecha oceniana</text:span><text:span text:style-name="T29"><text:tab/></text:span></text:p><text:list text:style-name="L36" xml:id="37"><text:list-item><text:p text:style-name="P277"><text:span text:style-name="CharStyle21"><text:tab/>Opanowanie</text:span></text:p></text:list-item><text:list-item><text:p text:style-name="P278"><text:span text:style-name="CharStyle21"><text:tab/>Kontakt z rozmówcą</text:span></text:p></text:list-item><text:list-item><text:p text:style-name="P279"><text:span text:style-name="CharStyle21"><text:tab/>Motywacja</text:span></text:p></text:list-item><text:list-item><text:p text:style-name="P280"><text:span text:style-name="CharStyle21"><text:tab/>Język i retoryka</text:span></text:p></text:list-item><text:list-item><text:p text:style-name="P281"><text:span text:style-name="CharStyle21"><text:tab/>Organizacja wypowiedzi</text:span></text:p></text:list-item><text:list-item><text:p text:style-name="P282"><text:span text:style-name="CharStyle21"><text:tab/>Treść wypowiedzi</text:span></text:p></text:list-item><text:list-item><text:p text:style-name="P283"><text:span text:style-name="CharStyle21"><text:tab/>Wrażenie ogólne</text:span></text:p></text:list-item></text:list></draw:text-box></draw:frame><draw:frame draw:style-name="fr85" svg:x="0.908cm" svg:y="10.089cm" svg:width="13.226cm" svg:height="2.972cm" text:anchor-type="paragraph"><draw:text-box><text:p text:style-name="P284"><text:span text:style-name="CharStyle33">Ilość punktów 0 12 3</text:span></text:p><text:p text:style-name="P285"><text:span text:style-name="CharStyle21">(radzenie sobie w trudnej sytuacji rozmowy)<text:line-break/>(naturalny, emocjonalny, pozytywny)<text:line-break/>(zrozumienie celu rozmowy, zainteresowanie, zaangażowanie)<text:line-break/>(bogate słownictwo, spójność, logika wypowiedzi)</text:span></text:p><text:p text:style-name="P286"><text:span text:style-name="CharStyle21">(związek z tematem, czas wypowiedzi)<text:line-break/>(rozwinięte, oryginalne, konkretne wypowiedzi)<text:line-break/>(oszacowanie kompetencji, inteligencji i temperamentu)</text:span></text:p></draw:text-box></draw:frame><draw:frame draw:style-name="fr86" svg:x="0.908cm" svg:y="13.342cm" text:anchor-type="paragraph"><draw:text-box fo:min-width="13.226cm" fo:min-height="0.457cm"><text:p text:style-name="P287"><text:span text:style-name="CharStyle21">Źródło: M. Adamiec, B. Kożusznik, </text:span><text:span text:style-name="CharStyle22">op. cit.,</text:span><text:span text:style-name="CharStyle21"><text:s text:c="1"/>s. 122.</text:span></text:p></draw:text-box></draw:frame><draw:frame draw:style-name="fr87" svg:x="0.908cm" svg:y="14.189cm" svg:width="13.226cm" svg:height="1.415cm" text:anchor-type="paragraph"><draw:text-box><text:p text:style-name="P288"><text:span text:style-name="CharStyle5">Arkusz stanowi ramy wywiadu, zapewniając jednolitość postępowania, możliwość generowania i porównywania wyników w poszczególnych rozmowach. Rozmowa tego typu nie powinna być krótsza niż 15 minut.</text:span></text:p></draw:text-box></draw:frame><draw:frame draw:style-name="fr88" svg:x="0.908cm" svg:y="16.415cm" svg:width="13.226cm" svg:height="2.286cm" text:anchor-type="paragraph"><draw:text-box><text:p text:style-name="P289"><text:span text:style-name="CharStyle32">Obserwacja</text:span></text:p><text:p text:style-name="P290"><text:span text:style-name="CharStyle5">Przedmiotem obserwacji są zachowania. Obserwacja może przebiegać w warun­kach naturalnych (np.: w miejscu pracy), bądź eksperymentalnych. Warunkiem udanej obserwacji jest umiejętność trafnej interpretacji zarówno subiektywnego sensu, jak i obiektywnego znaczenia obserwowanego zachowania. Przez obserwa­</text:span></text:p></draw:text-box></draw:frame><draw:frame draw:style-name="fr89" svg:x="1.018cm" svg:y="20.055cm" svg:width="13.106cm" svg:height="0.626cm" text:anchor-type="paragraph"><draw:text-box><text:p text:style-name="P291"><text:span text:style-name="T8">30</text:span><text:span text:style-name="CharStyle9"><text:tab/>A. Pocztowski, A. Miś, </text:span><text:span text:style-name="CharStyle8">Analiza...,</text:span><text:span text:style-name="CharStyle9"><text:s text:c="1"/>s. 27; M. Adamiec, B. Kożusznik, </text:span><text:span text:style-name="CharStyle8">Zarządzanie zasobami ludzkimi..., </text:span><text:span text:style-name="CharStyle9">s. 115.</text:span></text:p></draw:text-box></draw:frame><draw:frame draw:style-name="fr90" svg:x="1.018cm" svg:y="20.757cm" svg:width="13.106cm" svg:height="0.381cm" text:anchor-type="paragraph"><draw:text-box><text:p text:style-name="P292"><text:span text:style-name="T8">31</text:span><text:span text:style-name="CharStyle9"><text:tab/>Za: M. Adamiec, B. Kożusznik, </text:span><text:span text:style-name="CharStyle8">op. cit.,</text:span><text:span text:style-name="CharStyle9"><text:s text:c="1"/>s. 121.</text:span></text:p></draw:text-box></draw:frame></text:p>
      </text:section>
      <text:section text:style-name="Sect14" text:name="Section14">
        <text:p text:style-name="P423"><draw:line text:anchor-type="paragraph" draw:style-name="gr1" svg:x1="1.044cm" svg:y1="1.014cm" svg:x2="13.998cm" svg:y2="1.014cm"><text:p/></draw:line><draw:line text:anchor-type="paragraph" draw:style-name="gr1" svg:x1="1.035cm" svg:y1="19.607cm" svg:x2="6.124cm" svg:y2="19.607cm"><text:p/></draw:line></text:p>
        <text:p text:style-name="P32"><draw:frame draw:style-name="fr91" svg:x="3.762cm" svg:y="0.404cm" text:anchor-type="paragraph"><draw:text-box fo:min-width="7.426cm" fo:min-height="0.448cm"><text:p text:style-name="P293"><text:span text:style-name="CharStyle14">AUDYT PERSONALNY W PRZEDSIĘBIORSTWIE</text:span></text:p></draw:text-box></draw:frame><draw:frame draw:style-name="fr92" svg:x="13.591cm" svg:y="0.430cm" text:anchor-type="paragraph"><draw:text-box fo:min-width="0.415cm" fo:min-height="0.432cm"><text:p text:style-name="P294"><text:span text:style-name="CharStyle14">85</text:span></text:p></draw:text-box></draw:frame><draw:frame draw:style-name="fr93" svg:x="0.926cm" svg:y="1.217cm" svg:width="13.190cm" svg:height="17.873cm" text:anchor-type="paragraph"><draw:text-box><text:p text:style-name="P295"><text:span text:style-name="CharStyle5">cję uważa się celowe, ukierunkowane i zamierzone postrzeganie badanego przed­miotu, procesu lub zjawiska</text:span><text:span text:style-name="T7">32</text:span><text:span text:style-name="CharStyle5">.</text:span></text:p><text:p text:style-name="P296"><text:span text:style-name="CharStyle5">Skutecznego obserwatora powinny cechować następujące umiejętności:</text:span></text:p><text:list text:style-name="L38" xml:id="39"><text:list-item><text:p text:style-name="P297"><text:span text:style-name="CharStyle5"><text:tab/>premedytacja, czyli konsekwentna realizacja zamierzonego celu (np. diagnoza przyczyn jakiegoś problemu),</text:span></text:p></text:list-item><text:list-item><text:p text:style-name="P298"><text:span text:style-name="CharStyle5"><text:tab/>umiejętność planowania (wybór celów obserwacji),</text:span></text:p></text:list-item><text:list-item><text:p text:style-name="P299"><text:span text:style-name="CharStyle5"><text:tab/>celowość działań (umiejętność koncentrowania się na wybranych celach anali­zy),</text:span></text:p></text:list-item><text:list-item><text:p text:style-name="P300"><text:span text:style-name="CharStyle5"><text:tab/>aktywność (umiejętność dokonywania aktywnej selekcji napływających infor­macji),</text:span></text:p></text:list-item><text:list-item><text:p text:style-name="P301"><text:span text:style-name="CharStyle5"><text:tab/>systematyczność (postrzeganie obiektu w sposób systematyczny, a nie przy­padkowy - np. poprzez wprowadzenie obserwacji wielokrotnej w różnorod­nych warunkach).</text:span></text:p></text:list-item></text:list><text:p text:style-name="P302"><text:span text:style-name="CharStyle5">Są to nieodzowne warunki obiektywizmu obserwacji, choć należy sobie zdawać również sprawę z ograniczeń tej metody analizy. Jednym z nich jest fakt, że ob­serwowany moment to zawsze tylko wycinek innej, dłużej trwającej sytuacji. Również nie każda sytuacja społeczna może zostać poddana obserwacji. Podkreślić należy, że w sytuacji silnych oporów wobec działań audytorskich w firmie oraz wysokiego ryzyka wystąpienia czynników zakłócających (np. przekłamań ze stro­ny uczestników) niektórzy praktycy zalecają stosowanie obserwacji typu niejawna - uczestnicząca</text:span><text:span text:style-name="T7">33</text:span><text:span text:style-name="CharStyle5">.</text:span></text:p><text:h text:outline-level="2" text:style-name="P303"><text:bookmark-start text:name="bookmark16"/><text:bookmark-start text:name="bookmark17"/><text:span text:style-name="CharStyle28">Przykład obserwacji</text:span><text:bookmark-end text:name="bookmark16"/><text:bookmark-end text:name="bookmark17"/></text:h><text:p text:style-name="P304"><text:span text:style-name="CharStyle5">Przykładem niech będzie obserwacja umiejętności prowadzenia grup dyskusyj­nych. Jak wynika z badań</text:span><text:span text:style-name="T7">34</text:span><text:span text:style-name="CharStyle5">, kierowanie dyskusją grupową przez moderatora (zwy­kle kierownika zespołu) wymaga od niego wielu specyficznych umiejętności inter­personalnych. Do najważniejszych należą:</text:span></text:p><text:list text:style-name="L40" xml:id="41"><text:list-item><text:p text:style-name="P305"><text:span text:style-name="CharStyle5"><text:tab/>umiejętność formułowania problemu (w taki sposób, by grupa nie zareagowała obronnie, lecz konstruktywnie zaangażowała się w wymianę myśli),</text:span></text:p></text:list-item><text:list-item><text:p text:style-name="P306"><text:span text:style-name="CharStyle5"><text:tab/>umiejętność przekazywania grupie wszystkich potrzebnych do rozwiązania problemu informacji,</text:span></text:p></text:list-item><text:list-item><text:p text:style-name="P307"><text:span text:style-name="CharStyle5"><text:tab/>umiejętność powstrzymania się przez moderatora od narzucania grupie wła­snego rozwiązania,</text:span></text:p></text:list-item><text:list-item><text:p text:style-name="P308"><text:span text:style-name="CharStyle5"><text:tab/>umiejętność równoważenia uczestnictwa w dyskusji (ograniczanie aktywności bardziej dominujących członków zespołu oraz stałe zachęcanie osób bardziej nieśmiałych),</text:span></text:p></text:list-item><text:list-item><text:p text:style-name="P309"><text:span text:style-name="CharStyle5"><text:tab/>akceptowanie różnic w indywidualnych w opiniach i poglądach - powstrzy­mywanie się od oceniania,</text:span></text:p></text:list-item></text:list></draw:text-box></draw:frame><draw:frame draw:style-name="fr94" svg:x="0.975cm" svg:y="19.734cm" svg:width="13.115cm" svg:height="0.363cm" text:anchor-type="paragraph"><draw:text-box><text:p text:style-name="P310"><text:span text:style-name="T22">12</text:span><text:span text:style-name="CharStyle8"><text:s text:c="1"/>Nowoczesne metody doboru i oceny personelu...,</text:span><text:span text:style-name="CharStyle9"><text:s text:c="1"/>s. 111.</text:span></text:p></draw:text-box></draw:frame><draw:frame draw:style-name="fr95" svg:x="0.975cm" svg:y="20.107cm" svg:width="13.115cm" svg:height="0.314cm" text:anchor-type="paragraph"><draw:text-box><text:p text:style-name="P311"><text:span text:style-name="T8">33</text:span><text:span text:style-name="CharStyle9"><text:s text:c="1"/>P. Błaszkiewicz, </text:span><text:span text:style-name="CharStyle8">Audyt organizacyjny...</text:span></text:p></draw:text-box></draw:frame><draw:frame draw:style-name="fr96" svg:x="0.975cm" svg:y="20.436cm" svg:width="13.115cm" svg:height="0.711cm" text:anchor-type="paragraph"><draw:text-box><text:p text:style-name="P312"><text:span text:style-name="T8">3,1</text:span><text:span text:style-name="CharStyle9"><text:s text:c="1"/>M. Brzezińska, </text:span><text:span text:style-name="CharStyle8">Samoocena kompetencji interpersonalnych a efektywność zarządzania grupą,</text:span><text:span text:style-name="CharStyle9"><text:s text:c="1"/>[w:] </text:span><text:span text:style-name="CharStyle8">Psycholo­giczne wyznaczniki sukcesu</text:span><text:span text:style-name="CharStyle9"><text:s text:c="1"/>w </text:span><text:span text:style-name="CharStyle8">zarządzaniu,</text:span><text:span text:style-name="CharStyle9"><text:s text:c="1"/>t. 5, red. S. A. Witkowski, Wrocław 2000, s. 53.</text:span></text:p></draw:text-box></draw:frame></text:p>
      </text:section>
      <text:section text:style-name="Sect15" text:name="Section15">
        <text:p text:style-name="P424"><draw:line text:anchor-type="paragraph" draw:style-name="gr1" svg:x1="1.069cm" svg:y1="1.030cm" svg:x2="14.014cm" svg:y2="1.030cm"><text:p/></draw:line><draw:line text:anchor-type="paragraph" draw:style-name="gr1" svg:x1="1.060cm" svg:y1="19.614cm" svg:x2="6.158cm" svg:y2="19.614cm"><text:p/></draw:line></text:p>
        <text:p text:style-name="P34"><draw:frame draw:style-name="fr97" svg:x="0.975cm" svg:y="0.430cm" text:anchor-type="paragraph"><draw:text-box fo:min-width="0.415cm" fo:min-height="0.432cm"><text:p text:style-name="P313"><text:span text:style-name="CharStyle14">86</text:span></text:p></draw:text-box></draw:frame><draw:frame draw:style-name="fr98" svg:x="6.361cm" svg:y="0.437cm" text:anchor-type="paragraph"><draw:text-box fo:min-width="2.295cm" fo:min-height="0.432cm"><text:p text:style-name="P314"><text:span text:style-name="CharStyle14">ANNA DYLĄG</text:span></text:p></draw:text-box></draw:frame><draw:frame draw:style-name="fr99" svg:x="0.926cm" svg:y="1.235cm" svg:width="13.190cm" svg:height="17.814cm" text:anchor-type="paragraph"><draw:text-box><text:list text:style-name="L40" xml:id="41"><text:list-item><text:p text:style-name="P315"><text:span text:style-name="T6"><text:tab/></text:span><text:span text:style-name="CharStyle5">czuwanie nad przebiegiem i kontynuacją dyskusji,</text:span></text:p></text:list-item><text:list-item><text:p text:style-name="P316"><text:span text:style-name="CharStyle5"><text:tab/>obrona uczestników przed niekontrolowanymi atakami werbalnym i eskalacją emocji,</text:span></text:p></text:list-item><text:list-item><text:p text:style-name="P317"><text:span text:style-name="CharStyle5"><text:tab/>umiejętność przeczekania momentów przerw i impasów,</text:span></text:p></text:list-item><text:list-item><text:p text:style-name="P318"><text:span text:style-name="CharStyle5"><text:tab/>umiejętność parafrazowania i syntetyzowania opinii i pomysłów, które poja­wiły się w grupie oraz pamiętanie o ich zbiorczym przedstawianiu i podsumo­wywaniu po każdym ważnym etapie dyskusji,</text:span></text:p></text:list-item><text:list-item><text:p text:style-name="P319"><text:span text:style-name="CharStyle5"><text:tab/>umiejętność zadawania pytań stymulujących dalszą dyskusję, i inne.</text:span></text:p></text:list-item></text:list><text:p text:style-name="P320"><text:span text:style-name="CharStyle5">Powyższe umiejętności mogą stanowić przykładowe kategorie jawnej obserwacji systematycznej w procesie analizy i rozwoju tychże umiejętności.</text:span></text:p><text:h text:outline-level="2" text:style-name="P321"><text:bookmark-start text:name="bookmark18"/><text:bookmark-start text:name="bookmark19"/><text:span text:style-name="CharStyle28">Przykład kompleksowego audytu personalnego na wszystkich poziomach or­ganizacyjnych - ekspercka metoda SYMLOG</text:span><text:bookmark-end text:name="bookmark18"/><text:bookmark-end text:name="bookmark19"/></text:h><text:p text:style-name="P322"><text:span text:style-name="CharStyle5">SYMLOG to przykład audytorskiej metody eksperckiej stosowanej na każdym z poziomów organizacyjnych: jednostki (członka i lidera zespołu), grupy oraz całej organizacji (na poziomie kultury organizacyjnej). Jest to instrument diagnozy, pro­gnozy, a także rozwoju indywidualnego oraz organizacyjnego; jako taki godzi obydwa skrzydła orientacji w obszarze zasobów ludzkich: bardziej technokratycz­ne z bardziej humanistycznym.</text:span></text:p><text:p text:style-name="P323"><text:span text:style-name="CharStyle5">Najpoważniejsze ograniczenie zastosowania metody SYMLOG to konieczność jej licencjonowania oraz zrzeszenia w amerykańskiej grupie doradczo-badawczej SYMLOG Consulting </text:span><text:span text:style-name="T6">Group </text:span><text:span text:style-name="T30">(</text:span><text:a xlink:href="http://www.symlog.com"><text:span text:style-name="T30">www.symlog.com</text:span></text:a><text:span text:style-name="T30">)</text:span><text:span text:style-name="T6">. </text:span><text:span text:style-name="CharStyle5">Metoda nie jest ogólnie dostęp­na, jej stosowanie wymaga posiadania certyfikatu, a wprawne posługiwanie się nią doświadczenia. Najważniejszą bodajże zaletą podejścia SYMLOG jest zakotwi­czenie w rzetelnej teorii naukowej, co pozwala nie tylko na wyjaśnienie analizo­wanych zjawisk, ale także na wytłumaczenie ich przyczyn oraz przewidywanie nawet dalekosiężnych skutków.</text:span></text:p><text:h text:outline-level="2" text:style-name="P324"><text:bookmark-start text:name="bookmark20"/><text:bookmark-start text:name="bookmark21"/><text:span text:style-name="CharStyle28">Co to jest SYMLOG? Wprowadzenie do metody</text:span><text:bookmark-end text:name="bookmark20"/><text:bookmark-end text:name="bookmark21"/></text:h><text:p text:style-name="P325"><text:span text:style-name="CharStyle5">SYMLOG to akronim od pełnej nazwy metody w języku angielskim, w tłumacze­niu oznacza: </text:span><text:span text:style-name="CharStyle15">system wielopoziomowej, systematycznej obserwacji zachowań grupowych. </text:span><text:span text:style-name="CharStyle5">Wynalazcą metody jest Profesor Robert F. </text:span><text:span text:style-name="T6">Bales </text:span><text:span text:style-name="CharStyle5">z Uniwersytetu </text:span><text:span text:style-name="T6">Harvard </text:span><text:span text:style-name="CharStyle5">(USA) - jeden z najczęściej cytowanych psychologów społecznych</text:span><text:span text:style-name="T7">35</text:span><text:span text:style-name="CharStyle5">. </text:span><text:span text:style-name="T6">Bales </text:span><text:span text:style-name="CharStyle5">zasłynął jako badacz dynamiki grup i genezy konfliktów, a metoda SYM­LOG opiera się na wynikach wieloletnich prac autora metody oraz jego znakomi­tych poprzedników (np. K. Lewina) i współpracowników (np. </text:span><text:span text:style-name="T6">A. </text:span><text:span text:style-name="CharStyle5">P. </text:span><text:span text:style-name="T6">Hare).</text:span></text:p></draw:text-box></draw:frame><draw:frame draw:style-name="fr100" svg:x="1.002cm" svg:y="19.750cm" svg:width="13.115cm" svg:height="1.406cm" text:anchor-type="paragraph"><draw:text-box><text:p text:style-name="P326"><text:span text:style-name="T31">55</text:span><text:span text:style-name="T32"><text:s text:c="1"/>Zob. R. F. Bales, </text:span><text:span text:style-name="T33">Personality and Interpersonal Behavior,</text:span><text:span text:style-name="T32"><text:s text:c="1"/>New York 1970; R. F. Bales, S. P. Cohen, </text:span><text:span text:style-name="T33">SYMLOG: A System for the Multiple Level Observations of Groups,</text:span><text:span text:style-name="T32"><text:s text:c="1"/>New York 1979; R. F. Bales, </text:span><text:span text:style-name="T33">A New Over­view of the SYMLOG System: Measuring and Changing Behavior in Groups,</text:span><text:span text:style-name="T32"><text:s text:c="1"/>[w:] </text:span><text:span text:style-name="T33">The SYMLOG Practitioner, Applications of Small Group Research,</text:span><text:span text:style-name="T32"><text:s text:c="1"/>eds. R. B. Pol ley, A. P. Hare, P. J. Stone, Praeger 1988.</text:span></text:p></draw:text-box></draw:frame></text:p>
      </text:section>
      <text:section text:style-name="Sect16" text:name="Section16">
        <text:p text:style-name="P425"><draw:line text:anchor-type="paragraph" draw:style-name="gr1" svg:x1="1.074cm" svg:y1="1.005cm" svg:x2="14.028cm" svg:y2="1.005cm"><text:p/></draw:line><draw:line text:anchor-type="paragraph" draw:style-name="gr1" svg:x1="1.048cm" svg:y1="20.242cm" svg:x2="6.137cm" svg:y2="20.242cm"><text:p/></draw:line></text:p>
        <text:p text:style-name="P36"><draw:frame draw:style-name="fr101" svg:x="3.799cm" svg:y="0.404cm" text:anchor-type="paragraph"><draw:text-box fo:min-width="7.417cm" fo:min-height="0.448cm"><text:p text:style-name="P327"><text:span text:style-name="CharStyle14">AUDYT PERSONALNY W PRZEDSIĘBIORSTWIE</text:span></text:p></draw:text-box></draw:frame><draw:frame draw:style-name="fr102" svg:x="13.621cm" svg:y="0.430cm" text:anchor-type="paragraph"><draw:text-box fo:min-width="0.415cm" fo:min-height="0.432cm"><text:p text:style-name="P328"><text:span text:style-name="CharStyle14">87</text:span></text:p></draw:text-box></draw:frame><draw:frame draw:style-name="fr103" svg:x="0.921cm" svg:y="1.208cm" svg:width="13.199cm" svg:height="18.736cm" text:anchor-type="paragraph"><draw:text-box><text:p text:style-name="P329"><text:span text:style-name="CharStyle5">Oprócz podstaw naukowych, metoda posiada także walory komercyjne. Sys­tem SYMLOG, który obecnie jest dostępny w 12 wersjach językowych na całym świecie, dobrze nadaje się do analizy takich psychologicznych składowych efek­tywności, jak: skuteczne przywództwo, praca zespołowa, czy kultura organizacyj­na. Czynniki te są decydujące, zwłaszcza w obecnych, globalnych warunkach ryn­kowych. Dzięki obszernemu bankowi danych oraz międzynarodowej skali działania grupy SYMLOG, za pomocą tej metody można na przykład odnaleźć odpowiedź na pytanie o to, jak efektywność rozumieją Amerykanie, Niemcy lub Francuzi. Takie analizy porównawcze mają szczególne znaczenie dla pracowników korporacji międzynarodowych oraz społeczności uczestniczących w procesach integracji.</text:span></text:p><text:p text:style-name="P330"><text:span text:style-name="CharStyle5">SYMLOG to ekspercki system stosowany na wszystkich poziomach organiza­cyjnych - od pojedynczego pracownika, po firmę jako całość. Metoda SYMLOG jest szczególnie użyteczna w następujących programach:</text:span></text:p><text:list text:style-name="L42" xml:id="43"><text:list-item><text:p text:style-name="P331"><text:span text:style-name="CharStyle5"><text:tab/>Zwiększania skuteczności zarządzania u kluczowych osób (liderów, kierow­nictwa) poprzez rozwój ich umiejętności przywódczych;</text:span></text:p></text:list-item><text:list-item><text:p text:style-name="P332"><text:span text:style-name="CharStyle5"><text:tab/>Odnajdywania źródeł konfliktów w grupach i zespołach pracowniczych;</text:span></text:p></text:list-item><text:list-item><text:p text:style-name="P333"><text:span text:style-name="CharStyle5"><text:tab/>Budowania efektywnej współpracy w zespołach i pomiędzy zespołami;</text:span></text:p></text:list-item><text:list-item><text:p text:style-name="P334"><text:span text:style-name="CharStyle5"><text:tab/>Oceny i modyfikacji kultury organizacyjnej firmy (rozumianej jako zbiór do­minujących w przedsiębiorstwie wartości, norm i zachowań).</text:span></text:p></text:list-item></text:list><text:p text:style-name="P335"><text:span text:style-name="CharStyle5">Metoda SYMLOG została dostosowana do polskich warunków kulturowych</text:span><text:span text:style-name="T7">36</text:span><text:span text:style-name="CharStyle5">.</text:span></text:p><text:h text:outline-level="2" text:style-name="P336"><text:bookmark-start text:name="bookmark22"/><text:bookmark-start text:name="bookmark23"/><text:span text:style-name="CharStyle28">Audyt na poziomie indywidualnym: jak zwiększyć skuteczność przywództwa za pomocą podejścia SYMLOG?</text:span><text:bookmark-end text:name="bookmark22"/><text:bookmark-end text:name="bookmark23"/></text:h><text:p text:style-name="P337"><text:span text:style-name="CharStyle5">SYMLOG jest z powodzeniem stosowany jako metoda oceny i rozwoju potencjału przywódczego (ang. </text:span><text:span text:style-name="T3">Leadership Development).</text:span><text:span text:style-name="T6"><text:s text:c="1"/></text:span><text:span text:style-name="CharStyle5">Skuteczny trening doskonalenia umiejętności kierowniczych tą metodą możliwy jest dzięki 2 elementom. Są to: (1) precyzyjna definicja, z której dowiadujemy się czym jest skuteczne przywództwo, oraz (2) rzetelne narzędzie pomiaru, które pozwala określić, co i jak należy zmienić (precyzyjnie wskazuje kierunek rozwoju). Tak opracowana metodologia jest pod­stawą w kształceniu skutecznych liderów np.: w amerykańskiej instytucji Center </text:span><text:span text:style-name="T6">for Creative Leadership.</text:span></text:p><text:p text:style-name="P338"><text:span text:style-name="CharStyle5">Rozwój umiejętności przywódczych metodą SYMLOG może odbywać się zarówno w toku spotkań indywidualnych (np. jako pomoc w procesie </text:span><text:span text:style-name="T3">coaching), </text:span><text:span text:style-name="CharStyle5">jak też w ramach regularnych szkoleń pracowniczych, obejmujących całą grupę kierowniczą.</text:span></text:p><text:p text:style-name="P339"><text:span text:style-name="CharStyle32">Cel</text:span><text:span text:style-name="CharStyle5">: ogólnym celem badania SYMLOG na tym poziomie jest analiza stylu kierowania oraz jego modyfikacja. Uczestnicy odkrywają sposób, w jaki są odbie­rani przez swoich współpracowników, a także zapoznają się z opracowanymi przez twórców systemu SYMLOG wytycznymi w postaci profilu optymalnego.</text:span></text:p></draw:text-box></draw:frame><draw:frame draw:style-name="fr104" svg:x="0.997cm" svg:y="20.369cm" svg:width="13.115cm" svg:height="0.762cm" text:anchor-type="paragraph"><draw:text-box><text:p text:style-name="P340"><text:span text:style-name="T8">36</text:span><text:span text:style-name="CharStyle9"><text:s text:c="1"/>A. Dyląg, </text:span><text:span text:style-name="CharStyle8">Indywidualne i organizacyjne uwarunkowania efektywności</text:span><text:span text:style-name="CharStyle9"><text:s text:c="1"/>w </text:span><text:span text:style-name="CharStyle8">zarządzaniu u menedżerów średniego szczebla kierowania - model SYMLOG.</text:span><text:span text:style-name="CharStyle9"><text:s text:c="1"/>2001 (niepublikowana praca doktorska).</text:span></text:p></draw:text-box></draw:frame></text:p>
      </text:section>
      <text:section text:style-name="Sect17" text:name="Section17">
        <text:p text:style-name="P426"><draw:line text:anchor-type="paragraph" draw:style-name="gr1" svg:x1="1.057cm" svg:y1="1.023cm" svg:x2="14.011cm" svg:y2="1.023cm"><text:p/></draw:line></text:p>
        <text:p text:style-name="P38"><draw:frame draw:style-name="fr105" svg:x="0.963cm" svg:y="0.413cm" text:anchor-type="paragraph"><draw:text-box fo:min-width="0.406cm" fo:min-height="0.432cm"><text:p text:style-name="P341"><text:span text:style-name="CharStyle14">88</text:span></text:p></draw:text-box></draw:frame><draw:frame draw:style-name="fr106" svg:x="6.348cm" svg:y="0.422cm" text:anchor-type="paragraph"><draw:text-box fo:min-width="2.295cm" fo:min-height="0.441cm"><text:p text:style-name="P342"><text:span text:style-name="CharStyle14">ANNA DYLĄG</text:span></text:p></draw:text-box></draw:frame><draw:frame draw:style-name="fr107" svg:x="0.938cm" svg:y="1.226cm" svg:width="13.166cm" svg:height="19.507cm" text:anchor-type="paragraph"><draw:text-box><text:p text:style-name="P343"><text:span text:style-name="CharStyle32">Spodziewane rezultaty</text:span><text:span text:style-name="CharStyle5">: wzrost skuteczności działań kierownika i zespołu, stworzenie warunków do wydajnej i jakościowej pracy w grupie (rozwój współpra­cy), a także zwiększenie satysfakcji z wykonywanej pracy tak u siebie, jak i u pod- wład nych/współpraco wn i kó w.</text:span></text:p><text:p text:style-name="P344"><text:span text:style-name="CharStyle32">Sposób realizacji - procedura</text:span><text:span text:style-name="CharStyle5">: standardowa procedura obejmuje dwa głów­ne etapy działań: (I) kwestionariuszowy pomiar efektywności stylu kierowania oraz (II) opracowanie raportów i materiałów dla celów szkoleń/sesji informacji zwrotnej. Bardziej szczegółowe kroki postępowania to:</text:span></text:p><text:list text:style-name="L44" xml:id="45"><text:list-item><text:p text:style-name="P345"><text:span text:style-name="CharStyle5"><text:tab/>Samo/ocena * za pomocą testu SYMLOG;</text:span></text:p></text:list-item><text:list-item><text:p text:style-name="P346"><text:span text:style-name="CharStyle5"><text:tab/>Analiza statystyczna wyników (prowadzona w USA);</text:span></text:p></text:list-item><text:list-item><text:p text:style-name="P347"><text:span text:style-name="CharStyle5"><text:tab/>Opracowanie indywidualnych raportów i zaleceń;</text:span></text:p></text:list-item><text:list-item><text:p text:style-name="P348"><text:span text:style-name="CharStyle5"><text:tab/>Cykl warsztatów/szkoleń rozwoju umiejętności przywódczych.</text:span></text:p></text:list-item></text:list><text:p text:style-name="P349"><text:span text:style-name="CharStyle21">♦Autorzy metody SYMLOG sugerują, by w procesie rozwoju przywództwa bazować nie tylko na samoocenie, ale aby poznać także oceny swoich podwładnych i/lub zwierzchników. W metodzie stosuje się zabieg uśrednienia ocen osób oceniających lidera (wymagana jest ocena co najmniej pięciu respondentów). Zapobiega to koncentrowaniu się kierowników na indywidualnych ocenach i rela­cjach zamiast na całościowym procesie rozwoju przywództwa.</text:span></text:p><text:h text:outline-level="2" text:style-name="P350"><text:bookmark-start text:name="bookmark24"/><text:bookmark-start text:name="bookmark25"/><text:span text:style-name="CharStyle28">Kwestionariusz SYMLOG</text:span><text:bookmark-end text:name="bookmark24"/><text:bookmark-end text:name="bookmark25"/></text:h><text:p text:style-name="P351"><text:span text:style-name="CharStyle5">W metodzie SYMLOG na każdym z poziomów analizy wykorzystywane są wy- standaryzowane kwestionariusze. Na test SYMLOG składa się 26 zestawów czyn­ników uznanych przez </text:span><text:span text:style-name="T6">Bales’a </text:span><text:span text:style-name="CharStyle5">i współpracowników za psychologiczne warunki efektywności. Przy braku lub niewłaściwych zestawach tych czynników ludziom bardzo trudno wydajnie współpracować, a czasem efektywna praca w ogóle nie jest możliwa.</text:span></text:p><text:p text:style-name="P352"><text:span text:style-name="CharStyle5">Podczas analizy efektywności danej grupy diagnozuje się ilość i rozkład czyn­ników efektywności w badanym zespole, a następnie porównuje się uzyskany wy­nik z rozkładem czynników z zebranych w formie Profilu Optymalnego SYMLOG. Podczas prezentacji, szkolenia lub na podstawie raportów, uczestnicy poznają mocne i słabe strony swojego stylu kierowania i zespołu. Opracowują szczegółowe programy zmian. Programy opierają się na wystandaryzowanych raportach i zale­ceniach autora metody oraz jego współpracowników, zrzeszonych w grupie dorad- czo-badawczej SYMLOG Consulting </text:span><text:span text:style-name="T6">Group. </text:span><text:span text:style-name="CharStyle5">Efektywność wprowadzonych zmian może być weryfikowana ponownym pomiarem testem SYMLOG. Jeśli to koniecz­ne, następuje korekta lub powtórzenie niektórych działań.</text:span></text:p><text:h text:outline-level="2" text:style-name="P353"><text:bookmark-start text:name="bookmark26"/><text:bookmark-start text:name="bookmark27"/><text:span text:style-name="CharStyle28">Audyt na poziomie grupy: jak zwiększyć skuteczność zespołu metodą SYMLOG?</text:span><text:bookmark-end text:name="bookmark26"/><text:bookmark-end text:name="bookmark27"/></text:h><text:p text:style-name="P354"><text:span text:style-name="CharStyle5">Na tym (grupowym) poziomie analizy metoda SYMLOG, jest stosowana jako narzę­dzie budowania skutecznej współpracy w zespole (ang. </text:span><text:span text:style-name="T3">Teamwork Development).</text:span></text:p><text:p text:style-name="P355"><text:span text:style-name="CharStyle32">Cel:</text:span><text:span text:style-name="CharStyle5"><text:s text:c="1"/>w trakcie spotkań, szkoleń lub warsztatów uczestnicy poznają procesy zachodzące w ich grupach - przyczyny jednoczenia się i rozpadu zespołów (źródła konfliktów), znaczenie różnic indywidualnych oraz swoją rolę w zespole. Opraco­wują też wspólną wizję i strategię wykorzystania zasobów grupy.</text:span></text:p></draw:text-box></draw:frame></text:p>
      </text:section>
      <text:section text:style-name="Sect18" text:name="Section18">
        <text:p text:style-name="P427"><draw:line text:anchor-type="paragraph" draw:style-name="gr1" svg:x1="1.032cm" svg:y1="1.014cm" svg:x2="14.011cm" svg:y2="1.014cm"><text:p/></draw:line></text:p>
        <text:p text:style-name="P40"><draw:frame draw:style-name="fr108" svg:x="3.757cm" svg:y="0.404cm" text:anchor-type="paragraph"><draw:text-box fo:min-width="7.433cm" fo:min-height="0.448cm"><text:p text:style-name="P356"><text:span text:style-name="CharStyle14">AUDYT PERSONALNY W PRZEDSIĘBIORSTWIE</text:span></text:p></draw:text-box></draw:frame><draw:frame draw:style-name="fr109" svg:x="13.605cm" svg:y="0.422cm" text:anchor-type="paragraph"><draw:text-box fo:min-width="0.423cm" fo:min-height="0.432cm"><text:p text:style-name="P357"><text:span text:style-name="CharStyle14">89</text:span></text:p></draw:text-box></draw:frame><draw:frame draw:style-name="fr110" svg:x="0.921cm" svg:y="1.208cm" svg:width="13.199cm" svg:height="19.567cm" text:anchor-type="paragraph"><draw:text-box><text:p text:style-name="P358"><text:span text:style-name="CharStyle5">W teorii </text:span><text:span text:style-name="T6">Bales’a </text:span><text:span text:style-name="CharStyle5">przyczyną nieporozumień i podziałów w zespołach są albo różnice w indywidualnych systemach wartości członków grupy, albo ogólny anty- efektywnościowy zbiór dominujących zachowań i norm (np. skrajny indywidu­alizm i ochrona siebie zamiast aktywnych działań zespołowych). W analizie na poziomie grupy dokonuje się za pomocą kwestionariusza SYMLOG głębokiej diagnozy sytuacji: zarówno ogólnego profilu zespołu jak i tendencji indywidual­nych (do - bądź odśrodkowych).</text:span></text:p><text:p text:style-name="P359"><text:span text:style-name="CharStyle32">Spodziewane rezultaty:</text:span><text:span text:style-name="CharStyle5"><text:s text:c="1"/>identyfikacja źródeł chronicznych konfliktów pozwa­lająca na analizę ich przyczyn, rozwój umiejętności współdziałania, zmniejszenie licz­by konfliktów, a w efekcie wzrost wydajności i jakości pracy. Rozwój współpracy, który następuje w wyniku szkolenia, prowadzi też do wzrostu poziomu zadowolenia z pracy i obniżenia ryzyka wypalenia zawodowego u pracowników.</text:span></text:p><text:p text:style-name="P360"><text:span text:style-name="CharStyle32">Sposób realizacji - procedura:</text:span><text:span text:style-name="CharStyle5"><text:s text:c="1"/>w tym module jest analogiczna do postępo­wania w programie „Rozwój skutecznego przywództwa”. Krok 1. to kwestionariu­szowy pomiar wartości dominujących w grupie; Krok 2. to statystyczne analizy wyników testów; Krok 3. to opracowanie raportów i zindywidualizowanych mate­riałów szkoleniowych; a Krok 4. to sformułowanie zaleceń i zarysu działań na­prawczych oraz ich wdrożenie (np. w postaci programu szkoleń).</text:span></text:p><text:h text:outline-level="2" text:style-name="P361"><text:bookmark-start text:name="bookmark28"/><text:bookmark-start text:name="bookmark29"/><text:span text:style-name="CharStyle28">Audyt na poziomie całej organizacji: jak zwiększyć skuteczność naszej firmy metodą SYMLOG</text:span><text:bookmark-end text:name="bookmark28"/><text:bookmark-end text:name="bookmark29"/></text:h><text:p text:style-name="P362"><text:span text:style-name="CharStyle5">Ostatnio zauważa się coraz większe zainteresowanie rolą kultury organizacyjnej i jej wpływem na efektywność przedsiębiorstw. Jednym z ważniejszych powodów tego zainteresowania jest globalizacja rynku. Prowadzi ona do rozwoju międzyna­rodowych firm i zespołów pracowniczych złożonych z członków różnych narodo­wości i kultur. Czasami różnice kulturowe - narodowe i organizacyjne - są tak duże, że poważnie osłabiają skuteczność nie tylko zespołów, ale i całych firm. Z drugiej strony, rdzennie polskie przedsiębiorstwa znajdują się w jeszcze trudniej­szej sytuacji. Stykają się z niespotykaną dotychczas siłą konkurencji i stają w obli­czu konieczności przeprowadzenia szybkich, gruntownych zmian, w tym zmiany kulturowej.</text:span></text:p><text:p text:style-name="P363"><text:span text:style-name="CharStyle5">SYMLOG jest podejściem, które pomaga zwiększyć efektywność działań na poziomie kultury organizacyjnej (ang. </text:span><text:span text:style-name="T3">Organizational Development).</text:span><text:span text:style-name="T6"><text:s text:c="1"/></text:span><text:span text:style-name="CharStyle5">Kultura organizacyjna przejawia się w normach, zachowaniach, filozofii, polityce i syste­mach motywacyjnych firmy.</text:span></text:p><text:p text:style-name="P364"><text:span text:style-name="CharStyle5">W trakcie spotkań, narad, szkoleń poświęconych rozwojowi pro-efek- tywnościowej kultury organizacyjnej uczestnicy analizy odkrywają sposób, w jaki dominujące wartości wzmacniają lub osłabiają funkcjonowanie ich firm. Dodatko­wo, w środowiskach międzynarodowych, uczestnicy analizują wpływ różnic kultu­rowych na wzajemne relacje i planują zmiany mające na celu ich znaczącą popra­wę (nie bez znaczenia jest tu fakt wystandaryzowania metody w kilkunastu wersjach językowych, co umożliwia cudzoziemcom otrzymywanie materiałów w ojczystym języku).</text:span></text:p></draw:text-box></draw:frame></text:p>
      </text:section>
      <text:section text:style-name="Sect19" text:name="Section19">
        <text:p text:style-name="P428"><draw:line text:anchor-type="paragraph" draw:style-name="gr1" svg:x1="1.044cm" svg:y1="1.023cm" svg:x2="14.023cm" svg:y2="1.023cm"><text:p/></draw:line></text:p>
        <text:p text:style-name="P42"><draw:frame draw:style-name="fr111" svg:x="0.942cm" svg:y="0.413cm" text:anchor-type="paragraph"><draw:text-box fo:min-width="0.432cm" fo:min-height="0.432cm"><text:p text:style-name="P365"><text:span text:style-name="CharStyle14">90</text:span></text:p></draw:text-box></draw:frame><draw:frame draw:style-name="fr112" svg:x="6.352cm" svg:y="0.430cm" text:anchor-type="paragraph"><draw:text-box fo:min-width="2.295cm" fo:min-height="0.432cm"><text:p text:style-name="P366"><text:span text:style-name="CharStyle14">ANNA DYLĄG</text:span></text:p></draw:text-box></draw:frame><draw:frame draw:style-name="fr113" svg:x="0.926cm" svg:y="1.226cm" svg:width="13.190cm" svg:height="18.221cm" text:anchor-type="paragraph"><draw:text-box><text:p text:style-name="P367"><text:span text:style-name="CharStyle32">Celem</text:span><text:span text:style-name="CharStyle5">: tego modułu jest diagnoza efektywności obecnej kultury organiza­cyjnej firmy. Dodatkowo można realizować moduł „Integracja grup w organiza­cji”. Uczestnikami programu integracyjnego mogą być między innymi członkowie poszczególnych działów, szczebli zarządzania, różnych grup zawodowych, mniej­szości narodowościowych.</text:span></text:p><text:p text:style-name="P368"><text:span text:style-name="CharStyle32">Spodziewane rezultaty</text:span><text:span text:style-name="CharStyle5"><text:s text:c="1"/>zrealizowania tego modułu to między innymi ocena obecnej kultury i identyfikacja jej mocnych oraz słabych stron, wytyczenie kierun­ków zmian, wypracowanie szczegółowego planu działań, a w dłuższej perspekty­wie - zwiększenie skuteczności systemów motywacyjnych, wzrost zaangażowania i zadowolenia z pracy w firmie oraz wzrost zadowolenia klienta.</text:span></text:p><text:h text:outline-level="2" text:style-name="P369"><text:bookmark-start text:name="bookmark30"/><text:bookmark-start text:name="bookmark31"/><text:span text:style-name="CharStyle28">Schemat projektu analizy kultury organizacyjnej metodą SYMLOG</text:span><text:bookmark-end text:name="bookmark30"/><text:bookmark-end text:name="bookmark31"/></text:h><text:p text:style-name="P370"><text:span text:style-name="CharStyle5">W analizie kultury organizacyjnej </text:span><text:span text:style-name="T3">(Organizational Culture Survey)</text:span><text:span text:style-name="T6"><text:s text:c="1"/></text:span><text:span text:style-name="CharStyle5">wszyscy członko­wie organizacji (ewentualnie wybrane subkultury: kadra kierownicza, departamenty, i inne) analizują normy i wartości przejawiane w kulturze przedsiębiorstwa oraz kon­struują plan zmian. W celu rozwoju umiejętności współdziałania i zwiększenia efek­tywności firmy dokonują modyfikacji struktury i organizacji pracy oraz systemów motywacyjnych. </text:span><text:span text:style-name="CharStyle15">Na proces oceny i udoskonalenia organizacji metodą SYMLOG składa się kilka etapów:</text:span></text:p><text:p text:style-name="P371"><text:span text:style-name="CharStyle15">Etap 1. </text:span><text:span text:style-name="CharStyle5">Analiza obecnej i przyszłej (najbardziej efektywnej) kultury organizacyj­nej firmy za pomocą kwestionariusza SYMLOG.</text:span></text:p><text:p text:style-name="P372"><text:span text:style-name="CharStyle15">Etap 2. </text:span><text:span text:style-name="CharStyle5">Prezentacja wyników analizy przed kierownictwem firmy i/lub pracow­nikami kluczowymi (działania obejmują jednodniową wizytę w firmie poświęconą na prezentację i przekazanie materiału uczestnikom oraz konsultacje).</text:span></text:p><text:p text:style-name="P373"><text:span text:style-name="CharStyle15">Etap 3. </text:span><text:span text:style-name="CharStyle5">Opracowanie przez uczestników - na podstawie prezentacji wyników analizy SYMLOG - założeń programu doskonalenia kultury organizacyjnej firmy. Ten etap zwykle odbywa się podczas spotkania warsztatowego z udziałem kierownictwa firmy i/ lub wybranych działów.</text:span></text:p><text:p text:style-name="P374"><text:span text:style-name="CharStyle15">Etap 4. </text:span><text:span text:style-name="CharStyle5">Uszczegółowienie projektu doskonalenia organizacji, w tym określenie priorytetów oraz wybór osób odpowiedzialnych za realizację celów projektu. Ten etap zwykle poprzedza krótka prezentacja wyników analizy SYMLOG w podgrupach i współpraca z szefami podgrup przy opracowaniu wytycznych dla dalszych działań szkoleniowych.</text:span></text:p><text:p text:style-name="P375"><text:span text:style-name="CharStyle5">Główne obszary analizy to: obraz norm i wartości dominujących w obecnej kul­turze organizacyjnej firmy; zestaw wartości, za które w firmie pracownicy są obecnie nagradzani; obraz firmy w oczach klientów - z perspektywy pracowników - oraz wy­obrażenie pracowników na temat przyszłej, bardziej efektywnej kultury firmy. Czas potrzebny na zebranie, analizę i prezentację wyników: 20 minut - wypełnienie kwe­stionariusza przez pojedynczego uczestnika badań; 7 dni - przeprowadzenie analiz statystycznych; 14 dni - opracowanie raportów i prezentacji multimedialnych.</text:span></text:p></draw:text-box></draw:frame></text:p>
      </text:section>
      <text:section text:style-name="Sect20" text:name="Section20">
        <text:p text:style-name="P429"><draw:line text:anchor-type="paragraph" draw:style-name="gr1" svg:x1="1.060cm" svg:y1="1.014cm" svg:x2="14.041cm" svg:y2="1.014cm"><text:p/></draw:line></text:p>
        <text:p text:style-name="P44"><draw:frame draw:style-name="fr114" svg:x="3.778cm" svg:y="0.413cm" text:anchor-type="paragraph"><draw:text-box fo:min-width="7.433cm" fo:min-height="0.441cm"><text:p text:style-name="P376"><text:span text:style-name="CharStyle14">AUDYT PERSONALNY W PRZEDSIĘBIORSTWIE</text:span></text:p></draw:text-box></draw:frame><draw:frame draw:style-name="fr115" svg:x="13.617cm" svg:y="0.430cm" text:anchor-type="paragraph"><draw:text-box fo:min-width="0.406cm" fo:min-height="0.432cm"><text:p text:style-name="P377"><text:span text:style-name="CharStyle14">91</text:span></text:p></draw:text-box></draw:frame><draw:frame draw:style-name="fr116" svg:x="0.933cm" svg:y="1.217cm" svg:width="13.174cm" svg:height="7.172cm" text:anchor-type="paragraph"><draw:text-box><text:p text:style-name="P378"><text:span text:style-name="CharStyle5">PODSUMOWANIE</text:span></text:p><text:p text:style-name="P379"><text:span text:style-name="CharStyle5">Audyt personalny to kompleksowa, szczegółowa i dogłębna metoda diagnozy po­tencjału ludzkiego w organizacjach. Ukierunkowana jest na ocenę i rozwój kadr, a w konsekwencji zwiększenie efektywności działań całej organizacji. Korzyści z wdrożenia procedury regularnego audytu są wielorakie; w szczególności pozwa­lają one na:</text:span></text:p><text:list text:style-name="L46" xml:id="47"><text:list-item><text:p text:style-name="P380"><text:span text:style-name="CharStyle5"><text:tab/>zdobycie i aktualizację wiedzy na temat posiadanych zasobów ludzkich oraz systemu zarządzania personelem, co umożliwia podjęcie działań ukierunkowa­nych na racjonalne i efektywne gospodarowanie czynnikiem ludzkim,</text:span></text:p></text:list-item><text:list-item><text:p text:style-name="P381"><text:span text:style-name="CharStyle5"><text:tab/>określenie stopnia zharmonizowania jakości i ilości zasobów ludzkich ze stra­tegią zarządzania personelem oraz generalną strategią firmy,</text:span></text:p></text:list-item><text:list-item><text:p text:style-name="P382"><text:span text:style-name="CharStyle5"><text:tab/>określenie mocnych i słabych stron poszczególnych systemów zarządzania personelem, co pozwala na przeprowadzenie niezbędnych korekt,</text:span></text:p></text:list-item><text:list-item><text:p text:style-name="P383"><text:span text:style-name="CharStyle5"><text:tab/>zidentyfikowanie obszarów niedopasowania poszczególnych elementów proce­su kadrowego w stosunku do misji i celów firmy.</text:span></text:p></text:list-item></text:list></draw:text-box></draw:frame><draw:frame draw:style-name="fr117" svg:x="0.933cm" svg:y="9.659cm" svg:width="13.174cm" svg:height="11.185cm" text:anchor-type="paragraph"><draw:text-box><text:h text:outline-level="2" text:style-name="P384"><text:bookmark-start text:name="bookmark32"/><text:bookmark-start text:name="bookmark33"/><text:span text:style-name="CharStyle28">Bibliografia</text:span><text:bookmark-end text:name="bookmark32"/><text:bookmark-end text:name="bookmark33"/></text:h><text:p text:style-name="P385"><text:span text:style-name="CharStyle5">Adamiec Μ., Kożusznik B., </text:span><text:span text:style-name="CharStyle6">Zarządzanie zasobami ludzkimi. Aktor-Kreator- Inspirator,</text:span><text:span text:style-name="CharStyle5"><text:s text:c="1"/>Kraków 2000.</text:span></text:p><text:p text:style-name="P386"><text:span text:style-name="CharStyle5">Bales R. F., </text:span><text:span text:style-name="T34">Personality </text:span><text:span text:style-name="CharStyle6">and </text:span><text:span text:style-name="T34">Interpersonal Behavior,</text:span><text:span text:style-name="T35"><text:s text:c="1"/></text:span><text:span text:style-name="CharStyle5">New York 1970.</text:span></text:p><text:p text:style-name="P387"><text:span text:style-name="CharStyle5">Bales R. F., Cohen S. P., </text:span><text:span text:style-name="CharStyle6">SYMLOG: A System for the </text:span><text:span text:style-name="T34">Multiple Level Observations ofGroups,</text:span><text:span text:style-name="T35"><text:s text:c="1"/>New York 1979.</text:span></text:p><text:p text:style-name="P388"><text:span text:style-name="T35">Bales R. F., </text:span><text:span text:style-name="T34">A New Overview of the SYMLOG System: Measuring and Changing Behavior in Groups,</text:span><text:span text:style-name="T35"><text:s text:c="1"/></text:span><text:span text:style-name="CharStyle5">[w:] </text:span><text:span text:style-name="T35">R. B. Polley, </text:span><text:span text:style-name="CharStyle5">A. </text:span><text:span text:style-name="T35">P. Hare, P. J. Stone (eds.), </text:span><text:span text:style-name="T34">The SYMLOG Practitioner, Applications of Small Group Research,</text:span><text:span text:style-name="T35"><text:s text:c="1"/>Praeger 1988.</text:span></text:p><text:p text:style-name="P389"><text:span text:style-name="CharStyle5">Błaszkiewicz </text:span><text:span text:style-name="T35">P., </text:span><text:span text:style-name="CharStyle6">Audyt organizacyjny,</text:span><text:span text:style-name="CharStyle5"><text:s text:c="1"/>periodyk elektroniczny HR Serwis, styczeń 2003.</text:span></text:p><text:p text:style-name="P390"><text:span text:style-name="CharStyle5">Brzezińska Μ., </text:span><text:span text:style-name="CharStyle6">Samoocena kompetencji interpersonalnych a efektywność zarzą­dzania grupą,</text:span><text:span text:style-name="CharStyle5"><text:s text:c="1"/>[w:] </text:span><text:span text:style-name="CharStyle6">Psychologiczne wyznaczniki sukcesu w zarządzaniu,</text:span><text:span text:style-name="CharStyle5"><text:s text:c="1"/>t. 5, red. S. A. Witkowski, Wrocław 2000, s. 53-61.</text:span></text:p><text:p text:style-name="P391"><text:span text:style-name="CharStyle5">Brzeziński J., </text:span><text:span text:style-name="CharStyle6">Metodologia badań psychologicznych,</text:span><text:span text:style-name="CharStyle5"><text:s text:c="1"/>Warszawa 1997.</text:span></text:p><text:p text:style-name="P392"><text:span text:style-name="CharStyle5">Brzeziński J., </text:span><text:span text:style-name="CharStyle6">Co jest testem psychologicznym,</text:span><text:span text:style-name="CharStyle5"><text:s text:c="1"/>[w:] </text:span><text:span text:style-name="CharStyle6">Nowoczesne metody doboru i oceny personelu,</text:span><text:span text:style-name="CharStyle5"><text:s text:c="1"/>red. T. Witkowski, Kraków 1998, s. 279-293.</text:span></text:p><text:p text:style-name="P393"><text:span text:style-name="CharStyle5">Dyląg A., </text:span><text:span text:style-name="CharStyle6">Indywidualne i organizacyjne uwarunkowania efektywności w zarządza­niu u menedżerów średniego szczebla kierowania - model SYMLOG,</text:span><text:span text:style-name="CharStyle5"><text:s text:c="1"/>niepubli­kowana praca doktorska, Uniwersytet Jagielloński 2001.</text:span></text:p><text:p text:style-name="P394"><text:span text:style-name="CharStyle5">Gałdowa A., </text:span><text:span text:style-name="CharStyle6">Wprowadzenie do teorii osobowości,</text:span><text:span text:style-name="CharStyle5"><text:s text:c="1"/>[w:] </text:span><text:span text:style-name="CharStyle6">Klasyczne i współczesne koncepcje osobowości,</text:span><text:span text:style-name="CharStyle5"><text:s text:c="1"/>t. 1, red. A. Gałdowa, Kraków 1999, s. 9-35.</text:span></text:p><text:p text:style-name="P395"><text:span text:style-name="CharStyle5">Hare A. P., </text:span><text:span text:style-name="CharStyle6">SYMLOG Field Theory,</text:span><text:span text:style-name="CharStyle5"><text:s text:c="1"/>[w:] </text:span><text:span text:style-name="CharStyle6">SYMLOG Field Theory - Organizational Consultation, </text:span><text:span text:style-name="T34">Value Differences, Personality </text:span><text:span text:style-name="CharStyle6">and </text:span><text:span text:style-name="T34">Social </text:span><text:span text:style-name="CharStyle6">Perception,</text:span><text:span text:style-name="CharStyle5"><text:s text:c="1"/>London 1996.</text:span></text:p></draw:text-box></draw:frame></text:p>
      </text:section>
      <text:section text:style-name="Sect21" text:name="Section21">
        <text:p text:style-name="P430"><draw:line text:anchor-type="paragraph" draw:style-name="gr1" svg:x1="1.057cm" svg:y1="1.023cm" svg:x2="14.062cm" svg:y2="1.023cm"><text:p/></draw:line></text:p>
        <text:p text:style-name="P46"><draw:frame draw:style-name="fr118" svg:x="0.963cm" svg:y="0.422cm" text:anchor-type="paragraph"><draw:text-box fo:min-width="0.415cm" fo:min-height="0.432cm"><text:p text:style-name="P396"><text:span text:style-name="CharStyle14">92</text:span></text:p></draw:text-box></draw:frame><draw:frame draw:style-name="fr119" svg:x="6.373cm" svg:y="0.422cm" text:anchor-type="paragraph"><draw:text-box fo:min-width="2.311cm" fo:min-height="0.441cm"><text:p text:style-name="P397"><text:span text:style-name="CharStyle14">ANNA DYLĄG</text:span></text:p></draw:text-box></draw:frame><draw:frame draw:style-name="fr120" svg:x="0.938cm" svg:y="1.217cm" svg:width="13.166cm" svg:height="6.308cm" text:anchor-type="paragraph"><draw:text-box><text:p text:style-name="P398"><text:span text:style-name="CharStyle5">liski S., </text:span><text:span text:style-name="CharStyle6">Zastosowanie teorii ról,</text:span><text:span text:style-name="CharStyle5"><text:s text:c="1"/>[w:] </text:span><text:span text:style-name="CharStyle6">Psychologiczne wyznaczniki sukcesu w za­rządzaniu,</text:span><text:span text:style-name="CharStyle5"><text:s text:c="1"/>t. 5, red. S. A. Witkowski, Wrocław 2000, s. 129-138.</text:span></text:p><text:p text:style-name="P399"><text:span text:style-name="CharStyle5">Jarmuż S., [w:] </text:span><text:span text:style-name="CharStyle6">Nowoczesne metody Zastosowanie modelu „ Wielkiej Piątki" w do­borze i ocenie personelu doboru i oceny personelu,</text:span><text:span text:style-name="CharStyle5"><text:s text:c="1"/>red. T. Witkowski, Kraków 1998, s. 158-177.</text:span></text:p><text:p text:style-name="P400"><text:span text:style-name="CharStyle5">Mayntz R., Holm K., Hubner P., </text:span><text:span text:style-name="CharStyle6">Wprowadzenie do metod socjologii empirycznej. </text:span><text:span text:style-name="CharStyle5">Warszawa 1969.</text:span></text:p><text:p text:style-name="P401"><text:span text:style-name="CharStyle5">Nosal Cz., </text:span><text:span text:style-name="CharStyle6">Psychologia decyzji kadrowych,</text:span><text:span text:style-name="CharStyle5"><text:s text:c="1"/>Kraków 1999.</text:span></text:p><text:p text:style-name="P402"><text:span text:style-name="CharStyle6">Nowoczesne metody doboru i oceny personelu,</text:span><text:span text:style-name="CharStyle5"><text:s text:c="1"/>red. T. Witkowski, Kraków 1998.</text:span></text:p><text:p text:style-name="P403"><text:span text:style-name="CharStyle5">Pocztowski A., </text:span><text:span text:style-name="CharStyle6">Zarządzanie zasobami ludzkimi.</text:span><text:span text:style-name="CharStyle5"><text:s text:c="1"/>Warszawa 2003.</text:span></text:p><text:p text:style-name="P404"><text:span text:style-name="CharStyle5">Pocztowski A., Miś A., </text:span><text:span text:style-name="CharStyle6">Analiza zasobów ludzkich w organizacji,</text:span><text:span text:style-name="CharStyle5"><text:s text:c="1"/>Kraków 2000. </text:span><text:span text:style-name="CharStyle6">Psychologia w pracy menedżera,</text:span><text:span text:style-name="CharStyle5"><text:s text:c="1"/>red. B. Kożusznik, Katowice 1994.</text:span></text:p><text:p text:style-name="P405"><text:span text:style-name="CharStyle6">Psychologiczne wyznaczniki sukcesu w zarządzaniu,</text:span><text:span text:style-name="CharStyle5"><text:s text:c="1"/>t. 5, red. S. A. Witkowski, Wrocław 200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Arial" style:font-name-asian="Arial" style:font-name-complex="Arial"/>
    </style:style>
    <style:style style:family="text" style:name="CharStyle9" style:display-name="CharStyle9" style:parent-style-name="CharStyle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5" style:display-name="CharStyle15"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weight="bold" style:font-weight-asian="bold" style:font-weight-complex="bold" fo:font-size="6.5pt" style:font-size-asian="6.5pt" style:font-size-complex="6.5pt" style:font-name="Arial" style:font-name-asian="Arial" style:font-name-complex="Arial"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ize="6.5pt" style:font-size-asian="6.5pt" style:font-size-complex="6.5pt" style:font-name="Arial" style:font-name-asian="Arial" style:font-name-complex="Arial"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6" style:display-name="CharStyle26" style:parent-style-name="CharStyle24">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31" style:display-name="CharStyle31" style:parent-style-name="CharStyle3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2" style:display-name="CharStyle32" style:parent-style-name="CharStyle5">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33" style:display-name="CharStyle33" style:parent-style-name="CharStyle21">
      <style:text-properties fo:language="pl" style:language-asian="pl" style:language-complex="pl" fo:country="PL" style:country-asian="PL" style:country-complex="PL" fo:font-weight="bold" style:font-weight-asian="bold" style:font-weight-complex="bold" style:text-underline-style="solid" style:text-scale="100.%" fo:letter-spacing="0.000cm" fo:color="#000000" style:text-position="0.%"/>
    </style:style>
    <style:style style:family="text" style:name="CharStyle34" style:display-name="CharStyle34" style:parent-style-name="CharStyle21">
      <style:text-propertie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1.729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4" style:display-name="Tekst treści">
      <style:paragraph-properties fo:background-color="transparent" fo:line-height="110.%"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Stopka">
      <style:paragraph-properties fo:background-color="transparent" fo:line-height="123.%"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Arial" style:font-name-asian="Arial" style:font-name-complex="Arial"/>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6" style:display-name="Inne">
      <style:paragraph-properties fo:background-color="transparent" fo:line-height="110.%"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Tekst treści (2)">
      <style:paragraph-properties fo:background-color="transparent" fo:margin-bottom="0.15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3"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Nagłówek #2">
      <style:paragraph-properties fo:background-color="transparent" fo:margin-bottom="0.423cm" fo:line-height="110.%"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9" style:display-name="Tekst treści (3)">
      <style:paragraph-properties fo:background-color="transparent" fo:margin-bottom="0.635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6" style:display-name="P56" style:parent-style-name="Style10">
      <style:paragraph-properties fo:background-color="transparent" fo:margin-top="0.000cm" fo:margin-bottom="0.000cm" fo:line-height="100.%" fo:margin-left="0.000cm" fo:margin-right="0.000cm" fo:text-indent="0.000cm" fo:text-align="left" style:page-number="auto">
        <style:tab-stops>
          <style:tab-stop style:position="7.586cm" style:type="right"/>
        </style:tab-stops>
      </style:paragraph-properties>
      <style:text-properties/>
    </style:style>
    <style:style style:family="paragraph" style:name="P68" style:display-name="P68" style:parent-style-name="Style10">
      <style:paragraph-properties fo:background-color="transparent" fo:margin-top="0.000cm" fo:margin-bottom="0.000cm" fo:line-height="100.%" fo:margin-left="0.000cm" fo:margin-right="0.000cm" fo:text-indent="0.000cm" fo:text-align="left" style:page-number="auto">
        <style:tab-stops>
          <style:tab-stop style:position="10.152cm" style:type="right"/>
        </style:tab-stops>
      </style:paragraph-properties>
      <style:text-properties/>
    </style:style>
    <style:style style:family="paragraph" style:name="P408" style:display-name="P408">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041cm" fo:page-height="21.5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08"/>
      </style:header>
      <style:footer>
        <text:p text:style-name="P408"/>
      </style:footer>
    </style:master-page>
    <style:master-page style:name="PageStyle1" style:page-layout-name="Mpm1">
      <style:header>
        <text:p text:style-name="P408"/>
      </style:header>
      <style:footer>
        <text:p text:style-name="P408"/>
      </style:footer>
    </style:master-page>
    <style:master-page style:name="PageStyle2" style:page-layout-name="Mpm2">
      <style:header>
        <text:p text:style-name="P408"/>
      </style:header>
      <style:footer>
        <text:p text:style-name="P408"/>
      </style:footer>
    </style:master-page>
    <style:master-page style:name="PageStyle3" style:page-layout-name="Mpm3">
      <style:header>
        <text:p text:style-name="P408"/>
      </style:header>
      <style:footer>
        <text:p text:style-name="P408"/>
      </style:footer>
    </style:master-page>
    <style:master-page style:name="PageStyle4" style:page-layout-name="Mpm4">
      <style:header>
        <text:p text:style-name="P408"/>
      </style:header>
      <style:footer>
        <text:p text:style-name="P408"/>
      </style:footer>
    </style:master-page>
    <style:master-page style:name="PageStyle5" style:page-layout-name="Mpm5">
      <style:header>
        <text:p text:style-name="P408"/>
      </style:header>
      <style:footer>
        <text:p text:style-name="P408"/>
      </style:footer>
    </style:master-page>
    <style:master-page style:name="PageStyle6" style:page-layout-name="Mpm6">
      <style:header>
        <text:p text:style-name="P408"/>
      </style:header>
      <style:footer>
        <text:p text:style-name="P408"/>
      </style:footer>
    </style:master-page>
    <style:master-page style:name="PageStyle7" style:page-layout-name="Mpm7">
      <style:header>
        <text:p text:style-name="P408"/>
      </style:header>
      <style:footer>
        <text:p text:style-name="P408"/>
      </style:footer>
    </style:master-page>
    <style:master-page style:name="PageStyle8" style:page-layout-name="Mpm8">
      <style:header>
        <text:p text:style-name="P408"/>
      </style:header>
      <style:footer>
        <text:p text:style-name="P408"/>
      </style:footer>
    </style:master-page>
    <style:master-page style:name="PageStyle9" style:page-layout-name="Mpm9">
      <style:header>
        <text:p text:style-name="P408"/>
      </style:header>
      <style:footer>
        <text:p text:style-name="P408"/>
      </style:footer>
    </style:master-page>
    <style:master-page style:name="PageStyle10" style:page-layout-name="Mpm10">
      <style:header>
        <text:p text:style-name="P408"/>
      </style:header>
      <style:footer>
        <text:p text:style-name="P408"/>
      </style:footer>
    </style:master-page>
    <style:master-page style:name="PageStyle11" style:page-layout-name="Mpm11">
      <style:header>
        <text:p text:style-name="P408"/>
      </style:header>
      <style:footer>
        <text:p text:style-name="P408"/>
      </style:footer>
    </style:master-page>
    <style:master-page style:name="PageStyle12" style:page-layout-name="Mpm12">
      <style:header>
        <text:p text:style-name="P408"/>
      </style:header>
      <style:footer>
        <text:p text:style-name="P408"/>
      </style:footer>
    </style:master-page>
    <style:master-page style:name="PageStyle13" style:page-layout-name="Mpm13">
      <style:header>
        <text:p text:style-name="P408"/>
      </style:header>
      <style:footer>
        <text:p text:style-name="P408"/>
      </style:footer>
    </style:master-page>
    <style:master-page style:name="PageStyle14" style:page-layout-name="Mpm14">
      <style:header>
        <text:p text:style-name="P408"/>
      </style:header>
      <style:footer>
        <text:p text:style-name="P408"/>
      </style:footer>
    </style:master-page>
    <style:master-page style:name="PageStyle15" style:page-layout-name="Mpm15">
      <style:header>
        <text:p text:style-name="P408"/>
      </style:header>
      <style:footer>
        <text:p text:style-name="P408"/>
      </style:footer>
    </style:master-page>
    <style:master-page style:name="PageStyle16" style:page-layout-name="Mpm16">
      <style:header>
        <text:p text:style-name="P408"/>
      </style:header>
      <style:footer>
        <text:p text:style-name="P408"/>
      </style:footer>
    </style:master-page>
    <style:master-page style:name="PageStyle17" style:page-layout-name="Mpm17">
      <style:header>
        <text:p text:style-name="P408"/>
      </style:header>
      <style:footer>
        <text:p text:style-name="P408"/>
      </style:footer>
    </style:master-page>
    <style:master-page style:name="PageStyle18" style:page-layout-name="Mpm18">
      <style:header>
        <text:p text:style-name="P408"/>
      </style:header>
      <style:footer>
        <text:p text:style-name="P408"/>
      </style:footer>
    </style:master-page>
    <style:master-page style:name="PageStyle19" style:page-layout-name="Mpm19">
      <style:header>
        <text:p text:style-name="P408"/>
      </style:header>
      <style:footer>
        <text:p text:style-name="P408"/>
      </style:footer>
    </style:master-page>
    <style:master-page style:name="PageStyle20" style:page-layout-name="Mpm20">
      <style:header>
        <text:p text:style-name="P408"/>
      </style:header>
      <style:footer>
        <text:p text:style-name="P408"/>
      </style:footer>
    </style:master-page>
    <style:master-page style:name="PageStyle21" style:page-layout-name="Mpm21">
      <style:header>
        <text:p text:style-name="P408"/>
      </style:header>
      <style:footer>
        <text:p text:style-name="P40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