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9">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3">
      <style:text-properties style:text-position="25%" fo:color="#000000"/>
    </style:style>
    <style:style style:family="text" style:name="T9" style:display-name="T9" style:parent-style-name="CharStyle4">
      <style:text-properties style:text-position="25%" fo:color="#000000"/>
    </style:style>
    <style:style style:family="text" style:name="T10" style:display-name="T10" style:parent-style-name="CharStyle15">
      <style:text-properties style:text-position="25%" fo:color="#000000"/>
    </style:style>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4">
      <style:text-properties style:text-position="25%" fo:color="#000000"/>
    </style:style>
    <style:style style:family="text" style:name="T18" style:display-name="T18" style:parent-style-name="CharStyle24">
      <style:text-properties fo:color="#000000"/>
    </style:style>
    <style:style style:family="text" style:name="T19" style:display-name="T19" style:parent-style-name="CharStyle23">
      <style:text-properties fo:color="#000000"/>
    </style:style>
    <style:style style:family="text" style:name="T20" style:display-name="T20" style:parent-style-name="CharStyle25">
      <style:text-properties fo:color="#000000"/>
    </style:style>
    <style:style style:family="text" style:name="T21" style:display-name="T21" style:parent-style-name="CharStyle26">
      <style:text-properties fo:color="#000000"/>
    </style:style>
    <style:style style:family="text" style:name="T22" style:display-name="T22" style:parent-style-name="CharStyle26">
      <style:text-properties style:text-position="25%" fo:color="#000000"/>
    </style:style>
    <style:style style:family="text" style:name="T23" style:display-name="T23" style:parent-style-name="CharStyle27">
      <style:text-properties fo:color="#000000"/>
    </style:style>
    <style:style style:family="text" style:name="T24" style:display-name="T24" style:parent-style-name="CharStyle29">
      <style:text-properties fo:color="#000000"/>
    </style:style>
    <style:style style:family="text" style:name="T25" style:display-name="T25" style:parent-style-name="CharStyle30">
      <style:text-properties fo:color="#000000"/>
    </style:style>
    <style:style style:family="text" style:name="T26" style:display-name="T26" style:parent-style-name="CharStyle31">
      <style:text-properties fo:color="#000000"/>
    </style:style>
    <style:style style:family="text" style:name="T27" style:display-name="T27" style:parent-style-name="CharStyle32">
      <style:text-properties fo:color="#000000"/>
    </style:style>
    <style:style style:family="text" style:name="T28" style:display-name="T28" style:parent-style-name="CharStyle33">
      <style:text-properties fo:color="#000000"/>
    </style:style>
    <style:style style:family="text" style:name="T29" style:display-name="T29" style:parent-style-name="CharStyle34">
      <style:text-properties fo:color="#000000"/>
    </style:style>
    <style:style style:family="text" style:name="T30" style:display-name="T30" style:parent-style-name="CharStyle35">
      <style:text-properties fo:color="#000000"/>
    </style:style>
    <style:style style:family="text" style:name="T31" style:display-name="T31" style:parent-style-name="CharStyle36">
      <style:text-properties fo:color="#000000"/>
    </style:style>
    <style:style style:family="text" style:name="T32" style:display-name="T32" style:parent-style-name="CharStyle29">
      <style:text-properties style:text-position="25%" fo:color="#000000"/>
    </style:style>
    <style:style style:family="text" style:name="T33" style:display-name="T33" style:parent-style-name="CharStyle4">
      <style:text-properties fo:language="en" style:language-asian="en" style:language-complex="en" fo:country="US" style:country-asian="US" style:country-complex="US" fo:color="#000000"/>
    </style:style>
    <style:style style:family="text" style:name="T34" style:display-name="T34" style:parent-style-name="CharStyle4">
      <style:text-properties fo:language="en" style:language-asian="en" style:language-complex="en" fo:country="US" style:country-asian="US" style:country-complex="US" style:text-position="25%" fo:color="#000000"/>
    </style:style>
    <style:style style:family="text" style:name="T35" style:display-name="T35" style:parent-style-name="CharStyle15">
      <style:text-properties fo:language="en" style:language-asian="en" style:language-complex="en" fo:country="US" style:country-asian="US" style:country-complex="US" fo:color="#000000"/>
    </style:style>
    <style:style style:family="text" style:name="T36" style:display-name="T36" style:parent-style-name="CharStyle38">
      <style:text-properties fo:color="#000000"/>
    </style:style>
    <style:style style:family="text" style:name="T37" style:display-name="T37" style:parent-style-name="CharStyle41">
      <style:text-properties fo:color="#000000"/>
    </style:style>
    <style:style style:family="text" style:name="T38" style:display-name="T38" style:parent-style-name="CharStyle40">
      <style:text-properties fo:color="#000000"/>
    </style:style>
    <style:style style:family="text" style:name="T39" style:display-name="T39" style:parent-style-name="CharStyle42">
      <style:text-properties style:text-position="25%" fo:color="#000000"/>
    </style:style>
    <style:style style:family="text" style:name="T40" style:display-name="T40" style:parent-style-name="CharStyle44">
      <style:text-properties fo:color="#000000"/>
    </style:style>
    <style:style style:family="text" style:name="T41" style:display-name="T41" style:parent-style-name="CharStyle45">
      <style:text-properties fo:color="#000000"/>
    </style:style>
    <style:style style:family="text" style:name="T42" style:display-name="T42" style:parent-style-name="CharStyle46">
      <style:text-properties fo:color="#000000"/>
    </style:style>
    <style:style style:family="text" style:name="T43" style:display-name="T43" style:parent-style-name="CharStyle48">
      <style:text-properties fo:color="#000000"/>
    </style:style>
    <style:style style:family="text" style:name="T44" style:display-name="T44" style:parent-style-name="CharStyle50">
      <style:text-properties fo:color="#000000"/>
    </style:style>
    <style:style style:family="text" style:name="T45" style:display-name="T45" style:parent-style-name="CharStyle51">
      <style:text-properties fo:color="#000000"/>
    </style:style>
    <style:style style:family="text" style:name="T46" style:display-name="T46" style:parent-style-name="CharStyle53">
      <style:text-properties fo:color="#000000"/>
    </style:style>
    <style:style style:family="text" style:name="T47" style:display-name="T47" style:parent-style-name="CharStyle54">
      <style:text-properties fo:color="#000000"/>
    </style:style>
    <style:style style:family="text" style:name="T48" style:display-name="T48" style:parent-style-name="CharStyle56">
      <style:text-properties fo:color="#000000"/>
    </style:style>
    <style:style style:family="text" style:name="T49" style:display-name="T49" style:parent-style-name="CharStyle57">
      <style:text-properties fo:color="#000000"/>
    </style:style>
    <style:style style:family="text" style:name="T50" style:display-name="T50" style:parent-style-name="CharStyle53">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Stopka">
      <style:paragraph-properties fo:background-color="transparent" fo:margin-top="0.000cm" fo:margin-bottom="0.000cm" fo:margin-left="0.000cm" fo:margin-right="0.000cm" fo:text-indent="0.000cm" fo:text-align="center" style:page-number="auto"/>
      <style:text-properties/>
    </style:style>
    <style:style style:family="paragraph" style:name="P34" style:parent-style-name="Stopka">
      <style:paragraph-properties fo:background-color="transparent" fo:margin-top="0.000cm" fo:margin-bottom="0.000cm" fo:margin-left="0.529cm" fo:margin-right="0.000cm" fo:text-indent="0.000cm" fo:text-align="justify" style:page-number="auto">
        <style:tab-stops>
          <style:tab-stop style:position="0.271cm" style:type="left"/>
        </style:tab-stops>
      </style:paragraph-properties>
      <style:text-properties/>
    </style:style>
    <style:style style:family="paragraph" style:name="P35" style:parent-style-name="Stopka">
      <style:paragraph-properties fo:background-color="transparent" fo:margin-top="0.000cm" fo:margin-bottom="0.000cm" fo:margin-left="0.494cm" fo:margin-right="0.035cm" fo:text-indent="-0.494cm" fo:text-align="justify" style:page-number="auto"/>
      <style:text-properties/>
    </style:style>
    <style:style style:family="paragraph" style:name="P36" style:parent-style-name="Tekst treści">
      <style:paragraph-properties fo:background-color="transparent" fo:margin-top="0.000cm" fo:margin-bottom="0.144cm" fo:line-height="0.300cm" fo:margin-left="1.023cm" fo:margin-right="0.000cm" fo:text-indent="0.000cm" fo:text-align="left" style:page-number="auto"/>
      <style:text-properties/>
    </style:style>
    <style:style style:family="paragraph" style:name="P37"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491cm" fo:margin-left="0.988cm" fo:margin-right="0.000cm" fo:text-indent="0.000cm" fo:text-align="left" style:page-number="auto"/>
      <style:text-properties/>
    </style:style>
    <style:style style:family="paragraph" style:name="P3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41" style:parent-style-name="Stopka">
      <style:paragraph-properties fo:background-color="transparent" fo:margin-top="0.000cm" fo:margin-bottom="0.000cm" fo:margin-left="0.000cm" fo:margin-right="0.000cm" fo:text-indent="0.000cm" fo:text-align="center" style:page-number="auto"/>
      <style:text-properties/>
    </style:style>
    <style:style style:family="paragraph" style:name="P42" style:parent-style-name="Tekst treści">
      <style:paragraph-properties fo:background-color="transparent" fo:margin-top="0.000cm" fo:margin-bottom="0.000cm" fo:line-height="0.491cm" fo:margin-left="0.071cm" fo:margin-right="0.035cm" fo:text-indent="0.494cm" fo:text-align="justify" style:page-number="auto"/>
      <style:text-properties/>
    </style:style>
    <style:style style:family="paragraph" style:name="P43" style:parent-style-name="Tekst treści (3)">
      <style:paragraph-properties fo:background-color="transparent" fo:margin-top="0.000cm" fo:margin-bottom="0.000cm" fo:margin-left="1.058cm" fo:margin-right="0.000cm" fo:text-indent="0.000cm" fo:text-align="left" style:page-number="auto"/>
      <style:text-properties/>
    </style:style>
    <style:style style:family="paragraph" style:name="P44" style:parent-style-name="Stopka">
      <style:paragraph-properties fo:background-color="transparent" fo:margin-top="0.000cm" fo:margin-bottom="0.000cm" fo:margin-left="0.564cm" fo:margin-right="0.035cm" fo:text-indent="-0.494cm" fo:text-align="left" style:page-number="auto"/>
      <style:text-properties/>
    </style:style>
    <style:style style:family="paragraph" style:name="P45" style:parent-style-name="Tekst treści (5)">
      <style:paragraph-properties fo:background-color="transparent" fo:margin-top="0.000cm" fo:margin-bottom="0.000cm" fo:margin-left="0.494cm" fo:margin-right="0.071cm" fo:text-indent="-0.494cm" style:page-number="auto"/>
      <style:text-properties/>
    </style:style>
    <style:style style:family="paragraph" style:name="P46" style:parent-style-name="Tekst treści (6)">
      <style:paragraph-properties fo:background-color="transparent" fo:margin-top="0.000cm" fo:margin-bottom="1.065cm" fo:line-height="0.440cm" fo:margin-left="1.270cm" fo:margin-right="0.000cm" fo:text-indent="0.000cm" fo:text-align="justify" style:page-number="auto"/>
      <style:text-properties/>
    </style:style>
    <style:style style:family="paragraph" style:name="P47" style:parent-style-name="Tekst treści">
      <style:paragraph-properties fo:background-color="transparent" fo:margin-top="0.000cm" fo:margin-bottom="0.144cm" fo:line-height="0.300cm" fo:margin-left="1.023cm" fo:margin-right="0.000cm" fo:text-indent="0.000cm" fo:text-align="left" style:page-number="auto"/>
      <style:text-properties/>
    </style:style>
    <style:style style:family="paragraph" style:name="P48" style:parent-style-name="Tekst treści (7)">
      <style:paragraph-properties fo:background-color="transparent" fo:margin-top="0.000cm" fo:margin-bottom="0.318cm" fo:margin-left="2.50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491cm" fo:margin-left="0.494cm" fo:margin-right="0.000cm" fo:text-indent="-0.494cm" fo:text-align="justify" style:page-number="auto"/>
      <style:text-properties/>
    </style:style>
    <style:style style:family="paragraph" style:name="P50"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51" style:parent-style-name="Tekst treści">
      <style:paragraph-properties fo:background-color="transparent" fo:margin-top="0.000cm" fo:margin-bottom="0.365cm" fo:line-height="0.491cm" fo:margin-left="0.494cm" fo:margin-right="0.071cm" fo:text-indent="-0.494cm" fo:text-align="justify" style:page-number="auto"/>
      <style:text-properties/>
    </style:style>
    <style:style style:family="paragraph" style:name="P52" style:parent-style-name="Stopka">
      <style:paragraph-properties fo:background-color="transparent" fo:margin-top="0.000cm" fo:margin-bottom="0.000cm" fo:margin-left="0.564cm" fo:margin-right="0.035cm" fo:text-indent="-0.459cm" fo:text-align="left" style:page-number="auto"/>
      <style:text-properties/>
    </style:style>
    <style:style style:family="paragraph" style:name="P53"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54" style:parent-style-name="Tekst treści (4)">
      <style:paragraph-properties fo:background-color="transparent" fo:margin-top="0.000cm" fo:margin-bottom="0.000cm" fo:margin-left="1.058cm" fo:margin-right="0.000cm" fo:text-indent="0.000cm" fo:text-align="left" style:page-number="auto"/>
      <style:text-properties/>
    </style:style>
    <style:style style:family="paragraph" style:name="P55" style:parent-style-name="Stopka">
      <style:paragraph-properties fo:background-color="transparent" fo:margin-top="0.000cm" fo:margin-bottom="0.000cm" fo:margin-left="0.529cm" fo:margin-right="0.035cm" fo:text-indent="-0.529cm" fo:text-align="justify" style:page-number="auto"/>
      <style:text-properties/>
    </style:style>
    <style:style style:family="paragraph" style:name="P56"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491cm" fo:margin-left="0.071cm" fo:margin-right="0.035cm" fo:text-indent="0.000cm" fo:text-align="justify" style:page-number="auto"/>
      <style:text-properties/>
    </style:style>
    <style:style style:family="paragraph" style:name="P58" style:parent-style-name="Nagłówek lub stopka (3)">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9" style:parent-style-name="Stopka">
      <style:paragraph-properties fo:background-color="transparent" fo:margin-top="0.000cm" fo:margin-bottom="0.000cm" fo:margin-left="0.564cm" fo:margin-right="0.035cm" fo:text-indent="-0.494cm" fo:text-align="justify" style:page-number="auto"/>
      <style:text-properties/>
    </style:style>
    <style:style style:family="paragraph" style:name="P60" style:parent-style-name="Tekst treści">
      <style:paragraph-properties fo:background-color="transparent" fo:margin-top="0.000cm" fo:margin-bottom="0.000cm" fo:line-height="0.491cm" fo:margin-left="0.494cm" fo:margin-right="0.000cm" fo:text-indent="-0.494cm" fo:text-align="justify" style:page-number="auto"/>
      <style:text-properties/>
    </style:style>
    <style:style style:family="paragraph" style:name="P61"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62"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63"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64" style:parent-style-name="Tekst treści (7)">
      <style:paragraph-properties fo:background-color="transparent" fo:margin-top="0.000cm" fo:margin-bottom="0.000cm" fo:margin-left="2.505cm" fo:margin-right="0.000cm" fo:text-indent="0.000cm" fo:text-align="left" style:page-number="auto"/>
      <style:text-properties/>
    </style:style>
    <style:style style:family="paragraph" style:name="P65" style:parent-style-name="Stopka">
      <style:paragraph-properties fo:background-color="transparent" fo:margin-top="0.000cm" fo:margin-bottom="0.000cm" fo:margin-left="0.600cm" fo:margin-right="0.071cm" fo:text-indent="-0.529cm" fo:text-align="left" style:page-number="auto"/>
      <style:text-properties/>
    </style:style>
    <style:style style:family="paragraph" style:name="P66"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6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8" style:parent-style-name="Stopka">
      <style:paragraph-properties fo:background-color="transparent" fo:margin-top="0.000cm" fo:margin-bottom="0.000cm" fo:margin-left="0.564cm" fo:margin-right="0.000cm" fo:text-indent="-0.494cm" fo:text-align="justify" style:page-number="auto"/>
      <style:text-properties/>
    </style:style>
    <style:style style:family="paragraph" style:name="P69" style:parent-style-name="Nagłówek lub stopka">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70"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71"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72" style:parent-style-name="Tekst treści">
      <style:paragraph-properties fo:background-color="transparent" fo:margin-top="0.000cm" fo:margin-bottom="0.038cm" fo:line-height="0.300cm" fo:margin-left="0.035cm" fo:margin-right="0.000cm" fo:text-indent="0.494cm" fo:text-align="justify" style:page-number="auto"/>
      <style:text-properties/>
    </style:style>
    <style:style style:family="paragraph" style:name="P7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75" style:parent-style-name="Stopka (2)">
      <style:paragraph-properties fo:background-color="transparent" fo:margin-top="0.000cm" fo:margin-bottom="0.000cm" fo:margin-left="0.529cm" fo:margin-right="0.035cm" fo:text-indent="0.000cm" style:page-number="auto">
        <style:tab-stops>
          <style:tab-stop style:position="0.432cm" style:type="left"/>
        </style:tab-stops>
      </style:paragraph-properties>
      <style:text-properties/>
    </style:style>
    <style:style style:family="paragraph" style:name="P76" style:parent-style-name="Tekst treści (6)">
      <style:paragraph-properties fo:background-color="transparent" fo:margin-top="0.000cm" fo:margin-bottom="0.000cm" fo:line-height="0.265cm" fo:margin-left="0.988cm" fo:margin-right="0.000cm" fo:text-indent="0.000cm" fo:text-align="left" style:page-number="auto"/>
      <style:text-properties/>
    </style:style>
    <style:style style:family="paragraph" style:name="P77"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7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9" style:parent-style-name="Tekst treści (6)">
      <style:paragraph-properties fo:background-color="transparent" fo:margin-top="0.000cm" fo:margin-bottom="0.000cm" fo:line-height="0.440cm" fo:margin-left="1.270cm" fo:margin-right="1.023cm" fo:text-indent="0.000cm" fo:text-align="justify" style:page-number="auto"/>
      <style:text-properties/>
    </style:style>
    <style:style style:family="paragraph" style:name="P80"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81" style:parent-style-name="Tekst treści (2)">
      <style:paragraph-properties fo:background-color="transparent" fo:margin-top="0.000cm" fo:margin-bottom="0.000cm" fo:margin-left="1.058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491cm" fo:margin-left="0.071cm" fo:margin-right="0.035cm" fo:text-indent="0.494cm" fo:text-align="justify" style:page-number="auto"/>
      <style:text-properties/>
    </style:style>
    <style:style style:family="paragraph" style:name="P83" style:parent-style-name="Tekst treści">
      <style:paragraph-properties fo:background-color="transparent" fo:margin-top="0.000cm" fo:margin-bottom="0.000cm" fo:line-height="0.491cm" fo:margin-left="0.071cm" fo:margin-right="0.035cm" fo:text-indent="0.494cm" fo:text-align="justify" style:page-number="auto"/>
      <style:text-properties/>
    </style:style>
    <style:style style:family="paragraph" style:name="P8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491cm" fo:margin-left="0.071cm" fo:margin-right="0.035cm" fo:text-indent="0.000cm" fo:text-align="justify" style:page-number="auto"/>
      <style:text-properties/>
    </style:style>
    <style:style style:family="paragraph" style:name="P86"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87" style:parent-style-name="Tekst treści">
      <style:paragraph-properties fo:background-color="transparent" fo:margin-top="0.000cm" fo:margin-bottom="0.000cm" fo:line-height="0.491cm" fo:margin-left="0.494cm" fo:margin-right="0.071cm" fo:text-indent="-0.494cm" fo:text-align="justify" style:page-number="auto"/>
      <style:text-properties/>
    </style:style>
    <style:style style:family="paragraph" style:name="P88" style:parent-style-name="Nagłówek lub stopka">
      <style:paragraph-properties fo:background-color="transparent" fo:margin-top="0.000cm" fo:margin-bottom="0.000cm" fo:line-height="0.300cm" fo:margin-left="0.000cm" fo:margin-right="0.071cm" fo:text-indent="0.000cm" fo:text-align="right" style:page-number="auto"/>
      <style:text-properties/>
    </style:style>
    <style:style style:family="paragraph" style:name="P89" style:parent-style-name="Stopka (3)">
      <style:paragraph-properties fo:background-color="transparent" fo:margin-top="0.000cm" fo:margin-bottom="0.000cm" fo:margin-left="0.529cm" fo:margin-right="0.035cm" fo:text-indent="0.000cm" style:page-number="auto">
        <style:tab-stops>
          <style:tab-stop style:position="0.389cm" style:type="left"/>
        </style:tab-stops>
      </style:paragraph-properties>
      <style:text-properties/>
    </style:style>
    <style:style style:family="paragraph" style:name="P90"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9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491cm" fo:margin-left="0.071cm" fo:margin-right="0.035cm" fo:text-indent="0.000cm" fo:text-align="justify" style:page-number="auto"/>
      <style:text-properties/>
    </style:style>
    <style:style style:family="paragraph" style:name="P94" style:parent-style-name="Stopka">
      <style:paragraph-properties fo:background-color="transparent" fo:margin-top="0.000cm" fo:margin-bottom="0.000cm" fo:margin-left="0.529cm" fo:margin-right="0.000cm" fo:text-indent="-0.494cm" fo:text-align="justify" style:page-number="auto"/>
      <style:text-properties/>
    </style:style>
    <style:style style:family="paragraph" style:name="P95" style:parent-style-name="Stopka (3)">
      <style:paragraph-properties fo:background-color="transparent" fo:margin-top="0.000cm" fo:margin-bottom="0.000cm" fo:margin-left="0.529cm" fo:margin-right="0.035cm" fo:text-indent="-0.494cm" style:page-number="auto"/>
      <style:text-properties/>
    </style:style>
    <style:style style:family="paragraph" style:name="P96" style:parent-style-name="Tekst treści">
      <style:paragraph-properties fo:background-color="transparent" fo:margin-top="0.000cm" fo:margin-bottom="0.000cm" fo:line-height="0.491cm" fo:margin-left="0.071cm" fo:margin-right="0.035cm" fo:text-indent="0.000cm" fo:text-align="justify" style:page-number="auto"/>
      <style:text-properties/>
    </style:style>
    <style:style style:family="paragraph" style:name="P97" style:parent-style-name="Tekst treści (2)">
      <style:paragraph-properties fo:background-color="transparent" fo:margin-top="0.000cm" fo:margin-bottom="0.000cm" fo:margin-left="1.058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99" style:parent-style-name="Stopka">
      <style:paragraph-properties fo:background-color="transparent" fo:margin-top="0.000cm" fo:margin-bottom="0.000cm" fo:margin-left="0.564cm" fo:margin-right="0.035cm" fo:text-indent="-0.494cm" fo:text-align="justify" style:page-number="auto"/>
      <style:text-properties/>
    </style:style>
    <style:style style:family="paragraph" style:name="P10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1" style:parent-style-name="Tekst treści (2)">
      <style:paragraph-properties fo:background-color="transparent" fo:margin-top="0.000cm" fo:margin-bottom="0.000cm" fo:margin-left="1.058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491cm" fo:margin-left="0.494cm" fo:margin-right="0.071cm" fo:text-indent="-0.494cm" fo:text-align="justify" style:page-number="auto"/>
      <style:text-properties/>
    </style:style>
    <style:style style:family="paragraph" style:name="P103"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104" style:parent-style-name="Tekst treści (4)">
      <style:paragraph-properties fo:background-color="transparent" fo:margin-top="0.000cm" fo:margin-bottom="0.000cm" fo:margin-left="1.023cm" fo:margin-right="0.000cm" fo:text-indent="0.000cm" fo:text-align="left" style:page-number="auto"/>
      <style:text-properties/>
    </style:style>
    <style:style style:family="paragraph" style:name="P105" style:parent-style-name="Tekst treści (4)">
      <style:paragraph-properties fo:background-color="transparent" fo:margin-top="0.000cm" fo:margin-bottom="0.000cm" fo:margin-left="1.058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491cm" fo:margin-left="0.035cm" fo:margin-right="0.071cm" fo:text-indent="0.494cm" fo:text-align="justify" style:page-number="auto"/>
      <style:text-properties/>
    </style:style>
    <style:style style:family="paragraph" style:name="P107" style:parent-style-name="Tekst treści">
      <style:paragraph-properties fo:background-color="transparent" fo:margin-top="0.000cm" fo:margin-bottom="0.000cm" fo:line-height="0.491cm" fo:margin-left="0.071cm" fo:margin-right="0.035cm" fo:text-indent="0.000cm" fo:text-align="justify" style:page-number="auto"/>
      <style:text-properties/>
    </style:style>
    <style:style style:family="paragraph" style:name="P108"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109"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10" style:parent-style-name="Tekst treści (4)">
      <style:paragraph-properties fo:background-color="transparent" fo:margin-top="0.000cm" fo:margin-bottom="0.000cm" fo:margin-left="1.023cm" fo:margin-right="0.000cm" fo:text-indent="0.000cm" fo:text-align="left" style:page-number="auto"/>
      <style:text-properties/>
    </style:style>
    <style:style style:family="paragraph" style:name="P111" style:parent-style-name="Stopka (2)">
      <style:paragraph-properties fo:background-color="transparent" fo:margin-top="0.000cm" fo:margin-bottom="0.000cm" fo:margin-left="0.529cm" fo:margin-right="0.000cm" fo:text-indent="-0.494cm" fo:text-align="left" style:page-number="auto"/>
      <style:text-properties/>
    </style:style>
    <style:style style:family="paragraph" style:name="P112" style:parent-style-name="Tekst treści">
      <style:paragraph-properties fo:background-color="transparent" fo:margin-top="0.000cm" fo:margin-bottom="0.471cm" fo:line-height="0.491cm" fo:margin-left="0.035cm" fo:margin-right="0.035cm" fo:text-indent="0.000cm" fo:text-align="justify" style:page-number="auto"/>
      <style:text-properties/>
    </style:style>
    <style:style style:family="paragraph" style:name="P113" style:parent-style-name="Tekst treści">
      <style:paragraph-properties fo:background-color="transparent" fo:margin-top="0.000cm" fo:margin-bottom="0.000cm" fo:line-height="0.491cm" fo:margin-left="0.529cm" fo:margin-right="0.000cm" fo:text-indent="-0.494cm" fo:text-align="justify" style:page-number="auto"/>
      <style:text-properties/>
    </style:style>
    <style:style style:family="paragraph" style:name="P114" style:parent-style-name="Tekst treści (4)">
      <style:paragraph-properties fo:background-color="transparent" fo:margin-top="0.000cm" fo:margin-bottom="0.000cm" fo:margin-left="0.988cm" fo:margin-right="0.000cm" fo:text-indent="0.000cm" fo:text-align="left" style:page-number="auto"/>
      <style:text-properties/>
    </style:style>
    <style:style style:family="paragraph" style:name="P115" style:parent-style-name="Tekst treści (4)">
      <style:paragraph-properties fo:background-color="transparent" fo:margin-top="0.000cm" fo:margin-bottom="0.000cm" fo:margin-left="0.988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17"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18"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19"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20" style:parent-style-name="Tekst treści">
      <style:paragraph-properties fo:background-color="transparent" fo:margin-top="0.000cm" fo:margin-bottom="0.000cm" fo:line-height="0.500cm" fo:margin-left="0.071cm" fo:margin-right="0.035cm" fo:text-indent="0.000cm" fo:text-align="justify" style:page-number="auto"/>
      <style:text-properties/>
    </style:style>
    <style:style style:family="paragraph" style:name="P12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2" style:parent-style-name="Stopka">
      <style:paragraph-properties fo:background-color="transparent" fo:margin-top="0.000cm" fo:margin-bottom="0.000cm" fo:margin-left="0.459cm" fo:margin-right="0.035cm" fo:text-indent="-0.423cm" fo:text-align="left" style:page-number="auto"/>
      <style:text-properties/>
    </style:style>
    <style:style style:family="paragraph" style:name="P123" style:parent-style-name="Tekst treści">
      <style:paragraph-properties fo:background-color="transparent" fo:margin-top="0.000cm" fo:margin-bottom="0.000cm" fo:line-height="0.491cm" fo:margin-left="0.071cm" fo:margin-right="0.035cm" fo:text-indent="0.000cm" fo:text-align="justify" style:page-number="auto"/>
      <style:text-properties/>
    </style:style>
    <style:style style:family="paragraph" style:name="P124" style:parent-style-name="Stopka">
      <style:paragraph-properties fo:background-color="transparent" fo:margin-top="0.000cm" fo:margin-bottom="0.000cm" fo:margin-left="0.564cm" fo:margin-right="0.035cm" fo:text-indent="-0.494cm" fo:text-align="justify" style:page-number="auto"/>
      <style:text-properties/>
    </style:style>
    <style:style style:family="paragraph" style:name="P125"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12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7" style:parent-style-name="Tekst treści (5)">
      <style:paragraph-properties fo:background-color="transparent" fo:margin-top="0.000cm" fo:margin-bottom="0.000cm" fo:margin-left="0.000cm" fo:margin-right="0.071cm" fo:text-indent="0.000cm" fo:text-align="right" style:page-number="auto"/>
      <style:text-properties/>
    </style:style>
    <style:style style:family="paragraph" style:name="P128" style:parent-style-name="Tekst treści (7)">
      <style:paragraph-properties fo:background-color="transparent" fo:margin-top="0.000cm" fo:margin-bottom="0.000cm" fo:margin-left="2.505cm" fo:margin-right="0.000cm" fo:text-indent="0.000cm" fo:text-align="left" style:page-number="auto"/>
      <style:text-properties/>
    </style:style>
    <style:style style:family="paragraph" style:name="P129" style:parent-style-name="Nagłówek lub stopka">
      <style:paragraph-properties fo:background-color="transparent" fo:margin-top="0.000cm" fo:margin-bottom="0.000cm" fo:line-height="0.300cm" fo:margin-left="0.600cm" fo:margin-right="0.000cm" fo:text-indent="0.000cm" fo:text-align="left" style:page-number="auto"/>
      <style:text-properties/>
    </style:style>
    <style:style style:family="paragraph" style:name="P130" style:parent-style-name="Stopka (2)">
      <style:paragraph-properties fo:background-color="transparent" fo:margin-top="0.000cm" fo:margin-bottom="0.000cm" fo:margin-left="0.529cm" fo:margin-right="0.035cm" fo:text-indent="-0.494cm" fo:text-align="left" style:page-number="auto"/>
      <style:text-properties/>
    </style:style>
    <style:style style:family="paragraph" style:name="P131" style:parent-style-name="Tekst treści">
      <style:paragraph-properties fo:background-color="transparent" fo:margin-top="0.000cm" fo:margin-bottom="0.000cm" fo:line-height="0.491cm" fo:margin-left="0.035cm" fo:margin-right="0.071cm" fo:text-indent="0.494cm" fo:text-align="justify" style:page-number="auto"/>
      <style:text-properties/>
    </style:style>
    <style:style style:family="paragraph" style:name="P132" style:parent-style-name="Tekst treści">
      <style:paragraph-properties fo:background-color="transparent" fo:margin-top="0.000cm" fo:margin-bottom="0.000cm" fo:line-height="0.491cm" fo:margin-left="0.494cm" fo:margin-right="0.071cm" fo:text-indent="-0.494cm" fo:text-align="justify" style:page-number="auto"/>
      <style:text-properties/>
    </style:style>
    <style:style style:family="paragraph" style:name="P133" style:parent-style-name="Tekst treści">
      <style:paragraph-properties fo:background-color="transparent" fo:margin-top="0.000cm" fo:margin-bottom="0.000cm" fo:line-height="0.491cm" fo:margin-left="0.071cm" fo:margin-right="0.035cm" fo:text-indent="0.529cm" fo:text-align="justify" style:page-number="auto"/>
      <style:text-properties/>
    </style:style>
    <style:style style:family="paragraph" style:name="P134"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35" style:parent-style-name="Stopka">
      <style:paragraph-properties fo:background-color="transparent" fo:margin-top="0.000cm" fo:margin-bottom="0.000cm" fo:margin-left="0.529cm" fo:margin-right="0.071cm" fo:text-indent="-0.494cm" fo:text-align="justify" style:page-number="auto"/>
      <style:text-properties/>
    </style:style>
    <style:style style:family="paragraph" style:name="P136" style:parent-style-name="Stopka">
      <style:paragraph-properties fo:background-color="transparent" fo:margin-top="0.000cm" fo:margin-bottom="0.000cm" fo:margin-left="0.529cm" fo:margin-right="0.000cm" fo:text-indent="-0.494cm" fo:text-align="left" style:page-number="auto"/>
      <style:text-properties/>
    </style:style>
    <style:style style:family="paragraph" style:name="P137" style:parent-style-name="Tekst treści (7)">
      <style:paragraph-properties fo:background-color="transparent" fo:margin-top="0.000cm" fo:margin-bottom="0.000cm" fo:margin-left="2.505cm" fo:margin-right="0.000cm" fo:text-indent="0.000cm" fo:text-align="left" style:page-number="auto"/>
      <style:text-properties/>
    </style:style>
    <style:style style:family="paragraph" style:name="P138" style:parent-style-name="Stopka">
      <style:paragraph-properties fo:background-color="transparent" fo:margin-top="0.000cm" fo:margin-bottom="0.000cm" fo:margin-left="0.529cm" fo:margin-right="0.035cm" fo:text-indent="0.000cm" fo:text-align="justify" style:page-number="auto"/>
      <style:text-properties/>
    </style:style>
    <style:style style:family="paragraph" style:name="P139" style:parent-style-name="Tekst treści (5)">
      <style:paragraph-properties fo:background-color="transparent" fo:margin-top="0.000cm" fo:margin-bottom="0.000cm" fo:margin-left="0.071cm" fo:margin-right="0.000cm" fo:text-indent="0.000cm" style:page-number="auto"/>
      <style:text-properties/>
    </style:style>
    <style:style style:family="paragraph" style:name="P140"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41" style:parent-style-name="Tekst treści">
      <style:paragraph-properties fo:background-color="transparent" fo:margin-top="0.000cm" fo:margin-bottom="0.000cm" fo:line-height="0.491cm" fo:margin-left="0.071cm" fo:margin-right="0.035cm" fo:text-indent="0.000cm" fo:text-align="justify" style:page-number="auto"/>
      <style:text-properties/>
    </style:style>
    <style:style style:family="paragraph" style:name="P142"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143" style:parent-style-name="Tekst treści (5)">
      <style:paragraph-properties fo:background-color="transparent" fo:margin-top="0.000cm" fo:margin-bottom="0.000cm" fo:margin-left="0.071cm" fo:margin-right="0.035cm" fo:text-indent="0.000cm" style:page-number="auto"/>
      <style:text-properties/>
    </style:style>
    <style:style style:family="paragraph" style:name="P144" style:parent-style-name="Tekst treści">
      <style:paragraph-properties fo:background-color="transparent" fo:margin-top="0.000cm" fo:margin-bottom="0.471cm" fo:line-height="0.491cm" fo:margin-left="0.071cm" fo:margin-right="0.035cm" fo:text-indent="0.000cm" fo:text-align="justify" style:page-number="auto"/>
      <style:text-properties/>
    </style:style>
    <style:style style:family="paragraph" style:name="P145" style:parent-style-name="Tekst treści">
      <style:paragraph-properties fo:background-color="transparent" fo:margin-top="0.000cm" fo:margin-bottom="0.000cm" fo:line-height="0.491cm" fo:margin-left="0.071cm" fo:margin-right="0.035cm" fo:text-indent="0.494cm" fo:text-align="justify" style:page-number="auto"/>
      <style:text-properties/>
    </style:style>
    <style:style style:family="paragraph" style:name="P146" style:parent-style-name="Tekst treści">
      <style:paragraph-properties fo:background-color="transparent" fo:margin-top="0.000cm" fo:margin-bottom="0.000cm" fo:line-height="0.491cm" fo:margin-left="0.494cm" fo:margin-right="0.071cm" fo:text-indent="-0.494cm" fo:text-align="justify" style:page-number="auto"/>
      <style:text-properties/>
    </style:style>
    <style:style style:family="paragraph" style:name="P147" style:parent-style-name="Tekst treści">
      <style:paragraph-properties fo:background-color="transparent" fo:margin-top="0.000cm" fo:margin-bottom="0.260cm" fo:line-height="0.300cm" fo:margin-left="1.305cm" fo:margin-right="0.000cm" fo:text-indent="0.000cm" fo:text-align="left" style:page-number="auto"/>
      <style:text-properties/>
    </style:style>
    <style:style style:family="paragraph" style:name="P148" style:parent-style-name="Stopka (3)">
      <style:paragraph-properties fo:background-color="transparent" fo:margin-top="0.000cm" fo:margin-bottom="0.000cm" fo:margin-left="0.035cm" fo:margin-right="0.000cm" fo:text-indent="0.000cm" fo:text-align="left" style:page-number="auto"/>
      <style:text-properties/>
    </style:style>
    <style:style style:family="paragraph" style:name="P149" style:parent-style-name="Stopka (2)">
      <style:paragraph-properties fo:background-color="transparent" fo:margin-top="0.000cm" fo:margin-bottom="0.000cm" fo:margin-left="0.529cm" fo:margin-right="0.035cm" fo:text-indent="-0.494cm" style:page-number="auto"/>
      <style:text-properties/>
    </style:style>
    <style:style style:family="paragraph" style:name="P150" style:parent-style-name="Tekst treści">
      <style:paragraph-properties fo:background-color="transparent" fo:margin-top="0.000cm" fo:margin-bottom="0.000cm" fo:line-height="0.491cm" fo:margin-left="0.035cm" fo:margin-right="0.071cm" fo:text-indent="0.494cm" fo:text-align="justify" style:page-number="auto"/>
      <style:text-properties/>
    </style:style>
    <style:style style:family="paragraph" style:name="P151"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52" style:parent-style-name="Tekst treści (3)">
      <style:paragraph-properties fo:background-color="transparent" fo:margin-top="0.000cm" fo:margin-bottom="0.000cm" fo:margin-left="1.058cm" fo:margin-right="0.000cm" fo:text-indent="0.000cm" fo:text-align="left" style:page-number="auto"/>
      <style:text-properties/>
    </style:style>
    <style:style style:family="paragraph" style:name="P153" style:parent-style-name="Stopka (3)">
      <style:paragraph-properties fo:background-color="transparent" fo:margin-top="0.000cm" fo:margin-bottom="0.000cm" fo:margin-left="0.529cm" fo:margin-right="0.035cm" fo:text-indent="0.000cm" style:page-number="auto"/>
      <style:text-properties/>
    </style:style>
    <style:style style:family="paragraph" style:name="P154"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55"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56" style:parent-style-name="Tekst treści">
      <style:paragraph-properties fo:background-color="transparent" fo:margin-top="0.000cm" fo:margin-bottom="0.000cm" fo:line-height="0.491cm" fo:margin-left="0.035cm" fo:margin-right="0.071cm" fo:text-indent="0.494cm" fo:text-align="justify" style:page-number="auto"/>
      <style:text-properties/>
    </style:style>
    <style:style style:family="paragraph" style:name="P157"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58" style:parent-style-name="Stopka (2)">
      <style:paragraph-properties fo:background-color="transparent" fo:margin-top="0.000cm" fo:margin-bottom="0.000cm" fo:margin-left="0.529cm" fo:margin-right="0.035cm" fo:text-indent="0.000cm" style:page-number="auto"/>
      <style:text-properties/>
    </style:style>
    <style:style style:family="paragraph" style:name="P159"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60"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61"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62"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63" style:parent-style-name="Stopka (2)">
      <style:paragraph-properties fo:background-color="transparent" fo:margin-top="0.000cm" fo:margin-bottom="0.000cm" fo:margin-left="0.529cm" fo:margin-right="0.035cm" fo:text-indent="-0.494cm" style:page-number="auto"/>
      <style:text-properties/>
    </style:style>
    <style:style style:family="paragraph" style:name="P164" style:parent-style-name="Tekst treści (6)">
      <style:paragraph-properties fo:background-color="transparent" fo:margin-top="0.000cm" fo:margin-bottom="0.000cm" fo:line-height="0.440cm" fo:margin-left="1.270cm" fo:margin-right="0.000cm" fo:text-indent="0.000cm" fo:text-align="justify" style:page-number="auto"/>
      <style:text-properties/>
    </style:style>
    <style:style style:family="paragraph" style:name="P165" style:parent-style-name="Stopka">
      <style:paragraph-properties fo:background-color="transparent" fo:margin-top="0.000cm" fo:margin-bottom="0.000cm" fo:margin-left="0.494cm" fo:margin-right="0.035cm" fo:text-indent="-0.494cm" fo:text-align="justify" style:page-number="auto"/>
      <style:text-properties/>
    </style:style>
    <style:style style:family="paragraph" style:name="P166" style:parent-style-name="Tekst treści (4)">
      <style:paragraph-properties fo:background-color="transparent" fo:margin-top="0.000cm" fo:margin-bottom="0.000cm" fo:margin-left="0.988cm" fo:margin-right="0.000cm" fo:text-indent="0.000cm" fo:text-align="left" style:page-number="auto"/>
      <style:text-properties/>
    </style:style>
    <style:style style:family="paragraph" style:name="P167" style:parent-style-name="Stopka">
      <style:paragraph-properties fo:background-color="transparent" fo:margin-top="0.000cm" fo:margin-bottom="0.000cm" fo:margin-left="0.494cm" fo:margin-right="0.035cm" fo:text-indent="-0.494cm" fo:text-align="left" style:page-number="auto"/>
      <style:text-properties/>
    </style:style>
    <style:style style:family="paragraph" style:name="P168" style:parent-style-name="Stopka">
      <style:paragraph-properties fo:background-color="transparent" fo:margin-top="0.000cm" fo:margin-bottom="0.000cm" fo:margin-left="0.529cm" fo:margin-right="0.035cm" fo:text-indent="-0.494cm" fo:text-align="justify" style:page-number="auto"/>
      <style:text-properties/>
    </style:style>
    <style:style style:family="paragraph" style:name="P169" style:parent-style-name="Tekst treści">
      <style:paragraph-properties fo:background-color="transparent" fo:margin-top="0.000cm" fo:margin-bottom="1.071cm" fo:line-height="0.300cm" fo:margin-left="1.305cm" fo:margin-right="0.000cm" fo:text-indent="0.000cm" fo:text-align="left" style:page-number="auto"/>
      <style:text-properties/>
    </style:style>
    <style:style style:family="paragraph" style:name="P170"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71" style:parent-style-name="Tekst treści">
      <style:paragraph-properties fo:background-color="transparent" fo:margin-top="0.000cm" fo:margin-bottom="0.287cm" fo:line-height="0.491cm" fo:margin-left="0.035cm" fo:margin-right="0.035cm" fo:text-indent="0.494cm" fo:text-align="justify" style:page-number="auto"/>
      <style:text-properties/>
    </style:style>
    <style:style style:family="paragraph" style:name="P172" style:parent-style-name="Tekst treści">
      <style:paragraph-properties fo:background-color="transparent" fo:margin-top="0.000cm" fo:margin-bottom="0.000cm" fo:line-height="0.491cm" fo:margin-left="0.071cm" fo:margin-right="0.035cm" fo:text-indent="0.494cm" fo:text-align="justify" style:page-number="auto"/>
      <style:text-properties/>
    </style:style>
    <style:style style:family="paragraph" style:name="P173" style:parent-style-name="Stopka">
      <style:paragraph-properties fo:background-color="transparent" fo:margin-top="0.000cm" fo:margin-bottom="0.000cm" fo:margin-left="0.529cm" fo:margin-right="0.000cm" fo:text-indent="-0.494cm" fo:text-align="left" style:page-number="auto"/>
      <style:text-properties/>
    </style:style>
    <style:style style:family="paragraph" style:name="P174"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175" style:parent-style-name="Tekst treści">
      <style:paragraph-properties fo:background-color="transparent" fo:margin-top="0.000cm" fo:margin-bottom="0.000cm" fo:line-height="0.491cm" fo:margin-left="0.035cm" fo:margin-right="0.071cm" fo:text-indent="0.494cm" fo:text-align="justify" style:page-number="auto"/>
      <style:text-properties/>
    </style:style>
    <style:style style:family="paragraph" style:name="P176" style:parent-style-name="Tekst treści">
      <style:paragraph-properties fo:background-color="transparent" fo:margin-top="0.000cm" fo:margin-bottom="0.000cm" fo:line-height="0.500cm" fo:margin-left="0.071cm" fo:margin-right="0.035cm" fo:text-indent="0.000cm" fo:text-align="justify" style:page-number="auto"/>
      <style:text-properties/>
    </style:style>
    <style:style style:family="paragraph" style:name="P177" style:parent-style-name="Nagłówek #1 (2)">
      <style:paragraph-properties fo:background-color="transparent" fo:margin-top="0.000cm" fo:margin-bottom="0.129cm" fo:line-height="0.370cm" fo:margin-left="1.058cm" fo:margin-right="0.000cm" fo:text-indent="0.000cm" fo:text-align="left" style:page-number="auto"/>
      <style:text-properties/>
    </style:style>
    <style:style style:family="paragraph" style:name="P178" style:parent-style-name="Stopka">
      <style:paragraph-properties fo:background-color="transparent" fo:margin-top="0.000cm" fo:margin-bottom="0.000cm" fo:margin-left="0.564cm" fo:margin-right="0.035cm" fo:text-indent="-0.494cm" fo:text-align="left" style:page-number="auto"/>
      <style:text-properties/>
    </style:style>
    <style:style style:family="paragraph" style:name="P17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471cm" fo:line-height="0.491cm" fo:margin-left="0.035cm" fo:margin-right="0.035cm" fo:text-indent="0.494cm" fo:text-align="justify" style:page-number="auto"/>
      <style:text-properties/>
    </style:style>
    <style:style style:family="paragraph" style:name="P182" style:parent-style-name="Tekst treści (7)">
      <style:paragraph-properties fo:background-color="transparent" fo:margin-top="0.000cm" fo:margin-bottom="0.000cm" fo:margin-left="2.505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491cm" fo:margin-left="0.035cm" fo:margin-right="0.035cm" fo:text-indent="0.494cm" fo:text-align="justify" style:page-number="auto"/>
      <style:text-properties/>
    </style:style>
    <style:style style:family="paragraph" style:name="P184" style:parent-style-name="Tekst treści (6)">
      <style:paragraph-properties fo:background-color="transparent" fo:margin-top="0.000cm" fo:margin-bottom="0.000cm" fo:line-height="0.440cm" fo:margin-left="1.270cm" fo:margin-right="0.000cm" fo:text-indent="0.000cm" fo:text-align="justify" style:page-number="auto"/>
      <style:text-properties/>
    </style:style>
    <style:style style:family="paragraph" style:name="P185" style:parent-style-name="Nagłówek #1">
      <style:paragraph-properties fo:background-color="transparent" fo:margin-top="0.000cm" fo:margin-bottom="0.144cm" fo:line-height="0.300cm" fo:margin-left="0.953cm" fo:margin-right="0.000cm" fo:text-indent="0.000cm" fo:text-align="left" style:page-number="auto"/>
      <style:text-properties/>
    </style:style>
    <style:style style:family="paragraph" style:name="P186" style:parent-style-name="Tekst treści">
      <style:paragraph-properties fo:background-color="transparent" fo:margin-top="0.000cm" fo:margin-bottom="0.144cm" fo:line-height="0.300cm" fo:margin-left="0.988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491cm" fo:margin-left="0.035cm" fo:margin-right="0.035cm" fo:text-indent="0.000cm" fo:text-align="justify" style:page-number="auto"/>
      <style:text-properties/>
    </style:style>
    <style:style style:family="paragraph" style:name="P188" style:parent-style-name="Tekst treści">
      <style:paragraph-properties fo:background-color="transparent" fo:margin-top="0.000cm" fo:margin-bottom="0.000cm" fo:line-height="0.491cm" fo:margin-left="0.529cm" fo:margin-right="0.035cm" fo:text-indent="-0.494cm" fo:text-align="justify" style:page-number="auto"/>
      <style:text-properties/>
    </style:style>
    <style:style style:family="paragraph" style:name="P189" style:parent-style-name="Stopka">
      <style:paragraph-properties fo:background-color="transparent" fo:margin-top="0.000cm" fo:margin-bottom="0.000cm" fo:margin-left="0.529cm" fo:margin-right="0.035cm" fo:text-indent="0.000cm" fo:text-align="justify" style:page-number="auto"/>
      <style:text-properties/>
    </style:style>
    <style:style style:family="paragraph" style:name="P190" style:parent-style-name="Tekst treści (5)">
      <style:paragraph-properties fo:background-color="transparent" fo:margin-top="0.000cm" fo:margin-bottom="0.000cm" fo:margin-left="0.529cm" fo:margin-right="0.035cm" fo:text-indent="-0.494cm" style:page-number="auto"/>
      <style:text-properties/>
    </style:style>
    <style:style style:family="paragraph" style:name="P191" style:parent-style-name="Stopka">
      <style:paragraph-properties fo:background-color="transparent" fo:margin-top="0.000cm" fo:margin-bottom="0.000cm" fo:margin-left="0.564cm" fo:margin-right="0.000cm" fo:text-indent="-0.494cm" fo:text-align="justify" style:page-number="auto"/>
      <style:text-properties/>
    </style:style>
    <style:style style:family="paragraph" style:name="P192" style:parent-style-name="Tekst treści">
      <style:paragraph-properties fo:background-color="transparent" fo:margin-top="0.000cm" fo:margin-bottom="0.106cm" fo:line-height="0.491cm" fo:margin-left="0.494cm" fo:margin-right="0.071cm" fo:text-indent="0.000cm" fo:text-align="justify" style:page-number="auto"/>
      <style:text-properties/>
    </style:style>
    <style:style style:family="paragraph" style:name="P193">
      <style:paragraph-properties style:page-number="auto"/>
      <style:text-properties fo:font-size="5.pt" style:font-size-asian="5.pt" style:font-size-complex="5.pt"/>
    </style:style>
    <style:style style:family="paragraph" style:name="P194">
      <style:paragraph-properties style:page-number="auto"/>
      <style:text-properties fo:font-size="5.e-002pt" style:font-size-asian="5.e-002pt" style:font-size-complex="5.e-002pt"/>
    </style:style>
    <style:style style:family="paragraph" style:name="P196" style:master-page-name="PageStyle0">
      <style:paragraph-properties fo:break-after="page" style:page-number="auto"/>
      <style:text-properties fo:font-size="1.pt" style:font-size-asian="1.pt" style:font-size-complex="1.pt"/>
    </style:style>
    <style:style style:family="paragraph" style:name="P197" style:master-page-name="PageStyle1">
      <style:paragraph-properties fo:break-after="page" style:page-number="auto"/>
      <style:text-properties fo:font-size="1.pt" style:font-size-asian="1.pt" style:font-size-complex="1.pt"/>
    </style:style>
    <style:style style:family="paragraph" style:name="P198" style:master-page-name="PageStyle2">
      <style:paragraph-properties fo:break-after="page" style:page-number="auto"/>
      <style:text-properties fo:font-size="1.pt" style:font-size-asian="1.pt" style:font-size-complex="1.pt"/>
    </style:style>
    <style:style style:family="paragraph" style:name="P199" style:master-page-name="PageStyle3">
      <style:paragraph-properties fo:break-after="page" style:page-number="auto"/>
      <style:text-properties fo:font-size="1.pt" style:font-size-asian="1.pt" style:font-size-complex="1.pt"/>
    </style:style>
    <style:style style:family="paragraph" style:name="P200" style:master-page-name="PageStyle4">
      <style:paragraph-properties fo:break-after="page" style:page-number="auto"/>
      <style:text-properties fo:font-size="1.pt" style:font-size-asian="1.pt" style:font-size-complex="1.pt"/>
    </style:style>
    <style:style style:family="paragraph" style:name="P201" style:master-page-name="PageStyle5">
      <style:paragraph-properties fo:break-after="page" style:page-number="auto"/>
      <style:text-properties fo:font-size="1.pt" style:font-size-asian="1.pt" style:font-size-complex="1.pt"/>
    </style:style>
    <style:style style:family="paragraph" style:name="P202" style:master-page-name="PageStyle6">
      <style:paragraph-properties fo:break-after="page" style:page-number="auto"/>
      <style:text-properties fo:font-size="1.pt" style:font-size-asian="1.pt" style:font-size-complex="1.pt"/>
    </style:style>
    <style:style style:family="paragraph" style:name="P203" style:master-page-name="PageStyle7">
      <style:paragraph-properties fo:break-after="page" style:page-number="auto"/>
      <style:text-properties fo:font-size="1.pt" style:font-size-asian="1.pt" style:font-size-complex="1.pt"/>
    </style:style>
    <style:style style:family="paragraph" style:name="P204" style:master-page-name="PageStyle8">
      <style:paragraph-properties fo:break-after="page" style:page-number="auto"/>
      <style:text-properties fo:font-size="1.pt" style:font-size-asian="1.pt" style:font-size-complex="1.pt"/>
    </style:style>
    <style:style style:family="paragraph" style:name="P205" style:master-page-name="PageStyle9">
      <style:paragraph-properties fo:break-after="page" style:page-number="auto"/>
      <style:text-properties fo:font-size="1.pt" style:font-size-asian="1.pt" style:font-size-complex="1.pt"/>
    </style:style>
    <style:style style:family="paragraph" style:name="P206" style:master-page-name="PageStyle10">
      <style:paragraph-properties fo:break-after="page" style:page-number="auto"/>
      <style:text-properties fo:font-size="1.pt" style:font-size-asian="1.pt" style:font-size-complex="1.pt"/>
    </style:style>
    <style:style style:family="paragraph" style:name="P207" style:master-page-name="PageStyle11">
      <style:paragraph-properties fo:break-after="page" style:page-number="auto"/>
      <style:text-properties fo:font-size="1.pt" style:font-size-asian="1.pt" style:font-size-complex="1.pt"/>
    </style:style>
    <style:style style:family="paragraph" style:name="P208" style:master-page-name="PageStyle12">
      <style:paragraph-properties fo:break-after="page" style:page-number="auto"/>
      <style:text-properties fo:font-size="1.pt" style:font-size-asian="1.pt" style:font-size-complex="1.pt"/>
    </style:style>
    <style:style style:family="paragraph" style:name="P209" style:master-page-name="PageStyle13">
      <style:paragraph-properties fo:break-after="page" style:page-number="auto"/>
      <style:text-properties fo:font-size="1.pt" style:font-size-asian="1.pt" style:font-size-complex="1.pt"/>
    </style:style>
    <style:style style:family="paragraph" style:name="P210" style:master-page-name="PageStyle14">
      <style:paragraph-properties fo:break-after="page" style:page-number="auto"/>
      <style:text-properties fo:font-size="1.pt" style:font-size-asian="1.pt" style:font-size-complex="1.pt"/>
    </style:style>
    <style:style style:family="paragraph" style:name="P211" style:master-page-name="PageStyle15">
      <style:paragraph-properties fo:break-after="page" style:page-number="auto"/>
      <style:text-properties fo:font-size="1.pt" style:font-size-asian="1.pt" style:font-size-complex="1.pt"/>
    </style:style>
    <text:list-style style:name="L0">
      <text:list-level-style-number text:start-value="8" style:num-format="A" text:level="1" text:style-name="CharStyle24" style:num-suffix="."/>
    </text:list-style>
    <text:list-style style:name="L2">
      <text:list-level-style-number text:start-value="1" style:num-format="I" text:level="1" text:style-name="CharStyle15" style:num-suffix="."/>
    </text:list-style>
    <text:list-style style:name="L4">
      <text:list-level-style-bullet text:bullet-char="—" text:level="1" text:style-name="CharStyle41"/>
    </text:list-style>
    <text:list-style style:name="L6">
      <text:list-level-style-number text:start-value="1" style:num-format="1" text:level="1" text:style-name="CharStyle53"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196"><draw:frame draw:style-name="fr1" svg:x="0.861cm" svg:y="1.321cm" svg:width="13.072cm" svg:height="15.621cm" text:anchor-type="paragraph"><draw:text-box><text:p text:style-name="P147"><text:span text:style-name="CharStyle4">Katarzyna Bolęba, Tomasz P Bocheński</text:span></text:p><text:p text:style-name="P81"><text:span text:style-name="CharStyle6">„Z CIEBIE ŁANIA JAK Z KOZICH CYCKÓW</text:span></text:p><text:p text:style-name="P101"><text:span text:style-name="CharStyle7">kastaniety”. animalizmy w socjolekcie</text:span></text:p><text:p text:style-name="P97"><text:span text:style-name="CharStyle6">MŁODZIEŻOWYM NA PRZYKŁADZIE</text:span></text:p><text:p text:style-name="P152"><text:span text:style-name="CharStyle10">Miejskiego słownika slangu i mowy</text:span></text:p><text:p text:style-name="P43"><text:span text:style-name="CharStyle9">POEOCZNEJ</text:span></text:p><text:p text:style-name="P169"><text:span text:style-name="CharStyle4">Wydział Polonistyki Uniwersytetu Jagiellońskiego</text:span></text:p><text:h text:outline-level="0" text:style-name="P177"><text:bookmark-start text:name="bookmark0"/><text:span text:style-name="CharStyle12">I</text:span><text:bookmark-end text:name="bookmark0"/></text:h><text:p text:style-name="P93"><text:span text:style-name="CharStyle4">Według powszechnie znanej teorii ewolucji Karola R. Darwina wszystkie gatunki pochodzą od wcześniejszych form — człowiek jest zatem wyewoluowaną formą zwierzęcia. Konse­kwencją ewolucji było pojawienie się języka, co dało możliwość wykształcenia zdolności kategoryzowania świata. Człowiek mógł zorganizować specjalną kategorię środków języko­wych związanych ze zwierzętami, a ponadto — tym zwierzętom się przeciwstawić, czego przejawy możemy obserwować także w języku (tzw. opozycja </text:span><text:span text:style-name="CharStyle13">homo</text:span><text:span text:style-name="CharStyle4"><text:s text:c="1"/>— </text:span><text:span text:style-name="CharStyle13">animal)</text:span><text:span text:style-name="T8">1</text:span><text:span text:style-name="CharStyle13">,</text:span><text:span text:style-name="CharStyle4"><text:s text:c="1"/>w którym pełnią one wiele funkcji: są między innymi nosicielami cech ludzkich, maskują także nie­które fakty pozajęzykowe, co związane jest ze zjawiskiem tabuizacji.</text:span></text:p><text:p text:style-name="P133"><text:span text:style-name="CharStyle4">Celem niniejszego artykułu jest wstępne zbadanie funkcjonowania animali- zmów w mowie potocznej współczesnej młodzieży, stanowiące punkt wyj­ścia do dalszych tego typu działań. Tradycja badań nad językiem polskiej młodzieży sięga początków dwudziestego wieku. W trzecim tomie </text:span><text:span text:style-name="CharStyle13">Encyklopedii polskiej</text:span><text:span text:style-name="CharStyle4"><text:s text:c="1"/>(1915), poświęconym zagadnieniom stanu i rozwoju polszczyzny, zamieszczony został rozdział </text:span><text:span text:style-name="CharStyle13">Języki tajne,</text:span><text:span text:style-name="CharStyle4"><text:s text:c="1"/>autorstwa Henryka Ułaszyna</text:span><text:span text:style-name="T9">2</text:span><text:span text:style-name="CharStyle4">. W 1938 roku w „Pracach Komisji Filolo­gicznej PTPN” ukazał się drugi spośród </text:span><text:span text:style-name="CharStyle13">Przyczynków leksykalnych</text:span><text:span text:style-name="CharStyle4"><text:s text:c="1"/>wspomnianego języ­koznawcy, zatytułowany </text:span><text:span text:style-name="CharStyle13">Trzy gwary uczniowskie: wielkopolska, królewiacka i galicyjska, </text:span><text:span text:style-name="CharStyle4">w którym przedstawił on analizę materiału zebranego w latach 1903-1906 od polskich młodych uczonych studiujących w Lipsku, powiększonego o zbiory Kazimierza</text:span></text:p></draw:text-box></draw:frame><draw:frame draw:style-name="fr2" svg:x="0.868cm" svg:y="17.607cm" svg:width="13.099cm" svg:height="0.855cm" text:anchor-type="paragraph"><draw:text-box><text:p text:style-name="P52"><text:span text:style-name="T10">1</text:span><text:span text:style-name="CharStyle15"><text:s text:c="1"/>Por. „Język a Kultura”, t. 15, </text:span><text:span text:style-name="CharStyle16">Opozycja</text:span><text:span text:style-name="CharStyle15"><text:s text:c="1"/>homo - animal </text:span><text:span text:style-name="CharStyle16">w języku i kulturze,</text:span><text:span text:style-name="CharStyle15"><text:s text:c="1"/>red. A. Dąbrowska, Wrocław 2003, s. 158.</text:span></text:p></draw:text-box></draw:frame><draw:frame draw:style-name="fr3" svg:x="0.868cm" svg:y="18.463cm" svg:width="13.099cm" svg:height="1.258cm" text:anchor-type="paragraph"><draw:text-box><text:p text:style-name="P68"><text:span text:style-name="T10">2</text:span><text:span text:style-name="CharStyle15"><text:s text:c="1"/>Por. H. Ułaszyn, </text:span><text:span text:style-name="CharStyle16">Języki tajne,</text:span><text:span text:style-name="CharStyle15"><text:s text:c="1"/>[w:] </text:span><text:span text:style-name="CharStyle16">Język polski i jego historya z uwzględnieniem innych języków na zie­miach polskich, </text:span><text:span text:style-name="CharStyle17">cl</text:span><text:span text:style-name="CharStyle18">.</text:span><text:span text:style-name="CharStyle19"><text:s text:c="1"/></text:span><text:span text:style-name="CharStyle15">2, oprać, idem [et al.], Kraków 1915. W paragrafie </text:span><text:span text:style-name="CharStyle16">Tajemne gwary dzieci i młodzie­ży</text:span><text:span text:style-name="CharStyle15"><text:s text:c="1"/>Ułaszyn wspomina jedynie o swoistych metodach szyfrowania przez młodzież swoich wypowiedzi.</text:span></text:p></draw:text-box></draw:frame><draw:frame draw:style-name="fr4" svg:x="13.492cm" svg:y="19.854cm" fo:min-width="0.441cm" fo:min-height="0.441cm" text:anchor-type="paragraph"><draw:text-box><text:p text:style-name="P126"><text:span text:style-name="CharStyle21">95</text:span></text:p></draw:text-box></draw:frame></text:p>
      </text:section>
      <text:section text:style-name="Sect1" text:name="Section1">
        <text:p text:style-name="P197"><draw:frame draw:style-name="fr5" svg:x="0.877cm" svg:y="0.780cm" svg:width="13.039cm" svg:height="7.874cm" text:anchor-type="paragraph"><draw:text-box><text:p text:style-name="P187"><text:span text:style-name="CharStyle4">Piekarskiego sprzed 1920 roku</text:span><text:span text:style-name="T9">3</text:span><text:span text:style-name="CharStyle4">. Praca ta zainspirowała badaczy do kolejnych analiz tego zjawiska. Od tamtej pory ukazało się wiele publikacji poświęconych temu zagad­nieniu, między innymi Stanisława Kani, Danuty Bartol, Haliny Zgółkowej, Ewy Ko- łodziejek czy Ewy Banieckiej</text:span><text:span text:style-name="T9">4</text:span><text:span text:style-name="CharStyle4">, a także słowniki gromadzące leksykę młodzieży</text:span><text:span text:style-name="T9">5</text:span><text:span text:style-name="CharStyle4">.</text:span></text:p><text:p text:style-name="P90"><text:span text:style-name="CharStyle4">Już obserwacja samych tytułów przywołanych prac prowadzi do wniosku, że język młodzieży określa się często mianem „gwary”. Termin ten został jednak zarezerwowany dla mowy mieszkańców wsi. Karol Dejna gwarę definiuje jako „mowę chłopów danej okolicy kraju, różniącą się od innych gwar szeregiem cech gwarowych”</text:span><text:span text:style-name="T9">6</text:span><text:span text:style-name="CharStyle4">, „odmianę języ­ka pojmowaną w duchu strukturalistycznego pojęcia »langue«, które rozumiemy jako społecznie wytworzony i znany, wspólny wszystkim członkom, warstwom i grupom danej społeczności językowej, przekazywany z pokolenia na pokolenie, abstrakcyjny system fonologiczno-gramatyczny, a zarazem zespół norm, będących dyrektywami stosowania tego systemu przy tworzeniu komunikatów językowych (tekstów) w toku porozumiewania się za pomocą znaków językowych (wyrazów)”</text:span><text:span text:style-name="T9">7</text:span><text:span text:style-name="CharStyle4">.</text:span></text:p><text:p text:style-name="P183"><text:span text:style-name="CharStyle4">Dlatego mowę młodzieży proponujemy nazywać „socjolektem młodzieżowym”. Wprowadzając termin „socjolekt” do polskiej literatury językoznawczej, Aleksander</text:span></text:p></draw:text-box></draw:frame><draw:frame draw:style-name="fr6" svg:x="0.834cm" svg:y="9.132cm" svg:width="13.123cm" svg:height="1.219cm" text:anchor-type="paragraph"><draw:text-box><text:p text:style-name="P149"><text:span text:style-name="T17">3</text:span><text:span text:style-name="CharStyle24"><text:s text:c="1"/>Por. idem, </text:span><text:span text:style-name="CharStyle23">Przyczynki leksykalne </text:span><text:span text:style-name="CharStyle25">2. </text:span><text:span text:style-name="CharStyle23">Trzy gwary uczniowskie [wielkopolska, królewiacka i galicyjska],</text:span><text:span text:style-name="CharStyle26"><text:s text:c="1"/></text:span><text:span text:style-name="CharStyle24">[w:] idem, </text:span><text:span text:style-name="CharStyle23">Studia onomastyczne i socjolingwistyczne,</text:span><text:span text:style-name="CharStyle26"><text:s text:c="1"/></text:span><text:span text:style-name="CharStyle24">wstęp i dobór tekstów M. Skarżyński, B. Walczak, Poznań 2009, ss. 62-63.</text:span></text:p></draw:text-box></draw:frame><draw:frame draw:style-name="fr7" svg:x="0.834cm" svg:y="10.343cm" svg:width="13.123cm" svg:height="6.916cm" text:anchor-type="paragraph"><draw:text-box><text:p text:style-name="P163"><text:span text:style-name="T22">4</text:span><text:span text:style-name="CharStyle24"><text:s text:c="1"/>Por. S. Kania, </text:span><text:span text:style-name="CharStyle23">O argotyzmach we współczesnej polszczyźnie</text:span><text:span text:style-name="CharStyle26"><text:s text:c="1"/></text:span><text:span text:style-name="CharStyle24">[1978], </text:span><text:span text:style-name="CharStyle23">Z badań nad słownictwem i frazeolo­gią gwary uczniowskiej</text:span><text:span text:style-name="CharStyle26"><text:s text:c="1"/></text:span><text:span text:style-name="CharStyle24">[1984], [przedruk w:] idem, </text:span><text:span text:style-name="CharStyle23">Studia socjolingwistyczne. Skrypt dla studentów filo­logii polskiej,</text:span><text:span text:style-name="CharStyle26"><text:s text:c="1"/></text:span><text:span text:style-name="CharStyle24">Szczecin 1995; D. Bartol, </text:span><text:span text:style-name="CharStyle23">Gwara studencka,</text:span><text:span text:style-name="CharStyle26"><text:s text:c="1"/></text:span><text:span text:style-name="CharStyle24">„Poradnik Językowy”, 1972, z. 1, ss. 28-32;</text:span></text:p><text:list text:style-name="L0"><text:list-item><text:p text:style-name="P75"><text:span text:style-name="CharStyle24"><text:tab/>Zgółkowa, </text:span><text:span text:style-name="CharStyle23">Język subkultur młodzieżowych,</text:span><text:span text:style-name="CharStyle26"><text:s text:c="1"/></text:span><text:span text:style-name="CharStyle24">[w:] </text:span><text:span text:style-name="CharStyle27">O </text:span><text:span text:style-name="CharStyle23">zagrożeniach i bogactwiepohzczyzny,</text:span><text:span text:style-name="CharStyle26"><text:s text:c="1"/></text:span><text:span text:style-name="CharStyle24">red. J. Mio­dek, Wrocław 1996, ss. 229-239; E. Kołodziejek, </text:span><text:span text:style-name="CharStyle23">Człowiek i świat w języku subkultur,</text:span><text:span text:style-name="CharStyle26"><text:s text:c="1"/></text:span><text:span text:style-name="CharStyle24">Szczecin 2005; E. Baniecka, </text:span><text:span text:style-name="CharStyle23">Gwara młodzieżowa jako odmiana współczesnej pohzczyzny,</text:span><text:span text:style-name="CharStyle26"><text:s text:c="1"/></text:span><text:span text:style-name="CharStyle24">„Studia Gdańskie”, 2008, t. 5, ss. 157-169.</text:span></text:p></text:list-item></text:list><text:p text:style-name="P153"><text:span text:style-name="CharStyle29">Cenne artykuły dotyczą też języka młodzieży zagranicznej, choćby ukraińskiej (zwłaszcza w obliczu obszarów zapożyczeń leksykalnych obu języków), por. np. K. B. KoTejieBeię&gt;, </text:span><text:span text:style-name="CharStyle30">UlKijibHuu cnenz </text:span><text:span text:style-name="CharStyle31">mk </text:span><text:span text:style-name="CharStyle30">KOMnonenm MonodiwcHozo enemy,</text:span><text:span text:style-name="CharStyle32"><text:s text:c="1"/></text:span><text:span text:style-name="CharStyle29">„Bicrnuc XapidBCBKoro HaitioHantHoro yiriBepcHTeTy </text:span><text:span text:style-name="CharStyle32">iM. </text:span><text:span text:style-name="CharStyle29">B. H. Kapajma”, </text:span><text:span text:style-name="CharStyle33">h. </text:span><text:span text:style-name="CharStyle29">1014, Cepia Oinonoria, Bnn. 65, ss. 15-17; O. IopóaH, </text:span><text:span text:style-name="CharStyle30">AptoyKpamcbKux lUKonsipie i cmydenmie,</text:span><text:span text:style-name="CharStyle32"><text:s text:c="1"/></text:span><text:span text:style-name="CharStyle29">Bi/tóimca 3 „HaytcoBicc 3airacoK” YicpaiHCBKoro BijiBHoro YmBepciiTeTy </text:span><text:span text:style-name="CharStyle32">b </text:span><text:span text:style-name="CharStyle29">MioHxem 1964-66, </text:span><text:span text:style-name="CharStyle33">h. </text:span><text:span text:style-name="CharStyle29">8, MiOHxeH 1966; także fragm. książki Ołeksy Horbacza </text:span><text:span text:style-name="CharStyle34">Argo w Ukrajini</text:span><text:span text:style-name="CharStyle33"><text:s text:c="1"/></text:span><text:span text:style-name="CharStyle29">(por.</text:span></text:p><text:p text:style-name="P89"><text:span text:style-name="CharStyle29">O.<text:tab/>IopóaH, </text:span><text:span text:style-name="CharStyle30">Apto e l/npami,</text:span><text:span text:style-name="CharStyle32"><text:s text:c="1"/></text:span><text:span text:style-name="CharStyle29">JlLBiB 2006), w Polsce praktycznie niedostępnej, znanej być może jedy­nie z recenzji Marianny Mownej (por. M. MoBHa, </text:span><text:span text:style-name="CharStyle30">Knuza OneKcu Topóma ,Apto e YKpami”</text:span><text:span text:style-name="CharStyle31">mk </text:span><text:span text:style-name="CharStyle30">dotcepeno euenenm </text:span><text:span text:style-name="CharStyle35">MbeiecbKoi zoeipKU </text:span><text:span text:style-name="CharStyle30">nepmoi mpemunu </text:span><text:span text:style-name="CharStyle36">XX </text:span><text:span text:style-name="CharStyle30">cm.,</text:span><text:span text:style-name="CharStyle32"><text:s text:c="1"/></text:span><text:span text:style-name="CharStyle29">„Bicmnc </text:span><text:span text:style-name="CharStyle32">hbbib. </text:span><text:span text:style-name="CharStyle29">Yit-Ty. Cepia KHHT03HaBCTBO...”, 2008, Bnn. 3, ss. 302-307).</text:span></text:p></draw:text-box></draw:frame><draw:frame draw:style-name="fr8" svg:x="0.834cm" svg:y="17.251cm" svg:width="13.123cm" svg:height="1.201cm" text:anchor-type="paragraph"><draw:text-box><text:p text:style-name="P95"><text:span text:style-name="T32">5</text:span><text:span text:style-name="CharStyle29"><text:s text:c="1"/>Por. m. in. L. Kaczmarek, S. Grabias, </text:span><text:span text:style-name="CharStyle33">T. </text:span><text:span text:style-name="CharStyle29">Skubalanka, </text:span><text:span text:style-name="CharStyle34">Słownik gwary studenckiej,</text:span><text:span text:style-name="CharStyle33"><text:s text:c="1"/></text:span><text:span text:style-name="CharStyle29">Wrocław 1974; wyd. 2: Lublin 1994; K. Czarnecka, H. Zgółkowa, </text:span><text:span text:style-name="CharStyle34">Słownik gwary uczniowskiej,</text:span><text:span text:style-name="CharStyle33"><text:s text:c="1"/></text:span><text:span text:style-name="CharStyle29">Poznań 1991; wyd. 2: 1992.</text:span></text:p></draw:text-box></draw:frame><draw:frame draw:style-name="fr9" svg:x="0.834cm" svg:y="18.463cm" svg:width="13.123cm" svg:height="0.402cm" text:anchor-type="paragraph"><draw:text-box><text:p text:style-name="P148"><text:span text:style-name="T32">6</text:span><text:span text:style-name="CharStyle29"><text:s text:c="1"/>K. Dejna, </text:span><text:span text:style-name="CharStyle34">Dialektypohkie,</text:span><text:span text:style-name="CharStyle33"><text:s text:c="1"/></text:span><text:span text:style-name="CharStyle29">Wrocław 1973, s. 12.</text:span></text:p></draw:text-box></draw:frame><draw:frame draw:style-name="fr10" svg:x="0.834cm" svg:y="18.868cm" svg:width="13.123cm" svg:height="0.801cm" text:anchor-type="paragraph"><draw:text-box><text:p text:style-name="P111"><text:span text:style-name="T17">7</text:span><text:span text:style-name="CharStyle24"><text:s text:c="1"/>Idem, </text:span><text:span text:style-name="CharStyle23">Gwara i jej stosunek do innych odmian języka ogólnonarodowego,</text:span><text:span text:style-name="CharStyle26"><text:s text:c="1"/></text:span><text:span text:style-name="CharStyle24">[w:] </text:span><text:span text:style-name="CharStyle23">Teoretyczne, badawczo i dydaktyczne założenia dialektologii,</text:span><text:span text:style-name="CharStyle26"><text:s text:c="1"/></text:span><text:span text:style-name="CharStyle24">red. S. Gala, Łódź 1998, s. 14.</text:span></text:p></draw:text-box></draw:frame><draw:frame draw:style-name="fr11" svg:x="0.834cm" svg:y="19.897cm" svg:width="13.123cm" svg:height="0.374cm" text:anchor-type="paragraph"><draw:text-box><text:p text:style-name="P129"><text:span text:style-name="CharStyle21">96</text:span></text:p></draw:text-box></draw:frame></text:p>
      </text:section>
      <text:section text:style-name="Sect2" text:name="Section2">
        <text:p text:style-name="P198"><draw:frame draw:style-name="fr12" svg:x="0.877cm" svg:y="0.780cm" svg:width="13.039cm" svg:height="11.515cm" text:anchor-type="paragraph"><draw:text-box><text:p text:style-name="P112"><text:span text:style-name="CharStyle4">Wilkoń proponował nazywać w ten sposób „odmiany językowe związane z takimi gru­pami społecznymi, jak klasa, warstwa, środowisko”</text:span><text:span text:style-name="T9">8</text:span><text:span text:style-name="CharStyle4">. Podobnie socjolekty definiuje Stanisław Grabias, dla którego są to „odmiany języka narodowego związane z istnie­niem trwałych grup społecznych połączonych jakimś rodzajem więzi”</text:span><text:span text:style-name="T9">9</text:span><text:span text:style-name="CharStyle4">. Socjolekt mło­dzieżowy jest więc odmianą polszczyzny, którą posługuje się młodzież</text:span><text:span text:style-name="T9">10</text:span><text:span text:style-name="CharStyle4">.</text:span></text:p><text:p text:style-name="P47"><text:span text:style-name="CharStyle4">II</text:span></text:p><text:p text:style-name="P40"><text:span text:style-name="CharStyle4">Materiał poddany przez nas analizie pochodzi z internetowego </text:span><text:span text:style-name="CharStyle13">Miejskiego słownika slangu i mowy potocznej</text:span><text:span text:style-name="CharStyle4"><text:s text:c="1"/></text:span><text:span text:style-name="T33">(www.miejski.pl)</text:span><text:span text:style-name="T34">11</text:span><text:span text:style-name="T33">, </text:span><text:span text:style-name="CharStyle4">w którym każdy użytkownik ma możliwość dodawania i definiowania jednostek leksykalnych. Deklaratywnie strona internetowa ze słownikiem „ma za zadanie zbierać wszystkie nowopowstałe słowa jakie pojawiają się w mowie potocznej i prezentować je w zrozumiałej dla wszystkich formie”</text:span><text:span text:style-name="T9">12</text:span><text:span text:style-name="CharStyle4">. Twórcy słownika zapewniają, że dzięki stronie rodzice będą mogli sprawdzić, co mówią ich dzieci, a młodzi ludzie — o czym rozmawiają nierozumiani dotąd rówieśnicy</text:span><text:span text:style-name="T9">13</text:span><text:span text:style-name="CharStyle4">. W </text:span><text:span text:style-name="CharStyle13">Miej­skim słowniku slangu...</text:span><text:span text:style-name="CharStyle4"><text:s text:c="1"/>oprócz hasła i jego definicji, czasem — co przedstawimy w przy­kładach nieco później — przesadnie wzorowanej na stylu encyklopedycznym, znajdują się także przykłady użycia danej jednostki leksykalnej, często tworzone w formie dialo­gu. Otwarty charakter słownika sprawia, że zasób zgromadzonych w nim jednostek ulega permanentnemu zwiększaniu.</text:span></text:p><text:p text:style-name="P155"><text:span text:style-name="CharStyle4">Przedmiotem naszych badań uczyniliśmy animalizmy, czyli formacje dotyczące zwierząt. Uwzględniając pole semantyczne „zwierzę”, przy opracowaniu materiału wzięli­śmy pod uwagę jednostki leksykalno-frazeologiczne zawierające nazwy zwierząt oraz ich derywaty, zapisywane zarówno w formie wzorcowej, jak i przekształconej czy</text:span></text:p></draw:text-box></draw:frame><draw:frame draw:style-name="fr13" svg:x="0.852cm" svg:y="13.594cm" svg:width="13.099cm" svg:height="0.453cm" text:anchor-type="paragraph"><draw:text-box><text:p text:style-name="P37"><text:span text:style-name="T22">8</text:span><text:span text:style-name="CharStyle26"><text:s text:c="1"/>A. Wilkoń, </text:span><text:span text:style-name="CharStyle23">Typologia odmian językowych współczesnej polszczyzny</text:span><text:span text:style-name="CharStyle26">, Katowice 1987, s. 92.</text:span></text:p></draw:text-box></draw:frame><draw:frame draw:style-name="fr14" svg:x="0.852cm" svg:y="14.051cm" svg:width="13.099cm" svg:height="0.804cm" text:anchor-type="paragraph"><draw:text-box><text:p text:style-name="P130"><text:span text:style-name="T22">9</text:span><text:span text:style-name="CharStyle26"><text:s text:c="1"/>S. Grabias, </text:span><text:span text:style-name="CharStyle23">Środowiskowe i zawodowe odmiany języka - socjolekty</text:span><text:span text:style-name="CharStyle26"><text:s text:c="1"/>[w:] </text:span><text:span text:style-name="CharStyle23">Współczesny język polski, </text:span><text:span text:style-name="CharStyle26">red. J. Barmiński, Lublin 2001, s. 235.</text:span></text:p></draw:text-box></draw:frame><draw:frame draw:style-name="fr15" svg:x="0.852cm" svg:y="14.855cm" svg:width="13.099cm" svg:height="2.833cm" text:anchor-type="paragraph"><draw:text-box><text:p text:style-name="P168"><text:span text:style-name="T10">10</text:span><text:span text:style-name="CharStyle15"><text:s text:c="1"/>Warto wspomnieć, że istnieje także termin „slang”, który utrzymał się do dziś, jednak w nieco szer­szym znaczeniu, niż zakłada typologia Grabiasa dla przyjętego przez nas „socjolektu” (por. A. Wilkoń, op. cit.; S. Grabias, </text:span><text:span text:style-name="CharStyle16">Środowiskowe i zawodowe..</text:span><text:span text:style-name="CharStyle15">.; idem, </text:span><text:span text:style-name="CharStyle16">Język w zachowaniach społecznych,</text:span><text:span text:style-name="CharStyle15"><text:s text:c="1"/>Lublin 1994; K. Dejna, </text:span><text:span text:style-name="CharStyle16">Gwara i jej stosunek...).</text:span><text:span text:style-name="CharStyle15"><text:s text:c="1"/>Nie utrzymały się natomiast terminy „szwargot” i „argot”, od tego drugiego natomiast utworzono derywat „argotyzm” na określenie wyrazu, który przeniknął z so­cjolektu do języka ogólnego; por. termin </text:span><text:span text:style-name="CharStyle16">argo</text:span><text:span text:style-name="CharStyle15"><text:s text:c="1"/>(ukr. </text:span><text:span text:style-name="CharStyle16">apto,</text:span><text:span text:style-name="CharStyle15"><text:s text:c="1"/>ros. </text:span><text:span text:style-name="CharStyle16">apzo),</text:span><text:span text:style-name="CharStyle15"><text:s text:c="1"/>pochodzący od francuskiego </text:span><text:span text:style-name="CharStyle16">ar­got,</text:span><text:span text:style-name="CharStyle15"><text:s text:c="1"/>w językach naszych wschodnich sąsiadów.</text:span></text:p></draw:text-box></draw:frame><draw:frame draw:style-name="fr16" svg:x="0.852cm" svg:y="17.692cm" svg:width="13.099cm" svg:height="1.206cm" text:anchor-type="paragraph"><draw:text-box><text:p text:style-name="P125"><text:span text:style-name="T10">11</text:span><text:span text:style-name="CharStyle15"><text:s text:c="1"/>Nazwa witryny wydawać się może nieprecyzyjna czy myląca, jednak twórcy wyraźnie zaznaczają na stronie głównej, że jest to słownik internetowy slangu młodzieżowego, który - jak tłumaczyliśmy wy­żej - z rozmaitych względów nazywamy w tym miejscu „socjolektem młodzieżowym”.</text:span></text:p></draw:text-box></draw:frame><draw:frame draw:style-name="fr17" svg:x="0.852cm" svg:y="18.902cm" svg:width="13.099cm" svg:height="0.402cm" text:anchor-type="paragraph"><draw:text-box><text:p text:style-name="P53"><text:span text:style-name="T10">12</text:span><text:span text:style-name="CharStyle15"><text:s text:c="1"/></text:span><text:span text:style-name="CharStyle16">Miejski słownik slangu i mowy potocznej,</text:span><text:span text:style-name="CharStyle15"><text:s text:c="1"/>[on-line:] </text:span><text:a xlink:href="http://www.miejsH.pl/"><text:span text:style-name="T35">http://www.miejski.pl/</text:span></text:a><text:span text:style-name="T35">, </text:span><text:span text:style-name="CharStyle15">[29.03.2014].</text:span></text:p></draw:text-box></draw:frame><draw:frame draw:style-name="fr18" svg:x="0.852cm" svg:y="19.300cm" svg:width="13.099cm" svg:height="0.397cm" text:anchor-type="paragraph"><draw:text-box><text:p text:style-name="P63"><text:span text:style-name="T10">13</text:span><text:span text:style-name="CharStyle15"><text:s text:c="1"/>Por. ibidem [29.03.2014],</text:span></text:p></draw:text-box></draw:frame><draw:frame draw:style-name="fr19" svg:x="0.852cm" svg:y="19.948cm" svg:width="13.099cm" svg:height="0.381cm" text:anchor-type="paragraph"><draw:text-box><text:p text:style-name="P88"><text:span text:style-name="CharStyle21">97</text:span></text:p></draw:text-box></draw:frame></text:p>
      </text:section>
      <text:section text:style-name="Sect3" text:name="Section3">
        <text:p text:style-name="P199"><draw:frame draw:style-name="fr20" svg:x="0.873cm" svg:y="0.780cm" svg:width="13.047cm" svg:height="11.980cm" text:anchor-type="paragraph"><draw:text-box><text:p text:style-name="P151"><text:span text:style-name="CharStyle4">błędnej</text:span><text:span text:style-name="T9">14</text:span><text:span text:style-name="CharStyle4">. Wyodrębnianie interesujących nas jednostek zakończyliśmy 29 marca 2014 roku, stąd brak w przywoływanym materiale haseł utworzonych później. Homonimy, których znaczenia zaliczyć można było do różnych pól semantycznych, traktowaliśmy jako osobne jednostki.</text:span></text:p><text:p text:style-name="P62"><text:span text:style-name="CharStyle4">Zgromadziliśmy 226 jednostek leksykalno-frazeologicznych, które podzieliliśmy na siedem grup: słownictwo dotyczące sfery seksualnej (26 jednostek), słownictwo zwią­zane z życiem towarzyskim (25 jednostek), nazwy czynności, w tym czynności fizjolo­gicznych (33 jednostki), nazwy osób i grup społecznych (53 jednostki), ekspresywizmy (28 jednostek), akty mowy bezpośredniej do odbiorcy (26 jednostek) oraz pozostałe, niedające się przyporządkować do żadnej z powyższych grup (35 jednostek)</text:span><text:span text:style-name="T9">15</text:span><text:span text:style-name="CharStyle4">.</text:span></text:p><text:p text:style-name="P115"><text:span text:style-name="CharStyle38">Słownictwo dotyczące sfery seksualnej</text:span></text:p><text:p text:style-name="P161"><text:span text:style-name="CharStyle4">Pierwsza wyodrębniona przez nas grupa animalistycznych jednostek leksykalno- frazeologicznych to seksualizmy, czyli „wyrazy lub frazeologizmy określające treści do­tyczące sfery seksualnej, charakterystyczne dla słownictwa odnoszącego się do spraw seksu (płci, płciowości)”</text:span><text:span text:style-name="T9">16</text:span><text:span text:style-name="CharStyle4">. Występowanie tego typu wyrażeń nie jest zaskoczeniem, bowiem — jak przypomina Anna Dąbrowska — „polskie słownictwo miłosne operuje wieloma określeniami wywodzącymi się z leksyki pierwotnie zwierzęcej”</text:span><text:span text:style-name="T9">17</text:span><text:span text:style-name="CharStyle4">. W </text:span><text:span text:style-name="CharStyle13">Miejskim słowniku slangu...</text:span><text:span text:style-name="CharStyle4"><text:s text:c="1"/>znaleźliśmy 26 jednostek leksykalno-frazeologicznych o charakterze seksualizmów (przy założeniu, że leksem </text:span><text:span text:style-name="CharStyle13">*pytong</text:span><text:span text:style-name="CharStyle4"><text:s text:c="1"/>jest zniekształconą formą nazwy ga­tunku jednego z węży — </text:span><text:span text:style-name="CharStyle13">pytona</text:span><text:span text:style-name="CharStyle4"><text:s text:c="1"/>lub pochodzi od słowa </text:span><text:span text:style-name="CharStyle13">pyta</text:span><text:span text:style-name="CharStyle4"><text:s text:c="1"/>‘wulg. </text:span><text:span text:style-name="CharStyle13">penis’,</text:span><text:span text:style-name="CharStyle4"><text:s text:c="1"/>albo jest kon- taminacją obydwu tych słów</text:span><text:span text:style-name="T9">18</text:span><text:span text:style-name="CharStyle4">). 11 z nich dotyczy narządów płciowych (i ich okolic) męskich </text:span><text:span text:style-name="CharStyle13">{jednooki wąż, koń, *pytong)</text:span><text:span text:style-name="CharStyle4"><text:s text:c="1"/>i żeńskich (</text:span><text:span text:style-name="CharStyle13">borsuk, fretka, kocur, kopyto wielbłąda, myszka, mysia cipka, pęknięty jez),</text:span><text:span text:style-name="CharStyle4"><text:s text:c="1"/>nazywając je lub czynności z nimi związane </text:span><text:span text:style-name="CharStyle13">{golić bobra</text:span><text:span text:style-name="CharStyle4"><text:s text:c="1"/>‘golić się w intymnych miejscach przy użyciu brzytwy lub innego ostrego</text:span></text:p></draw:text-box></draw:frame><draw:frame draw:style-name="fr21" svg:x="0.855cm" svg:y="13.975cm" svg:width="13.090cm" svg:height="0.850cm" text:anchor-type="paragraph"><draw:text-box><text:p text:style-name="P41"><text:span text:style-name="T10">14</text:span><text:span text:style-name="CharStyle15"><text:s text:c="1"/>Przedstawiając analizowany materiał, formacje niepoprawne, przekształcone lub odbiegające od polszczyzny ogólnopolskiej (np. z gwarową realizacją samogłosek pochylonych) każdorazowo oznaczaliśmy gwiazdką.</text:span></text:p></draw:text-box></draw:frame><draw:frame draw:style-name="fr22" svg:x="0.855cm" svg:y="14.831cm" svg:width="13.090cm" svg:height="1.206cm" text:anchor-type="paragraph"><draw:text-box><text:p text:style-name="P108"><text:span text:style-name="T10">15</text:span><text:span text:style-name="CharStyle15"><text:s text:c="1"/>Dokonaliśmy niezbędnego ujednolicenia formacji wyrażających czynność, każdorazowo zastępując osobową formę czasownika właściwym bezokolicznikiem. Wyjątkiem są tu akty mowy bezpośrednio skierowane do odbiorcy, w których formy czasowników ujednoliciliśmy do 2. os. l.p.</text:span></text:p></draw:text-box></draw:frame><draw:frame draw:style-name="fr23" svg:x="0.855cm" svg:y="16.041cm" svg:width="13.090cm" svg:height="0.808cm" text:anchor-type="paragraph"><draw:text-box><text:p text:style-name="P122"><text:span text:style-name="T10">16</text:span><text:span text:style-name="CharStyle15"><text:s text:c="1"/>S. Dubisz, </text:span><text:span text:style-name="CharStyle16">Tytułem przedmowy — o</text:span><text:span text:style-name="CharStyle15"><text:s text:c="1"/>seksie </text:span><text:span text:style-name="CharStyle16">i</text:span><text:span text:style-name="CharStyle15"><text:s text:c="1"/>seksualizmach, [w:] J. Lewinson, </text:span><text:span text:style-name="CharStyle16">Słownik seksualizmów polskich,</text:span><text:span text:style-name="CharStyle15"><text:s text:c="1"/>Warszawa 1999, s. V.</text:span></text:p></draw:text-box></draw:frame><draw:frame draw:style-name="fr24" svg:x="0.855cm" svg:y="16.845cm" svg:width="13.090cm" svg:height="2.020cm" text:anchor-type="paragraph"><draw:text-box><text:p text:style-name="P77"><text:span text:style-name="T10">17</text:span><text:span text:style-name="CharStyle15"><text:s text:c="1"/>A. Dąbrowska, Wężem pożądań wejdę do twej duszy — </text:span><text:span text:style-name="CharStyle16">nazwy zwierząt w polskim słownictwie erotycz­nym,</text:span><text:span text:style-name="CharStyle15"><text:s text:c="1"/>„Język a Kultura”, t. 15, </text:span><text:span text:style-name="CharStyle16">Opozycja</text:span><text:span text:style-name="CharStyle15"><text:s text:c="1"/>homo - animal..., s. 158. Dla porównania warto przeczytać także: eadem, Złota dziewanna </text:span><text:span text:style-name="CharStyle16">i</text:span><text:span text:style-name="CharStyle15"><text:s text:c="1"/>biodra brzozowe. </text:span><text:span text:style-name="CharStyle16">Nazwy roślin w polskim słownictwie erotycznym (na materiale poetyckim),</text:span><text:span text:style-name="CharStyle15"><text:s text:c="1"/>„Język a Kultura”, t. 16, </text:span><text:span text:style-name="CharStyle16">Świat roślin w języku i kulturze,</text:span><text:span text:style-name="CharStyle15"><text:s text:c="1"/>red. A. Dąbrowska,</text:span></text:p><text:list text:style-name="L2"><text:list-item><text:p text:style-name="P34"><text:span text:style-name="CharStyle15"><text:tab/>Kamińska-Szmaj, Wrocław 2001, ss. 27-50.</text:span></text:p></text:list-item></text:list></draw:text-box></draw:frame><draw:frame draw:style-name="fr25" svg:x="0.855cm" svg:y="18.868cm" svg:width="13.090cm" svg:height="0.850cm" text:anchor-type="paragraph"><draw:text-box><text:p text:style-name="P170"><text:span text:style-name="T10">18</text:span><text:span text:style-name="CharStyle15"><text:s text:c="1"/>Za cenną hipotezę etymologiczną dotyczącą związku </text:span><text:span text:style-name="CharStyle16">*pytonga</text:span><text:span text:style-name="CharStyle15"><text:s text:c="1"/>i </text:span><text:span text:style-name="CharStyle16">pyty</text:span><text:span text:style-name="CharStyle15"><text:s text:c="1"/>dziękujemy drowi Maciejowi Rakowi z Katedry Historii Języka i Dialektologii Wydziału Polonistyki Uniwersytetu Jagiellońskiego.</text:span></text:p></draw:text-box></draw:frame><draw:frame draw:style-name="fr26" svg:x="1.355cm" svg:y="19.863cm" fo:min-width="0.441cm" fo:min-height="0.407cm" text:anchor-type="paragraph"><draw:text-box><text:p text:style-name="P73"><text:span text:style-name="CharStyle21">98</text:span></text:p></draw:text-box></draw:frame></text:p>
      </text:section>
      <text:section text:style-name="Sect4" text:name="Section4">
        <text:p text:style-name="P200"><draw:frame draw:style-name="fr27" svg:x="0.868cm" svg:y="0.780cm" svg:width="13.056cm" svg:height="15.282cm" text:anchor-type="paragraph"><draw:text-box><text:p text:style-name="P116"><text:span text:style-name="CharStyle4">narzędzia tnącego’ [M]</text:span><text:span text:style-name="T9">19</text:span><text:span text:style-name="CharStyle4">). Jak więc widać, o ile męski narząd płciowy charakteryzowa­ny jest jednoznacznie, o tyle w przypadku jego żeńskiego odpowiednika nazewnictwo dotyczy zarówno samej pochwy (</text:span><text:span text:style-name="CharStyle13">fretka, kopyto wielbłąda, myszka</text:span><text:span text:style-name="CharStyle4">), jak i włosów łono­wych (</text:span><text:span text:style-name="CharStyle13">borsuk, kocur, pęknięty jeż, mysia cipka).</text:span><text:span text:style-name="CharStyle4"><text:s text:c="1"/>Już analiza tej części materiału prowadzi do wniosku — później jedynie potwierdzanego — że ogromną rolę w socjolektalnych animalizmach leksykalno-frazeologicznych odgrywa metaforyzacja i metonimizacja (penis kojarzy się z wężem, więc zostaje nazwany </text:span><text:span text:style-name="CharStyle13">jednookim wężem,</text:span><text:span text:style-name="CharStyle4"><text:s text:c="1"/>włosy łonowe koja­rzą się z futrem zwierzęcym, więc otrzymują nazwy od zwierząt futerkowych etc.).</text:span></text:p><text:p text:style-name="P156"><text:span text:style-name="CharStyle4">Drugą podgrupę seksualizmów stanowią określenia masturbacji. Jest ich 9 i można je podzielić na dotyczące mężczyzn </text:span><text:span text:style-name="CharStyle13">(jblaszczyćpytonga, czochrać muflona, dusić kaczkę, dusić szakala, walić konia</text:span><text:span text:style-name="CharStyle4"><text:s text:c="1"/>II </text:span><text:span text:style-name="CharStyle13">zwalić konia, trenować owczarka)</text:span><text:span text:style-name="CharStyle4"><text:s text:c="1"/>i kobiet (</text:span><text:span text:style-name="CharStyle13">klikać w myszkę, ciągnąć śledzia za ogon</text:span><text:span text:style-name="CharStyle4"><text:s text:c="1"/>‘inaczej wkładanie palca w pochwę i ciągnięcie’ [M]), a także ogólne, polegające na łapaniu czy pieszczeniu miejsc intymnych (</text:span><text:span text:style-name="CharStyle13">czochrać bobra, ślimak</text:span><text:span text:style-name="CharStyle4"><text:s text:c="1"/>‘ocieranie wargami sromowymi mniejszymi penisa bez jego umieszczania wewnątrz pochwy’ [M]).</text:span></text:p><text:p text:style-name="P150"><text:span text:style-name="CharStyle4">Najmniej liczną podgrupę stanowią określenia seksu oralnego (4 jednostki). Tylko jedna z nich odnosi się do pobudzania językiem narządów intymnych przez mężczy­znę: </text:span><text:span text:style-name="CharStyle13">chlapać mintaja</text:span><text:span text:style-name="T8">20</text:span><text:span text:style-name="CharStyle13">.</text:span><text:span text:style-name="CharStyle4"><text:s text:c="1"/>Nazwa ta zbudowana jest na zasadzie podobieństwa brzmienio­wego czynności seksualnej i odgłosu ryby uderzającej ogonem o taflę wody. Pozostałe jednostki (*</text:span><text:span text:style-name="CharStyle13">blaszczyćpytonga, ciamkaćpytona, wydoić kozła)</text:span><text:span text:style-name="CharStyle4"><text:s text:c="1"/>to </text:span><text:span text:style-name="CharStyle13">okTeś\exńa.fellatio.</text:span></text:p><text:p text:style-name="P175"><text:span text:style-name="CharStyle4">Wokół obu tych podgrup (masturbacja, seks oralny) funkcjonuje także wyrażenie </text:span><text:span text:style-name="CharStyle13">ciągnąć suma za wąsy,</text:span><text:span text:style-name="CharStyle4"><text:s text:c="1"/>definiowane co prawda jako ‘inaczej ciągnąć włosy łonowe u chłopaka’ [M], ale jednocześnie zbudowane na podobnej zasadzie skojarzeniowo-semantycznej, jak np. </text:span><text:span text:style-name="CharStyle13">czochrać muflona czy czochrać bobra</text:span><text:span text:style-name="CharStyle4"><text:s text:c="1"/>‘łapać, pieścić miejsca intymne, zwłaszcza włosy łonowe’.</text:span></text:p><text:p text:style-name="P131"><text:span text:style-name="CharStyle4">Większość słownictwa z tej grupy leksykalno-frazeologicznej oparta jest na metaforze lub metonimii. Jest to zjawisko charakterystyczne dla socjolektów i mowy potocznej, bowiem najprostszym mechanizmem słowotwórczym jest nazywanie za pomocą skoja­rzeń i przesunięć semantycznych. Co ciekawe, wśród animalizmów wynotowanych z </text:span><text:span text:style-name="CharStyle13">Miejskiego słownika slangu...</text:span><text:span text:style-name="CharStyle4"><text:s text:c="1"/>brakuje określeń seksu analnego czy stosunku seksualne­go, w wyniku którego dochodzi do penetracji pochwy. Wynika z tego, że w sferze erotyki najłatwiej posłużyć się nazwami zwierząt i ich derywatami na określenie narządów płcio­wych bądź czynności z nimi bezpośrednio związanych (masturbacja, seks oralny)</text:span><text:span text:style-name="T9">21</text:span><text:span text:style-name="CharStyle4">.</text:span></text:p></draw:text-box></draw:frame><draw:frame draw:style-name="fr28" svg:x="0.826cm" svg:y="16.447cm" svg:width="13.141cm" svg:height="1.206cm" text:anchor-type="paragraph"><draw:text-box><text:p text:style-name="P135"><text:span text:style-name="T10">19</text:span><text:span text:style-name="CharStyle15"><text:s text:c="1"/>Definicje pochodzące z </text:span><text:span text:style-name="CharStyle16">Miejskiego słownika slangu i mowy potocznej</text:span><text:span text:style-name="CharStyle15"><text:s text:c="1"/>oznaczaliśmy konsekwentnie jako [M]. Przy ich przytaczaniu dokonaliśmy niezbędnych poprawek interpunkcyjnych i ortograficznych, pomijaliśmy też niektóre operatory wprowadzające (typu „jest to”, „nazywamy tak” etc.).</text:span></text:p></draw:text-box></draw:frame><draw:frame draw:style-name="fr29" svg:x="0.826cm" svg:y="17.658cm" svg:width="13.141cm" svg:height="0.796cm" text:anchor-type="paragraph"><draw:text-box><text:p text:style-name="P167"><text:span text:style-name="T10">20</text:span><text:span text:style-name="CharStyle15"><text:s text:c="1"/>Leksem </text:span><text:span text:style-name="CharStyle16">mintaj</text:span><text:span text:style-name="CharStyle15"><text:s text:c="1"/>może w tym przypadku naśladować brzmieniowo słowo </text:span><text:span text:style-name="CharStyle16">mineta,</text:span><text:span text:style-name="CharStyle15"><text:s text:c="1"/>używane potocznie w tym samym znaczeniu.</text:span></text:p></draw:text-box></draw:frame><draw:frame draw:style-name="fr30" svg:x="0.826cm" svg:y="18.463cm" svg:width="13.141cm" svg:height="1.258cm" text:anchor-type="paragraph"><draw:text-box><text:p text:style-name="P35"><text:span text:style-name="T10">21</text:span><text:span text:style-name="CharStyle15"><text:s text:c="1"/>Proporcjami słownictwa seksualistycznego w socjolekcie młodzieżowym autorzy niniejszego tekstu zajmują się w przygotowywanym równolegle artykule. Por. także: M. Baranowska-Szczepańska, J. Smól, </text:span><text:span text:style-name="CharStyle16">„Mój pierwszy raz...</text:span><text:span text:style-name="CharStyle15"><text:s text:c="1"/>” </text:span><text:span text:style-name="CharStyle16">czyli o sposobach łamania tabu w czasopismach młodzieżowych,</text:span><text:span text:style-name="CharStyle15"><text:s text:c="1"/>„Język</text:span></text:p></draw:text-box></draw:frame><draw:frame draw:style-name="fr31" svg:x="13.458cm" svg:y="19.863cm" fo:min-width="0.448cm" fo:min-height="0.432cm" text:anchor-type="paragraph"><draw:text-box><text:p text:style-name="P91"><text:span text:style-name="CharStyle21">99</text:span></text:p></draw:text-box></draw:frame></text:p>
      </text:section>
      <text:section text:style-name="Sect5" text:name="Section5">
        <text:p text:style-name="P201"><draw:frame draw:style-name="fr32" svg:x="0.873cm" svg:y="0.780cm" svg:width="13.047cm" svg:height="14.369cm" text:anchor-type="paragraph"><draw:text-box><text:p text:style-name="P166"><text:span text:style-name="CharStyle38">Leksyka związana z życiem towarzyskim</text:span></text:p><text:p text:style-name="P140"><text:span text:style-name="CharStyle4">Druga grupa wyodrębniona z zebranego materiału dotyczy szeroko pojętej sfery życia towarzyskiego, z wyłączeniem analizowanej powyżej leksyki dotyczącej sfery seksualnej. Grupa ta zawiera 25 jednostek leksykalno-frazeologicznych, jest to słownictwo związa­ne z substancjami psychoaktywnymi oraz zachowaniami i stanami związanymi z ich używaniem, najczęściej podczas spotkań towarzyskich.</text:span></text:p><text:p text:style-name="P71"><text:span text:style-name="CharStyle4">W grupie tej możemy wyróżnić 3 jednostki dotyczące palenia papierosów. Dwie z nich dotyczą samej czynności palenia i odnoszą się do jej możliwych skutków: wystą­pienia nowotworu (</text:span><text:span text:style-name="CharStyle13">dokarmić raka, dotlenić raka</text:span><text:span text:style-name="CharStyle4"><text:s text:c="1"/>‘palić papierosy’), trzecia określa typ papierosa (</text:span><text:span text:style-name="CharStyle13">słoń</text:span><text:span text:style-name="CharStyle4"><text:s text:c="1"/>‘cienki papieros’). W przypadku dwu pierwszych przykładów mamy do czynienia z werbalizacją wyobrażenia nowotworu (potocznie </text:span><text:span text:style-name="CharStyle13">raka)</text:span><text:span text:style-name="CharStyle4"><text:s text:c="1"/>znajdującego się we­wnątrz człowieka, któremu dostarczamy rzekomego posiłku bądź tlenu, co jest ironicz­nym — ale też eufemistycznym — nazwaniem dymu tytoniowego i substancji smoli­stych. W przypadku </text:span><text:span text:style-name="CharStyle13">słonia</text:span><text:span text:style-name="CharStyle4"><text:s text:c="1"/>chodzić może o przeciwieństwo: skoro papieros jest cienki, do jego nazwania można użyć grubego zwierzęcia</text:span><text:span text:style-name="T9">22</text:span><text:span text:style-name="CharStyle4">.</text:span></text:p><text:p text:style-name="P118"><text:span text:style-name="CharStyle4">Pięć jednostek leksykalnych z tej grupy dotyczy alkoholu (</text:span><text:span text:style-name="CharStyle13">aligator</text:span><text:span text:style-name="CharStyle4"><text:s text:c="1"/>‘spirytus lubelski z dodatkiem cukru, po którym najczęściej urywa się film, po spożyciu nawet stosun­kowo niewielkiej ilości’ [M], </text:span><text:span text:style-name="CharStyle13">biedronkowe</text:span><text:span text:style-name="CharStyle4"><text:s text:c="1"/>‘piwo marki Keniger’, </text:span><text:span text:style-name="CharStyle13">czarne kruki</text:span><text:span text:style-name="CharStyle4"><text:s text:c="1"/>‘denatu­rat’, </text:span><text:span text:style-name="CharStyle13">małpa</text:span><text:span text:style-name="CharStyle4"><text:s text:c="1"/>II </text:span><text:span text:style-name="CharStyle13">małpka</text:span><text:span text:style-name="CharStyle4"><text:s text:c="1"/>‘100, 200 lub 250 gram alkoholu’) i jego spożywania (</text:span><text:span text:style-name="CharStyle13">dawać w papugę</text:span><text:span text:style-name="CharStyle4"><text:s text:c="1"/>‘pić alkohol’). Motywacja słowotwórcza leksemu </text:span><text:span text:style-name="CharStyle13">aligator</text:span><text:span text:style-name="CharStyle4"><text:s text:c="1"/>jest niejasna, może być jednak związana z podobieństwem kolorystycznym etykiety lubelskiego specyfiku i grzbietu aligatora. </text:span><text:span text:style-name="CharStyle13">Biedronkowe</text:span><text:span text:style-name="CharStyle4"><text:s text:c="1"/>jest animalizmem pośrednim, bowiem derywat został utworzony od nazwy sieci sklepów „Biedronka”, gdzie nabyć można piwo wspomnia­nej marki. Natomiast motywacja </text:span><text:span text:style-name="CharStyle13">czarnych kruków</text:span><text:span text:style-name="CharStyle4"><text:s text:c="1"/>pozostaje na tyle niejasna, że snuć należałoby tu jedynie domniemania i hipotezy. </text:span><text:span text:style-name="CharStyle13">Dawanie w papugę</text:span><text:span text:style-name="CharStyle4"><text:s text:c="1"/>jest zbudowane analogicznie jak występujące w podobnym znaczeniu </text:span><text:span text:style-name="CharStyle13">dawać w palnik.</text:span></text:p><text:p text:style-name="P160"><text:span text:style-name="CharStyle4">W obrębie analizowanej grupy wyróżnić można dziesięć formacji związanych z nar­kotykami i ich używaniem. Same narkotyki doczekały się sześciu tego typu określeń </text:span><text:span text:style-name="CharStyle13">(biały wąż</text:span><text:span text:style-name="CharStyle4"><text:s text:c="1"/>‘kreska amfetaminy’, </text:span><text:span text:style-name="CharStyle13">gibon</text:span><text:span text:style-name="CharStyle4"><text:s text:c="1"/>‘skręt z marihuany’, </text:span><text:span text:style-name="CharStyle13">koń</text:span><text:span text:style-name="CharStyle4"><text:s text:c="1"/>‘marihuana’, </text:span><text:span text:style-name="CharStyle13">kret</text:span><text:span text:style-name="CharStyle4"><text:s text:c="1"/>oraz</text:span></text:p></draw:text-box></draw:frame><draw:frame draw:style-name="fr33" svg:x="0.840cm" svg:y="15.644cm" svg:width="13.099cm" svg:height="4.129cm" text:anchor-type="paragraph"><draw:text-box><text:p text:style-name="P138"><text:span text:style-name="CharStyle15">a Kultura”, t. 21, </text:span><text:span text:style-name="CharStyle16">Tabu w języku i kulturze,</text:span><text:span text:style-name="CharStyle15"><text:s text:c="1"/>red. A. Dąbrowska, Wrocław 2013, ss. 165-174; A. Dąbrowska, </text:span><text:span text:style-name="CharStyle16">Stereotyp polskiego słownictwa erotycznego,</text:span><text:span text:style-name="CharStyle15"><text:s text:c="1"/>[w:] </text:span><text:span text:style-name="CharStyle16">Język — stereotyp — przekład, </text:span><text:span text:style-name="CharStyle15">red. E. Skibińska, M. Cieński, Wrocław 2002, ss. 69-75.</text:span></text:p><text:p text:style-name="P158"><text:span text:style-name="CharStyle26">O seksualizmach w literaturze: por. np. T. P. Bocheński, </text:span><text:span text:style-name="CharStyle23">„Rzecz to powszechna dosyć! w heterogennych sferach” — rzut oka na utwory Jacka Kaczmarskiego o zbliżeniach erotycznych,</text:span><text:span text:style-name="CharStyle26"><text:s text:c="1"/>„Maska” 2013, nr 18, </text:span><text:span text:style-name="CharStyle23">Seks. Norma/dewiacja,</text:span><text:span text:style-name="CharStyle26"><text:s text:c="1"/>ss. 87-103; J. Kociemba-Żulicka, </text:span><text:span text:style-name="CharStyle23">Określenia miłości fizycznej w wybranych powie­ściach Romana Bratnego,</text:span><text:span text:style-name="CharStyle26"><text:s text:c="1"/>„Język a Kultura”, t. 21, </text:span><text:span text:style-name="CharStyle23">Tabu w języku i kulturze,</text:span><text:span text:style-name="CharStyle26"><text:s text:c="1"/>red. A. Dąbrowska, Wro­cław 2009, ss. 157-164.</text:span></text:p><text:p text:style-name="P109"><text:span text:style-name="T10">22</text:span><text:span text:style-name="CharStyle15"><text:s text:c="1"/>Również za zasugerowanie tej hipotezy etymologicznej winni jesteśmy podziękowania drowi Maciejo­wi Rakowi.</text:span></text:p></draw:text-box></draw:frame><draw:frame draw:style-name="fr34" svg:x="1.372cm" svg:y="19.923cm" fo:min-width="0.626cm" fo:min-height="0.407cm" text:anchor-type="paragraph"><draw:text-box><text:p text:style-name="P179"><text:span text:style-name="CharStyle21">100</text:span></text:p></draw:text-box></draw:frame></text:p>
      </text:section>
      <text:section text:style-name="Sect6" text:name="Section6">
        <text:p text:style-name="P202"><draw:frame draw:style-name="fr35" svg:x="0.843cm" svg:y="0.780cm" svg:width="13.106cm" svg:height="16.866cm" text:anchor-type="paragraph"><draw:text-box><text:p text:style-name="P61"><text:span text:style-name="CharStyle13">ryba</text:span><text:span text:style-name="CharStyle4"><text:s text:c="1"/>i </text:span><text:span text:style-name="CharStyle13">szczur</text:span><text:span text:style-name="CharStyle4"><text:s text:c="1"/>amfetamina), pozostałe to nazwy narzędzi i metod palenia narkotyków </text:span><text:span text:style-name="CharStyle13">(bocian</text:span><text:span text:style-name="CharStyle4"><text:s text:c="1"/>urządzenie z wiadra i butelki, z którego pali się marihuanę’ [M], </text:span><text:span text:style-name="CharStyle13">kaczucha </text:span><text:span text:style-name="CharStyle4">‘metoda palenia marihuany z pustej butelki’, </text:span><text:span text:style-name="CharStyle13">kaczka</text:span><text:span text:style-name="CharStyle4"><text:s text:c="1"/>‘butelka służąca do palenia mari­huany metodą </text:span><text:span text:style-name="CharStyle13">kaczuchy</text:span><text:span text:style-name="CharStyle4"><text:s text:c="1"/>, </text:span><text:span text:style-name="CharStyle13">zakręcić gibona</text:span><text:span text:style-name="CharStyle4"><text:s text:c="1"/>‘skręcić </text:span><text:span text:style-name="CharStyle13">gibona</text:span><text:span text:style-name="CharStyle4"><text:s text:c="1"/>— skręt z marihuany). W przy­padku </text:span><text:span text:style-name="CharStyle13">białego węża</text:span><text:span text:style-name="CharStyle4"><text:s text:c="1"/>mamy do czynienia znów z metaforyzacją, kreska amfetaminy mo­że układać się w kształt białego węża, podobnie jest w przypadku </text:span><text:span text:style-name="CharStyle13">bociana</text:span><text:span text:style-name="CharStyle4"><text:s text:c="1"/>i </text:span><text:span text:style-name="CharStyle13">kaczki</text:span><text:span text:style-name="CharStyle4"><text:s text:c="1"/>II </text:span><text:span text:style-name="CharStyle13">kaczuchy. Kret</text:span><text:span text:style-name="CharStyle4"><text:s text:c="1"/>jest formacją wtórną, swoją nazwę bierze od podobieństwa do środka udrażniającego kanalizację o takiej samej nazwie.</text:span></text:p><text:p text:style-name="P82"><text:span text:style-name="CharStyle4">Pozostałe siedem formacji leksykalnych tej grupy to wyrazy związane z używaniem substancji psychoaktywnych bądź uczestnictwem w spotkaniach towarzyskich (co </text:span><text:span text:style-name="CharStyle13">de facto</text:span><text:span text:style-name="CharStyle4"><text:s text:c="1"/>w analizowanych przykładach sprowadza się do tego samego). Niektóre wyrażają czas trwania tego typu spotkań (</text:span><text:span text:style-name="CharStyle13">dzień konia</text:span><text:span text:style-name="CharStyle4"><text:s text:c="1"/>‘pełne osiem godzin w pracy po całonocnej imprezie’ [M], </text:span><text:span text:style-name="CharStyle13">dzień świstaka</text:span><text:span text:style-name="CharStyle4"><text:s text:c="1"/>‘długotrwała, powtarzająca się codziennie impreza’), inne</text:span></text:p><text:list text:style-name="L4"><text:list-item><text:p text:style-name="P141"><text:span text:style-name="CharStyle4"><text:s text:c="1"/>stany świadomości, w których znajdują się ich uczestnicy (</text:span><text:span text:style-name="CharStyle13">knur</text:span><text:span text:style-name="CharStyle4"><text:s text:c="1"/>‘stan po paleniu ma­rihuany, w którym zaczyna doskwierać głód’, </text:span><text:span text:style-name="CharStyle13">świńska faza</text:span><text:span text:style-name="CharStyle4"><text:s text:c="1"/>‘stan po wypaleniu dużej ilości marihuany, objawiający się częstym udawaniem świń’, </text:span><text:span text:style-name="CharStyle13">świrować pawiana</text:span><text:span text:style-name="CharStyle4"><text:s text:c="1"/>‘m.in. być w stanie upojenia alkoholowego’). Mieszczący się w tej podgrupie zwrot </text:span><text:span text:style-name="CharStyle13">karmić łabędzie</text:span><text:span text:style-name="CharStyle4"><text:s text:c="1"/>(‘wymiotować po alkoholu lub innych substancjach przyjmowanych podczas imprezy’) jest formacją zbudowaną na zasadzie skojarzenia drobnych, strawionych fragmentów pokarmu, którym wymiotujemy, z kawałkami pożywki dla ptactwa. Wy­miotowanie określane jest także frazą </text:span><text:span text:style-name="CharStyle13">witać się z niedźwiedziem</text:span><text:span text:style-name="CharStyle4">, która — jak czytamy w uzupełnieniu definicji — „Przypuszczalnie pochodzi od dźwięków wydawanych przez osobę wymiotującą, przypominających ryk niedźwiedzia” [M], Jednostka to została zbudowana na zasadzie wymiany jednego z elementów frazeologizmu </text:span><text:span text:style-name="CharStyle13">{witać się z gąską</text:span></text:p></text:list-item><text:list-item><text:p text:style-name="P139"><text:span text:style-name="CharStyle41"><text:s text:c="1"/></text:span><text:span text:style-name="CharStyle40">niedźwiedziem).</text:span></text:p></text:list-item></text:list><text:p text:style-name="P172"><text:span text:style-name="CharStyle4">Słownictwo animalistyczne w nazywaniu życia towarzyskiego pełni różne funkcje. Jak widać w analizowanym materiale, w przypadku narkotyków maskuje nazwy praw­dziwych desygnatów, natomiast palenie tytoniu sprowadza do ironicznej przestrogi. Niestety, motywacji — często niejasnych — jednostek związanych z alkoholem nie da się sprowadzić do uogólnień. Ciekawą opozycję dostrzec można pomiędzy </text:span><text:span text:style-name="CharStyle13">dniem konia </text:span><text:span text:style-name="CharStyle4">a </text:span><text:span text:style-name="CharStyle13">dniem świstaka.</text:span><text:span text:style-name="CharStyle4"><text:s text:c="1"/>Pierwsze wyrażenie dotyczy ciężkiej pracy (a raczej trudnego się do niej dostosowania), stąd obecność konia, </text:span><text:span text:style-name="CharStyle13">dzień świstaka</text:span><text:span text:style-name="CharStyle4"><text:s text:c="1"/>dotyczy kolejnego dnia swo­bodnego imprezowania, nie dziwi więc obecność świstaka, zwierzęcia kojarzącego się raczej łagodnie: z komediowym światem w reżyserii Harolda Ramisa.</text:span></text:p></draw:text-box></draw:frame><draw:frame draw:style-name="fr36" svg:x="13.314cm" svg:y="19.923cm" fo:min-width="0.593cm" fo:min-height="0.407cm" text:anchor-type="paragraph"><draw:text-box><text:p text:style-name="P92"><text:span text:style-name="CharStyle21">101</text:span></text:p></draw:text-box></draw:frame></text:p>
      </text:section>
      <text:section text:style-name="Sect7" text:name="Section7">
        <text:p text:style-name="P203"><draw:frame draw:style-name="fr37" svg:x="0.864cm" svg:y="0.780cm" svg:width="13.063cm" svg:height="15.790cm" text:anchor-type="paragraph"><draw:text-box><text:p text:style-name="P114"><text:span text:style-name="CharStyle38">Nazwy czynności</text:span></text:p><text:p text:style-name="P74"><text:span text:style-name="CharStyle4">Leksyka animalistyczna obejmuje 33 jednostki leksykalno-frazeologiczne nazywające czynności. 11 określa czynności fizjologiczne</text:span><text:span text:style-name="T9">23</text:span><text:span text:style-name="CharStyle4"><text:s text:c="1"/>lub stany z nimi związane: oddawanie kału (</text:span><text:span text:style-name="CharStyle13">wypuścić kreta, urodzić węża, wydostać kreta, wyprowadzić kreta na spacer, zakręcić gibona, zrzucić oposa)</text:span><text:span text:style-name="CharStyle4"><text:s text:c="1"/>i moczu </text:span><text:span text:style-name="CharStyle13">{drenować smoka, odsączyć żurawia),</text:span><text:span text:style-name="CharStyle4"><text:s text:c="1"/>pilną potrzebę fizjo­logiczną </text:span><text:span text:style-name="CharStyle13">{faza świstaka, krecik)</text:span><text:span text:style-name="CharStyle4"><text:s text:c="1"/>oraz rozwolnienie </text:span><text:span text:style-name="CharStyle13">{zająć).</text:span><text:span text:style-name="CharStyle4"><text:s text:c="1"/>Jednostki związane z oddawa­niem moczu zawierają czasowniki związane z płynami </text:span><text:span text:style-name="CharStyle13">{drenować, odsączać),</text:span><text:span text:style-name="CharStyle4"><text:s text:c="1"/>natomiast dotyczące wydalania — czasowniki wyrażające pozbycie się czegoś </text:span><text:span text:style-name="CharStyle13">{wypuścić, wydostać, wyprowadzić, zrzucić, urodzić).</text:span><text:span text:style-name="CharStyle4"><text:s text:c="1"/>Szczególnie popularne są tu odmiany leksemu </text:span><text:span text:style-name="CharStyle13">kret, </text:span><text:span text:style-name="CharStyle4">dzieje się tak dzięki swoistej metaforyzacji — istnieją przecież w życiu momenty, w któ­rych trzeba </text:span><text:span text:style-name="CharStyle13">„wypuścić kreta</text:span><text:span text:style-name="CharStyle4"><text:s text:c="1"/>na wolność, bo główkę wystawia” [M],</text:span></text:p><text:p text:style-name="P117"><text:span text:style-name="CharStyle4">Aż sześć jednostek nazywa spanie </text:span><text:span text:style-name="CharStyle13">{ciąć komara, przysypiać na dzięcioła</text:span><text:span text:style-name="CharStyle4"><text:s text:c="1"/>niepohamo­wane przysypanie na siedząco, odznaczające się charakterystycznym efektem opadającej głowy, co najwyraźniej przypominało osobie wymyślającej to określenie stukanie dzio­bem w pień’ [M], </text:span><text:span text:style-name="CharStyle13">komar, puszczać komara, pocić żółwia).</text:span><text:span text:style-name="CharStyle4"><text:s text:c="1"/>Listę pozostałych czynności otwiera fraza </text:span><text:span text:style-name="CharStyle13">być koniem</text:span><text:span text:style-name="CharStyle4"><text:s text:c="1"/>‘być osobą głupią, niedoświadczoną’, związana z pojawieniem się w internecie komiksu, w którym koń zwraca się do człowieka: „Nie mogę ci po­móc, jestem koniem”. Zdanie to nieoczekiwanie urosło do rangi skrzydlatych słów i wypełniło rozmaite memy internetowe</text:span><text:span text:style-name="T9">24</text:span><text:span text:style-name="CharStyle4">. Kolejnymi jednostkami o charakterze ani- malistycznym są: </text:span><text:span text:style-name="CharStyle13">cieszyć bażanta</text:span><text:span text:style-name="CharStyle4"><text:s text:c="1"/>‘śmiać się bardzo’, </text:span><text:span text:style-name="CharStyle13">cisnąć rybę</text:span><text:span text:style-name="CharStyle4"><text:s text:c="1"/>‘jeść przez kilka dni tę samą potrawę, aby nie marnotrawić pożywienia’, </text:span><text:span text:style-name="CharStyle13">iść jak kuna</text:span><text:span text:style-name="CharStyle4"><text:s text:c="1"/>‘poruszać się szybko’, </text:span><text:span text:style-name="CharStyle13">*kuna poniesła</text:span><text:span text:style-name="CharStyle4"><text:s text:c="1"/>‘ukraść’, </text:span><text:span text:style-name="CharStyle13">mydlić pawiana</text:span><text:span text:style-name="CharStyle4"><text:s text:c="1"/>‘oszukiwać’, </text:span><text:span text:style-name="CharStyle13">patrzeć jak szpak w pizdę</text:span><text:span text:style-name="CharStyle4"><text:s text:c="1"/>‘wpatry­wać się w jeden punkt’, </text:span><text:span text:style-name="CharStyle13">robić kreta</text:span><text:span text:style-name="CharStyle4"><text:s text:c="1"/>‘wsadzać komuś coś między pośladki (najczęściej rakietkę do ping ponga)’, </text:span><text:span text:style-name="CharStyle13">szczurować</text:span><text:span text:style-name="CharStyle4"><text:s text:c="1"/>‘przeszukiwać czyjeś rzeczy’, </text:span><text:span text:style-name="CharStyle13">wpierdalać koty</text:span><text:span text:style-name="CharStyle4"><text:s text:c="1"/>‘słu­chać ostrej muzyki’ [M], </text:span><text:span text:style-name="CharStyle13">wyjebać orła</text:span><text:span text:style-name="CharStyle4"><text:s text:c="1"/>‘przewrócić się, upaść’, </text:span><text:span text:style-name="CharStyle13">ślimak</text:span><text:span text:style-name="CharStyle4"><text:s text:c="1"/>‘całować się na­miętnie’, </text:span><text:span text:style-name="CharStyle13">świrować pawiana</text:span><text:span text:style-name="CharStyle4"><text:s text:c="1"/>lub </text:span><text:span text:style-name="CharStyle13">świrować wołowinę</text:span><text:span text:style-name="CharStyle4"><text:s text:c="1"/>II </text:span><text:span text:style-name="CharStyle13">odwalać wołowinę</text:span><text:span text:style-name="CharStyle4"><text:s text:c="1"/>‘wygłupiać się, popisywać, zalecać się do kogoś’, </text:span><text:span text:style-name="CharStyle13">zarzucać skunksem</text:span><text:span text:style-name="CharStyle4"><text:s text:c="1"/>‘wydalać gazy jelitowe’, </text:span><text:span text:style-name="CharStyle13">zmoczyć żabę</text:span><text:span text:style-name="CharStyle4"><text:s text:c="1"/>‘napić się czegoś’.</text:span></text:p><text:p text:style-name="P98"><text:span text:style-name="CharStyle4">Problemów interpretacyjnych dostarcza ostatnia z jednostek tej grupy: </text:span><text:span text:style-name="CharStyle13">panda</text:span><text:span text:style-name="CharStyle4"><text:s text:c="1"/>II </text:span><text:span text:style-name="CharStyle13">ru­muńska panda,</text:span><text:span text:style-name="CharStyle4"><text:s text:c="1"/>pochodząca nie od zwierzęcia, a od złożenia słów „pan da” przy okazji przejawiania skrajnej determinacji — prośby o datek pieniężny (stąd — drogą powielania stereotypów — wariantywny przymiotnik </text:span><text:span text:style-name="CharStyle13">rumuńska)</text:span><text:span text:style-name="CharStyle4"><text:s text:c="1"/>lub ocenę dostateczną w indeksie.</text:span></text:p></draw:text-box></draw:frame><draw:frame draw:style-name="fr38" svg:x="0.847cm" svg:y="17.201cm" svg:width="13.106cm" svg:height="0.859cm" text:anchor-type="paragraph"><draw:text-box><text:p text:style-name="P174"><text:span text:style-name="T10">23</text:span><text:span text:style-name="CharStyle15"><text:s text:c="1"/>Występowanie animalizmów nazywających czynności fizjologiczne związane jest z tabuizacją tej sfery życia, a co za tym idzie - próbami jej eufemizowania.</text:span></text:p></draw:text-box></draw:frame><draw:frame draw:style-name="fr39" svg:x="0.847cm" svg:y="18.057cm" svg:width="13.106cm" svg:height="1.663cm" text:anchor-type="paragraph"><draw:text-box><text:p text:style-name="P142"><text:span text:style-name="T10">24</text:span><text:span text:style-name="CharStyle15"><text:s text:c="1"/>Z podobnym zjawiskiem mieliśmy do czynienia niedawno w związku ze słowami minister Ewy Bień­kowskiej „Sorry, taki mamy klimat”. Na zbliżonej zasadzie jeszcze nie tak dawno funkcjonowały w ję­zyku (i memach internetowych) frazy: „Co ja paczę” „{coś, ktoś} taki nowoczesny” czy „Jestę hipsterę”. Zjawisko to wymaga jednak szerszego omówienia.</text:span></text:p></draw:text-box></draw:frame><draw:frame draw:style-name="fr40" svg:x="1.381cm" svg:y="19.863cm" fo:min-width="0.626cm" fo:min-height="0.407cm" text:anchor-type="paragraph"><draw:text-box><text:p text:style-name="P121"><text:span text:style-name="CharStyle21">102</text:span></text:p></draw:text-box></draw:frame></text:p>
      </text:section>
      <text:section text:style-name="Sect8" text:name="Section8">
        <text:p text:style-name="P204"><draw:frame draw:style-name="fr41" svg:x="0.855cm" svg:y="0.780cm" svg:width="13.081cm" svg:height="16.409cm" text:anchor-type="paragraph"><draw:text-box><text:p text:style-name="P120"><text:span text:style-name="CharStyle4">Motywacja pozostałych formacji jest albo trudna do ustalenia, albo opierająca się na metaforze i metonimii.</text:span></text:p><text:p text:style-name="P54"><text:span text:style-name="CharStyle38">Nazwy osób i grup</text:span></text:p><text:p text:style-name="P57"><text:span text:style-name="CharStyle4">Czwartą, najliczniej reprezentowaną</text:span><text:span text:style-name="T9">25</text:span><text:span text:style-name="CharStyle4"><text:s text:c="1"/>kategorią, którą wyodrębniliśmy spośród anali­zowanego materiału, są nazwy osób i grup społecznych, które w materiale pojawiły się 53 razy. Są to następujące jednostki: </text:span><text:span text:style-name="CharStyle13">burek</text:span><text:span text:style-name="CharStyle4"><text:s text:c="1"/>‘osoba głupia, niepotrafiąca się ubrać, często przedstawiciel subkultury’, </text:span><text:span text:style-name="CharStyle13">dupa wołowa</text:span><text:span text:style-name="CharStyle4"><text:s text:c="1"/>‘osoba niezbyt wysokich lotów’, </text:span><text:span text:style-name="CharStyle13">dupa zaskroń- ca</text:span><text:span text:style-name="CharStyle4"><text:s text:c="1"/>‘ts.; cienias, jełop, niedojda’ [M], </text:span><text:span text:style-name="CharStyle13">dzięcioł</text:span><text:span text:style-name="CharStyle4"><text:s text:c="1"/>‘osoba nielubiana, dziwna lub brzydka’, </text:span><text:span text:style-name="CharStyle13">dzika Świnia</text:span><text:span text:style-name="CharStyle4"><text:s text:c="1"/>‘o kimś bardzo brudnym’ [M], </text:span><text:span text:style-name="CharStyle13">dziobak</text:span><text:span text:style-name="CharStyle4"><text:s text:c="1"/>‘1. osoba, która </text:span><text:span text:style-name="CharStyle13">dziobie</text:span><text:span text:style-name="CharStyle4"><text:s text:c="1"/>— uczy się, kujon; 2. osoba nielubiana, lizus’, </text:span><text:span text:style-name="CharStyle13">flądra</text:span><text:span text:style-name="CharStyle4"><text:s text:c="1"/>‘głupia, przesadnie umalowana dziewczyna’, </text:span><text:span text:style-name="CharStyle13">foka</text:span><text:span text:style-name="CharStyle4"><text:s text:c="1"/>II </text:span><text:span text:style-name="CharStyle13">foczka</text:span><text:span text:style-name="CharStyle4"><text:s text:c="1"/>II </text:span><text:span text:style-name="CharStyle13">foczunia</text:span><text:span text:style-name="CharStyle4"><text:s text:c="1"/>‘atrakcyjna dziewczyna’, </text:span><text:span text:style-name="CharStyle13">fretka</text:span><text:span text:style-name="CharStyle4"><text:s text:c="1"/>‘skarżypyta’, </text:span><text:span text:style-name="CharStyle13">gad</text:span><text:span text:style-name="CharStyle4"><text:s text:c="1"/>‘strażnik wię­zienny’, </text:span><text:span text:style-name="CharStyle13">gołąb</text:span><text:span text:style-name="CharStyle4"><text:s text:c="1"/>‘blondynka częściej posługująca się tuszem do rzęs niż rozumem’ [M], </text:span><text:span text:style-name="CharStyle13">goryl</text:span><text:span text:style-name="CharStyle4"><text:s text:c="1"/>‘bardzo potężny człowiek, zwykłe płci męskiej’ [M], </text:span><text:span text:style-name="CharStyle13">jałówka</text:span><text:span text:style-name="CharStyle4"><text:s text:c="1"/>‘młoda kobieta o obfitych piersiach i pośladkach, ale niebudząca niesmaku’, </text:span><text:span text:style-name="CharStyle13">kicia ruchawka</text:span><text:span text:style-name="CharStyle4"><text:s text:c="1"/>‘kobieta lubiąca przygody erotyczne’, </text:span><text:span text:style-name="CharStyle13">kociak</text:span><text:span text:style-name="CharStyle4"><text:s text:c="1"/>‘przystojny chłopak’ [M], </text:span><text:span text:style-name="CharStyle13">kociara</text:span><text:span text:style-name="CharStyle4"><text:s text:c="1"/>‘osoba odznacza­jąca się cechami przypisywanymi kotom (np. niezależna, drażliwa); osoba lubiąca miękkie, puchate, milusie przedmioty lub po prostu lubiąca koty, hodująca je’ [M], </text:span><text:span text:style-name="CharStyle13">kociarz</text:span><text:span text:style-name="CharStyle4"><text:s text:c="1"/>II </text:span><text:span text:style-name="CharStyle13">*kociorz</text:span><text:span text:style-name="CharStyle4"><text:s text:c="1"/>‘osoba wyznająca religię inną niż katolicka’, </text:span><text:span text:style-name="CharStyle13">kocur</text:span><text:span text:style-name="CharStyle4"><text:s text:c="1"/>‘osoba, która doko­nała czegoś ważnego’, </text:span><text:span text:style-name="CharStyle13">koń</text:span><text:span text:style-name="CharStyle4"><text:s text:c="1"/>‘młody, niezbyt kulturalny mężczyzna’ [M], </text:span><text:span text:style-name="CharStyle13">końska spierdoli- na</text:span><text:span text:style-name="CharStyle4"><text:s text:c="1"/>‘osoba roztaczająca niemiły zapach’, </text:span><text:span text:style-name="CharStyle13">kot</text:span><text:span text:style-name="CharStyle4"><text:s text:c="1"/>‘1. osoba odważna, która imponuje innym; 2. nowicjusz, pierwszoklasista’, </text:span><text:span text:style-name="CharStyle13">kotuń</text:span><text:span text:style-name="CharStyle4"><text:s text:c="1"/>‘osoba kochana, miła’, </text:span><text:span text:style-name="CharStyle13">koza</text:span><text:span text:style-name="CharStyle4"><text:s text:c="1"/>‘osoba głupia’, </text:span><text:span text:style-name="CharStyle13">kret</text:span><text:span text:style-name="CharStyle4"><text:s text:c="1"/>‘1. skarżypyta; 2. kretyn’, </text:span><text:span text:style-name="CharStyle13">kura</text:span><text:span text:style-name="CharStyle4"><text:s text:c="1"/>‘1. kibic Piasta Gliwice; 2. osoba bojaźliwa’, </text:span><text:span text:style-name="CharStyle13">lama</text:span><text:span text:style-name="CharStyle4"><text:s text:c="1"/>‘1. pseu- dofachowiec; 2. osoba nerwowa; 3- pozytywne określenie człowieka wolniej pojmują­cego rzeczywistość’, </text:span><text:span text:style-name="CharStyle13">larwa</text:span><text:span text:style-name="CharStyle4"><text:s text:c="1"/>‘postać człowiecza płci żeńskiej; najczęściej zgrabna, ładna, rzadziej inteligentna; żyje w gromadzie, prowadzi nocny tryb życia’ [M], </text:span><text:span text:style-name="CharStyle13">małpa</text:span><text:span text:style-name="CharStyle4"><text:s text:c="1"/>‘osoba irytująca, wredna’, </text:span><text:span text:style-name="CharStyle13">pudel</text:span><text:span text:style-name="CharStyle4"><text:s text:c="1"/>‘1. osoba o charakterystycznym uczesaniu przypominającym sierść pudla; 2. ktoś zajebisty’ [M], </text:span><text:span text:style-name="CharStyle13">pingwin</text:span><text:span text:style-name="CharStyle4"><text:s text:c="1"/>‘obraźliwie o zakonnicy’, </text:span><text:span text:style-name="CharStyle13">pies</text:span><text:span text:style-name="CharStyle4"><text:s text:c="1"/>‘1. obraźliwie o policjancie; 2. osoba nielubiana’, </text:span><text:span text:style-name="CharStyle13">pies na baby</text:span><text:span text:style-name="CharStyle4"><text:s text:c="1"/>‘lowelas’, </text:span><text:span text:style-name="CharStyle13">rekin</text:span><text:span text:style-name="CharStyle4"><text:s text:c="1"/>‘osoba dwulicowa lub obdarzona szczególnymi zdolnościami’, </text:span><text:span text:style-name="CharStyle13">sowa</text:span><text:span text:style-name="CharStyle4"><text:s text:c="1"/>II </text:span><text:span text:style-name="CharStyle13">mobilna sowa</text:span><text:span text:style-name="CharStyle4"><text:s text:c="1"/>‘staruszka obserwująca osiedle z okna’, </text:span><text:span text:style-name="CharStyle13">szczwany lis</text:span><text:span text:style-name="CharStyle4"><text:s text:c="1"/>‘osoba sprytna, osiągająca częste sukcesy’, </text:span><text:span text:style-name="CharStyle13">szpak</text:span><text:span text:style-name="CharStyle4"><text:s text:c="1"/>‘osoba ceniona w grupie’, </text:span><text:span text:style-name="CharStyle13">wieloryb</text:span><text:span text:style-name="CharStyle4"><text:s text:c="1"/>‘brzydka dziewczyna’, </text:span><text:span text:style-name="CharStyle13">wielki bóbr</text:span><text:span text:style-name="CharStyle4"><text:s text:c="1"/>‘osoba owłosiona, często także brzydka’, </text:span><text:span text:style-name="CharStyle13">łania</text:span><text:span text:style-name="CharStyle4"><text:s text:c="1"/>‘ładna dziewczyna’ [M], </text:span><text:span text:style-name="CharStyle13">łoś</text:span><text:span text:style-name="CharStyle4"><text:s text:c="1"/>‘1. obraźliwie o kimś; 2. kibic uży­wający wuwuzeli itp.’, </text:span><text:span text:style-name="CharStyle13">łoś parkingowy</text:span><text:span text:style-name="CharStyle4"><text:s text:c="1"/>‘kierowca parkujący w sposób</text:span></text:p></draw:text-box></draw:frame><draw:frame draw:style-name="fr42" svg:x="0.813cm" svg:y="17.674cm" svg:width="13.166cm" svg:height="2.064cm" text:anchor-type="paragraph"><draw:text-box><text:p text:style-name="P191"><text:span text:style-name="T10">25</text:span><text:span text:style-name="CharStyle15"><text:s text:c="1"/>Ten fakt nie dziwi, jeżeli weźmie się pod uwagę badania przezwisk młodzieżowych prowadzone przez Agnieszkę Myszkę. Wynika z nich, że animalizmy stanowią 26% metaforycznych przezwisk uczniow­skich, co oznacza, iż uczniowie „dosyć często dostrzegają analogie pomiędzy zwierzętami i ludźmi” (A. Myszka, </text:span><text:span text:style-name="CharStyle16">Metaforyka przezwisk młodzieżowych,</text:span><text:span text:style-name="CharStyle15"><text:s text:c="1"/>[w:] </text:span><text:span text:style-name="CharStyle16">Literatura i język wczoraj i dziś,</text:span><text:span text:style-name="CharStyle15"><text:s text:c="1"/>red. E. Błacho- wicz, J. Lizak, Rzeszów 2007, s. 109).</text:span></text:p></draw:text-box></draw:frame><draw:frame draw:style-name="fr43" svg:x="13.328cm" svg:y="19.881cm" fo:min-width="0.617cm" fo:min-height="0.432cm" text:anchor-type="paragraph"><draw:text-box><text:p text:style-name="P78"><text:span text:style-name="CharStyle21">103</text:span></text:p></draw:text-box></draw:frame></text:p>
      </text:section>
      <text:section text:style-name="Sect9" text:name="Section9">
        <text:p text:style-name="P205"><draw:frame draw:style-name="fr44" svg:x="0.852cm" svg:y="0.780cm" svg:width="13.090cm" svg:height="15.452cm" text:anchor-type="paragraph"><draw:text-box><text:p text:style-name="P123"><text:span text:style-name="CharStyle4">przeszkadzający innym’, </text:span><text:span text:style-name="CharStyle13">świniak</text:span><text:span text:style-name="CharStyle4"><text:s text:c="1"/>‘gruba dziewczyna’, </text:span><text:span text:style-name="CharStyle13">Świnia</text:span><text:span text:style-name="CharStyle4"><text:s text:c="1"/>‘1. atrakcyjna dziewczyna; 2. osoba niemiła’, </text:span><text:span text:style-name="CharStyle13">świniowół</text:span><text:span text:style-name="CharStyle4"><text:s text:c="1"/>‘osoba otyła’, </text:span><text:span text:style-name="CharStyle13">śledź</text:span><text:span text:style-name="CharStyle4"><text:s text:c="1"/>‘kibic Arki Gdynia lub Pogoni Szcze­cin’, </text:span><text:span text:style-name="CharStyle13">*ślimok</text:span><text:span text:style-name="CharStyle4"><text:s text:c="1"/>‘osoba głupia lub niezrównoważona psychicznie’, </text:span><text:span text:style-name="CharStyle13">łasica</text:span><text:span text:style-name="CharStyle4"><text:s text:c="1"/>‘osoba działająca bez świadków’, </text:span><text:span text:style-name="CharStyle13">zdrowa Świnia</text:span><text:span text:style-name="CharStyle4"><text:s text:c="1"/>‘atrakcyjna dziewczyna’, </text:span><text:span text:style-name="CharStyle13">złota rybka</text:span><text:span text:style-name="CharStyle4"><text:s text:c="1"/>‘pejoratywnie o ko­biecie’ oraz </text:span><text:span text:style-name="CharStyle13">drób</text:span><text:span text:style-name="CharStyle4"><text:s text:c="1"/>‘frajernia, grupa frajerów’ [M],</text:span></text:p><text:p text:style-name="P145"><text:span text:style-name="CharStyle4">Jak widać, do określenia osób użyto głównie animalizmów wartościowanych nega­tywnie (</text:span><text:span text:style-name="CharStyle13">łasica, szczwany lis, gad, flądra)</text:span><text:span text:style-name="CharStyle4">, będących z językowego punktu widzenia prze­zwiskami</text:span><text:span text:style-name="T9">26</text:span><text:span text:style-name="CharStyle4">. Najczęstszymi mechanizmami są tu znów figury metafory i metonimii — młodzież dostrzega podobieństwo między wyglądem osoby przezywanej i zwierzęcia bądź cechy przypisywanej zwierzęciu z charakterem nosiciela przezwiska</text:span><text:span text:style-name="T9">27</text:span><text:span text:style-name="CharStyle4"><text:s text:c="1"/>(</text:span><text:span text:style-name="CharStyle13">lis</text:span><text:span text:style-name="CharStyle4"><text:s text:c="1"/>— ktoś sprytny, </text:span><text:span text:style-name="CharStyle13">kot</text:span><text:span text:style-name="CharStyle4"><text:s text:c="1"/>— ktoś miły, </text:span><text:span text:style-name="CharStyle13">łasica</text:span><text:span text:style-name="CharStyle4"><text:s text:c="1"/>— ktoś sprytny, działający niewidocznie, </text:span><text:span text:style-name="CharStyle13">śledź</text:span><text:span text:style-name="CharStyle4"><text:s text:c="1"/>— ryba, kojarzy się z morzem, a Gdynia i Szczecin leżą nad morzem). Zaskakujące jest przyto­czone znaczenie leksemu </text:span><text:span text:style-name="CharStyle13">Świnia.</text:span><text:span text:style-name="CharStyle4"><text:s text:c="1"/>Nazwa ta konotuje coś brudnego, o brzydkim zapa­chu, tymczasem w slangu młodzieżowym jest to także pozytywne określenie kobiety.</text:span></text:p><text:p text:style-name="P105"><text:span text:style-name="CharStyle38">Ekspresywizmy</text:span><text:span text:style-name="T39">28</text:span></text:p><text:p text:style-name="P143"><text:span text:style-name="CharStyle41">Kolejne 27 jednostek leksykalno-frazeologicznych służyć może do ekspresywnego wy­rażenia niezadowolenia czy niepowodzenia </text:span><text:span text:style-name="CharStyle40">{chuj, żaba i obcęgi, dupa kocia, w dupę węża),</text:span><text:span text:style-name="CharStyle41"><text:s text:c="1"/>zdziwienia </text:span><text:span text:style-name="CharStyle40">{o, Świnio, o, w mordę jeża, o, w dupę jeża, o, w pytę jeżozwierza</text:span><text:span text:style-name="CharStyle41"><text:s text:c="1"/>‘tak­że: coś niemożliwego’), obojętności </text:span><text:span text:style-name="CharStyle40">{jebał to pies, nie moje małpy, nie mój cyrk),</text:span><text:span text:style-name="CharStyle41"><text:s text:c="1"/>irytacji czy odmowy </text:span><text:span text:style-name="CharStyle40">{taki chuj jak słonia nos</text:span><text:span text:style-name="CharStyle41"><text:s text:c="1"/>II </text:span><text:span text:style-name="CharStyle40">*taki chuj jak słonia ucha, *tu się zgina dziub pingwina, świnie latają, z dupy konia),</text:span><text:span text:style-name="CharStyle41"><text:s text:c="1"/>opisu stanów i sytuacji </text:span><text:span text:style-name="CharStyle40">{dzikie węże, średnio na jeża, świecić się jak psu jaja),</text:span><text:span text:style-name="CharStyle41"><text:s text:c="1"/>dużej ilości </text:span><text:span text:style-name="CharStyle40">{chuje muje dzikie węże),</text:span><text:span text:style-name="CharStyle41"><text:s text:c="1"/>jak również warto­ściowania negatywnego </text:span><text:span text:style-name="CharStyle40">{jak z kozich cycków kastaniety, jak z koziej dupy trąbka, walenie kotka za pomocą młotka, Świnia świni dupę ślini, z kociej pizdy wór na mąkę, cienki jak dupa</text:span><text:span text:style-name="CharStyle41"><text:s text:c="1"/>II </text:span><text:span text:style-name="CharStyle40">kupa węża, sraka ptaka)</text:span><text:span text:style-name="CharStyle41"><text:s text:c="1"/>i pozytywnego </text:span><text:span text:style-name="CharStyle40">{kocur, kot).</text:span><text:span text:style-name="CharStyle41"><text:s text:c="1"/>Na uwagę zasługują swoiste synonimy wulgaryzmów: </text:span><text:span text:style-name="CharStyle40">końskie łajno</text:span><text:span text:style-name="CharStyle41"><text:s text:c="1"/>‘eufemizm słowa </text:span><text:span text:style-name="CharStyle40">gówno’</text:span><text:span text:style-name="CharStyle41"><text:s text:c="1"/>i </text:span><text:span text:style-name="CharStyle40">pies w dole</text:span><text:span text:style-name="CharStyle41"><text:s text:c="1"/>‘synonim słowa </text:span><text:span text:style-name="CharStyle40">pierdolę’.</text:span></text:p><text:p text:style-name="P42"><text:span text:style-name="CharStyle4">Część wyrażeń została zbudowana na zasadzie porównań, co nie jest w przypadku ekspresywizmów przypadkiem odosobnionym. Warto jednak zauważyć, że w grupie tej najczęściej spośród analizowanego materiału występują części ciała zwierząt. Poza </text:span><text:span text:style-name="CharStyle13">dzio­bem</text:span><text:span text:style-name="CharStyle4"><text:s text:c="1"/>(w materiale z rażącym błędem ortograficznym) nie padają tu jednak ich nazwy</text:span></text:p></draw:text-box></draw:frame><draw:frame draw:style-name="fr45" svg:x="0.877cm" svg:y="17.201cm" svg:width="13.099cm" svg:height="0.859cm" text:anchor-type="paragraph"><draw:text-box><text:p text:style-name="P44"><text:span text:style-name="T10">26</text:span><text:span text:style-name="CharStyle15"><text:s text:c="1"/>Za przezwiska - za Agnieszką Myszką - przyjmujemy „nieoficjalne, ekspresywne miana wykreowane przez młodych ludzi” (ibidem, s. 104).</text:span></text:p></draw:text-box></draw:frame><draw:frame draw:style-name="fr46" svg:x="0.877cm" svg:y="18.055cm" svg:width="13.099cm" svg:height="0.397cm" text:anchor-type="paragraph"><draw:text-box><text:p text:style-name="P56"><text:span text:style-name="T10">27</text:span><text:span text:style-name="CharStyle15"><text:s text:c="1"/>Por. ibidem.</text:span></text:p></draw:text-box></draw:frame><draw:frame draw:style-name="fr47" svg:x="0.877cm" svg:y="18.463cm" svg:width="13.099cm" svg:height="1.258cm" text:anchor-type="paragraph"><draw:text-box><text:p text:style-name="P59"><text:span text:style-name="T10">28</text:span><text:span text:style-name="CharStyle15"><text:s text:c="1"/>Przedstawiane wcześniej jednostki także mają ładunek ekspresywny, jednak wyodrębnioną tu grupę cechuje szczególnie silne nacechowanie emocjonalne (na granicy wulgaryzmu), służące określeniu konkretnej sytuacji.</text:span></text:p></draw:text-box></draw:frame><draw:frame draw:style-name="fr48" svg:x="1.411cm" svg:y="19.830cm" fo:min-width="0.626cm" fo:min-height="0.441cm" text:anchor-type="paragraph"><draw:text-box><text:p text:style-name="P67"><text:span text:style-name="CharStyle44">104</text:span></text:p></draw:text-box></draw:frame></text:p>
      </text:section>
      <text:section text:style-name="Sect10" text:name="Section10">
        <text:p text:style-name="P206"><draw:frame draw:style-name="fr49" svg:x="0.852cm" svg:y="0.780cm" svg:width="13.090cm" svg:height="17.526cm" text:anchor-type="paragraph"><draw:text-box><text:p text:style-name="P176"><text:span text:style-name="CharStyle4">charakterystyczne dla zwierząt, ale ogólne, także ludzkie, w większości wulgarne </text:span><text:span text:style-name="CharStyle13">{dupa, pizda</text:span><text:span text:style-name="CharStyle4"><text:s text:c="1"/>etc.), które odpowiedzialne są za ekspresywne nacechowanie wypowiedzi.</text:span></text:p><text:p text:style-name="P104"><text:span text:style-name="CharStyle38">Akty mowy skierowane bezpośrednio do obiorcy</text:span></text:p><text:p text:style-name="P85"><text:span text:style-name="CharStyle4">Prawie wszystkie animalistyczne formacje będące aktami mowy bezpośrednio skiero­wanej do konkretnego odbiorcy mają charakter negatywny, a ich znaczenie można sprowadzić do dosadnej próby poinformowania interlokutora o niechęci do prowadze­nia dalszej konwersacji </text:span><text:span text:style-name="CharStyle13">{chyba z konia spadłeś, chyba cię źrebi, chyba cię łoś pokąsał, *ciąg żółwia, czochraj</text:span><text:span text:style-name="CharStyle4"><text:s text:c="1"/>II </text:span><text:span text:style-name="CharStyle13">*czuchraj bobra, czochraj muflona, dziabaj stonę, japa, śledziu</text:span><text:span text:style-name="CharStyle4"><text:s text:c="1"/>II </text:span><text:span text:style-name="CharStyle13">koniu, pies ci mordę lizał, pies cię dupą trącał, pies cię srał, ssij bąka, ruchaj kozy, szczuj psa, szturchaj wiewiórę, kobyła ci łeb zruchała, walcz z tygrysem, wal się, słoniu, wyssij bączka z dupy, łap gołębia, ścigaj kaczkę, zwąchaj śledzia, za końskie caco),</text:span><text:span text:style-name="CharStyle4"><text:s text:c="1"/>dwie jednostki sta­nowią formę zaczepki </text:span><text:span text:style-name="CharStyle13">{co tam, kotku ‘co</text:span><text:span text:style-name="CharStyle4"><text:s text:c="1"/>słychać?’, </text:span><text:span text:style-name="CharStyle13">kaczysz</text:span><text:span text:style-name="CharStyle4"><text:s text:c="1"/>‘= masz coś do mnie?’). Do tej grupy zaliczymy także leksem </text:span><text:span text:style-name="CharStyle13">żółwik</text:span><text:span text:style-name="CharStyle4"><text:s text:c="1"/>wypowiadany jako zwrot przywitalny lub po­żegnalny równocześnie ze zbliżeniem zaciśniętych pięści witających się osób.</text:span></text:p><text:p text:style-name="P83"><text:span text:style-name="CharStyle4">W przypadku dwu formacji </text:span><text:span text:style-name="CharStyle13">{ssij bąka</text:span><text:span text:style-name="CharStyle4"><text:s text:c="1"/>i </text:span><text:span text:style-name="CharStyle13">wyssij bączka z dupy)</text:span><text:span text:style-name="CharStyle4"><text:s text:c="1"/>prymarne animalistyczne znaczenie leksemu </text:span><text:span text:style-name="CharStyle13">bąk</text:span><text:span text:style-name="CharStyle4"><text:s text:c="1"/>jest osłabione poprzez potoczne nacechowanie jego semantyki (por. </text:span><text:span text:style-name="CharStyle13">puścić bąka).</text:span><text:span text:style-name="CharStyle4"><text:s text:c="1"/>Warto zauważyć, że część jednostek oznacza także czynności seksualne. Różnorodność zaprezentowanych form jest też dowodem na to, że młodzież szuka za­mienników mniej lub bardziej zwulgaryzowanych form </text:span><text:span text:style-name="CharStyle13">odczep się czy spadaj.</text:span></text:p><text:p text:style-name="P110"><text:span text:style-name="CharStyle38">Inne</text:span></text:p><text:p text:style-name="P107"><text:span text:style-name="CharStyle4">Pozostałe jednostki leksykalno-frazeologiczne o charakterze animalistycznym to: </text:span><text:span text:style-name="CharStyle13">cipa nie myszka, pomacanie dyszka</text:span><text:span text:style-name="CharStyle4"><text:s text:c="1"/>nie ma nic za darmo’ [M], </text:span><text:span text:style-name="CharStyle13">debata jeża</text:span><text:span text:style-name="CharStyle4"><text:s text:c="1"/>‘bezsensowna rozmowa’, </text:span><text:span text:style-name="CharStyle13">*dżownica</text:span><text:span text:style-name="T8">29</text:span><text:span text:style-name="CharStyle4"><text:s text:c="1"/>‘sznurówka’ [M], </text:span><text:span text:style-name="CharStyle13">dzika kuna</text:span><text:span text:style-name="CharStyle4"><text:s text:c="1"/>‘w piłce nożnej strzał trudny do obrony’, </text:span><text:span text:style-name="CharStyle13">dzika Świnia</text:span><text:span text:style-name="CharStyle4"><text:s text:c="1"/>‘mocny efekt działania’, </text:span><text:span text:style-name="CharStyle13">dziobak</text:span><text:span text:style-name="CharStyle4"><text:s text:c="1"/>pociąg pendolino’ [M], </text:span><text:span text:style-name="CharStyle13">gołąb </text:span><text:span text:style-name="CharStyle4">‘ogólne określenie ptaka’, </text:span><text:span text:style-name="CharStyle13">jak u psa wychodek</text:span><text:span text:style-name="CharStyle4"><text:s text:c="1"/>‘tyłek’, </text:span><text:span text:style-name="CharStyle13">kaczucha</text:span><text:span text:style-name="CharStyle4"><text:s text:c="1"/>‘przypalenie włosów na ręce lub nodze, również słowo wypowiadane w tej sytuacji’, </text:span><text:span text:style-name="CharStyle13">koci mocz</text:span><text:span text:style-name="CharStyle4"><text:s text:c="1"/>‘tzw. chrzczone paliwo’, </text:span><text:span text:style-name="CharStyle13">końska spierdolina</text:span><text:span text:style-name="CharStyle4"><text:s text:c="1"/>‘silna obraza’ </text:span><text:span text:style-name="CharStyle13">końska intuicja</text:span><text:span text:style-name="CharStyle4"><text:s text:c="1"/>‘brak intuicji w obliczu ogrom­nego szczęścia’, </text:span><text:span text:style-name="CharStyle13">koza</text:span><text:span text:style-name="CharStyle4"><text:s text:c="1"/>‘zaschnięta wydzielina z nosa’, </text:span><text:span text:style-name="CharStyle13">kret</text:span><text:span text:style-name="CharStyle4"><text:s text:c="1"/>‘kretyn’, </text:span><text:span text:style-name="CharStyle13">małpi gaj</text:span><text:span text:style-name="CharStyle4"><text:s text:c="1"/></text:span><text:span text:style-name="CharStyle45">‘</text:span><text:span text:style-name="CharStyle46">1</text:span><text:span text:style-name="CharStyle45">. </text:span><text:span text:style-name="CharStyle4">plac za­baw, 2. miejsce spotkań marginesu społecznego’, </text:span><text:span text:style-name="CharStyle13">małpa</text:span><text:span text:style-name="CharStyle4"><text:s text:c="1"/>‘znak @’, </text:span><text:span text:style-name="CharStyle13">małpka</text:span><text:span text:style-name="CharStyle4"><text:s text:c="1"/>‘niezaawan- sowany technicznie aparat cyfrowy’ [M], </text:span><text:span text:style-name="CharStyle13">panda</text:span><text:span text:style-name="CharStyle4"><text:s text:c="1"/>‘rozmazany makijaż’, </text:span><text:span text:style-name="CharStyle13">mysia cipka</text:span><text:span text:style-name="CharStyle4"><text:s text:c="1"/>‘coś włochatego’, </text:span><text:span text:style-name="CharStyle13">rodzina świerszczy</text:span><text:span text:style-name="CharStyle4"><text:s text:c="1"/>‘słowa wypowiadane w sytuacjach kłopotliwych w obli­czu milczenia’, </text:span><text:span text:style-name="CharStyle13">skorpion</text:span><text:span text:style-name="CharStyle4"><text:s text:c="1"/>‘garnitur’ [M], </text:span><text:span text:style-name="CharStyle13">stylem węża</text:span><text:span text:style-name="CharStyle4"><text:s text:c="1"/>‘bardzo szybko, bez negatywnych konsekwencji’, </text:span><text:span text:style-name="CharStyle13">żółwik z kupą</text:span><text:span text:style-name="CharStyle4"><text:s text:c="1"/>‘wersja </text:span><text:span text:style-name="CharStyle13">żółwika</text:span><text:span text:style-name="CharStyle4"><text:s text:c="1"/>polegająca na wysunięciu kciuka pomię­dzy palec wskazujący a środkowy’, </text:span><text:span text:style-name="CharStyle13">żółwik wodny</text:span><text:span text:style-name="CharStyle4"><text:s text:c="1"/>‘wersja </text:span><text:span text:style-name="CharStyle13">żółwika</text:span><text:span text:style-name="CharStyle4"><text:s text:c="1"/>polegająca na minięciu od dołu wyprostowaną dłonią pięści drugiej osoby’, </text:span><text:span text:style-name="CharStyle13">łabędź</text:span><text:span text:style-name="CharStyle4"><text:s text:c="1"/></text:span><text:span text:style-name="CharStyle45">‘</text:span><text:span text:style-name="CharStyle46">1</text:span><text:span text:style-name="CharStyle45">. </text:span><text:span text:style-name="CharStyle4">ocena dopuszczająca;</text:span></text:p></draw:text-box></draw:frame><draw:frame draw:style-name="fr50" svg:x="0.861cm" svg:y="18.817cm" svg:width="13.081cm" svg:height="0.850cm" text:anchor-type="paragraph"><draw:text-box><text:p text:style-name="P178"><text:span text:style-name="T10">29</text:span><text:span text:style-name="CharStyle15"><text:s text:c="1"/>Autorzy hasła wskazują na celowość uproszczenia fonetycznego - wyraz </text:span><text:span text:style-name="CharStyle16">dżoumica</text:span><text:span text:style-name="CharStyle15"><text:s text:c="1"/>jest prostszy do wypowiedzenia niż </text:span><text:span text:style-name="CharStyle16">dżdżownica.</text:span></text:p></draw:text-box></draw:frame><draw:frame draw:style-name="fr51" svg:x="0.861cm" svg:y="19.905cm" svg:width="13.081cm" svg:height="0.390cm" text:anchor-type="paragraph"><draw:text-box><text:p text:style-name="P69"><text:span text:style-name="CharStyle21">105</text:span></text:p></draw:text-box></draw:frame></text:p>
      </text:section>
      <text:section text:style-name="Sect11" text:name="Section11">
        <text:p text:style-name="P207"><draw:frame draw:style-name="fr52" svg:x="0.855cm" svg:y="0.780cm" svg:width="13.081cm" svg:height="11.040cm" text:anchor-type="paragraph"><draw:text-box><text:p text:style-name="P144"><text:span text:style-name="CharStyle4">2. przedramię’, </text:span><text:span text:style-name="CharStyle13">świerszcze</text:span><text:span text:style-name="CharStyle4"><text:s text:c="1"/>zwrot prowokujący do dalszej rozmowy w obliczu milcze­nia’, </text:span><text:span text:style-name="CharStyle13">śledź</text:span><text:span text:style-name="CharStyle4"><text:s text:c="1"/>‘podpaska’, </text:span><text:span text:style-name="CharStyle13">świerszczyk</text:span><text:span text:style-name="CharStyle4"><text:s text:c="1"/>II </text:span><text:span text:style-name="CharStyle13">świerszcz</text:span><text:span text:style-name="CharStyle4"><text:s text:c="1"/>‘czasopismo pornograficzne’, </text:span><text:span text:style-name="CharStyle13">zajączek zeszy­towy</text:span><text:span text:style-name="CharStyle4"><text:s text:c="1"/>‘w nomenklaturze nauczycieli kutas narysowany w zeszycie albo na kartce ze sprawdzianem’ (M), </text:span><text:span text:style-name="CharStyle13">zdechły żółwik</text:span><text:span text:style-name="CharStyle4"><text:s text:c="1"/>‘przybicie pięści odwrotne niż w </text:span><text:span text:style-name="CharStyle13">żółwiku</text:span><text:span text:style-name="CharStyle4"><text:s text:c="1"/>, </text:span><text:span text:style-name="CharStyle13">czoło delfina</text:span><text:span text:style-name="CharStyle4"><text:s text:c="1"/>‘duże, dominujące nad resztą twarzy czoło’, </text:span><text:span text:style-name="CharStyle13">borsuk</text:span><text:span text:style-name="CharStyle4"><text:s text:c="1"/>II </text:span><text:span text:style-name="CharStyle13">skunks</text:span><text:span text:style-name="CharStyle4"><text:s text:c="1"/>‘typ fryzury z ufar- bowaniem na podobieństwo kolorystyki borsuka czy skunksa’, </text:span><text:span text:style-name="CharStyle13">wpadł komar</text:span><text:span text:style-name="CharStyle4"><text:s text:c="1"/>‘metoda pozwalająca ustrzec się przed wypiciem kolejki alkoholu, również słowa wypowiadane w tej sytuacji’. W grupie znajduje się także leksem </text:span><text:span text:style-name="CharStyle13">Kaczogród</text:span><text:span text:style-name="CharStyle4"><text:s text:c="1"/>(‘IV Rzeczpospolita’), przejęty z polskich tłumaczeń disneyowskich komiksów o Kaczorze Donaldzie (znów animalizm niebezpośredni, motywowany odnazwiskowym przezwiskiem braci Kaczyń­skich — </text:span><text:span text:style-name="CharStyle13">Kaczory)</text:span><text:span text:style-name="CharStyle4"><text:s text:c="1"/>oraz wątpliwy — acz możliwy — do wyprowadzenia odzwierzęcego twór adwerbialno-adiektywny </text:span><text:span text:style-name="CharStyle13">kaczi</text:span><text:span text:style-name="CharStyle4"><text:s text:c="1"/>‘super, fajne’.</text:span></text:p><text:p text:style-name="P36"><text:span text:style-name="CharStyle4">III</text:span></text:p><text:p text:style-name="P96"><text:span text:style-name="CharStyle4">W chwili prowadzenia przez nas kwerendy materiałowej </text:span><text:span text:style-name="CharStyle13">Miejski słownik slangu i mowy potocznej</text:span><text:span text:style-name="CharStyle4"><text:s text:c="1"/>notował ponad osiemnaście tysięcy jednostek leksykalno-frazeologicznych</text:span><text:span text:style-name="T9">30</text:span><text:span text:style-name="CharStyle4">. To około ośmiokrotnie więcej niż rzeczywiście</text:span><text:span text:style-name="T9">31</text:span><text:span text:style-name="CharStyle4"><text:s text:c="1"/>zawiera </text:span><text:span text:style-name="CharStyle13">Słownik gwary młodzieżowej </text:span><text:span text:style-name="CharStyle4">Magdaleny Dziurdy i Piotra Choroby</text:span><text:span text:style-name="T9">32</text:span><text:span text:style-name="CharStyle4">. O ile </text:span><text:span text:style-name="CharStyle13">Miejski słownik slangu...</text:span><text:span text:style-name="CharStyle4"><text:s text:c="1"/>jest publikacją otwartą na edycję internautów, trudno więc zapanować nad ortografią i interpunkcją wprowadzanych przez użytkowników haseł, tak </text:span><text:span text:style-name="CharStyle13">Słownik gwary młodzieżowej</text:span><text:span text:style-name="CharStyle4"><text:s text:c="1"/>został przygotowany przez konkretnych autorów w formie papierowej, toteż pojawiająca się w nim pisownia powinna być zgodna z obowiązującymi normami</text:span><text:span text:style-name="T9">33</text:span><text:span text:style-name="CharStyle4">.</text:span></text:p></draw:text-box></draw:frame><draw:frame draw:style-name="fr53" svg:x="0.864cm" svg:y="12.799cm" svg:width="13.123cm" svg:height="0.845cm" text:anchor-type="paragraph"><draw:text-box><text:p text:style-name="P65"><text:span text:style-name="T10">30</text:span><text:span text:style-name="CharStyle15"><text:s text:c="1"/>W momencie składania artykułu do druku były to 18 362 jednostki (</text:span><text:span text:style-name="CharStyle16">Miejski słownik slangu... </text:span><text:span text:style-name="CharStyle15">[20.06.2014]).</text:span></text:p></draw:text-box></draw:frame><draw:frame draw:style-name="fr54" svg:x="0.864cm" svg:y="13.653cm" svg:width="13.123cm" svg:height="1.612cm" text:anchor-type="paragraph"><draw:text-box><text:p text:style-name="P99"><text:span text:style-name="T10">31</text:span><text:span text:style-name="CharStyle15"><text:s text:c="1"/>Tekst zamieszony na tylnej okładce </text:span><text:span text:style-name="CharStyle16">Słownika gwary młodzieżowej</text:span><text:span text:style-name="CharStyle15"><text:s text:c="1"/>informuje, że zawiera on około 10 000 haseł. Jest to jednak informacja - by użyć figury litoty - nieprawdziwa, bowiem publikacja notuje około 2 400 [sic!] jednostek leksykalno-frazeologicznych, czyli ponad czterokrotnie mniej niż deklarują autorzy i wydawca (por. M. Dziurda, P. Choroba, </text:span><text:span text:style-name="CharStyle16">Słownik gwary młodzieżowej,</text:span><text:span text:style-name="CharStyle15"><text:s text:c="1"/>[s.l.a]).</text:span></text:p></draw:text-box></draw:frame><draw:frame draw:style-name="fr55" svg:x="0.864cm" svg:y="15.270cm" svg:width="13.123cm" svg:height="0.397cm" text:anchor-type="paragraph"><draw:text-box><text:p text:style-name="P103"><text:span text:style-name="T10">32</text:span><text:span text:style-name="CharStyle15"><text:s text:c="1"/>Por. ibidem.</text:span></text:p></draw:text-box></draw:frame><draw:frame draw:style-name="fr56" svg:x="0.864cm" svg:y="15.669cm" svg:width="13.123cm" svg:height="4.080cm" text:anchor-type="paragraph"><draw:text-box><text:p text:style-name="P124"><text:span text:style-name="T10">33</text:span><text:span text:style-name="CharStyle15"><text:s text:c="1"/>Wątpliwość budzą jednak tak ortograficzny zapis hasła </text:span><text:span text:style-name="CharStyle16">hawira</text:span><text:span text:style-name="CharStyle15"><text:s text:c="1"/>[sic!], jak i nieujednolicona pisownia zapożyczeń obcojęzycznych (raz w wersji spolszczonej, innym razem - oryginalnej, jeszcze w innych przypadkach - skontaminowanej). Warto więc zwrócić w tym miejscu uwagę na wyprowadzenie ety­mologiczne i związany z nim zapis ortograficzny leksemu </text:span><text:span text:style-name="CharStyle16">chawira</text:span><text:span text:style-name="CharStyle15"><text:s text:c="1"/>w artykule Agnieszki Małochy o ju­daikach w grypserze: </text:span><text:span text:style-name="CharStyle16">CHAWIRA z hebr. kever „grób, kryjówka” lub być może pochodzi od hebr. gaourd „Towarzystwo, bractwo”; jid. poi. gavin. U [K] Estreichera [Gwara złoczyńców, odbitka z „Gazety Pol­skiej”, Warszawa 1867 — przyp. K. B. i T.P.B.] (s. 13): „kryjówka do schowania albo duża kieszeń”. Dziś także „dom” i wiek innych znaczeń (por. pola leksykalno-semantyczne).</text:span><text:span text:style-name="CharStyle15"><text:s text:c="1"/>(A. Małocha, </text:span><text:span text:style-name="CharStyle16">żydowskie zapoży­czenia kksykalne w socjokkcie przestępczym,</text:span><text:span text:style-name="CharStyle15"><text:s text:c="1"/>„Język a Kultura”, t. 10, </text:span><text:span text:style-name="CharStyle16">Języki subkultur,</text:span><text:span text:style-name="CharStyle15"><text:s text:c="1"/>red. J. Anusie­wicz, B. Siciński, Wrocław 1994, s. 136).</text:span></text:p></draw:text-box></draw:frame><draw:frame draw:style-name="fr57" svg:x="1.397cm" svg:y="19.881cm" fo:min-width="0.626cm" fo:min-height="0.423cm" text:anchor-type="paragraph"><draw:text-box><text:p text:style-name="P100"><text:span text:style-name="CharStyle21">106</text:span></text:p></draw:text-box></draw:frame></text:p>
      </text:section>
      <text:section text:style-name="Sect12" text:name="Section12">
        <text:p text:style-name="P208"><draw:frame draw:style-name="fr58" svg:x="0.882cm" svg:y="0.780cm" svg:width="13.030cm" svg:height="11.929cm" text:anchor-type="paragraph"><draw:text-box><text:p text:style-name="P162"><text:span text:style-name="CharStyle4">Halina Zgółkowa i Katarzyna Czarnecka w swym </text:span><text:span text:style-name="CharStyle13">Słowniku gwary uczniowskiej</text:span><text:span text:style-name="CharStyle4"><text:s text:c="1"/>ape­lowały do czytelnika o notowanie niezawartych — bo nowych — form słownictwa uczniowskiego, celem uzupełniania o nie kolejnych wydań słownika</text:span><text:span text:style-name="T9">34</text:span><text:span text:style-name="CharStyle4">. Niestety, słow­nik nie był wznawiany, a zgromadzone przez jego użytkowników zasoby zostały w ten sposób zmarnowane. </text:span><text:span text:style-name="CharStyle13">Miejski słownik slangu...</text:span><text:span text:style-name="CharStyle4"><text:s text:c="1"/>ma więc niesamowitą przewagę nad wydawnictwami drukowanymi: możliwość permanentnej edycji haseł, definicji i przy­kładów użycia. Ponadto użytkownicy mogą poddawać jednostki leksykalno-frazeolo- giczne, ich znaczenia oraz przykłady użycia ocenom, co ogranicza wprowadzenie do szerszego odbioru słów w socjolekcie nieużywanych</text:span><text:span text:style-name="T9">35</text:span><text:span text:style-name="CharStyle4">.</text:span></text:p><text:p text:style-name="P154"><text:span text:style-name="CharStyle4">Zarówno w </text:span><text:span text:style-name="CharStyle13">Słowniku gwary młodzieżowej</text:span><text:span text:style-name="CharStyle4">, jak i w </text:span><text:span text:style-name="CharStyle13">Słowniku gwary uczniowskiej</text:span><text:span text:style-name="CharStyle4"><text:s text:c="1"/>zna­leźć można animalistyczne jednostki leksykalno-słowotwórcze obecne w </text:span><text:span text:style-name="CharStyle13">Miejskim słowniku slangu i mowy potocznej</text:span><text:span text:style-name="CharStyle4">, stanowiące interesujący materiał do badań porów­nawczych nad zmianami semantycznymi w socjolekcie młodzieżowym. Czarnecka i Zgółkowa zamieszczają także słowniczek przezwisk i wyzwisk, w którym znajdują się jednostki notowane również przez </text:span><text:span text:style-name="CharStyle13">Miejski słownik slangu...</text:span><text:span text:style-name="CharStyle4"><text:s text:c="1"/>Oba przywoływane tu — poza analizowanym — słowniki zawierają część jednostek animalistycznych, która wy­szła już z użycia lub nie jest szczególnie popularna</text:span><text:span text:style-name="T9">36</text:span><text:span text:style-name="CharStyle4">.</text:span></text:p><text:p text:style-name="P181"><text:span text:style-name="CharStyle4">Dlatego też uznajemy, że przyjęcie za materiał analizy jednostek leksykalno-frazeo­logicznych z </text:span><text:span text:style-name="CharStyle13">Miejskiego słownika slangu...</text:span><text:span text:style-name="CharStyle4"><text:s text:c="1"/>było wyborem trafnym i uzasadnionym</text:span><text:span text:style-name="T9">37</text:span><text:span text:style-name="CharStyle4">.</text:span></text:p><text:h text:outline-level="0" text:style-name="P185"><text:bookmark-start text:name="bookmark1"/><text:span text:style-name="CharStyle48">IV</text:span><text:bookmark-end text:name="bookmark1"/></text:h><text:p text:style-name="P66"><text:span text:style-name="CharStyle13">Miejski słownik slangu...</text:span><text:span text:style-name="CharStyle4"><text:s text:c="1"/>ze względu na swój otwarty charakter zawiera jednostki leksy­kalne, których socjolektalne status i proweniencja są zarówno uzasadnione, jak i wątpli­we. Do tych drugich z pewnością można zaliczyć choćby leksem </text:span><text:span text:style-name="CharStyle13">małpa</text:span><text:span text:style-name="CharStyle4"><text:s text:c="1"/>(we wszystkich</text:span></text:p></draw:text-box></draw:frame><draw:frame draw:style-name="fr59" svg:x="0.840cm" svg:y="13.213cm" svg:width="13.115cm" svg:height="2.429cm" text:anchor-type="paragraph"><draw:text-box><text:p text:style-name="P189"><text:span text:style-name="CharStyle15">Por. także poradę dotyczącą zapisu wyrazu chawira, według której „we wszystkich tych przypadkach, kiedy w języku źródłosłowu występuję głoska welarna (tylno-podniebienna) reprezentowana przez he­brajski znak &lt;n&gt; (jid. </text:span><text:span text:style-name="CharStyle16">cheś)</text:span><text:span text:style-name="CharStyle15"><text:s text:c="1"/>[tak jest w tym przypadku - przyp. K. B. i T.P.B.] należy stosować w polsz- czyźnie ujednoliconą pisownię </text:span><text:span text:style-name="CharStyle16">ch,</text:span><text:span text:style-name="CharStyle15"><text:s text:c="1"/>gdyż taki zapis najwierniej oddaje wymowę głoski oryginalnej” (E. Geller, </text:span><text:span text:style-name="CharStyle16">Chawira,</text:span><text:span text:style-name="CharStyle15"><text:s text:c="1"/>„Poradnia Językowa PWN”, 30.11.2012, [on-line:] </text:span><text:a xlink:href="http://poradnia.pwn.pl/lista"><text:span text:style-name="T35">http://poradnia.pwn.pl/lista</text:span></text:a><text:span text:style-name="T35">. </text:span><text:span text:style-name="CharStyle15">php?id= 13623 [12.04.2014]).</text:span></text:p></draw:text-box></draw:frame><draw:frame draw:style-name="fr60" svg:x="0.840cm" svg:y="15.635cm" svg:width="13.115cm" svg:height="0.402cm" text:anchor-type="paragraph"><draw:text-box><text:p text:style-name="P134"><text:span text:style-name="T10">34</text:span><text:span text:style-name="CharStyle15"><text:s text:c="1"/>Por. K. Czarnecka, H. Zgółkowa, op. cit., wyd. 2, s. 3.</text:span></text:p></draw:text-box></draw:frame><draw:frame draw:style-name="fr61" svg:x="0.840cm" svg:y="16.041cm" svg:width="13.115cm" svg:height="0.808cm" text:anchor-type="paragraph"><draw:text-box><text:p text:style-name="P136"><text:span text:style-name="T10">35</text:span><text:span text:style-name="CharStyle15"><text:s text:c="1"/>Słownik co prawda notuje takie jednostki, ale użytkownik może na podstawie zaprezentowanych ocen samodzielnie rozsądzić rzetelność przedstawienia haseł, definicji i przykładów użycia.</text:span></text:p></draw:text-box></draw:frame><draw:frame draw:style-name="fr62" svg:x="0.840cm" svg:y="16.845cm" svg:width="13.115cm" svg:height="2.020cm" text:anchor-type="paragraph"><draw:text-box><text:p text:style-name="P94"><text:span text:style-name="T10">36</text:span><text:span text:style-name="CharStyle15"><text:s text:c="1"/>U Czarneckiej i Zgółkowej będą to animalizmy na określenia odnoszące się - ze względu na okres prze­prowadzania badań - do szeroko pojętego systemu komunistycznego. W przypadku </text:span><text:span text:style-name="CharStyle16">Słownika gwary mło­dzieżowej</text:span><text:span text:style-name="CharStyle15"><text:s text:c="1"/>wątpliwość budzą zaklasyfikowane tam jednostki pochodzące z </text:span><text:span text:style-name="CharStyle16">Tequilli</text:span><text:span text:style-name="CharStyle15"><text:s text:c="1"/>Krzysztofa Vargi, której bohaterem - owszem - jest człowiek młody, ale muzyk punkrockowy, przez co część używanego przez niego słownictwa nie pochodzi z socjolektu młodzieżowego, a z języka środowisk punkrockowych.</text:span></text:p></draw:text-box></draw:frame><draw:frame draw:style-name="fr63" svg:x="0.840cm" svg:y="18.868cm" svg:width="13.115cm" svg:height="0.850cm" text:anchor-type="paragraph"><draw:text-box><text:p text:style-name="P173"><text:span text:style-name="T10">37</text:span><text:span text:style-name="CharStyle15"><text:s text:c="1"/>Liczbowe proporcje omawianych tu zjawisk z trzech słowników zostaną zaprezentowane w osobnym artykule, ponieważ wymagają szerszego, holistycznego omówienia.</text:span></text:p></draw:text-box></draw:frame><draw:frame draw:style-name="fr64" svg:x="13.301cm" svg:y="19.853cm" fo:min-width="0.635cm" fo:min-height="0.453cm" text:anchor-type="paragraph"><draw:text-box><text:p text:style-name="P58"><text:span text:style-name="CharStyle50">107</text:span></text:p></draw:text-box></draw:frame></text:p>
      </text:section>
      <text:section text:style-name="Sect13" text:name="Section13">
        <text:p text:style-name="P209"><draw:frame draw:style-name="fr65" svg:x="0.882cm" svg:y="0.780cm" svg:width="13.030cm" svg:height="13.861cm" text:anchor-type="paragraph"><draw:text-box><text:p text:style-name="P119"><text:span text:style-name="CharStyle4">trzech prezentowanych znaczeniach) czy zwrot </text:span><text:span text:style-name="CharStyle13">dokarmić raka.</text:span><text:span text:style-name="CharStyle4"><text:s text:c="1"/>Przyczyną notowania tych argotyzmów bądź w ogóle potocyzmów może być niska świadomość językowa użytkow­ników, którzy sądzą, iż używane przez nich formacje leksykalno-frazeologiczne należą do socjolektu młodzieżowego i nie występują w języku ogólnym lub też wywodzą się z so- cjolektu, a do polszczyzny ogólnej przeniknęły na zasadzie argotyzmów</text:span><text:span text:style-name="T9">38</text:span><text:span text:style-name="CharStyle4">.</text:span></text:p><text:p text:style-name="P159"><text:span text:style-name="CharStyle4">Mechanizmy tworzenia animalistycznych jednostek leksykalno-frazeologicznych oparte są na metaforach i metonimiach — tworzenie następuje na zasadzie skojarzenia, podobieństwa czy przeniesienia wyglądu bądź cechy Animalizmy — podobnie jak inne wyrażenia socjolektalne — służą do maskowania zjawisk, których młodzież się wstydzi lub które pragnie ukryć (sfera erotyczna, alkohol, narkotyki), a także do zacieśniania więzi społecznych (dzięki słownictwu rozumianemu tylko w danym środowisku).</text:span></text:p><text:p text:style-name="P80"><text:span text:style-name="CharStyle4">Młodzież zdaje sobie zapewne sprawę z potrzeby urozmaicenia słownictwa, o czym świadczyć może także mnogość właściwie synonimicznych określeń, w których osoba mówiąca daje rozmówcy do zrozumienia, iż nie chce kontynuować konwersacji. Także animalizmy w funkcji ekspresywnej świadczą o poziomie językowej świadomości mło­dych ludzi, którzy — często wulgarne — słownictwo wyrażające emocje zestawiają nie z ludźmi, a ze zwierzętami, pozornie łagodząc ładunek emocjonalny, nie ujmując jednak dosadności sformułowań. Młodzież często używa animalistycznych obelg i wyzwisk</text:span><text:span text:style-name="T9">39</text:span><text:span text:style-name="CharStyle4">.</text:span></text:p><text:p text:style-name="P157"><text:span text:style-name="CharStyle4">Wśród animalizmów pochodzących z analizowanego przez nas </text:span><text:span text:style-name="CharStyle13">Miejskiego słownika slangu i mowy potocznej</text:span><text:span text:style-name="CharStyle4"><text:s text:c="1"/>można znaleźć wiele przykładów językowej finezji, będących doskonałymi przejawami kreatywności młodych ludzi: nietypowych zestawień wyra­zów, oryginalnych metafor, trafnie ujętych w słowa podobieństw. Rozmaite, coraz to nowe, środki językowej ekspresji są poszukiwane i — co za tym idzie — tworzone przez młodzież pragnącą oryginalności i wzrostu statusu w hierarchii grupy.</text:span></text:p><text:p text:style-name="P86"><text:span text:style-name="CharStyle4">Niektórzy użytkownicy </text:span><text:span text:style-name="CharStyle13">Miejskiego słownika slangu...</text:span><text:span text:style-name="CharStyle4"><text:s text:c="1"/>traktują tworzenie haseł bar­dzo poważnie, dążąc do — niekiedy przesadnego — zachowania stylu encyklopedycznego (co widoczne było w części przywoływanych przez nas objaśnień jednostek), inni pragną podać maksymalnie zbliżone do realnych przykłady użycia. Część definicji świadczy</text:span></text:p></draw:text-box></draw:frame><draw:frame draw:style-name="fr66" svg:x="0.847cm" svg:y="15.228cm" svg:width="13.106cm" svg:height="3.247cm" text:anchor-type="paragraph"><draw:text-box><text:p text:style-name="P165"><text:span text:style-name="T10">38</text:span><text:span text:style-name="CharStyle15"><text:s text:c="1"/>We wspomnianym </text:span><text:span text:style-name="CharStyle16">Słowniku gwary młodzieżowej</text:span><text:span text:style-name="CharStyle15"><text:s text:c="1"/>również mamy do czynienia z podobnymi zjawiska­mi, jednak warto zauważyć, że wydawnictwo drukowane, mające redaktorów, wydawane książkowo, aspirujące do bycia ważną pozycją leksykograficzną ma </text:span><text:span text:style-name="CharStyle51">możliwość</text:span><text:span text:style-name="CharStyle15"><text:s text:c="1"/>zwrócenia na te kwestie większej uwagi. Kuriozalne wszak jest notowanie leksemu </text:span><text:span text:style-name="CharStyle16">zapyziały</text:span><text:span text:style-name="CharStyle15">, obecnego - z kwalifikatorem po­spolitości - w zbliżonym znaczeniu już w </text:span><text:span text:style-name="CharStyle16">Słowniku języka polskiego</text:span><text:span text:style-name="CharStyle15"><text:s text:c="1"/>pod redakcją Witolda Doroszew­skiego, wydawanego w latach 1958-1969, czy tłumaczenie hasła </text:span><text:span text:style-name="CharStyle16">okej,</text:span><text:span text:style-name="CharStyle15"><text:s text:c="1"/>w najnowszym </text:span><text:span text:style-name="CharStyle16">Słowniku języka polskiego</text:span><text:span text:style-name="CharStyle15"><text:s text:c="1"/>PWN nieposiadającego nawet kwalifikatora potoczności. Dla porównania: </text:span><text:span text:style-name="CharStyle16">Miejski słownik slangu...</text:span><text:span text:style-name="CharStyle15"><text:s text:c="1"/>samodzielnego leksemu </text:span><text:span text:style-name="CharStyle16">okej</text:span><text:span text:style-name="CharStyle15"><text:s text:c="1"/>nie notuje (por. </text:span><text:span text:style-name="CharStyle16">Miejski słownik slangu...</text:span><text:span text:style-name="CharStyle15"><text:s text:c="1"/>[20.06.2014]).</text:span></text:p></draw:text-box></draw:frame><draw:frame draw:style-name="fr67" svg:x="0.847cm" svg:y="18.479cm" svg:width="13.106cm" svg:height="1.259cm" text:anchor-type="paragraph"><draw:text-box><text:p text:style-name="P55"><text:span text:style-name="T10">39</text:span><text:span text:style-name="CharStyle15"><text:s text:c="1"/>Typologię obelg i wyzwisk zawiera artykuł A. Jasik, </text:span><text:span text:style-name="CharStyle16">Wyzwiska, obelgi, pogróżki w gwarze uczniowskiej (próba typologii gatunkowej),</text:span><text:span text:style-name="CharStyle15"><text:s text:c="1"/>„Język a Kultura”, t. 17, </text:span><text:span text:style-name="CharStyle16">Życzliwość i agresja w języku i kulturze, </text:span><text:span text:style-name="CharStyle15">red. A. Dąbrowska, A. Nowakowska, Wrocław 2005, ss. 259-271.</text:span></text:p></draw:text-box></draw:frame><draw:frame draw:style-name="fr68" svg:x="1.381cm" svg:y="19.881cm" fo:min-width="0.617cm" fo:min-height="0.407cm" text:anchor-type="paragraph"><draw:text-box><text:p text:style-name="P180"><text:span text:style-name="CharStyle21">108</text:span></text:p></draw:text-box></draw:frame></text:p>
      </text:section>
      <text:section text:style-name="Sect14" text:name="Section14">
        <text:p text:style-name="P210"><draw:frame draw:style-name="fr69" svg:x="0.882cm" svg:y="0.780cm" svg:width="13.030cm" svg:height="15.485cm" text:anchor-type="paragraph"><draw:text-box><text:p text:style-name="P70"><text:span text:style-name="CharStyle4">o dużym dystansie do opisywanych zjawisk oraz poczuciu humoru twórców haseł. Dzięki temu słownik ten jest ważną pozycją leksykograf!czną, jednak wymaga od użyt­kowników pewnego rozeznania i wyrobionej świadomości językowej.</text:span></text:p><text:p text:style-name="P171"><text:span text:style-name="CharStyle4">Proponujemy więc dwojaki typ lektury </text:span><text:span text:style-name="CharStyle13">Miejskiego słownika slangu i mowy potocznej-. </text:span><text:span text:style-name="CharStyle4">o nachyleniu bardziej naukowym bądź popularnonaukowym (ten typ proponowaliśmy w niniejszym artykule) oraz czysto rozrywkowy, dzięki któremu można w sympatyczny sposób dowiedzieć się czegoś o socjolekcie młodzieży. Kim jest </text:span><text:span text:style-name="CharStyle13">złota rybka</text:span><text:span text:style-name="CharStyle4"><text:s text:c="1"/>na przykład.</text:span></text:p><text:p text:style-name="P76"><text:span text:style-name="CharStyle53">złota rybka</text:span></text:p><text:list text:style-name="L6"><text:list-item><text:p text:style-name="P79"><text:span text:style-name="CharStyle53"><text:s text:c="1"/>typowa elbląska paniena, czyt. ryj spalony solarem, utleniacz na włosach, błyszcząca się cała niczym złota rybka; obowiązkowo złoty lub srebrny pasek, kurtka jak paczka od chipsów </text:span><text:span text:style-name="CharStyle54">crunchips,</text:span><text:span text:style-name="CharStyle53"><text:s text:c="1"/>lateksowe rurki, wyjebane w kosmos o najcudownieszych kolorkach (róż, biel, złoto, srebro) szpile na sznureczkach; no, nie zapomnijmy o zajebistej torebce-podróbce od louis vuitton, tonie ma- ke-up’u i boskich 5m tipsach XD</text:span></text:p></text:list-item></text:list><text:p text:style-name="P137"><text:span text:style-name="CharStyle56">syt. z kina.</text:span></text:p><text:p text:style-name="P64"><text:span text:style-name="CharStyle56">elbląska paniena i typowy dres.</text:span></text:p><text:p text:style-name="P128"><text:span text:style-name="CharStyle56">zaczyna się film, a nasz dresik bawi się boską komorą.</text:span></text:p><text:p text:style-name="P182"><text:span text:style-name="CharStyle56">paniena:</text:span><text:span text:style-name="CharStyle57"><text:s text:c="1"/>- </text:span><text:span text:style-name="CharStyle56">no misiu, kurwa, no!</text:span></text:p><text:p text:style-name="P48"><text:span text:style-name="CharStyle56">on:</text:span><text:span text:style-name="CharStyle57"><text:s text:c="1"/>- </text:span><text:span text:style-name="CharStyle56">ojj, kotek.</text:span></text:p><text:list text:style-name="L6" text:continue-numbering="true"><text:list-item><text:p text:style-name="P164"><text:span text:style-name="CharStyle53"><text:s text:c="1"/>Również złota rypka.</text:span></text:p></text:list-item></text:list><text:p text:style-name="P184"><text:span text:style-name="CharStyle53">Pejoratywnie o kobiecie.</text:span></text:p><text:p text:style-name="P46"><text:span text:style-name="CharStyle53">złota rypka = rypie się jak złoto</text:span><text:span text:style-name="T50">40</text:span><text:span text:style-name="CharStyle53">.</text:span></text:p><text:p text:style-name="P186"><text:span text:style-name="CharStyle4">BIBLIOGRAFIA</text:span><text:span text:style-name="T9">41</text:span></text:p><text:p text:style-name="P188"><text:span text:style-name="CharStyle4">Dąbrowska A., Wężem pożądań wejdę do twej duszy — </text:span><text:span text:style-name="CharStyle13">nazwy zwierząt w polskim słownictwie erotycznym</text:span><text:span text:style-name="CharStyle4">, „Język a Kultura”, t. 15, </text:span><text:span text:style-name="CharStyle13">Opozycja</text:span><text:span text:style-name="CharStyle4"><text:s text:c="1"/>homo — animal </text:span><text:span text:style-name="CharStyle13">w języku i kulturze,</text:span><text:span text:style-name="CharStyle4"><text:s text:c="1"/>red. eadem, Wrocław 2003, ss. 157-186.</text:span></text:p><text:p text:style-name="P113"><text:span text:style-name="CharStyle4">Dejna K., </text:span><text:span text:style-name="CharStyle13">Dialekty polskie,</text:span><text:span text:style-name="CharStyle4"><text:s text:c="1"/>Wrocław 1973.</text:span></text:p><text:p text:style-name="P190"><text:span text:style-name="CharStyle41">Idem, </text:span><text:span text:style-name="CharStyle40">Gwara i jej stosunek do innych odmian języka ogólnonarodowego,</text:span><text:span text:style-name="CharStyle41"><text:s text:c="1"/>[w:] </text:span><text:span text:style-name="CharStyle40">Teoretyczne, badawcze i dydaktyczne założenia dialektologii,</text:span><text:span text:style-name="CharStyle41"><text:s text:c="1"/>red. S. Gala, Łódź 1998, ss. 13-22.</text:span></text:p></draw:text-box></draw:frame><draw:frame draw:style-name="fr70" svg:x="0.840cm" svg:y="17.201cm" svg:width="13.123cm" svg:height="0.859cm" text:anchor-type="paragraph"><draw:text-box><text:p text:style-name="P33"><text:span text:style-name="T10">40</text:span><text:span text:style-name="CharStyle15"><text:s text:c="1"/>Hasło </text:span><text:span text:style-name="CharStyle16">Złota rybka,</text:span><text:span text:style-name="CharStyle15"><text:s text:c="1"/>[w:] </text:span><text:span text:style-name="CharStyle16">Miejski słownik slangu...</text:span><text:span text:style-name="CharStyle15"><text:s text:c="1"/>[29.03.2014]. Autorzy artykułu dokonali drobnych, acz niezbędnych do właściwego zrozumienia poprawek interpunkcyjnych, pisownię pozostawiając oryginalną.</text:span></text:p></draw:text-box></draw:frame><draw:frame draw:style-name="fr71" svg:x="0.840cm" svg:y="18.057cm" svg:width="13.123cm" svg:height="1.663cm" text:anchor-type="paragraph"><draw:text-box><text:p text:style-name="P50"><text:span text:style-name="T10">41</text:span><text:span text:style-name="CharStyle15"><text:s text:c="1"/>Ze względu na dużą liczbę prac wykorzystanych przy tworzeniu niniejszego tekstu oraz szersze niż jego tematyka obszary podejmowanych przez nas badań </text:span><text:span text:style-name="CharStyle51">ograniczamy się tu wyłącznie do poda­nia prac cytowanych</text:span><text:span text:style-name="CharStyle15"><text:s text:c="1"/>i słowników; prace wzmiankowane, których adresy bibliograficzne znajdują się w przypisach, pomijamy.</text:span></text:p></draw:text-box></draw:frame><draw:frame draw:style-name="fr72" svg:x="13.293cm" svg:y="19.863cm" fo:min-width="0.626cm" fo:min-height="0.432cm" text:anchor-type="paragraph"><draw:text-box><text:p text:style-name="P39"><text:span text:style-name="CharStyle21">109</text:span></text:p></draw:text-box></draw:frame></text:p>
      </text:section>
      <text:section text:style-name="Sect15" text:name="Section15">
        <text:p text:style-name="P211"><draw:frame draw:style-name="fr73" svg:x="0.864cm" svg:y="0.780cm" svg:width="13.063cm" svg:height="8.430cm" text:anchor-type="paragraph"><draw:text-box><text:p text:style-name="P146"><text:span text:style-name="CharStyle4">Dubisz S., </text:span><text:span text:style-name="CharStyle13">Tytułem przedmowy</text:span><text:span text:style-name="CharStyle4"><text:s text:c="1"/>— </text:span><text:span text:style-name="CharStyle13">o</text:span><text:span text:style-name="CharStyle4"><text:s text:c="1"/>seksie </text:span><text:span text:style-name="CharStyle13">i</text:span><text:span text:style-name="CharStyle4"><text:s text:c="1"/>seksualizmach, [w:] J. Lewinson, </text:span><text:span text:style-name="CharStyle13">Słownik seksualizmów polskich,</text:span><text:span text:style-name="CharStyle4"><text:s text:c="1"/>Warszawa 1999, ss. V—VI.</text:span></text:p><text:p text:style-name="P132"><text:span text:style-name="CharStyle4">Geller E., </text:span><text:span text:style-name="CharStyle13">Chawira,</text:span><text:span text:style-name="CharStyle4"><text:s text:c="1"/>„Poradnia Językowa PWN”, 30.11.2012, [on-line:] http:// poradnia.pwn.pl/lista.php?id= 13623 [12.04.2014].</text:span></text:p><text:p text:style-name="P45"><text:span text:style-name="CharStyle41">Grabias S., </text:span><text:span text:style-name="CharStyle40">Środowiskowe i zawodowe odmiany języka</text:span><text:span text:style-name="CharStyle41"><text:s text:c="1"/>— </text:span><text:span text:style-name="CharStyle40">socjolekty,</text:span><text:span text:style-name="CharStyle41"><text:s text:c="1"/>[w:] </text:span><text:span text:style-name="CharStyle40">Współczesny język polski,</text:span><text:span text:style-name="CharStyle41"><text:s text:c="1"/>red. J. Barmiński, Lublin 2001, ss. 235-253.</text:span></text:p><text:p text:style-name="P87"><text:span text:style-name="CharStyle4">Małocha A., </text:span><text:span text:style-name="CharStyle13">Żydowskie zapożyczenia leksykalne w socjolekcie przestępczym,</text:span><text:span text:style-name="CharStyle4"><text:s text:c="1"/>„Język a Kultura”, t. 10</text:span><text:span text:style-name="CharStyle13">, Języki subkultur,</text:span><text:span text:style-name="CharStyle4"><text:s text:c="1"/>red. J. Anusiewicz, B. Siciński, Wrocław 1994, ss. 135-170.</text:span></text:p><text:p text:style-name="P51"><text:span text:style-name="CharStyle4">Myszka A., </text:span><text:span text:style-name="CharStyle13">Metaforyka przezwisk młodzieżowych,</text:span><text:span text:style-name="CharStyle4"><text:s text:c="1"/>[w:] </text:span><text:span text:style-name="CharStyle13">Literatura i język wczoraj i dziś, </text:span><text:span text:style-name="CharStyle4">red. E. Błachowicz, J. Lizak, Rzeszów 2007, ss. 104-115.</text:span></text:p><text:p text:style-name="P72"><text:span text:style-name="CharStyle4">Słowniki</text:span></text:p><text:p text:style-name="P49"><text:span text:style-name="CharStyle4">Czarnecka K., Zgółkowa H., </text:span><text:span text:style-name="CharStyle13">Słownik gwary uczniowskiej,</text:span><text:span text:style-name="CharStyle4"><text:s text:c="1"/>wyd. 2, Poznań 1991.</text:span></text:p><text:p text:style-name="P60"><text:span text:style-name="CharStyle4">Dziurda M., Choroba P., </text:span><text:span text:style-name="CharStyle13">Słownik gwary młodzieżowej,</text:span><text:span text:style-name="CharStyle4"><text:s text:c="1"/>[s.l.a].</text:span></text:p><text:p text:style-name="P102"><text:span text:style-name="CharStyle13">Miejski słownik slangu i mowy potocznej,</text:span><text:span text:style-name="CharStyle4"><text:s text:c="1"/>[on-line:] </text:span><text:a xlink:href="http://www.miejsH.pl"><text:span text:style-name="T33">www.miejski.pl</text:span></text:a><text:span text:style-name="T33"><text:s text:c="1"/></text:span><text:span text:style-name="CharStyle4">[29.03., 18.04., 20.06.2014].</text:span></text:p></draw:text-box></draw:frame><draw:frame draw:style-name="fr74" svg:x="0.864cm" svg:y="10.292cm" svg:width="13.063cm" svg:height="7.648cm" text:anchor-type="paragraph"><draw:text-box><text:p text:style-name="P38"><text:span text:style-name="CharStyle4">SUMMARY</text:span></text:p><text:p text:style-name="P192"><text:span text:style-name="CharStyle4">“Z ciebie łania jak z kozich cycków kastaniety”. Animalisms in youths sociolect based on </text:span><text:span text:style-name="CharStyle13">Miejski słownik slangu i mowy potocznej</text:span></text:p><text:p text:style-name="P106"><text:span text:style-name="CharStyle4">The purpose of this article is preliminary research of the functioning of animalisms, that is to say lexical-phrasal formations concerning animals in the colloąuial language of todays youth. To this end, the authors have excerpted 226 lexical and phrasal units from </text:span><text:span text:style-name="CharStyle13">Miejski słownik slangu i mowy potocznej</text:span><text:span text:style-name="CharStyle4"><text:s text:c="1"/></text:span><text:span text:style-name="T33">(</text:span><text:a xlink:href="http://www.miejski.pl"><text:span text:style-name="T33">www.miejski.pl</text:span></text:a><text:span text:style-name="T33">). </text:span><text:span text:style-name="CharStyle4">The units are divided into seven categories: vocabulary regarding sexual area, vocabulary concerning social life, designation of acts (including physiological acts), names of people and social groups, expressivisms with strong emotional features (on the edge of vulgarisms) used to define a particular situation, acts of direct speech and others, unsuitable to be as- signed to any of the groups above. The article is a representation and an analysis of gathered materials and conclusions that has become a starting point to further research of this kind.</text:span></text:p><text:p text:style-name="P127"><text:span text:style-name="CharStyle40">Translation: Iga Kiermut</text:span></text:p></draw:text-box></draw:frame><draw:frame draw:style-name="fr75" svg:x="1.355cm" svg:y="19.923cm" fo:min-width="0.626cm" fo:min-height="0.407cm" text:anchor-type="paragraph"><draw:text-box><text:p text:style-name="P84"><text:span text:style-name="CharStyle21">11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onstantia" svg:font-family="'Constant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25cm"/>
    </style:style>
    <style:style style:family="text" style:name="CharStyle7" style:display-name="CharStyle7" style:parent-style-name="CharStyle6">
      <style:text-properties fo:language="pl" style:language-asian="pl" style:language-complex="pl" fo:font-variant="small-caps" style:text-scale="100.%" fo:color="#000000" style:text-position="0.%"/>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fo:letter-spacing="0.009cm"/>
    </style:style>
    <style:style style:family="text" style:name="CharStyle10" style:display-name="CharStyle10" style:parent-style-name="CharStyle9">
      <style:text-properties fo:language="pl" style:language-asian="pl" style:language-complex="pl" fo:font-variant="small-caps" style:text-scale="100.%"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nstantia" style:font-name-asian="Constantia" style:font-name-complex="Constantia"/>
    </style:style>
    <style:style style:family="text" style:name="CharStyle13" style:display-name="CharStyle13"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16" style:display-name="CharStyle16" style:parent-style-name="CharStyle15">
      <style:text-properties fo:language="pl" style:language-asian="pl" style:language-complex="pl" fo:font-style="italic" style:font-style-asian="italic" style:font-style-complex="italic" style:text-scale="100.%" fo:letter-spacing="-0.007cm" fo:color="#000000" style:text-position="0.%"/>
    </style:style>
    <style:style style:family="text" style:name="CharStyle17" style:display-name="CharStyle17" style:parent-style-name="CharStyle15">
      <style:text-properties fo:language="pl" style:language-asian="pl" style:language-complex="pl" fo:font-style="italic" style:font-style-asian="italic" style:font-style-complex="italic" fo:font-size="4.5pt" style:font-size-asian="4.5pt" style:font-size-complex="4.5pt" style:text-scale="100.%" fo:letter-spacing="-0.032cm" fo:color="#000000" style:text-position="0.%"/>
    </style:style>
    <style:style style:family="text" style:name="CharStyle18" style:display-name="CharStyle18" style:parent-style-name="CharStyle15">
      <style:text-properties fo:language="pl" style:language-asian="pl" style:language-complex="pl" fo:font-weight="bold" style:font-weight-asian="bold" style:font-weight-complex="bold" fo:font-style="italic" style:font-style-asian="italic" style:font-style-complex="italic" fo:font-size="4.5pt" style:font-size-asian="4.5pt" style:font-size-complex="4.5pt" style:text-scale="100.%" fo:letter-spacing="0.000cm" fo:color="#000000" style:text-position="0.%"/>
    </style:style>
    <style:style style:family="text" style:name="CharStyle19" style:display-name="CharStyle19" style:parent-style-name="CharStyle15">
      <style:text-properties fo:language="pl" style:language-asian="pl" style:language-complex="pl" fo:font-size="4.5pt" style:font-size-asian="4.5pt" style:font-size-complex="4.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6cm"/>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24" style:display-name="CharStyle24" style:parent-style-name="CharStyle23">
      <style:text-properties fo:language="pl" style:language-asian="pl" style:language-complex="pl" fo:font-style="normal" style:font-style-asian="normal" style:font-style-complex="normal" fo:font-size="7.5pt" style:font-size-asian="7.5pt" style:font-size-complex="7.5pt" style:text-scale="100.%" fo:letter-spacing="0.002cm" fo:color="#000000" style:text-position="0.%"/>
    </style:style>
    <style:style style:family="text" style:name="CharStyle25" style:display-name="CharStyle25" style:parent-style-name="CharStyle23">
      <style:text-properties fo:language="pl" style:language-asian="pl" style:language-complex="pl" fo:font-size="8.pt" style:font-size-asian="8.pt" style:font-size-complex="8.pt" style:text-scale="100.%" fo:letter-spacing="-0.005cm" fo:color="#000000" style:text-position="0.%"/>
    </style:style>
    <style:style style:family="text" style:name="CharStyle26" style:display-name="CharStyle26" style:parent-style-name="CharStyle23">
      <style:text-properties fo:language="pl" style:language-asian="pl" style:language-complex="pl" fo:font-style="normal" style:font-style-asian="normal" style:font-style-complex="normal" style:text-scale="100.%" fo:letter-spacing="0.002cm" fo:color="#000000" style:text-position="0.%"/>
    </style:style>
    <style:style style:family="text" style:name="CharStyle27" style:display-name="CharStyle27" style:parent-style-name="CharStyle23">
      <style:text-properties fo:language="pl" style:language-asian="pl" style:language-complex="pl"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30" style:display-name="CharStyle30" style:parent-style-name="CharStyle29">
      <style:text-properties fo:language="pl" style:language-asian="pl" style:language-complex="pl" fo:font-style="italic" style:font-style-asian="italic" style:font-style-complex="italic" fo:font-size="7.pt" style:font-size-asian="7.pt" style:font-size-complex="7.pt" style:text-scale="100.%" fo:letter-spacing="0.000cm" fo:color="#000000" style:text-position="0.%"/>
    </style:style>
    <style:style style:family="text" style:name="CharStyle31" style:display-name="CharStyle31" style:parent-style-name="CharStyle29">
      <style:text-properties fo:language="pl" style:language-asian="pl" style:language-complex="pl" fo:font-weight="bold" style:font-weight-asian="bold" style:font-weight-complex="bold" fo:font-style="italic" style:font-style-asian="italic" style:font-style-complex="italic" fo:font-variant="small-caps" fo:font-size="6.5pt" style:font-size-asian="6.5pt" style:font-size-complex="6.5pt" style:text-scale="100.%" fo:letter-spacing="0.012cm" fo:color="#000000" style:text-position="0.%"/>
    </style:style>
    <style:style style:family="text" style:name="CharStyle32" style:display-name="CharStyle32" style:parent-style-name="CharStyle29">
      <style:text-properties fo:language="pl" style:language-asian="pl" style:language-complex="pl" fo:font-size="6.pt" style:font-size-asian="6.pt" style:font-size-complex="6.pt" style:text-scale="100.%" fo:letter-spacing="0.007cm" fo:color="#000000" style:text-position="0.%"/>
    </style:style>
    <style:style style:family="text" style:name="CharStyle33" style:display-name="CharStyle33" style:parent-style-name="CharStyle29">
      <style:text-properties fo:language="pl" style:language-asian="pl" style:language-complex="pl" fo:font-size="7.pt" style:font-size-asian="7.pt" style:font-size-complex="7.pt" style:text-scale="100.%" fo:color="#000000" style:text-position="0.%"/>
    </style:style>
    <style:style style:family="text" style:name="CharStyle34" style:display-name="CharStyle34" style:parent-style-name="CharStyle29">
      <style:text-properties fo:language="pl" style:language-asian="pl" style:language-complex="pl" fo:font-style="italic" style:font-style-asian="italic" style:font-style-complex="italic" fo:font-size="7.pt" style:font-size-asian="7.pt" style:font-size-complex="7.pt" style:text-scale="100.%" fo:letter-spacing="-0.007cm" fo:color="#000000" style:text-position="0.%"/>
    </style:style>
    <style:style style:family="text" style:name="CharStyle35" style:display-name="CharStyle35" style:parent-style-name="CharStyle29">
      <style:text-properties fo:language="pl" style:language-asian="pl" style:language-complex="pl" fo:font-weight="bold" style:font-weight-asian="bold" style:font-weight-complex="bold" fo:font-style="italic" style:font-style-asian="italic" style:font-style-complex="italic" fo:font-size="6.5pt" style:font-size-asian="6.5pt" style:font-size-complex="6.5pt" style:text-scale="100.%" fo:letter-spacing="0.012cm" fo:color="#000000" style:text-position="0.%"/>
    </style:style>
    <style:style style:family="text" style:name="CharStyle36" style:display-name="CharStyle36" style:parent-style-name="CharStyle29">
      <style:text-properties fo:language="pl" style:language-asian="pl" style:language-complex="pl" fo:font-style="italic" style:font-style-asian="italic" style:font-style-complex="italic" fo:font-size="8.pt" style:font-size-asian="8.pt" style:font-size-complex="8.pt" style:text-scale="100.%" fo:letter-spacing="-0.005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9cm"/>
    </style:style>
    <style:style style:family="text" style:name="CharStyle40" style:display-name="CharStyle40"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41" style:display-name="CharStyle41" style:parent-style-name="CharStyle40">
      <style:text-properties fo:language="pl" style:language-asian="pl" style:language-complex="pl" fo:font-style="normal" style:font-style-asian="normal" style:font-style-complex="normal" style:text-scale="100.%" fo:letter-spacing="0.007cm" fo:color="#000000" style:text-position="0.%"/>
    </style:style>
    <style:style style:family="text" style:name="CharStyle42" style:display-name="CharStyle42" style:parent-style-name="CharStyle38">
      <style:text-properties fo:language="pl" style:language-asian="pl" style:language-complex="pl" fo:font-weight="normal" style:font-weight-asian="normal" style:font-weight-complex="normal" style:text-scale="100.%" fo:letter-spacing="-0.016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45" style:display-name="CharStyle45" style:parent-style-name="CharStyle4">
      <style:text-properties fo:language="pl" style:language-asian="pl" style:language-complex="pl" fo:font-size="7.pt" style:font-size-asian="7.pt" style:font-size-complex="7.pt" style:text-scale="100.%" fo:letter-spacing="0.000cm" fo:color="#000000" style:text-position="0.%"/>
    </style:style>
    <style:style style:family="text" style:name="CharStyle46" style:display-name="CharStyle46" style:parent-style-name="CharStyle4">
      <style:text-properties fo:language="pl" style:language-asian="pl" style:language-complex="pl" fo:font-size="8.pt" style:font-size-asian="8.pt" style:font-size-complex="8.pt" style:text-scale="100.%" fo:letter-spacing="0.000cm" fo:color="#000000" style:text-position="0.%"/>
    </style:style>
    <style:style style:family="text" style:name="CharStyle48" style:display-name="CharStyle4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text" style:name="CharStyle51" style:display-name="CharStyle51" style:parent-style-name="CharStyle15">
      <style:text-properties fo:language="pl" style:language-asian="pl" style:language-complex="pl" style:text-scale="100.%" fo:letter-spacing="0.041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54" style:display-name="CharStyle54" style:parent-style-name="CharStyle53">
      <style:text-properties fo:language="pl" style:language-asian="pl" style:language-complex="pl" fo:font-style="italic" style:font-style-asian="italic" style:font-style-complex="italic" fo:font-size="8.pt" style:font-size-asian="8.pt" style:font-size-complex="8.pt" style:text-scale="100.%" fo:letter-spacing="-0.005cm" fo:color="#000000" style:text-position="0.%"/>
    </style:style>
    <style:style style:family="text" style:name="CharStyle56" style:display-name="CharStyle56"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5cm"/>
    </style:style>
    <style:style style:family="text" style:name="CharStyle57" style:display-name="CharStyle57" style:parent-style-name="CharStyle56">
      <style:text-properties fo:language="pl" style:language-asian="pl" style:language-complex="pl" fo:font-style="normal" style:font-style-asian="normal" style:font-style-complex="normal" fo:font-size="7.5pt" style:font-size-asian="7.5pt" style:font-size-complex="7.5pt"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0.423cm"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Tekst treści (2)">
      <style:paragraph-properties fo:background-color="#FFFFFF" fo:margin-top="0.423cm" fo:line-height="0.711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fo:letter-spacing="0.025cm"/>
    </style:style>
    <style:style style:family="paragraph" style:name="Tekst treści (3)">
      <style:paragraph-properties fo:background-color="#FFFFFF" fo:line-height="0.711cm"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fo:letter-spacing="0.009cm"/>
    </style:style>
    <style:style style:family="paragraph" style:name="Nagłówek #1 (2)">
      <style:paragraph-properties fo:background-color="#FFFFFF" fo:margin-top="1.164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Constantia" style:font-name-asian="Constantia" style:font-name-complex="Constantia"/>
    </style:style>
    <style:style style:family="paragraph" style:name="Stopka">
      <style:paragraph-properties fo:background-color="#FFFFFF" fo:line-height="0.398cm" fo:text-indent="-0.529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6cm"/>
    </style:style>
    <style:style style:family="paragraph" style:name="Stopka (2)">
      <style:paragraph-properties fo:background-color="#FFFFFF" fo:line-height="0.398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Stopka (3)">
      <style:paragraph-properties fo:background-color="#FFFFFF"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Tekst treści (4)">
      <style:paragraph-properties fo:background-color="#FFFFFF" fo:line-height="0.491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9cm"/>
    </style:style>
    <style:style style:family="paragraph" style:name="Tekst treści (5)">
      <style:paragraph-properties fo:background-color="#FFFFFF" fo:line-height="0.491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Nagłówek #1">
      <style:paragraph-properties fo:background-color="#FFFFFF" fo:margin-top="0.318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7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paragraph" style:name="Tekst treści (6)">
      <style:paragraph-properties fo:background-color="#FFFFFF" fo:margin-top="0.106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Tekst treści (7)">
      <style:paragraph-properties fo:background-color="#FFFFFF" fo:line-height="0.44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195">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5"/>
      </style:footer>
      <style:header>
        <text:p text:style-name="P195"/>
      </style:header>
    </style:master-page>
    <style:master-page style:name="PageStyle1" style:page-layout-name="Mpm1">
      <style:footer>
        <text:p text:style-name="P195"/>
      </style:footer>
      <style:header>
        <text:p text:style-name="P195"/>
      </style:header>
    </style:master-page>
    <style:master-page style:name="PageStyle2" style:page-layout-name="Mpm2">
      <style:footer>
        <text:p text:style-name="P195"/>
      </style:footer>
      <style:header>
        <text:p text:style-name="P195"/>
      </style:header>
    </style:master-page>
    <style:master-page style:name="PageStyle3" style:page-layout-name="Mpm3">
      <style:footer>
        <text:p text:style-name="P195"/>
      </style:footer>
      <style:header>
        <text:p text:style-name="P195"/>
      </style:header>
    </style:master-page>
    <style:master-page style:name="PageStyle4" style:page-layout-name="Mpm4">
      <style:footer>
        <text:p text:style-name="P195"/>
      </style:footer>
      <style:header>
        <text:p text:style-name="P195"/>
      </style:header>
    </style:master-page>
    <style:master-page style:name="PageStyle5" style:page-layout-name="Mpm5">
      <style:footer>
        <text:p text:style-name="P195"/>
      </style:footer>
      <style:header>
        <text:p text:style-name="P195"/>
      </style:header>
    </style:master-page>
    <style:master-page style:name="PageStyle6" style:page-layout-name="Mpm6">
      <style:footer>
        <text:p text:style-name="P195"/>
      </style:footer>
      <style:header>
        <text:p text:style-name="P195"/>
      </style:header>
    </style:master-page>
    <style:master-page style:name="PageStyle7" style:page-layout-name="Mpm7">
      <style:footer>
        <text:p text:style-name="P195"/>
      </style:footer>
      <style:header>
        <text:p text:style-name="P195"/>
      </style:header>
    </style:master-page>
    <style:master-page style:name="PageStyle8" style:page-layout-name="Mpm8">
      <style:footer>
        <text:p text:style-name="P195"/>
      </style:footer>
      <style:header>
        <text:p text:style-name="P195"/>
      </style:header>
    </style:master-page>
    <style:master-page style:name="PageStyle9" style:page-layout-name="Mpm9">
      <style:footer>
        <text:p text:style-name="P195"/>
      </style:footer>
      <style:header>
        <text:p text:style-name="P195"/>
      </style:header>
    </style:master-page>
    <style:master-page style:name="PageStyle10" style:page-layout-name="Mpm10">
      <style:footer>
        <text:p text:style-name="P195"/>
      </style:footer>
      <style:header>
        <text:p text:style-name="P195"/>
      </style:header>
    </style:master-page>
    <style:master-page style:name="PageStyle11" style:page-layout-name="Mpm11">
      <style:footer>
        <text:p text:style-name="P195"/>
      </style:footer>
      <style:header>
        <text:p text:style-name="P195"/>
      </style:header>
    </style:master-page>
    <style:master-page style:name="PageStyle12" style:page-layout-name="Mpm12">
      <style:footer>
        <text:p text:style-name="P195"/>
      </style:footer>
      <style:header>
        <text:p text:style-name="P195"/>
      </style:header>
    </style:master-page>
    <style:master-page style:name="PageStyle13" style:page-layout-name="Mpm13">
      <style:footer>
        <text:p text:style-name="P195"/>
      </style:footer>
      <style:header>
        <text:p text:style-name="P195"/>
      </style:header>
    </style:master-page>
    <style:master-page style:name="PageStyle14" style:page-layout-name="Mpm14">
      <style:footer>
        <text:p text:style-name="P195"/>
      </style:footer>
      <style:header>
        <text:p text:style-name="P195"/>
      </style:header>
    </style:master-page>
    <style:master-page style:name="PageStyle15" style:page-layout-name="Mpm15">
      <style:footer>
        <text:p text:style-name="P195"/>
      </style:footer>
      <style:header>
        <text:p text:style-name="P19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Z ciebie łania jak z kozich cycków kastaniety”. Animalizmy w socjolekcie młodzieżowym na przykładzie miejskiego słownika slangu i mowy potocznej</dc:title>
    <dc:subject>nauki humanistyczne</dc:subject>
    <meta:initial-creator>Katarzyna Bolęba</meta:initial-creator>
    <meta:keyword/>
  </office:meta>
</office:document-meta>
</file>