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27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2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99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4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0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425cm" fo:text-align="start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543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56cm" fo:text-align="start" style:justify-single-word="false" fo:text-indent="0cm" style:auto-text-indent="false">
        <style:tab-stops>
          <style:tab-stop style:position="3.593cm"/>
        </style:tab-stops>
      </style:paragraph-properties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0.845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21cm" fo:text-align="start" style:justify-single-word="false" fo:text-indent="0cm" style:auto-text-indent="false">
        <style:tab-stops>
          <style:tab-stop style:position="0.94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686cm" fo:text-align="start" style:justify-single-word="false" fo:text-indent="0cm" style:auto-text-indent="false">
        <style:tab-stops>
          <style:tab-stop style:position="4.965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>
        <style:tab-stops>
          <style:tab-stop style:position="0.794cm"/>
          <style:tab-stop style:position="2.566cm"/>
          <style:tab-stop style:position="4.487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46cm" fo:margin-bottom="0cm" loext:contextual-spacing="false" fo:line-height="0.22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>
        <style:tab-stops>
          <style:tab-stop style:position="6.814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.044cm" fo:margin-bottom="0cm" loext:contextual-spacing="false" fo:line-height="0.108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48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>
        <style:tab-stops>
          <style:tab-stop style:position="0.79cm"/>
        </style:tab-stops>
      </style:paragraph-properties>
    </style:style>
    <style:style style:name="P39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339cm" fo:margin-right="0cm" fo:margin-top="0.046cm" fo:margin-bottom="0cm" loext:contextual-spacing="false" fo:line-height="0.226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143cm" fo:margin-right="0.005cm" fo:margin-top="0cm" fo:margin-bottom="0cm" loext:contextual-spacing="false" fo:line-height="106%" fo:text-align="start" style:justify-single-word="false" fo:text-indent="-0.109cm" style:auto-text-indent="false"/>
    </style:style>
    <style:style style:name="P42" style:family="paragraph" style:parent-style-name="Frame_20_contents">
      <style:paragraph-properties fo:margin-left="0.667cm" fo:margin-right="0cm" fo:margin-top="0cm" fo:margin-bottom="0cm" loext:contextual-spacing="false" fo:line-height="0.49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667cm" fo:margin-right="0cm" fo:margin-top="0.046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337cm" fo:margin-right="0cm" fo:margin-top="0.046cm" fo:margin-bottom="0cm" loext:contextual-spacing="false" fo:line-height="0.226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cm" fo:margin-right="0cm" fo:margin-top="0cm" fo:margin-bottom="0cm" loext:contextual-spacing="false" fo:line-height="0.407cm" fo:text-align="center" style:justify-single-word="false" fo:text-indent="0cm" style:auto-text-indent="false"/>
    </style:style>
    <style:style style:name="P46" style:family="paragraph" style:parent-style-name="Frame_20_contents">
      <style:paragraph-properties fo:margin-left="0.367cm" fo:margin-right="0cm" fo:margin-top="0cm" fo:margin-bottom="0cm" loext:contextual-spacing="false" fo:line-height="0.284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4.087cm" fo:margin-right="0cm" fo:margin-top="0.233cm" fo:margin-bottom="0cm" loext:contextual-spacing="false" fo:text-align="start" style:justify-single-word="false" fo:text-indent="0cm" style:auto-text-indent="false">
        <style:tab-stops>
          <style:tab-stop style:position="7.086cm"/>
        </style:tab-stops>
      </style:paragraph-properties>
    </style:style>
    <style:style style:name="P48" style:family="paragraph" style:parent-style-name="Frame_20_contents">
      <style:paragraph-properties fo:margin-left="0.355cm" fo:margin-right="0cm" fo:margin-top="0cm" fo:margin-bottom="0cm" loext:contextual-spacing="false" fo:line-height="0.157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5.14cm" fo:margin-right="0cm" fo:margin-top="0.18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106cm" fo:margin-right="0cm" fo:margin-top="0.238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1.226cm" fo:margin-right="0cm" fo:margin-top="0cm" fo:margin-bottom="0cm" loext:contextual-spacing="false" fo:line-height="0.272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cm" fo:margin-right="0.03cm" fo:margin-top="0cm" fo:margin-bottom="0cm" loext:contextual-spacing="false" fo:line-height="0.448cm" fo:text-align="end" style:justify-single-word="false" fo:text-indent="0cm" style:auto-text-indent="false"/>
    </style:style>
    <style:style style:name="P53" style:family="paragraph" style:parent-style-name="Frame_20_contents">
      <style:paragraph-properties fo:margin-left="1.431cm" fo:margin-right="0cm" fo:margin-top="0.014cm" fo:margin-bottom="0cm" loext:contextual-spacing="false" fo:line-height="0.358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312cm" fo:margin-right="0cm" fo:margin-top="0.037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5.424cm" fo:margin-right="5.424cm" fo:margin-top="0.042cm" fo:margin-bottom="0cm" loext:contextual-spacing="false" fo:text-align="center" style:justify-single-word="false" fo:text-indent="0cm" style:auto-text-indent="false"/>
    </style:style>
    <style:style style:name="P56" style:family="paragraph" style:parent-style-name="Frame_20_contents" style:list-style-name="WWNum1">
      <style:paragraph-properties fo:margin-left="0.45cm" fo:margin-right="0cm" fo:margin-top="0.24cm" fo:margin-bottom="0cm" loext:contextual-spacing="false" fo:text-align="start" style:justify-single-word="false" fo:text-indent="-0.416cm" style:auto-text-indent="false">
        <style:tab-stops>
          <style:tab-stop style:position="0.452cm"/>
        </style:tab-stops>
      </style:paragraph-properties>
    </style:style>
    <style:style style:name="P57" style:family="paragraph" style:parent-style-name="Frame_20_contents" style:list-style-name="WWNum1">
      <style:paragraph-properties fo:margin-left="0.45cm" fo:margin-right="0cm" fo:margin-top="0.025cm" fo:margin-bottom="0cm" loext:contextual-spacing="false" fo:text-align="start" style:justify-single-word="false" fo:text-indent="-0.416cm" style:auto-text-indent="false">
        <style:tab-stops>
          <style:tab-stop style:position="0.452cm"/>
        </style:tab-stops>
      </style:paragraph-properties>
    </style:style>
    <style:style style:name="P58" style:family="paragraph" style:parent-style-name="Frame_20_contents" style:list-style-name="WWNum1">
      <style:paragraph-properties fo:margin-left="0.45cm" fo:margin-right="0.032cm" fo:margin-top="0.026cm" fo:margin-bottom="0cm" loext:contextual-spacing="false" fo:line-height="106%" fo:text-align="start" style:justify-single-word="false" fo:text-indent="-0.416cm" style:auto-text-indent="false">
        <style:tab-stops>
          <style:tab-stop style:position="0.452cm"/>
        </style:tab-stops>
      </style:paragraph-properties>
    </style:style>
    <style:style style:name="P59" style:family="paragraph" style:parent-style-name="Frame_20_contents">
      <style:paragraph-properties fo:margin-left="0.035cm" fo:margin-right="1.302cm" fo:margin-top="0cm" fo:margin-bottom="0cm" loext:contextual-spacing="false" fo:line-height="106%" fo:text-align="start" style:justify-single-word="false" fo:text-indent="0cm" style:auto-text-indent="false"/>
    </style:style>
    <style:style style:name="P6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3">
      <style:paragraph-properties style:page-number="auto"/>
    </style:style>
    <style:style style:name="P64" style:family="paragraph" style:parent-style-name="Text_20_body">
      <style:paragraph-properties fo:margin-left="0.035cm" fo:margin-right="0.03cm" fo:margin-top="0.055cm" fo:margin-bottom="0cm" loext:contextual-spacing="false" fo:line-height="98%" fo:text-align="justify" style:justify-single-word="false" fo:text-indent="0.631cm" style:auto-text-indent="false"/>
    </style:style>
    <style:style style:name="P65" style:family="paragraph" style:parent-style-name="Text_20_body">
      <style:paragraph-properties fo:margin-top="0cm" fo:margin-bottom="0cm" loext:contextual-spacing="false" fo:line-height="0.415cm"/>
    </style:style>
    <style:style style:name="P66" style:family="paragraph" style:parent-style-name="Text_20_body">
      <style:paragraph-properties fo:margin-top="0cm" fo:margin-bottom="0cm" loext:contextual-spacing="false" fo:line-height="0.222cm"/>
    </style:style>
    <style:style style:name="P67" style:family="paragraph" style:parent-style-name="Text_20_body">
      <style:paragraph-properties fo:margin-top="0cm" fo:margin-bottom="0cm" loext:contextual-spacing="false" fo:line-height="0.219cm"/>
    </style:style>
    <style:style style:name="P68" style:family="paragraph" style:parent-style-name="Text_20_body">
      <style:paragraph-properties fo:margin-top="0cm" fo:margin-bottom="0cm" loext:contextual-spacing="false" fo:line-height="0.206cm"/>
    </style:style>
    <style:style style:name="P69" style:family="paragraph" style:parent-style-name="Text_20_body">
      <style:paragraph-properties fo:margin-top="0cm" fo:margin-bottom="0cm" loext:contextual-spacing="false" fo:line-height="91%"/>
    </style:style>
    <style:style style:name="P70" style:family="paragraph" style:parent-style-name="Text_20_body">
      <style:paragraph-properties fo:margin-top="0.046cm" fo:margin-bottom="0cm" loext:contextual-spacing="false"/>
    </style:style>
    <style:style style:name="P71" style:family="paragraph" style:parent-style-name="Text_20_body">
      <style:paragraph-properties fo:margin-left="0.358cm" fo:margin-right="0cm" fo:line-height="0.217cm" fo:text-indent="0cm" style:auto-text-indent="false"/>
    </style:style>
    <style:style style:name="P72" style:family="paragraph" style:parent-style-name="Text_20_body">
      <style:paragraph-properties fo:margin-left="0.035cm" fo:margin-right="0.021cm" fo:line-height="103%" fo:text-indent="0cm" style:auto-text-indent="false"/>
    </style:style>
    <style:style style:name="P73" style:family="paragraph" style:parent-style-name="Text_20_body">
      <style:paragraph-properties fo:margin-left="0.035cm" fo:margin-right="0.023cm" fo:margin-top="0.046cm" fo:margin-bottom="0cm" loext:contextual-spacing="false" fo:line-height="103%" fo:text-indent="0cm" style:auto-text-indent="false"/>
    </style:style>
    <style:style style:name="P7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75" style:family="paragraph" style:parent-style-name="Text_20_body">
      <style:paragraph-properties fo:margin-top="0.016cm" fo:margin-bottom="0cm" loext:contextual-spacing="false"/>
    </style:style>
    <style:style style:name="P76" style:family="paragraph" style:parent-style-name="Text_20_body">
      <style:paragraph-properties fo:margin-top="0.016cm" fo:margin-bottom="0cm" loext:contextual-spacing="false">
        <style:tab-stops>
          <style:tab-stop style:position="3.766cm"/>
        </style:tab-stops>
      </style:paragraph-properties>
    </style:style>
    <style:style style:name="P77" style:family="paragraph" style:parent-style-name="Text_20_body">
      <style:paragraph-properties fo:margin-top="0.242cm" fo:margin-bottom="0cm" loext:contextual-spacing="false"/>
    </style:style>
    <style:style style:name="P78" style:family="paragraph" style:parent-style-name="Text_20_body">
      <style:paragraph-properties fo:margin-top="0.247cm" fo:margin-bottom="0cm" loext:contextual-spacing="false"/>
    </style:style>
    <style:style style:name="P79" style:family="paragraph" style:parent-style-name="Text_20_body">
      <style:paragraph-properties fo:margin-left="0.667cm" fo:margin-right="0cm" fo:margin-top="0.235cm" fo:margin-bottom="0cm" loext:contextual-spacing="false" fo:text-indent="0cm" style:auto-text-indent="false"/>
    </style:style>
    <style:style style:name="P80" style:family="paragraph" style:parent-style-name="Text_20_body">
      <style:paragraph-properties fo:margin-left="0.667cm" fo:margin-right="0cm" fo:margin-top="0.016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434cm" fo:margin-right="0cm" fo:margin-top="0cm" fo:margin-bottom="0cm" loext:contextual-spacing="false" fo:line-height="0.222cm" fo:text-indent="0cm" style:auto-text-indent="false"/>
    </style:style>
    <style:style style:name="P82" style:family="paragraph" style:parent-style-name="Text_20_body">
      <style:paragraph-properties fo:margin-top="0.434cm" fo:margin-bottom="0cm" loext:contextual-spacing="false"/>
    </style:style>
    <style:style style:name="P8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font-size="7pt" style:font-size-asian="7pt" style:text-scale="120%"/>
    </style:style>
    <style:style style:name="T2" style:family="text">
      <style:text-properties style:font-name="Times New Roman" fo:font-size="7pt" style:font-size-asian="7pt" style:text-scale="115%"/>
    </style:style>
    <style:style style:name="T3" style:family="text">
      <style:text-properties style:font-name="Times New Roman" fo:font-size="10pt" style:font-size-asian="10pt" style:text-scale="120%"/>
    </style:style>
    <style:style style:name="T4" style:family="text">
      <style:text-properties style:font-name="Times New Roman" fo:font-size="10pt" fo:letter-spacing="-0.018cm" style:font-size-asian="10pt" style:text-scale="120%"/>
    </style:style>
    <style:style style:name="T5" style:family="text">
      <style:text-properties style:font-name="Times New Roman" fo:font-size="10pt" fo:letter-spacing="-0.018cm" officeooo:rsid="001a438b" style:font-size-asian="10pt" style:text-scale="120%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style:font-style-asian="italic" style:text-scale="115%"/>
    </style:style>
    <style:style style:name="T8" style:family="text">
      <style:text-properties style:font-name="Times New Roman" fo:font-style="italic" style:font-style-asian="italic" style:text-scale="126%"/>
    </style:style>
    <style:style style:name="T9" style:family="text">
      <style:text-properties style:font-name="Times New Roman" fo:font-style="italic" style:font-style-asian="italic" style:text-scale="105%"/>
    </style:style>
    <style:style style:name="T10" style:family="text">
      <style:text-properties style:font-name="Times New Roman" fo:font-style="italic" style:font-style-asian="italic" style:text-scale="136%"/>
    </style:style>
    <style:style style:name="T11" style:family="text">
      <style:text-properties style:font-name="Times New Roman" fo:font-style="italic" style:font-style-asian="italic" style:text-scale="113%"/>
    </style:style>
    <style:style style:name="T12" style:family="text">
      <style:text-properties style:font-name="Times New Roman" fo:font-style="italic" style:font-style-asian="italic" style:text-scale="110%"/>
    </style:style>
    <style:style style:name="T13" style:family="text">
      <style:text-properties style:font-name="Times New Roman" fo:letter-spacing="0.005cm" fo:font-style="italic" style:font-style-asian="italic"/>
    </style:style>
    <style:style style:name="T14" style:family="text">
      <style:text-properties style:font-name="Times New Roman" fo:font-size="11pt" fo:font-style="italic" style:font-size-asian="11pt" style:font-style-asian="italic"/>
    </style:style>
    <style:style style:name="T15" style:family="text">
      <style:text-properties style:font-name="Times New Roman" fo:font-size="11pt" fo:font-style="italic" style:font-size-asian="11pt" style:font-style-asian="italic" style:text-scale="105%"/>
    </style:style>
    <style:style style:name="T16" style:family="text">
      <style:text-properties style:font-name="Times New Roman" fo:font-size="11pt" fo:font-style="italic" style:font-size-asian="11pt" style:font-style-asian="italic" style:text-scale="115%"/>
    </style:style>
    <style:style style:name="T17" style:family="text">
      <style:text-properties style:font-name="Times New Roman" fo:font-size="11pt" fo:font-style="italic" style:font-size-asian="11pt" style:font-style-asian="italic" style:text-scale="110%"/>
    </style:style>
    <style:style style:name="T18" style:family="text">
      <style:text-properties style:font-name="Times New Roman" fo:font-size="11pt" fo:font-style="italic" style:font-size-asian="11pt" style:font-style-asian="italic" style:text-scale="125%"/>
    </style:style>
    <style:style style:name="T19" style:family="text">
      <style:text-properties style:font-name="Times New Roman" fo:font-size="11pt" fo:font-style="italic" style:font-size-asian="11pt" style:font-style-asian="italic" style:text-scale="135%"/>
    </style:style>
    <style:style style:name="T20" style:family="text">
      <style:text-properties style:font-name="Times New Roman" fo:font-size="11pt" fo:font-style="italic" style:font-size-asian="11pt" style:font-style-asian="italic" style:text-scale="120%"/>
    </style:style>
    <style:style style:name="T21" style:family="text">
      <style:text-properties style:font-name="Times New Roman" fo:font-size="11pt" fo:font-style="italic" style:font-size-asian="11pt" style:font-style-asian="italic" style:text-scale="112%"/>
    </style:style>
    <style:style style:name="T22" style:family="text">
      <style:text-properties style:font-name="Times New Roman" fo:font-size="11pt" fo:font-style="italic" style:font-size-asian="11pt" style:font-style-asian="italic" style:text-scale="113%"/>
    </style:style>
    <style:style style:name="T23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text-scale="105%"/>
    </style:style>
    <style:style style:name="T24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25" style:family="text">
      <style:text-properties style:font-name="Times New Roman" fo:font-size="11pt" fo:letter-spacing="0.018cm" fo:font-style="italic" style:font-size-asian="11pt" style:font-style-asian="italic" style:text-scale="105%"/>
    </style:style>
    <style:style style:name="T26" style:family="text">
      <style:text-properties style:font-name="Times New Roman" fo:font-size="11pt" fo:letter-spacing="0.018cm" fo:font-style="italic" style:font-size-asian="11pt" style:font-style-asian="italic" style:text-scale="110%"/>
    </style:style>
    <style:style style:name="T27" style:family="text">
      <style:text-properties style:font-name="Times New Roman" fo:font-size="11pt" fo:letter-spacing="-0.016cm" fo:font-style="italic" style:font-size-asian="11pt" style:font-style-asian="italic" style:text-scale="105%"/>
    </style:style>
    <style:style style:name="T28" style:family="text">
      <style:text-properties style:font-name="Times New Roman" fo:font-size="11pt" fo:letter-spacing="-0.016cm" fo:font-style="italic" style:font-size-asian="11pt" style:font-style-asian="italic" style:text-scale="115%"/>
    </style:style>
    <style:style style:name="T29" style:family="text">
      <style:text-properties style:font-name="Times New Roman" fo:font-size="11pt" fo:letter-spacing="-0.016cm" fo:font-style="italic" style:font-size-asian="11pt" style:font-style-asian="italic" style:text-scale="110%"/>
    </style:style>
    <style:style style:name="T30" style:family="text">
      <style:text-properties style:font-name="Times New Roman" fo:font-size="11pt" fo:letter-spacing="-0.002cm" fo:font-style="italic" style:font-size-asian="11pt" style:font-style-asian="italic" style:text-scale="105%"/>
    </style:style>
    <style:style style:name="T31" style:family="text">
      <style:text-properties style:font-name="Times New Roman" fo:font-size="11pt" fo:letter-spacing="-0.005cm" fo:font-style="italic" style:font-size-asian="11pt" style:font-style-asian="italic" style:text-scale="105%"/>
    </style:style>
    <style:style style:name="T32" style:family="text">
      <style:text-properties style:font-name="Times New Roman" fo:font-size="11pt" fo:letter-spacing="-0.005cm" fo:font-style="italic" style:font-size-asian="11pt" style:font-style-asian="italic" style:text-scale="110%"/>
    </style:style>
    <style:style style:name="T33" style:family="text">
      <style:text-properties style:font-name="Times New Roman" fo:font-size="11pt" fo:letter-spacing="-0.009cm" fo:font-style="italic" style:font-size-asian="11pt" style:font-style-asian="italic" style:text-scale="105%"/>
    </style:style>
    <style:style style:name="T34" style:family="text">
      <style:text-properties style:font-name="Times New Roman" fo:font-size="11pt" fo:letter-spacing="-0.009cm" fo:font-style="italic" style:font-size-asian="11pt" style:font-style-asian="italic" style:text-scale="110%"/>
    </style:style>
    <style:style style:name="T35" style:family="text">
      <style:text-properties style:font-name="Times New Roman" fo:font-size="11pt" fo:letter-spacing="-0.012cm" fo:font-style="italic" style:font-size-asian="11pt" style:font-style-asian="italic" style:text-scale="105%"/>
    </style:style>
    <style:style style:name="T36" style:family="text">
      <style:text-properties style:font-name="Times New Roman" fo:font-size="11pt" fo:letter-spacing="0.007cm" fo:font-style="italic" style:font-size-asian="11pt" style:font-style-asian="italic" style:text-scale="105%"/>
    </style:style>
    <style:style style:name="T37" style:family="text">
      <style:text-properties style:font-name="Times New Roman" fo:font-size="11pt" fo:letter-spacing="-0.182cm" fo:font-style="italic" style:font-size-asian="11pt" style:font-style-asian="italic"/>
    </style:style>
    <style:style style:name="T38" style:family="text">
      <style:text-properties style:font-name="Times New Roman" fo:font-size="11pt" fo:letter-spacing="-0.182cm" fo:font-style="italic" style:font-size-asian="11pt" style:font-style-asian="italic" style:text-scale="94%"/>
    </style:style>
    <style:style style:name="T39" style:family="text">
      <style:text-properties style:font-name="Times New Roman" fo:font-size="11pt" fo:letter-spacing="-0.182cm" fo:font-style="italic" style:font-size-asian="11pt" style:font-style-asian="italic" style:text-scale="105%"/>
    </style:style>
    <style:style style:name="T40" style:family="text">
      <style:text-properties style:font-name="Times New Roman" fo:font-size="11pt" style:font-size-asian="11pt"/>
    </style:style>
    <style:style style:name="T41" style:family="text">
      <style:text-properties style:font-name="Times New Roman" fo:font-size="11pt" style:font-size-asian="11pt" style:text-scale="110%"/>
    </style:style>
    <style:style style:name="T42" style:family="text">
      <style:text-properties style:font-name="Times New Roman" fo:font-size="11pt" fo:letter-spacing="-0.011cm" fo:font-style="italic" style:font-size-asian="11pt" style:font-style-asian="italic" style:text-scale="105%"/>
    </style:style>
    <style:style style:name="T43" style:family="text">
      <style:text-properties style:font-name="Times New Roman" fo:font-size="11pt" fo:letter-spacing="-0.011cm" fo:font-style="italic" style:font-size-asian="11pt" style:font-style-asian="italic" style:text-scale="112%"/>
    </style:style>
    <style:style style:name="T44" style:family="text">
      <style:text-properties style:font-name="Times New Roman" fo:font-size="11pt" fo:letter-spacing="-0.023cm" fo:font-style="italic" style:font-size-asian="11pt" style:font-style-asian="italic" style:text-scale="105%"/>
    </style:style>
    <style:style style:name="T45" style:family="text">
      <style:text-properties style:font-name="Times New Roman" fo:font-size="11pt" fo:letter-spacing="0.009cm" fo:font-style="italic" style:font-size-asian="11pt" style:font-style-asian="italic" style:text-scale="105%"/>
    </style:style>
    <style:style style:name="T46" style:family="text">
      <style:text-properties style:font-name="Times New Roman" fo:font-size="11pt" fo:letter-spacing="0.009cm" fo:font-style="italic" style:font-size-asian="11pt" style:font-style-asian="italic" style:text-scale="115%"/>
    </style:style>
    <style:style style:name="T47" style:family="text">
      <style:text-properties style:font-name="Times New Roman" fo:font-size="11pt" fo:letter-spacing="-0.058cm" fo:font-style="italic" style:font-size-asian="11pt" style:font-style-asian="italic" style:text-scale="105%"/>
    </style:style>
    <style:style style:name="T48" style:family="text">
      <style:text-properties style:font-name="Times New Roman" fo:font-size="11pt" fo:letter-spacing="-0.058cm" fo:font-style="italic" style:font-size-asian="11pt" style:font-style-asian="italic" style:text-scale="115%"/>
    </style:style>
    <style:style style:name="T49" style:family="text">
      <style:text-properties style:font-name="Times New Roman" fo:font-size="11pt" fo:letter-spacing="0.004cm" fo:font-style="italic" style:font-size-asian="11pt" style:font-style-asian="italic" style:text-scale="105%"/>
    </style:style>
    <style:style style:name="T50" style:family="text">
      <style:text-properties style:font-name="Times New Roman" fo:font-size="11pt" fo:letter-spacing="0.004cm" fo:font-style="italic" style:font-size-asian="11pt" style:font-style-asian="italic" style:text-scale="110%"/>
    </style:style>
    <style:style style:name="T51" style:family="text">
      <style:text-properties style:font-name="Times New Roman" fo:font-size="11pt" fo:letter-spacing="0.004cm" fo:font-style="italic" style:font-size-asian="11pt" style:font-style-asian="italic" style:text-scale="135%"/>
    </style:style>
    <style:style style:name="T52" style:family="text">
      <style:text-properties style:font-name="Times New Roman" fo:font-size="11pt" fo:letter-spacing="-0.037cm" fo:font-style="italic" style:font-size-asian="11pt" style:font-style-asian="italic" style:text-scale="105%"/>
    </style:style>
    <style:style style:name="T53" style:family="text">
      <style:text-properties style:font-name="Times New Roman" fo:font-size="11pt" fo:letter-spacing="0.095cm" fo:font-style="italic" style:font-size-asian="11pt" style:font-style-asian="italic" style:text-scale="105%"/>
    </style:style>
    <style:style style:name="T54" style:family="text">
      <style:text-properties style:font-name="Times New Roman" fo:font-size="11pt" fo:letter-spacing="-0.06cm" fo:font-style="italic" style:font-size-asian="11pt" style:font-style-asian="italic" style:text-scale="105%"/>
    </style:style>
    <style:style style:name="T55" style:family="text">
      <style:text-properties style:font-name="Times New Roman" fo:font-size="11pt" fo:letter-spacing="-0.06cm" fo:font-style="italic" style:font-size-asian="11pt" style:font-style-asian="italic" style:text-scale="115%"/>
    </style:style>
    <style:style style:name="T56" style:family="text">
      <style:text-properties style:font-name="Times New Roman" fo:font-size="11pt" fo:letter-spacing="0.012cm" fo:font-style="italic" style:font-size-asian="11pt" style:font-style-asian="italic" style:text-scale="105%"/>
    </style:style>
    <style:style style:name="T57" style:family="text">
      <style:text-properties style:font-name="Times New Roman" fo:font-size="11pt" fo:letter-spacing="-0.026cm" fo:font-style="italic" style:font-size-asian="11pt" style:font-style-asian="italic" style:text-scale="105%"/>
    </style:style>
    <style:style style:name="T58" style:family="text">
      <style:text-properties style:font-name="Times New Roman" fo:font-size="11pt" fo:letter-spacing="-0.035cm" fo:font-style="italic" style:font-size-asian="11pt" style:font-style-asian="italic" style:text-scale="105%"/>
    </style:style>
    <style:style style:name="T59" style:family="text">
      <style:text-properties style:font-name="Times New Roman" fo:font-size="11pt" fo:letter-spacing="-0.034cm" fo:font-style="italic" style:font-size-asian="11pt" style:font-style-asian="italic"/>
    </style:style>
    <style:style style:name="T60" style:family="text">
      <style:text-properties style:font-name="Times New Roman" fo:font-size="11pt" fo:letter-spacing="-0.034cm" fo:font-style="italic" style:font-size-asian="11pt" style:font-style-asian="italic" style:text-scale="105%"/>
    </style:style>
    <style:style style:name="T61" style:family="text">
      <style:text-properties style:font-name="Times New Roman" fo:font-size="11pt" fo:letter-spacing="-0.034cm" fo:font-style="italic" style:text-underline-style="solid" style:text-underline-width="auto" style:text-underline-color="font-color" style:font-size-asian="11pt" style:font-style-asian="italic"/>
    </style:style>
    <style:style style:name="T62" style:family="text">
      <style:text-properties style:font-name="Times New Roman" fo:font-size="11pt" fo:letter-spacing="-0.048cm" fo:font-style="italic" style:font-size-asian="11pt" style:font-style-asian="italic" style:text-scale="110%"/>
    </style:style>
    <style:style style:name="T63" style:family="text">
      <style:text-properties style:font-name="Times New Roman" fo:font-size="11pt" fo:letter-spacing="0.011cm" fo:font-style="italic" style:font-size-asian="11pt" style:font-style-asian="italic" style:text-scale="110%"/>
    </style:style>
    <style:style style:name="T64" style:family="text">
      <style:text-properties style:font-name="Times New Roman" fo:font-size="11pt" fo:letter-spacing="0.011cm" fo:font-style="italic" style:font-size-asian="11pt" style:font-style-asian="italic" style:text-scale="115%"/>
    </style:style>
    <style:style style:name="T65" style:family="text">
      <style:text-properties style:font-name="Times New Roman" fo:font-size="11pt" fo:letter-spacing="0.011cm" fo:font-style="italic" style:text-underline-style="solid" style:text-underline-width="auto" style:text-underline-color="font-color" style:font-size-asian="11pt" style:font-style-asian="italic" style:text-scale="105%"/>
    </style:style>
    <style:style style:name="T66" style:family="text">
      <style:text-properties style:font-name="Times New Roman" fo:font-size="11pt" fo:letter-spacing="-0.069cm" fo:font-style="italic" style:font-size-asian="11pt" style:font-style-asian="italic" style:text-scale="110%"/>
    </style:style>
    <style:style style:name="T67" style:family="text">
      <style:text-properties style:font-name="Times New Roman" fo:font-size="11pt" fo:letter-spacing="0.097cm" fo:font-style="italic" style:font-size-asian="11pt" style:font-style-asian="italic" style:text-scale="105%"/>
    </style:style>
    <style:style style:name="T68" style:family="text">
      <style:text-properties style:font-name="Times New Roman" fo:font-size="11pt" fo:letter-spacing="0.014cm" fo:font-style="italic" style:font-size-asian="11pt" style:font-style-asian="italic" style:text-scale="115%"/>
    </style:style>
    <style:style style:name="T69" style:family="text">
      <style:text-properties style:font-name="Times New Roman" fo:font-size="11pt" fo:letter-spacing="0.014cm" fo:font-style="italic" style:font-size-asian="11pt" style:font-style-asian="italic" style:text-scale="110%"/>
    </style:style>
    <style:style style:name="T70" style:family="text">
      <style:text-properties style:font-name="Times New Roman" fo:font-size="11pt" fo:letter-spacing="-0.076cm" fo:font-style="italic" style:font-size-asian="11pt" style:font-style-asian="italic" style:text-scale="115%"/>
    </style:style>
    <style:style style:name="T71" style:family="text">
      <style:text-properties style:font-name="Times New Roman" fo:font-size="11pt" fo:letter-spacing="-0.083cm" fo:font-style="italic" style:font-size-asian="11pt" style:font-style-asian="italic" style:text-scale="115%"/>
    </style:style>
    <style:style style:name="T72" style:family="text">
      <style:text-properties style:font-name="Times New Roman" fo:font-size="11pt" fo:letter-spacing="0.019cm" fo:font-style="italic" style:font-size-asian="11pt" style:font-style-asian="italic" style:text-scale="110%"/>
    </style:style>
    <style:style style:name="T73" style:family="text">
      <style:text-properties style:font-name="Times New Roman" fo:font-size="11pt" fo:letter-spacing="-0.046cm" fo:font-style="italic" style:font-size-asian="11pt" style:font-style-asian="italic" style:text-scale="110%"/>
    </style:style>
    <style:style style:name="T74" style:family="text">
      <style:text-properties style:font-name="Times New Roman" fo:font-size="11pt" fo:letter-spacing="0.021cm" fo:font-style="italic" style:font-size-asian="11pt" style:font-style-asian="italic" style:text-scale="110%"/>
    </style:style>
    <style:style style:name="T75" style:family="text">
      <style:text-properties style:font-name="Times New Roman" fo:font-size="11pt" fo:letter-spacing="0.021cm" fo:font-style="italic" style:font-size-asian="11pt" style:font-style-asian="italic" style:text-scale="103%"/>
    </style:style>
    <style:style style:name="T76" style:family="text">
      <style:text-properties style:font-name="Times New Roman" fo:font-size="11pt" fo:letter-spacing="-0.067cm" fo:font-style="italic" style:font-size-asian="11pt" style:font-style-asian="italic" style:text-scale="110%"/>
    </style:style>
    <style:style style:name="T77" style:family="text">
      <style:text-properties style:font-name="Times New Roman" fo:font-size="11pt" fo:letter-spacing="-0.067cm" fo:font-style="italic" style:font-size-asian="11pt" style:font-style-asian="italic" style:text-scale="115%"/>
    </style:style>
    <style:style style:name="T78" style:family="text">
      <style:text-properties style:font-name="Times New Roman" fo:font-size="11pt" fo:letter-spacing="-0.041cm" fo:font-style="italic" style:font-size-asian="11pt" style:font-style-asian="italic" style:text-scale="110%"/>
    </style:style>
    <style:style style:name="T79" style:family="text">
      <style:text-properties style:font-name="Times New Roman" fo:font-size="11pt" fo:letter-spacing="-0.039cm" fo:font-style="italic" style:font-size-asian="11pt" style:font-style-asian="italic" style:text-scale="110%"/>
    </style:style>
    <style:style style:name="T80" style:family="text">
      <style:text-properties style:font-name="Times New Roman" fo:font-size="11pt" fo:letter-spacing="-0.018cm" fo:font-style="italic" style:font-size-asian="11pt" style:font-style-asian="italic" style:text-scale="110%"/>
    </style:style>
    <style:style style:name="T81" style:family="text">
      <style:text-properties style:font-name="Times New Roman" fo:font-size="11pt" fo:letter-spacing="-0.095cm" fo:font-style="italic" style:font-size-asian="11pt" style:font-style-asian="italic" style:text-scale="135%"/>
    </style:style>
    <style:style style:name="T82" style:family="text">
      <style:text-properties style:font-name="Times New Roman" fo:font-size="11pt" fo:letter-spacing="0.026cm" fo:font-style="italic" style:font-size-asian="11pt" style:font-style-asian="italic" style:text-scale="115%"/>
    </style:style>
    <style:style style:name="T83" style:family="text">
      <style:text-properties style:font-name="Times New Roman" fo:font-size="11pt" fo:letter-spacing="0.026cm" fo:font-style="italic" style:font-size-asian="11pt" style:font-style-asian="italic" style:text-scale="121%"/>
    </style:style>
    <style:style style:name="T84" style:family="text">
      <style:text-properties style:font-name="Times New Roman" fo:font-size="11pt" fo:letter-spacing="-0.097cm" style:text-underline-style="solid" style:text-underline-width="auto" style:text-underline-color="font-color" style:font-size-asian="11pt" style:text-scale="99%"/>
    </style:style>
    <style:style style:name="T85" style:family="text">
      <style:text-properties style:font-name="Times New Roman" fo:font-size="11pt" fo:letter-spacing="-0.093cm" fo:font-style="italic" style:font-size-asian="11pt" style:font-style-asian="italic" style:text-scale="115%"/>
    </style:style>
    <style:style style:name="T86" style:family="text">
      <style:text-properties style:font-name="Times New Roman" fo:font-size="11pt" style:text-underline-style="solid" style:text-underline-width="auto" style:text-underline-color="font-color" style:font-size-asian="11pt" style:text-scale="99%"/>
    </style:style>
    <style:style style:name="T87" style:family="text">
      <style:text-properties style:font-name="Times New Roman" fo:font-size="11pt" fo:letter-spacing="-0.22cm" fo:font-style="italic" style:font-size-asian="11pt" style:font-style-asian="italic" style:text-scale="123%"/>
    </style:style>
    <style:style style:name="T88" style:family="text">
      <style:text-properties style:font-name="Times New Roman" fo:font-size="11pt" fo:letter-spacing="0.002cm" fo:font-style="italic" style:font-size-asian="11pt" style:font-style-asian="italic" style:text-scale="123%"/>
    </style:style>
    <style:style style:name="T89" style:family="text">
      <style:text-properties style:font-name="Times New Roman" fo:font-size="11pt" fo:letter-spacing="-0.019cm" fo:font-style="italic" style:font-size-asian="11pt" style:font-style-asian="italic" style:text-scale="110%"/>
    </style:style>
    <style:style style:name="T90" style:family="text">
      <style:text-properties style:font-name="Times New Roman" fo:letter-spacing="-0.182cm" fo:font-style="italic" style:font-style-asian="italic"/>
    </style:style>
    <style:style style:name="T91" style:family="text">
      <style:text-properties style:font-name="Times New Roman" fo:letter-spacing="0.018cm" fo:font-style="italic" style:font-style-asian="italic"/>
    </style:style>
    <style:style style:name="T92" style:family="text">
      <style:text-properties style:font-name="Times New Roman" fo:letter-spacing="0.004cm" fo:font-style="italic" style:font-style-asian="italic"/>
    </style:style>
    <style:style style:name="T93" style:family="text">
      <style:text-properties style:font-name="Times New Roman" style:text-underline-style="solid" style:text-underline-width="auto" style:text-underline-color="font-color"/>
    </style:style>
    <style:style style:name="T94" style:family="text">
      <style:text-properties style:font-name="Times New Roman" style:text-underline-style="solid" style:text-underline-width="auto" style:text-underline-color="font-color" style:text-scale="99%"/>
    </style:style>
    <style:style style:name="T95" style:family="text">
      <style:text-properties style:font-name="Times New Roman" fo:letter-spacing="0.095cm" fo:font-style="italic" style:font-style-asian="italic"/>
    </style:style>
    <style:style style:name="T96" style:family="text">
      <style:text-properties style:font-name="Times New Roman" fo:letter-spacing="-0.007cm" fo:font-style="italic" style:font-style-asian="italic"/>
    </style:style>
    <style:style style:name="T97" style:family="text">
      <style:text-properties style:font-name="Times New Roman" fo:letter-spacing="-0.048cm" fo:font-style="italic" style:font-style-asian="italic"/>
    </style:style>
    <style:style style:name="T98" style:family="text">
      <style:text-properties style:font-name="Times New Roman" fo:letter-spacing="0.002cm" fo:font-style="italic" style:font-style-asian="italic"/>
    </style:style>
    <style:style style:name="T99" style:family="text">
      <style:text-properties style:font-name="Times New Roman" fo:letter-spacing="-0.076cm" fo:font-style="italic" style:font-style-asian="italic" style:text-scale="105%"/>
    </style:style>
    <style:style style:name="T100" style:family="text">
      <style:text-properties style:font-name="Times New Roman" fo:letter-spacing="0.092cm" fo:font-style="italic" style:font-style-asian="italic"/>
    </style:style>
    <style:style style:name="T101" style:family="text">
      <style:text-properties style:font-name="Times New Roman" fo:letter-spacing="0.093cm" fo:font-style="italic" style:font-style-asian="italic"/>
    </style:style>
    <style:style style:name="T102" style:family="text">
      <style:text-properties style:font-name="Times New Roman" fo:letter-spacing="0.026cm" fo:font-style="italic" style:font-style-asian="italic"/>
    </style:style>
    <style:style style:name="T103" style:family="text">
      <style:text-properties style:font-name="Times New Roman" fo:letter-spacing="-0.034cm" fo:font-style="italic" style:font-style-asian="italic"/>
    </style:style>
    <style:style style:name="T104" style:family="text">
      <style:text-properties style:font-name="Times New Roman" fo:letter-spacing="0.011cm" fo:font-style="italic" style:font-style-asian="italic" style:text-scale="112%"/>
    </style:style>
    <style:style style:name="T105" style:family="text">
      <style:text-properties style:font-name="Times New Roman" fo:letter-spacing="-0.002cm" fo:font-style="italic" style:font-style-asian="italic" style:text-scale="178%"/>
    </style:style>
    <style:style style:name="T106" style:family="text">
      <style:text-properties style:font-name="Times New Roman" fo:letter-spacing="0.053cm" fo:font-style="italic" style:font-style-asian="italic" style:text-scale="112%"/>
    </style:style>
    <style:style style:name="T107" style:family="text">
      <style:text-properties fo:font-size="11pt" fo:font-weight="bold" style:font-size-asian="11pt" style:font-weight-asian="bold"/>
    </style:style>
    <style:style style:name="T108" style:family="text">
      <style:text-properties fo:font-size="11pt" fo:font-weight="bold" style:font-size-asian="11pt" style:font-weight-asian="bold" style:text-scale="105%"/>
    </style:style>
    <style:style style:name="T109" style:family="text">
      <style:text-properties fo:font-size="11pt" style:font-size-asian="11pt"/>
    </style:style>
    <style:style style:name="T110" style:family="text">
      <style:text-properties fo:font-size="11pt" style:font-size-asian="11pt" style:text-scale="105%"/>
    </style:style>
    <style:style style:name="T111" style:family="text">
      <style:text-properties fo:font-size="11pt" style:font-size-asian="11pt" style:text-scale="115%"/>
    </style:style>
    <style:style style:name="T112" style:family="text">
      <style:text-properties fo:font-size="11pt" style:font-size-asian="11pt" style:text-scale="125%"/>
    </style:style>
    <style:style style:name="T113" style:family="text">
      <style:text-properties fo:font-size="11pt" style:font-size-asian="11pt" style:text-scale="110%"/>
    </style:style>
    <style:style style:name="T114" style:family="text">
      <style:text-properties fo:font-size="11pt" style:font-size-asian="11pt" style:text-scale="119%"/>
    </style:style>
    <style:style style:name="T115" style:family="text">
      <style:text-properties fo:font-size="11pt" style:font-size-asian="11pt" style:text-scale="88%"/>
    </style:style>
    <style:style style:name="T116" style:family="text">
      <style:text-properties fo:font-size="11pt" style:font-size-asian="11pt" style:text-scale="102%"/>
    </style:style>
    <style:style style:name="T117" style:family="text">
      <style:text-properties fo:font-size="11pt" fo:letter-spacing="0.009cm" style:font-size-asian="11pt" style:text-scale="105%"/>
    </style:style>
    <style:style style:name="T118" style:family="text">
      <style:text-properties fo:font-size="11pt" fo:letter-spacing="0.009cm" style:font-size-asian="11pt" style:text-scale="110%"/>
    </style:style>
    <style:style style:name="T119" style:family="text">
      <style:text-properties fo:font-size="11pt" fo:letter-spacing="0.009cm" fo:font-weight="bold" style:font-size-asian="11pt" style:font-weight-asian="bold"/>
    </style:style>
    <style:style style:name="T120" style:family="text">
      <style:text-properties fo:font-size="11pt" fo:letter-spacing="-0.014cm" style:font-size-asian="11pt" style:text-scale="105%"/>
    </style:style>
    <style:style style:name="T121" style:family="text">
      <style:text-properties fo:font-size="11pt" fo:letter-spacing="-0.018cm" style:font-size-asian="11pt" style:text-scale="105%"/>
    </style:style>
    <style:style style:name="T122" style:family="text">
      <style:text-properties fo:font-size="11pt" fo:letter-spacing="-0.009cm" style:font-size-asian="11pt"/>
    </style:style>
    <style:style style:name="T123" style:family="text">
      <style:text-properties fo:font-size="11pt" fo:letter-spacing="-0.009cm" style:font-size-asian="11pt" style:text-scale="105%"/>
    </style:style>
    <style:style style:name="T124" style:family="text">
      <style:text-properties fo:font-size="11pt" fo:letter-spacing="0.023cm" fo:font-weight="bold" style:font-size-asian="11pt" style:font-weight-asian="bold"/>
    </style:style>
    <style:style style:name="T125" style:family="text">
      <style:text-properties fo:font-size="11pt" fo:letter-spacing="-0.021cm" style:font-size-asian="11pt"/>
    </style:style>
    <style:style style:name="T126" style:family="text">
      <style:text-properties fo:font-size="11pt" fo:letter-spacing="-0.021cm" style:font-size-asian="11pt" style:text-scale="115%"/>
    </style:style>
    <style:style style:name="T127" style:family="text">
      <style:text-properties fo:font-size="11pt" fo:letter-spacing="-0.005cm" style:font-size-asian="11pt"/>
    </style:style>
    <style:style style:name="T128" style:family="text">
      <style:text-properties fo:font-size="11pt" fo:letter-spacing="-0.005cm" style:font-size-asian="11pt" style:text-scale="110%"/>
    </style:style>
    <style:style style:name="T129" style:family="text">
      <style:text-properties fo:font-size="11pt" fo:letter-spacing="-0.023cm" style:font-size-asian="11pt"/>
    </style:style>
    <style:style style:name="T130" style:family="text">
      <style:text-properties fo:font-size="11pt" fo:letter-spacing="-0.007cm" style:font-size-asian="11pt" style:text-scale="105%"/>
    </style:style>
    <style:style style:name="T131" style:family="text">
      <style:text-properties fo:font-size="11pt" fo:letter-spacing="0.004cm" style:font-size-asian="11pt" style:text-scale="105%"/>
    </style:style>
    <style:style style:name="T132" style:family="text">
      <style:text-properties fo:font-size="11pt" fo:letter-spacing="0.007cm" style:font-size-asian="11pt" style:text-scale="105%"/>
    </style:style>
    <style:style style:name="T133" style:family="text">
      <style:text-properties fo:font-size="11pt" fo:letter-spacing="0.012cm" style:font-size-asian="11pt"/>
    </style:style>
    <style:style style:name="T134" style:family="text">
      <style:text-properties fo:font-size="11pt" fo:letter-spacing="0.012cm" style:font-size-asian="11pt" style:text-scale="115%"/>
    </style:style>
    <style:style style:name="T135" style:family="text">
      <style:text-properties fo:font-size="11pt" fo:letter-spacing="0.012cm" style:font-size-asian="11pt" style:text-scale="105%"/>
    </style:style>
    <style:style style:name="T136" style:family="text">
      <style:text-properties fo:font-size="11pt" fo:letter-spacing="0.005cm" style:font-size-asian="11pt"/>
    </style:style>
    <style:style style:name="T137" style:family="text">
      <style:text-properties fo:font-size="11pt" fo:letter-spacing="0.005cm" style:font-size-asian="11pt" style:text-scale="110%"/>
    </style:style>
    <style:style style:name="T138" style:family="text">
      <style:text-properties fo:font-size="11pt" fo:letter-spacing="-0.002cm" style:font-size-asian="11pt" style:text-scale="102%"/>
    </style:style>
    <style:style style:name="T139" style:family="text">
      <style:text-properties fo:font-size="11pt" fo:letter-spacing="-0.03cm" style:font-size-asian="11pt"/>
    </style:style>
    <style:style style:name="T140" style:family="text">
      <style:text-properties fo:font-size="11pt" fo:letter-spacing="-0.016cm" style:font-size-asian="11pt" style:text-scale="110%"/>
    </style:style>
    <style:style style:name="T141" style:family="text">
      <style:text-properties style:font-name="Palatino Linotype" fo:font-size="9pt" fo:font-weight="bold" style:font-size-asian="9pt" style:font-weight-asian="bold" style:text-scale="105%"/>
    </style:style>
    <style:style style:name="T142" style:family="text">
      <style:text-properties style:font-name="Palatino Linotype" fo:font-size="11pt" fo:font-style="italic" style:font-size-asian="11pt" style:font-style-asian="italic"/>
    </style:style>
    <style:style style:name="T143" style:family="text">
      <style:text-properties style:font-name="Palatino Linotype" fo:font-size="11pt" fo:font-style="italic" style:font-size-asian="11pt" style:font-style-asian="italic" style:text-scale="110%"/>
    </style:style>
    <style:style style:name="T144" style:family="text">
      <style:text-properties style:font-name="Palatino Linotype" fo:font-size="11pt" fo:font-style="italic" style:font-size-asian="11pt" style:font-style-asian="italic" style:text-scale="105%"/>
    </style:style>
    <style:style style:name="T145" style:family="text">
      <style:text-properties style:font-name="Palatino Linotype" fo:font-size="11pt" fo:letter-spacing="-0.011cm" fo:font-style="italic" style:font-size-asian="11pt" style:font-style-asian="italic" style:text-scale="105%"/>
    </style:style>
    <style:style style:name="T146" style:family="text">
      <style:text-properties fo:font-size="9pt" style:font-size-asian="9pt"/>
    </style:style>
    <style:style style:name="T147" style:family="text">
      <style:text-properties fo:font-size="9pt" style:font-size-asian="9pt" style:text-scale="105%"/>
    </style:style>
    <style:style style:name="T148" style:family="text">
      <style:text-properties fo:font-size="9pt" style:font-size-asian="9pt" style:text-scale="90%"/>
    </style:style>
    <style:style style:name="T149" style:family="text">
      <style:text-properties fo:font-size="9pt" style:font-size-asian="9pt" style:text-scale="97%"/>
    </style:style>
    <style:style style:name="T150" style:family="text">
      <style:text-properties fo:font-size="9pt" style:font-size-asian="9pt" style:text-scale="101%"/>
    </style:style>
    <style:style style:name="T151" style:family="text">
      <style:text-properties fo:font-size="9pt" style:font-size-asian="9pt" style:text-scale="102%"/>
    </style:style>
    <style:style style:name="T152" style:family="text">
      <style:text-properties fo:font-size="9pt" style:font-size-asian="9pt" style:text-scale="106%"/>
    </style:style>
    <style:style style:name="T153" style:family="text">
      <style:text-properties fo:font-size="9pt" style:font-size-asian="9pt" style:text-scale="100%"/>
    </style:style>
    <style:style style:name="T154" style:family="text">
      <style:text-properties fo:font-size="9pt" style:font-size-asian="9pt" style:text-scale="98%"/>
    </style:style>
    <style:style style:name="T155" style:family="text">
      <style:text-properties fo:font-size="9pt" style:font-size-asian="9pt" style:text-scale="109%"/>
    </style:style>
    <style:style style:name="T156" style:family="text">
      <style:text-properties fo:font-size="9pt" style:font-size-asian="9pt" style:text-scale="110%"/>
    </style:style>
    <style:style style:name="T157" style:family="text">
      <style:text-properties fo:font-size="9pt" style:font-size-asian="9pt" style:text-scale="107%"/>
    </style:style>
    <style:style style:name="T158" style:family="text">
      <style:text-properties fo:font-size="9pt" style:font-size-asian="9pt" style:text-scale="99%"/>
    </style:style>
    <style:style style:name="T159" style:family="text">
      <style:text-properties fo:font-size="9pt" style:font-size-asian="9pt" style:text-scale="96%"/>
    </style:style>
    <style:style style:name="T160" style:family="text">
      <style:text-properties fo:font-size="9pt" style:font-size-asian="9pt" style:text-scale="88%"/>
    </style:style>
    <style:style style:name="T161" style:family="text">
      <style:text-properties fo:font-size="9pt" style:font-size-asian="9pt" style:text-scale="89%"/>
    </style:style>
    <style:style style:name="T162" style:family="text">
      <style:text-properties fo:font-size="9pt" fo:font-style="italic" style:font-size-asian="9pt" style:font-style-asian="italic"/>
    </style:style>
    <style:style style:name="T163" style:family="text">
      <style:text-properties fo:font-size="9pt" fo:font-style="italic" style:font-size-asian="9pt" style:font-style-asian="italic" style:text-scale="99%"/>
    </style:style>
    <style:style style:name="T164" style:family="text">
      <style:text-properties fo:font-size="9pt" fo:font-style="italic" style:font-size-asian="9pt" style:font-style-asian="italic" style:text-scale="96%"/>
    </style:style>
    <style:style style:name="T165" style:family="text">
      <style:text-properties fo:font-size="9pt" fo:font-style="italic" style:font-size-asian="9pt" style:font-style-asian="italic" style:text-scale="109%"/>
    </style:style>
    <style:style style:name="T166" style:family="text">
      <style:text-properties fo:font-size="9pt" fo:font-style="italic" style:font-size-asian="9pt" style:font-style-asian="italic" style:text-scale="98%"/>
    </style:style>
    <style:style style:name="T167" style:family="text">
      <style:text-properties fo:font-size="9pt" fo:font-style="italic" style:font-size-asian="9pt" style:font-style-asian="italic" style:text-scale="95%"/>
    </style:style>
    <style:style style:name="T168" style:family="text">
      <style:text-properties fo:font-size="9pt" fo:font-style="italic" style:font-size-asian="9pt" style:font-style-asian="italic" style:text-scale="91%"/>
    </style:style>
    <style:style style:name="T169" style:family="text">
      <style:text-properties fo:font-size="9pt" fo:font-style="italic" style:font-size-asian="9pt" style:font-style-asian="italic" style:text-scale="97%"/>
    </style:style>
    <style:style style:name="T170" style:family="text">
      <style:text-properties fo:font-size="9pt" fo:font-style="italic" style:font-size-asian="9pt" style:font-style-asian="italic" style:text-scale="94%"/>
    </style:style>
    <style:style style:name="T171" style:family="text">
      <style:text-properties fo:font-size="9pt" fo:font-style="italic" style:font-size-asian="9pt" style:font-style-asian="italic" style:text-scale="102%"/>
    </style:style>
    <style:style style:name="T172" style:family="text">
      <style:text-properties fo:font-size="9pt" fo:font-style="italic" style:font-size-asian="9pt" style:font-style-asian="italic" style:text-scale="104%"/>
    </style:style>
    <style:style style:name="T173" style:family="text">
      <style:text-properties fo:font-size="9pt" fo:font-style="italic" style:font-size-asian="9pt" style:font-style-asian="italic" style:text-scale="90%"/>
    </style:style>
    <style:style style:name="T174" style:family="text">
      <style:text-properties fo:font-size="9pt" fo:letter-spacing="-0.056cm" fo:font-style="italic" style:font-size-asian="9pt" style:font-style-asian="italic"/>
    </style:style>
    <style:style style:name="T175" style:family="text">
      <style:text-properties fo:font-size="9pt" fo:letter-spacing="0.035cm" style:font-size-asian="9pt"/>
    </style:style>
    <style:style style:name="T176" style:family="text">
      <style:text-properties fo:font-size="9pt" fo:letter-spacing="-0.005cm" style:font-size-asian="9pt"/>
    </style:style>
    <style:style style:name="T177" style:family="text">
      <style:text-properties fo:font-size="9pt" fo:letter-spacing="-0.005cm" style:font-size-asian="9pt" style:text-scale="104%"/>
    </style:style>
    <style:style style:name="T178" style:family="text">
      <style:text-properties fo:font-size="9pt" fo:letter-spacing="-0.005cm" style:font-size-asian="9pt" style:text-scale="98%"/>
    </style:style>
    <style:style style:name="T179" style:family="text">
      <style:text-properties fo:font-size="9pt" fo:letter-spacing="-0.005cm" fo:font-style="italic" style:font-size-asian="9pt" style:font-style-asian="italic"/>
    </style:style>
    <style:style style:name="T180" style:family="text">
      <style:text-properties fo:font-size="9pt" fo:letter-spacing="0.037cm" style:font-size-asian="9pt"/>
    </style:style>
    <style:style style:name="T181" style:family="text">
      <style:text-properties fo:font-size="9pt" fo:letter-spacing="0.032cm" style:font-size-asian="9pt"/>
    </style:style>
    <style:style style:name="T182" style:family="text">
      <style:text-properties fo:font-size="9pt" fo:letter-spacing="0.03cm" style:font-size-asian="9pt"/>
    </style:style>
    <style:style style:name="T183" style:family="text">
      <style:text-properties fo:font-size="9pt" fo:letter-spacing="-0.009cm" fo:font-style="italic" style:font-size-asian="9pt" style:font-style-asian="italic" style:text-scale="106%"/>
    </style:style>
    <style:style style:name="T184" style:family="text">
      <style:text-properties fo:font-size="9pt" fo:letter-spacing="-0.009cm" fo:font-style="italic" style:font-size-asian="9pt" style:font-style-asian="italic" style:text-scale="82%"/>
    </style:style>
    <style:style style:name="T185" style:family="text">
      <style:text-properties fo:font-size="9pt" fo:letter-spacing="-0.009cm" fo:font-style="italic" style:font-size-asian="9pt" style:font-style-asian="italic" style:text-scale="98%"/>
    </style:style>
    <style:style style:name="T186" style:family="text">
      <style:text-properties fo:font-size="9pt" fo:letter-spacing="-0.002cm" fo:font-style="italic" style:font-size-asian="9pt" style:font-style-asian="italic" style:text-scale="105%"/>
    </style:style>
    <style:style style:name="T187" style:family="text">
      <style:text-properties fo:font-size="9pt" fo:letter-spacing="-0.002cm" fo:font-style="italic" style:font-size-asian="9pt" style:font-style-asian="italic" style:text-scale="95%"/>
    </style:style>
    <style:style style:name="T188" style:family="text">
      <style:text-properties fo:font-size="9pt" fo:letter-spacing="-0.002cm" fo:font-style="italic" style:font-size-asian="9pt" style:font-style-asian="italic" style:text-scale="97%"/>
    </style:style>
    <style:style style:name="T189" style:family="text">
      <style:text-properties fo:font-size="9pt" fo:letter-spacing="-0.002cm" fo:font-style="italic" style:font-size-asian="9pt" style:font-style-asian="italic" style:text-scale="94%"/>
    </style:style>
    <style:style style:name="T190" style:family="text">
      <style:text-properties fo:font-size="9pt" fo:letter-spacing="-0.002cm" style:font-size-asian="9pt" style:text-scale="106%"/>
    </style:style>
    <style:style style:name="T191" style:family="text">
      <style:text-properties fo:font-size="9pt" fo:letter-spacing="-0.002cm" style:font-size-asian="9pt" style:text-scale="98%"/>
    </style:style>
    <style:style style:name="T192" style:family="text">
      <style:text-properties fo:font-size="9pt" fo:letter-spacing="-0.002cm" style:font-size-asian="9pt" style:text-scale="107%"/>
    </style:style>
    <style:style style:name="T193" style:family="text">
      <style:text-properties fo:font-size="9pt" fo:letter-spacing="-0.002cm" style:font-size-asian="9pt" style:text-scale="88%"/>
    </style:style>
    <style:style style:name="T194" style:family="text">
      <style:text-properties fo:font-size="9pt" fo:letter-spacing="-0.039cm" fo:font-style="italic" style:font-size-asian="9pt" style:font-style-asian="italic"/>
    </style:style>
    <style:style style:name="T195" style:family="text">
      <style:text-properties fo:font-size="9pt" fo:letter-spacing="-0.018cm" fo:font-style="italic" style:font-size-asian="9pt" style:font-style-asian="italic" style:text-scale="99%"/>
    </style:style>
    <style:style style:name="T196" style:family="text">
      <style:text-properties fo:font-size="9pt" fo:letter-spacing="-0.018cm" fo:font-style="italic" style:font-size-asian="9pt" style:font-style-asian="italic" style:text-scale="106%"/>
    </style:style>
    <style:style style:name="T197" style:family="text">
      <style:text-properties fo:font-size="9pt" fo:letter-spacing="-0.018cm" fo:font-style="italic" style:font-size-asian="9pt" style:font-style-asian="italic" style:text-scale="96%"/>
    </style:style>
    <style:style style:name="T198" style:family="text">
      <style:text-properties fo:font-size="9pt" fo:letter-spacing="-0.018cm" fo:font-style="italic" style:font-size-asian="9pt" style:font-style-asian="italic" style:text-scale="103%"/>
    </style:style>
    <style:style style:name="T199" style:family="text">
      <style:text-properties fo:font-size="9pt" fo:letter-spacing="-0.164cm" style:font-size-asian="9pt" style:text-scale="102%"/>
    </style:style>
    <style:style style:name="T200" style:family="text">
      <style:text-properties fo:font-size="9pt" fo:letter-spacing="0.009cm" style:font-size-asian="9pt" style:text-scale="101%"/>
    </style:style>
    <style:style style:name="T201" style:family="text">
      <style:text-properties fo:font-size="9pt" fo:letter-spacing="0.018cm" style:font-size-asian="9pt"/>
    </style:style>
    <style:style style:name="T202" style:family="text">
      <style:text-properties fo:font-size="9pt" fo:letter-spacing="-0.026cm" style:font-size-asian="9pt"/>
    </style:style>
    <style:style style:name="T203" style:family="text">
      <style:text-properties fo:font-size="9pt" fo:letter-spacing="-0.15cm" fo:font-style="italic" style:font-size-asian="9pt" style:font-style-asian="italic" style:text-scale="94%"/>
    </style:style>
    <style:style style:name="T204" style:family="text">
      <style:text-properties fo:font-size="9pt" fo:letter-spacing="0.026cm" fo:font-style="italic" style:font-size-asian="9pt" style:font-style-asian="italic"/>
    </style:style>
    <style:style style:name="T205" style:family="text">
      <style:text-properties fo:font-size="9pt" fo:letter-spacing="-0.159cm" fo:font-style="italic" style:font-size-asian="9pt" style:font-style-asian="italic" style:text-scale="104%"/>
    </style:style>
    <style:style style:name="T206" style:family="text">
      <style:text-properties fo:font-size="9pt" fo:letter-spacing="0.028cm" fo:font-style="italic" style:font-size-asian="9pt" style:font-style-asian="italic"/>
    </style:style>
    <style:style style:name="T207" style:family="text">
      <style:text-properties fo:font-size="9pt" fo:letter-spacing="0.028cm" style:font-size-asian="9pt"/>
    </style:style>
    <style:style style:name="T208" style:family="text">
      <style:text-properties fo:font-size="9pt" fo:letter-spacing="-0.032cm" fo:font-style="italic" style:font-size-asian="9pt" style:font-style-asian="italic"/>
    </style:style>
    <style:style style:name="T209" style:family="text">
      <style:text-properties fo:font-size="9pt" fo:letter-spacing="0.021cm" style:font-size-asian="9pt"/>
    </style:style>
    <style:style style:name="T210" style:family="text">
      <style:text-properties fo:font-size="9pt" fo:letter-spacing="-0.169cm" style:font-size-asian="9pt" style:text-scale="102%"/>
    </style:style>
    <style:style style:name="T211" style:family="text">
      <style:text-properties style:font-name="Calibri" fo:font-size="9pt" fo:font-style="italic" style:font-size-asian="9pt" style:font-style-asian="italic"/>
    </style:style>
    <style:style style:name="T212" style:family="text">
      <style:text-properties style:font-name="Calibri" fo:font-size="9pt" fo:font-style="italic" style:font-size-asian="9pt" style:font-style-asian="italic" style:text-scale="105%"/>
    </style:style>
    <style:style style:name="T213" style:family="text">
      <style:text-properties style:font-name="DejaVu Sans" fo:font-size="9pt" fo:font-style="italic" style:font-size-asian="9pt" style:font-style-asian="italic"/>
    </style:style>
    <style:style style:name="T214" style:family="text">
      <style:text-properties style:font-name="DejaVu Sans" fo:font-size="11pt" fo:font-style="italic" style:font-size-asian="11pt" style:font-style-asian="italic"/>
    </style:style>
    <style:style style:name="T215" style:family="text">
      <style:text-properties style:font-name="DejaVu Sans" fo:font-size="11pt" fo:font-style="italic" style:font-size-asian="11pt" style:font-style-asian="italic" style:text-scale="105%"/>
    </style:style>
    <style:style style:name="T216" style:family="text">
      <style:text-properties style:font-name="DejaVu Sans" fo:font-size="11pt" fo:font-style="italic" style:font-size-asian="11pt" style:font-style-asian="italic" style:text-scale="115%"/>
    </style:style>
    <style:style style:name="T217" style:family="text">
      <style:text-properties style:font-name="DejaVu Sans" fo:font-size="11pt" fo:font-style="italic" style:font-size-asian="11pt" style:font-style-asian="italic" style:text-scale="110%"/>
    </style:style>
    <style:style style:name="T218" style:family="text">
      <style:text-properties style:font-name="DejaVu Sans" fo:font-size="11pt" fo:font-style="italic" style:font-size-asian="11pt" style:font-style-asian="italic" style:text-scale="114%"/>
    </style:style>
    <style:style style:name="T219" style:family="text">
      <style:text-properties style:font-name="DejaVu Sans" fo:font-size="11pt" fo:font-style="italic" style:font-size-asian="11pt" style:font-style-asian="italic" style:text-scale="92%"/>
    </style:style>
    <style:style style:name="T220" style:family="text">
      <style:text-properties style:font-name="DejaVu Sans" fo:font-size="11pt" fo:font-style="italic" style:font-size-asian="11pt" style:font-style-asian="italic" style:text-scale="120%"/>
    </style:style>
    <style:style style:name="T221" style:family="text">
      <style:text-properties style:font-name="DejaVu Sans" fo:font-size="11pt" fo:font-style="italic" style:font-size-asian="11pt" style:font-style-asian="italic" style:text-scale="123%"/>
    </style:style>
    <style:style style:name="T222" style:family="text">
      <style:text-properties style:font-name="DejaVu Sans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223" style:family="text">
      <style:text-properties style:font-name="DejaVu Sans" fo:font-size="11pt" fo:font-style="italic" style:text-underline-style="solid" style:text-underline-width="auto" style:text-underline-color="font-color" style:font-size-asian="11pt" style:font-style-asian="italic" style:text-scale="123%"/>
    </style:style>
    <style:style style:name="T224" style:family="text">
      <style:text-properties style:font-name="DejaVu Sans" fo:font-size="11pt" fo:font-style="italic" style:text-underline-style="solid" style:text-underline-width="auto" style:text-underline-color="font-color" style:font-size-asian="11pt" style:font-style-asian="italic" style:text-scale="105%"/>
    </style:style>
    <style:style style:name="T225" style:family="text">
      <style:text-properties style:font-name="DejaVu Sans" fo:font-size="11pt" fo:font-style="italic" style:text-underline-style="solid" style:text-underline-width="auto" style:text-underline-color="font-color" style:font-size-asian="11pt" style:font-style-asian="italic" style:text-scale="115%"/>
    </style:style>
    <style:style style:name="T226" style:family="text">
      <style:text-properties style:font-name="DejaVu Sans" fo:font-size="11pt" fo:letter-spacing="-0.044cm" fo:font-style="italic" style:font-size-asian="11pt" style:font-style-asian="italic" style:text-scale="105%"/>
    </style:style>
    <style:style style:name="T227" style:family="text">
      <style:text-properties style:font-name="DejaVu Sans" fo:font-size="11pt" fo:letter-spacing="-0.049cm" fo:font-style="italic" style:font-size-asian="11pt" style:font-style-asian="italic" style:text-scale="105%"/>
    </style:style>
    <style:style style:name="T228" style:family="text">
      <style:text-properties style:font-name="DejaVu Sans" fo:font-size="11pt" fo:letter-spacing="-0.049cm" fo:font-style="italic" style:font-size-asian="11pt" style:font-style-asian="italic" style:text-scale="110%"/>
    </style:style>
    <style:style style:name="T229" style:family="text">
      <style:text-properties style:font-name="DejaVu Sans" fo:font-size="11pt" fo:letter-spacing="-0.051cm" fo:font-style="italic" style:font-size-asian="11pt" style:font-style-asian="italic" style:text-scale="105%"/>
    </style:style>
    <style:style style:name="T230" style:family="text">
      <style:text-properties style:font-name="DejaVu Sans" fo:font-size="11pt" fo:letter-spacing="-0.039cm" fo:font-style="italic" style:font-size-asian="11pt" style:font-style-asian="italic"/>
    </style:style>
    <style:style style:name="T231" style:family="text">
      <style:text-properties style:font-name="DejaVu Sans" fo:font-size="11pt" fo:letter-spacing="-0.039cm" fo:font-style="italic" style:font-size-asian="11pt" style:font-style-asian="italic" style:text-scale="105%"/>
    </style:style>
    <style:style style:name="T232" style:family="text">
      <style:text-properties style:font-name="DejaVu Sans" fo:font-size="11pt" fo:letter-spacing="-0.014cm" fo:font-style="italic" style:font-size-asian="11pt" style:font-style-asian="italic"/>
    </style:style>
    <style:style style:name="T233" style:family="text">
      <style:text-properties style:font-name="DejaVu Sans" fo:font-size="11pt" fo:letter-spacing="-0.072cm" fo:font-style="italic" style:font-size-asian="11pt" style:font-style-asian="italic" style:text-scale="105%"/>
    </style:style>
    <style:style style:name="T234" style:family="text">
      <style:text-properties style:font-name="DejaVu Sans" fo:font-size="11pt" fo:letter-spacing="0.012cm" fo:font-style="italic" style:font-size-asian="11pt" style:font-style-asian="italic" style:text-scale="105%"/>
    </style:style>
    <style:style style:name="T235" style:family="text">
      <style:text-properties style:font-name="DejaVu Sans" fo:font-size="11pt" fo:letter-spacing="-0.028cm" fo:font-style="italic" style:font-size-asian="11pt" style:font-style-asian="italic" style:text-scale="105%"/>
    </style:style>
    <style:style style:name="T236" style:family="text">
      <style:text-properties style:font-name="DejaVu Sans" fo:font-size="11pt" fo:letter-spacing="-0.03cm" fo:font-style="italic" style:font-size-asian="11pt" style:font-style-asian="italic" style:text-scale="105%"/>
    </style:style>
    <style:style style:name="T237" style:family="text">
      <style:text-properties style:font-name="DejaVu Sans" fo:font-size="11pt" fo:letter-spacing="0.011cm" fo:font-style="italic" style:font-size-asian="11pt" style:font-style-asian="italic" style:text-scale="105%"/>
    </style:style>
    <style:style style:name="T238" style:family="text">
      <style:text-properties style:font-name="DejaVu Sans" fo:font-size="11pt" fo:letter-spacing="0.009cm" fo:font-style="italic" style:font-size-asian="11pt" style:font-style-asian="italic" style:text-scale="110%"/>
    </style:style>
    <style:style style:name="T239" style:family="text">
      <style:text-properties style:font-name="DejaVu Sans" fo:font-size="11pt" fo:letter-spacing="0.009cm" fo:font-style="italic" style:font-size-asian="11pt" style:font-style-asian="italic" style:text-scale="105%"/>
    </style:style>
    <style:style style:name="T240" style:family="text">
      <style:text-properties style:font-name="DejaVu Sans" fo:font-size="11pt" fo:letter-spacing="0.009cm" fo:font-style="italic" style:text-underline-style="solid" style:text-underline-width="auto" style:text-underline-color="font-color" style:font-size-asian="11pt" style:font-style-asian="italic" style:text-scale="110%"/>
    </style:style>
    <style:style style:name="T241" style:family="text">
      <style:text-properties style:font-name="DejaVu Sans" fo:font-size="11pt" fo:letter-spacing="-0.041cm" fo:font-style="italic" style:font-size-asian="11pt" style:font-style-asian="italic" style:text-scale="105%"/>
    </style:style>
    <style:style style:name="T242" style:family="text">
      <style:text-properties style:font-name="DejaVu Sans" fo:font-size="11pt" fo:letter-spacing="0.004cm" fo:font-style="italic" style:font-size-asian="11pt" style:font-style-asian="italic" style:text-scale="105%"/>
    </style:style>
    <style:style style:name="T243" style:family="text">
      <style:text-properties style:font-name="DejaVu Sans" fo:font-size="11pt" fo:letter-spacing="-0.025cm" fo:font-style="italic" style:font-size-asian="11pt" style:font-style-asian="italic"/>
    </style:style>
    <style:style style:name="T244" style:family="text">
      <style:text-properties style:font-name="DejaVu Sans" fo:font-size="11pt" fo:letter-spacing="-0.083cm" fo:font-style="italic" style:font-size-asian="11pt" style:font-style-asian="italic" style:text-scale="110%"/>
    </style:style>
    <style:style style:name="T245" style:family="text">
      <style:text-properties style:font-name="DejaVu Sans" fo:font-size="11pt" fo:letter-spacing="0.014cm" fo:font-style="italic" style:font-size-asian="11pt" style:font-style-asian="italic" style:text-scale="115%"/>
    </style:style>
    <style:style style:name="T246" style:family="text">
      <style:text-properties style:font-name="DejaVu Sans" fo:font-size="11pt" fo:letter-spacing="-0.062cm" fo:font-style="italic" style:font-size-asian="11pt" style:font-style-asian="italic" style:text-scale="115%"/>
    </style:style>
    <style:style style:name="T247" style:family="text">
      <style:text-properties style:font-name="DejaVu Sans" fo:font-size="11pt" fo:letter-spacing="-0.034cm" fo:font-style="italic" style:font-size-asian="11pt" style:font-style-asian="italic" style:text-scale="105%"/>
    </style:style>
    <style:style style:name="T248" style:family="text">
      <style:text-properties style:font-name="DejaVu Sans" fo:font-size="11pt" fo:letter-spacing="-0.034cm" fo:font-style="italic" style:font-size-asian="11pt" style:font-style-asian="italic" style:text-scale="110%"/>
    </style:style>
    <style:style style:name="T249" style:family="text">
      <style:text-properties style:font-name="DejaVu Sans" fo:font-size="11pt" fo:letter-spacing="-0.092cm" fo:font-style="italic" style:font-size-asian="11pt" style:font-style-asian="italic" style:text-scale="115%"/>
    </style:style>
    <style:style style:name="T250" style:family="text">
      <style:text-properties style:font-name="DejaVu Sans" fo:font-size="11pt" fo:letter-spacing="-0.048cm" fo:font-style="italic" style:font-size-asian="11pt" style:font-style-asian="italic"/>
    </style:style>
    <style:style style:name="T251" style:family="text">
      <style:text-properties style:font-name="DejaVu Sans" fo:font-size="11pt" fo:letter-spacing="-0.048cm" fo:font-style="italic" style:font-size-asian="11pt" style:font-style-asian="italic" style:text-scale="110%"/>
    </style:style>
    <style:style style:name="T252" style:family="text">
      <style:text-properties style:font-name="DejaVu Sans" fo:font-size="11pt" fo:letter-spacing="-0.101cm" fo:font-style="italic" style:font-size-asian="11pt" style:font-style-asian="italic" style:text-scale="115%"/>
    </style:style>
    <style:style style:name="T253" style:family="text">
      <style:text-properties style:font-name="DejaVu Sans" fo:font-size="11pt" fo:letter-spacing="0.018cm" fo:font-style="italic" style:font-size-asian="11pt" style:font-style-asian="italic" style:text-scale="110%"/>
    </style:style>
    <style:style style:name="T254" style:family="text">
      <style:text-properties style:font-name="DejaVu Sans" fo:font-size="11pt" fo:letter-spacing="-0.085cm" fo:font-style="italic" style:font-size-asian="11pt" style:font-style-asian="italic" style:text-scale="110%"/>
    </style:style>
    <style:style style:name="T255" style:family="text">
      <style:text-properties style:font-name="DejaVu Sans" fo:font-size="11pt" fo:letter-spacing="-0.037cm" fo:font-style="italic" style:font-size-asian="11pt" style:font-style-asian="italic" style:text-scale="110%"/>
    </style:style>
    <style:style style:name="T256" style:family="text">
      <style:text-properties style:font-name="DejaVu Sans" fo:font-size="11pt" fo:letter-spacing="0.007cm" fo:font-style="italic" style:font-size-asian="11pt" style:font-style-asian="italic" style:text-scale="105%"/>
    </style:style>
    <style:style style:name="T257" style:family="text">
      <style:text-properties style:font-name="DejaVu Sans" fo:font-size="11pt" fo:letter-spacing="-0.023cm" fo:font-style="italic" style:font-size-asian="11pt" style:font-style-asian="italic"/>
    </style:style>
    <style:style style:name="T258" style:family="text">
      <style:text-properties style:font-name="DejaVu Sans" fo:font-size="11pt" fo:letter-spacing="-0.081cm" fo:font-style="italic" style:font-size-asian="11pt" style:font-style-asian="italic" style:text-scale="110%"/>
    </style:style>
    <style:style style:name="T259" style:family="text">
      <style:text-properties style:font-name="DejaVu Sans" fo:font-size="11pt" fo:letter-spacing="-0.081cm" fo:font-style="italic" style:font-size-asian="11pt" style:font-style-asian="italic" style:text-scale="115%"/>
    </style:style>
    <style:style style:name="T260" style:family="text">
      <style:text-properties style:font-name="DejaVu Sans" fo:font-size="11pt" fo:letter-spacing="-0.108cm" fo:font-style="italic" style:font-size-asian="11pt" style:font-style-asian="italic" style:text-scale="110%"/>
    </style:style>
    <style:style style:name="T261" style:family="text">
      <style:text-properties style:font-name="DejaVu Sans" fo:font-size="11pt" fo:letter-spacing="-0.108cm" fo:font-style="italic" style:font-size-asian="11pt" style:font-style-asian="italic" style:text-scale="115%"/>
    </style:style>
    <style:style style:name="T262" style:family="text">
      <style:text-properties style:font-name="DejaVu Sans" fo:font-size="11pt" fo:letter-spacing="-0.108cm" fo:font-style="italic" style:font-size-asian="11pt" style:font-style-asian="italic" style:text-scale="98%"/>
    </style:style>
    <style:style style:name="T263" style:family="text">
      <style:text-properties style:font-name="DejaVu Sans" fo:font-size="11pt" fo:letter-spacing="-0.046cm" fo:font-style="italic" style:font-size-asian="11pt" style:font-style-asian="italic" style:text-scale="110%"/>
    </style:style>
    <style:style style:name="T264" style:family="text">
      <style:text-properties style:font-name="DejaVu Sans" fo:font-size="11pt" fo:letter-spacing="0.026cm" fo:font-style="italic" style:font-size-asian="11pt" style:font-style-asian="italic" style:text-scale="115%"/>
    </style:style>
    <style:style style:name="T265" style:family="text">
      <style:text-properties style:font-name="DejaVu Sans" fo:font-size="11pt" fo:letter-spacing="-0.053cm" fo:font-style="italic" style:font-size-asian="11pt" style:font-style-asian="italic" style:text-scale="115%"/>
    </style:style>
    <style:style style:name="T266" style:family="text">
      <style:text-properties style:font-name="DejaVu Sans" fo:font-size="11pt" fo:letter-spacing="-0.002cm" fo:font-style="italic" style:font-size-asian="11pt" style:font-style-asian="italic" style:text-scale="98%"/>
    </style:style>
    <style:style style:name="T267" style:family="text">
      <style:text-properties style:font-name="DejaVu Sans" fo:font-size="11pt" fo:letter-spacing="-0.268cm" fo:font-style="italic" style:font-size-asian="11pt" style:font-style-asian="italic" style:text-scale="123%"/>
    </style:style>
    <style:style style:name="T268" style:family="text">
      <style:text-properties style:font-name="DejaVu Sans" fo:font-size="11pt" fo:letter-spacing="-0.15cm" fo:font-style="italic" style:text-underline-style="solid" style:text-underline-width="auto" style:text-underline-color="font-color" style:font-size-asian="11pt" style:font-style-asian="italic" style:text-scale="110%"/>
    </style:style>
    <style:style style:name="T269" style:family="text">
      <style:text-properties style:font-name="DejaVu Sans" fo:font-size="11pt" fo:letter-spacing="-0.095cm" fo:font-style="italic" style:font-size-asian="11pt" style:font-style-asian="italic" style:text-scale="115%"/>
    </style:style>
    <style:style style:name="T270" style:family="text">
      <style:text-properties style:font-name="DejaVu Sans" fo:font-size="11pt" fo:letter-spacing="0.023cm" fo:font-style="italic" style:font-size-asian="11pt" style:font-style-asian="italic" style:text-scale="115%"/>
    </style:style>
    <style:style style:name="T271" style:family="text">
      <style:text-properties style:font-name="DejaVu Sans" fo:font-style="italic" style:font-style-asian="italic"/>
    </style:style>
    <style:style style:name="T272" style:family="text">
      <style:text-properties style:font-name="DejaVu Sans" fo:font-style="italic" style:font-style-asian="italic" style:text-scale="105%"/>
    </style:style>
    <style:style style:name="T273" style:family="text">
      <style:text-properties style:font-name="DejaVu Sans" fo:font-style="italic" style:font-style-asian="italic" style:text-scale="123%"/>
    </style:style>
    <style:style style:name="T274" style:family="text">
      <style:text-properties style:font-name="DejaVu Sans" fo:font-style="italic" style:font-style-asian="italic" style:text-scale="109%"/>
    </style:style>
    <style:style style:name="T275" style:family="text">
      <style:text-properties style:font-name="DejaVu Sans" fo:font-style="italic" style:font-style-asian="italic" style:text-scale="81%"/>
    </style:style>
    <style:style style:name="T276" style:family="text">
      <style:text-properties style:font-name="DejaVu Sans" fo:letter-spacing="-0.035cm" fo:font-style="italic" style:font-style-asian="italic"/>
    </style:style>
    <style:style style:name="T277" style:family="text">
      <style:text-properties style:font-name="DejaVu Sans" fo:letter-spacing="-0.046cm" fo:font-style="italic" style:font-style-asian="italic" style:text-scale="105%"/>
    </style:style>
    <style:style style:name="T278" style:family="text">
      <style:text-properties style:font-name="DejaVu Sans" fo:letter-spacing="-0.002cm" fo:font-style="italic" style:font-style-asian="italic" style:text-scale="81%"/>
    </style:style>
    <style:style style:name="T279" style:family="text">
      <style:text-properties style:font-name="DejaVu Sans" fo:letter-spacing="0.044cm" fo:font-style="italic" style:font-style-asian="italic"/>
    </style:style>
    <style:style style:name="T280" style:family="text">
      <style:text-properties style:font-name="DejaVu Sans" fo:font-size="8pt" fo:font-style="italic" style:font-size-asian="8pt" style:font-style-asian="italic" style:text-scale="115%"/>
    </style:style>
    <style:style style:name="T281" style:family="text">
      <style:text-properties style:font-name="DejaVu Sans" fo:font-size="8pt" fo:font-style="italic" style:font-size-asian="8pt" style:font-style-asian="italic" style:text-scale="120%"/>
    </style:style>
    <style:style style:name="T282" style:family="text">
      <style:text-properties fo:font-weight="bold" style:font-weight-asian="bold"/>
    </style:style>
    <style:style style:name="T283" style:family="text">
      <style:text-properties fo:letter-spacing="-0.034cm"/>
    </style:style>
    <style:style style:name="T284" style:family="text">
      <style:text-properties fo:letter-spacing="-0.035cm"/>
    </style:style>
    <style:style style:name="T285" style:family="text">
      <style:text-properties style:font-name="Arial" fo:letter-spacing="0.005cm"/>
    </style:style>
    <style:style style:name="T286" style:family="text">
      <style:text-properties style:font-name="Arial" fo:font-size="11pt" style:font-size-asian="11pt" style:text-scale="165%"/>
    </style:style>
    <style:style style:name="T287" style:family="text">
      <style:text-properties style:font-name="Arial" fo:font-size="11pt" style:font-size-asian="11pt" style:text-scale="145%"/>
    </style:style>
    <style:style style:name="T288" style:family="text">
      <style:text-properties style:font-name="Arial" fo:font-size="11pt" fo:letter-spacing="-0.002cm" style:font-size-asian="11pt" style:text-scale="165%"/>
    </style:style>
    <style:style style:name="T289" style:family="text">
      <style:text-properties style:font-name="Arial" style:text-scale="165%"/>
    </style:style>
    <style:style style:name="T290" style:family="text">
      <style:text-properties style:font-name="Arial" fo:font-size="8pt" style:font-size-asian="8pt"/>
    </style:style>
    <style:style style:name="T291" style:family="text">
      <style:text-properties style:font-name="Arial" fo:font-size="8pt" style:font-size-asian="8pt" style:text-scale="95%"/>
    </style:style>
    <style:style style:name="T292" style:family="text">
      <style:text-properties style:font-name="Arial" fo:font-size="8pt" style:text-underline-style="solid" style:text-underline-width="auto" style:text-underline-color="font-color" style:font-size-asian="8pt" style:text-scale="95%"/>
    </style:style>
    <style:style style:name="T293" style:family="text">
      <style:text-properties style:font-name="Arial" fo:font-size="8pt" fo:font-style="italic" style:font-size-asian="8pt" style:font-style-asian="italic" style:text-scale="92%"/>
    </style:style>
    <style:style style:name="T294" style:family="text">
      <style:text-properties style:font-name="Arial" fo:font-size="8pt" fo:font-style="italic" style:font-size-asian="8pt" style:font-style-asian="italic" style:text-scale="130%"/>
    </style:style>
    <style:style style:name="T295" style:family="text">
      <style:text-properties style:font-name="Arial" fo:font-size="8pt" fo:font-style="italic" style:font-size-asian="8pt" style:font-style-asian="italic" style:text-scale="115%"/>
    </style:style>
    <style:style style:name="T296" style:family="text">
      <style:text-properties style:font-name="Arial" fo:font-size="8pt" fo:font-style="italic" style:font-size-asian="8pt" style:font-style-asian="italic" style:text-scale="120%"/>
    </style:style>
    <style:style style:name="T297" style:family="text">
      <style:text-properties style:font-name="Arial" fo:font-size="8pt" fo:font-style="italic" style:font-size-asian="8pt" style:font-style-asian="italic" style:text-scale="110%"/>
    </style:style>
    <style:style style:name="T298" style:family="text">
      <style:text-properties style:font-name="Arial" fo:font-size="8pt" fo:font-style="italic" style:font-size-asian="8pt" style:font-style-asian="italic" style:text-scale="105%"/>
    </style:style>
    <style:style style:name="T299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/>
    </style:style>
    <style:style style:name="T300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text-scale="130%"/>
    </style:style>
    <style:style style:name="T301" style:family="text">
      <style:text-properties style:font-name="Arial" style:text-scale="220%"/>
    </style:style>
    <style:style style:name="T302" style:family="text">
      <style:text-properties style:font-name="Arial" style:text-scale="235%"/>
    </style:style>
    <style:style style:name="T303" style:family="text">
      <style:text-properties style:text-position="50% 100%" style:font-name="Arial" fo:font-size="8pt" fo:letter-spacing="0.005cm" style:font-size-asian="8pt"/>
    </style:style>
    <style:style style:name="T304" style:family="text">
      <style:text-properties style:text-position="50% 100%" style:font-name="Arial" fo:font-size="8pt" style:font-size-asian="8pt"/>
    </style:style>
    <style:style style:name="T305" style:family="text">
      <style:text-properties style:text-position="50% 100%" style:font-name="Arial" fo:font-size="8pt" style:font-size-asian="8pt" style:text-scale="105%"/>
    </style:style>
    <style:style style:name="T306" style:family="text">
      <style:text-properties style:text-position="50% 100%" style:font-name="Arial" fo:font-size="8pt" fo:letter-spacing="0.016cm" style:font-size-asian="8pt" style:text-scale="110%"/>
    </style:style>
    <style:style style:name="T307" style:family="text">
      <style:text-properties fo:letter-spacing="0.005cm"/>
    </style:style>
    <style:style style:name="T308" style:family="text">
      <style:text-properties fo:letter-spacing="0.011cm"/>
    </style:style>
    <style:style style:name="T309" style:family="text">
      <style:text-properties fo:letter-spacing="-0.012cm"/>
    </style:style>
    <style:style style:name="T310" style:family="text">
      <style:text-properties fo:letter-spacing="-0.012cm" style:text-scale="98%"/>
    </style:style>
    <style:style style:name="T311" style:family="text">
      <style:text-properties fo:letter-spacing="-0.012cm" style:text-scale="93%"/>
    </style:style>
    <style:style style:name="T312" style:family="text">
      <style:text-properties fo:letter-spacing="-0.012cm" style:text-scale="97%"/>
    </style:style>
    <style:style style:name="T313" style:family="text">
      <style:text-properties fo:letter-spacing="-0.007cm"/>
    </style:style>
    <style:style style:name="T314" style:family="text">
      <style:text-properties fo:letter-spacing="-0.023cm"/>
    </style:style>
    <style:style style:name="T315" style:family="text">
      <style:text-properties fo:letter-spacing="-0.005cm"/>
    </style:style>
    <style:style style:name="T316" style:family="text">
      <style:text-properties fo:letter-spacing="-0.021cm"/>
    </style:style>
    <style:style style:name="T317" style:family="text">
      <style:text-properties fo:letter-spacing="-0.021cm" style:text-scale="105%"/>
    </style:style>
    <style:style style:name="T318" style:family="text">
      <style:text-properties fo:letter-spacing="0.062cm"/>
    </style:style>
    <style:style style:name="T319" style:family="text">
      <style:text-properties style:text-scale="95%"/>
    </style:style>
    <style:style style:name="T320" style:family="text">
      <style:text-properties style:text-position="56% 100%" style:font-name="Arial" fo:font-size="8pt" style:font-size-asian="8pt" style:text-scale="105%"/>
    </style:style>
    <style:style style:name="T321" style:family="text">
      <style:text-properties style:text-position="56% 100%" style:font-name="Arial" fo:font-size="8pt" style:font-size-asian="8pt" style:text-scale="110%"/>
    </style:style>
    <style:style style:name="T322" style:family="text">
      <style:text-properties style:text-scale="94%"/>
    </style:style>
    <style:style style:name="T323" style:family="text">
      <style:text-properties fo:letter-spacing="-0.018cm"/>
    </style:style>
    <style:style style:name="T324" style:family="text">
      <style:text-properties style:text-scale="91%"/>
    </style:style>
    <style:style style:name="T325" style:family="text">
      <style:text-properties fo:letter-spacing="-0.002cm"/>
    </style:style>
    <style:style style:name="T326" style:family="text">
      <style:text-properties fo:letter-spacing="-0.002cm" style:text-scale="111%"/>
    </style:style>
    <style:style style:name="T327" style:family="text">
      <style:text-properties fo:letter-spacing="-0.002cm" style:text-scale="95%"/>
    </style:style>
    <style:style style:name="T328" style:family="text">
      <style:text-properties fo:letter-spacing="-0.002cm" style:text-scale="101%"/>
    </style:style>
    <style:style style:name="T329" style:family="text">
      <style:text-properties fo:letter-spacing="-0.002cm" style:text-scale="100%"/>
    </style:style>
    <style:style style:name="T330" style:family="text">
      <style:text-properties fo:letter-spacing="-0.002cm" style:text-scale="96%"/>
    </style:style>
    <style:style style:name="T331" style:family="text">
      <style:text-properties fo:letter-spacing="-0.002cm" style:text-scale="93%"/>
    </style:style>
    <style:style style:name="T332" style:family="text">
      <style:text-properties fo:letter-spacing="-0.002cm" style:text-scale="98%"/>
    </style:style>
    <style:style style:name="T333" style:family="text">
      <style:text-properties fo:letter-spacing="-0.002cm" style:text-scale="99%"/>
    </style:style>
    <style:style style:name="T334" style:family="text">
      <style:text-properties style:text-scale="93%"/>
    </style:style>
    <style:style style:name="T335" style:family="text">
      <style:text-properties style:text-scale="98%"/>
    </style:style>
    <style:style style:name="T336" style:family="text">
      <style:text-properties fo:letter-spacing="-0.182cm" style:text-scale="99%"/>
    </style:style>
    <style:style style:name="T337" style:family="text">
      <style:text-properties style:text-scale="92%"/>
    </style:style>
    <style:style style:name="T338" style:family="text">
      <style:text-properties fo:letter-spacing="0.009cm" style:text-scale="94%"/>
    </style:style>
    <style:style style:name="T339" style:family="text">
      <style:text-properties style:text-scale="96%"/>
    </style:style>
    <style:style style:name="T340" style:family="text">
      <style:text-properties style:text-scale="101%"/>
    </style:style>
    <style:style style:name="T341" style:family="text">
      <style:text-properties style:text-scale="97%"/>
    </style:style>
    <style:style style:name="T342" style:family="text">
      <style:text-properties style:text-scale="100%"/>
    </style:style>
    <style:style style:name="T343" style:family="text">
      <style:text-properties fo:letter-spacing="0.06cm"/>
    </style:style>
    <style:style style:name="T344" style:family="text">
      <style:text-properties fo:letter-spacing="-0.016cm"/>
    </style:style>
    <style:style style:name="T345" style:family="text">
      <style:text-properties fo:letter-spacing="-0.014cm"/>
    </style:style>
    <style:style style:name="T346" style:family="text">
      <style:text-properties fo:letter-spacing="-0.014cm" style:text-scale="105%"/>
    </style:style>
    <style:style style:name="T347" style:family="text">
      <style:text-properties fo:letter-spacing="0.019cm"/>
    </style:style>
    <style:style style:name="T348" style:family="text">
      <style:text-properties style:text-position="super 58%" style:font-name="DejaVu Sans" fo:font-size="11pt" fo:font-style="italic" style:font-size-asian="11pt" style:font-style-asian="italic"/>
    </style:style>
    <style:style style:name="T349" style:family="text">
      <style:text-properties style:text-position="super 58%" style:font-name="DejaVu Sans" fo:font-size="11pt" fo:font-style="italic" style:font-size-asian="11pt" style:font-style-asian="italic" style:text-scale="105%"/>
    </style:style>
    <style:style style:name="T350" style:family="text">
      <style:text-properties style:text-position="super 58%" style:font-name="DejaVu Sans" fo:font-style="italic" style:font-style-asian="italic"/>
    </style:style>
    <style:style style:name="T351" style:family="text">
      <style:text-properties style:text-position="0% 100%"/>
    </style:style>
    <style:style style:name="T352" style:family="text">
      <style:text-properties style:text-position="0% 100%" fo:font-size="11pt" style:font-size-asian="11pt"/>
    </style:style>
    <style:style style:name="T353" style:family="text">
      <style:text-properties style:text-position="0% 100%" fo:font-size="11pt" style:font-size-asian="11pt" style:text-scale="105%"/>
    </style:style>
    <style:style style:name="T354" style:family="text">
      <style:text-properties style:text-position="0% 100%" fo:font-size="11pt" style:font-size-asian="11pt" style:text-scale="115%"/>
    </style:style>
    <style:style style:name="T355" style:family="text">
      <style:text-properties style:text-position="0% 100%" fo:font-size="11pt" style:font-size-asian="11pt" style:text-scale="110%"/>
    </style:style>
    <style:style style:name="T356" style:family="text">
      <style:text-properties style:text-position="0% 100%" fo:font-size="11pt" fo:letter-spacing="0.028cm" style:font-size-asian="11pt" style:text-scale="105%"/>
    </style:style>
    <style:style style:name="T357" style:family="text">
      <style:text-properties style:text-position="0% 100%" fo:font-size="11pt" fo:letter-spacing="0.009cm" style:font-size-asian="11pt" style:text-scale="110%"/>
    </style:style>
    <style:style style:name="T358" style:family="text">
      <style:text-properties style:text-position="0% 100%" fo:font-size="11pt" fo:letter-spacing="-0.009cm" style:font-size-asian="11pt" style:text-scale="110%"/>
    </style:style>
    <style:style style:name="T359" style:family="text">
      <style:text-properties style:text-position="0% 100%" fo:font-size="11pt" fo:letter-spacing="0.092cm" style:font-size-asian="11pt" style:text-scale="115%"/>
    </style:style>
    <style:style style:name="T360" style:family="text">
      <style:text-properties style:text-position="0% 100%" style:font-name="Times New Roman" fo:font-size="11pt" fo:font-style="italic" style:font-size-asian="11pt" style:font-style-asian="italic"/>
    </style:style>
    <style:style style:name="T361" style:family="text">
      <style:text-properties style:text-position="0% 100%" style:font-name="Times New Roman" fo:font-size="11pt" fo:font-style="italic" style:font-size-asian="11pt" style:font-style-asian="italic" style:text-scale="105%"/>
    </style:style>
    <style:style style:name="T362" style:family="text">
      <style:text-properties style:text-position="0% 100%" style:font-name="Times New Roman" fo:font-size="11pt" fo:font-style="italic" style:font-size-asian="11pt" style:font-style-asian="italic" style:text-scale="115%"/>
    </style:style>
    <style:style style:name="T363" style:family="text">
      <style:text-properties style:text-position="0% 100%" style:font-name="Times New Roman" fo:font-size="11pt" fo:font-style="italic" style:font-size-asian="11pt" style:font-style-asian="italic" style:text-scale="110%"/>
    </style:style>
    <style:style style:name="T364" style:family="text">
      <style:text-properties style:text-position="0% 100%" style:font-name="Times New Roman" fo:font-size="11pt" fo:font-style="italic" style:font-size-asian="11pt" style:font-style-asian="italic" style:text-scale="103%"/>
    </style:style>
    <style:style style:name="T365" style:family="text">
      <style:text-properties style:text-position="0% 100%" style:font-name="Times New Roman" fo:font-size="11pt" fo:font-style="italic" style:font-size-asian="11pt" style:font-style-asian="italic" style:text-scale="113%"/>
    </style:style>
    <style:style style:name="T366" style:family="text">
      <style:text-properties style:text-position="0% 100%" style:font-name="Times New Roman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367" style:family="text">
      <style:text-properties style:text-position="0% 100%" style:font-name="Times New Roman" fo:font-size="11pt" fo:font-style="italic" style:text-underline-style="solid" style:text-underline-width="auto" style:text-underline-color="font-color" style:font-size-asian="11pt" style:font-style-asian="italic" style:text-scale="115%"/>
    </style:style>
    <style:style style:name="T368" style:family="text">
      <style:text-properties style:text-position="0% 100%" style:font-name="Times New Roman" fo:font-size="11pt" fo:letter-spacing="0.011cm" fo:font-style="italic" style:font-size-asian="11pt" style:font-style-asian="italic" style:text-scale="105%"/>
    </style:style>
    <style:style style:name="T369" style:family="text">
      <style:text-properties style:text-position="0% 100%" style:font-name="Times New Roman" fo:font-size="11pt" fo:letter-spacing="0.011cm" fo:font-style="italic" style:text-underline-style="solid" style:text-underline-width="auto" style:text-underline-color="font-color" style:font-size-asian="11pt" style:font-style-asian="italic" style:text-scale="110%"/>
    </style:style>
    <style:style style:name="T370" style:family="text">
      <style:text-properties style:text-position="0% 100%" style:font-name="Times New Roman" fo:font-size="11pt" fo:letter-spacing="-0.025cm" fo:font-style="italic" style:font-size-asian="11pt" style:font-style-asian="italic" style:text-scale="105%"/>
    </style:style>
    <style:style style:name="T371" style:family="text">
      <style:text-properties style:text-position="0% 100%" style:font-name="Times New Roman" fo:font-size="11pt" fo:letter-spacing="0.012cm" fo:font-style="italic" style:font-size-asian="11pt" style:font-style-asian="italic" style:text-scale="105%"/>
    </style:style>
    <style:style style:name="T372" style:family="text">
      <style:text-properties style:text-position="0% 100%" style:font-name="Times New Roman" fo:font-size="11pt" fo:letter-spacing="0.012cm" fo:font-style="italic" style:font-size-asian="11pt" style:font-style-asian="italic" style:text-scale="110%"/>
    </style:style>
    <style:style style:name="T373" style:family="text">
      <style:text-properties style:text-position="0% 100%" style:font-name="Times New Roman" fo:font-size="11pt" fo:letter-spacing="0.007cm" fo:font-style="italic" style:font-size-asian="11pt" style:font-style-asian="italic" style:text-scale="105%"/>
    </style:style>
    <style:style style:name="T374" style:family="text">
      <style:text-properties style:text-position="0% 100%" style:font-name="Times New Roman" fo:font-size="11pt" fo:letter-spacing="0.007cm" fo:font-style="italic" style:font-size-asian="11pt" style:font-style-asian="italic" style:text-scale="110%"/>
    </style:style>
    <style:style style:name="T375" style:family="text">
      <style:text-properties style:text-position="0% 100%" style:font-name="Times New Roman" fo:font-size="11pt" fo:letter-spacing="-0.026cm" fo:font-style="italic" style:font-size-asian="11pt" style:font-style-asian="italic" style:text-scale="105%"/>
    </style:style>
    <style:style style:name="T376" style:family="text">
      <style:text-properties style:text-position="0% 100%" style:font-name="Times New Roman" fo:font-size="11pt" fo:letter-spacing="0.016cm" fo:font-style="italic" style:font-size-asian="11pt" style:font-style-asian="italic" style:text-scale="105%"/>
    </style:style>
    <style:style style:name="T377" style:family="text">
      <style:text-properties style:text-position="0% 100%" style:font-name="Times New Roman" fo:font-size="11pt" fo:letter-spacing="0.016cm" fo:font-style="italic" style:font-size-asian="11pt" style:font-style-asian="italic" style:text-scale="110%"/>
    </style:style>
    <style:style style:name="T378" style:family="text">
      <style:text-properties style:text-position="0% 100%" style:font-name="Times New Roman" fo:font-size="11pt" fo:letter-spacing="0.016cm" fo:font-style="italic" style:text-underline-style="solid" style:text-underline-width="auto" style:text-underline-color="font-color" style:font-size-asian="11pt" style:font-style-asian="italic" style:text-scale="110%"/>
    </style:style>
    <style:style style:name="T379" style:family="text">
      <style:text-properties style:text-position="0% 100%" style:font-name="Times New Roman" fo:font-size="11pt" fo:letter-spacing="0.004cm" fo:font-style="italic" style:font-size-asian="11pt" style:font-style-asian="italic" style:text-scale="105%"/>
    </style:style>
    <style:style style:name="T380" style:family="text">
      <style:text-properties style:text-position="0% 100%" style:font-name="Times New Roman" fo:font-size="11pt" fo:letter-spacing="-0.032cm" fo:font-style="italic" style:font-size-asian="11pt" style:font-style-asian="italic" style:text-scale="105%"/>
    </style:style>
    <style:style style:name="T381" style:family="text">
      <style:text-properties style:text-position="0% 100%" style:font-name="Times New Roman" fo:font-size="11pt" fo:letter-spacing="-0.034cm" fo:font-style="italic" style:font-size-asian="11pt" style:font-style-asian="italic"/>
    </style:style>
    <style:style style:name="T382" style:family="text">
      <style:text-properties style:text-position="0% 100%" style:font-name="Times New Roman" fo:font-size="11pt" fo:letter-spacing="-0.034cm" fo:font-style="italic" style:font-size-asian="11pt" style:font-style-asian="italic" style:text-scale="105%"/>
    </style:style>
    <style:style style:name="T383" style:family="text">
      <style:text-properties style:text-position="0% 100%" style:font-name="Times New Roman" fo:font-size="11pt" fo:letter-spacing="0.042cm" fo:font-style="italic" style:font-size-asian="11pt" style:font-style-asian="italic" style:text-scale="105%"/>
    </style:style>
    <style:style style:name="T384" style:family="text">
      <style:text-properties style:text-position="0% 100%" style:font-name="Times New Roman" fo:font-size="11pt" fo:letter-spacing="-0.058cm" fo:font-style="italic" style:font-size-asian="11pt" style:font-style-asian="italic" style:text-scale="105%"/>
    </style:style>
    <style:style style:name="T385" style:family="text">
      <style:text-properties style:text-position="0% 100%" style:font-name="Times New Roman" fo:font-size="11pt" fo:letter-spacing="0.009cm" fo:font-style="italic" style:font-size-asian="11pt" style:font-style-asian="italic" style:text-scale="110%"/>
    </style:style>
    <style:style style:name="T386" style:family="text">
      <style:text-properties style:text-position="0% 100%" style:font-name="Times New Roman" fo:font-size="11pt" fo:letter-spacing="0.009cm" fo:font-style="italic" style:font-size-asian="11pt" style:font-style-asian="italic" style:text-scale="115%"/>
    </style:style>
    <style:style style:name="T387" style:family="text">
      <style:text-properties style:text-position="0% 100%" style:font-name="Times New Roman" fo:font-size="11pt" fo:letter-spacing="0.009cm" fo:font-style="italic" style:text-underline-style="solid" style:text-underline-width="auto" style:text-underline-color="font-color" style:font-size-asian="11pt" style:font-style-asian="italic" style:text-scale="110%"/>
    </style:style>
    <style:style style:name="T388" style:family="text">
      <style:text-properties style:text-position="0% 100%" style:font-name="Times New Roman" fo:font-size="11pt" fo:letter-spacing="-0.037cm" fo:font-style="italic" style:font-size-asian="11pt" style:font-style-asian="italic" style:text-scale="110%"/>
    </style:style>
    <style:style style:name="T389" style:family="text">
      <style:text-properties style:text-position="0% 100%" style:font-name="Times New Roman" fo:font-size="11pt" fo:letter-spacing="-0.012cm" fo:font-style="italic" style:font-size-asian="11pt" style:font-style-asian="italic"/>
    </style:style>
    <style:style style:name="T390" style:family="text">
      <style:text-properties style:text-position="0% 100%" style:font-name="Times New Roman" fo:font-size="11pt" fo:letter-spacing="-0.012cm" fo:font-style="italic" style:font-size-asian="11pt" style:font-style-asian="italic" style:text-scale="110%"/>
    </style:style>
    <style:style style:name="T391" style:family="text">
      <style:text-properties style:text-position="0% 100%" style:font-name="Times New Roman" fo:font-size="11pt" fo:letter-spacing="0.014cm" fo:font-style="italic" style:font-size-asian="11pt" style:font-style-asian="italic" style:text-scale="110%"/>
    </style:style>
    <style:style style:name="T392" style:family="text">
      <style:text-properties style:text-position="0% 100%" style:font-name="Times New Roman" fo:font-size="11pt" fo:letter-spacing="0.014cm" fo:font-style="italic" style:font-size-asian="11pt" style:font-style-asian="italic" style:text-scale="115%"/>
    </style:style>
    <style:style style:name="T393" style:family="text">
      <style:text-properties style:text-position="0% 100%" style:font-name="Times New Roman" fo:font-size="11pt" fo:letter-spacing="0.014cm" fo:font-style="italic" style:text-underline-style="solid" style:text-underline-width="auto" style:text-underline-color="font-color" style:font-size-asian="11pt" style:font-style-asian="italic" style:text-scale="115%"/>
    </style:style>
    <style:style style:name="T394" style:family="text">
      <style:text-properties style:text-position="0% 100%" style:font-name="Times New Roman" fo:font-size="11pt" fo:letter-spacing="-0.035cm" fo:font-style="italic" style:font-size-asian="11pt" style:font-style-asian="italic" style:text-scale="110%"/>
    </style:style>
    <style:style style:name="T395" style:family="text">
      <style:text-properties style:text-position="0% 100%" style:font-name="Times New Roman" fo:font-size="11pt" fo:letter-spacing="0.005cm" fo:font-style="italic" style:font-size-asian="11pt" style:font-style-asian="italic" style:text-scale="115%"/>
    </style:style>
    <style:style style:name="T396" style:family="text">
      <style:text-properties style:text-position="0% 100%" style:font-name="Times New Roman" fo:font-size="11pt" fo:letter-spacing="-0.009cm" fo:font-style="italic" style:font-size-asian="11pt" style:font-style-asian="italic" style:text-scale="110%"/>
    </style:style>
    <style:style style:name="T397" style:family="text">
      <style:text-properties style:text-position="0% 100%" style:font-name="Times New Roman" fo:font-size="11pt" fo:letter-spacing="-0.009cm" fo:font-style="italic" style:font-size-asian="11pt" style:font-style-asian="italic" style:text-scale="105%"/>
    </style:style>
    <style:style style:name="T398" style:family="text">
      <style:text-properties style:text-position="0% 100%" style:font-name="Times New Roman" fo:font-size="11pt" fo:letter-spacing="-0.069cm" fo:font-style="italic" style:font-size-asian="11pt" style:font-style-asian="italic" style:text-scale="110%"/>
    </style:style>
    <style:style style:name="T399" style:family="text">
      <style:text-properties style:text-position="0% 100%" style:font-name="Times New Roman" fo:font-size="11pt" fo:letter-spacing="0.026cm" fo:font-style="italic" style:text-underline-style="solid" style:text-underline-width="auto" style:text-underline-color="font-color" style:font-size-asian="11pt" style:font-style-asian="italic" style:text-scale="110%"/>
    </style:style>
    <style:style style:name="T400" style:family="text">
      <style:text-properties style:text-position="0% 100%" style:font-name="Times New Roman" fo:font-size="11pt" fo:letter-spacing="0.026cm" fo:font-style="italic" style:font-size-asian="11pt" style:font-style-asian="italic" style:text-scale="110%"/>
    </style:style>
    <style:style style:name="T401" style:family="text">
      <style:text-properties style:text-position="0% 100%" style:font-name="Times New Roman" fo:font-size="11pt" fo:letter-spacing="0.026cm" fo:font-style="italic" style:font-size-asian="11pt" style:font-style-asian="italic" style:text-scale="121%"/>
    </style:style>
    <style:style style:name="T402" style:family="text">
      <style:text-properties style:text-position="0% 100%" style:font-name="Times New Roman" fo:font-size="11pt" fo:letter-spacing="0.021cm" fo:font-style="italic" style:font-size-asian="11pt" style:font-style-asian="italic" style:text-scale="103%"/>
    </style:style>
    <style:style style:name="T403" style:family="text">
      <style:text-properties style:text-position="0% 100%" style:font-name="Times New Roman" fo:font-size="11pt" fo:letter-spacing="0.03cm" fo:font-style="italic" style:font-size-asian="11pt" style:font-style-asian="italic" style:text-scale="134%"/>
    </style:style>
    <style:style style:name="T404" style:family="text">
      <style:text-properties style:text-position="0% 100%" style:font-name="Times New Roman" fo:font-style="italic" style:font-style-asian="italic"/>
    </style:style>
    <style:style style:name="T405" style:family="text">
      <style:text-properties style:text-position="0% 100%" style:font-name="Palatino Linotype" fo:font-size="11pt" fo:font-style="italic" style:font-size-asian="11pt" style:font-style-asian="italic" style:text-scale="105%"/>
    </style:style>
    <style:style style:name="T406" style:family="text">
      <style:text-properties style:text-position="0% 100%" style:font-name="DejaVu Sans" fo:font-size="11pt" fo:font-style="italic" style:font-size-asian="11pt" style:font-style-asian="italic"/>
    </style:style>
    <style:style style:name="T407" style:family="text">
      <style:text-properties style:text-position="0% 100%" style:font-name="DejaVu Sans" fo:font-size="11pt" fo:font-style="italic" style:font-size-asian="11pt" style:font-style-asian="italic" style:text-scale="115%"/>
    </style:style>
    <style:style style:name="T408" style:family="text">
      <style:text-properties style:text-position="0% 100%" style:font-name="DejaVu Sans" fo:font-size="11pt" fo:font-style="italic" style:font-size-asian="11pt" style:font-style-asian="italic" style:text-scale="105%"/>
    </style:style>
    <style:style style:name="T409" style:family="text">
      <style:text-properties style:text-position="0% 100%" style:font-name="DejaVu Sans" fo:font-size="11pt" fo:font-style="italic" style:font-size-asian="11pt" style:font-style-asian="italic" style:text-scale="110%"/>
    </style:style>
    <style:style style:name="T410" style:family="text">
      <style:text-properties style:text-position="0% 100%" style:font-name="DejaVu Sans" fo:font-size="11pt" fo:font-style="italic" style:font-size-asian="11pt" style:font-style-asian="italic" style:text-scale="98%"/>
    </style:style>
    <style:style style:name="T411" style:family="text">
      <style:text-properties style:text-position="0% 100%" style:font-name="DejaVu Sans" fo:font-size="11pt" fo:font-style="italic" style:font-size-asian="11pt" style:font-style-asian="italic" style:text-scale="92%"/>
    </style:style>
    <style:style style:name="T412" style:family="text">
      <style:text-properties style:text-position="0% 100%" style:font-name="DejaVu Sans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413" style:family="text">
      <style:text-properties style:text-position="0% 100%" style:font-name="DejaVu Sans" fo:font-size="11pt" fo:font-style="italic" style:text-underline-style="solid" style:text-underline-width="auto" style:text-underline-color="font-color" style:font-size-asian="11pt" style:font-style-asian="italic" style:text-scale="115%"/>
    </style:style>
    <style:style style:name="T414" style:family="text">
      <style:text-properties style:text-position="0% 100%" style:font-name="DejaVu Sans" fo:font-size="11pt" fo:letter-spacing="0.012cm" fo:font-style="italic" style:font-size-asian="11pt" style:font-style-asian="italic" style:text-scale="105%"/>
    </style:style>
    <style:style style:name="T415" style:family="text">
      <style:text-properties style:text-position="0% 100%" style:font-name="DejaVu Sans" fo:font-size="11pt" fo:letter-spacing="0.012cm" fo:font-style="italic" style:font-size-asian="11pt" style:font-style-asian="italic" style:text-scale="110%"/>
    </style:style>
    <style:style style:name="T416" style:family="text">
      <style:text-properties style:text-position="0% 100%" style:font-name="DejaVu Sans" fo:font-size="11pt" fo:letter-spacing="-0.03cm" fo:font-style="italic" style:font-size-asian="11pt" style:font-style-asian="italic" style:text-scale="105%"/>
    </style:style>
    <style:style style:name="T417" style:family="text">
      <style:text-properties style:text-position="0% 100%" style:font-name="DejaVu Sans" fo:font-size="11pt" fo:letter-spacing="-0.028cm" fo:font-style="italic" style:font-size-asian="11pt" style:font-style-asian="italic" style:text-scale="105%"/>
    </style:style>
    <style:style style:name="T418" style:family="text">
      <style:text-properties style:text-position="0% 100%" style:font-name="DejaVu Sans" fo:font-size="11pt" fo:letter-spacing="0.007cm" fo:font-style="italic" style:font-size-asian="11pt" style:font-style-asian="italic" style:text-scale="105%"/>
    </style:style>
    <style:style style:name="T419" style:family="text">
      <style:text-properties style:text-position="0% 100%" style:font-name="DejaVu Sans" fo:font-size="11pt" fo:letter-spacing="0.007cm" fo:font-style="italic" style:font-size-asian="11pt" style:font-style-asian="italic" style:text-scale="110%"/>
    </style:style>
    <style:style style:name="T420" style:family="text">
      <style:text-properties style:text-position="0% 100%" style:font-name="DejaVu Sans" fo:font-size="11pt" fo:letter-spacing="0.016cm" fo:font-style="italic" style:font-size-asian="11pt" style:font-style-asian="italic" style:text-scale="105%"/>
    </style:style>
    <style:style style:name="T421" style:family="text">
      <style:text-properties style:text-position="0% 100%" style:font-name="DejaVu Sans" fo:font-size="11pt" fo:letter-spacing="0.016cm" fo:font-style="italic" style:font-size-asian="11pt" style:font-style-asian="italic" style:text-scale="110%"/>
    </style:style>
    <style:style style:name="T422" style:family="text">
      <style:text-properties style:text-position="0% 100%" style:font-name="DejaVu Sans" fo:font-size="11pt" fo:letter-spacing="-0.004cm" fo:font-style="italic" style:font-size-asian="11pt" style:font-style-asian="italic" style:text-scale="105%"/>
    </style:style>
    <style:style style:name="T423" style:family="text">
      <style:text-properties style:text-position="0% 100%" style:font-name="DejaVu Sans" fo:font-size="11pt" fo:letter-spacing="-0.014cm" fo:font-style="italic" style:font-size-asian="11pt" style:font-style-asian="italic" style:text-scale="105%"/>
    </style:style>
    <style:style style:name="T424" style:family="text">
      <style:text-properties style:text-position="0% 100%" style:font-name="DejaVu Sans" fo:font-size="11pt" fo:letter-spacing="-0.069cm" fo:font-style="italic" style:font-size-asian="11pt" style:font-style-asian="italic" style:text-scale="105%"/>
    </style:style>
    <style:style style:name="T425" style:family="text">
      <style:text-properties style:text-position="0% 100%" style:font-name="DejaVu Sans" fo:font-size="11pt" fo:letter-spacing="-0.018cm" fo:font-style="italic" style:font-size-asian="11pt" style:font-style-asian="italic" style:text-scale="110%"/>
    </style:style>
    <style:style style:name="T426" style:family="text">
      <style:text-properties style:text-position="0% 100%" style:font-name="DejaVu Sans" fo:font-size="11pt" fo:letter-spacing="0.009cm" fo:font-style="italic" style:font-size-asian="11pt" style:font-style-asian="italic" style:text-scale="110%"/>
    </style:style>
    <style:style style:name="T427" style:family="text">
      <style:text-properties style:text-position="0% 100%" style:font-name="DejaVu Sans" fo:font-size="11pt" fo:letter-spacing="0.009cm" fo:font-style="italic" style:font-size-asian="11pt" style:font-style-asian="italic" style:text-scale="115%"/>
    </style:style>
    <style:style style:name="T428" style:family="text">
      <style:text-properties style:text-position="0% 100%" style:font-name="DejaVu Sans" fo:font-size="11pt" fo:letter-spacing="-0.041cm" fo:font-style="italic" style:font-size-asian="11pt" style:font-style-asian="italic" style:text-scale="110%"/>
    </style:style>
    <style:style style:name="T429" style:family="text">
      <style:text-properties style:text-position="0% 100%" style:font-name="DejaVu Sans" fo:font-size="11pt" fo:letter-spacing="0.014cm" fo:font-style="italic" style:font-size-asian="11pt" style:font-style-asian="italic" style:text-scale="110%"/>
    </style:style>
    <style:style style:name="T430" style:family="text">
      <style:text-properties style:text-position="0% 100%" style:font-name="DejaVu Sans" fo:font-size="11pt" fo:letter-spacing="0.014cm" fo:font-style="italic" style:font-size-asian="11pt" style:font-style-asian="italic" style:text-scale="115%"/>
    </style:style>
    <style:style style:name="T431" style:family="text">
      <style:text-properties style:text-position="0% 100%" style:font-name="DejaVu Sans" fo:font-size="11pt" fo:letter-spacing="0.014cm" fo:font-style="italic" style:text-underline-style="solid" style:text-underline-width="auto" style:text-underline-color="font-color" style:font-size-asian="11pt" style:font-style-asian="italic" style:text-scale="115%"/>
    </style:style>
    <style:style style:name="T432" style:family="text">
      <style:text-properties style:text-position="0% 100%" style:font-name="DejaVu Sans" fo:font-size="11pt" fo:letter-spacing="-0.042cm" fo:font-style="italic" style:font-size-asian="11pt" style:font-style-asian="italic" style:text-scale="110%"/>
    </style:style>
    <style:style style:name="T433" style:family="text">
      <style:text-properties style:text-position="0% 100%" style:font-name="DejaVu Sans" fo:font-size="11pt" fo:letter-spacing="0.005cm" fo:font-style="italic" style:font-size-asian="11pt" style:font-style-asian="italic" style:text-scale="115%"/>
    </style:style>
    <style:style style:name="T434" style:family="text">
      <style:text-properties style:text-position="0% 100%" style:font-name="DejaVu Sans" fo:font-size="11pt" fo:letter-spacing="-0.026cm" fo:font-style="italic" style:font-size-asian="11pt" style:font-style-asian="italic"/>
    </style:style>
    <style:style style:name="T435" style:family="text">
      <style:text-properties style:text-position="0% 100%" style:font-name="DejaVu Sans" fo:font-size="11pt" fo:letter-spacing="-0.083cm" fo:font-style="italic" style:font-size-asian="11pt" style:font-style-asian="italic" style:text-scale="110%"/>
    </style:style>
    <style:style style:name="T436" style:family="text">
      <style:text-properties style:text-position="0% 100%" style:font-name="DejaVu Sans" fo:font-size="11pt" fo:letter-spacing="0.026cm" fo:font-style="italic" style:text-underline-style="solid" style:text-underline-width="auto" style:text-underline-color="font-color" style:font-size-asian="11pt" style:font-style-asian="italic" style:text-scale="110%"/>
    </style:style>
    <style:style style:name="T437" style:family="text">
      <style:text-properties style:text-position="0% 100%" style:font-name="DejaVu Sans" fo:font-size="11pt" fo:letter-spacing="0.026cm" fo:font-style="italic" style:font-size-asian="11pt" style:font-style-asian="italic" style:text-scale="110%"/>
    </style:style>
    <style:style style:name="T438" style:family="text">
      <style:text-properties style:text-position="0% 100%" style:font-name="DejaVu Sans" fo:font-size="11pt" fo:letter-spacing="0.011cm" fo:font-style="italic" style:text-underline-style="solid" style:text-underline-width="auto" style:text-underline-color="font-color" style:font-size-asian="11pt" style:font-style-asian="italic" style:text-scale="110%"/>
    </style:style>
    <style:style style:name="T439" style:family="text">
      <style:text-properties style:text-position="0% 100%" style:font-name="DejaVu Sans" fo:font-size="11pt" fo:letter-spacing="-0.095cm" fo:font-style="italic" style:font-size-asian="11pt" style:font-style-asian="italic" style:text-scale="110%"/>
    </style:style>
    <style:style style:name="T440" style:family="text">
      <style:text-properties style:text-position="0% 100%" style:font-name="DejaVu Sans" fo:font-size="11pt" fo:letter-spacing="-0.039cm" fo:font-style="italic" style:font-size-asian="11pt" style:font-style-asian="italic"/>
    </style:style>
    <style:style style:name="T441" style:family="text">
      <style:text-properties style:text-position="0% 100%" style:font-name="DejaVu Sans" fo:font-style="italic" style:font-style-asian="italic"/>
    </style:style>
    <style:style style:name="T442" style:family="text">
      <style:text-properties style:text-position="0% 100%" style:font-name="Arial" fo:font-size="11pt" fo:font-style="italic" style:font-size-asian="11pt" style:font-style-asian="italic" style:text-scale="115%"/>
    </style:style>
    <style:style style:name="T443" style:family="text">
      <style:text-properties style:text-position="0% 100%" style:font-name="Arial" fo:font-size="11pt" fo:font-style="italic" style:font-size-asian="11pt" style:font-style-asian="italic" style:text-scale="105%"/>
    </style:style>
    <style:style style:name="T444" style:family="text">
      <style:text-properties style:text-position="0% 100%" style:font-name="Arial" fo:font-size="11pt" fo:font-style="italic" style:font-size-asian="11pt" style:font-style-asian="italic" style:text-scale="110%"/>
    </style:style>
    <style:style style:name="T445" style:family="text">
      <style:text-properties style:text-position="0% 100%" style:font-name="Arial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446" style:family="text">
      <style:text-properties style:text-position="0% 100%" style:font-name="Arial" fo:font-size="11pt" fo:letter-spacing="0.007cm" fo:font-style="italic" style:font-size-asian="11pt" style:font-style-asian="italic" style:text-scale="105%"/>
    </style:style>
    <style:style style:name="T447" style:family="text">
      <style:text-properties style:text-position="0% 100%" style:font-name="Arial" fo:font-size="11pt" style:font-size-asian="11pt" style:text-scale="105%"/>
    </style:style>
    <style:style style:name="T448" style:family="text">
      <style:text-properties style:text-position="0% 100%" style:font-name="Arial" fo:font-size="11pt" fo:letter-spacing="0.011cm" fo:font-style="italic" style:text-underline-style="solid" style:text-underline-width="auto" style:text-underline-color="font-color" style:font-size-asian="11pt" style:font-style-asian="italic" style:text-scale="110%"/>
    </style:style>
    <style:style style:name="T449" style:family="text">
      <style:text-properties style:text-position="37% 100%" style:font-name="Arial" fo:font-size="8pt" style:font-size-asian="8pt"/>
    </style:style>
    <style:style style:name="T450" style:family="text">
      <style:text-properties fo:letter-spacing="0.004cm"/>
    </style:style>
    <style:style style:name="T451" style:family="text">
      <style:text-properties fo:letter-spacing="0.032cm"/>
    </style:style>
    <style:style style:name="T452" style:family="text">
      <style:text-properties fo:letter-spacing="-0.004cm"/>
    </style:style>
    <style:style style:name="T453" style:family="text">
      <style:text-properties style:text-scale="105%"/>
    </style:style>
    <style:style style:name="T454" style:family="text">
      <style:text-properties fo:letter-spacing="0.014cm" style:text-scale="105%"/>
    </style:style>
    <style:style style:name="T455" style:family="text">
      <style:text-properties style:text-scale="110%"/>
    </style:style>
    <style:style style:name="T456" style:family="text">
      <style:text-properties style:text-position="sub 58%" style:font-name="Arial" fo:font-size="11pt" fo:font-style="italic" style:font-size-asian="11pt" style:font-style-asian="italic" style:text-scale="115%"/>
    </style:style>
    <style:style style:name="T457" style:family="text">
      <style:text-properties style:text-position="sub 58%" style:font-name="Arial" fo:font-size="11pt" fo:font-style="italic" style:font-size-asian="11pt" style:font-style-asian="italic" style:text-scale="105%"/>
    </style:style>
    <style:style style:name="T458" style:family="text">
      <style:text-properties style:text-position="sub 58%" style:font-name="Arial" fo:font-size="11pt" fo:font-style="italic" style:font-size-asian="11pt" style:font-style-asian="italic" style:text-scale="110%"/>
    </style:style>
    <style:style style:name="T459" style:family="text">
      <style:text-properties style:text-position="sub 58%" style:font-name="Arial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460" style:family="text">
      <style:text-properties style:text-position="sub 58%" style:font-name="Arial" fo:font-size="11pt" fo:font-style="italic" style:text-underline-style="solid" style:text-underline-width="auto" style:text-underline-color="font-color" style:font-size-asian="11pt" style:font-style-asian="italic" style:text-scale="115%"/>
    </style:style>
    <style:style style:name="T461" style:family="text">
      <style:text-properties style:text-position="sub 58%" style:font-name="Arial" fo:font-size="11pt" fo:letter-spacing="0.011cm" fo:font-style="italic" style:font-size-asian="11pt" style:font-style-asian="italic" style:text-scale="105%"/>
    </style:style>
    <style:style style:name="T462" style:family="text">
      <style:text-properties style:text-position="sub 58%" style:font-name="Arial" fo:font-size="11pt" fo:letter-spacing="0.011cm" fo:font-style="italic" style:text-underline-style="solid" style:text-underline-width="auto" style:text-underline-color="font-color" style:font-size-asian="11pt" style:font-style-asian="italic" style:text-scale="110%"/>
    </style:style>
    <style:style style:name="T463" style:family="text">
      <style:text-properties style:text-position="sub 58%" style:font-name="Arial" fo:font-size="11pt" fo:letter-spacing="0.016cm" fo:font-style="italic" style:font-size-asian="11pt" style:font-style-asian="italic" style:text-scale="105%"/>
    </style:style>
    <style:style style:name="T464" style:family="text">
      <style:text-properties style:text-position="sub 58%" style:font-name="Arial" fo:font-size="11pt" fo:letter-spacing="0.009cm" fo:font-style="italic" style:font-size-asian="11pt" style:font-style-asian="italic" style:text-scale="110%"/>
    </style:style>
    <style:style style:name="T465" style:family="text">
      <style:text-properties style:text-position="sub 58%" style:font-name="Arial" fo:font-size="11pt" fo:letter-spacing="0.009cm" fo:font-style="italic" style:text-underline-style="solid" style:text-underline-width="auto" style:text-underline-color="font-color" style:font-size-asian="11pt" style:font-style-asian="italic" style:text-scale="110%"/>
    </style:style>
    <style:style style:name="T466" style:family="text">
      <style:text-properties style:text-position="sub 58%" style:font-name="Arial" fo:font-size="11pt" fo:letter-spacing="0.007cm" fo:font-style="italic" style:font-size-asian="11pt" style:font-style-asian="italic" style:text-scale="105%"/>
    </style:style>
    <style:style style:name="T467" style:family="text">
      <style:text-properties style:text-position="sub 58%" style:font-name="Arial" fo:font-size="11pt" fo:letter-spacing="0.007cm" style:font-size-asian="11pt" style:text-scale="105%"/>
    </style:style>
    <style:style style:name="T468" style:family="text">
      <style:text-properties style:text-position="sub 58%" style:font-name="Arial" fo:font-size="11pt" fo:letter-spacing="0.012cm" fo:font-style="italic" style:font-size-asian="11pt" style:font-style-asian="italic" style:text-scale="105%"/>
    </style:style>
    <style:style style:name="T469" style:family="text">
      <style:text-properties style:text-position="sub 58%" style:font-name="Arial" fo:font-size="11pt" style:font-size-asian="11pt" style:text-scale="105%"/>
    </style:style>
    <style:style style:name="T470" style:family="text">
      <style:text-properties style:text-position="sub 58%" style:font-name="Arial" fo:font-size="11pt" fo:letter-spacing="0.039cm" fo:font-style="italic" style:font-size-asian="11pt" style:font-style-asian="italic" style:text-scale="119%"/>
    </style:style>
    <style:style style:name="T471" style:family="text">
      <style:text-properties style:text-position="sub 58%" style:font-name="DejaVu Sans" fo:font-size="11pt" fo:font-style="italic" style:font-size-asian="11pt" style:font-style-asian="italic" style:text-scale="115%"/>
    </style:style>
    <style:style style:name="T472" style:family="text">
      <style:text-properties style:text-position="sub 58%" style:font-name="DejaVu Sans" fo:font-size="11pt" fo:font-style="italic" style:font-size-asian="11pt" style:font-style-asian="italic" style:text-scale="110%"/>
    </style:style>
    <style:style style:name="T473" style:family="text">
      <style:text-properties style:text-position="sub 58%" style:font-name="DejaVu Sans" fo:font-size="11pt" fo:font-style="italic" style:text-underline-style="solid" style:text-underline-width="auto" style:text-underline-color="font-color" style:font-size-asian="11pt" style:font-style-asian="italic" style:text-scale="110%"/>
    </style:style>
    <style:style style:name="T474" style:family="text">
      <style:text-properties style:text-position="sub 58%" style:font-name="DejaVu Sans" fo:font-size="11pt" fo:font-style="italic" style:text-underline-style="solid" style:text-underline-width="auto" style:text-underline-color="font-color" style:font-size-asian="11pt" style:font-style-asian="italic" style:text-scale="115%"/>
    </style:style>
    <style:style style:name="T475" style:family="text">
      <style:text-properties fo:letter-spacing="-0.032cm"/>
    </style:style>
    <style:style style:name="T476" style:family="text">
      <style:text-properties style:text-scale="102%"/>
    </style:style>
    <style:style style:name="T477" style:family="text">
      <style:text-properties fo:letter-spacing="0.016cm"/>
    </style:style>
    <style:style style:name="T478" style:family="text">
      <style:text-properties fo:letter-spacing="-0.019cm"/>
    </style:style>
    <style:style style:name="T479" style:family="text">
      <style:text-properties fo:letter-spacing="-0.058cm"/>
    </style:style>
    <style:style style:name="T480" style:family="text">
      <style:text-properties style:text-scale="99%"/>
    </style:style>
    <style:style style:name="T481" style:family="text">
      <style:text-properties style:text-scale="111%"/>
    </style:style>
    <style:style style:name="T482" style:family="text">
      <style:text-properties style:text-scale="90%"/>
    </style:style>
    <style:style style:name="T483" style:family="text">
      <style:text-properties fo:letter-spacing="-0.009cm"/>
    </style:style>
    <style:style style:name="T484" style:family="text">
      <style:text-properties style:text-position="-63% 100%" fo:font-size="11pt" style:font-size-asian="11pt" style:text-scale="110%"/>
    </style:style>
    <style:style style:name="T485" style:family="text">
      <style:text-properties style:text-position="-63% 100%" style:font-name="DejaVu Sans" fo:font-size="11pt" fo:font-style="italic" style:font-size-asian="11pt" style:font-style-asian="italic" style:text-scale="110%"/>
    </style:style>
    <style:style style:name="T486" style:family="text">
      <style:text-properties style:text-position="-63% 100%" style:font-name="Times New Roman" fo:font-size="11pt" fo:font-style="italic" style:font-size-asian="11pt" style:font-style-asian="italic" style:text-scale="110%"/>
    </style:style>
    <style:style style:name="T487" style:family="text">
      <style:text-properties style:text-position="27% 100%" style:font-name="Arial" fo:font-size="11pt" style:font-size-asian="11pt" style:text-scale="165%"/>
    </style:style>
    <style:style style:name="T488" style:family="text">
      <style:text-properties style:text-position="27% 100%" style:font-name="Arial" fo:font-size="11pt" fo:letter-spacing="-0.055cm" style:font-size-asian="11pt"/>
    </style:style>
    <style:style style:name="T489" style:family="text">
      <style:text-properties style:text-position="27% 100%" style:font-name="Arial" fo:font-size="11pt" fo:letter-spacing="0.007cm" style:font-size-asian="11pt" style:text-scale="165%"/>
    </style:style>
    <style:style style:name="T490" style:family="text">
      <style:text-properties style:text-position="-12% 100%" style:font-name="Arial" fo:font-size="8pt" fo:letter-spacing="0.039cm" fo:font-style="italic" style:font-size-asian="8pt" style:font-style-asian="italic" style:text-scale="130%"/>
    </style:style>
    <style:style style:name="T491" style:family="text">
      <style:text-properties style:text-position="-163% 100%" style:text-scale="140%"/>
    </style:style>
    <style:style style:name="T492" style:family="text">
      <style:text-properties style:text-position="-163% 100%" fo:letter-spacing="-0.048cm" style:text-scale="140%"/>
    </style:style>
    <style:style style:name="T493" style:family="text">
      <style:text-properties style:text-position="-22% 100%" style:font-name="DejaVu Sans" fo:font-size="11pt" fo:letter-spacing="-0.268cm" fo:font-style="italic" style:font-size-asian="11pt" style:font-style-asian="italic" style:text-scale="123%"/>
    </style:style>
    <style:style style:name="T494" style:family="text">
      <style:text-properties style:text-scale="119%"/>
    </style:style>
    <style:style style:name="T495" style:family="text">
      <style:text-properties style:text-position="68% 100%" style:font-name="DejaVu Sans" fo:font-size="11pt" fo:font-style="italic" style:font-size-asian="11pt" style:font-style-asian="italic" style:text-scale="115%"/>
    </style:style>
    <style:style style:name="T496" style:family="text">
      <style:text-properties style:text-position="68% 100%" style:font-name="DejaVu Sans" fo:font-size="11pt" fo:letter-spacing="0.023cm" fo:font-style="italic" style:font-size-asian="11pt" style:font-style-asian="italic" style:text-scale="115%"/>
    </style:style>
    <style:style style:name="T497" style:family="text">
      <style:text-properties style:text-position="68% 100%" style:font-name="DejaVu Sans" fo:font-size="8pt" fo:font-style="italic" style:font-size-asian="8pt" style:font-style-asian="italic" style:text-scale="115%"/>
    </style:style>
    <style:style style:name="T498" style:family="text">
      <style:text-properties style:text-position="68% 100%" style:font-name="Arial" fo:font-size="8pt" fo:font-style="italic" style:font-size-asian="8pt" style:font-style-asian="italic" style:text-scale="115%"/>
    </style:style>
    <style:style style:name="T499" style:family="text">
      <style:text-properties style:text-position="68% 100%" style:font-name="Times New Roman" fo:font-size="11pt" fo:font-style="italic" style:font-size-asian="11pt" style:font-style-asian="italic" style:text-scale="115%"/>
    </style:style>
    <style:style style:name="T500" style:family="text">
      <style:text-properties style:text-position="68% 100%" style:font-name="Times New Roman" fo:font-size="11pt" fo:letter-spacing="-0.048cm" fo:font-style="italic" style:font-size-asian="11pt" style:font-style-asian="italic" style:text-scale="115%"/>
    </style:style>
    <style:style style:name="T501" style:family="text">
      <style:text-properties style:text-position="68% 100%" style:font-name="Times New Roman" fo:font-size="11pt" fo:letter-spacing="0.023cm" fo:font-style="italic" style:font-size-asian="11pt" style:font-style-asian="italic" style:text-scale="115%"/>
    </style:style>
    <style:style style:name="T502" style:family="text">
      <style:text-properties style:font-name="Courier New" fo:font-size="9pt" style:font-size-asian="9pt" style:text-scale="9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3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4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0"><draw:line text:anchor-type="char" draw:z-index="0" draw:style-name="gr4" draw:text-style-name="P83" svg:x1="1.591cm" svg:y1="2.212cm" svg:x2="14.665cm" svg:y2="2.212cm"><text:p/></draw:line><draw:line text:anchor-type="char" draw:z-index="1" draw:style-name="gr4" draw:text-style-name="P83" svg:x1="1.462cm" svg:y1="20.981cm" svg:x2="3.572cm" svg:y2="20.981cm"><text:p/></draw:line><draw:frame draw:style-name="fr1" text:anchor-type="char" svg:x="2.801cm" svg:y="1.887cm" svg:width="10.749cm" svg:height="0.318cm" draw:z-index="2"><draw:text-box><text:p text:style-name="P1"><text:span text:style-name="T1">UNIVERSITATIS IAGELLONICAE ACTA MATHEMATICA, FASCICULUS XXXIX</text:span></text:p></draw:text-box></draw:frame><draw:frame draw:style-name="fr1" text:anchor-type="char" svg:x="7.86cm" svg:y="2.258cm" svg:width="0.63cm" svg:height="0.318cm" draw:z-index="3"><draw:text-box><text:p text:style-name="P1"><text:span text:style-name="T2">2001</text:span></text:p></draw:text-box></draw:frame><draw:frame draw:style-name="fr1" text:anchor-type="char" svg:x="4.567cm" svg:y="5.3cm" svg:width="6.869cm" svg:height="0.531cm" draw:z-index="4"><draw:text-box><text:p text:style-name="P25"><text:span text:style-name="T108">ON THE DARBOUX EQUATION</text:span></text:p></draw:text-box></draw:frame><draw:frame draw:style-name="fr1" text:anchor-type="char" svg:x="6.225cm" svg:y="7.44cm" svg:width="3.549cm" svg:height="0.423cm" draw:z-index="5"><draw:text-box><text:p text:style-name="P2"><text:span text:style-name="T3">by Zbigniew </text:span><text:span text:style-name="T4">B</text:span><text:span text:style-name="T5">ł</text:span><text:span text:style-name="T4">ocki</text:span></text:p></draw:text-box></draw:frame><draw:frame draw:style-name="fr1" text:anchor-type="char" svg:x="2.693cm" svg:y="8.564cm" svg:width="10.613cm" svg:height="0.388cm" draw:z-index="6"><draw:text-box><text:p text:style-name="P3"><text:span text:style-name="T141">Abstract. </text:span><text:span text:style-name="T147">Given a Riemannian surface </text:span><text:span text:style-name="T212">M </text:span><text:span text:style-name="T147">with a metric tensor </text:span><text:span text:style-name="T212">g</text:span><text:span text:style-name="T147">, we</text:span></text:p></draw:text-box></draw:frame><draw:frame draw:style-name="fr1" text:anchor-type="char" svg:x="2.693cm" svg:y="8.941cm" svg:width="10.613cm" svg:height="0.621cm" draw:z-index="7"><draw:text-box><text:p text:style-name="P3"><text:span text:style-name="T146">compute the Gauss curvature of a metric </text:span><text:span text:style-name="T211">g </text:span><text:span text:style-name="T213">− </text:span><text:span text:style-name="T211">du </text:span><text:span text:style-name="T213">⊗ </text:span><text:span text:style-name="T211">du</text:span><text:span text:style-name="T146">, where </text:span><text:span text:style-name="T211">u </text:span><text:span text:style-name="T146">is a smooth</text:span></text:p></draw:text-box></draw:frame><draw:frame draw:style-name="fr1" text:anchor-type="char" svg:x="2.693cm" svg:y="9.336cm" svg:width="2.233cm" svg:height="0.388cm" draw:z-index="8"><draw:text-box><text:p text:style-name="P4"><text:span text:style-name="T146">function on </text:span><text:span text:style-name="T211">M </text:span><text:span text:style-name="T146">.</text:span></text:p></draw:text-box></draw:frame><draw:frame draw:style-name="fr1" text:anchor-type="char" svg:x="1.429cm" svg:y="10.797cm" svg:width="13.145cm" svg:height="1.912cm" draw:z-index="9"><draw:text-box><text:p text:style-name="P64"><text:bookmark text:name=" Introduction "/><text:span text:style-name="T282">Introduction. </text:span>In his celebrated monograph [<text:a xlink:type="simple" xlink:href="#_bookmark12" text:style-name="ListLabel_20_2" text:visited-style-name="ListLabel_20_2"><text:span text:style-name="T282">2</text:span></text:a>], Darboux, among other things,<text:span text:style-name="T283"> </text:span>considered<text:span text:style-name="T284"> </text:span>the<text:span text:style-name="T283"> </text:span>problem<text:span text:style-name="T284"> </text:span>of<text:span text:style-name="T283"> </text:span>embedding<text:span text:style-name="T283"> </text:span>abstract<text:span text:style-name="T284"> </text:span>Riemannian<text:span text:style-name="T283"> </text:span>surfaces<text:span text:style-name="T284"> </text:span>in <text:span text:style-name="T285">R</text:span><text:span text:style-name="T303">3</text:span><text:span text:style-name="T307">. </text:span>If <text:span text:style-name="T6">g </text:span>is a metric tensor on <text:span text:style-name="T6">M </text:span>then one looks for three functions <text:span text:style-name="T6">u, </text:span><text:span text:style-name="T13">v, </text:span><text:span text:style-name="T6">w </text:span>on <text:span text:style-name="T6">M </text:span>, such<text:span text:style-name="T308"> </text:span>that</text:p></draw:text-box></draw:frame><draw:frame draw:style-name="fr1" text:anchor-type="char" svg:x="5.073cm" svg:y="12.677cm" svg:width="5.854cm" svg:height="0.813cm" draw:z-index="10"><draw:text-box><text:p text:style-name="P26"><text:span text:style-name="T15">g</text:span><text:span text:style-name="T25"> </text:span><text:span text:style-name="T110">=</text:span><text:span text:style-name="T117"> </text:span><text:span text:style-name="T15">du</text:span><text:span text:style-name="T27"> </text:span><text:span text:style-name="T215">⊗</text:span><text:span text:style-name="T226"> </text:span><text:span text:style-name="T15">du</text:span><text:span text:style-name="T27"> </text:span><text:span text:style-name="T110">+</text:span><text:span text:style-name="T120"> </text:span><text:span text:style-name="T15">dv</text:span><text:span text:style-name="T30"> </text:span><text:span text:style-name="T215">⊗</text:span><text:span text:style-name="T226"> </text:span><text:span text:style-name="T15">dv</text:span><text:span text:style-name="T30"> </text:span><text:span text:style-name="T110">+</text:span><text:span text:style-name="T120"> </text:span><text:span text:style-name="T15">dw</text:span><text:span text:style-name="T31"> </text:span><text:span text:style-name="T215">⊗</text:span><text:span text:style-name="T226"> </text:span><text:span text:style-name="T15">dw.</text:span></text:p></draw:text-box></draw:frame><draw:frame draw:style-name="fr1" text:anchor-type="char" svg:x="1.429cm" svg:y="13.266cm" svg:width="8.042cm" svg:height="0.54cm" draw:z-index="11"><draw:text-box><text:p text:style-name="P70">Locally, two of them, say <text:span text:style-name="T6">v </text:span>and <text:span text:style-name="T6">w</text:span>, must satisfy</text:p></draw:text-box></draw:frame><draw:frame draw:style-name="fr1" text:anchor-type="char" svg:x="5.556cm" svg:y="13.936cm" svg:width="4.884cm" svg:height="1.584cm" draw:z-index="12"><draw:text-box><text:p text:style-name="P40"><text:span text:style-name="T110">:= </text:span><text:span text:style-name="T15">dv</text:span><text:span text:style-name="T33"> </text:span><text:span text:style-name="T215">⊗</text:span><text:span text:style-name="T227"> </text:span><text:span text:style-name="T15">dv</text:span><text:span text:style-name="T33"> </text:span><text:span text:style-name="T110">+</text:span><text:span text:style-name="T121"> </text:span><text:span text:style-name="T15">dw</text:span><text:span text:style-name="T35"> </text:span><text:span text:style-name="T215">⊗</text:span><text:span text:style-name="T227"> </text:span><text:span text:style-name="T15">dw</text:span><text:span text:style-name="T36"> </text:span><text:span text:style-name="T15">&gt;</text:span><text:span text:style-name="T30"> </text:span><text:span text:style-name="T110">0</text:span><text:span text:style-name="T15">.</text:span></text:p><text:p text:style-name="P5"><text:span text:style-name="T38">g</text:span><text:span text:style-name="T286">-</text:span></text:p></draw:text-box></draw:frame><draw:frame draw:style-name="fr1" text:anchor-type="char" svg:x="5.736cm" svg:y="14.612cm" svg:width="0.284cm" svg:height="1.508cm" draw:z-index="13"><draw:text-box><text:p text:style-name="P65"><text:span text:style-name="T289">-</text:span></text:p></draw:text-box></draw:frame><draw:frame draw:style-name="fr1" text:anchor-type="char" svg:x="1.429cm" svg:y="14.633cm" svg:width="7.862cm" svg:height="0.54cm" draw:z-index="14"><draw:text-box><text:p text:style-name="P70"><text:span text:style-name="T309">For </text:span>the Gauss curvature <text:span text:style-name="T6">K </text:span>of the new metric <text:span text:style-name="T90">g</text:span></text:p></draw:text-box></draw:frame><draw:frame draw:style-name="fr1" text:anchor-type="char" svg:x="9.22cm" svg:y="14.633cm" svg:width="2.565cm" svg:height="1.584cm" draw:z-index="15"><draw:text-box><text:p text:style-name="P71"><text:span text:style-name="T313">we </text:span>thus <text:span text:style-name="T313">have</text:span></text:p><text:p text:style-name="P66"><text:bookmark text:name="_bookmark0"/><text:span text:style-name="T289">-</text:span></text:p></draw:text-box></draw:frame><draw:frame draw:style-name="fr1" text:anchor-type="char" svg:x="7.474cm" svg:y="15.311cm" svg:width="0.284cm" svg:height="1.508cm" draw:z-index="16"><draw:text-box><text:p text:style-name="P65"><text:span text:style-name="T289">-</text:span></text:p></draw:text-box></draw:frame><draw:frame draw:style-name="fr1" text:anchor-type="char" svg:x="1.429cm" svg:y="15.332cm" svg:width="0.861cm" svg:height="0.54cm" draw:z-index="17"><draw:text-box><text:p text:style-name="Text_20_body">(0.1)</text:p></draw:text-box></draw:frame><draw:frame draw:style-name="fr1" text:anchor-type="char" svg:x="7.382cm" svg:y="15.332cm" svg:width="1.236cm" svg:height="0.54cm" draw:z-index="18"><draw:text-box><text:p text:style-name="P26"><text:span text:style-name="T16">K </text:span><text:span text:style-name="T111">= 0</text:span><text:span text:style-name="T16">,</text:span></text:p></draw:text-box></draw:frame><draw:frame draw:style-name="fr1" text:anchor-type="char" svg:x="1.429cm" svg:y="16cm" svg:width="13.145cm" svg:height="0.54cm" draw:z-index="19"><draw:text-box><text:p text:style-name="P70">which is in fact an equation just for the first component <text:span text:style-name="T6">u</text:span>, known as the</text:p></draw:text-box></draw:frame><draw:frame draw:style-name="fr1" text:anchor-type="char" svg:x="1.429cm" svg:y="16.459cm" svg:width="13.145cm" svg:height="0.997cm" draw:z-index="20"><draw:text-box><text:p text:style-name="P72">Darboux<text:span text:style-name="T314"> </text:span>equation.<text:span text:style-name="T308"> </text:span><text:span text:style-name="T315">Tedious</text:span><text:span text:style-name="T316"> </text:span>calculations<text:span text:style-name="T314"> </text:span>(see<text:span text:style-name="T316"> </text:span>e.g.<text:span text:style-name="T308"> </text:span>[<text:a xlink:type="simple" xlink:href="#_bookmark14" text:style-name="ListLabel_20_2" text:visited-style-name="ListLabel_20_2"><text:span text:style-name="T282">3</text:span></text:a>])<text:span text:style-name="T314"> </text:span>show<text:span text:style-name="T316"> </text:span>that<text:span text:style-name="T316"> </text:span>this<text:span text:style-name="T316"> </text:span>equation, is, in modern terms, <text:span text:style-name="T315">equivalent</text:span><text:span text:style-name="T318"> </text:span>to</text:p></draw:text-box></draw:frame><draw:frame draw:style-name="fr1" text:anchor-type="char" svg:x="1.429cm" svg:y="17.584cm" svg:width="0.861cm" svg:height="0.54cm" draw:z-index="21"><draw:text-box><text:p text:style-name="Text_20_body"><text:span text:style-name="T319">(0.2)</text:span></text:p></draw:text-box></draw:frame><draw:frame draw:style-name="fr1" text:anchor-type="char" svg:x="6.068cm" svg:y="17.584cm" svg:width="3.863cm" svg:height="0.813cm" draw:z-index="22"><draw:text-box><text:p text:style-name="P6"><text:bookmark text:name="_bookmark1"/><text:span text:style-name="T15">M </text:span><text:span text:style-name="T110">(</text:span><text:span text:style-name="T15">u</text:span><text:span text:style-name="T110">) = </text:span><text:span text:style-name="T15">K</text:span><text:span text:style-name="T110">(1 </text:span><text:span text:style-name="T215">− |∇</text:span><text:span text:style-name="T15">u</text:span><text:span text:style-name="T215">|</text:span><text:span text:style-name="T320">2</text:span><text:span text:style-name="T110">)</text:span><text:span text:style-name="T15">,</text:span></text:p></draw:text-box></draw:frame><draw:frame draw:style-name="fr1" text:anchor-type="char" svg:x="1.429cm" svg:y="18.254cm" svg:width="13.145cm" svg:height="0.997cm" draw:z-index="23"><draw:text-box><text:p text:style-name="P73"><text:span text:style-name="T322">where</text:span> <text:span text:style-name="T323"><text:s/></text:span><text:span text:style-name="T7">M</text:span><text:span text:style-name="T6"> </text:span><text:span text:style-name="T91"><text:s/></text:span><text:span text:style-name="T324">is</text:span> <text:span text:style-name="T323"><text:s/></text:span><text:span text:style-name="T326">t</text:span><text:span text:style-name="T334">he</text:span> <text:span text:style-name="T323"><text:s/></text:span><text:span text:style-name="T319">Mo</text:span><text:span text:style-name="T327">n</text:span><text:span text:style-name="T322">ge</text:span><text:span text:style-name="T335">-Am</text:span><text:span text:style-name="T310">p</text:span><text:span text:style-name="T336">`</text:span><text:span text:style-name="T337">ere</text:span> <text:span text:style-name="T323"><text:s/></text:span><text:span text:style-name="T322">o</text:span><text:span text:style-name="T338">p</text:span><text:span text:style-name="T339">erator</text:span> <text:span text:style-name="T323"><text:s/></text:span><text:span text:style-name="T319">and</text:span> <text:span text:style-name="T323"><text:s/></text:span><text:span text:style-name="T8">K</text:span><text:span text:style-name="T6"> </text:span><text:span text:style-name="T92"><text:s/></text:span><text:span text:style-name="T340">t</text:span><text:span text:style-name="T328">h</text:span><text:span text:style-name="T324">e</text:span> <text:span text:style-name="T323"><text:s/></text:span><text:span text:style-name="T341">Gauss</text:span> <text:span text:style-name="T323"><text:s/></text:span><text:span text:style-name="T319">cu</text:span><text:span text:style-name="T327">r</text:span><text:span text:style-name="T317">v</text:span><text:span text:style-name="T342">at</text:span><text:span text:style-name="T329">u</text:span><text:span text:style-name="T337">re</text:span> <text:span text:style-name="T323"><text:s/></text:span><text:span text:style-name="T342">(wi</text:span><text:span text:style-name="T329">t</text:span><text:span text:style-name="T322">h </text:span>respect to the original metric<text:span text:style-name="T343"> </text:span>g).</text:p></draw:text-box></draw:frame><draw:frame draw:style-name="fr1" text:anchor-type="char" svg:x="11.74cm" svg:y="19.196cm" svg:width="0.284cm" svg:height="1.508cm" draw:z-index="24"><draw:text-box><text:p text:style-name="P65"><text:span text:style-name="T289">-</text:span></text:p></draw:text-box></draw:frame><draw:frame draw:style-name="fr1" text:anchor-type="char" svg:x="2.06cm" svg:y="19.218cm" svg:width="12.511cm" svg:height="0.54cm" draw:z-index="25"><draw:text-box><text:p text:style-name="P70">The aim of this note is to give the precise formula for <text:span text:style-name="T6">K</text:span>, which will in</text:p></draw:text-box></draw:frame><draw:frame draw:style-name="fr1" text:anchor-type="char" svg:x="1.429cm" svg:y="19.674cm" svg:width="13.145cm" svg:height="0.54cm" draw:z-index="26"><draw:text-box><text:p text:style-name="Text_20_body">particular<text:span text:style-name="T344"> </text:span>show<text:span text:style-name="T344"> </text:span>that<text:span text:style-name="T344"> </text:span>(0.1)<text:span text:style-name="T345"> </text:span>and<text:span text:style-name="T344"> </text:span>(<text:a xlink:type="simple" xlink:href="#_bookmark1" text:style-name="ListLabel_20_4" text:visited-style-name="ListLabel_20_4">0.2)</text:a><text:a xlink:type="simple" xlink:href="#_bookmark1" text:style-name="ListLabel_20_4" text:visited-style-name="ListLabel_20_4"><text:span text:style-name="T344"> </text:span></text:a>are<text:span text:style-name="T345"> </text:span>equivalent.<text:span text:style-name="T347"> </text:span>Namely<text:span text:style-name="T344"> </text:span><text:span text:style-name="T313">we</text:span><text:span text:style-name="T344"> </text:span>shall<text:span text:style-name="T345"> </text:span><text:span text:style-name="T315">prove</text:span><text:span text:style-name="T344"> </text:span>the</text:p></draw:text-box></draw:frame><draw:frame draw:style-name="fr1" text:anchor-type="char" svg:x="1.429cm" svg:y="20.131cm" svg:width="2.746cm" svg:height="0.54cm" draw:z-index="27"><draw:text-box><text:p text:style-name="Text_20_body"><text:span text:style-name="T319">following result.</text:span></text:p></draw:text-box></draw:frame><draw:frame draw:style-name="fr1" text:anchor-type="char" svg:x="2.06cm" svg:y="21.101cm" svg:width="6.987cm" svg:height="0.774cm" draw:z-index="28"><draw:text-box><text:p text:style-name="P41"><text:span text:style-name="T146">2000 </text:span><text:span text:style-name="T162">Mathematics Subject</text:span><text:span text:style-name="T174"> </text:span><text:span text:style-name="T162">Classification. </text:span><text:span text:style-name="T146">53C42. Supported</text:span><text:span text:style-name="T175"> </text:span><text:span text:style-name="T176">by</text:span><text:span text:style-name="T180"> </text:span><text:span text:style-name="T146">KBN</text:span><text:span text:style-name="T175"> </text:span><text:span text:style-name="T146">Grant</text:span><text:span text:style-name="T175"> </text:span><text:span text:style-name="T146">7</text:span><text:span text:style-name="T180"> </text:span><text:span text:style-name="T146">T07A</text:span><text:span text:style-name="T175"> </text:span><text:span text:style-name="T146">003</text:span><text:span text:style-name="T180"> </text:span><text:span text:style-name="T146">16.</text:span></text:p></draw:text-box></draw:frame><draw:frame draw:style-name="fr1" text:anchor-type="char" svg:x="1.591cm" svg:y="1.824cm" svg:width="13.076cm" svg:height="0.423cm" draw:z-index="29"><draw:text-box><text:p text:style-name="P74"/></draw:text-box></draw:frame><draw:frame draw:style-name="fr1" text:anchor-type="char" svg:x="1.462cm" svg:y="20.593cm" svg:width="2.11cm" svg:height="0.423cm" draw:z-index="30"><draw:text-box><text:p text:style-name="P74"/></draw:text-box></draw:frame></text:p>
      </text:section>
      <text:p text:style-name="P61"><draw:frame draw:style-name="fr1" text:anchor-type="char" svg:x="1.429cm" svg:y="1.87cm" svg:width="0.395cm" svg:height="0.388cm" draw:z-index="31"><draw:text-box><text:p text:style-name="P7"><text:span text:style-name="T148">88</text:span></text:p></draw:text-box></draw:frame><draw:frame draw:style-name="fr1" text:anchor-type="char" svg:x="1.429cm" svg:y="2.902cm" svg:width="13.145cm" svg:height="1.27cm" draw:z-index="32"><draw:text-box><text:p text:style-name="P42"><text:span text:style-name="T41">Theorem. </text:span><text:span text:style-name="T143">Suppose that </text:span><text:span text:style-name="T17">M </text:span><text:span text:style-name="T143">is a Riemannian manifold with metric tensor</text:span></text:p><text:p text:style-name="P8"><text:span text:style-name="T15">g </text:span><text:span text:style-name="T144">and </text:span><text:span text:style-name="T110">dim </text:span><text:span text:style-name="T15">M </text:span><text:span text:style-name="T110">= 2</text:span><text:span text:style-name="T144">. For </text:span><text:span text:style-name="T15">u </text:span><text:span text:style-name="T215">∈ </text:span><text:span text:style-name="T15">C</text:span><text:span text:style-name="T349">∞</text:span><text:span text:style-name="T353">(</text:span><text:span text:style-name="T361">M </text:span><text:span text:style-name="T353">) </text:span><text:span text:style-name="T405">let</text:span></text:p></draw:text-box></draw:frame><draw:frame draw:style-name="fr1" text:anchor-type="char" svg:x="6.569cm" svg:y="4.046cm" svg:width="2.865cm" svg:height="1.584cm" draw:z-index="33"><draw:text-box><text:p text:style-name="P44"><text:span text:style-name="T110">= </text:span><text:span text:style-name="T15">g</text:span><text:span text:style-name="T42"> </text:span><text:span text:style-name="T215">−</text:span><text:span text:style-name="T229"> </text:span><text:span text:style-name="T15">du</text:span><text:span text:style-name="T44"> </text:span><text:span text:style-name="T215">⊗</text:span><text:span text:style-name="T229"> </text:span><text:span text:style-name="T15">du.</text:span></text:p><text:p text:style-name="P67"><text:span text:style-name="T289">-</text:span></text:p></draw:text-box></draw:frame><draw:frame draw:style-name="fr1" text:anchor-type="char" svg:x="6.565cm" svg:y="4.129cm" svg:width="0.072cm" svg:height="0.457cm" draw:z-index="34"><draw:text-box><text:p text:style-name="P45"><text:span text:style-name="T38">g</text:span></text:p></draw:text-box></draw:frame><draw:frame draw:style-name="fr1" text:anchor-type="char" svg:x="1.429cm" svg:y="4.734cm" svg:width="6.138cm" svg:height="0.813cm" draw:z-index="35"><draw:text-box><text:p text:style-name="P9"><text:span text:style-name="T144">Then </text:span><text:span text:style-name="T15">g &gt; </text:span><text:span text:style-name="T110">0 </text:span><text:span text:style-name="T144">if and only if </text:span><text:span text:style-name="T215">|∇</text:span><text:span text:style-name="T15">u</text:span><text:span text:style-name="T215">| </text:span><text:span text:style-name="T15">&lt; </text:span><text:span text:style-name="T110">1</text:span><text:span text:style-name="T144">.</text:span></text:p></draw:text-box></draw:frame><draw:frame draw:style-name="fr1" text:anchor-type="char" svg:x="7.699cm" svg:y="4.734cm" svg:width="6.872cm" svg:height="0.54cm" draw:z-index="36"><draw:text-box><text:p text:style-name="P9"><text:span text:style-name="T144">In such a case the Gauss curvature with</text:span></text:p></draw:text-box></draw:frame><draw:frame draw:style-name="fr1" text:anchor-type="char" svg:x="2.441cm" svg:y="4.81cm" svg:width="0.284cm" svg:height="1.508cm" draw:z-index="37"><draw:text-box><text:p text:style-name="P65"><text:span text:style-name="T289">-</text:span></text:p></draw:text-box></draw:frame><draw:frame draw:style-name="fr1" text:anchor-type="char" svg:x="1.429cm" svg:y="5.191cm" svg:width="1.789cm" svg:height="0.54cm" draw:z-index="38"><draw:text-box><text:p text:style-name="P9"><text:span text:style-name="T145">respect </text:span><text:span text:style-name="T144">to </text:span><text:span text:style-name="T39">g</text:span></text:p></draw:text-box></draw:frame><draw:frame draw:style-name="fr1" text:anchor-type="char" svg:x="3.147cm" svg:y="5.191cm" svg:width="2.182cm" svg:height="1.584cm" draw:z-index="39"><draw:text-box><text:p text:style-name="P46"><text:span text:style-name="T142">is given by</text:span></text:p><text:p text:style-name="P68"><text:span text:style-name="T289">-</text:span></text:p></draw:text-box></draw:frame><draw:frame draw:style-name="fr1" text:anchor-type="char" svg:x="6.523cm" svg:y="5.221cm" svg:width="3.801cm" svg:height="0.497cm" draw:z-index="40"><draw:text-box><text:p text:style-name="P76"><text:span text:style-name="T94"><text:s/></text:span><text:span text:style-name="T93"><text:tab/></text:span></text:p></draw:text-box></draw:frame><draw:frame draw:style-name="fr1" text:anchor-type="char" svg:x="6.523cm" svg:y="5.853cm" svg:width="3.713cm" svg:height="0.813cm" draw:z-index="41"><draw:text-box><text:p text:style-name="P29"><text:bookmark text:name="_bookmark2"/><text:span text:style-name="T45">K</text:span><text:span text:style-name="T117">(1</text:span><text:span text:style-name="T123"> </text:span><text:span text:style-name="T215">−</text:span><text:span text:style-name="T231"> </text:span><text:span text:style-name="T215">|∇</text:span><text:span text:style-name="T15">u</text:span><text:span text:style-name="T215">|</text:span><text:span text:style-name="T305">2</text:span><text:span text:style-name="T110">)</text:span><text:span text:style-name="T123"> </text:span><text:span text:style-name="T215">−</text:span><text:span text:style-name="T231"> </text:span><text:span text:style-name="T15">M</text:span><text:span text:style-name="T47"> </text:span><text:span text:style-name="T110">(</text:span><text:span text:style-name="T15">u</text:span><text:span text:style-name="T110">)</text:span></text:p></draw:text-box></draw:frame><draw:frame draw:style-name="fr1" text:anchor-type="char" svg:x="1.429cm" svg:y="6.114cm" svg:width="0.861cm" svg:height="0.54cm" draw:z-index="42"><draw:text-box><text:p text:style-name="Text_20_body"><text:span text:style-name="T319">(0.3)</text:span></text:p></draw:text-box></draw:frame><draw:frame draw:style-name="fr1" text:anchor-type="char" svg:x="5.614cm" svg:y="6.114cm" svg:width="0.831cm" svg:height="0.54cm" draw:z-index="43"><draw:text-box><text:p text:style-name="P26"><text:span text:style-name="T18">K </text:span><text:span text:style-name="T112">=</text:span></text:p></draw:text-box></draw:frame><draw:frame draw:style-name="fr1" text:anchor-type="char" svg:x="5.704cm" svg:y="6.091cm" svg:width="0.284cm" svg:height="1.508cm" draw:z-index="44"><draw:text-box><text:p text:style-name="P65"><text:bookmark text:name="1.  Preliminaries "/><text:span text:style-name="T289">-</text:span></text:p></draw:text-box></draw:frame><draw:frame draw:style-name="fr1" text:anchor-type="char" svg:x="10.209cm" svg:y="6.197cm" svg:width="0.176cm" svg:height="0.457cm" draw:z-index="45"><draw:text-box><text:p text:style-name="P10"><text:span text:style-name="T17">.</text:span></text:p></draw:text-box></draw:frame><draw:frame draw:style-name="fr1" text:anchor-type="char" svg:x="7.32cm" svg:y="6.376cm" svg:width="2.103cm" svg:height="0.813cm" draw:z-index="46"><draw:text-box><text:p text:style-name="P30"><text:span text:style-name="T109">(1 </text:span><text:span text:style-name="T214">− |∇</text:span><text:span text:style-name="T14">u</text:span><text:span text:style-name="T214">|</text:span><text:span text:style-name="T449">2</text:span><text:span text:style-name="T109">)</text:span><text:span text:style-name="T449">2</text:span></text:p></draw:text-box></draw:frame><draw:frame draw:style-name="fr1" text:anchor-type="char" svg:x="2.06cm" svg:y="7.043cm" svg:width="12.511cm" svg:height="0.54cm" draw:z-index="47"><draw:text-box><text:p text:style-name="P31"><text:span text:style-name="T107">1.</text:span><text:span text:style-name="T124"> </text:span><text:span text:style-name="T107">Preliminaries.</text:span><text:span text:style-name="T119"> </text:span><text:span text:style-name="T109">Here</text:span><text:span text:style-name="T125"> </text:span><text:span text:style-name="T127">we</text:span><text:span text:style-name="T129"> </text:span><text:span text:style-name="T109">collect</text:span><text:span text:style-name="T129"> </text:span><text:span text:style-name="T109">the</text:span><text:span text:style-name="T125"> </text:span><text:span text:style-name="T109">basic</text:span><text:span text:style-name="T125"> </text:span><text:span text:style-name="T109">definitions</text:span><text:span text:style-name="T125"> </text:span><text:span text:style-name="T109">and</text:span><text:span text:style-name="T129"> </text:span><text:span text:style-name="T109">some</text:span><text:span text:style-name="T129"> </text:span><text:span text:style-name="T109">formu-</text:span></text:p></draw:text-box></draw:frame><draw:frame draw:style-name="fr1" text:anchor-type="char" svg:x="1.429cm" svg:y="7.502cm" svg:width="13.145cm" svg:height="0.54cm" draw:z-index="48"><draw:text-box><text:p text:style-name="Text_20_body">las, which we will use in the proof of the theorem. For details we refer for</text:p></draw:text-box></draw:frame><draw:frame draw:style-name="fr1" text:anchor-type="char" svg:x="1.429cm" svg:y="7.959cm" svg:width="13.145cm" svg:height="0.54cm" draw:z-index="49"><draw:text-box><text:p text:style-name="P70">example to [<text:a xlink:type="simple" xlink:href="#_bookmark13" text:style-name="ListLabel_20_2" text:visited-style-name="ListLabel_20_2"><text:span text:style-name="T282">1</text:span></text:a>]. Let <text:span text:style-name="T6">M</text:span><text:span text:style-name="T95"> </text:span><text:span text:style-name="T450">be </text:span>a Riemannian manifold with the metric tensor</text:p></draw:text-box></draw:frame><draw:frame draw:style-name="fr1" text:anchor-type="char" svg:x="1.429cm" svg:y="8.416cm" svg:width="13.145cm" svg:height="0.813cm" draw:z-index="50"><draw:text-box><text:p text:style-name="P70"><text:span text:style-name="T6">g</text:span><text:span text:style-name="T96"> </text:span>=<text:span text:style-name="T309"> </text:span><text:span text:style-name="T271">(·</text:span><text:span text:style-name="T6">,</text:span><text:span text:style-name="T97"> </text:span><text:span text:style-name="T271">·)</text:span>.<text:span text:style-name="T451"> </text:span>The<text:span text:style-name="T452"> </text:span>tensor<text:span text:style-name="T315"> </text:span><text:span text:style-name="T6">g</text:span><text:span text:style-name="T98"> </text:span>induces<text:span text:style-name="T452"> </text:span>the<text:span text:style-name="T315"> </text:span>unique<text:span text:style-name="T315"> </text:span>symmetric,<text:span text:style-name="T452"> </text:span>metric<text:span text:style-name="T315"> </text:span>connection<text:span text:style-name="T452"> </text:span><text:span text:style-name="T271">∇</text:span><text:span text:style-name="T276"> </text:span>on</text:p></draw:text-box></draw:frame><draw:frame draw:style-name="fr1" text:anchor-type="char" svg:x="1.429cm" svg:y="8.872cm" svg:width="5.392cm" svg:height="0.813cm" draw:z-index="51"><draw:text-box><text:p text:style-name="P70"><text:span text:style-name="T9">M</text:span><text:span text:style-name="T99"> </text:span><text:span text:style-name="T453">.</text:span><text:span text:style-name="T454"> </text:span><text:span text:style-name="T453">This</text:span><text:span text:style-name="T346"> </text:span><text:span text:style-name="T453">means</text:span><text:span text:style-name="T346"> </text:span><text:span text:style-name="T453">that</text:span><text:bookmark text:name="_bookmark3"/><text:span text:style-name="T346"> </text:span><text:span text:style-name="T272">∇</text:span><text:span text:style-name="T277"> </text:span><text:span text:style-name="T453">satisfies</text:span></text:p></draw:text-box></draw:frame><draw:frame draw:style-name="fr1" text:anchor-type="char" svg:x="1.429cm" svg:y="9.56cm" svg:width="0.861cm" svg:height="0.54cm" draw:z-index="52"><draw:text-box><text:p text:style-name="Text_20_body"><text:span text:style-name="T455">(1.1)</text:span></text:p></draw:text-box></draw:frame><draw:frame draw:style-name="fr1" text:anchor-type="char" svg:x="4.602cm" svg:y="9.56cm" svg:width="4.023cm" svg:height="0.813cm" draw:z-index="53"><draw:text-box><text:p text:style-name="P32"><text:span text:style-name="T216">∇</text:span><text:span text:style-name="T456">X</text:span><text:span text:style-name="T362">Y </text:span><text:span text:style-name="T354">= </text:span><text:span text:style-name="T407">∇</text:span><text:span text:style-name="T456">Y</text:span><text:span text:style-name="T442"> </text:span><text:span text:style-name="T362">X </text:span><text:span text:style-name="T354">+ [</text:span><text:span text:style-name="T362">X, Y </text:span><text:span text:style-name="T354">]</text:span><text:span text:style-name="T362">,</text:span></text:p></draw:text-box></draw:frame><draw:frame draw:style-name="fr1" text:anchor-type="char" svg:x="9.005cm" svg:y="9.56cm" svg:width="2.394cm" svg:height="0.813cm" draw:z-index="54"><draw:text-box><text:p text:style-name="P26"><text:span text:style-name="T49">X,</text:span><text:span text:style-name="T52"> </text:span><text:span text:style-name="T15">Y</text:span><text:span text:style-name="T53"> </text:span><text:span text:style-name="T214">∈</text:span><text:span text:style-name="T232"> </text:span><text:span text:style-name="T215">X</text:span><text:span text:style-name="T233"> </text:span><text:span text:style-name="T110">(</text:span><text:span text:style-name="T15">M</text:span><text:span text:style-name="T54"> </text:span><text:span text:style-name="T110">)</text:span></text:p></draw:text-box></draw:frame><draw:frame draw:style-name="fr1" text:anchor-type="char" svg:x="1.429cm" svg:y="10.248cm" svg:width="3.369cm" svg:height="0.813cm" draw:z-index="55"><draw:text-box><text:p text:style-name="P70">and <text:span text:style-name="T271">∇</text:span><text:span text:style-name="T6">g </text:span>= 0, that is</text:p></draw:text-box></draw:frame><draw:frame draw:style-name="fr1" text:anchor-type="char" svg:x="1.429cm" svg:y="10.936cm" svg:width="0.861cm" svg:height="0.54cm" draw:z-index="56"><draw:text-box><text:p text:style-name="Text_20_body">(1.2)</text:p></draw:text-box></draw:frame><draw:frame draw:style-name="fr1" text:anchor-type="char" svg:x="3.161cm" svg:y="10.936cm" svg:width="9.677cm" svg:height="0.813cm" draw:z-index="57"><draw:text-box><text:p text:style-name="P33"><text:bookmark text:name="_bookmark4"/><text:span text:style-name="T56">X</text:span><text:span text:style-name="T234">(</text:span><text:span text:style-name="T56">Y,</text:span><text:span text:style-name="T57"> </text:span><text:span text:style-name="T56">Z</text:span><text:span text:style-name="T234">)</text:span><text:span text:style-name="T235"> </text:span><text:span text:style-name="T215">−</text:span><text:span text:style-name="T236"> </text:span><text:span text:style-name="T237">(∇</text:span><text:span text:style-name="T461">X</text:span><text:span text:style-name="T368">Y,</text:span><text:span text:style-name="T370"> </text:span><text:span text:style-name="T371">Z</text:span><text:span text:style-name="T414">)</text:span><text:span text:style-name="T416"> </text:span><text:span text:style-name="T408">−</text:span><text:span text:style-name="T417"> </text:span><text:span text:style-name="T418">(</text:span><text:span text:style-name="T373">Y,</text:span><text:span text:style-name="T375"> </text:span><text:span text:style-name="T420">∇</text:span><text:span text:style-name="T463">X</text:span><text:span text:style-name="T376">Z</text:span><text:span text:style-name="T420">)</text:span><text:span text:style-name="T422"> </text:span><text:span text:style-name="T353">=</text:span><text:span text:style-name="T356"> </text:span><text:span text:style-name="T353">0</text:span><text:span text:style-name="T361">,<text:tab/></text:span><text:span text:style-name="T379">X,</text:span><text:span text:style-name="T380"> </text:span><text:span text:style-name="T368">Y,</text:span><text:span text:style-name="T382"> </text:span><text:span text:style-name="T361">Z</text:span><text:span text:style-name="T383"> </text:span><text:span text:style-name="T408">∈</text:span><text:span text:style-name="T423"> </text:span><text:span text:style-name="T408">X</text:span><text:span text:style-name="T424"> </text:span><text:span text:style-name="T353">(</text:span><text:span text:style-name="T361">M</text:span><text:span text:style-name="T384"> </text:span><text:span text:style-name="T353">)</text:span><text:span text:style-name="T361">.</text:span></text:p></draw:text-box></draw:frame><draw:frame draw:style-name="fr1" text:anchor-type="char" svg:x="1.429cm" svg:y="11.622cm" svg:width="5.47cm" svg:height="0.54cm" draw:z-index="58"><draw:text-box><text:p text:style-name="Text_20_body"><text:a xlink:type="simple" xlink:href="#_bookmark3" text:style-name="ListLabel_20_3" text:visited-style-name="ListLabel_20_3">(1.1) </text:a>and <text:a xlink:type="simple" xlink:href="#_bookmark4" text:style-name="ListLabel_20_3" text:visited-style-name="ListLabel_20_3">(1.2) </text:a>are equivalent to</text:p></draw:text-box></draw:frame><draw:frame draw:style-name="fr1" text:anchor-type="char" svg:x="2.441cm" svg:y="12.273cm" svg:width="7.37cm" svg:height="0.813cm" draw:z-index="59"><draw:text-box><text:p text:style-name="P32"><text:bookmark text:name="_bookmark5"/><text:span text:style-name="T118">2</text:span><text:span text:style-name="T238">(∇</text:span><text:span text:style-name="T464">X</text:span><text:span text:style-name="T385">Y,</text:span><text:span text:style-name="T388"> </text:span><text:span text:style-name="T372">Z</text:span><text:span text:style-name="T415">)</text:span><text:span text:style-name="T425"> </text:span><text:span text:style-name="T357">=</text:span><text:span text:style-name="T385">X</text:span><text:span text:style-name="T426">(</text:span><text:span text:style-name="T385">Y,</text:span><text:span text:style-name="T388"> </text:span><text:span text:style-name="T372">Z</text:span><text:span text:style-name="T415">)</text:span><text:span text:style-name="T428"> </text:span><text:span text:style-name="T355">+</text:span><text:span text:style-name="T358"> </text:span><text:span text:style-name="T363">Y</text:span><text:span text:style-name="T390"> </text:span><text:span text:style-name="T409">(</text:span><text:span text:style-name="T363">Z,</text:span><text:span text:style-name="T388"> </text:span><text:span text:style-name="T391">X</text:span><text:span text:style-name="T429">)</text:span><text:span text:style-name="T428"> </text:span><text:span text:style-name="T409">−</text:span><text:span text:style-name="T432"> </text:span><text:span text:style-name="T374">Z</text:span><text:span text:style-name="T419">(</text:span><text:span text:style-name="T374">X,</text:span><text:span text:style-name="T394"> </text:span><text:span text:style-name="T363">Y</text:span><text:span text:style-name="T390"> </text:span><text:span text:style-name="T409">)</text:span></text:p></draw:text-box></draw:frame><draw:frame draw:style-name="fr1" text:anchor-type="char" svg:x="1.429cm" svg:y="12.599cm" svg:width="0.861cm" svg:height="0.54cm" draw:z-index="60"><draw:text-box><text:p text:style-name="Text_20_body">(1.3)</text:p></draw:text-box></draw:frame><draw:frame draw:style-name="fr1" text:anchor-type="char" svg:x="4.352cm" svg:y="12.868cm" svg:width="6.72cm" svg:height="0.813cm" draw:z-index="61"><draw:text-box><text:p text:style-name="P26"><text:span text:style-name="T110">+</text:span><text:span text:style-name="T215">(</text:span><text:span text:style-name="T110">[</text:span><text:span text:style-name="T15">X,</text:span><text:span text:style-name="T58"> </text:span><text:span text:style-name="T15">Y</text:span><text:span text:style-name="T42"> </text:span><text:span text:style-name="T110">]</text:span><text:span text:style-name="T15">,</text:span><text:span text:style-name="T58"> </text:span><text:span text:style-name="T56">Z</text:span><text:span text:style-name="T234">)</text:span><text:span text:style-name="T231"> </text:span><text:span text:style-name="T110">+</text:span><text:span text:style-name="T130"> </text:span><text:span text:style-name="T215">(</text:span><text:span text:style-name="T110">[</text:span><text:span text:style-name="T15">Z,</text:span><text:span text:style-name="T60"> </text:span><text:span text:style-name="T45">X</text:span><text:span text:style-name="T117">]</text:span><text:span text:style-name="T45">,</text:span><text:span text:style-name="T58"> </text:span><text:span text:style-name="T15">Y</text:span><text:span text:style-name="T42"> </text:span><text:span text:style-name="T215">)</text:span><text:span text:style-name="T231"> </text:span><text:span text:style-name="T215">−</text:span><text:span text:style-name="T241"> </text:span><text:span text:style-name="T242">(</text:span><text:span text:style-name="T131">[</text:span><text:span text:style-name="T49">Y,</text:span><text:span text:style-name="T60"> </text:span><text:span text:style-name="T36">Z</text:span><text:span text:style-name="T132">]</text:span><text:span text:style-name="T36">,</text:span><text:span text:style-name="T60"> </text:span><text:span text:style-name="T45">X</text:span><text:span text:style-name="T239">)</text:span><text:span text:style-name="T45">,</text:span></text:p></draw:text-box></draw:frame><draw:frame draw:style-name="fr1" text:anchor-type="char" svg:x="11.451cm" svg:y="12.868cm" svg:width="2.898cm" svg:height="0.813cm" draw:z-index="62"><draw:text-box><text:p text:style-name="P26"><text:span text:style-name="T50">X,</text:span><text:span text:style-name="T62"> </text:span><text:span text:style-name="T63">Y,</text:span><text:span text:style-name="T62"> </text:span><text:span text:style-name="T17">Z</text:span><text:span text:style-name="T26"> </text:span><text:span text:style-name="T214">∈</text:span><text:span text:style-name="T243"> </text:span><text:span text:style-name="T217">X</text:span><text:span text:style-name="T244"> </text:span><text:span text:style-name="T113">(</text:span><text:span text:style-name="T17">M</text:span><text:span text:style-name="T66"> </text:span><text:span text:style-name="T113">)</text:span><text:span text:style-name="T17">.</text:span></text:p></draw:text-box></draw:frame><draw:frame draw:style-name="fr1" text:anchor-type="char" svg:x="1.429cm" svg:y="13.555cm" svg:width="5.267cm" svg:height="0.54cm" draw:z-index="63"><draw:text-box><text:p text:style-name="Text_20_body">In particular, <text:span text:style-name="T315">we may </text:span>compute</text:p></draw:text-box></draw:frame><draw:frame draw:style-name="fr1" text:anchor-type="char" svg:x="1.429cm" svg:y="14.243cm" svg:width="0.861cm" svg:height="0.54cm" draw:z-index="64"><draw:text-box><text:p text:style-name="Text_20_body">(1.4)</text:p></draw:text-box></draw:frame><draw:frame draw:style-name="fr1" text:anchor-type="char" svg:x="3.604cm" svg:y="14.243cm" svg:width="2.946cm" svg:height="0.813cm" draw:z-index="65"><draw:text-box><text:p text:style-name="P32"><text:bookmark text:name="_bookmark6"/><text:span text:style-name="T215">(∇</text:span><text:span text:style-name="T457">X</text:span><text:span text:style-name="T361">X, Y </text:span><text:span text:style-name="T408">) </text:span><text:span text:style-name="T353">= </text:span><text:span text:style-name="T361">Y </text:span><text:span text:style-name="T408">|</text:span></text:p></draw:text-box></draw:frame><draw:frame draw:style-name="fr1" text:anchor-type="char" svg:x="5.872cm" svg:y="14.252cm" svg:width="0.219cm" svg:height="0.353cm" draw:z-index="66"><draw:text-box><text:p text:style-name="P11"><text:span text:style-name="T292">1</text:span></text:p></draw:text-box></draw:frame><draw:frame draw:style-name="fr1" text:anchor-type="char" svg:x="6.479cm" svg:y="14.243cm" svg:width="2.93cm" svg:height="0.813cm" draw:z-index="67"><draw:text-box><text:p text:style-name="P26"><text:span text:style-name="T16">X</text:span><text:span text:style-name="T216">| </text:span><text:span text:style-name="T111">= </text:span><text:span text:style-name="T216">(∇ </text:span><text:span text:style-name="T16">X, X</text:span><text:span text:style-name="T216">)</text:span></text:p></draw:text-box></draw:frame><draw:frame draw:style-name="fr1" text:anchor-type="char" svg:x="9.895cm" svg:y="14.243cm" svg:width="2.501cm" svg:height="0.813cm" draw:z-index="68"><draw:text-box><text:p text:style-name="P26"><text:span text:style-name="T49">X,</text:span><text:span text:style-name="T52"> </text:span><text:span text:style-name="T15">Y</text:span><text:span text:style-name="T67"> </text:span><text:span text:style-name="T214">∈</text:span><text:span text:style-name="T232"> </text:span><text:span text:style-name="T215">X</text:span><text:span text:style-name="T233"> </text:span><text:span text:style-name="T110">(</text:span><text:span text:style-name="T15">M</text:span><text:span text:style-name="T47"> </text:span><text:span text:style-name="T110">)</text:span><text:span text:style-name="T15">.</text:span></text:p></draw:text-box></draw:frame><draw:frame draw:style-name="fr1" text:anchor-type="char" svg:x="6.936cm" svg:y="14.265cm" svg:width="0.219cm" svg:height="0.353cm" draw:z-index="69"><draw:text-box><text:p text:style-name="P11"><text:span text:style-name="T291">2</text:span></text:p></draw:text-box></draw:frame><draw:frame draw:style-name="fr1" text:anchor-type="char" svg:x="9.34cm" svg:y="14.326cm" svg:width="0.176cm" svg:height="0.457cm" draw:z-index="70"><draw:text-box><text:p text:style-name="P10"><text:span text:style-name="T17">,</text:span></text:p></draw:text-box></draw:frame><draw:frame draw:style-name="fr1" text:anchor-type="char" svg:x="8.086cm" svg:y="14.464cm" svg:width="0.243cm" svg:height="0.353cm" draw:z-index="71"><draw:text-box><text:p text:style-name="P11"><text:span text:style-name="T293">Y</text:span></text:p></draw:text-box></draw:frame><draw:frame draw:style-name="fr1" text:anchor-type="char" svg:x="5.872cm" svg:y="14.536cm" svg:width="0.219cm" svg:height="0.353cm" draw:z-index="72"><draw:text-box><text:p text:style-name="P11"><text:span text:style-name="T291">2</text:span></text:p></draw:text-box></draw:frame><draw:frame draw:style-name="fr1" text:anchor-type="char" svg:x="1.429cm" svg:y="14.93cm" svg:width="9.982cm" svg:height="1.916cm" draw:z-index="73"><draw:text-box><text:p text:style-name="P43"><text:span text:style-name="T109">If </text:span><text:span text:style-name="T14">u </text:span><text:span text:style-name="T214">∈ </text:span><text:span text:style-name="T14">C</text:span><text:span text:style-name="T348">∞</text:span><text:span text:style-name="T352">(</text:span><text:span text:style-name="T360">M </text:span><text:span text:style-name="T352">) then </text:span><text:span text:style-name="T406">∇</text:span><text:span text:style-name="T360">u </text:span><text:span text:style-name="T406">∈ X </text:span><text:span text:style-name="T352">(</text:span><text:span text:style-name="T360">M </text:span><text:span text:style-name="T352">) is uniquely defined by</text:span></text:p><text:p text:style-name="P47"><text:span text:style-name="T216">(∇</text:span><text:span text:style-name="T16">u, </text:span><text:span text:style-name="T68">X</text:span><text:span text:style-name="T245">)</text:span><text:span text:style-name="T246"> </text:span><text:span text:style-name="T111">=</text:span><text:span text:style-name="T134"> </text:span><text:span text:style-name="T46">Xu,<text:tab/></text:span><text:span text:style-name="T16">X</text:span><text:span text:style-name="T64"> </text:span><text:span text:style-name="T215">∈</text:span><text:span text:style-name="T247"> </text:span><text:span text:style-name="T216">X</text:span><text:span text:style-name="T249"> </text:span><text:span text:style-name="T111">(</text:span><text:span text:style-name="T16">M</text:span><text:span text:style-name="T70"> </text:span><text:span text:style-name="T111">)</text:span><text:span text:style-name="T16">.</text:span></text:p><text:p text:style-name="P77">From (1.4) it follows that</text:p></draw:text-box></draw:frame><draw:frame draw:style-name="fr1" text:anchor-type="char" svg:x="1.429cm" svg:y="17cm" svg:width="0.861cm" svg:height="1.228cm" draw:z-index="74"><draw:text-box><text:p text:style-name="Text_20_body"><text:span text:style-name="T453">(1.5)</text:span></text:p><text:p text:style-name="P78">Set</text:p></draw:text-box></draw:frame><draw:frame draw:style-name="fr1" text:anchor-type="char" svg:x="2.743cm" svg:y="17cm" svg:width="7.026cm" svg:height="0.813cm" draw:z-index="75"><draw:text-box><text:p text:style-name="P32"><text:bookmark text:name="_bookmark7"/><text:span text:style-name="T216">(∇</text:span><text:span text:style-name="T471">∇</text:span><text:span text:style-name="T456">u</text:span><text:span text:style-name="T407">∇</text:span><text:span text:style-name="T362">u, </text:span><text:span text:style-name="T392">X</text:span><text:span text:style-name="T430">) </text:span><text:span text:style-name="T354">= </text:span><text:span text:style-name="T395">X</text:span><text:span text:style-name="T433">|∇</text:span><text:span text:style-name="T395">u</text:span><text:span text:style-name="T433">| </text:span><text:span text:style-name="T354">= </text:span><text:span text:style-name="T386">X</text:span><text:span text:style-name="T427">∇</text:span><text:span text:style-name="T386">u </text:span><text:span text:style-name="T362">u </text:span><text:span text:style-name="T354">=</text:span><text:span text:style-name="T359"> </text:span><text:span text:style-name="T407">(</text:span></text:p></draw:text-box></draw:frame><draw:frame draw:style-name="fr1" text:anchor-type="char" svg:x="5.419cm" svg:y="17.013cm" svg:width="0.219cm" svg:height="0.353cm" draw:z-index="76"><draw:text-box><text:p text:style-name="P11"><text:span text:style-name="T292">1</text:span></text:p></draw:text-box></draw:frame><draw:frame draw:style-name="fr1" text:anchor-type="char" svg:x="7.437cm" svg:y="17.013cm" svg:width="0.219cm" svg:height="0.353cm" draw:z-index="77"><draw:text-box><text:p text:style-name="P11"><text:span text:style-name="T292">1</text:span></text:p></draw:text-box></draw:frame><draw:frame draw:style-name="fr1" text:anchor-type="char" svg:x="9.357cm" svg:y="17.013cm" svg:width="0.219cm" svg:height="0.353cm" draw:z-index="78"><draw:text-box><text:p text:style-name="P11"><text:span text:style-name="T292">1</text:span></text:p></draw:text-box></draw:frame><draw:frame draw:style-name="fr1" text:anchor-type="char" svg:x="12.007cm" svg:y="17cm" svg:width="2.043cm" svg:height="0.813cm" draw:z-index="79"><draw:text-box><text:p text:style-name="P26"><text:span text:style-name="T16">X</text:span><text:span text:style-name="T28"> </text:span><text:span text:style-name="T214">∈</text:span><text:span text:style-name="T250"> </text:span><text:span text:style-name="T216">X</text:span><text:span text:style-name="T252"> </text:span><text:span text:style-name="T111">(</text:span><text:span text:style-name="T16">M</text:span><text:span text:style-name="T71"> </text:span><text:span text:style-name="T111">)</text:span><text:span text:style-name="T16">.</text:span></text:p></draw:text-box></draw:frame><draw:frame draw:style-name="fr1" text:anchor-type="char" svg:x="6.713cm" svg:y="17.023cm" svg:width="0.219cm" svg:height="0.353cm" draw:z-index="80"><draw:text-box><text:p text:style-name="P11"><text:span text:style-name="T291">2</text:span></text:p></draw:text-box></draw:frame><draw:frame draw:style-name="fr1" text:anchor-type="char" svg:x="9.7cm" svg:y="17.076cm" svg:width="1.822cm" svg:height="0.739cm" draw:z-index="81"><draw:text-box><text:p text:style-name="P12"><text:span text:style-name="T16">X</text:span><text:span text:style-name="T216">∇</text:span><text:span text:style-name="T16">u, </text:span><text:span text:style-name="T216">∇</text:span><text:span text:style-name="T16">u</text:span><text:span text:style-name="T216">)</text:span></text:p></draw:text-box></draw:frame><draw:frame draw:style-name="fr1" text:anchor-type="char" svg:x="11.449cm" svg:y="17.085cm" svg:width="0.176cm" svg:height="0.457cm" draw:z-index="82"><draw:text-box><text:p text:style-name="P10"><text:span text:style-name="T17">,</text:span></text:p></draw:text-box></draw:frame><draw:frame draw:style-name="fr1" text:anchor-type="char" svg:x="5.419cm" svg:y="17.297cm" svg:width="0.219cm" svg:height="0.353cm" draw:z-index="83"><draw:text-box><text:p text:style-name="P11"><text:span text:style-name="T291">2</text:span></text:p></draw:text-box></draw:frame><draw:frame draw:style-name="fr1" text:anchor-type="char" svg:x="7.437cm" svg:y="17.297cm" svg:width="0.219cm" svg:height="0.353cm" draw:z-index="84"><draw:text-box><text:p text:style-name="P11"><text:span text:style-name="T291">2</text:span></text:p></draw:text-box></draw:frame><draw:frame draw:style-name="fr1" text:anchor-type="char" svg:x="9.357cm" svg:y="17.297cm" svg:width="0.219cm" svg:height="0.353cm" draw:z-index="85"><draw:text-box><text:p text:style-name="P11"><text:span text:style-name="T291">2</text:span></text:p></draw:text-box></draw:frame><draw:frame draw:style-name="fr1" text:anchor-type="char" svg:x="4.717cm" svg:y="18.217cm" svg:width="6.567cm" svg:height="0.813cm" draw:z-index="86"><draw:text-box><text:p text:style-name="P34"><text:span text:style-name="T217">∇</text:span><text:span text:style-name="T253"> </text:span><text:span text:style-name="T17">u</text:span><text:span text:style-name="T34"> </text:span><text:span text:style-name="T109">:</text:span><text:span text:style-name="T136"> </text:span><text:span text:style-name="T217">X</text:span><text:span text:style-name="T254"> </text:span><text:span text:style-name="T113">(</text:span><text:span text:style-name="T17">M</text:span><text:span text:style-name="T66"> </text:span><text:span text:style-name="T113">)</text:span><text:span text:style-name="T128"> </text:span><text:span text:style-name="T214">:3</text:span><text:span text:style-name="T243"> </text:span><text:span text:style-name="T17">X</text:span><text:span text:style-name="T72"> </text:span><text:span text:style-name="T248">−→</text:span><text:span text:style-name="T255"> </text:span><text:span text:style-name="T238">∇</text:span><text:span text:style-name="T464">X</text:span><text:span text:style-name="T426">∇</text:span><text:span text:style-name="T385">u</text:span><text:span text:style-name="T396"> </text:span><text:span text:style-name="T406">∈</text:span><text:span text:style-name="T434"> </text:span><text:span text:style-name="T409">X</text:span><text:span text:style-name="T435"> </text:span><text:span text:style-name="T355">(</text:span><text:span text:style-name="T363">M</text:span><text:span text:style-name="T398"> </text:span><text:span text:style-name="T355">)</text:span><text:span text:style-name="T363">.</text:span></text:p><text:p text:style-name="P48"><text:span text:style-name="T291">2</text:span></text:p></draw:text-box></draw:frame><draw:frame draw:style-name="fr1" text:anchor-type="char" svg:x="1.429cm" svg:y="18.824cm" svg:width="13.145cm" svg:height="0.813cm" draw:z-index="87"><draw:text-box><text:p text:style-name="P29"><text:span text:style-name="T109">Then </text:span><text:span text:style-name="T214">∇</text:span><text:span text:style-name="T304">2</text:span><text:span text:style-name="T14">u </text:span><text:span text:style-name="T109">is a </text:span><text:span text:style-name="T14">C</text:span><text:span text:style-name="T348">∞</text:span><text:span text:style-name="T352">(</text:span><text:span text:style-name="T360">M </text:span><text:span text:style-name="T352">)-linear endomorphism of the </text:span><text:span text:style-name="T360">C</text:span><text:span text:style-name="T348">∞</text:span><text:span text:style-name="T352">(</text:span><text:span text:style-name="T360">M </text:span><text:span text:style-name="T352">)-module </text:span><text:span text:style-name="T406">X </text:span><text:span text:style-name="T352">(</text:span><text:span text:style-name="T360">M </text:span><text:span text:style-name="T352">).</text:span></text:p></draw:text-box></draw:frame><draw:frame draw:style-name="fr1" text:anchor-type="char" svg:x="1.429cm" svg:y="19.283cm" svg:width="9.271cm" svg:height="2.877cm" draw:z-index="88"><draw:text-box><text:p text:style-name="Text_20_body">The Monge-Ampere operator is defined by</text:p><text:p text:style-name="P49"><text:span text:style-name="T17">M </text:span><text:span text:style-name="T113">(</text:span><text:span text:style-name="T17">u</text:span><text:span text:style-name="T113">) = det </text:span><text:span text:style-name="T217">∇</text:span><text:span text:style-name="T321">2</text:span><text:span text:style-name="T17">u.</text:span></text:p><text:p text:style-name="P79">On <text:span text:style-name="T6">M </text:span>, <text:span text:style-name="T315">we </text:span><text:span text:style-name="T313">have </text:span>the Riemannian curvature<text:span text:style-name="T475"> </text:span>tensor</text:p><text:p text:style-name="P50"><text:span text:style-name="T15">R</text:span><text:span text:style-name="T110">(</text:span><text:span text:style-name="T15">X, Y </text:span><text:span text:style-name="T110">; </text:span><text:span text:style-name="T31">W, </text:span><text:span text:style-name="T56">Z</text:span><text:span text:style-name="T135">) </text:span><text:span text:style-name="T110">= </text:span><text:span text:style-name="T256">(∇</text:span><text:span text:style-name="T466">X</text:span><text:span text:style-name="T418">∇</text:span><text:span text:style-name="T466">Y</text:span><text:span text:style-name="T446"> </text:span><text:span text:style-name="T361">Z <text:s/></text:span><text:span text:style-name="T408">− ∇</text:span><text:span text:style-name="T457">Y</text:span><text:span text:style-name="T443"> </text:span><text:span text:style-name="T414">∇</text:span><text:span text:style-name="T468">X</text:span><text:span text:style-name="T371">Z </text:span><text:span text:style-name="T408">− ∇</text:span><text:span text:style-name="T469">[</text:span><text:span text:style-name="T457">X,Y</text:span><text:span text:style-name="T443"> </text:span><text:span text:style-name="T467">]</text:span><text:span text:style-name="T373">Z,</text:span><text:span text:style-name="T397"> </text:span><text:span text:style-name="T376">W</text:span><text:span text:style-name="T420">)</text:span><text:span text:style-name="T376">,</text:span></text:p></draw:text-box></draw:frame><draw:frame draw:style-name="fr1" text:anchor-type="char" svg:x="11.077cm" svg:y="21.345cm" svg:width="3.422cm" svg:height="0.813cm" draw:z-index="89"><draw:text-box><text:p text:style-name="P26"><text:span text:style-name="T50">X,</text:span><text:span text:style-name="T62"> </text:span><text:span text:style-name="T63">Y,</text:span><text:span text:style-name="T73"> </text:span><text:span text:style-name="T32">W,</text:span><text:span text:style-name="T73"> </text:span><text:span text:style-name="T17">Z</text:span><text:span text:style-name="T74"> </text:span><text:span text:style-name="T214">∈</text:span><text:span text:style-name="T257"> </text:span><text:span text:style-name="T217">X</text:span><text:span text:style-name="T258"> </text:span><text:span text:style-name="T113">(</text:span><text:span text:style-name="T17">M</text:span><text:span text:style-name="T76"> </text:span><text:span text:style-name="T113">)</text:span><text:span text:style-name="T17">.</text:span></text:p></draw:text-box></draw:frame><draw:frame draw:style-name="fr1" text:anchor-type="char" svg:x="6.558cm" svg:y="5.211cm" svg:width="3.732cm" svg:height="0.423cm" draw:z-index="90"><draw:text-box><text:p text:style-name="P74"/></draw:text-box></draw:frame></text:p>
      <text:p text:style-name="P62"><draw:line text:anchor-type="char" draw:z-index="91" draw:style-name="gr3" draw:text-style-name="P83" svg:x1="6.798cm" svg:y1="4.334cm" svg:x2="9.962cm" svg:y2="4.334cm"><text:p/></draw:line><draw:line text:anchor-type="char" draw:z-index="92" draw:style-name="gr3" draw:text-style-name="P83" svg:x1="4.482cm" svg:y1="19.094cm" svg:x2="11.71cm" svg:y2="19.094cm"><text:p/></draw:line><draw:frame draw:style-name="fr1" text:anchor-type="char" svg:x="14.176cm" svg:y="1.87cm" svg:width="0.395cm" svg:height="0.388cm" draw:z-index="93"><draw:text-box><text:p text:style-name="P7"><text:span text:style-name="T148">89</text:span></text:p></draw:text-box></draw:frame><draw:frame draw:style-name="fr1" text:anchor-type="char" svg:x="1.429cm" svg:y="2.902cm" svg:width="9.144cm" svg:height="0.54cm" draw:z-index="94"><draw:text-box><text:p text:style-name="P70">If dim <text:span text:style-name="T6">M </text:span>= 2, the Gauss curvature of <text:span text:style-name="T6">M </text:span>is defined by</text:p></draw:text-box></draw:frame><draw:frame draw:style-name="fr1" text:anchor-type="char" svg:x="7.154cm" svg:y="3.762cm" svg:width="2.45cm" svg:height="0.54cm" draw:z-index="95"><draw:text-box><text:p text:style-name="P26"><text:span text:style-name="T15">R</text:span><text:span text:style-name="T110">(</text:span><text:span text:style-name="T15">X, Y </text:span><text:span text:style-name="T110">; </text:span><text:span text:style-name="T15">X, Y </text:span><text:span text:style-name="T110">)</text:span></text:p></draw:text-box></draw:frame><draw:frame draw:style-name="fr1" text:anchor-type="char" svg:x="5.853cm" svg:y="4.022cm" svg:width="0.831cm" svg:height="0.54cm" draw:z-index="96"><draw:text-box><text:p text:style-name="P26"><text:span text:style-name="T18">K </text:span><text:span text:style-name="T112">=</text:span></text:p></draw:text-box></draw:frame><draw:frame draw:style-name="fr1" text:anchor-type="char" svg:x="9.97cm" svg:y="4.106cm" svg:width="0.176cm" svg:height="0.457cm" draw:z-index="97"><draw:text-box><text:p text:style-name="P10"><text:span text:style-name="T17">,</text:span></text:p></draw:text-box></draw:frame><draw:frame draw:style-name="fr1" text:anchor-type="char" svg:x="6.763cm" svg:y="4.337cm" svg:width="3.216cm" svg:height="0.764cm" draw:z-index="98"><draw:text-box><text:p text:style-name="P14"><text:span text:style-name="T214">|</text:span><text:span text:style-name="T14">X</text:span><text:span text:style-name="T214">|</text:span><text:span text:style-name="T449">2</text:span><text:span text:style-name="T214">|</text:span><text:span text:style-name="T14">Y </text:span><text:span text:style-name="T214">|</text:span><text:span text:style-name="T449">2 </text:span><text:span text:style-name="T214">− (</text:span><text:span text:style-name="T14">X, Y </text:span><text:span text:style-name="T214">)</text:span><text:span text:style-name="T449">2</text:span></text:p></draw:text-box></draw:frame><draw:frame draw:style-name="fr1" text:anchor-type="char" svg:x="1.429cm" svg:y="5.168cm" svg:width="11.924cm" svg:height="0.813cm" draw:z-index="99"><draw:text-box><text:p text:style-name="P70">provided that, at a given point, <text:span text:style-name="T6">X, Y </text:span><text:span text:style-name="T271">∈ X </text:span>(<text:span text:style-name="T6">M </text:span>) span the tangent space.</text:p></draw:text-box></draw:frame><draw:frame draw:style-name="fr1" text:anchor-type="char" svg:x="2.06cm" svg:y="5.634cm" svg:width="4.849cm" svg:height="0.988cm" draw:z-index="100"><draw:text-box><text:p text:style-name="P25"><text:span text:style-name="T107">2. Proof of the theorem.</text:span></text:p><text:p text:style-name="P75"><text:bookmark text:name="2. Proof of the theorem "/>We have</text:p></draw:text-box></draw:frame><draw:frame draw:style-name="fr1" text:anchor-type="char" svg:x="3.581cm" svg:y="7.001cm" svg:width="0.219cm" svg:height="0.54cm" draw:z-index="101"><draw:text-box><text:p text:style-name="Text_20_body"><text:span text:style-name="T476">(</text:span></text:p></draw:text-box></draw:frame><draw:frame draw:style-name="fr1" text:anchor-type="char" svg:x="3.731cm" svg:y="7.001cm" svg:width="1.69cm" svg:height="0.813cm" draw:z-index="102"><draw:text-box><text:p text:style-name="P26"><text:span text:style-name="T17">X, Y </text:span><text:span text:style-name="T113">) = </text:span><text:span text:style-name="T217">(</text:span></text:p></draw:text-box></draw:frame><draw:frame draw:style-name="fr1" text:anchor-type="char" svg:x="6.414cm" svg:y="7.001cm" svg:width="0.626cm" svg:height="0.813cm" draw:z-index="103"><draw:text-box><text:p text:style-name="P35"><text:span text:style-name="T113">= </text:span><text:span text:style-name="T217">(</text:span></text:p></draw:text-box></draw:frame><draw:frame draw:style-name="fr1" text:anchor-type="char" svg:x="10.116cm" svg:y="7.001cm" svg:width="2.499cm" svg:height="0.813cm" draw:z-index="104"><draw:text-box><text:p text:style-name="P26"><text:span text:style-name="T49">X,</text:span><text:span text:style-name="T52"> </text:span><text:span text:style-name="T15">Y</text:span><text:span text:style-name="T53"> </text:span><text:span text:style-name="T214">∈</text:span><text:span text:style-name="T232"> </text:span><text:span text:style-name="T215">X</text:span><text:span text:style-name="T233"> </text:span><text:span text:style-name="T110">(</text:span><text:span text:style-name="T15">M</text:span><text:span text:style-name="T47"> </text:span><text:span text:style-name="T110">)</text:span><text:span text:style-name="T15">.</text:span></text:p></draw:text-box></draw:frame><draw:frame draw:style-name="fr1" text:anchor-type="char" svg:x="3.383cm" svg:y="7.086cm" svg:width="0.072cm" svg:height="0.457cm" draw:z-index="105"><draw:text-box><text:p text:style-name="P45"><text:span text:style-name="T38">g</text:span></text:p></draw:text-box></draw:frame><draw:frame draw:style-name="fr1" text:anchor-type="char" svg:x="3.385cm" svg:y="7.077cm" svg:width="0.284cm" svg:height="1.508cm" draw:z-index="106"><draw:text-box><text:p text:style-name="P65"><text:span text:style-name="T289">-</text:span></text:p></draw:text-box></draw:frame><draw:frame draw:style-name="fr1" text:anchor-type="char" svg:x="5.35cm" svg:y="7.075cm" svg:width="0.921cm" svg:height="0.739cm" draw:z-index="107"><draw:text-box><text:p text:style-name="P12"><text:span text:style-name="T50">X, </text:span><text:span text:style-name="T17">Y</text:span><text:span text:style-name="T73"> </text:span><text:span text:style-name="T260">)</text:span></text:p></draw:text-box></draw:frame><draw:frame draw:style-name="fr1" text:anchor-type="char" svg:x="6.2cm" svg:y="7.077cm" svg:width="0.284cm" svg:height="1.508cm" draw:z-index="108"><draw:text-box><text:p text:style-name="P65"><text:span text:style-name="T289">-</text:span></text:p></draw:text-box></draw:frame><draw:frame draw:style-name="fr1" text:anchor-type="char" svg:x="6.969cm" svg:y="7.075cm" svg:width="2.768cm" svg:height="0.739cm" draw:z-index="109"><draw:text-box><text:p text:style-name="P12"><text:span text:style-name="T50">X,</text:span><text:span text:style-name="T78"> </text:span><text:span text:style-name="T17">Y</text:span><text:span text:style-name="T29"> </text:span><text:span text:style-name="T217">)</text:span><text:span text:style-name="T263"> </text:span><text:span text:style-name="T217">−</text:span><text:span text:style-name="T251"> </text:span><text:span text:style-name="T69">Xu</text:span><text:span text:style-name="T79"> </text:span><text:span text:style-name="T17">Y</text:span><text:span text:style-name="T80"> </text:span><text:span text:style-name="T17">u,</text:span></text:p></draw:text-box></draw:frame><draw:frame draw:style-name="fr1" text:anchor-type="char" svg:x="1.429cm" svg:y="7.92cm" svg:width="0.917cm" svg:height="0.54cm" draw:z-index="110"><draw:text-box><text:p text:style-name="Text_20_body">Thus</text:p></draw:text-box></draw:frame><draw:frame draw:style-name="fr1" text:anchor-type="char" svg:x="1.429cm" svg:y="8.839cm" svg:width="0.861cm" svg:height="0.54cm" draw:z-index="111"><draw:text-box><text:p text:style-name="Text_20_body">(2.1)</text:p></draw:text-box></draw:frame><draw:frame draw:style-name="fr1" text:anchor-type="char" svg:x="5.376cm" svg:y="8.839cm" svg:width="5.246cm" svg:height="0.813cm" draw:z-index="112"><draw:text-box><text:p text:style-name="P6"><text:bookmark text:name="_bookmark8"/><text:span text:style-name="T15">g</text:span><text:span text:style-name="T110">(</text:span><text:span text:style-name="T215">∇</text:span><text:span text:style-name="T15">u, </text:span><text:span text:style-name="T215">∇</text:span><text:span text:style-name="T15">u</text:span><text:span text:style-name="T110">) = (1 </text:span><text:span text:style-name="T215">− |∇</text:span><text:span text:style-name="T15">u</text:span><text:span text:style-name="T215">|</text:span><text:span text:style-name="T320">2</text:span><text:span text:style-name="T110">)</text:span><text:span text:style-name="T215">|∇</text:span><text:span text:style-name="T15">u</text:span><text:span text:style-name="T215">|</text:span><text:span text:style-name="T320">2</text:span><text:span text:style-name="T15">.</text:span></text:p></draw:text-box></draw:frame><draw:frame draw:style-name="fr1" text:anchor-type="char" svg:x="5.38cm" svg:y="8.915cm" svg:width="0.284cm" svg:height="1.508cm" draw:z-index="113"><draw:text-box><text:p text:style-name="P65"><text:span text:style-name="T289">-</text:span></text:p></draw:text-box></draw:frame><draw:frame draw:style-name="fr1" text:anchor-type="char" svg:x="1.429cm" svg:y="9.758cm" svg:width="0.683cm" svg:height="1.584cm" draw:z-index="114"><draw:text-box><text:p text:style-name="P28"><text:span text:style-name="T109">If </text:span><text:span text:style-name="T37">g</text:span></text:p><text:p text:style-name="P81"><text:span text:style-name="T289">-</text:span></text:p></draw:text-box></draw:frame><draw:frame draw:style-name="fr1" text:anchor-type="char" svg:x="2.15cm" svg:y="9.758cm" svg:width="1.681cm" svg:height="0.54cm" draw:z-index="115"><draw:text-box><text:p text:style-name="P26"><text:span text:style-name="T14">&gt; </text:span><text:span text:style-name="T109">0 (i.e. </text:span><text:span text:style-name="T37">g</text:span></text:p></draw:text-box></draw:frame><draw:frame draw:style-name="fr1" text:anchor-type="char" svg:x="3.956cm" svg:y="9.758cm" svg:width="0.219cm" svg:height="0.54cm" draw:z-index="116"><draw:text-box><text:p text:style-name="Text_20_body"><text:span text:style-name="T476">(</text:span></text:p></draw:text-box></draw:frame><draw:frame draw:style-name="fr1" text:anchor-type="char" svg:x="4.106cm" svg:y="9.758cm" svg:width="10.465cm" svg:height="0.813cm" draw:z-index="117"><draw:text-box><text:p text:style-name="P26"><text:span text:style-name="T15">X, X</text:span><text:span text:style-name="T110">) </text:span><text:span text:style-name="T15">&gt; </text:span><text:span text:style-name="T110">0 for </text:span><text:span text:style-name="T15">X </text:span><text:span text:style-name="T215">/</text:span><text:span text:style-name="T110">= 0), then it follows that </text:span><text:span text:style-name="T215">|∇</text:span><text:span text:style-name="T15">u</text:span><text:span text:style-name="T215">| </text:span><text:span text:style-name="T15">&lt; </text:span><text:span text:style-name="T110">1. On the</text:span></text:p></draw:text-box></draw:frame><draw:frame draw:style-name="fr1" text:anchor-type="char" svg:x="3.762cm" svg:y="9.834cm" svg:width="0.284cm" svg:height="1.508cm" draw:z-index="118"><draw:text-box><text:p text:style-name="P65"><text:span text:style-name="T289">-</text:span></text:p></draw:text-box></draw:frame><draw:frame draw:style-name="fr1" text:anchor-type="char" svg:x="1.429cm" svg:y="10.215cm" svg:width="7.814cm" svg:height="0.813cm" draw:z-index="119"><draw:text-box><text:p text:style-name="P26"><text:span text:style-name="T109">other hand, if </text:span><text:span text:style-name="T214">|∇</text:span><text:span text:style-name="T14">u</text:span><text:span text:style-name="T214">| </text:span><text:span text:style-name="T14">&lt; </text:span><text:span text:style-name="T109">1 then for </text:span><text:span text:style-name="T15">X </text:span><text:span text:style-name="T214">/</text:span><text:span text:style-name="T109">= 0 we get</text:span></text:p></draw:text-box></draw:frame><draw:frame draw:style-name="fr1" text:anchor-type="char" svg:x="5.318cm" svg:y="11.148cm" svg:width="0.416cm" svg:height="0.54cm" draw:z-index="120"><draw:text-box><text:p text:style-name="P26"><text:span text:style-name="T14">g</text:span><text:span text:style-name="T109">(</text:span></text:p></draw:text-box></draw:frame><draw:frame draw:style-name="fr1" text:anchor-type="char" svg:x="5.322cm" svg:y="11.148cm" svg:width="5.359cm" svg:height="1.584cm" draw:z-index="121"><draw:text-box><text:p text:style-name="P51"><text:span text:style-name="T110">) = </text:span><text:span text:style-name="T215">|</text:span><text:span text:style-name="T15">X</text:span><text:span text:style-name="T215">|</text:span><text:span text:style-name="T320">2 </text:span><text:span text:style-name="T215">− (∇</text:span><text:span text:style-name="T15">u, X</text:span><text:span text:style-name="T215">)</text:span><text:span text:style-name="T320">2 </text:span><text:span text:style-name="T15">&gt; </text:span><text:span text:style-name="T110">0</text:span></text:p><text:p text:style-name="P5"><text:span text:style-name="T287">- </text:span><text:span text:style-name="T51">X,</text:span><text:span text:style-name="T81"> </text:span><text:span text:style-name="T19">X</text:span></text:p></draw:text-box></draw:frame><draw:frame draw:style-name="fr1" text:anchor-type="char" svg:x="1.429cm" svg:y="12.067cm" svg:width="11.799cm" svg:height="0.54cm" draw:z-index="122"><draw:text-box><text:p text:style-name="Text_20_body">by the Schwartz inequality and <text:a xlink:type="simple" xlink:href="#_bookmark8" text:style-name="ListLabel_20_3" text:visited-style-name="ListLabel_20_3">(2.1).</text:a> This proves the first statement.</text:p></draw:text-box></draw:frame><draw:frame draw:style-name="fr1" text:anchor-type="char" svg:x="2.06cm" svg:y="12.524cm" svg:width="12.511cm" svg:height="0.813cm" draw:z-index="123"><draw:text-box><text:p text:style-name="P70">Now assume that <text:span text:style-name="T271">|∇</text:span><text:span text:style-name="T6">u</text:span><text:span text:style-name="T271">| </text:span><text:span text:style-name="T6">&lt; </text:span>1. In the interior of the set <text:span text:style-name="T271">{∇</text:span><text:span text:style-name="T6">u </text:span>= 0<text:span text:style-name="T271">}</text:span>, <text:a xlink:type="simple" xlink:href="#_bookmark2" text:style-name="ListLabel_20_3" text:visited-style-name="ListLabel_20_3">(0.3)</text:a> is</text:p></draw:text-box></draw:frame><draw:frame draw:style-name="fr1" text:anchor-type="char" svg:x="1.429cm" svg:y="12.98cm" svg:width="13.145cm" svg:height="0.54cm" draw:z-index="124"><draw:text-box><text:p text:style-name="Text_20_body">clear.<text:span text:style-name="T477"> </text:span>Since<text:span text:style-name="T316"> </text:span>the<text:span text:style-name="T316"> </text:span>result<text:span text:style-name="T316"> </text:span>is<text:span text:style-name="T316"> </text:span>purely<text:span text:style-name="T316"> </text:span>local,<text:span text:style-name="T478"> </text:span>and<text:span text:style-name="T314"> </text:span>because<text:span text:style-name="T316"> </text:span>both<text:span text:style-name="T316"> </text:span>sides<text:span text:style-name="T316"> </text:span>of<text:span text:style-name="T325"> </text:span><text:a xlink:type="simple" xlink:href="#_bookmark2" text:style-name="ListLabel_20_5" text:visited-style-name="ListLabel_20_5">(0.3)</text:a><text:a xlink:type="simple" xlink:href="#_bookmark2" text:style-name="ListLabel_20_5" text:visited-style-name="ListLabel_20_5"><text:span text:style-name="T316"> </text:span></text:a>belong<text:span text:style-name="T316"> </text:span>to</text:p></draw:text-box></draw:frame><draw:frame draw:style-name="fr1" text:anchor-type="char" svg:x="1.429cm" svg:y="13.437cm" svg:width="13.145cm" svg:height="0.813cm" draw:z-index="125"><draw:text-box><text:p text:style-name="P70"><text:span text:style-name="T6">C</text:span><text:span text:style-name="T350">∞</text:span><text:span text:style-name="T351">(</text:span><text:span text:style-name="T404">M </text:span><text:span text:style-name="T351">), we may assume that </text:span><text:span text:style-name="T441">∇</text:span><text:span text:style-name="T404">u </text:span><text:span text:style-name="T441">/</text:span><text:span text:style-name="T351">= 0 everywhere on </text:span><text:span text:style-name="T404">M </text:span><text:span text:style-name="T351">. We may also assume</text:span></text:p></draw:text-box></draw:frame><draw:frame draw:style-name="fr1" text:anchor-type="char" svg:x="1.429cm" svg:y="13.894cm" svg:width="13.145cm" svg:height="0.813cm" draw:z-index="126"><draw:text-box><text:p text:style-name="P70">that there is <text:span text:style-name="T6">W</text:span><text:span text:style-name="T100"> </text:span><text:span text:style-name="T271">∈ X </text:span>(<text:span text:style-name="T6">M </text:span>) with <text:span text:style-name="T6">W</text:span><text:span text:style-name="T101"> </text:span><text:span text:style-name="T271">/</text:span>= 0 and <text:span text:style-name="T102">Wu </text:span>= 0 (in local coordinates <text:span text:style-name="T479">we</text:span></text:p></draw:text-box></draw:frame><draw:frame draw:style-name="fr1" text:anchor-type="char" svg:x="1.429cm" svg:y="14.351cm" svg:width="10.559cm" svg:height="0.813cm" draw:z-index="127"><draw:text-box><text:p text:style-name="P32"><text:span text:style-name="T110">may choose </text:span><text:span text:style-name="T15">W </text:span><text:span text:style-name="T110">= (</text:span><text:span text:style-name="T15">∂u/∂x</text:span><text:span text:style-name="T469">2</text:span><text:span text:style-name="T353">)</text:span><text:span text:style-name="T361">∂</text:span><text:span text:style-name="T469">1</text:span><text:span text:style-name="T447"> </text:span><text:span text:style-name="T408">− </text:span><text:span text:style-name="T353">(</text:span><text:span text:style-name="T361">∂u/∂x</text:span><text:span text:style-name="T469">1</text:span><text:span text:style-name="T353">)</text:span><text:span text:style-name="T361">∂</text:span><text:span text:style-name="T469">2</text:span><text:span text:style-name="T353">). This means that</text:span></text:p></draw:text-box></draw:frame><draw:frame draw:style-name="fr1" text:anchor-type="char" svg:x="1.429cm" svg:y="15.268cm" svg:width="0.861cm" svg:height="0.54cm" draw:z-index="128"><draw:text-box><text:p text:style-name="Text_20_body"><text:span text:style-name="T319">(2.2)</text:span></text:p></draw:text-box></draw:frame><draw:frame draw:style-name="fr1" text:anchor-type="char" svg:x="5.874cm" svg:y="15.268cm" svg:width="3.332cm" svg:height="0.813cm" draw:z-index="129"><draw:text-box><text:p text:style-name="P26"><text:bookmark text:name="_bookmark9"/><text:span text:style-name="T216">(∇</text:span><text:span text:style-name="T16">u,</text:span><text:span text:style-name="T55"> </text:span><text:span text:style-name="T82">W</text:span><text:span text:style-name="T264">)</text:span><text:span text:style-name="T265"> </text:span><text:span text:style-name="T111">=</text:span><text:span text:style-name="T126"> </text:span><text:span text:style-name="T216">(∇</text:span><text:span text:style-name="T16">u,</text:span><text:span text:style-name="T48"> </text:span><text:span text:style-name="T16">W</text:span><text:span text:style-name="T77"> </text:span><text:span text:style-name="T261">)</text:span></text:p></draw:text-box></draw:frame><draw:frame draw:style-name="fr1" text:anchor-type="char" svg:x="9.35cm" svg:y="15.268cm" svg:width="0.669cm" svg:height="0.54cm" draw:z-index="130"><draw:text-box><text:p text:style-name="Text_20_body">= 0</text:p></draw:text-box></draw:frame><draw:frame draw:style-name="fr1" text:anchor-type="char" svg:x="9.135cm" svg:y="15.346cm" svg:width="0.284cm" svg:height="1.508cm" draw:z-index="131"><draw:text-box><text:p text:style-name="P65"><text:span text:style-name="T289">-</text:span></text:p></draw:text-box></draw:frame><draw:frame draw:style-name="fr1" text:anchor-type="char" svg:x="9.948cm" svg:y="15.355cm" svg:width="0.176cm" svg:height="0.457cm" draw:z-index="132"><draw:text-box><text:p text:style-name="P10"><text:span text:style-name="T17">.</text:span></text:p></draw:text-box></draw:frame><draw:frame draw:style-name="fr1" text:anchor-type="char" svg:x="1.429cm" svg:y="16.187cm" svg:width="13.145cm" svg:height="0.813cm" draw:z-index="133"><draw:text-box><text:p text:style-name="P70"><text:span text:style-name="T339">S</text:span><text:span text:style-name="T330">i</text:span><text:span text:style-name="T334">nce</text:span> <text:span text:style-name="T478"><text:s/></text:span><text:span text:style-name="T273">∇</text:span><text:span text:style-name="T10">u/</text:span><text:span text:style-name="T274">|∇</text:span><text:span text:style-name="T11">u</text:span><text:span text:style-name="T278">|</text:span><text:span text:style-name="T12">,</text:span><text:span text:style-name="T103"> </text:span><text:span text:style-name="T104">W</text:span><text:span text:style-name="T105">/</text:span><text:span text:style-name="T278">|</text:span><text:span text:style-name="T106">W</text:span><text:span text:style-name="T275">|</text:span><text:span text:style-name="T279"> </text:span><text:span text:style-name="T334">fo</text:span><text:span text:style-name="T331">r</text:span><text:span text:style-name="T334">m</text:span> <text:span text:style-name="T478"><text:s/></text:span><text:span text:style-name="T319">an</text:span> <text:span text:style-name="T478"><text:s/></text:span><text:span text:style-name="T334">o</text:span><text:span text:style-name="T331">r</text:span><text:span text:style-name="T339">tho</text:span><text:span text:style-name="T330">n</text:span><text:span text:style-name="T322">ormal</text:span> <text:span text:style-name="T478"><text:s/></text:span><text:span text:style-name="T332">b</text:span><text:span text:style-name="T322">as</text:span><text:span text:style-name="T324">is</text:span> <text:span text:style-name="T478"><text:s/></text:span><text:span text:style-name="T337">of</text:span> <text:span text:style-name="T478"><text:s/></text:span><text:span text:style-name="T341">the</text:span> <text:span text:style-name="T478"><text:s/></text:span><text:span text:style-name="T480">ta</text:span><text:span text:style-name="T333">n</text:span><text:span text:style-name="T322">ge</text:span><text:span text:style-name="T311">n</text:span><text:span text:style-name="T481">t</text:span> <text:span text:style-name="T478"><text:s/></text:span><text:span text:style-name="T482">s</text:span><text:span text:style-name="T330">p</text:span><text:span text:style-name="T341">ac</text:span><text:span text:style-name="T319">e,</text:span> <text:span text:style-name="T483"><text:s/></text:span><text:span text:style-name="T312">w</text:span><text:span text:style-name="T324">e</text:span></text:p></draw:text-box></draw:frame><draw:frame draw:style-name="fr1" text:anchor-type="char" svg:x="1.429cm" svg:y="16.646cm" svg:width="0.829cm" svg:height="0.54cm" draw:z-index="134"><draw:text-box><text:p text:style-name="Text_20_body"><text:span text:style-name="T313">have</text:span></text:p></draw:text-box></draw:frame><draw:frame draw:style-name="fr1" text:anchor-type="char" svg:x="4.447cm" svg:y="17.461cm" svg:width="9.345cm" svg:height="0.783cm" draw:z-index="135"><draw:text-box><text:p text:style-name="P36"><text:span text:style-name="T84"><text:s/></text:span><text:span text:style-name="T222">(∇</text:span><text:span text:style-name="T473">∇</text:span><text:span text:style-name="T459">u</text:span><text:span text:style-name="T412">∇</text:span><text:span text:style-name="T366">u, </text:span><text:span text:style-name="T412">∇</text:span><text:span text:style-name="T366">u</text:span><text:span text:style-name="T412">)(∇</text:span><text:span text:style-name="T459">W</text:span><text:span text:style-name="T445"> </text:span><text:span text:style-name="T412">∇</text:span><text:span text:style-name="T366">u, </text:span><text:span text:style-name="T399">W</text:span><text:span text:style-name="T436">) </text:span><text:span text:style-name="T412">− (∇</text:span><text:span text:style-name="T473">∇</text:span><text:span text:style-name="T459">u</text:span><text:span text:style-name="T412">∇</text:span><text:span text:style-name="T366">u, </text:span><text:span text:style-name="T369">W</text:span><text:span text:style-name="T438">)(∇</text:span><text:span text:style-name="T462">W</text:span><text:span text:style-name="T448"> </text:span><text:span text:style-name="T412">∇</text:span><text:span text:style-name="T366">u, </text:span><text:span text:style-name="T412">∇</text:span><text:span text:style-name="T366">u</text:span><text:span text:style-name="T412">)</text:span></text:p></draw:text-box></draw:frame><draw:frame draw:style-name="fr1" text:anchor-type="char" svg:x="2.956cm" svg:y="17.692cm" svg:width="1.411cm" svg:height="0.54cm" draw:z-index="136"><draw:text-box><text:p text:style-name="P26"><text:span text:style-name="T16">M</text:span><text:span text:style-name="T85"> </text:span><text:span text:style-name="T111">(</text:span><text:span text:style-name="T16">u</text:span><text:span text:style-name="T111">) =</text:span></text:p></draw:text-box></draw:frame><draw:frame draw:style-name="fr1" text:anchor-type="char" svg:x="8.225cm" svg:y="18.006cm" svg:width="1.771cm" svg:height="0.764cm" draw:z-index="137"><draw:text-box><text:p text:style-name="P14"><text:bookmark text:name="_bookmark10"/><text:span text:style-name="T214">|∇</text:span><text:span text:style-name="T14">u</text:span><text:span text:style-name="T214">|</text:span><text:span text:style-name="T449">2</text:span><text:span text:style-name="T214">|</text:span><text:span text:style-name="T14">W</text:span><text:span text:style-name="T214">|</text:span><text:span text:style-name="T449">2</text:span></text:p></draw:text-box></draw:frame><draw:frame draw:style-name="fr1" text:anchor-type="char" svg:x="1.429cm" svg:y="18.239cm" svg:width="0.861cm" svg:height="0.54cm" draw:z-index="138"><draw:text-box><text:p text:style-name="Text_20_body"><text:span text:style-name="T319">(2.3)</text:span></text:p></draw:text-box></draw:frame><draw:frame draw:style-name="fr1" text:anchor-type="char" svg:x="3.999cm" svg:y="18.544cm" svg:width="7.729cm" svg:height="0.792cm" draw:z-index="139"><draw:text-box><text:p text:style-name="P15"><text:span text:style-name="T484">= </text:span><text:span text:style-name="T217">(∇</text:span><text:span text:style-name="T472">∇</text:span><text:span text:style-name="T458">u</text:span><text:span text:style-name="T409">∇</text:span><text:span text:style-name="T363">u, </text:span><text:span text:style-name="T409">∇</text:span><text:span text:style-name="T363">u</text:span><text:span text:style-name="T409">)(∇</text:span><text:span text:style-name="T458">W</text:span><text:span text:style-name="T444"> </text:span><text:span text:style-name="T409">∇</text:span><text:span text:style-name="T363">u, </text:span><text:span text:style-name="T400">W</text:span><text:span text:style-name="T437">)</text:span><text:span text:style-name="T439"> </text:span><text:span text:style-name="T409">− (∇</text:span><text:span text:style-name="T472">∇</text:span><text:span text:style-name="T458">u</text:span><text:span text:style-name="T409">∇</text:span><text:span text:style-name="T363">u, </text:span><text:span text:style-name="T377">W</text:span><text:span text:style-name="T421">)</text:span><text:span text:style-name="T306">2</text:span></text:p></draw:text-box></draw:frame><draw:frame draw:style-name="fr1" text:anchor-type="char" svg:x="11.718cm" svg:y="18.867cm" svg:width="0.176cm" svg:height="0.457cm" draw:z-index="140"><draw:text-box><text:p text:style-name="P10"><text:span text:style-name="T17">,</text:span></text:p></draw:text-box></draw:frame><draw:frame draw:style-name="fr1" text:anchor-type="char" svg:x="1.429cm" svg:y="19.098cm" svg:width="7.544cm" svg:height="1.829cm" draw:z-index="141"><draw:text-box><text:p text:style-name="P52"><text:span text:style-name="T214">|∇</text:span><text:span text:style-name="T14">u</text:span><text:span text:style-name="T214">|</text:span><text:span text:style-name="T449">2</text:span><text:span text:style-name="T214">|</text:span><text:span text:style-name="T14">W</text:span><text:span text:style-name="T214">|</text:span><text:span text:style-name="T449">2</text:span></text:p><text:p text:style-name="P82">where the last equality follows from <text:a xlink:type="simple" xlink:href="#_bookmark6" text:style-name="ListLabel_20_3" text:visited-style-name="ListLabel_20_3">(1.4).</text:a></text:p><text:p text:style-name="P80">From <text:a xlink:type="simple" xlink:href="#_bookmark5" text:style-name="ListLabel_20_3" text:visited-style-name="ListLabel_20_3">(1.3) </text:a>we obtain</text:p></draw:text-box></draw:frame><draw:frame draw:style-name="fr1" text:anchor-type="char" svg:x="3.443cm" svg:y="21.332cm" svg:width="5.837cm" svg:height="1.605cm" draw:z-index="142"><draw:text-box><text:p text:style-name="P16"><text:span text:style-name="T266">(</text:span><text:span text:style-name="T267">∇</text:span><text:span text:style-name="T487">-</text:span><text:span text:style-name="T488"> </text:span><text:span text:style-name="T490">X</text:span><text:span text:style-name="T75">Y</text:span><text:span text:style-name="T17">,</text:span><text:span text:style-name="T59"> </text:span><text:span text:style-name="T83">Z</text:span><text:span text:style-name="T262">)</text:span><text:span text:style-name="T288">-</text:span><text:span text:style-name="T114">=</text:span><text:span text:style-name="T133"> </text:span><text:span text:style-name="T218">(∇</text:span><text:span text:style-name="T470">X</text:span><text:span text:style-name="T402">Y</text:span><text:span text:style-name="T363">,</text:span><text:span text:style-name="T381"> </text:span><text:span text:style-name="T401">Z</text:span><text:span text:style-name="T410">)</text:span><text:span text:style-name="T440"> </text:span><text:span text:style-name="T411">−</text:span><text:span text:style-name="T440"> </text:span><text:span text:style-name="T403">X</text:span><text:span text:style-name="T364">Y</text:span><text:span text:style-name="T389"> </text:span><text:span text:style-name="T365">u</text:span><text:span text:style-name="T381"> </text:span><text:span text:style-name="T401">Z</text:span><text:span text:style-name="T365">u</text:span><text:span text:style-name="T363">,</text:span></text:p></draw:text-box></draw:frame><draw:frame draw:style-name="fr1" text:anchor-type="char" svg:x="9.657cm" svg:y="21.354cm" svg:width="2.898cm" svg:height="0.813cm" draw:z-index="143"><draw:text-box><text:p text:style-name="P26"><text:span text:style-name="T50">X,</text:span><text:span text:style-name="T62"> </text:span><text:span text:style-name="T63">Y,</text:span><text:span text:style-name="T62"> </text:span><text:span text:style-name="T17">Z</text:span><text:span text:style-name="T26"> </text:span><text:span text:style-name="T214">∈</text:span><text:span text:style-name="T243"> </text:span><text:span text:style-name="T217">X</text:span><text:span text:style-name="T244"> </text:span><text:span text:style-name="T113">(</text:span><text:span text:style-name="T17">M</text:span><text:span text:style-name="T66"> </text:span><text:span text:style-name="T113">)</text:span><text:span text:style-name="T17">.</text:span></text:p></draw:text-box></draw:frame><draw:frame draw:style-name="fr1" text:anchor-type="char" svg:x="6.798cm" svg:y="3.946cm" svg:width="3.164cm" svg:height="0.423cm" draw:z-index="144"><draw:text-box><text:p text:style-name="P74"/></draw:text-box></draw:frame><draw:frame draw:style-name="fr1" text:anchor-type="char" svg:x="4.482cm" svg:y="17.45cm" svg:width="0.471cm" svg:height="0.423cm" draw:z-index="145"><draw:text-box><text:p text:style-name="P74"/></draw:text-box></draw:frame><draw:frame draw:style-name="fr1" text:anchor-type="char" svg:x="5.934cm" svg:y="17.45cm" svg:width="0.173cm" svg:height="0.423cm" draw:z-index="146"><draw:text-box><text:p text:style-name="P74"/></draw:text-box></draw:frame><draw:frame draw:style-name="fr1" text:anchor-type="char" svg:x="6.944cm" svg:y="17.45cm" svg:width="0.321cm" svg:height="0.423cm" draw:z-index="147"><draw:text-box><text:p text:style-name="P74"/></draw:text-box></draw:frame><draw:frame draw:style-name="fr1" text:anchor-type="char" svg:x="8.147cm" svg:y="17.45cm" svg:width="0.173cm" svg:height="0.423cm" draw:z-index="148"><draw:text-box><text:p text:style-name="P74"/></draw:text-box></draw:frame><draw:frame draw:style-name="fr1" text:anchor-type="char" svg:x="9.504cm" svg:y="17.45cm" svg:width="0.321cm" svg:height="0.423cm" draw:z-index="149"><draw:text-box><text:p text:style-name="P74"/></draw:text-box></draw:frame><draw:frame draw:style-name="fr1" text:anchor-type="char" svg:x="10.806cm" svg:y="17.45cm" svg:width="0.173cm" svg:height="0.423cm" draw:z-index="150"><draw:text-box><text:p text:style-name="P74"/></draw:text-box></draw:frame><draw:frame draw:style-name="fr1" text:anchor-type="char" svg:x="11.693cm" svg:y="17.45cm" svg:width="0.321cm" svg:height="0.423cm" draw:z-index="151"><draw:text-box><text:p text:style-name="P74"/></draw:text-box></draw:frame><draw:frame draw:style-name="fr1" text:anchor-type="char" svg:x="12.896cm" svg:y="17.45cm" svg:width="0.173cm" svg:height="0.423cm" draw:z-index="152"><draw:text-box><text:p text:style-name="P74"/></draw:text-box></draw:frame><draw:frame draw:style-name="fr1" text:anchor-type="char" svg:x="4.482cm" svg:y="18.706cm" svg:width="7.228cm" svg:height="0.423cm" draw:z-index="153"><draw:text-box><text:p text:style-name="P74"/></draw:text-box></draw:frame></text:p>
      <text:p text:style-name="P63"><draw:line text:anchor-type="char" draw:z-index="154" draw:style-name="gr3" draw:text-style-name="P83" svg:x1="6.452cm" svg:y1="4.179cm" svg:x2="9.258cm" svg:y2="4.179cm"><text:p/></draw:line><draw:line text:anchor-type="char" draw:z-index="155" draw:style-name="gr3" draw:text-style-name="P83" svg:x1="6.666cm" svg:y1="5.482cm" svg:x2="8.403cm" svg:y2="5.482cm"><text:p/></draw:line><draw:line text:anchor-type="char" draw:z-index="156" draw:style-name="gr3" draw:text-style-name="P83" svg:x1="4.45cm" svg:y1="11.388cm" svg:x2="6.762cm" svg:y2="11.388cm"><text:p/></draw:line><draw:line text:anchor-type="char" draw:z-index="157" draw:style-name="gr3" draw:text-style-name="P83" svg:x1="9.409cm" svg:y1="11.388cm" svg:x2="11.598cm" svg:y2="11.388cm"><text:p/></draw:line><draw:line text:anchor-type="char" draw:z-index="158" draw:style-name="gr3" draw:text-style-name="P83" svg:x1="4.537cm" svg:y1="12.48cm" svg:x2="7.192cm" svg:y2="12.48cm"><text:p/></draw:line><draw:g text:anchor-type="char" draw:z-index="242" draw:style-name="gr1"><draw:line draw:style-name="gr2" draw:text-style-name="P83" svg:x1="14.272cm" svg:y1="13.166cm" svg:x2="14.503cm" svg:y2="13.166cm"><text:p/></draw:line><draw:line draw:style-name="gr2" draw:text-style-name="P83" svg:x1="14.272cm" svg:y1="13.413cm" svg:x2="14.503cm" svg:y2="13.413cm"><text:p/></draw:line></draw:g><draw:frame draw:style-name="fr1" text:anchor-type="char" svg:x="1.429cm" svg:y="1.87cm" svg:width="0.395cm" svg:height="0.388cm" draw:z-index="159"><draw:text-box><text:p text:style-name="P7"><text:span text:style-name="T148">90</text:span></text:p></draw:text-box></draw:frame><draw:frame draw:style-name="fr1" text:anchor-type="char" svg:x="1.429cm" svg:y="2.902cm" svg:width="4.306cm" svg:height="0.54cm" draw:z-index="160"><draw:text-box><text:p text:style-name="Text_20_body">This, <text:a xlink:type="simple" xlink:href="#_bookmark8" text:style-name="ListLabel_20_3" text:visited-style-name="ListLabel_20_3">(2.1) </text:a>and <text:a xlink:type="simple" xlink:href="#_bookmark9" text:style-name="ListLabel_20_3" text:visited-style-name="ListLabel_20_3">(2.2) </text:a>give</text:p></draw:text-box></draw:frame><draw:frame draw:style-name="fr1" text:anchor-type="char" svg:x="5.664cm" svg:y="3.284cm" svg:width="0.781cm" svg:height="1.508cm" draw:z-index="161"><draw:text-box><text:p text:style-name="P69"><text:span text:style-name="T491">=</text:span><text:span text:style-name="T492"> </text:span><text:span text:style-name="T301">(</text:span></text:p></draw:text-box></draw:frame><draw:frame draw:style-name="fr1" text:anchor-type="char" svg:x="11.682cm" svg:y="3.284cm" svg:width="0.374cm" svg:height="1.508cm" draw:z-index="162"><draw:text-box><text:p text:style-name="P65"><text:span text:style-name="T302">)</text:span></text:p></draw:text-box></draw:frame><draw:frame draw:style-name="fr1" text:anchor-type="char" svg:x="7.093cm" svg:y="3.584cm" svg:width="0.284cm" svg:height="1.508cm" draw:z-index="163"><draw:text-box><text:p text:style-name="P65"><text:bookmark text:name="_bookmark11"/><text:span text:style-name="T289">-</text:span></text:p></draw:text-box></draw:frame><draw:frame draw:style-name="fr1" text:anchor-type="char" svg:x="9.777cm" svg:y="3.635cm" svg:width="1.242cm" svg:height="0.51cm" draw:z-index="164"><draw:text-box><text:p text:style-name="P38"><text:span text:style-name="T86"><text:s/></text:span><text:span text:style-name="T40"><text:tab/></text:span><text:span text:style-name="T65">Y,</text:span><text:span text:style-name="T61"> </text:span></text:p></draw:text-box></draw:frame><draw:frame draw:style-name="fr1" text:anchor-type="char" svg:x="6.89cm" svg:y="3.679cm" svg:width="1.826cm" svg:height="0.739cm" draw:z-index="165"><draw:text-box><text:p text:style-name="P12"><text:span text:style-name="T217">(∇ </text:span><text:span text:style-name="T17">Y, </text:span><text:span text:style-name="T217">∇</text:span><text:span text:style-name="T17">u</text:span><text:span text:style-name="T217">)</text:span></text:p></draw:text-box></draw:frame><draw:frame draw:style-name="fr1" text:anchor-type="char" svg:x="9.777cm" svg:y="3.679cm" svg:width="0.54cm" svg:height="0.739cm" draw:z-index="166"><draw:text-box><text:p text:style-name="P12"><text:span text:style-name="T222">(∇</text:span></text:p></draw:text-box></draw:frame><draw:frame draw:style-name="fr1" text:anchor-type="char" svg:x="10.948cm" svg:y="3.679cm" svg:width="0.39cm" svg:height="0.739cm" draw:z-index="167"><draw:text-box><text:p text:style-name="P12"><text:span text:style-name="T223">∇</text:span></text:p></draw:text-box></draw:frame><draw:frame draw:style-name="fr1" text:anchor-type="char" svg:x="11.269cm" svg:y="3.679cm" svg:width="0.439cm" svg:height="0.739cm" draw:z-index="168"><draw:text-box><text:p text:style-name="P12"><text:span text:style-name="T23">u</text:span><text:span text:style-name="T224">)</text:span></text:p></draw:text-box></draw:frame><draw:frame draw:style-name="fr1" text:anchor-type="char" svg:x="8.645cm" svg:y="3.681cm" svg:width="0.284cm" svg:height="1.508cm" draw:z-index="169"><draw:text-box><text:p text:style-name="P65"><text:span text:style-name="T289">-</text:span></text:p></draw:text-box></draw:frame><draw:frame draw:style-name="fr1" text:anchor-type="char" svg:x="3.256cm" svg:y="3.845cm" svg:width="0.337cm" svg:height="1.508cm" draw:z-index="170"><draw:text-box><text:p text:style-name="P17"><text:span text:style-name="T493">∇</text:span><text:span text:style-name="T286">-</text:span></text:p></draw:text-box></draw:frame><draw:frame draw:style-name="fr1" text:anchor-type="char" svg:x="7.359cm" svg:y="3.828cm" svg:width="0.316cm" svg:height="0.353cm" draw:z-index="171"><draw:text-box><text:p text:style-name="P11"><text:span text:style-name="T294">X</text:span></text:p></draw:text-box></draw:frame><draw:frame draw:style-name="fr1" text:anchor-type="char" svg:x="10.248cm" svg:y="3.828cm" svg:width="0.355cm" svg:height="0.353cm" draw:z-index="172"><draw:text-box><text:p text:style-name="P11"><text:span text:style-name="T300">X</text:span><text:span text:style-name="T299"> </text:span></text:p></draw:text-box></draw:frame><draw:frame draw:style-name="fr1" text:anchor-type="char" svg:x="3.863cm" svg:y="3.941cm" svg:width="1.679cm" svg:height="0.739cm" draw:z-index="173"><draw:text-box><text:p text:style-name="P12"><text:span text:style-name="T15">Y </text:span><text:span text:style-name="T215">− ∇ </text:span><text:span text:style-name="T15">Y</text:span></text:p></draw:text-box></draw:frame><draw:frame draw:style-name="fr1" text:anchor-type="char" svg:x="9.35cm" svg:y="3.941cm" svg:width="0.369cm" svg:height="0.739cm" draw:z-index="174"><draw:text-box><text:p text:style-name="P12"><text:span text:style-name="T219">−</text:span></text:p></draw:text-box></draw:frame><draw:frame draw:style-name="fr1" text:anchor-type="char" svg:x="12.051cm" svg:y="3.941cm" svg:width="0.61cm" svg:height="0.739cm" draw:z-index="175"><draw:text-box><text:p text:style-name="P12"><text:span text:style-name="T220">∇</text:span><text:span text:style-name="T20">u</text:span></text:p></draw:text-box></draw:frame><draw:frame draw:style-name="fr1" text:anchor-type="char" svg:x="3.577cm" svg:y="4.089cm" svg:width="0.316cm" svg:height="0.353cm" draw:z-index="176"><draw:text-box><text:p text:style-name="P11"><text:span text:style-name="T294">X</text:span></text:p></draw:text-box></draw:frame><draw:frame draw:style-name="fr1" text:anchor-type="char" svg:x="4.964cm" svg:y="4.089cm" svg:width="0.316cm" svg:height="0.353cm" draw:z-index="177"><draw:text-box><text:p text:style-name="P11"><text:span text:style-name="T294">X</text:span></text:p></draw:text-box></draw:frame><draw:frame draw:style-name="fr1" text:anchor-type="char" svg:x="6.417cm" svg:y="4.129cm" svg:width="2.858cm" svg:height="0.813cm" draw:z-index="178"><draw:text-box><text:p text:style-name="P30"><text:span text:style-name="T109">(1 </text:span><text:span text:style-name="T214">− |∇</text:span><text:span text:style-name="T14">u</text:span><text:span text:style-name="T214">|</text:span><text:span text:style-name="T449">2</text:span><text:span text:style-name="T109">)</text:span><text:span text:style-name="T214">|∇</text:span><text:span text:style-name="T14">u</text:span><text:span text:style-name="T214">|</text:span><text:span text:style-name="T449">2</text:span></text:p></draw:text-box></draw:frame><draw:frame draw:style-name="fr1" text:anchor-type="char" svg:x="10.248cm" svg:y="4.18cm" svg:width="0.974cm" svg:height="0.764cm" draw:z-index="179"><draw:text-box><text:p text:style-name="P14"><text:span text:style-name="T214">|∇</text:span><text:span text:style-name="T14">u</text:span><text:span text:style-name="T214">|</text:span><text:span text:style-name="T449">2</text:span></text:p></draw:text-box></draw:frame><draw:frame draw:style-name="fr1" text:anchor-type="char" svg:x="6.285cm" svg:y="4.588cm" svg:width="0.374cm" svg:height="1.508cm" draw:z-index="180"><draw:text-box><text:p text:style-name="P65"><text:span text:style-name="T302">(</text:span></text:p></draw:text-box></draw:frame><draw:frame draw:style-name="fr1" text:anchor-type="char" svg:x="10.703cm" svg:y="4.588cm" svg:width="0.374cm" svg:height="1.508cm" draw:z-index="181"><draw:text-box><text:p text:style-name="P65"><text:span text:style-name="T302">)</text:span></text:p></draw:text-box></draw:frame><draw:frame draw:style-name="fr1" text:anchor-type="char" svg:x="6.833cm" svg:y="4.888cm" svg:width="0.284cm" svg:height="1.508cm" draw:z-index="182"><draw:text-box><text:p text:style-name="P65"><text:span text:style-name="T289">-</text:span></text:p></draw:text-box></draw:frame><draw:frame draw:style-name="fr1" text:anchor-type="char" svg:x="8.924cm" svg:y="4.941cm" svg:width="1.808cm" svg:height="0.783cm" draw:z-index="183"><draw:text-box><text:p text:style-name="P37"><text:span text:style-name="T86"><text:s/></text:span><text:span text:style-name="T40"><text:s/></text:span><text:span text:style-name="T222">∇</text:span><text:span text:style-name="T217"> </text:span><text:span text:style-name="T24">Y, W </text:span><text:span text:style-name="T222">)</text:span></text:p></draw:text-box></draw:frame><draw:frame draw:style-name="fr1" text:anchor-type="char" svg:x="6.63cm" svg:y="4.985cm" svg:width="1.7cm" svg:height="0.739cm" draw:z-index="184"><draw:text-box><text:p text:style-name="P12"><text:span text:style-name="T217">(∇ </text:span><text:span text:style-name="T63">Y, </text:span><text:span text:style-name="T17">W </text:span><text:span text:style-name="T260">)</text:span></text:p></draw:text-box></draw:frame><draw:frame draw:style-name="fr1" text:anchor-type="char" svg:x="8.262cm" svg:y="4.985cm" svg:width="0.732cm" svg:height="1.508cm" draw:z-index="185"><draw:text-box><text:p text:style-name="P13"><text:span text:style-name="T287">-<text:tab/></text:span><text:span text:style-name="T268">(</text:span></text:p></draw:text-box></draw:frame><draw:frame draw:style-name="fr1" text:anchor-type="char" svg:x="1.429cm" svg:y="5.046cm" svg:width="0.861cm" svg:height="0.54cm" draw:z-index="186"><draw:text-box><text:p text:style-name="Text_20_body"><text:span text:style-name="T319">(2.4)</text:span></text:p></draw:text-box></draw:frame><draw:frame draw:style-name="fr1" text:anchor-type="char" svg:x="7.101cm" svg:y="5.131cm" svg:width="0.316cm" svg:height="0.353cm" draw:z-index="187"><draw:text-box><text:p text:style-name="P11"><text:span text:style-name="T294">X</text:span></text:p></draw:text-box></draw:frame><draw:frame draw:style-name="fr1" text:anchor-type="char" svg:x="9.394cm" svg:y="5.131cm" svg:width="0.355cm" svg:height="0.353cm" draw:z-index="188"><draw:text-box><text:p text:style-name="P11"><text:span text:style-name="T300">X</text:span><text:span text:style-name="T299"> </text:span></text:p></draw:text-box></draw:frame><draw:frame draw:style-name="fr1" text:anchor-type="char" svg:x="5.898cm" svg:y="5.17cm" svg:width="0.369cm" svg:height="0.54cm" draw:z-index="189"><draw:text-box><text:p text:style-name="Text_20_body"><text:span text:style-name="T494">+</text:span></text:p></draw:text-box></draw:frame><draw:frame draw:style-name="fr1" text:anchor-type="char" svg:x="8.497cm" svg:y="5.246cm" svg:width="0.369cm" svg:height="0.739cm" draw:z-index="190"><draw:text-box><text:p text:style-name="P12"><text:span text:style-name="T219">−</text:span></text:p></draw:text-box></draw:frame><draw:frame draw:style-name="fr1" text:anchor-type="char" svg:x="11.074cm" svg:y="5.255cm" svg:width="0.432cm" svg:height="0.457cm" draw:z-index="191"><draw:text-box><text:p text:style-name="P10"><text:span text:style-name="T21">W</text:span></text:p></draw:text-box></draw:frame><draw:frame draw:style-name="fr1" text:anchor-type="char" svg:x="7.101cm" svg:y="5.486cm" svg:width="0.85cm" svg:height="0.764cm" draw:z-index="192"><draw:text-box><text:p text:style-name="P14"><text:span text:style-name="T214">|</text:span><text:span text:style-name="T14">W</text:span><text:span text:style-name="T214">|</text:span><text:span text:style-name="T449">2</text:span></text:p></draw:text-box></draw:frame><draw:frame draw:style-name="fr1" text:anchor-type="char" svg:x="9.394cm" svg:y="5.486cm" svg:width="0.85cm" svg:height="0.764cm" draw:z-index="193"><draw:text-box><text:p text:style-name="P14"><text:span text:style-name="T214">|</text:span><text:span text:style-name="T14">W</text:span><text:span text:style-name="T214">|</text:span><text:span text:style-name="T449">2</text:span></text:p></draw:text-box></draw:frame><draw:frame draw:style-name="fr1" text:anchor-type="char" svg:x="6.112cm" svg:y="6.119cm" svg:width="3.75cm" svg:height="1.044cm" draw:z-index="194"><draw:text-box><text:p text:style-name="P36"><text:span text:style-name="T84"><text:s/></text:span><text:span text:style-name="T240">(∇</text:span><text:span text:style-name="T465">X</text:span><text:span text:style-name="T387">Y </text:span><text:span text:style-name="T412">− </text:span><text:span text:style-name="T378">XY, </text:span><text:span text:style-name="T412">∇</text:span><text:span text:style-name="T366">u</text:span><text:span text:style-name="T412">)</text:span><text:span text:style-name="T409"> </text:span><text:span text:style-name="T485">∇</text:span><text:span text:style-name="T486">u,</text:span></text:p></draw:text-box></draw:frame><draw:frame draw:style-name="fr1" text:anchor-type="char" svg:x="5.664cm" svg:y="6.348cm" svg:width="0.369cm" svg:height="0.54cm" draw:z-index="195"><draw:text-box><text:p text:style-name="Text_20_body"><text:span text:style-name="T494">=</text:span></text:p></draw:text-box></draw:frame><draw:frame draw:style-name="fr1" text:anchor-type="char" svg:x="10.241cm" svg:y="6.348cm" svg:width="2.499cm" svg:height="0.813cm" draw:z-index="196"><draw:text-box><text:p text:style-name="P26"><text:span text:style-name="T49">X,</text:span><text:span text:style-name="T52"> </text:span><text:span text:style-name="T15">Y</text:span><text:span text:style-name="T53"> </text:span><text:span text:style-name="T214">∈</text:span><text:span text:style-name="T232"> </text:span><text:span text:style-name="T215">X</text:span><text:span text:style-name="T233"> </text:span><text:span text:style-name="T110">(</text:span><text:span text:style-name="T15">M</text:span><text:span text:style-name="T47"> </text:span><text:span text:style-name="T110">)</text:span><text:span text:style-name="T15">.</text:span></text:p></draw:text-box></draw:frame><draw:frame draw:style-name="fr1" text:anchor-type="char" svg:x="6.816cm" svg:y="6.613cm" svg:width="1.637cm" svg:height="0.813cm" draw:z-index="197"><draw:text-box><text:p text:style-name="P30"><text:span text:style-name="T109">1 </text:span><text:span text:style-name="T214">− |∇</text:span><text:span text:style-name="T14">u</text:span><text:span text:style-name="T214">|</text:span><text:span text:style-name="T449">2</text:span></text:p></draw:text-box></draw:frame><draw:frame draw:style-name="fr1" text:anchor-type="char" svg:x="1.429cm" svg:y="7.193cm" svg:width="3.872cm" svg:height="0.54cm" draw:z-index="198"><draw:text-box><text:p text:style-name="Text_20_body">In particular, by <text:a xlink:type="simple" xlink:href="#_bookmark7" text:style-name="ListLabel_20_3" text:visited-style-name="ListLabel_20_3">(1.5),</text:a></text:p></draw:text-box></draw:frame><draw:frame draw:style-name="fr1" text:anchor-type="char" svg:x="5.763cm" svg:y="7.803cm" svg:width="4.276cm" svg:height="1.044cm" draw:z-index="199"><draw:text-box><text:p text:style-name="P53"><text:span text:style-name="T84"><text:s/></text:span><text:span text:style-name="T225">(∇</text:span><text:span text:style-name="T474">∇</text:span><text:span text:style-name="T460">u</text:span><text:span text:style-name="T413">∇</text:span><text:span text:style-name="T367">u, </text:span><text:span text:style-name="T393">X</text:span><text:span text:style-name="T431">)</text:span></text:p><text:p text:style-name="P18"><text:span text:style-name="T217">∇</text:span><text:span text:style-name="T17">u </text:span><text:span text:style-name="T113">=</text:span><text:span text:style-name="T137"> </text:span><text:span text:style-name="T217">−<text:tab/>∇</text:span><text:span text:style-name="T17">u,</text:span></text:p></draw:text-box></draw:frame><draw:frame draw:style-name="fr1" text:anchor-type="char" svg:x="3.593cm" svg:y="8.012cm" svg:width="0.284cm" svg:height="1.508cm" draw:z-index="200"><draw:text-box><text:p text:style-name="P65"><text:a xlink:type="simple" xlink:href="#_bookmark11" text:style-name="ListLabel_20_6" text:visited-style-name="ListLabel_20_6"><text:span text:style-name="T289">-</text:span></text:a></text:p></draw:text-box></draw:frame><draw:frame draw:style-name="fr1" text:anchor-type="char" svg:x="10.418cm" svg:y="8.035cm" svg:width="2.041cm" svg:height="0.813cm" draw:z-index="201"><draw:text-box><text:p text:style-name="P26"><text:span text:style-name="T16">X</text:span><text:span text:style-name="T28"> </text:span><text:span text:style-name="T214">∈</text:span><text:span text:style-name="T250"> </text:span><text:span text:style-name="T216">X</text:span><text:span text:style-name="T252"> </text:span><text:span text:style-name="T111">(</text:span><text:span text:style-name="T16">M</text:span><text:span text:style-name="T71"> </text:span><text:span text:style-name="T111">)</text:span><text:span text:style-name="T16">.</text:span></text:p></draw:text-box></draw:frame><draw:frame draw:style-name="fr1" text:anchor-type="char" svg:x="3.54cm" svg:y="8.109cm" svg:width="2.007cm" svg:height="0.739cm" draw:z-index="202"><draw:text-box><text:p text:style-name="P12"><text:span text:style-name="T216">∇ ∇</text:span><text:span text:style-name="T16">u </text:span><text:span text:style-name="T216">−</text:span><text:span text:style-name="T269"> </text:span><text:span text:style-name="T216">∇</text:span></text:p></draw:text-box></draw:frame><draw:frame draw:style-name="fr1" text:anchor-type="char" svg:x="3.859cm" svg:y="8.255cm" svg:width="0.316cm" svg:height="0.353cm" draw:z-index="203"><draw:text-box><text:p text:style-name="P11"><text:span text:style-name="T294">X</text:span></text:p></draw:text-box></draw:frame><draw:frame draw:style-name="fr1" text:anchor-type="char" svg:x="5.479cm" svg:y="8.255cm" svg:width="0.316cm" svg:height="0.353cm" draw:z-index="204"><draw:text-box><text:p text:style-name="P11"><text:span text:style-name="T294">X</text:span></text:p></draw:text-box></draw:frame><draw:frame draw:style-name="fr1" text:anchor-type="char" svg:x="7.426cm" svg:y="8.297cm" svg:width="1.637cm" svg:height="0.813cm" draw:z-index="205"><draw:text-box><text:p text:style-name="P30"><text:span text:style-name="T109">1 </text:span><text:span text:style-name="T214">− |∇</text:span><text:span text:style-name="T14">u</text:span><text:span text:style-name="T214">|</text:span><text:span text:style-name="T449">2</text:span></text:p></draw:text-box></draw:frame><draw:frame draw:style-name="fr1" text:anchor-type="char" svg:x="1.429cm" svg:y="8.878cm" svg:width="5.452cm" svg:height="0.54cm" draw:z-index="206"><draw:text-box><text:p text:style-name="Text_20_body">Hence, <text:span text:style-name="T313">by </text:span>(2.4), <text:a xlink:type="simple" xlink:href="#_bookmark9" text:style-name="ListLabel_20_3" text:visited-style-name="ListLabel_20_3">(2.2) </text:a>and <text:a xlink:type="simple" xlink:href="#_bookmark10" text:style-name="ListLabel_20_3" text:visited-style-name="ListLabel_20_3">(2.3)</text:a>,</text:p></draw:text-box></draw:frame><draw:frame draw:style-name="fr1" text:anchor-type="char" svg:x="2.138cm" svg:y="9.523cm" svg:width="6.331cm" svg:height="1.508cm" draw:z-index="207"><draw:text-box><text:p text:style-name="P19"><text:span text:style-name="T87">R</text:span><text:span text:style-name="T489">-</text:span><text:span text:style-name="T138">(</text:span><text:span text:style-name="T43">W</text:span><text:span text:style-name="T17">,</text:span><text:span text:style-name="T59"> </text:span><text:span text:style-name="T221">∇</text:span><text:span text:style-name="T22">u</text:span><text:span text:style-name="T115">;</text:span><text:span text:style-name="T139"> </text:span><text:span text:style-name="T43">W</text:span><text:span text:style-name="T17">,</text:span><text:span text:style-name="T59"> </text:span><text:span text:style-name="T221">∇</text:span><text:span text:style-name="T22">u</text:span><text:span text:style-name="T116">)</text:span><text:span text:style-name="T122"> </text:span><text:span text:style-name="T219">−</text:span><text:span text:style-name="T230"> </text:span><text:span text:style-name="T88">R</text:span><text:span text:style-name="T138">(</text:span><text:span text:style-name="T43">W</text:span><text:span text:style-name="T17">,</text:span><text:span text:style-name="T59"> </text:span><text:span text:style-name="T221">∇</text:span><text:span text:style-name="T22">u</text:span><text:span text:style-name="T115">;</text:span><text:span text:style-name="T139"> </text:span><text:span text:style-name="T43">W</text:span><text:span text:style-name="T17">,</text:span><text:span text:style-name="T59"> </text:span><text:span text:style-name="T221">∇</text:span><text:span text:style-name="T22">u</text:span><text:span text:style-name="T116">)</text:span></text:p></draw:text-box></draw:frame><draw:frame draw:style-name="fr1" text:anchor-type="char" svg:x="5.173cm" svg:y="10.202cm" svg:width="0.284cm" svg:height="1.508cm" draw:z-index="208"><draw:text-box><text:p text:style-name="P65"><text:span text:style-name="T289">-</text:span></text:p></draw:text-box></draw:frame><draw:frame draw:style-name="fr1" text:anchor-type="char" svg:x="9.777cm" svg:y="10.202cm" svg:width="0.284cm" svg:height="1.508cm" draw:z-index="209"><draw:text-box><text:p text:style-name="P65"><text:span text:style-name="T289">-</text:span></text:p></draw:text-box></draw:frame><draw:frame draw:style-name="fr1" text:anchor-type="char" svg:x="3.754cm" svg:y="10.224cm" svg:width="1.438cm" svg:height="0.813cm" draw:z-index="210"><draw:text-box><text:p text:style-name="P35"><text:span text:style-name="T111">= </text:span><text:span text:style-name="T216">(∇ </text:span><text:span text:style-name="T111">(</text:span></text:p></draw:text-box></draw:frame><draw:frame draw:style-name="fr1" text:anchor-type="char" svg:x="5.121cm" svg:y="10.224cm" svg:width="4.673cm" svg:height="0.813cm" draw:z-index="211"><draw:text-box><text:p text:style-name="P27"><text:span text:style-name="T217">∇<text:tab/>∇</text:span><text:span text:style-name="T17">u</text:span><text:span text:style-name="T89"> </text:span><text:span text:style-name="T217">−</text:span><text:span text:style-name="T251"> </text:span><text:span text:style-name="T217">∇<text:tab/>∇</text:span><text:span text:style-name="T17">u</text:span><text:span text:style-name="T113">)</text:span><text:span text:style-name="T140"> </text:span><text:span text:style-name="T217">−</text:span><text:span text:style-name="T228"> </text:span><text:span text:style-name="T217">∇<text:tab/></text:span><text:span text:style-name="T113">(</text:span></text:p></draw:text-box></draw:frame><draw:frame draw:style-name="fr1" text:anchor-type="char" svg:x="10.386cm" svg:y="10.224cm" svg:width="2.434cm" svg:height="0.813cm" draw:z-index="212"><draw:text-box><text:p text:style-name="P26"><text:span text:style-name="T216">∇</text:span><text:span text:style-name="T16">u </text:span><text:span text:style-name="T216">− ∇ ∇</text:span><text:span text:style-name="T16">u</text:span><text:span text:style-name="T111">)</text:span></text:p></draw:text-box></draw:frame><draw:frame draw:style-name="fr1" text:anchor-type="char" svg:x="9.724cm" svg:y="10.298cm" svg:width="0.123cm" svg:height="0.739cm" draw:z-index="213"><draw:text-box><text:p text:style-name="P12"><text:span text:style-name="T267">∇</text:span></text:p></draw:text-box></draw:frame><draw:frame draw:style-name="fr1" text:anchor-type="char" svg:x="12.749cm" svg:y="10.298cm" svg:width="0.808cm" svg:height="0.739cm" draw:z-index="214"><draw:text-box><text:p text:style-name="P12"><text:span text:style-name="T17">, W</text:span><text:span text:style-name="T217">)</text:span></text:p></draw:text-box></draw:frame><draw:frame draw:style-name="fr1" text:anchor-type="char" svg:x="4.63cm" svg:y="10.437cm" svg:width="1.304cm" svg:height="0.559cm" draw:z-index="215"><draw:text-box><text:p text:style-name="P21"><text:span text:style-name="T295">W<text:tab/></text:span><text:span text:style-name="T280">∇</text:span><text:span text:style-name="T295">u</text:span></text:p></draw:text-box></draw:frame><draw:frame draw:style-name="fr1" text:anchor-type="char" svg:x="7.213cm" svg:y="10.437cm" svg:width="0.492cm" svg:height="0.559cm" draw:z-index="216"><draw:text-box><text:p text:style-name="P20"><text:span text:style-name="T281">∇</text:span><text:span text:style-name="T296">u</text:span></text:p></draw:text-box></draw:frame><draw:frame draw:style-name="fr1" text:anchor-type="char" svg:x="9.133cm" svg:y="10.437cm" svg:width="1.261cm" svg:height="0.559cm" draw:z-index="217"><draw:text-box><text:p text:style-name="P22"><text:span text:style-name="T280">∇</text:span><text:span text:style-name="T295">u<text:tab/></text:span><text:span text:style-name="T297">W</text:span></text:p></draw:text-box></draw:frame><draw:frame draw:style-name="fr1" text:anchor-type="char" svg:x="11.718cm" svg:y="10.446cm" svg:width="0.351cm" svg:height="0.353cm" draw:z-index="218"><draw:text-box><text:p text:style-name="P11"><text:span text:style-name="T298">W</text:span></text:p></draw:text-box></draw:frame><draw:frame draw:style-name="fr1" text:anchor-type="char" svg:x="3.988cm" svg:y="10.89cm" svg:width="3.321cm" svg:height="1cm" draw:z-index="219"><draw:text-box><text:p text:style-name="P17"><text:span text:style-name="T485">− </text:span><text:span text:style-name="T217">(∇</text:span><text:span text:style-name="T472">∇</text:span><text:span text:style-name="T458">u</text:span><text:span text:style-name="T409">∇</text:span><text:span text:style-name="T363">u, </text:span><text:span text:style-name="T409">∇</text:span><text:span text:style-name="T363">u</text:span><text:span text:style-name="T409">)</text:span><text:span text:style-name="T485">(∇</text:span></text:p></draw:text-box></draw:frame><draw:frame draw:style-name="fr1" text:anchor-type="char" svg:x="7.581cm" svg:y="10.89cm" svg:width="6.279cm" svg:height="1cm" draw:z-index="220"><draw:text-box><text:p text:style-name="P23"><text:span text:style-name="T216">∇</text:span><text:span text:style-name="T16">u, </text:span><text:span text:style-name="T82">W</text:span><text:span text:style-name="T264">)</text:span><text:span text:style-name="T259"> </text:span><text:span text:style-name="T111">+ </text:span><text:span text:style-name="T495">(∇</text:span><text:span text:style-name="T497">∇</text:span><text:span text:style-name="T498">u</text:span><text:span text:style-name="T495">∇</text:span><text:span text:style-name="T499">u,</text:span><text:span text:style-name="T500"> </text:span><text:span text:style-name="T501">W</text:span><text:span text:style-name="T496">)</text:span><text:span text:style-name="T270">(∇<text:tab/></text:span><text:span text:style-name="T216">∇</text:span><text:span text:style-name="T16">u,</text:span><text:span text:style-name="T55"> </text:span><text:span text:style-name="T82">W</text:span><text:span text:style-name="T264">)</text:span></text:p></draw:text-box></draw:frame><draw:frame draw:style-name="fr1" text:anchor-type="char" svg:x="7.241cm" svg:y="11.298cm" svg:width="0.351cm" svg:height="0.353cm" draw:z-index="221"><draw:text-box><text:p text:style-name="P11"><text:span text:style-name="T298">W</text:span></text:p></draw:text-box></draw:frame><draw:frame draw:style-name="fr1" text:anchor-type="char" svg:x="12.074cm" svg:y="11.291cm" svg:width="0.492cm" svg:height="0.559cm" draw:z-index="222"><draw:text-box><text:p text:style-name="P20"><text:span text:style-name="T281">∇</text:span><text:span text:style-name="T296">u</text:span></text:p></draw:text-box></draw:frame><draw:frame draw:style-name="fr1" text:anchor-type="char" svg:x="4.501cm" svg:y="11.34cm" svg:width="2.723cm" svg:height="1.379cm" draw:z-index="223"><draw:text-box><text:p text:style-name="P54"><text:span text:style-name="T109">1 </text:span><text:span text:style-name="T214">− |∇</text:span><text:span text:style-name="T14">u</text:span><text:span text:style-name="T214">|</text:span><text:span text:style-name="T449">2</text:span></text:p><text:p text:style-name="P39"><text:span text:style-name="T215">|∇</text:span><text:span text:style-name="T15">u</text:span><text:span text:style-name="T215">|</text:span><text:span text:style-name="T305">2</text:span><text:span text:style-name="T215">|</text:span><text:span text:style-name="T15">W</text:span><text:span text:style-name="T215">|</text:span><text:span text:style-name="T305">2</text:span><text:span text:style-name="T15">M </text:span><text:span text:style-name="T110">(</text:span><text:span text:style-name="T15">u</text:span><text:span text:style-name="T110">)</text:span></text:p></draw:text-box></draw:frame><draw:frame draw:style-name="fr1" text:anchor-type="char" svg:x="9.675cm" svg:y="11.34cm" svg:width="1.637cm" svg:height="0.813cm" draw:z-index="224"><draw:text-box><text:p text:style-name="P30"><text:span text:style-name="T109">1 </text:span><text:span text:style-name="T214">− |∇</text:span><text:span text:style-name="T14">u</text:span><text:span text:style-name="T214">|</text:span><text:span text:style-name="T449">2</text:span></text:p></draw:text-box></draw:frame><draw:frame draw:style-name="fr1" text:anchor-type="char" svg:x="3.754cm" svg:y="12.167cm" svg:width="0.776cm" svg:height="0.813cm" draw:z-index="225"><draw:text-box><text:p text:style-name="P35"><text:span text:style-name="T110">= </text:span><text:span text:style-name="T215">−</text:span></text:p></draw:text-box></draw:frame><draw:frame draw:style-name="fr1" text:anchor-type="char" svg:x="7.198cm" svg:y="12.25cm" svg:width="0.176cm" svg:height="0.457cm" draw:z-index="226"><draw:text-box><text:p text:style-name="P10"><text:span text:style-name="T17">.</text:span></text:p></draw:text-box></draw:frame><draw:frame draw:style-name="fr1" text:anchor-type="char" svg:x="5.036cm" svg:y="12.43cm" svg:width="1.637cm" svg:height="0.813cm" draw:z-index="227"><draw:text-box><text:p text:style-name="P30"><text:span text:style-name="T109">1 </text:span><text:span text:style-name="T214">− |∇</text:span><text:span text:style-name="T14">u</text:span><text:span text:style-name="T214">|</text:span><text:span text:style-name="T449">2</text:span></text:p></draw:text-box></draw:frame><draw:frame draw:style-name="fr1" text:anchor-type="char" svg:x="1.429cm" svg:y="13.01cm" svg:width="7.378cm" svg:height="0.54cm" draw:z-index="228"><draw:text-box><text:p text:style-name="Text_20_body">This, together with <text:a xlink:type="simple" xlink:href="#_bookmark8" text:style-name="ListLabel_20_3" text:visited-style-name="ListLabel_20_3">(2.1), </text:a>easily gives <text:a xlink:type="simple" xlink:href="#_bookmark2" text:style-name="ListLabel_20_3" text:visited-style-name="ListLabel_20_3">(0.3).</text:a></text:p></draw:text-box></draw:frame><draw:frame draw:style-name="fr1" text:anchor-type="char" svg:x="1.429cm" svg:y="13.935cm" svg:width="13.145cm" svg:height="2.29cm" draw:z-index="229"><draw:text-box><text:p text:style-name="P55"><text:span text:style-name="T107">References</text:span></text:p><text:list xml:id="list3623585290" text:style-name="WWNum1"><text:list-item><text:p text:style-name="P56"><text:bookmark text:name="References"/><text:bookmark text:name="_bookmark131"/><text:bookmark text:name="_bookmark13"/><text:bookmark text:name="_bookmark12"/><text:span text:style-name="T149">do</text:span><text:span text:style-name="T181"> </text:span><text:span text:style-name="T150">Carmo</text:span><text:span text:style-name="T182"> </text:span><text:span text:style-name="T151">M.,</text:span><text:span text:style-name="T146"> <text:s/></text:span><text:span text:style-name="T176"><text:s/></text:span><text:span text:style-name="T183">R</text:span><text:span text:style-name="T186">i</text:span><text:span text:style-name="T163">e</text:span><text:span text:style-name="T187">m</text:span><text:span text:style-name="T164">annian</text:span><text:span text:style-name="T162"> </text:span><text:span text:style-name="T194"><text:s/></text:span><text:span text:style-name="T165">G</text:span><text:span text:style-name="T195">e</text:span><text:span text:style-name="T164">ometry,</text:span><text:span text:style-name="T162"> <text:s/></text:span><text:span text:style-name="T179"><text:s/></text:span><text:span text:style-name="T152">B</text:span><text:span text:style-name="T190">i</text:span><text:span text:style-name="T149">r</text:span><text:span text:style-name="T153">kk</text:span><text:span text:style-name="T199">¨</text:span><text:span text:style-name="T154">auser,</text:span><text:span text:style-name="T182"> </text:span><text:span text:style-name="T149">1992.</text:span></text:p></text:list-item><text:list-item><text:p text:style-name="P57"><text:bookmark text:name="_bookmark14"/><text:bookmark text:name="_bookmark141"/><text:span text:style-name="T150">Dar</text:span><text:span text:style-name="T200">b</text:span><text:span text:style-name="T153">oux</text:span><text:span text:style-name="T201"> </text:span><text:span text:style-name="T155">G.</text:span><text:span text:style-name="T147">,</text:span><text:span text:style-name="T146"> <text:s/></text:span><text:span text:style-name="T202"><text:s/></text:span><text:span text:style-name="T196">L</text:span><text:span text:style-name="T163">e</text:span><text:span text:style-name="T203">¸</text:span><text:span text:style-name="T166">cons</text:span><text:span text:style-name="T204"> </text:span><text:span text:style-name="T167">sur</text:span><text:span text:style-name="T204"> </text:span><text:span text:style-name="T168">la</text:span><text:span text:style-name="T204"> </text:span><text:span text:style-name="T164">th</text:span><text:span text:style-name="T197">e</text:span><text:span text:style-name="T169">or</text:span><text:span text:style-name="T188">i</text:span><text:span text:style-name="T163">e</text:span><text:span text:style-name="T204"> </text:span><text:span text:style-name="T184">g</text:span><text:span text:style-name="T205">´</text:span><text:span text:style-name="T166">e</text:span><text:span text:style-name="T185">n</text:span><text:span text:style-name="T205">´</text:span><text:span text:style-name="T164">e</text:span><text:span text:style-name="T197">r</text:span><text:span text:style-name="T170">ale</text:span><text:span text:style-name="T204"> </text:span><text:span text:style-name="T167">des</text:span><text:span text:style-name="T204"> </text:span><text:span text:style-name="T170">surf</text:span><text:span text:style-name="T189">a</text:span><text:span text:style-name="T198">c</text:span><text:span text:style-name="T171">es,</text:span><text:span text:style-name="T206"> </text:span><text:span text:style-name="T164">vol.</text:span><text:span text:style-name="T204"> </text:span><text:span text:style-name="T172">III,</text:span><text:span text:style-name="T162"> <text:s/></text:span><text:span text:style-name="T208"><text:s/></text:span><text:span text:style-name="T156">G</text:span><text:span text:style-name="T154">authier</text:span><text:span text:style-name="T191">-</text:span><text:span text:style-name="T157">Vi</text:span><text:span text:style-name="T192">l</text:span><text:span text:style-name="T158">lars,</text:span><text:span text:style-name="T209"> </text:span><text:span text:style-name="T159">1894.</text:span></text:p></text:list-item><text:list-item><text:p text:style-name="P58"><text:span text:style-name="T146">Spivak M., </text:span><text:span text:style-name="T162">A Comprehensive Introduction to Differential Geometry, vol. V, </text:span><text:span text:style-name="T146">Publish or Perish,</text:span><text:span text:style-name="T207"> </text:span><text:span text:style-name="T146">1979.</text:span></text:p></text:list-item></text:list></draw:text-box></draw:frame><draw:frame draw:style-name="fr1" text:anchor-type="char" svg:x="1.429cm" svg:y="16.431cm" svg:width="4.203cm" svg:height="0.388cm" draw:z-index="230"><draw:text-box><text:p text:style-name="P7"><text:span text:style-name="T162">Received September 5, 2000</text:span></text:p></draw:text-box></draw:frame><draw:frame draw:style-name="fr1" text:anchor-type="char" svg:x="7.459cm" svg:y="16.817cm" svg:width="4.371cm" svg:height="2.321cm" draw:z-index="231"><draw:text-box><text:p text:style-name="P24"><text:span text:style-name="T146">Jagiellonian University Institute of Mathematics Reymonta 4</text:span></text:p><text:p text:style-name="P59"><text:span text:style-name="T160">30</text:span><text:span text:style-name="T193">-</text:span><text:span text:style-name="T161">059</text:span><text:span text:style-name="T146"> </text:span><text:span text:style-name="T177">Krak</text:span><text:span text:style-name="T210">´</text:span><text:span text:style-name="T178">ow</text:span><text:span text:style-name="T154"> </text:span><text:span text:style-name="T146">Poland</text:span></text:p><text:p text:style-name="P9"><text:span text:style-name="T173">e-mail </text:span><text:span text:style-name="T148">: </text:span><text:a xlink:type="simple" xlink:href="mailto:blocki@im.uj.edu.pl" text:style-name="ListLabel_20_7" text:visited-style-name="ListLabel_20_7"><text:span text:style-name="T502">blocki@im.uj.edu.pl</text:span></text:a></text:p></draw:text-box></draw:frame><draw:frame draw:style-name="fr1" text:anchor-type="char" svg:x="9.813cm" svg:y="3.627cm" svg:width="0.471cm" svg:height="0.423cm" draw:z-index="232"><draw:text-box><text:p text:style-name="P74"/></draw:text-box></draw:frame><draw:frame draw:style-name="fr1" text:anchor-type="char" svg:x="6.452cm" svg:y="3.791cm" svg:width="2.806cm" svg:height="0.423cm" draw:z-index="233"><draw:text-box><text:p text:style-name="P74"/></draw:text-box></draw:frame><draw:frame draw:style-name="fr1" text:anchor-type="char" svg:x="8.959cm" svg:y="4.93cm" svg:width="0.471cm" svg:height="0.423cm" draw:z-index="234"><draw:text-box><text:p text:style-name="P74"/></draw:text-box></draw:frame><draw:frame draw:style-name="fr1" text:anchor-type="char" svg:x="6.666cm" svg:y="5.094cm" svg:width="1.739cm" svg:height="0.423cm" draw:z-index="235"><draw:text-box><text:p text:style-name="P74"/></draw:text-box></draw:frame><draw:frame draw:style-name="fr1" text:anchor-type="char" svg:x="6.147cm" svg:y="6.108cm" svg:width="0.471cm" svg:height="0.423cm" draw:z-index="236"><draw:text-box><text:p text:style-name="P74"/></draw:text-box></draw:frame><draw:frame draw:style-name="fr1" text:anchor-type="char" svg:x="7.193cm" svg:y="7.793cm" svg:width="0.471cm" svg:height="0.423cm" draw:z-index="237"><draw:text-box><text:p text:style-name="P74"/></draw:text-box></draw:frame><draw:frame draw:style-name="fr1" text:anchor-type="char" svg:x="8.645cm" svg:y="7.793cm" svg:width="0.173cm" svg:height="0.423cm" draw:z-index="238"><draw:text-box><text:p text:style-name="P74"/></draw:text-box></draw:frame><draw:frame draw:style-name="fr1" text:anchor-type="char" svg:x="4.45cm" svg:y="11cm" svg:width="2.314cm" svg:height="0.423cm" draw:z-index="239"><draw:text-box><text:p text:style-name="P74"/></draw:text-box></draw:frame><draw:frame draw:style-name="fr1" text:anchor-type="char" svg:x="9.409cm" svg:y="11cm" svg:width="2.189cm" svg:height="0.423cm" draw:z-index="240"><draw:text-box><text:p text:style-name="P74"/></draw:text-box></draw:frame><draw:frame draw:style-name="fr1" text:anchor-type="char" svg:x="4.537cm" svg:y="12.091cm" svg:width="2.655cm" svg:height="0.423cm" draw:z-index="241"><draw:text-box><text:p text:style-name="P74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Georgia" fo:font-family="Georgia" style:font-family-generic="roman" style:font-pitch="variable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51cm" fo:margin-bottom="0cm" loext:contextual-spacing="false" fo:text-indent="0cm" style:auto-text-indent="false"/>
      <style:text-properties style:font-name="Georgia" fo:font-family="Georgia" style:font-family-generic="roman" style:font-pitch="variable" fo:font-size="11pt" style:font-name-asian="Georgia1" style:font-family-asian="Georgia" style:font-family-generic-asian="system" style:font-pitch-asian="variable" style:font-size-asian="11pt" style:font-name-complex="Georgia1" style:font-family-complex="Georgia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 style:text-scale="113%"/>
    </style:style>
    <style:style style:name="ListLabel_20_2" style:display-name="ListLabel 2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/>
    <style:style style:name="ListLabel_20_4" style:display-name="ListLabel 4" style:family="text">
      <style:text-properties fo:letter-spacing="-0.016cm"/>
    </style:style>
    <style:style style:name="ListLabel_20_5" style:display-name="ListLabel 5" style:family="text">
      <style:text-properties fo:letter-spacing="-0.021cm"/>
    </style:style>
    <style:style style:name="ListLabel_20_6" style:display-name="ListLabel 6" style:family="text">
      <style:text-properties style:font-name="Arial" fo:font-family="Arial" style:font-family-generic="roman" style:font-pitch="variable" style:text-scale="165%"/>
    </style:style>
    <style:style style:name="ListLabel_20_7" style:display-name="ListLabel 7" style:family="text">
      <style:text-properties style:font-name="Courier New" fo:font-family="'Courier New'" style:font-family-generic="roman" style:font-pitch="variable" fo:font-size="9pt" style:font-size-asian="9pt" style:text-scale="9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16cm" fo:margin-left="0.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6cm" fo:margin-left="1.7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6cm" fo:margin-left="2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6cm" fo:margin-left="4.2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6cm" fo:margin-left="5.5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6cm" fo:margin-left="6.8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6cm" fo:margin-left="8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6cm" fo:margin-left="9.3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6cm" fo:margin-left="10.6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707cm" style:num-format="1" style:print-orientation="portrait" fo:margin-top="1.87cm" fo:margin-bottom="0.494cm" fo:margin-left="1.235cm" fo:margin-right="1.1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707cm" style:num-format="1" style:print-orientation="portrait" fo:margin-top="1.834cm" fo:margin-bottom="0.494cm" fo:margin-left="1.235cm" fo:margin-right="1.129cm" style:writing-mode="lr-tb" style:layout-grid-color="#c0c0c0" style:layout-grid-lines="213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bigniew Błocki</meta:initial-creator>
    <dc:subject>nauki ścisłe, matematyka, algebra</dc:subject>
    <dc:title>On the Darboux equation </dc:title>
    <meta:creation-date>2021-08-31T11:36:28</meta:creation-date>
    <dc:date>2021-08-31T13:36:43.889000000</dc:date>
    <meta:editing-duration>PT15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4" meta:paragraph-count="234" meta:word-count="1140" meta:character-count="4730" meta:non-whitespace-character-count="3784"/>
    <meta:user-defined meta:name="AppVersion">12.0000</meta:user-defined>
    <meta:user-defined meta:name="Created" meta:value-type="date">2004-09-14T00:00:00</meta:user-defined>
    <meta:user-defined meta:name="Creator">LaTeX with hyperref packag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