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7" style:family="paragraph" style:parent-style-name="Footer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/>
    </style:style>
    <style:style style:name="P8" style:family="paragraph" style:parent-style-name="Tekst_20_treści_20__28_3_29_" style:master-page-name="">
      <style:paragraph-properties fo:margin-left="0.051cm" fo:margin-right="12.649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4.057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11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12" style:family="paragraph" style:parent-style-name="Footer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64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14" style:family="paragraph" style:parent-style-name="Nagłówek_20__23_1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15" style:family="paragraph" style:parent-style-name="Standard" style:master-page-name="PageStyle0">
      <style:paragraph-properties fo:line-height="0.002cm" style:page-number="auto"/>
    </style:style>
    <style:style style:name="P16" style:family="paragraph" style:parent-style-name="Standard" style:master-page-name="PageStyle1">
      <style:paragraph-properties fo:line-height="0.002cm" style:page-number="auto"/>
    </style:style>
    <style:style style:name="P17" style:family="paragraph" style:parent-style-name="Standard" style:master-page-name="PageStyle2">
      <style:paragraph-properties fo:line-height="0.002cm" style:page-number="auto"/>
    </style:style>
    <style:style style:name="P18" style:family="paragraph" style:parent-style-name="Standard" style:master-page-name="PageStyle3">
      <style:paragraph-properties fo:line-height="0.002cm" style:page-number="auto"/>
    </style:style>
    <style:style style:name="P19" style:family="paragraph" style:parent-style-name="Standard" style:master-page-name="PageStyle4">
      <style:paragraph-properties fo:line-height="0.002cm" style:page-number="auto"/>
    </style:style>
    <style:style style:name="P20" style:family="paragraph" style:parent-style-name="Standard" style:master-page-name="PageStyle5">
      <style:paragraph-properties fo:line-height="0.002cm" style:page-number="auto"/>
    </style:style>
    <style:style style:name="P21" style:family="paragraph" style:parent-style-name="Standard" style:master-page-name="PageStyle6">
      <style:paragraph-properties fo:line-height="0.002cm" style:page-number="auto"/>
    </style:style>
    <style:style style:name="P22" style:family="paragraph" style:parent-style-name="Standard" style:master-page-name="PageStyle7">
      <style:paragraph-properties fo:line-height="0.002cm" style:page-number="auto"/>
    </style:style>
    <style:style style:name="P23" style:family="paragraph">
      <style:paragraph-properties style:writing-mode="tb-rl"/>
    </style:style>
    <style:style style:name="T1" style:family="text">
      <style:text-properties fo:color="#000000" fo:language="de" fo:country="DE" style:language-asian="de" style:country-asian="DE" style:language-complex="de" style:country-complex="DE"/>
    </style:style>
    <style:style style:name="T2" style:family="text">
      <style:text-properties fo:color="#000000" style:text-position="25% 58%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T4" style:family="text">
      <style:text-properties fo:color="#000000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style:style style:name="gr1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5"><draw:line text:anchor-type="paragraph" draw:z-index="0" draw:style-name="gr1" draw:text-style-name="P23" svg:x1="0.642cm" svg:y1="19.159cm" svg:x2="3.189cm" svg:y2="19.159cm"><text:p/></draw:line></text:p>
        <text:p text:style-name="P2"><draw:frame draw:style-name="fr1" draw:name="Ramka1" text:anchor-type="paragraph" svg:x="3.993cm" svg:y="0.254cm" draw:z-index="1"><draw:text-box fo:min-height="0.483cm" fo:min-width="6.849cm"><text:p text:style-name="P3"><text:span text:style-name="CharStyle6">BIULETYN BIBLIOTEKI JAGIELLOŃSKIEJ</text:span></text:p></draw:text-box></draw:frame><draw:frame draw:style-name="fr1" draw:name="1" text:anchor-type="paragraph" svg:x="0.573cm" svg:y="1.076cm" draw:z-index="2"><draw:text-box fo:min-height="0.347cm" fo:min-width="13.674cm"><text:p text:style-name="P8"><text:span text:style-name="CharStyle8">R. </text:span><text:span text:style-name="CharStyle8"><text:span text:style-name="T1">LVIII</text:span></text:span></text:p></draw:text-box></draw:frame><draw:frame draw:style-name="fr1" draw:name="2" text:anchor-type="paragraph" svg:x="13.603cm" svg:y="1.101cm" draw:z-index="3"><draw:text-box fo:min-height="0.347cm" fo:min-width="0.61cm"><text:p text:style-name="P4"><text:span text:style-name="CharStyle8">2008</text:span></text:p></draw:text-box></draw:frame><draw:frame draw:style-name="fr1" draw:name="3" text:anchor-type="paragraph" svg:x="0.573cm" svg:y="2.565cm" draw:z-index="4"><draw:text-box fo:min-height="0.474cm" fo:min-width="13.674cm"><text:p text:style-name="P5"><text:span text:style-name="CharStyle11">URSZULA KLATKA </text:span></text:p></draw:text-box></draw:frame><draw:frame draw:style-name="fr1" draw:name="4" text:anchor-type="paragraph" svg:x="0.573cm" svg:y="5.528cm" svg:width="13.674cm" svg:height="1.27cm" draw:z-index="5"><draw:text-box><text:h text:style-name="P14" text:outline-level="1"><text:bookmark-start text:name="bookmark1"/><text:bookmark-start text:name="bookmark0"/><text:span text:style-name="CharStyle13">ARCHIWUM WIKTORA WEINTRAUBA W BIBLIOTECE<text:line-break/>JAGIELLOŃSKIEJ</text:span><text:bookmark-end text:name="bookmark1"/><text:bookmark-end text:name="bookmark0"/></text:h></draw:text-box></draw:frame><draw:frame draw:style-name="fr1" draw:name="5" text:anchor-type="paragraph" svg:x="0.573cm" svg:y="8.28cm" svg:width="13.674cm" svg:height="10.677cm" draw:z-index="6"><draw:text-box><text:p text:style-name="P9"><text:span text:style-name="CharStyle15">Kiedy staram się podsumować dzieje mego życia, nie sposób opędzić mi się przed dwoma wnioskami. Jeden z nich to ten, że byłem w życiu szcze­gólnie fortunny. [... ] Oszczędzone mi było znalezienie się pod okupacją niemiecką. Dane mi było pracować na jednym z najlepszych uniwersyte­tów świata. A równocześnie gnębi mnie poczucie, że w tych warunkach zrobiłem mało, że mój dorobek naukowy jest stosunkowo skromny. Dużo zawiniło tu moje rozstrzelenie zainteresowań</text:span><text:span text:style-name="CharStyle15"><text:span text:style-name="T2">* 1</text:span></text:span><text:span text:style-name="CharStyle15">. </text:span></text:p><text:p text:style-name="P10"><text:span text:style-name="CharStyle10">Materiały archiwalne przekazane Bibliotece Jagiellońskiej w 2004 roku przez wdowę po Wiktorze Weintraubie, dr Marię Ewelinę z Żółtowskich Weintraubową, zdają się w spo­sób wyrazisty przeczyć opinii o skromności dorobku naukowego W. Weintrauba zawartej w przytoczonym powyżej cytacie ze </text:span><text:span text:style-name="CharStyle16">Szkicu do autobiografii,</text:span><text:span text:style-name="CharStyle10"> potwierdzają natomiast wni­kliwość, sumienność i ciekawość badawczą uczonego. </text:span></text:p><text:p text:style-name="P10"><text:span text:style-name="CharStyle10">Przesłane z Bostonu drogą morską materiały, pomieszczone w 37 kartonach, kufrach i walizkach, przejrzane uprzednio przez Z. Pietrzyka w trakcie jego pobytu w USA, na przełomie 2006 i 2007 roku zostały wstępnie uporządkowane według norm systemu bi­bliotecznego i podzielone na 433 jednostki rękopiśmienne. 419 spośród nich bezpośrednio związanych jest z archiwum prywatnym W. Weintrauba, natomiast 14 to fragment archiwa­liów z nowojorskiej Fundacji Alfreda Jurzykowskiego. </text:span></text:p><text:p text:style-name="P10"><text:span text:style-name="CharStyle10">W archiwum osoby, a do takich omawiany zespół archiwaliów niewątpliwie należy, trudno oddzielić papiery charakteryzujące jej działalność naukową, publiczną czy dydak­tyczną od materiałów prywatnych. Zarówno te osobiste, jak i te dotyczące życia publiczne­go z powodzeniem służą biografom, historykom czy filmowcom. </text:span></text:p><text:p text:style-name="P10"><text:span text:style-name="CharStyle10">Najwcześniejszy dokument dotyczący osoby W. Weintrauba to dowód osobisty pocho­dzący z 1939 roku. Niestety, z powodu tułaczki wojennej, z lat dziecięcych i młodzieńczych</text:span></text:p></draw:text-box></draw:frame><draw:frame draw:style-name="fr1" draw:name="6" text:anchor-type="paragraph" svg:x="0.573cm" svg:y="19.406cm" svg:width="13.674cm" svg:height="0.314cm" draw:z-index="7"><draw:text-box><text:p text:style-name="P12"><text:span text:style-name="CharStyle18"><text:span text:style-name="T2">1</text:span></text:span><text:span text:style-name="CharStyle18"> W. </text:span><text:span text:style-name="CharStyle18"><text:span text:style-name="T1">Weintraub, </text:span></text:span><text:span text:style-name="CharStyle19">Szkic autobiografii,</text:span><text:span text:style-name="CharStyle18"> [w: ] </text:span><text:span text:style-name="CharStyle19">O współczesnych ¡osobie. Wspomnienia, sylwetki, szkice,</text:span><text:span text:style-name="CharStyle18"> oprać, </text:span></text:p></draw:text-box></draw:frame><draw:frame draw:style-name="fr1" draw:name="7" text:anchor-type="paragraph" svg:x="0.573cm" svg:y="19.77cm" svg:width="13.674cm" svg:height="0.381cm" draw:z-index="8"><draw:text-box><text:p text:style-name="P7"><text:span text:style-name="CharStyle18">i wstęp S. Barańczak, Kraków 1994, s. 40. </text:span></text:p></draw:text-box></draw:frame></text:p>
      </text:section>
      <text:section text:style-name="Sect1" text:name="Section1">
        <text:p text:style-name="P16"/>
        <text:p text:style-name="P2"><draw:frame draw:style-name="fr1" draw:name="8" text:anchor-type="paragraph" svg:x="0.654cm" svg:y="0.212cm" draw:z-index="9"><draw:text-box fo:min-height="0.474cm" fo:min-width="0.601cm"><text:p text:style-name="P3"><text:span text:style-name="CharStyle21">138</text:span></text:p></draw:text-box></draw:frame><draw:frame draw:style-name="fr1" draw:name="9" text:anchor-type="paragraph" svg:x="0.561cm" svg:y="1.236cm" svg:width="13.698cm" svg:height="19.219cm" draw:z-index="10"><draw:text-box><text:p text:style-name="P6"><text:span text:style-name="CharStyle10">zachowały się jedynie fotografie. Wśród papierów prywatnych W. Weintrauba znalazły się takie dokumenty osobiste jak np. odpis aktu urodzenia wystawiony w 1947 roku, kar­ta dziennikarska pochodząca z 1943 roku z Izraela, książeczka wojskowa, paszporty z lat 1955-1976, karty członkowskie bibliotek, legitymacje Zrzeszenia Profesorów i Docentów Polskich Szkół Akademickich w Wielkiej Brytanii z 1948 roku, karty członkowskie The </text:span><text:span text:style-name="CharStyle10"><text:span text:style-name="T3">International Pen Club </text:span></text:span><text:span text:style-name="CharStyle10">z 1950 roku oraz Związku Polskich Pisarzy za Granicą z 1955 roku. Z późniejszych lat pochodzą dyplomy poświadczające osiągnięcia w pracy badawczej. W 1954 roku </text:span><text:span text:style-name="CharStyle10"><text:span text:style-name="T3">Harvard University, </text:span></text:span><text:span text:style-name="CharStyle10">na któiym przepracował kolejnych 26 lat pracy, przyznał Weintraubowi tytuł doktora </text:span><text:span text:style-name="CharStyle16">honoris causa,</text:span><text:span text:style-name="CharStyle10"> w 1966 roku polski filolog został wyróżniony American Honorarium </text:span><text:span text:style-name="CharStyle10"><text:span text:style-name="T3">Citation, </text:span></text:span><text:span text:style-name="CharStyle10">a w 1983 American </text:span><text:span text:style-name="CharStyle10"><text:span text:style-name="T3">Association for the Advancement of Slavic Studies </text:span></text:span><text:span text:style-name="CharStyle10">uhonorowało </text:span><text:span text:style-name="CharStyle10"><text:span text:style-name="T3">go Award for Distinguished Contribution to Slavic Studies. </text:span></text:span><text:span text:style-name="CharStyle10">W mniej urzędowej, osobistej tonacji pozostaje notatnik z zapiskami z podróży po Europie z 1958 roku, w których odnaleźć można nie tylko nazwiska spotykanych osób, ale też klimat odwiedzanych miejsc. </text:span></text:p><text:p text:style-name="P10"><text:span text:style-name="CharStyle10">Związki W. Weintrauba z Uniwersytetem Jagiellońskim datują się od 1925 roku, kiedy to po zdaniu matury w rodzinnym Zawierciu podjął studia polonistyczne, zakończone ma­gisterium w 1929 roku. Ten rok był również momentem jego debiutu w dziedzinie krytyki literackiej na łamach „Języka Polskiego”. Rozprawa zatytułowana </text:span><text:span text:style-name="CharStyle16">Styl Jana Kochanow­skiego,</text:span><text:span text:style-name="CharStyle10"> napisana pod opieką prof. Ignacego Chrzanowskiego, stała się podstawą uzyskania tytułu doktora filozofii UJ w 1930 roku. Wśród dokumentów osobistych potwierdzających początki kariery naukowej W. Weintrauba znajduje się dyplom doktorski. 50 lat później w 1980 roku na Wydziale Filologicznym UJ miało miejsce odnowienie doktoratu macierzy­stej uczelni, o czym świadczą zachowane dyplomy oraz fotografie. </text:span></text:p><text:p text:style-name="P10"><text:span text:style-name="CharStyle10">Tuż po wojnie, w trakcie pobytu w Londynie od wiosny 1945 roku, W. </text:span><text:span text:style-name="CharStyle10"><text:span text:style-name="T3">Weintraub </text:span></text:span><text:span text:style-name="CharStyle10">zde­cydował się powrócić do pracy badawczej i dydaktycznej, prowadząc kursy dla nauczycieli oraz głosząc wykłady na Uniwersytecie Londyńskim. Przełomowym momentem w jego karierze naukowej stał się w 1950 roku wyjazd w charakterze </text:span><text:span text:style-name="CharStyle16"><text:span text:style-name="T3">visiting lecturer</text:span></text:span><text:span text:style-name="CharStyle10"><text:span text:style-name="T3"> </text:span></text:span><text:span text:style-name="CharStyle10">na </text:span><text:span text:style-name="CharStyle10"><text:span text:style-name="T3">Harvard University do Cambridge </text:span></text:span><text:span text:style-name="CharStyle10">w Stanach Zjednoczonych, gdzie w 1954 roku objął posadę pro­fesora nadzwyczajnego języków i literatur słowiańskich. </text:span></text:p><text:p text:style-name="P10"><text:span text:style-name="CharStyle10">Ślady polemik badawczych, wymiany lektur oraz dysput krytycznych można odnaleźć w korespondencji z pozostającymi w kraju oraz przebywającymi na obczyźnie polonistami. W 20 listach Manfreda Kridla z lat 1944—1956 przewijają się wątki pracy i życia polskiego naukowca w środowisku amerykańskim. Istotnym z perspektywy badań nad polonistyką w Stanach Zjednoczonych jest zespół 274 listów poprzednika Cz. Miłosza na wydziale li­teratur i języków słowiańskich Berkeley </text:span><text:span text:style-name="CharStyle10"><text:span text:style-name="T3">University </text:span></text:span><text:span text:style-name="CharStyle10">- Wacława Lednickiego. Listy te po­chodzą z lat 1949-1964, kiedy to Lednicki zajmował posadę profesora na uniwersytecie kalifornijskim w Berkeley. W środowisku naukowym </text:span><text:span text:style-name="CharStyle10"><text:span text:style-name="T3">Harvardu </text:span></text:span><text:span text:style-name="CharStyle10">w sposób wyjątkowo wyra­zisty był obecny językoznawca pochodzenia rosyjskiego Roman Jakobson, którego 24 listy i pocztówki pisane po rosyjsku w latach 1953-1977 są dowodem na dynamikę kierunków rozwoju amerykańskiej slawistyki. </text:span></text:p><text:p text:style-name="P10"><text:span text:style-name="CharStyle10">„Katedra Weintrauba - napisała Zofia Stefanowska - stała się wkrótce najlepszym ośrodkiem polonistycznym zagranicą. [... ] była nie tylko ośrodkiem dydaktycznym, rów­nież instytucją do spraw kultury polskiej w Stanach Zjednoczonych. Stypendia, zatrudnię-</text:span></text:p></draw:text-box></draw:frame></text:p>
      </text:section>
      <text:section text:style-name="Sect1" text:name="Section2">
        <text:p text:style-name="P17"><draw:line text:anchor-type="paragraph" draw:z-index="11" draw:style-name="gr1" draw:text-style-name="P23" svg:x1="0.654cm" svg:y1="19.507cm" svg:x2="3.203cm" svg:y2="19.507cm"><text:p/></draw:line></text:p>
        <text:p text:style-name="P2"><draw:frame draw:style-name="fr1" draw:name="10" text:anchor-type="paragraph" svg:x="13.6cm" svg:y="0.194cm" draw:z-index="12"><draw:text-box fo:min-height="0.474cm" fo:min-width="0.617cm"><text:p text:style-name="P3"><text:span text:style-name="CharStyle21">139</text:span></text:p></draw:text-box></draw:frame><draw:frame draw:style-name="fr1" draw:name="11" text:anchor-type="paragraph" svg:x="0.586cm" svg:y="1.219cm" svg:width="13.649cm" svg:height="17.873cm" draw:z-index="13"><draw:text-box><text:p text:style-name="P6"><text:span text:style-name="CharStyle10">nie Polaków i polonistów, publikacje, rocznice, konferencje - wszystko to trafiało na biur­ko Weintrauba”</text:span><text:span text:style-name="CharStyle10"><text:span text:style-name="T2">2</text:span></text:span><text:span text:style-name="CharStyle10">. Materiały do działalności dydaktycznej, wśród których można znaleźć opinie o pracach studentów, przygotowywane dla nich testy egzaminacyjne czy notatki do wykładów, mieszczące się w 8 woluminach, dotyczą okresu pracy na </text:span><text:span text:style-name="CharStyle10"><text:span text:style-name="T1">Harvard University </text:span></text:span><text:span text:style-name="CharStyle10">w latach 1950-1978. Od 1953 roku datuje się praca w komitecie redakcyjnym specjalistycz­nego czasopisma </text:span><text:span text:style-name="CharStyle10"><text:span text:style-name="T1">„Harvard Slavic </text:span></text:span><text:span text:style-name="CharStyle10">Studies”. Jej liczne ślady znajdują się w korespondencji W. Weintrauba. </text:span></text:p><text:p text:style-name="P10"><text:span text:style-name="CharStyle10">Interesującymi dokumentami, świadczącymi o niekwestionowanym autorytecie W. Weintrauba w dziedzinie literatury, są pisma Komitetu Noblowskiego Akademii Szwedzkiej z lat 1964-1969, zawierające prośby o wskazanie kandydata do literackiej Nagrody Nobla w latach 1965-1970.</text:span></text:p><text:p text:style-name="P10"><text:span text:style-name="CharStyle10">W. </text:span><text:span text:style-name="CharStyle10"><text:span text:style-name="T1">Weintraub </text:span></text:span><text:span text:style-name="CharStyle10">zaangażowany był w życie Polonii amerykańskiej; na podstawie archi­waliów można ustalić, że brał udział w pracach założonego w 1942 roku przez członków Polskiej Akademii Umiejętności Polskiego Instytutu Naukowego w Ameryce, wygłaszając odczyty m.in. o Stefanie Żeromskim pt. </text:span><text:span text:style-name="CharStyle16">Po dwudziestu pięciu latach,</text:span><text:span text:style-name="CharStyle10"> w 1969 roku, w 100. rocznicę urodzin Stanisława Wyspiańskiego, wraz z prof. Ireną Sławińską i prof. Riccardem Picchio wziął udział w sympozjonie </text:span><text:span text:style-name="CharStyle16">Stanisław Wyspiański wczoraj i dziś.</text:span><text:span text:style-name="CharStyle10"> Tego roku wygłosił też dla członków Instytutu odczyt o Kazimierzu Wierzyńskim poświęcony jego pamięci.</text:span></text:p><text:p text:style-name="P10"><text:span text:style-name="CharStyle10">Był członkiem działającego w Londynie Związku Pisarzy Polskich na Obczyźnie; w ar­chiwaliach znajdują się fragmenty korespondencji Weintrauba z członkami Związku oraz sprawozdania, odezwy, listy członków, apele, plakaty anonsujące spotkania dyskusyjne oraz biuletyny związkowe. Między innymi w 1948 roku </text:span><text:span text:style-name="CharStyle10"><text:span text:style-name="T1">Weintraub </text:span></text:span><text:span text:style-name="CharStyle10">uczestniczył w spotkaniu zatytułowanym </text:span><text:span text:style-name="CharStyle16">Pisarze wobec przełomu i rozterki,</text:span><text:span text:style-name="CharStyle10"> które odbyło się przy Okrągłym Stole. W Instytucie gen. Sikorskiego w Londynie w 1956 roku zaprezentował odczyt </text:span><text:span text:style-name="CharStyle16">Mickiewicz and Two Masterpieces.</text:span><text:span text:style-name="CharStyle10"> Wykazy książek, polemiki oraz korespondencja ze Stefanią Kos­sowską związane są z datującą się od 1977 roku działalnością W. Weintrauba jako jurora literackiej nagrody londyńskich „Wiadomości”.</text:span></text:p><text:p text:style-name="P10"><text:span text:style-name="CharStyle10">W swoich wystąpieniach podnosił również kwestie związane z ówczesną sytuacją poli­tyczną, biorąc m.in. udział w 1952 roku w sympozjum zorganizowanym przez </text:span><text:span text:style-name="CharStyle10"><text:span text:style-name="T1">Committee </text:span></text:span><text:span text:style-name="CharStyle10">on </text:span><text:span text:style-name="CharStyle10"><text:span text:style-name="T1">International Relation, </text:span></text:span><text:span text:style-name="CharStyle10">na którym to sympozjum wygłosił referat </text:span><text:span text:style-name="CharStyle16"><text:span text:style-name="T1">Soviel </text:span></text:span><text:span text:style-name="CharStyle16">Cultural Impe- rialism </text:span><text:span text:style-name="CharStyle16"><text:span text:style-name="T1">in </text:span></text:span><text:span text:style-name="CharStyle16">Poland.</text:span><text:span text:style-name="CharStyle10"> Tematyka sowietologiczna obecna jest także w twórczości Weintrauba od 1948 roku, kiedy opublikował rozprawę </text:span><text:span text:style-name="CharStyle16">Blaski i nędze dziejów życia prof. Tartego</text:span><text:span text:style-name="CharStyle16"><text:span text:style-name="T2">3</text:span></text:span><text:span text:style-name="CharStyle16">.</text:span></text:p><text:p text:style-name="P10"><text:span text:style-name="CharStyle10">Pokaźnym i ciekawym, choć trudnym do opracowania, zespołem archiwaliów jest 77 woluminów materiałów warsztatowych, wśród których można znaleźć notatki do przygoto­wywanych publikacji, wypisy, adresy bibliograficzne, wycinki prasowe, fotokopie np. </text:span><text:span text:style-name="CharStyle16">Księ­gi protokołowej Towarzystwa Demokratycznego Wygnańców Polskich w Ameryce</text:span><text:span text:style-name="CharStyle10"> przecho­wywanej w Rapperswilu. Mają one niejednokrotnie formę opracowywanych tematycznie tomów przygotowywanych z zamysłem metodologicznym, np. </text:span><text:span text:style-name="CharStyle16">Powieści polskie XIX w., </text:span><text:span text:style-name="CharStyle16"><text:span text:style-name="T1">Colloquium charitativum </text:span></text:span><text:span text:style-name="CharStyle16">1645, Stosunki polsko-angielskie,</text:span><text:span text:style-name="CharStyle10"> czy kartotek bibliograficznych do opracowywanego tematu; są też wśród nich czynione naprędce zapiski.</text:span></text:p></draw:text-box></draw:frame><draw:frame draw:style-name="fr1" draw:name="12" text:anchor-type="paragraph" svg:x="1.102cm" svg:y="19.651cm" svg:width="9.872cm" svg:height="0.399cm" draw:z-index="14"><draw:text-box><text:p text:style-name="P11"><text:span text:style-name="CharStyle18"><text:span text:style-name="T2">2</text:span></text:span><text:span text:style-name="CharStyle18">Z. Stefanowska, </text:span><text:span text:style-name="CharStyle19"><text:span text:style-name="T1">Wiktor Weintraub,</text:span></text:span><text:span text:style-name="CharStyle18"><text:span text:style-name="T1"> </text:span></text:span><text:span text:style-name="CharStyle18">„Pamiętnik Literacki” 1991, z. 1, s. 314.</text:span></text:p></draw:text-box></draw:frame><draw:frame draw:style-name="fr1" draw:name="13" text:anchor-type="paragraph" svg:x="1.102cm" svg:y="20.126cm" svg:width="9.872cm" svg:height="0.363cm" draw:z-index="15"><draw:text-box><text:p text:style-name="P11"><text:span text:style-name="CharStyle18">’W. </text:span><text:span text:style-name="CharStyle18"><text:span text:style-name="T1">Weintraub, </text:span></text:span><text:span text:style-name="CharStyle19">Blaski i nędze dziejów życia prof. Tartego,</text:span><text:span text:style-name="CharStyle18"> Newton 1948.</text:span></text:p></draw:text-box></draw:frame></text:p>
      </text:section>
      <text:section text:style-name="Sect1" text:name="Section3">
        <text:p text:style-name="P18"/>
        <text:p text:style-name="P2"><draw:frame draw:style-name="fr1" draw:name="14" text:anchor-type="paragraph" svg:x="0.663cm" svg:y="0.203cm" draw:z-index="16"><draw:text-box fo:min-height="0.474cm" fo:min-width="0.617cm"><text:p text:style-name="P3"><text:span text:style-name="CharStyle21">140</text:span></text:p></draw:text-box></draw:frame><draw:frame draw:style-name="fr1" draw:name="15" text:anchor-type="paragraph" svg:x="0.57cm" svg:y="1.228cm" svg:width="13.682cm" svg:height="19.211cm" draw:z-index="17"><draw:text-box><text:p text:style-name="P13"><text:span text:style-name="CharStyle10">Materiały związane z publikacjami książkowymi, rozprawami i artykułami pomiesz­czone zostały w 108 woluminach. Oprócz nich poczesne miejsce w dorobku twórczym zajmują prace edytorskie, do których materiał zajął 10 jednostek. Na podstawie tej części archiwaliów można prześledzić proces twórczy pisarza i badacza, począwszy od nota­tek do projektów, poprzez bruliony, maszynopisy z poprawkami oraz druki korektowe publikacji. </text:span><text:span text:style-name="CharStyle16"><text:span text:style-name="T3">The poetry of </text:span></text:span><text:span text:style-name="CharStyle16">Adam Mickiewicz</text:span><text:span text:style-name="CharStyle10"> w maszynopisie z 1953 roku oraz odbitki korektowe książki z 1954 roku stanowią najstarsze z zachowanych materiałów do tejże monografii. W maszynopisach zachowały się również </text:span><text:span text:style-name="CharStyle16"><text:span text:style-name="T3">Literature </text:span></text:span><text:span text:style-name="CharStyle16">as Profecy</text:span><text:span text:style-name="CharStyle10"> z 1959 roku, </text:span><text:span text:style-name="CharStyle16">Profesura iprofecja z</text:span><text:span text:style-name="CharStyle10"> 1974 roku, </text:span><text:span text:style-name="CharStyle16">Rzecz czarnoleska</text:span><text:span text:style-name="CharStyle10"> z 1977 roku. Niestety, ze względu na kilkakrotne zmiany adresu pisarza nie zachowały się ich rękopisy. Natomiast fragmenty przygotowywanych książek, rozpraw, artykułów i przy tym bruliony listów znajdują się w pisanych ręcznie notatnikach z lat 1957-1987, które zostały ułożone chronologicznie w 15 jednostkach. Imponująca jest liczba artykułów zgromadzonych w 88 woluminach, publikowanych w czasopismach oraz wydawnictwach zbiorowych, których tytuły: </text:span><text:span text:style-name="CharStyle16">Pierw­szy w Polsce futurysta</text:span><text:span text:style-name="CharStyle10"> (o Julianie Tuwimie), </text:span><text:span text:style-name="CharStyle16">U źródeł publicystyki Józefa Conrada, Boy po latach, Hamlet. Zagadkowość Hamleta, Wacław Borowy - anglista</text:span><text:span text:style-name="CharStyle10"> świadczą o szero­kiej perspektywie zainteresowań badawczych.</text:span></text:p><text:p text:style-name="P13"><text:span text:style-name="CharStyle10">Historię projektów badawczych, wymianę publikacji polonistycznych zza „żelaznej kur­tyny”, tematy organizowanych konferencji i sympozjów oraz wątki obecne w ówczesnych badaniach polonistycznych w kraju i za granicą można odnaleźć w bogatej korespondencji z Instytutem Badań Literackich PAN z lat 1957-1984 oraz jego przedstawicielami, m.in. Kazimierzem Wyką, Marią Renatą Mayenową, Stefanem Trauguttem, Ryszardem Gór­skim. Znajdziemy tutaj również m.in. umowy wydawnicze z lat 70. na opracowanie haseł do wydawnictw zbiorowych i słownikowych, umowy na przygotowanie opinii o dorob­ku naukowym oraz recenzowanie habilitacji pracowników IBL. Kontakty z działającymi w kraju uczonymi nasiliły się po pierwszym przyjeździe W. Weintrauba do Polski w 1958 roku. Od tego czasu datuje się trwająca do 1986 roku ścisła współpraca z „Pamiętnikiem Literackim”.</text:span></text:p><text:p text:style-name="P13"><text:span text:style-name="CharStyle10">Papiery do działalności, oprócz publikowanych materiałów konferencyjnych, dają moż­liwość odtworzenia kalendarium wystąpień na forach publicznych. W 1959 roku na Uni­wersytecie Jagiellońskim </text:span><text:span text:style-name="CharStyle10"><text:span text:style-name="T3">Weintraub </text:span></text:span><text:span text:style-name="CharStyle10">wygłosił 3 wykłady otwarte: </text:span><text:span text:style-name="CharStyle16">Slawistyka</text:span><text:span text:style-name="CharStyle10"> w </text:span><text:span text:style-name="CharStyle16">Stanach Zjednoczonych, Mickiewicz i poetyka Saint-Martina</text:span><text:span text:style-name="CharStyle10"> oraz </text:span><text:span text:style-name="CharStyle16">Z problemów polskiego baroku. </text:span><text:span text:style-name="CharStyle10">W ramach współpracy z IBL w roku 1976 uczestniczył w konferencji </text:span><text:span text:style-name="CharStyle16">Dzieło literackie jako źródło historyczne,</text:span><text:span text:style-name="CharStyle10"> na której przedstawił referat </text:span><text:span text:style-name="CharStyle16">Jan Kochanowski i Johannes </text:span><text:span text:style-name="CharStyle16"><text:span text:style-name="T3">Cochanovius </text:span></text:span><text:span text:style-name="CharStyle16">- dwóch świadków historii,</text:span><text:span text:style-name="CharStyle10"> w 1980 roku w 450. rocznicę urodzin poety przygotował wy­stąpienie pt. </text:span><text:span text:style-name="CharStyle16">Polityka w poezji Kochanowskiego. Muza i mamona -</text:span><text:span text:style-name="CharStyle10"> taki tytuł nosiło wystą­pienie Weintrauba w 1984 roku na warszawskiej Międzynarodowej Konferencji Naukowej </text:span><text:span text:style-name="CharStyle16">Jan Kochanowski.</text:span><text:span text:style-name="CharStyle10"> Był członkiem honorowym Towarzystwa Literackiego im. Adama Mi­ckiewicza. W 1982 roku wystąpił na konferencji </text:span><text:span text:style-name="CharStyle16"><text:span text:style-name="T3">The Polish Renaissance in its European context</text:span></text:span><text:span text:style-name="CharStyle10"><text:span text:style-name="T3"> </text:span></text:span><text:span text:style-name="CharStyle10">zorganizowanej przez </text:span><text:span text:style-name="CharStyle10"><text:span text:style-name="T3">Indiana University, </text:span></text:span><text:span text:style-name="CharStyle10">gdzie mówił na temat: </text:span><text:span text:style-name="CharStyle16"><text:span text:style-name="T3">The Fame of Jan </text:span></text:span><text:span text:style-name="CharStyle16">Kochanowski.</text:span><text:span text:style-name="CharStyle10"> W roku następnym przedstawił referat </text:span><text:span text:style-name="CharStyle16">Norwid </text:span><text:span text:style-name="CharStyle16"><text:span text:style-name="T3">and the </text:span></text:span><text:span text:style-name="CharStyle16">January </text:span><text:span text:style-name="CharStyle16"><text:span text:style-name="T3">Uprising</text:span></text:span><text:span text:style-name="CharStyle10"><text:span text:style-name="T3"> </text:span></text:span><text:span text:style-name="CharStyle10">na Międzynarodowej Konferencji Norwidowskiej w Chicago, przygotowanej przez Norwid </text:span><text:span text:style-name="CharStyle10"><text:span text:style-name="T3">Society, </text:span></text:span><text:span text:style-name="CharStyle10">działające przy tamtejszym uniwersytecie.</text:span></text:p></draw:text-box></draw:frame></text:p>
      </text:section>
      <text:section text:style-name="Sect1" text:name="Section4">
        <text:p text:style-name="P19"/>
        <text:p text:style-name="P2"><draw:frame draw:style-name="fr1" draw:name="16" text:anchor-type="paragraph" svg:x="13.582cm" svg:y="0.194cm" draw:z-index="18"><draw:text-box fo:min-height="0.474cm" fo:min-width="0.584cm"><text:p text:style-name="P3"><text:span text:style-name="CharStyle21">141</text:span></text:p></draw:text-box></draw:frame><draw:frame draw:style-name="fr1" draw:name="17" text:anchor-type="paragraph" svg:x="0.57cm" svg:y="1.219cm" svg:width="13.682cm" svg:height="19.211cm" draw:z-index="19"><draw:text-box><text:p text:style-name="P10"><text:span text:style-name="CharStyle10">Wśród badaczy, którzy przez lata pozostawali w stałym kontakcie korespondencyjnym z W. Weintraubem, znaleźli się: belgijski slawista Claude </text:span><text:span text:style-name="CharStyle10"><text:span text:style-name="T3">Backvis, </text:span></text:span><text:span text:style-name="CharStyle10">krakowski historyk kul­tury Henryk Barycz, historyk literatury Wacław Borowy, związana z londyńską Biblioteką Polską Maria Danilewicz-Zielińska, krakowscy uczeni: Maria Dłuska, Tadeusz Ulewicz, Andrzej Borowski, badacz z IBL Andrzej Biernacki, krytyk literacki i poeta Stanisław Ba­rańczak oraz redaktor i autor wydanego w latach 1964-1965 opracowania </text:span><text:span text:style-name="CharStyle16">Literatura polska na obczyźnie</text:span><text:span text:style-name="CharStyle10"> Tymon Terlecki.</text:span></text:p><text:p text:style-name="P10"><text:span text:style-name="CharStyle10">Objętościowo największy i jednocześnie najbardziej jednolity pod względem formy jest blok korespondencji, liczący 77 tomów. Całkowita liczba korespondentów wyłonionych na podstawie listów przychodzących przez 44 lata do W. Weintrauba wynosi 1485. Nadawca­mi 382 przesyłek były instytucje, w tym biblioteki polskie i zagraniczne realizujące kweren­dy dla Weintrauba, uczelnie amerykańskie, polskie i angielskie, wydawnictwa i księgarnie, m.in. Spółdzielnia Wydawnicza Czytelnik, PWN, PIW czy </text:span><text:span text:style-name="CharStyle10"><text:span text:style-name="T3">Blackwells </text:span></text:span><text:span text:style-name="CharStyle10">z </text:span><text:span text:style-name="CharStyle10"><text:span text:style-name="T3">Oxfordu. </text:span></text:span><text:span text:style-name="CharStyle10">W tej grupie mieszczą się również redakcje czasopism, m.in. „Cambridge </text:span><text:span text:style-name="CharStyle10"><text:span text:style-name="T3">Journal”, „Comparative Literature”, </text:span></text:span><text:span text:style-name="CharStyle10">„Dialog”, </text:span><text:span text:style-name="CharStyle10"><text:span text:style-name="T3">„Slavic Revue”, „Canadian </text:span></text:span><text:span text:style-name="CharStyle10"><text:span text:style-name="T4">Slavonie </text:span></text:span><text:span text:style-name="CharStyle10"><text:span text:style-name="T3">Papers”, </text:span></text:span><text:span text:style-name="CharStyle10">„Poezja”, </text:span><text:span text:style-name="CharStyle10"><text:span text:style-name="T4">„Revue de Littérature Comparée”.</text:span></text:span></text:p><text:p text:style-name="P10"><text:span text:style-name="CharStyle10">Najstarsze z listów znajdujących się </text:span><text:span text:style-name="CharStyle10"><text:span text:style-name="T4">w </text:span></text:span><text:span text:style-name="CharStyle10">korespondencji </text:span><text:span text:style-name="CharStyle10"><text:span text:style-name="T4">W. Weintrauba - te, </text:span></text:span><text:span text:style-name="CharStyle10">które prze­trwały wojenną tułaczkę Weintraubów po Rosji po 1939 roku, ewakuację ambasady RP z Moskwy do Kujbyszewa oraz szlak przez Iran i Irak aż do Palestyny - pochodzą z okresu II wojny światowej, z wyjątkiem listu Rebeki Eugenii Weintraubowej, piszącej do syna w 1931 roku. Listy Zdzisława Broncela, Władysława Broniewskiego oraz Łukasza Kur- dybachy pisane z Jerozolimy w latach 1944—1946 tworzą obraz sytuacji społecznej i poli­tycznej w jednostkach wojskowych oraz dają wyobrażenie o działalności instytucji kultury polskiej podczas stacjonowania na Bliskim Wschodzie. Jako wątek przewodni pojawia się problematyka związana z redagowaniem dwutygodnika „W drodze”, wydawanego przez Polskie Centrum Informacji na Środkowym Wschodzie. Niezwykłym dokumentem owych czasów są3 woluminy listów z lat 1945-1947, wymienianych codziennie między W. Wein­traubem przebywającym w Londynie a jego żoną Anną pozostającą w służbie 2. Korpusu w Jerozolimie.</text:span></text:p><text:p text:style-name="P10"><text:span text:style-name="CharStyle10">Ponad 130 listów Kazimierza Wierzyńskiego z lat 1944-1968 jest kontynuacją znajomo­ści uczonego z poetą z lat 30. z okresu współpracy W. Weintrauba z wydawanymi w War­szawie „Wiadomościami Literackimi” i stanowi bogate źródło do badań nad powojenną, emigracyjną twórczością skamandryty. Również w środowisku literatów warszawskich doby międzywojennej bierze swe początki znajomość z redaktorem londyńskich „Wiadomości” Mieczysławem Grydzewskim. 284 listy Grydzewskiego z lat 1945-1968 opowiadają skrzącą się dowcipem i erudycją historię działalności tygodnika w Londynie. Artykuły Weintrauba drukowane były na łamach „Wiadomości” w rocznikach z lat 1946-1981.</text:span></text:p><text:p text:style-name="P10"><text:span text:style-name="CharStyle10">Z lat 1946-1976 pochodzą 293 listy redaktora „Kultury” paryskiej, Jerzego Giedroy- cia, z którego pismem W. </text:span><text:span text:style-name="CharStyle10"><text:span text:style-name="T3">Weintraub </text:span></text:span><text:span text:style-name="CharStyle10">współpracował w latach 1947-1977 i w początkach działalności czasopisma odgrywał rolę eksperta w dziedzinie literatury angielskiej oraz re­prezentanta Instytutu na obszarze brytyjskiego rynku wydawniczego. Wśród archiwaliów przekazanych do Biblioteki Jagiellońskiej znalazły się również kopie listów W. Weintrauba do Jerzego Giedroycia, których oryginały przechowywane są </text:span><text:span text:style-name="CharStyle10"><text:span text:style-name="T4">w Maisons-Laffitte.</text:span></text:span></text:p></draw:text-box></draw:frame></text:p>
      </text:section>
      <text:section text:style-name="Sect1" text:name="Section5">
        <text:p text:style-name="P20"/>
        <text:p text:style-name="P2"><draw:frame draw:style-name="fr1" draw:name="18" text:anchor-type="paragraph" svg:x="0.663cm" svg:y="0.203cm" draw:z-index="20"><draw:text-box fo:min-height="0.474cm" fo:min-width="0.61cm"><text:p text:style-name="P3"><text:span text:style-name="CharStyle21">142</text:span></text:p></draw:text-box></draw:frame><draw:frame draw:style-name="fr1" draw:name="19" text:anchor-type="paragraph" svg:x="0.579cm" svg:y="1.219cm" svg:width="13.665cm" svg:height="19.219cm" draw:z-index="21"><draw:text-box><text:p text:style-name="P13"><text:span text:style-name="CharStyle10">Wiernym korespondentem i przyjacielem W. Weintrauba z kręgu „Kultury” był Gustaw Herling-Grudziński, którego 124 listy - poświęcone tematyce literackiej, strategiom wy­dawniczym „Kultury” oraz sporom emigracyjnym, jak też dotykające osobistych doświad­czeń pisarza - pochodzą z lat 1944—1988 i znaczą ślady stacjonowania Grudzińskiego w po­wojennych Włoszech, w Londynie, pracę w rozgłośni Radia Wolna Europa w Monachium, pobyty </text:span><text:span text:style-name="CharStyle10"><text:span text:style-name="T4">w Maisons-Laffitte, </text:span></text:span><text:span text:style-name="CharStyle10">wreszcie okres życia w Neapolu.</text:span></text:p><text:p text:style-name="P13"><text:span text:style-name="CharStyle10">Dwudziestodziewięcioletnia korespondencja, zapoczątkowana w 1944 roku, łączyła W. Weintrauba z mieszkającym w Nowym Jorku lwowianinem Józefem Wittlinem. Przez ten okres Wittlin wystosował do Weintrauba 97 listów.</text:span></text:p><text:p text:style-name="P13"><text:span text:style-name="CharStyle10">Teodor Parnicki korespondował z W. Weintraubem w latach 1944—1988, o czym świadczą 24 listy z różnych okresów - z pobytu Parnickiego w Jerozolimie w 1944 roku, w latach 60. w Meksyku, wreszcie w Warszawie. Znajomość z pisarzem - rówieśnikiem W. Weintrauba - sięga czasów pracy w ambasadzie polskiej w Kujbyszewie, ewakuowanej z Moskwy. Przyjaźń z okresu jerozolimskiego, obfitująca pokaźną korespondencją w latach 1953-1966, łączyła Parnickiego z Anną z Tenenbaumów Weintraubową. Korespondencja przychodząca do Anny Weintraubowej stanowi również część archiwum.</text:span></text:p><text:p text:style-name="P13"><text:span text:style-name="CharStyle10">Wokół wątków pracy uniwersyteckiej w Ameryce skupia się tematyka 26 listów Czesła­wa Miłosza z lat 1959-1987, pisanych z Francji i z Berkeley. Zapisem realiów epoki PRL oraz doświadczeń emigracyjnych są 64 listy dramaturga Sławomira Mrożka pisane w latach 1959-1978.</text:span></text:p><text:p text:style-name="P13"><text:span text:style-name="CharStyle10">Podstawowym elementem pracy naukowej jest dostęp do literatury, który na gruncie emigracyjnym zapewniała W. Weintraubowi znajomość z Aleksandrem Jantą Połczyńskim. Listy Janty z lat 1953-1973 dotyczą głównie spraw antykwarycznych i wydawniczych, po­dobnie jak korespondencja wymieniana z Adamem Ciołkoszem w latach 1951-1952 oraz Lidią Ciołkoszową w latach 1951-1987. Oprócz bloków korespondencji trwającej przez wiele lat można znaleźć również pojedyncze listy od literatów takich, jak Zygmunt Haupt, Józef Mackiewicz, Leopold Tyrmand czy Halina Poświatowska.</text:span></text:p><text:p text:style-name="P13"><text:span text:style-name="CharStyle10">Istotne dla biografii Weintrauba i przynależące bezpośrednio do jego archiwaliów są papiery rodzinne. W niewielkiej liczbie zachowały się listy rodzinne sprzed 1939 roku - list matki oraz kilka listów rodzeństwa. Dokumenty oraz fragmenty korespondencji Anny z Tenenbaumów Weintraubowej, jak również Marii Eweliny z Żółtowskich Weintraubowej pochodzą głównie z lat powojennych.</text:span></text:p><text:p text:style-name="P13"><text:span text:style-name="CharStyle10">Wśród materiałów obcych, które weszły do archiwum, znajdują się m.in. prace semina­ryjne, rozprawy doktorskie jego studentów i uczniów, obecnie polonistów amerykańskich - </text:span><text:span text:style-name="CharStyle10"><text:span text:style-name="T3">Lawrence’a </text:span></text:span><text:span text:style-name="CharStyle10">Wolffa </text:span><text:span text:style-name="CharStyle16"><text:span text:style-name="T3">A Polish Perspective on the Austro-Hungarian Compromise of 1867, </text:span></text:span><text:span text:style-name="CharStyle10"><text:span text:style-name="T3">Davida A. Fricka </text:span></text:span><text:span text:style-name="CharStyle16"><text:span text:style-name="T3">Smotrycki s Critical Use of Biblical Citations</text:span></text:span><text:span text:style-name="CharStyle10"><text:span text:style-name="T3"> </text:span></text:span><text:span text:style-name="CharStyle10">czy praca doktorska </text:span><text:span text:style-name="CharStyle10"><text:span text:style-name="T3">Made­line Geltman Levine </text:span></text:span><text:span text:style-name="CharStyle16"><text:span text:style-name="T3">Julian </text:span></text:span><text:span text:style-name="CharStyle16">Tuwim</text:span><text:span text:style-name="CharStyle16"><text:span text:style-name="T3">'s Digressive Narrative Poem </text:span></text:span><text:span text:style-name="CharStyle16">«Kwiaty polskie»</text:span><text:span text:style-name="CharStyle10"> przygo­towana na </text:span><text:span text:style-name="CharStyle10"><text:span text:style-name="T3">Harvard University.</text:span></text:span></text:p><text:p text:style-name="P13"><text:span text:style-name="CharStyle10">Archiwalia nowojorskiej Fundacji Alfreda Jurzykowskiego, która stała się mecenasem polskiej działalności kulturalnej na emigracji, związane są z działalnością W. Weintrauba w Komitecie Doradczym Nagrody Fundacji w latach 1977-1988. W ostatnich latach ży­cia W. </text:span><text:span text:style-name="CharStyle10"><text:span text:style-name="T3">Weintraub </text:span></text:span><text:span text:style-name="CharStyle10">był przewodniczącym Komitetu. Jego kontakty z Fundacją datują się od 1971 roku, kiedy to dzięki funduszom tej instytucji powstała katedra języka i literatury</text:span></text:p></draw:text-box></draw:frame></text:p>
      </text:section>
      <text:section text:style-name="Sect1" text:name="Section6">
        <text:p text:style-name="P21"/>
        <text:p text:style-name="P2"><draw:frame draw:style-name="fr1" draw:name="20" text:anchor-type="paragraph" svg:x="13.603cm" svg:y="0.212cm" draw:z-index="22"><draw:text-box fo:min-height="0.474cm" fo:min-width="0.593cm"><text:p text:style-name="P3"><text:span text:style-name="CharStyle21">143</text:span></text:p></draw:text-box></draw:frame><draw:frame draw:style-name="fr1" draw:name="21" text:anchor-type="paragraph" svg:x="0.591cm" svg:y="1.228cm" svg:width="13.64cm" svg:height="10.305cm" draw:z-index="23"><draw:text-box><text:p text:style-name="P6"><text:span text:style-name="CharStyle10">polskiej na </text:span><text:span text:style-name="CharStyle10"><text:span text:style-name="T1">Harvard University, </text:span></text:span><text:span text:style-name="CharStyle10">której został profesorem. Sam też został uhonorowany na­grodą Fundacji w 1977 roku. Nagroda była przyznawana od 1964 roku, kiedy to otrzymali ją Zbigniew Herbert, Gustaw Herling-Grudziński, Sławomir Mrożek, Maria Ossowska, Ro­man Palester, Stanisław Pigoń i Kazimierz Wierzyński. Ze strony Fundacji pochodziło też wsparcie finansowe dla publikacji ogłaszanych przez Fundację Kościuszkowską w Amery­ce. Wyjątkowo interesującym i użytecznym dla badań biograficznych zasobem w obrębie papierów fundacyjnych jest 6 jednostek </text:span><text:span text:style-name="CharStyle16">dossier</text:span><text:span text:style-name="CharStyle10"> osób, które w latach 1976-1988 były no­minowane lub uhonorowane nagrodą. Można wśród nich odnaleźć zarówno własnoręcznie pisane życiorysy, wykazy publikacji, jak też recenzje, opinie i referencje przygotowane przez specjalistów z danej dziedziny. Odnajdziemy tutaj informacje dotyczące m.in. poety Mirona Białoszewskiego, tłumaczki Zofii Chądzyńskiej, rzeźbiarza i scenografa Władysła­wa Hasiora, reżysera Tadeusza Kantora, historyka literatury Anny Micińskiej, socjologa Jerzego Szackiego, fizyka Piotra Słonimskiego, filozofa ks. Józefa Tischnera. We fragmen­cie fundacyjnych papierów znalazły się 4 tomy korespondencji w sprawie działalności Fun­dacji oraz przyznawanych nagród, są w tych tomach ślady listownej wymiany myśli m.in. z Józefem Czapskim, Janem Lebensteinem, Stanisławem Lemem, Arturem Międzyrzeckim, Czesławem Miłoszem, Aleksandrem M. Schenkerem, Jerzym Turowiczem. W tej części korespondencji znalazły się także listy Elii Kazana oraz Paula Newmana z referencjami dla Johna Strasberga.</text:span></text:p><text:p text:style-name="P10"><text:span text:style-name="CharStyle10">Archiwum Wiktora Weintrauba - jedno z największych archiwów osobowych, które trafiły w ostatniej dekadzie do BJ - stanowi zespół źródeł upamiętniających postać i dzia­łalność jego twórcy, jednocześnie jest materiałem wyjściowym dla współczesnych wielo­kierunkowych poszukiwań literaturoznawczych, historycznych i kulturowych.</text:span></text:p></draw:text-box></draw:frame></text:p>
      </text:section>
      <text:section text:style-name="Sect1" text:name="Section7">
        <text:p text:style-name="P22"/>
        <text:p text:style-name="P2"><draw:frame draw:style-name="fr1" draw:name="22" text:anchor-type="paragraph" svg:x="0.591cm" svg:y="3.658cm" draw:z-index="24"><draw:text-box fo:min-height="5.749cm" fo:min-width="13.64cm"><text:p text:style-name="Frame_20_contents"/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top="0cm" fo:margin-bottom="0.6cm" loext:contextual-spacing="false" style:page-number="auto" fo:background-color="transparent"/>
      <style:text-properties style:text-line-through-style="none" style:text-line-through-type="none" style:font-name="Times New Roman" fo:font-family="'Times New Roman'" fo:font-size="7pt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1.517cm" loext:contextual-spacing="false" fo:line-height="106%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14pt" fo:font-style="normal" style:text-underline-style="none" fo:font-weight="normal" style:font-name-asian="Times New Roman" style:font-family-asian="'Times New Roman'" style:font-size-asian="14pt" style:font-style-asian="normal" style:font-weight-asian="normal" style:font-name-complex="Times New Roman" style:font-family-complex="'Times New Roman'" style:font-size-complex="14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4.057cm" fo:margin-right="0cm" fo:margin-top="0cm" fo:margin-bottom="0.423cm" loext:contextual-spacing="false" fo:text-indent="0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cm" fo:margin-right="0cm" fo:line-height="103%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Tekst_20_treści_20__28_6_29_" style:display-name="Tekst treści (6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10pt" fo:letter-spacing="normal" fo:language="pl" fo:country="PL" style:font-size-asian="10pt" style:language-asian="pl" style:country-asian="PL" style:font-size-complex="10pt" style:language-complex="pl" style:country-complex="PL" style:text-scale="100%"/>
    </style:style>
    <style:style style:name="CharStyle6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Times New Roman" fo:font-family="'Times New Roman'" fo:font-size="7pt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1" style:family="text" style:parent-style-name="CharStyle10">
      <style:text-properties fo:color="#000000" style:text-position="0% 100%" fo:font-size="10pt" fo:letter-spacing="normal" fo:language="pl" fo:country="PL" style:font-size-asian="10pt" style:language-asian="pl" style:country-asian="PL" style:font-size-complex="10pt" style:language-complex="pl" style:country-complex="PL" style:text-scale="100%"/>
    </style:style>
    <style:style style:name="CharStyle13" style:family="text" style:parent-style-name="DefaultFontStyle">
      <style:text-properties style:text-line-through-style="none" style:text-line-through-type="none" style:font-name="Times New Roman" fo:font-family="'Times New Roman'" fo:font-size="14pt" fo:font-style="normal" style:text-underline-style="none" fo:font-weight="normal" style:font-name-asian="Times New Roman" style:font-family-asian="'Times New Roman'" style:font-size-asian="14pt" style:font-style-asian="normal" style:font-weight-asian="normal" style:font-name-complex="Times New Roman" style:font-family-complex="'Times New Roman'" style:font-size-complex="14pt" style:font-style-complex="normal" style:font-weight-complex="normal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16" style:family="text" style:parent-style-name="CharStyle10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19" style:family="text" style:parent-style-name="CharStyle18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0" style:family="text" style:parent-style-name="CharStyle3">
      <style:text-properties fo:color="#000000" style:text-position="0% 100%" fo:letter-spacing="normal" fo:language="pl" fo:country="PL" style:language-asian="pl" style:country-asian="PL" style:language-complex="pl" style:country-complex="PL" style:text-scale="100%"/>
    </style:style>
    <style:style style:name="CharStyle21" style:family="text" style:parent-style-name="CharStyle6">
      <style:text-properties fo:color="#000000" style:text-position="0% 100%" fo:font-size="10pt" fo:letter-spacing="normal" fo:language="pl" fo:country="PL" style:font-size-asian="10pt" style:language-asian="pl" style:country-asian="PL" style:font-size-complex="10pt" style:language-complex="pl" style:country-complex="PL" style:text-scale="100%"/>
    </style:style>
    <style:style style:name="CharStyle23" style:family="text" style:parent-style-name="DefaultFontStyle"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0-07-03T11:59:03.874000000</dc:date>
    <meta:editing-duration>PT4S</meta:editing-duration>
    <meta:editing-cycles>1</meta:editing-cycles>
    <meta:document-statistic meta:table-count="0" meta:image-count="0" meta:object-count="0" meta:page-count="8" meta:paragraph-count="49" meta:word-count="2791" meta:character-count="21103" meta:non-whitespace-character-count="18353"/>
    <meta:generator>LibreOffice/6.3.0.4$Windows_x86 LibreOffice_project/057fc023c990d676a43019934386b85b21a9ee99</meta:generator>
  </office:meta>
</office:document-meta>
</file>