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3">
      <style:text-properties style:text-position="25%" fo:color="#000000"/>
    </style:style>
    <style:style style:family="text" style:name="T5" style:display-name="T5" style:parent-style-name="CharStyle9">
      <style:text-properties style:text-position="25%" fo:color="#000000"/>
    </style:style>
    <style:style style:family="text" style:name="T6" style:display-name="T6" style:parent-style-name="CharStyle9">
      <style:text-properties fo:color="#000000"/>
    </style:style>
    <style:style style:family="text" style:name="T7" style:display-name="T7" style:parent-style-name="CharStyle8">
      <style:text-properties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3" style:display-name="T13" style:parent-style-name="CharStyle15">
      <style:text-properties fo:color="#000000"/>
    </style:style>
    <style:style style:family="text" style:name="T14" style:display-name="T14" style:parent-style-name="CharStyle19">
      <style:text-properties fo:color="#000000"/>
    </style:style>
    <style:style style:family="text" style:name="T15" style:display-name="T15" style:parent-style-name="CharStyle21">
      <style:text-properties fo:color="#000000"/>
    </style:style>
    <style:style style:family="text" style:name="T16" style:display-name="T16" style:parent-style-name="CharStyle21">
      <style:text-properties style:text-position="25%" fo:color="#000000"/>
    </style:style>
    <style:style style:family="text" style:name="T17" style:display-name="T17" style:parent-style-name="CharStyle22">
      <style:text-properties fo:color="#000000"/>
    </style:style>
    <style:style style:family="text" style:name="T18" style:display-name="T18" style:parent-style-name="CharStyle23">
      <style:text-properties fo:color="#000000"/>
    </style:style>
    <style:style style:family="text" style:name="T19" style:display-name="T19" style:parent-style-name="CharStyle24">
      <style:text-properties fo:color="#000000"/>
    </style:style>
    <style:style style:family="text" style:name="T20" style:display-name="T20" style:parent-style-name="CharStyle3">
      <style:text-properties fo:language="en" style:language-asian="en" style:language-complex="en" fo:country="US" style:country-asian="US" style:country-complex="US" fo:color="#000000"/>
    </style:style>
    <style:style style:family="text" style:name="T21" style:display-name="T21" style:parent-style-name="CharStyle23">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line-height="108.%" fo:margin-left="0.000cm" fo:margin-right="0.000cm" fo:text-indent="0.000cm" fo:text-align="center" style:page-number="auto"/>
      <style:text-properties/>
    </style:style>
    <style:style style:family="paragraph" style:name="P36" style:display-name="P36" style:parent-style-name="Style5">
      <style:paragraph-properties fo:background-color="transparent" fo:margin-top="0.000cm" fo:margin-bottom="0.635cm" fo:line-height="100.%" fo:margin-left="0.000cm" fo:margin-right="0.000cm" fo:text-indent="0.000cm" fo:text-align="left"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7">
      <style:paragraph-properties fo:background-color="transparent" fo:margin-top="0.000cm" fo:margin-bottom="0.000cm" fo:line-height="100.%" fo:margin-left="0.000cm" fo:margin-right="0.000cm" fo:text-indent="0.564cm" fo:text-align="left" style:page-number="auto">
        <style:tab-stops>
          <style:tab-stop style:position="0.700cm" style:type="left"/>
        </style:tab-stops>
      </style:paragraph-properties>
      <style:text-properties/>
    </style:style>
    <style:style style:family="paragraph" style:name="P41" style:display-name="P41" style:parent-style-name="Style7">
      <style:paragraph-properties fo:background-color="transparent" fo:margin-top="0.000cm" fo:margin-bottom="0.000cm" fo:line-height="100.%" fo:margin-left="0.000cm" fo:margin-right="0.000cm" fo:text-indent="0.529cm" fo:text-align="justify" style:page-number="auto">
        <style:tab-stops>
          <style:tab-stop style:position="0.665cm" style:type="left"/>
        </style:tab-stops>
      </style:paragraph-properties>
      <style:text-properties/>
    </style:style>
    <style:style style:family="paragraph" style:name="P44" style:display-name="P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 style:display-name="P49" style:parent-style-name="Style2">
      <style:paragraph-properties fo:background-color="transparent" fo:margin-top="0.000cm" fo:margin-bottom="0.776cm" fo:line-height="100.%" fo:margin-left="0.000cm" fo:margin-right="0.000cm" fo:text-indent="0.564cm" fo:text-align="justify" style:page-number="auto"/>
      <style:text-properties/>
    </style:style>
    <style:style style:family="paragraph" style:name="P50" style:display-name="P50" style:parent-style-name="Style5">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 style:display-name="P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 style:display-name="P58"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 style:display-name="P60" style:parent-style-name="Style7">
      <style:paragraph-properties fo:background-color="transparent" fo:margin-top="0.000cm" fo:margin-bottom="0.000cm" fo:margin-left="0.000cm" fo:margin-right="0.000cm" fo:text-indent="0.564cm" fo:text-align="justify" style:page-number="auto">
        <style:tab-stops>
          <style:tab-stop style:position="0.669cm" style:type="left"/>
        </style:tab-stops>
      </style:paragraph-properties>
      <style:text-properties/>
    </style:style>
    <style:style style:family="paragraph" style:name="P61" style:display-name="P61" style:parent-style-name="Style7">
      <style:paragraph-properties fo:background-color="transparent" fo:margin-top="0.000cm" fo:margin-bottom="0.000cm" fo:margin-left="0.000cm" fo:margin-right="0.000cm" fo:text-indent="0.564cm" fo:text-align="justify" style:page-number="auto">
        <style:tab-stops>
          <style:tab-stop style:position="0.720cm" style:type="left"/>
        </style:tab-stops>
      </style:paragraph-properties>
      <style:text-properties/>
    </style:style>
    <style:style style:family="paragraph" style:name="P62" style:display-name="P6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7">
      <style:paragraph-properties fo:background-color="transparent" fo:margin-top="0.000cm" fo:margin-bottom="0.000cm" fo:margin-left="0.000cm" fo:margin-right="0.000cm" fo:text-indent="0.564cm" fo:text-align="justify" style:page-number="auto">
        <style:tab-stops>
          <style:tab-stop style:position="0.725cm" style:type="left"/>
        </style:tab-stops>
      </style:paragraph-properties>
      <style:text-properties/>
    </style:style>
    <style:style style:family="paragraph" style:name="P64" style:display-name="P64" style:parent-style-name="Style7">
      <style:paragraph-properties fo:background-color="transparent" fo:margin-top="0.000cm" fo:margin-bottom="0.000cm" fo:margin-left="0.000cm" fo:margin-right="0.000cm" fo:text-indent="0.564cm" fo:text-align="justify" style:page-number="auto">
        <style:tab-stops>
          <style:tab-stop style:position="0.669cm" style:type="left"/>
        </style:tab-stops>
      </style:paragraph-properties>
      <style:text-properties/>
    </style:style>
    <style:style style:family="paragraph" style:name="P66" style:display-name="P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 style:display-name="P70" style:parent-style-name="Style2">
      <style:paragraph-properties fo:background-color="transparent" fo:margin-top="0.000cm" fo:margin-bottom="0.776cm" fo:line-height="100.%" fo:margin-left="0.000cm" fo:margin-right="0.000cm" fo:text-indent="0.529cm" fo:text-align="justify" style:page-number="auto"/>
      <style:text-properties/>
    </style:style>
    <style:style style:family="paragraph" style:name="P71" style:display-name="P71" style:parent-style-name="Style5">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 style:display-name="P74" style:parent-style-name="Style7">
      <style:paragraph-properties fo:background-color="transparent" fo:margin-top="0.000cm" fo:margin-bottom="0.000cm" fo:margin-left="0.000cm" fo:margin-right="0.000cm" fo:text-indent="0.494cm" fo:text-align="justify" style:page-number="auto">
        <style:tab-stops>
          <style:tab-stop style:position="0.643cm" style:type="left"/>
        </style:tab-stops>
      </style:paragraph-properties>
      <style:text-properties/>
    </style:style>
    <style:style style:family="paragraph" style:name="P76" style:display-name="P76" style:parent-style-name="Style1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 style:display-name="P7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7">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83" style:display-name="P83" style:parent-style-name="Style7">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84" style:display-name="P84" style:parent-style-name="Style7">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85" style:display-name="P85" style:parent-style-name="Style7">
      <style:paragraph-properties fo:background-color="transparent" fo:margin-top="0.000cm" fo:margin-bottom="0.000cm" fo:line-height="113.%" fo:margin-left="0.000cm" fo:margin-right="0.000cm" fo:text-indent="0.529cm" fo:text-align="justify" style:page-number="auto">
        <style:tab-stops>
          <style:tab-stop style:position="0.758cm" style:type="left"/>
        </style:tab-stops>
      </style:paragraph-properties>
      <style:text-properties/>
    </style:style>
    <style:style style:family="paragraph" style:name="P88" style:display-name="P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 style:display-name="P94" style:parent-style-name="Style7">
      <style:paragraph-properties fo:background-color="transparent" fo:margin-top="0.000cm" fo:margin-bottom="0.000cm" fo:margin-left="0.000cm" fo:margin-right="0.000cm" fo:text-indent="0.529cm" fo:text-align="justify" style:page-number="auto">
        <style:tab-stops>
          <style:tab-stop style:position="0.754cm" style:type="left"/>
        </style:tab-stops>
      </style:paragraph-properties>
      <style:text-properties/>
    </style:style>
    <style:style style:family="paragraph" style:name="P95" style:display-name="P95" style:parent-style-name="Style7">
      <style:paragraph-properties fo:background-color="transparent" fo:margin-top="0.000cm" fo:margin-bottom="0.000cm" fo:margin-left="0.000cm" fo:margin-right="0.000cm" fo:text-indent="0.529cm" fo:text-align="justify" style:page-number="auto">
        <style:tab-stops>
          <style:tab-stop style:position="0.775cm" style:type="left"/>
        </style:tab-stops>
      </style:paragraph-properties>
      <style:text-properties/>
    </style:style>
    <style:style style:family="paragraph" style:name="P97" style:display-name="P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0" style:display-name="P100" style:parent-style-name="Style2">
      <style:paragraph-properties fo:background-color="transparent" fo:margin-top="0.000cm" fo:margin-bottom="0.212cm" fo:line-height="105.%" fo:margin-left="0.000cm" fo:margin-right="0.000cm" fo:text-indent="0.564cm" fo:text-align="justify" style:page-number="auto"/>
      <style:text-properties/>
    </style:style>
    <style:style style:family="paragraph" style:name="P101" style:display-name="P101" style:parent-style-name="Style20">
      <style:paragraph-properties fo:background-color="transparent" fo:margin-top="0.000cm" fo:margin-bottom="0.212cm" fo:line-height="115.%" fo:margin-left="0.564cm" fo:margin-right="0.000cm" fo:text-indent="0.494cm" fo:text-align="justify" style:page-number="auto"/>
      <style:text-properties/>
    </style:style>
    <style:style style:family="paragraph" style:name="P102" style:display-name="P10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 style:display-name="P105"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06" style:display-name="P106"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07" style:display-name="P107"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08" style:display-name="P108" style:parent-style-name="Style7">
      <style:paragraph-properties fo:background-color="transparent" fo:margin-top="0.000cm" fo:margin-bottom="0.000cm" fo:margin-left="0.000cm" fo:margin-right="0.000cm" fo:text-indent="0.564cm" fo:text-align="justify" style:page-number="auto">
        <style:tab-stops>
          <style:tab-stop style:position="0.802cm" style:type="left"/>
        </style:tab-stops>
      </style:paragraph-properties>
      <style:text-properties/>
    </style:style>
    <style:style style:family="paragraph" style:name="P109" style:display-name="P109" style:parent-style-name="Style7">
      <style:paragraph-properties fo:background-color="transparent" fo:margin-top="0.000cm" fo:margin-bottom="0.000cm" fo:margin-left="0.000cm" fo:margin-right="0.000cm" fo:text-indent="0.564cm" fo:text-align="justify" style:page-number="auto">
        <style:tab-stops>
          <style:tab-stop style:position="0.793cm" style:type="left"/>
        </style:tab-stops>
      </style:paragraph-properties>
      <style:text-properties/>
    </style:style>
    <style:style style:family="paragraph" style:name="P110" style:display-name="P110" style:parent-style-name="Style7">
      <style:paragraph-properties fo:background-color="transparent" fo:margin-top="0.000cm" fo:margin-bottom="0.000cm" fo:margin-left="0.000cm" fo:margin-right="0.000cm" fo:text-indent="0.564cm" fo:text-align="justify" style:page-number="auto">
        <style:tab-stops>
          <style:tab-stop style:position="0.785cm" style:type="left"/>
        </style:tab-stops>
      </style:paragraph-properties>
      <style:text-properties/>
    </style:style>
    <style:style style:family="paragraph" style:name="P111" style:display-name="P111" style:parent-style-name="Style7">
      <style:paragraph-properties fo:background-color="transparent" fo:margin-top="0.000cm" fo:margin-bottom="0.000cm" fo:margin-left="0.000cm" fo:margin-right="0.000cm" fo:text-indent="0.564cm" fo:text-align="justify" style:page-number="auto">
        <style:tab-stops>
          <style:tab-stop style:position="0.785cm" style:type="left"/>
        </style:tab-stops>
      </style:paragraph-properties>
      <style:text-properties/>
    </style:style>
    <style:style style:family="paragraph" style:name="P112" style:display-name="P112" style:parent-style-name="Style7">
      <style:paragraph-properties fo:background-color="transparent" fo:margin-top="0.000cm" fo:margin-bottom="0.000cm" fo:margin-left="0.000cm" fo:margin-right="0.000cm" fo:text-indent="0.529cm" fo:text-align="justify" style:page-number="auto">
        <style:tab-stops>
          <style:tab-stop style:position="0.783cm" style:type="left"/>
        </style:tab-stops>
      </style:paragraph-properties>
      <style:text-properties/>
    </style:style>
    <style:style style:family="paragraph" style:name="P113" style:display-name="P11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6" style:display-name="P116" style:parent-style-name="Style20">
      <style:paragraph-properties fo:background-color="transparent" fo:margin-top="0.000cm" fo:margin-bottom="0.212cm" fo:line-height="115.%" fo:margin-left="0.564cm" fo:margin-right="0.000cm" fo:text-indent="0.494cm" fo:text-align="justify" style:page-number="auto"/>
      <style:text-properties/>
    </style:style>
    <style:style style:family="paragraph" style:name="P117" style:display-name="P117"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8" style:display-name="P118" style:parent-style-name="Style20">
      <style:paragraph-properties fo:background-color="transparent" fo:margin-top="0.000cm" fo:margin-bottom="0.212cm" fo:line-height="115.%" fo:margin-left="0.564cm" fo:margin-right="0.000cm" fo:text-indent="0.494cm" fo:text-align="justify" style:page-number="auto"/>
      <style:text-properties/>
    </style:style>
    <style:style style:family="paragraph" style:name="P119" style:display-name="P11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 style:display-name="P12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 style:display-name="P12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 style:display-name="P123" style:parent-style-name="Style7">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124" style:display-name="P124" style:parent-style-name="Style7">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25" style:display-name="P12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6" style:display-name="P126" style:parent-style-name="Style7">
      <style:paragraph-properties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127" style:display-name="P127" style:parent-style-name="Style7">
      <style:paragraph-properties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129" style:display-name="P1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0">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32" style:display-name="P132" style:parent-style-name="Style5">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133" style:display-name="P13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4" style:display-name="P13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 style:display-name="P13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6" style:display-name="P13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7" style:display-name="P137" style:parent-style-name="Style7">
      <style:paragraph-properties fo:padding-top="0.000cm" fo:border-top="0.05pt solid #000000" fo:background-color="transparent" fo:margin-top="0.000cm" fo:margin-bottom="0.000cm" fo:margin-left="0.000cm" fo:margin-right="0.000cm" fo:text-indent="0.564cm" fo:text-align="left" style:page-number="auto">
        <style:tab-stops>
          <style:tab-stop style:position="0.818cm" style:type="left"/>
        </style:tab-stops>
      </style:paragraph-properties>
      <style:text-properties/>
    </style:style>
    <style:style style:family="paragraph" style:name="P138" style:display-name="P138" style:parent-style-name="Style7">
      <style:paragraph-properties fo:background-color="transparent" fo:margin-top="0.000cm" fo:margin-bottom="0.000cm" fo:margin-left="0.000cm" fo:margin-right="0.000cm" fo:text-indent="0.564cm" fo:text-align="justify" style:page-number="auto">
        <style:tab-stops>
          <style:tab-stop style:position="0.810cm" style:type="left"/>
        </style:tab-stops>
      </style:paragraph-properties>
      <style:text-properties/>
    </style:style>
    <style:style style:family="paragraph" style:name="P139" style:display-name="P139" style:parent-style-name="Style7">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141" style:display-name="P1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 style:display-name="P144"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5" style:display-name="P145" style:parent-style-name="Style20">
      <style:paragraph-properties fo:background-color="transparent" fo:margin-top="0.000cm" fo:margin-bottom="0.212cm" fo:line-height="115.%" fo:margin-left="0.529cm" fo:margin-right="0.000cm" fo:text-indent="0.529cm" fo:text-align="justify" style:page-number="auto"/>
      <style:text-properties/>
    </style:style>
    <style:style style:family="paragraph" style:name="P146" style:display-name="P14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7" style:display-name="P14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8" style:display-name="P148" style:parent-style-name="Style7">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149" style:display-name="P149" style:parent-style-name="Style7">
      <style:paragraph-properties fo:background-color="transparent" fo:margin-top="0.000cm" fo:margin-bottom="0.000cm" fo:margin-left="0.000cm" fo:margin-right="0.000cm" fo:text-indent="0.564cm" fo:text-align="justify" style:page-number="auto">
        <style:tab-stops>
          <style:tab-stop style:position="0.762cm" style:type="left"/>
        </style:tab-stops>
      </style:paragraph-properties>
      <style:text-properties/>
    </style:style>
    <style:style style:family="paragraph" style:name="P151" style:display-name="P1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
      <style:paragraph-properties fo:background-color="transparent" fo:margin-top="0.000cm" fo:margin-bottom="0.706cm" fo:line-height="100.%" fo:margin-left="0.000cm" fo:margin-right="0.000cm" fo:text-indent="0.000cm" fo:text-align="left" style:page-number="auto"/>
      <style:text-properties/>
    </style:style>
    <style:style style:family="paragraph" style:name="P154" style:display-name="P154"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55" style:display-name="P155"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56" style:display-name="P156"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57" style:display-name="P157"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58" style:display-name="P158"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59" style:display-name="P159"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60" style:display-name="P160"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1" style:display-name="P161"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2" style:display-name="P162"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3" style:display-name="P163"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4" style:display-name="P164"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5" style:display-name="P165"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66" style:display-name="P166"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7" style:display-name="P167"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8" style:display-name="P168"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69" style:display-name="P169"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70" style:display-name="P170"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71" style:display-name="P171"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72" style:display-name="P172"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73" style:display-name="P173"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74" style:display-name="P17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75" style:display-name="P175"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76" style:display-name="P176"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77" style:display-name="P177"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78" style:display-name="P178"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79" style:display-name="P179"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80" style:display-name="P180"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81" style:display-name="P181"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82" style:display-name="P182"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83" style:display-name="P183"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84" style:display-name="P184"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85" style:display-name="P185"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86" style:display-name="P186" style:parent-style-name="Style20">
      <style:paragraph-properties fo:background-color="transparent" fo:margin-top="0.000cm" fo:margin-bottom="0.000cm" fo:margin-left="0.000cm" fo:margin-right="0.000cm" fo:text-indent="0.000cm" fo:text-align="left" style:page-number="auto"/>
      <style:text-properties/>
    </style:style>
    <style:style style:family="paragraph" style:name="P187" style:display-name="P1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20">
      <style:paragraph-properties fo:background-color="transparent" fo:margin-top="0.000cm" fo:margin-bottom="0.000cm" fo:line-height="120.%" fo:margin-left="0.000cm" fo:margin-right="0.000cm" fo:text-indent="0.494cm" fo:text-align="justify" style:page-number="auto"/>
      <style:text-properties/>
    </style:style>
    <style:style style:family="paragraph" style:name="P191" style:display-name="P191">
      <style:paragraph-properties style:page-number="auto"/>
      <style:text-properties fo:font-size="5.pt" style:font-size-asian="5.pt" style:font-size-complex="5.pt"/>
    </style:style>
    <style:style style:family="paragraph" style:name="P192" style:display-name="P192">
      <style:paragraph-properties style:page-number="auto"/>
      <style:text-properties fo:font-size="5.0000000000000003e-002pt" style:font-size-asian="5.0000000000000003e-002pt" style:font-size-complex="5.0000000000000003e-002pt"/>
    </style:style>
    <style:style style:family="paragraph" style:name="P194" style:display-name="P194" style:master-page-name="PageStyle0">
      <style:paragraph-properties fo:line-height="0.002cm" style:page-number="auto"/>
      <style:text-properties/>
    </style:style>
    <style:style style:family="paragraph" style:name="P195" style:display-name="P195" style:master-page-name="PageStyle1">
      <style:paragraph-properties fo:line-height="0.002cm" style:page-number="auto"/>
      <style:text-properties/>
    </style:style>
    <style:style style:family="paragraph" style:name="P196" style:display-name="P196" style:master-page-name="PageStyle2">
      <style:paragraph-properties fo:line-height="0.002cm" style:page-number="auto"/>
      <style:text-properties/>
    </style:style>
    <style:style style:family="paragraph" style:name="P197" style:display-name="P197" style:master-page-name="PageStyle3">
      <style:paragraph-properties fo:line-height="0.002cm" style:page-number="auto"/>
      <style:text-properties/>
    </style:style>
    <style:style style:family="paragraph" style:name="P198" style:display-name="P198" style:master-page-name="PageStyle4">
      <style:paragraph-properties fo:line-height="0.002cm" style:page-number="auto"/>
      <style:text-properties/>
    </style:style>
    <style:style style:family="paragraph" style:name="P199" style:display-name="P199" style:master-page-name="PageStyle5">
      <style:paragraph-properties fo:line-height="0.002cm" style:page-number="auto"/>
      <style:text-properties/>
    </style:style>
    <style:style style:family="paragraph" style:name="P200" style:display-name="P200" style:master-page-name="PageStyle6">
      <style:paragraph-properties fo:line-height="0.002cm" style:page-number="auto"/>
      <style:text-properties/>
    </style:style>
    <style:style style:family="paragraph" style:name="P201" style:display-name="P201" style:master-page-name="PageStyle7">
      <style:paragraph-properties fo:line-height="0.002cm" style:page-number="auto"/>
      <style:text-properties/>
    </style:style>
    <style:style style:family="paragraph" style:name="P202" style:display-name="P202" style:master-page-name="PageStyle8">
      <style:paragraph-properties fo:line-height="0.002cm" style:page-number="auto"/>
      <style:text-properties/>
    </style:style>
    <style:style style:family="paragraph" style:name="P203" style:display-name="P203" style:master-page-name="PageStyle9">
      <style:paragraph-properties fo:line-height="0.002cm" style:page-number="auto"/>
      <style:text-properties/>
    </style:style>
    <style:style style:family="paragraph" style:name="P204" style:display-name="P204" style:master-page-name="PageStyle10">
      <style:paragraph-properties fo:line-height="0.002cm" style:page-number="auto"/>
      <style:text-properties/>
    </style:style>
    <style:style style:family="paragraph" style:name="P205" style:display-name="P205"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94"><draw:line text:anchor-type="paragraph" draw:style-name="gr1" svg:x1="0.947cm" svg:y1="19.031cm" svg:x2="6.003cm" svg:y2="19.031cm"><text:p/></draw:line></text:p>
        <text:p text:style-name="P2"><draw:frame draw:style-name="fr1" svg:x="0.854cm" svg:y="2.037cm" text:anchor-type="paragraph"><draw:text-box fo:min-width="13.106cm" fo:min-height="0.517cm"><text:p text:style-name="P34"><text:span text:style-name="CharStyle4">Piotr Górski</text:span></text:p></draw:text-box></draw:frame><draw:frame draw:style-name="fr2" svg:x="0.854cm" svg:y="3.791cm" svg:width="13.106cm" svg:height="1.642cm" text:anchor-type="paragraph"><draw:text-box><text:h text:outline-level="1" text:style-name="P35"><text:bookmark-start text:name="bookmark0"/><text:bookmark-start text:name="bookmark1"/><text:span text:style-name="CharStyle6">POLSKA INTELIGENCJA, JEJ POZYCJA I ROLA<text:line-break/>W SPOŁECZEŃSTWIE W ŚWIETLE DYSKUSJI NAD<text:line-break/>INTELIGENCJĄ W OKRESIE MIĘDZYWOJENNYM</text:span><text:bookmark-end text:name="bookmark0"/><text:bookmark-end text:name="bookmark1"/></text:h></draw:text-box></draw:frame><draw:frame draw:style-name="fr3" svg:x="0.854cm" svg:y="6.966cm" svg:width="13.106cm" svg:height="11.751cm" text:anchor-type="paragraph"><draw:text-box><text:h text:outline-level="1" text:style-name="P36"><text:bookmark-start text:name="bookmark2"/><text:bookmark-start text:name="bookmark3"/><text:span text:style-name="CharStyle6">Wstęp</text:span><text:bookmark-end text:name="bookmark2"/><text:bookmark-end text:name="bookmark3"/></text:h><text:p text:style-name="P37"><text:span text:style-name="CharStyle3">Znaczenie badań nad polską inteligencją w czasach porozbiorowych czy w okresie międzywojennym związane jest z rolą, jaką odgrywała ona w najważniejszych proce­sach społecznych dokonujących się w społeczeństwie w tym okresie, w procesach modernizacji oraz w procesie narodotwórczym. Przebieg i rezultaty tych wzajemnie ze sobą powiązanych procesów związane były z brakiem, do roku 1918, własnej pań­stwowości i podziałem między państwa zaborcze, w wyniku czego procesy moderniza­cji dokonywały się nie tylko w ramach różnych organizmów politycznych, społecznych i gospodarczych, ale również przebiegały na peryferiach państw zaborczych</text:span><text:span text:style-name="T4">1</text:span><text:span text:style-name="CharStyle3">. Opóź­nienie procesów modernizacyjnych wraz z pozostałościami struktury feudalnej i silną, jeśli nie ekonomiczną, to z pewnością kulturową pozycją szlachty spowodowały, iż powstająca w XIX wieku inteligencja z jednej strony sytuowała się w opozycji wobec szlachty i jej kultury, z drugiej dziedziczyła jej tradycje. Józef Chałasiński badacz inte­ligencji polskiej i równocześnie jej ostry krytyk pisał, iż „inteligencja polska z punktu widzenia naszej historii XIX i XX wieku zasługuje na takie same gruntowne i wielo­stronne opracowanie, jak mieszczaństwo w krajach zachodnich”</text:span><text:span text:style-name="T4">2</text:span><text:span text:style-name="CharStyle3">.</text:span></text:p><text:p text:style-name="P38"><text:span text:style-name="CharStyle3">Podkreślając rolę inteligencji we wspomnianych wyżej procesach, pamiętać musi- my, iż w ich wyniku następowało przede wszystkim przeobrażenie mas, ich unarodo­wienie oraz zmiana struktury społecznej. Przeobrażenia te również przyczyniały się do przeobrażeń samej inteligencji, następował wzrost jej liczebności, postępowało zróżni­cowanie zawodowe i materialne, a przede wszystkim następowało stopniowe wcho­dzenie doń osób z niższych klas społecznych. Zjawiska te znajdowały swe odzwiercie­dlenie w dyskusjach prowadzonych w środowisku inteligenckim, dotyczących pozycji i roli, jaką inteligencja pełnić miała w społeczeństwie.</text:span></text:p><text:p text:style-name="P39"><text:span text:style-name="CharStyle3">W niniejszym artykule ograniczę się do krótkiego scharakteryzowania dyskusji do­tyczących pozycji i roli inteligencji toczonych w okresie międzywojennym. Na inteli­</text:span></text:p></draw:text-box></draw:frame><draw:frame draw:style-name="fr4" svg:x="1.371cm" svg:y="19.209cm" svg:width="11.853cm" svg:height="0.363cm" text:anchor-type="paragraph"><draw:text-box><text:p text:style-name="P40"><text:span text:style-name="T5">1</text:span><text:span text:style-name="CharStyle9"><text:tab/>Zob. </text:span><text:span text:style-name="CharStyle8">Drogi integracji społeczeństwa</text:span><text:span text:style-name="CharStyle9"><text:s text:c="1"/>w </text:span><text:span text:style-name="CharStyle8">Polsce X1X-XX wieku,</text:span><text:span text:style-name="CharStyle9"><text:s text:c="1"/>red. H. Zieliński, Warszawa 1977.</text:span></text:p></draw:text-box></draw:frame><draw:frame draw:style-name="fr5" svg:x="1.371cm" svg:y="19.614cm" svg:width="11.853cm" svg:height="0.363cm" text:anchor-type="paragraph"><draw:text-box><text:p text:style-name="P41"><text:span text:style-name="T5">2</text:span><text:span text:style-name="CharStyle9"><text:tab/>J. Chałasiński, </text:span><text:span text:style-name="CharStyle8">Przeszłość i przyszłość inteligencji polskiej.</text:span><text:span text:style-name="CharStyle9"><text:s text:c="1"/>Warszawa 1958, s. 165.</text:span></text:p></draw:text-box></draw:frame></text:p>
      </text:section>
      <text:section text:style-name="Sect1" text:name="Section1">
        <text:p text:style-name="P195"/>
        <text:p text:style-name="P5"><draw:frame draw:style-name="fr6" svg:x="0.847cm" svg:y="-0.046cm" text:anchor-type="paragraph"><draw:text-box fo:min-width="0.415cm" fo:min-height="0.390cm"><text:p text:style-name="P44"><text:span text:style-name="CharStyle16">46</text:span></text:p></draw:text-box></draw:frame><draw:frame draw:style-name="fr9" svg:x="12.217cm" svg:y="0.108cm" text:anchor-type="paragraph"><draw:text-box fo:min-width="1.669cm" fo:min-height="0.372cm"><text:p text:style-name="P45"><text:span text:style-name="CharStyle17">Piotr Górski</text:span></text:p></draw:text-box></draw:frame><draw:frame draw:style-name="fr10" svg:x="0.847cm" svg:y="0.928cm" svg:width="13.123cm" svg:height="19.676cm" text:anchor-type="paragraph"><draw:text-box><text:p text:style-name="P46"><text:span text:style-name="CharStyle3">gencję można spojrzeć nie tylko przez pryzmat przeobrażeń strukturalnych, struktury społecznej, mobilności czy profesjonalizacji zawodów, lecz również przez pryzmat tego co ona sama o sobie sądziła. Wynika to nie tylko z konieczności prowadzenia analiz na poziomie struktur i świadomości społecznej, lecz również wynika stąd, iż refleksja nad swym miejscem i znaczeniem w społeczeństwie, a więc sfera samoświa­domości inteligencji była niezmiernie ważna dla jej wyodrębnienia się jako warstwy społecznej.</text:span></text:p><text:p text:style-name="P47"><text:span text:style-name="CharStyle3">Skoncentrowanie się w artykule na okresie międzywojennym wynika z następują­cych przesłanek. Odzyskanie państwowości pozwoliło zrealizować pokoleniu inteli­gencji „urodzonemu w niewoli, okutemu w powiciu” marzenie o niepodległym pań­stwie. Jednakże szybko pojawiły się nastroje rozczarowania. Dotyczyły one nie tylko materialnej pozycji inteligencji podlegającej postępującej pauperyzacji, lecz przede wszystkim wyrażały zniechęcenie spowodowane toczonymi w pierwszej połowie lat dwudziestych sporami politycznymi, w których to czołową rolę odgrywali inteligenci. Odzyskanie państwowości umożliwiło jednak stworzenie warunków pozwalających na rozbudowę instytucji gwarantujących rozwój narodowej kultury, oświaty, na scalenie gospodarcze ziem trzech zaborów oraz rozbudowę instytucji politycznych, dzięki któ­rym Polacy mogli wyrażać swą podmiotowość, samostanowić o sobie. Zmiany te po­zwoliły na rozwój liczebny inteligencji, na realizację przez jej przedstawicieli ról za­wodowych oraz na indywidualne kariery.</text:span></text:p><text:p text:style-name="P48"><text:span text:style-name="CharStyle3">Po 1918 roku Polska weszła na drogę „normalnego rozwoju”, co oznaczało nie tyl­ko możliwość rozwoju infrastruktury i instytucji politycznych, gospodarczych, kultu­ralnych i edukacyjnych, lecz również to, iż społeczeństwo boleśniej niż poprzednio niewolę, zaczęło odczuwać skutki procesów społecznych i gospodarczych o ponadna­rodowym charakterze, kryzys demokracji czy wielki kryzys gospodarczy. W latach trzydziestych w dorosłe życie zaczęło wchodzić pokolenie wychowane i wykształcone w warunkach niepodległości, różniące się poziomem aspiracji i możliwościami ich realizacji od pokolenia swych rodziców. Zjawiska te wpłynęły na proces przeobrażeń inteligencji tego okresu.</text:span></text:p><text:p text:style-name="P49"><text:span text:style-name="CharStyle3">W artykule przedstawię najbardziej charakterystyczne wątki w toczonych w okresie międzywojennym dyskusjach. Spróbuję odnieść je do dokonujących się przeobrażeń i odpowiedzieć na pytanie, w jakim stopniu świadczą o otwartości inteligencji na pro­blemy społeczeństwa, a w jakim są skupione na swych własnych, inteligenckich pro­blemach. Bliższe przyjrzenie się przemianom społeczeństwa polskiego tego okresu powinno wynikać w mniejszym stopniu z likwidowania białych plam historii, co od początku lat dziewięćdziesiątych czynią historycy, lecz z pragnienia poznania do­świadczeń Polaków w życiu w „normalnych warunkach”, do których wróciliśmy w ostatniej dekadzie mijającego stulecia.</text:span></text:p><text:h text:outline-level="1" text:style-name="P50"><text:bookmark-start text:name="bookmark4"/><text:bookmark-start text:name="bookmark5"/><text:span text:style-name="CharStyle6">Polskie społeczeństwo i polska socjologia na drodze do normalności</text:span><text:bookmark-end text:name="bookmark4"/><text:bookmark-end text:name="bookmark5"/></text:h><text:p text:style-name="P51"><text:span text:style-name="CharStyle3">W publicystyce poprzedzającej wybuch I wojny światowej często wyrażano prze­konanie, iż społeczeństwo polskie znajduje się w nienormalnej sytuacji. Było to szcze­gólnie widoczne w orientacji niepodległościowej, gdyż podawane przykłady nienor­malności były argumentem na rzecz podejmowania działań zmierzających do odzyska­</text:span></text:p></draw:text-box></draw:frame></text:p>
      </text:section>
      <text:section text:style-name="Sect2" text:name="Section2">
        <text:p text:style-name="P196"><draw:line text:anchor-type="paragraph" draw:style-name="gr1" svg:x1="0.956cm" svg:y1="17.507cm" svg:x2="6.011cm" svg:y2="17.507cm"><text:p/></draw:line></text:p>
        <text:p text:style-name="P8"><draw:frame draw:style-name="fr11" svg:x="0.938cm" svg:y="0.023cm" text:anchor-type="paragraph"><draw:text-box fo:min-width="10.185cm" fo:min-height="0.432cm"><text:p text:style-name="P53"><text:span text:style-name="CharStyle15">POLSKA INTELIGENCJA, JEJ POZYCJA I ROLA W SPOŁECZEŃSTWIE...</text:span></text:p></draw:text-box></draw:frame><draw:frame draw:style-name="fr13" svg:x="13.504cm" svg:y="0.074cm" text:anchor-type="paragraph"><draw:text-box fo:min-width="0.406cm" fo:min-height="0.390cm"><text:p text:style-name="P54"><text:span text:style-name="CharStyle16">47</text:span></text:p></draw:text-box></draw:frame><draw:frame draw:style-name="fr14" svg:x="0.854cm" svg:y="0.861cm" svg:width="13.106cm" svg:height="15.730cm" text:anchor-type="paragraph"><draw:text-box><text:p text:style-name="P55"><text:span text:style-name="CharStyle3">nia niepodległości</text:span><text:span text:style-name="T4">3</text:span><text:span text:style-name="CharStyle3">. Warunki zaborów nie sprzyjały również rozwojowi polskiej nauki, a kształtująca się na przełomie XIX i XX wieku socjologia, nieznajdująca instytucjo­nalnego zaplecza dla swego rozwoju w żadnym z polskich uniwersytetów, miała często charakter amatorskiej nauki prowadzonej przez samotnych uczonych</text:span><text:span text:style-name="T4">4</text:span><text:span text:style-name="CharStyle3">.</text:span></text:p><text:p text:style-name="P56"><text:span text:style-name="CharStyle3">W okresie międzywojennym socjologia stała się nauką „normalną”, jak określił ją Jerzy Szacki</text:span><text:span text:style-name="T4">5</text:span><text:span text:style-name="CharStyle3">. O normalności tej zadecydował w pierwszym rzędzie rozwój instytucjo­nalny socjologii, organizacja katedr uniwersyteckich i placówek badawczych, rozwój piśmiennictwa socjologicznego oraz wprowadzenie forum dyskusyjnego w postaci zjazdów socjologicznych. Sądzę, iż charakterystyka „normalności” socjologii jest ty­powa dla innych dyscyplin naukowych nadrabiających przede wszystkim zapóźnienia instytucjonalne z okresu zaborów. Ponadto socjologia polska stawała się w coraz więk­szym stopniu nauką empiryczną, a teoretyczny monopol scjentyzmu i rozważań doty­czących zagadnień rozwoju społecznego ustąpił miejsca socjologii humanistycznej i analizom bardziej konkretnych zjawisk i procesów społecznych, bazującym nierzadko na wynikach badań terenowych.</text:span></text:p><text:p text:style-name="P57"><text:span text:style-name="CharStyle3">Rozwój akademickiej socjologii umożliwił kształcenie socjologów, co w konse­kwencji przyczyniło się do stopniowego dochodzenia do głosu nowego, wykształcone­go w polskich uniwersytetach pokolenia socjologów. Kształcenie akademickie oraz odmienny od przedwojennego charakter aktywności zawodowej socjologów powodo­wały, iż zaczął się kształtować nowy wzór profesjonalizmu, łączący elementy nauko­wego warsztatu z zaangażowaniem społecznym nawiązującym do wzorów wypraco­wanych w kręgach radykalnej inteligencji warszawskiej, środowiska „Głosu”, Edwarda Abramowskiego czy Ludwika Krzywickiego.</text:span></text:p><text:p text:style-name="P58"><text:span text:style-name="CharStyle3">Charakteryzując proces modernizacji społeczeństwa polskiego w okresie między­wojennym, Janusz Żamowski zwraca uwagę na opóźnienie procesów modernizacyj­nych i rosnące zróżnicowanie poziomu cywilizacyjnego, które dotyczyło nie tylko różnic w wykształceniu i zamożności różnych warstw społecznych, lecz również prze­jawiało się w poziomie technologicznym poszczególnych gałęzi przemysłu, poziomie higieny czy komunikacji w różnych częściach kraju</text:span><text:span text:style-name="T4">6</text:span><text:span text:style-name="CharStyle3">.</text:span></text:p><text:p text:style-name="P59"><text:span text:style-name="CharStyle3">Żamowski jest również autorem pracy </text:span><text:span text:style-name="CharStyle19">Struktura społeczna inteligencji w Polsce </text:span><text:span text:style-name="CharStyle3">w </text:span><text:span text:style-name="CharStyle19">latach 1918-1939,</text:span><text:span text:style-name="CharStyle3"><text:s text:c="1"/>z której dowiadujemy się o stałym wzroście liczby pracowników umysłowych. Jednakże ich udział wśród zatrudnionych był trzykrotnie mniejszy niż w Niemczech, USA czy Czechosłowacji. Wzrost zatrudnienia pracowników wykwali­fikowanych następował w przemyśle, edukacji i ochronie zdrowia, a więc w dziedzinach decydujących o postępie cywilizacyjnym, lecz towarzyszyły mu niebez­pieczne zjawiska związane z niskim poziomem wykształcenia młodzieży i niskim od­setkiem młodzieży kontynuującej naukę w szkołach ponadpodstawowych</text:span><text:span text:style-name="T4">7</text:span><text:span text:style-name="CharStyle3">.</text:span></text:p></draw:text-box></draw:frame><draw:frame draw:style-name="fr15" svg:x="0.905cm" svg:y="17.692cm" svg:width="13.039cm" svg:height="0.653cm" text:anchor-type="paragraph"><draw:text-box><text:p text:style-name="P60"><text:span text:style-name="T5">3</text:span><text:span text:style-name="CharStyle9"><text:tab/>Zob. P. Górski, </text:span><text:span text:style-name="CharStyle8">Socjalistyczno-niepodleglościowa idea narodu polskiego 1908-1914,</text:span><text:span text:style-name="CharStyle9"><text:s text:c="1"/>Kraków 1994, s. 130-138.</text:span></text:p></draw:text-box></draw:frame><draw:frame draw:style-name="fr16" svg:x="0.905cm" svg:y="18.454cm" svg:width="13.039cm" svg:height="0.991cm" text:anchor-type="paragraph"><draw:text-box><text:p text:style-name="P61"><text:span text:style-name="T5">4</text:span><text:span text:style-name="CharStyle9"><text:tab/>Zob. N. Kraśko, </text:span><text:span text:style-name="CharStyle8">Instytucjonalizacja socjologii w Polsce 1920-1970,</text:span><text:span text:style-name="CharStyle9"><text:s text:c="1"/>Warszawa 1996, J. Szacki, </text:span><text:span text:style-name="CharStyle8">Wstęp: krótka historia socjologii polskiej</text:span><text:span text:style-name="CharStyle9"><text:s text:c="1"/>[w:] </text:span><text:span text:style-name="CharStyle8">Sto lat socjologii polskiej. Od Supińskiego do Szczepańskie­go,</text:span><text:span text:style-name="CharStyle9"><text:s text:c="1"/>Warszawa 1995, s. 73-78.</text:span></text:p></draw:text-box></draw:frame><draw:frame draw:style-name="fr17" svg:x="0.905cm" svg:y="19.487cm" svg:width="13.039cm" svg:height="0.288cm" text:anchor-type="paragraph"><draw:text-box><text:p text:style-name="P62"><text:span text:style-name="CharStyle9">’ Zob. J. Szacki, ibidem, s. 78-84.</text:span></text:p></draw:text-box></draw:frame><draw:frame draw:style-name="fr18" svg:x="0.905cm" svg:y="19.844cm" svg:width="13.039cm" svg:height="0.305cm" text:anchor-type="paragraph"><draw:text-box><text:p text:style-name="P63"><text:span text:style-name="T5">6</text:span><text:span text:style-name="CharStyle9"><text:tab/>Zob. J. Żamowski, </text:span><text:span text:style-name="CharStyle8">Polska 1918-1939. Praca technika społeczeństwo.</text:span><text:span text:style-name="CharStyle9"><text:s text:c="1"/>Warszawa 1999.</text:span></text:p></draw:text-box></draw:frame><draw:frame draw:style-name="fr19" svg:x="0.905cm" svg:y="20.189cm" svg:width="13.039cm" svg:height="0.737cm" text:anchor-type="paragraph"><draw:text-box><text:p text:style-name="P64"><text:span text:style-name="T5">7</text:span><text:span text:style-name="CharStyle9"><text:tab/>Zob. J. Żamowski, </text:span><text:span text:style-name="CharStyle8">Struktura społeczna inteligencji</text:span><text:span text:style-name="CharStyle9"><text:s text:c="1"/>w </text:span><text:span text:style-name="CharStyle8">Polsce</text:span><text:span text:style-name="CharStyle9"><text:s text:c="1"/>w </text:span><text:span text:style-name="CharStyle8">latach 1918-1939,</text:span><text:span text:style-name="CharStyle9"><text:s text:c="1"/>Warszawa 1964, „Młodzież sięga po pracę”, Warszawa 1938.</text:span></text:p></draw:text-box></draw:frame></text:p>
      </text:section>
      <text:section text:style-name="Sect3" text:name="Section3">
        <text:p text:style-name="P197"><draw:line text:anchor-type="paragraph" draw:style-name="gr1" svg:x1="0.923cm" svg:y1="19.978cm" svg:x2="6.003cm" svg:y2="19.978cm"><text:p/></draw:line></text:p>
        <text:p text:style-name="P11"><draw:frame draw:style-name="fr20" svg:x="0.889cm" svg:y="-0.019cm" text:anchor-type="paragraph"><draw:text-box fo:min-width="0.399cm" fo:min-height="0.390cm"><text:p text:style-name="P66"><text:span text:style-name="CharStyle16">48</text:span></text:p></draw:text-box></draw:frame><draw:frame draw:style-name="fr22" svg:x="12.241cm" svg:y="0.108cm" text:anchor-type="paragraph"><draw:text-box fo:min-width="1.676cm" fo:min-height="0.372cm"><text:p text:style-name="P67"><text:span text:style-name="CharStyle17">Piotr Górski</text:span></text:p></draw:text-box></draw:frame><draw:frame draw:style-name="fr23" svg:x="0.871cm" svg:y="0.937cm" svg:width="13.072cm" svg:height="18.415cm" text:anchor-type="paragraph"><draw:text-box><text:p text:style-name="P68"><text:span text:style-name="CharStyle3">Zdaniem Żamowskiego podstawowym problemem międzywojennej inteligencji była stosunkowo wąska baza rekrutacyjna. Z obserwowanych przez niego trendów na uwagę zasługuje proces różnicowania inteligencji, wynikający zarówno z poziomu wykształcenia, charakteru pracy zawodowej, jak i zamożności poszczególnych katego­rii zawodowych. Pomimo wzrostu liczebności ekspertów i specjalistów nadal domino­wali wśród nich absolwenci studiów humanistycznych i prawniczych natomiast nie­wielki był udział inżynierów i ekonomistów.</text:span></text:p><text:p text:style-name="P69"><text:span text:style-name="CharStyle3">Zdaniem Mariana Niezgody, analizującego międzywojenny system oświatowy, od­setek studentów w okresie poprzedzającym II wojnę światową był porównywalny z takimi krajami jak Belgia, Szwecja czy Wielka Brytania, i w Polsce, podobnie jak w Anglii czy Francji, dominował model kształcenia humanistycznego. Wynikało to z humboltowskich tradycji kształcenia uniwersyteckiego oraz wzorów osobowych człowieka dobrze wykształconego</text:span><text:span text:style-name="T4">8</text:span><text:span text:style-name="CharStyle3">.</text:span></text:p><text:p text:style-name="P70"><text:span text:style-name="CharStyle3">Zatem w strukturze polskiej inteligencji okresu międzywojennego zaznaczyły się zmiany dotyczące w pierwszej kolejności wzrostu liczebności osób ze średnim i wyż­szym wykształceniem, szczególnie zatrudnionych w administracji, oświacie czy służ­bie zdrowia, a więc w tych działach gospodarki, które z jednej strony decydowały o podnoszeniu poziomu cywilizacyjnego społeczeństwa, z drugiej były związane z państwem i jego agendami. Mimo znacznego wzrostu inżynierów i ekonomistów (2/3 osób w okresie poprzedzającym II wojnę światową uzyskało dyplomy w okresie nie­podległości), to jednak wśród polskich specjalistów tego okresu dominowali ludzie z wykształceniem humanistycznym, prawniczym i medycznym. Niewielki odsetek inżynierów i ekonomistów był przede wszystkim związany ze znacznie wyższymi kosztami kształcenia. Poważnym problemem była wąska baza rekrutacyjna do zawo­dów umysłowych i pozycji specjalistów. Stwarzało to napięcia społeczne i wpływało na charakter relacji między inteligencją a przedstawicielami pozostałych warstw spo­łecznych.</text:span></text:p><text:h text:outline-level="1" text:style-name="P71"><text:bookmark-start text:name="bookmark6"/><text:bookmark-start text:name="bookmark7"/><text:span text:style-name="CharStyle6">Dyskusje nad inteligencją</text:span><text:bookmark-end text:name="bookmark6"/><text:bookmark-end text:name="bookmark7"/></text:h><text:p text:style-name="P72"><text:span text:style-name="CharStyle3">Od początku kształtowania się polskiej inteligencji wyraźną cechą, odróżniającą ją od pozostałych warstw społecznych było prowadzenie przez jej przedstawicieli dysku­sji dotyczącej jej pozycji i znaczenia w społeczeństwie, w której szczególnie charakte­rystyczne były elementy krytyczne. W drugiej połowie XIX wieku, kiedy dyskusja ta przybiera na sile, zmieniały się zarówno zapatrywania na inteligencję, jak i formy wy­powiedzi. Marta Zahorska wyróżnia trzy modelowe spojrzenia na inteligencję tego okresu, wyznaczone przez postrzeganie jej miejsca w społeczeństwie:</text:span></text:p><text:p text:style-name="P73"><text:span text:style-name="CharStyle3">Inteligencja rozumiana jako warstwa średnia, co związane było z przyjęciem nie- konfliktowego modelu społeczeństwa i położenie akcentu na jej odpowiedzialność wobec społeczeństwa, pracę i posiadaną wiedzę, które to decydować miały o jej pozy­cji społecznej. Takiej wizji inteligencji towarzyszyło upowszechnienie wzoru osobo­wego zorientowanego na realizację dobra wspólnego dzięki posiadanym umiejętno­</text:span></text:p></draw:text-box></draw:frame><draw:frame draw:style-name="fr24" svg:x="0.896cm" svg:y="20.165cm" svg:width="12.996cm" svg:height="0.780cm" text:anchor-type="paragraph"><draw:text-box><text:p text:style-name="P74"><text:span text:style-name="T5">8</text:span><text:span text:style-name="CharStyle9"><text:tab/>Zob. M. Niezgoda, </text:span><text:span text:style-name="CharStyle8">Oświata i procesy rozwoju społecznego. Przypadek Polski. Studium socjologiczne, </text:span><text:span text:style-name="CharStyle9">Kraków 1993, s. 59.</text:span></text:p></draw:text-box></draw:frame></text:p>
      </text:section>
      <text:section text:style-name="Sect4" text:name="Section4">
        <text:p text:style-name="P198"><draw:line text:anchor-type="paragraph" draw:style-name="gr2" svg:x1="0.931cm" svg:y1="18.184cm" svg:x2="5.994cm" svg:y2="18.184cm"><text:p/></draw:line></text:p>
        <text:p text:style-name="P14"><draw:frame draw:style-name="fr25" svg:x="0.923cm" svg:y="0.014cm" svg:width="10.202cm" svg:height="0.432cm" text:anchor-type="paragraph"><draw:text-box><text:p text:style-name="P76"><text:span text:style-name="CharStyle15">POLSKA INTELIGENCJA, JEJ POZYCJA 1 ROLA W SPOŁECZEŃSTWIE...</text:span></text:p></draw:text-box></draw:frame><draw:frame draw:style-name="fr27" svg:x="13.496cm" svg:y="0.081cm" text:anchor-type="paragraph"><draw:text-box fo:min-width="0.406cm" fo:min-height="0.372cm"><text:p text:style-name="P77"><text:span text:style-name="CharStyle15">49</text:span></text:p></draw:text-box></draw:frame><draw:frame draw:style-name="fr28" svg:x="0.871cm" svg:y="0.903cm" svg:width="13.072cm" svg:height="16.535cm" text:anchor-type="paragraph"><draw:text-box><text:p text:style-name="P78"><text:span text:style-name="CharStyle3">ściom i fachowości. Inteligencja - elita, „kwiat społeczeństwa”, „arystokracja ducha”. Społeczeństwo postrzegane jako organizm, którego mózgiem jest inteligencja. Takim wyobrażeniom towarzyszyły wysokie wymagania stawiane przed inteligentami, a do­tyczące posiadanej przez nich wiedzy, wrażliwości wobec wartości dzieł kultury oraz wysoki prestiż. „Proletariat umysłowy”, „inteligentni proletariusze”, w czym wyrażała się świadomość nadprodukcji inteligencji, poczucie zbędności i niedoceniania</text:span><text:span text:style-name="T4">9</text:span><text:span text:style-name="CharStyle3">.</text:span></text:p><text:p text:style-name="P79"><text:span text:style-name="CharStyle3">Tym sposobom myślenia odpowiadały inteligenckie środowiska, zróżnicowane pod względem ekonomicznym i ideowym. W nich to właśnie dokonywała się socjalizacja inteligentów, w której olbrzymią rolę odegrało postrzeganie swej roli w społeczeństwie w kategoriach „służby” czy „powołania”. Na kształtowanie się i upowszechnienie wzo­ru służby i wrażliwości na kwestie społeczne, pokolenia uczestniczącego w odzyskaniu niepodległości, olbrzymi wpływ wywarł swą twórczością Stefan Żeromski. Bohaterom swych powieści stawiał wysokie wymagania etyczne, a poczucie odpowiedzialności za los pokrzywdzonych i pozbawionych szansy na wyrwanie się samodzielnie z nędzy materialnej i duchowej, łączył z rezygnacją z kariery zawodowej i szczęścia osobiste­go. W ten sposób kształtował się wzór odpowiedzialności i aktywności obywatelskiej inteligenta, który skuteczność swojego działania uzależniał od identyfikacji ze wzorem stawiającym przed nim tak wysokie wymagania</text:span><text:span text:style-name="T4">10</text:span><text:span text:style-name="CharStyle3">.</text:span></text:p><text:p text:style-name="P80"><text:span text:style-name="CharStyle3">Ani taki wzór, ani tym bardziej warunki panujące w zaborze rosyjskim nie sprzyjały nabywaniu przez inteligencję umiejętności budowy instytucji i współdziałania w ra­mach porządku prawnego. Dlatego efekt działalności inteligentów, zorientowanej nie tyle na zmianę świata, co raczej zmianę wyobrażeń ludzi o świecie, szczególnie tych zajmujących niższą pozycję w społeczeństwie, spotkał się z krytyką pewnych środo­wisk inteligencji. Wśród nich najbardziej wpływającym na postawy i orientacje inteli­gencji był Stanisław Brzozowski</text:span><text:span text:style-name="T4">11</text:span><text:span text:style-name="CharStyle3">. Do totalnej krytyki polskiej inteligencji zainspiro­wały go nie tylko pochłaniane w szybkim tempie lektury, lecz przede wszystkim wyda­rzenia rewolucji 1905 roku, kiedy to nie tylko postawa i zachowania robotników za­skoczyły inteligencję, ale również postawa inteligencji zaskoczyła ją samą. Okazało się, iż społeczeństwo jest nie tylko mocno zróżnicowane, lecz przede wszystkim ide­owo podzielone. Główną linię podziału stanowił stosunek do niepodległości Polski i sposobów jej odzyskania</text:span><text:span text:style-name="T4">12</text:span><text:span text:style-name="CharStyle3">.</text:span></text:p><text:p text:style-name="P81"><text:span text:style-name="CharStyle3">Powyższe uwagi dotyczące sporów wokół inteligencji u schyłku okresu porozbio- rowego, które ukazują powiązanie wątków narodowych i społecznych wywarły ol­brzymi wpływ na społeczeństwo międzywojenne, przynajmniej na pokolenie ukształ­towane w okresie poprzedzającym I wojnę światową. Świadczą o tym nie tylko spory i walki polityczne endeków ze zwolennikami Józefa Piłsudskiego, lecz również żywot­ność radykalnej inteligencji wychowanej na twórczości Żeromskiego czy publikacje odwołujące się do Brzozowskiego. Odradzająca się po ponadstuletniej niewoli Polska posiadała jeszcze inne, niemniej ważne dziedzictwo, które musiało zostać przezwycię-</text:span></text:p></draw:text-box></draw:frame><draw:frame draw:style-name="fr29" svg:x="0.871cm" svg:y="18.369cm" svg:width="13.039cm" svg:height="0.728cm" text:anchor-type="paragraph"><draw:text-box><text:p text:style-name="P82"><text:span text:style-name="CharStyle9">’ Zob. M. Zahorska, </text:span><text:span text:style-name="CharStyle8">Spór o inteligencję</text:span><text:span text:style-name="CharStyle9"><text:s text:c="1"/>w </text:span><text:span text:style-name="CharStyle8">polskiej myśli społecznej do I wojny światowej</text:span><text:span text:style-name="CharStyle9"><text:s text:c="1"/>[w:] </text:span><text:span text:style-name="CharStyle8">Inteli­gencja polska pod zaborami.</text:span><text:span text:style-name="CharStyle9"><text:s text:c="1"/>Studia pod redakcją Ryszardy Czepulis-Rastenis, Warszawa 1978.</text:span></text:p></draw:text-box></draw:frame><draw:frame draw:style-name="fr30" svg:x="0.871cm" svg:y="19.115cm" svg:width="13.039cm" svg:height="0.669cm" text:anchor-type="paragraph"><draw:text-box><text:p text:style-name="P83"><text:span text:style-name="T5">10</text:span><text:span text:style-name="CharStyle9"><text:s text:c="1"/>Zob. więcej na temat rozważań Żeromskiego o inteligencji H. Janaszek-lvanićkova, </text:span><text:span text:style-name="CharStyle8">Świat jako zada­nie inteligencji. Studium o Stefanie Żeromskim,</text:span><text:span text:style-name="CharStyle9"><text:s text:c="1"/>Warszawa 1971.</text:span></text:p></draw:text-box></draw:frame><draw:frame draw:style-name="fr31" svg:x="0.871cm" svg:y="19.826cm" svg:width="13.039cm" svg:height="0.660cm" text:anchor-type="paragraph"><draw:text-box><text:p text:style-name="P84"><text:span text:style-name="CharStyle9">" Wiele uwagi ewolucji poglądów Brzozowskiego na temat inteligencji poświęci! Andrzej Walicki w książce </text:span><text:span text:style-name="CharStyle8">Stanisław Brzozowski - drogi myśli.</text:span><text:span text:style-name="CharStyle9"><text:s text:c="1"/>Warszawa 1977.</text:span></text:p></draw:text-box></draw:frame><draw:frame draw:style-name="fr32" svg:x="0.871cm" svg:y="20.521cm" svg:width="13.039cm" svg:height="0.372cm" text:anchor-type="paragraph"><draw:text-box><text:p text:style-name="P85"><text:span text:style-name="T5">12</text:span><text:span text:style-name="CharStyle9"><text:tab/>Zob. P. Górski, ibidem, s. 73-104.</text:span></text:p></draw:text-box></draw:frame></text:p>
      </text:section>
      <text:section text:style-name="Sect5" text:name="Section5">
        <text:p text:style-name="P199"><draw:line text:anchor-type="paragraph" draw:style-name="gr2" svg:x1="0.953cm" svg:y1="12.612cm" svg:x2="6.006cm" svg:y2="12.612cm"><text:p/></draw:line></text:p>
        <text:p text:style-name="P17"><draw:frame draw:style-name="fr33" svg:x="0.910cm" svg:y="-0.019cm" text:anchor-type="paragraph"><draw:text-box fo:min-width="0.399cm" fo:min-height="0.372cm"><text:p text:style-name="P88"><text:span text:style-name="CharStyle15">50</text:span></text:p></draw:text-box></draw:frame><draw:frame draw:style-name="fr36" svg:x="12.229cm" svg:y="0.108cm" text:anchor-type="paragraph"><draw:text-box fo:min-width="1.669cm" fo:min-height="0.372cm"><text:p text:style-name="P89"><text:span text:style-name="CharStyle17">Piotr Górski</text:span></text:p></draw:text-box></draw:frame><draw:frame draw:style-name="fr37" svg:x="0.884cm" svg:y="0.928cm" svg:width="13.047cm" svg:height="11.049cm" text:anchor-type="paragraph"><draw:text-box><text:p text:style-name="P90"><text:span text:style-name="CharStyle3">żonę. Dziedzictwem tym były różnice międzyzaborowe, gospodarcze, kulturowe czy mentalne</text:span><text:span text:style-name="T4">13</text:span><text:span text:style-name="CharStyle3">.</text:span></text:p><text:p text:style-name="P91"><text:span text:style-name="CharStyle3">W okresie początkowym, tuż po odzyskaniu państwowości, inteligencja podjęła działania zmierzające do nadania kształtu politycznego tworzącemu się państwu. Oprócz inteligentów zaangażowanych w działalność partii politycznych, socjalistycz­nej, narodowo-demokratycznej, czy partiach ludowych, zaczęły powstawać partie inte­ligenckie odwołujące się przede wszystkim do inteligenckiego wyborcy. Jednakże, co zauważa Daria Nałęcz, próby niezależnej działalności politycznej inteligencji zakoń­czyły się fiaskiem. „Choć zabrzmi to paradoksalnie, głównym źródłem inteligenckiej klęski była suwerenność i demokracja, o które tak długo i ofiarnie walczono. Inteli­gencki rząd dusz był bowiem możliwy tylko w warunkach niewoli, kiedy zaborca blo­kował naturalne kanały narodowej i politycznej aktywności. Wtedy liczyła się ofiar­ność, poświęcenie, dar artykułowania i rozwiązywania polskich dylematów. Do prze­mawiania w imieniu ubezwłasnowolnionego narodu najlepiej nadawała się inteligenc­ka elita. Nikogo nie musiała prosić o ten mandat. Płaciła za niego prześladowaniami, osobistymi wyrzeczeniami, »rzucaniem życia na stos«”</text:span><text:span text:style-name="T4">14</text:span><text:span text:style-name="CharStyle3">.</text:span></text:p><text:p text:style-name="P92"><text:span text:style-name="CharStyle3">W okresie późniejszym typowo inteligenckie orientacje, radykałowie i liberałowie opowiedzieli się po stronie Józefa Piłsudskiego, lecz - na co zwraca uwagę Nałęcz - nie do nich należało odgrywanie pierwszoplanowej roli w państwie po 1926 roku. Od­zyskując wpływy po śmierci Marszałka, nie wykorzystali ich dla, choćby fragmenta­rycznego, odrodzenia wyznawanych niegdyś idei. Zdaniem autorki, o wiele więcej cenili udział w rządach i grupowy interes sanacji, o czym świadczy poparcie udzielone OZN.</text:span></text:p><text:p text:style-name="P93"><text:span text:style-name="CharStyle3">Stosunek inteligencji do władzy w państwie to nie jedyny wątek przewijający się w dyskusjach toczonych w okresie międzywojennym. Ważnym forum dla tych dysku­sji stał się od połowy lat dwudziestych miesięcznik „Droga”. Dyskusje dotyczyły pro­</text:span></text:p></draw:text-box></draw:frame><draw:frame draw:style-name="fr38" svg:x="0.884cm" svg:y="12.790cm" svg:width="13.047cm" svg:height="7.738cm" text:anchor-type="paragraph"><draw:text-box><text:p text:style-name="P94"><text:span text:style-name="T5">13</text:span><text:span text:style-name="CharStyle9"><text:tab/>Zob. J. Żurawicka, </text:span><text:span text:style-name="CharStyle8">Inteligencja warszawska</text:span><text:span text:style-name="CharStyle9"><text:s text:c="1"/>w </text:span><text:span text:style-name="CharStyle8">końcu XIX wieku.</text:span><text:span text:style-name="CharStyle9"><text:s text:c="1"/>Warszawa 1978. J. Jedlicki, </text:span><text:span text:style-name="CharStyle8">Kwestia nadprodukcji inteligencji w Królestwie Polskim po powstaniu styczniowym</text:span><text:span text:style-name="CharStyle9"><text:s text:c="1"/>[w:] </text:span><text:span text:style-name="CharStyle8">Inteligencja polska pod zaborami.</text:span><text:span text:style-name="CharStyle9"><text:s text:c="1"/>Studia pod redakcją R. Czepulis-Rastenis, Warszawa 1978; J. Kurczewska, </text:span><text:span text:style-name="CharStyle8">Społeczny wzór uczonego na podstawie warszawskiej prasy pozytywistycznej</text:span><text:span text:style-name="CharStyle9"><text:s text:c="1"/>[w:] </text:span><text:span text:style-name="CharStyle8">Inteligencja polska pod zaborami.</text:span><text:span text:style-name="CharStyle9"><text:s text:c="1"/>Studia pod redakcją R. Czepulis-Rastenis, Warszawa 1985; A. Szwarc, </text:span><text:span text:style-name="CharStyle8">Inteligencja warszawska i prowincjonalna w świetle opinii z lat popowstaniowych (próba sondażu)</text:span><text:span text:style-name="CharStyle9"><text:s text:c="1"/>[w:] </text:span><text:span text:style-name="CharStyle8">Inteligencja polska pod zaborami.</text:span><text:span text:style-name="CharStyle9"><text:s text:c="1"/>Studia pod redakcją R. Czepulis-Rastenis, Warszawa 1983; L. Sadowski, </text:span><text:span text:style-name="CharStyle8">Wizerunki inteligencji prowincjonalnej</text:span><text:span text:style-name="CharStyle9"><text:s text:c="1"/>[w:] </text:span><text:span text:style-name="CharStyle8">Inteligencja polska pod zaborami.</text:span><text:span text:style-name="CharStyle9"><text:s text:c="1"/>Studia pod redakcją R. Czepulis-Rastenis, Warszawa 1983; A. Szwarc, </text:span><text:span text:style-name="CharStyle8">Inteligencja czy „warstwy oświecone"? Działalność społeczno-kulturalna pracowników umysłowych i ziemiaństwa</text:span><text:span text:style-name="CharStyle9"><text:s text:c="1"/>w </text:span><text:span text:style-name="CharStyle8">Kaliskiem po powstaniu styczniowym</text:span><text:span text:style-name="CharStyle9"><text:s text:c="1"/>[w:] </text:span><text:span text:style-name="CharStyle8">Inteligencja polska pod zaborami.</text:span><text:span text:style-name="CharStyle9"><text:s text:c="1"/>Studia pod redakcją R. Czepulis-Rastenis, Warszawa 1987; R. Czepulis-Rastenis, </text:span><text:span text:style-name="CharStyle8">Ludzie nauki i talentu. Studia o świadomości społecznej inteligencji polskiej w zaborze rosyjskim,</text:span><text:span text:style-name="CharStyle9"><text:s text:c="1"/>Warszawa 1988; I. Homola, </text:span><text:span text:style-name="CharStyle8">Kwiat społeczeństwa... (Struktura społeczna i zarys położenia inteligencji krakowskiej</text:span><text:span text:style-name="CharStyle9"><text:s text:c="1"/>w </text:span><text:span text:style-name="CharStyle8">latach 1860-1914), </text:span><text:span text:style-name="CharStyle9">Kraków-Wroclaw 1984; W. Molik, </text:span><text:span text:style-name="CharStyle8">Kształtowanie się inteligencji polskiej w Wielkim Księstwie Poznańskim (1841-1870),</text:span><text:span text:style-name="CharStyle9"><text:s text:c="1"/>Warszawa-Poznań 1979; tenże, </text:span><text:span text:style-name="CharStyle8">Wokół „Przeglądu Poznańskiego". Próby politycznego usamodzielnienia się inteligencji w Poznańskiem</text:span><text:span text:style-name="CharStyle9"><text:s text:c="1"/>w </text:span><text:span text:style-name="CharStyle8">końcu XIX wieku</text:span><text:span text:style-name="CharStyle9"><text:s text:c="1"/>[w:] </text:span><text:span text:style-name="CharStyle8">Inteligencja polska pod zaborami. </text:span><text:span text:style-name="CharStyle9">Studia pod redakcją R. Czepulis-Rastenis, Warszawa 1981; tenże, </text:span><text:span text:style-name="CharStyle8">Polscy absolwenci szkół średnich i kie­runki ich karier zawodowych w Wielkim Księstwie Poznańskim (1871-1914)</text:span><text:span text:style-name="CharStyle9"><text:s text:c="1"/>[w:] </text:span><text:span text:style-name="CharStyle8">Inteligencja polska pod zaborami.</text:span><text:span text:style-name="CharStyle9"><text:s text:c="1"/>Studia pod redakcją R. Czepulis-Rastenis, Warszawa 1985; tenże, </text:span><text:span text:style-name="CharStyle8">Inteligencja polska</text:span><text:span text:style-name="CharStyle9"><text:s text:c="1"/>W. </text:span><text:span text:style-name="CharStyle8">Ks. Poznańskiego w świetle własnych opinii 1870-1914</text:span><text:span text:style-name="CharStyle9"><text:s text:c="1"/>[w:] </text:span><text:span text:style-name="CharStyle8">Inteligencja polska pod zaborami.</text:span><text:span text:style-name="CharStyle9"><text:s text:c="1"/>Studia pod redakcją R. Czepulis-Rastenis, Warszawa 1991; J. Borzykowski, </text:span><text:span text:style-name="CharStyle8">Inteligencja polska w Prusach Zachodnich 1848-1920,</text:span><text:span text:style-name="CharStyle9"><text:s text:c="1"/>Gdańsk 1986.</text:span></text:p></draw:text-box></draw:frame><draw:frame draw:style-name="fr39" svg:x="0.884cm" svg:y="20.597cm" svg:width="13.047cm" svg:height="0.363cm" text:anchor-type="paragraph"><draw:text-box><text:p text:style-name="P95"><text:span text:style-name="T5">14</text:span><text:span text:style-name="CharStyle9"><text:tab/>D. Nałęcz, </text:span><text:span text:style-name="CharStyle8">Sen o władzy. Inteligencja wobec niepodległości.</text:span><text:span text:style-name="CharStyle9"><text:s text:c="1"/>Warszawa 1994, s. 97.</text:span></text:p></draw:text-box></draw:frame></text:p>
      </text:section>
      <text:section text:style-name="Sect6" text:name="Section6">
        <text:p text:style-name="P200"><draw:line text:anchor-type="paragraph" draw:style-name="gr2" svg:x1="0.953cm" svg:y1="17.812cm" svg:x2="6.006cm" svg:y2="17.812cm"><text:p/></draw:line></text:p>
        <text:p text:style-name="P20"><draw:frame draw:style-name="fr40" svg:x="0.910cm" svg:y="-0.004cm" text:anchor-type="paragraph"><draw:text-box fo:min-width="10.227cm" fo:min-height="0.448cm"><text:p text:style-name="P97"><text:span text:style-name="CharStyle15">POLSKA INTELIGENCJA, JEJ POZYCJA I ROLA W SPOŁECZEŃSTWIE...</text:span></text:p></draw:text-box></draw:frame><draw:frame draw:style-name="fr42" svg:x="13.499cm" svg:y="0.039cm" text:anchor-type="paragraph"><draw:text-box fo:min-width="0.363cm" fo:min-height="0.390cm"><text:p text:style-name="P98"><text:span text:style-name="CharStyle16">51</text:span></text:p></draw:text-box></draw:frame><draw:frame draw:style-name="fr43" svg:x="0.868cm" svg:y="0.878cm" svg:width="13.081cm" svg:height="16.027cm" text:anchor-type="paragraph"><draw:text-box><text:p text:style-name="P99"><text:span text:style-name="CharStyle3">cesów przeobrażenia się inteligencji i jej stosunku do innych klas społecznych. Sięgano w nich do argumentów odwołujących się do przeobrażeń społeczeństw w krajach za­chodnich, wzrostu liczby pracowników umysłowych i proletaryzacji inteligencji</text:span><text:span text:style-name="T4">13 * 15</text:span><text:span text:style-name="CharStyle3">.</text:span></text:p><text:p text:style-name="P100"><text:span text:style-name="CharStyle3">Ważnym, poruszanym w latach trzydziestych problemem było dostrzeżenie zmian pokoleniowych w społeczeństwie polskim, coraz wyraźniejsze dawanie o sobie znać przez ludzi młodych. Piotr Dunin Borkowski pisał:</text:span></text:p><text:p text:style-name="P101"><text:span text:style-name="CharStyle21">„...zwolna schodzi z pola generacja ludzi przedwojennych, która przywykła była cieszyć się z drobnych postępów przez nią dokonywanych w dziedzinie narodowej, gospodarczej, czy też jeszcze innej, w dobie przedwojennej. Na widownię coraz silniej zaczynają wchodzić ludzie powojenni, którzy w myśl prawa życia pragną tworzyć i żyć w warunkach jakie zastali. A zastali je specjalnie u nas pod jednym względem lepsze niż były dawniej, bo ze zdobytą niepodległością. W najbliższym okresie rządów, generacja młodych musi już odegrać wybitną rolę, tak przez swą pracę ideologiczną, jak i przez praktyczne zadanie przekuwania ideologii w rzeczywistość”</text:span><text:span text:style-name="T16">16</text:span><text:span text:style-name="CharStyle21">.</text:span></text:p><text:p text:style-name="P102"><text:span text:style-name="CharStyle3">Wbrew oczekiwaniom starszego pokolenia młodzież, a szczególnie jej wykształco­na część ulegała radykalizacji. Tylko niewielka część znalazła się w sferze oddziały­wania ideowego sanacji. Inspirowani przez Adama Skwarczyńskiego wypracowywali ideologie pracy i odrodzenia moralnego. Większość związała się ideowo i organizacyj­nie z ugrupowaniami prawicowymi, Obozem Narodowo-Radykalnym czy Wszechpo- lakami. Część przeszła na pozycje lewicowe</text:span><text:span text:style-name="T4">17</text:span><text:span text:style-name="CharStyle3">. Jeszcze inna część aktywizującej się młodzieży wiejskiej wypracowywała nowe formy organizacyjne i nowe wzory osobo­we, przeciwstawiając się zarówno tradycyjnej kulturze inteligenckiej, jak i chłop­skiej’</text:span><text:span text:style-name="T4">8</text:span><text:span text:style-name="CharStyle3">.</text:span></text:p><text:p text:style-name="P103"><text:span text:style-name="CharStyle3">W okresie kryzysu i podejmowania prób wychodzenia z niego coraz częściej poja­wiają się głosy wskazujące na niewystarczające przygotowanie profesjonalne inteli­gencji do sprostania zadaniom związanym z rozwojem gospodarczym, a szczególnie z rozwojem przemysłu. Wątkom tym towarzyszy dyskusja nad modelem kształcenia.</text:span></text:p><text:p text:style-name="P104"><text:span text:style-name="CharStyle3">Bogdan Suchodolski zwracał uwagę na zagrożenia stojące przed współczesnym człowiekiem, wynikające z relatywizmu kulturowego oraz intensywności życia wiel­komiejskiego, które nie pozwalają człowiekowi na refleksję i ocenę otaczającego świata. Krytykował tendencje wychowawcze zmierzające do homogenizacji osobowo­ści ludzi, zatracania przez nich indywidualizmu. Podkreślał znaczenie głębokiego wy­kształcenia humanistycznego, bazującego na kulturze antycznej w wychowaniu i kształceniu młodego inteligenta</text:span><text:span text:style-name="T4">19</text:span><text:span text:style-name="CharStyle3">. Suchodolski krytycznie oceniał wpływ pracy na wychowanie, podkreślał jej negatywny wpływ zarówno na kształtowanie się osobowo­ści ludzi, jak również na stosunki między ludźmi, wzrost egoizmu i narastanie kon­fliktów społecznych. Głosił, iż „wychowanie powinno uczyć jak współdziałać, a nie jak pracować. Klęską naszych czasów nie jest mała pracowitość, lecz niezdolność do współżycia ludzi z ludźmi”</text:span><text:span text:style-name="T4">20</text:span><text:span text:style-name="CharStyle3">.</text:span></text:p></draw:text-box></draw:frame><draw:frame draw:style-name="fr44" svg:x="0.901cm" svg:y="17.997cm" svg:width="13.014cm" svg:height="0.372cm" text:anchor-type="paragraph"><draw:text-box><text:p text:style-name="P105"><text:span text:style-name="T5">13</text:span><text:span text:style-name="CharStyle9"><text:s text:c="1"/>Zob. T. Hołówko, </text:span><text:span text:style-name="CharStyle8">Grzechy i omyłki polskiej inteligencji pracującej,</text:span><text:span text:style-name="CharStyle9"><text:s text:c="1"/>„Droga” 1924, nr 5; A. Skwar-</text:span></text:p></draw:text-box></draw:frame><draw:frame draw:style-name="fr45" svg:x="0.901cm" svg:y="18.438cm" svg:width="13.014cm" svg:height="0.288cm" text:anchor-type="paragraph"><draw:text-box><text:p text:style-name="P106"><text:span text:style-name="CharStyle9">czyński, </text:span><text:span text:style-name="CharStyle8">Zadania i przyszłość inteligencji pracującej,</text:span><text:span text:style-name="CharStyle9"><text:s text:c="1"/>„Droga" 1924, nr 6; B. Heidenkorn, </text:span><text:span text:style-name="CharStyle8">Proletaryzacja</text:span></text:p></draw:text-box></draw:frame><draw:frame draw:style-name="fr46" svg:x="0.901cm" svg:y="18.792cm" svg:width="13.014cm" svg:height="0.272cm" text:anchor-type="paragraph"><draw:text-box><text:p text:style-name="P107"><text:span text:style-name="CharStyle8">inteligencji zawodowej,</text:span><text:span text:style-name="CharStyle9"><text:s text:c="1"/>„Droga” 1930, nr 1.</text:span></text:p></draw:text-box></draw:frame><draw:frame draw:style-name="fr47" svg:x="0.901cm" svg:y="19.106cm" svg:width="13.014cm" svg:height="0.314cm" text:anchor-type="paragraph"><draw:text-box><text:p text:style-name="P108"><text:span text:style-name="T5">16</text:span><text:span text:style-name="CharStyle9"><text:tab/>P. Dunin Borkowski, </text:span><text:span text:style-name="CharStyle8">Oblicze polityczne obecnej Polski,</text:span><text:span text:style-name="CharStyle9"><text:s text:c="1"/>„Droga” 1930, nr 12, s. 925.</text:span></text:p></draw:text-box></draw:frame><draw:frame draw:style-name="fr48" svg:x="0.901cm" svg:y="19.445cm" svg:width="13.014cm" svg:height="0.321cm" text:anchor-type="paragraph"><draw:text-box><text:p text:style-name="P109"><text:span text:style-name="T5">17</text:span><text:span text:style-name="CharStyle9"><text:tab/>Zob. A. Pilch, </text:span><text:span text:style-name="CharStyle8">Studencki ruch polityczny w Polsce w latach 1932-1939,</text:span><text:span text:style-name="CharStyle9"><text:s text:c="1"/>Kraków 1972.</text:span></text:p></draw:text-box></draw:frame><draw:frame draw:style-name="fr49" svg:x="0.901cm" svg:y="19.801cm" svg:width="13.014cm" svg:height="0.314cm" text:anchor-type="paragraph"><draw:text-box><text:p text:style-name="P110"><text:span text:style-name="T5">18</text:span><text:span text:style-name="CharStyle9"><text:tab/>Zob. J. Chałasiński, </text:span><text:span text:style-name="CharStyle8">Młode pokolenie chłopów,</text:span><text:span text:style-name="CharStyle9"><text:s text:c="1"/>Warszawa 1984.</text:span></text:p></draw:text-box></draw:frame><draw:frame draw:style-name="fr50" svg:x="0.901cm" svg:y="20.156cm" svg:width="13.014cm" svg:height="0.305cm" text:anchor-type="paragraph"><draw:text-box><text:p text:style-name="P111"><text:span text:style-name="T5">19</text:span><text:span text:style-name="CharStyle9"><text:tab/>Zob. B. Suchodolski, </text:span><text:span text:style-name="CharStyle8">O wychowaniu,</text:span><text:span text:style-name="CharStyle9"><text:s text:c="1"/>„Kultura i Wychowanie” 1933-1934, z. I.</text:span></text:p></draw:text-box></draw:frame><draw:frame draw:style-name="fr51" svg:x="0.901cm" svg:y="20.503cm" svg:width="13.014cm" svg:height="0.390cm" text:anchor-type="paragraph"><draw:text-box><text:p text:style-name="P112"><text:span text:style-name="T5">20</text:span><text:span text:style-name="CharStyle9"><text:tab/>B. Suchodolski, </text:span><text:span text:style-name="CharStyle8">Praca jako zagadnienie kultury,</text:span><text:span text:style-name="CharStyle9"><text:s text:c="1"/>„Kultura i Wychowanie” 1935, z. 3, s. 216.</text:span></text:p></draw:text-box></draw:frame></text:p>
      </text:section>
      <text:section text:style-name="Sect7" text:name="Section7">
        <text:p text:style-name="P201"><draw:line text:anchor-type="paragraph" draw:style-name="gr2" svg:x1="0.960cm" svg:y1="18.937cm" svg:x2="6.024cm" svg:y2="18.937cm"><text:p/></draw:line></text:p>
        <text:p text:style-name="P22"><draw:frame draw:style-name="fr52" svg:x="0.926cm" svg:y="-0.046cm" text:anchor-type="paragraph"><draw:text-box fo:min-width="0.390cm" fo:min-height="0.390cm"><text:p text:style-name="P113"><text:span text:style-name="CharStyle16">52</text:span></text:p></draw:text-box></draw:frame><draw:frame draw:style-name="fr53" svg:x="12.238cm" svg:y="0.099cm" text:anchor-type="paragraph"><draw:text-box fo:min-width="1.676cm" fo:min-height="0.372cm"><text:p text:style-name="P114"><text:span text:style-name="CharStyle17">Piotr Górski</text:span></text:p></draw:text-box></draw:frame><draw:frame draw:style-name="fr54" svg:x="0.859cm" svg:y="0.928cm" svg:width="13.099cm" svg:height="17.018cm" text:anchor-type="paragraph"><draw:text-box><text:p text:style-name="P115"><text:span text:style-name="CharStyle19">W</text:span><text:span text:style-name="CharStyle3"><text:s text:c="1"/>dyskusjach toczonych wokół modelu wyższego wykształcenia na uwagę zasłu­gują wypowiedzi Zygmunta Łempickiego. Krytycznie wypowiadał się na temat trendu, który wiązał uzyskanie pewnego poziomu wykształcenia z roszczeniami do zajmowa­nia posad. Tak jak wcześniej uzyskanie wykształcenia miało stanowić patent na wej­ście do środowiska towarzyskiego inteligencji, tak później miało dawać dostęp do po­sad. Zdaniem Łempickiego oba roszczenia były w okresie międzywojennym nieuza­sadnione, a to z powodu wyraźnego obniżania się jakości kształcenia i poziomu inte­lektualnego ludzi wykształconych. Dlatego krytykował szkolnictwo za obniżanie po­ziomu studiów i „dostarczanie wielkich zastępów patentowanych miernot”</text:span><text:span text:style-name="T4">21</text:span><text:span text:style-name="CharStyle3">. Był zde­cydowanym przeciwnikiem kształcenia zawodowego na poziomie akademickim. Pisał:</text:span></text:p><text:p text:style-name="P116"><text:span text:style-name="CharStyle21">„Należy stwierdzić, że im silniejszy jest napór w kierunku dawania wykształcenia zawodowego przez uniwersytety, tym mniejsza jest ich wartość w ogóle i tym mniejsza wartość przede wszystkim w zakresie przygotowania zawodowego”</text:span><text:span text:style-name="T16">22</text:span><text:span text:style-name="CharStyle21">.</text:span></text:p><text:p text:style-name="P117"><text:span text:style-name="CharStyle3">Kolejnym wątkiem pojawiającym się w latach trzydziestych było zagadnienie pracy i produktywności. Jałowiecki na łamach „Przeglądu Współczesnego” krytykował nie­chęć polskiej inteligencji do działalności gospodarczej.</text:span></text:p><text:p text:style-name="P118"><text:span text:style-name="CharStyle21">„Produktywizm inteligencji polskiej byl - i jest - obcy. Jeśli dzisiaj Suchodolski szuka niebezpieczeństw kultury współczesnej tutaj - to niebezpieczeństwa te dotąd były nam dalekie”</text:span><text:span text:style-name="T16">2</text:span><text:span text:style-name="CharStyle21">’.</text:span></text:p><text:p text:style-name="P119"><text:span text:style-name="CharStyle3">Również charakteryzował zmiany we wzorach konsumpcji inteligencji, krytykował jej niechęć nie tylko do akumulacji bogactwa, lecz również do nabywania dóbr trwa­łych, na przykład nieruchomości, co nie sprzyja kształtowaniu troski o estetykę miasta czy najbliższego otoczenia. Pisał, że Warszawa ma więcej miejsc w kawiarniach, niż domów jednorodzinnych. Krytycznie oceniał poziom kultury materialnej inteligencji, twierdząc, iż jej ideał życia jest raczej błyskotliwy niż solidny. Wynikało to - jego zdaniem - nie tylko z niezbyt wysokiego dochodu, lecz również z uwarunkowań kultu­rowych, „charakteru potrzeb przez dochód ten zaspakajanych”</text:span><text:span text:style-name="T4">24</text:span><text:span text:style-name="CharStyle3">.</text:span></text:p><text:p text:style-name="P120"><text:span text:style-name="CharStyle3">Jałowiecki bardzo krytycznie oceniał działalność gospodarczą prowadzoną przez inteligencję. Zamiast wytwarzać, inteligencja skupiła się na administrowaniu, raczej polszczyła kolej, niż zakładała konkurencyjne przedsiębiorstwo. „Raczej administro­wanie tym co jest, niż twarde tworzenie nowego”</text:span><text:span text:style-name="T4">25</text:span><text:span text:style-name="CharStyle3">.</text:span></text:p><text:p text:style-name="P121"><text:span text:style-name="CharStyle3">Taką sytuację wyjaśniał, odwołując się do charakterystycznego dla niej sposobu podejścia do rzeczywistości społecznej i gospodarczej. Wniosek szczegółowy - jego zdaniem - inteligencja wiąże z ogólnymi założeniami, a nie z analizą warunków czy sytuacji. Często zmienia zdanie, podejmuje sprzeczne decyzje, co nie wynika ze zmie­niającej się sytuacji, lecz ze zmiany zasad, tez czy przesłanek ogólnych. Inteligent nie jest pragmatykiem, brak mu stałości w sprawach gospodarczych.</text:span></text:p><text:p text:style-name="P122"><text:span text:style-name="CharStyle3">Nieświadomym celem inteligenckiej działalności gospodarczej jest etatyzacja. Jest ona rezultatem gospodarczej pracy inteligencji. Na działalność gospodarczą spogląda przez pryzmat wartości pozagospodarczych, społecznych czy narodowych.</text:span></text:p></draw:text-box></draw:frame><draw:frame draw:style-name="fr55" svg:x="1.409cm" svg:y="19.115cm" svg:width="11.793cm" svg:height="0.363cm" text:anchor-type="paragraph"><draw:text-box><text:p text:style-name="P123"><text:span text:style-name="T5">21</text:span><text:span text:style-name="CharStyle9"><text:tab/>Z. Łempicki, </text:span><text:span text:style-name="CharStyle8">Problemat inteligencji,</text:span><text:span text:style-name="CharStyle9"><text:s text:c="1"/>„Marchołt” 1934/35, z. II, s. 218.</text:span></text:p></draw:text-box></draw:frame><draw:frame draw:style-name="fr56" svg:x="1.409cm" svg:y="19.530cm" svg:width="11.793cm" svg:height="0.305cm" text:anchor-type="paragraph"><draw:text-box><text:p text:style-name="P124"><text:span text:style-name="T5">22</text:span><text:span text:style-name="CharStyle9"><text:tab/>Z. Łempicki, </text:span><text:span text:style-name="CharStyle8">Szkoły akademickie</text:span><text:span text:style-name="CharStyle9"><text:s text:c="1"/>[w:] </text:span><text:span text:style-name="CharStyle8">Encyklopedia wychowania,</text:span><text:span text:style-name="CharStyle9"><text:s text:c="1"/>t. III, Warszawa 1937, s. 145.</text:span></text:p></draw:text-box></draw:frame><draw:frame draw:style-name="fr57" svg:x="1.409cm" svg:y="19.877cm" svg:width="11.793cm" svg:height="0.305cm" text:anchor-type="paragraph"><draw:text-box><text:p text:style-name="P125"><text:span text:style-name="T5">22</text:span><text:span text:style-name="CharStyle9"><text:s text:c="1"/>A. Jałowiecki. </text:span><text:span text:style-name="CharStyle8">Gospodarująca inteligencja.</text:span><text:span text:style-name="CharStyle9"><text:s text:c="1"/>„Przegląd Współczesny” 1937, nr 10, s. 21.</text:span></text:p></draw:text-box></draw:frame><draw:frame draw:style-name="fr58" svg:x="1.409cm" svg:y="20.225cm" svg:width="11.793cm" svg:height="0.279cm" text:anchor-type="paragraph"><draw:text-box><text:p text:style-name="P126"><text:span text:style-name="T5">24</text:span><text:span text:style-name="CharStyle9"><text:tab/>Ibidem, s. 26.</text:span></text:p></draw:text-box></draw:frame><draw:frame draw:style-name="fr59" svg:x="1.409cm" svg:y="20.570cm" svg:width="11.793cm" svg:height="0.339cm" text:anchor-type="paragraph"><draw:text-box><text:p text:style-name="P127"><text:span text:style-name="T5">25</text:span><text:span text:style-name="CharStyle9"><text:tab/>Ibidem, s. 31.</text:span></text:p></draw:text-box></draw:frame></text:p>
      </text:section>
      <text:section text:style-name="Sect8" text:name="Section8">
        <text:p text:style-name="P202"/>
        <text:p text:style-name="P25"><draw:frame draw:style-name="fr60" svg:x="0.910cm" svg:y="0.014cm" text:anchor-type="paragraph"><draw:text-box fo:min-width="10.220cm" fo:min-height="0.432cm"><text:p text:style-name="P129"><text:span text:style-name="CharStyle15">POLSKA INTELIGENCJA, JEJ POZYCJA I ROLA W SPOŁECZEŃSTWIE...</text:span></text:p></draw:text-box></draw:frame><draw:frame draw:style-name="fr62" svg:x="13.517cm" svg:y="0.065cm" text:anchor-type="paragraph"><draw:text-box fo:min-width="0.381cm" fo:min-height="0.390cm"><text:p text:style-name="P130"><text:span text:style-name="CharStyle16">53</text:span></text:p></draw:text-box></draw:frame><draw:frame draw:style-name="fr63" svg:x="0.859cm" svg:y="0.921cm" svg:width="13.099cm" svg:height="2.177cm" text:anchor-type="paragraph"><draw:text-box><text:p text:style-name="P131"><text:span text:style-name="CharStyle21">„Twórczość zbiorowa w zakresie gospodarczym wymaga poza dyspozycjami ogólnymi, wyłączając poję­cie indywidualnej przedsiębiorczości, uznania zasady władztwa jednostkowego z jednej strony oraz pracy ja­ko wartości z drugiej. Inteligencja polska nie posiada ani w jednym, ani w drugim kierunku głębszych naka­zów wewnętrznych. Pojęcie władztwa jest jej obce, pojęcie władztwa w znaczeniu poddania się kierowniczej woli - czynnika koniecznego dla gospodarczych osiągnięć zbiorowych. Wartość pracy w pojęciu, które usta­lają ostatnie tendencje cywilizacyjne, jest warstwie tej nieznane”</text:span><text:span text:style-name="T16">26</text:span><text:span text:style-name="CharStyle21">.</text:span></text:p></draw:text-box></draw:frame><draw:frame draw:style-name="fr64" svg:x="0.859cm" svg:y="3.993cm" svg:width="13.099cm" svg:height="14.275cm" text:anchor-type="paragraph"><draw:text-box><text:h text:outline-level="1" text:style-name="P132"><text:bookmark-start text:name="bookmark8"/><text:bookmark-start text:name="bookmark9"/><text:span text:style-name="CharStyle6">Zakończenie</text:span><text:bookmark-end text:name="bookmark8"/><text:bookmark-end text:name="bookmark9"/></text:h><text:p text:style-name="P133"><text:span text:style-name="CharStyle3">Opinia ta świadczy o krytycznym stosunku do dokonań inteligencji na polu gospo­darczym. Czy jednak to od inteligencji zależeć ma rozwój gospodarczy? Wszak w krajach zachodnich gospodarkę rozwijali przedsiębiorcy, mieszczaństwo, te środo­wiska, które powiększały się przez wejście doń prężnego elementu z warstw niższych. W Polsce zdobywający wykształcenie chłop czy robotnik zasilał szeregi inteligencji. Brak było zatem mechanizmów awansu społecznego powiązanego z aktywnością go­spodarczą. Częściowa wina leżała nie tyle po stronie inteligentów, którzy nie parali się działalnością gospodarczą, lecz raczej inteligenckiej kultury stanowiącej punkt odnie­sienia dla osób awansujących z niższych klas społecznych. Dla nich uzyskanie wy­kształcenia związane było z domaganiem się posady i pozycji towarzyskiej. Zauważmy jednak, a świadczy o tym stanowisko Łempickiego, iż poziom wiedzy i aktywności kulturalnej inteligentów obniżał się. Rozrastająca się liczebnie kategoria ludzi ze śred­nim i wyższym wykształceniem różnicowała się na płaszczyźnie materialnej i zawo­dowej.</text:span></text:p><text:p text:style-name="P134"><text:span text:style-name="CharStyle3">W takiej sytuacji problemem, na który coraz powszechniej zwracano uwagę w toczonych dyskusjach, było podniesienie poziomu kształcenia w szkołach wyższych oraz umożliwienie kształcenia zdolnej młodzieży z niższych warstw społecznych. Te zagadnienia podejmowane były już nie tylko na forum publicystycznym, lecz przede wszystkim w działalności badawczej inteligentów - socjologów, wypracowujących wzorce profesjonalnego uprawiania tej nauki, łączących wiedzę teoretyczną, umiejęt­ności i doświadczenia warsztatowe oraz wrażliwość społeczną. Świadczą o tym prace badawcze prowadzone przez Instytut Gospodarstwa Społecznego, w których próba wypracowania rozwiązań kwestii społecznych była pierwszoplanowa</text:span><text:span text:style-name="T4">27</text:span><text:span text:style-name="CharStyle3">.</text:span></text:p><text:p text:style-name="P135"><text:span text:style-name="CharStyle3">Polscy socjologowie okresu międzywojennego podjęli jedno z podstawowych za­gadnień dla modernizacji społeczeństwa, mianowicie problematykę wychowania. Ich działalność nie ograniczała się wyłącznie do prac badawczych i teoretycznych, lecz również do popularyzacji wiedzy o społeczeństwie i upowszechniania sposobów sku­tecznego rozwiązywania problemów społecznych</text:span><text:span text:style-name="T4">28</text:span><text:span text:style-name="CharStyle3">.</text:span></text:p><text:p text:style-name="P136"><text:span text:style-name="CharStyle3">Dorobek polskich socjologów okresu międzywojennego pokazuje, iż w działalności polskich inteligentów-specjalistów daje się zauważyć wypracowanie wzorców profe­sjonalizacji, pomocnej w tworzeniu instytucji i wypracowywaniu procedur skutecznego</text:span></text:p></draw:text-box></draw:frame><draw:frame draw:style-name="fr65" svg:x="0.917cm" svg:y="18.725cm" svg:width="13.014cm" svg:height="0.339cm" text:anchor-type="paragraph"><draw:text-box><text:p text:style-name="P137"><text:span text:style-name="T5">26</text:span><text:span text:style-name="CharStyle9"><text:tab/>Ibidem, s. 32.</text:span></text:p></draw:text-box></draw:frame><draw:frame draw:style-name="fr66" svg:x="0.917cm" svg:y="19.124cm" svg:width="13.014cm" svg:height="0.305cm" text:anchor-type="paragraph"><draw:text-box><text:p text:style-name="P138"><text:span text:style-name="T5">27</text:span><text:span text:style-name="CharStyle9"><text:tab/>Zob. T. Szturm de Sztrem, </text:span><text:span text:style-name="CharStyle8">Instytut Gospodarstwa Społecznego ¡920-1944,</text:span><text:span text:style-name="CharStyle9"><text:s text:c="1"/>Warszawa 1959.</text:span></text:p></draw:text-box></draw:frame><draw:frame draw:style-name="fr67" svg:x="0.917cm" svg:y="19.470cm" svg:width="13.014cm" svg:height="1.439cm" text:anchor-type="paragraph"><draw:text-box><text:p text:style-name="P139"><text:span text:style-name="T5">28</text:span><text:span text:style-name="CharStyle9"><text:tab/>Dorobek socjologów wychowania okresu międzywojennego analizuje J. Wlodarek, </text:span><text:span text:style-name="CharStyle8">Socjologia wy­chowania</text:span><text:span text:style-name="CharStyle9"><text:s text:c="1"/>w </text:span><text:span text:style-name="CharStyle8">Polsce. Rozwój problematyki i badań. 1928-1988,</text:span><text:span text:style-name="CharStyle9"><text:s text:c="1"/>Poznań 1992, cz. II. Problematykę oświa­tową podejmował również S. Rychliński. Publicystyką i popularyzacją wiedzy zajmowali się niemal wszy­scy socjologowie tego okresu.</text:span></text:p></draw:text-box></draw:frame></text:p>
      </text:section>
      <text:section text:style-name="Sect9" text:name="Section9">
        <text:p text:style-name="P203"><draw:line text:anchor-type="paragraph" draw:style-name="gr2" svg:x1="0.953cm" svg:y1="18.919cm" svg:x2="6.024cm" svg:y2="18.919cm"><text:p/></draw:line></text:p>
        <text:p text:style-name="P28"><draw:frame draw:style-name="fr68" svg:x="0.926cm" svg:y="-0.019cm" text:anchor-type="paragraph"><draw:text-box fo:min-width="0.399cm" fo:min-height="0.390cm"><text:p text:style-name="P141"><text:span text:style-name="CharStyle16">54</text:span></text:p></draw:text-box></draw:frame><draw:frame draw:style-name="fr70" svg:x="12.263cm" svg:y="0.116cm" text:anchor-type="paragraph"><draw:text-box fo:min-width="1.669cm" fo:min-height="0.372cm"><text:p text:style-name="P142"><text:span text:style-name="CharStyle17">Piotr Górski</text:span></text:p></draw:text-box></draw:frame><draw:frame draw:style-name="fr71" svg:x="0.859cm" svg:y="0.945cm" svg:width="13.099cm" svg:height="15.942cm" text:anchor-type="paragraph"><draw:text-box><text:p text:style-name="P143"><text:span text:style-name="CharStyle3">rozwiązywania problemów. Działalność ta świadczy o zmianach, jakie następowały w postawach i orientacjach inteligenckich elit, o podejmowaniu działań, których efekty nie były bezpośrednio przekładalne na aktywność gospodarczą, lecz przyczyniały się do modernizacji społeczeństwa.</text:span></text:p><text:p text:style-name="P144"><text:span text:style-name="CharStyle3">Natomiast działania, które przyczyniały się do przeobrażeń sfery gospodarki po­dejmowali coraz liczniejsi w okresie międzywojennym inżynierowie, ekonomiści czy specjaliści od zarządzania. Jednakże ze śladami prowadzonych przez nich dyskusji czy efektami ich działalności nie spotkamy się w publicystyce adresowanej do szerszego, inteligenckiego grona czytelników. Wychowankowie polskich szkół technicznych i handlowych budowali i kierowali fabrykami w Centralnym Okręgu Przemysłowym, modernizowali infrastrukturę miast, rozwijali sieć energetyczną i komunikacyjną, a także wypracowywali zasady polityki gospodarczej. Słabość polskiego kapitału za­stępowali dążeniem do tworzenia polskich kadr inżynierów i ekonomistów. Przykła­dem takiej orientacji mogą być słowa Czesława Bobrowskiego:</text:span></text:p><text:p text:style-name="P145"><text:span text:style-name="CharStyle21">„...działalność w zakresie gospodarki widziałem podobnie jak znaczna część moich rówieśników, a więc jako swego rodzaju pracę organiczną z szerszym społecznym celem. Rozwianie się złudzenia „automatu nie­podległości”, nieudolność rządów sprzed przewrotu majowego (w rok po przewrocie nie wiedzieliśmy jesz­cze, Ze pomajowe rządy też okażą się nieudolne) sprawiły, że pokolenie, o którym mowa uznało za swoje za­danie budowę państwa, państwa bardziej nowoczesnego i zorientowanego przede wszystkim na problematykę społeczno-gospodarczą. W tej optyce praca w prywatnym sektorze kapitalistycznym nie wchodziła w grę, podczas gdy praca w administracji gospodarczej zyskiwała wyższą rangę, przestawała być „karierą urzędni­czą”, lecz wydawała się współudziałem w umacnianiu niepodległego państwa"</text:span><text:span text:style-name="T16">2</text:span><text:span text:style-name="CharStyle21">’.</text:span></text:p><text:p text:style-name="P146"><text:span text:style-name="CharStyle3">Podobnie zadania stojące przed polskimi kadrami inżynierów górników i hutników upatrywali profesorowie Akademii Górniczej</text:span><text:span text:style-name="T4">29 30</text:span><text:span text:style-name="CharStyle3">.</text:span></text:p><text:p text:style-name="P147"><text:span text:style-name="CharStyle3">Przedstawione pokrótce główne wątki w dyskusjach toczonych w dwudziestoleciu międzywojennym dotyczące inteligencji, wskazują, iż te o charakterze ogólnym i skoncentrowane na problemach inteligencji ustępują miejsca dyskusjom poświeco­nym problemom istotnym dla funkcjonowania nowoczesnego społeczeństwa. Z racji dominacji inteligencji o wykształceniu humanistycznym problematyka ta dotyczyła edukacji, dostępności wykształcenia czy wzorów człowieka wykształconego. Dyskusje te są jednak niewystarczające dla poznania przeobrażeń, jakim podlegała inteligencja w okresie międzywojennym. Konieczne jest zbadanie przemian świadomości społecz­nej, kulturowych wzorów osobowości czy wypracowania wzorów zachowań w środo­wisku pracy, które stanowiłyby alternatywę dla „człowieka dobrze wychowanego”. Badania takie dostarczyłyby nie tylko wiedzy o międzywojennej inteligencji, lecz rów­nież pozwoliłyby odpowiedzieć na pytanie, czy wśród inteligencji tego okresu poja­wiały się próby przezwyciężenia tradycji utrudniającej kształtowanie się „normalne­go”, nowoczesnego społeczeństwa.</text:span></text:p></draw:text-box></draw:frame><draw:frame draw:style-name="fr72" svg:x="0.893cm" svg:y="19.106cm" svg:width="13.030cm" svg:height="1.067cm" text:anchor-type="paragraph"><draw:text-box><text:p text:style-name="P148"><text:span text:style-name="T5">29</text:span><text:span text:style-name="CharStyle9"><text:tab/>C. Bobrowski, </text:span><text:span text:style-name="CharStyle8">Wspomnienia ze stulecia,</text:span><text:span text:style-name="CharStyle9"><text:s text:c="1"/>Lublin 1985, s. 50-51. Zob. również A. lvanka, </text:span><text:span text:style-name="CharStyle8">Wspomnie­nia skarbowca 1927-1945,</text:span><text:span text:style-name="CharStyle9"><text:s text:c="1"/>Warszawa 1964 oraz publicystykę w „Gospodarce Narodowej” w latach trzy­dziestych.</text:span></text:p></draw:text-box></draw:frame><draw:frame draw:style-name="fr73" svg:x="0.893cm" svg:y="20.216cm" svg:width="13.030cm" svg:height="0.728cm" text:anchor-type="paragraph"><draw:text-box><text:p text:style-name="P149"><text:span text:style-name="T5">30</text:span><text:span text:style-name="CharStyle9"><text:tab/>Zob. A. Bolewski, </text:span><text:span text:style-name="CharStyle8">Wojenne i powojenne dzieje Akademii Górniczej w Krakowie. Fakty - wspomnie­nia - rejleksje</text:span><text:span text:style-name="CharStyle9"><text:s text:c="1"/>[w:] </text:span><text:span text:style-name="CharStyle8">Trudne lata Akademii Górniczej,</text:span><text:span text:style-name="CharStyle9"><text:s text:c="1"/>Kraków 1989.</text:span></text:p></draw:text-box></draw:frame></text:p>
      </text:section>
      <text:section text:style-name="Sect10" text:name="Section10">
        <text:p text:style-name="P204"/>
        <text:p text:style-name="P31"><draw:frame draw:style-name="fr74" svg:x="0.871cm" svg:y="0.005cm" text:anchor-type="paragraph"><draw:text-box fo:min-width="10.262cm" fo:min-height="0.441cm"><text:p text:style-name="P151"><text:span text:style-name="CharStyle16">POLSKA INTELIGENCJA, JEJ POZYCJA I ROLA W SPOŁECZEŃSTWIE...</text:span></text:p></draw:text-box></draw:frame><draw:frame draw:style-name="fr76" svg:x="13.504cm" svg:y="0.065cm" text:anchor-type="paragraph"><draw:text-box fo:min-width="0.390cm" fo:min-height="0.390cm"><text:p text:style-name="P152"><text:span text:style-name="CharStyle16">55</text:span></text:p></draw:text-box></draw:frame><draw:frame draw:style-name="fr77" svg:x="0.863cm" svg:y="0.894cm" svg:width="13.090cm" svg:height="18.932cm" text:anchor-type="paragraph"><draw:text-box><text:p text:style-name="P153"><text:span text:style-name="CharStyle22">Bibliografia</text:span></text:p><text:p text:style-name="P154"><text:span text:style-name="CharStyle23">Bobrowski C., </text:span><text:span text:style-name="CharStyle24">Wspomnienia ze stulecia,</text:span><text:span text:style-name="CharStyle23"><text:s text:c="1"/>Lublin 1985.</text:span></text:p><text:p text:style-name="P155"><text:span text:style-name="CharStyle23">Bolewski A., </text:span><text:span text:style-name="CharStyle24">Wojenne i powojenne dzieje Akademii Górniczej</text:span><text:span text:style-name="CharStyle23"><text:s text:c="1"/>w </text:span><text:span text:style-name="CharStyle24">Krakowie. Fakty - wspomnienia - refleksje</text:span><text:span text:style-name="CharStyle23"><text:s text:c="1"/>[w] </text:span><text:span text:style-name="CharStyle24">Trudne lata Akademii Górniczej,</text:span><text:span text:style-name="CharStyle23"><text:s text:c="1"/>Kraków 1989.</text:span></text:p><text:p text:style-name="P156"><text:span text:style-name="CharStyle23">Borzykowski J., </text:span><text:span text:style-name="CharStyle24">Inteligencja polska</text:span><text:span text:style-name="CharStyle23"><text:s text:c="1"/>w </text:span><text:span text:style-name="CharStyle24">Prusach Zachodnich 1848-1920,</text:span><text:span text:style-name="CharStyle23"><text:s text:c="1"/>Gdańsk 1986.</text:span></text:p><text:p text:style-name="P157"><text:span text:style-name="CharStyle23">Chałasiński J., </text:span><text:span text:style-name="CharStyle24">Młode pokolenie chłopów.</text:span><text:span text:style-name="CharStyle23"><text:s text:c="1"/>Warszawa 1984.</text:span></text:p><text:p text:style-name="P158"><text:span text:style-name="CharStyle23">Chałasiński J., </text:span><text:span text:style-name="CharStyle24">Przeszłość i przyszłość inteligencji polskiej.</text:span><text:span text:style-name="CharStyle23"><text:s text:c="1"/>Warszawa 1958.</text:span></text:p><text:p text:style-name="P159"><text:span text:style-name="CharStyle23">Czepulis-Rastenis R., </text:span><text:span text:style-name="CharStyle24">Ludzie nauki i talentu. Studia o świadomości społecznej inteligencji polskiej w zaborze rosyjskim.</text:span><text:span text:style-name="CharStyle23"><text:s text:c="1"/>Warszawa 1988.</text:span></text:p><text:p text:style-name="P160"><text:span text:style-name="CharStyle24">Drogi integracji społeczeństwa</text:span><text:span text:style-name="CharStyle23"><text:s text:c="1"/>w </text:span><text:span text:style-name="CharStyle24">Polsce X1X-XX wieku,</text:span><text:span text:style-name="CharStyle23"><text:s text:c="1"/>red. H. Zieliński, Warszawa 1977.</text:span></text:p><text:p text:style-name="P161"><text:span text:style-name="CharStyle23">Dunin Borkowski P., </text:span><text:span text:style-name="CharStyle24">Oblicze polityczne obecnej Polski,</text:span><text:span text:style-name="CharStyle23"><text:s text:c="1"/>„Droga” 1930, nr 12.</text:span></text:p><text:p text:style-name="P162"><text:span text:style-name="CharStyle23">Górski P., </text:span><text:span text:style-name="CharStyle24">Socjalistyczno-niepodległościowa idea narodu polskiego 1908-1914,</text:span><text:span text:style-name="CharStyle23"><text:s text:c="1"/>Kraków 1994.</text:span></text:p><text:p text:style-name="P163"><text:span text:style-name="CharStyle23">Heidenkom B., </text:span><text:span text:style-name="CharStyle24">Proletaryzacja inteligencji zawodowej,</text:span><text:span text:style-name="CharStyle23"><text:s text:c="1"/>„Droga” 1930, nr 1.</text:span></text:p><text:p text:style-name="P164"><text:span text:style-name="CharStyle23">Holówko T., </text:span><text:span text:style-name="CharStyle24">Grzechy i omyłki polskiej inteligencji pracującej,</text:span><text:span text:style-name="CharStyle23"><text:s text:c="1"/>„Droga 1924, nr 5.</text:span></text:p><text:p text:style-name="P165"><text:span text:style-name="CharStyle23">Homola I., „ </text:span><text:span text:style-name="CharStyle24">Kwiat społeczeństwa ... " (Struktura społeczna i zarys położenia inteligencji krakowskiej </text:span><text:span text:style-name="CharStyle23">w </text:span><text:span text:style-name="CharStyle24">latach 1860-1914),</text:span><text:span text:style-name="CharStyle23"><text:s text:c="1"/>Kraków-Wrocław 1984.</text:span></text:p><text:p text:style-name="P166"><text:span text:style-name="CharStyle24">Inteligencja polska pod zaborami.</text:span><text:span text:style-name="CharStyle23"><text:s text:c="1"/>Studia pod redakcją R. Czepulis-Rastenis, Warszawa 1991.</text:span></text:p><text:p text:style-name="P167"><text:span text:style-name="CharStyle23">Ivanka A., </text:span><text:span text:style-name="CharStyle24">Wspomnienia skarbowca 1927-1945,</text:span><text:span text:style-name="CharStyle23"><text:s text:c="1"/>Warszawa 1964.</text:span></text:p><text:p text:style-name="P168"><text:span text:style-name="CharStyle23">Jałowiecki A., </text:span><text:span text:style-name="CharStyle24">Gospodarująca inteligencja,</text:span><text:span text:style-name="CharStyle23"><text:s text:c="1"/>„Przegląd Współczesny” 1937, nr 10.</text:span></text:p><text:p text:style-name="P169"><text:span text:style-name="CharStyle23">Janaszek-Ivanićkova H., </text:span><text:span text:style-name="CharStyle24">Świat jako zadanie inteligencji. Studium o Stefanie Żeromskim,</text:span><text:span text:style-name="CharStyle23"><text:s text:c="1"/>Warszawa 1971.</text:span></text:p><text:p text:style-name="P170"><text:span text:style-name="CharStyle23">Kraśko N., </text:span><text:span text:style-name="CharStyle24">Instytucjonalizacja socjologii w Polsce 1920-1970,</text:span><text:span text:style-name="CharStyle23"><text:s text:c="1"/>Warszawa 1996.</text:span></text:p><text:p text:style-name="P171"><text:span text:style-name="CharStyle23">Łempicki Z., </text:span><text:span text:style-name="CharStyle24">Problemat inteligencji,</text:span><text:span text:style-name="CharStyle23"><text:s text:c="1"/>„Marchołt” 1934/35, z. II.</text:span></text:p><text:p text:style-name="P172"><text:span text:style-name="CharStyle23">Łempicki Z., </text:span><text:span text:style-name="CharStyle24">Szkoły akademickie</text:span><text:span text:style-name="CharStyle23"><text:s text:c="1"/>[w] </text:span><text:span text:style-name="CharStyle24">Encyklopedia wychowania,</text:span><text:span text:style-name="CharStyle23"><text:s text:c="1"/>t. III, Warszawa 1937.</text:span></text:p><text:p text:style-name="P173"><text:span text:style-name="CharStyle23">Molik W., </text:span><text:span text:style-name="CharStyle24">Kształtowanie się inteligencji polskiej w Wielkim Księstwie Poznańskim (1841-1870), </text:span><text:span text:style-name="CharStyle23">Warszawa-Poznań 1979.</text:span></text:p><text:p text:style-name="P174"><text:span text:style-name="CharStyle23">Nałęcz D., </text:span><text:span text:style-name="CharStyle24">Sen o władzy. Inteligencja wobec niepodległości.</text:span><text:span text:style-name="CharStyle23"><text:s text:c="1"/>Warszawa 1994.</text:span></text:p><text:p text:style-name="P175"><text:span text:style-name="CharStyle23">Niezgoda M., </text:span><text:span text:style-name="CharStyle24">Oświata i procesy rozwoju społecznego. Przypadek Polski. Studium socjologiczne, </text:span><text:span text:style-name="CharStyle23">Kraków 1993.</text:span></text:p><text:p text:style-name="P176"><text:span text:style-name="CharStyle23">Pilch A., </text:span><text:span text:style-name="CharStyle24">Studencki ruch polityczny w Polsce w latach 1932-1939,</text:span><text:span text:style-name="CharStyle23"><text:s text:c="1"/>Kraków 1972.</text:span></text:p><text:p text:style-name="P177"><text:span text:style-name="CharStyle23">Skwarczyński A., </text:span><text:span text:style-name="CharStyle24">Zadania i przyszłość inteligencji pracującej,</text:span><text:span text:style-name="CharStyle23"><text:s text:c="1"/>„Droga” 1924, nr 6.</text:span></text:p><text:p text:style-name="P178"><text:span text:style-name="CharStyle23">Suchodolski B., </text:span><text:span text:style-name="CharStyle24">O wychowaniu,</text:span><text:span text:style-name="CharStyle23"><text:s text:c="1"/>„Kultura i Wychowanie” 1933-1934, z. I.</text:span></text:p><text:p text:style-name="P179"><text:span text:style-name="CharStyle23">Suchodolski B., </text:span><text:span text:style-name="CharStyle24">Praca jako zagadnienie kultury,</text:span><text:span text:style-name="CharStyle23"><text:s text:c="1"/>„Kultura i Wychowanie” 1935, z. 3.</text:span></text:p><text:p text:style-name="P180"><text:span text:style-name="CharStyle23">Szacki J., </text:span><text:span text:style-name="CharStyle24">Wstęp: krótka historia socjologii polskiej</text:span><text:span text:style-name="CharStyle23"><text:s text:c="1"/>[w] </text:span><text:span text:style-name="CharStyle24">Sto lat socjologii polskiej. Od Supińsldego do Szczepańskiego,</text:span><text:span text:style-name="CharStyle23"><text:s text:c="1"/>Warszawa 1995.</text:span></text:p><text:p text:style-name="P181"><text:span text:style-name="CharStyle23">Szturm de Sztrem T., </text:span><text:span text:style-name="CharStyle24">Instytut Gospodarstwa Społecznego 1920-1944,</text:span><text:span text:style-name="CharStyle23"><text:s text:c="1"/>Warszawa 1959.</text:span></text:p><text:p text:style-name="P182"><text:span text:style-name="CharStyle23">Walicki A., </text:span><text:span text:style-name="CharStyle24">Stanisław Brzozowski - drogi myśli.</text:span><text:span text:style-name="CharStyle23"><text:s text:c="1"/>Warszawa 1977.</text:span></text:p><text:p text:style-name="P183"><text:span text:style-name="CharStyle23">Włodarek J., </text:span><text:span text:style-name="CharStyle24">Socjologia wychowania</text:span><text:span text:style-name="CharStyle23"><text:s text:c="1"/>w </text:span><text:span text:style-name="CharStyle24">Polsce. Rozwój problematyki i badań. 1928-1988,</text:span><text:span text:style-name="CharStyle23"><text:s text:c="1"/>Poznań 1992.</text:span></text:p><text:p text:style-name="P184"><text:span text:style-name="CharStyle23">Żamowski J„ </text:span><text:span text:style-name="CharStyle24">Polska 1918-1939. Praca technika społeczeństwo,</text:span><text:span text:style-name="CharStyle23"><text:s text:c="1"/>Warszawa 1999.</text:span></text:p><text:p text:style-name="P185"><text:span text:style-name="CharStyle23">Żamowski J., </text:span><text:span text:style-name="CharStyle24">Struktura społeczna inteligencji</text:span><text:span text:style-name="CharStyle23"><text:s text:c="1"/>w </text:span><text:span text:style-name="CharStyle24">Polsce</text:span><text:span text:style-name="CharStyle23"><text:s text:c="1"/>w </text:span><text:span text:style-name="CharStyle24">latach 1918-1939,</text:span><text:span text:style-name="CharStyle23"><text:s text:c="1"/>Warszawa 1964, „Młodzież sięga po pracę”, Warszawa 1938.</text:span></text:p><text:p text:style-name="P186"><text:span text:style-name="CharStyle23">Żurawicka J., </text:span><text:span text:style-name="CharStyle24">Inteligencja warszawska w końcu XIX wieku.</text:span><text:span text:style-name="CharStyle23"><text:s text:c="1"/>Warszawa 1978.</text:span></text:p></draw:text-box></draw:frame></text:p>
      </text:section>
      <text:section text:style-name="Sect11" text:name="Section11">
        <text:p text:style-name="P205"/>
        <text:p text:style-name="P33"><draw:frame draw:style-name="fr78" svg:x="0.871cm" svg:y="-0.019cm" text:anchor-type="paragraph"><draw:text-box fo:min-width="0.406cm" fo:min-height="0.390cm"><text:p text:style-name="P187"><text:span text:style-name="CharStyle16">56</text:span></text:p></draw:text-box></draw:frame><draw:frame draw:style-name="fr79" svg:x="12.226cm" svg:y="0.116cm" text:anchor-type="paragraph"><draw:text-box fo:min-width="1.676cm" fo:min-height="0.372cm"><text:p text:style-name="P188"><text:span text:style-name="CharStyle17">Piotr Górski</text:span></text:p></draw:text-box></draw:frame><draw:frame draw:style-name="fr80" svg:x="0.871cm" svg:y="0.937cm" svg:width="13.072cm" svg:height="0.490cm" text:anchor-type="paragraph"><draw:text-box><text:p text:style-name="P189"><text:span text:style-name="T20">Summary</text:span></text:p></draw:text-box></draw:frame><draw:frame draw:style-name="fr81" svg:x="0.871cm" svg:y="2.028cm" svg:width="13.072cm" svg:height="1.236cm" text:anchor-type="paragraph"><draw:text-box><text:p text:style-name="P190"><text:span text:style-name="T21">The author discusses the evolution of self-awareness of Polish ‘inteligentsia’ in the interwar pe­riod. The article shows the most important activities of this social group as well as the changes of social structur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11">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2" style:display-name="CharStyle22"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3" style:display-name="CharStyle23" style:parent-style-name="CharStyle21">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4" style:display-name="CharStyle24"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1.111cm" fo:line-height="104.%"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7" style:display-name="Stopka">
      <style:paragraph-properties fo:background-color="transparent" fo:line-height="115.%" fo:text-indent="0.529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0" style:display-name="Tekst treści (2)">
      <style:paragraph-properties fo:background-color="transparent" fo:line-height="131.%" fo:margin-lef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2" style:display-name="T12"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0">
      <style:paragraph-properties fo:background-color="transparent" fo:margin-top="0.000cm" fo:margin-bottom="0.000cm" fo:line-height="100.%" fo:margin-left="0.000cm" fo:margin-right="0.000cm" fo:text-indent="0.000cm" fo:text-align="left" style:page-number="auto">
        <style:tab-stops>
          <style:tab-stop style:position="12.861cm" style:type="right"/>
        </style:tab-stops>
      </style:paragraph-properties>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000cm" fo:text-align="left" style:page-number="auto">
        <style:tab-stops>
          <style:tab-stop style:position="12.929cm" style:type="right"/>
        </style:tab-stops>
      </style:paragraph-properties>
      <style:text-properties/>
    </style:style>
    <style:style style:family="paragraph" style:name="P75" style:display-name="P75" style:parent-style-name="Style10">
      <style:paragraph-properties fo:background-color="transparent" fo:margin-top="0.000cm" fo:margin-bottom="0.000cm" fo:line-height="100.%" fo:margin-left="0.000cm" fo:margin-right="0.000cm" fo:text-indent="0.000cm" fo:text-align="left" style:page-number="auto">
        <style:tab-stops>
          <style:tab-stop style:position="12.869cm" style:type="right"/>
        </style:tab-stops>
      </style:paragraph-properties>
      <style:text-properties/>
    </style:style>
    <style:style style:family="paragraph" style:name="P86" style:display-name="P8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0">
      <style:paragraph-properties fo:background-color="transparent" fo:margin-top="0.000cm" fo:margin-bottom="0.000cm" fo:line-height="100.%" fo:margin-left="0.000cm" fo:margin-right="0.000cm" fo:text-indent="0.000cm" fo:text-align="left" style:page-number="auto">
        <style:tab-stops>
          <style:tab-stop style:position="12.835cm" style:type="right"/>
        </style:tab-stops>
      </style:paragraph-properties>
      <style:text-properties/>
    </style:style>
    <style:style style:family="paragraph" style:name="P128" style:display-name="P128" style:parent-style-name="Style10">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140" style:display-name="P140" style:parent-style-name="Style10">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150" style:display-name="P150" style:parent-style-name="Style10">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193" style:display-name="P193">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3"/>
      </style:header>
      <style:footer>
        <text:p text:style-name="P193"/>
      </style:footer>
    </style:master-page>
    <style:master-page style:name="PageStyle1" style:page-layout-name="Mpm1">
      <style:header>
        <text:p text:style-name="P193"/>
      </style:header>
      <style:footer>
        <text:p text:style-name="P193"/>
      </style:footer>
    </style:master-page>
    <style:master-page style:name="PageStyle2" style:page-layout-name="Mpm2">
      <style:header>
        <text:p text:style-name="P193"/>
      </style:header>
      <style:footer>
        <text:p text:style-name="P193"/>
      </style:footer>
    </style:master-page>
    <style:master-page style:name="PageStyle3" style:page-layout-name="Mpm3">
      <style:header>
        <text:p text:style-name="P193"/>
      </style:header>
      <style:footer>
        <text:p text:style-name="P193"/>
      </style:footer>
    </style:master-page>
    <style:master-page style:name="PageStyle4" style:page-layout-name="Mpm4">
      <style:header>
        <text:p text:style-name="P193"/>
      </style:header>
      <style:footer>
        <text:p text:style-name="P193"/>
      </style:footer>
    </style:master-page>
    <style:master-page style:name="PageStyle5" style:page-layout-name="Mpm5">
      <style:header>
        <text:p text:style-name="P193"/>
      </style:header>
      <style:footer>
        <text:p text:style-name="P193"/>
      </style:footer>
    </style:master-page>
    <style:master-page style:name="PageStyle6" style:page-layout-name="Mpm6">
      <style:header>
        <text:p text:style-name="P193"/>
      </style:header>
      <style:footer>
        <text:p text:style-name="P193"/>
      </style:footer>
    </style:master-page>
    <style:master-page style:name="PageStyle7" style:page-layout-name="Mpm7">
      <style:header>
        <text:p text:style-name="P193"/>
      </style:header>
      <style:footer>
        <text:p text:style-name="P193"/>
      </style:footer>
    </style:master-page>
    <style:master-page style:name="PageStyle8" style:page-layout-name="Mpm8">
      <style:header>
        <text:p text:style-name="P193"/>
      </style:header>
      <style:footer>
        <text:p text:style-name="P193"/>
      </style:footer>
    </style:master-page>
    <style:master-page style:name="PageStyle9" style:page-layout-name="Mpm9">
      <style:header>
        <text:p text:style-name="P193"/>
      </style:header>
      <style:footer>
        <text:p text:style-name="P193"/>
      </style:footer>
    </style:master-page>
    <style:master-page style:name="PageStyle10" style:page-layout-name="Mpm10">
      <style:header>
        <text:p text:style-name="P193"/>
      </style:header>
      <style:footer>
        <text:p text:style-name="P193"/>
      </style:footer>
    </style:master-page>
    <style:master-page style:name="PageStyle11" style:page-layout-name="Mpm11">
      <style:header>
        <text:p text:style-name="P193"/>
      </style:header>
      <style:footer>
        <text:p text:style-name="P19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