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1"/>
    </style:style>
    <style:style style:name="P2" style:family="paragraph" style:parent-style-name="Standard">
      <style:paragraph-properties fo:line-height="150%" fo:text-align="start" style:justify-single-word="false"/>
      <style:text-properties style:font-name="Arial1" officeooo:paragraph-rsid="00240efc"/>
    </style:style>
    <style:style style:name="P3" style:family="paragraph" style:parent-style-name="Standard">
      <loext:graphic-properties draw:fill="solid" draw:fill-color="#ffffff" draw:opacity="100%"/>
      <style:paragraph-properties fo:line-height="150%" fo:background-color="#ffffff"/>
      <style:text-properties style:font-name="Arial1" fo:font-size="12pt" officeooo:rsid="001f82d0" officeooo:paragraph-rsid="00110c3c" style:font-size-asian="12pt" style:font-size-complex="12pt"/>
    </style:style>
    <style:style style:name="P4" style:family="paragraph" style:parent-style-name="Standard">
      <style:paragraph-properties fo:line-height="150%" fo:text-align="start" style:justify-single-word="false"/>
      <style:text-properties style:font-name="Arial1" fo:font-size="12pt" style:font-size-asian="12pt" style:font-size-complex="12pt"/>
    </style:style>
    <style:style style:name="P5" style:family="paragraph" style:parent-style-name="Standard">
      <loext:graphic-properties draw:fill="solid" draw:fill-color="#ffffff" draw:opacity="100%"/>
      <style:paragraph-properties fo:line-height="150%" fo:background-color="#ffffff"/>
      <style:text-properties style:font-name="Arial1" fo:font-size="12pt" officeooo:rsid="0014436c" officeooo:paragraph-rsid="0014436c" style:font-size-asian="12pt" style:font-size-complex="12pt"/>
    </style:style>
    <style:style style:name="P6" style:family="paragraph" style:parent-style-name="Standard">
      <loext:graphic-properties draw:fill="solid" draw:fill-color="#ffffff" draw:opacity="100%"/>
      <style:paragraph-properties fo:line-height="150%" fo:background-color="#ffffff"/>
      <style:text-properties style:font-name="Arial1" fo:font-size="12pt" officeooo:rsid="001b9034" officeooo:paragraph-rsid="001b9034" style:font-size-asian="12pt" style:font-size-complex="12pt"/>
    </style:style>
    <style:style style:name="P7" style:family="paragraph" style:parent-style-name="Standard">
      <loext:graphic-properties draw:fill="solid" draw:fill-color="#ffffff" draw:opacity="100%"/>
      <style:paragraph-properties fo:line-height="150%" fo:background-color="#ffffff"/>
      <style:text-properties style:font-name="Arial1" fo:font-size="12pt" officeooo:rsid="001b9034" officeooo:paragraph-rsid="001d2718" style:font-size-asian="12pt" style:font-size-complex="12pt"/>
    </style:style>
    <style:style style:name="P8" style:family="paragraph" style:parent-style-name="Standard">
      <loext:graphic-properties draw:fill="solid" draw:fill-color="#ffffff" draw:opacity="100%"/>
      <style:paragraph-properties fo:line-height="150%" fo:background-color="#ffffff"/>
      <style:text-properties style:font-name="Arial1" fo:font-size="12pt" officeooo:rsid="001b9034" officeooo:paragraph-rsid="00231716" style:font-size-asian="12pt" style:font-size-complex="12pt"/>
    </style:style>
    <style:style style:name="P9" style:family="paragraph" style:parent-style-name="Standard">
      <loext:graphic-properties draw:fill="solid" draw:fill-color="#ffffff" draw:opacity="100%"/>
      <style:paragraph-properties fo:line-height="150%" fo:background-color="#ffffff"/>
      <style:text-properties style:font-name="Arial1" fo:font-size="12pt" officeooo:rsid="001d2718" officeooo:paragraph-rsid="001d2718" style:font-size-asian="12pt" style:font-size-complex="12pt"/>
    </style:style>
    <style:style style:name="P10" style:family="paragraph" style:parent-style-name="Standard">
      <loext:graphic-properties draw:fill="solid" draw:fill-color="#ffffff" draw:opacity="100%"/>
      <style:paragraph-properties fo:line-height="150%" fo:background-color="#ffffff"/>
      <style:text-properties style:font-name="Arial1" fo:font-size="12pt" officeooo:rsid="001f6d54" officeooo:paragraph-rsid="001f6d54" style:font-size-asian="12pt" style:font-size-complex="12pt"/>
    </style:style>
    <style:style style:name="P11" style:family="paragraph" style:parent-style-name="Standard">
      <loext:graphic-properties draw:fill="solid" draw:fill-color="#ffffff" draw:opacity="100%"/>
      <style:paragraph-properties fo:line-height="150%" fo:background-color="#ffffff"/>
      <style:text-properties style:font-name="Arial1" fo:font-size="12pt" officeooo:rsid="00231716" officeooo:paragraph-rsid="00231716" style:font-size-asian="12pt" style:font-size-complex="12pt"/>
    </style:style>
    <style:style style:name="P12" style:family="paragraph" style:parent-style-name="Quotations">
      <style:paragraph-properties fo:margin-left="0cm" fo:margin-right="0cm" fo:margin-top="0cm" fo:margin-bottom="0cm" loext:contextual-spacing="false" fo:line-height="150%" fo:text-indent="0cm" style:auto-text-indent="false"/>
    </style:style>
    <style:style style:name="P13" style:family="paragraph" style:parent-style-name="Heading_20_2">
      <style:paragraph-properties fo:margin-top="0cm" fo:margin-bottom="0cm" loext:contextual-spacing="false" fo:line-height="150%"/>
      <style:text-properties style:font-name="Arial1" fo:font-size="12pt" style:font-size-asian="12pt" style:font-size-complex="12pt"/>
    </style:style>
    <style:style style:name="P14" style:family="paragraph" style:parent-style-name="Heading_20_1">
      <style:paragraph-properties fo:margin-top="0cm" fo:margin-bottom="0cm" loext:contextual-spacing="false" fo:line-height="150%"/>
      <style:text-properties style:font-name="Arial1" fo:font-size="12pt" style:font-size-asian="12pt" style:font-size-complex="12pt"/>
    </style:style>
    <style:style style:name="T1" style:family="text">
      <style:text-properties officeooo:rsid="01d8b7ef"/>
    </style:style>
    <style:style style:name="T2" style:family="text">
      <style:text-properties fo:font-size="12pt" style:font-size-asian="12pt" style:font-size-complex="12pt"/>
    </style:style>
    <style:style style:name="T3" style:family="text">
      <style:text-properties fo:font-size="12pt" officeooo:rsid="001b9034" style:font-size-asian="12pt" style:font-size-complex="12pt"/>
    </style:style>
    <style:style style:name="T4" style:family="text">
      <style:text-properties fo:font-size="12pt" officeooo:rsid="00231716" style:font-size-asian="12pt" style:font-size-complex="12pt"/>
    </style:style>
    <style:style style:name="T5" style:family="text">
      <style:text-properties fo:font-size="12pt" fo:language="en" fo:country="GB" style:font-size-asian="12pt" style:font-size-complex="12pt"/>
    </style:style>
    <style:style style:name="T6" style:family="text">
      <style:text-properties fo:font-size="12pt" fo:language="en" fo:country="GB" officeooo:rsid="00231716" style:font-size-asian="12pt"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style="italic" officeooo:rsid="001b9034" style:font-size-asian="12pt" style:font-style-asian="italic" style:font-size-complex="12pt" style:font-style-complex="italic"/>
    </style:style>
    <style:style style:name="T9" style:family="text">
      <style:text-properties fo:font-size="12pt" fo:font-style="italic" officeooo:rsid="0027a463" style:font-size-asian="12pt" style:font-style-asian="italic" style:font-size-complex="12pt" style:font-style-complex="italic"/>
    </style:style>
    <style:style style:name="T10" style:family="text">
      <style:text-properties fo:font-size="12pt" fo:font-style="italic" officeooo:rsid="002962c0" style:font-size-asian="12pt" style:font-style-asian="italic" style:font-size-complex="12pt" style:font-style-complex="italic"/>
    </style:style>
    <style:style style:name="T11" style:family="text">
      <style:text-properties officeooo:rsid="001b9034"/>
    </style:style>
    <style:style style:name="T12" style:family="text">
      <style:text-properties style:font-name="Arial" fo:font-size="12pt" officeooo:rsid="001e9608" style:font-name-asian="Arial" style:font-size-asian="12pt" style:font-name-complex="Arial" style:font-size-complex="12pt"/>
    </style:style>
    <style:style style:name="T13" style:family="text">
      <style:text-properties style:font-name="Arial" fo:font-size="12pt" fo:font-style="italic" officeooo:rsid="001e9608" style:font-name-asian="Arial" style:font-size-asian="12pt" style:font-style-asian="italic" style:font-name-complex="Arial" style:font-size-complex="12pt" style:font-style-complex="italic"/>
    </style:style>
    <style:style style:name="T14" style:family="text">
      <style:text-properties fo:language="en" fo:country="GB"/>
    </style:style>
    <style:style style:name="T15" style:family="text">
      <style:text-properties fo:font-style="italic" style:font-style-asian="italic" style:font-style-complex="italic"/>
    </style:style>
    <style:style style:name="T16" style:family="text">
      <style:text-properties style:font-name="Arial1" fo:font-size="12pt" style:font-size-asian="12pt" style:font-size-complex="12pt"/>
    </style:style>
    <style:style style:name="T17" style:family="text">
      <style:text-properties style:font-name="Arial1" fo:font-size="12pt" officeooo:rsid="001b9034" style:font-name-asian="Arial" style:font-size-asian="12pt" style:font-name-complex="Arial" style:font-size-complex="12pt"/>
    </style:style>
    <style:style style:name="T18" style:family="text">
      <style:text-properties style:font-name="Arial1" fo:font-size="12pt" officeooo:rsid="001e9608" style:font-name-asian="Arial"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wagi do wersji zaadaptowanej:</text:p>
      <text:p text:style-name="P3">Wersja elektroniczna książki została stworzona zgodnie z art. 33 z indeksem 1 Ustawy o prawie autorskim i prawach pokrewnych.</text:p>
      <text:p text:style-name="P3">Zostały zachowane numery stron. Numer danej strony znajduje się nad tekstem danej strony i poprzedza go skrót str.</text:p>
      <text:p text:style-name="P3">Wartości wyrażone w oryginale liczbami rzymskimi w adaptacji przedstawiono cyframi arabskimi <text:span text:style-name="T1">albo słownie</text:span>. </text:p>
      <text:p text:style-name="P3">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głównej treści” umieszczony na końcu każdego opisu przypisu.</text:p>
      <text:p text:style-name="P3">Zakładki oznaczone literą „p” i numerem porządkowym znajdują się w treści głównej, w miejscu występowania przypisu.</text:p>
      <text:p text:style-name="P6">Wykaz skrótów</text:p>
      <text:p text:style-name="P6">dyr. <text:span text:style-name="T1">–</text:span> dyrektor</text:p>
      <text:p text:style-name="P6">gen. <text:span text:style-name="T1">–</text:span> generał</text:p>
      <text:p text:style-name="P9">ks. <text:span text:style-name="T1">–</text:span> książę</text:p>
      <text:p text:style-name="P11">KUL – Katolicki Uniwersytet Lubelski</text:p>
      <text:p text:style-name="P7">oprac. <text:span text:style-name="T1">–</text:span> opracowanie</text:p>
      <text:p text:style-name="P7">płd. <text:span text:style-name="T1">–</text:span> południe</text:p>
      <text:p text:style-name="P10">POSK <text:span text:style-name="T1">– </text:span>Polski Ośrodek Społeczno-Kulturalny</text:p>
      <text:p text:style-name="P6">PUNO – Polski Uniwersytet na Obczyźnie</text:p>
      <text:p text:style-name="P8">św. – święty</text:p>
      <text:p text:style-name="P11">t. <text:span text:style-name="T11">–</text:span> tom</text:p>
      <text:p text:style-name="P5">Koniec uwag do wersji zaadaptowanej.</text:p>
      <text:p text:style-name="P3"/>
      <text:p text:style-name="P4">DOROTA MATEROWSKA</text:p>
      <text:h text:style-name="P14" text:outline-level="1">ZDZISŁAW KONSTANTY JAGODZIŃSKI (1927-2001)- BIBLIOTEKARZ I BIBLIOGRAF</text:h>
      <text:p text:style-name="P4">W szkicu dokonałam próby prezentacji dokonań Zdzisława Jagodzińskiego, żyjącego w latach 1927-2001 londyńskiego bibliotekarza. Obok życiorysu zarysowane zostały motywy i wyniki jego wieloletniej działalności zawodowej, społecznej i naukowej w Bibliotece Polskiej i Polskim Ośrodku Społeczno-Kulturalnym w Londynie, w tym także jako redaktora, autora i społecznika. Wskazane zostały ponadto najważniejsze publikacje zwarte, których był twórcą lub współtwórcą.</text:p>
      <text:h text:style-name="P13" text:outline-level="2"><text:soft-page-break/>ŻYCIORYS</text:h>
      <text:p text:style-name="P4">Starając się przedstawić postać tak barwną, jaką niewątpliwie był Zdzisław Konstanty Jagodziński, należy cofnąć się do czasów jego dzieciństwa i młodości. To wtedy ukształtował się charakter przyszłego wielkiego bibliotekarza, patrioty i społecznika. Doświadczenia dzieciństwa i młodości - wojna, okupacja sowiecka, wywózka do ZSRR, a następnie emigracja, wpłynęły znacząco na jego życie prywatne i zawodowe. Doświadczenia wojenne ukształtowały jego poglądy polityczne, szczególnie dotyczące kresów wschodnich, których mimo upływu czasu i zmian polityczno-historycznych nigdy nie zmienił.</text:p>
      <text:p text:style-name="P1"><text:span text:style-name="T2">Zdzisław Konstanty Jagodziński urodził się 14 stycznia 1927 roku w rodzinie Antoniego Jagodzińskiego i Antoniny z domu Poleszczuk. Rodzina Jagodzińskich mieszkała w Białokrynicy koło Krzemieńca na Wołyniu. Ojciec chłopca pracował jako nauczyciel w Średniej Szkole Rolniczo-Leśnej, wchodzącej w skład kompleksu Liceum Krzemienieckiego. Do 12 roku życia młody Zdzisław Konstanty był uczniem Szkoły Ćwiczeń tegoż Liceum [</text:span><text:a xlink:type="simple" xlink:href="#przypis1" text:style-name="Internet_20_link" text:visited-style-name="Visited_20_Internet_20_Link"><text:span text:style-name="T2">przypis 1</text:span></text:a><text:span text:style-name="T2">]</text:span><text:bookmark text:name="p1"/><text:span text:style-name="T2">. Rok 1939 przyniósł ogromne zawirowanie i zmiany w życiu </text:span><text:span text:style-name="T3">dwunasto</text:span><text:span text:style-name="T4">l</text:span><text:span text:style-name="T2">etniego Zdzisława.</text:span></text:p>
      <text:p text:style-name="P4">Napaść na Polskę nazistowskich Niemiec, a następnie wkroczenie wojsk ZSRR na ziemie wschodnie, wywołały bunt i wyzwoliły fale uczuć patriotycznych u chłopca. Zdzisław w tym czasie należał do 41 Kresowej Drużyny Harcerskiej i wspomagał oddziały walczące na terenach białokrynickich jako goniec, przekazując informacje o ruchach nieprzyjaciela polskim oddziałom wojskowym.</text:p>
      <text:p text:style-name="P4"/>
      <text:p text:style-name="P4">Str. 86</text:p>
      <text:p text:style-name="P4">Mimo bohaterskiego oporu, okupanci sowieccy osiągnęli zamierzony cel, włączając wschodnie ziemie Polski do imperium sowieckiego. Wjazd bolszewików do miasta Jagodziński wspominał następująco:</text:p>
      <text:p text:style-name="P4"/>
      <text:p text:style-name="P12"><text:span text:style-name="T16">„Wojska sowieckie [</text:span><text:span text:style-name="T17">…</text:span><text:span text:style-name="T16">] do Krzemieńca jednak nie weszły od razu, z obawy że był podminowany. Gdy wyszedłem w tym dniu na miasto, kręciły się na ulicach liczne patrole milicji, [</text:span><text:span text:style-name="T18">…</text:span><text:span text:style-name="T16">] dopiero w następnych dniach zaczął się przemarsz oddziałów sowieckich. Dnie i noce ciągnęły kolumny piechoty, armat i wiecznie psujących się traktorów [</text:span><text:a xlink:type="simple" xlink:href="#przypis2" text:style-name="Internet_20_link" text:visited-style-name="Visited_20_Internet_20_Link"><text:span text:style-name="T16">przypis 2</text:span></text:a><text:span text:style-name="T16">]</text:span><text:bookmark text:name="p2"/><text:span text:style-name="T16">.”</text:span></text:p>
      <text:p text:style-name="P4"/>
      <text:p text:style-name="P1"><text:span text:style-name="T2">Wspominał także, że nastawienie najeźdźców wobec Polaków, początkowo przyjazne z czasem zaczęło się zmieniać. Propaganda sowiecka podburzała chłopstwo do rabunków i wystąpień wobec posiadaczy majątków ziemskich. Jak wspominał Jagodziński, w szkole </text:span><text:soft-page-break/><text:span text:style-name="T2">zniesiono naukę religii i wprowadzono język ukraiński, a część nauczycieli zwolniono. Okres ten opisywał tak: „Dyrektorem został Żyd - komunista, Pińczuk. [</text:span><text:span text:style-name="T12">…</text:span><text:span text:style-name="T2">] W szkole powstała sieć konfidentów, my jednak stroniliśmy od nich i pilnowaliśmy się bacznie. Słuchaliśmy wciąż radia z Londynu” [</text:span><text:a xlink:type="simple" xlink:href="#przypis3" text:style-name="Internet_20_link" text:visited-style-name="Visited_20_Internet_20_Link"><text:span text:style-name="T2">przypis 3</text:span></text:a><text:span text:style-name="T2">]</text:span><text:bookmark text:name="p3"/><text:span text:style-name="T2">. Od lutego 1940 roku na masową skalę rozpoczęła się deportacja w głąb ZSRR Polaków, zamieszkałych na terenach zagarniętych w 1939 roku. Deportacja odbywała się czterofalowo. Pierwsza, datowana jest na początek lutego 1940 roku, kiedy to wywieziono 220 tys. dorosłych i dzieci w rejon Archangielska. Druga, skierowana była w kierunku Kazachstanu, gdzie w kwietniu 1940 roku wywieziono 320 tys. głównie kobiet i dzieci.</text:span></text:p>
      <text:p text:style-name="P1"><text:span text:style-name="T2">Kolejne 240 tys. osób wywieziono w czerwcu i lipcu tegoż roku. Ostatnią falę deportacji stanowiło 300 tys. ludzi (głównie inteligencji i wykwalifikowanych pracowników kolei). Jak wynika z szacunkowych obliczeń, około 1,5 - 2 milionów mężczyzn, kobiet i dzieci skazanych zostało na tragedię wywózki. Większość deportowanych trafiła do kołchozów, gdzie czekała na nich ciężka praca fizyczna. Część trafiła do kopalń lub na tereny wielkich budów [</text:span><text:a xlink:type="simple" xlink:href="#przypis4" text:style-name="Internet_20_link" text:visited-style-name="Visited_20_Internet_20_Link"><text:span text:style-name="T2">przypis 4</text:span></text:a><text:span text:style-name="T2">]</text:span><text:bookmark text:name="p4"/><text:span text:style-name="T2">.</text:span></text:p>
      <text:p text:style-name="P4">Ojciec Jagodzińskiego szczęśliwie powrócił z frontu i pracował w Liceum Krzemienieckim. W styczniu 1940 roku został zwolniony z pracy i od tej pory pozostawał pod stałym nadzorem NKWD. W okresie Wielkanocy 1940 roku został aresztowany, a następnie przewieziony do więzienia. Zdzisław wraz z matką Antoniną czekał: na swoją kolej do wywózki. W nocy z 12/13 kwietnia wojsko otoczyło ich dom, informując o decyzji transportu. </text:p>
      <text:p text:style-name="P4"/>
      <text:p text:style-name="P4">Str. 87</text:p>
      <text:p text:style-name="P4">Pozwolono zabrać trochę rzeczy osobistych. Po dotarciu do stacji, załadowano ich do bydlęcych wagonów wraz z innymi zwiezionymi z całego powiatu Polakami. We wspomnieniach pisał:</text:p>
      <text:p text:style-name="P4"/>
      <text:p text:style-name="P12"><text:span text:style-name="T16">„Wyjechaliśmy z Krzemieńca 15 kwietnia, jechaliśmy 13 dni, trasą Zdołbunow, Szepetówka, Briansk, Penza, Kazań, Świerdłowsk - Petropawłowsk. [</text:span><text:span text:style-name="T18">…</text:span><text:span text:style-name="T16">] W końcu 26 kwietnia wyładowali nas na stepach kazachstańskich [</text:span><text:span text:style-name="T18">…</text:span><text:span text:style-name="T16">] i przewieziono ciężarówką [</text:span><text:span text:style-name="T18">…</text:span><text:span text:style-name="T16">] do wsi Czermosznianka [</text:span><text:a xlink:type="simple" xlink:href="#przypis5" text:style-name="Internet_20_link" text:visited-style-name="Visited_20_Internet_20_Link"><text:span text:style-name="T16">przypis 5</text:span></text:a><text:span text:style-name="T16">]</text:span><text:bookmark text:name="p5"/><text:span text:style-name="T16">.”</text:span></text:p>
      <text:p text:style-name="P4"/>
      <text:p text:style-name="P1"><text:span text:style-name="T2">Przebywał tam około dwóch lat. Życie w kołchozie nie należało do lekkich. Ciężka praca na roli i przy zwierzętach pozostawała bez zapłaty, czasami tylko otrzymywano skromny przydział mąki lub pszenicy. Za mieszkanie w glinianych chałupach płacono zwykle </text:span><text:soft-page-break/><text:span text:style-name="T2">rzeczami osobistymi. Ludność miejscowa zachowywała się obojętnie, zdarzały się przypadki wyzwisk, plucia i poniżania [</text:span><text:a xlink:type="simple" xlink:href="#przypis6" text:style-name="Internet_20_link" text:visited-style-name="Visited_20_Internet_20_Link"><text:span text:style-name="T2">przypis 6</text:span></text:a><text:span text:style-name="T2">]</text:span><text:bookmark text:name="p6"/><text:span text:style-name="T2">.</text:span></text:p>
      <text:p text:style-name="P4">Brak pomocy lekarskiej powodował dużą śmiertelność, szczególnie wśród młodszych dzieci. Wszyscy wywiezieni Polacy cierpliwie czekali odmiany losu. Nadzieja pojawiła się 30 lipca 1941 roku, kiedy to podpisano umowę Sikorski-Majski, anulując poprzedni sowiecko-niemiecki pakt. Na mocy powyższego traktatu, stosunki dyplomatyczne pomiędzy Polską a Związkiem Radzieckim zostały odnowione, zaś dzięki postanowieniom wojskowym z 14 sierpnia tegoż roku, zezwolono na sformowanie polskich oddziałów, będących częścią Polskich Sił Zbrojnych. Niezwykle ważny był również fakt, iż wprowadzono tzw. amnestię dla Polaków osadzonych w więzieniach i pracujących w łagrach i kołchozach. Dzięki temu rzesze uchodźców zaczęły powoli napływać do centrów tworzącej się Armii Polskiej w ZSRR.</text:p>
      <text:p text:style-name="P1"><text:span text:style-name="T2">Pierwszym środkiem organizacyjnym była miejscowość Trockoje. Mimo charakterystycznych bardzo niskich temperatur, to właśnie tam 2 września1941 roku władze radzieckie zezwoliły na otwarcie punktu rekrutacyjnego dla wojska polskiego. Sformowano 6 Dywizję Piechoty oraz Ośrodek Zapasowy Armii. Zwolniony z moskiewskiego więzienia gen. Władysław Anders, objął osobiste dowództwo nad wstępującymi do wojska mężczyznami oraz otoczył opieką ich rodziny - kobiety i dzieci, które tłumnie zaczęły przybywać w ślad za mężami i ojcami [</text:span><text:a xlink:type="simple" xlink:href="#przypis7" text:style-name="Internet_20_link" text:visited-style-name="Visited_20_Internet_20_Link"><text:span text:style-name="T2">przypis 7</text:span></text:a><text:span text:style-name="T2">]</text:span><text:bookmark text:name="p7"/><text:span text:style-name="T2">.</text:span></text:p>
      <text:p text:style-name="P4"/>
      <text:p text:style-name="P4">Str. 88</text:p>
      <text:p text:style-name="P4">W połowie września Armia Andersa w Trockoje liczyła już około 26 400 żołnierzy. Dotarł tam też, zwolniony z łagru w Krył Ordzie, Antoni Jagodziński. Zesłańcy cywilni, którym wydano zamiast paszportów - zaświadczenie polskiego obywatelstwa, mogli od tego momentu wyruszyć na południe, by dołączyć do wojska. Jagodziński pisał:</text:p>
      <text:p text:style-name="P4"/>
      <text:p text:style-name="P12"><text:span text:style-name="T16">„Nam wyjazd nie udał się. [</text:span><text:span text:style-name="T18">…</text:span><text:span text:style-name="T16">] W końcu przejechaliśmy „na gapę” w nocy pociągiem do Petropawłowska, przekupiwszy kolejarza. [</text:span><text:span text:style-name="T18">…</text:span><text:span text:style-name="T16">] Mieszkaliśmy na stacji. 1 czerwca wyjechaliśmy zeń na płd. z grupą rodzin polskich, jadących na „bilet podróży” pod opieką wojskowego [</text:span><text:a xlink:type="simple" xlink:href="#przypis8" text:style-name="Internet_20_link" text:visited-style-name="Visited_20_Internet_20_Link"><text:span text:style-name="T16">przypis 8</text:span></text:a><text:span text:style-name="T16">]</text:span><text:bookmark text:name="p8"/><text:span text:style-name="T16">.”</text:span></text:p>
      <text:p text:style-name="P12"><text:span text:style-name="T16"/></text:p>
      <text:p text:style-name="P4">Po długiej i niepewnej drodze, końcem września rodzina Jagodzińskich połączyła się w Trockoje. Sytuacja żołnierzy i cywilów była bardzo trudna. Brak żywności, odzieży, wyposażenia i ciągłe zimno dziesiątkowały koczujących ludzi. Po zmniejszeniu przydziału żywności dla wojska przez władze sowieckie, w 1942 roku rozpoczęto pierwsze ewakuacje <text:soft-page-break/>Armii Polskiej do Iranu. Rodzina Jagodzińskich wraz z około 115,5 tys. żołnierzy i cywilów została w sierpniu tegoż roku przetransportowana drogą morską do Iranu. Następnie przewieziono uchodźców do Palestyny. Młody Zdzisław włączony został w szeregi utworzonej jeszcze w Trockoje Junackiej Szkoły Kadetów, w której uczył się, aż do zdania egzaminu maturalnego w 1947 roku.</text:p>
      <text:p text:style-name="P1"><text:span text:style-name="T2">Szkoła szczyciła się długą i piękną tradycją, sięgającą osiemnastego wieku Szkoły Rycerskiej Stanisława Augusta. Zadaniem jej było kształcenie młodzieży nie tylko jako kadry oficerskiej, lecz również jako światłych patriotów i oddanych Rzeczypospolitej obywateli. Junacka Szkoła Kadetów była niejako kuźnią wielu przyszłych działaczy niepodległościowych. Pierwsze szkoły junackie powstałe w ZSRR i miały za zadanie przywrócić młodzieży: „jakieś możliwości nauki” i zająć się ich wychowaniem. Pierwotnie założono, aby szkoła uczyła w wymiarze 5 godzin dzienne i szkoliła wojskowo w wymiarze 5 godzin tygodniowo. Za kwaterę służyć miały drewniane baraki z piecami i pryczami [</text:span><text:a xlink:type="simple" xlink:href="#przypis9" text:style-name="Internet_20_link" text:visited-style-name="Visited_20_Internet_20_Link"><text:span text:style-name="T2">przypis 9</text:span></text:a><text:span text:style-name="T2">]</text:span><text:bookmark text:name="p9"/><text:span text:style-name="T2">.</text:span></text:p>
      <text:p text:style-name="P4">Szczególny nacisk położono na naukę języka polskiego, historii, matematyki, fizyki i geografii. Uczono języków obcych: niemieckiego, angielskiego i rosyjskiego. Przedmioty wojskowe obejmowały m.in.: musztrę, naukę o broni, strzelanie, służbę polową, naukę prowadzenia pojazdu mechanicznego. We wspomnieniach z tamtego okresu Zdzisław jawi się jako powszechnie szanowany młody mężczyzna, ze względu na intelekt i cechy charakteru. </text:p>
      <text:p text:style-name="P4"/>
      <text:p text:style-name="P4">Str. 89</text:p>
      <text:p text:style-name="P1"><text:span text:style-name="T2">Jan Janusz Krasnodębski pisał: „W Szkole Kadetów, Zdzisław [</text:span><text:span text:style-name="T12">…</text:span><text:span text:style-name="T2">] cieszył się szczególnym szacunkiem wszystkich swoich kolegów, gdyż zawsze był prymusem i już wtedy nazywano go profesorem” [</text:span><text:a xlink:type="simple" xlink:href="#przypis10" text:style-name="Internet_20_link" text:visited-style-name="Visited_20_Internet_20_Link"><text:span text:style-name="T2">przypis 10</text:span></text:a><text:span text:style-name="T2">]</text:span><text:bookmark text:name="p10"/><text:span text:style-name="T2">.</text:span></text:p>
      <text:p text:style-name="P1"><text:span text:style-name="T2">W Palestynie Jagodziński przebywał aż do uzyskania świadectwa dojrzałości. Egzamin maturalny zdał 4 czerwca 1947 roku przed Komisją powołaną przez Delegata Ministerstwa Wyznań Religijnych i Oświecenia Publicznego. W sierpniu tego samego roku wraz z Wojskiem Polskim rodzina Jagodzińskich dotarła do Anglii. Rząd brytyjski udzielił pomocy uchodźcom. Utworzono Polski Korpus Przysposobienia i Rozmieszczenia, którego głównym zadaniem była pomoc żołnierzom w nauce języka i znalezieniu pracy w gospodarce. Pośrednio Korpus umożliwiał również zdobycie wyższego wykształcenia czy ukończenie studiów rozpoczętych przed wojną [</text:span><text:a xlink:type="simple" xlink:href="#przypis11" text:style-name="Internet_20_link" text:visited-style-name="Visited_20_Internet_20_Link"><text:span text:style-name="T2">przypis 11</text:span></text:a><text:span text:style-name="T2">]</text:span><text:bookmark text:name="p11"/><text:span text:style-name="T2">.</text:span></text:p>
      <text:p text:style-name="P1"><text:span text:style-name="T2">Po przybyciu do Wielkiej Brytanii, Jagodzińscy zamieszkali tymczasowo w hostelu Polskiego Korpusu. Zdzisław dzięki stypendium „Veritas” rozpoczął studia z zakresu </text:span><text:soft-page-break/><text:span text:style-name="T2">ekonomii i socjologii, uzyskując tytuł </text:span><text:span text:style-name="T5">Bachelor of Art na National University of Ireland (University College Galway</text:span><text:span text:style-name="T2">) w Irlandii. Po ukończeniu studiów powrócił do Anglii i osiadł w Londynie, podejmując pracę urzędnika bankowego w </text:span><text:span text:style-name="T5">National Savings Bank</text:span><text:span text:style-name="T2">. Mimo pracy zawodowej kontynuował kształcenie na </text:span><text:span text:style-name="T5">University of London (Birkbeck College)</text:span><text:span text:style-name="T2">. W tym samym czasie studiował również historię na Polskim Uniwersytecie na Obczyźnie w skrócie zwanym PUNO [</text:span><text:a xlink:type="simple" xlink:href="#przypis12" text:style-name="Internet_20_link" text:visited-style-name="Visited_20_Internet_20_Link"><text:span text:style-name="T2">przypis 12</text:span></text:a><text:span text:style-name="T2">]</text:span><text:bookmark text:name="p12"/><text:span text:style-name="T2">.</text:span></text:p>
      <text:p text:style-name="P4">Polski Uniwersytet na Obczyźnie utworzony został 15 grudnia 1952 roku Dekretem Prezydenta RP na uchodźstwie i posiadał dwa wydziały: Humanistyczny i Nauk Technicznych. Utworzono również Komisje Wydziałowe: Prawniczą, Ekonomiczną i Przyrodniczą. Jagodziński rozpoczął studia z zakresu historii, pod okiem wspaniałego historyka i mentora - generała Mariana Kukiela. Zakończył je uzyskując w roku akademickim 1962/63 dyplom magistra. Ostatnie lata studiów historycznych kończył wieczorowo, uzyskując w 1972 roku tytuł doktora, pisząc pracę zatytułowaną Anglia wobec sprawy polskiej w okresie Wiosny Ludów 1848-1849. W czerwcu 1963 roku został członkiem Polskiego Towarzystwa Historycznego, gdzie objął stanowisko drugiego sekretarza zarządu. W 1964 roku wygłosił odczyt, dotyczący postawy Anglii wobec powstania wielkopolskiego w 1848 roku. </text:p>
      <text:p text:style-name="P4"/>
      <text:p text:style-name="P4">Str. 90</text:p>
      <text:p text:style-name="P1"><text:span text:style-name="T2">Tego samego roku zadebiutował również na łamach trzynastego tomu „</text:span><text:span text:style-name="T7">Tek Historycznych</text:span><text:span text:style-name="T2">” pracą pt. Rząd brytyjski wobec powstania poznańskiego 1848 roku. Jesienią 1966 roku został zastępcą sekretarza „</text:span><text:span text:style-name="T7">Tek Historycznych</text:span><text:span text:style-name="T2">”, a trzy lata później zastępcą redaktora. 1 sierpnia 1971 roku Jagodziński objął stanowisko redaktora „</text:span><text:span text:style-name="T7">Tek</text:span><text:span text:style-name="T2">”, redagując tomy 17, 20, 21, 22. Od 1991 roku do śmierci był wiceprezesem Polskiego Towarzystwa Historycznego w Wielkiej Brytanii. Był obecny na każdym jego posiedzeniu niemalże do końca, kiedy to ciężka choroba nie pozwoliła mu wziąć udziału w kolejnym zjeździe [</text:span><text:a xlink:type="simple" xlink:href="#przypis13" text:style-name="Internet_20_link" text:visited-style-name="Visited_20_Internet_20_Link"><text:span text:style-name="T2">przypis 13</text:span></text:a><text:span text:style-name="T2">]</text:span><text:bookmark text:name="p13"/><text:span text:style-name="T2">.</text:span></text:p>
      <text:p text:style-name="P4"/>
      <text:h text:style-name="P13" text:outline-level="2">DZIAŁALNOŚĆ ZAWODOWA, SPOŁECZNA I NAUKOWA</text:h>
      <text:p text:style-name="P1"><text:span text:style-name="T2">W 1970 roku Jagodziński stał się pracownikiem etatowym Biblioteki Polskiej w Londynie. Przez kolejne trzy lata 1970-73, był zastępcą kierownika. Po nieoczekiwanej rezygnacji z funkcji kierowniczych przez Marię Danilewicz, która po zawarciu związku małżeńskiego wyjechała do Portugalii, w październiku 1973 roku przejął jej obowiązki. Swoją funkcję pełnił nieprzerwanie przez niemal trzydzieści lat. Jak wspominają pracownicy Biblioteki, Jagodziński nie opuścił żadnego dnia pracy, który z reguły trwał dla niego 17 godzin. Z wrodzoną energią rozwijał działalność biblioteczną i naukową tej instytucji. Z precyzją i </text:span><text:soft-page-break/><text:span text:style-name="T2">sumiennością zbierał wszelkie druki ulotne, jednodniówki, broszury, odbitki naukowe, biogramy, książki o Katyniu, wydania drugiego obiegu z okresu „solidarnościowego” i Conradiana. Jako kierownik nadzorował również „rozdawnictwo” książek, jakie prowadziła Biblioteka Polska, szczególnie w latach 80. [</text:span><text:a xlink:type="simple" xlink:href="#przypis14" text:style-name="Internet_20_link" text:visited-style-name="Visited_20_Internet_20_Link"><text:span text:style-name="T2">przypis 14</text:span></text:a><text:span text:style-name="T2">]</text:span><text:bookmark text:name="p14"/><text:span text:style-name="T2">.</text:span></text:p>
      <text:p text:style-name="P4">Zdawał sobie sprawę, jak ważną rolę Biblioteka Polska spełniała wobec czytelników, studentów i naukowców polskich na obczyźnie i już na początku wyznaczył podstawowe jej zadania: gromadzenie materiałów dokumentujących dzieje polskiej emigracji niepodległościowej, udostępnianie książek i materiałów czytelnikom, uzupełnianie zbioru poloników, rejestrowanie i dokumentowanie osiągnięć Polaków na obczyźnie, kontynuowanie prac bibliograficznych oraz utrzymywanie kontaktów z instytucjami naukowymi w różnych krajach. Mimo prac bibliotecznych, Zdzisław Jagodziński znajdował czas również na pracę bibliograficzną. Stworzył i opublikował w „<text:span text:style-name="T15">Tekach Historycznych</text:span>” - <text:span text:style-name="T15">Bibliografię prac gen. Mariana Kukiela</text:span>, w „Biesiadzie Krzemienieckiej” - <text:span text:style-name="T15">Bibliografię Krzemieniecką</text:span>. Kontynuował prace nad <text:span text:style-name="T15">Bibliografią druków polskich i Polski dotyczących wydanych poza Polską po 1 września 1939 r.</text:span> </text:p>
      <text:p text:style-name="P4"/>
      <text:p text:style-name="P4">Str. 91</text:p>
      <text:p text:style-name="P4">Współredagował tomy 4 (1985) i 5 (1995), natomiast tomy szósty i siódmy opracował osobiście. Tom ósmy, nad którym pracował, został wydany już po jego śmierci w listopadzie 2001 roku. Zbierał materiały do bibliografii Polaków w ZSRR oraz stworzył i wydał w 1982 roku <text:span text:style-name="T15">Bibliografię Katyńską</text:span> (książki i broszury), która zawierała 496 pozycji. Prowadząc ciągłą pracę, uzupełnił <text:span text:style-name="T15">Bibliografię Katyńską</text:span> tak, iż w 2000 roku zawierała już 12088 pozycji prasowych i 923 pozycji książkowych. Ewa Lipniacka, członkini Rady Bibliotecznej pisała:</text:p>
      <text:p text:style-name="P4"/>
      <text:p text:style-name="P12"><text:span text:style-name="T16">„W pracy zawodowej był dokładny do granic pedanterii. Czasami doprowadzał do rozpaczy, gdy na przykład nie pozwalał opublikować bibliografii bez jeszcze jednego gruntownego sprawdzenia danych, pomimo że na wydanie czekali czytelnicy. [</text:span><text:span text:style-name="T18">…</text:span><text:span text:style-name="T16">] Był przykładem roztargnionego profesora, który zanurzony w pracy zapomina o obiedzie [</text:span><text:a xlink:type="simple" xlink:href="#przypis15" text:style-name="Internet_20_link" text:visited-style-name="Visited_20_Internet_20_Link"><text:span text:style-name="T16">przypis 15</text:span></text:a><text:span text:style-name="T16">]</text:span><text:bookmark text:name="p15"/><text:span text:style-name="T16">.”</text:span></text:p>
      <text:p text:style-name="P4"/>
      <text:p text:style-name="P4">Bibliografia prac gen. Kukiela powstała niejako ku czci długoletniego wykładowcy PUNO, wspaniałego historyka i żołnierza. Miała ona również za zadanie przedstawienie wszechstronnej działalności generała jako żołnierza, historyka, profesora, pisarza. Zdzisław Jagodziński pragnął zebrać jak najpełniejszy zestaw pism i wypowiedzi Mariana <text:soft-page-break/>Kukiela, jakie kiedykolwiek ukazały się drukiem. Przygotowując <text:span text:style-name="T15">Bibliografię Polaków w Rosji</text:span>, której nazwę zamieniono później na <text:span text:style-name="T15">Bibliografię Polaków na Wschodzie</text:span> (byłej ZSRR), chciał odpowiedzieć na pytania dotyczące losu rodaków na Wschodzie. Ilu z nich przypłaciło życiem decyzję o pozostaniu na kresach? Ilu z nich musiało emigrować? Ilu wreszcie musiało ukrywać swoją polskość, by zdobyć wykształcenie i zapewnić sobie godniejsze życie?</text:p>
      <text:p text:style-name="P2"><text:span text:style-name="T2">W ciągu swojego życia Zdzisław Jagodziński wykazał się niezwykłą aktywnością publicystyczną. Lubił polemizować niemalże na wszystkie tematy. W jego publicystyce można wyodrębnić dwa nurty: naukowy i popularny. Tematy naukowe dotyczyły spraw Biblioteki Polskiej, bibliografii oraz historii. Publikacje popularne wynikały z jego zainteresowań prywatnych i dotyczyły m.in. Polaków w Kazachstanie, Junackiej Szkoły Kadetów, Kresów Wschodnich, Liceum Krzemienieckiego i Krzemieńczan, zbrodni katyńskiej, Wielkiej Emigracji w kontekście stosunków polsko-brytyjskich, Lorda Dudleya Stuarta czy stosunków polsko-ukraińskich [</text:span><text:a xlink:type="simple" xlink:href="#przypis16" text:style-name="Internet_20_link" text:visited-style-name="Visited_20_Internet_20_Link"><text:span text:style-name="T2">przypis 16</text:span></text:a><text:span text:style-name="T2">]</text:span><text:bookmark text:name="p16"/><text:span text:style-name="T2">.</text:span></text:p>
      <text:p text:style-name="P4"/>
      <text:p text:style-name="P4">Str. 92</text:p>
      <text:p text:style-name="P1"><text:span text:style-name="T2">Jagodziński, zafascynowany był osobami Tadeusza Czackiego i ks. Adama Jerzego Czartoryskiego oraz atmosferą jaka panowała w dawnym Liceum Krzemienieckim. Publikował swoje artykuły w Wielkiej Brytanii, Kanadzie i Stanach Zjednoczonych. Oprócz własnego nazwiska używał nieraz pseudonimów: Z. J., Bończa, Z. Kojarski, J. Kaliniak [</text:span><text:a xlink:type="simple" xlink:href="#przypis17" text:style-name="Internet_20_link" text:visited-style-name="Visited_20_Internet_20_Link"><text:span text:style-name="T2">przypis 17</text:span></text:a><text:span text:style-name="T2">]</text:span><text:bookmark text:name="p17"/><text:span text:style-name="T2">. Jako autor pisywał m.in. do: „</text:span><text:span text:style-name="T7">Tek Historycznych</text:span><text:span text:style-name="T2">”, „</text:span><text:span text:style-name="T7">Orła Białego</text:span><text:span text:style-name="T2">”, „</text:span><text:span text:style-name="T7">Biesiady Krzemienieckiej</text:span><text:span text:style-name="T2">”, „</text:span><text:span text:style-name="T7">Wiadomości</text:span><text:span text:style-name="T2">”, „</text:span><text:span text:style-name="T7">Dziennika Polskiego</text:span><text:span text:style-name="T2">”, „</text:span><text:span text:style-name="T7">Tygodnia Polskiego</text:span><text:span text:style-name="T2">” i wielu innych. W swych poglądach politycznych dla wielu zdawał się być konserwatywny i wręcz niepopularny. Niejednokrotnie krytykował ówczesne władze.</text:span></text:p>
      <text:p text:style-name="P4">Tekstami w prasie emigracyjnej zwracał uwagę na problemy i sytuację Polonii na ziemiach wschodnich. Widać to szczególnie w tekstach z okresu PRL-u. Swoje kontakty jako autor wykorzystywał w tym czasie do przekazywania informacji Sekcji Polskiej Radia Wolna Europa. W „Tekach Historycznych” Jagodziński poruszał tematy dotyczące m.in. postawy rządu brytyjskiego wobec Powstania Poznańskiego 1848, Tadeusza Kościuszki w piśmiennictwie gen. Mariana Kukiela czy początków szkół kadeckich. W „<text:span text:style-name="T15">Biesiadzie Krzemienieckiej</text:span>” zamieścił artykuły: O biesiadach krzemienieckich w Paryżu - w zeszycie pierwszym, Juliusza Słowackiego „dwie życia połowy”- w zeszycie drugim, Podstawy prawne i materialne Liceum Krzemienieckiego - w zeszycie trzecim.</text:p>
      <text:p text:style-name="P1"><text:span text:style-name="T2">Był ponadto autorem pracy Anglia wobec sprawy polskiej w okresie Wiosny Ludów 1848-1849, która została wydana w 1997 roku przez oficynę wydawniczą Instytutu Historii </text:span><text:soft-page-break/><text:span text:style-name="T2">Polskiej Akademii Nauk w Warszawie. Opublikował również rozdziały w pracach zbiorowych m.in.: Katyń. Wybór publicystyki 1943-1988 (1988), W czterdziestym nas matko na Sybir zesłali (1983), Biblioteka Polska w Londynie 1942-1992 (1992). Cięty dowcip i poczucie humoru Jagodzińskiego, można zauważyć w pisanych przez niego fraszkach, epigramatach i zgrabnych wierszykach okolicznościowych. Przygotowany przez niego zbiór pt. Fraszki niesforne, fraszki niepokorne ukazał się drukiem już po jego śmierci [</text:span><text:a xlink:type="simple" xlink:href="#przypis18" text:style-name="Internet_20_link" text:visited-style-name="Visited_20_Internet_20_Link"><text:span text:style-name="T2">przypis 18</text:span></text:a><text:span text:style-name="T2">]</text:span><text:bookmark text:name="p18"/><text:span text:style-name="T2">. Od stycznia do grudnia 1999 roku na łamach „</text:span><text:span text:style-name="T7">Dziennika Żołnierza</text:span><text:span text:style-name="T2">” i „</text:span><text:span text:style-name="T7">Dziennika Polskiego</text:span><text:span text:style-name="T2">”, opublikował cykl około trzydziestu odcinków Notatnika bibliotecznego. Zdzisław Jagodziński brał udział w Kongresach Współczesnej Kultury i Nauki Polskiej na Obczyźnie w latach 1970, 1985 i 1995 [</text:span><text:a xlink:type="simple" xlink:href="#przypis19" text:style-name="Internet_20_link" text:visited-style-name="Visited_20_Internet_20_Link"><text:span text:style-name="T2">przypis 19</text:span></text:a><text:span text:style-name="T2">]</text:span><text:bookmark text:name="p19"/><text:span text:style-name="T2">.</text:span></text:p>
      <text:p text:style-name="P4"/>
      <text:p text:style-name="P4">Str. 93</text:p>
      <text:p text:style-name="P1"><text:span text:style-name="T2">W roku 1970 w związku ze zbliżającym się Kongresem Kultury i Nauki wraz z Marią Danilewicz przygotował wystawę zbiorów bibliotecznych oraz referat</text:span><text:span text:style-name="T7"> O sprawie polskiej w Anglii w okresie wiosny ludów</text:span><text:span text:style-name="T2">. W sierpniu 1995 roku odbył swoją pierwszą podróż do Warszawy i Lublina jako przedstawiciel Polskiego Towarzystwa Historycznego w Wielkiej Brytanii, biorąc udział w </text:span><text:span text:style-name="T6">5th</text:span><text:span text:style-name="T5"> World Congress of Central and East European Studies</text:span><text:span text:style-name="T2"> [</text:span><text:a xlink:type="simple" xlink:href="#przypis20" text:style-name="Internet_20_link" text:visited-style-name="Visited_20_Internet_20_Link"><text:span text:style-name="T2">przypis 20</text:span></text:a><text:span text:style-name="T2">]</text:span><text:bookmark text:name="p20"/><text:span text:style-name="T2">.</text:span></text:p>
      <text:p text:style-name="P4">Maj 1999 rok przyniósł mu zasłużoną nagrodę im. Adama Mickiewicza dla bibliotekarza polskiego, ufundowaną przez Hannę Green przewodniczącą <text:span text:style-name="T14">The East European Project</text:span>. Należał także do wielu stowarzyszeń i organizacji naukowych i społecznych. Były to m.in.: Polskie Towarzystwo Historyczne w Wielkiej Brytanii, Związek Pisarzy Polskich na Obczyźnie, Polskie Towarzystwo Naukowe na Obczyźnie, Związek Dziennikarzy RP.</text:p>
      <text:p text:style-name="P1"><text:span text:style-name="T2">Instytut Polski i Muzeum im. Gen. Sikorskiego w Londynie, Fundacja Jana Pawła </text:span><text:span text:style-name="T4">drugiego</text:span><text:span text:style-name="T2"> w Wielkiej Brytanii, Towarzystwo Przyjaciół Katolickiego Uniwersytetu Lubelskiego Towarzystwo Historyczno-Literackie w Paryżu, Instytut Badań Zagadnień Krajowych [</text:span><text:a xlink:type="simple" xlink:href="#przypis21" text:style-name="Internet_20_link" text:visited-style-name="Visited_20_Internet_20_Link"><text:span text:style-name="T2">przypis 21</text:span></text:a><text:span text:style-name="T2">]</text:span><text:bookmark text:name="p21"/><text:span text:style-name="T2">.</text:span></text:p>
      <text:p text:style-name="P4">Jak wynika z powyższych danych, organizacje w których działał Zdzisław Jagodziński, odzwierciedlają jego osobiste zainteresowania. Fascynacja historią spowodowała, że aktywnie działał w Towarzystwie Historycznym oraz Naukowym w Wielkiej Brytanii. Miłość do pisania i polemizowania na łamach prasy doprowadziła do zaangażowania w działanie Związku Dziennikarzy RP i Związku Pisarzy na Obczyźnie. Osobista przyjaźń z dyrektorem biblioteki akademickiej KUL-u Andrzejem Paluchowskim i katolickie wychowanie wpłynęło również na włączenie się do grona miłośników tej uczelni. Silne uczucia patriotyczne i chęć uczestnictwa w życiu społecznym i politycznym Polski, to efekt <text:soft-page-break/>przynależenia do Instytutu Badania Zagadnień Krajowych. Jako miłośnik Kresów Wschodnich przedwojennej Rzeczypospolitej, Zdzisław Jagodziński stał się jednym z głównych członków Koła Krzemieńczan, działającego w Londynie, będąc jednocześnie redaktorem naczelnym, publikowanej przez Koło „<text:span text:style-name="T15">Biesiady Krzemienieckiej</text:span>”. Pełnił funkcję profesora Polskiego Uniwersytetu na Obczyźnie, jak również brał udział w przyznawaniu nagród pisarskich. Poniżej w punktach podany została wykaz konkursów, w których Zdzisław Jagodziński pełnił funkcję jurora:</text:p>
      <text:p text:style-name="P4"><text:s text:c="4"/>• <text:tab/>Nagroda „<text:span text:style-name="T15">Wiadomości</text:span>” (w latach 1985-1990);</text:p>
      <text:p text:style-name="P4"><text:s text:c="4"/>• <text:tab/>Nagroda Stowarzyszenia Polskich Kombatantów (1974-1992, a od 1987 roku pełniąc rolę przewodniczącego);</text:p>
      <text:p text:style-name="P4"><text:s text:c="6"/></text:p>
      <text:p text:style-name="P4"><text:s/>Str. 94</text:p>
      <text:p text:style-name="P4"><text:s text:c="4"/>• <text:tab/>Nagroda Związku Pisarzy Polskich na Obczyźnie (1974- 2000);</text:p>
      <text:p text:style-name="P4"><text:s text:c="4"/>• <text:tab/>Nagroda Polskiej Fundacji Kulturalnej im. Edwarda Raczyńskiego (1990-2000);</text:p>
      <text:p text:style-name="P1"><text:span text:style-name="T2"><text:s text:c="4"/>• <text:tab/>Nagroda Pisarska Polskiego Ośrodka Społeczno-Kulturalnego im. Tadeusza Murdzyńskiego (1997-1999) [</text:span><text:a xlink:type="simple" xlink:href="#przypis22" text:style-name="Internet_20_link" text:visited-style-name="Visited_20_Internet_20_Link"><text:span text:style-name="T2">przypis 22</text:span></text:a><text:span text:style-name="T2">]</text:span><text:bookmark text:name="p22"/><text:span text:style-name="T2">.</text:span></text:p>
      <text:p text:style-name="P1"><text:span text:style-name="T2">Informacje te ilustrują działalność społeczną i kulturalną Zdzisława Jagodzińskiego. Jako że sam świetnie władał piórem, co udowodnił wiele razy w różnorakich tekstach i polemikach, z wyrozumiałością i zaciekawieniem pisarskim oceniał prace młodych twórców jako juror. Bardzo mało informacji znaleźć można na temat życia prywatnego bibliotekarza. Jego ojciec zmarł w 1970 roku Zdzisław opiekował się chorą matką aż do jej śmierci w 1985 roku. Prawdopodobnie był to punkt przełomowy w jego życiu prywatnym. Trzy lata później, 1 października 1988 roku zawarł związek małżeński w kościele parafialnym mieszczącym się na </text:span><text:span text:style-name="T5">Windsor Road, Ealing Broadway</text:span><text:span text:style-name="T2">. Miał wtedy 61 lat. Żona, Regina Marta Korzeniowska urodzona 29 września 1957 roku w Gdańsku, była z zawodu tłumaczem. Różnica wieku pomiędzy małżonkami wynosiła 30 lat. Jak wspominał Andrzej Paluchowski: „Ze swoją przyszłą żoną, Jagodziński znał się i przyjaźnił od kilku lat. Małżeństwo okazało się jednak katastrofą” [</text:span><text:a xlink:type="simple" xlink:href="#przypis23" text:style-name="Internet_20_link" text:visited-style-name="Visited_20_Internet_20_Link"><text:span text:style-name="T2">przypis 23</text:span></text:a><text:span text:style-name="T2">]</text:span><text:bookmark text:name="p23"/><text:span text:style-name="T2">.</text:span></text:p>
      <text:p text:style-name="P1"><text:span text:style-name="T2">W kilka lat po ślubie stan jego zdrowia znacznie się pogorszył. Jak nieoficjalnie wspominają niektórzy, choroba sercowa była wynikiem trosk i zgryzot w nie do końca szczęśliwym związku [</text:span><text:a xlink:type="simple" xlink:href="#przypis24" text:style-name="Internet_20_link" text:visited-style-name="Visited_20_Internet_20_Link"><text:span text:style-name="T2">przypis 24</text:span></text:a><text:span text:style-name="T2">]</text:span><text:bookmark text:name="p24"/><text:span text:style-name="T2">.</text:span></text:p>
      <text:p text:style-name="P4">Zdzisław Jagodziński zmarł nagle nocą z 4/5 marca 2001 roku. Współpracownicy zaniepokojeni jego nieobecnością w pracy postanowili sprawdzić, jaki był tego powód. Znaleźli zmarłego w jego londyńskim mieszkaniu. Pogrzeb odbył się 28 marca, poprzedzony mszą żałobną, odprawioną w kościele św. Andrzeja Boboli. Na uroczystość <text:soft-page-break/>przybyli jego przyjaciele, przedstawiciele polskich organizacji społeczno-politycznych oraz Prezydent RP na uchodźstwie Ryszard Kaczorowski. Liturgii przewodniczył ks. prałat Tadeusz Kukla, kapelan akademicki z <text:span text:style-name="T14">Brompton Oratory</text:span>. Jego ciało spoczęło na <text:span text:style-name="T14">North Sheen Cemetery</text:span> obok rodziców.</text:p>
      <text:p text:style-name="P4"/>
      <text:p text:style-name="P4">Str. 95</text:p>
      <text:h text:style-name="P13" text:outline-level="2">PODSUMOWANIE</text:h>
      <text:p text:style-name="P4">Zdzisław Jagodziński był przykładem człowieka wszechstronnie uzdolnionego, o szerokich zainteresowaniach, któremu wciąż brakowało wolnych chwil, by do końca realizować swoje pasje. Jak wynika z jego życiorysu, ciężkie doświadczenia wywózki zahartowały zarówno jego ciało, jak i charakter. Miejsce urodzenia i dzieciństwo miało ogromny wpływ na kształtowanie się jego późniejszych zainteresowań w życiu dorosłym. Jagodziński nigdy nie zapomniał o swoich korzeniach. Pielęgnował przyjaźnie jeszcze z czasów szkoły białokrynickiej. Jego bogata korespondencja ukazuje liczne grono znajomych, z którymi był w kontakcie. To dzięki tym kontaktom, już jako kierownik Biblioteki Polskiej, mógł prowadzić intensywnie swoje prace bibliograficzne i historyczne. Mimo braku fizycznej obecności w Polsce powojennej, osoba londyńskiego bibliotekarza była szeroko znana dyrektorom krajowych placówek bibliotecznych i naukowych. Obok pracy w Bibliotece Polskiej, aktywnie włączał się w działalność naukową i kulturalną polskiej emigracji.</text:p>
      <text:p text:style-name="P4">Pisał na tematy, które były bliskie jego sercu, czym niewątpliwie był Krzemieniec i jego historia. W artykułach tych widać nostalgię, ale też ogromną chęć ocalenia oraz przekazania historii o najpiękniejszej szkole na Wołyniu. W jego pisarstwie na ten temat można odczuć dumę z „przynależenia” do krzemienieckiej wspólnoty i potrzebę dzielenia się swoimi wspomnieniami i wiedzą z innymi. Zdzisław Jagodziński był urodzonym humanistą. Prawdopodobnie swoje zamiłowanie do pisania odkrył już w szkole junackiej. Mogłam to zauważyć przeglądając jego świadectwa szkolne. Wśród przedmiotów obowiązkowych język polski i historia były zawsze oceniane bardzo wysoko. Z przedmiotów takich jak chemia czy fizyka posiadał zwykle ocenę dostateczną.</text:p>
      <text:p text:style-name="P4">Stosunkowo dużo czasu zajęła Zdzisławowi Jagodzińskiemu droga do objęcia jego życiowej posady. Wynikało to z trudnej sytuacji emigrantów polskich w powojennej Wielkiej Brytanii. Wśród podzielonego wciąż na klasy społeczeństwa angielskiego, zrobienie kariery było bardzo trudne. Emigranci zatrudniani byli do gorszych prac, wszelki rozwój czy promowanie zwykle było blokowane, co rodziło frustracje i niechęć. Jak wynikało z przeanalizowanych przeze mnie prywatnych notatek, Jagodziński nie był do końca zadowolony z zajmowanego stanowiska bankowego. W notatce zrobionej na brudno, <text:soft-page-break/>dotyczącej jego wypowiedzenia z pracy, można zauważyć rozgoryczenie brakiem perspektyw i traktowaniem świadczącym o zaniżaniu jego umiejętności. Propozycja objęcia stanowiska kierownika Biblioteki Polskiej w Londynie, pojawiła się w najlepszym momencie zarówno dla Jagodzińskiego, jak i biblioteki.</text:p>
      <text:p text:style-name="P4">Jego troska o przyszłość tejże instytucji wyrażała się w całkowitym oddaniu siebie i swojego czasu na rzecz prac bibliotecznych, bibliograficznych i naukowych. Można by powiedzieć, że ucierpiała na tym jego pasja pisarska, jako że praca pochłaniała każdą wolną chwilę. Od momentu objęcia stanowiska kierownika, Jagodziński odnalazł swój cel życia. Kierowanie „instytucją kulturalną emigracji”, jak nazywano bibliotekę, nie było rzeczą łatwą. Potrzeby, z którymi zmagał się na co dzień można było określić w trzech wyrazach: pieniądze, personel i pomieszczenia. Brak środków znacznie opóźniał i utrudniał prowadzenie prac bibliograficznych, zakup cennych zbiorów czy nowych egzemplarzy do księgozbioru. Jagodziński wykorzystywał swoje liczne kontakty w celu uzyskiwania funduszy. Zamieszczał częste odezwy do Polonii na łamach polskich czasopism emigracyjnych. Dbał o to, aby jak największa liczba wydawców emigracyjnych przysyłała swoje egzemplarze obowiązkowe do biblioteki. Jak każdy kierownik brał na swoje barki odpowiedzialność za powierzone mu zadania i wypełniał je najlepiej jak potrafił. Brak personelu prowadził do sytuacji, w której Zdzisław Jagodziński pracował z podwójną energią i na „dwóch etatach”. Dla niego czas pracy nie kończył się z momentem zamknięcia drzwi biblioteki dla czytelników na koniec dnia. Zawsze pozostawała czekająca na pilną odpowiedź zaległa korespondencja czy kolejne spotkanie lub artykuł do napisania. Jagodziński był otwarty na ludzi i na zmiany. Sam nie korzystał z komputera, ale w komputeryzacji widział możliwość dotarcia do nowych odbiorców, potencjalnych użytkowników bibliotecznych zbiorów w przyszłości.</text:p>
      <text:p text:style-name="P4"/>
      <text:h text:style-name="P13" text:outline-level="2">Przypisy</text:h>
      <text:p text:style-name="P1"><text:bookmark text:name="przypis1"/><text:span text:style-name="T2">Przypis 1. M. Szczerbiński, E. Walewander, </text:span><text:span text:style-name="T7">Zdzisław Konstanty Jagodziński (1927-2001) Życie i Dzieło</text:span><text:span text:style-name="T2">, [w:] </text:span><text:span text:style-name="T7">Historia i bibliologia: Księga dedykowana pamięci doktora Zdzisława Jagodzińskiego (1927-2001)</text:span><text:span text:style-name="T2">, Gorzów Wielkopolski 2005, s. 9. </text:span><text:a xlink:type="simple" xlink:href="#p1" text:style-name="Internet_20_link" text:visited-style-name="Visited_20_Internet_20_Link"><text:span text:style-name="T2">Wróć do głównej treści</text:span></text:a><text:span text:style-name="T2">.</text:span></text:p>
      <text:p text:style-name="P4"/>
      <text:p text:style-name="P1"><text:bookmark text:name="przypis2"/><text:span text:style-name="T2">Przypis 2. </text:span><text:span text:style-name="T7">W czterdziestym nas matko na Sybir zesłali</text:span><text:span text:style-name="T13">…</text:span><text:span text:style-name="T7">: Polska a Rosja 1939-1942</text:span><text:span text:style-name="T2">, wybór i oprac. J. T. Gross i I. Grudzińska-Gross; wstęp J. T. Gross, Wrocław 1983, s. 194. </text:span><text:a xlink:type="simple" xlink:href="#p2" text:style-name="Internet_20_link" text:visited-style-name="Visited_20_Internet_20_Link"><text:span text:style-name="T2">Wróć do głównej treści</text:span></text:a><text:span text:style-name="T2">.</text:span></text:p>
      <text:p text:style-name="P4"/>
      <text:p text:style-name="P1"><text:bookmark text:name="przypis3"/><text:soft-page-break/><text:span text:style-name="T2">Przypis 3. <text:s/></text:span><text:span text:style-name="T7">W czterdziestym nas matko na Sybir zesłali </text:span><text:span text:style-name="T13">…</text:span><text:span text:style-name="T7">:</text:span><text:span text:style-name="T2"> </text:span><text:span text:style-name="T7">Polska a Rosja 1939-1942</text:span><text:span text:style-name="T2">, wybór i oprac. J. T. Gross i I. Grudzińska-Gross; wstęp J. T. Gross, Wrocław 1983, s. 195. </text:span><text:a xlink:type="simple" xlink:href="#p3" text:style-name="Internet_20_link" text:visited-style-name="Visited_20_Internet_20_Link"><text:span text:style-name="T2">Wróć do głównej treści</text:span></text:a><text:span text:style-name="T2">.</text:span></text:p>
      <text:p text:style-name="P4"/>
      <text:p text:style-name="P1"><text:bookmark text:name="przypis4"/><text:span text:style-name="T2">Przypis 4. H. Sarner, </text:span><text:span text:style-name="T7">Generał Anders i żołnierze </text:span><text:span text:style-name="T8">2.</text:span><text:span text:style-name="T7"> Korpusu Polskiego</text:span><text:span text:style-name="T2">, Poznań 1997, s. 33. </text:span><text:a xlink:type="simple" xlink:href="#p4" text:style-name="Internet_20_link" text:visited-style-name="Visited_20_Internet_20_Link"><text:span text:style-name="T2">Wróć do głównej treści</text:span></text:a><text:span text:style-name="T2">.</text:span></text:p>
      <text:p text:style-name="P4"/>
      <text:p text:style-name="P1"><text:bookmark text:name="przypis5"/><text:span text:style-name="T2">Przypis 5. </text:span><text:span text:style-name="T7">W czterdziestym nas matko na Sybir zesłali </text:span><text:span text:style-name="T13">…</text:span><text:span text:style-name="T7">: Polska a Rosja 1939-1942</text:span><text:span text:style-name="T2">, wybór i oprac. J. T. Gross i I. Grudzińska-Gross; wstęp J. T. Gross, Wrocław 1983, s. 195. </text:span><text:a xlink:type="simple" xlink:href="#p5" text:style-name="Internet_20_link" text:visited-style-name="Visited_20_Internet_20_Link"><text:span text:style-name="T2">Wróć do głównej treści</text:span></text:a><text:span text:style-name="T2">.</text:span></text:p>
      <text:p text:style-name="P4"/>
      <text:p text:style-name="P1"><text:bookmark text:name="przypis6"/><text:span text:style-name="T2">Przypis 6. </text:span><text:span text:style-name="T7">W czterdziestym nas matko na Sybir zesłali </text:span><text:span text:style-name="T13">…</text:span><text:span text:style-name="T7">: Polska a Rosja 1939-1942</text:span><text:span text:style-name="T2">, wybór i oprac. J. T. Gross i I. Grudzińska-Gross; wstęp J. T. Gross, Wrocław 1983, s. 197. </text:span><text:a xlink:type="simple" xlink:href="#p6" text:style-name="Internet_20_link" text:visited-style-name="Visited_20_Internet_20_Link"><text:span text:style-name="T2">Wróć do głównej treści</text:span></text:a><text:span text:style-name="T2">.</text:span></text:p>
      <text:p text:style-name="P4"/>
      <text:p text:style-name="P1"><text:bookmark text:name="przypis7"/><text:span text:style-name="T2">Przypis 7. <text:s/>H. Sarner, </text:span><text:span text:style-name="T7">Generał Anders i żołnierze </text:span><text:span text:style-name="T9">2.</text:span><text:span text:style-name="T7"> Korpusu Polskiego</text:span><text:span text:style-name="T2">, Poznań 1997, s. 60. </text:span><text:a xlink:type="simple" xlink:href="#p7" text:style-name="Internet_20_link" text:visited-style-name="Visited_20_Internet_20_Link"><text:span text:style-name="T2">Wróć do głównej treści</text:span></text:a><text:span text:style-name="T2">.</text:span></text:p>
      <text:p text:style-name="P4"/>
      <text:p text:style-name="P1"><text:bookmark text:name="przypis8"/><text:span text:style-name="T2">Przypis 8. </text:span><text:span text:style-name="T7">W czterdziestym nas matko na Sybir zesłali </text:span><text:span text:style-name="T13">…</text:span><text:span text:style-name="T7">: Polska a Rosja 1939-1942</text:span><text:span text:style-name="T2">, wybór i oprac. J. T. Gross i I. Grudzińska-Gross; wstęp J. T. Gross, Wrocław 1983, s. 199. </text:span><text:a xlink:type="simple" xlink:href="#p8" text:style-name="Internet_20_link" text:visited-style-name="Visited_20_Internet_20_Link"><text:span text:style-name="T2">Wróć do głównej treści</text:span></text:a><text:span text:style-name="T2">.</text:span></text:p>
      <text:p text:style-name="P4"/>
      <text:p text:style-name="P1"><text:bookmark text:name="przypis9"/><text:span text:style-name="T2">Przypis 9. Por. Z. Jagodziński: </text:span><text:span text:style-name="T7">O początkach szkół junackich w Z.S.R.R.</text:span><text:span text:style-name="T2">, „</text:span><text:span text:style-name="T7">Teki Historyczne</text:span><text:span text:style-name="T2">” 1993, t. 20, s. 352-357. </text:span><text:a xlink:type="simple" xlink:href="#p9" text:style-name="Internet_20_link" text:visited-style-name="Visited_20_Internet_20_Link"><text:span text:style-name="T2">Wróć do głównej treści</text:span></text:a><text:span text:style-name="T2">.</text:span></text:p>
      <text:p text:style-name="P4"/>
      <text:p text:style-name="P1"><text:bookmark text:name="przypis10"/><text:span text:style-name="T2">Przypis 10. </text:span><text:span text:style-name="T7">Z. K. Jagodziński (1927-2001) Wybór wspomnień</text:span><text:span text:style-name="T2">, oprac. J. Szmidt i Z. Wałaszewski, Londyn 2002, s. 32. </text:span><text:a xlink:type="simple" xlink:href="#p10" text:style-name="Internet_20_link" text:visited-style-name="Visited_20_Internet_20_Link"><text:span text:style-name="T2">Wróć do głównej treści</text:span></text:a><text:span text:style-name="T2">.</text:span></text:p>
      <text:p text:style-name="P4"/>
      <text:p text:style-name="P1"><text:bookmark text:name="przypis11"/><text:span text:style-name="T2">Przypis 11. <text:s/>H. Sarner,</text:span><text:span text:style-name="T7"> Generał Anders i żołnierze </text:span><text:span text:style-name="T10">2.</text:span><text:span text:style-name="T7"> Korpusu Polskiego</text:span><text:span text:style-name="T2">, Poznań 1997, s. 244. </text:span><text:a xlink:type="simple" xlink:href="#p11" text:style-name="Internet_20_link" text:visited-style-name="Visited_20_Internet_20_Link"><text:span text:style-name="T2">Wróć do głównej treści</text:span></text:a><text:span text:style-name="T2">.</text:span></text:p>
      <text:p text:style-name="P4"/>
      <text:p text:style-name="P1"><text:bookmark text:name="przypis12"/><text:span text:style-name="T2">Przypis 12. M. Szczerbiński, E. Walewander, </text:span><text:span text:style-name="T7">Zdzisław Konstanty Jagodziński (1927-2001) Życie i Dzieło</text:span><text:span text:style-name="T2">, [w:] </text:span><text:span text:style-name="T7">Historia i bibliologia: Księga dedykowana pamięci doktora Zdzisława Jagodzińskiego (1927-2001)</text:span><text:span text:style-name="T2">, Gorzów Wielkopolski 2005, s. 10. </text:span><text:a xlink:type="simple" xlink:href="#p12" text:style-name="Internet_20_link" text:visited-style-name="Visited_20_Internet_20_Link"><text:span text:style-name="T2">Wróć do głównej treści</text:span></text:a><text:span text:style-name="T2">.</text:span></text:p>
      <text:p text:style-name="P4"/>
      <text:p text:style-name="P1"><text:bookmark text:name="przypis13"/><text:soft-page-break/><text:span text:style-name="T2">Przypis 13. </text:span><text:span text:style-name="T7">Z. K. Jagodziński (1927-2001) Wybór wspomnień</text:span><text:span text:style-name="T2">, oprac. J. Szmidt i Z. Wałaszewski, Londyn 2002, s. 12-13. </text:span><text:a xlink:type="simple" xlink:href="#p13" text:style-name="Internet_20_link" text:visited-style-name="Visited_20_Internet_20_Link"><text:span text:style-name="T2">Wróć do głównej treści</text:span></text:a><text:span text:style-name="T2">.</text:span></text:p>
      <text:p text:style-name="P4"/>
      <text:p text:style-name="P1"><text:bookmark text:name="przypis14"/><text:span text:style-name="T2">Przypis 14. Wywiad z Grzegorzem Pisarskim z 07.03.2012 r. Tekst w zbiorach autorki w Londynie. </text:span><text:a xlink:type="simple" xlink:href="#p14" text:style-name="Internet_20_link" text:visited-style-name="Visited_20_Internet_20_Link"><text:span text:style-name="T2">Wróć do głównej treści</text:span></text:a><text:span text:style-name="T2">.</text:span></text:p>
      <text:p text:style-name="P4"/>
      <text:p text:style-name="P1"><text:bookmark text:name="przypis15"/><text:span text:style-name="T2">Przypis 15. </text:span><text:span text:style-name="T7">Z. K. Jagodziński (1927-2001) Wybór wspomnień</text:span><text:span text:style-name="T2">, oprac. J. Szmidt i Z. Wałaszewski, Londyn 2002, s. 14. </text:span><text:a xlink:type="simple" xlink:href="#p15" text:style-name="Internet_20_link" text:visited-style-name="Visited_20_Internet_20_Link"><text:span text:style-name="T2">Wróć do głównej treści</text:span></text:a><text:span text:style-name="T2">.</text:span></text:p>
      <text:p text:style-name="P4"/>
      <text:p text:style-name="P1"><text:bookmark text:name="przypis16"/><text:span text:style-name="T2">Przypis 16. M. Szczerbiński, E. Walewander, </text:span><text:span text:style-name="T7">Zdzisław Konstanty Jagodziński (1927-2001) Życie i Dzieło</text:span><text:span text:style-name="T2">, [w:] </text:span><text:span text:style-name="T7">Historia i bibliologia: Księga dedykowana pamięci doktora Zdzisława Jagodzińskiego (1927-2001)</text:span><text:span text:style-name="T2">, Gorzów Wielkopolski 2005, s. 13. </text:span><text:a xlink:type="simple" xlink:href="#p16" text:style-name="Internet_20_link" text:visited-style-name="Visited_20_Internet_20_Link"><text:span text:style-name="T2">Wróć do głównej treści</text:span></text:a><text:span text:style-name="T2">.</text:span></text:p>
      <text:p text:style-name="P4"/>
      <text:p text:style-name="P1"><text:bookmark text:name="przypis17"/><text:span text:style-name="T2">Przypis 17. <text:s/></text:span><text:span text:style-name="T7">Z. K. Jagodziński (1927-2001) Wybór wspomnień</text:span><text:span text:style-name="T2">, oprac. J. Szmidt i Z. Wałaszewski, Londyn 2002, s. 13. </text:span><text:a xlink:type="simple" xlink:href="#p17" text:style-name="Internet_20_link" text:visited-style-name="Visited_20_Internet_20_Link"><text:span text:style-name="T2">Wróć do głównej treści</text:span></text:a><text:span text:style-name="T2">.</text:span></text:p>
      <text:p text:style-name="P4"/>
      <text:p text:style-name="P1"><text:bookmark text:name="przypis18"/><text:span text:style-name="T2">Przypis 18. Por. Z. Jagodziński, </text:span><text:span text:style-name="T7">Fraszki niesforne, fraszki niepokorne</text:span><text:span text:style-name="T2">, Londyn 2001. </text:span><text:a xlink:type="simple" xlink:href="#p18" text:style-name="Internet_20_link" text:visited-style-name="Visited_20_Internet_20_Link"><text:span text:style-name="T2">Wróć do głównej treści</text:span></text:a><text:span text:style-name="T2">.</text:span></text:p>
      <text:p text:style-name="P4"/>
      <text:p text:style-name="P1"><text:bookmark text:name="przypis19"/><text:span text:style-name="T2">Przypis 19. </text:span><text:span text:style-name="T7">Z. K. Jagodziński (1927-2001) Wybór wspomnień</text:span><text:span text:style-name="T2">, oprac. J. Szmidt i Z. Wałaszewski, Londyn 2002, s. 58. </text:span><text:a xlink:type="simple" xlink:href="#p19" text:style-name="Internet_20_link" text:visited-style-name="Visited_20_Internet_20_Link"><text:span text:style-name="T2">Wróć do głównej treści</text:span></text:a><text:span text:style-name="T2">.</text:span></text:p>
      <text:p text:style-name="P4"/>
      <text:p text:style-name="P1"><text:bookmark text:name="przypis20"/><text:span text:style-name="T2">Przypis 20. M. Szczerbiński, E. Walewander, </text:span><text:span text:style-name="T7">Zdzisław Konstanty Jagodziński (1927-2001) Życie i Dzieło</text:span><text:span text:style-name="T2">, [w:] </text:span><text:span text:style-name="T7">Historia i bibliologia: Księga dedykowana pamięci doktora Zdzisława Jagodzińskiego (1927-2001)</text:span><text:span text:style-name="T2">, Gorzów Wielkopolski 2005, s. 15. </text:span><text:a xlink:type="simple" xlink:href="#p20" text:style-name="Internet_20_link" text:visited-style-name="Visited_20_Internet_20_Link"><text:span text:style-name="T2">Wróć do głównej treści</text:span></text:a><text:span text:style-name="T2">.</text:span></text:p>
      <text:p text:style-name="P4"/>
      <text:p text:style-name="P1"><text:bookmark text:name="przypis21"/><text:span text:style-name="T2">Przypis 21. Opracowałam na podstawie danych zawartych w: Wiadomości POSK 1973-2001. Londyn. </text:span><text:a xlink:type="simple" xlink:href="#p21" text:style-name="Internet_20_link" text:visited-style-name="Visited_20_Internet_20_Link"><text:span text:style-name="T2">Wróć do głównej treści</text:span></text:a><text:span text:style-name="T2">.</text:span></text:p>
      <text:p text:style-name="P4"/>
      <text:p text:style-name="P1"><text:bookmark text:name="przypis22"/><text:span text:style-name="T2">Przypis 22. Opracowałam na podstawie danych zawartych w: </text:span><text:span text:style-name="T7">Wiadomości POSK 1973-2001</text:span><text:span text:style-name="T2">. Londyn. </text:span><text:a xlink:type="simple" xlink:href="#p22" text:style-name="Internet_20_link" text:visited-style-name="Visited_20_Internet_20_Link"><text:span text:style-name="T2">Wróć do głównej treści</text:span></text:a><text:span text:style-name="T2">.</text:span></text:p>
      <text:p text:style-name="P4"/>
      <text:p text:style-name="P1"><text:bookmark text:name="przypis23"/><text:span text:style-name="T2">Przypis 23. Wywiad z dyr. Andrzejem Paluchowskim z 5 marca 2012 na temat życia osobistego i zawodowego Zdzisława Jagodzińskiego. Tekst w zbiorach autorki w Londynie. </text:span><text:a xlink:type="simple" xlink:href="#p23" text:style-name="Internet_20_link" text:visited-style-name="Visited_20_Internet_20_Link"><text:span text:style-name="T2">Wróć do głównej treści</text:span></text:a><text:span text:style-name="T2">.</text:span></text:p>
      <text:p text:style-name="P4"><text:soft-page-break/></text:p>
      <text:p text:style-name="P1"><text:bookmark text:name="przypis24"/><text:span text:style-name="T2">Przypis 24. Wywiad z dyr. Andrzejem Paluchowskim z 5 marca 2012 na temat życia osobistego i zawodowego Zdzisława Jagodzińskiego. Tekst w zbiorach autorki w Londynie. </text:span><text:a xlink:type="simple" xlink:href="#p24" text:style-name="Internet_20_link" text:visited-style-name="Visited_20_Internet_20_Link"><text:span text:style-name="T2">Wróć do głównej treści</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12:29:51.165000000</meta:creation-date>
    <dc:date>2019-03-25T13:26:08.696000000</dc:date>
    <meta:editing-duration>PT1H45M31S</meta:editing-duration>
    <meta:editing-cycles>16</meta:editing-cycles>
    <meta:generator>LibreOffice/6.2.1.2$Windows_X86_64 LibreOffice_project/7bcb35dc3024a62dea0caee87020152d1ee96e71</meta:generator>
    <meta:document-statistic meta:table-count="0" meta:image-count="0" meta:object-count="0" meta:page-count="15" meta:paragraph-count="108" meta:word-count="4400" meta:character-count="32379" meta:non-whitespace-character-count="28035"/>
  </office:meta>
</office:document-meta>
</file>