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2">
      <style:text-properties style:text-position="25%" fo:color="#000000"/>
    </style:style>
    <style:style style:family="text" style:name="T2" style:display-name="T2" style:parent-style-name="CharStyle15">
      <style:text-properties style:text-position="25%" fo:color="#000000"/>
    </style:style>
    <style:style style:family="text" style:name="T3" style:display-name="T3" style:parent-style-name="CharStyle22">
      <style:text-properties style:text-position="25%" fo:color="#000000"/>
    </style:style>
    <style:style style:family="text" style:name="T4" style:display-name="T4" style:parent-style-name="CharStyle18">
      <style:text-properties style:text-position="25%" fo:color="#000000"/>
    </style:style>
    <style:style style:family="text" style:name="T5" style:display-name="T5" style:parent-style-name="CharStyle2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524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380cm" style:type="left"/>
        </style:tab-stops>
      </style:paragraph-properties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92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532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423cm" fo:margin-left="0.000cm" fo:margin-right="0.035cm" fo:text-indent="0.6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385cm" fo:margin-left="0.035cm" fo:margin-right="0.035cm" fo:text-indent="0.6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23cm" fo:margin-left="0.035cm" fo:margin-right="0.000cm" fo:text-indent="0.6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703cm" fo:margin-left="0.035cm" fo:margin-right="0.035cm" fo:text-indent="0.6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55" style:parent-style-name="Nagłówek #1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109cm" style:type="left"/>
        </style:tab-stops>
      </style:paragraph-properties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423cm" fo:margin-left="0.000cm" fo:margin-right="0.035cm" fo:text-indent="0.600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7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414cm" style:type="left"/>
        </style:tab-stops>
      </style:paragraph-properties>
      <style:text-properties/>
    </style:style>
    <style:style style:family="paragraph" style:name="P183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423cm" fo:margin-left="0.000cm" fo:margin-right="0.000cm" fo:text-indent="0.6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71cm" fo:margin-right="0.212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423cm" fo:margin-left="0.035cm" fo:margin-right="0.000cm" fo:text-indent="0.600cm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449cm" fo:margin-left="0.035cm" fo:margin-right="2.469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295cm" style:type="lef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423cm" fo:margin-left="0.035cm" fo:margin-right="0.000cm" fo:text-indent="0.6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423cm" fo:margin-left="0.035cm" fo:margin-right="0.035cm" fo:text-indent="0.6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229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35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423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38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4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9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7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84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3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29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8" style:parent-style-name="Nagłówek #2">
      <style:paragraph-properties fo:background-color="transparent" fo:margin-top="0.000cm" fo:margin-bottom="0.422cm" fo:line-height="0.388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0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301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04">
      <style:paragraph-properties style:page-number="auto"/>
      <style:text-properties fo:font-size="5.pt" style:font-size-asian="5.pt" style:font-size-complex="5.pt"/>
    </style:style>
    <style:style style:family="paragraph" style:name="P305">
      <style:paragraph-properties style:page-number="auto"/>
      <style:text-properties fo:font-size="5.e-002pt" style:font-size-asian="5.e-002pt" style:font-size-complex="5.e-002pt"/>
    </style:style>
    <style:style style:family="paragraph" style:name="P3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3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12" style:num-suffix="."/>
    </text:list-style>
    <text:list-style style:name="L2">
      <text:list-level-style-number text:start-value="1" style:num-format="1" text:level="1" text:style-name="CharStyle15"/>
    </text:list-style>
    <text:list-style style:name="L4">
      <text:list-level-style-number text:start-value="1" style:num-format="a" text:level="1" text:style-name="CharStyle12" style:num-suffix=")"/>
    </text:list-style>
    <text:list-style style:name="L6">
      <text:list-level-style-bullet text:bullet-char="-" text:level="1" text:style-name="CharStyle12"/>
    </text:list-style>
    <text:list-style style:name="L8">
      <text:list-level-style-number text:start-value="20" style:num-format="1" text:level="1" text:style-name="CharStyle24"/>
    </text:list-style>
    <text:list-style style:name="L10">
      <text:list-level-style-number text:start-value="32" style:num-format="1" text:level="1" text:style-name="CharStyle24"/>
    </text:list-style>
    <text:list-style style:name="L12">
      <text:list-level-style-number text:start-value="500" style:num-format="1" text:level="1" text:style-name="CharStyle12" style:num-prefix="562."/>
    </text:list-style>
    <text:list-style style:name="L14">
      <text:list-level-style-number text:start-value="500" style:num-format="1" text:level="1" text:style-name="CharStyle12" style:num-prefix="316."/>
    </text:list-style>
    <text:list-style style:name="L16">
      <text:list-level-style-number text:start-value="1" style:num-format="a" text:level="1" text:style-name="CharStyle12" style:num-suffix=")"/>
    </text:list-style>
    <text:list-style style:name="L18">
      <text:list-level-style-number text:start-value="1" style:num-format="i" text:level="1" text:style-name="CharStyle12"/>
    </text:list-style>
    <text:list-style style:name="L20">
      <text:list-level-style-number text:start-value="1" style:num-format="i" text:level="1" text:style-name="CharStyle12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7"><draw:frame draw:style-name="fr1" svg:x="1.565cm" svg:y="1.415cm" svg:width="11.709cm" svg:height="1.972cm" text:anchor-type="paragraph"><draw:text-box><text:p text:style-name="P192"><text:span text:style-name="CharStyle4">Problemy Współczesnego Prawa Międzynarodowego,<text:line-break/>Europejskiego i Porównawczego, </text:span><text:span text:style-name="CharStyle4">vol. </text:span><text:span text:style-name="CharStyle4">V, </text:span><text:span text:style-name="CharStyle4">A.D. </text:span><text:span text:style-name="CharStyle4">MMVII</text:span></text:p><text:h text:outline-level="0" text:style-name="P155"><text:bookmark-start text:name="bookmark0"/><text:span text:style-name="CharStyle6">ARTYKUŁ</text:span><text:bookmark-end text:name="bookmark0"/></text:h></draw:text-box></draw:frame><draw:frame draw:style-name="fr2" svg:x="1.565cm" svg:y="4.420cm" svg:width="11.709cm" svg:height="3.378cm" text:anchor-type="paragraph"><draw:text-box><text:h text:outline-level="1" text:style-name="P298"><text:bookmark-start text:name="bookmark1"/><text:span text:style-name="CharStyle8">Ireneusz C. Kamiński*</text:span><text:bookmark-end text:name="bookmark1"/></text:h><text:p text:style-name="P177"><text:span text:style-name="CharStyle10">SANKCJE FINANSOWE WYMIERZANE<text:line-break/>PAŃSTWOM CZŁONKOWSKIM NA MOCY<text:line-break/>ART. 228 TRAKTATU USTANAWIAJĄCEGO<text:line-break/>WSPÓLNOTĘ EUROPEJSKĄ (TWE)</text:span></text:p></draw:text-box></draw:frame><draw:frame draw:style-name="fr3" svg:x="1.565cm" svg:y="9.239cm" svg:width="11.709cm" svg:height="5.639cm" text:anchor-type="paragraph"><draw:text-box><text:list text:style-name="L0"><text:list-item><text:p text:style-name="P110"><text:span text:style-name="CharStyle12"><text:tab/>Przed wejściem w życie Traktatu z Maastricht (1 listopada 1993 r.)<text:line-break/>brakowało przepisu określającego konsekwencje niewykonania przez pań-<text:line-break/>stwo czło</text:span><text:span text:style-name="CharStyle13">nk</text:span><text:span text:style-name="CharStyle12">owskie wyroku Europejskiego Trybunału Sprawiedliwości (da-<text:line-break/>lej Trybunał), który działając na podstawie obecnego </text:span><text:span text:style-name="CharStyle12">art. </text:span><text:span text:style-name="CharStyle12">226 TWE (dawny<text:line-break/></text:span><text:span text:style-name="CharStyle12">art. </text:span><text:span text:style-name="CharStyle12">169) stwierdzał, że doszło do złamania prawa wspólnotowego. Ówcze-<text:line-break/>sny </text:span><text:span text:style-name="CharStyle12">art. </text:span><text:span text:style-name="CharStyle12">171 (jest to obecny ustęp 1 </text:span><text:span text:style-name="CharStyle12">art. </text:span><text:span text:style-name="CharStyle12">228) oznajmiał jedynie, że państwo<text:line-break/>ma obowiązek podjąć środki, które zapewnią wykonanie wyroku.</text:span><text:span text:style-name="T1">1</text:span><text:span text:style-name="CharStyle12"><text:s text:c="1"/>Gdy ta-<text:line-break/>kich działań nie było, Komisja jako „strażnik Traktatów” mogła ponownie<text:line-break/>uruchomić procedurę przewidzianą w </text:span><text:span text:style-name="CharStyle12">art. </text:span><text:span text:style-name="CharStyle12">226. Środki polityczne, czyli pre-<text:line-break/>sja ze strony Komisji oraz ewentualnie innych państw członkowskich, stano-<text:line-break/>wiła wyłączny sposób wymuszający podporządkowanie się orzeczeniu przez<text:line-break/>oporne państwo.</text:span><text:span text:style-name="T1">2</text:span></text:p></text:list-item></text:list></draw:text-box></draw:frame><draw:frame draw:style-name="fr4" svg:x="1.522cm" svg:y="15.579cm" svg:width="11.802cm" svg:height="3.099cm" text:anchor-type="paragraph"><draw:text-box><text:p text:style-name="P148"><text:span text:style-name="CharStyle15">* Dr Ireneusz C. Kamiński - adiunkt w Zespole Prawa Europejskiego i Międzynarodowego<text:line-break/>Publicznego Instytutu Nauk Prawnych Polskiej Akademii Nauk oraz w Katedrze Porów-<text:line-break/>nawczych Studiów Cywilizacji UJ </text:span><text:span text:style-name="CharStyle15">(Chair Jean Monnet).</text:span></text:p><text:list text:style-name="L2"><text:list-item><text:p text:style-name="P242"><text:span text:style-name="CharStyle15"><text:tab/>Analogicznie brzmiały postanowienia Traktatu ustanawiającego Europejską Wspólnotę<text:line-break/>Energii Atomowej </text:span><text:span text:style-name="CharStyle15">(art. </text:span><text:span text:style-name="CharStyle15">141 i 143).</text:span></text:p></text:list-item><text:list-item><text:p text:style-name="P215"><text:span text:style-name="CharStyle15"><text:tab/>Pomijam odpowiedzialność odszkodowawczą państwa. Związane z nią reguły zostały za-<text:line-break/>rysowane dopiero w 1991 r. w wyroku wydanym 23 listopada 1991 r. w połączonych spra-<text:line-break/>wach C-6/90 oraz C-9/90 </text:span><text:span text:style-name="CharStyle15">Francovich </text:span><text:span text:style-name="CharStyle15">i Bonifaci, ECR [1991], I-5357.</text:span></text:p></text:list-item></text:list></draw:text-box></draw:frame><draw:frame draw:style-name="fr5" svg:x="1.573cm" svg:y="19.237cm" fo:min-width="0.677cm" fo:min-height="0.448cm" text:anchor-type="paragraph"><draw:text-box><text:p text:style-name="P233"><text:span text:style-name="CharStyle17">110</text:span></text:p></draw:text-box></draw:frame></text:p>
      </text:section>
      <text:section text:style-name="Sect1" text:name="Section1">
        <text:p text:style-name="P308"><draw:frame draw:style-name="fr6" svg:x="1.547cm" svg:y="1.415cm" svg:width="11.744cm" svg:height="11.650cm" text:anchor-type="paragraph"><draw:text-box><text:p text:style-name="P113"><text:span text:style-name="CharStyle12">Niezabezpieczony sankcjami odpowiednik obecnego </text:span><text:span text:style-name="CharStyle12">art. </text:span><text:span text:style-name="CharStyle12">228 istniał więc<text:line-break/>jako </text:span><text:span text:style-name="CharStyle18">lex imperfecta.</text:span><text:span text:style-name="CharStyle12"><text:s text:c="1"/></text:span><text:span text:style-name="CharStyle12">Sytuację tę nazwano „dotkliwą luką” oraz zagrożeniem<text:line-break/>dla „Wspólnoty działającej w oparciu o prawo”, zwłaszcza w świetle rosnącej<text:line-break/>na przełomie lat 80 i 90 liczby niewykonanych wyroków.</text:span><text:span text:style-name="T1">3</text:span><text:span text:style-name="CharStyle12"><text:s text:c="1"/>Dlatego podczas<text:line-break/>prac zmierzających do zmiany TWE rozważano różne rozwiązania, które<text:line-break/>spowodowałyby wykonywanie orzeczeń przez państwa członkowskie.<text:line-break/>Proponowano m.in. przyznanie Trybunałowi uprawnienia do wskazania<text:line-break/>w wyroku sposobu, jak kraj skazany na mocy </text:span><text:span text:style-name="CharStyle12">art. </text:span><text:span text:style-name="CharStyle12">226 winien usunąć<text:line-break/>stwierdzone naruszenie prawa wspólnotowego, pozbawiając władze krajowe<text:line-break/>przysługującej im tradycyjnie w tej kwestii autonomii. Ostatecznie<text:line-break/>zdecydowano się na dodanie </text:span><text:span text:style-name="CharStyle12">do art. </text:span><text:span text:style-name="CharStyle12">228 (dawny </text:span><text:span text:style-name="CharStyle12">art. </text:span><text:span text:style-name="CharStyle12">171) drugiego ustępu,<text:line-break/>składającego się z czterech akapitów.</text:span></text:p><text:p text:style-name="P184"><text:span text:style-name="CharStyle12">W pierwszym akapicie przewidziano, że w razie niepodjęcia przez<text:line-break/>państwo środków w celu wykonania wyroku Komisja wydaje uzasadnioną<text:line-break/>decyzję, wcześniej umożliwiając takiemu państwu przedstawienie swojego<text:line-break/>stanowiska. Powtórzono tym samym schemat tzw. postępowania<text:line-break/>administracyjnego z art. 226, zmierzającego do pozasądowego załatwienia<text:line-break/>sprawy.</text:span><text:span text:style-name="T1">4</text:span><text:span text:style-name="CharStyle12"><text:s text:c="1"/>Składa się ono z trzech stadiów: niesformalizowanej procedury<text:line-break/>przedspornej (polegającej na uzyskaniu wyjaśnień i nieoficjalnej próbie<text:line-break/>skłonienia państwa do zmiany postępowania), notyfikacji zarzutu </text:span><text:span text:style-name="CharStyle18">(mise </text:span><text:span text:style-name="CharStyle18">en<text:line-break/>demeure,formal </text:span><text:span text:style-name="CharStyle18">notice)</text:span><text:span text:style-name="CharStyle12"><text:s text:c="1"/></text:span><text:span text:style-name="CharStyle12">oraz przekazania państwu uzasadnionej decyzji </text:span><text:span text:style-name="CharStyle18">(avis<text:line-break/>motivé, </text:span><text:span text:style-name="CharStyle18">reasoned opinion).</text:span><text:span text:style-name="CharStyle12"><text:s text:c="1"/></text:span><text:span text:style-name="CharStyle12">Rozpoczęcie postępowania na mocy </text:span><text:span text:style-name="CharStyle12">art. </text:span><text:span text:style-name="CharStyle12">226 </text:span><text:span text:style-name="CharStyle12">nie<text:line-break/></text:span><text:span text:style-name="CharStyle12">jest nakazane, lecz stanowi dyskrecjonalne uprawnienie Komisji.</text:span><text:span text:style-name="T1">5</text:span><text:span text:style-name="CharStyle12"><text:s text:c="1"/>Chociaż<text:line-break/>w </text:span><text:span text:style-name="CharStyle12">art. </text:span><text:span text:style-name="CharStyle12">228 posłużono się identycznym językiem, wydaje się, że uruchamianie<text:line-break/>przewidzianej w nim procedury powinno zostać podporządkowane odmiennej</text:span></text:p></draw:text-box></draw:frame><draw:frame draw:style-name="fr7" svg:x="1.505cm" svg:y="13.647cm" svg:width="11.836cm" svg:height="3.050cm" text:anchor-type="paragraph"><draw:text-box><text:p text:style-name="P238"><text:span text:style-name="T2">3</text:span><text:span text:style-name="CharStyle15"><text:tab/>Zob. </text:span><text:span text:style-name="CharStyle15">Sixth Annual Report to the European Parliament on Commission Monitoring of the<text:line-break/>Application of Community Law 1988 (COM/89/411final), </text:span><text:span text:style-name="CharStyle15">OJ </text:span><text:span text:style-name="CharStyle15">C 330 z 30 </text:span><text:span text:style-name="CharStyle15">grudnia </text:span><text:span text:style-name="CharStyle15">1989 </text:span><text:span text:style-name="CharStyle15">r., </text:span><text:span text:style-name="CharStyle15">s. 1;<text:line-break/>Seventh Annual Report to the European Parliament on Commission Monitoring of the Appli-<text:line-break/>cation of Community Law 1989 (COM/90/288 final), </text:span><text:span text:style-name="CharStyle15">OJ </text:span><text:span text:style-name="CharStyle15">C 232 z 17 </text:span><text:span text:style-name="CharStyle15">września </text:span><text:span text:style-name="CharStyle15">1990 </text:span><text:span text:style-name="CharStyle15">r., </text:span><text:span text:style-name="CharStyle15">s. 1;<text:line-break/>Eighth Annual Report to the European Parliament on Commission Monitoring of the Applica-<text:line-break/>tion of Community Law 1990 (COM/91/321 final), </text:span><text:span text:style-name="CharStyle15">OJ </text:span><text:span text:style-name="CharStyle15">C 338 z 31 </text:span><text:span text:style-name="CharStyle15">grudnia </text:span><text:span text:style-name="CharStyle15">1991 </text:span><text:span text:style-name="CharStyle15">r., </text:span><text:span text:style-name="CharStyle15">s. 1 </text:span><text:span text:style-name="CharStyle15">oraz<text:line-break/></text:span><text:span text:style-name="CharStyle15">Ninth Annual Report to the European Parliament on Commission Monitoring of the Applica-<text:line-break/>tion of Community Law 1991 (COM/92/136 final), </text:span><text:span text:style-name="CharStyle15">OJ </text:span><text:span text:style-name="CharStyle15">C 250 z 28 </text:span><text:span text:style-name="CharStyle15">września </text:span><text:span text:style-name="CharStyle15">1992 </text:span><text:span text:style-name="CharStyle15">r., </text:span><text:span text:style-name="CharStyle15">s. 1.</text:span></text:p></draw:text-box></draw:frame><draw:frame draw:style-name="fr8" svg:x="1.505cm" svg:y="16.695cm" svg:width="11.836cm" svg:height="0.764cm" text:anchor-type="paragraph"><draw:text-box><text:p text:style-name="P216"><text:span text:style-name="T2">4</text:span><text:span text:style-name="CharStyle15"><text:tab/></text:span><text:span text:style-name="CharStyle15">Na jego temat zob. np. </text:span><text:span text:style-name="CharStyle15">P. Craig. </text:span><text:span text:style-name="CharStyle15">G. </text:span><text:span text:style-name="CharStyle15">de Búrca, </text:span><text:span text:style-name="CharStyle19">EU </text:span><text:span text:style-name="CharStyle19">Law. Text, cases and materials,</text:span><text:span text:style-name="CharStyle15"><text:s text:c="1"/>Oxford<text:line-break/>2003, s. 398 </text:span><text:span text:style-name="CharStyle15">i </text:span><text:span text:style-name="CharStyle15">nast.; C. </text:span><text:span text:style-name="CharStyle15">Mik, </text:span><text:span text:style-name="CharStyle19">Europejskie prawo wspólnotowe,</text:span><text:span text:style-name="CharStyle15"><text:s text:c="1"/></text:span><text:span text:style-name="CharStyle15">Warszawa 2000, s. 743 i nast.</text:span></text:p></draw:text-box></draw:frame><draw:frame draw:style-name="fr9" svg:x="1.505cm" svg:y="17.457cm" svg:width="11.836cm" svg:height="1.196cm" text:anchor-type="paragraph"><draw:text-box><text:p text:style-name="P234"><text:span text:style-name="T2">5</text:span><text:span text:style-name="CharStyle15"><text:tab/></text:span><text:span text:style-name="CharStyle15">Dyskrecjonalność uprawnienia konsekwentnie potwierdzało orzecznictwo Trybunału, ale<text:line-break/>praktyka korzystania z uprawnienia się zmieniała. Począwszy od początku lat 90. Komisja<text:line-break/>częściej korzystała z </text:span><text:span text:style-name="CharStyle15">art. </text:span><text:span text:style-name="CharStyle15">226 i z „wyższych stadiów” przewidzianej w nim procedury.</text:span></text:p></draw:text-box></draw:frame><draw:frame draw:style-name="fr10" svg:x="12.638cm" svg:y="19.255cm" fo:min-width="0.644cm" fo:min-height="0.448cm" text:anchor-type="paragraph"><draw:text-box><text:p text:style-name="P218"><text:span text:style-name="CharStyle17">111</text:span></text:p></draw:text-box></draw:frame></text:p>
      </text:section>
      <text:section text:style-name="Sect2" text:name="Section2">
        <text:p text:style-name="P309"><draw:frame draw:style-name="fr11" svg:x="1.547cm" svg:y="1.415cm" svg:width="11.744cm" svg:height="12.116cm" text:anchor-type="paragraph"><draw:text-box><text:p text:style-name="P189"><text:span text:style-name="CharStyle12">zasadzie. Co prawda Komisja, stwierdziwszy niewykonanie wyroku<text:line-break/>wydanego na mocy </text:span><text:span text:style-name="CharStyle12">art. </text:span><text:span text:style-name="CharStyle12">226, nie ma obowiązku wszczynania postępowania<text:line-break/>z </text:span><text:span text:style-name="CharStyle12">art. </text:span><text:span text:style-name="CharStyle12">228, ale zachowanie państwa stanowi tak istotne naruszenie Traktatu,<text:line-break/>że co do zasady domniemywać należałoby rozpoczęcie administracyjnego<text:line-break/>stadium postępowania na podstawie </text:span><text:span text:style-name="CharStyle12">art. </text:span><text:span text:style-name="CharStyle12">228.</text:span><text:span text:style-name="T1">6</text:span><text:span text:style-name="CharStyle12"><text:s text:c="1"/>Taką interpretację potwierdzono<text:line-break/>w komunikacie Komisji z 2002 </text:span><text:span text:style-name="CharStyle12">r., </text:span><text:span text:style-name="CharStyle12">gdzie brak wykonania orzeczenia wydanego<text:line-break/>na mocy </text:span><text:span text:style-name="CharStyle12">art. </text:span><text:span text:style-name="CharStyle12">226 zakwalifikowano jako poważne naruszenia prawa.</text:span><text:span text:style-name="T1">7</text:span></text:p><text:p text:style-name="P133"><text:span text:style-name="CharStyle12">Akapit drugi określa, że jeśli państwo nie podjęło kroków zapewniających<text:line-break/>wykonanie wyroku w terminie wskazanym w uzasadnionej decyzji przez<text:line-break/>Komisję, ta może wnieść sprawę do Trybunału. Czyniąc tak, Komisja<text:line-break/>występuje z wnioskiem o wymierzenie państwu ryczałtu </text:span><text:span text:style-name="CharStyle18">(forfaitaire, </text:span><text:span text:style-name="CharStyle18">lump<text:line-break/>sum, </text:span><text:span text:style-name="CharStyle18">Pauschalbetrag)</text:span><text:span text:style-name="CharStyle12"><text:s text:c="1"/></text:span><text:span text:style-name="CharStyle12">lub okresowej kary pieniężnej </text:span><text:span text:style-name="CharStyle18">(astreinte, penalty<text:line-break/></text:span><text:span text:style-name="CharStyle18">payment, Zwangsgeld),</text:span><text:span text:style-name="CharStyle12"><text:s text:c="1"/></text:span><text:span text:style-name="CharStyle12">odpowiednich do okoliczności. Oba uprawnienia -<text:line-break/>do zainicjowania postępowania sądowego i zawnioskowania sankcji<text:line-break/>pieniężnych - mają charakter uznaniowy. W znowelizowanym Traktacie nie<text:line-break/>określono przy tym wprost, czym jest ryczałt i kara finansowa. Nie budzi<text:line-break/>wszakże wątpliwości, że pierwszy to sankcja za niewykonywanie orzeczenia<text:line-break/>zapadłego na podstawie </text:span><text:span text:style-name="CharStyle12">art. </text:span><text:span text:style-name="CharStyle12">226, trwające aż do czasu wydania drugiego<text:line-break/>wyroku na mocy </text:span><text:span text:style-name="CharStyle12">art. </text:span><text:span text:style-name="CharStyle12">228. Kara okresowa, wymierzana za dalszą zwłokę,<text:line-break/>ma natomiast wymusić podporządkowanie się wyrokowi.</text:span></text:p><text:p text:style-name="P282"><text:span text:style-name="CharStyle12">W trzecim akapicie zapisano, że jeśli Trybunał potwierdza zasadność<text:line-break/>skargi wniesionej przez Komisję, może wymierzyć państwu sankcje<text:line-break/>finansowe. Z brzmienia tego przepisu wynika, że ostatecznie to do sędziów<text:line-break/>należy wybór finansowych konsekwencji. Wreszcie zamykający akapit<text:line-break/>dotyczy relacji regulacji procedury związanej z niewykonaniem wyroku<text:line-break/>i dyspozycji </text:span><text:span text:style-name="CharStyle12">art. </text:span><text:span text:style-name="CharStyle12">227 (skarga państwa przeciwko państwu).</text:span><text:span text:style-name="T1">8</text:span></text:p></draw:text-box></draw:frame><draw:frame draw:style-name="fr12" svg:x="1.505cm" svg:y="14.037cm" svg:width="11.836cm" svg:height="3.431cm" text:anchor-type="paragraph"><draw:text-box><text:p text:style-name="P100"><text:span text:style-name="T3">6</text:span><text:span text:style-name="CharStyle22"><text:tab/>Pogląd o dyskrecjonalnym uprawnieniu decyzji Komisji o wszczęciu administracyjnego<text:line-break/>stadium postępowania na mocy </text:span><text:span text:style-name="CharStyle22">art. </text:span><text:span text:style-name="CharStyle22">226 dominuje w doktrynie. Zob. np. M. Górka, </text:span><text:span text:style-name="CharStyle21">Kontrola<text:line-break/>przestrzegania prawa wspólnotowego przez państwa członkowskie i podmioty indywidual-<text:line-break/>ne w Unii Europejskiej,</text:span><text:span text:style-name="CharStyle22"><text:s text:c="1"/>Toruń 1999, s. 165; </text:span><text:span text:style-name="CharStyle22">A. Bonnie, </text:span><text:span text:style-name="CharStyle21">Commission discretion under Article<text:line-break/>171 (2) EC,</text:span><text:span text:style-name="CharStyle22"><text:s text:c="1"/>European Law Review 1998, nr 23, s. 537. </text:span><text:span text:style-name="CharStyle22">Odmienny pogląd wyraziła w pol-<text:line-break/>skim piśmiennictwie P. Dąbrowska, </text:span><text:span text:style-name="CharStyle21">Czy kara pieniężna nakładana przez Europejski Trybu-<text:line-break/>nał Sprawiedliwości na podstawie </text:span><text:span text:style-name="CharStyle21">art. </text:span><text:span text:style-name="CharStyle21">228 TWE (dawny </text:span><text:span text:style-name="CharStyle21">art. </text:span><text:span text:style-name="CharStyle21">171) zwiększy skuteczność<text:line-break/>wprowadzania prawa wspólnotowego w państwach członkowskich,</text:span><text:span text:style-name="CharStyle22"><text:s text:c="1"/>[w:] </text:span><text:span text:style-name="CharStyle21">Studia z prawa<text:line-break/>Unii Europejskiej,</text:span><text:span text:style-name="CharStyle22"><text:s text:c="1"/>pod red. S. Biernata), Kraków 2000, s. 184.</text:span></text:p></draw:text-box></draw:frame><draw:frame draw:style-name="fr13" svg:x="1.505cm" svg:y="17.466cm" svg:width="11.836cm" svg:height="0.764cm" text:anchor-type="paragraph"><draw:text-box><text:p text:style-name="P235"><text:span text:style-name="T2">7</text:span><text:span text:style-name="CharStyle15"><text:tab/>COM(2002)725 </text:span><text:span text:style-name="CharStyle15">final. </text:span><text:span text:style-name="CharStyle15">Tego rodzaju naruszenie zakwalifikowano do grupy uchybień, któ-<text:line-break/>re podważają sprawne funkcjonowanie wspólnotowego systemu prawnego.</text:span></text:p></draw:text-box></draw:frame><draw:frame draw:style-name="fr14" svg:x="1.505cm" svg:y="18.228cm" svg:width="11.836cm" svg:height="0.434cm" text:anchor-type="paragraph"><draw:text-box><text:p text:style-name="P75"><text:span text:style-name="T2">8</text:span><text:span text:style-name="CharStyle15"><text:tab/>W przypadku skargi międzypaństwowej nie dochodzi do nałożenia kar finansowych.</text:span></text:p></draw:text-box></draw:frame><draw:frame draw:style-name="fr15" svg:x="1.580cm" svg:y="19.246cm" fo:min-width="0.677cm" fo:min-height="0.448cm" text:anchor-type="paragraph"><draw:text-box><text:p text:style-name="P89"><text:span text:style-name="CharStyle17">112</text:span></text:p></draw:text-box></draw:frame></text:p>
      </text:section>
      <text:section text:style-name="Sect3" text:name="Section3">
        <text:p text:style-name="P310"><draw:frame draw:style-name="fr16" svg:x="1.556cm" svg:y="1.415cm" svg:width="11.726cm" svg:height="12.116cm" text:anchor-type="paragraph"><draw:text-box><text:list text:style-name="L0"><text:list-item><text:p text:style-name="P160"><text:span text:style-name="CharStyle12"><text:tab/></text:span><text:span text:style-name="CharStyle12">Postanowienia ustępu 2 </text:span><text:span text:style-name="CharStyle12">art. </text:span><text:span text:style-name="CharStyle12">228 są bardzo lakoniczne. Nie formułują<text:line-break/>reguł w sprawie korzystania przez Komisję i Trybunał z przysługujących im<text:line-break/>uznaniowych uprawnień. Zabrakło także zapisów precyzujących sposób<text:line-break/>szacowania kar finansowych i relacji między nimi. Istniejące luki starała się<text:line-break/>wypełnić Komisja, wydając w 1996 r. memorandum w sprawie stosowania<text:line-break/></text:span><text:span text:style-name="CharStyle12">art. </text:span><text:span text:style-name="CharStyle12">171 TWE,</text:span><text:span text:style-name="T1">9</text:span><text:span text:style-name="CharStyle12"><text:s text:c="1"/>a rok później komu</text:span><text:span text:style-name="CharStyle13">nik</text:span><text:span text:style-name="CharStyle12">at informujący o sposobie kalkulowania<text:line-break/>sankcji finansowych wymierzanych na mocy tego przepisu.</text:span><text:span text:style-name="T1">10</text:span></text:p></text:list-item></text:list><text:p text:style-name="P87"><text:span text:style-name="CharStyle12">Oba dokumenty miały zapewnić przejrzystość i przewidywalność działań<text:line-break/>podejmowanych na mocy </text:span><text:span text:style-name="CharStyle12">art. </text:span><text:span text:style-name="CharStyle12">228, połączoną z jednolitym i równym<text:line-break/>traktowaniem państw członkowskich oraz dążeniem do zapewnienia<text:line-break/>skuteczności prawu wspólnotowemu. Zapowiedziano przy tym wyraźnie, że<text:line-break/>rozwiązania nie mają ostatecznego charakteru, lecz stanowią początkową<text:line-break/>propozycję, która będzie ulegała rozwinięciu.</text:span><text:span text:style-name="T1">11</text:span></text:p><text:p text:style-name="P199"><text:span text:style-name="CharStyle12">Memorandum było dokumentem wprowadzającym. Podkreślono w nim, że<text:line-break/>skorzystanie z uprawnień przez Komisję ma charakter uznaniowy. Nawet wtedy,<text:line-break/>gdy język </text:span><text:span text:style-name="CharStyle12">art. </text:span><text:span text:style-name="CharStyle12">228 nie wskazuje na dyskrecjonalność działań (brak słowa „może”),<text:line-break/>Komisja nie jest zobowiązana, lecz jedynie uprawniona do sformułowania<text:line-break/>pewnych wniosków. Nie musi więc, wnosząc sprawę do Trybunału,<text:line-break/>równocześnie występować o wymierzenie sankcji pieniężnych. Zasada równego<text:line-break/>traktowania państw członkowskich wymaga jednak, aby uznaniowość Komisji<text:line-break/>w tej kwestii podlegała kontroli. Rezygnując z wnioskowania sankcji, Komisja<text:line-break/>musi podać powody takiego postępowania (pkt 3 </text:span><text:span text:style-name="CharStyle18">in fine).</text:span></text:p><text:p text:style-name="P231"><text:span text:style-name="CharStyle12">Punkt 4 Memorandum sugeruje, że alternatywa użyta w </text:span><text:span text:style-name="CharStyle12">art. </text:span><text:span text:style-name="CharStyle12">228 przy<text:line-break/>wskazaniu możliwych kar pieniężnych ma charakter rozłączny. Komisja ma<text:line-break/>bowiem wybór między dwiema sankcjami. Skoro jednak sankcje </text:span><text:span text:style-name="CharStyle13">fin</text:span><text:span text:style-name="CharStyle12">ansowe<text:line-break/>mają zapewnić możliwie najszybsze podporządkowania się wyrokowi, celowi</text:span></text:p></draw:text-box></draw:frame><draw:frame draw:style-name="fr17" svg:x="1.505cm" svg:y="14.037cm" svg:width="11.829cm" svg:height="0.764cm" text:anchor-type="paragraph"><draw:text-box><text:p text:style-name="P158"><text:span text:style-name="T2">9</text:span><text:span text:style-name="CharStyle15"><text:tab/></text:span><text:span text:style-name="CharStyle15">Information from the Commission </text:span><text:span text:style-name="CharStyle15">- Memorandum </text:span><text:span text:style-name="CharStyle15">on applying Article 171 of the EC<text:line-break/>Treaty, </text:span><text:span text:style-name="CharStyle15">OJ </text:span><text:span text:style-name="CharStyle15">C 242 z 21 </text:span><text:span text:style-name="CharStyle15">sierpnia </text:span><text:span text:style-name="CharStyle15">1996 </text:span><text:span text:style-name="CharStyle15">r., </text:span><text:span text:style-name="CharStyle15">s. 6.</text:span></text:p></draw:text-box></draw:frame><draw:frame draw:style-name="fr18" svg:x="1.505cm" svg:y="14.799cm" svg:width="11.829cm" svg:height="1.907cm" text:anchor-type="paragraph"><draw:text-box><text:p text:style-name="P139"><text:span text:style-name="T2">10</text:span><text:span text:style-name="CharStyle15"><text:tab/>Information from the Commission - Method of calculating the penalty payments provided<text:line-break/>for pursuant to article 171 of the EC Treaty, </text:span><text:span text:style-name="CharStyle15">OJ </text:span><text:span text:style-name="CharStyle15">C 63 z 28 </text:span><text:span text:style-name="CharStyle15">lutego </text:span><text:span text:style-name="CharStyle15">1997 </text:span><text:span text:style-name="CharStyle15">r., </text:span><text:span text:style-name="CharStyle15">s. 2. </text:span><text:span text:style-name="CharStyle15">Komunikat<text:line-break/>uzupełniła niepublikowana decyzja wewnętrzna PV (2001) 1517/2 z 2 kwietnia 2001 r. do-<text:line-break/>tyczącą określenia współczynnika czasu trwania uchybienia stosowanego podczas oblicza-<text:line-break/>nia sankcji.</text:span></text:p></draw:text-box></draw:frame><draw:frame draw:style-name="fr19" svg:x="1.505cm" svg:y="16.704cm" svg:width="11.829cm" svg:height="1.958cm" text:anchor-type="paragraph"><draw:text-box><text:p text:style-name="P229"><text:span text:style-name="T3">11</text:span><text:span text:style-name="CharStyle22"><text:tab/>Na temat obu dokumentów piszą w polskiej literaturze M. Górka, </text:span><text:span text:style-name="CharStyle21">Kontrola...,</text:span><text:span text:style-name="CharStyle22"><text:s text:c="1"/>s. 184 i nast.<text:line-break/>oraz </text:span><text:span text:style-name="CharStyle21">Kary finansowe nakładane na państwa członkowskie na podstawie </text:span><text:span text:style-name="CharStyle21">art. </text:span><text:span text:style-name="CharStyle21">228 Traktatu<text:line-break/>WE,</text:span><text:span text:style-name="CharStyle22"><text:s text:c="1"/>Państwo i Prawo 2006, nr 5, s. 65 i nast.; A. Graś, </text:span><text:span text:style-name="CharStyle21">Nakładanie kar finansowych na<text:line-break/>państwa członkowskie UE przez Europejski Trybunał Sprawiedliwości,</text:span><text:span text:style-name="CharStyle22"><text:s text:c="1"/>[w:] </text:span><text:span text:style-name="CharStyle21">Wymiar spra-<text:line-break/>wiedliwości w Unii Europejskiej, pod</text:span><text:span text:style-name="CharStyle22"><text:s text:c="1"/>red. C. Mika, Warszawa 2000, s. 87 i nast.</text:span></text:p></draw:text-box></draw:frame><draw:frame draw:style-name="fr20" svg:x="12.629cm" svg:y="19.255cm" fo:min-width="0.653cm" fo:min-height="0.448cm" text:anchor-type="paragraph"><draw:text-box><text:p text:style-name="P104"><text:span text:style-name="CharStyle17">113</text:span></text:p></draw:text-box></draw:frame></text:p>
      </text:section>
      <text:section text:style-name="Sect4" text:name="Section4">
        <text:p text:style-name="P311"><draw:frame draw:style-name="fr21" svg:x="1.547cm" svg:y="1.415cm" svg:width="11.744cm" svg:height="17.246cm" text:anchor-type="paragraph"><draw:text-box><text:p text:style-name="P72"><text:span text:style-name="CharStyle12">temu najlepiej służy okresowa kara pieniężna. Zakłada się zatem marginalizację<text:line-break/>ryczałtu.</text:span></text:p><text:p text:style-name="P159"><text:span text:style-name="CharStyle12">Ostatnią kluczową kwestią poruszona w Memorandum było wskazanie<text:line-break/>kryteriów, którymi Komisja będzie się kierować podczas kalkulowania<text:line-break/>wysokości wnioskowanych sankcji. Są to trzy czynniki (pkt 6):</text:span></text:p><text:list text:style-name="L4"><text:list-item><text:p text:style-name="P88"><text:span text:style-name="CharStyle12"><text:tab/>ciężar naruszenia prawa;</text:span></text:p></text:list-item><text:list-item><text:p text:style-name="P294"><text:span text:style-name="CharStyle12"><text:tab/>długość okresu naruszenia;</text:span></text:p></text:list-item><text:list-item><text:p text:style-name="P237"><text:span text:style-name="CharStyle12"><text:tab/>konieczność zapewnienia odstraszającego skutku, zapobiegającego<text:line-break/>kolejnym przypadkom naruszeń.</text:span></text:p></text:list-item></text:list><text:p text:style-name="P90"><text:span text:style-name="CharStyle12">Niewykonanie orzeczenia Trybunału zawsze stanowi poważne narusze-<text:line-break/>nie prawa. Ale poprzestanie na takiej konstatacji jest niewystarczające. Dlate-<text:line-break/>go Komisja wskazała, że weźmie pod uwagę dwa dodatkowe aspekty: wagę<text:line-break/>wspólnotowych reguł będących przedmiotem uchybienia oraz skutki, jakie<text:line-break/>uchybienia rodzi dla interesu ogólnego i jednostkowego. Określając rangę na-<text:line-break/>ruszonych reguł, Komisja nie kieruje się formalnym kryterium miejsca zajmo-<text:line-break/>wanego przez owe reguły w hierarchii wspólnotowych źródeł prawa (Traktat,<text:line-break/>prawo pochodne), lecz kryterium, które można nazwać materialnym: donio-<text:line-break/>słością złamanej reguły. Tu jako przykład wskazano, że zawsze naruszenie<text:line-break/>praw podstawowych oraz czterech swobód traktatowych (przepływ towarów,<text:line-break/>osób, usług i kapitału) winno skutkować wysokimi karami pieniężnymi. Na-<text:line-break/>stępstwa złamania prawa należy natomiast oceniać indywidualnie, uwzględ-<text:line-break/>niając takie elementy, jak utrata zasobów własnych Wspólnoty lub wpływ na<text:line-break/>jej funkcjonowanie bądź też szczególnie poważne szkody dla środowiska na-<text:line-break/>turalnego. Rozpatrując natomiast skutki, jakie naruszenia ma dla interesów<text:line-break/>jednostkowych, Komisja nie dąży oczywiście do wypłaty pokrzywdzonym<text:line-break/>odszkodowań, bo te można uzyskać jedynie w drodze postępowania przed<text:line-break/>sądem krajowym, lecz dąży do zidentyfikowania następstw uchybienia dla<text:line-break/>osób i podmiotów gospodarczych (czy chodzi o jednostkowe złamanie pra-<text:line-break/>wa, czy też skutki rozciągają się na całą grupę). Memorandum nie zawiera<text:line-break/>bliższych informacji w sprawie operacjonalizacji kryteriów długotrwałości<text:line-break/>naruszenia i odstraszającego skutku sankcji.</text:span></text:p><text:p text:style-name="P240"><text:span text:style-name="CharStyle12">Komunikat z 1997 r. rozwija pewne zasady z Memorandum, ale przede<text:line-break/>wszystkim dąży do przedstawienia szczegółowych reguł szacowania okresowej<text:line-break/>kary pieniężnej (ryczałt pozostaje marginalną, choć niewykluczoną opcją). Karę<text:line-break/>okresową konstruuje się jako płaconą w stawkach dziennych (za każdy dzień<text:line-break/>zwłoki). Obliczana jest jako iloczyn tzw. stawki bazowej pomnożonej najpierw</text:span></text:p></draw:text-box></draw:frame><draw:frame draw:style-name="fr22" svg:x="1.580cm" svg:y="19.203cm" fo:min-width="0.677cm" fo:min-height="0.448cm" text:anchor-type="paragraph"><draw:text-box><text:p text:style-name="P124"><text:span text:style-name="CharStyle17">114</text:span></text:p></draw:text-box></draw:frame></text:p>
      </text:section>
      <text:section text:style-name="Sect5" text:name="Section5">
        <text:p text:style-name="P312"><draw:frame draw:style-name="fr23" svg:x="1.559cm" svg:y="1.415cm" svg:width="11.718cm" svg:height="15.841cm" text:anchor-type="paragraph"><draw:text-box><text:p text:style-name="P179"><text:span text:style-name="CharStyle12">przez dwie zmienne: odzwierciedlające wagę uchybienia i czas jego trwania,<text:line-break/>a następnie przez współczynnik „n”, ustalony dla każdego państwa w zależno-<text:line-break/>ści od jego możliwości finansowych i liczbę głosów ważonych w Radzie.</text:span></text:p><text:p text:style-name="P278"><text:span text:style-name="CharStyle12">Wartość stawki bazowej, która winna dawać Komisji margines swobody<text:line-break/>przy stosowaniu współczynnika wagi uchybienia, pozostawać „rozsądna”<text:line-break/>i możliwa do zapłacenia, ale równocześnie wywierać odpowiednią presję na<text:line-break/>państwo, ustalono w wysokości 500 euro dziennie (pkt 2).</text:span></text:p><text:p text:style-name="P276"><text:span text:style-name="CharStyle12">W Komunikacie starano się doprecyzować najbardziej ocenne kryterium<text:line-break/>wagi uchybienia. Jako ogólną regułę dodano, że w tej kwestii decydującą<text:line-break/>okolicznością może okazać się to, czy naruszona reguła prawna ma jednoznaczny<text:line-break/>czy też dwuznaczny bądź niejasny charakter. Należy też wziąć pod uwagę, czy<text:line-break/>wyrok, do którego nie stosuje się państwo, stanowi część utrwalonego<text:line-break/>orzecznictwa (np. gdy jest poprzedzony podobnym orzeczeniem wydanym<text:line-break/>w postępowaniu wstępnym na mocy </text:span><text:span text:style-name="CharStyle12">art. </text:span><text:span text:style-name="CharStyle12">234 TWE). Znaczenie będzie ponadto<text:line-break/>miało, czy państwo podejmuje środki dla wykonania wyroku (uznając je - inaczej<text:line-break/>niż Komisja - za wystarczające), czy też niczego w tym celu nie czyni.</text:span></text:p><text:p text:style-name="P246"><text:span text:style-name="CharStyle12">Komunikat rozwinął listę elementów, które są uwzględniane przy<text:line-break/>określaniu skutków uchybienia dla ogólnego i jednostkowych interesów. Do<text:line-break/>triady znanej już z Memorandum (utrata zasobów własnych Wspólnoty, wpływ<text:line-break/>na jej funkcjonowanie, szczególnie poważne szkody dla środowiska<text:line-break/>naturalnego)</text:span><text:span text:style-name="T1">12</text:span><text:span text:style-name="CharStyle12"><text:s text:c="1"/>dodano następujące czynniki:</text:span></text:p><text:list text:style-name="L6"><text:list-item><text:p text:style-name="P270"><text:span text:style-name="CharStyle12"><text:tab/>straty ekonomiczne lub inne straty poniesione przez osoby fizyczne<text:line-break/>albo podmioty gospodarcze, w tym straty o charakterze niematerialnym;</text:span></text:p></text:list-item><text:list-item><text:p text:style-name="P144"><text:span text:style-name="CharStyle12"><text:tab/>finansowy aspekt uchybienia;</text:span></text:p></text:list-item><text:list-item><text:p text:style-name="P98"><text:span text:style-name="CharStyle12"><text:tab/>korzyści finansowe uzyskane przez państwo wskutek niezastosowania<text:line-break/>się do wyroku Trybunału;</text:span></text:p></text:list-item><text:list-item><text:p text:style-name="P249"><text:span text:style-name="CharStyle12"><text:tab/>względna waga uchybienia w stosunku do obrotu lub wartości dodanej<text:line-break/>w danym sektorze państwa, którego sprawa dotyczy;</text:span></text:p></text:list-item><text:list-item><text:p text:style-name="P244"><text:span text:style-name="CharStyle12"><text:tab/>liczba ludności dotkniętej naruszeniem (waga uchybienia może być<text:line-break/>mniejsza, jeśli nie dotyczy ono całego państwa);</text:span></text:p></text:list-item><text:list-item><text:p text:style-name="P228"><text:span text:style-name="CharStyle12"><text:tab/>odpowiedzialność Wspólnoty wobec państw trzecich;</text:span></text:p></text:list-item><text:list-item><text:p text:style-name="P125"><text:span text:style-name="CharStyle12"><text:tab/>okoliczność, czy dane uchybienie ma charakter izolowany, czy też<text:line-break/>powtórny (na przykład powtarzające się uchybienia w transpozycji dyrektywy<text:line-break/>w określonym sektorze).</text:span></text:p></text:list-item></text:list></draw:text-box></draw:frame><draw:frame draw:style-name="fr24" svg:x="1.517cm" svg:y="17.831cm" svg:width="11.802cm" svg:height="0.813cm" text:anchor-type="paragraph"><draw:text-box><text:p text:style-name="P217"><text:span text:style-name="T2">12</text:span><text:span text:style-name="CharStyle15"><text:tab/>W tej ostatnie kwestii pojawia się bardziej rozwinięta formuła mówiąca o poważnej lub<text:line-break/>nieodwracalnej szkodzie dla zdrowia ludzkiego bądź środowiska naturalnego.</text:span></text:p></draw:text-box></draw:frame><draw:frame draw:style-name="fr25" svg:x="12.626cm" svg:y="19.255cm" fo:min-width="0.660cm" fo:min-height="0.448cm" text:anchor-type="paragraph"><draw:text-box><text:p text:style-name="P81"><text:span text:style-name="CharStyle17">115</text:span></text:p></draw:text-box></draw:frame></text:p>
      </text:section>
      <text:section text:style-name="Sect6" text:name="Section6">
        <text:p text:style-name="P313"><draw:frame draw:style-name="fr26" svg:x="1.556cm" svg:y="1.415cm" svg:width="11.726cm" svg:height="14.444cm" text:anchor-type="paragraph"><draw:text-box><text:p text:style-name="P173"><text:span text:style-name="CharStyle12">W </text:span><text:span text:style-name="CharStyle12">zależności </text:span><text:span text:style-name="CharStyle12">od powagi naruszenia stawka bazowa </text:span><text:span text:style-name="CharStyle12">mnożona </text:span><text:span text:style-name="CharStyle12">jest przez<text:line-break/></text:span><text:span text:style-name="CharStyle12">współczynnik wynoszący </text:span><text:span text:style-name="CharStyle12">od 1 do 20.</text:span></text:p><text:p text:style-name="P290"><text:span text:style-name="CharStyle12">Wypowiadając się o długotrwałości naruszenia Komisja wskazała, że<text:line-break/>nie mogąc przewidzieć, jak długo ono może nadal trwać po wydaniu drugiego<text:line-break/>wyroku (na mocy </text:span><text:span text:style-name="CharStyle12">art. </text:span><text:span text:style-name="CharStyle12">228), musi odwołać się do okresu czasu, jaki upłynął<text:line-break/>od orzeczenia pierwszego wyroku (na podstawie </text:span><text:span text:style-name="CharStyle12">art. </text:span><text:span text:style-name="CharStyle12">226). Uwzględnione<text:line-break/>zostanie ponadto zachowanie państwa podczas postępowania spowodowanego<text:line-break/>niewykonaniem pierwszego wyroku, np. brak odpowiedzi lub przyczynienie<text:line-break/>się do jego przewlekłości. W zależności od czasu trwania uchybienia<text:line-break/>stosowany przez Trybunał współczynnik zmienia się od 1 do 3.</text:span></text:p><text:p text:style-name="P169"><text:span text:style-name="CharStyle12">Nietrudno dostrzec, że w Komunikacie zabrakło czytelnych reguł<text:line-break/>określających wybór wartości współczynnika czasu. Ponadto okoliczności<text:line-break/>wskazane w dokumencie (brak lojalnej współpracy, przewlekanie<text:line-break/>postępowania) mają znaczenie dla innej kwestii - określenia powagi<text:line-break/>naruszenia prawa wspólnotowego. Istniejący brak usunęła wewnętrzna<text:line-break/>decyzja Komisji z 2 kwietnia 2001 r.</text:span><text:span text:style-name="T1">13</text:span><text:span text:style-name="CharStyle12"><text:s text:c="1"/>Określono w niej, że za każdy miesiąc<text:line-break/>zwłoki, począwszy od daty wydania wyroku na mocy art. 226, naliczany<text:line-break/>współczynnik zwiększa się o 0,1. Z takiej reguły wynika, że maksymalna<text:line-break/>wartość współczynnika zostanie osiągnięta już po trzydziestu miesiącach.</text:span><text:span text:style-name="T1">14</text:span></text:p><text:p text:style-name="P202"><text:span text:style-name="CharStyle12">Komunikat zamknęły reguły dotyczące współczynnika „n”, równego<text:line-break/>średniej geometrycznej opartej z jednej strony na wartości produktu krajowego<text:line-break/>brutto danego państwa członkowskiego, a z drugiej na liczbie głosów<text:line-break/>w Radzie. Punktem odniesienia dla ostatecznej wartości współczynnika stał<text:line-break/>się Luksemburg, dla którego współczynnik wyniósł 1. Najwyższą wielkość<text:line-break/>osiągnął w przypadku Niemiec (26,4).</text:span></text:p><text:p text:style-name="P180"><text:span text:style-name="CharStyle12">Stworzoną przez Komisję metody naliczania kary okresowej oddaje zatem<text:line-break/>następujący wzór: SD = </text:span><text:span text:style-name="CharStyle12">(SB </text:span><text:span text:style-name="CharStyle12">x WW x WT) x n. Zastosowane skróty oznaczają:<text:line-break/>SD - stawkę dzienną kary okresowej, SB - stawkę bazową, WW -<text:line-break/>współczynnik wagi naruszenia, WT - współczynnik czasu trwania naruszenia,<text:line-break/>n - współczynnik „n”.</text:span></text:p></draw:text-box></draw:frame><draw:frame draw:style-name="fr27" svg:x="1.513cm" svg:y="16.706cm" svg:width="11.811cm" svg:height="0.762cm" text:anchor-type="paragraph"><draw:text-box><text:p text:style-name="P223"><text:span text:style-name="T2">13</text:span><text:span text:style-name="CharStyle15"><text:tab/>Decyzja wewnętrzna PV (2001) 1517/2 dotycząca określenia współczynnika czasu trwa-<text:line-break/>nia uchybienia stosowanego podczas obliczania sankcji.</text:span></text:p></draw:text-box></draw:frame><draw:frame draw:style-name="fr28" svg:x="1.513cm" svg:y="17.468cm" svg:width="11.811cm" svg:height="1.194cm" text:anchor-type="paragraph"><draw:text-box><text:p text:style-name="P67"><text:span text:style-name="T2">14</text:span><text:span text:style-name="CharStyle15"><text:tab/>Wartość współczynnika czasu i sposób jego naliczania okazały się najbardziej kwestiono-<text:line-break/>wane w orzecznictwie - na razie werbalnie, bez stwarzania przez Trybunał własnych reguł.<text:line-break/>Piszę o tym w dalszej części opracowania.</text:span></text:p></draw:text-box></draw:frame><draw:frame draw:style-name="fr29" svg:x="1.565cm" svg:y="19.246cm" fo:min-width="0.677cm" fo:min-height="0.448cm" text:anchor-type="paragraph"><draw:text-box><text:p text:style-name="P207"><text:span text:style-name="CharStyle17">116</text:span></text:p></draw:text-box></draw:frame></text:p>
      </text:section>
      <text:section text:style-name="Sect7" text:name="Section7">
        <text:p text:style-name="P314"><draw:frame draw:style-name="fr30" svg:x="1.547cm" svg:y="1.415cm" svg:width="11.744cm" svg:height="11.650cm" text:anchor-type="paragraph"><draw:text-box><text:p text:style-name="P191"><text:span text:style-name="CharStyle12">Wydanie dwóch dokumentów - formalnie należących do miękkiego prawa<text:line-break/></text:span><text:span text:style-name="CharStyle18">(soft law)</text:span><text:span text:style-name="CharStyle12"><text:s text:c="1"/>- określiło reguły i metodę obliczania sankcji pieniężnych<text:line-break/>(w rzeczywistości jedynie kary okresowej) powodując, że </text:span><text:span text:style-name="CharStyle12">art. </text:span><text:span text:style-name="CharStyle12">228 ustęp 2<text:line-break/>przestał być martwą literą.</text:span><text:span text:style-name="T1">15</text:span><text:span text:style-name="CharStyle12"><text:s text:c="1"/>Ze względu na lakoniczność regulacji traktatowej<text:line-break/>konieczne wydawało się określenie - co najmniej szkicowe - zasad działania<text:line-break/>Komisji, gdy w grę wchodzą środki prawne podejmowane w odniesieniu do<text:line-break/>zróżnicowanej grupy państw członkowskich oraz w wielu skomplikowanych<text:line-break/>sytuacjach faktycznych i prawnych. Bez takich reguł Komisja, wnioskując<text:line-break/></text:span><text:span text:style-name="CharStyle18">de novo</text:span><text:span text:style-name="CharStyle12"><text:s text:c="1"/></text:span><text:span text:style-name="CharStyle12">o wymierzenie kar finansowych, narażałaby się na zarzut naruszenia<text:line-break/>takich zasad jak przejrzystość i przewidywalność prawa, równość traktowania<text:line-break/>państw członkowskich oraz proporcjonalność kar. Po wydaniu Memorandum<text:line-break/>i Komunikatu Komisja związała się zawartymi w nich wskazaniami i nie<text:line-break/>mogła od nich odejść bez narażania się na zarzut </text:span><text:span text:style-name="CharStyle18">venire </text:span><text:span text:style-name="CharStyle18">contra </text:span><text:span text:style-name="CharStyle18">factum<text:line-break/></text:span><text:span text:style-name="CharStyle18">proprium.</text:span><text:span text:style-name="T4">16</text:span></text:p><text:list text:style-name="L0"><text:list-item><text:p text:style-name="P194"><text:span text:style-name="CharStyle12"><text:tab/>Do czasu złożenia artykułu do druku (listopad 2006 r.) Trybunał<text:line-break/>czterokrotnie orzekł sankcje finansowe. W tych postępowaniach sędziowie</text:span></text:p></text:list-item></text:list><text:list text:style-name="L6"><text:list-item><text:p text:style-name="P226"><text:span text:style-name="CharStyle12"><text:tab/>a wcześniej rzecznicy generalni - mieli okazję wypowiedzieć się o wielu<text:line-break/>kwestiach związanych ze stosowaniem </text:span><text:span text:style-name="CharStyle12">art. </text:span><text:span text:style-name="CharStyle12">228.</text:span></text:p></text:list-item></text:list><text:p text:style-name="P175"><text:span text:style-name="CharStyle12">Pierwszy wyrok zapadł 4 czerwca 2000 r. w sprawie C-387/97, Komisja<text:line-break/>przeciwko Grecji.</text:span><text:span text:style-name="T1">17</text:span><text:span text:style-name="CharStyle12"><text:s text:c="1"/>Jego przedmiotem był zarzut niewykonania wyroku<text:line-break/>C-45/91, Komisja przeciwko Grecji, wydanego 4 kwietnia 1992 r.</text:span><text:span text:style-name="T1">18</text:span><text:span text:style-name="CharStyle12"><text:s text:c="1"/>Ten ostatni<text:line-break/>wyrok stwierdzał, że Grecja złamała prawo wspólnotowe, nie dokonując<text:line-break/>należytej implementacji pewnych postanowień dyrektyw 75/442/EWG i 78/<text:line-break/>319/EWG.</text:span><text:span text:style-name="T1">19</text:span><text:span text:style-name="CharStyle12"><text:s text:c="1"/>Obie dyrektywy dotyczyły ochrony środowiska naturalnego,</text:span></text:p></draw:text-box></draw:frame><draw:frame draw:style-name="fr31" svg:x="1.505cm" svg:y="13.647cm" svg:width="11.829cm" svg:height="1.145cm" text:anchor-type="paragraph"><draw:text-box><text:p text:style-name="P204"><text:span text:style-name="T2">15</text:span><text:span text:style-name="CharStyle15"><text:tab/>Zob. P. Dąbrowska, wyd. cyt., s. 191, i jej uwagi referujące poglądy doktryny prawa euro-<text:line-break/>pejskiego, krytycznie wypowiadającej się o perspektywach stosowania </text:span><text:span text:style-name="CharStyle15">art. </text:span><text:span text:style-name="CharStyle15">228. Wśród tych<text:line-break/>osób był rzecznik generalny Giuseppe Tesauro.</text:span></text:p></draw:text-box></draw:frame><draw:frame draw:style-name="fr32" svg:x="1.505cm" svg:y="14.790cm" svg:width="11.829cm" svg:height="0.764cm" text:anchor-type="paragraph"><draw:text-box><text:p text:style-name="P151"><text:span text:style-name="T2">16</text:span><text:span text:style-name="CharStyle15"><text:tab/>Taki pogląd wyraził rzecznik generalny </text:span><text:span text:style-name="CharStyle15">Dámaso </text:span><text:span text:style-name="CharStyle15">Ruiz-Jarabo Colomer w opinii przedsta-<text:line-break/>wionej w omawianej poniżej sprawie Komisja przeciwko Grecji (par. 100).</text:span></text:p></draw:text-box></draw:frame><draw:frame draw:style-name="fr33" svg:x="1.505cm" svg:y="15.552cm" svg:width="11.829cm" svg:height="0.381cm" text:anchor-type="paragraph"><draw:text-box><text:p text:style-name="P164"><text:span text:style-name="T2">17</text:span><text:span text:style-name="CharStyle15"><text:tab/>ECR [2000], I-5047.</text:span></text:p></draw:text-box></draw:frame><draw:frame draw:style-name="fr34" svg:x="1.505cm" svg:y="15.933cm" svg:width="11.829cm" svg:height="0.381cm" text:anchor-type="paragraph"><draw:text-box><text:p text:style-name="P111"><text:span text:style-name="T2">18</text:span><text:span text:style-name="CharStyle15"><text:tab/>ECR [1992], I-2509.</text:span></text:p></draw:text-box></draw:frame><draw:frame draw:style-name="fr35" svg:x="1.505cm" svg:y="16.314cm" svg:width="11.829cm" svg:height="2.339cm" text:anchor-type="paragraph"><draw:text-box><text:p text:style-name="P70"><text:span text:style-name="T2">19</text:span><text:span text:style-name="CharStyle15"><text:tab/>Dyrektywa Rady 75/442/EWG z dnia 15 lipca 1975 r. w sprawie odpadów, Dz. Urz. UE<text:line-break/>Wyd. Spec., rozdz. 15, t. 1, s. 23. </text:span><text:span text:style-name="CharStyle15">Council Directive 78/319/EEC of 20 March 1978 on toxic<text:line-break/>and dangerous waste, </text:span><text:span text:style-name="CharStyle15">OJ </text:span><text:span text:style-name="CharStyle15">L 84 z 31 </text:span><text:span text:style-name="CharStyle15">marca </text:span><text:span text:style-name="CharStyle15">1978 </text:span><text:span text:style-name="CharStyle15">r., </text:span><text:span text:style-name="CharStyle15">s. 43. </text:span><text:span text:style-name="CharStyle15">Pierwszą dyrektywę znowelizowała<text:line-break/>Dyrektywa Rady 91/156/EWG z dnia 18 marca 1991 r. zmieniająca dyrektywę 75/442/EWG<text:line-break/>w sprawie odpadów </text:span><text:span text:style-name="CharStyle15">(Dz. </text:span><text:span text:style-name="CharStyle15">Urz. UE Wyd. Spec., rozdz. 15, t. 2, s. 3), drugą zastąpiła Dyrekty-<text:line-break/>wa Rady 91/689/EWG z dnia 12 grudnia 1991 r. w sprawie odpadów niebezpiecznych (Dz.</text:span></text:p></draw:text-box></draw:frame><draw:frame draw:style-name="fr36" svg:x="12.638cm" svg:y="19.255cm" fo:min-width="0.677cm" fo:min-height="0.448cm" text:anchor-type="paragraph"><draw:text-box><text:p text:style-name="P265"><text:span text:style-name="CharStyle17">117</text:span></text:p></draw:text-box></draw:frame></text:p>
      </text:section>
      <text:section text:style-name="Sect8" text:name="Section8">
        <text:p text:style-name="P315"><draw:frame draw:style-name="fr37" svg:x="1.559cm" svg:y="1.415cm" svg:width="11.718cm" svg:height="17.247cm" text:anchor-type="paragraph"><draw:text-box><text:p text:style-name="P78"><text:span text:style-name="CharStyle12">wymagając </text:span><text:span text:style-name="CharStyle12">usuwania </text:span><text:span text:style-name="CharStyle12">odpadów </text:span><text:span text:style-name="CharStyle12">w </text:span><text:span text:style-name="CharStyle12">sposób niezagrażający </text:span><text:span text:style-name="CharStyle12">ludzkiemu zdrowiu<text:line-break/>i </text:span><text:span text:style-name="CharStyle12">środowisku </text:span><text:span text:style-name="CharStyle12">naturalnemu, a </text:span><text:span text:style-name="CharStyle12">także </text:span><text:span text:style-name="CharStyle12">opracowania </text:span><text:span text:style-name="CharStyle12">związanych </text:span><text:span text:style-name="CharStyle12">z tym </text:span><text:span text:style-name="CharStyle12">planów.<text:line-break/>Nie uzyskawszy informacji o środkach podjętych w celu wykonania wyroku<text:line-break/>(dotyczył on wysypiska śmieci znajdującego się pobliżu Chanii na Krecie),<text:line-break/>Komisja wysłała 11 października 1993 r. list do greckich władz. Było to<text:line-break/>przed wejściem w życie Traktatu z Maastricht (1 listopada 1993 </text:span><text:span text:style-name="CharStyle12">r.), </text:span><text:span text:style-name="CharStyle12">który<text:line-break/>wprowadził dopiero możliwość orzekania kar pieniężnych.</text:span></text:p><text:p text:style-name="P296"><text:span text:style-name="CharStyle12">W czasie postępowania Grecja podniosła, że zastosowanie do niej<text:line-break/>znowelizowanego art. 171 ust. 2 (obecny 228 ust. 2) oznacza retroaktywne<text:line-break/>działanie prawa. Trybunał się z tym nie zgodził uznając, że wszystkie stadia<text:line-break/>postępowania przedsądowego, włączając dokonanie formalnej notyfikacji<text:line-break/>zarzutu, miały miejsce już po wejściu w życie Traktatu z Maastricht (par. 42).<text:line-break/>Sędziowie wprost oznajmili, że list z 11 października 1993 r. nie był częścią<text:line-break/>tego postępowania. Wydaje się, że Trybunał posłużył się zawężającym<text:line-break/>rozumieniem postępowania przedsądowego, nie zaliczając doń<text:line-break/>niesformalizowanego stadium przedspornego. Uważam, że było to zasadne.<text:line-break/>Dopiero bowiem formalna notyfikacja określa przedmiot i ramy sporu.<text:line-break/>W późniejszej uzasadnianej opinii, która ostatecznie wyznaczy zakres kognicji<text:line-break/>Trybunału, nie można wyjść poza istotę zarzutu zawartego w notyfikacji.</text:span><text:span text:style-name="T1">20</text:span></text:p><text:p text:style-name="P130"><text:span text:style-name="CharStyle12">Władze greckie sformułowały jeszcze jeden zarzut sugerujący retroaktywne<text:line-break/>stosowania prawa. Otóż ich zdaniem podczas ustalania wysokości sankcji<text:line-break/>pieniężnych, które mają karny charakter, pod uwagę brany byłby okres przed<text:line-break/>1 listopada 1993 r. Jednym z czynników wskazanych przez Komisję<text:line-break/>w Memorandum i Komunikacie jest czas trwania naruszenia, a ten zaczyna<text:line-break/>się z chwilą wydania niewykonanego wyroku. Trybunał uznał jednak, że sankcje<text:line-break/>przewidziane w art. 228 nie są karą, lecz szczególnym środkiem prawnym<text:line-break/>mającym spowodować podporządkowanie się orzeczeniu (par. 41).</text:span><text:span text:style-name="T1">21</text:span></text:p><text:p text:style-name="P284"><text:span text:style-name="CharStyle24">Urz. UE Wyd. Spec., rozdz. 15, t. 2, s. 78). Przepisy, których naruszenie stwierdzono w pierw-<text:line-break/>szym wyroku, zostały bądź zaostrzone, bądź powtórzone, co oznaczało, że „stare” obowiąz-<text:line-break/>ki nadal istniały (par. 44-51).</text:span></text:p><text:list text:style-name="L8"><text:list-item><text:p text:style-name="P183"><text:span text:style-name="CharStyle24"><text:tab/>C-191/95, Komisja przeciwko Niemcom, ECR [1998], I-5449, par. 54; C-365/97, Komi-<text:line-break/>sja przeciwko Włochom, ECR [1999], I-7773, par. 26.</text:span></text:p></text:list-item><text:list-item><text:p text:style-name="P272"><text:span text:style-name="CharStyle24"><text:tab/>Rozbudowaną analizę wskazującą na niekarny charakter sankcji, które mają spowodować<text:line-break/>wykonanie wyroku, znajdziemy w opinii rzecznika generalnego (par. 28-43). W innym miej-<text:line-break/>scu rzecznik napisał, że kryteria wagi naruszenia i jego długotrwałości nie mogą służyć do<text:line-break/>określenia stopnia surowości sankcji - bo wówczas mielibyśmy do czynienia z karą w zna-<text:line-break/>czeniu prawa karnego - lecz do wyrażenia „względnej pilności (...) przywrócenia rządów<text:line-break/>prawa wspólnotowego </text:span><text:span text:style-name="CharStyle25">(of reinstating the rule of Community law)</text:span><text:span text:style-name="CharStyle24"><text:s text:c="1"/>” - par. 113.</text:span></text:p></text:list-item></text:list></draw:text-box></draw:frame><draw:frame draw:style-name="fr38" svg:x="1.568cm" svg:y="19.212cm" fo:min-width="0.669cm" fo:min-height="0.448cm" text:anchor-type="paragraph"><draw:text-box><text:p text:style-name="P221"><text:span text:style-name="CharStyle17">118</text:span></text:p></draw:text-box></draw:frame></text:p>
      </text:section>
      <text:section text:style-name="Sect9" text:name="Section9">
        <text:p text:style-name="P316"><draw:frame draw:style-name="fr39" svg:x="1.559cm" svg:y="1.415cm" svg:width="11.718cm" svg:height="15.841cm" text:anchor-type="paragraph"><draw:text-box><text:p text:style-name="P213"><text:span text:style-name="CharStyle12">Wypowiadając się wszakże </text:span><text:span text:style-name="CharStyle12">o okresie naruszenia, </text:span><text:span text:style-name="CharStyle12">uwzględnianym </text:span><text:span text:style-name="CharStyle12">przy<text:line-break/>obliczaniu </text:span><text:span text:style-name="CharStyle12">wysokości </text:span><text:span text:style-name="CharStyle12">kary okresowej, </text:span><text:span text:style-name="CharStyle12">sędziowie </text:span><text:span text:style-name="CharStyle12">orzekli, </text:span><text:span text:style-name="CharStyle12">że </text:span><text:span text:style-name="CharStyle12">jest on znaczny,<text:line-break/></text:span><text:span text:style-name="CharStyle12">„nawet jeśli jego początkową datą będzie wejście w życie Traktatu o Unii<text:line-break/>Europejskiej, a nie dzień wydania wyroku C-45/91” (par. 98).</text:span></text:p><text:p text:style-name="P181"><text:span text:style-name="CharStyle12">Komisja zaproponowała wymierzenie kary okresowej w wysokości 24.600<text:line-break/>euro za każdy dzień zwłoki. Kwota ta była konsekwencją przyjęcia, że waga<text:line-break/>(współczynnik) naruszenia wyniósł 6, podczas gdy współczynnik długotrwałości<text:line-break/>uchybienia równał się 2.</text:span><text:span text:style-name="T1">22</text:span><text:span text:style-name="CharStyle12"><text:s text:c="1"/>Ale stwierdzone w pierwszym wyroku i istniejące<text:line-break/>nadal pogwałcenie prawa wspólnotowego dotyczyło czterech przepisów dyrektyw,<text:line-break/>które mówiły o różnych obowiązkach zapisanych w dyrektywach: usuwaniu<text:line-break/>odpadów, usuwaniu toksycznych i groźnych odpadów oraz sporządzeniu dwóch<text:line-break/>planów w sprawie zagospodarowania obu kategorii odpadów. Komisję<text:line-break/>poproszono o przedstawienie szczegółowego wyliczenia skalkulowanego jako<text:line-break/>suma kwot korespondujących z poszczególnymi naruszeniami. Były ku temu<text:line-break/>dwa powody. Po pierwsze, waga cząstkowych uchybień mogła być różna,<text:line-break/>a Komisja użyła jednego współczynnika. Po drugie, nie znając udziału<text:line-break/>cząstkowych kwot w końcowej wartości kary, nie można jej zredukować, jeśli<text:line-break/>państwo częściowo wykonałoby swoje obowiązki, np. przygotowało wymagany<text:line-break/>plan lub plany. Trudno zaakceptować, że kwota kary musiałaby być płacona<text:line-break/>w identycznej wysokości aż do usunięcia ostatniego z uchybień.</text:span></text:p><text:p text:style-name="P96"><text:span text:style-name="CharStyle12">W nowej kalkulacji Komisja przesłała już wyliczenia z rozbiciem na cztery<text:line-break/>kategorie („metoda sumowania”). Nawet po przyjęciu niższych<text:line-break/>współczynników wagi naruszenia (4 dla wszystkich odpadów, 2 dla związanego<text:line-break/>z </text:span><text:span text:style-name="CharStyle13">nim</text:span><text:span text:style-name="CharStyle12"><text:s text:c="1"/>planu oraz „jedynek” dla toksycznych i groźnych odpadów oraz dla<text:line-break/>braku dotyczących ich planu) suma kary okazała się wyższa od pierwotnie<text:line-break/>wnioskowanej (32.800 euro za każdy dzień). Ułamkowy udział każdego<text:line-break/>z naruszeń wyniósł odpowiednio: 50, 25 i dwukrotnie 12,5 procent.</text:span></text:p><text:p text:style-name="P210"><text:span text:style-name="CharStyle12">W greckim postępowaniu ujawnił się istotny problem związany<text:line-break/>z kalkulacją kary pieniężnej, jeśli dotyczy ona złamania nie jednego, lecz<text:line-break/>kilku obowiązków. Całkowita kara, będąca sumą kar cząstkowych, zawsze<text:line-break/>będzie wysoka. Gdyby współczynnik 6, użyty w pierwotnej propozycji, </text:span><text:span text:style-name="CharStyle13">mi</text:span><text:span text:style-name="CharStyle12">ał<text:line-break/>wartość uśrednioną dla czterech uchybień, ostateczna wartość kary okresowej</text:span></text:p><text:list text:style-name="L6"><text:list-item><text:p text:style-name="P166"><text:span text:style-name="CharStyle12"><text:tab/>obliczonej według metody sumowania - oscylowałaby w granicach stu<text:line-break/>tysięcy euro dziennie, a więc była czterokrotnie wyższa!</text:span></text:p></text:list-item></text:list></draw:text-box></draw:frame><draw:frame draw:style-name="fr40" svg:x="1.517cm" svg:y="17.831cm" svg:width="11.802cm" svg:height="0.813cm" text:anchor-type="paragraph"><draw:text-box><text:p text:style-name="P224"><text:span text:style-name="T2">22</text:span><text:span text:style-name="CharStyle15"><text:tab/>Te dwa współczynniki przemnożono przez stałą kwotę bazową i współczynnik „n” dla<text:line-break/>Grecji (4,1).</text:span></text:p></draw:text-box></draw:frame><draw:frame draw:style-name="fr41" svg:x="12.626cm" svg:y="19.255cm" fo:min-width="0.677cm" fo:min-height="0.448cm" text:anchor-type="paragraph"><draw:text-box><text:p text:style-name="P134"><text:span text:style-name="CharStyle17">119</text:span></text:p></draw:text-box></draw:frame></text:p>
      </text:section>
      <text:section text:style-name="Sect10" text:name="Section10">
        <text:p text:style-name="P317"><draw:frame draw:style-name="fr42" svg:x="1.547cm" svg:y="1.415cm" svg:width="11.744cm" svg:height="17.246cm" text:anchor-type="paragraph"><draw:text-box><text:p text:style-name="P209"><text:span text:style-name="CharStyle12">Można argumentować, że </text:span><text:span text:style-name="CharStyle12">metoda sumowania nie tylko unika </text:span><text:span text:style-name="CharStyle12">paradoksów<text:line-break/>prawniczej arytmetyki - jak bowiem czwórkę, dwójkę i dwie jedynki uśrednić<text:line-break/>do szóstki - lecz także zapewnia równe traktowanie państw.<text:line-break/>W porównywalnych sytuacjach konsekwencje finansowe będą identyczne<text:line-break/>dla państwa łamiącego tylko jeden obowiązek, jak i tego, które czyni to<text:line-break/>„hurtem” wraz z innymi naruszeniami. Redukowanie sumy kary w przypadku<text:line-break/>„hurtownika” zachęca wręcz do równoczesnego popełniania wielu uchybień.<text:line-break/>Z drugiej jednak strony należy zrozumieć motywy stojące za odejściem od<text:line-break/>metody sumowania, która prowadzi do orzekania wysokich, a nawet<text:line-break/>astronomicznych kwot. Komisja, przekonując do takiego kroku, nie wskazała<text:line-break/>jednak, w jaki sposób winno się dokonać przejście od kwoty będącej sumą<text:line-break/>do kwoty ostatecznie wnioskowanej w Trybunale.</text:span></text:p><text:p text:style-name="P143"><text:span text:style-name="CharStyle12">Sędziowie zostali więc w praktyce sko</text:span><text:span text:style-name="CharStyle13">nfr</text:span><text:span text:style-name="CharStyle12">ontowani z dwiema propozycjami:<text:line-break/>kwotą pierwotnie wnioskowaną i wyższą kwotą obliczoną na podstawie metody<text:line-break/>sumowania. W opinii przedstawionej Trybunałowi rzecznik generalny </text:span><text:span text:style-name="CharStyle12">Dámaso<text:line-break/></text:span><text:span text:style-name="CharStyle12">Ruiz-Jarabo Colomer postanowił pominąć późniejszą propozycję jako nową<text:line-break/>(nie można jej uznać za rozwinięcie poprzedniej) i niezawierającą wymaganego<text:line-break/>uzasadnienia. Dodatkowo należało wybrać - zgodnie z paremią </text:span><text:span text:style-name="CharStyle18">in dubio pro<text:line-break/></text:span><text:span text:style-name="CharStyle18">reo</text:span><text:span text:style-name="CharStyle12"><text:s text:c="1"/>- </text:span><text:span text:style-name="CharStyle12">wniosek dotyczący łagodniejszej sankcji (par. 109).</text:span></text:p><text:p text:style-name="P198"><text:span text:style-name="CharStyle12">Rzecznik generalny i Trybunał wypowiedzieli się także o relacji istniejącej<text:line-break/>między propozycją w sprawie kary przedstawianą przez Komisję<text:line-break/>i uprawnieniem Trybunału do jej ostatecznego orzeczenia (czyli związania<text:line-break/>propozycją Komisji). W tej sprawie TWE milczy. Zdaniem rzecznika<text:line-break/>generalnego uprawnienia obu instytucji nie są autonomiczne w tym znaczeniu,<text:line-break/>że sędziowie mogą według własnej woli odejść od przedstawionej im<text:line-break/>propozycji (par. 87-91 opinii). Odmienny pogląd sprowadzałby rolę Komisji<text:line-break/>do eksperckiego </text:span><text:span text:style-name="CharStyle18">amici </text:span><text:span text:style-name="CharStyle18">curiae.</text:span><text:span text:style-name="CharStyle12"><text:s text:c="1"/></text:span><text:span text:style-name="CharStyle12">Ponadto pomijałby okoliczność, że sankcje<text:line-break/>nie mają penalnego charakteru, lecz służą wykonaniu obowiązków przez<text:line-break/>państwa członkowskie. Komisja zatem, kierująca się kryteriami politycznej<text:line-break/>celowości, a nie prawnymi nakazami, podejmuje decyzję o ewentualnym<text:line-break/>wszczęciu postępowania na mocy art. 228 oraz dalszych jego losach. W tych<text:line-break/>kwestiach przysługuje jej pełna władza dyskrecjonalna. Wyposażenie<text:line-break/>Trybunału w samodzielne uprawnienie poważnie naruszałoby podział władz<text:line-break/>istniejący w ramach Wspólnoty. Pod znakiem zapytania stanęłoby wreszcie<text:line-break/>prawo do obrony pozwanego państwa. Rzecznik ko</text:span><text:span text:style-name="CharStyle13">nkl</text:span><text:span text:style-name="CharStyle12">udował więc, że<text:line-break/>Trybunał nie może zastępować propozycji Komisji własną oceną. Sprawdza<text:line-break/>jedynie - analogicznie jak w sprawach związanych z kontrolą legalności</text:span></text:p></draw:text-box></draw:frame><draw:frame draw:style-name="fr43" svg:x="1.580cm" svg:y="19.203cm" fo:min-width="0.677cm" fo:min-height="0.448cm" text:anchor-type="paragraph"><draw:text-box><text:p text:style-name="P212"><text:span text:style-name="CharStyle17">120</text:span></text:p></draw:text-box></draw:frame></text:p>
      </text:section>
      <text:section text:style-name="Sect11" text:name="Section11">
        <text:p text:style-name="P318"><draw:frame draw:style-name="fr44" svg:x="1.559cm" svg:y="1.415cm" svg:width="11.718cm" svg:height="14.444cm" text:anchor-type="paragraph"><draw:text-box><text:p text:style-name="P172"><text:span text:style-name="CharStyle12">aktów prawnych Wspólnoty</text:span><text:span text:style-name="T1">23</text:span><text:span text:style-name="CharStyle12"><text:s text:c="1"/>- czy działanie nie zostało dotknięte<text:line-break/>oczywistym błędem, czy nie stanowi nadużycia uprawnień i czy w oczywisty<text:line-break/>sposób nie wykracza poza granice władzy dyskrecjonalnej (par. 94).</text:span></text:p><text:p text:style-name="P66"><text:span text:style-name="CharStyle12">W propozycji Komisji rzecznik dopatrzył się właśnie oczywistego błędu.<text:line-break/>Określając procentowy udział poszczególnych naruszeń w kwocie<text:line-break/>wnioskowanej kary, Komisja posłużyła się następującymi wartościami: dalsze<text:line-break/>składowanie śmieci - 50%, brak planu ich usuwania - 25%, składowanie<text:line-break/>toksycznych i niebezpiecznych odpadów - 12,5%, brak planu ich usuwania</text:span></text:p><text:list text:style-name="L6" text:continue-numbering="true"><text:list-item><text:p text:style-name="P195"><text:span text:style-name="CharStyle12"><text:tab/>12,5%. Zdaniem rzecznika nie jest uzasadnione posługiwanie się inną<text:line-break/>proporcją w odniesieniu do dwóch typów odpadów (2:1 w pierwszym<text:line-break/>przypadku i 1:1 w drugim). Należy zatem zmniejszyć o połowę kwotę kary<text:line-break/>dotyczącej braku planu związanego z toksycznymi i niebezpiecznymi<text:line-break/>odpadami (par. 118). Ale rzecznik poszedł jeszcze dalej. Według niego<text:line-break/>obowiązek stworzenia planów stanowi część obowiązku usunięcia odpadów.<text:line-break/>Oznacza to rezygnację z kar dotyczących planów. Pozostawały w<text:line-break/>konsekwencji jedynie sankcje za dalsze istnienie wysypisk śmieci, co dawało<text:line-break/>kwotę 15.375 euro (12.300 + 3.075). W razie opracowania planów, a więc<text:line-break/>częściowego wykonania obowiązków przez Grecję, kary uległyby<text:line-break/>zmniejszeniu o połowę (par. 119).</text:span></text:p></text:list-item></text:list><text:p text:style-name="P257"><text:span text:style-name="CharStyle12">Trybunał najpierw oznajmił, że propozycja Komisji nie jest dlań wiążąca,<text:line-break/>lecz stanowi „użyteczny punkt odniesienia” </text:span><text:span text:style-name="CharStyle12">(par. </text:span><text:span text:style-name="CharStyle12">89). Nie wypowiedziano<text:line-break/>się natomiast, czy i do jakiego stopnia sankcja wymierzana przez Trybunał<text:line-break/>musi się mieścić w ramach wniosku Komisji. Trybunał nie odniósł się<text:line-break/>w ogóle do przemyśleń rzecznika generalnego, poprzestając na zacytowanej<text:line-break/>formule, która niczego nie wyjaśnia. Przystępując do ustalenia kwoty kary<text:line-break/>sędziowie uznali, że Komisja nie przedstawiła dowodu (na niej spoczywa<text:line-break/>ciężar dowodu), iż - wbrew twierdzeniom greckich władz - niebezpieczne i<text:line-break/>toksyczne odpady są nadal umieszczane na wysypisku. Nie można więc<text:line-break/>wymierzyć kary związanej z tym zarzutem. W kwestii pozostałych zarzutów<text:line-break/>uznano, że zostały one potwierdzone. Naruszenie obowiązku nieskładowania<text:line-break/>śmieci zakwalifikowano jako bardzo poważne, a brak planów jako poważne</text:span></text:p></draw:text-box></draw:frame><draw:frame draw:style-name="fr45" svg:x="1.517cm" svg:y="16.316cm" svg:width="11.811cm" svg:height="2.337cm" text:anchor-type="paragraph"><draw:text-box><text:p text:style-name="P162"><text:span text:style-name="T2">23</text:span><text:span text:style-name="CharStyle15"><text:tab/>W tej kwestii istnieje utrwalone orzecznictwo. Zob. np. połączone sprawy 56/64 i 58/64,<text:line-break/></text:span><text:span text:style-name="CharStyle15">Consten </text:span><text:span text:style-name="CharStyle15">i </text:span><text:span text:style-name="CharStyle15">Grundig </text:span><text:span text:style-name="CharStyle15">przeciwko Komisji, ECR [1966], s. 299; sprawa 55/75, </text:span><text:span text:style-name="CharStyle15">Balkan-Import<text:line-break/>Export, </text:span><text:span text:style-name="CharStyle15">ECR [1976], s. 19, par. 8; sprawa 9/82, </text:span><text:span text:style-name="CharStyle15">Lene </text:span><text:span text:style-name="CharStyle15">0hrgaard i Jean-Louis </text:span><text:span text:style-name="CharStyle15">Delvaux </text:span><text:span text:style-name="CharStyle15">prze-<text:line-break/>ciwko Komisji, ECR [1983], s. 2379, par. 14; sprawa C-225/91, Matra przeciwko Komisji,<text:line-break/>ECR [1993], I-3203, par. 24-25; sprawa C-157/96, National </text:span><text:span text:style-name="CharStyle15">Farmers’ </text:span><text:span text:style-name="CharStyle15">Union i inni przeciw-<text:line-break/>ko Komisji, ECR [1998], I-2211, par. 39.</text:span></text:p></draw:text-box></draw:frame><draw:frame draw:style-name="fr46" svg:x="12.626cm" svg:y="19.255cm" fo:min-width="0.644cm" fo:min-height="0.448cm" text:anchor-type="paragraph"><draw:text-box><text:p text:style-name="P203"><text:span text:style-name="CharStyle17">121</text:span></text:p></draw:text-box></draw:frame></text:p>
      </text:section>
      <text:section text:style-name="Sect12" text:name="Section12">
        <text:p text:style-name="P319"><draw:frame draw:style-name="fr47" svg:x="1.559cm" svg:y="1.415cm" svg:width="11.718cm" svg:height="12.589cm" text:anchor-type="paragraph"><draw:text-box><text:p text:style-name="P220"><text:span text:style-name="CharStyle12">(par. 94-95). </text:span><text:span text:style-name="CharStyle12">Grecji wymierzono karę wysokości 20 tysięcy euro za każdy<text:line-break/>dzień zwłoki z wykonaniem wyroku.</text:span></text:p><text:p text:style-name="P208"><text:span text:style-name="CharStyle12">Szkoda, że Trybunał nie odniósł się </text:span><text:span text:style-name="CharStyle18">explicite</text:span><text:span text:style-name="CharStyle12"><text:s text:c="1"/></text:span><text:span text:style-name="CharStyle12">do rozważań rzecznika<text:line-break/>w sprawie wyboru wariantu obliczania kary i szczegółowych kalkulacji, co<text:line-break/>sprzyjałoby przejrzystości i czytelności jego działania. Faktycznie sędziowie zdają<text:line-break/>się jednak w dużej części kroczyć za sugestiami wyrażonymi w opinii. Po<text:line-break/>pierwsze, posłużyli się pierwszą (i łagodniejszą) propozycją Komisji, wnioskującą<text:line-break/>wymierzenie 24.600 euro kary dziennie. Po drugie, orzeczona sankcja, choć<text:line-break/>inaczej niż w przedłożeniu rzecznika zawiera kary za brak planów, uwzględnia<text:line-break/>zastrzeżenie mówiące o niezachowaniu tej samej proporcji w odniesieniu do<text:line-break/>obu typów odpadów. Ostateczna kwota jest bowiem nie</text:span><text:span text:style-name="CharStyle13">ma</text:span><text:span text:style-name="CharStyle12">l identyczna jak ta,<text:line-break/>którą uzyskano by po zaakceptowaniu korespondującej „poprawki” rzecznika.</text:span><text:span text:style-name="T1">24</text:span></text:p><text:list text:style-name="L0"><text:list-item><text:p text:style-name="P196"><text:span text:style-name="CharStyle12"><text:tab/>Drugie orzeczenie nakładające sankcję na podstawie </text:span><text:span text:style-name="CharStyle12">art. </text:span><text:span text:style-name="CharStyle12">228 zapadło<text:line-break/>25 listopada 2003 r. w sprawie C-278/01, Komisja przeciwko Hiszpanii.</text:span><text:span text:style-name="T1">25</text:span><text:span text:style-name="CharStyle12"><text:line-break/>Podstawą skargi było niewykonanie wyroku C-92/96, Komisja przeciwko<text:line-break/>Hiszpanii (z 12 lutego 1998 r.),</text:span><text:span text:style-name="T1">26</text:span><text:span text:style-name="CharStyle12"><text:s text:c="1"/>w którym stwierdzono naruszenie </text:span><text:span text:style-name="CharStyle12">art. </text:span><text:span text:style-name="CharStyle12">3<text:line-break/>dyrektywy 76/160/EWG dotyczącej jakości wody w kąpieliskach.</text:span><text:span text:style-name="T1">27</text:span><text:span text:style-name="CharStyle12"><text:s text:c="1"/>Uderza<text:line-break/>szybkość działań Komisji. Już 17 marca 1998 </text:span><text:span text:style-name="CharStyle12">r., </text:span><text:span text:style-name="CharStyle12">a więc w miesiąc po<text:line-break/>pierwszym wyroku, kieruje ona do Hiszpanii pismo zwracające uwagę na<text:line-break/>konieczność podporządkowania się orzeczeniu.</text:span><text:span text:style-name="T1">28</text:span><text:span text:style-name="CharStyle12"><text:s text:c="1"/>Formalna notyfikacja ma<text:line-break/>miejsce 26 maja 2000 </text:span><text:span text:style-name="CharStyle12">r., </text:span><text:span text:style-name="CharStyle12">a uzasadniona decyzja zostaje wydana 27 lipca<text:line-break/>2000 </text:span><text:span text:style-name="CharStyle12">r., </text:span><text:span text:style-name="CharStyle12">wyznaczając dwumiesięczny termin na przyjęcie wymaganych<text:line-break/>środków. Nie uzyskawszy satysfakcjonującej odpowiedzi, Komisja wniosła<text:line-break/>skargę do Trybunału, wnioskując nałożenie kary okresowej w wysokości<text:line-break/>45.600 euro dziennie (iloczyn stawki podstawowej 500 euro, wagi naruszenia<text:line-break/>4, długotrwałości uchybienia 2, oraz współczynnika „n” dla Hiszpanii - 11,4).</text:span></text:p></text:list-item></text:list></draw:text-box></draw:frame><draw:frame draw:style-name="fr48" svg:x="1.517cm" svg:y="14.817cm" svg:width="11.802cm" svg:height="1.145cm" text:anchor-type="paragraph"><draw:text-box><text:p text:style-name="P138"><text:span text:style-name="T2">24</text:span><text:span text:style-name="CharStyle15"><text:tab/>Dokonując wyliczenia z uwzględnieniem postulatu zachowania takiej samej proporcji<text:line-break/>uzyskuje się kwotę 19.985,50 euro. Trybunał zaokrąglił więc wyliczenie „w górę”. Przy<text:line-break/>zachowaniu proporcji z wniosku Komisji (2:1 i 1:1) byłoby to 21.525 euro.</text:span></text:p></draw:text-box></draw:frame><draw:frame draw:style-name="fr49" svg:x="1.517cm" svg:y="15.960cm" svg:width="11.802cm" svg:height="0.381cm" text:anchor-type="paragraph"><draw:text-box><text:p text:style-name="P92"><text:span text:style-name="T2">25</text:span><text:span text:style-name="CharStyle15"><text:tab/>ECR [1993], I-14141.</text:span></text:p></draw:text-box></draw:frame><draw:frame draw:style-name="fr50" svg:x="1.517cm" svg:y="16.341cm" svg:width="11.802cm" svg:height="0.381cm" text:anchor-type="paragraph"><draw:text-box><text:p text:style-name="P251"><text:span text:style-name="T2">26</text:span><text:span text:style-name="CharStyle15"><text:tab/>ECR [1998], I-505.</text:span></text:p></draw:text-box></draw:frame><draw:frame draw:style-name="fr51" svg:x="1.517cm" svg:y="16.722cm" svg:width="11.802cm" svg:height="0.764cm" text:anchor-type="paragraph"><draw:text-box><text:p text:style-name="P102"><text:span text:style-name="T2">27</text:span><text:span text:style-name="CharStyle15"><text:tab/>Dyrektywa Rady 76/160/EWG z dnia 8 grudnia 1975 r. dotycząca jakości wody w kąpie-<text:line-break/>liskach, </text:span><text:span text:style-name="CharStyle15">Dz. </text:span><text:span text:style-name="CharStyle15">Urz. UE Wyd. Spec., rozdz. 15, t. 1, s. 26.</text:span></text:p></draw:text-box></draw:frame><draw:frame draw:style-name="fr52" svg:x="1.517cm" svg:y="17.484cm" svg:width="11.802cm" svg:height="1.194cm" text:anchor-type="paragraph"><draw:text-box><text:p text:style-name="P263"><text:span text:style-name="T2">28</text:span><text:span text:style-name="CharStyle15"><text:tab/>W omówionej powyżej greckiej sprawie stało się to po półtora roku, mimo iż pierwsze<text:line-break/>orzeczenie dotyczyło konkretnego wysypiska, a więc zindywidualizowanego, łatwego do<text:line-break/>kontroli naruszenia.</text:span></text:p></draw:text-box></draw:frame><draw:frame draw:style-name="fr53" svg:x="1.568cm" svg:y="19.255cm" fo:min-width="0.677cm" fo:min-height="0.448cm" text:anchor-type="paragraph"><draw:text-box><text:p text:style-name="P227"><text:span text:style-name="CharStyle17">122</text:span></text:p></draw:text-box></draw:frame></text:p>
      </text:section>
      <text:section text:style-name="Sect13" text:name="Section13">
        <text:p text:style-name="P320"><draw:frame draw:style-name="fr54" svg:x="1.559cm" svg:y="1.415cm" svg:width="11.718cm" svg:height="13.954cm" text:anchor-type="paragraph"><draw:text-box><text:p text:style-name="P288"><text:span text:style-name="CharStyle12">Rzecznikiem generalnym w drugim postępowaniu przeciwko Hiszpanii<text:line-break/>był Jean Mischno. W swojej opinii poruszył on kilka ważnych zagadnień<text:line-break/>prawnych oraz sformułował wnioski diametralnie odchodzące od<text:line-break/>przedstawionych przez Komisję.</text:span></text:p><text:p text:style-name="P230"><text:span text:style-name="CharStyle12">Zdaniem rzecznika państwu należy pozostawić „rozsądny okres czasu” na<text:line-break/>podporządkowanie się wyrokowi stwierdzającego uchybienie prawu<text:line-break/>wspólnotowemu. Chociaż Trybunał konsekwentnie stwierdzał w swoim<text:line-break/>orzecznictwie, że ze względu na znaczenie nakazu natychmiastowego<text:line-break/>i jednolitego stosowania prawa wspólnotowego „proces wykonania wyroku<text:line-break/>należy rozpocząć natychmiast”, dodawał następnie, że musi to zostać<text:line-break/>zakończone „tak szybko, jak to możliwe”.</text:span><text:span text:style-name="T1">29</text:span><text:span text:style-name="CharStyle12"><text:s text:c="1"/>Słowo „możliwe” oznacza, że pewien<text:line-break/>czas może upłynąć zanim państwo wykona wyrok </text:span><text:span text:style-name="CharStyle12">(par. </text:span><text:span text:style-name="CharStyle12">31). Można do tego<text:line-break/>dodać, że także sformułowanie wskazujące na „proces” podporządkowywania<text:line-break/>się orzeczeniu zakłada podjęcie rozciągniętych w czasie kroków.</text:span></text:p><text:p text:style-name="P261"><text:span text:style-name="CharStyle12">Komisja i Hiszpania różniły się w ocenie, czy taki rozsądny czas został<text:line-break/>przyznany. Pierwsza argumentowała, że hiszpańskie władze nie przedstawiły<text:line-break/>harmonogramu wykonania wyroku oraz przesyłały niekompletne i nieaktualne<text:line-break/>dane (czyli nie przystąpiły do natychmiastowej realizacji orzeczenia). Hiszpania<text:line-break/>wskazywała natomiast, że plan wykonania - wymagający najpierw zebrania<text:line-break/>danych od władz lokalnych - został przesłany do Brukseli w terminie<text:line-break/>wyznaczonym w uzasadnionej opinii. Ponadto przekazane informacje dowodziły,<text:line-break/>że liczba kąpielisk niespełniających wymogów dyrektywy stale się zmniejsza.</text:span><text:span text:style-name="T1">30</text:span><text:span text:style-name="CharStyle12"><text:line-break/>Zdaniem rzecznika Komisja nie przedstawiła wymaganego od niej dowodu, iż<text:line-break/>Hiszpania nie rozpoczęła natychmiastowego wykonywania wyroku.</text:span></text:p><text:p text:style-name="P225"><text:span text:style-name="CharStyle12">Dużo poważniejsze - i bardziej rozbudowane - argumenty rzecznik<text:line-break/>przedstawił przekonując, że Komisja nie dowiodła, iż Hiszpania możliwie szybko<text:line-break/>nie wykonała ciążącego na niej obowiązku. Jego argumentacja odwoływała się<text:line-break/>do dwóch wątków. Po pierwsze, implementacja dyrektywy w sprawie jakości<text:line-break/>wód w kąpieliskach stwarzała chronicznie problemy, co znalazło odbicie w wielu<text:line-break/>postępowaniach inicjowanych przeciwko państwom członkowskim.</text:span><text:span text:style-name="T1">31</text:span></text:p></draw:text-box></draw:frame><draw:frame draw:style-name="fr55" svg:x="1.517cm" svg:y="15.942cm" svg:width="11.811cm" svg:height="1.145cm" text:anchor-type="paragraph"><draw:text-box><text:p text:style-name="P129"><text:span text:style-name="T2">29</text:span><text:span text:style-name="CharStyle15"><text:tab/>C-387/97, Komisja przeciwko Grecji, par. 82. Także wcześniejsze wyroki w sprawach 131/<text:line-break/>84, Komisja przeciwko Włochom, ECR [1985], s. 3531, par. 7; 169/87, Komisja przeciwko<text:line-break/>Francji, ECR [1988], s. 4093; C-334/94, Komisja przeciwko Francji, ECR [1996], I-1307.</text:span></text:p></draw:text-box></draw:frame><draw:frame draw:style-name="fr56" svg:x="1.517cm" svg:y="17.085cm" svg:width="11.811cm" svg:height="0.383cm" text:anchor-type="paragraph"><draw:text-box><text:p text:style-name="P65"><text:span text:style-name="T2">30</text:span><text:span text:style-name="CharStyle15"><text:tab/>W 1998 r. wymogi dyrektywy spełniało 73% kąpielisk, w 1999 r. - 76,4%, w 2000 r. - 79,2%.</text:span></text:p></draw:text-box></draw:frame><draw:frame draw:style-name="fr57" svg:x="1.517cm" svg:y="17.466cm" svg:width="11.811cm" svg:height="1.196cm" text:anchor-type="paragraph"><draw:text-box><text:p text:style-name="P127"><text:span text:style-name="T2">31</text:span><text:span text:style-name="CharStyle15"><text:tab/>Były to sprawy C-56/90, Komisja przeciwko Wielkiej Brytanii, ECR [1993], I-4109; C-<text:line-break/>198/97, Komisja przeciwko Niemcom, ECR, I-3257; C-307/98, Komisja przeciwko Belgii,<text:line-break/>ECR [2000], I-3933; C-147/00, Komisja przeciwko Francji, ECR [2001], I-2387; C-368/00,</text:span></text:p></draw:text-box></draw:frame><draw:frame draw:style-name="fr58" svg:x="12.626cm" svg:y="19.228cm" fo:min-width="0.653cm" fo:min-height="0.448cm" text:anchor-type="paragraph"><draw:text-box><text:p text:style-name="P232"><text:span text:style-name="CharStyle17">123</text:span></text:p></draw:text-box></draw:frame></text:p>
      </text:section>
      <text:section text:style-name="Sect14" text:name="Section14">
        <text:p text:style-name="P321"><draw:frame draw:style-name="fr59" svg:x="1.543cm" svg:y="1.415cm" svg:width="11.751cm" svg:height="17.246cm" text:anchor-type="paragraph"><draw:text-box><text:p text:style-name="P74"><text:span text:style-name="CharStyle12">Identyfikowano w nich szereg czynników powodujących opóźnienia. Po drugie,<text:line-break/>chociaż Hiszpania miała dużo czasu na implementację dyrektywy, wyrok<text:line-break/>wydany na mocy art. 226 uruchamia nowy termin w celu jego wykonania.<text:line-break/>Między pierwszym orzeczeniem a wniesieniem przez Komisję skarg na<text:line-break/>podstawie </text:span><text:span text:style-name="CharStyle12">art. </text:span><text:span text:style-name="CharStyle12">228 upływało od dwóch do 20 lat.</text:span><text:span text:style-name="T1">32</text:span><text:span text:style-name="CharStyle12"><text:s text:c="1"/>W omówionej wcześniej<text:line-break/>greckiej sprawie - porównywalnej zdaniem rzecznika do obecnie referowanej,<text:line-break/>a przy tym łatwiejszej, bo dotyczącej naruszeń w jednym tylko miejscu -<text:line-break/>Komisja zdecydowała się na uruchomienie drugiej skargi dopiero po ponad<text:line-break/>pięciu i pół roku. Aby ustalić, czy Hiszpania podjęła „możliwie szybkie”<text:line-break/>działania potrzebne jest uwzględnienie statystyk obejmujących kilka rocznych<text:line-break/>cykli (sezonów kąpielowych).</text:span></text:p><text:p text:style-name="P114"><text:span text:style-name="CharStyle12">Rzecznik generalny wnioskował zatem o oddalenie skargi Komisji. Mimo<text:line-break/>takiej konkluzji postanowił - „dla dobra pełności” analizy - wypowiedzieć się<text:line-break/>również o wysokości kary i związanych z nią argumentach zaprezentowanych<text:line-break/>przez strony.</text:span></text:p><text:p text:style-name="P153"><text:span text:style-name="CharStyle12">Pierwsze zagadnienie dotyczyło nieelastyczności naliczanej kary.<text:line-break/>Niezależnie od poprawy sytuacji, a więc spadku liczby kąpielisk<text:line-break/>niespełniających wymogów prawnych, kwota sankcji pozostałaby taka sama<text:line-break/>aż do całkowitego wykonania wyroku (czyli spełnienia kryteriów czystości<text:line-break/>przez ostatnie kąpielisko). Chociaż Komisja przekonywała, że w takiej<text:line-break/>sytuacji Hiszpania może zwrócić się do Komisji o redukcję kary -<text:line-break/>a w razie niesatysfakcjonującej odpowiedzi lub jej braku wystąpić do<text:line-break/>Trybunału odpowiednio o stwierdzenie nieważności aktu prawnego </text:span><text:span text:style-name="CharStyle12">(art.<text:line-break/></text:span><text:span text:style-name="CharStyle12">230 i 231 TWE) lub ze skargą na bezczynność instytucji </text:span><text:span text:style-name="CharStyle12">(art. </text:span><text:span text:style-name="CharStyle12">232) - rzecznik<text:line-break/>uznał, że właściwsze będzie ustalenie kary z uwzględnieniem każdego<text:line-break/>jednego procentu powierzchni kąpielisk niespełniających kryteriów<text:line-break/>czystości. Drugi problem był związany z okresem, który miał stanowić<text:line-break/>podstawę naliczania stawki kary. Memorandum posługiwało się pojęciem<text:line-break/>stawki dziennej i taka też konstrukcja znalazła się we wniosku Komisji.<text:line-break/>Hiszpania podniosła jednak, że dopiero po zakończeniu rocznego sezonu<text:line-break/>kąpielowego można zebrać wszystkie dane i przestawić je w formie<text:line-break/>wyczerpującego raportu. W przeciwnym wypadku mogłoby się zdarzyć,</text:span></text:p><text:p text:style-name="P200"><text:span text:style-name="CharStyle24">Komisja przeciwko Szwecji, ECR [2001], I-4605; C-427/00, Komisja przeciwko Wielkiej<text:line-break/>Brytanii, ECR [2001], I-8535; C-226/01, Komisja przeciwko Danii, ECR [2003], I-1219.</text:span></text:p><text:list text:style-name="L10"><text:list-item><text:p text:style-name="P259"><text:span text:style-name="CharStyle24"><text:tab/>Odpowiednio sprawy 131/84, Komisja przeciwko Włochom, ECR 1985, s. 3531 i C-334/<text:line-break/>94, Komisja przeciwko Francji, ECR [1996], I-1307.</text:span></text:p></text:list-item></text:list></draw:text-box></draw:frame><draw:frame draw:style-name="fr60" svg:x="1.577cm" svg:y="19.246cm" fo:min-width="0.677cm" fo:min-height="0.448cm" text:anchor-type="paragraph"><draw:text-box><text:p text:style-name="P193"><text:span text:style-name="CharStyle17">124</text:span></text:p></draw:text-box></draw:frame></text:p>
      </text:section>
      <text:section text:style-name="Sect15" text:name="Section15">
        <text:p text:style-name="P322"><draw:frame draw:style-name="fr61" svg:x="1.559cm" svg:y="1.415cm" svg:width="11.718cm" svg:height="14.494cm" text:anchor-type="paragraph"><draw:text-box><text:p text:style-name="P126"><text:span text:style-name="CharStyle12">że w kraju dokonują się zmiany polegające na stopniowym wykonywaniu<text:line-break/>wyroku, ale informacje o tym docierają z opóźnieniem do władz centralnych,<text:line-break/>a jeszcze później do Brukseli. Tymczasem przez cały ten okres są naliczane<text:line-break/>dzienne stawki kary. Również w tej kwestii rzecznik zaproponował odejście<text:line-break/>od wniosku Komisji. Karę winno się kalkulować z uwzględnieniem rocznych<text:line-break/>okresów odniesienia.</text:span></text:p><text:p text:style-name="P236"><text:span text:style-name="CharStyle12">W ostatecznej propozycji rzecznika generalnego kara miała wynieść</text:span></text:p><text:list text:style-name="L12"><text:list-item><text:p text:style-name="P86"><text:span text:style-name="CharStyle12"><text:tab/>euro rocznie za każdy jeden procent powierzchni kąpielisk<text:line-break/>niespełniających jakości wody. Do pierwszego szacunku należnej kwoty </text:span><text:span text:style-name="CharStyle13">mi</text:span><text:span text:style-name="CharStyle12">ało<text:line-break/>przy tym dojść po zakończeniu pierwszego sezonu kąpielowego, mającego<text:line-break/>miejsce po wydaniu wyroku na podstawie </text:span><text:span text:style-name="CharStyle12">art. </text:span><text:span text:style-name="CharStyle12">228 </text:span><text:span text:style-name="CharStyle12">(par. </text:span><text:span text:style-name="CharStyle12">95-96).</text:span></text:p></text:list-item></text:list><text:p text:style-name="P253"><text:span text:style-name="CharStyle12">Trybunał nie zgodził się z rzecznikiem, iż zabrakło „rozsądnego czasu”<text:line-break/>potrzebnego do wykonania wyroku przez Hiszpanię. W okresie dzielącym<text:line-break/>orzeczenie stwierdzające naruszenie prawa wspólnotowego i uzasadnioną<text:line-break/>opinię lokują się trzy okresy kąpielowe, co wystarcza do przyjęcia<text:line-break/>wymaganych środków. Podzielono natomiast pogląd rzecznika, iż<text:line-break/>rozpatrywana sprawa wymaga innego sposobu naliczania kary: rocznego i<text:line-break/>procentowego. Modyfikując tylko nieznacznie przyjęte przez Komisję<text:line-break/>współczynniki (długotrwałość naruszenia oceniono na 1,5, a nie 2),</text:span><text:span text:style-name="T1">33</text:span><text:span text:style-name="CharStyle12"><text:s text:c="1"/>Trybunał<text:line-break/>orzekł roczną karę okresową w wysokości 624.150 euro za każdy jeden<text:line-break/>procent kąpielisk, które nie spełniają wymaganych kryteriów jakości<text:line-break/>(począwszy od pierwszego sezonu kąpielowego po wydaniu wyroku).</text:span></text:p><text:p text:style-name="P255"><text:span text:style-name="CharStyle12">W hiszpańskim wyroku Trybunał postanowił, że może zmodyfikować<text:line-break/>nie tylko wartość współczynników użytych przez Komisję, ale i<text:line-break/>zaproponowany przez nią okres odniesienia dla obliczania kary. Odszedł<text:line-break/>zatem od kryterium stawki dziennej, wskazanego w Komunikacie i<text:line-break/>Memorandum. Najpierw rzecznik generalny, a potem sędziowie nie mieli<text:line-break/>obaw, że taka zmiana stanowi nazbyt daleką zmianę reguł określonych przez<text:line-break/>Komisję w dwóch dokumentach, jak i modyfikację żądania przedłożonego<text:line-break/>Trybunałowi. Inna sprawa, że zmiana była korzystna dla pozwanego państwa,<text:line-break/>co unieważniało ewentualne zarzuty.</text:span></text:p></draw:text-box></draw:frame><draw:frame draw:style-name="fr62" svg:x="1.526cm" svg:y="17.408cm" svg:width="11.793cm" svg:height="1.245cm" text:anchor-type="paragraph"><draw:text-box><text:p text:style-name="P106"><text:span text:style-name="T2">33</text:span><text:span text:style-name="CharStyle15"><text:tab/>Trybunał przyznał częściowo rację tezie, że trudno w krótkim czasie zapewnić wykonanie<text:line-break/>pierwszego wyroku (ze względu na konieczność zbadania skali naruszeń, przygotowanie<text:line-break/>planu działań oraz jego realizację, połączoną m.in. z organizacją zamówień publicznych).</text:span></text:p></draw:text-box></draw:frame><draw:frame draw:style-name="fr63" svg:x="12.626cm" svg:y="19.255cm" fo:min-width="0.660cm" fo:min-height="0.448cm" text:anchor-type="paragraph"><draw:text-box><text:p text:style-name="P205"><text:span text:style-name="CharStyle17">125</text:span></text:p></draw:text-box></draw:frame></text:p>
      </text:section>
      <text:section text:style-name="Sect16" text:name="Section16">
        <text:p text:style-name="P323"><draw:frame draw:style-name="fr64" svg:x="1.559cm" svg:y="1.415cm" svg:width="11.718cm" svg:height="12.591cm" text:anchor-type="paragraph"><draw:text-box><text:list text:style-name="L0"><text:list-item><text:p text:style-name="P93"><text:span text:style-name="CharStyle12"><text:tab/></text:span><text:span text:style-name="CharStyle12">Największe zmiany - oraz emocje - wywołał wyrok w sprawie<text:line-break/>C-304/02, Komisja przeciwko Francji z 12 lipca 2005 r.</text:span><text:span text:style-name="T1">34</text:span><text:span text:style-name="CharStyle12"><text:s text:c="1"/>Powodem<text:line-break/>rozpoczęcia postępowania na mocy art. 228 ustęp 2 było niezrealizowanie<text:line-break/>orzeczenia C-64/88, Komisja przeciwko Francji, wydanego 11 lipca 1991 r.</text:span><text:span text:style-name="T1">35</text:span><text:span text:style-name="CharStyle12"><text:line-break/>W tym ostatnim rozstrzygnięciu Trybunał potwierdził zasadność pięciu<text:line-break/>zarzutów dotyczących naruszeń wspólnotowych rozporządzeń w sprawie<text:line-break/>ochrony zasobów połowowych.</text:span><text:span text:style-name="T1">36</text:span><text:span text:style-name="CharStyle12"><text:s text:c="1"/>Zachowanie łowisk stanowi jeden<text:line-break/>z obszarów, gdzie wyłącznie uprawnionym do podejmowania działań<text:line-break/>regulacyjnych jest Wspólnota (kompetencja wyłączna).</text:span></text:p></text:list-item></text:list><text:p text:style-name="P128"><text:span text:style-name="CharStyle12">Komisja wydała dwie umotywowane opinie: pierwszą 14 kwietnia 1996 </text:span><text:span text:style-name="CharStyle12">r.,<text:line-break/></text:span><text:span text:style-name="CharStyle12">a następną - po dokonaniu kolejnych kontroli - 6 czerwca 2000 r. Ostatecznie<text:line-break/>podtrzymano dwa zarzuty: niewystarczającej kontroli ze strony odpowiednich<text:line-break/>władz krajowych pozwalających na sprzedaż niewymiarowych (zbyt małych)<text:line-break/>ryb oraz łagodnej postawy organów ścigania i sądów wobec podmiotów<text:line-break/>naruszających prawo (niskie kary, amnestie). Datą odniesienia dla oceny<text:line-break/>uchybień był termin wyznaczony w drugiej uzupełniającej opinii, a więc<text:line-break/>dwa miesiące od jej doręczenia (par. 30 wyroku).</text:span></text:p><text:p text:style-name="P241"><text:span text:style-name="CharStyle12">Komisja wniosła o nałożenie dziennej kary okresowej w wysokości</text:span></text:p><text:list text:style-name="L14"><text:list-item><text:p text:style-name="P91"><text:span text:style-name="CharStyle12"><text:tab/>euro, co stanowiło iloczyn kwoty bazowej, wagi uchybienia - 10,<text:line-break/>czasu naruszenia - 3 i współczynnika „n” dla Francji - 21,1. Wysoki<text:line-break/>współczynnik ciężaru naruszenia stanowił następstwo faktu, iż zachowanie<text:line-break/>łowisk i zrównoważona polityka rybołówcza stanowi jeden z ważnych celów<text:line-break/>Wspólnoty, a niepodporządkowanie się prawu przez jedno z państw<text:line-break/>członkowskich ma negatywne konsekwencje dla pozostałych krajów.<text:line-break/>Najwyższy współczynnik czasu był natomiast skutkiem przewlekłego<text:line-break/>opóźnienia w wykonaniu wyroku wydanego już w 1991 r. Rzecznik generalny<text:line-break/>Leendert A. Geelhoed nie tylko podzielił ocenę Komisji w sprawie przesłanek</text:span></text:p></text:list-item></text:list></draw:text-box></draw:frame><draw:frame draw:style-name="fr65" svg:x="1.517cm" svg:y="14.801cm" svg:width="11.802cm" svg:height="0.381cm" text:anchor-type="paragraph"><draw:text-box><text:p text:style-name="P68"><text:span text:style-name="T2">34</text:span><text:span text:style-name="CharStyle15"><text:tab/>Zb. Orz. 2005, I-6293.</text:span></text:p></draw:text-box></draw:frame><draw:frame draw:style-name="fr66" svg:x="1.517cm" svg:y="15.189cm" svg:width="11.802cm" svg:height="0.381cm" text:anchor-type="paragraph"><draw:text-box><text:p text:style-name="P243"><text:span text:style-name="T2">35</text:span><text:span text:style-name="CharStyle15"><text:tab/>ECR [1991], I-2727.</text:span></text:p></draw:text-box></draw:frame><draw:frame draw:style-name="fr67" svg:x="1.517cm" svg:y="15.563cm" svg:width="11.802cm" svg:height="3.099cm" text:anchor-type="paragraph"><draw:text-box><text:p text:style-name="P117"><text:span text:style-name="T2">36</text:span><text:span text:style-name="CharStyle15"><text:tab/>Aktualnie problematykę tę reguluje Rozporządzenie Rady (EWG) nr 2847/93 z dnia 12<text:line-break/>października 1993 r. ustanawiające system kontroli mający zastosowanie do wspólnej poli-<text:line-break/>tyki rybołówstwa </text:span><text:span text:style-name="CharStyle15">(Dz. </text:span><text:span text:style-name="CharStyle15">Urz. UE Wyd. Spec., rozdz. 4, t. 2, s. 70), a kwestie techniczne Rozpo-<text:line-break/>rządzenie Rady (WE) nr 894/97 z dnia 29 kwietnia 1997 r. ustanawiające środki techniczne<text:line-break/>dla zachowania zasobów połowowych, ((Dz. Urz. UE Wyd. Spec., rozdz. 4, t. 3, s. 156) i<text:line-break/>Rozporządzenie Rady (WE) nr 850/98 z dnia 30 marca 1998 r. w sprawie zachowania zaso-<text:line-break/>bów połowowych poprzez środki techniczne dla ochrony niedojrzałych organizmów mor-<text:line-break/>skich (Dz. Urz. UE Wyd. Spec., rozdz. 4, t. 3, s. 217).</text:span></text:p></draw:text-box></draw:frame><draw:frame draw:style-name="fr68" svg:x="1.568cm" svg:y="19.255cm" fo:min-width="0.677cm" fo:min-height="0.448cm" text:anchor-type="paragraph"><draw:text-box><text:p text:style-name="P302"><text:span text:style-name="CharStyle17">126</text:span></text:p></draw:text-box></draw:frame></text:p>
      </text:section>
      <text:section text:style-name="Sect17" text:name="Section17">
        <text:p text:style-name="P324"><draw:frame draw:style-name="fr69" svg:x="1.547cm" svg:y="1.415cm" svg:width="11.744cm" svg:height="15.841cm" text:anchor-type="paragraph"><draw:text-box><text:p text:style-name="P171"><text:span text:style-name="CharStyle12">oraz wysokości kary okresowej, ale wyszedł poza jej wniosek, proponując<text:line-break/>dodatkowo nałożenie ryczałtu. Warunkowa kara okresowa przymusza bowiem<text:line-break/>jedynie do wykonania obowiązku prawnego. Naruszyciel prawa może więc<text:line-break/>uciec przed taką sankcją pieniężną, jeśli tylko zrealizuje swój obowiązek<text:line-break/>zanim kara stanie się wymagana. Wcześniej korzystał jednak z naruszenia<text:line-break/>prawa. Tak było właśnie w przypadku Francji, dysponującej długim czasem</text:span></text:p><text:list text:style-name="L6"><text:list-item><text:p text:style-name="P83"><text:span text:style-name="CharStyle12"><text:tab/>stadium administracyjne postępowania trwało kilka lat - na wypełnienie<text:line-break/>zobowiązań.</text:span></text:p></text:list-item></text:list><text:p text:style-name="P245"><text:span text:style-name="CharStyle12">Chociaż Memorandum i Komunikat nie zawierały reguł w sprawie<text:line-break/>kalkulowania ryczałtu, zdaniem rzecznika w tym celu dają się </text:span><text:span text:style-name="CharStyle18">mutatis<text:line-break/>mutandis</text:span><text:span text:style-name="CharStyle12"><text:s text:c="1"/>zastosować wskazania dotyczące kary okresowej oraz wniosek<text:line-break/>Komisji (par. 96). Zaproponowano zatem, aby ryczałt wyniósł roczną<text:line-break/>wielokrotność kary dziennej, co dało kwotę 115.522.500 euro. Rzecznik<text:line-break/>zaznaczył przy tym wyraźnie, że jego propozycja jest bardzo łagodna -<text:line-break/>w stosunku na ciężaru naruszenia - gdyż wniosek wykracza poza żądanie<text:line-break/>Komisji, brakuje bliższych wskazówek w sprawie obliczania kary ryczałtowej,<text:line-break/>a kwestia ryczałtu staje na wokandzie Trybunału po raz pierwszy (par. 102).<text:line-break/>Odnośnie kary okresowej zasugerowano, by nałożono ją nie według skali<text:line-break/>dziennej, lecz półrocznej (a więc 57.761.250 euro), co powinno władzom<text:line-break/>francuskim pozwolić na podjęcie wymaganych działań, a Komisji umożliwić<text:line-break/>cykliczne badanie stanu wykonania wyroku.</text:span></text:p><text:p text:style-name="P168"><text:span text:style-name="CharStyle12">Wykroczenie przez rzecznika generalnego w opinii poza żądanie Komisji<text:line-break/>postawiło kilka dodatkowych pytań dotyczących wykładni art. 228 ust. 2,<text:line-break/>które nie były przedmiotem wypowiedzi stron podczas postępowania<text:line-break/>sądowego.</text:span><text:span text:style-name="T1">37</text:span><text:span text:style-name="CharStyle12"><text:s text:c="1"/>Dlatego Trybunał zarządził ponowne otwarcie ustnej części<text:line-break/>postępowania, umożliwiając stronom przedstawienie stanowiska<text:line-break/>w odniesieniu do dwóch zagadnień: czy jeśli Komisja wnioskowała<text:line-break/>wymierzenie kary okresowej, Trybunał może orzec ryczałt, i czy sędziowie<text:line-break/>są uprawnieni do ukarania państwa równocześnie dwiema sankcjami. Kwestie<text:line-break/>te okazały się tak istotne, że poza bezpośrednimi uczestnikami postępowania<text:line-break/>wzięło w nim udział jako interwenienci aż 16 państw.</text:span></text:p><text:p text:style-name="P247"><text:span text:style-name="CharStyle12">Na oba pytania rzecznik udzielił twierdzącej odpowiedzi. Najpierw wskazał,<text:line-break/>że sankcje finansowe zapisane w </text:span><text:span text:style-name="CharStyle12">art. </text:span><text:span text:style-name="CharStyle12">228 ust. 2 uzasadniają dwa zasadnicze<text:line-break/>argumenty. Po pierwsze, Wspólnota oparta jest na zasadzie rządów prawa</text:span></text:p></draw:text-box></draw:frame><draw:frame draw:style-name="fr70" svg:x="1.496cm" svg:y="17.824cm" svg:width="11.836cm" svg:height="0.813cm" text:anchor-type="paragraph"><draw:text-box><text:p text:style-name="P146"><text:span text:style-name="T2">37</text:span><text:span text:style-name="CharStyle15"><text:tab/>Opinia rzecznika generalnego zamyka postępowanie sądowe, po czym sędziowie rozpo-<text:line-break/>czynają naradę.</text:span></text:p></draw:text-box></draw:frame><draw:frame draw:style-name="fr71" svg:x="12.629cm" svg:y="19.255cm" fo:min-width="0.677cm" fo:min-height="0.448cm" text:anchor-type="paragraph"><draw:text-box><text:p text:style-name="P280"><text:span text:style-name="CharStyle17">127</text:span></text:p></draw:text-box></draw:frame></text:p>
      </text:section>
      <text:section text:style-name="Sect18" text:name="Section18">
        <text:p text:style-name="P325"><draw:frame draw:style-name="fr72" svg:x="1.559cm" svg:y="1.415cm" svg:width="11.718cm" svg:height="13.513cm" text:anchor-type="paragraph"><draw:text-box><text:p text:style-name="P149"><text:span text:style-name="CharStyle12">i równości jej członków. Niewykonanie wyroku „uderza w serce wspólnotowego<text:line-break/>porządku prawnego i poważnie zagraża jego wiarygodności” (par. 7). Po drugie,<text:line-break/>uchybienie wyrokowi wydanemu na podstawie </text:span><text:span text:style-name="CharStyle12">art. </text:span><text:span text:style-name="CharStyle12">226 powoduje dalsze<text:line-break/>istnienie nielegalnej sytuacji rodzącej szkodliwe następstwa dla systemu prawa<text:line-break/>wspólnotowego, który opiera się na „domniemaniu (...), iż państwa<text:line-break/>członkowskie wykonują swoje zobowiązania lojalnie i w duchu solidarności”<text:line-break/></text:span><text:span text:style-name="CharStyle12">(par. </text:span><text:span text:style-name="CharStyle12">8). Rzecznik dokonał także rozróżnienia - kluczowego dla przyjęcia<text:line-break/>późniejszych konkluzji - dwóch funkcji sankcji finansowych przewidzianych<text:line-break/>w </text:span><text:span text:style-name="CharStyle12">art. </text:span><text:span text:style-name="CharStyle12">228. Jedna polega na prewencji ogólnej, zniechęcając i odstraszając<text:line-break/>państwo od niewykonywania wyroków Trybunału. Druga to przymuszenie<text:line-break/>państwa do podporządkowania się wyrokowi (par. 11). Artykuł 228 należy<text:line-break/>interpretować w taki sposób, aby zapewnić skuteczną realizację obu funkcji.</text:span></text:p><text:p text:style-name="P154"><text:span text:style-name="CharStyle12">Zdaniem władz francuskich - wspartych przez dziewięć innych krajów</text:span><text:span text:style-name="T1">38</text:span></text:p><text:list text:style-name="L6" text:continue-numbering="true"><text:list-item><text:p text:style-name="P268"><text:span text:style-name="CharStyle12"><text:tab/>choć dla sędziów wniosek Komisji nie jest wiążący, lecz stawowi „użyteczny<text:line-break/>punkt odniesienia”, Trybunał </text:span><text:span text:style-name="CharStyle12">musi </text:span><text:span text:style-name="CharStyle12">szanować prawo do obrony oraz zasady<text:line-break/>równego traktowania państw i bezpieczeństwa prawnego. Jeśli Trybunał<text:line-break/>wymierza inną sankcję niż proponowana podczas postępowania mającego<text:line-break/>zasadniczo pisemny charakter, państwo nie ma możliwości przedstawienia<text:line-break/>swojego stanowiska i podjęcia obrony. Dodatkowo w dwóch poprzednich<text:line-break/>sprawach wytoczonych na mocy </text:span><text:span text:style-name="CharStyle12">art. </text:span><text:span text:style-name="CharStyle12">228, które dotyczyły naruszenia reguł<text:line-break/>wydanych w celu ochrony środowiska naturalnego i ludzkiego zdrowia,<text:line-break/>a więc niezwykle ważkich dóbr, nie wnioskowano nałożenia ryczałtu. Brakuje<text:line-break/>poza tym reguł w sprawie kalkulowania ryczałtu, bo Memorandum<text:line-break/>i Komu</text:span><text:span text:style-name="CharStyle13">nik</text:span><text:span text:style-name="CharStyle12">at wydane przez Komisję zawierały szczegółowe reguły jedynie<text:line-break/>w odniesieniu do kary okresowej. Rządy Niemiec i Grecji odwołały się<text:line-break/>wreszcie do argumentu mówiącego o politycznym charakterze decyzji Komisji</text:span></text:p></text:list-item><text:list-item><text:p text:style-name="P274"><text:span text:style-name="CharStyle12"><text:tab/>tak co do wszczęcia procedury na mocy </text:span><text:span text:style-name="CharStyle12">art. </text:span><text:span text:style-name="CharStyle12">228, jak i formułowanej w jej<text:line-break/>toku propozycji kary - która nie może być zastępowana wyborem innej<text:line-break/>instytucji wspólnotowej.</text:span><text:span text:style-name="T1">39</text:span></text:p></text:list-item></text:list></draw:text-box></draw:frame><draw:frame draw:style-name="fr73" svg:x="1.517cm" svg:y="15.563cm" svg:width="11.802cm" svg:height="0.762cm" text:anchor-type="paragraph"><draw:text-box><text:p text:style-name="P219"><text:span text:style-name="T2">38</text:span><text:span text:style-name="CharStyle15"><text:tab/>Były to rządy belgijski, duński, niemiecki, grecki, hiszpański, włoski, holenderski, portu-<text:line-break/>galski i austriacki. Odmienny pogląd Komisji wsparły rządy polski, czeski, węgierski i fiński.</text:span></text:p></draw:text-box></draw:frame><draw:frame draw:style-name="fr74" svg:x="1.517cm" svg:y="16.325cm" svg:width="11.802cm" svg:height="2.337cm" text:anchor-type="paragraph"><draw:text-box><text:p text:style-name="P95"><text:span text:style-name="T2">39</text:span><text:span text:style-name="CharStyle15"><text:tab/>O takim „związanym” charakterze decyzji Trybunału, wynikającym z politycznej dyskre-<text:line-break/>cjonalności wyboru Komisji oraz reguły podziału władz, pisał rzecznik generalny w opinii<text:line-break/>przedstawionej w sprawie Komisja przeciwko Grecji. Zob. także krytyczną ocenę propozycji<text:line-break/>rzecznika Geelhoeda dokonaną przez A. Grasia, </text:span><text:span text:style-name="CharStyle19">Duży problem w małych oczkach,</text:span><text:span text:style-name="CharStyle15"><text:s text:c="1"/>Rzeczpo-<text:line-break/>spolita z 11 października 2004 </text:span><text:span text:style-name="CharStyle15">r., </text:span><text:span text:style-name="CharStyle15">C3. Również P. Dąbrowska, wyd. cyt., s. 185, wykluczała<text:line-break/>możliwość wyjścia przez Trybunał poza propozycję Komisji.</text:span></text:p></draw:text-box></draw:frame><draw:frame draw:style-name="fr75" svg:x="1.568cm" svg:y="19.246cm" fo:min-width="0.669cm" fo:min-height="0.448cm" text:anchor-type="paragraph"><draw:text-box><text:p text:style-name="P250"><text:span text:style-name="CharStyle17">128</text:span></text:p></draw:text-box></draw:frame></text:p>
      </text:section>
      <text:section text:style-name="Sect19" text:name="Section19">
        <text:p text:style-name="P326"><draw:frame draw:style-name="fr76" svg:x="1.547cm" svg:y="1.415cm" svg:width="11.744cm" svg:height="13.513cm" text:anchor-type="paragraph"><draw:text-box><text:p text:style-name="P188"><text:span text:style-name="CharStyle12">Ustosunkowując się do takiego stanowiska rzecznik użył argumentów<text:line-break/>odwołujących się do języka </text:span><text:span text:style-name="CharStyle12">art. </text:span><text:span text:style-name="CharStyle12">228 (nie mówi on nic o związku propozycji<text:line-break/>Komisji i ostatecznym wyborze Trybunału), charakteru postępowania<text:line-break/>(szczególna procedura egzekucyjna niemająca odpowiedników krajowych,<text:line-break/>różniąca się zwłaszcza od procesu cywilnego, gdzie zgodnie z paremią </text:span><text:span text:style-name="CharStyle18">ultra<text:line-break/></text:span><text:span text:style-name="CharStyle18">petita </text:span><text:span text:style-name="CharStyle18">non cognoscitur</text:span><text:span text:style-name="CharStyle12"><text:s text:c="1"/>sąd nie może wykraczać poza żądanie powoda) oraz<text:line-break/>racji funkcjonalnych (dopiero po rozpoznaniu sprawy sędziowie mogą ją<text:line-break/>należycie ocenić i określić konsekwencje prawne) - par. 22-24, 26. Reguła<text:line-break/>politycznej dyskrecjonalności istnieje natomiast jedynie w stadium<text:line-break/>przedsądowym (par. 25), ale nie jest już cechą postępowania przed<text:line-break/>Trybunałem. W czasie procesu przestrzegano także zasad, których naruszenie<text:line-break/>sugerowały francuskie władze. Procedura ustna została ponownie otwarta,<text:line-break/>aby dać stronom możliwość wypowiedzenia się i obrony </text:span><text:span text:style-name="CharStyle12">(art. </text:span><text:span text:style-name="CharStyle12">36). Nałożenie<text:line-break/>ryczałtu nie jest uzależnione od wydania przez Komisję szczegółowych reguł<text:line-break/>w tej kwestii (par. 32). Nie dochodzi też do aktu nierównego traktowania,<text:line-break/>gdyż uchybienia rozpatrywane w dwóch pierwszych wyrokach, mimo iż<text:line-break/>dotyczyły ważnych dóbr, nie wiązały się z działaniami, które rodziły przez<text:line-break/>długi czas (niemal 20 lat, licząc od rozpoczęcia przez Komisję postępowania<text:line-break/>na mocy </text:span><text:span text:style-name="CharStyle12">art. </text:span><text:span text:style-name="CharStyle12">226) negatywne skutki dla całej Wspólnoty - naruszały interesy<text:line-break/>pozostałych państw członkowskich i ich rybaków. Takie złamanie prawa jest<text:line-break/>dużo poważniejsze </text:span><text:span text:style-name="CharStyle12">(par. </text:span><text:span text:style-name="CharStyle12">30).</text:span></text:p><text:p text:style-name="P252"><text:span text:style-name="CharStyle12">Udzielając pozytywnej odpowiedzi na pytanie o możliwość<text:line-break/>równoczesnego wymierzenia kary okresowej i ryczałtu,</text:span><text:span text:style-name="T1">40</text:span><text:span text:style-name="CharStyle12"><text:s text:c="1"/>rzecznik powołał<text:line-break/>się na odmienne funkcje tych sankcji,</text:span><text:span text:style-name="T1">41</text:span><text:span text:style-name="CharStyle12"><text:s text:c="1"/>o czym wcześniej już pisałem. Powstał<text:line-break/>jednak problem, czy dwukrotne branie pod uwagę długotrwałości naruszenia<text:line-break/>nie prowadzi do złamania zasady </text:span><text:span text:style-name="CharStyle18">ne </text:span><text:span text:style-name="CharStyle18">bis </text:span><text:span text:style-name="CharStyle18">in </text:span><text:span text:style-name="CharStyle18">idem.</text:span><text:span text:style-name="CharStyle12"><text:s text:c="1"/>Zdaniem rzecznika nie<text:line-break/>mamy tu jednak do czynienia z taką sytuacją, gdyż czas uchybienia stanowi<text:line-break/>jedynie kryterium kalkulacji sankcji, które są związane z różnymi okresami.<text:line-break/>Ryczałt stanowi sankcję za znany i zamknięty okres naruszenia (począwszy</text:span></text:p></draw:text-box></draw:frame><draw:frame draw:style-name="fr77" svg:x="1.505cm" svg:y="15.563cm" svg:width="11.829cm" svg:height="1.905cm" text:anchor-type="paragraph"><draw:text-box><text:p text:style-name="P161"><text:span text:style-name="T2">40</text:span><text:span text:style-name="CharStyle15"><text:tab/>W tej kwestii rzecznik miał przeciwko sobie aż 13 państw - poza Francją były to Belgia,<text:line-break/>Czechy, Niemcy, Grecja, Hiszpania, Irlandia, Włochy, Cypr, Węgry Austria, Polska i Portu-<text:line-break/>galia. Poparły jego pogląd natomiast Dania, Holandia, Finlandia i Wielka Brytania. Zapewne<text:line-break/>powodem negatywnej odpowiedzi tak dużej liczby państwa była obawa, że powstanie waż-<text:line-break/>ny precedens, który może znaleźć w przyszłości zastosowanie także przeciwko nim.</text:span></text:p></draw:text-box></draw:frame><draw:frame draw:style-name="fr78" svg:x="1.505cm" svg:y="17.468cm" svg:width="11.829cm" svg:height="1.194cm" text:anchor-type="paragraph"><draw:text-box><text:p text:style-name="P77"><text:span text:style-name="T2">41</text:span><text:span text:style-name="CharStyle15"><text:tab/>W takim też funkcjonalnym i celowościowym kontekście rzecznik rozważał, czy użycie<text:line-break/>słowa „lub” w </text:span><text:span text:style-name="CharStyle15">art. </text:span><text:span text:style-name="CharStyle15">228 przy określeniu możliwych sankcji finansowych stanowi alternatywę<text:line-break/>łączną (zwykłą), czy też rozłączną (wykluczającą, dysjunkcję) - par. 45.</text:span></text:p></draw:text-box></draw:frame><draw:frame draw:style-name="fr79" svg:x="12.638cm" svg:y="19.255cm" fo:min-width="0.677cm" fo:min-height="0.448cm" text:anchor-type="paragraph"><draw:text-box><text:p text:style-name="P211"><text:span text:style-name="CharStyle17">129</text:span></text:p></draw:text-box></draw:frame></text:p>
      </text:section>
      <text:section text:style-name="Sect20" text:name="Section20">
        <text:p text:style-name="P327"><draw:frame draw:style-name="fr80" svg:x="1.565cm" svg:y="1.415cm" svg:width="11.709cm" svg:height="14.429cm" text:anchor-type="paragraph"><draw:text-box><text:p text:style-name="P142"><text:span text:style-name="CharStyle12">od wydania wyroku na mocy art. 226 do </text:span><text:span text:style-name="CharStyle12">upływu </text:span><text:span text:style-name="CharStyle12">terminu wyznaczonego<text:line-break/></text:span><text:span text:style-name="CharStyle12">w uzasadnionej opinii),</text:span><text:span text:style-name="T1">42</text:span><text:span text:style-name="CharStyle12"><text:s text:c="1"/>kara okresowa dotyczy natomiast okresu po wyroku<text:line-break/>zapadającym na podstawie </text:span><text:span text:style-name="CharStyle12">art. </text:span><text:span text:style-name="CharStyle12">228 (par. 37).</text:span></text:p><text:p text:style-name="P186"><text:span text:style-name="CharStyle12">Trybunał w całości zgodził się z konkluzjami drugiej opinii rzecznika.<text:line-break/>Na Francję nałożono karę okresową w wysokości 57.761.250 euro za każdy<text:line-break/>półroczny okres zwłoki. Orzeczony ryczałt był jednak dużo niższy niż<text:line-break/>zaproponowany w pierwszej opinii. Była to kwota 20 milionów euro, a więc<text:line-break/>niemal sześciokrotnie mniejsza (rzecznik wnioskował 115.522.500 euro).<text:line-break/>Niestety Trybunał nie wskazał w wyroku, dlaczego dokonał takiej redukcji<text:line-break/>i w jaki sposób obliczył orzeczoną kwotę ryczałtu. Należy podkreślić, że<text:line-break/>ryczałt wnioskowany przez rzecznika był i tak niski; rzecznik proponował<text:line-break/>go po raz pierwszy i dlatego był bardzo łagodny, na co zwrócił wyraźnie<text:line-break/>uwagę w pierwszej opinii. Po zmianie dokonanej przez sędziów nałożony<text:line-break/>ryczałt musi być kwalifikowany jako wręcz symboliczny.</text:span></text:p><text:list text:style-name="L0"><text:list-item><text:p text:style-name="P101"><text:span text:style-name="CharStyle12"><text:tab/>Memorandum z 1996 r. i Komunikat z 1997 r. zastąpił 13 grudnia<text:line-break/>2005 r. nowy Komunikat w sprawie stosowania </text:span><text:span text:style-name="CharStyle12">art. </text:span><text:span text:style-name="CharStyle12">228 TWE.</text:span><text:span text:style-name="T1">43</text:span><text:span text:style-name="CharStyle12"><text:s text:c="1"/>Powtarza<text:line-break/>on podstawowe zasady dotyczące </text:span><text:span text:style-name="CharStyle12">art. </text:span><text:span text:style-name="CharStyle12">228, rodzaje współczynników i metodę<text:line-break/>obliczania kary okresowej. Nie jest to dokument ostateczny. Komisja<text:line-break/>zapowiedziała opracowanie dalszej „koncepcji działania”, z uwzględnieniem<text:line-break/>„tendencji w orzecznictwie Trybunału”. Zastrzegła także sobie odejście<text:line-break/>„w odpowiednio uzasadnionych przypadkach” od ogólnych reguł i kryteriów<text:line-break/>zawartych w komunikacie. Ale użyte sformułowanie wskazuje, że działania<text:line-break/>i wnioski Komisji będą co do zasady odpowiadać zapisom dokumentu.</text:span></text:p></text:list-item></text:list><text:p text:style-name="P136"><text:span text:style-name="CharStyle12">W Komunikacie powtórzono regułę mówiącą o preferowaniu kary<text:line-break/>okresowej, wymierzanej za cały okres zwłoki w wykonaniu wyroku zapadłego<text:line-break/>na mocy </text:span><text:span text:style-name="CharStyle12">art. </text:span><text:span text:style-name="CharStyle12">228. Ale Komisja skonstatowała równocześnie istnienie<text:line-break/>powtarzającej się praktyki zwlekania przez państwa z usuwaniem<text:line-break/>stwierdzonych przez Komisję uchybień aż do późnego stadium drugiego<text:line-break/>postępowania, a nawet do jego zakończenia. Ograniczając się do „starej<text:line-break/>reguły”, Komisja pozbawiłaby się możliwości wnioskowania sankcji</text:span></text:p></draw:text-box></draw:frame><draw:frame draw:style-name="fr81" svg:x="1.522cm" svg:y="16.332cm" svg:width="11.793cm" svg:height="1.907cm" text:anchor-type="paragraph"><draw:text-box><text:p text:style-name="P120"><text:span text:style-name="T2">42</text:span><text:span text:style-name="CharStyle15"><text:tab/>W rozpatrywanej sprawie początkiem okresu była data wejścia w życie Traktatu<text:line-break/>z Maastricht, gdyż wydany na mocy </text:span><text:span text:style-name="CharStyle15">art. </text:span><text:span text:style-name="CharStyle15">226 wyrok stwierdzający naruszenie prawa wspól-<text:line-break/>notowego zapadł wcześniej. Wskazanie na taką regułę miało jedynie znaczenie porządkują-<text:line-break/>ce, bez praktycznych konsekwencji, gdyż wysokość ryczałtu rzecznik ograniczył do „rocz-<text:line-break/>nej” sumy, równej dziennej karze okresowej przemnożonej przez 365 dni.</text:span></text:p></draw:text-box></draw:frame><draw:frame draw:style-name="fr82" svg:x="1.522cm" svg:y="18.237cm" svg:width="11.793cm" svg:height="0.432cm" text:anchor-type="paragraph"><draw:text-box><text:p text:style-name="P76"><text:span text:style-name="T2">43</text:span><text:span text:style-name="CharStyle15"><text:tab/>SEC (2005) 1658.</text:span></text:p></draw:text-box></draw:frame><draw:frame draw:style-name="fr83" svg:x="1.565cm" svg:y="19.228cm" fo:min-width="0.677cm" fo:min-height="0.448cm" text:anchor-type="paragraph"><draw:text-box><text:p text:style-name="P99"><text:span text:style-name="CharStyle17">130</text:span></text:p></draw:text-box></draw:frame></text:p>
      </text:section>
      <text:section text:style-name="Sect21" text:name="Section21">
        <text:p text:style-name="P328"><draw:frame draw:style-name="fr84" svg:x="1.547cm" svg:y="1.415cm" svg:width="11.744cm" svg:height="17.246cm" text:anchor-type="paragraph"><draw:text-box><text:p text:style-name="P254"><text:span text:style-name="CharStyle12">pieniężnych, gdy kara okresowa jako środek działający </text:span><text:span text:style-name="CharStyle18">pro futuro</text:span><text:span text:style-name="CharStyle12"><text:s text:c="1"/>nie miałaby<text:line-break/>zastosowania. Aby temu zapobiec, Komisja odkryła zatem istnienie<text:line-break/>zaniedbanego ryczałtu. Oczywiście miało tu też olbrzymie znaczenie<text:line-break/>orzeczenie kary ryczałtowej w sprawie Komisja przeciwko Francji, do czego<text:line-break/>doszło pomimo braku żądania Komisji. W nowym komunikacie<text:line-break/>zapowiedziano zatem, że „od tej pory” Komisja będzie we wszystkich<text:line-break/>sprawach wnoszonych na podstawie </text:span><text:span text:style-name="CharStyle12">art. </text:span><text:span text:style-name="CharStyle12">228 wnioskować zarówno</text:span></text:p><text:p text:style-name="P256"><text:span text:style-name="CharStyle12">o<text:tab/>wymierzenie kary okresowej naliczanej za każdy dzień zwłoki, jak i ryczałtu<text:line-break/>za nieusunięcie uchybienia w okresie między wydaniem pierwszego wyroku<text:line-break/>stwierdzającego złamanie prawa wspólnotowego (na podstawie </text:span><text:span text:style-name="CharStyle12">art. </text:span><text:span text:style-name="CharStyle12">226)<text:line-break/>a orzeczeniem wydanym na mocy </text:span><text:span text:style-name="CharStyle12">art. </text:span><text:span text:style-name="CharStyle12">228.</text:span></text:p><text:p text:style-name="P84"><text:span text:style-name="CharStyle12">W odniesieniu do kary okresowej nowy komunikat </text:span><text:span text:style-name="CharStyle12">posługuje się nową<text:line-break/>stawką bazową, która </text:span><text:span text:style-name="CharStyle12">wynosi 600 euro. </text:span><text:span text:style-name="CharStyle12">Wartość współczynnika </text:span><text:span text:style-name="CharStyle12">„n” </text:span><text:span text:style-name="CharStyle12">została<text:line-break/>obliczona dla rozszerzonej Unii 25 państw z uwzględnieniem nicejskiego<text:line-break/>systemu głosów ważonych. Współczynnik ma najmniejszą wielkość<text:line-break/>w przypadku Malty (0,35), największą dla Niemiec (25,4); dla Polski jest to<text:line-break/>7,22. Komunikat asymiluje doświadczenia wynikające z trzech spraw<text:line-break/>rozpoznanych przez Trybunał. Po pierwsze, jeżeli zarzut stawiany przez<text:line-break/>Komisję dotyczy kilku naruszeń, ta może dokonać (gdy istnieją „dostępne,<text:line-break/>jasne i obiektywne przesłanki”) oddzielnej oceny tych naruszeń, proponując<text:line-break/>odrębną karę dla każdego z nich. Dodano przy tym niejasne stwierdzenie, iż<text:line-break/>taka kalkulacja nie zwiększy „całkowitego wymiaru kary w stosunku do<text:line-break/>wcześniej istniejącej praktyki” (pkt 13.1). Wydaje się, że oznacza to<text:line-break/>procentowe określenie udziału w ogólnej karze okresowej cząstkowych<text:line-break/>uchybień (tak jak stało się w sprawie Komisja przeciwko Grecji), a nie użycie<text:line-break/>metody sumowania (druga propozycja Komisji w greckiej sprawie). Po drugie,<text:line-break/>użyteczne może się okazać zastosowanie wzoru matematycznego, który<text:line-break/>określi zmianę wysokości sankcji w zależności od postępu w eliminacji<text:line-break/>naruszeń (pkt 13.2). Po trzecie, czasami zasadne okaże się odwołanie nie do<text:line-break/>dziennego okresu odniesienia, lecz do okresów dłuższych, np. półrocznych<text:line-break/>bądź rocznych, które zapewnią adekwatną kontrolę wykonania obowiązku<text:line-break/>(pkt 13.3). Po czwarte wreszcie, w „szczególnych okolicznościach”<text:line-break/>dopuszczono zawieszenie okresowej kary pieniężnej, jeśli dopiero po pewnym<text:line-break/>czasie możliwa staje się weryfikacja środków podjętych przez państwo,</text:span></text:p><text:p text:style-name="P122"><text:span text:style-name="CharStyle12">o<text:tab/>których Komisja została powiadomiona, lub gdy oczekiwane skutki pojawią<text:line-break/>się dopiero po pewnym czasie. W Komunikacie nie pokuszono się na<text:line-break/>określenie </text:span><text:span text:style-name="CharStyle18">in abstracto</text:span><text:span text:style-name="CharStyle12"><text:s text:c="1"/>warunków zawieszenia; oznajmiono jedynie, że</text:span></text:p></draw:text-box></draw:frame><draw:frame draw:style-name="fr85" svg:x="12.638cm" svg:y="19.212cm" fo:min-width="0.644cm" fo:min-height="0.448cm" text:anchor-type="paragraph"><draw:text-box><text:p text:style-name="P206"><text:span text:style-name="CharStyle17">131</text:span></text:p></draw:text-box></draw:frame></text:p>
      </text:section>
      <text:section text:style-name="Sect22" text:name="Section22">
        <text:p text:style-name="P329"><draw:frame draw:style-name="fr86" svg:x="1.543cm" svg:y="1.415cm" svg:width="11.751cm" svg:height="15.385cm" text:anchor-type="paragraph"><draw:text-box><text:p text:style-name="P97"><text:span text:style-name="CharStyle12">wskazane </text:span><text:span text:style-name="CharStyle12">byłoby, </text:span><text:span text:style-name="CharStyle12">aby to </text:span><text:span text:style-name="CharStyle12">Trybunał identyfikował </text:span><text:span text:style-name="CharStyle18">in concreto</text:span><text:span text:style-name="CharStyle12"><text:s text:c="1"/>owe warunki<text:line-break/></text:span><text:span text:style-name="CharStyle12">oraz sposób dokonywania przez Komisję niezbędnych weryfikacji (pkt 13.4).</text:span></text:p><text:p text:style-name="P131"><text:span text:style-name="CharStyle12">W części dotyczącej współczynnika wagi uchybienia dodano, że podczas<text:line-break/>wyboru jego wartości należy uwzględnić okoliczności obciążające (np. brak<text:line-break/>lojalnej współpracy z Komisją podczas postępowania wytoczonego na mocy<text:line-break/></text:span><text:span text:style-name="CharStyle12">art. </text:span><text:span text:style-name="CharStyle12">228 ust. 2) oraz łagodzące (np. wątpliwości w sprawie interpretacji<text:line-break/>przepisów, jakie pojawiają się w trakcie wykonywania wyroku, lub<text:line-break/>wewnętrzne trudności z realizacją wyroku w krót</text:span><text:span text:style-name="CharStyle13">kim</text:span><text:span text:style-name="CharStyle12"><text:s text:c="1"/>czasie) - pkt 16.3.<text:line-break/>W Komunikacie doprecyzowano także współczynnik długotrwałości<text:line-break/>naruszenia, wskazując wprost na zwiększanie jego wartości o 0,1 za każdy<text:line-break/>miesiąc zwłoki (aż do maksymalnej wartości 3).</text:span></text:p><text:p text:style-name="P178"><text:span text:style-name="CharStyle18">Novum</text:span><text:span text:style-name="CharStyle12"><text:s text:c="1"/>Komunikatu z 2005 r. są reguły dotyczące ryczałtu. Jego wartość<text:line-break/>została określona jako iloczyn stawki bazowej (SB) w wysokości 200 euro<text:line-break/>(a więc trzykrotnie mniejszej niż w przypadku kary okresowej),</text:span><text:span text:style-name="T1">44</text:span><text:span text:style-name="CharStyle12"><text:line-break/>współczynnika wagi uchybienia (WW) i współczynnika „n” (identycznych<text:line-break/>jak dla kary okresowej) oraz liczby dni trwania naruszenia (D). Formułę tę<text:line-break/>oddaje następujący wzór: kwota ryczałtu = </text:span><text:span text:style-name="CharStyle12">SB </text:span><text:span text:style-name="CharStyle12">x WW </text:span><text:span text:style-name="CharStyle12">x </text:span><text:span text:style-name="CharStyle12">n x D. Liczbę dni<text:line-break/>uchybienia liczy się począwszy od daty wydania wyroku na mocy </text:span><text:span text:style-name="CharStyle12">art. </text:span><text:span text:style-name="CharStyle12">226 aż<text:line-break/>do dnia usunięcia uchybiania, a jeśli ono nie nastąpiło - do daty wydania<text:line-break/>drugiego wyroku na podstawie </text:span><text:span text:style-name="CharStyle12">art. </text:span><text:span text:style-name="CharStyle12">228.</text:span></text:p><text:p text:style-name="P94"><text:span text:style-name="CharStyle12">Obliczanie </text:span><text:span text:style-name="CharStyle12">ryczałtu </text:span><text:span text:style-name="CharStyle12">we wskazany </text:span><text:span text:style-name="CharStyle12">powyżej sposób mogłoby skutkować<text:line-break/>orzekaniem niewysokich kwot ryczałtu. Dlatego Komisja zapowiedziała<text:line-break/>każdorazowe wnioskowanie o nałożenie minimalnej stawki ryczałtu, traktując<text:line-break/>uchylanie się z wykonaniem pierwszego wyroku - gdy zostaje podjęte<text:line-break/>postępowanie na mocy </text:span><text:span text:style-name="CharStyle12">art. </text:span><text:span text:style-name="CharStyle12">228, a więc zarzut uchybienia i jego uzasadnienie<text:line-break/>są znane państwu - za niezwykle poważne złamanie obowiązków. Wzór<text:line-break/>biorący pod uwagę cztery czynniki znajdzie natomiast zastosowanie, jeśli<text:line-break/>wyliczony na jego podstawie ryczałt byłby wyższy niż minimalna stawka.</text:span></text:p><text:p text:style-name="P292"><text:span text:style-name="CharStyle12">Najwyższa minimalna stawka ryczałtu istnieje w przypadku Niemiec -<text:line-break/>12,7 mln. euro, najniższa Malty - 180 tysięcy; dla Polski jest to 3,61 mln.</text:span></text:p><text:p text:style-name="P176"><text:span text:style-name="CharStyle12">Wartości stawek bazowych dla kary okresowej i ryczałtu oraz minimalnej<text:line-break/>stawki ryczałtu będą podlegać aktualizacji co trzy lata, uwzględniającej<text:line-break/>poziom inflacji.</text:span></text:p></draw:text-box></draw:frame><draw:frame draw:style-name="fr87" svg:x="1.501cm" svg:y="17.466cm" svg:width="11.836cm" svg:height="1.196cm" text:anchor-type="paragraph"><draw:text-box><text:p text:style-name="P71"><text:span text:style-name="T2">44</text:span><text:span text:style-name="CharStyle15"><text:tab/>Różnicę uzasadniono tym, że dużo bardziej karygodne jest niezastosowanie się do wyro-<text:line-break/>ku zapadłego na mocy art. 228, a więc uporczywe niewykonywanie obowiązku prawnego<text:line-break/>wbrew dwóm kolejnym orzeczeniom Trybunału.</text:span></text:p></draw:text-box></draw:frame><draw:frame draw:style-name="fr88" svg:x="1.577cm" svg:y="19.255cm" fo:min-width="0.677cm" fo:min-height="0.448cm" text:anchor-type="paragraph"><draw:text-box><text:p text:style-name="P258"><text:span text:style-name="CharStyle17">132</text:span></text:p></draw:text-box></draw:frame></text:p>
      </text:section>
      <text:section text:style-name="Sect23" text:name="Section23">
        <text:p text:style-name="P330"><draw:frame draw:style-name="fr89" svg:x="1.547cm" svg:y="1.415cm" svg:width="11.744cm" svg:height="13.047cm" text:anchor-type="paragraph"><draw:text-box><text:p text:style-name="P135"><text:span text:style-name="CharStyle12">Komisja zapowiedział, że zasady zawarte w nowym Komunikacie znajdą<text:line-break/>zastosowanie do wszystkich decyzji o skierowaniu skargi do Trybunału na mocy<text:line-break/></text:span><text:span text:style-name="CharStyle12">art. </text:span><text:span text:style-name="CharStyle12">228, które zostaną podjęte po 1 stycznia 2006 r. (pkt 25). Oznacza to, że datą<text:line-break/>rozstrzygającą o użyciu nowych reguł, w tym rygorystycznych zapowiedzi<text:line-break/>dotyczących ryczałtu, nie będą daty kluczowych decyzji w administracyjnej części<text:line-break/>postępowania (formalna notyfikacja, a zwłaszcza umotywowana decyzja). Może<text:line-break/>zatem powstać pytanie, czy nie dojdzie do wstecznego zastosowania prawa.<text:line-break/>Uważam, że taki zarzut jest bezzasadny. Nie mamy bowiem do czynienia<text:line-break/>w powstaniem nowych przepisów, lecz jedynie z pewnymi regułami interpretacji<text:line-break/>już istniejącego prawa oraz zapowiedzią określonej praktyki jego stosowania.<text:line-break/>Chcąc jednak równocześnie zachęcić państwa członkowskie do<text:line-break/>podporządkowania się wyrokom zapadłym na podstawie </text:span><text:span text:style-name="CharStyle12">art. </text:span><text:span text:style-name="CharStyle12">226 Komisja<text:line-break/>oznajmiła, że do końca 2006 r. „utrzyma tymczasowo” dotychczasową praktykę<text:line-break/>wycofywania spraw wniesionych do Trybunału, jeśli do tego czasu państwo<text:line-break/>wyeliminuje stwierdzone uchybienie (pkt. 26).</text:span></text:p><text:list text:style-name="L0" text:continue-numbering="true"><text:list-item><text:p text:style-name="P182"><text:span text:style-name="CharStyle12"><text:tab/>Po wydaniu nowego komunikatu Trybunał orzekał dwukrotnie na<text:line-break/>podstawie </text:span><text:span text:style-name="CharStyle12">art. </text:span><text:span text:style-name="CharStyle12">228. W sprawie C-119/04, Komisja przeciwko Włochom<text:line-break/>(wyrok z 18 lipca 2006 r.),</text:span><text:span text:style-name="T1">45</text:span><text:span text:style-name="CharStyle12"><text:s text:c="1"/>sędziowie uznali, że Komisja nie przedstawiła<text:line-break/>wystarczających dowodów, do czego jest zobowiązana, że w czasie badania<text:line-break/>przez Trybunał okoliczności faktycznych uchybienie nadal trwało. Orzeczono<text:line-break/>zatem, że w dniu upływu terminu wyznaczonego w uzasadnionej opinii<text:line-break/>Włochy nie podjęły wszystkich niezbędnych działań w celu wykonania<text:line-break/>wyroku wydanego na podstawie art. 226, ale nie nałożono wnioskowanej<text:line-break/>kary okresowej.</text:span><text:span text:style-name="T1">46</text:span></text:p></text:list-item></text:list><text:p text:style-name="P145"><text:span text:style-name="CharStyle12">Kara okresowa została natomiast orzeczona w sprawie C-177/04, Komisja<text:line-break/>przeciwko Francji (14 marca 2006 r.),</text:span><text:span text:style-name="T1">47</text:span><text:span text:style-name="CharStyle12"><text:s text:c="1"/>która dotyczyła częściowego<text:line-break/>niewykonania wyroku C-52/00, Komisja przeciwko Francji,</text:span><text:span text:style-name="T1">48</text:span><text:span text:style-name="CharStyle12"><text:s text:c="1"/>stwierdzającego</text:span></text:p></draw:text-box></draw:frame><draw:frame draw:style-name="fr90" svg:x="1.505cm" svg:y="15.182cm" svg:width="11.829cm" svg:height="1.143cm" text:anchor-type="paragraph"><draw:text-box><text:p text:style-name="P116"><text:span text:style-name="T2">45</text:span><text:span text:style-name="CharStyle15"><text:tab/>Sprawa dotyczyła niewykonania wyroku z C-212/99, Komisja przeciwko Włochom z 26<text:line-break/>czerwca 2001 </text:span><text:span text:style-name="CharStyle15">r., </text:span><text:span text:style-name="CharStyle15">ECR [2001], I-4923. Wyrok stwierdzał naruszenie </text:span><text:span text:style-name="CharStyle15">art. </text:span><text:span text:style-name="CharStyle15">39 TWE poprzez<text:line-break/>brak uznania praw nabytych lektorów języków obcych.</text:span></text:p></draw:text-box></draw:frame><draw:frame draw:style-name="fr91" svg:x="1.505cm" svg:y="16.325cm" svg:width="11.829cm" svg:height="1.522cm" text:anchor-type="paragraph"><draw:text-box><text:p text:style-name="P201"><text:span text:style-name="T2">46</text:span><text:span text:style-name="CharStyle15"><text:tab/>Komisja wnioskowała o zasądzenie kary okresowej w wysokości 309.750 euro dziennie,<text:line-break/>rzecznik generalny </text:span><text:span text:style-name="CharStyle15">Luis Miguel </text:span><text:span text:style-name="CharStyle15">Poiares Pessoa </text:span><text:span text:style-name="CharStyle15">Maduro </text:span><text:span text:style-name="CharStyle15">- 256.500 euro dziennie. W obu<text:line-break/>propozycjach posłużono się wysokim współczynnikiem wagi naruszenia: 14 (Komisja) i 12<text:line-break/>(rzecznik).</text:span></text:p></draw:text-box></draw:frame><draw:frame draw:style-name="fr92" svg:x="1.505cm" svg:y="17.849cm" svg:width="11.829cm" svg:height="0.381cm" text:anchor-type="paragraph"><draw:text-box><text:p text:style-name="P260"><text:span text:style-name="T2">47</text:span><text:span text:style-name="CharStyle15"><text:tab/>Wyrok jeszcze niepublikowany.</text:span></text:p></draw:text-box></draw:frame><draw:frame draw:style-name="fr93" svg:x="1.505cm" svg:y="18.230cm" svg:width="11.829cm" svg:height="0.432cm" text:anchor-type="paragraph"><draw:text-box><text:p text:style-name="P69"><text:span text:style-name="T2">48</text:span><text:span text:style-name="CharStyle15"><text:tab/>Wyrok z 25 kwietnia 2002 </text:span><text:span text:style-name="CharStyle15">r., </text:span><text:span text:style-name="CharStyle15">ECR [2002], I-3827.</text:span></text:p></draw:text-box></draw:frame><draw:frame draw:style-name="fr94" svg:x="12.638cm" svg:y="19.255cm" fo:min-width="0.653cm" fo:min-height="0.448cm" text:anchor-type="paragraph"><draw:text-box><text:p text:style-name="P262"><text:span text:style-name="CharStyle17">133</text:span></text:p></draw:text-box></draw:frame></text:p>
      </text:section>
      <text:section text:style-name="Sect24" text:name="Section24">
        <text:p text:style-name="P331"><draw:frame draw:style-name="fr95" svg:x="1.547cm" svg:y="1.415cm" svg:width="11.744cm" svg:height="14.418cm" text:anchor-type="paragraph"><draw:text-box><text:p text:style-name="P115"><text:span text:style-name="CharStyle12">niewłaściwą transpozycję </text:span><text:span text:style-name="CharStyle12">do prawa krajowego dyrektywy 85/374/EWG<text:line-break/>z w sprawie </text:span><text:span text:style-name="CharStyle12">zbliżenia przepisów dotyczących odpowiedzialności </text:span><text:span text:style-name="CharStyle12">za produkty<text:line-break/></text:span><text:span text:style-name="CharStyle12">wadliwe.</text:span><text:span text:style-name="T1">49</text:span></text:p><text:p text:style-name="P264"><text:span text:style-name="CharStyle12">Podczas postępowania Francja dokonała zmiany kodeksu cywilnego, która<text:line-break/>dostosowywała prawo krajowe do wymogów dyrektywy. Komisja uznała<text:line-break/>jednak, że chociaż doszło do wykonania dużej części zobowiązań, to nadal<text:line-break/>brakuje pełnej implemetacji jednego z przepisów dyrektywy. Wycofała zatem<text:line-break/>część zarzutów, ale postanowiła kontynuować postępowanie przed<text:line-break/>Trybunałem. Zmniejszono równocześnie wnioskowaną karę okresową<text:line-break/>z 137.150 euro dziennie do 13.715 euro dziennie, co było następstwem<text:line-break/>odejścia od pierwotnego współczynnika powagi naruszenia w wysokości 10<text:line-break/>do najniższej jego wartości.</text:span></text:p><text:p text:style-name="P152"><text:span text:style-name="CharStyle12">Francja podniosła dwa zarzuty. Pierwszy mówił, że podtrzymanie części<text:line-break/>skargi stanowi w rzeczywistości nową skargę, co wymaga podjęcia na nowo<text:line-break/>całej procedury na mocy </text:span><text:span text:style-name="CharStyle12">art. </text:span><text:span text:style-name="CharStyle12">228 ustęp 2. Po drugie twierdzono, że Komisja<text:line-break/>uzyskawszy projekt nowelizacji kodeksu cywilnego, winna natychmiast<text:line-break/>zwrócić uwagę francus</text:span><text:span text:style-name="CharStyle13">kim</text:span><text:span text:style-name="CharStyle12"><text:s text:c="1"/>władzom na fakt, że w jej ocenie przygotowywane<text:line-break/>zmiany są niewystarczające i że nadal nie dochodzi do satysfakcjonującej<text:line-break/>implementacji dyrektywy.</text:span></text:p><text:p text:style-name="P266"><text:span text:style-name="CharStyle12">Tak rzecznik generalny (był to ponownie L. Geelhoed), jak i ostatecznie<text:line-break/>Trybunał odrzucili oba zarzuty. Zakres uchybienia sformułowany przez Ko-<text:line-break/>misję w uzasadnionej opinii wiąże ją w późniejszym postępowaniu. Reguła<text:line-break/>ta winna być jednak interpretowana jako zakaz rozszerzania przez Komisję<text:line-break/>zarzutów; w pełni uprawniona jest ona natomiast do ograniczenia zakresu<text:line-break/>uchybienia, nawet jeśli dotyczą one już nowych przepisów krajowych. Na<text:line-break/>zasadzie analogii mają tu zastosowanie reguły wypracowane w odniesieniu<text:line-break/></text:span><text:span text:style-name="CharStyle12">do art. </text:span><text:span text:style-name="CharStyle12">226 (pkt 35-40 wyroku).</text:span><text:span text:style-name="T1">50</text:span><text:span text:style-name="CharStyle12"><text:s text:c="1"/>Nie podzielono także zarzutu braku koope-<text:line-break/>racji ze strony Komisji (niepoinformowanie o braku adekwatnej implemen-<text:line-break/>tacji). Szkoda, że wątek ten nie został w wyroku rozwinięty. Poprzestano na<text:line-break/>stwierdzeniu, że Francja mogła również później usunąć uchybienie i nie po-<text:line-break/>zbawiono jej prawa do obrony (pkt 41-42). Dużo pełniejszą i wielowątkową</text:span></text:p></draw:text-box></draw:frame><draw:frame draw:style-name="fr96" svg:x="1.505cm" svg:y="16.323cm" svg:width="11.829cm" svg:height="1.145cm" text:anchor-type="paragraph"><draw:text-box><text:p text:style-name="P300"><text:span text:style-name="T2">49</text:span><text:span text:style-name="CharStyle15"><text:tab/>Dyrektywa Rady 85/374/EWG z dnia 25 lipca 1985 r. w sprawie zbliżenia przepisów<text:line-break/>ustawowych, wykonawczych i administracyjnych Państw Członkowskich dotyczących od-<text:line-break/>powiedzialności za produkty wadliwe, </text:span><text:span text:style-name="CharStyle15">Dz. </text:span><text:span text:style-name="CharStyle15">Urz. UE Wyd. Spec., rozdz. 15, t. 1, s. 257.</text:span></text:p></draw:text-box></draw:frame><draw:frame draw:style-name="fr97" svg:x="1.505cm" svg:y="17.466cm" svg:width="11.829cm" svg:height="1.196cm" text:anchor-type="paragraph"><draw:text-box><text:p text:style-name="P214"><text:span text:style-name="T2">50</text:span><text:span text:style-name="CharStyle15"><text:tab/>O dopuszczalności takiej zmiany zob. wyrok z 1 lutego 2005 r. w sprawie C-203/03,<text:line-break/>Komisja przeciwko Austrii, Zb. Orz. 2005, I-935, pkt 29 i wyrok z 5 maja 1993 r. w sprawie<text:line-break/>C-174/91, Komisja przeciwko Belgii, ECR [1993], I-2275, pkt 8-12.</text:span></text:p></draw:text-box></draw:frame><draw:frame draw:style-name="fr98" svg:x="1.580cm" svg:y="19.219cm" fo:min-width="0.677cm" fo:min-height="0.448cm" text:anchor-type="paragraph"><draw:text-box><text:p text:style-name="P269"><text:span text:style-name="CharStyle17">134</text:span></text:p></draw:text-box></draw:frame></text:p>
      </text:section>
      <text:section text:style-name="Sect25" text:name="Section25">
        <text:p text:style-name="P332"><draw:frame draw:style-name="fr99" svg:x="1.559cm" svg:y="1.415cm" svg:width="11.718cm" svg:height="17.246cm" text:anchor-type="paragraph"><draw:text-box><text:p text:style-name="P119"><text:span text:style-name="CharStyle12">analizę </text:span><text:span text:style-name="CharStyle12">znajdziemy natomiast w opinii rzecznika. </text:span><text:span text:style-name="CharStyle12">Zasygnalizował </text:span><text:span text:style-name="CharStyle12">on, </text:span><text:span text:style-name="CharStyle12">że </text:span><text:span text:style-name="CharStyle12">brak<text:line-break/></text:span><text:span text:style-name="CharStyle12">współpracy między Komisją a pozwanym państwem może mieć w pewnych<text:line-break/>sytuacjach znaczenie dla oceny zasadności zarzutów formułowanych na pod-<text:line-break/>stawie art. 228 oraz surowości orzekanej sankcji, to jednak nie podważa do-<text:line-break/>puszczalności skargi. W rozpatrywanej sprawie nie mamy ponadto do czynie-<text:line-break/>nia z owymi szczególnymi sytuacjami, gdyż wspólnotowy przepis nie rodził<text:line-break/>problemów interpretacyjnych (pkt 50-55 opinii). </text:span><text:span text:style-name="CharStyle18">A contrario</text:span><text:span text:style-name="CharStyle12"><text:s text:c="1"/>można jednak<text:line-break/>założyć, że w przypadku niejednoznacznych postanowień prawnych brak re-<text:line-break/>akcji Komisji okaże się relawantny dla dopuszczalności sankcji prawnej i jej<text:line-break/>wysokości.</text:span></text:p><text:p text:style-name="P165"><text:span text:style-name="CharStyle12">Trybunał orzekł wyższą karę okresową niż wnioskowana przez Komisję<text:line-break/>i zaaprobowana przez rzecznika: zamiast 13.715 euro dziennie było 31.650<text:line-break/>euro dziennie. Sędziowie zgodzili się z wartością współczynnika wagi uchy-<text:line-break/>bienia (1), ale zakwestionowali sposób obliczania współczynnika czasu na-<text:line-break/>ruszenia. Ten wątek - aczkolwiek na pierwszy rzut oka bardzo techniczny -<text:line-break/>wymaga rozwinięcia, gdyż wyrok może stanowić precedens, który powta-<text:line-break/>rzany doprowadzi do powstania linii orzeczniczej zapewniającej przewidy-<text:line-break/>walność praktyki związanej ze stosowaniem współczynnika czasu uchybie-<text:line-break/>nia. Komisja obliczyła wartość współczynnika na podstawie kryterium<text:line-break/>określonego w przywoływanej już w decyzji z 2 kwietnia 2001 </text:span><text:span text:style-name="CharStyle12">r., </text:span><text:span text:style-name="CharStyle12">a więc<text:line-break/>zwiększania go o podstawę wynoszącą 0,1 za każdy miesiąc zwłoki<text:line-break/>w wykonaniu wyroku. Okres zwłoki zaczęto naliczać począwszy od siód-<text:line-break/>mego miesiąca od wydania pierwszego wyroku (25 kwietnia 2002 </text:span><text:span text:style-name="CharStyle12">r.), </text:span><text:span text:style-name="CharStyle12">a za-<text:line-break/>kończono w chwili podjęcia decyzji o wniesieniu drugiej skargi do Trybuna-<text:line-break/>łu (16 grudnia 2003 </text:span><text:span text:style-name="CharStyle12">r.). </text:span><text:span text:style-name="CharStyle12">Dało to 13 miesięcy, czyli współczynnik równy 1,3.</text:span></text:p><text:p text:style-name="P271"><text:span text:style-name="CharStyle12">Decyzja z 2 kwietnia 2001 r. nie została opublikowana i nie poinformowa-<text:line-break/>no o niej państw członkowskich. Na to uchybienie zwrócił uwagę rzecznik<text:line-break/>generalny. Postępowanie Komisji nazwał wątpliwym w etycznych kategoriach,<text:line-break/>ale nie bezprawnym. Decyzje, w których zastosowano nową metodę, nie na-<text:line-break/>ruszają bowiem zasady uzasadnionych oczekiwań, jeśli nie prowadzą do do-<text:line-break/>tkliwszych konsekwencji prawnych (par. 64-66). Według wyjaśnień Komisji,<text:line-break/>gdyby posłużono się starą metodą, współczynnik wyniósłby 1,5. Trybunał nie<text:line-break/>podjął w ogóle wątku obecnego w opinii rzecznika. Wskazał, że wykonanie<text:line-break/>uprawnień Trybunału nie jest uzależnione od przyjęcia przez Komisję zasad<text:line-break/>dotyczących metody i kryteriów obliczania czasu trwania uchybienia. Mnoż-<text:line-break/>nik zostanie ostatecznie określony przez Trybunał (pkt 70-71). Niestety sę-<text:line-break/>dziowie nie wskazali, jakiej metody i mnożnika użyli. Więcej, oznajmili, że</text:span></text:p></draw:text-box></draw:frame><draw:frame draw:style-name="fr100" svg:x="12.626cm" svg:y="19.212cm" fo:min-width="0.660cm" fo:min-height="0.448cm" text:anchor-type="paragraph"><draw:text-box><text:p text:style-name="P163"><text:span text:style-name="CharStyle17">135</text:span></text:p></draw:text-box></draw:frame></text:p>
      </text:section>
      <text:section text:style-name="Sect26" text:name="Section26">
        <text:p text:style-name="P333"><draw:frame draw:style-name="fr101" svg:x="1.559cm" svg:y="1.415cm" svg:width="11.718cm" svg:height="14.420cm" text:anchor-type="paragraph"><draw:text-box><text:p text:style-name="P137"><text:span text:style-name="CharStyle12">ich uprawnienie do swobodnej oceny nie jest ograniczone </text:span><text:span text:style-name="CharStyle12">skalą </text:span><text:span text:style-name="CharStyle12">od 1 do 3<text:line-break/></text:span><text:span text:style-name="CharStyle12">zaproponowaną przez Komisję (pkt 71).</text:span></text:p><text:p text:style-name="P286"><text:span text:style-name="CharStyle12">Sędziowie użyli współczynnika 3. Odeszli przy tym od propozycji<text:line-break/>Komisji, aby okres brany pod uwagę przy określaniu czasu trwania uchybienia<text:line-break/>liczyć do dnia wniesienia skargi do Trybunału. Końcem tego okresu </text:span><text:span text:style-name="CharStyle12">jest<text:line-break/></text:span><text:span text:style-name="CharStyle12">dzień, w którym Trybunał badał stan faktyczny sprawy </text:span><text:span text:style-name="CharStyle12">(par. </text:span><text:span text:style-name="CharStyle12">71). Czas<text:line-break/>naruszenia wyniósł cztery lata. Oznacza to, że Trybunał - inaczej niż Komisja</text:span></text:p><text:list text:style-name="L6"><text:list-item><text:p text:style-name="P109"><text:span text:style-name="CharStyle12"><text:tab/>nie pozostawił państwu żadnego okresu na wykonanie wyroku wydanego<text:line-break/>na podstawie art. 226 (Komisja zaczęła naliczać okres uchybienia dopiero<text:line-break/>od siódmego miesiąca po orzeczeniu).</text:span></text:p></text:list-item></text:list><text:p text:style-name="P147"><text:span text:style-name="CharStyle12">Szkoda, że Trybunał nie określił dokładnie metody kalkulacji współczynnika<text:line-break/>czasu. Z jednej strony przyjęte reguły dotyczące identyfikacji początkowego<text:line-break/>i końcowego dnia okresu naruszenia uprawniały do posłużenia się najwyższą<text:line-break/>wartością współczynnika wskazaną przez Komisją.</text:span><text:span text:style-name="T1">51</text:span><text:span text:style-name="CharStyle12"><text:s text:c="1"/>Ale z drugiej strony<text:line-break/>sędziowie wyraźnie zaznaczyli, że nie są związani skalą oraz mnożnikiem<text:line-break/>autorstwa Komisji. Trzeba więc poczekać na kolejne orzeczenia, aby móc się<text:line-break/>przekonać, jak będą wyglądać zasady stosowane przez Trybunał.</text:span></text:p><text:p text:style-name="P197"><text:span text:style-name="CharStyle12">Warta zauważenia jest jeszcze jedna kwestia. Rzecznik generalny<text:line-break/>zaproponował, by naliczanie kary okresowej rozpoczęło się po upływie trzech<text:line-break/>miesięcy od daty wydania wyroku (pkt 70-71 opinii). Sugerował danie<text:line-break/>pozwanemu państwu „dalszego krótkiego okresu” w celu dokonania zmian<text:line-break/>legislacyjnych. Trybunał naliczanie kary rozpoczął natomiast od dnia wydania<text:line-break/>wyroku. Wskazał przy tym, że jeśli wykonanie wyroku będzie polegało na<text:line-break/>zmianie krajowych przepisów, karę okresową należy kalkulować<text:line-break/>w rozliczeniu dziennym (par. 77 wyroku).</text:span></text:p><text:list text:style-name="L0"><text:list-item><text:p text:style-name="P108"><text:span text:style-name="CharStyle12"><text:tab/>Cztery wyroki wydane dotychczas na podstawie </text:span><text:span text:style-name="CharStyle12">art. </text:span><text:span text:style-name="CharStyle12">228 ust. 2 nie<text:line-break/>są liczbą imponującą. Ukazują wszakże, w jaki sposób kształtuje się linia<text:line-break/>orzecznicza w sprawie, dla której istnieje jedynie ogólne uregulowanie trak-<text:line-break/>tatowe. Pokazują rolę odgrywaną przez reguły niemające wiążącego cha-<text:line-break/>rakteru prawnego, będące tylko wskazówkami czy też zapowiedziami. Uświa-</text:span></text:p></text:list-item></text:list></draw:text-box></draw:frame><draw:frame draw:style-name="fr102" svg:x="1.517cm" svg:y="16.323cm" svg:width="11.802cm" svg:height="2.339cm" text:anchor-type="paragraph"><draw:text-box><text:p text:style-name="P273"><text:span text:style-name="T2">51</text:span><text:span text:style-name="CharStyle15"><text:tab/>Przyjęcie przez Trybunał takich czasowych ram niemal zawsze będzie prowadziłoby - ak-<text:line-break/>ceptując regułę, iż każdy miesiąc zwłoki zwiększa współczynnik czasu naruszenia o 0,1 - do<text:line-break/>użycia najwyższej wartości współczynnika, gdyż tylko wyjątkowo datę wydania pierwszego<text:line-break/>wyroku i badanie stanu faktycznego w drugim postępowaniu będzie dzieliło więcej niż 30<text:line-break/>miesięcy. Być może na użytek spraw dotyczących szczególnie długiego okresu naruszenia<text:line-break/>Trybunał chce sobie zarezerwować możliwość posłużenia się wyższym współczynnikiem.</text:span></text:p></draw:text-box></draw:frame><draw:frame draw:style-name="fr103" svg:x="1.568cm" svg:y="19.219cm" fo:min-width="0.677cm" fo:min-height="0.448cm" text:anchor-type="paragraph"><draw:text-box><text:p text:style-name="P275"><text:span text:style-name="CharStyle17">136</text:span></text:p></draw:text-box></draw:frame></text:p>
      </text:section>
      <text:section text:style-name="Sect27" text:name="Section27">
        <text:p text:style-name="P334"><draw:frame draw:style-name="fr104" svg:x="1.559cm" svg:y="1.415cm" svg:width="11.718cm" svg:height="14.910cm" text:anchor-type="paragraph"><draw:text-box><text:p text:style-name="P103"><text:span text:style-name="CharStyle12">damiają także, iż rzeczywistość okazuje się dużo bardziej skomplikowana<text:line-break/>niż przewidywania autorów wskazówek. Dlatego warto będzie się przyglą-<text:line-break/>dać kolejnym werdyktom i ich wkładowi w rozwijanie oraz ewolucję prakty-<text:line-break/>ki stosowania </text:span><text:span text:style-name="CharStyle12">art. </text:span><text:span text:style-name="CharStyle12">228.</text:span></text:p><text:p text:style-name="P277"><text:span text:style-name="CharStyle12">W chwili oddawania artykułu do druku (koniec listopada 2006 r.) przez<text:line-break/>Trybunałem toczyło się pięć postępowań wytoczonych na podstawie </text:span><text:span text:style-name="CharStyle12">art. </text:span><text:span text:style-name="CharStyle12">228.<text:line-break/>Są to sprawy:</text:span></text:p><text:list text:style-name="L16"><text:list-item><text:p text:style-name="P279"><text:span text:style-name="CharStyle12"><text:tab/>C-294/03, Komisja przeciwko Irlandii (niewykonanie wyroku C-392/<text:line-break/>96, Komisja przeciwko Irlandii z 21 września 1999 </text:span><text:span text:style-name="CharStyle12">r., </text:span><text:span text:style-name="CharStyle12">stwierdzającego brak<text:line-break/>transpozycji do prawa krajowego dyrektywy 85/337/EWG z 27 czerwca 1985<text:line-break/>r. w sprawie oceny skutków wywieranych przez niektóre przedsięwzięcia<text:line-break/>publiczne i prywatne na środowisko naturalne) - wnioskowana kara okresowa<text:line-break/>w wysokości 21.600 euro dziennie;</text:span><text:span text:style-name="T1">52</text:span></text:p></text:list-item><text:list-item><text:p text:style-name="P281"><text:span text:style-name="CharStyle12"><text:tab/>C-503/04, Komisja przeciwko Niemcom (niewykonanie wyroku<text:line-break/>w połączonych sprawach C-20/01 i C-28/01, Komisja przeciwko Niemcom<text:line-break/>z 10 kwietnia 2003 </text:span><text:span text:style-name="CharStyle12">r., </text:span><text:span text:style-name="CharStyle12">stwierdzającego naruszenie dyrektywy 92/50/EWG<text:line-break/>z 18 czerwca 1992 r. odnoszącej się do koordynacji procedur udzielania<text:line-break/>zamówień publicznych na usługi) - wnioskowana kara okresowa w wysokości<text:line-break/>31.680 i 126.720 euro dziennie (złamanie dyrektywy przez dwie gminy);</text:span><text:span text:style-name="T1">53</text:span></text:p></text:list-item><text:list-item><text:p text:style-name="P140"><text:span text:style-name="CharStyle12"><text:tab/></text:span><text:span text:style-name="CharStyle12">C-416/05, Komisja przeciwko Luksemburgowi (niewykonanie wyroku<text:line-break/>C-89/03, Komisja przeciwko Luksemburgowi z 2 października 2003 </text:span><text:span text:style-name="CharStyle12">r.,<text:line-break/></text:span><text:span text:style-name="CharStyle12">stwierdzającego brak transpozycji do prawa krajowego dyrektywy 93/15/EWG<text:line-break/>z 5 kwietnia 1993 r. w sprawie harmonizacji przepisów dotyczących<text:line-break/>wprowadzania do obrotu i kontroli materiałów wybuchowych przeznaczonych<text:line-break/>do użytku cywilnego) - wnioskowana kara okresowa w wysokości 9.000 euro<text:line-break/>dziennie;</text:span><text:span text:style-name="T1">54</text:span></text:p></text:list-item><text:list-item><text:p text:style-name="P187"><text:span text:style-name="CharStyle12"><text:tab/>C-70/06, Komisja przeciwko Portugalii (niewykonanie wyroku C-275/<text:line-break/>03, Komisja przeciwko Portugalii z 14 października 2004 </text:span><text:span text:style-name="CharStyle12">r., </text:span><text:span text:style-name="CharStyle12">stwierdzającego<text:line-break/>brak transpozycji do prawa krajowego dyrektywy 89/665/EWG z 21 grudnia<text:line-break/>1989 r. w sprawie koordynacji przepisów odnoszących się do stosowania procedur<text:line-break/>odwoławczych w zakresie udzielania zamówień publicznych na dostawy i roboty<text:line-break/>budowlane) - wnioskowana kara okresowa w wysokości 21.450 euro dziennie;</text:span><text:span text:style-name="T1">55</text:span></text:p></text:list-item></text:list></draw:text-box></draw:frame><draw:frame draw:style-name="fr105" svg:x="1.517cm" svg:y="17.096cm" svg:width="11.802cm" svg:height="0.381cm" text:anchor-type="paragraph"><draw:text-box><text:p text:style-name="P248"><text:span text:style-name="T2">52</text:span><text:span text:style-name="CharStyle15"><text:tab/>OJ C 213 z 6 września 2003 </text:span><text:span text:style-name="CharStyle15">r., </text:span><text:span text:style-name="CharStyle15">s. 19.</text:span></text:p></draw:text-box></draw:frame><draw:frame draw:style-name="fr106" svg:x="1.517cm" svg:y="17.477cm" svg:width="11.802cm" svg:height="0.381cm" text:anchor-type="paragraph"><draw:text-box><text:p text:style-name="P283"><text:span text:style-name="T2">53</text:span><text:span text:style-name="CharStyle15"><text:tab/></text:span><text:span text:style-name="CharStyle15">Dz. </text:span><text:span text:style-name="CharStyle15">Urz. UE, C 45 z 19 lutego 2005 </text:span><text:span text:style-name="CharStyle15">r., </text:span><text:span text:style-name="CharStyle15">s. 15.</text:span></text:p></draw:text-box></draw:frame><draw:frame draw:style-name="fr107" svg:x="1.517cm" svg:y="17.858cm" svg:width="11.802cm" svg:height="0.381cm" text:anchor-type="paragraph"><draw:text-box><text:p text:style-name="P185"><text:span text:style-name="T2">54</text:span><text:span text:style-name="CharStyle15"><text:tab/></text:span><text:span text:style-name="CharStyle15">Dz. </text:span><text:span text:style-name="CharStyle15">Urz. UE, C 10 z 14 stycznia 2006 </text:span><text:span text:style-name="CharStyle15">r., </text:span><text:span text:style-name="CharStyle15">s. 17.</text:span></text:p></draw:text-box></draw:frame><draw:frame draw:style-name="fr108" svg:x="1.517cm" svg:y="18.239cm" svg:width="11.802cm" svg:height="0.430cm" text:anchor-type="paragraph"><draw:text-box><text:p text:style-name="P222"><text:span text:style-name="T2">55</text:span><text:span text:style-name="CharStyle15"><text:tab/></text:span><text:span text:style-name="CharStyle15">Dz. </text:span><text:span text:style-name="CharStyle15">Urz. UE, C 86 z 8 kwietnia 2006 </text:span><text:span text:style-name="CharStyle15">r., </text:span><text:span text:style-name="CharStyle15">s. 15.</text:span></text:p></draw:text-box></draw:frame><draw:frame draw:style-name="fr109" svg:x="12.626cm" svg:y="19.255cm" fo:min-width="0.677cm" fo:min-height="0.448cm" text:anchor-type="paragraph"><draw:text-box><text:p text:style-name="P157"><text:span text:style-name="CharStyle17">137</text:span></text:p></draw:text-box></draw:frame></text:p>
      </text:section>
      <text:section text:style-name="Sect28" text:name="Section28">
        <text:p text:style-name="P335"><draw:frame draw:style-name="fr110" svg:x="1.559cm" svg:y="1.415cm" svg:width="11.718cm" svg:height="13.522cm" text:anchor-type="paragraph"><draw:text-box><text:list text:style-name="L16" text:continue-numbering="true"><text:list-item><text:p text:style-name="P121"><text:span text:style-name="CharStyle12"><text:tab/>C-79/06, </text:span><text:span text:style-name="CharStyle12">Komisja przeciwko Francji (niewykonanie wyroku C-429/<text:line-break/>01, Komisja przeciwko Francji z 27 listopada 2003 </text:span><text:span text:style-name="CharStyle12">r., </text:span><text:span text:style-name="CharStyle12">stwierdzającego nie-<text:line-break/>prawidłową i niepełną transpozycję do prawa krajowego dyrektywy 90/219/<text:line-break/>EWG z 23 kwietnia 1990 r. w sprawie ograniczonego stosowania mikroorga-<text:line-break/>nizmów zmodyfikowanych genetycznie) - wnioskowana kara okresowa<text:line-break/>w wysokości 168.800 euro dziennie.</text:span><text:span text:style-name="T1">56</text:span></text:p></text:list-item></text:list><text:p text:style-name="P170"><text:span text:style-name="CharStyle12">Jak widać w żadnej z tych spraw - również wniesionych po wydaniu no-<text:line-break/>wego komunikatu przez Komisję - nie wnioskuje się nałożenia ryczałtu. Być<text:line-break/>może więc Komisja dała państwom członkowskim „okres przejściowy”, do-<text:line-break/>piero po którym zacznie spełniać swoją zapowiedź z komunikatu, że „od tej<text:line-break/>pory” będzie proponować Trybunałowi wymierzenie równocześnie dwu kar<text:line-break/>finansowych. Zawsze oczywiście pozostanie możliwość, iż rzecznik </text:span><text:span text:style-name="CharStyle12">general-</text:span><text:span text:style-name="CharStyle12"><text:line-break/></text:span><text:span text:style-name="CharStyle12">ny</text:span><text:span text:style-name="CharStyle12"><text:s text:c="1"/>wskaże na potrzebę nałożenia ryczałtu lub sam Trybunał go orzeknie.</text:span></text:p><text:p text:style-name="P167"><text:span text:style-name="CharStyle12">Według ostatniego rocznego sprawozdania z kontroli stosowania prawa wspól-<text:line-break/>notowego (za rok 2005) Komisja prowadzi - na różnym stadium postępowania -<text:line-break/>100 spraw uruchomionych na mocy </text:span><text:span text:style-name="CharStyle12">art. </text:span><text:span text:style-name="CharStyle12">228. Najwięcej przeciwko Włochom</text:span></text:p><text:list text:style-name="L18"><text:list-item><text:p text:style-name="P80"><text:span text:style-name="CharStyle12"><text:tab/>Francji (po 16), następnie Luksemburgowi (12) i Hiszpanii (10). Najczęściej<text:line-break/>zarzuty dotyczą niewykonania wyroków związanych z ochroną środowiska (36),<text:line-break/>energią i transportem (20) oraz rynkiem wewnętrznym i usługami (19).</text:span><text:span text:style-name="T1">57</text:span></text:p></text:list-item></text:list><text:p text:style-name="P285"><text:span text:style-name="CharStyle12">W zamykających artykuł rozważaniach zwrócę uwagę na kilka jeszcze<text:line-break/>zagadnień powiązanych z omawianą problematyką. Kary finansowe zasądzo-<text:line-break/>ne na mocy art. 228 są wpłacane na rachunek „zasoby własne” Wspólnot<text:line-break/>Europejskich. Brakuje jednak reguł w sprawie egzekucji sankcji. Do kar finan-<text:line-break/>sowych z </text:span><text:span text:style-name="CharStyle12">art. </text:span><text:span text:style-name="CharStyle12">228 nie ma bowiem zastosowania </text:span><text:span text:style-name="CharStyle12">art. </text:span><text:span text:style-name="CharStyle12">256 TWE, który mówi<text:line-break/>wyraźnie, że dotyczy wyłącznie innych podmiotów niż państwa. Słuszny jest<text:line-break/>również pogląd odrzucający kompensacyjne potrącenia przez Wspólnoty nie-<text:line-break/>zapłaconych kar z wypłat przysługujących państwu, np. w ramach funduszów<text:line-break/>strukturalnych.</text:span><text:span text:style-name="T1">58</text:span><text:span text:style-name="CharStyle12"><text:s text:c="1"/>Trzeba zakładać wolę lojalnego wypełniania przez państwo</text:span></text:p></draw:text-box></draw:frame><draw:frame draw:style-name="fr111" svg:x="1.517cm" svg:y="15.563cm" svg:width="11.811cm" svg:height="0.381cm" text:anchor-type="paragraph"><draw:text-box><text:p text:style-name="P82"><text:span text:style-name="T2">56</text:span><text:span text:style-name="CharStyle15"><text:tab/></text:span><text:span text:style-name="CharStyle15">Dz. </text:span><text:span text:style-name="CharStyle15">Urz. UE, C 86 z 8 kwietnia 2006 </text:span><text:span text:style-name="CharStyle15">r., </text:span><text:span text:style-name="CharStyle15">s. 16.</text:span></text:p></draw:text-box></draw:frame><draw:frame draw:style-name="fr112" svg:x="1.517cm" svg:y="15.944cm" svg:width="11.811cm" svg:height="1.905cm" text:anchor-type="paragraph"><draw:text-box><text:p text:style-name="P141"><text:span text:style-name="T2">57</text:span><text:span text:style-name="CharStyle15"><text:tab/>23. roczne sprawozdanie Komisji z kontroli stosowania prawa wspólnotowego (2005), </text:span><text:span text:style-name="CharStyle15">COM<text:line-break/></text:span><text:span text:style-name="CharStyle15">(2006) 416 końcowy, Aneks II. Rok wcześniej trwały 73 postępowania, najwięcej przeciwko<text:line-break/>Francji (17) i Włochom (12). Także wtedy najczęstszymi obszarami były ochrona środowiska<text:line-break/>naturalnego (37), energia i transport oraz rynek wewnętrzny (po 11). 22. roczne sprawozdanie<text:line-break/>Komisji z kontroli stosowania prawa wspólnotowego (2004), COM (2005) 570 końcowy, Aneks II.</text:span></text:p></draw:text-box></draw:frame><draw:frame draw:style-name="fr113" svg:x="1.517cm" svg:y="17.849cm" svg:width="11.811cm" svg:height="0.813cm" text:anchor-type="paragraph"><draw:text-box><text:p text:style-name="P79"><text:span text:style-name="T2">58</text:span><text:span text:style-name="CharStyle15"><text:tab/>M. Górka, </text:span><text:span text:style-name="CharStyle19">Kary...,</text:span><text:span text:style-name="CharStyle15"><text:s text:c="1"/>s. 71. Taką możliwość dopuszczono jednak w </text:span><text:span text:style-name="CharStyle15">F. </text:span><text:span text:style-name="CharStyle15">Emmert, M. Morawiec-<text:line-break/>ki, </text:span><text:span text:style-name="CharStyle19">Prawo europejskie,</text:span><text:span text:style-name="CharStyle15"><text:s text:c="1"/>Warszawa 1999, s. 202.</text:span></text:p></draw:text-box></draw:frame><draw:frame draw:style-name="fr114" svg:x="1.568cm" svg:y="19.255cm" fo:min-width="0.669cm" fo:min-height="0.448cm" text:anchor-type="paragraph"><draw:text-box><text:p text:style-name="P287"><text:span text:style-name="CharStyle17">138</text:span></text:p></draw:text-box></draw:frame></text:p>
      </text:section>
      <text:section text:style-name="Sect29" text:name="Section29">
        <text:p text:style-name="P336"><draw:frame draw:style-name="fr115" svg:x="1.559cm" svg:y="1.415cm" svg:width="11.718cm" svg:height="12.109cm" text:anchor-type="paragraph"><draw:text-box><text:p text:style-name="P289"><text:span text:style-name="CharStyle12">obowiązków wynikających z wyroku nakładającego karę, z ewentualnym<text:line-break/>kwestionowaniem przez nie w ramach procedur z art. 230 i 232 TWE decyzji<text:line-break/>Komisji dotyczących kolejnych płatności. Pozostaje też - aczkolwiek jest to<text:line-break/>politycznie bardzo hipotetyczne - możliwość podjęcia wobec państwa nie-<text:line-break/>uiszczającego kar środków represyjnych - przez Wspólnotę i/lub inne kraje<text:line-break/>członkowskie - w oparciu o ogólne zasady prawa międzynarodowego.</text:span><text:span text:style-name="T1">59</text:span></text:p><text:p text:style-name="P132"><text:span text:style-name="CharStyle12">W następstwie sprawy C-387/97 Komisja przeciwko Grecji, nakładającej<text:line-break/>karę okresową w wysokości 20 tysięcy euro dziennie, Grecja zapłaciła łącznie<text:line-break/>5,4 </text:span><text:span text:style-name="CharStyle13">mili</text:span><text:span text:style-name="CharStyle12">ona, euro (za okres od 4 lipca 2000 r. do końca marca 2001 </text:span><text:span text:style-name="CharStyle12">r.).</text:span><text:span text:style-name="T1">60</text:span><text:span text:style-name="CharStyle12"><text:s text:c="1"/>Pierw-<text:line-break/>szy list w sprawie płatności został skierowany do władz greckich w paź-<text:line-break/>dzierniku 2000 r. i dotyczył sum należnych za okres od 4 lipca do końca<text:line-break/>września. Komisja wysyłała następnie co miesiąc kolejne listy, wzywając do<text:line-break/>płatności za poprzedni miesiąc.</text:span><text:span text:style-name="T1">61</text:span></text:p><text:p text:style-name="P291"><text:span text:style-name="CharStyle12">Problemy powstały natomiast w związku z dokonaniem płatności nakaza-<text:line-break/>nych w wyroku C-304/02, Komisja przeciwko Francji. Po przeprowadzeniu<text:line-break/>inspekcji Komisja uznała, że orzeczenie nie zostało w pełni wykonane</text:span></text:p><text:list text:style-name="L20"><text:list-item><text:p text:style-name="P150"><text:span text:style-name="CharStyle12"><text:tab/>skierowała do władz francuskich decyzję wzywającą do zapłaty kary za pierw-<text:line-break/>szy półroczny okres. W odpowiedzi Francja wniosła skargę do Sądu Pierwszej<text:line-break/>Instancji, kwestionując legalność tej decyzji.</text:span><text:span text:style-name="T1">62</text:span><text:span text:style-name="CharStyle12"><text:s text:c="1"/>Żądania sformułowano w for-<text:line-break/>mie alternatywnej, rozpoczynając od najdalej idącego. Francja wnosi więc na<text:line-break/>początku o stwierdzenie nieważności decyzji ze względu na brak kompetencji<text:line-break/>do jej wydania. Uprawnionym do domagania się zapłaty miałby być wyłącz-<text:line-break/>nie Trybunał, gdyż wymaga to wcześniejszego stwierdzenia utrzymywania się<text:line-break/>uchybienia. Nie widzę podstaw, by pogląd Francji miał uzasadnienie. Kontroli<text:line-break/>wykonania wyroku wydanego na podstawie </text:span><text:span text:style-name="CharStyle12">art. </text:span><text:span text:style-name="CharStyle12">228 ustęp 2 dokonuje Komisja<text:line-break/>w drodze procedur administracyjnych, posiadając potrzebne w tym celu wła-</text:span></text:p></text:list-item></text:list></draw:text-box></draw:frame><draw:frame draw:style-name="fr116" svg:x="1.517cm" svg:y="14.418cm" svg:width="11.811cm" svg:height="0.383cm" text:anchor-type="paragraph"><draw:text-box><text:p text:style-name="P73"><text:span text:style-name="T2">59</text:span><text:span text:style-name="CharStyle15"><text:tab/>Tak </text:span><text:span text:style-name="CharStyle15">M. </text:span><text:span text:style-name="CharStyle15">Herdegen, </text:span><text:span text:style-name="CharStyle19">Prawo europejskie,</text:span><text:span text:style-name="CharStyle15"><text:s text:c="1"/>Warszawa 2004, s. 132.</text:span></text:p></draw:text-box></draw:frame><draw:frame draw:style-name="fr117" svg:x="1.517cm" svg:y="14.799cm" svg:width="11.811cm" svg:height="1.143cm" text:anchor-type="paragraph"><draw:text-box><text:p text:style-name="P293"><text:span text:style-name="T2">60</text:span><text:span text:style-name="CharStyle15"><text:tab/>Zob. odpowiedzi na zapytania pisemne: P-1760/01, OJ C 93 E z 18 kwietnia 2002 </text:span><text:span text:style-name="CharStyle15">r., </text:span><text:span text:style-name="CharStyle15">s. 26;<text:line-break/>E-2776/01, OJ C 134 E z 6 czerwca 2002 </text:span><text:span text:style-name="CharStyle15">r., </text:span><text:span text:style-name="CharStyle15">s. 98; E-491/03, </text:span><text:span text:style-name="CharStyle15">Dz. </text:span><text:span text:style-name="CharStyle15">Urz. UE, C 222 E z 18<text:line-break/>września 2003 </text:span><text:span text:style-name="CharStyle15">r., </text:span><text:span text:style-name="CharStyle15">s. 208.</text:span></text:p></draw:text-box></draw:frame><draw:frame draw:style-name="fr118" svg:x="1.517cm" svg:y="15.942cm" svg:width="11.811cm" svg:height="1.907cm" text:anchor-type="paragraph"><draw:text-box><text:p text:style-name="P295"><text:span text:style-name="T2">61</text:span><text:span text:style-name="CharStyle15"><text:tab/>Odpowiedzi na zapytania pisemne E-3616/00, OJ C 187 E z 3 lipca 2001 </text:span><text:span text:style-name="CharStyle15">r., </text:span><text:span text:style-name="CharStyle15">s. 21; E-3912/<text:line-break/>00, OJ C 174 E z 19 czerwca 2001 </text:span><text:span text:style-name="CharStyle15">r., </text:span><text:span text:style-name="CharStyle15">s. 182. Zob. także odpowiedź na pytanie P-2843/00, OJ<text:line-break/>C 136 E z 8 maja 2001 </text:span><text:span text:style-name="CharStyle15">r., </text:span><text:span text:style-name="CharStyle15">s. 107. Takie postępowanie Komisji miało być następstwem decyzji<text:line-break/>z 14 grudnia 1994 r. w sprawie reguł wewnętrznej procedury dotyczącej uzyskania kwot<text:line-break/>ryczałtu i kar okresowych nałożonych przez ETS na mocy </text:span><text:span text:style-name="CharStyle15">art. </text:span><text:span text:style-name="CharStyle15">171 TWE.</text:span></text:p></draw:text-box></draw:frame><draw:frame draw:style-name="fr119" svg:x="1.517cm" svg:y="17.847cm" svg:width="11.811cm" svg:height="0.815cm" text:anchor-type="paragraph"><draw:text-box><text:p text:style-name="P239"><text:span text:style-name="T2">62</text:span><text:span text:style-name="CharStyle15"><text:tab/>Skarga została wniesiona 12 maja 2006 r. i zarejestrowana jako sprawa T-139/06, Francja<text:line-break/>przeciwko Komisji, </text:span><text:span text:style-name="CharStyle15">Dz. </text:span><text:span text:style-name="CharStyle15">Urz. UE, C 165 z 15 lipca 2006 </text:span><text:span text:style-name="CharStyle15">r., </text:span><text:span text:style-name="CharStyle15">s. 31.</text:span></text:p></draw:text-box></draw:frame><draw:frame draw:style-name="fr120" svg:x="12.626cm" svg:y="19.246cm" fo:min-width="0.677cm" fo:min-height="0.448cm" text:anchor-type="paragraph"><draw:text-box><text:p text:style-name="P297"><text:span text:style-name="CharStyle17">139</text:span></text:p></draw:text-box></draw:frame></text:p>
      </text:section>
      <text:section text:style-name="Sect30" text:name="Section30">
        <text:p text:style-name="P337"><draw:frame draw:style-name="fr121" svg:x="1.559cm" svg:y="1.415cm" svg:width="11.718cm" svg:height="14.453cm" text:anchor-type="paragraph"><draw:text-box><text:p text:style-name="P299"><text:span text:style-name="CharStyle12">sne służby. Dopiero jej decyzja może podlegać kontroli ze względów formal-<text:line-break/>nych i materialnych w ramach skargi przewidzianej w </text:span><text:span text:style-name="CharStyle12">art. </text:span><text:span text:style-name="CharStyle12">230 TWE.<text:line-break/>Odmienny pogląd prowadziłby do konieczności zwracania się do Trybunału<text:line-break/>o wydanie dodatkowego wyroku, gdy Komisja uważa, że istnieją podstawy<text:line-break/>do zapłaty kary okresowej za każdy nowy okres. W przypadku kary dziennej<text:line-break/>oznaczałoby to składanie wniosku w Trybunale co miesiąc (Komisja wystę-<text:line-break/>puje o płatności za miniony miesiąc). Sądowy tryb sparaliżowałby sprawne<text:line-break/>funkcjonowanie systemu kar finansowych.</text:span></text:p><text:p text:style-name="P267"><text:span text:style-name="CharStyle12">Nie spodziewając się zapewne zaakceptowania jej stanowiska, Francja<text:line-break/>alternatywnie sformułowała inne zarzuty. Domaga się więc stwierdzenia nie-<text:line-break/>ważności decyzji Komisji, gdyż miało dojść do naruszenia prawa do obrony<text:line-break/>przez uniemożliwienie skutecznego przedstawienia uwag zanim wydano kwe-<text:line-break/>stionowaną decyzję. Gdyby i ten zarzut nie został potwierdzony, władze fran-<text:line-break/>cuskie podnoszą, że Komisja błędnie oceniła środki podjęte w celu pełnego<text:line-break/>wykonania wyroku. Uważają wreszcie, że owe środki krajowe powinny pro-<text:line-break/>wadzić do zmniejszenia kary okresowej. Ten zarzut formułowany jest w for-<text:line-break/>mie dodatkowej hipotezy, iż gdyby sędziowie uznali, że Komisja nie ma upraw-<text:line-break/>nienia do obniżenia tej kary, to właśnie Sąd Pierwszej Instancji winien<text:line-break/>zmodyfikować karę w ramach nieograniczonego prawa do orzekania.</text:span></text:p><text:p text:style-name="P156"><text:span text:style-name="CharStyle12">Wniesienie skargi przed Francję ujawnia jej niezadowolenie z uzyskania<text:line-break/>przez Komisję ważnych uprawnień zwiększających efektywność prawa<text:line-break/>wspólnotowego. Orzeczenie Sądu będzie miało zatem istotne znaczenie dla<text:line-break/>dalszego rozwoju tego mechanizmu.</text:span></text:p><text:p text:style-name="P112"><text:span text:style-name="CharStyle12">Być może w kolejnych wyrokach wróci też pytanie o możliwość nałoże-<text:line-break/>nia ryczałtu, gdy państwo, przeciwko któremu toczy się postępowanie na<text:line-break/>mocy </text:span><text:span text:style-name="CharStyle12">art. </text:span><text:span text:style-name="CharStyle12">228, dopiero w ostatnim stadium - już po zbadaniu przez sędziów<text:line-break/>stany faktycznego - podejmuje środki stanowiące wykonanie wyroku wyda-<text:line-break/>nego na podstawie </text:span><text:span text:style-name="CharStyle12">art. </text:span><text:span text:style-name="CharStyle12">226. Sytuacja taka wystąpiła w głośnej sprawie „bry-<text:line-break/>tyjskiej wołowiny”.</text:span><text:span text:style-name="T1">63</text:span><text:span text:style-name="CharStyle12"><text:s text:c="1"/>Francja zniosła restrykcje już po zakończeniu głównej<text:line-break/>rozprawy, gdy rzecznik generalny miał przedstawić swoją opinię. Komisja<text:line-break/>wycofała następnie skargę z Trybunału. W odpowiedzi na zapytanie członka</text:span></text:p></draw:text-box></draw:frame><draw:frame draw:style-name="fr122" svg:x="1.517cm" svg:y="16.688cm" svg:width="11.811cm" svg:height="1.958cm" text:anchor-type="paragraph"><draw:text-box><text:p text:style-name="P301"><text:span text:style-name="T2">63</text:span><text:span text:style-name="CharStyle15"><text:tab/>Sprzeczność z prawem wspólnotowym stwierdzał wyrok C-1/00, Komisja przeciwko Fran-<text:line-break/>cji, ECR [2001], I-9989. Następnie Komisja wniosła skargę na mocy </text:span><text:span text:style-name="CharStyle15">art. </text:span><text:span text:style-name="CharStyle15">228 (sprawa C-274/<text:line-break/>02, Dz. Urz. WE, C 233 z 28 września 2002 </text:span><text:span text:style-name="CharStyle15">r., </text:span><text:span text:style-name="CharStyle15">s. 16), żądając 158.250 euro dziennie kary<text:line-break/>okresowej (przyjęto bardzo wysoki współczynnik wagi naruszenia - 15, podczas gdy współ-<text:line-break/>czynnik czasu uchybienia wyniósł 1).</text:span></text:p></draw:text-box></draw:frame><draw:frame draw:style-name="fr123" svg:x="1.568cm" svg:y="19.255cm" fo:min-width="0.677cm" fo:min-height="0.448cm" text:anchor-type="paragraph"><draw:text-box><text:p text:style-name="P174"><text:span text:style-name="CharStyle17">140</text:span></text:p></draw:text-box></draw:frame></text:p>
      </text:section>
      <text:section text:style-name="Sect31" text:name="Section31">
        <text:p text:style-name="P338"><draw:frame draw:style-name="fr124" svg:x="1.559cm" svg:y="1.415cm" svg:width="11.718cm" svg:height="10.303cm" text:anchor-type="paragraph"><draw:text-box><text:p text:style-name="P123"><text:span text:style-name="CharStyle12">Parlamentu Europejskiego Komisja wskazała jednak, że doświadczenie to<text:line-break/>spowodowało, że podda krytycznej weryfikacji swoje stanowisko związane<text:line-break/>ze stosowaniem </text:span><text:span text:style-name="CharStyle12">art. </text:span><text:span text:style-name="CharStyle12">228.</text:span><text:span text:style-name="T1">64</text:span><text:span text:style-name="CharStyle12"><text:s text:c="1"/>W komunikacie z 2005 r. Komisja zapowiedzia-<text:line-break/>ła, że dopuści - „w bardzo szczególnych przypadkach” - możliwość zapro-<text:line-break/>ponowania wyłącznie kary ryczałtowej (pkt 10.5).</text:span><text:span text:style-name="T1">65</text:span></text:p><text:p text:style-name="P303"><text:span text:style-name="CharStyle12">Trybunał powinien także doprecyzować i stworzyć stabilne reguły<text:line-break/>związane ze współczynnikiem czasu trwania naruszenia. Dotychczas w tej<text:line-break/>kwestii było wiele niejasności, tak w propozycjach przedstawianych przez<text:line-break/>Komisję, jak i w wyrokach Trybunału.</text:span></text:p><text:p text:style-name="P105"><text:span text:style-name="CharStyle12">Warto też zwrócić uwagę na </text:span><text:span text:style-name="CharStyle12">art. </text:span><text:span text:style-name="CharStyle12">III-362 Konstytucji Europejskiej, chociaż<text:line-break/>przyszłość tego aktu jest na razie nieznana. W ustępie 2 powtarza on regulację<text:line-break/>z ustępu 2 </text:span><text:span text:style-name="CharStyle12">art. </text:span><text:span text:style-name="CharStyle12">228, nie wymagając już jednak sporządzenia przez Komisję<text:line-break/>uzasadnionej opinii, a jedynie umożliwienia państwu przedstawienia swojego<text:line-break/>stanowiska. Doszłoby zatem to uproszczenia i skrócenia postępowania. Ustęp<text:line-break/>3 </text:span><text:span text:style-name="CharStyle12">art. </text:span><text:span text:style-name="CharStyle12">III-362 Konstytucji stwarza natomiast specjalną procedurę związaną<text:line-break/>z brakiem poinformowania Komisji o środkach krajowych podjętych w celu<text:line-break/>implementacji europejskiej ustawy ramowej (odpowiednik obecnej<text:line-break/>dyrektywy). Już w ramach postępowania mającego na celu stwierdzenie<text:line-break/>naruszenia prawa (czyli w ramach obecnego </text:span><text:span text:style-name="CharStyle12">art. </text:span><text:span text:style-name="CharStyle12">226) Komisja mogłaby<text:line-break/>zaproponować Trybunałowi nałożenie ryczałtu lub kary okresowej. Sędziowie<text:line-break/>mogliby taką sankcję orzec, ale nie byliby uprawnieni zwiększyć jej<text:line-break/>wysokości.</text:span><text:span text:style-name="T1">66</text:span></text:p></draw:text-box></draw:frame><draw:frame draw:style-name="fr125" svg:x="1.526cm" svg:y="14.360cm" svg:width="11.793cm" svg:height="0.813cm" text:anchor-type="paragraph"><draw:text-box><text:p text:style-name="P190"><text:span text:style-name="T2">64</text:span><text:span text:style-name="CharStyle15"><text:tab/>Odpowiedź na zapytanie pisemne E-2871, OJ C 222 E z 18 września 2003 </text:span><text:span text:style-name="CharStyle15">r., </text:span><text:span text:style-name="CharStyle15">s. 25. Zob.<text:line-break/>także odpowiedź na zapytanie pisemne E-3784, OJ C 280 E z 18 listopada 2003 </text:span><text:span text:style-name="CharStyle15">r., </text:span><text:span text:style-name="CharStyle15">s. 28.</text:span></text:p></draw:text-box></draw:frame><draw:frame draw:style-name="fr126" svg:x="1.526cm" svg:y="15.173cm" svg:width="11.793cm" svg:height="1.524cm" text:anchor-type="paragraph"><draw:text-box><text:p text:style-name="P107"><text:span text:style-name="T2">65</text:span><text:span text:style-name="CharStyle15"><text:tab/>W towarzyszącym przypisie wskazano na zasadzie przykładu, że mogłoby to się okazać<text:line-break/>właściwe w odniesieniu do powtarzających się uchybień, a ponadto takich, gdy korzyści<text:line-break/>powstałe z uchybień zostały już skonsumowane lub państwo podjęło wszystkie wymagane<text:line-break/>środki, lecz dla osiągnięcia pożądanych skutków potrzeba określonego czasu.</text:span></text:p></draw:text-box></draw:frame><draw:frame draw:style-name="fr127" svg:x="1.526cm" svg:y="16.697cm" svg:width="11.793cm" svg:height="1.956cm" text:anchor-type="paragraph"><draw:text-box><text:p text:style-name="P118"><text:span text:style-name="T2">66</text:span><text:span text:style-name="CharStyle15"><text:tab/>Do regulacji zawartej w Konstytucji odwołały się władze niemieckie, występując jako<text:line-break/>interwenient w sprawie C-304/02. Sugerowały, że Trybunał nie może nigdy zwiększać sank-<text:line-break/>cji proponowanych przez Komisję. Argument ten odrzucił rzecznik generalny, dokonując<text:line-break/>odróżnienia obu sytuacji (pkt 19 i 27 drugiej opinii). Na temat rozwiązania zapisanego<text:line-break/>w Konstytucji pisze też M. Górka, </text:span><text:span text:style-name="CharStyle19">Kary...,</text:span><text:span text:style-name="CharStyle15"><text:s text:c="1"/>s. 73-74.</text:span></text:p></draw:text-box></draw:frame><draw:frame draw:style-name="fr128" svg:x="12.626cm" svg:y="19.255cm" fo:min-width="0.644cm" fo:min-height="0.448cm" text:anchor-type="paragraph"><draw:text-box><text:p text:style-name="P85"><text:span text:style-name="CharStyle17">14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style:text-underline-style="solid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text" style:name="CharStyle18" style:display-name="CharStyle18" style:parent-style-name="CharStyle12">
      <style:text-properties fo:font-style="italic" style:font-style-asian="italic" style:font-style-complex="italic" style:text-scale="100.%" fo:letter-spacing="0.005cm" fo:color="#000000" style:text-position="0.%"/>
    </style:style>
    <style:style style:family="text" style:name="CharStyle19" style:display-name="CharStyle19" style:parent-style-name="CharStyle15">
      <style:text-properties fo:font-style="italic" style:font-style-asian="italic" style:font-style-complex="italic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Nagłówek #1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1.164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 (3)">
      <style:paragraph-properties fo:background-color="#FFFFFF" fo:margin-top="0.635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1.37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6"/>
      </style:footer>
      <style:header>
        <text:p text:style-name="P306"/>
      </style:header>
    </style:master-page>
    <style:master-page style:name="PageStyle1" style:page-layout-name="Mpm1">
      <style:footer>
        <text:p text:style-name="P306"/>
      </style:footer>
      <style:header>
        <text:p text:style-name="P306"/>
      </style:header>
    </style:master-page>
    <style:master-page style:name="PageStyle2" style:page-layout-name="Mpm2">
      <style:footer>
        <text:p text:style-name="P306"/>
      </style:footer>
      <style:header>
        <text:p text:style-name="P306"/>
      </style:header>
    </style:master-page>
    <style:master-page style:name="PageStyle3" style:page-layout-name="Mpm3">
      <style:footer>
        <text:p text:style-name="P306"/>
      </style:footer>
      <style:header>
        <text:p text:style-name="P306"/>
      </style:header>
    </style:master-page>
    <style:master-page style:name="PageStyle4" style:page-layout-name="Mpm4">
      <style:footer>
        <text:p text:style-name="P306"/>
      </style:footer>
      <style:header>
        <text:p text:style-name="P306"/>
      </style:header>
    </style:master-page>
    <style:master-page style:name="PageStyle5" style:page-layout-name="Mpm5">
      <style:footer>
        <text:p text:style-name="P306"/>
      </style:footer>
      <style:header>
        <text:p text:style-name="P306"/>
      </style:header>
    </style:master-page>
    <style:master-page style:name="PageStyle6" style:page-layout-name="Mpm6">
      <style:footer>
        <text:p text:style-name="P306"/>
      </style:footer>
      <style:header>
        <text:p text:style-name="P306"/>
      </style:header>
    </style:master-page>
    <style:master-page style:name="PageStyle7" style:page-layout-name="Mpm7">
      <style:footer>
        <text:p text:style-name="P306"/>
      </style:footer>
      <style:header>
        <text:p text:style-name="P306"/>
      </style:header>
    </style:master-page>
    <style:master-page style:name="PageStyle8" style:page-layout-name="Mpm8">
      <style:footer>
        <text:p text:style-name="P306"/>
      </style:footer>
      <style:header>
        <text:p text:style-name="P306"/>
      </style:header>
    </style:master-page>
    <style:master-page style:name="PageStyle9" style:page-layout-name="Mpm9">
      <style:footer>
        <text:p text:style-name="P306"/>
      </style:footer>
      <style:header>
        <text:p text:style-name="P306"/>
      </style:header>
    </style:master-page>
    <style:master-page style:name="PageStyle10" style:page-layout-name="Mpm10">
      <style:footer>
        <text:p text:style-name="P306"/>
      </style:footer>
      <style:header>
        <text:p text:style-name="P306"/>
      </style:header>
    </style:master-page>
    <style:master-page style:name="PageStyle11" style:page-layout-name="Mpm11">
      <style:footer>
        <text:p text:style-name="P306"/>
      </style:footer>
      <style:header>
        <text:p text:style-name="P306"/>
      </style:header>
    </style:master-page>
    <style:master-page style:name="PageStyle12" style:page-layout-name="Mpm12">
      <style:footer>
        <text:p text:style-name="P306"/>
      </style:footer>
      <style:header>
        <text:p text:style-name="P306"/>
      </style:header>
    </style:master-page>
    <style:master-page style:name="PageStyle13" style:page-layout-name="Mpm13">
      <style:footer>
        <text:p text:style-name="P306"/>
      </style:footer>
      <style:header>
        <text:p text:style-name="P306"/>
      </style:header>
    </style:master-page>
    <style:master-page style:name="PageStyle14" style:page-layout-name="Mpm14">
      <style:footer>
        <text:p text:style-name="P306"/>
      </style:footer>
      <style:header>
        <text:p text:style-name="P306"/>
      </style:header>
    </style:master-page>
    <style:master-page style:name="PageStyle15" style:page-layout-name="Mpm15">
      <style:footer>
        <text:p text:style-name="P306"/>
      </style:footer>
      <style:header>
        <text:p text:style-name="P306"/>
      </style:header>
    </style:master-page>
    <style:master-page style:name="PageStyle16" style:page-layout-name="Mpm16">
      <style:footer>
        <text:p text:style-name="P306"/>
      </style:footer>
      <style:header>
        <text:p text:style-name="P306"/>
      </style:header>
    </style:master-page>
    <style:master-page style:name="PageStyle17" style:page-layout-name="Mpm17">
      <style:footer>
        <text:p text:style-name="P306"/>
      </style:footer>
      <style:header>
        <text:p text:style-name="P306"/>
      </style:header>
    </style:master-page>
    <style:master-page style:name="PageStyle18" style:page-layout-name="Mpm18">
      <style:footer>
        <text:p text:style-name="P306"/>
      </style:footer>
      <style:header>
        <text:p text:style-name="P306"/>
      </style:header>
    </style:master-page>
    <style:master-page style:name="PageStyle19" style:page-layout-name="Mpm19">
      <style:footer>
        <text:p text:style-name="P306"/>
      </style:footer>
      <style:header>
        <text:p text:style-name="P306"/>
      </style:header>
    </style:master-page>
    <style:master-page style:name="PageStyle20" style:page-layout-name="Mpm20">
      <style:footer>
        <text:p text:style-name="P306"/>
      </style:footer>
      <style:header>
        <text:p text:style-name="P306"/>
      </style:header>
    </style:master-page>
    <style:master-page style:name="PageStyle21" style:page-layout-name="Mpm21">
      <style:footer>
        <text:p text:style-name="P306"/>
      </style:footer>
      <style:header>
        <text:p text:style-name="P306"/>
      </style:header>
    </style:master-page>
    <style:master-page style:name="PageStyle22" style:page-layout-name="Mpm22">
      <style:footer>
        <text:p text:style-name="P306"/>
      </style:footer>
      <style:header>
        <text:p text:style-name="P306"/>
      </style:header>
    </style:master-page>
    <style:master-page style:name="PageStyle23" style:page-layout-name="Mpm23">
      <style:footer>
        <text:p text:style-name="P306"/>
      </style:footer>
      <style:header>
        <text:p text:style-name="P306"/>
      </style:header>
    </style:master-page>
    <style:master-page style:name="PageStyle24" style:page-layout-name="Mpm24">
      <style:footer>
        <text:p text:style-name="P306"/>
      </style:footer>
      <style:header>
        <text:p text:style-name="P306"/>
      </style:header>
    </style:master-page>
    <style:master-page style:name="PageStyle25" style:page-layout-name="Mpm25">
      <style:footer>
        <text:p text:style-name="P306"/>
      </style:footer>
      <style:header>
        <text:p text:style-name="P306"/>
      </style:header>
    </style:master-page>
    <style:master-page style:name="PageStyle26" style:page-layout-name="Mpm26">
      <style:footer>
        <text:p text:style-name="P306"/>
      </style:footer>
      <style:header>
        <text:p text:style-name="P306"/>
      </style:header>
    </style:master-page>
    <style:master-page style:name="PageStyle27" style:page-layout-name="Mpm27">
      <style:footer>
        <text:p text:style-name="P306"/>
      </style:footer>
      <style:header>
        <text:p text:style-name="P306"/>
      </style:header>
    </style:master-page>
    <style:master-page style:name="PageStyle28" style:page-layout-name="Mpm28">
      <style:footer>
        <text:p text:style-name="P306"/>
      </style:footer>
      <style:header>
        <text:p text:style-name="P306"/>
      </style:header>
    </style:master-page>
    <style:master-page style:name="PageStyle29" style:page-layout-name="Mpm29">
      <style:footer>
        <text:p text:style-name="P306"/>
      </style:footer>
      <style:header>
        <text:p text:style-name="P306"/>
      </style:header>
    </style:master-page>
    <style:master-page style:name="PageStyle30" style:page-layout-name="Mpm30">
      <style:footer>
        <text:p text:style-name="P306"/>
      </style:footer>
      <style:header>
        <text:p text:style-name="P306"/>
      </style:header>
    </style:master-page>
    <style:master-page style:name="PageStyle31" style:page-layout-name="Mpm31">
      <style:footer>
        <text:p text:style-name="P306"/>
      </style:footer>
      <style:header>
        <text:p text:style-name="P30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