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7">
      <style:text-properties fo:color="#000000"/>
    </style:style>
    <style:style style:family="text" style:name="T3" style:display-name="T3" style:parent-style-name="CharStyle10">
      <style:text-properties fo:color="#000000"/>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6" style:display-name="T6" style:parent-style-name="CharStyle9">
      <style:text-properties fo:language="en" style:language-asian="en" style:language-complex="en" fo:country="US" style:country-asian="US" style:country-complex="US" fo:color="#000000"/>
    </style:style>
    <style:style style:family="text" style:name="T7" style:display-name="T7" style:parent-style-name="CharStyle14">
      <style:text-properties fo:language="pl" style:language-asian="pl" style:language-complex="pl" fo:country="PL" style:country-asian="PL" style:country-complex="PL" fo:color="#000000"/>
    </style:style>
    <style:style style:family="text" style:name="T8" style:display-name="T8" style:parent-style-name="CharStyle13">
      <style:text-properties fo:color="#000000"/>
    </style:style>
    <style:style style:family="text" style:name="T9" style:display-name="T9" style:parent-style-name="CharStyle13">
      <style:text-properties fo:language="es" style:language-asian="es" style:language-complex="es" fo:country="ES" style:country-asian="ES" style:country-complex="ES" fo:color="#000000"/>
    </style:style>
    <style:style style:family="text" style:name="T10" style:display-name="T10" style:parent-style-name="CharStyle14">
      <style:text-properties fo:color="#000000"/>
    </style:style>
    <style:style style:family="text" style:name="T11" style:display-name="T11" style:parent-style-name="CharStyle13">
      <style:text-properties fo:language="en" style:language-asian="en" style:language-complex="en" fo:country="US" style:country-asian="US" style:country-complex="US" fo:color="#000000"/>
    </style:style>
    <style:style style:family="text" style:name="T12" style:display-name="T12" style:parent-style-name="CharStyle16">
      <style:text-properties fo:color="#000000"/>
    </style:style>
    <style:style style:family="text" style:name="T13" style:display-name="T13" style:parent-style-name="CharStyle17">
      <style:text-properties fo:color="#000000"/>
    </style:style>
    <style:style style:family="text" style:name="T14" style:display-name="T14" style:parent-style-name="CharStyle16">
      <style:text-properties fo:language="en" style:language-asian="en" style:language-complex="en" fo:country="US" style:country-asian="US" style:country-complex="US" fo:color="#000000"/>
    </style:style>
    <style:style style:family="text" style:name="T15" style:display-name="T15" style:parent-style-name="CharStyle19">
      <style:text-properties fo:language="fr" style:language-asian="fr" style:language-complex="fr" fo:country="FR" style:country-asian="FR" style:country-complex="FR" fo:color="#000000"/>
    </style:style>
    <style:style style:family="text" style:name="T16" style:display-name="T16" style:parent-style-name="CharStyle9">
      <style:text-properties style:text-position="25%" fo:color="#000000"/>
    </style:style>
    <style:style style:family="text" style:name="T17" style:display-name="T17" style:parent-style-name="CharStyle9">
      <style:text-properties fo:language="fr" style:language-asian="fr" style:language-complex="fr" fo:country="FR" style:country-asian="FR" style:country-complex="FR" fo:color="#000000"/>
    </style:style>
    <style:style style:family="text" style:name="T18" style:display-name="T18" style:parent-style-name="CharStyle16">
      <style:text-properties fo:language="fr" style:language-asian="fr" style:language-complex="fr" fo:country="FR" style:country-asian="FR" style:country-complex="FR" fo:color="#000000"/>
    </style:style>
    <style:style style:family="text" style:name="T19" style:display-name="T19" style:parent-style-name="CharStyle16">
      <style:text-properties style:text-position="25%" fo:color="#000000"/>
    </style:style>
    <style:style style:family="text" style:name="T20" style:display-name="T20" style:parent-style-name="CharStyle16">
      <style:text-properties fo:language="fr" style:language-asian="fr" style:language-complex="fr" fo:country="FR" style:country-asian="FR" style:country-complex="FR" style:text-position="25%" fo:color="#000000"/>
    </style:style>
    <style:style style:family="text" style:name="T24" style:display-name="T24" style:parent-style-name="CharStyle23">
      <style:text-properties fo:color="#000000"/>
    </style:style>
    <style:style style:family="text" style:name="T25" style:display-name="T25" style:parent-style-name="CharStyle6">
      <style:text-properties fo:color="#000000"/>
    </style:style>
    <style:style style:family="text" style:name="T26" style:display-name="T26" style:parent-style-name="CharStyle10">
      <style:text-properties fo:language="fr" style:language-asian="fr" style:language-complex="fr" fo:country="FR" style:country-asian="FR" style:country-complex="FR" fo:color="#000000"/>
    </style:style>
    <style:style style:family="text" style:name="T27" style:display-name="T27" style:parent-style-name="CharStyle24">
      <style:text-properties fo:color="#000000"/>
    </style:style>
    <style:style style:family="text" style:name="T28" style:display-name="T28" style:parent-style-name="CharStyle9">
      <style:text-properties fo:language="es" style:language-asian="es" style:language-complex="es" fo:country="ES" style:country-asian="ES" style:country-complex="ES" fo:color="#000000"/>
    </style:style>
    <style:style style:family="text" style:name="T29" style:display-name="T29" style:parent-style-name="CharStyle19">
      <style:text-properties fo:color="#000000"/>
    </style:style>
    <style:style style:family="text" style:name="T30" style:display-name="T30" style:parent-style-name="CharStyle10">
      <style:text-properties style:text-position="25%" fo:color="#000000"/>
    </style:style>
    <style:style style:family="text" style:name="T33" style:display-name="T33" style:parent-style-name="CharStyle23">
      <style:text-properties fo:language="fr" style:language-asian="fr" style:language-complex="fr" fo:country="FR" style:country-asian="FR" style:country-complex="FR" fo:color="#000000"/>
    </style:style>
    <style:style style:family="text" style:name="T34" style:display-name="T34" style:parent-style-name="CharStyle6">
      <style:text-properties fo:language="fr" style:language-asian="fr" style:language-complex="fr" fo:country="FR" style:country-asian="FR" style:country-complex="FR" fo:color="#000000"/>
    </style:style>
    <style:style style:family="text" style:name="T35" style:display-name="T35" style:parent-style-name="CharStyle10">
      <style:text-properties fo:language="en" style:language-asian="en" style:language-complex="en" fo:country="US" style:country-asian="US" style:country-complex="US" fo:color="#000000"/>
    </style:style>
    <style:style style:family="text" style:name="T36" style:display-name="T36" style:parent-style-name="CharStyle26">
      <style:text-properties fo:color="#000000"/>
    </style:style>
    <style:style style:family="text" style:name="T37" style:display-name="T37" style:parent-style-name="CharStyle26">
      <style:text-properties fo:language="pl" style:language-asian="pl" style:language-complex="pl" fo:country="PL" style:country-asian="PL" style:country-complex="PL" fo:color="#000000"/>
    </style:style>
    <style:style style:family="text" style:name="T38" style:display-name="T38" style:parent-style-name="CharStyle26">
      <style:text-properties fo:language="es" style:language-asian="es" style:language-complex="es" fo:country="ES" style:country-asian="ES" style:country-complex="ES" fo:color="#000000"/>
    </style:style>
    <style:style style:family="text" style:name="T39" style:display-name="T39" style:parent-style-name="CharStyle27">
      <style:text-properties fo:color="#000000"/>
    </style:style>
    <style:style style:family="text" style:name="T40" style:display-name="T40" style:parent-style-name="CharStyle26">
      <style:text-properties fo:language="en" style:language-asian="en" style:language-complex="en" fo:country="US" style:country-asian="US" style:country-complex="US" fo:color="#000000"/>
    </style:style>
    <style:style style:family="text" style:name="T41" style:display-name="T41" style:parent-style-name="CharStyle26">
      <style:text-properties style:text-position="25%"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3" style:display-name="P2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 style:display-name="P24"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8">
      <style:paragraph-properties fo:background-color="transparent" fo:margin-top="0.000cm" fo:margin-bottom="0.000cm" fo:margin-left="0.000cm" fo:margin-right="0.000cm" fo:text-indent="0.000cm" fo:text-align="center" style:page-number="auto"/>
      <style:text-properties/>
    </style:style>
    <style:style style:family="paragraph" style:name="P28" style:display-name="P28" style:parent-style-name="Style12">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9" style:display-name="P29"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 style:display-name="P30" style:parent-style-name="Style15">
      <style:paragraph-properties fo:background-color="transparent" fo:margin-top="0.000cm" fo:margin-bottom="0.000cm" fo:line-height="120.%" fo:margin-left="0.000cm" fo:margin-right="0.000cm" fo:text-indent="0.529cm" fo:text-align="justify" style:page-number="auto"/>
      <style:text-properties/>
    </style:style>
    <style:style style:family="paragraph" style:name="P31" style:display-name="P31" style:parent-style-name="Style8">
      <style:paragraph-properties fo:background-color="transparent" fo:margin-top="0.000cm" fo:margin-bottom="0.000cm" fo:margin-left="0.000cm" fo:margin-right="0.000cm" fo:text-indent="0.000cm" fo:text-align="center" style:page-number="auto"/>
      <style:text-properties/>
    </style:style>
    <style:style style:family="paragraph" style:name="P32" style:display-name="P32" style:parent-style-name="Style8">
      <style:paragraph-properties fo:background-color="transparent" fo:margin-top="0.000cm" fo:margin-bottom="0.706cm" fo:margin-left="0.000cm" fo:margin-right="0.000cm" fo:text-indent="0.000cm" fo:text-align="center" style:page-number="auto"/>
      <style:text-properties/>
    </style:style>
    <style:style style:family="paragraph" style:name="P33" style:display-name="P33" style:parent-style-name="Style18">
      <style:paragraph-properties fo:background-color="transparent" fo:margin-top="0.000cm" fo:margin-bottom="0.459cm" fo:line-height="100.%" fo:margin-left="0.000cm" fo:margin-right="0.000cm" fo:text-indent="0.000cm" fo:text-align="center" style:page-number="auto"/>
      <style:text-properties/>
    </style:style>
    <style:style style:family="paragraph" style:name="P34" style:display-name="P34" style:parent-style-name="Style8">
      <style:paragraph-properties fo:background-color="transparent" fo:margin-top="0.000cm" fo:margin-bottom="0.000cm" fo:margin-left="0.000cm" fo:margin-right="0.000cm" fo:text-indent="0.882cm" fo:text-align="justify" style:page-number="auto"/>
      <style:text-properties/>
    </style:style>
    <style:style style:family="paragraph" style:name="P35" style:display-name="P35" style:parent-style-name="Style8">
      <style:paragraph-properties fo:background-color="transparent" fo:margin-top="0.000cm" fo:margin-bottom="0.000cm" fo:margin-left="0.000cm" fo:margin-right="0.000cm" fo:text-indent="0.882cm" fo:text-align="justify" style:page-number="auto"/>
      <style:text-properties/>
    </style:style>
    <style:style style:family="paragraph" style:name="P36" style:display-name="P36" style:parent-style-name="Style8">
      <style:paragraph-properties fo:background-color="transparent" fo:margin-top="0.000cm" fo:margin-bottom="0.000cm" fo:margin-left="0.000cm" fo:margin-right="0.000cm" fo:text-indent="0.882cm" fo:text-align="justify" style:page-number="auto"/>
      <style:text-properties/>
    </style:style>
    <style:style style:family="paragraph" style:name="P37" style:display-name="P37" style:parent-style-name="Style15">
      <style:paragraph-properties fo:background-color="transparent" fo:margin-top="0.000cm" fo:margin-bottom="0.000cm" fo:margin-left="0.000cm" fo:margin-right="0.000cm" fo:text-indent="0.564cm" fo:text-align="justify" style:page-number="auto"/>
      <style:text-properties/>
    </style:style>
    <style:style style:family="paragraph" style:name="P40" style:display-name="P4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3" style:display-name="P43" style:parent-style-name="Style8">
      <style:paragraph-properties fo:background-color="transparent" fo:margin-top="0.000cm" fo:margin-bottom="0.000cm" fo:margin-left="0.000cm" fo:margin-right="0.000cm" fo:text-indent="0.847cm" fo:text-align="justify" style:page-number="auto"/>
      <style:text-properties/>
    </style:style>
    <style:style style:family="paragraph" style:name="P44" style:display-name="P44" style:parent-style-name="Style8">
      <style:paragraph-properties fo:background-color="transparent" fo:margin-top="0.000cm" fo:margin-bottom="0.000cm" fo:margin-left="0.000cm" fo:margin-right="0.000cm" fo:text-indent="0.847cm" fo:text-align="justify" style:page-number="auto"/>
      <style:text-properties/>
    </style:style>
    <style:style style:family="paragraph" style:name="P45" style:display-name="P45" style:parent-style-name="Style8">
      <style:paragraph-properties fo:background-color="transparent" fo:margin-top="0.000cm" fo:margin-bottom="0.000cm" fo:margin-left="0.000cm" fo:margin-right="0.000cm" fo:text-indent="0.847cm" fo:text-align="justify" style:page-number="auto"/>
      <style:text-properties/>
    </style:style>
    <style:style style:family="paragraph" style:name="P46" style:display-name="P4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8">
      <style:paragraph-properties fo:background-color="transparent" fo:margin-top="0.000cm" fo:margin-bottom="0.600cm" fo:margin-left="0.000cm" fo:margin-right="0.000cm" fo:text-indent="0.000cm" fo:text-align="justify" style:page-number="auto"/>
      <style:text-properties/>
    </style:style>
    <style:style style:family="paragraph" style:name="P51" style:display-name="P51" style:parent-style-name="Style18">
      <style:paragraph-properties fo:background-color="transparent" fo:margin-top="0.000cm" fo:margin-bottom="0.423cm" fo:line-height="100.%" fo:margin-left="0.000cm" fo:margin-right="0.000cm" fo:text-indent="0.000cm" fo:text-align="center" style:page-number="auto"/>
      <style:text-properties/>
    </style:style>
    <style:style style:family="paragraph" style:name="P52" style:display-name="P52" style:parent-style-name="Style8">
      <style:paragraph-properties fo:background-color="transparent" fo:margin-top="0.000cm" fo:margin-bottom="0.000cm" fo:margin-left="0.000cm" fo:margin-right="0.000cm" fo:text-indent="0.811cm" fo:text-align="justify" style:page-number="auto"/>
      <style:text-properties/>
    </style:style>
    <style:style style:family="paragraph" style:name="P53" style:display-name="P53" style:parent-style-name="Style8">
      <style:paragraph-properties fo:background-color="transparent" fo:margin-top="0.000cm" fo:margin-bottom="0.000cm" fo:margin-left="0.000cm" fo:margin-right="0.000cm" fo:text-indent="0.811cm" fo:text-align="justify" style:page-number="auto"/>
      <style:text-properties/>
    </style:style>
    <style:style style:family="paragraph" style:name="P54" style:display-name="P54" style:parent-style-name="Style8">
      <style:paragraph-properties fo:background-color="transparent" fo:margin-top="0.000cm" fo:margin-bottom="0.000cm" fo:margin-left="0.000cm" fo:margin-right="0.000cm" fo:text-indent="0.811cm" fo:text-align="justify" style:page-number="auto"/>
      <style:text-properties/>
    </style:style>
    <style:style style:family="paragraph" style:name="P55" style:display-name="P55" style:parent-style-name="Style8">
      <style:paragraph-properties fo:background-color="transparent" fo:margin-top="0.000cm" fo:margin-bottom="0.000cm" fo:margin-left="0.000cm" fo:margin-right="0.000cm" fo:text-indent="0.811cm" fo:text-align="justify" style:page-number="auto"/>
      <style:text-properties/>
    </style:style>
    <style:style style:family="paragraph" style:name="P57" style:display-name="P5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60" style:display-name="P60" style:parent-style-name="Style8">
      <style:paragraph-properties fo:background-color="transparent" fo:margin-top="0.000cm" fo:margin-bottom="0.600cm" fo:margin-left="0.000cm" fo:margin-right="0.000cm" fo:text-indent="0.847cm" fo:text-align="justify" style:page-number="auto"/>
      <style:text-properties/>
    </style:style>
    <style:style style:family="paragraph" style:name="P61" style:display-name="P61" style:parent-style-name="Style18">
      <style:paragraph-properties fo:background-color="transparent" fo:margin-top="0.000cm" fo:margin-bottom="0.459cm" fo:line-height="100.%" fo:margin-left="0.000cm" fo:margin-right="0.000cm" fo:text-indent="0.000cm" fo:text-align="center" style:page-number="auto"/>
      <style:text-properties/>
    </style:style>
    <style:style style:family="paragraph" style:name="P62" style:display-name="P62" style:parent-style-name="Style8">
      <style:paragraph-properties fo:background-color="transparent" fo:margin-top="0.000cm" fo:margin-bottom="0.000cm" fo:margin-left="0.000cm" fo:margin-right="0.000cm" fo:text-indent="0.847cm" fo:text-align="justify" style:page-number="auto"/>
      <style:text-properties/>
    </style:style>
    <style:style style:family="paragraph" style:name="P63" style:display-name="P63" style:parent-style-name="Style8">
      <style:paragraph-properties fo:background-color="transparent" fo:margin-top="0.000cm" fo:margin-bottom="0.000cm" fo:margin-left="0.000cm" fo:margin-right="0.000cm" fo:text-indent="0.847cm" fo:text-align="justify" style:page-number="auto"/>
      <style:text-properties/>
    </style:style>
    <style:style style:family="paragraph" style:name="P64" style:display-name="P6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67" style:display-name="P67" style:parent-style-name="Style8">
      <style:paragraph-properties fo:background-color="transparent" fo:margin-top="0.000cm" fo:margin-bottom="0.000cm" fo:margin-left="0.000cm" fo:margin-right="0.000cm" fo:text-indent="0.847cm" fo:text-align="justify" style:page-number="auto"/>
      <style:text-properties/>
    </style:style>
    <style:style style:family="paragraph" style:name="P68" style:display-name="P68" style:parent-style-name="Style8">
      <style:paragraph-properties fo:background-color="transparent" fo:margin-top="0.000cm" fo:margin-bottom="0.000cm" fo:margin-left="0.000cm" fo:margin-right="0.000cm" fo:text-indent="0.847cm" fo:text-align="justify" style:page-number="auto"/>
      <style:text-properties/>
    </style:style>
    <style:style style:family="paragraph" style:name="P69" style:display-name="P69" style:parent-style-name="Style8">
      <style:paragraph-properties fo:background-color="transparent" fo:margin-top="0.000cm" fo:margin-bottom="0.000cm" fo:margin-left="0.000cm" fo:margin-right="0.000cm" fo:text-indent="0.847cm" fo:text-align="justify" style:page-number="auto"/>
      <style:text-properties/>
    </style:style>
    <style:style style:family="paragraph" style:name="P70" style:display-name="P7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73" style:display-name="P73" style:parent-style-name="Style8">
      <style:paragraph-properties fo:background-color="transparent" fo:margin-top="0.000cm" fo:margin-bottom="0.000cm" fo:margin-left="0.000cm" fo:margin-right="0.000cm" fo:text-indent="0.917cm" fo:text-align="justify" style:page-number="auto"/>
      <style:text-properties/>
    </style:style>
    <style:style style:family="paragraph" style:name="P74" style:display-name="P74" style:parent-style-name="Style8">
      <style:paragraph-properties fo:background-color="transparent" fo:margin-top="0.000cm" fo:margin-bottom="0.000cm" fo:margin-left="0.000cm" fo:margin-right="0.000cm" fo:text-indent="0.917cm" fo:text-align="justify" style:page-number="auto"/>
      <style:text-properties/>
    </style:style>
    <style:style style:family="paragraph" style:name="P75" style:display-name="P7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8">
      <style:paragraph-properties fo:background-color="transparent" fo:margin-top="0.000cm" fo:margin-bottom="0.000cm" fo:line-height="115.%" fo:margin-left="0.000cm" fo:margin-right="0.000cm" fo:text-indent="0.811cm" fo:text-align="justify" style:page-number="auto"/>
      <style:text-properties/>
    </style:style>
    <style:style style:family="paragraph" style:name="P78" style:display-name="P78" style:parent-style-name="Style18">
      <style:paragraph-properties fo:background-color="transparent" fo:margin-top="0.000cm" fo:margin-bottom="0.423cm" fo:line-height="100.%" fo:margin-left="0.000cm" fo:margin-right="0.000cm" fo:text-indent="0.000cm" fo:text-align="center" style:page-number="auto"/>
      <style:text-properties/>
    </style:style>
    <style:style style:family="paragraph" style:name="P79" style:display-name="P79" style:parent-style-name="Style25">
      <style:paragraph-properties fo:background-color="transparent" fo:margin-top="0.000cm" fo:margin-bottom="0.000cm" fo:margin-left="0.529cm" fo:margin-right="0.000cm" fo:text-align="justify" style:page-number="auto"/>
      <style:text-properties/>
    </style:style>
    <style:style style:family="paragraph" style:name="P80" style:display-name="P80" style:parent-style-name="Style25">
      <style:paragraph-properties fo:background-color="transparent" fo:margin-top="0.000cm" fo:margin-bottom="0.000cm" fo:margin-left="0.000cm" fo:margin-right="0.000cm" fo:text-indent="0.529cm" fo:text-align="justify" style:page-number="auto"/>
      <style:text-properties/>
    </style:style>
    <style:style style:family="paragraph" style:name="P81" style:display-name="P81" style:parent-style-name="Style25">
      <style:paragraph-properties fo:background-color="transparent" fo:margin-top="0.000cm" fo:margin-bottom="0.000cm" fo:margin-left="0.529cm" fo:margin-right="0.000cm" fo:text-align="justify" style:page-number="auto"/>
      <style:text-properties/>
    </style:style>
    <style:style style:family="paragraph" style:name="P82" style:display-name="P82"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83" style:display-name="P83" style:parent-style-name="Style25">
      <style:paragraph-properties fo:background-color="transparent" fo:margin-top="0.000cm" fo:margin-bottom="0.000cm" fo:margin-left="0.529cm" fo:margin-right="0.000cm" fo:text-align="justify" style:page-number="auto"/>
      <style:text-properties/>
    </style:style>
    <style:style style:family="paragraph" style:name="P84" style:display-name="P84"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85" style:display-name="P85" style:parent-style-name="Style25">
      <style:paragraph-properties fo:background-color="transparent" fo:margin-top="0.000cm" fo:margin-bottom="0.000cm" fo:margin-left="0.000cm" fo:margin-right="0.000cm" fo:text-indent="0.529cm" fo:text-align="justify" style:page-number="auto">
        <style:tab-stops>
          <style:tab-stop style:position="1.032cm" style:type="left"/>
        </style:tab-stops>
      </style:paragraph-properties>
      <style:text-properties/>
    </style:style>
    <style:style style:family="paragraph" style:name="P86" style:display-name="P86" style:parent-style-name="Style25">
      <style:paragraph-properties fo:background-color="transparent" fo:margin-top="0.000cm" fo:margin-bottom="0.000cm" fo:margin-left="0.000cm" fo:margin-right="0.000cm" fo:text-indent="0.635cm" fo:text-align="justify" style:page-number="auto"/>
      <style:text-properties/>
    </style:style>
    <style:style style:family="paragraph" style:name="P87" style:display-name="P87" style:parent-style-name="Style25">
      <style:paragraph-properties fo:background-color="transparent" fo:margin-top="0.000cm" fo:margin-bottom="0.000cm" fo:margin-left="0.000cm" fo:margin-right="0.000cm" fo:text-indent="0.529cm" fo:text-align="justify" style:page-number="auto">
        <style:tab-stops>
          <style:tab-stop style:position="1.032cm" style:type="left"/>
        </style:tab-stops>
      </style:paragraph-properties>
      <style:text-properties/>
    </style:style>
    <style:style style:family="paragraph" style:name="P88" style:display-name="P88" style:parent-style-name="Style25">
      <style:paragraph-properties fo:background-color="transparent" fo:margin-top="0.000cm" fo:margin-bottom="0.000cm" fo:margin-left="0.000cm" fo:margin-right="0.000cm" fo:text-indent="0.529cm" fo:text-align="justify" style:page-number="auto">
        <style:tab-stops>
          <style:tab-stop style:position="1.040cm" style:type="left"/>
        </style:tab-stops>
      </style:paragraph-properties>
      <style:text-properties/>
    </style:style>
    <style:style style:family="paragraph" style:name="P89" style:display-name="P89" style:parent-style-name="Style25">
      <style:paragraph-properties fo:background-color="transparent" fo:margin-top="0.000cm" fo:margin-bottom="0.000cm" fo:margin-left="0.529cm" fo:margin-right="0.000cm" fo:text-indent="0.035cm" fo:text-align="justify" style:page-number="auto">
        <style:tab-stops>
          <style:tab-stop style:position="0.570cm" style:type="left"/>
        </style:tab-stops>
      </style:paragraph-properties>
      <style:text-properties/>
    </style:style>
    <style:style style:family="paragraph" style:name="P90" style:display-name="P90" style:parent-style-name="Style25">
      <style:paragraph-properties fo:background-color="transparent" fo:margin-top="0.000cm" fo:margin-bottom="0.000cm" fo:margin-left="0.529cm" fo:margin-right="0.000cm" fo:text-align="justify" style:page-number="auto"/>
      <style:text-properties/>
    </style:style>
    <style:style style:family="paragraph" style:name="P91" style:display-name="P91" style:parent-style-name="Style25">
      <style:paragraph-properties fo:background-color="transparent" fo:margin-top="0.000cm" fo:margin-bottom="0.000cm" fo:margin-left="0.529cm" fo:margin-right="0.000cm" fo:text-align="justify" style:page-number="auto"/>
      <style:text-properties/>
    </style:style>
    <style:style style:family="paragraph" style:name="P92" style:display-name="P92" style:parent-style-name="Style25">
      <style:paragraph-properties fo:background-color="transparent" fo:margin-top="0.000cm" fo:margin-bottom="0.000cm" fo:margin-left="0.529cm" fo:margin-right="0.000cm" fo:text-align="justify" style:page-number="auto"/>
      <style:text-properties/>
    </style:style>
    <style:style style:family="paragraph" style:name="P93" style:display-name="P93" style:parent-style-name="Style25">
      <style:paragraph-properties fo:background-color="transparent" fo:margin-top="0.000cm" fo:margin-bottom="0.000cm" fo:margin-left="0.529cm" fo:margin-right="0.000cm" fo:text-align="justify" style:page-number="auto"/>
      <style:text-properties/>
    </style:style>
    <style:style style:family="paragraph" style:name="P94" style:display-name="P94" style:parent-style-name="Style25">
      <style:paragraph-properties fo:background-color="transparent" fo:margin-top="0.000cm" fo:margin-bottom="0.000cm" fo:margin-left="0.529cm" fo:margin-right="0.000cm" fo:text-align="justify" style:page-number="auto"/>
      <style:text-properties/>
    </style:style>
    <style:style style:family="paragraph" style:name="P95" style:display-name="P95" style:parent-style-name="Style25">
      <style:paragraph-properties fo:background-color="transparent" fo:margin-top="0.000cm" fo:margin-bottom="0.000cm" fo:margin-left="0.000cm" fo:margin-right="0.000cm" fo:text-indent="0.529cm" fo:text-align="justify" style:page-number="auto"/>
      <style:text-properties/>
    </style:style>
    <style:style style:family="paragraph" style:name="P96" style:display-name="P96" style:parent-style-name="Style25">
      <style:paragraph-properties fo:background-color="transparent" fo:margin-top="0.000cm" fo:margin-bottom="0.000cm" fo:margin-left="0.529cm" fo:margin-right="0.000cm" fo:text-indent="0.035cm" fo:text-align="justify" style:page-number="auto">
        <style:tab-stops>
          <style:tab-stop style:position="0.511cm" style:type="left"/>
        </style:tab-stops>
      </style:paragraph-properties>
      <style:text-properties/>
    </style:style>
    <style:style style:family="paragraph" style:name="P97" style:display-name="P97" style:parent-style-name="Style25">
      <style:paragraph-properties fo:background-color="transparent" fo:margin-top="0.000cm" fo:margin-bottom="0.000cm" fo:margin-left="0.529cm" fo:margin-right="0.000cm" fo:text-align="justify" style:page-number="auto"/>
      <style:text-properties/>
    </style:style>
    <style:style style:family="paragraph" style:name="P98" style:display-name="P98" style:parent-style-name="Style25">
      <style:paragraph-properties fo:background-color="transparent" fo:margin-top="0.000cm" fo:margin-bottom="0.000cm" fo:margin-left="0.529cm" fo:margin-right="0.000cm" fo:text-align="justify" style:page-number="auto"/>
      <style:text-properties/>
    </style:style>
    <style:style style:family="paragraph" style:name="P99" style:display-name="P99" style:parent-style-name="Style25">
      <style:paragraph-properties fo:background-color="transparent" fo:margin-top="0.000cm" fo:margin-bottom="0.000cm" fo:margin-left="0.000cm" fo:margin-right="0.000cm" fo:text-indent="0.282cm" fo:text-align="justify" style:page-number="auto"/>
      <style:text-properties/>
    </style:style>
    <style:style style:family="paragraph" style:name="P100" style:display-name="P100"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101" style:display-name="P101">
      <style:paragraph-properties style:page-number="auto"/>
      <style:text-properties fo:font-size="5.pt" style:font-size-asian="5.pt" style:font-size-complex="5.pt"/>
    </style:style>
    <style:style style:family="paragraph" style:name="P102" style:display-name="P102">
      <style:paragraph-properties style:page-number="auto"/>
      <style:text-properties fo:font-size="5.0000000000000003e-002pt" style:font-size-asian="5.0000000000000003e-002pt" style:font-size-complex="5.0000000000000003e-002pt"/>
    </style:style>
    <style:style style:family="paragraph" style:name="P104" style:display-name="P104" style:master-page-name="PageStyle0">
      <style:paragraph-properties fo:line-height="0.002cm" style:page-number="auto"/>
      <style:text-properties/>
    </style:style>
    <style:style style:family="paragraph" style:name="P105" style:display-name="P105" style:master-page-name="PageStyle1">
      <style:paragraph-properties fo:line-height="0.002cm" style:page-number="auto"/>
      <style:text-properties/>
    </style:style>
    <style:style style:family="paragraph" style:name="P106" style:display-name="P106" style:master-page-name="PageStyle2">
      <style:paragraph-properties fo:line-height="0.002cm" style:page-number="auto"/>
      <style:text-properties/>
    </style:style>
    <style:style style:family="paragraph" style:name="P107" style:display-name="P107" style:master-page-name="PageStyle3">
      <style:paragraph-properties fo:line-height="0.002cm" style:page-number="auto"/>
      <style:text-properties/>
    </style:style>
    <style:style style:family="paragraph" style:name="P108" style:display-name="P108" style:master-page-name="PageStyle4">
      <style:paragraph-properties fo:line-height="0.002cm" style:page-number="auto"/>
      <style:text-properties/>
    </style:style>
    <style:style style:family="paragraph" style:name="P109" style:display-name="P109" style:master-page-name="PageStyle5">
      <style:paragraph-properties fo:line-height="0.002cm" style:page-number="auto"/>
      <style:text-properties/>
    </style:style>
    <style:style style:family="paragraph" style:name="P110" style:display-name="P110" style:master-page-name="PageStyle6">
      <style:paragraph-properties fo:line-height="0.002cm" style:page-number="auto"/>
      <style:text-properties/>
    </style:style>
    <style:style style:family="paragraph" style:name="P111" style:display-name="P111" style:master-page-name="PageStyle7">
      <style:paragraph-properties fo:line-height="0.002cm" style:page-number="auto"/>
      <style:text-properties/>
    </style:style>
    <text:list-style style:name="L0">
      <text:list-level-style-bullet text:bullet-char="-" text:level="1" text:style-name="CharStyle26"/>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104"><draw:line text:anchor-type="paragraph" draw:style-name="gr1" svg:x1="1.057cm" svg:y1="18.105cm" svg:x2="4.842cm" svg:y2="18.105cm"><text:p/></draw:line></text:p>
        <text:p text:style-name="P3"><draw:frame draw:style-name="fr1" svg:x="12.868cm" svg:y="1.526cm" text:anchor-type="paragraph"><draw:text-box fo:min-width="0.931cm" fo:min-height="1.972cm"><text:p text:style-name="P23"><text:span text:style-name="CharStyle7">8</text:span></text:p></draw:text-box></draw:frame><draw:frame draw:style-name="fr3" svg:x="1.023cm" svg:y="4.667cm" svg:width="12.793cm" svg:height="1.439cm" text:anchor-type="paragraph"><draw:text-box><text:p text:style-name="P24"><text:span text:style-name="CharStyle10">Agnieszka Korycińska*</text:span></text:p><text:p text:style-name="P25"><text:span text:style-name="CharStyle9">Instytut Informacji Naukowej i Bibliotekoznawstwa</text:span></text:p><text:p text:style-name="P26"><text:span text:style-name="CharStyle9">Uniwersytet Jagielloński</text:span></text:p></draw:text-box></draw:frame><draw:frame draw:style-name="fr4" svg:x="1.023cm" svg:y="7.537cm" svg:width="12.793cm" svg:height="2.023cm" text:anchor-type="paragraph"><draw:text-box><text:p text:style-name="P27"><text:span text:style-name="CharStyle11">CYWILIZACJA SŁOWA DRUKOWANEGO WOBEC ZAGROŻEŃ<text:line-break/>WIDEOSFERY. W KRĘGU FRANCUSKIEJ MEDIOLOGII<text:line-break/></text:span><text:span text:style-name="T6">[THE CIVILIZATION OF </text:span><text:span text:style-name="CharStyle9">PRINTED </text:span><text:span text:style-name="T6">WORD AND THE THREATS<text:line-break/>OF VIDEOSPHERE. IN THE CIRCLE OF FRENCH MEDIOLOGY]</text:span></text:p></draw:text-box></draw:frame><draw:frame draw:style-name="fr5" svg:x="1.023cm" svg:y="10.493cm" svg:width="12.793cm" svg:height="7.087cm" text:anchor-type="paragraph"><draw:text-box><text:p text:style-name="P28"><text:span text:style-name="T7">Abstrakt: </text:span><text:span text:style-name="CharStyle13">Przedstawiono kontrowersyjne założenia francuskiej mediologii sformułowane przez </text:span><text:span text:style-name="T9">Régis’a </text:span><text:span text:style-name="CharStyle13">Debraya. Omówiono teorię trzech wieków ludzkiego intelektu (logosfera, grafosfera, wideosfera). Każda z następujących po sobie er przedstawia odmienną etykę pracy umysłowej oraz różne tryby odkładania przez wspólnoty kulturowe wartości symbo­licznych i intelektualnych. Kondycja umysłowa społeczeństw bezwzględnie zależy od ze­społu dominujących w danym czasie technik zapisu i przekazywania treści informacyjnych i symbolicznych. Wideosfera, jako środowisko opanowane przez techniki przekazu audio­wizualnego, obsługiwane przez narzędzia informatyczne warunkuje tryby rozumowania uboższe i mniej wydajne niż te ukształtowane w dobie panowania druku. </text:span></text:p><text:p text:style-name="P29"><text:span text:style-name="CharStyle14">Abstract: </text:span><text:span text:style-name="T11">This paper presents controversial ideas of French mediology formulated by Regis Debray. The theory of three eras of human intellect is described (logosphere, graphosphere and videosphere). They follow each other and present different ethics of intellectual work and different ways of accumulating symbolic and intellectual values by cultural communities. Mental condition of societies strictly depends on forms of recor­ding and transferring informative contents and symbolic meanings, which dominate in a particular period. Videosphere, as an environment dominated by audiovisual technolo­gy and computers, stimulates simpler and less efficient ways of thinking than those shaped in the era of print. </text:span></text:p></draw:text-box></draw:frame><draw:frame draw:style-name="fr6" svg:x="1.023cm" svg:y="18.283cm" svg:width="12.785cm" svg:height="2.014cm" text:anchor-type="paragraph"><draw:text-box><text:p text:style-name="P30"><text:span text:style-name="CharStyle16">* Mgr AGNIESZKA KORYCIŃSKA, absolwentka studiów BIN UJ (2000 r. ) oraz studentka V r. filologii romańskiej, aktualnie doktorantka. Opublikowała: Literatura fantasy w obiegu bibliotecznym. </text:span><text:span text:style-name="CharStyle17">Notes Biblio­teczny</text:span><text:span text:style-name="CharStyle16"><text:s text:c="1"/>2000 nr 2, s. 51-78; [wspólaut. j Literatura w cyberprzestrzeni na przykładzie portalu „Russkaja Fantastika”. W: Waszkiclcwicz, H., J. Świeży (red. ) Slroilcl' Ćudotvornyj. Szkice o literaturze rosyjskiej. (2000). Kraków: Tertium, s. 137-149. Adres elektr.: </text:span><text:a xlink:href="mailto:korycin@bilon.miks.uj.cdu.pl"><text:span text:style-name="T14">korycin@bilon. miks. uj. cdu. pl</text:span></text:a></text:p></draw:text-box></draw:frame></text:p>
      </text:section>
      <text:section text:style-name="Sect1" text:name="Section1">
        <text:p text:style-name="P105"><draw:line text:anchor-type="paragraph" draw:style-name="gr1" svg:x1="1.312cm" svg:y1="17.357cm" svg:x2="4.750cm" svg:y2="17.357cm"><text:p/></draw:line></text:p>
        <text:p text:style-name="P5"><draw:frame draw:style-name="fr7" svg:x="0.965cm" svg:y="0.067cm" svg:width="12.887cm" svg:height="16.773cm" text:anchor-type="paragraph"><draw:text-box><text:p text:style-name="P31"><text:span text:style-name="CharStyle9">*</text:span></text:p><text:p text:style-name="P32"><text:span text:style-name="CharStyle9">* *</text:span></text:p><text:h text:outline-level="1" text:style-name="P33"><text:bookmark-start text:name="bookmark0"/><text:bookmark-start text:name="bookmark1"/><text:span text:style-name="T15">MEDIOLOGIA RÉGIS’A DEBRAYA</text:span><text:bookmark-end text:name="bookmark0"/><text:bookmark-end text:name="bookmark1"/></text:h><text:p text:style-name="P34"><text:span text:style-name="CharStyle9">Publikowanie elektroniczne jest jednąz najistotniejszych praktyk współczesne­go komunikowania. Badania naukowe i ocena nic powinny ograniczać się do opisu Poszczególnych form pracy edytorskiej wyzyskującej możliwości narzędzi informa­tycznych. Z pewnością warto zastanowić się nad rolą dokumentu elektronicznego Jako nośnika treści kulturowych wytworzonych wewnątrz danej wspólnoty, następ­cy (a może niebezpiecznego rywala) przekazów drukowanych, a także nad jego miej­scem w szeregu materialnych i niematerialnych wytworów, jakimi ludzkość posługi­wała się dla składowania i ochrony swojej pamięci. </text:span></text:p><text:p text:style-name="P35"><text:span text:style-name="CharStyle9">Tak nakreślony zamiar wyprowadza rozważania m. in. na płaszczyznę filozofii </text:span><text:span text:style-name="T16">1</text:span><text:span text:style-name="CharStyle9"><text:s text:c="1"/>antropologii kultury. W obrębie francuskich nauk o komunikacji powstała np. kon­trowersyjna dyscyplina, o nazwie mcdiologia, która przyjmuje właśnie taką perspek­tywę </text:span><text:span text:style-name="T17">[Debray </text:span><text:span text:style-name="CharStyle9">1991, s. 13-16]. Jej prekursor </text:span><text:span text:style-name="T17">Régis Debray' </text:span><text:span text:style-name="CharStyle9">odżegnuje się od dys- kursywnego przeglądu pojedynczych form komunikacji z ukierunkowaniem na ce­chy kanału, obierając za przedmiot swoich badań procesy powstawania, utrwalania </text:span><text:span text:style-name="T16">S1</text:span><text:span text:style-name="CharStyle9">9 i przekazywania wyobrażeń symbolicznych budujących tożsamość grup społecz­nych. Procesy te określa mianem mediacji. Mcdiologia stawia sobie za cel udowodnienie, że przebieg i skuteczność mediacji bezwzględnie zależą od zespołu Wykorzystywanych przez nią technik. Dla przykładu: w postępowaniu mcdiologicz- </text:span><text:span text:style-name="T16">n</text:span><text:span text:style-name="CharStyle9">ym analizę lektury (pojętej jako obcowanie z uwiecznionym śladem cudzej myśli, </text:span><text:span text:style-name="T16">a</text:span><text:span text:style-name="CharStyle9"><text:s text:c="1"/>tym samym uczestnictwo w akcie mediacji) poprzedza badanie zasad wewnętrz­nego uporządkowania tekstu wytworzonego konkretną techniką (druku, montażu au­diowizualnego, edycji elektronicznej itd. ) </text:span><text:span text:style-name="T17">[Debray </text:span><text:span text:style-name="CharStyle9">1999, s. 31]. </text:span></text:p><text:p text:style-name="P36"><text:span text:style-name="T17">Debray </text:span><text:span text:style-name="CharStyle9">sformułował założenia mcdiologii w kilku opracowaniach </text:span><text:span text:style-name="T17">[Debray </text:span><text:span text:style-name="CharStyle9">1994, ^997, 2001,</text:span><text:span text:style-name="CharStyle10">passim].</text:span><text:span text:style-name="CharStyle9"><text:s text:c="1"/>Sformułował tezę, że każda operacja intelektualna, niezależnie °d epoki dziejów, musi być rozpatrywana w sprzężeniu z technicznymi warunkami zapisu, przekazu i magazynowania, które umożliwiająjcj przeprowadzenie. Nic było­by nowożytnej trygonometrii i logiki klasycznej bez kartki papieru i ołówka. Żadne </text:span><text:span text:style-name="T16">r</text:span><text:span text:style-name="CharStyle9">°zumowanie nie może obyć się bez odpowiedniej aparatury mnemotechnicznej, któ­rą tworzą obowiązujące w danym czasie sposoby utrwalania, przechowywania i roz­powszechniania śladów. Dominujący system zapisu, ochrony i składowania owych cząstek pamięci stanowi jądro mediasfery; termin ten oznacza przestrzeń</text:span></text:p></draw:text-box></draw:frame><draw:frame draw:style-name="fr8" svg:x="0.998cm" svg:y="17.586cm" svg:width="12.776cm" svg:height="2.752cm" text:anchor-type="paragraph"><draw:text-box><text:p text:style-name="P37"><text:span text:style-name="CharStyle16">* </text:span><text:span text:style-name="T18">Régis </text:span><text:span text:style-name="CharStyle16">Dcbray, ur. 1940, pojmany i aresztowany za udział w zbrojnej formacji Ernesto „Che” </text:span><text:span text:style-name="T18">Gcvary </text:span><text:span text:style-name="T19">w</text:span><text:span text:style-name="CharStyle16"><text:s text:c="1"/>1967 r., spędził trzy lata w boliwijskim więzieniu. Uwolniony na osobistą interwencję generała </text:span><text:span text:style-name="T18">Charlcs’a 'le Gaullc’a, </text:span><text:span text:style-name="CharStyle16">w latach osiemdziesiątych sprawował funkcję specjalnego doradcy prezydenta </text:span><text:span text:style-name="T18">François </text:span><text:span text:style-name="CharStyle16">Mittc- fanda do spraw kontaktów z Ameryką Łacińską. Dziś naukowiec, pisarz i publicysta. Przewodniczący Rady Naukowej Państwowej Wyższej Szkoły Nauk o Informacji i Bibliotekoznawstwa </text:span><text:span text:style-name="T18">(Ecole Nationale Supérieure des Sciences de l’information et des Bibliothèques) [Jocelyne 1995, </text:span><text:span text:style-name="T18">htpp://www.wircd.com/wircd/archivc/</text:span><text:span text:style-name="T18"><text:s text:c="1"/></text:span><text:span text:style-name="T20">3</text:span><text:span text:style-name="T18"><text:s text:c="1"/>01/dcbray pr.html]</text:span></text:p></draw:text-box></draw:frame></text:p>
      </text:section>
      <text:section text:style-name="Sect2" text:name="Section2">
        <text:p text:style-name="P106"><draw:line text:anchor-type="paragraph" draw:style-name="gr2" svg:x1="1.034cm" svg:y1="0.489cm" svg:x2="13.741cm" svg:y2="0.489cm"><text:p/></draw:line></text:p>
        <text:p text:style-name="P9"><draw:frame draw:style-name="fr9" svg:x="0.991cm" svg:y="-0.019cm" text:anchor-type="paragraph"><draw:text-box fo:min-width="0.432cm" fo:min-height="0.415cm"><text:p text:style-name="P40"><text:span text:style-name="CharStyle23">90</text:span></text:p></draw:text-box></draw:frame><draw:frame draw:style-name="fr12" svg:x="10.880cm" svg:y="-0.002cm" text:anchor-type="paragraph"><draw:text-box fo:min-width="2.912cm" fo:min-height="0.432cm"><text:p text:style-name="P41"><text:span text:style-name="CharStyle6">Agnieszka Korycińska</text:span></text:p></draw:text-box></draw:frame><draw:frame draw:style-name="fr13" svg:x="0.965cm" svg:y="0.896cm" svg:width="12.887cm" svg:height="19.262cm" text:anchor-type="paragraph"><draw:text-box><text:p text:style-name="P42"><text:span text:style-name="CharStyle9">społeczną-środowisko transmisji przekazów symbolicznych z właściwymi mu me­todami opracowywania tych przekazów i ich rozpowszechniania. Mediasfera ustę­puje miejsca kolejnej, kiedy w praktyce społecznej wykształci się nowy, odmienny od poprzednich, zespół środków materialnych (narzędzi, nośników) służących do utrwa­lania znaków. Nigdy jednak nic zdarza się tak, by stare środowisko mediacji zanikło całkowicie i dało pola nowemu, nie pozostawiając po sobie śladów. Mediasfera jest miejscem kompromisowego oddziaływania między nawykami komunikacyjnymi za­chowanymi z poprzednich epok oraz nowymi, właściwymi dla niej narzędziami i tech­nikami. Każde środowisko mediacji wytwarza własną czasoprzestrzeń symboliczną, własną moralność i aksjologię, przez pryzmat której żyjąca w nim wspólnota spoglą­da na rzeczywistość i układa ją w znane sobie wzory. </text:span><text:span text:style-name="T17">Debray </text:span><text:span text:style-name="CharStyle9">stwierdził: „papier, celuloid, taśma magnetyczna, falc radiowe, cyfrowe bloki danych - każdy z tych nośników kształtuje inny ogląd świata, w którym skądinąd czerpie się poczucie bez­pieczeństwa i inaczej używa zmysłu orientacji” </text:span><text:span text:style-name="T17">[Debray </text:span><text:span text:style-name="CharStyle9">1991, s. 230]*.</text:span></text:p><text:p text:style-name="P43"><text:span text:style-name="CharStyle9">Na koniec podsumował: techniczny rozwój materialnych środków przekazu wyznacza rytm zmierzchu i narodzin kolejnych systemów symbolicznych, z których każdy stwarza własną wizję świata.</text:span></text:p><text:p text:style-name="P44"><text:span text:style-name="CharStyle9">Przedmiotem niniejszych rozważań będzie pogląd </text:span><text:span text:style-name="T17">Débraya, </text:span><text:span text:style-name="CharStyle9">że innowacja tech­niczna w postaci zapisu cyfrowego nieodwracalnie burzy system przekazu treści symbolicznych oraz zasady operacji intelektualnych ustalone podczas wielowieko­wego panowania druku. Zapowiada przewrót cywilizacyjny, cichą i bczbolesną re­wolucję, która przyniesie zmierzch wielu wartości uważanych dotychczas za niena­ruszalną rękojmię ludzkiego oświecenia i postępu. Komunikacja za pomocą przeka­zów wyrażonych w kodzie intcrprctowalnym bezpośrednio przez maszynę, nic wy­magających opanowania ścieżek dostępu i docierających do użytkownika łącznic z kluczem odbioru w postaci gotowej do odczytania, według słów </text:span><text:span text:style-name="T17">Débraya, </text:span><text:span text:style-name="CharStyle9">usuwa w zapomnienie pojęcia takie, jak: hermeneutyka, krytyczna analiza zawartości. Wię­cej - głęboko narusza pokłady świadomości zbiorowej, obalając powagę bytów sym­bolicznych: Boga, Historii, Narodu, Śmierci, wokół których skupiała się galaktyka Gutenberga </text:span><text:span text:style-name="T17">[Debray </text:span><text:span text:style-name="CharStyle9">1992, s. 453-507]. Cywilizacja druku różni się od cywilizacji telewizora i komputera, a linię ich zetknięcia znaczy antagonizm.</text:span></text:p><text:p text:style-name="P45"><text:span text:style-name="T17">Debray </text:span><text:span text:style-name="CharStyle9">jest we Francji postacią dość kontrowersyjną. Niegdysiejszy rewolu­cjonista, dzisiaj pisarz, profesor literatury i filozofii, sformułował założenia i metody nowej we Francji dyscypliny naukowej w dziele zatytułowanym Wykład mcdiologii ogólnej </text:span><text:span text:style-name="T17">[Cours </text:span><text:span text:style-name="CharStyle9">demćdiologic generale. 1991, Paris: </text:span><text:span text:style-name="T17">Gallimard </text:span><text:span text:style-name="CharStyle9">1991,220 ss.]. Dzieło to odbiwszy się szerokim echem w kręgach francuskich filozofów, wzbudziło wiele zastrzeżeń wśród specjalistów z zakresu komunikacji społecznej, a na koniec za­owocowało powstaniem szkoły mediologiczncj. Ta ostatnia skupiła się wokół założo­nej przez </text:span><text:span text:style-name="T17">Débraya </text:span><text:span text:style-name="CharStyle9">organizacji o nazwie </text:span><text:span text:style-name="T17">Association pour le Développement de la Recherche en Médiologic </text:span><text:span text:style-name="CharStyle9">[Towarzystwo Wspierania Rozwoju Badań Mediologicz- nych], a jej aktywność znajduje odzwierciedlenie w wydawanym od 1996 r. periody­ku pt. </text:span><text:span text:style-name="T26">Cahiers de Médiologie</text:span><text:span text:style-name="T17"><text:s text:c="1"/></text:span><text:span text:style-name="CharStyle9">[adres elektr.: </text:span><text:a xlink:href="http://www.mediologic.com/menu.htm"><text:span text:style-name="T6">http://www.mediologic.com/menu.htm</text:span></text:a><text:span text:style-name="T6">].</text:span></text:p></draw:text-box></draw:frame><draw:frame draw:style-name="fr14" svg:x="1.711cm" svg:y="20.463cm" text:anchor-type="paragraph"><draw:text-box fo:min-width="8.230cm" fo:min-height="0.415cm"><text:p text:style-name="P46"><text:span text:style-name="CharStyle24">Wszystkie cytaty tłumaczone przez autorkę z języka francuskiego.</text:span></text:p></draw:text-box></draw:frame></text:p>
      </text:section>
      <text:section text:style-name="Sect3" text:name="Section3">
        <text:p text:style-name="P107"><draw:line text:anchor-type="paragraph" draw:style-name="gr3" svg:x1="1.563cm" svg:y1="0.561cm" svg:x2="13.806cm" svg:y2="0.561cm"><text:p/></draw:line></text:p>
        <text:p text:style-name="P12"><draw:frame draw:style-name="fr15" svg:x="0.979cm" svg:y="0.035cm" text:anchor-type="paragraph"><draw:text-box fo:min-width="7.865cm" fo:min-height="0.466cm"><text:p text:style-name="P48"><text:span text:style-name="CharStyle6">Cywilizacja słowa drukowanego wobec zagrożeń wideosfery...</text:span></text:p></draw:text-box></draw:frame><draw:frame draw:style-name="fr17" svg:x="13.307cm" svg:y="0.044cm" text:anchor-type="paragraph"><draw:text-box fo:min-width="0.390cm" fo:min-height="0.415cm"><text:p text:style-name="P49"><text:span text:style-name="CharStyle23">91</text:span></text:p></draw:text-box></draw:frame><draw:frame draw:style-name="fr18" svg:x="0.979cm" svg:y="0.924cm" svg:width="12.852cm" svg:height="19.905cm" text:anchor-type="paragraph"><draw:text-box><text:p text:style-name="P50"><text:span text:style-name="CharStyle9">Wśród ważnych postaci francuskiej nauki deklarujących pokrewieństwo z myślą •ttediologicznąnależy wymienić Daniela </text:span><text:span text:style-name="T28">Bougnoux [Bougnoux 2000a </text:span><text:span text:style-name="CharStyle9">i </text:span><text:span text:style-name="T17">b], François Dagogncta [Dagognct 1997], Pierre’a Lévy [Lévy 1993, 1998], Bruno Latoura [La­tour 1997], Monique Sicard [Sicard 2000]. Mediologia </text:span><text:span text:style-name="CharStyle9">doczekała się własnej serii wydawniczej </text:span><text:span text:style-name="T17">„Le champ médiologique”, </text:span><text:span text:style-name="CharStyle9">wychodzącej od 1998 r. w prestiżowej ofi­cynie paryskiej </text:span><text:span text:style-name="T17">Odile Jacob [Lévy </text:span><text:span text:style-name="CharStyle9">2000; Frodon 1998; </text:span><text:span text:style-name="T28">Bcrtho-Lavenir </text:span><text:span text:style-name="CharStyle9">1999].</text:span></text:p><text:h text:outline-level="1" text:style-name="P51"><text:bookmark-start text:name="bookmark2"/><text:bookmark-start text:name="bookmark3"/><text:span text:style-name="CharStyle19">TRZY WIEKI LUDZKIEGO INTELEKTU</text:span><text:bookmark-end text:name="bookmark2"/><text:bookmark-end text:name="bookmark3"/></text:h><text:p text:style-name="P52"><text:span text:style-name="T17">Debray </text:span><text:span text:style-name="CharStyle9">wyróżnia w dziejach ludzkiego postępu intelektualnego trzy epoki po­równywane do okresów geologicznych, w których sedyment wiedzy w różny spo­sób odkładał się w umysłach. W kolejności następują po sobie wieki logosfery (kró­lowania komunikacji ustnej), grafosfery (dominacji druku) i wideosfery, gdzie nad­rzędną rolę sprawują media audiowizualne. Przełomy między nimi znaczą przemiany systemów mediacji pod wpływem wynalazków technicznych. Człowiek podporząd­kowuje sobie otoczenie, budując coraz to nowe narzędzia, zarówno przedłużające działanie jego zmysłów, jak i instrumenty służące do zapisywania śladów. </text:span><text:span text:style-name="T17">Mediologia Débraya </text:span><text:span text:style-name="CharStyle9">wyraźnie jednak dystansuje się od humanistycznego przekonania, że </text:span><text:span text:style-name="CharStyle10">homo </text:span><text:span text:style-name="T30">Co</text:span><text:span text:style-name="CharStyle10">gitans</text:span><text:span text:style-name="CharStyle9"><text:s text:c="1"/>jest niezawisłym podmiotem panującym bez wysiłku nad światem swoich rnaterialnych pomocy i przyrządów.</text:span></text:p><text:p text:style-name="P53"><text:span text:style-name="CharStyle9">Pitagorejski „człowiek - miara wszechrzeczy” rozporządzający wedle upodo­bania zespołami użytkowych akcesoriów, kierujący przepływem informacji niczym sprawny dyspozytor, to tylko złudzenie, niebezpieczny omam, który przesłania istotę związku między myśleniem, etyką pracy umysłowej, zasadami wytwarzania intelek­tualnej wartości dodanej a warunkującymi je narzędziami. W tym względzie, pogląd francuskiej nauki o mediacji przedstawia się odmiennie i, trzeba dodać, dość pesymi­stycznie. </text:span><text:span text:style-name="T17">Debray </text:span><text:span text:style-name="CharStyle9">ostrzegał: „Nie należy wierzyć w radosną zachętę </text:span><text:span text:style-name="T17">André Gidc’a: </text:span><text:span text:style-name="CharStyle9">»Młodzi, idźcie śmiało w przyszłość! Ukształtujecie ją na wzór swoich potrzeb i ocze­kiwań«. Wołanie to powinno brzmieć inaczej: »Zanim ruszycie na podbój przyszło­ści, przyjrzyjcie się najpierw, jak działają i co indukują w dziedzinie praw rządzących rozumem i stosunków społecznych wasze techniki i aparaty komunikacyjne. Prze­konacie się wówczas, że świat będzie taki, jakim skroją go z pozoru bezduszne i nie­winne narzędzia«” </text:span><text:span text:style-name="T17">[Debray </text:span><text:span text:style-name="CharStyle9">1991, s. 74].</text:span></text:p><text:p text:style-name="P54"><text:span text:style-name="T17">Mediologia </text:span><text:span text:style-name="CharStyle9">przypomina, że instrumenty i techniki pozwalają człowiekowi zako­rzenić się w czasie i zapewnić przetrwanie wspólnoty. Gliniana tabliczka, papier, kod zerojedynkowy to uzewnętrznione przejawy ludzkiej zdolności zapamiętywania i ob- </text:span><text:span text:style-name="T16">r</text:span><text:span text:style-name="CharStyle9">°bki śladów. Na pierwszy rzut oka wydają się tylko przyborami, których istnienie sankcjonuje doraźna potrzeba i wola ludzkiego operatora. Tymczasem każdy wyna­lazek użytkowy, z chwilą gdy uwolni się z rąk twórcy i wejdzie w przestrzeń wymian komunikacyjnych, zaczyna żyć własnym życiem, kieruje się własną logiką, nieko- </text:span><text:span text:style-name="T16">ni</text:span><text:span text:style-name="CharStyle9">ecznie zgodną z zamierzeniem wynalazcy, słowem-nabiera pędu.</text:span></text:p><text:p text:style-name="P55"><text:span text:style-name="CharStyle9">Na podobieństwo prasy drukarskiej, która ongiś skupiła wokół siebie grafosfe- </text:span><text:span text:style-name="T16">r</text:span><text:span text:style-name="CharStyle9">9, wykształcając najpierw podstawy etyki pracy z przekazem piśmiennym, a póź­</text:span></text:p></draw:text-box></draw:frame></text:p>
      </text:section>
      <text:section text:style-name="Sect4" text:name="Section4">
        <text:p text:style-name="P108"><draw:line text:anchor-type="paragraph" draw:style-name="gr2" svg:x1="1.030cm" svg:y1="0.494cm" svg:x2="13.788cm" svg:y2="0.494cm"><text:p/></draw:line></text:p>
        <text:p text:style-name="P15"><draw:frame draw:style-name="fr19" svg:x="0.988cm" svg:y="-0.023cm" text:anchor-type="paragraph"><draw:text-box fo:min-width="0.432cm" fo:min-height="0.415cm"><text:p text:style-name="P57"><text:span text:style-name="T33">92</text:span></text:p></draw:text-box></draw:frame><draw:frame draw:style-name="fr21" svg:x="10.910cm" svg:y="0.002cm" text:anchor-type="paragraph"><draw:text-box fo:min-width="2.930cm" fo:min-height="0.432cm"><text:p text:style-name="P58"><text:span text:style-name="T34">Agnieszka </text:span><text:span text:style-name="CharStyle6">Korycińska</text:span></text:p></draw:text-box></draw:frame><draw:frame draw:style-name="fr22" svg:x="0.928cm" svg:y="0.908cm" svg:width="12.954cm" svg:height="19.948cm" text:anchor-type="paragraph"><draw:text-box><text:p text:style-name="P59"><text:span text:style-name="CharStyle9">niej kontury wyobrażeń symbolicznych właściwych dla kultury typograficznej, ze­spół środków komunikacji elektronicznej buduje dzisiaj widcosferę i etos człowieka, zwanego przez francuskich mediologów </text:span><text:span text:style-name="CharStyle10">homo informaticus</text:span><text:span text:style-name="CharStyle9"><text:s text:c="1"/>[Dcbray 1999, s. 23]. W tym miejscu przychodzi nawiązać do mrocznych rozważań Debraya na temat zmagań i zgrzytów, jakie towarzyszą przejściu z jednej mediasfery w kolejną. Jedna z przytoczonych na wstępie tez naukowca głosi, jakoby w każdym ze środowisk mediacji współistniały mechanizmy przekazu i dyspozycje umysłowe datujące się z różnych epok. Koegzystencja ta nigdy nie bywa pokojowa, nie sposób uniknąć strat, atrofii i obumierania. W tym świetle, nadchodzące panowanie wideosfery ko­jarzone jest z ujemnymi przemianami w procesach ideologicznych społeczeństw (je­śli „ideologię” rozumieć dosłownie jako genezę myśli). Dcbray podkreśla, że przy­świeca mu zamiar chłodnego opisania stanu rzeczy, a jednak wyraża jednoznaczne sądy wartościujące: myślenie wychowanków wideosfery, modelowane, a wręcz wy­muszane przez dominujące środki przekazu (telewizję i narzędzia informatyczne) będzie uboższe i mniej wydajne kulturowo niż praktyki symboliczne narosłe wokół książki i druku. Zapowiada się poważny regres, w myśl jednej z naczelnych maksym me- diologicznych: „Postęp techniczny wiąże się ze stałym niebezpieczeństwem uwstecz- nienia kulturowego” [Debray 1991, s. 231].</text:span></text:p><text:p text:style-name="P60"><text:span text:style-name="CharStyle9">Dcbray uprawia dyscyplinę, którą można by nazwać „mechaniką” bądź „fizyką myśli”. Substrat intelektualny danej wspólnoty bezwzględnie zależy od rodzaju na­rzędzi obsługujących mediacje. Kiedy zmienia się kontekst techniczny, kultura po prostu traci oparcie i może zostać unicestwiona, wymazana z obwodów ludzkiej pa­mięci, jeśli nowe oprzyrządowanie nie przystajc do niej i zastępuje dotychczasowe matryce transmisyjne takimi, w które stare treści nie mogą się wpasować. Widcos- fera widziana oczami mcdiologa przypomina wielkie zlodowacenie, okres panowa­nia technik niezdolnych napędzić i przedłużyć twórczość umysłową, która zapewni­łaby ciągłość postępu cywilizacyjnego zapoczątkowanego jeszcze w grafosferze. Jeśli odwołać się ulubionych przez Debraya porównań mcchanistycznych, struktury ko­gnitywne utkane w ludzkich głowach przez wieki obcowania z książką należałoby określić jako światłowody, zaś te wytworzone pod wpływem telewizji i komputera najwyżej jako półprzewodniki.</text:span></text:p><text:h text:outline-level="1" text:style-name="P61"><text:bookmark-start text:name="bookmark4"/><text:bookmark-start text:name="bookmark5"/><text:span text:style-name="CharStyle19">NIEBEZPIECZEŃSTWA ZWIĄZANE Z NASTANIEM WIDEOSFERY</text:span><text:bookmark-end text:name="bookmark4"/><text:bookmark-end text:name="bookmark5"/></text:h><text:p text:style-name="P62"><text:span text:style-name="CharStyle9">Debray w metodycznym wykładzie analizuje wszystkie cechy dyskursu audio­wizualnego, które umieszczają go na antypodach przekazów piśmiennych i wpajając specyficzny ogląd rzeczywistości znieczulają swoich odbiorców na wpływy trady­cyjnych systemów mediacji grafosfery. Tu jednak wypada zająć się tylko tymi wła­snościami, które można odnieść do dokumentów hipertekstowych, a w szczególno­ści zgłębić przyczyny obaw, jakie mediologia wiąże z komunikacją za pomocą form otwarcie igrających z linearnością.</text:span></text:p><text:p text:style-name="P63"><text:span text:style-name="CharStyle9">W tym względzie stanowisko R. Debraya jest jasne: linearność to warunek </text:span><text:span text:style-name="CharStyle10">sine </text:span><text:span text:style-name="T35">qua </text:span><text:span text:style-name="CharStyle10">non</text:span><text:span text:style-name="CharStyle9"><text:s text:c="1"/>przetrwania społeczeństwa jako wspólnoty historycznej, świadomej</text:span></text:p></draw:text-box></draw:frame></text:p>
      </text:section>
      <text:section text:style-name="Sect5" text:name="Section5">
        <text:p text:style-name="P109"><draw:line text:anchor-type="paragraph" draw:style-name="gr2" svg:x1="1.072cm" svg:y1="0.501cm" svg:x2="13.797cm" svg:y2="0.501cm"><text:p/></draw:line></text:p>
        <text:p text:style-name="P17"><draw:frame draw:style-name="fr23" svg:x="0.937cm" svg:y="0.011cm" text:anchor-type="paragraph"><draw:text-box fo:min-width="7.856cm" fo:min-height="0.441cm"><text:p text:style-name="P64"><text:span text:style-name="CharStyle6">Cywilizacja słowa drukowanego wobec zagrożeń wideos/eiy...</text:span></text:p></draw:text-box></draw:frame><draw:frame draw:style-name="fr24" svg:x="13.298cm" svg:y="-0.007cm" text:anchor-type="paragraph"><draw:text-box fo:min-width="0.415cm" fo:min-height="0.415cm"><text:p text:style-name="P65"><text:span text:style-name="CharStyle23">93</text:span></text:p></draw:text-box></draw:frame><draw:frame draw:style-name="fr25" svg:x="0.928cm" svg:y="0.933cm" svg:width="12.954cm" svg:height="19.821cm" text:anchor-type="paragraph"><draw:text-box><text:p text:style-name="P66"><text:span text:style-name="CharStyle9">swego pochodzenia, z pietyzmem utrwalającej świadectwa produkcji symbolicznej ubiegłych pokoleń i wyrywającej się w przyszłość. W odniesieniu do wideosfery, </text:span><text:span text:style-name="T17">Debray </text:span><text:span text:style-name="CharStyle9">nie waha się używać określeń konotujących uwstecznienie: „Kiedy porzą­dek liniowy ulega dewaluacji, podupada zdolność myślenia historycznego. Kiedy Pobrużdżone liniami tekstu karty książek ustępują miejsca feerii przekazów wielo- medialnych, człowiek dobrowolnie zstępuje na poziom pierwotnych, niżej rozwinię­tych systemów znaczących. Porzucamy symbol na rzecz ikony” </text:span><text:span text:style-name="T17">[Debray </text:span><text:span text:style-name="CharStyle9">1991, s. 381 ].</text:span></text:p><text:p text:style-name="P67"><text:span text:style-name="CharStyle9">To poglądy bardzo kategoryczne, wzmocnione dodatkowo twierdzeniem, że tek­sty przełożone na nośnik elektroniczny tracą swoją stabilność, jako segmenty wiedzy wsparte na autorytetach: pojęciu dzieła, osobie autora, sygnaturze domu wydawni­czego: „(...) dzisiaj majestat książki rozpływa się w ciekłokrystalicznych ekranach komputerów” </text:span><text:span text:style-name="T17">[Debray </text:span><text:span text:style-name="CharStyle9">1991, s. 367]. Zapis elektroniczny, nieciągły i dowolnie trans- formowalny nie ma wiele wspólnego z zapisem dokumentu drukowanego, wyrażają­cym „twardy zamiar trwania” </text:span><text:span text:style-name="T17">[Debray </text:span><text:span text:style-name="CharStyle9">1991, s. 368]. Dematerializacja nośników tozkruszyła symboliczną architektonikę książki pojmowanej jako miejsce przecho­wywania prawdy. Przekaz hipertekstowy nie ma frontyspisu, nie układa się w piono­we kolumny, nie ma okładki, która w książce pełni rolę „portalu świątyni”.</text:span></text:p><text:p text:style-name="P68"><text:span text:style-name="T17">Debray </text:span><text:span text:style-name="CharStyle9">oburza się wobec prób motywowania hipertekstu: „Kto nakładł wam do głowy przekonanie, że liniowe przymusy druku to podstępna pułapka, która więzi was i każę trudzić się zamiast korzystać z przyjemności?” </text:span><text:span text:style-name="T17">[Debray </text:span><text:span text:style-name="CharStyle9">1991, s. 379]. Jest on zaprzeczeniem pojęcia struktury, a zatem techniką przekazu śladów niezdol­ną przygotować struktury myślowe użytkownika do wytwarzania wartości intelektu­alnych godnych zachowania i przekazania potomnym. Reguły obcowania z hiper­tekstem zakładające swobodną wędrówkę w pajęczynie linków wyznaczają, zda­niem </text:span><text:span text:style-name="T17">Débraya, </text:span><text:span text:style-name="CharStyle9">nową geografię mentalną uczestników mediacji i kształtują ich spoj­rzenie na świat. Zawiera się tu wcześniej niedopuszczalne przyzwolenie wobec prze­kazów redundantnych, niespójnych i cząstkowych: „Wcześniej uczono nas rozumo­wać żmudnie, wzdłuż czasowej osi tekstu. Dzisiaj tolerujemy przekazy kalekie, po­zbawione szkieletu. Nie przeszkadza nam, że myśli wikłają się w zygzaki i </text:span><text:span text:style-name="T17">palinodie” [Debray </text:span><text:span text:style-name="CharStyle9">1991, </text:span><text:span text:style-name="T17">s. </text:span><text:span text:style-name="CharStyle9">376].</text:span></text:p><text:p text:style-name="P69"><text:span text:style-name="CharStyle9">Nieubłagany, koszarowy porządek linii zmusza, by nagiąć do niego swoją nie­cierpliwość, by dać się prowadzić z lewa do prawa, niczym wół w kieracie (porów­nanie nieco zaskakujące, lecz etymologicznie prawdziwe - </text:span><text:span text:style-name="T26">vide </text:span><text:span text:style-name="CharStyle10">bustrofedon),</text:span><text:span text:style-name="CharStyle9"><text:s text:c="1"/>uczy szanować czas, jako oś wszelkiego wysiłku hcrmeneutycznego. Dzisiaj natomiast, za sprawą telewizji i przemian w geografii środowiska technicznego, czas stał się Wrogiem. Komunikowanie elektroniczne wzmaga odwieczny fantazmat zniesienia barier czasoprzestrzennych, bycia </text:span><text:span text:style-name="CharStyle10">ubi </text:span><text:span text:style-name="T26">quidam vult,</text:span><text:span text:style-name="T17"><text:s text:c="1"/></text:span><text:span text:style-name="CharStyle9">urzeczywistnia złudzenie pano­wania nad wszechświatem i podszeptuje lekceważenie wobec wszystkiego, co jesz­cze wczoraj wydawało się niepokonanym ograniczeniem. </text:span><text:span text:style-name="T17">Debray </text:span><text:span text:style-name="CharStyle9">przestrzega: nad­mierne przyspieszenie wymian komunikacyjnych może być sprzymierzeńcem entro- P'</text:span><text:span text:style-name="T16">1</text:span><text:span text:style-name="CharStyle9">, rozprzężenia i - paradoksalnie - unieruchomienia kultury. Działanie w świecie tekstów zbliźniaczonych z mową w nowej hybrydalnej formie, która mimo iż wyra­żona jest w znakach pisma i winna spełniać predykaty tego kodu, istnieje tylko w mo­</text:span></text:p></draw:text-box></draw:frame></text:p>
      </text:section>
      <text:section text:style-name="Sect6" text:name="Section6">
        <text:p text:style-name="P110"><draw:line text:anchor-type="paragraph" draw:style-name="gr2" svg:x1="1.076cm" svg:y1="0.501cm" svg:x2="13.794cm" svg:y2="0.501cm"><text:p/></draw:line></text:p>
        <text:p text:style-name="P19"><draw:frame draw:style-name="fr26" svg:x="1.034cm" svg:y="-0.007cm" text:anchor-type="paragraph"><draw:text-box fo:min-width="0.432cm" fo:min-height="0.415cm"><text:p text:style-name="P70"><text:span text:style-name="CharStyle23">94</text:span></text:p></draw:text-box></draw:frame><draw:frame draw:style-name="fr27" svg:x="10.924cm" svg:y="0.002cm" text:anchor-type="paragraph"><draw:text-box fo:min-width="2.930cm" fo:min-height="0.432cm"><text:p text:style-name="P71"><text:span text:style-name="CharStyle6">Agnieszka Korycińska</text:span></text:p></draw:text-box></draw:frame><draw:frame draw:style-name="fr28" svg:x="0.933cm" svg:y="0.917cm" svg:width="12.945cm" svg:height="19.371cm" text:anchor-type="paragraph"><draw:text-box><text:p text:style-name="P72"><text:span text:style-name="CharStyle9">mencie „n” na osi czasu i, jeśli zniknie z ekranu, nic można jej reaktywować, zatrzy­muje odbiorcę w teraźniejszości. Dziecko wideosfery z naiwną radością wyrywa się z karbów czasu, zestraja się z frcnetycznym rytmem migawkowych obrazów, bły­skawicznych połączeń, napawając się wrażeniem, że nareszcie nic nie broni mu czerpać z rzeczywistości pełnymi garściami i łączyć się ze światem </text:span><text:span text:style-name="CharStyle10">in real time. </text:span><text:span text:style-name="CharStyle9">Trzeba jednak zadać sobie pytanie, czy zespolenie z nową, sztuczną czasowością mediów nie narusza struktur pamięci zbiorowej, czy nie spowoduje rckuzy wobec wiekowego wysiłku odkładania i konserwacji śladów. Być może ślad przestanie być potrzebny i wartościowy, bo przepadł gdzieś poza nawiasem teraźniejszości [Debray 1992, s. 440—452].</text:span></text:p><text:p text:style-name="P73"><text:span text:style-name="CharStyle9">Debray upatruje w przekazach hipertekstowych antagonistów grafosfery w tym względzie, że podważają znaczenie kontekstu, wykluczają transmisję dóbr intelektu­alnych, których przyswojenie wymaga cierpliwej medytacji. Omamiają odbiorców złudzeniem, że można komunikować treści za pomocą dyskursu, który nie ma po­czątku ani końca i istnieje nie w płaszczyźnie (nawet jeśli jest ona tabularna), ale w przestrzeni. Obcowanie z hiepertekstem umacnia nawyki postrzegania nieciągłych, migotliwych sekwencji obrazów; udowadnia i przekonuje, że zwarta struktura doku­mentu jest czymś krępującym, ogranicza bowiem swobodę wyboru własnej drogi i zmusza do respektowania zasad narzuconych przez instancję nadawczą. Wirtualna nieskończoność hipertekstu schlebia samolubnemu </text:span><text:span text:style-name="CharStyle10">ego,</text:span><text:span text:style-name="CharStyle9"><text:s text:c="1"/>zaprasza: chłoń i nawiguj wedle upodobania, każdy nowy fragment, który zmaterializujesz na swoim ekranie, przeżywaj jak wydarzenie, buduj dla niego osobny kontekst. Ogląd i sens całości wytworzą sięw twoim umyśle później, powoli osiądą drobiny wrażeń i zapamiętane urywki przekazu, strumień hipertekstu pozostawi jakiś osad, a wszystko to bez udziału twojej świadomości. Jeśli nowe medium zawładnie kiedyś środowiskiem technicz­nym, usunie w niebyt podstawowe wartości cywilizacji związanej z książką: wycho­wa ludzi niezdolnych do cierpliwego porządkowania wiedzy </text:span><text:span text:style-name="CharStyle10">expost,</text:span><text:span text:style-name="CharStyle9"><text:s text:c="1"/>zajętych poszu­kiwaniem własnej przyjemności, przedkładających bezładne błądzenie ponad myśle­nie systemowe i krytyczny dystans. Ludzi chaotycznych, nauczonych sądzić, że z każ­dej sytuacji jest więcej niżjedno wyjście.</text:span></text:p><text:p text:style-name="P74"><text:span text:style-name="CharStyle9">Spostrzeżenia Debraya mogą wydawać się trafne o tyle, że potwierdzają co­dzienne obserwacje każdego, kto styka się z nowymi środkami przekazu i doświad­cza różnic tych ostatnich w stosunku do nośników tradycyjnych. Niemniej propozy­cje mediologii są w założeniu wywodem naukowym, powinny zatem spełnić wszystkie warunki ścisłego rozumowania dowodowego. Debray np. bezlitośnie wy­szydza socjologię, ubogą krewnąjcgo własnej dyscypliny, przywołując słowa Paula Veyne’a: „(...) toż to zlepek luźnych uwag, czysta logomachia pozbawiona wsparcia dowodu; dziwi mnie, że naucza się tego na uniwersytetach” [Veyne 1971, s. 319]. Niestety, mediologia cierpi na podobne niedostatki, co wielokrotnie zostało jej wy­tknięte. Debray daje w swoim kursie popis wzbudzającej szacunek erudycji, lecz jednocześnie stosuje w nim zasady refleksji filozoficznej, ze skłonnością do ogłasza­nia prognoz bądź wręcz przepowiadania przyszłości.</text:span></text:p></draw:text-box></draw:frame></text:p>
      </text:section>
      <text:section text:style-name="Sect7" text:name="Section7">
        <text:p text:style-name="P111"><draw:line text:anchor-type="paragraph" draw:style-name="gr2" svg:x1="1.254cm" svg:y1="0.519cm" svg:x2="13.809cm" svg:y2="0.519cm"><text:p/></draw:line></text:p>
        <text:p text:style-name="P21"><draw:frame draw:style-name="fr29" svg:x="0.940cm" svg:y="0.019cm" text:anchor-type="paragraph"><draw:text-box fo:min-width="7.883cm" fo:min-height="0.448cm"><text:p text:style-name="P75"><text:span text:style-name="CharStyle6">Cywilizacja słowa drukowanego wobec zagrożeń wideosfery...</text:span></text:p></draw:text-box></draw:frame><draw:frame draw:style-name="fr30" svg:x="13.310cm" svg:y="0.035cm" text:anchor-type="paragraph"><draw:text-box fo:min-width="0.415cm" fo:min-height="0.415cm"><text:p text:style-name="P76"><text:span text:style-name="CharStyle23">95</text:span></text:p></draw:text-box></draw:frame><draw:frame draw:style-name="fr31" svg:x="0.940cm" svg:y="0.960cm" svg:width="12.929cm" svg:height="2.379cm" text:anchor-type="paragraph"><draw:text-box><text:p text:style-name="P77"><text:span text:style-name="CharStyle9">Opozycjoniści Dcbraya czyli przedstawiciele francuskiej nauki o komunikacji, którzy od dziesięcioleci walczą o </text:span><text:span text:style-name="CharStyle10">lettre de noblesse</text:span><text:span text:style-name="CharStyle9"><text:s text:c="1"/>w gronie nauk społecznych, nie zgadzają się na taki tok postępowania i podkreślają, że nie chcą i nie będą dawać przyczynków do antropologii kultury [Bourdieu 1998, s. 50; Miege 1998, s. 28-31; Julliard 2000, Maller2000].</text:span></text:p></draw:text-box></draw:frame><draw:frame draw:style-name="fr32" svg:x="0.940cm" svg:y="4.320cm" svg:width="12.929cm" svg:height="13.970cm" text:anchor-type="paragraph"><draw:text-box><text:h text:outline-level="1" text:style-name="P78"><text:bookmark-start text:name="bookmark6"/><text:bookmark-start text:name="bookmark7"/><text:span text:style-name="CharStyle19">WYKORZYSTANE ŹRÓDŁA I OPRACOWANIA</text:span><text:bookmark-end text:name="bookmark6"/><text:bookmark-end text:name="bookmark7"/></text:h><text:p text:style-name="P79"><text:span text:style-name="CharStyle26">Bougnoux, </text:span><text:span text:style-name="T37">D. (red.) </text:span><text:span text:style-name="CharStyle26">(2000a). Communiquer, transmettre: [actes du colloque de Cerisy (Juin 2000)]. Paris: Gallimard, 349 ss.</text:span></text:p><text:p text:style-name="P80"><text:span text:style-name="CharStyle26">-. </text:span><text:span text:style-name="T38">(red.) </text:span><text:span text:style-name="CharStyle26">(2000b). </text:span><text:span text:style-name="T37">Less </text:span><text:span text:style-name="CharStyle26">is more: stratégies du moins. Paris: Gallimard, 207 ss.</text:span></text:p><text:p text:style-name="P81"><text:span text:style-name="CharStyle26">Bertho-Lavcnir, C. (1999). La roue et le stylo: comment nous sommes devenus touristes. Paris: Odile Jacob, 438 ss. Le champ médiologique.</text:span></text:p><text:p text:style-name="P82"><text:span text:style-name="CharStyle26">Bourdieu, P. (1998). On Télévision. New York: The New Press, 95 ss.</text:span></text:p><text:p text:style-name="P83"><text:span text:style-name="CharStyle26">Dagognet, F. (1997). L’essor technologique et l’idée de progrès. Paris: Armand Colin, 171 ss. Prépas. Série philosophie.</text:span></text:p><text:p text:style-name="P84"><text:span text:style-name="CharStyle26">Debray, Régis (1991). Cours de médiologie générale. Paris: Gallimard, 391 ss.</text:span></text:p><text:list text:style-name="L0" xml:id="1"><text:list-item><text:p text:style-name="P85"><text:span text:style-name="CharStyle26"><text:tab/>■ (1992). Vie et mort de l'image: histoire du regard en Occident. Paris: Gallimard, 528 ss.</text:span></text:p></text:list-item></text:list><text:p text:style-name="P86"><text:span text:style-name="CharStyle26">■. (1994). Manifestes médiologiques. Paris: Gallimard, 220 ss.</text:span></text:p><text:list text:style-name="L0" xml:id="1"><text:list-item><text:p text:style-name="P87"><text:span text:style-name="CharStyle26"><text:tab/>• (1997). Transmettre. Paris: Odile Jacob, 203 ss.</text:span></text:p></text:list-item><text:list-item><text:p text:style-name="P88"><text:span text:style-name="CharStyle26"><text:tab/>• (1999). Introduction à la médiologie générale. Paris: PUF, 221 ss.</text:span></text:p></text:list-item><text:list-item><text:p text:style-name="P89"><text:span text:style-name="CharStyle26"><text:tab/>. (2001). Les diagonales du médiologue: transmission, influence, mobilité. Paris: Bibliothèque Nationale de France, 75 ss.</text:span></text:p></text:list-item></text:list><text:p text:style-name="P90"><text:span text:style-name="CharStyle26">Frodon, J.M. (1998). La projection nationale: cinéma et nation. Paris: Odile Jacob, 248 ss. Le champ médiologique.</text:span></text:p><text:p text:style-name="P91"><text:span text:style-name="CharStyle26">Jocelyne, A. (1995). Révolution on the Révolution: Interview with Régis Debray. </text:span><text:span text:style-name="CharStyle27">Wired</text:span><text:span text:style-name="CharStyle26"><text:s text:c="1"/>Vol. 3 No 1. htpp://</text:span><text:a xlink:href="http://www.wired.com/wired/archive/3.01/debray_pr.html"><text:span text:style-name="CharStyle26">www.wired.com/wired/archive/3.01/debray</text:span><text:span text:style-name="T40">_pr.html</text:span></text:a><text:span text:style-name="T40">, </text:span><text:span text:style-name="CharStyle26">17 Kb, 2001.12.</text:span></text:p><text:p text:style-name="P92"><text:span text:style-name="CharStyle26">Julliard, J. (2000). Haro sur Debray et à Bourdieu. </text:span><text:span text:style-name="CharStyle27">Nouvel Observateur</text:span><text:span text:style-name="CharStyle26"><text:s text:c="1"/>n° 51. </text:span><text:a xlink:href="http://www.samiz-dat.net/acrimed/sanscom/cnbrcf2000.html"><text:span text:style-name="CharStyle26">http://www.samiz- </text:span><text:span text:style-name="T40">dat.net/acrimed/sanscom/cnbrcf2000.html</text:span></text:a><text:span text:style-name="T40">, </text:span><text:span text:style-name="CharStyle26">7 Kb, 2001.12.09</text:span></text:p><text:p text:style-name="P93"><text:span text:style-name="CharStyle26">Latour, B. (1997). Nous n’ avons jamais été modernes: essai d’anthropologie symétrique. Paris: la Découverte, 206 ss. La Découverte-poche. Sciences humaines et sociales.</text:span></text:p><text:p text:style-name="P94"><text:span text:style-name="CharStyle26">Lévy, p (1993). Les technologies de l’intelligence: l’avenir de la pensée à l’ère informatique. Paris: Seuil, 233 ss. Points. Sciences.</text:span></text:p><text:p text:style-name="P95"><text:span text:style-name="CharStyle26">~ • (1998). Qu’est-ce que le virtuel? Paris: La Découverte, 159 ss.</text:span></text:p><text:list text:style-name="L0" xml:id="1"><text:list-item><text:p text:style-name="P96"><text:span text:style-name="CharStyle26"><text:tab/>■ (2000). World philosophie: le marché, le cyberespace, la conscience. Paris: Odile Jacob, 220 ss. Le champ médiologique.</text:span></text:p></text:list-item></text:list><text:p text:style-name="P97"><text:span text:style-name="CharStyle26">daller, H. (2000). A propos d’un essai de Régis Debray; Une contre-promotion promotionnelle. </text:span><text:a xlink:href="http://www.samizdat.net/acrimed/pub/debray.html"><text:span text:style-name="T40">http://www.samizdat.net/acrimed/pub/debray.html</text:span></text:a><text:span text:style-name="T40">, </text:span><text:span text:style-name="CharStyle26">6 Kb, 2001.12.10</text:span></text:p><text:p text:style-name="P98"><text:span text:style-name="CharStyle26">^bège, B. (1998). Le communicationnel et le social: déficits récurrents et nécessaires (re)- positionnements théoriques. </text:span><text:span text:style-name="CharStyle27">Loisir et société</text:span><text:span text:style-name="CharStyle26"><text:s text:c="1"/>n° 1, s. 25-41.</text:span></text:p><text:p text:style-name="P99"><text:span text:style-name="T41">c</text:span><text:span text:style-name="CharStyle26">yne, Paul (1971). Comment on écrit l’histoire. Paris: Le Seuil, 403 ss.</text:span></text:p><text:p text:style-name="P100"><text:span text:style-name="CharStyle26">Cahiers de médiologie. </text:span><text:a xlink:href="http://www.mediologie.com/menu.htm"><text:span text:style-name="T40">http://www.mediologie.com/menu.htm</text:span></text:a><text:span text:style-name="T40">, </text:span><text:span text:style-name="CharStyle26">3 Kb, 2001.12.06</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47.pt" style:font-size-asian="47.pt" style:font-size-complex="47.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style="normal" style:font-style-asian="normal" style:font-style-complex="normal" fo:font-size="47.pt" style:font-size-asian="47.pt" style:font-size-complex="47.pt"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1" style:display-name="CharStyle11" style:parent-style-name="CharStyle9">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14" style:display-name="CharStyle14" style:parent-style-name="CharStyle13">
      <style:text-properties fo:language="en" style:language-asian="en" style:language-complex="en" fo:country="US" style:country-asian="US" style:country-complex="US" fo:font-weight="bold" style:font-weight-asian="bold" style:font-weight-complex="bold" fo:font-size="9.pt" style:font-size-asian="9.pt" style:font-size-complex="9.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20" style:display-name="CharStyle20" style:parent-style-name="CharStyle3">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21" style:display-name="CharStyle21" style:parent-style-name="CharStyle3">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22" style:display-name="CharStyle22" style:parent-style-name="CharStyle3">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23" style:display-name="CharStyle23" style:parent-style-name="CharStyle6">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4" style:display-name="CharStyle24" style:parent-style-name="CharStyle6">
      <style:text-properties fo:language="pl" style:language-asian="pl" style:language-complex="pl" fo:country="PL" style:country-asian="PL" style:country-complex="PL" fo:font-style="normal" style:font-style-asian="normal" style:font-style-complex="normal" fo:font-size="8.pt" style:font-size-asian="8.pt" style:font-size-complex="8.pt" style:text-scale="100.%" fo:letter-spacing="0.000cm" fo:color="#000000" style:text-position="0.%"/>
    </style:style>
    <style:style style:family="text" style:name="CharStyle26" style:display-name="CharStyle26" style:parent-style-name="DefaultFontStyle">
      <style:text-properties fo:language="fr" style:language-asian="fr" style:language-complex="fr" fo:country="FR" style:country-asian="FR" style:country-complex="FR"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7" style:display-name="CharStyle27" style:parent-style-name="CharStyle26">
      <style:text-propertie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8" style:display-name="Tekst treści">
      <style:paragraph-properties fo:background-color="transparent" fo:line-height="113.%"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Tekst treści (3)">
      <style:paragraph-properties fo:background-color="transparent" fo:margin-bottom="0.406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paragraph" style:name="Style15" style:display-name="Stopka">
      <style:paragraph-properties fo:background-color="transparent" fo:line-height="118.%"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8" style:display-name="Nagłówek #1">
      <style:paragraph-properties fo:background-color="transparent" fo:margin-bottom="0.441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25" style:display-name="Tekst treści (2)">
      <style:paragraph-properties fo:background-color="transparent" fo:line-height="111.%" fo:margin-left="0.529cm" fo:text-indent="-0.529cm" style:page-number="auto"/>
      <style:text-properties fo:language="fr" style:language-asian="fr" style:language-complex="fr" fo:country="FR" style:country-asian="FR" style:country-complex="FR"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21" style:display-name="T21" style:parent-style-name="CharStyle20">
      <style:text-properties fo:color="#000000"/>
    </style:style>
    <style:style style:family="text" style:name="T22" style:display-name="T22" style:parent-style-name="CharStyle21">
      <style:text-properties fo:color="#000000"/>
    </style:style>
    <style:style style:family="text" style:name="T23" style:display-name="T23" style:parent-style-name="CharStyle22">
      <style:text-properties fo:color="#000000"/>
    </style:style>
    <style:style style:family="text" style:name="T31" style:display-name="T31" style:parent-style-name="CharStyle20">
      <style:text-properties fo:language="fr" style:language-asian="fr" style:language-complex="fr" fo:country="FR" style:country-asian="FR" style:country-complex="FR" fo:color="#000000"/>
    </style:style>
    <style:style style:family="text" style:name="T32" style:display-name="T32" style:parent-style-name="CharStyle21">
      <style:text-properties fo:language="fr" style:language-asian="fr" style:language-complex="fr" fo:country="FR" style:country-asian="FR" style:country-complex="FR" fo:color="#000000"/>
    </style:style>
    <style:style style:family="paragraph" style:name="P2" style:display-name="P2">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22" style:display-name="P2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2">
      <style:paragraph-properties fo:background-color="transparent" fo:margin-top="0.000cm" fo:margin-bottom="0.000cm" fo:line-height="100.%" fo:margin-left="0.000cm" fo:margin-right="0.000cm" fo:text-indent="0.000cm" fo:text-align="left" style:page-number="auto">
        <style:tab-stops>
          <style:tab-stop style:position="12.692cm" style:type="right"/>
        </style:tab-stops>
      </style:paragraph-properties>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2">
      <style:paragraph-properties fo:background-color="transparent" fo:margin-top="0.000cm" fo:margin-bottom="0.000cm" fo:line-height="100.%" fo:margin-left="0.000cm" fo:margin-right="0.000cm" fo:text-indent="0.000cm" fo:text-align="left" style:page-number="auto">
        <style:tab-stops>
          <style:tab-stop style:position="12.598cm" style:type="right"/>
        </style:tab-stops>
      </style:paragraph-properties>
      <style:text-properties/>
    </style:style>
    <style:style style:family="paragraph" style:name="P56" style:display-name="P56" style:parent-style-name="Style2">
      <style:paragraph-properties fo:background-color="transparent" fo:margin-top="0.000cm" fo:margin-bottom="0.000cm" fo:line-height="100.%" fo:margin-left="0.000cm" fo:margin-right="0.000cm" fo:text-indent="0.000cm" fo:text-align="left" style:page-number="auto">
        <style:tab-stops>
          <style:tab-stop style:position="12.742cm" style:type="right"/>
        </style:tab-stops>
      </style:paragraph-properties>
      <style:text-properties/>
    </style:style>
    <style:style style:family="paragraph" style:name="P103" style:display-name="P103">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1.152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03"/>
      </style:header>
      <style:footer>
        <text:p text:style-name="P103"/>
      </style:footer>
    </style:master-page>
    <style:master-page style:name="PageStyle1" style:page-layout-name="Mpm1">
      <style:header>
        <text:p text:style-name="P103"/>
      </style:header>
      <style:footer>
        <text:p text:style-name="P103"/>
      </style:footer>
    </style:master-page>
    <style:master-page style:name="PageStyle2" style:page-layout-name="Mpm2">
      <style:header>
        <text:p text:style-name="P103"/>
      </style:header>
      <style:footer>
        <text:p text:style-name="P103"/>
      </style:footer>
    </style:master-page>
    <style:master-page style:name="PageStyle3" style:page-layout-name="Mpm3">
      <style:header>
        <text:p text:style-name="P103"/>
      </style:header>
      <style:footer>
        <text:p text:style-name="P103"/>
      </style:footer>
    </style:master-page>
    <style:master-page style:name="PageStyle4" style:page-layout-name="Mpm4">
      <style:header>
        <text:p text:style-name="P103"/>
      </style:header>
      <style:footer>
        <text:p text:style-name="P103"/>
      </style:footer>
    </style:master-page>
    <style:master-page style:name="PageStyle5" style:page-layout-name="Mpm5">
      <style:header>
        <text:p text:style-name="P103"/>
      </style:header>
      <style:footer>
        <text:p text:style-name="P103"/>
      </style:footer>
    </style:master-page>
    <style:master-page style:name="PageStyle6" style:page-layout-name="Mpm6">
      <style:header>
        <text:p text:style-name="P103"/>
      </style:header>
      <style:footer>
        <text:p text:style-name="P103"/>
      </style:footer>
    </style:master-page>
    <style:master-page style:name="PageStyle7" style:page-layout-name="Mpm7">
      <style:header>
        <text:p text:style-name="P103"/>
      </style:header>
      <style:footer>
        <text:p text:style-name="P10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