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6">
      <style:text-properties fo:color="#000000"/>
    </style:style>
    <style:style style:family="text" style:name="T3" style:display-name="T3" style:parent-style-name="CharStyle7">
      <style:text-properties fo:color="#000000"/>
    </style:style>
    <style:style style:family="text" style:name="T4" style:display-name="T4" style:parent-style-name="CharStyle5">
      <style:text-properties fo:color="#000000"/>
    </style:style>
    <style:style style:family="text" style:name="T5" style:display-name="T5" style:parent-style-name="CharStyle5">
      <style:text-properties style:text-position="25%" fo:color="#000000"/>
    </style:style>
    <style:style style:family="text" style:name="T6" style:display-name="T6" style:parent-style-name="CharStyle9">
      <style:text-properties style:text-position="25%" fo:color="#000000"/>
    </style:style>
    <style:style style:family="text" style:name="T7" style:display-name="T7" style:parent-style-name="CharStyle9">
      <style:text-properties fo:color="#000000"/>
    </style:style>
    <style:style style:family="text" style:name="T8" style:display-name="T8" style:parent-style-name="CharStyle10">
      <style:text-properties fo:language="de" style:language-asian="de" style:language-complex="de" fo:country="DE" style:country-asian="DE" style:country-complex="DE" fo:color="#000000"/>
    </style:style>
    <style:style style:family="text" style:name="T9" style:display-name="T9" style:parent-style-name="CharStyle10">
      <style:text-properties fo:color="#000000"/>
    </style:style>
    <style:style style:family="text" style:name="T10" style:display-name="T10" style:parent-style-name="CharStyle9">
      <style:text-properties fo:language="de" style:language-asian="de" style:language-complex="de" fo:country="DE" style:country-asian="DE" style:country-complex="DE" fo:color="#000000"/>
    </style:style>
    <style:style style:family="text" style:name="T13" style:display-name="T13" style:parent-style-name="CharStyle17">
      <style:text-properties fo:color="#000000"/>
    </style:style>
    <style:style style:family="text" style:name="T14" style:display-name="T14" style:parent-style-name="CharStyle18">
      <style:text-properties fo:color="#000000"/>
    </style:style>
    <style:style style:family="text" style:name="T15" style:display-name="T15" style:parent-style-name="CharStyle19">
      <style:text-properties fo:color="#000000"/>
    </style:style>
    <style:style style:family="text" style:name="T16" style:display-name="T16" style:parent-style-name="CharStyle19">
      <style:text-properties style:text-position="25%" fo:color="#000000"/>
    </style:style>
    <style:style style:family="text" style:name="T17" style:display-name="T17" style:parent-style-name="CharStyle19">
      <style:text-properties fo:language="en" style:language-asian="en" style:language-complex="en" fo:country="US" style:country-asian="US" style:country-complex="US" fo:color="#000000"/>
    </style:style>
    <style:style style:family="text" style:name="T18" style:display-name="T18" style:parent-style-name="CharStyle5">
      <style:text-properties fo:language="en" style:language-asian="en" style:language-complex="en" fo:country="US" style:country-asian="US" style:country-complex="US" fo:color="#000000"/>
    </style:style>
    <style:style style:family="text" style:name="T20" style:display-name="T20" style:parent-style-name="CharStyle16">
      <style:text-properties fo:color="#000000"/>
    </style:style>
    <style:style style:family="text" style:name="T21" style:display-name="T21" style:parent-style-name="CharStyle21">
      <style:text-properties fo:color="#000000"/>
    </style:style>
    <style:style style:family="text" style:name="T22" style:display-name="T22" style:parent-style-name="CharStyle22">
      <style:text-properties fo:color="#000000"/>
    </style:style>
    <style:style style:family="text" style:name="T23" style:display-name="T23" style:parent-style-name="CharStyle25">
      <style:text-properties fo:color="#000000"/>
    </style:style>
    <style:style style:family="text" style:name="T24" style:display-name="T24" style:parent-style-name="CharStyle24">
      <style:text-properties fo:color="#000000"/>
    </style:style>
    <style:style style:family="text" style:name="T25" style:display-name="T25" style:parent-style-name="CharStyle24">
      <style:text-properties style:text-position="25%" fo:color="#000000"/>
    </style:style>
    <style:style style:family="text" style:name="T26" style:display-name="T26" style:parent-style-name="CharStyle26">
      <style:text-properties fo:color="#000000"/>
    </style:style>
    <style:style style:family="text" style:name="T27" style:display-name="T27" style:parent-style-name="CharStyle27">
      <style:text-properties fo:color="#000000"/>
    </style:style>
    <style:style style:family="text" style:name="T28" style:display-name="T28" style:parent-style-name="CharStyle28">
      <style:text-properties fo:color="#000000"/>
    </style:style>
    <style:style style:family="text" style:name="T29" style:display-name="T29" style:parent-style-name="CharStyle7">
      <style:text-properties fo:language="en" style:language-asian="en" style:language-complex="en" fo:country="US" style:country-asian="US" style:country-complex="US" fo:color="#000000"/>
    </style:style>
    <style:style style:family="text" style:name="T30" style:display-name="T30" style:parent-style-name="CharStyle29">
      <style:text-properties fo:color="#000000"/>
    </style:style>
    <style:style style:family="text" style:name="T31" style:display-name="T31" style:parent-style-name="CharStyle29">
      <style:text-properties style:text-position="25%" fo:color="#000000"/>
    </style:style>
    <style:style style:family="text" style:name="T32" style:display-name="T32" style:parent-style-name="CharStyle24">
      <style:text-properties fo:language="en" style:language-asian="en" style:language-complex="en" fo:country="US" style:country-asian="US" style:country-complex="US" fo:color="#000000"/>
    </style:style>
    <style:style style:family="text" style:name="T33" style:display-name="T33" style:parent-style-name="CharStyle30">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ent-style-name="Style2">
      <style:paragraph-properties fo:background-color="transparent" fo:margin-top="0.000cm" fo:margin-bottom="0.212cm" fo:margin-left="0.000cm" fo:margin-right="0.000cm" fo:text-indent="0.000cm" fo:text-align="justify" style:page-number="auto"/>
      <style:text-properties/>
    </style:style>
    <style:style style:family="paragraph" style:name="P32" style:display-name="P3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3" style:display-name="P33"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4" style:display-name="P34"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 style:display-name="P35" style:parent-style-name="Style4">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36" style:display-name="P36" style:parent-style-name="Style4">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37" style:display-name="P37" style:parent-style-name="Style4">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38" style:display-name="P38" style:parent-style-name="Style4">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39" style:display-name="P39" style:parent-style-name="Style8">
      <style:paragraph-properties fo:background-color="transparent" fo:margin-top="0.000cm" fo:margin-bottom="0.000cm" fo:line-height="100.%" fo:margin-left="0.000cm" fo:margin-right="0.000cm" fo:text-indent="0.564cm" fo:text-align="justify" style:page-number="auto">
        <style:tab-stops>
          <style:tab-stop style:position="0.677cm" style:type="left"/>
        </style:tab-stops>
      </style:paragraph-properties>
      <style:text-properties/>
    </style:style>
    <style:style style:family="paragraph" style:name="P40" style:display-name="P40" style:parent-style-name="Style8">
      <style:paragraph-properties fo:background-color="transparent" fo:margin-top="0.000cm" fo:margin-bottom="0.000cm" fo:line-height="100.%" fo:margin-left="0.000cm" fo:margin-right="0.000cm" fo:text-indent="0.564cm" fo:text-align="justify" style:page-number="auto">
        <style:tab-stops>
          <style:tab-stop style:position="0.728cm" style:type="left"/>
        </style:tab-stops>
      </style:paragraph-properties>
      <style:text-properties/>
    </style:style>
    <style:style style:family="paragraph" style:name="P41" style:display-name="P41" style:parent-style-name="Style8">
      <style:paragraph-properties fo:background-color="transparent" fo:margin-top="0.000cm" fo:margin-bottom="0.000cm" fo:line-height="100.%" fo:margin-left="0.000cm" fo:margin-right="0.000cm" fo:text-indent="0.564cm" fo:text-align="justify" style:page-number="auto">
        <style:tab-stops>
          <style:tab-stop style:position="0.734cm" style:type="left"/>
        </style:tab-stops>
      </style:paragraph-properties>
      <style:text-properties/>
    </style:style>
    <style:style style:family="paragraph" style:name="P42" style:display-name="P42" style:parent-style-name="Style8">
      <style:paragraph-properties fo:background-color="transparent" fo:margin-top="0.000cm" fo:margin-bottom="0.000cm" fo:line-height="100.%" fo:margin-left="0.000cm" fo:margin-right="0.000cm" fo:text-indent="0.564cm" fo:text-align="justify" style:page-number="auto">
        <style:tab-stops>
          <style:tab-stop style:position="0.762cm" style:type="left"/>
        </style:tab-stops>
      </style:paragraph-properties>
      <style:text-properties/>
    </style:style>
    <style:style style:family="paragraph" style:name="P44" style:display-name="P4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47" style:display-name="P47"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48" style:display-name="P48"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49" style:display-name="P4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50" style:display-name="P50"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1" style:display-name="P51"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3" style:display-name="P53" style:parent-style-name="Style8">
      <style:paragraph-properties fo:background-color="transparent" fo:margin-top="0.000cm" fo:margin-bottom="0.000cm" fo:line-height="100.%" fo:margin-left="0.000cm" fo:margin-right="0.000cm" fo:text-indent="0.564cm" fo:text-align="justify" style:page-number="auto">
        <style:tab-stops>
          <style:tab-stop style:position="0.728cm" style:type="left"/>
        </style:tab-stops>
      </style:paragraph-properties>
      <style:text-properties/>
    </style:style>
    <style:style style:family="paragraph" style:name="P54" style:display-name="P54" style:parent-style-name="Style8">
      <style:paragraph-properties fo:background-color="transparent" fo:margin-top="0.000cm" fo:margin-bottom="0.000cm" fo:line-height="100.%" fo:margin-left="0.000cm" fo:margin-right="0.000cm" fo:text-indent="0.564cm" fo:text-align="justify" style:page-number="auto">
        <style:tab-stops>
          <style:tab-stop style:position="0.734cm" style:type="left"/>
        </style:tab-stops>
      </style:paragraph-properties>
      <style:text-properties/>
    </style:style>
    <style:style style:family="paragraph" style:name="P55" style:display-name="P55" style:parent-style-name="Style8">
      <style:paragraph-properties fo:background-color="transparent" fo:margin-top="0.000cm" fo:margin-bottom="0.000cm" fo:line-height="100.%" fo:margin-left="0.000cm" fo:margin-right="0.000cm" fo:text-indent="0.564cm" fo:text-align="justify" style:page-number="auto">
        <style:tab-stops>
          <style:tab-stop style:position="0.734cm" style:type="left"/>
        </style:tab-stops>
      </style:paragraph-properties>
      <style:text-properties/>
    </style:style>
    <style:style style:family="paragraph" style:name="P56" style:display-name="P56"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8" style:display-name="P5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4">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61" style:display-name="P61" style:parent-style-name="Style4">
      <style:paragraph-properties fo:background-color="transparent" fo:margin-top="0.000cm" fo:margin-bottom="0.847cm" fo:line-height="100.%" fo:margin-left="0.000cm" fo:margin-right="0.000cm" fo:text-indent="0.000cm" fo:text-align="center" style:page-number="auto">
        <style:tab-stops>
          <style:tab-stop style:position="0.492cm" style:type="left"/>
        </style:tab-stops>
      </style:paragraph-properties>
      <style:text-properties/>
    </style:style>
    <style:style style:family="paragraph" style:name="P62" style:display-name="P62" style:parent-style-name="Style4">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63" style:display-name="P63" style:parent-style-name="Style4">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64" style:display-name="P64" style:parent-style-name="Style4">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65" style:display-name="P65" style:parent-style-name="Style4">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66" style:display-name="P66" style:parent-style-name="Style8">
      <style:paragraph-properties fo:background-color="transparent" fo:margin-top="0.000cm" fo:margin-bottom="0.000cm" fo:line-height="100.%" fo:margin-left="0.000cm" fo:margin-right="0.000cm" fo:text-indent="0.600cm" fo:text-align="justify" style:page-number="auto">
        <style:tab-stops>
          <style:tab-stop style:position="0.845cm" style:type="left"/>
        </style:tab-stops>
      </style:paragraph-properties>
      <style:text-properties/>
    </style:style>
    <style:style style:family="paragraph" style:name="P67" style:display-name="P67" style:parent-style-name="Style8">
      <style:paragraph-properties fo:background-color="transparent" fo:margin-top="0.000cm" fo:margin-bottom="0.000cm" fo:line-height="100.%" fo:margin-left="0.000cm" fo:margin-right="0.000cm" fo:text-indent="0.600cm" fo:text-align="justify" style:page-number="auto">
        <style:tab-stops>
          <style:tab-stop style:position="0.837cm" style:type="left"/>
        </style:tab-stops>
      </style:paragraph-properties>
      <style:text-properties/>
    </style:style>
    <style:style style:family="paragraph" style:name="P68" style:display-name="P68" style:parent-style-name="Style8">
      <style:paragraph-properties fo:background-color="transparent" fo:margin-top="0.000cm" fo:margin-bottom="0.000cm" fo:line-height="100.%" fo:margin-left="0.000cm" fo:margin-right="0.000cm" fo:text-indent="0.600cm" fo:text-align="justify" style:page-number="auto">
        <style:tab-stops>
          <style:tab-stop style:position="0.854cm" style:type="left"/>
        </style:tab-stops>
      </style:paragraph-properties>
      <style:text-properties/>
    </style:style>
    <style:style style:family="paragraph" style:name="P69" style:display-name="P69" style:parent-style-name="Style8">
      <style:paragraph-properties fo:background-color="transparent" fo:margin-top="0.000cm" fo:margin-bottom="0.000cm" fo:line-height="100.%" fo:margin-left="0.000cm" fo:margin-right="0.000cm" fo:text-indent="0.600cm" fo:text-align="justify" style:page-number="auto">
        <style:tab-stops>
          <style:tab-stop style:position="0.770cm" style:type="left"/>
        </style:tab-stops>
      </style:paragraph-properties>
      <style:text-properties/>
    </style:style>
    <style:style style:family="paragraph" style:name="P70" style:display-name="P70" style:parent-style-name="Style8">
      <style:paragraph-properties fo:background-color="transparent" fo:margin-top="0.000cm" fo:margin-bottom="0.000cm" fo:line-height="100.%" fo:margin-left="0.000cm" fo:margin-right="0.000cm" fo:text-indent="0.600cm" fo:text-align="justify" style:page-number="auto">
        <style:tab-stops>
          <style:tab-stop style:position="0.854cm" style:type="left"/>
        </style:tab-stops>
      </style:paragraph-properties>
      <style:text-properties/>
    </style:style>
    <style:style style:family="paragraph" style:name="P71" style:display-name="P71" style:parent-style-name="Style8">
      <style:paragraph-properties fo:background-color="transparent" fo:margin-top="0.000cm" fo:margin-bottom="0.000cm" fo:line-height="100.%" fo:margin-left="0.000cm" fo:margin-right="0.000cm" fo:text-indent="0.600cm" fo:text-align="left" style:page-number="auto">
        <style:tab-stops>
          <style:tab-stop style:position="0.845cm" style:type="left"/>
        </style:tab-stops>
      </style:paragraph-properties>
      <style:text-properties/>
    </style:style>
    <style:style style:family="paragraph" style:name="P72" style:display-name="P7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4">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75" style:display-name="P75" style:parent-style-name="Style4">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76" style:display-name="P76" style:parent-style-name="Style4">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77" style:display-name="P77" style:parent-style-name="Style4">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78" style:display-name="P78" style:parent-style-name="Style4">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79" style:display-name="P79" style:parent-style-name="Style4">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80" style:display-name="P80" style:parent-style-name="Style8">
      <style:paragraph-properties fo:background-color="transparent" fo:margin-top="0.000cm" fo:margin-bottom="0.000cm" fo:line-height="100.%" fo:margin-left="0.000cm" fo:margin-right="0.000cm" fo:text-indent="0.600cm" fo:text-align="justify" style:page-number="auto">
        <style:tab-stops>
          <style:tab-stop style:position="0.854cm" style:type="left"/>
        </style:tab-stops>
      </style:paragraph-properties>
      <style:text-properties/>
    </style:style>
    <style:style style:family="paragraph" style:name="P81" style:display-name="P81" style:parent-style-name="Style8">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82" style:display-name="P82" style:parent-style-name="Style8">
      <style:paragraph-properties fo:background-color="transparent" fo:margin-top="0.000cm" fo:margin-bottom="0.000cm" fo:line-height="100.%" fo:margin-left="0.000cm" fo:margin-right="0.000cm" fo:text-indent="0.600cm" fo:text-align="left" style:page-number="auto"/>
      <style:text-properties/>
    </style:style>
    <style:style style:family="paragraph" style:name="P83" style:display-name="P83" style:parent-style-name="Style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84" style:display-name="P84" style:parent-style-name="Style8">
      <style:paragraph-properties fo:background-color="transparent" fo:margin-top="0.000cm" fo:margin-bottom="0.000cm" fo:line-height="100.%" fo:margin-left="0.000cm" fo:margin-right="0.000cm" fo:text-indent="0.670cm" fo:text-align="left" style:page-number="auto"/>
      <style:text-properties/>
    </style:style>
    <style:style style:family="paragraph" style:name="P85" style:display-name="P85" style:parent-style-name="Style8">
      <style:paragraph-properties fo:background-color="transparent" fo:margin-top="0.000cm" fo:margin-bottom="0.000cm" fo:line-height="100.%" fo:margin-left="0.000cm" fo:margin-right="0.000cm" fo:text-indent="0.564cm" fo:text-align="justify" style:page-number="auto">
        <style:tab-stops>
          <style:tab-stop style:position="0.813cm" style:type="left"/>
        </style:tab-stops>
      </style:paragraph-properties>
      <style:text-properties/>
    </style:style>
    <style:style style:family="paragraph" style:name="P86" style:display-name="P8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4">
      <style:paragraph-properties fo:background-color="transparent" fo:margin-top="0.000cm" fo:margin-bottom="0.176cm" fo:line-height="109.%" fo:margin-left="0.000cm" fo:margin-right="0.000cm" fo:text-indent="0.000cm" fo:text-align="justify" style:page-number="auto"/>
      <style:text-properties/>
    </style:style>
    <style:style style:family="paragraph" style:name="P89" style:display-name="P89" style:parent-style-name="Style23">
      <style:paragraph-properties fo:background-color="transparent" fo:margin-top="0.000cm" fo:margin-bottom="0.176cm" fo:line-height="100.%" fo:margin-left="0.529cm" fo:margin-right="0.000cm" fo:text-indent="0.529cm" fo:text-align="justify" style:page-number="auto"/>
      <style:text-properties/>
    </style:style>
    <style:style style:family="paragraph" style:name="P90" style:display-name="P90" style:parent-style-name="Style4">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91" style:display-name="P91" style:parent-style-name="Style4">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92" style:display-name="P92" style:parent-style-name="Style4">
      <style:paragraph-properties fo:background-color="transparent" fo:margin-top="0.000cm" fo:margin-bottom="0.176cm" fo:line-height="109.%" fo:margin-left="0.000cm" fo:margin-right="0.000cm" fo:text-indent="0.564cm" fo:text-align="justify" style:page-number="auto"/>
      <style:text-properties/>
    </style:style>
    <style:style style:family="paragraph" style:name="P93" style:display-name="P93" style:parent-style-name="Style23">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94" style:display-name="P94" style:parent-style-name="Style23">
      <style:paragraph-properties fo:background-color="transparent" fo:margin-top="0.000cm" fo:margin-bottom="0.176cm" fo:line-height="100.%" fo:margin-left="0.529cm" fo:margin-right="0.000cm" fo:text-indent="0.035cm" fo:text-align="justify" style:page-number="auto"/>
      <style:text-properties/>
    </style:style>
    <style:style style:family="paragraph" style:name="P95" style:display-name="P9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96" style:display-name="P9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97" style:display-name="P97" style:parent-style-name="Style8">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98" style:display-name="P98" style:parent-style-name="Style8">
      <style:paragraph-properties fo:background-color="transparent" fo:margin-top="0.000cm" fo:margin-bottom="0.000cm" fo:line-height="100.%" fo:margin-left="0.000cm" fo:margin-right="0.000cm" fo:text-indent="0.564cm" fo:text-align="left" style:page-number="auto">
        <style:tab-stops>
          <style:tab-stop style:position="0.844cm" style:type="left"/>
        </style:tab-stops>
      </style:paragraph-properties>
      <style:text-properties/>
    </style:style>
    <style:style style:family="paragraph" style:name="P99" style:display-name="P99" style:parent-style-name="Style8">
      <style:paragraph-properties fo:background-color="transparent" fo:margin-top="0.000cm" fo:margin-bottom="0.000cm" fo:line-height="100.%" fo:margin-left="0.000cm" fo:margin-right="0.000cm" fo:text-indent="0.564cm" fo:text-align="justify" style:page-number="auto">
        <style:tab-stops>
          <style:tab-stop style:position="0.830cm" style:type="left"/>
        </style:tab-stops>
      </style:paragraph-properties>
      <style:text-properties/>
    </style:style>
    <style:style style:family="paragraph" style:name="P100" style:display-name="P100" style:parent-style-name="Style8">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101" style:display-name="P101" style:parent-style-name="Style8">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102" style:display-name="P102" style:parent-style-name="Style8">
      <style:paragraph-properties fo:background-color="transparent" fo:margin-top="0.000cm" fo:margin-bottom="0.000cm" fo:line-height="100.%" fo:margin-left="0.000cm" fo:margin-right="0.000cm" fo:text-indent="0.564cm" fo:text-align="justify" style:page-number="auto">
        <style:tab-stops>
          <style:tab-stop style:position="0.838cm" style:type="left"/>
        </style:tab-stops>
      </style:paragraph-properties>
      <style:text-properties/>
    </style:style>
    <style:style style:family="paragraph" style:name="P103" style:display-name="P10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06" style:display-name="P106" style:parent-style-name="Style4">
      <style:paragraph-properties fo:background-color="transparent" fo:margin-top="0.000cm" fo:margin-bottom="0.847cm" fo:line-height="100.%" fo:margin-left="0.000cm" fo:margin-right="0.000cm" fo:text-indent="0.000cm" fo:text-align="center" style:page-number="auto">
        <style:tab-stops>
          <style:tab-stop style:position="0.518cm" style:type="left"/>
        </style:tab-stops>
      </style:paragraph-properties>
      <style:text-properties/>
    </style:style>
    <style:style style:family="paragraph" style:name="P107" style:display-name="P107"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08" style:display-name="P108"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09" style:display-name="P10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10" style:display-name="P110"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11" style:display-name="P111"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2" style:display-name="P112" style:parent-style-name="Style8">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13" style:display-name="P113" style:parent-style-name="Style8">
      <style:paragraph-properties fo:background-color="transparent" fo:margin-top="0.000cm" fo:margin-bottom="0.000cm" fo:line-height="100.%" fo:margin-left="0.000cm" fo:margin-right="0.000cm" fo:text-indent="0.564cm" fo:text-align="justify" style:page-number="auto">
        <style:tab-stops>
          <style:tab-stop style:position="0.931cm" style:type="left"/>
        </style:tab-stops>
      </style:paragraph-properties>
      <style:text-properties/>
    </style:style>
    <style:style style:family="paragraph" style:name="P114" style:display-name="P11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4">
      <style:paragraph-properties fo:background-color="transparent" fo:margin-top="0.000cm" fo:margin-bottom="0.141cm" fo:margin-left="0.000cm" fo:margin-right="0.000cm" fo:text-indent="0.000cm" fo:text-align="justify" style:page-number="auto"/>
      <style:text-properties/>
    </style:style>
    <style:style style:family="paragraph" style:name="P117" style:display-name="P117" style:parent-style-name="Style23">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18" style:display-name="P118" style:parent-style-name="Style4">
      <style:paragraph-properties fo:background-color="transparent" fo:margin-top="0.000cm" fo:margin-bottom="0.141cm" fo:margin-left="0.000cm" fo:margin-right="0.000cm" fo:text-indent="0.529cm" fo:text-align="justify" style:page-number="auto"/>
      <style:text-properties/>
    </style:style>
    <style:style style:family="paragraph" style:name="P119" style:display-name="P119" style:parent-style-name="Style23">
      <style:paragraph-properties fo:background-color="transparent" fo:margin-top="0.000cm" fo:line-height="100.%" fo:margin-left="0.529cm" fo:margin-right="0.000cm" fo:text-indent="0.529cm" fo:text-align="justify" style:page-number="auto"/>
      <style:text-properties/>
    </style:style>
    <style:style style:family="paragraph" style:name="P120" style:display-name="P12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21" style:display-name="P121" style:parent-style-name="Style8">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22" style:display-name="P122" style:parent-style-name="Style8">
      <style:paragraph-properties fo:background-color="transparent" fo:margin-top="0.000cm" fo:margin-bottom="0.000cm" fo:line-height="100.%" fo:margin-left="0.000cm" fo:margin-right="0.000cm" fo:text-indent="0.564cm" fo:text-align="left" style:page-number="auto">
        <style:tab-stops>
          <style:tab-stop style:position="0.835cm" style:type="left"/>
        </style:tab-stops>
      </style:paragraph-properties>
      <style:text-properties/>
    </style:style>
    <style:style style:family="paragraph" style:name="P123" style:display-name="P123" style:parent-style-name="Style8">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24" style:display-name="P124" style:parent-style-name="Style8">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25" style:display-name="P125" style:parent-style-name="Style8">
      <style:paragraph-properties fo:background-color="transparent" fo:margin-top="0.000cm" fo:margin-bottom="0.000cm" fo:line-height="100.%" fo:margin-left="0.000cm" fo:margin-right="0.000cm" fo:text-indent="0.564cm" fo:text-align="left" style:page-number="auto">
        <style:tab-stops>
          <style:tab-stop style:position="0.844cm" style:type="left"/>
        </style:tab-stops>
      </style:paragraph-properties>
      <style:text-properties/>
    </style:style>
    <style:style style:family="paragraph" style:name="P126" style:display-name="P12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29" style:display-name="P12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30" style:display-name="P130" style:parent-style-name="Style4">
      <style:paragraph-properties fo:background-color="transparent" fo:margin-top="0.000cm" fo:margin-bottom="0.141cm" fo:margin-left="0.000cm" fo:margin-right="0.000cm" fo:text-indent="0.564cm" fo:text-align="justify" style:page-number="auto"/>
      <style:text-properties/>
    </style:style>
    <style:style style:family="paragraph" style:name="P131" style:display-name="P131" style:parent-style-name="Style23">
      <style:paragraph-properties fo:background-color="transparent" fo:margin-top="0.000cm" fo:line-height="105.%" fo:margin-left="0.564cm" fo:margin-right="0.000cm" fo:text-indent="0.529cm" fo:text-align="justify" style:page-number="auto"/>
      <style:text-properties/>
    </style:style>
    <style:style style:family="paragraph" style:name="P132" style:display-name="P132" style:parent-style-name="Style4">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33" style:display-name="P133" style:parent-style-name="Style8">
      <style:paragraph-properties fo:background-color="transparent" fo:margin-top="0.000cm" fo:margin-bottom="0.000cm" fo:line-height="100.%" fo:margin-left="0.000cm" fo:margin-right="0.000cm" fo:text-indent="0.564cm" fo:text-align="left" style:page-number="auto">
        <style:tab-stops>
          <style:tab-stop style:position="0.835cm" style:type="left"/>
        </style:tab-stops>
      </style:paragraph-properties>
      <style:text-properties/>
    </style:style>
    <style:style style:family="paragraph" style:name="P134" style:display-name="P134" style:parent-style-name="Style8">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135" style:display-name="P13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ent-style-name="Style4">
      <style:paragraph-properties fo:background-color="transparent" fo:margin-top="0.000cm" fo:margin-bottom="0.176cm" fo:margin-left="0.000cm" fo:margin-right="0.000cm" fo:text-indent="0.000cm" fo:text-align="justify" style:page-number="auto"/>
      <style:text-properties/>
    </style:style>
    <style:style style:family="paragraph" style:name="P138" style:display-name="P138" style:parent-style-name="Style23">
      <style:paragraph-properties fo:background-color="transparent" fo:margin-top="0.000cm" fo:margin-bottom="0.176cm" fo:line-height="100.%" fo:margin-left="0.564cm" fo:margin-right="0.000cm" fo:text-indent="0.494cm" fo:text-align="justify" style:page-number="auto"/>
      <style:text-properties/>
    </style:style>
    <style:style style:family="paragraph" style:name="P139" style:display-name="P13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40" style:display-name="P140"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41" style:display-name="P141"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42" style:display-name="P142" style:parent-style-name="Style8">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143" style:display-name="P143" style:parent-style-name="Style8">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144" style:display-name="P144" style:parent-style-name="Style8">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145" style:display-name="P145" style:parent-style-name="Style8">
      <style:paragraph-properties fo:background-color="transparent" fo:margin-top="0.000cm" fo:margin-bottom="0.000cm" fo:line-height="100.%" fo:margin-left="0.000cm" fo:margin-right="0.000cm" fo:text-indent="0.564cm" fo:text-align="left" style:page-number="auto">
        <style:tab-stops>
          <style:tab-stop style:position="0.852cm" style:type="left"/>
        </style:tab-stops>
      </style:paragraph-properties>
      <style:text-properties/>
    </style:style>
    <style:style style:family="paragraph" style:name="P146" style:display-name="P146" style:parent-style-name="Style8">
      <style:paragraph-properties fo:background-color="transparent" fo:margin-top="0.000cm" fo:margin-bottom="0.000cm" fo:line-height="100.%" fo:margin-left="0.000cm" fo:margin-right="0.000cm" fo:text-indent="0.564cm" fo:text-align="left" style:page-number="auto">
        <style:tab-stops>
          <style:tab-stop style:position="0.852cm" style:type="left"/>
        </style:tab-stops>
      </style:paragraph-properties>
      <style:text-properties/>
    </style:style>
    <style:style style:family="paragraph" style:name="P147" style:display-name="P147" style:parent-style-name="Style8">
      <style:paragraph-properties fo:background-color="transparent" fo:margin-top="0.000cm" fo:margin-bottom="0.000cm" fo:line-height="100.%" fo:margin-left="0.000cm" fo:margin-right="0.000cm" fo:text-indent="0.564cm" fo:text-align="left" style:page-number="auto">
        <style:tab-stops>
          <style:tab-stop style:position="0.844cm" style:type="left"/>
        </style:tab-stops>
      </style:paragraph-properties>
      <style:text-properties/>
    </style:style>
    <style:style style:family="paragraph" style:name="P148" style:display-name="P148" style:parent-style-name="Style8">
      <style:paragraph-properties fo:background-color="transparent" fo:margin-top="0.000cm" fo:margin-bottom="0.000cm" fo:line-height="100.%" fo:margin-left="0.000cm" fo:margin-right="0.000cm" fo:text-indent="0.564cm" fo:text-align="justify" style:page-number="auto">
        <style:tab-stops>
          <style:tab-stop style:position="0.838cm" style:type="left"/>
        </style:tab-stops>
      </style:paragraph-properties>
      <style:text-properties/>
    </style:style>
    <style:style style:family="paragraph" style:name="P149" style:display-name="P149" style:parent-style-name="Style8">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50" style:display-name="P15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4">
      <style:paragraph-properties fo:background-color="transparent" fo:margin-top="0.000cm" fo:margin-bottom="0.176cm" fo:margin-left="0.000cm" fo:margin-right="0.000cm" fo:text-indent="0.000cm" fo:text-align="justify" style:page-number="auto"/>
      <style:text-properties/>
    </style:style>
    <style:style style:family="paragraph" style:name="P153" style:display-name="P153" style:parent-style-name="Style23">
      <style:paragraph-properties fo:background-color="transparent" fo:margin-top="0.000cm" fo:margin-bottom="0.176cm" fo:line-height="100.%" fo:margin-left="0.529cm" fo:margin-right="0.000cm" fo:text-indent="0.529cm" fo:text-align="justify" style:page-number="auto"/>
      <style:text-properties/>
    </style:style>
    <style:style style:family="paragraph" style:name="P154" style:display-name="P15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55" style:display-name="P15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56" style:display-name="P15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57" style:display-name="P157" style:parent-style-name="Style8">
      <style:paragraph-properties fo:background-color="transparent" fo:margin-top="0.000cm" fo:margin-bottom="0.000cm" fo:line-height="100.%" fo:margin-left="0.000cm" fo:margin-right="0.000cm" fo:text-indent="0.529cm" fo:text-align="justify" style:page-number="auto">
        <style:tab-stops>
          <style:tab-stop style:position="0.796cm" style:type="left"/>
        </style:tab-stops>
      </style:paragraph-properties>
      <style:text-properties/>
    </style:style>
    <style:style style:family="paragraph" style:name="P158" style:display-name="P158"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9" style:display-name="P159" style:parent-style-name="Style8">
      <style:paragraph-properties fo:background-color="transparent" fo:margin-top="0.000cm" fo:margin-bottom="0.000cm" fo:line-height="100.%" fo:margin-left="0.000cm" fo:margin-right="0.000cm" fo:text-indent="0.529cm" fo:text-align="left" style:page-number="auto">
        <style:tab-stops>
          <style:tab-stop style:position="0.809cm" style:type="left"/>
        </style:tab-stops>
      </style:paragraph-properties>
      <style:text-properties/>
    </style:style>
    <style:style style:family="paragraph" style:name="P160" style:display-name="P160" style:parent-style-name="Style8">
      <style:paragraph-properties fo:background-color="transparent" fo:margin-top="0.000cm" fo:margin-bottom="0.000cm" fo:line-height="100.%" fo:margin-left="0.000cm" fo:margin-right="0.000cm" fo:text-indent="0.529cm" fo:text-align="left" style:page-number="auto">
        <style:tab-stops>
          <style:tab-stop style:position="0.809cm" style:type="left"/>
        </style:tab-stops>
      </style:paragraph-properties>
      <style:text-properties/>
    </style:style>
    <style:style style:family="paragraph" style:name="P161" style:display-name="P161" style:parent-style-name="Style8">
      <style:paragraph-properties fo:background-color="transparent" fo:margin-top="0.000cm" fo:margin-bottom="0.000cm" fo:line-height="100.%" fo:margin-left="0.000cm" fo:margin-right="0.000cm" fo:text-indent="0.529cm" fo:text-align="justify" style:page-number="auto">
        <style:tab-stops>
          <style:tab-stop style:position="0.817cm" style:type="left"/>
        </style:tab-stops>
      </style:paragraph-properties>
      <style:text-properties/>
    </style:style>
    <style:style style:family="paragraph" style:name="P162" style:display-name="P162" style:parent-style-name="Style8">
      <style:paragraph-properties fo:background-color="transparent" fo:margin-top="0.000cm" fo:margin-bottom="0.000cm" fo:line-height="100.%" fo:margin-left="0.000cm" fo:margin-right="0.000cm" fo:text-indent="0.529cm" fo:text-align="left" style:page-number="auto">
        <style:tab-stops>
          <style:tab-stop style:position="0.809cm" style:type="left"/>
        </style:tab-stops>
      </style:paragraph-properties>
      <style:text-properties/>
    </style:style>
    <style:style style:family="paragraph" style:name="P163" style:display-name="P163"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4" style:display-name="P16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 style:display-name="P16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 style:display-name="P166" style:parent-style-name="Style4">
      <style:paragraph-properties fo:background-color="transparent" fo:margin-top="0.000cm" fo:margin-bottom="0.141cm" fo:line-height="109.%" fo:margin-left="0.000cm" fo:margin-right="0.000cm" fo:text-indent="0.000cm" fo:text-align="justify" style:page-number="auto"/>
      <style:text-properties/>
    </style:style>
    <style:style style:family="paragraph" style:name="P167" style:display-name="P167" style:parent-style-name="Style23">
      <style:paragraph-properties fo:background-color="transparent" fo:margin-top="0.000cm" fo:line-height="100.%" fo:margin-left="0.564cm" fo:margin-right="0.000cm" fo:text-indent="0.000cm" fo:text-align="justify" style:page-number="auto"/>
      <style:text-properties/>
    </style:style>
    <style:style style:family="paragraph" style:name="P168" style:display-name="P168" style:parent-style-name="Style4">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69" style:display-name="P169" style:parent-style-name="Style4">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70" style:display-name="P170" style:parent-style-name="Style4">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71" style:display-name="P171" style:parent-style-name="Style4">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72" style:display-name="P172" style:parent-style-name="Style4">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73" style:display-name="P173" style:parent-style-name="Style4">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74" style:display-name="P174" style:parent-style-name="Style8">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44cm" style:type="left"/>
        </style:tab-stops>
      </style:paragraph-properties>
      <style:text-properties/>
    </style:style>
    <style:style style:family="paragraph" style:name="P175" style:display-name="P175" style:parent-style-name="Style8">
      <style:paragraph-properties fo:background-color="transparent" fo:margin-top="0.000cm" fo:margin-bottom="0.000cm" fo:line-height="100.%" fo:margin-left="0.000cm" fo:margin-right="0.000cm" fo:text-indent="0.564cm" fo:text-align="justify" style:page-number="auto">
        <style:tab-stops>
          <style:tab-stop style:position="0.830cm" style:type="left"/>
        </style:tab-stops>
      </style:paragraph-properties>
      <style:text-properties/>
    </style:style>
    <style:style style:family="paragraph" style:name="P176" style:display-name="P176" style:parent-style-name="Style8">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177" style:display-name="P17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 style:display-name="P17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4">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80" style:display-name="P180" style:parent-style-name="Style4">
      <style:paragraph-properties fo:background-color="transparent" fo:margin-top="0.000cm" fo:margin-bottom="0.176cm" fo:line-height="109.%" fo:margin-left="0.000cm" fo:margin-right="0.000cm" fo:text-indent="0.564cm" fo:text-align="justify" style:page-number="auto"/>
      <style:text-properties/>
    </style:style>
    <style:style style:family="paragraph" style:name="P181" style:display-name="P181" style:parent-style-name="Style23">
      <style:paragraph-properties fo:background-color="transparent" fo:margin-top="0.000cm" fo:margin-bottom="0.176cm" fo:line-height="100.%" fo:margin-left="0.564cm" fo:margin-right="0.000cm" fo:text-indent="0.529cm" fo:text-align="justify" style:page-number="auto"/>
      <style:text-properties/>
    </style:style>
    <style:style style:family="paragraph" style:name="P182" style:display-name="P182" style:parent-style-name="Style4">
      <style:paragraph-properties fo:background-color="transparent" fo:margin-top="0.000cm" fo:margin-bottom="0.176cm" fo:line-height="109.%" fo:margin-left="0.000cm" fo:margin-right="0.000cm" fo:text-indent="0.564cm" fo:text-align="justify" style:page-number="auto"/>
      <style:text-properties/>
    </style:style>
    <style:style style:family="paragraph" style:name="P183" style:display-name="P183" style:parent-style-name="Style23">
      <style:paragraph-properties fo:background-color="transparent" fo:margin-top="0.000cm" fo:margin-bottom="0.176cm" fo:line-height="100.%" fo:margin-left="0.564cm" fo:margin-right="0.000cm" fo:text-indent="0.000cm" fo:text-align="justify" style:page-number="auto"/>
      <style:text-properties/>
    </style:style>
    <style:style style:family="paragraph" style:name="P184" style:display-name="P184" style:parent-style-name="Style4">
      <style:paragraph-properties fo:background-color="transparent" fo:margin-top="0.000cm" fo:margin-bottom="0.176cm" fo:margin-left="0.000cm" fo:margin-right="0.000cm" fo:text-indent="0.564cm" fo:text-align="justify" style:page-number="auto"/>
      <style:text-properties/>
    </style:style>
    <style:style style:family="paragraph" style:name="P185" style:display-name="P185" style:parent-style-name="Style23">
      <style:paragraph-properties fo:background-color="transparent" fo:margin-top="0.000cm" fo:margin-bottom="0.176cm" fo:line-height="100.%" fo:margin-left="0.564cm" fo:margin-right="0.000cm" fo:text-indent="0.000cm" fo:text-align="justify" style:page-number="auto"/>
      <style:text-properties/>
    </style:style>
    <style:style style:family="paragraph" style:name="P186" style:display-name="P186" style:parent-style-name="Style4">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87" style:display-name="P187" style:parent-style-name="Style4">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88" style:display-name="P188" style:parent-style-name="Style8">
      <style:paragraph-properties fo:background-color="transparent" fo:margin-top="0.000cm" fo:margin-bottom="0.000cm" fo:line-height="100.%" fo:margin-left="0.000cm" fo:margin-right="0.000cm" fo:text-indent="0.600cm" fo:text-align="justify" style:page-number="auto">
        <style:tab-stops>
          <style:tab-stop style:position="0.879cm" style:type="left"/>
        </style:tab-stops>
      </style:paragraph-properties>
      <style:text-properties/>
    </style:style>
    <style:style style:family="paragraph" style:name="P189" style:display-name="P189" style:parent-style-name="Style8">
      <style:paragraph-properties fo:background-color="transparent" fo:margin-top="0.000cm" fo:margin-bottom="0.000cm" fo:line-height="100.%" fo:margin-left="0.000cm" fo:margin-right="0.000cm" fo:text-indent="0.600cm" fo:text-align="left" style:page-number="auto">
        <style:tab-stops>
          <style:tab-stop style:position="0.879cm" style:type="left"/>
        </style:tab-stops>
      </style:paragraph-properties>
      <style:text-properties/>
    </style:style>
    <style:style style:family="paragraph" style:name="P190" style:display-name="P190" style:parent-style-name="Style8">
      <style:paragraph-properties fo:background-color="transparent" fo:margin-top="0.000cm" fo:margin-bottom="0.000cm" fo:line-height="100.%" fo:margin-left="0.000cm" fo:margin-right="0.000cm" fo:text-indent="0.600cm" fo:text-align="left" style:page-number="auto">
        <style:tab-stops>
          <style:tab-stop style:position="0.879cm" style:type="left"/>
        </style:tab-stops>
      </style:paragraph-properties>
      <style:text-properties/>
    </style:style>
    <style:style style:family="paragraph" style:name="P191" style:display-name="P19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 style:display-name="P19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 style:display-name="P193" style:parent-style-name="Style4">
      <style:paragraph-properties fo:background-color="transparent" fo:margin-top="0.000cm" fo:margin-bottom="0.176cm" fo:margin-left="0.000cm" fo:margin-right="0.000cm" fo:text-indent="0.000cm" fo:text-align="justify" style:page-number="auto"/>
      <style:text-properties/>
    </style:style>
    <style:style style:family="paragraph" style:name="P194" style:display-name="P194" style:parent-style-name="Style23">
      <style:paragraph-properties fo:background-color="transparent" fo:margin-top="0.000cm" fo:margin-bottom="0.176cm" fo:line-height="100.%" fo:margin-left="0.564cm" fo:margin-right="0.000cm" fo:text-indent="0.000cm" fo:text-align="justify" style:page-number="auto"/>
      <style:text-properties/>
    </style:style>
    <style:style style:family="paragraph" style:name="P195" style:display-name="P19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96" style:display-name="P19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97" style:display-name="P197"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98" style:display-name="P198"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9" style:display-name="P199" style:parent-style-name="Style8">
      <style:paragraph-properties fo:background-color="transparent" fo:margin-top="0.000cm" fo:margin-bottom="0.000cm" fo:line-height="100.%" fo:margin-left="0.000cm" fo:margin-right="0.000cm" fo:text-indent="0.564cm" fo:text-align="left" style:page-number="auto">
        <style:tab-stops>
          <style:tab-stop style:position="0.844cm" style:type="left"/>
        </style:tab-stops>
      </style:paragraph-properties>
      <style:text-properties/>
    </style:style>
    <style:style style:family="paragraph" style:name="P200" style:display-name="P200" style:parent-style-name="Style8">
      <style:paragraph-properties fo:background-color="transparent" fo:margin-top="0.000cm" fo:margin-bottom="0.000cm" fo:line-height="100.%" fo:margin-left="0.000cm" fo:margin-right="0.000cm" fo:text-indent="0.564cm" fo:text-align="left" style:page-number="auto">
        <style:tab-stops>
          <style:tab-stop style:position="0.844cm" style:type="left"/>
        </style:tab-stops>
      </style:paragraph-properties>
      <style:text-properties/>
    </style:style>
    <style:style style:family="paragraph" style:name="P201" style:display-name="P201" style:parent-style-name="Style8">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202" style:display-name="P202" style:parent-style-name="Style8">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203" style:display-name="P20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 style:display-name="P20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 style:display-name="P205" style:parent-style-name="Style4">
      <style:paragraph-properties fo:background-color="transparent" fo:margin-top="0.000cm" fo:margin-bottom="0.000cm" fo:line-height="105.%" fo:margin-left="0.000cm" fo:margin-right="0.000cm" fo:text-indent="0.000cm" fo:text-align="center" style:page-number="auto"/>
      <style:text-properties/>
    </style:style>
    <style:style style:family="paragraph" style:name="P206" style:display-name="P206" style:parent-style-name="Style4">
      <style:paragraph-properties fo:background-color="transparent" fo:margin-top="0.000cm" fo:margin-bottom="0.000cm" fo:line-height="105.%" fo:margin-left="0.000cm" fo:margin-right="0.000cm" fo:text-indent="0.000cm" fo:text-align="center" style:page-number="auto"/>
      <style:text-properties/>
    </style:style>
    <style:style style:family="paragraph" style:name="P207" style:display-name="P20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8" style:display-name="P208" style:parent-style-name="Style23">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9" style:display-name="P209" style:parent-style-name="Style23">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0" style:display-name="P210">
      <style:paragraph-properties style:page-number="auto"/>
      <style:text-properties fo:font-size="5.pt" style:font-size-asian="5.pt" style:font-size-complex="5.pt"/>
    </style:style>
    <style:style style:family="paragraph" style:name="P211" style:display-name="P211">
      <style:paragraph-properties style:page-number="auto"/>
      <style:text-properties fo:font-size="5.0000000000000003e-002pt" style:font-size-asian="5.0000000000000003e-002pt" style:font-size-complex="5.0000000000000003e-002pt"/>
    </style:style>
    <style:style style:family="paragraph" style:name="P213" style:display-name="P213" style:master-page-name="PageStyle0">
      <style:paragraph-properties fo:line-height="0.002cm" style:page-number="auto"/>
      <style:text-properties/>
    </style:style>
    <style:style style:family="paragraph" style:name="P214" style:display-name="P214" style:master-page-name="PageStyle1">
      <style:paragraph-properties fo:line-height="0.002cm" style:page-number="auto"/>
      <style:text-properties/>
    </style:style>
    <style:style style:family="paragraph" style:name="P215" style:display-name="P215" style:master-page-name="PageStyle2">
      <style:paragraph-properties fo:line-height="0.002cm" style:page-number="auto"/>
      <style:text-properties/>
    </style:style>
    <style:style style:family="paragraph" style:name="P216" style:display-name="P216" style:master-page-name="PageStyle3">
      <style:paragraph-properties fo:line-height="0.002cm" style:page-number="auto"/>
      <style:text-properties/>
    </style:style>
    <style:style style:family="paragraph" style:name="P217" style:display-name="P217" style:master-page-name="PageStyle4">
      <style:paragraph-properties fo:line-height="0.002cm" style:page-number="auto"/>
      <style:text-properties/>
    </style:style>
    <style:style style:family="paragraph" style:name="P218" style:display-name="P218" style:master-page-name="PageStyle5">
      <style:paragraph-properties fo:line-height="0.002cm" style:page-number="auto"/>
      <style:text-properties/>
    </style:style>
    <style:style style:family="paragraph" style:name="P219" style:display-name="P219" style:master-page-name="PageStyle6">
      <style:paragraph-properties fo:line-height="0.002cm" style:page-number="auto"/>
      <style:text-properties/>
    </style:style>
    <style:style style:family="paragraph" style:name="P220" style:display-name="P220" style:master-page-name="PageStyle7">
      <style:paragraph-properties fo:line-height="0.002cm" style:page-number="auto"/>
      <style:text-properties/>
    </style:style>
    <style:style style:family="paragraph" style:name="P221" style:display-name="P221" style:master-page-name="PageStyle8">
      <style:paragraph-properties fo:line-height="0.002cm" style:page-number="auto"/>
      <style:text-properties/>
    </style:style>
    <style:style style:family="paragraph" style:name="P222" style:display-name="P222" style:master-page-name="PageStyle9">
      <style:paragraph-properties fo:line-height="0.002cm" style:page-number="auto"/>
      <style:text-properties/>
    </style:style>
    <style:style style:family="paragraph" style:name="P223" style:display-name="P223" style:master-page-name="PageStyle10">
      <style:paragraph-properties fo:line-height="0.002cm" style:page-number="auto"/>
      <style:text-properties/>
    </style:style>
    <style:style style:family="paragraph" style:name="P224" style:display-name="P224" style:master-page-name="PageStyle11">
      <style:paragraph-properties fo:line-height="0.002cm" style:page-number="auto"/>
      <style:text-properties/>
    </style:style>
    <style:style style:family="paragraph" style:name="P225" style:display-name="P225" style:master-page-name="PageStyle12">
      <style:paragraph-properties fo:line-height="0.002cm" style:page-number="auto"/>
      <style:text-properties/>
    </style:style>
    <style:style style:family="paragraph" style:name="P226" style:display-name="P226" style:master-page-name="PageStyle13">
      <style:paragraph-properties fo:line-height="0.002cm" style:page-number="auto"/>
      <style:text-properties/>
    </style:style>
    <text:list-style style:name="L0">
      <text:list-level-style-number text:start-value="1" style:num-format="1" text:level="1" text:style-name="CharStyle21"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office:automatic-styles>
  <office:body>
    <office:text>
      <text:section text:style-name="Sect0" text:name="Section0">
        <text:p text:style-name="P213"><draw:line text:anchor-type="paragraph" draw:style-name="gr1" svg:x1="1.034cm" svg:y1="19.008cm" svg:x2="6.156cm" svg:y2="19.008cm"><text:p/></draw:line></text:p>
        <text:p text:style-name="P2"><draw:frame draw:style-name="fr1" svg:x="0.940cm" svg:y="0.448cm" svg:width="13.411cm" svg:height="1.363cm" text:anchor-type="paragraph"><draw:text-box><text:p text:style-name="P31"><text:span text:style-name="CharStyle3">ZESZYTY NAUKOWE UNIWERSYTETU JAGIELLOŃSKIEGO MCCLXII - 2003</text:span></text:p><text:p text:style-name="P32"><text:span text:style-name="CharStyle3">Prace Historyczne z. 130</text:span></text:p></draw:text-box></draw:frame><draw:frame draw:style-name="fr2" svg:x="0.940cm" svg:y="4.030cm" text:anchor-type="paragraph"><draw:text-box fo:min-width="13.411cm" fo:min-height="0.457cm"><text:p text:style-name="P33"><text:span text:style-name="CharStyle6">Mariusz Jakubek</text:span></text:p></draw:text-box></draw:frame><draw:frame draw:style-name="fr3" svg:x="0.940cm" svg:y="5.724cm" svg:width="13.411cm" svg:height="1.727cm" text:anchor-type="paragraph"><draw:text-box><text:p text:style-name="P34"><text:span text:style-name="CharStyle7">„GAZETA WYBORCZA” - EFEMERYCZNA INICJATYWA PRASOWA<text:line-break/>KRAKOWSKICH SOCJALDEMOKRATÓW. WYBORY DO PARLAMENTU<text:line-break/>WIEDEŃSKIEGO 1897 ROKU Z UDZIAŁEM WYBORCÓW V KURII - PO-<text:line-break/>WSZECHNEGO GŁOSOWANIA - W ŚWIETLE INFORMACJI PRASOWEJ</text:span></text:p></draw:text-box></draw:frame><draw:frame draw:style-name="fr4" svg:x="0.940cm" svg:y="9.110cm" svg:width="13.411cm" svg:height="9.296cm" text:anchor-type="paragraph"><draw:text-box><text:p text:style-name="P35"><text:span text:style-name="CharStyle5">Koniec XIX i początek XX w. to okres ożywienia narodowościowego i politycznego we wszystkich prowincjach państwa austriackiego. Rodziły się nowoczesne partie poli­tyczne i świadomość odrębności narodowej u ludów, zamieszkujących Austro-Węgry. Jest to także czas walki o reformę prawa wyborczego do parlamentu ogólnokrajowego. Chodziło przy tym o zmianę prawa wyborczego do Izby Poselskiej, gdyż zasady wyboru członków drugiej izby parlamentu - Izby Panów, ustalone w 1861 r. </text:span><text:span text:style-name="T5">1</text:span><text:span text:style-name="CharStyle5">, nie uległy już zmianie do końca istnienia państwa. </text:span></text:p><text:p text:style-name="P36"><text:span text:style-name="CharStyle5">Izba niższa (Poselska) parlamentu wiedeńskiego wybierana była (od 1861 r. - patent lutowy) na zasadzie tzw. „reprezentacji interesów”. Stąd istnienie czterech tzw. kurii: kurii wielkiej własności ziemskiej, izby handlowej, przemysłowej oraz kurii miast i gmin wiejskich. Oczywiście w każdej kurii prawo wyborcze wiązało się z odpowied­nim cenzusem podatkowym</text:span><text:span text:style-name="T5">2</text:span><text:span text:style-name="CharStyle5">. </text:span></text:p><text:p text:style-name="P37"><text:span text:style-name="CharStyle5">Projekty reformy prawa wyborczego, pojawiające się w Austrii od początku lat 80. XIX w. </text:span><text:span text:style-name="T5">3</text:span><text:span text:style-name="CharStyle5">, doprowadziły w końcu do wprowadzenia przez Kazimierza Badeniego (pre­miera od 1895 r. ) w 1896 r. tzw. piątej kurii - kurii powszechnego głosowania, oraz obniżenia cenzusu wyborczego w kurii miejskiej</text:span><text:span text:style-name="T5">4</text:span><text:span text:style-name="CharStyle5">. Pomimo upowszechnienia prawa do głosu kobiety nadal były pozbawione możliwości decydowania o kształcie parlamentu. </text:span></text:p><text:p text:style-name="P38"><text:span text:style-name="CharStyle5">Pierwsze wybory, przeprowadzone według nowej ordynacji wyborczej, zarządzone zostały na 24 marca 1897 r. Pomimo wprowadzenia kurii powszechnego głosowania trudno było jednak uznać te wybory za wybory powszechne. O wszystkim decydował bowiem rozdział mandatów, a ten był skrajnie niekorzystny dla nowej kurii. Jeśli</text:span></text:p></draw:text-box></draw:frame><draw:frame draw:style-name="fr5" svg:x="0.967cm" svg:y="19.143cm" svg:width="13.386cm" svg:height="0.737cm" text:anchor-type="paragraph"><draw:text-box><text:p text:style-name="P39"><text:span text:style-name="T6">1</text:span><text:span text:style-name="CharStyle9"><text:tab/>Patent cesarski z 26 II 1861, zob.: </text:span><text:span text:style-name="T8">Reichsgesetzblatt für das </text:span><text:span text:style-name="CharStyle10">Kaiserthum </text:span><text:span text:style-name="T8">Österreich,</text:span><text:span text:style-name="T10"><text:s text:c="1"/>Wien </text:span><text:span text:style-name="CharStyle9">1853-1869, poz. 20 oraz zał. 1. </text:span></text:p></draw:text-box></draw:frame><draw:frame draw:style-name="fr6" svg:x="0.967cm" svg:y="19.888cm" svg:width="13.386cm" svg:height="0.677cm" text:anchor-type="paragraph"><draw:text-box><text:p text:style-name="P40"><text:span text:style-name="T6">2</text:span><text:span text:style-name="CharStyle9"><text:tab/>Zob.: K. Grzybowski, </text:span><text:span text:style-name="CharStyle10">Galicja 1848-1914. Historia ustroju politycznego na tle historii ustroju Austrii,</text:span><text:span text:style-name="CharStyle9"><text:s text:c="1"/>Kraków-Wrocław-Warszawa 1959, s. 166 i n.</text:span></text:p></draw:text-box></draw:frame><draw:frame draw:style-name="fr7" svg:x="0.967cm" svg:y="20.599cm" svg:width="13.386cm" svg:height="0.347cm" text:anchor-type="paragraph"><draw:text-box><text:p text:style-name="P41"><text:span text:style-name="T6">3</text:span><text:span text:style-name="CharStyle9"><text:tab/>Zob.: K. Grzybowski, op.cit., s. 169-170.</text:span></text:p></draw:text-box></draw:frame><draw:frame draw:style-name="fr8" svg:x="0.967cm" svg:y="20.955cm" svg:width="13.386cm" svg:height="1.406cm" text:anchor-type="paragraph"><draw:text-box><text:p text:style-name="P42"><text:span text:style-name="T6">4</text:span><text:span text:style-name="CharStyle9"><text:tab/>Zob.: Ustawa zasadnicza z 14 VI 1896, </text:span><text:span text:style-name="T8">Reichsgesetzblatt </text:span><text:span text:style-name="CharStyle10">jur </text:span><text:span text:style-name="T8">die </text:span><text:span text:style-name="CharStyle10">im </text:span><text:span text:style-name="T8">Reichsrathe vertretenen Königreiche und Länder,</text:span><text:span text:style-name="T10"><text:s text:c="1"/>Wien 1870-1918, poz. 168 </text:span><text:span text:style-name="CharStyle9">oraz ustawa z </text:span><text:span text:style-name="T10">14 VI 1896, </text:span><text:span text:style-name="T8">Reichsgesetzblatt für..., </text:span><text:span text:style-name="T10">poz. 169; zob.: K. </text:span><text:span text:style-name="CharStyle9">Grzybowski, </text:span><text:span text:style-name="T10">op.cit., s. 169; H. Wereszycki, </text:span><text:span text:style-name="CharStyle10">Historia polityczna Polski </text:span><text:span text:style-name="T8">1864- 1918,</text:span><text:span text:style-name="T10"><text:s text:c="1"/></text:span><text:span text:style-name="CharStyle9">Wrocław-Warszawa-Kraków-Gdańsk 1990, s. 157-158.</text:span></text:p></draw:text-box></draw:frame></text:p>
      </text:section>
      <text:section text:style-name="Sect1" text:name="Section1">
        <text:p text:style-name="P214"><draw:line text:anchor-type="paragraph" draw:style-name="gr1" svg:x1="1.039cm" svg:y1="18.438cm" svg:x2="6.161cm" svg:y2="18.438cm"><text:p/></draw:line></text:p>
        <text:p text:style-name="P5"><draw:frame draw:style-name="fr9" svg:x="1.030cm" svg:y="0.386cm" text:anchor-type="paragraph"><draw:text-box fo:min-width="0.575cm" fo:min-height="0.474cm"><text:p text:style-name="P44"><text:span text:style-name="CharStyle17">152</text:span></text:p></draw:text-box></draw:frame><draw:frame draw:style-name="fr11" svg:x="11.867cm" svg:y="0.437cm" text:anchor-type="paragraph"><draw:text-box fo:min-width="2.438cm" fo:min-height="0.415cm"><text:p text:style-name="P45"><text:span text:style-name="CharStyle18">Mariusz Jakubek</text:span></text:p></draw:text-box></draw:frame><draw:frame draw:style-name="fr12" svg:x="0.937cm" svg:y="1.335cm" svg:width="13.411cm" svg:height="16.782cm" text:anchor-type="paragraph"><draw:text-box><text:p text:style-name="P46"><text:span text:style-name="CharStyle5">w kurii I, wielkiej własności, na 2188 wyborców przydzielone było 20 mandatów, to w kurii V na 1 325 000 wyborców można było wybrać zaledwie 15 posłów</text:span><text:span text:style-name="T5">3 * 5</text:span><text:span text:style-name="CharStyle5">. Ze względu jednak na dopuszczenie do prawa głosu ponad miliona nowych wyborców głosowanie to charakteryzowała niezwykle żywa walka i agitacja przedwyborcza.</text:span></text:p><text:p text:style-name="P47"><text:span text:style-name="CharStyle5">Krakowski okręg wyborczy, z którego kandydatem PPSD do parlamentu wiedeń­skiego był przywódca partii, jeden z założycieli „Naprzodu”, Ignacy Daszyński, liczył około 45 tys. wyborców. Okręg ten obejmował nie tylko miasta Kraków i Podgórze, ale także 157 gmin wiejskich</text:span><text:span text:style-name="T5">6 7 8</text:span><text:span text:style-name="CharStyle5">. Agitację w kurii V prowadzili demokraci, socjaliści, ludo­wcy, zwolennicy księdza Stojałowskiego (z którym socjaliści weszli w sojusz) - i to zarówno przy użyciu starych metod pozyskania głosów: czyli wieców przedwyborczych, spotkań z potencjalnymi posłami, plakatowania miast i wsi, wydawania odezw, agitacji za pomocą istniejących wydawnictw prasowych czy w końcu rozpowszechniania pism ulotnych. Nowością było zainicjowanie przez socjaldemokratów wydawania specjalnego czasopisma, poświęconego wyborom. Czasopisma, które miało być rozpowszechniane jedynie w krakowskim okręgu wyborczym „na czas wyborów”.</text:span></text:p><text:p text:style-name="P48"><text:span text:style-name="CharStyle5">Krakowski rynek prasy politycznej, podobnie jak i scena polityczna Galicji, zdomi­nowany był przez rywalizujące ze sobą wielkie dzienniki: organ konserwatystów „Czas” (1848-1939), demokratyczną „Nową Reformę” (1882-1928) i chrześcijańsko-społeczny „Głos Narodu” (1893-1939). Pod koniec XIX w. coraz większe znaczenie zdobywały sobie w Krakowie pisma socjalistyczne: „Naprzód” (1892-1949) i „Prawo Ludu” (1896-1914, 1917-1928) oraz ludowe: „Przyjaciel Ludu” (1889-1947, początkowo wydawane we Lwowie, od 1903 r. w Krakowie). Znaczenie to ujawniało się w rosnącej poczytności np. „Naprzodu”, którego nakład rósł od 900 egz. w 1892 r. do 2800 egz. w 1895 r. W latach późniejszych drukowano „Naprzód” w liczbie od 2200 egz. (lata 1900-1902) do 4000 egzemplarzy (lata 1911-1912) aż po 6000 egz. (w 1913 r.) .</text:span></text:p><text:p text:style-name="P49"><text:span text:style-name="CharStyle5">W okresie kampanii wyborczej do parlamentu wiedeńskiego w 1897 r. najważniejsze gazety i czasopisma krakowskie utworzyły na swoich łamach działy, zajmujące się rela­cjonowaniem akcji wyborczej. W „Głosie Narodu” poza licznymi artykułami, opisują­cymi przygotowania przedwyborcze, znajdował się dział, zatytułowany </text:span><text:span text:style-name="CharStyle19">Parlament wie­deński,</text:span><text:span text:style-name="CharStyle5"><text:s text:c="1"/>który umieszczał stałe korespondencje, dotyczące wyborów, zaś „Nowa Refor­ma” drukowała dział pod tytułem Z </text:span><text:span text:style-name="CharStyle19">ruchu wyborczego</text:span><text:span text:style-name="T16">3</text:span><text:span text:style-name="CharStyle19">.</text:span><text:span text:style-name="CharStyle5"><text:s text:c="1"/>Wiele miejsca wyborom po­święcał organ socjaldemokratów „Naprzód” - nie tylko w specjalnym dziale pt. </text:span><text:span text:style-name="CharStyle19">Ruch wyborczy,</text:span><text:span text:style-name="CharStyle5"><text:s text:c="1"/>ale także w licznych artykułach i korespondencjach z Galicji i Austrii</text:span><text:span text:style-name="T5">9</text:span><text:span text:style-name="CharStyle5">. Po­mimo to socjalistyczni dziennikarze, związani z tym pismem, stowarzyszeniem robotni­czym „Siła” i PPSD, w szczytowym okresie propagandy przedwyborczej, wprowadzili na rynek prasowy Krakowa i Galicji specjalne wydawnictwo - „Gazetę Wyborczą”. Wydawana tylko w okresie przedwyborczym, była </text:span><text:span text:style-name="T17">novum</text:span><text:span text:style-name="T18"><text:s text:c="1"/></text:span><text:span text:style-name="CharStyle5">nie tylko na krakowskim rynku wydawniczym, ale także w sposobie prowadzenia walki o miejsca w parlamencie.</text:span></text:p></draw:text-box></draw:frame><draw:frame draw:style-name="fr13" svg:x="0.988cm" svg:y="18.565cm" svg:width="13.353cm" svg:height="0.390cm" text:anchor-type="paragraph"><draw:text-box><text:p text:style-name="P50"><text:span text:style-name="T6">3</text:span><text:span text:style-name="CharStyle9"><text:s text:c="1"/>Zob. L. Gumplowicz, </text:span><text:span text:style-name="T8">Das österreichische Staatsrecht,</text:span><text:span text:style-name="T10"><text:s text:c="1"/>Wien 1902, s. 102-103. </text:span><text:span text:style-name="CharStyle9">Pozostałe kurie</text:span></text:p></draw:text-box></draw:frame><draw:frame draw:style-name="fr14" svg:x="0.988cm" svg:y="19.022cm" svg:width="13.353cm" svg:height="0.288cm" text:anchor-type="paragraph"><draw:text-box><text:p text:style-name="P51"><text:span text:style-name="CharStyle9">dysponowały następującymi liczbami mandatów: kuria II izb handlowej i przemysłowej - 3 mandaty na 95</text:span></text:p></draw:text-box></draw:frame><draw:frame draw:style-name="fr15" svg:x="0.988cm" svg:y="19.369cm" svg:width="13.353cm" svg:height="0.635cm" text:anchor-type="paragraph"><draw:text-box><text:p text:style-name="P52"><text:span text:style-name="CharStyle9">wyborców, kuria III miast - 13 mandatów na 40 228 glosujących, kuria IV gmin wiejskich - 27 mandatów poselskich wobec 536 800 wyborców.</text:span></text:p></draw:text-box></draw:frame><draw:frame draw:style-name="fr16" svg:x="0.988cm" svg:y="20.004cm" svg:width="13.353cm" svg:height="0.635cm" text:anchor-type="paragraph"><draw:text-box><text:p text:style-name="P53"><text:span text:style-name="T6">6</text:span><text:span text:style-name="CharStyle9"><text:tab/>Zob.: J. Buszko, </text:span><text:span text:style-name="CharStyle10">Dzieje ruchu robotniczego w Galicji Zachodniej (1848-1918),</text:span><text:span text:style-name="CharStyle9"><text:s text:c="1"/>Kraków 1981, s. 159.</text:span></text:p></draw:text-box></draw:frame><draw:frame draw:style-name="fr17" svg:x="0.988cm" svg:y="20.706cm" svg:width="13.353cm" svg:height="0.339cm" text:anchor-type="paragraph"><draw:text-box><text:p text:style-name="P54"><text:span text:style-name="T6">7</text:span><text:span text:style-name="CharStyle9"><text:tab/>Dane za M. Jakubek, </text:span><text:span text:style-name="CharStyle10">Prasa krakowska 1795-1918. Bibliografia,</text:span><text:span text:style-name="CharStyle9"><text:s text:c="1"/>w przygotowaniu.</text:span></text:p></draw:text-box></draw:frame><draw:frame draw:style-name="fr18" svg:x="0.988cm" svg:y="21.054cm" svg:width="13.353cm" svg:height="0.339cm" text:anchor-type="paragraph"><draw:text-box><text:p text:style-name="P55"><text:span text:style-name="T6">8</text:span><text:span text:style-name="CharStyle9"><text:tab/>Zob.: „Głos Narodu”, R. 5: 1897; „Nowa Reforma”, R. 16: 1897 Biblioteka Jagiellońska (BJ).</text:span></text:p></draw:text-box></draw:frame><draw:frame draw:style-name="fr19" svg:x="0.988cm" svg:y="21.408cm" svg:width="13.353cm" svg:height="0.399cm" text:anchor-type="paragraph"><draw:text-box><text:p text:style-name="P56"><text:span text:style-name="CharStyle9">’ Zob.: „Głos Narodu”, R. 5: 1897; „Naprzód” R. 6: 1897; „Nowa Reforma”, R. 16: 1897, BJ.</text:span></text:p></draw:text-box></draw:frame></text:p>
      </text:section>
      <text:section text:style-name="Sect2" text:name="Section2">
        <text:p text:style-name="P215"><draw:line text:anchor-type="paragraph" draw:style-name="gr2" svg:x1="1.030cm" svg:y1="18.082cm" svg:x2="6.152cm" svg:y2="18.082cm"><text:p/></draw:line></text:p>
        <text:p text:style-name="P8"><draw:frame draw:style-name="fr20" svg:x="0.972cm" svg:y="0.437cm" text:anchor-type="paragraph"><draw:text-box fo:min-width="11.354cm" fo:min-height="0.441cm"><text:p text:style-name="P58"><text:span text:style-name="CharStyle16">„Gazeta Wyborcza" - efemeryczna inicjatywa prasowa krakowskich socjaldemokratów.</text:span></text:p></draw:text-box></draw:frame><draw:frame draw:style-name="fr22" svg:x="13.688cm" svg:y="0.386cm" text:anchor-type="paragraph"><draw:text-box fo:min-width="0.584cm" fo:min-height="0.474cm"><text:p text:style-name="P59"><text:span text:style-name="CharStyle17">153</text:span></text:p></draw:text-box></draw:frame><draw:frame draw:style-name="fr23" svg:x="0.930cm" svg:y="1.351cm" svg:width="13.428cm" svg:height="2.268cm" text:anchor-type="paragraph"><draw:text-box><text:p text:style-name="P60"><text:span text:style-name="CharStyle5">„Gazeta Wyborcza” to pierwsze wydawnictwo prasowe w Krakowie, które z założenia miało wpisane w swoją istotę efemeryczność i krótkotrwałość istnienia. Cele i zadania tego pisma były z góry założone przez wydawcę i nakładcę: rozpropagowanie idei wy­borów wśród potencjalnych wyborców, wywodzących się z warstw robotniczych i chłopskich, oraz oczywiście agitacja za kandydaturą Ignacego Daszyńskiego.</text:span></text:p></draw:text-box></draw:frame><draw:frame draw:style-name="fr24" svg:x="0.930cm" svg:y="4.780cm" svg:width="13.428cm" svg:height="12.818cm" text:anchor-type="paragraph"><draw:text-box><text:list text:style-name="L0" xml:id="1"><text:list-item><text:p text:style-name="P61"><text:span text:style-name="CharStyle21"><text:tab/>„Gazeta Wyborcza” - strona formalna wydawnictwa</text:span></text:p></text:list-item></text:list><text:p text:style-name="P62"><text:span text:style-name="CharStyle5">„Gazeta Wyborcza” ukazywała się w Krakowie od 9 lutego do 9 marca 1897 r. W podtytule podawano, że jest to: </text:span><text:span text:style-name="CharStyle19">Czasopismo polityczne i społeczne - Organ partyi socyalno-demokratycznej. Wychodzi trzy razy na miesiąc</text:span><text:span text:style-name="T16">10</text:span><text:span text:style-name="CharStyle19"><text:s text:c="1"/>-</text:span><text:span text:style-name="CharStyle5"><text:s text:c="1"/>„Gazeta” była więc deka- dówką pismem ukazującym się co dziesięć dni. Numer pierwszy ukazał się we wtorek 9 lutego, nr 2 we wtorek 16 lutego, nr 3 w środę 24 lutego, a numer czwarty i ostatni we wtorek 9 marca</text:span><text:span text:style-name="T5">11</text:span><text:span text:style-name="CharStyle5">.</text:span></text:p><text:p text:style-name="P63"><text:span text:style-name="CharStyle5">Pod podtytułem znajdowała się ramka, ciągnąca się przez całą szerokość strony, na szerokość mniej więcej trzech wersów tekstu, podzielona na trzy części. W pierwszej od lewej znajdowała się informacja o tym, że pismo wychodzi 3 razy na miesiąc, w środ­kowej, największej znajdował się cennik pisma, a w części prawej drukowano zawsze adres redakcji i administracji. W środku zaś umieszczono wytłuszczony napis </text:span><text:span text:style-name="CharStyle22">Towarzy­sze! Pamiętajcie o funduszu wyborczym!</text:span></text:p><text:p text:style-name="P64"><text:span text:style-name="CharStyle5">W numerze 3 „Gazety Wyborczej” podsumowano w tekście pod tytułem: </text:span><text:span text:style-name="CharStyle19">Rachunki partyjne</text:span><text:span text:style-name="CharStyle5"><text:s text:c="1"/>cały zebrany fundusz wyborczy. Jest to spis osób, grup </text:span><text:span text:style-name="CharStyle19">(Towarzysze z Wiednia, oddział socyalistów polskich w Nowym Jorku),</text:span><text:span text:style-name="CharStyle5"><text:s text:c="1"/>które wpłaciły pieniądze. Lista ta koń­czyła się podsumowaniem: „Razem 1004 złr. 14 ct. Poprzednio wykazano 626 złr. 42 ct. Razem 1630 złr. 56 ct”.</text:span><text:span text:style-name="T5">12 13</text:span><text:span text:style-name="CharStyle5"><text:s text:c="1"/>Informacja o funduszu wyborczym datowana na 18 lutego podpisana była: </text:span><text:span text:style-name="CharStyle19">Kleinberger</text:span><text:span text:style-name="T16">li</text:span><text:span text:style-name="CharStyle19">.</text:span></text:p><text:p text:style-name="P65"><text:span text:style-name="CharStyle5">Zamieszczona w piśmie informacja o cenie składała się z: ceny wydawnictwa w pre­numeracie „na czas wyborów” w Krakowie, na terenie państwa austriackiego </text:span><text:span text:style-name="CharStyle19">z</text:span><text:span text:style-name="CharStyle5"><text:s text:c="1"/>„koszta­mi przesyłki pocztowej”, w Niemczech, we Francji, oraz z ceny pojedynczego egzem­plarza pisma. Cena „Gazety Wyborczej” w Krakowie wynosiła 20 centów, w Austrii - 25 centów, w Niemczech - 60 fenigów, a we Francji - 1 frank. Pojedynczy egzemplarz kosztował 5 centów</text:span><text:span text:style-name="T5">14</text:span><text:span text:style-name="CharStyle5">. Cena pojedynczego egzemplarza, ukazującego się w tym czasie jako tygodnik „Naprzodu”, wynosiła 7 centów</text:span><text:span text:style-name="T5">15</text:span><text:span text:style-name="CharStyle5">. „Gazeta Wyborcza” jako pismo tańsze miało w założeniu wydawców dotrzeć do szerszej rzeszy czytelników.</text:span></text:p></draw:text-box></draw:frame><draw:frame draw:style-name="fr25" svg:x="0.988cm" svg:y="18.209cm" svg:width="13.369cm" svg:height="0.399cm" text:anchor-type="paragraph"><draw:text-box><text:p text:style-name="P66"><text:span text:style-name="T6">10</text:span><text:span text:style-name="CharStyle9"><text:tab/>Zob.: „Gazeta Wyborcza”, 9 II-9 III 1897, BJ.</text:span></text:p></draw:text-box></draw:frame><draw:frame draw:style-name="fr26" svg:x="0.988cm" svg:y="18.614cm" svg:width="13.369cm" svg:height="0.339cm" text:anchor-type="paragraph"><draw:text-box><text:p text:style-name="P67"><text:span text:style-name="T6">11</text:span><text:span text:style-name="CharStyle9"><text:tab/>Zob.: „Gazeta Wyborcza", 1897, BJ.</text:span></text:p></draw:text-box></draw:frame><draw:frame draw:style-name="fr27" svg:x="0.988cm" svg:y="18.962cm" svg:width="13.369cm" svg:height="0.347cm" text:anchor-type="paragraph"><draw:text-box><text:p text:style-name="P68"><text:span text:style-name="T6">12</text:span><text:span text:style-name="CharStyle9"><text:tab/>„Gazeta Wyborcza”, nr 3, 24 II 1897, s. 4.</text:span></text:p></draw:text-box></draw:frame><draw:frame draw:style-name="fr28" svg:x="0.988cm" svg:y="19.318cm" svg:width="13.369cm" svg:height="1.727cm" text:anchor-type="paragraph"><draw:text-box><text:p text:style-name="P69"><text:span text:style-name="T6">13</text:span><text:span text:style-name="CharStyle9"><text:tab/>Józef </text:span><text:span text:style-name="T10">Kleinberger </text:span><text:span text:style-name="CharStyle9">(1863-1912) członek PPSD od 1891 r„ od 1893 r. wchodził w skład kierownictwa galicyjskiej socjaldemokracji. Skarbnik krakowskiego Komitetu GPR </text:span><text:span text:style-name="T10">(SDP </text:span><text:span text:style-name="CharStyle9">w Galicji), administrował też kasą „Naprzodu”. W roku 1897 wybrany na skarbnika Krajowego Komitetu partii. W roku 1900 wycofał się z działalności partyjnej. Informacje za: </text:span><text:span text:style-name="CharStyle10">Słownik biograficzny działaczy polskiego ruchu robotniczego,</text:span><text:span text:style-name="CharStyle9"><text:s text:c="1"/>t. 3, litera K, Warszawa 1992, s. 178.</text:span></text:p></draw:text-box></draw:frame><draw:frame draw:style-name="fr29" svg:x="0.988cm" svg:y="21.087cm" svg:width="13.369cm" svg:height="0.330cm" text:anchor-type="paragraph"><draw:text-box><text:p text:style-name="P70"><text:span text:style-name="T6">14</text:span><text:span text:style-name="CharStyle9"><text:tab/>„Gazeta Wyborcza”, 1897, BJ.</text:span></text:p></draw:text-box></draw:frame><draw:frame draw:style-name="fr30" svg:x="0.988cm" svg:y="21.426cm" svg:width="13.369cm" svg:height="0.390cm" text:anchor-type="paragraph"><draw:text-box><text:p text:style-name="P71"><text:span text:style-name="T6">15</text:span><text:span text:style-name="CharStyle9"><text:tab/>Zob.: „Naprzód”, R. 6, 1897, BJ; oraz M. Jakubek, </text:span><text:span text:style-name="CharStyle10">Bibliografia...,</text:span><text:span text:style-name="CharStyle9"><text:s text:c="1"/>w przygotowaniu.</text:span></text:p></draw:text-box></draw:frame></text:p>
      </text:section>
      <text:section text:style-name="Sect3" text:name="Section3">
        <text:p text:style-name="P216"><draw:line text:anchor-type="paragraph" draw:style-name="gr1" svg:x1="1.021cm" svg:y1="17.387cm" svg:x2="6.161cm" svg:y2="17.387cm"><text:p/></draw:line></text:p>
        <text:p text:style-name="P10"><draw:frame draw:style-name="fr31" svg:x="1.021cm" svg:y="0.377cm" text:anchor-type="paragraph"><draw:text-box fo:min-width="0.601cm" fo:min-height="0.474cm"><text:p text:style-name="P72"><text:span text:style-name="CharStyle17">154</text:span></text:p></draw:text-box></draw:frame><draw:frame draw:style-name="fr32" svg:x="11.876cm" svg:y="0.437cm" text:anchor-type="paragraph"><draw:text-box fo:min-width="2.438cm" fo:min-height="0.415cm"><text:p text:style-name="P73"><text:span text:style-name="CharStyle18">Mariusz Jakubek</text:span></text:p></draw:text-box></draw:frame><draw:frame draw:style-name="fr33" svg:x="0.930cm" svg:y="1.318cm" svg:width="13.428cm" svg:height="15.046cm" text:anchor-type="paragraph"><draw:text-box><text:p text:style-name="P74"><text:span text:style-name="CharStyle5">Wymagania prawa prasowego z 17 grudnia 1862 r.</text:span><text:span text:style-name="T5">lć</text:span><text:span text:style-name="CharStyle5"><text:s text:c="1"/>sprawiły, że każde ukazujące się w państwie austro-węgierskim wydawnictwo prasowe zmuszone było do podawania nazwisk wydawców, redaktorów i redaktorów odpowiedzialnych oraz drukami, w jakiej pismo było drukowane. Nie inaczej było i w przypadku „Gazety Wyborczej” - jej wy­dawcą, redaktorem i redaktorem odpowiedzialnym był Tomasz Tokarz.</text:span></text:p><text:p text:style-name="P75"><text:span text:style-name="CharStyle5">Tomasz Tokarz, z zawodu metalowiec i tokarz, był jednym z założycieli powstałego 2 sierpnia 1891 r. Krakowskiego Stowarzyszenia Robotnicznego „Siła” w Krakowie</text:span><text:span text:style-name="T5">16 17</text:span><text:span text:style-name="CharStyle5">, jego nazwisko spotykamy również wśród osób, związanych z wydawaniem krakowskie­go czasopisma „Kuijer Kolejowy” (1 V 1896-15 IV 1898), gdzie pełnił w okresie od 1 września 1896 do 15 maja 1897 r. funkcję redaktora odpowiedzialnego i wydawcy</text:span><text:span text:style-name="T5">18</text:span><text:span text:style-name="CharStyle5">.</text:span></text:p><text:p text:style-name="P76"><text:span text:style-name="CharStyle5">Pismo było drukowane w drukami Aleksandra Słomskiego w Krakowie, która w tym samym czasie prowadziła druk „Naprzodu”</text:span><text:span text:style-name="T5">19</text:span><text:span text:style-name="CharStyle5">. Siedzibą redakcji i administracji pisma był lokal w budynku przy ul. Szewskiej 7. O związku „Gazety Wyborczej” z „Naprzo­dem” jeszcze dobitniej świadczy to, iż w tym samym budynku mieściła się administracja „Naprzodu”.</text:span></text:p><text:p text:style-name="P77"><text:span text:style-name="CharStyle5">Wszystkie cztery numery „Gazety”, jakie ukazały się drukiem, składały się z czterech stron w układzie trzy szpaltowym. Artykuły, felietony i stałe rubryki oddzielone były od siebie poziomą pogrubioną linią, po której następował tytuł rubryki lub artykułu. 100% tekstu, znajdującego się w poszczególnych numerach, poświęconych było wyborom. Nawet nieliczne reklamy były z nimi związane. Charakterystyczne jest także to, że w informacjach, dotyczących prenumeraty i sposobów jej płacenia, nie znajdowała się, w przeciwieństwie np. do „Naprzodu” czy „Czasu”, żadna wzmianka co do kosztów ogłoszeń. Można przypuszczać, kierując się treścią reklam, że były one umieszczane bezpłatnie, a zleceniodawcą była partia socjaldemokratyczna.</text:span></text:p><text:p text:style-name="P78"><text:span text:style-name="CharStyle5">Wśród dziesięciu umieszczonych w piśmie ogłoszeń aż siedem to ogłoszenia, zwią­zane z wyborami. W numerze 1 znajduje się ogłoszenie o zgromadzeniu przedwybor­czym, z kolei w nr 4 - apel o głosowanie na 1. Daszyńskiego. Powtarzająca się we wszystkich wydaniach „Gazety Wyborczej”, jest reklama książki Ignacego Sussera - </text:span><text:span text:style-name="CharStyle19">Powszechne prawo głosowania w austryackiej ordynacyi wyborczej</text:span><text:span text:style-name="CharStyle5"><text:s text:c="1"/>(„do nabycia w administracji »Naprzodu« i »Prawa Ludu«), która zawiera dokładne wskazówki co do ustawy wyborczej i wyborów”</text:span><text:span text:style-name="T5">20</text:span><text:span text:style-name="CharStyle5">.</text:span></text:p><text:p text:style-name="P79"><text:span text:style-name="CharStyle5">W numerze 2 z 16 lutego na ostatniej stronie pisma znalazło się ogłoszenie o walnym zgromadzeniu Stowarzyszenia Robotników Polskich „Siła” w Budapeszcie oraz reklama prasowa wspominanej już publikacji I. Siissera</text:span><text:span text:style-name="T5">21</text:span><text:span text:style-name="CharStyle5">. Numer 3 „Gazety Wyborczej” obfito­</text:span></text:p></draw:text-box></draw:frame><draw:frame draw:style-name="fr34" svg:x="0.972cm" svg:y="17.514cm" svg:width="13.377cm" svg:height="0.399cm" text:anchor-type="paragraph"><draw:text-box><text:p text:style-name="P80"><text:span text:style-name="T6">16</text:span><text:span text:style-name="CharStyle9"><text:tab/>Ustawa z 17 grudnia 1862 - zob. </text:span><text:span text:style-name="CharStyle10">Dziennik Praw Państwa,</text:span><text:span text:style-name="CharStyle9"><text:s text:c="1"/>R, 1863, nr 6.</text:span></text:p></draw:text-box></draw:frame><draw:frame draw:style-name="fr35" svg:x="0.972cm" svg:y="17.921cm" svg:width="13.377cm" svg:height="1.058cm" text:anchor-type="paragraph"><draw:text-box><text:p text:style-name="P81"><text:span text:style-name="T6">17</text:span><text:span text:style-name="CharStyle9"><text:tab/>Zob.: Archiwum Państwowe w Krakowie (APKr), Akta Starostwa Grodzkiego w Krakowie (StGKr) 260, Akta dotyczące Stowarzyszenia Robotniczego „Siła” 1891-1905; T. Reger, Pierwsze kroki, „Naprzód”, nr 2, 2 I 1921.</text:span></text:p></draw:text-box></draw:frame><draw:frame draw:style-name="fr36" svg:x="0.972cm" svg:y="18.979cm" svg:width="13.377cm" svg:height="0.347cm" text:anchor-type="paragraph"><draw:text-box><text:p text:style-name="P82"><text:span text:style-name="T6">18</text:span><text:span text:style-name="CharStyle9">Zob.: „Kurjer Kolejowy”, 1896-1898, BJ; oraz M. Jakubek, </text:span><text:span text:style-name="CharStyle10">Bibliografia,</text:span><text:span text:style-name="CharStyle9"><text:s text:c="1"/>w przygotowaniu.</text:span></text:p></draw:text-box></draw:frame><draw:frame draw:style-name="fr37" svg:x="0.972cm" svg:y="19.334cm" svg:width="13.377cm" svg:height="0.728cm" text:anchor-type="paragraph"><draw:text-box><text:p text:style-name="P83"><text:span text:style-name="T6">19</text:span><text:span text:style-name="CharStyle9"><text:s text:c="1"/>Z pras drukami A. Słomskiego „Naprzód” schodził od nr 8 z 20 II 1896 do nr 13 z 31 III 1898; zob.: „Naprzód”, R 5, 1896; R 6, 1897; R 7, 1898.</text:span></text:p></draw:text-box></draw:frame><draw:frame draw:style-name="fr38" svg:x="0.972cm" svg:y="20.038cm" svg:width="13.377cm" svg:height="0.339cm" text:anchor-type="paragraph"><draw:text-box><text:p text:style-name="P84"><text:span text:style-name="T6">0</text:span><text:span text:style-name="CharStyle9"><text:s text:c="1"/>„Gazeta Wyborcza”, nr 1,9 II 1897, s. 3.</text:span></text:p></draw:text-box></draw:frame><draw:frame draw:style-name="fr39" svg:x="0.972cm" svg:y="20.385cm" svg:width="13.377cm" svg:height="1.422cm" text:anchor-type="paragraph"><draw:text-box><text:p text:style-name="P85"><text:span text:style-name="T6">21</text:span><text:span text:style-name="CharStyle9"><text:tab/>Tekst reklamy był następujący: </text:span><text:span text:style-name="CharStyle10">Waine w czasie wyborów! Polecamy towarzyszom wydaną naszym nakładem informacyjną broszurką Powszechne Prawo Glosowania</text:span><text:span text:style-name="CharStyle9"><text:s text:c="1"/>w </text:span><text:span text:style-name="CharStyle10">Austryackiej Ordynacyi Wyborczej dla wyborców do rady państwa ułożył dr Ignacy Suesser. Cena 5 ct., z przesyłką</text:span><text:span text:style-name="CharStyle9"><text:s text:c="1"/>7. „Gazeta Wyborcza”, nr 2, 1611 1897, s. 4</text:span></text:p></draw:text-box></draw:frame></text:p>
      </text:section>
      <text:section text:style-name="Sect4" text:name="Section4">
        <text:p text:style-name="P217"/>
        <text:p text:style-name="P12"><draw:frame draw:style-name="fr40" svg:x="1.132cm" svg:y="0.446cm" text:anchor-type="paragraph"><draw:text-box fo:min-width="11.194cm" fo:min-height="0.441cm"><text:p text:style-name="P86"><text:span text:style-name="CharStyle16">Gazeta Wyborcza " — efemeryczna inicjatywa prasowa krakowskich socjaldemokratów.</text:span></text:p></draw:text-box></draw:frame><draw:frame draw:style-name="fr41" svg:x="13.679cm" svg:y="0.404cm" text:anchor-type="paragraph"><draw:text-box fo:min-width="0.593cm" fo:min-height="0.474cm"><text:p text:style-name="P87"><text:span text:style-name="CharStyle17">155</text:span></text:p></draw:text-box></draw:frame><draw:frame draw:style-name="fr42" svg:x="0.930cm" svg:y="1.360cm" svg:width="13.428cm" svg:height="16.425cm" text:anchor-type="paragraph"><draw:text-box><text:p text:style-name="P88"><text:span text:style-name="CharStyle5">wał w największą liczbę ogłoszeń: na stronie pierwszej znajdował się tekst zachęcający do głosowania na Ignacego Daszyńskiego, gdzie czytamy m.in.:</text:span></text:p><text:p text:style-name="P89"><text:span text:style-name="CharStyle25">„Obywatele wyborcy. </text:span><text:span text:style-name="CharStyle24">Mandat robotniczy ziemi krakowskiej nie powinien stać się łupem intrygan­tów lub oszustów liczących na pomoc »wielmożów« i na siłę swego oszczerstwa [...]. Dlatego każdy z nas pospieszy dnia 11 marca do urny i na swojej kartce napisze zgodnie z tysiącami Ignacy Daszyński, redaktor z Krakowa”</text:span><text:span text:style-name="T25">22 23 24</text:span><text:span text:style-name="CharStyle24">.</text:span></text:p><text:p text:style-name="P90"><text:span text:style-name="CharStyle5">Na czwartej, ostatniej stronie numeru znajdowały się reklama publikacji I. Sussera, oraz dwie inne: czasopisma „Naprzód” i kawy. W reklamie „Naprzodu” znajdowały się podstawowe informacje o piśmie: miejsce i czas ukazywania się, częstotliwość, cena prenumeraty, adres redakcji, zaś reklama kawy </text:span><text:span text:style-name="CharStyle19">Kathreiner,</text:span><text:span text:style-name="CharStyle5"><text:s text:c="1"/>poza klasycznym zachwala­niem towaru, akcentowała też markę towaru, jego znak i ostrzegała przed podróbkami: „</text:span><text:span text:style-name="CharStyle26">Baczność</text:span><text:span text:style-name="CharStyle5"><text:s text:c="1"/>z powodu lichych naśladownictw trzeba zawracać uwagę na oryginalne </text:span><text:span text:style-name="CharStyle27">23</text:span></text:p><text:p text:style-name="P91"><text:span text:style-name="CharStyle5">paczki z nazwiskiem K a t h r e i n e r ”</text:span></text:p><text:p text:style-name="P92"><text:span text:style-name="CharStyle5">Z kolei w numerze z 9 marca, poza wymienianą już reklamą </text:span><text:span text:style-name="CharStyle19">Powszechnego prawa... </text:span><text:span text:style-name="CharStyle5">dr Siissera, znajduje się także w specjalnie do tego utworzonej rubryce </text:span><text:span text:style-name="CharStyle19">Nadesłane^ </text:span><text:span text:style-name="CharStyle5">reklama zakładu fryzjerskiego, w której umieszczono następujący passus:</text:span></text:p><text:p text:style-name="P93"><text:span text:style-name="CharStyle24">„Pisma robotnicze »Naprzód«, »Nowy Robotnik«, »Prawą ludu« i »Krytyka« mam do użytku gości.</text:span></text:p><text:p text:style-name="P94"><text:span text:style-name="CharStyle24">- Stowarzyszeniom robotniczym wypożyczam na przedstawienia amatorskie po umiarkowanych cenach peruki i charakteryzuję amatorów. O łaskawą pamięć upraszam. J. Kupfer”</text:span><text:span text:style-name="T25">25</text:span><text:span text:style-name="CharStyle24">.</text:span></text:p><text:p text:style-name="P95"><text:span text:style-name="CharStyle5">Na przykładzie tegoż ogłoszenia widać wyraźnie specjalizację, pewien rys progra­mowy pisma, które przyjmowało tylko reklamy i ogłoszenia od związków, gazet lub osób fizycznych, związanych z socjaldemokracją i ruchem robotniczym. Uderzające jest również to, że reklamujący się J. Kupfer nie zawęża swej działalności tylko i wyłącznie do fryzjerstwa, co więcej, chcąc trafić do określonego klienta, w tym przypadku robot­nika, stosuje działania, dodatkowo zachęcające go do skorzystania z jego usługi, oferu­jąc prasę socjalistyczną.</text:span></text:p><text:p text:style-name="P96"><text:span text:style-name="CharStyle5">Na ostatniej stronie ostatniego wydania „Gazety Wyborczej” znalazło się ogłoszenie, również bezpośrednio związane z wyborami. Była to zachęta do głosowania na kandy­data PPSD </text:span><text:span text:style-name="CharStyle19">dla okręgu Kraków - Podgórze - Liszki - Skawina:</text:span><text:span text:style-name="CharStyle5"><text:s text:c="1"/>Ignacego Daszyńskiego. Zajmowało ono całą ostatnią stronę. Składały się nań 42 słowa. Nazwisko kandydata, jego miejsce zamieszkania i zawód, kuria wyborcza w której kandydował, jako najistot­niejsze informacje były podane „tłustym” drukiem. Ogłoszenie to kończyło się wezwa­niem: „Tylko jego nazwisko powinno wyjść z umy we czwartek, dnia 11 b.m. Oddajcie więc wszyscy swoje głosy na niego, jak jeden głos”</text:span><text:span text:style-name="T5">26</text:span><text:span text:style-name="CharStyle5">. Ogłoszeniem były również umieszczone w numerze 2 dekadówki z 16 lutego 1897 r. </text:span><text:span text:style-name="CharStyle19">Zapiski literackie i artystycz­ne.</text:span><text:span text:style-name="CharStyle5"><text:s text:c="1"/>Wbrew tytułowi, sugerującemu, iż będzie to przegląd informacji z dziedziny literatu­ry i sztuki, jak np. w przypadku „Nowej Reformy”, „Czasu” czy też „Głosu Narodu”</text:span><text:span text:style-name="T5">27</text:span><text:span text:style-name="CharStyle5">,</text:span></text:p></draw:text-box></draw:frame><draw:frame draw:style-name="fr43" svg:x="0.979cm" svg:y="18.217cm" svg:width="13.377cm" svg:height="0.372cm" text:anchor-type="paragraph"><draw:text-box><text:p text:style-name="P97"><text:span text:style-name="T6">22</text:span><text:span text:style-name="CharStyle9"><text:tab/>Ibidem, nr 3, 24 II 1897, s. I.</text:span></text:p></draw:text-box></draw:frame><draw:frame draw:style-name="fr44" svg:x="0.979cm" svg:y="18.623cm" svg:width="13.377cm" svg:height="0.321cm" text:anchor-type="paragraph"><draw:text-box><text:p text:style-name="P98"><text:span text:style-name="T6">23</text:span><text:span text:style-name="CharStyle9"><text:tab/>Ibidem, s. 4.</text:span></text:p></draw:text-box></draw:frame><draw:frame draw:style-name="fr45" svg:x="0.979cm" svg:y="18.979cm" svg:width="13.377cm" svg:height="1.041cm" text:anchor-type="paragraph"><draw:text-box><text:p text:style-name="P99"><text:span text:style-name="T6">24</text:span><text:span text:style-name="CharStyle9"><text:tab/>W krakowskich wydawnictwach prasowych często spotykamy się z rubrykami </text:span><text:span text:style-name="CharStyle10">nadesłane.</text:span><text:span text:style-name="CharStyle9"><text:s text:c="1"/>Był to wydzielony z całości pisma dział, najczęściej znajdujący się na końcu gazety lub czasopisma, gdzie umieszczano reklamy. Zob.: </text:span><text:span text:style-name="CharStyle10">Czas (1848-1939);</text:span><text:span text:style-name="CharStyle9"><text:s text:c="1"/>„Nowa Reforma” (1882-1928), IKC (1910-1939) i inne.</text:span></text:p></draw:text-box></draw:frame><draw:frame draw:style-name="fr46" svg:x="0.979cm" svg:y="20.029cm" svg:width="13.377cm" svg:height="0.347cm" text:anchor-type="paragraph"><draw:text-box><text:p text:style-name="P100"><text:span text:style-name="T6">25</text:span><text:span text:style-name="CharStyle9"><text:tab/>„Gazeta Wyborcza” nr 4, 9 III 1897, s. 4.</text:span></text:p></draw:text-box></draw:frame><draw:frame draw:style-name="fr47" svg:x="0.979cm" svg:y="20.385cm" svg:width="13.377cm" svg:height="0.314cm" text:anchor-type="paragraph"><draw:text-box><text:p text:style-name="P101"><text:span text:style-name="T6">26</text:span><text:span text:style-name="CharStyle9"><text:tab/>Ibidem, nr 4, 9 III 1897, s. 4.</text:span></text:p></draw:text-box></draw:frame><draw:frame draw:style-name="fr48" svg:x="0.979cm" svg:y="20.731cm" svg:width="13.377cm" svg:height="1.083cm" text:anchor-type="paragraph"><draw:text-box><text:p text:style-name="P102"><text:span text:style-name="T6">27</text:span><text:span text:style-name="CharStyle9"><text:tab/>Rubryka zatytułowana </text:span><text:span text:style-name="CharStyle10">wiadomości naukowe, literackie i artystyczne,</text:span><text:span text:style-name="CharStyle9"><text:s text:c="1"/>drukowana była w „Nowej Reformie” od 1882 r., tylko w 1894 r. rubryka ta nosiła nazwę </text:span><text:span text:style-name="CharStyle10">zapiski literackie;</text:span><text:span text:style-name="CharStyle9"><text:s text:c="1"/>jeśli chodzi o „Głos Narodu”, to początkowo rubryka, zajmująca się szeroko rozumianą kulturą i sztuką, nosiła nazwę </text:span><text:span text:style-name="CharStyle10">literatura.</text:span></text:p></draw:text-box></draw:frame></text:p>
      </text:section>
      <text:section text:style-name="Sect5" text:name="Section5">
        <text:p text:style-name="P218"><draw:line text:anchor-type="paragraph" draw:style-name="gr1" svg:x1="1.030cm" svg:y1="15.279cm" svg:x2="6.271cm" svg:y2="15.279cm"><text:p/></draw:line></text:p>
        <text:p text:style-name="P14"><draw:frame draw:style-name="fr49" svg:x="1.039cm" svg:y="0.386cm" text:anchor-type="paragraph"><draw:text-box fo:min-width="0.575cm" fo:min-height="0.474cm"><text:p text:style-name="P103"><text:span text:style-name="CharStyle17">156</text:span></text:p></draw:text-box></draw:frame><draw:frame draw:style-name="fr50" svg:x="11.885cm" svg:y="0.462cm" text:anchor-type="paragraph"><draw:text-box fo:min-width="2.438cm" fo:min-height="0.415cm"><text:p text:style-name="P104"><text:span text:style-name="CharStyle18">Mariusz Jakubek</text:span></text:p></draw:text-box></draw:frame><draw:frame draw:style-name="fr51" svg:x="0.930cm" svg:y="1.351cm" svg:width="13.428cm" svg:height="1.379cm" text:anchor-type="paragraph"><draw:text-box><text:p text:style-name="P105"><text:span text:style-name="CharStyle5">była to informacja o rozpoczęciu przez lwowskich socjalistów wydawnictwa </text:span><text:span text:style-name="CharStyle19">Kwestyje polityczno społeczne.</text:span><text:span text:style-name="CharStyle5"><text:s text:c="1"/>Poza krótkim zreferowaniem założeń nowej publikacji, podawano też cenę i miejsce sprzedaży.</text:span></text:p></draw:text-box></draw:frame><draw:frame draw:style-name="fr52" svg:x="0.930cm" svg:y="3.925cm" svg:width="13.428cm" svg:height="11.049cm" text:anchor-type="paragraph"><draw:text-box><text:list text:style-name="L0" xml:id="1"><text:list-item><text:p text:style-name="P106"><text:span text:style-name="CharStyle21"><text:tab/>Analiza zawartości pisma</text:span></text:p></text:list-item></text:list><text:p text:style-name="P107"><text:span text:style-name="CharStyle5">Drukowane w „Gazecie Wyborczej” artykuły oraz informacje, znajdujące się w sta­łych działach i rubrykach, nie były podpisywane. Jest to charakterystyczne dla wielu, nie tylko socjalistycznych gazet i czasopism z tego czasu</text:span><text:span text:style-name="T5">28</text:span><text:span text:style-name="CharStyle5">. Była to forma ochrony autora przed ingerencją prokuratury i policji, jakkolwiek istniejące w pochodzącym z 1862 r. prawie prasowym odpowiednie paragrafy, dotyczące odpowiedzialności karnej autora artykułu, były dwukrotnie nowelizowane</text:span><text:span text:style-name="T5">29</text:span><text:span text:style-name="CharStyle5">. Z powodu braku archiwów redakcyjnych (problem ten dotyczy większości wydawanych w Krakowie w XIX w. gazet i czaso­pism) niemożliwe jest ustalenie autorów artykułów, umieszczanych w piśmie. Z dużym prawdopodobieństwem można jednak stwierdzić, że były to osoby, związane z krakow­skim „Naprzodem”.</text:span></text:p><text:p text:style-name="P108"><text:span text:style-name="CharStyle5">Pomimo tak krótkiego okresu ukazywania się „Gazeta” posiadała stałe rubryki i działy. Należały do nich: </text:span><text:span text:style-name="CharStyle19">Poradnik wyborczy -</text:span><text:span text:style-name="CharStyle5"><text:s text:c="1"/>drukowany w numerach 1, 3, 4; </text:span><text:span text:style-name="CharStyle19">Prze­gląd</text:span><text:span text:style-name="CharStyle5"><text:s text:c="1"/>- nr 1-3; </text:span><text:span text:style-name="CharStyle19">Ruch wyborczy -</text:span><text:span text:style-name="CharStyle5"><text:s text:c="1"/>nr 1-4 oraz powieść w odcinkach (nr 1-4) autorstwa Iwana Turgieniewa </text:span><text:span text:style-name="CharStyle19">Nasi posłali. Epizod z dni czerwcowych 1848 roku w Paryżu. </text:span><text:span text:style-name="CharStyle5">W każdym numerze pisma znajdowały się też artykuły, ogłoszenia lub krótkie teksty, dotyczące aktualnej sytuacji przedwyborczej i politycznej w Galicji i w Austrii.</text:span></text:p><text:p text:style-name="P109"><text:span text:style-name="CharStyle5">Powieść Turgieniewa ukazywała wydarzenia rewolucji 1848 r., widziane oczami nar­ratora - można domyślać się, że samego autora, który przebywał w tym czasie w stolicy Francji. Wybrana została przez redakcję prawdopodobnie dlatego, że ukazywała szla­chetność i poświęcenie klasy robotniczej podczas rewolucji.</text:span></text:p><text:p text:style-name="P110"><text:span text:style-name="CharStyle19">Poradnik wyborczy</text:span><text:span text:style-name="CharStyle5"><text:s text:c="1"/>w każdym numerze „Gazety” umieszczany był na pierwszej stro­nie (nr 1 i 4) - dzielonej na pół z powieścią, lub też na drugiej stronie pisma (nr 3).</text:span></text:p></draw:text-box></draw:frame><draw:frame draw:style-name="fr53" svg:x="0.979cm" svg:y="15.415cm" svg:width="13.377cm" svg:height="1.050cm" text:anchor-type="paragraph"><draw:text-box><text:p text:style-name="P111"><text:span text:style-name="CharStyle9">by od 1897 r. zmienić nazwę na </text:span><text:span text:style-name="CharStyle10">literatura i sztuka;</text:span><text:span text:style-name="CharStyle9"><text:s text:c="1"/>jeśli chodzi o „Czas”, to rubryka taka znalazła się na łamach gazety od 1861 r.; zob.: „Nowa Reforma” 1882-1928, „Glos Narodu” 1893-1939, „Czas” 1848— 1939, BJ.</text:span></text:p></draw:text-box></draw:frame><draw:frame draw:style-name="fr54" svg:x="0.979cm" svg:y="16.498cm" svg:width="13.377cm" svg:height="0.356cm" text:anchor-type="paragraph"><draw:text-box><text:p text:style-name="P112"><text:span text:style-name="T6">28</text:span><text:span text:style-name="CharStyle9"><text:tab/>Zob. choćby „Antysemitę”, „Głos Narodu”, „Prawo Ludu” czy „Przyjaciela Ludu” z tego okresu.</text:span></text:p></draw:text-box></draw:frame><draw:frame draw:style-name="fr55" svg:x="0.979cm" svg:y="16.863cm" svg:width="13.377cm" svg:height="4.953cm" text:anchor-type="paragraph"><draw:text-box><text:p text:style-name="P113"><text:span text:style-name="T6">29</text:span><text:span text:style-name="CharStyle9"><text:tab/>Ustawa prasowa z 17 XII 1862 w paragrafie 29 mówiła, że przy konfiskacie artykułu odpowiedzialność kama za jego druk spoczywała także na osobie autora (oraz jeszcze: wydawcy, drukarza, nakładcy i </text:span><text:span text:style-name="CharStyle10">rozszerzacza).</text:span><text:span text:style-name="CharStyle9"><text:s text:c="1"/>Autor artykułu mógł być również oskarżony, o „zaniedbanie uwagi, przy której użyciu karygodny charakter treści pisma drukowego mógł być pominiętym”. Paragrafy 29-33 zostały uchylone ustawą z 15 X 1868. W paragrafie 35 ustawy prasowej mówiono o odpowiedzialności wydawcy za przestępstwa prasowe, popełniane przez pismo periodyczne. Jeśli wydawca był skazany przez sąd za popełnienie przez czasopismo lub gazetę wykroczenia, to na poczet kary naliczano od 60 do 300 złr., pobieranych z kaucji wydawniczej. Takie same kary stosowano wobec osób, które sąd uznał winnymi popełnienia zaniedbania, w wyniku czego czasopismo lub gazeta popełniły zbrodnię lub wykroczenie zamieszczoną w nich informacją - czyli np. wobec autora. Przepis ten przestał obowiązywać wobec postanowień ustawy z 9 VII 1894; zob.: Ustawa prasowa z 17 XII 1862, „Dziennik Praw Państwa”, R. 1863, nr 6; Ustawa z 15 X 1868, </text:span><text:span text:style-name="CharStyle10">Dziennik Praw Państwa,</text:span><text:span text:style-name="CharStyle9"><text:s text:c="1"/>R. 1868, nr 142; Ustawa z 9 lipca 1894, „Dziennik Praw Państwa”, R. 1894, nr 161; zob. też </text:span><text:span text:style-name="CharStyle10">Zbiór ustaw i rozporządzeń administracyjnych,</text:span><text:span text:style-name="CharStyle9"><text:s text:c="1"/>opr. przez J. Piwockiego.t. III, Lwów 1911, wyd. III, s. 874.</text:span></text:p></draw:text-box></draw:frame></text:p>
      </text:section>
      <text:section text:style-name="Sect6" text:name="Section6">
        <text:p text:style-name="P219"/>
        <text:p text:style-name="P16"><draw:frame draw:style-name="fr56" svg:x="0.954cm" svg:y="0.411cm" text:anchor-type="paragraph"><draw:text-box fo:min-width="11.354cm" fo:min-height="0.432cm"><text:p text:style-name="P114"><text:span text:style-name="CharStyle16">„Gazeta Wyborcza" - efemeryczna inicjatywa prasowa krakowskich socjaldemokratów.</text:span></text:p></draw:text-box></draw:frame><draw:frame draw:style-name="fr57" svg:x="13.672cm" svg:y="0.362cm" text:anchor-type="paragraph"><draw:text-box fo:min-width="0.584cm" fo:min-height="0.474cm"><text:p text:style-name="P115"><text:span text:style-name="CharStyle17">157</text:span></text:p></draw:text-box></draw:frame><draw:frame draw:style-name="fr58" svg:x="0.930cm" svg:y="1.326cm" svg:width="13.428cm" svg:height="17.889cm" text:anchor-type="paragraph"><draw:text-box><text:p text:style-name="P116"><text:span text:style-name="CharStyle5">W numerach 1 i 3 zajmował około 1 szpalty druku, zaś w ostatnim numerze zajmował wspólnie z powieścią trzy szpalty pierwszej strony oraz jedną strony drugiej. Rubryka ta udzielała wszystkich informacji dotyczących procedury głosowania: od sposobu i miej­sca sprawdzania list wyborców, poprzez metodę reakcji, jeśli nie jest się wciągniętym na listę - „kto nie jest tam wpisany, jako wyborca ten musi w drodze reklamacyi zażądać wpisania go na listę wyborców”</text:span><text:span text:style-name="T5">30</text:span><text:span text:style-name="CharStyle5">. Podawano w niej też termin prawyborów, tłumaczo­no, co to są wybory pośrednie:</text:span></text:p><text:p text:style-name="P117"><text:span text:style-name="CharStyle24">„we wszystkich okręgach wyborczych piątej kuryi - z wyjątkiem krakowskiego i lwowskiego - wybory na posła odbywają się pośrednio- tzn.: prawyborcy wybierają wyborców, a ci dopiero posła. Na każde 500 mieszkańców w gminie przypada jeden wyborca. Prawyborcy każdej gminy wybierają więc tylu wyborców, ile razy po 500 mieszkańców liczy gmina i bezpośrednie: w krakowskim i lwowskim okr. wyborczym V kuryi niemaprawyborców, wszyscy są wyborcami i glosują wprost na posła”</text:span><text:span text:style-name="T25">31</text:span><text:span text:style-name="CharStyle24">, </text:span><text:span text:style-name="CharStyle28">agitowano za wybieraniem mężów zaufania i socjalistycznych kandydatów na wy­borców.</text:span></text:p><text:p text:style-name="P118"><text:span text:style-name="CharStyle5">Z kolei w numerze 3 z 24 lutego 1897 r. w </text:span><text:span text:style-name="CharStyle19">Poradniku wyborczym</text:span><text:span text:style-name="CharStyle5"><text:s text:c="1"/>pismo informo­wało, co to jest </text:span><text:span text:style-name="CharStyle19">Komisya wyborcza,</text:span><text:span text:style-name="CharStyle5"><text:s text:c="1"/>w jaki sposób dokonywało się jej wyboru, z ilu osób składała się przy głosowaniu prawyborców na wyborców - „składa się komisya z komi­sarza, mianowanego przez starostę i 2 członków Rady gminnej”, a z ilu przy wyborach bezpośrednich: „składa się z 7 członków, a mian.: po 3 członków wyznacza Rada gmin­na i komisarz wyborczy; ci wybierają następnie sami członka siódmego”</text:span><text:span text:style-name="T5">32</text:span><text:span text:style-name="CharStyle5">. W ostatnim numerze z 9 marca </text:span><text:span text:style-name="CharStyle19">Poradnik Wyborczy</text:span><text:span text:style-name="CharStyle5"><text:s text:c="1"/>podzielony był na 3 części: część 1 był to po­radnik </text:span><text:span text:style-name="CharStyle19">Dla Krakowa,</text:span><text:span text:style-name="CharStyle5"><text:s text:c="1"/>część 2: </text:span><text:span text:style-name="CharStyle19">Dla okręgu krakowskiego</text:span><text:span text:style-name="CharStyle5"><text:s text:c="1"/>i część 3: </text:span><text:span text:style-name="CharStyle19">Dla prowincyi.</text:span><text:span text:style-name="CharStyle5"><text:s text:c="1"/>Po­radnik </text:span><text:span text:style-name="CharStyle19">Dla Krakowa</text:span><text:span text:style-name="CharStyle5"><text:s text:c="1"/>podawał podstawowe informacje, dotyczące wyborów, czyli: </text:span><text:span text:style-name="CharStyle19">karty legitymacyjne i kartki do głosowania,</text:span><text:span text:style-name="CharStyle5"><text:s text:c="1"/>opisano tu jak należy głosować, gdzie pobierać i jak obchodzić się z kartą do głosowania:</text:span></text:p><text:p text:style-name="P119"><text:span text:style-name="CharStyle24">„Kart tych nikomu nie należy oddawać, bo każdy musi osobiście głosować. Karta legitymacyjna (większa) służy za dowód, że się jest wyborcą. Na kartce zaś wyborczej (mniejszej) pisze się atramentem imię, nazwisko, zatrudnienie i miejsce zamieszkania tego, którego się chce mieć posłem</text:span><text:span text:style-name="T25">33</text:span><text:span text:style-name="CharStyle24">; Czas i miej­sce wyborów: wybory odbędą się we czwartek 11 marca i będą trwały od godziny 8 rano do 4 po połu­dniu”;</text:span></text:p><text:p text:style-name="P120"><text:span text:style-name="CharStyle5">następnie przypominano wyborcom, co to są </text:span><text:span text:style-name="CharStyle19">Komisye wyborcze',</text:span><text:span text:style-name="CharStyle5"><text:s text:c="1"/>jak powinno wyglądać </text:span><text:span text:style-name="CharStyle19">Głosowanie</text:span><text:span text:style-name="CharStyle5"><text:s text:c="1"/>i w jaki sposób należy wypełnić kartę do głosowania. W dalszej części </text:span><text:span text:style-name="CharStyle19">Poradnika - Skrutynium</text:span><text:span text:style-name="CharStyle5"><text:s text:c="1"/>informowano wyborców, w jaki sposób komisja wyborcza oblicza głosy, a które głosy są nieważne. Z kolei w podpunkcie zatytułowanym </text:span><text:span text:style-name="CharStyle19">Wybory ściślejsze</text:span><text:span text:style-name="CharStyle5"><text:s text:c="1"/>tłumaczono, w jaki sposób i kiedy dojdzie do wyboru posła, jeśli żaden z kan­dydatów nie uzyska bezwzględnej większości głosów: „Przy wyborach ściślejszych można oddawać głosy wyłącznie na dwóch kandydatów, którzy otrzymali największą ilość głosów”</text:span><text:span text:style-name="T5">34</text:span><text:span text:style-name="CharStyle5">. </text:span><text:span text:style-name="CharStyle19">Poradnik</text:span><text:span text:style-name="CharStyle5"><text:s text:c="1"/>w częściach zatytułowanych: </text:span><text:span text:style-name="CharStyle19">Dla okręgu krakowskiego</text:span><text:span text:style-name="CharStyle5"><text:s text:c="1"/>i </text:span><text:span text:style-name="CharStyle19">Dla prowincji</text:span><text:span text:style-name="CharStyle5"><text:s text:c="1"/>poza informacją gdzie mają głosować mieszkańcy Podgórza, zawiera tekst, iż „wszystkie powyższe wskazówki stosują się również i do prowincji oraz okręgu kra­kowskiego”.</text:span></text:p></draw:text-box></draw:frame><draw:frame draw:style-name="fr59" svg:x="1.471cm" svg:y="19.920cm" svg:width="5.537cm" svg:height="0.363cm" text:anchor-type="paragraph"><draw:text-box><text:p text:style-name="P121"><text:span text:style-name="T6">30</text:span><text:span text:style-name="CharStyle9"><text:tab/>Ibidem, nr 1,9 Ił 1897, s. 1</text:span></text:p></draw:text-box></draw:frame><draw:frame draw:style-name="fr60" svg:x="1.471cm" svg:y="20.325cm" svg:width="5.537cm" svg:height="0.288cm" text:anchor-type="paragraph"><draw:text-box><text:p text:style-name="P122"><text:span text:style-name="T6">31</text:span><text:span text:style-name="CharStyle9"><text:tab/>Ibidem.</text:span></text:p></draw:text-box></draw:frame><draw:frame draw:style-name="fr61" svg:x="1.471cm" svg:y="20.682cm" svg:width="5.537cm" svg:height="0.330cm" text:anchor-type="paragraph"><draw:text-box><text:p text:style-name="P123"><text:span text:style-name="T6">32</text:span><text:span text:style-name="CharStyle9"><text:tab/>„Gazeta Wyborcza”, nr 3, 24 II 1897, s. 2.</text:span></text:p></draw:text-box></draw:frame><draw:frame draw:style-name="fr62" svg:x="1.471cm" svg:y="21.027cm" svg:width="5.537cm" svg:height="0.339cm" text:anchor-type="paragraph"><draw:text-box><text:p text:style-name="P124"><text:span text:style-name="T6">33</text:span><text:span text:style-name="CharStyle9"><text:tab/>„Gazeta Wyborcza”, nr 4, 9 III 1897, s. 1.</text:span></text:p></draw:text-box></draw:frame><draw:frame draw:style-name="fr63" svg:x="1.471cm" svg:y="21.375cm" svg:width="5.537cm" svg:height="0.372cm" text:anchor-type="paragraph"><draw:text-box><text:p text:style-name="P125"><text:span text:style-name="T6">34</text:span><text:span text:style-name="CharStyle9"><text:tab/>Ibidem, s. 2.</text:span></text:p></draw:text-box></draw:frame></text:p>
      </text:section>
      <text:section text:style-name="Sect7" text:name="Section7">
        <text:p text:style-name="P220"><draw:line text:anchor-type="paragraph" draw:style-name="gr1" svg:x1="1.021cm" svg:y1="20.884cm" svg:x2="6.152cm" svg:y2="20.884cm"><text:p/></draw:line></text:p>
        <text:p text:style-name="P18"><draw:frame draw:style-name="fr64" svg:x="1.005cm" svg:y="0.395cm" text:anchor-type="paragraph"><draw:text-box fo:min-width="0.593cm" fo:min-height="0.474cm"><text:p text:style-name="P126"><text:span text:style-name="CharStyle17">158</text:span></text:p></draw:text-box></draw:frame><draw:frame draw:style-name="fr65" svg:x="11.852cm" svg:y="0.437cm" text:anchor-type="paragraph"><draw:text-box fo:min-width="2.438cm" fo:min-height="0.415cm"><text:p text:style-name="P127"><text:span text:style-name="CharStyle18">Mariusz Jakubek</text:span></text:p></draw:text-box></draw:frame><draw:frame draw:style-name="fr66" svg:x="0.930cm" svg:y="1.351cm" svg:width="13.428cm" svg:height="19.059cm" text:anchor-type="paragraph"><draw:text-box><text:p text:style-name="P128"><text:span text:style-name="CharStyle5">Rubryka ta, jak pokazują przykłady, miała zadania edukacyjne - od podstaw uczyła wyborców nowej kurii, w jaki sposób przystępować do wyborów w sposób świadomy i odpowiedzialny. Aby głosować tak, by nie zmarnować szansy, jaką stworzyła socjali­stom i ich wyborcom reforma systemu wyborczego. Napisana była językiem prostym, krótkimi zdaniami, w takiej formie, by ułatwić czytanie i rozumienie tekstu.</text:span></text:p><text:p text:style-name="P129"><text:span text:style-name="CharStyle5">Kolejną stałą rubryką w „Gazecie” był </text:span><text:span text:style-name="CharStyle19">Przegląd. W</text:span><text:span text:style-name="CharStyle5"><text:s text:c="1"/>numerze 1 zajmował on 1,5 szpalty (na 1 i 2 stronie), w numerze 2: również półtorej szpalty wyłącznie na pierwszej stronie (dzielonej z powieścią Turgieniewa), po raz ostatni rubryka ta znalazła się w „Gazecie” w numerze 3 pisma i zajmowała nieco ponad jedną szpaltę tekstu na dru­giej stronie. </text:span><text:span text:style-name="CharStyle19">Przegląd</text:span><text:span text:style-name="CharStyle5"><text:s text:c="1"/>podawał wiadomości, dotyczące wyborów: o czasie i miejscu sprawdzania list wyborczych, prawyborczych oraz o terminach składania reklamacji odnośnie do list (nr 1); o rozpoczęciu prawyborów (nr 1, 2). Stałą informacją (nr 1-3) w tej rubryce były „gwałty i nadużycia, które przesuwają się za wyborami w Galicyi jak cień za przedmiotem”</text:span><text:span text:style-name="T5">35</text:span><text:span text:style-name="CharStyle5">. Najczęściej były to doniesienia z miast i wsi galicyjskich, w których dochodziło do zaburzeń i zamieszek podczas socjalistycznych zgromadzeń przedwyborczych: np. w Oświęcimiu (nr 1), gdzie władze nie dopuściły do odbycia się socjalistycznego zgromadzenia przedwyborczego, pomimo posiadanego przez organi­zatorów pozwolenia. </text:span><text:span text:style-name="CharStyle19">Przegląd</text:span><text:span text:style-name="CharStyle5"><text:s text:c="1"/>podawał również liczbę zorganizowanych danego dnia przez PPSD zgromadzeń przedwyborczych (nr 1, 3) oraz na bieżąco ustosunkowywał się do oświadczeń przeciwników politycznych (nr 1 i 3 - do odezwy Alfreda Szczepań­skiego) czy też przedrukowywał odpowiedź Ignacego Daszyńskiego (kandydata partii na posła) na artykuł „Głosu Narodu” (nr 3).</text:span></text:p><text:p text:style-name="P130"><text:span text:style-name="CharStyle19">Ruch wyborczy</text:span><text:span text:style-name="CharStyle5"><text:s text:c="1"/>był kolejnym stałym działem w „Gazecie Wyborczej”. Drukowano go we wszystkich numerach pisma, na trzeciej stronie. W numerach 2 i 3 ze względu na obszemość zgromadzonych materiałów rubryka ta rozszerzona została o ponad dwie szpalty (w numerze cztery) i o prawie dwie szpalty w numerze 3, na stronie czwartej. Przeciętnie zajmował 2,5 szpalty druku. </text:span><text:span text:style-name="CharStyle19">Ruch wyborczy</text:span><text:span text:style-name="CharStyle5"><text:s text:c="1"/>podawał informacje z galicyj­skich okręgów wyborczych: krakowskiego, wadowickiego, tarnowskiego i nowosądec­kiego (we wszystkich 4 numerach). Od numeru 3 z 24 lutego 1897 znalazły się także doniesienia z Galicji wschodniej, czyli miast: Jarosław, Lwów, Rzeszów (tylko w ostat­nim numerze). Sposób podawania informacji był następujący: od innych rubryk </text:span><text:span text:style-name="CharStyle19">Ruch Wyborczy</text:span><text:span text:style-name="CharStyle5"><text:s text:c="1"/>oddzielony był poziomą pogrubioną kreską, następnie znajdowała się nazwa okręgu administracyjnego, z którego pochodziła informacja - np. okręg krakowski, po czym po pogrubionej nazwie miasta, z którego pochodziła korespondencja, następował dwu- lub trzywersowy blok tekstu, najczęściej dotykający sprawy przedwyborczego zebrania z kandydatem na posła lub z członkami PPSD, agitującymi przeciw innym kandydatom i partiom:</text:span></text:p><text:p text:style-name="P131"><text:span text:style-name="CharStyle25">„Prądnik Czerwony. W </text:span><text:span text:style-name="CharStyle24">niedzielę 7 b.m. odbyło się zebranie chłopów. Referowali tow. Czaki i Pa­sławski. Mówcy wystąpili ostro przeciw kreciej robocie klerykałów i stańczyków, którzy ogłupiają lud pracujący”</text:span><text:span text:style-name="T25">36</text:span><text:span text:style-name="CharStyle24">.</text:span></text:p><text:p text:style-name="P132"><text:span text:style-name="CharStyle5">Poza wiadomościami o wiecach i zgromadzeniach z dużych miast: Kraków, Tarnów, Lwów, informowano także o spotkaniach w niewielkich galicyjskich wsiach i miastecz­kach, np. Rędzinach, Kaniowie, Wrząsowicach, Wróblowicach, Korabnikach itd.</text:span></text:p></draw:text-box></draw:frame><draw:frame draw:style-name="fr67" svg:x="1.471cm" svg:y="21.011cm" svg:width="6.096cm" svg:height="0.390cm" text:anchor-type="paragraph"><draw:text-box><text:p text:style-name="P133"><text:span text:style-name="T6">35</text:span><text:span text:style-name="CharStyle9"><text:tab/>„Gazeta Wyborcza”, nr 1,9 II 1897, s. 1.</text:span></text:p></draw:text-box></draw:frame><draw:frame draw:style-name="fr68" svg:x="1.471cm" svg:y="21.408cm" svg:width="6.096cm" svg:height="0.399cm" text:anchor-type="paragraph"><draw:text-box><text:p text:style-name="P134"><text:span text:style-name="T6">36</text:span><text:span text:style-name="CharStyle9"><text:tab/>Zob.: „Gazeta Wyborcza”, nr 1, 9 II 1897, s. 3.</text:span></text:p></draw:text-box></draw:frame></text:p>
      </text:section>
      <text:section text:style-name="Sect8" text:name="Section8">
        <text:p text:style-name="P221"/>
        <text:p text:style-name="P20"><draw:frame draw:style-name="fr69" svg:x="0.988cm" svg:y="0.453cm" text:anchor-type="paragraph"><draw:text-box fo:min-width="11.354cm" fo:min-height="0.441cm"><text:p text:style-name="P135"><text:span text:style-name="CharStyle16">„Gazeta Wyborcza" - efemeryczna inicjatywa prasowa krakowskich socjaldemokratów.</text:span></text:p></draw:text-box></draw:frame><draw:frame draw:style-name="fr70" svg:x="13.705cm" svg:y="0.411cm" text:anchor-type="paragraph"><draw:text-box fo:min-width="0.593cm" fo:min-height="0.474cm"><text:p text:style-name="P136"><text:span text:style-name="CharStyle17">159</text:span></text:p></draw:text-box></draw:frame><draw:frame draw:style-name="fr71" svg:x="0.930cm" svg:y="1.360cm" svg:width="13.428cm" svg:height="15.528cm" text:anchor-type="paragraph"><draw:text-box><text:p text:style-name="P137"><text:span text:style-name="CharStyle5">W ostatnim numerze pisma z 9 marca 1897 r. podawano także wiadomości o naduży­ciach popełnianych przy wyborach, a w części, dotyczącej Galicji wschodniej, znajduje się sprawozdanie z prawyborów w Rzeszowie i Jarosławiu:</text:span></text:p><text:p text:style-name="P138"><text:span text:style-name="CharStyle24">„Lista socjalistyczna przeszła częściowo, mianowicie na 36 wyborców wyszło 20 socyalistów: 16 wyborców stańczykowskich wyszło dlatego, ponieważ pchano przemocą do głosowania dziadów, aresz- tantów, a nawet chorych ze szpitala”</text:span><text:span text:style-name="T25">37</text:span><text:span text:style-name="CharStyle24">.</text:span></text:p><text:p text:style-name="P139"><text:span text:style-name="CharStyle5">Informacje w </text:span><text:span text:style-name="CharStyle19">Ruchu Wyborczym</text:span><text:span text:style-name="CharStyle5"><text:s text:c="1"/>najczęściej były krótkie, nosiły charakter korespon­dencji (95% wiadomości), choć trafiały się też takie, które zajmowały po 50 i więcej linijek tekstu (np. korespondencja ze zgromadzenia wyborców V kurii w Białej z dnia 21 lutego w numerze 3 pisma, która liczyła 99 linijki tekstu</text:span><text:span text:style-name="T5">38 39</text:span><text:span text:style-name="CharStyle5">).</text:span></text:p><text:p text:style-name="P140"><text:span text:style-name="CharStyle5">W „Gazecie Wyborczej”, wydawnictwie prasowym, wyspecjalizowanym w podawa­niu informacji wyborczych socjaldemokratyczna agitacja przedwyborcza zajmowała poczesne miejsce. W związku z tym nie tylko stałe rubryki wyborcze, ale również arty­kuły polemiczne podejmowały problemy, związane z wyborami 1897 r. w Austro- Węgrzech. W numerze 1 pisma znajdowały się trzy takie artykuły: </text:span><text:span text:style-name="CharStyle19">Kondotier polityczny przed wyborcami, W pogoni za głosami i Pogromca socyalistów , w</text:span><text:span text:style-name="CharStyle5"><text:s text:c="1"/>numerze 2 opubli­kowano ciąg dalszy </text:span><text:span text:style-name="CharStyle19">W pogoni za głosami</text:span><text:span text:style-name="CharStyle5"><text:s text:c="1"/>oraz </text:span><text:span text:style-name="CharStyle19">Dobrowolną policyę</text:span><text:span text:style-name="T16">40 41 42</text:span><text:span text:style-name="CharStyle19">,</text:span><text:span text:style-name="CharStyle5"><text:s text:c="1"/>w numerze 3 kolejną część </text:span><text:span text:style-name="CharStyle19">W pogoni za głosami,</text:span><text:span text:style-name="CharStyle5"><text:s text:c="1"/>zaś w ostatnim, 4 numerze „Gazety”, pojawił się artykuł </text:span><text:span text:style-name="CharStyle19">Utopia a praktyka*</text:span><text:span text:style-name="T16">1</text:span><text:span text:style-name="CharStyle19">.</text:span></text:p><text:p text:style-name="P141"><text:span text:style-name="CharStyle5">Artykuły te napisane były prostym, zrozumiałym językiem nawet dla słabo wykształ­conego czytelnika. Nie stroniły od efektownych i złośliwych określeń i porównań. A wszystko po to, by przekonać czytelnika i wyborcę nie tylko do swego programu czy głosowania na socjalistycznych kandydatów, ale także by ukazać miałkość intelektualną słabość i nicość przeciwnika. Podkreślano jego naganną etycznie i moralnie postawę, złe nawyki i dbałość wyłącznie o własne partykularne interesy. Nieprzychylne komentarze, przytyki i złośliwości zarezerwowane były tylko dla kontrkandydatów PPSD do man­datów- najczęściej demokratów i konserwatystów. Ze szczególną jednak pasją tropiono i demaskowano przed czytelnikami pisma lekarza Szczepana Mikołajskiego, brata Zyg­munta Mikołajskiego, byłego współoskarżonego w procesie Ludwika Waryńskiego z 1880 r., który z gorącego socjalisty stał się popieranym przez „Przyjaciela Ludu” i „Dziennik Krakowski” ludowym kandydatem na posła z V kurii</text:span><text:span text:style-name="T5">43</text:span><text:span text:style-name="CharStyle5">. Nie szczędzono Mikołajskiemu i innym przeciwnikom politycznym dosadnych określeń w rodzaju: </text:span><text:span text:style-name="CharStyle19">re­negaci, potwarca, frazeolog policyjno-demokratycznej szkoły, oszust, oszczerca</text:span><text:span text:style-name="CharStyle5"><text:s text:c="1"/>itp.</text:span><text:span text:style-name="T5">44 </text:span><text:span text:style-name="CharStyle5">Przykładem podobnej publicystyki jest także artykuł </text:span><text:span text:style-name="CharStyle19">Kondotier polityczny przed wybor­cami,</text:span><text:span text:style-name="CharStyle5"><text:s text:c="1"/>znajdujący się w nr 1 pisma. Omawia on w sposób szczegółowy i niepozbawiony</text:span></text:p></draw:text-box></draw:frame><draw:frame draw:style-name="fr72" svg:x="0.997cm" svg:y="17.514cm" svg:width="13.353cm" svg:height="0.372cm" text:anchor-type="paragraph"><draw:text-box><text:p text:style-name="P142"><text:span text:style-name="T6">37</text:span><text:span text:style-name="CharStyle9"><text:tab/>Ibidem, nr 4, 9 III 1897, s. 3</text:span></text:p></draw:text-box></draw:frame><draw:frame draw:style-name="fr73" svg:x="0.997cm" svg:y="17.921cm" svg:width="13.353cm" svg:height="0.314cm" text:anchor-type="paragraph"><draw:text-box><text:p text:style-name="P143"><text:span text:style-name="T6">38</text:span><text:span text:style-name="CharStyle9"><text:tab/>Ibidem, nr 3, 24 II 1897, s. 3.</text:span></text:p></draw:text-box></draw:frame><draw:frame draw:style-name="fr74" svg:x="0.997cm" svg:y="18.276cm" svg:width="13.353cm" svg:height="0.314cm" text:anchor-type="paragraph"><draw:text-box><text:p text:style-name="P144"><text:span text:style-name="T6">39</text:span><text:span text:style-name="CharStyle9"><text:tab/>Ibidem, nr 1,9 11 1897, s. 2-4.</text:span></text:p></draw:text-box></draw:frame><draw:frame draw:style-name="fr75" svg:x="0.997cm" svg:y="18.623cm" svg:width="13.353cm" svg:height="0.321cm" text:anchor-type="paragraph"><draw:text-box><text:p text:style-name="P145"><text:span text:style-name="T6">40</text:span><text:span text:style-name="CharStyle9"><text:tab/>Ibidem, nr 2, 1611, s. 2-3.</text:span></text:p></draw:text-box></draw:frame><draw:frame draw:style-name="fr76" svg:x="0.997cm" svg:y="18.988cm" svg:width="13.353cm" svg:height="0.314cm" text:anchor-type="paragraph"><draw:text-box><text:p text:style-name="P146"><text:span text:style-name="T6">41</text:span><text:span text:style-name="CharStyle9"><text:tab/>Ibidem, nr 3, 24 II, s. 2-3.</text:span></text:p></draw:text-box></draw:frame><draw:frame draw:style-name="fr77" svg:x="0.997cm" svg:y="19.334cm" svg:width="13.353cm" svg:height="0.314cm" text:anchor-type="paragraph"><draw:text-box><text:p text:style-name="P147"><text:span text:style-name="T6">42</text:span><text:span text:style-name="CharStyle9"><text:tab/>Ibidem, nr 4, 9 III, s. 2-3.</text:span></text:p></draw:text-box></draw:frame><draw:frame draw:style-name="fr78" svg:x="0.997cm" svg:y="19.648cm" svg:width="13.353cm" svg:height="1.718cm" text:anchor-type="paragraph"><draw:text-box><text:p text:style-name="P148"><text:span text:style-name="T6">43</text:span><text:span text:style-name="CharStyle9"><text:tab/>Zygmunt Mikołajski </text:span><text:span text:style-name="CharStyle10">właściciel realności</text:span><text:span text:style-name="CharStyle9"><text:s text:c="1"/>byl redaktorem odpowiedzialnym i wydawcą „Tygodnika Mieszczańskiego” (1911-1913) oraz redaktorem odpowiedzialnym „Mieszczanina” (1899-1900); zob. </text:span><text:span text:style-name="CharStyle10">Krakowska Księga Adresowa,</text:span><text:span text:style-name="CharStyle9"><text:s text:c="1"/>Kraków 1906 oraz M. Jakubek, </text:span><text:span text:style-name="CharStyle10">Bibliografia,</text:span><text:span text:style-name="CharStyle9"><text:s text:c="1"/>w przygotowaniu. Dokładnie woltę Szczepana Mikołajskiego omawia artykuł </text:span><text:span text:style-name="CharStyle10">W pogoni za glosami,</text:span><text:span text:style-name="CharStyle9"><text:s text:c="1"/>„Gazeta Wyborcza” nr 3, 24 II 1897, s. 2-3.</text:span></text:p></draw:text-box></draw:frame><draw:frame draw:style-name="fr79" svg:x="0.997cm" svg:y="21.444cm" svg:width="13.353cm" svg:height="0.372cm" text:anchor-type="paragraph"><draw:text-box><text:p text:style-name="P149"><text:span text:style-name="T6">44</text:span><text:span text:style-name="CharStyle9"><text:tab/>Zob. „Gazeta Wyborcza”, nr 1—4, 1897 r.</text:span></text:p></draw:text-box></draw:frame></text:p>
      </text:section>
      <text:section text:style-name="Sect9" text:name="Section9">
        <text:p text:style-name="P222"><draw:line text:anchor-type="paragraph" draw:style-name="gr1" svg:x1="1.021cm" svg:y1="17.353cm" svg:x2="6.152cm" svg:y2="17.353cm"><text:p/></draw:line></text:p>
        <text:p text:style-name="P22"><draw:frame draw:style-name="fr80" svg:x="1.005cm" svg:y="0.377cm" text:anchor-type="paragraph"><draw:text-box fo:min-width="0.584cm" fo:min-height="0.474cm"><text:p text:style-name="P150"><text:span text:style-name="CharStyle17">160</text:span></text:p></draw:text-box></draw:frame><draw:frame draw:style-name="fr81" svg:x="11.852cm" svg:y="0.437cm" text:anchor-type="paragraph"><draw:text-box fo:min-width="2.431cm" fo:min-height="0.415cm"><text:p text:style-name="P151"><text:span text:style-name="CharStyle18">Mariusz Jakubek</text:span></text:p></draw:text-box></draw:frame><draw:frame draw:style-name="fr82" svg:x="0.945cm" svg:y="1.309cm" svg:width="13.395cm" svg:height="15.561cm" text:anchor-type="paragraph"><draw:text-box><text:p text:style-name="P152"><text:span text:style-name="CharStyle5">ironii spotkanie z wyborcami Alfreda Szczepańskiego</text:span><text:span text:style-name="T5">45</text:span><text:span text:style-name="CharStyle5"><text:s text:c="1"/>w sali Rady Miasta. Już jedno z pierwszych zdań wprowadza czytelnika w nastrój relacji: „Katylinarna postać z odpy­chającym wyglądem twarzy z galeryi Lombrosa zbliża się do trybuny”</text:span><text:span text:style-name="T5">46 47</text:span><text:span text:style-name="CharStyle5">. W części dal­szej artykułu, autor relacji, cytując pytania zadawane do kandydata (najwięcej miejsca poświęcając tym zadawanym przez członków PPSD - Jana Englischa i dr. Zygmunta Marka), ośmiesza kandydata, nazywając go </text:span><text:span text:style-name="CharStyle19">humorystycznym kandydatem</text:span><text:span text:style-name="T16">41</text:span><text:span text:style-name="CharStyle19">.</text:span><text:span text:style-name="CharStyle5"><text:s text:c="1"/>Umieszczo­ny w tym samym numerze pisma artykuł </text:span><text:span text:style-name="CharStyle19">Pogromca socyalistów</text:span><text:span text:style-name="CharStyle5"><text:s text:c="1"/>to relacja z procesu wytoczonego przez Zygmunta Mikołajskiego przeciw „pp. Goldmanowi i Sinkowi, którzy nazwali go oszustem”. Opis procesu, dotyczącego sprawy sprzed czterech lat (około 1893 r.), zajmuje ’A szpalty i kończy się następującymi zdaniami:</text:span></text:p><text:p text:style-name="P153"><text:span text:style-name="CharStyle24">„A więc udowodniono Mikołajskiemu, że oszukał dra Hajdukiewicza na 1000 zlr. »Honor« jego nic nas nie obchodzi, ale niechaj się lo indywiduum, które ma takie kryminalne sprawki na sumieniu nic wa­ży występować publicznie”</text:span><text:span text:style-name="T25">48</text:span><text:span text:style-name="CharStyle24">.</text:span></text:p><text:p text:style-name="P154"><text:span text:style-name="CharStyle5">Znajdujący się w numerze 2 „Gazety Wyborczej” artykuł </text:span><text:span text:style-name="CharStyle19">Dobrowolna policya</text:span><text:span text:style-name="CharStyle5"><text:s text:c="1"/>to z kolei tekst na ponad dwie szpalty, omawiający i oceniający z punktu widzenia socjali­stów przemiany, zachodzące w stanowisku stronnictwa ludowego (PSL) wobec wsi, chłopów, kontaktów z innymi warstwami społecznymi (np. szlachtą). Podobnie jak inne artykuły, także ten nie jest pozbawiony ironii i złośliwości, szczególnie wobec osoby dr. Bernadzikowskiego, posła i prezesa klubu ludowców. Stąd takie sformułowania jak np. </text:span><text:span text:style-name="CharStyle19">filister prowincjonalny</text:span><text:span text:style-name="T16">49</text:span><text:span text:style-name="CharStyle19">.</text:span><text:span text:style-name="CharStyle5"><text:s text:c="1"/>Autor artykułu jako kluczową zmianę, zachodzącą w sta­nowisku ludowców, pokazuje bliskie związki ze szlachtą i władzą państwową, co ilu­struje natychmiast licznymi przykładami oraz bezkompromisowym i dosadnym komen­tarzem:</text:span></text:p><text:p text:style-name="P155"><text:span text:style-name="CharStyle5">„Ale ludowcy chcą upiec dwie pieczenie przy jednym ogniu; Idzie im z jednej strony o uratowanie swego stanu przed zwycięskim pochodem socyalnej demokracyi, z drugiej zaś strony chcą sobie zaskarbić względy szlachty, kleru i rządu, tych trzech miarodaj­nych potęg”</text:span><text:span text:style-name="T5">50</text:span><text:span text:style-name="CharStyle5">.</text:span></text:p><text:p text:style-name="P156"><text:span text:style-name="CharStyle5">Ostatni z cyklu artykułów to zamieszczony w numerze 4 pisma pt. </text:span><text:span text:style-name="CharStyle19">Utopia a prakty­ka.</text:span><text:span text:style-name="CharStyle5"><text:s text:c="1"/>Artykuł ów, jest pierwszym, i zarazem jedynym, który przedstawia czytelnikowi zasady, działanie i program partii socjdemokratycznej. Po wcześniejszym stwierdzeniu, że wszystkie partie polityczne „lud oszukały i zdradziły”, następuje passus, w którym stwierdzono, że „Jedynie więc obecnie socyalna demokracya jest partyą, która może i musi bronić interesów ludu”</text:span><text:span text:style-name="T5">51</text:span><text:span text:style-name="CharStyle5">. Co więcej, zaproponowano w nim program pozytywny. Autor artykułu w zakończeniu stwierdził, że każdy powinien zagłosować na kandydata socjaldemokratycznego (I. Daszyński), gdyż po jego wyborze: „znikną wstrętne i niemal</text:span></text:p></draw:text-box></draw:frame><draw:frame draw:style-name="fr83" svg:x="0.972cm" svg:y="17.489cm" svg:width="13.369cm" svg:height="2.099cm" text:anchor-type="paragraph"><draw:text-box><text:p text:style-name="P157"><text:span text:style-name="T6">45</text:span><text:span text:style-name="CharStyle9"><text:tab/>Alfred Szczepański ur. 1840 r. w Tarnowie, zm. 1909 r.; działacz polityczny, literat, dziennikarz, publicysta, studiował na Wydziale Filozoficznym UJ (1857/58-1860/61 sem. I); od 1862 r. członek Rady Głównej Galicyjskiej był także dziennikarzem, wydawcą krakowskich tytułów prasowych: „Kaliny” (1866— 1870), „Kraju” (1869-1874), „Ojczyzny” (1863); „Poradnika Przemysłowo-Rolniczego Ilustrowanego” (1874-1879); zob.: </text:span><text:span text:style-name="CharStyle10">Słownik Dziennikarzy Polskich,</text:span><text:span text:style-name="CharStyle9"><text:s text:c="1"/>pod red. W. Zuchiewicza, odbitka z Prasy Polskiej, Warszawa 1984.</text:span></text:p></draw:text-box></draw:frame><draw:frame draw:style-name="fr84" svg:x="0.972cm" svg:y="19.657cm" svg:width="13.369cm" svg:height="0.339cm" text:anchor-type="paragraph"><draw:text-box><text:p text:style-name="P158"><text:span text:style-name="T6">44</text:span><text:span text:style-name="CharStyle9"><text:s text:c="1"/>„Gazeta Wyborcza”, nr 1, 9 II 1897, s. 2.</text:span></text:p></draw:text-box></draw:frame><draw:frame draw:style-name="fr85" svg:x="0.972cm" svg:y="20.004cm" svg:width="13.369cm" svg:height="0.279cm" text:anchor-type="paragraph"><draw:text-box><text:p text:style-name="P159"><text:span text:style-name="T6">47</text:span><text:span text:style-name="CharStyle9"><text:tab/>ibidem.</text:span></text:p></draw:text-box></draw:frame><draw:frame draw:style-name="fr86" svg:x="0.972cm" svg:y="20.350cm" svg:width="13.369cm" svg:height="0.314cm" text:anchor-type="paragraph"><draw:text-box><text:p text:style-name="P160"><text:span text:style-name="T6">48</text:span><text:span text:style-name="CharStyle9"><text:tab/>Ibidem, s. 3.</text:span></text:p></draw:text-box></draw:frame><draw:frame draw:style-name="fr87" svg:x="0.972cm" svg:y="20.697cm" svg:width="13.369cm" svg:height="0.314cm" text:anchor-type="paragraph"><draw:text-box><text:p text:style-name="P161"><text:span text:style-name="T6">49</text:span><text:span text:style-name="CharStyle9"><text:tab/>Ibidem, nr 2, 16 11 1897, s. 2.</text:span></text:p></draw:text-box></draw:frame><draw:frame draw:style-name="fr88" svg:x="0.972cm" svg:y="21.045cm" svg:width="13.369cm" svg:height="0.288cm" text:anchor-type="paragraph"><draw:text-box><text:p text:style-name="P162"><text:span text:style-name="T6">50</text:span><text:span text:style-name="CharStyle9"><text:tab/>Ibidem.</text:span></text:p></draw:text-box></draw:frame><draw:frame draw:style-name="fr89" svg:x="0.972cm" svg:y="21.392cm" svg:width="13.369cm" svg:height="0.390cm" text:anchor-type="paragraph"><draw:text-box><text:p text:style-name="P163"><text:span text:style-name="T6">31</text:span><text:span text:style-name="CharStyle9"><text:s text:c="1"/>Ibidem, nr 4, 9 III 1897, s. 2.</text:span></text:p></draw:text-box></draw:frame></text:p>
      </text:section>
      <text:section text:style-name="Sect10" text:name="Section10">
        <text:p text:style-name="P223"/>
        <text:p text:style-name="P24"><draw:frame draw:style-name="fr90" svg:x="0.993cm" svg:y="0.420cm" text:anchor-type="paragraph"><draw:text-box fo:min-width="11.354cm" fo:min-height="0.441cm"><text:p text:style-name="P164"><text:span text:style-name="CharStyle16">„Gazeta Wyborcza” - efemeryczna inicjatywa prasowa krakowskich socjaldemokratów.</text:span></text:p></draw:text-box></draw:frame><draw:frame draw:style-name="fr91" svg:x="13.718cm" svg:y="0.362cm" text:anchor-type="paragraph"><draw:text-box fo:min-width="0.550cm" fo:min-height="0.474cm"><text:p text:style-name="P165"><text:span text:style-name="CharStyle17">161</text:span></text:p></draw:text-box></draw:frame><draw:frame draw:style-name="fr92" svg:x="0.924cm" svg:y="1.335cm" svg:width="13.437cm" svg:height="17.297cm" text:anchor-type="paragraph"><draw:text-box><text:p text:style-name="P166"><text:span text:style-name="CharStyle5">już komiczne spory narodowościowe, zniknie ta ospałość, ten frazes jaki dotychczas górował w Radzie Państwa”. A kraj „zrzuci z siebie tę feudalno-klerykalną skorupę”. Autor dodawał również, że:</text:span></text:p><text:p text:style-name="P167"><text:span text:style-name="CharStyle24">„kto chce aby w Austryi walki polityczne toczyły się na tle europejskim, kto chce, aby w Austryi rządził lud, a nie kilkuset szlachciców i giełdziarzy, kto już dziś chce zmniejszyć wyzysk i ucisk ten przy obec­nych wyborach odda głos na kandydata socjaldemokratycznego”</text:span><text:span text:style-name="T25">52</text:span><text:span text:style-name="CharStyle24">.</text:span></text:p><text:p text:style-name="P168"><text:span text:style-name="CharStyle5">Jest to pierwsze i tak jednoznaczne opowiedzenie się autora tekstu za kandydaturą członka PPSD na posła.</text:span></text:p><text:p text:style-name="P169"><text:span text:style-name="CharStyle5">Nie należy się dziwić takiej wymowie felietonów i artykułów politycznych, zamiesz­czonych w „Gazecie Wyborczej”. Pierwsze wybory po reformie prawa wyborczego, dopuszczenie do głosowania dużej grupy nowych wyborców, a co za tym idzie ogromna szansa na wprowadzenie do sejmu przedstawicieli partii socjaldemokratycznej oraz zażarta walka z przeciwnikami politycznymi, brak sprzymierzeńców (z wyjątkiem do­raźnego sojuszu ze zwolennikami księdza Stojałowskiego) wpłynął na właśnie taki, wiecowy charakter tej publicystki. Wszystkie artykuły, dotyczące spraw wyborczych, mają charakter konfrontacyjny. Prezentują jednowymiarową wizję świata, zdominowa­nego przez złych członków innych partii. Właśnie dlatego w tekstach artykułów wystę­pują bezkompromisowe, dosadne sformułowania, ironia, złośliwość, prowokacja. W zamyśle autorów tekstów, wykazanie obłudy, fałszu, kłamstw, nieliczenia się z wy­borcami miało służyć nie tylko ukazaniu wad przeciwnika, ale także działaniom eduka- cyjno-agitacyjnym. Czytelnik - potencjalny wyborca, przeczytawszy demaskatorskie teksty w piśmie, które odkrywały prawdziwe oblicza członków partii konserwatywnej lub ludowej, powinien skłonić się ku oddaniu głosu na partię socjaldemokratyczną.</text:span></text:p><text:p text:style-name="P170"><text:span text:style-name="CharStyle5">Teksty te, żywe, pełne emocji, oddające ducha czasu, współcześnie czyta się bardzo dobrze, przemawiają one do wyobraźni nawet teraźniejszego czytelnika.</text:span></text:p><text:p text:style-name="P171"><text:span text:style-name="CharStyle5">Komentowane również na łamach „Gazety Wyborczej” tzw. </text:span><text:span text:style-name="CharStyle19">gwałty wyborcze</text:span><text:span text:style-name="CharStyle5"><text:s text:c="1"/>rów­nież miały wpływ na język, jakim posługiwali się dziennikarze pisma. Znana, czarna statystyka kampanii wyborczej również nie pozostawia złudzeń, że atmosfera, towarzy­sząca wyborom 1897 r., wpływała na rodzaj uprawianej publicystyki prasowej</text:span><text:span text:style-name="T5">53</text:span><text:span text:style-name="CharStyle5">.</text:span></text:p><text:p text:style-name="P172"><text:span text:style-name="CharStyle5">Poza stałymi rubrykami, pełniącymi rolę informacyjną, felietonami i artykułami, kształtującymi opinię publiczną „Gazeta Wyborcza” umieszczała na swoich łamach także takie działy, które pojawiały się tu jeden raz. Związane było to z charakterem pisma i długością jego ukazywania się.</text:span></text:p><text:p text:style-name="P173"><text:span text:style-name="CharStyle5">Oto w numerze 2 „Gazety Wyborczej” z 16 lutego spotykamy znaną z innych kra­kowskich gazet i czasopism rubrykę zatytułowaną </text:span><text:span text:style-name="CharStyle19">Rozmaitości</text:span><text:span text:style-name="T16">54</text:span><text:span text:style-name="CharStyle19">.</text:span><text:span text:style-name="CharStyle5"><text:s text:c="1"/>Znajdowała się ona na czwartej stronie pisma i zajmowała około połowy jednej szpalty. Umieszczono tutaj, krótkie relacje zakończone odautorskim komentarzem zatytułowane: </text:span><text:span text:style-name="CharStyle19">O żydowskich przywódcach. Przyjaźnie krakowskie</text:span><text:span text:style-name="CharStyle5"><text:s text:c="1"/>i </text:span><text:span text:style-name="CharStyle19">Procesy.</text:span><text:span text:style-name="CharStyle5"><text:s text:c="1"/>Tylko druga w sposób pośredni dotyczy wyborów, dwie pozostałe omawiają sprawy, związane z ruchem socjalistycznym, np.</text:span></text:p></draw:text-box></draw:frame><draw:frame draw:style-name="fr93" svg:x="0.975cm" svg:y="19.258cm" svg:width="13.386cm" svg:height="0.363cm" text:anchor-type="paragraph"><draw:text-box><text:p text:style-name="P174"><text:span text:style-name="T6">52</text:span><text:span text:style-name="CharStyle9"><text:tab/>Ibidem, s. 3.</text:span></text:p></draw:text-box></draw:frame><draw:frame draw:style-name="fr94" svg:x="0.975cm" svg:y="19.657cm" svg:width="13.386cm" svg:height="1.194cm" text:anchor-type="paragraph"><draw:text-box><text:p text:style-name="P175"><text:span text:style-name="T6">53</text:span><text:span text:style-name="CharStyle9"><text:tab/>Ostra walka wyborcza, zaburzenia w czasie zgromadzeń i wieców przedwyborczych, interwencje policji spowodowały w Galicji śmierć 8 osób, u 40 osób ciężkie ranny i zatrzymanie 800 osób: zob.: „Naprzód”, R. 7, 1897, nr 11 z 18 III; oraz I. Daszyński, </text:span><text:span text:style-name="CharStyle10">Pamiętniki,</text:span><text:span text:style-name="CharStyle9"><text:s text:c="1"/>Warszawa 1957, t. I, s. 114.</text:span></text:p></draw:text-box></draw:frame><draw:frame draw:style-name="fr95" svg:x="0.975cm" svg:y="20.782cm" svg:width="13.386cm" svg:height="1.034cm" text:anchor-type="paragraph"><draw:text-box><text:p text:style-name="P176"><text:span text:style-name="CharStyle9">Krakowski </text:span><text:span text:style-name="CharStyle10">Czas</text:span><text:span text:style-name="CharStyle9"><text:s text:c="1"/>rubrykę taką wprowadził w niektórych numerach z 1861 r. (nr 24, 26, 36, 42, 62), na stałe znalazł się ona w gazecie od 1862 r. Wcześniej, od 1852 r. drukowano dział zatytułowany </text:span><text:span text:style-name="CharStyle10">wiadomości różne-,</text:span><text:span text:style-name="CharStyle9"><text:s text:c="1"/>„Naprzód” wprowadził taką rubrykę w 1892 r.; zob.: „Czas”, „Naprzód”, BJ.</text:span></text:p></draw:text-box></draw:frame></text:p>
      </text:section>
      <text:section text:style-name="Sect11" text:name="Section11">
        <text:p text:style-name="P224"><draw:line text:anchor-type="paragraph" draw:style-name="gr1" svg:x1="1.042cm" svg:y1="20.555cm" svg:x2="6.191cm" svg:y2="20.555cm"><text:p/></draw:line></text:p>
        <text:p text:style-name="P26"><draw:frame draw:style-name="fr96" svg:x="1.000cm" svg:y="0.377cm" text:anchor-type="paragraph"><draw:text-box fo:min-width="0.593cm" fo:min-height="0.474cm"><text:p text:style-name="P177"><text:span text:style-name="CharStyle17">162</text:span></text:p></draw:text-box></draw:frame><draw:frame draw:style-name="fr97" svg:x="11.864cm" svg:y="0.437cm" text:anchor-type="paragraph"><draw:text-box fo:min-width="2.431cm" fo:min-height="0.415cm"><text:p text:style-name="P178"><text:span text:style-name="CharStyle18">Mariusz Jakubek</text:span></text:p></draw:text-box></draw:frame><draw:frame draw:style-name="fr98" svg:x="0.915cm" svg:y="1.342cm" svg:width="13.453cm" svg:height="18.990cm" text:anchor-type="paragraph"><draw:text-box><text:p text:style-name="P179"><text:span text:style-name="CharStyle19">Procesy</text:span><text:span text:style-name="CharStyle5"><text:s text:c="1"/>informują o dwóch procesach karnych z § </text:span><text:span text:style-name="CharStyle19">23 ustawy prasowej,</text:span><text:span text:style-name="CharStyle5"><text:s text:c="1"/>wytoczonych socjalistycznym dziennikarzom i robotnikom</text:span><text:span text:style-name="T5">55</text:span><text:span text:style-name="CharStyle5">.</text:span></text:p><text:p text:style-name="P180"><text:span text:style-name="CharStyle5">Z kolei ostatnia strona numeru 1 poświęcona została na przedruk </text:span><text:span text:style-name="CharStyle19">Listu chłopów zie­mi krakowskiej w sprawie wyborów.</text:span><text:span text:style-name="CharStyle5"><text:s text:c="1"/>Strona ta w układzie dwuszpaltowym to zapis wie­cu odbytego w Krakowie 6 stycznia 1897 r. Był to zarazem manifest programowy, jak to określono, „ludu roboczego ziemi krakowskiej” wobec wsi podany w 18 punktach. In­nymi słowy, program wyborczy, z jakim do wyborów szli socjaldemokraci. Jeden z najistotniejszych tekstów, znajdujących się w gazecie, rozpoczyna się następującym passusem:</text:span></text:p><text:p text:style-name="P181"><text:span text:style-name="CharStyle24">„Aby wywalczone prawo wyborcze stało się w rękach ludu dźwignią i środkiem dalszej pracy, nale­ży już dzisiaj zawczasu zastanowić się nad tern jak ma wyglądać czekająca nas agitacya wyborcza”.</text:span></text:p><text:p text:style-name="P182"><text:span text:style-name="CharStyle5">W dalszej części tekstu następował atak na Koło Polskie w parlamencie wiedeńskim, za to, „że byli głuchymi na skargi ludowe, a wobec chłopów i robotników mieli tylko szyderstwo na ustach lub potwarz”. Następnie wyliczane są uchybienia wobec kraju, jakich dopuścili się parlamentarzyści, a więc: wzrost ciężarów podatkowych, brak zain­teresowania losami kraju, ludności. Krytyce poddano też nadreprezentację szlachty wśród parlamentarzystów. Negatywna ocena działalności Koła kończyła się wezwaniem do głosowania przeciw dotychczasowemu porządkowi:</text:span></text:p><text:p text:style-name="P183"><text:span text:style-name="CharStyle24">„precz z tchórzliwą nieszczerą obłudą, precz z frazesem o harmonii między sytymi a głodnymi, między tymi co płaczą krwawemi łzami, a tymi, co swoich tylko przywilejów strzegą zazdrośnie”</text:span><text:span text:style-name="T25">56</text:span><text:span text:style-name="CharStyle24">.</text:span></text:p><text:p text:style-name="P184"><text:span text:style-name="CharStyle5">Krytyce dotychczasowego układu sił towarzyszyło wezwanie do wzajemnego wspie­rania się przez wszystkie siły, „chcące doprowadzić lud do rządów w społeczeństwie”. Zarazem każdy kandydat ubiegający się o mandat posła „powinien w sprawach ludo­wych wyraźnie swoje przekonania wypowiedzieć i oświadczyć jasno, czy będzie bronił najważniejszych żądań programu ludowego”. Na program ten składać się miały nastę­pujące elementy:</text:span></text:p><text:p text:style-name="P185"><text:span text:style-name="CharStyle24">„powszechne, równe, bezpośrednie i tajne prawo głosu do parlamentu, ograniczenie służby wojskowej do jednego roku, wolność słowa, druku i nauczania, bezpłatne sądownictwo, bezpłatna oświata - ludo­wa, średnia, zawodowa i wyższa, zdjęcie ciężarów szkolnych z gminy, a przeniesienie ich na kraj, znie­sienie przymusu opłat wyznaniowych, ubezpieczenie ludności pracującej od choroby, wypadku i klęski żywiołowej utworzenie powiatowych zakładów asekuracji, zniesienie obszarów dworskich, zniesienie podatków pośrednich, ceł na środki żywności, mieszkania, naftę i zaprowadzenia jedynego podatku od dochodu, zniesienie wyboru proboszcza przez dwory, reforma ustaw rybackich, myśliwskich, poto­wych itp.”</text:span><text:span text:style-name="T25">57</text:span></text:p><text:p text:style-name="P186"><text:span text:style-name="CharStyle5">Tekst kończył się wezwaniem o rozumne głosowanie oraz: </text:span><text:span text:style-name="CharStyle19">Do pracy! Do agitacji! </text:span><text:span text:style-name="CharStyle5">Po czym następowały podpisy uczestników i przewodniczących wiecu (Jan Englisch i Piotr Wąsik) oraz Wiktora Bałandy z redakcji „Prawa Ludu”.</text:span></text:p><text:p text:style-name="P187"><text:span text:style-name="CharStyle5">W ostatnim numerze „Gazety Wyborczej”, poza wymienionymi wyżej działami, re­klamami i ogłoszeniami, znajdował się tekst </text:span><text:span text:style-name="CharStyle19">Czterech posłów socyalistycznych.</text:span><text:span text:style-name="CharStyle5"><text:s text:c="1"/>Zajmo­wał on jedną szpaltę na trzeciej stronie pisma. Były to korespondencje z Morawskiej Ostrawy, Cieszyna i Wiednia o przebiegu już zakończonych prawyborów i wyborów w V kurii. W Ostrawie „Kandydat socyalno-demokratyczny tow. Emest Bemer wybrany w V kuryi posłem. Oprócz tego wybrano na Morawach jeszcze dwóch posłów socyalno</text:span></text:p></draw:text-box></draw:frame><draw:frame draw:style-name="fr99" svg:x="1.492cm" svg:y="20.689cm" svg:width="5.554cm" svg:height="0.390cm" text:anchor-type="paragraph"><draw:text-box><text:p text:style-name="P188"><text:span text:style-name="T6">55</text:span><text:span text:style-name="CharStyle9"><text:tab/>„Gazeta Wyborcza”, nr 2, 16 II 1897, s. 4.</text:span></text:p></draw:text-box></draw:frame><draw:frame draw:style-name="fr100" svg:x="1.492cm" svg:y="21.087cm" svg:width="5.554cm" svg:height="0.279cm" text:anchor-type="paragraph"><draw:text-box><text:p text:style-name="P189"><text:span text:style-name="T6">56</text:span><text:span text:style-name="CharStyle9"><text:tab/>Ibidem.</text:span></text:p></draw:text-box></draw:frame><draw:frame draw:style-name="fr101" svg:x="1.492cm" svg:y="21.435cm" svg:width="5.554cm" svg:height="0.381cm" text:anchor-type="paragraph"><draw:text-box><text:p text:style-name="P190"><text:span text:style-name="T6">57</text:span><text:span text:style-name="CharStyle9"><text:tab/>Ibidem.</text:span></text:p></draw:text-box></draw:frame></text:p>
      </text:section>
      <text:section text:style-name="Sect12" text:name="Section12">
        <text:p text:style-name="P225"><draw:line text:anchor-type="paragraph" draw:style-name="gr1" svg:x1="1.030cm" svg:y1="19.842cm" svg:x2="6.161cm" svg:y2="19.842cm"><text:p/></draw:line></text:p>
        <text:p text:style-name="P28"><draw:frame draw:style-name="fr102" svg:x="0.988cm" svg:y="0.446cm" text:anchor-type="paragraph"><draw:text-box fo:min-width="11.370cm" fo:min-height="0.432cm"><text:p text:style-name="P191"><text:span text:style-name="CharStyle16">„ Gazeta Wyborcza ” - efemeryczna inicjatywa prasowa krakowskich socjaldemokratów.</text:span></text:p></draw:text-box></draw:frame><draw:frame draw:style-name="fr103" svg:x="13.730cm" svg:y="0.404cm" text:anchor-type="paragraph"><draw:text-box fo:min-width="0.575cm" fo:min-height="0.474cm"><text:p text:style-name="P192"><text:span text:style-name="CharStyle17">163</text:span></text:p></draw:text-box></draw:frame><draw:frame draw:style-name="fr104" svg:x="0.930cm" svg:y="1.318cm" svg:width="13.428cm" svg:height="17.771cm" text:anchor-type="paragraph"><draw:text-box><text:p text:style-name="P193"><text:span text:style-name="CharStyle5">demokratycznych”</text:span><text:span text:style-name="T5">58</text:span><text:span text:style-name="CharStyle5">. Informacja z Wiednia zajmowała dwie linijki tekstu - posłami ze stolicy cesarstwa i „Niższej Austrii” zostali wybrani „kandydaci stronnictwa antisemic- kiego”. Relacja z Cieszyna była znacznie bardziej obszerna, zajmowała praktycznie 90% tekstu. Korespondent pisma opisywał w niej walkę przedwyborczą pomiędzy kandyda­tem socjalistycznym Piotrem Cingerem, a „klerykalno-stańczykowskim kandydatem p. Cienciałą” </text:span><text:span text:style-name="T5">9</text:span><text:span text:style-name="CharStyle5">. Zaznaczając na samym początku korespondencji, że „wybór tow. Cingra w kuryi piątej, okręgu wschodnio-szląskiego, jest niemal zapewniony”, szeroko opisano całą walkę wyborczą, ale także prawdopodobieństwo zawarcia sojuszów przedwybor­czych z niemieckimi liberałami, którzy „od samego początku głosili jawnie w swoich pismach, że głosów swoich nigdy nie oddadzą na Cienciałę, przeciwnie że dołożą wszelkich starań, aby w danym razie poprzeć kandydaturę tow. Cingra”. Na skutek jednak „sztuczek i terroryzmu udało się skłonić liberałów do powzięcia uchwały, że członkom stronnictwa liberalnego pozostawia się do woli, na kogo zechcą głosować przy ściślejszym wyborze”. Dokonało tego stronnictwo </text:span><text:span text:style-name="CharStyle19">narodowe</text:span><text:span text:style-name="CharStyle5"><text:s text:c="1"/>przez „terroryzm wywierany na jednostki (każdy wyborca liberał musiał pokazywać »nastawnikom« kartę głosowania) i korrupcya posunięta do ostatnich granic. Mówią tu o tysiącach, które poszły na ten cel”. I dalej korespondent pisze, że „co wyprawiali Cienciałowcy, to wprost usuwa się z pod pióra. Chcąc to wszystko opisać, trzebaby spisać kilka grubych tomów”. Na koniec relacji autor podał liczbę głosów, jaka przypadła na poszczególnych kandydatów:</text:span></text:p><text:p text:style-name="P194"><text:span text:style-name="CharStyle24">„przy pierwszem głosowaniu oddano kartek 596; z tego dostał: Cingr 235, Cienciala 221, Dr Pawlica (liberał) 140. Przy wyborze ściślejszym oddano kartek 573, Cienciała dostał 284, jedna była pusa, a tow. Cingr dostał 288”</text:span><text:span text:style-name="T25">60</text:span><text:span text:style-name="CharStyle24">.</text:span></text:p><text:p text:style-name="P195"><text:span text:style-name="CharStyle5">Obraz wyborów, jaki wyłania się z tej korespondencji, przyjmując zarazem, że jest on subiektywny, nie jest optymistyczny. Przekupstwa, oszustwa, manipulowanie wybor­cami, brak poszanowania tajności wyborów - wszystko to niewątpliwie musiało mieć wpływ nie tylko na wyniki wyborów. Manipulacje wyborcze oczywiście szerokim echem odbijały się nie tylko na łamach prasy, ale także w życiu codziennym.</text:span></text:p><text:p text:style-name="P196"><text:span text:style-name="CharStyle5">„Gazeta Wyborcza” jako wydawnictwo o z góry określonym okresie ukazywania się - na czas akcji przedwyborczej - przestała ukazywać się 9 marca 1897 r. W jej ostatnim numerze, na ostatniej, czwartej stronie, w trzeciej szpalcie, poniżej tekstu </text:span><text:span text:style-name="CharStyle19">Czterej posło­wie socjalistyczni</text:span><text:span text:style-name="CharStyle5"><text:s text:c="1"/>znajdowała się następująca informacja: „Od wydawnictwa Z niniejszym numerem przestaje »Gazeta Wyborcza« wychodzić”.</text:span></text:p><text:p text:style-name="P197"><text:span text:style-name="CharStyle5">Akcja agitacyjna, jaką rozwinęli socjaldemokraci na terenie Galicji, czego dowodem choćby omawiany przypadek „Gazety Wyborczej”, zakończyła się sukcesem. W kra­kowskim okręgu wyborczym przy frekwencji wyborczej sięgającej 68%, 22 214 osób (74%) opowiedziało się za kandydaturą Ignacego Daszyńskiego, za ludowcem Szczepa­nem Mikołajskim - 3515, a ks. Aleksandrem Ponińskim - 3110 osób</text:span><text:span text:style-name="T5">61</text:span><text:span text:style-name="CharStyle5">. Z kolei we Lwowie mandat zdobył Jan Kozakiewicz, następny przedstawiciel PPSD. Trzeci mandat dla socjalistów został zdobyty przez ukraińskiego kandydata Romana Jarosiewicza</text:span><text:span text:style-name="T5">62</text:span><text:span text:style-name="CharStyle5">.</text:span></text:p></draw:text-box></draw:frame><draw:frame draw:style-name="fr105" svg:x="1.462cm" svg:y="19.969cm" svg:width="5.495cm" svg:height="0.399cm" text:anchor-type="paragraph"><draw:text-box><text:p text:style-name="P198"><text:span text:style-name="T6">511</text:span><text:span text:style-name="CharStyle9"><text:s text:c="1"/>„Gazeta Wyborcza”, nr 4, 9 III 1897, s. 3.</text:span></text:p></draw:text-box></draw:frame><draw:frame draw:style-name="fr106" svg:x="1.462cm" svg:y="20.376cm" svg:width="5.495cm" svg:height="0.279cm" text:anchor-type="paragraph"><draw:text-box><text:p text:style-name="P199"><text:span text:style-name="T6">59</text:span><text:span text:style-name="CharStyle9"><text:tab/>Ibidem.</text:span></text:p></draw:text-box></draw:frame><draw:frame draw:style-name="fr107" svg:x="1.462cm" svg:y="20.731cm" svg:width="5.495cm" svg:height="0.272cm" text:anchor-type="paragraph"><draw:text-box><text:p text:style-name="P200"><text:span text:style-name="T6">60</text:span><text:span text:style-name="CharStyle9"><text:tab/>Ibidem.</text:span></text:p></draw:text-box></draw:frame><draw:frame draw:style-name="fr108" svg:x="1.462cm" svg:y="21.078cm" svg:width="5.495cm" svg:height="0.339cm" text:anchor-type="paragraph"><draw:text-box><text:p text:style-name="P201"><text:span text:style-name="T6">61</text:span><text:span text:style-name="CharStyle9"><text:tab/>Zob.: „Naprzód” nr 10, 12 III 1897 r.</text:span></text:p></draw:text-box></draw:frame><draw:frame draw:style-name="fr109" svg:x="1.462cm" svg:y="21.426cm" svg:width="5.495cm" svg:height="0.381cm" text:anchor-type="paragraph"><draw:text-box><text:p text:style-name="P202"><text:span text:style-name="T6">62</text:span><text:span text:style-name="CharStyle9"><text:tab/>Zob.: J. Buszko, op.cit., s. 129.</text:span></text:p></draw:text-box></draw:frame></text:p>
      </text:section>
      <text:section text:style-name="Sect13" text:name="Section13">
        <text:p text:style-name="P226"/>
        <text:p text:style-name="P30"><draw:frame draw:style-name="fr110" svg:x="1.005cm" svg:y="0.386cm" text:anchor-type="paragraph"><draw:text-box fo:min-width="0.584cm" fo:min-height="0.474cm"><text:p text:style-name="P203"><text:span text:style-name="CharStyle17">164</text:span></text:p></draw:text-box></draw:frame><draw:frame draw:style-name="fr111" svg:x="11.852cm" svg:y="0.437cm" text:anchor-type="paragraph"><draw:text-box fo:min-width="2.447cm" fo:min-height="0.415cm"><text:p text:style-name="P204"><text:span text:style-name="CharStyle18">Mariusz Jakubek</text:span></text:p></draw:text-box></draw:frame><draw:frame draw:style-name="fr112" svg:x="0.954cm" svg:y="1.326cm" svg:width="13.377cm" svg:height="2.193cm" text:anchor-type="paragraph"><draw:text-box><text:p text:style-name="P205"><text:span text:style-name="CharStyle7">„GAZETA WYBORCZA” - </text:span><text:span text:style-name="T29">AN EPHEMERAL </text:span><text:span text:style-name="CharStyle7">PRESS </text:span><text:span text:style-name="T29">INITIATIVE OF THE<text:line-break/></text:span><text:span text:style-name="CharStyle7">KRAKÓW </text:span><text:span text:style-name="T29">SOCIAL DEMOCRATS. ELECTIONS TO THE VIENNA</text:span></text:p><text:p text:style-name="P206"><text:span text:style-name="T29">PARLIAMENT IN 1897 WITH THE PARTICIPATION OF THE ELECTORS<text:line-break/>FROM THE </text:span><text:span text:style-name="CharStyle29">5</text:span><text:span text:style-name="T31">th</text:span><text:span text:style-name="T29"><text:s text:c="1"/>CURIA - THE UNIVERSAL VOTE - IN THE LIGHT OF<text:line-break/>PRESS REPORTS</text:span></text:p></draw:text-box></draw:frame><draw:frame draw:style-name="fr113" svg:x="0.954cm" svg:y="4.348cm" svg:width="13.377cm" svg:height="0.432cm" text:anchor-type="paragraph"><draw:text-box><text:p text:style-name="P207"><text:span text:style-name="T32">Summary</text:span></text:p></draw:text-box></draw:frame><draw:frame draw:style-name="fr114" svg:x="0.954cm" svg:y="5.965cm" svg:width="13.377cm" svg:height="10.253cm" text:anchor-type="paragraph"><draw:text-box><text:p text:style-name="P208"><text:span text:style-name="CharStyle24">„Gazeta Wyborcza” </text:span><text:span text:style-name="T32">was a periodical published by the Polish Social Democratic Party during the elections to the Vienna Parliament; it was published every 10 days in </text:span><text:span text:style-name="CharStyle24">Kraków </text:span><text:span text:style-name="T32">in the period, from February 9 until March 9, 1897. Although the majority of the dailies and periodicals which appeared in </text:span><text:span text:style-name="CharStyle24">Kraków </text:span><text:span text:style-name="T32">at the time had created new sections and columns </text:span><text:span text:style-name="CharStyle30">(the election movement, on the elections)</text:span><text:span text:style-name="T32"><text:s text:c="1"/>which referred to this event, yet a special place in the pre-election agitation is occupied by </text:span><text:span text:style-name="CharStyle24">„Gazeta”. </text:span><text:span text:style-name="T32">The periodical was to agitate particularly strongly for the candidacy of Ignacy </text:span><text:span text:style-name="CharStyle24">Daszyński </text:span><text:span text:style-name="T32">in the </text:span><text:span text:style-name="CharStyle24">Kraków </text:span><text:span text:style-name="T32">constituency. Thus, not only the time of its appearance - </text:span><text:span text:style-name="CharStyle30">during the elections,</text:span><text:span text:style-name="T32"><text:s text:c="1"/>but also the place of its circulation - the </text:span><text:span text:style-name="CharStyle24">Kraków </text:span><text:span text:style-name="T32">constituency, were strictly defined. The content of the paper was devoted in its entirety to the news, correspondence and articles relating to pre-election manifestations, consultations, and meetings. The news relating to the political situation in Europe and in the world, as well as to the economy or culture, was not to be found in this paper. The main task of the paper was to intensify the socialist agitation before the first elections with the participation of electors from the </text:span><text:span text:style-name="CharStyle24">ó“</text:span><text:span text:style-name="T25">1</text:span><text:span text:style-name="CharStyle24"><text:s text:c="1"/></text:span><text:span text:style-name="T32">curia - that is, the curia of universal voting. As these were the first elections in which there participated electors who up until then had not possessed the passive election right, the paper’s task was not only to show the course of the pre-election struggle, but also give account of the election meetings or/and abuses connected with the elections and primaries. Besides, the goal of the </text:span><text:span text:style-name="CharStyle24">„Wyborcza” </text:span><text:span text:style-name="T32">paper was also, and maybe mainly to popularize the idea of voting among the vast numbers of workers, as well as among the </text:span><text:span text:style-name="CharStyle24">Kraków </text:span><text:span text:style-name="T32">peasants. Hence, a new section, entitled </text:span><text:span text:style-name="CharStyle30">Election Manual</text:span><text:span text:style-name="T32"><text:s text:c="1"/>was created in the paper which provided information and instructions concerning the way one should vote (checking electors’ lists, choice of polling station, how to vote and similar information). Thus, the paper taught its readers the very fundamentals of the difficult art of passive election rights. Yet elections in the </text:span><text:span text:style-name="CharStyle24">„Gazeta” </text:span><text:span text:style-name="T32">were not only limited to the articles, and correspondence, but it also included advertisements. As much as 70% of the advertisements which appeared in the paper were associated with the elections.</text:span></text:p><text:p text:style-name="P209"><text:span text:style-name="CharStyle24">„Gazeta Wyborcza” </text:span><text:span text:style-name="T32">constitutes a very special initiative in the history of the </text:span><text:span text:style-name="CharStyle24">Kraków </text:span><text:span text:style-name="T32">press; it is the first paper whose goal, range, and period of existence are strictly defined. At the same time, it is a paper which although now forgotten, is nevertheless worth remembering by the contemporaries. For it constitutes one of the elements which testifies to the fact that the political situation which arose in Galicia after the year 1867 had given rise to a completely new situation and the forces which up until then had played a decisive role in the policy of the country, were now gradually disappearing from the political scene of the Austrian dominated sector.</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6" style:display-name="CharStyle6" style:parent-style-name="CharStyle5">
      <style:text-properties fo:language="pl" style:language-asian="pl" style:language-complex="pl" fo:country="PL" style:country-asian="PL" style:country-complex="PL" fo:font-variant="small-caps" fo:font-size="9.5pt" style:font-size-asian="9.5pt" style:font-size-complex="9.5pt" style:text-scale="100.%" fo:letter-spacing="0.000cm" fo:color="#000000" style:text-position="0.%"/>
    </style:style>
    <style:style style:family="text" style:name="CharStyle7" style:display-name="CharStyle7" style:parent-style-name="CharStyle5">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style:text-scale="100.%" fo:letter-spacing="0.000cm" fo:color="#000000" style:text-position="0.%"/>
    </style:style>
    <style:style style:family="text" style:name="CharStyle14" style:display-name="CharStyle14" style:parent-style-name="CharStyle12">
      <style:text-properties fo:language="pl" style:language-asian="pl" style:language-complex="pl" fo:country="PL" style:country-asian="PL" style:country-complex="PL" fo:font-variant="small-caps" fo:font-size="8.5pt" style:font-size-asian="8.5pt" style:font-size-complex="8.5pt"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tyle="normal" style:font-style-asian="normal" style:font-style-complex="normal" fo:font-size="10.pt" style:font-size-asian="10.pt" style:font-size-complex="10.pt" style:text-scale="100.%" fo:letter-spacing="0.000cm" fo:color="#000000" style:text-position="0.%"/>
    </style:style>
    <style:style style:family="text" style:name="CharStyle18" style:display-name="CharStyle18" style:parent-style-name="CharStyle16">
      <style:text-properties fo:language="pl" style:language-asian="pl" style:language-complex="pl" fo:country="PL" style:country-asian="PL" style:country-complex="PL" fo:font-style="normal" style:font-style-asian="normal" style:font-style-complex="normal" fo:font-variant="small-caps" style:text-scale="100.%" fo:letter-spacing="0.000cm" fo:color="#000000" style:text-position="0.%"/>
    </style:style>
    <style:style style:family="text" style:name="CharStyle19" style:display-name="CharStyle19"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0" style:display-name="CharStyle20" style:parent-style-name="CharStyle12">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21" style:display-name="CharStyle21" style:parent-style-name="CharStyle5">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000000" style:text-position="0.%"/>
    </style:style>
    <style:style style:family="text" style:name="CharStyle22" style:display-name="CharStyle22" style:parent-style-name="CharStyle5">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5" style:display-name="CharStyle25" style:parent-style-name="CharStyle24">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6" style:display-name="CharStyle26" style:parent-style-name="CharStyle5">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27" style:display-name="CharStyle27" style:parent-style-name="CharStyle5">
      <style:text-properties fo:language="pl" style:language-asian="pl" style:language-complex="pl" fo:country="PL" style:country-asian="PL" style:country-complex="PL" fo:font-size="6.pt" style:font-size-asian="6.pt" style:font-size-complex="6.pt" style:font-name="Arial" style:font-name-asian="Arial" style:font-name-complex="Arial" style:text-scale="100.%" fo:letter-spacing="0.000cm" fo:color="#000000" style:text-position="0.%"/>
    </style:style>
    <style:style style:family="text" style:name="CharStyle28" style:display-name="CharStyle28" style:parent-style-name="CharStyle24">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29" style:display-name="CharStyle29" style:parent-style-name="CharStyle5">
      <style:text-properties fo:language="en" style:language-asian="en" style:language-complex="en" fo:country="US" style:country-asian="US" style:country-complex="US" fo:font-variant="small-caps" fo:font-size="10.pt" style:font-size-asian="10.pt" style:font-size-complex="10.pt" style:font-name="Arial" style:font-name-asian="Arial" style:font-name-complex="Arial" style:text-scale="100.%" fo:letter-spacing="0.000cm" fo:color="#000000" style:text-position="0.%"/>
    </style:style>
    <style:style style:family="text" style:name="CharStyle30" style:display-name="CharStyle30" style:parent-style-name="CharStyle24">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3)">
      <style:paragraph-properties fo:background-color="transparent" fo:margin-bottom="1.235cm" fo:line-height="115.%"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4" style:display-name="Tekst treści">
      <style:paragraph-properties fo:background-color="transparent" fo:line-height="108.%"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8" style:display-name="Stopka">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paragraph" style:name="Style23" style:display-name="Tekst treści (2)">
      <style:paragraph-properties fo:background-color="transparent" fo:margin-bottom="0.141cm" fo:margin-left="0.265cm" fo:text-indent="0.529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1" style:display-name="T11" style:parent-style-name="CharStyle13">
      <style:text-properties fo:color="#000000"/>
    </style:style>
    <style:style style:family="text" style:name="T12" style:display-name="T12" style:parent-style-name="CharStyle14">
      <style:text-properties fo:color="#000000"/>
    </style:style>
    <style:style style:family="text" style:name="T19" style:display-name="T19" style:parent-style-name="CharStyle20">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3" style:display-name="P43" style:parent-style-name="Style11">
      <style:paragraph-properties fo:background-color="transparent" fo:margin-top="0.000cm" fo:margin-bottom="0.000cm" fo:line-height="100.%" fo:margin-left="0.000cm" fo:margin-right="0.000cm" fo:text-indent="0.000cm" fo:text-align="left" style:page-number="auto">
        <style:tab-stops>
          <style:tab-stop style:position="13.174cm" style:type="right"/>
        </style:tab-stops>
      </style:paragraph-properties>
      <style:text-properties/>
    </style:style>
    <style:style style:family="paragraph" style:name="P57" style:display-name="P57" style:parent-style-name="Style11">
      <style:paragraph-properties fo:background-color="transparent" fo:margin-top="0.000cm" fo:margin-bottom="0.000cm" fo:line-height="100.%" fo:margin-left="0.000cm" fo:margin-right="0.000cm" fo:text-indent="0.000cm" fo:text-align="left" style:page-number="auto">
        <style:tab-stops>
          <style:tab-stop style:position="13.200cm" style:type="right"/>
        </style:tab-stops>
      </style:paragraph-properties>
      <style:text-properties/>
    </style:style>
    <style:style style:family="paragraph" style:name="P212" style:display-name="P212">
      <style:paragraph-properties style:page-number="auto"/>
      <style:text-properties fo:font-size="5.0000000000000003e-002pt" style:font-size-asian="5.0000000000000003e-002pt" style:font-size-complex="5.0000000000000003e-002pt"/>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5.293cm" fo:page-height="22.80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5.293cm" fo:page-height="22.80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5.293cm" fo:page-height="22.80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5.293cm" fo:page-height="22.80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5.293cm" fo:page-height="22.80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5.293cm" fo:page-height="22.80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5.293cm" fo:page-height="22.80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5.293cm" fo:page-height="22.80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5.293cm" fo:page-height="22.80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5.293cm" fo:page-height="22.80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5.293cm" fo:page-height="22.80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5.293cm" fo:page-height="22.80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5.293cm" fo:page-height="22.80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5.293cm" fo:page-height="22.80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12"/>
      </style:header>
      <style:footer>
        <text:p text:style-name="P212"/>
      </style:footer>
    </style:master-page>
    <style:master-page style:name="PageStyle1" style:page-layout-name="Mpm1">
      <style:header>
        <text:p text:style-name="P212"/>
      </style:header>
      <style:footer>
        <text:p text:style-name="P212"/>
      </style:footer>
    </style:master-page>
    <style:master-page style:name="PageStyle2" style:page-layout-name="Mpm2">
      <style:header>
        <text:p text:style-name="P212"/>
      </style:header>
      <style:footer>
        <text:p text:style-name="P212"/>
      </style:footer>
    </style:master-page>
    <style:master-page style:name="PageStyle3" style:page-layout-name="Mpm3">
      <style:header>
        <text:p text:style-name="P212"/>
      </style:header>
      <style:footer>
        <text:p text:style-name="P212"/>
      </style:footer>
    </style:master-page>
    <style:master-page style:name="PageStyle4" style:page-layout-name="Mpm4">
      <style:header>
        <text:p text:style-name="P212"/>
      </style:header>
      <style:footer>
        <text:p text:style-name="P212"/>
      </style:footer>
    </style:master-page>
    <style:master-page style:name="PageStyle5" style:page-layout-name="Mpm5">
      <style:header>
        <text:p text:style-name="P212"/>
      </style:header>
      <style:footer>
        <text:p text:style-name="P212"/>
      </style:footer>
    </style:master-page>
    <style:master-page style:name="PageStyle6" style:page-layout-name="Mpm6">
      <style:header>
        <text:p text:style-name="P212"/>
      </style:header>
      <style:footer>
        <text:p text:style-name="P212"/>
      </style:footer>
    </style:master-page>
    <style:master-page style:name="PageStyle7" style:page-layout-name="Mpm7">
      <style:header>
        <text:p text:style-name="P212"/>
      </style:header>
      <style:footer>
        <text:p text:style-name="P212"/>
      </style:footer>
    </style:master-page>
    <style:master-page style:name="PageStyle8" style:page-layout-name="Mpm8">
      <style:header>
        <text:p text:style-name="P212"/>
      </style:header>
      <style:footer>
        <text:p text:style-name="P212"/>
      </style:footer>
    </style:master-page>
    <style:master-page style:name="PageStyle9" style:page-layout-name="Mpm9">
      <style:header>
        <text:p text:style-name="P212"/>
      </style:header>
      <style:footer>
        <text:p text:style-name="P212"/>
      </style:footer>
    </style:master-page>
    <style:master-page style:name="PageStyle10" style:page-layout-name="Mpm10">
      <style:header>
        <text:p text:style-name="P212"/>
      </style:header>
      <style:footer>
        <text:p text:style-name="P212"/>
      </style:footer>
    </style:master-page>
    <style:master-page style:name="PageStyle11" style:page-layout-name="Mpm11">
      <style:header>
        <text:p text:style-name="P212"/>
      </style:header>
      <style:footer>
        <text:p text:style-name="P212"/>
      </style:footer>
    </style:master-page>
    <style:master-page style:name="PageStyle12" style:page-layout-name="Mpm12">
      <style:header>
        <text:p text:style-name="P212"/>
      </style:header>
      <style:footer>
        <text:p text:style-name="P212"/>
      </style:footer>
    </style:master-page>
    <style:master-page style:name="PageStyle13" style:page-layout-name="Mpm13">
      <style:header>
        <text:p text:style-name="P212"/>
      </style:header>
      <style:footer>
        <text:p text:style-name="P2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