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2e6197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2e6197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6cm" svg:stroke-color="#2e6197" draw:stroke-linejoin="miter" svg:stroke-linecap="butt" draw:fill="none" fo:padding-top="0.013cm" fo:padding-bottom="0.013cm" fo:padding-left="0.013cm" fo:padding-right="0.013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solid" draw:fill-color="#2e6197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T1" style:family="text">
      <style:text-properties fo:color="#2e6197" style:font-name="SwitzerCndTTEFNMedium" fo:font-size="10pt" style:font-size-asian="10pt" style:font-name-complex="SwitzerCndTTEFNMedium" style:font-size-complex="10pt"/>
    </style:style>
    <style:style style:name="T2" style:family="text">
      <style:text-properties fo:color="#231f20" style:font-name="SwitzerCndTTEFN" fo:font-size="8pt" style:font-size-asian="8pt" style:font-name-complex="SwitzerCndTTEFN" style:font-size-complex="8pt"/>
    </style:style>
    <style:style style:name="T3" style:family="text">
      <style:text-properties fo:color="#656263" style:font-name="SwitzerCndTTEFN" fo:font-size="8pt" style:font-size-asian="8pt" style:font-name-complex="SwitzerCndTTEFN" style:font-size-complex="8pt"/>
    </style:style>
    <style:style style:name="T4" style:family="text">
      <style:text-properties fo:color="#656263" style:font-name="SwitzerCndTTEFNMedium" fo:font-size="12pt" style:font-size-asian="12pt" style:font-name-complex="SwitzerCndTTEFNMedium" style:font-size-complex="12pt"/>
    </style:style>
    <style:style style:name="T5" style:family="text">
      <style:text-properties fo:color="#231f20" style:font-name="SwitzerCndTTEFNHeavySC700" fo:font-size="22pt" style:font-size-asian="22pt" style:font-name-complex="SwitzerCndTTEFNHeavySC700" style:font-size-complex="22pt"/>
    </style:style>
    <style:style style:name="T6" style:family="text">
      <style:text-properties fo:color="#231f20" style:font-name="SwitzerCndTTEFNHeavySC700" fo:font-size="15.3999996185303pt" style:font-size-asian="15.3999996185303pt" style:font-name-complex="SwitzerCndTTEFNHeavySC700" style:font-size-complex="15.3999996185303pt"/>
    </style:style>
    <style:style style:name="T7" style:family="text">
      <style:text-properties fo:color="#656263" style:font-name="SwitzerCndTTEFNMedium" fo:font-size="10pt" style:font-size-asian="10pt" style:font-name-complex="SwitzerCndTTEFNMedium" style:font-size-complex="10pt"/>
    </style:style>
    <style:style style:name="T8" style:family="text">
      <style:text-properties fo:color="#656263" style:font-name="SwitzerCndTTEFNMedium" fo:font-size="5.90000009536743pt" style:font-size-asian="5.90000009536743pt" style:font-name-complex="SwitzerCndTTEFNMedium" style:font-size-complex="5.90000009536743pt"/>
    </style:style>
    <style:style style:name="T9" style:family="text">
      <style:text-properties fo:color="#231f20" style:font-name="SwitzerCndTTEFNMedium" fo:font-size="8pt" style:font-size-asian="8pt" style:font-name-complex="SwitzerCndTTEFNMedium" style:font-size-complex="8pt"/>
    </style:style>
    <style:style style:name="T10" style:family="text">
      <style:text-properties fo:color="#2e6197" style:font-name="SwitzerCndTTEFNHeavy" fo:font-size="10pt" style:font-size-asian="10pt" style:font-name-complex="SwitzerCndTTEFNHeavy" style:font-size-complex="10pt"/>
    </style:style>
    <style:style style:name="T11" style:family="text">
      <style:text-properties fo:color="#231f20" style:font-name="NaomiSansEFNLight" fo:font-size="8.5pt" style:font-size-asian="8.5pt" style:font-name-complex="NaomiSansEFNLight" style:font-size-complex="8.5pt"/>
    </style:style>
    <style:style style:name="T12" style:family="text">
      <style:text-properties fo:color="#231f20" style:font-name="NaomiSansEFNMedium" fo:font-size="8.5pt" style:font-size-asian="8.5pt" style:font-name-complex="NaomiSansEFNMedium" style:font-size-complex="8.5pt"/>
    </style:style>
    <style:style style:name="T13" style:family="text">
      <style:text-properties fo:color="#2e6197" style:font-name="SwitzerCndTTEFNHeavy" fo:font-size="8.5pt" style:font-size-asian="8.5pt" style:font-name-complex="SwitzerCndTTEFNHeavy" style:font-size-complex="8.5pt"/>
    </style:style>
    <style:style style:name="T14" style:family="text">
      <style:text-properties fo:color="#2e6197" style:font-name="SwitzerCndTTEFN" fo:font-size="8.5pt" style:font-size-asian="8.5pt" style:font-name-complex="SwitzerCndTTEFN" style:font-size-complex="8.5pt"/>
    </style:style>
    <style:style style:name="T15" style:family="text">
      <style:text-properties fo:color="#231f20" style:font-name="SwitzerCndEFN" fo:font-size="8.5pt" style:font-size-asian="8.5pt" style:font-name-complex="SwitzerCndEFN" style:font-size-complex="8.5pt"/>
    </style:style>
    <style:style style:name="T16" style:family="text">
      <style:text-properties fo:color="#2e6197" style:font-name="SwitzerCndTTEFNLight" fo:font-size="8.5pt" style:font-size-asian="8.5pt" style:font-name-complex="SwitzerCndTTEFNLight" style:font-size-complex="8.5pt"/>
    </style:style>
    <style:style style:name="T17" style:family="text">
      <style:text-properties fo:color="#231f20" style:font-name="SwitzerCndTTEFNLight" fo:font-size="8.5pt" style:font-size-asian="8.5pt" style:font-name-complex="SwitzerCndTTEFNLight" style:font-size-complex="8.5pt"/>
    </style:style>
    <style:style style:name="T18" style:family="text">
      <style:text-properties fo:color="#2e6197" style:font-name="NaomiSansEFNTTHeavy" fo:font-size="11.5pt" style:font-size-asian="11.5pt" style:font-name-complex="NaomiSansEFNTTHeavy" style:font-size-complex="11.5pt"/>
    </style:style>
    <style:style style:name="T19" style:family="text">
      <style:text-properties fo:color="#231f20" style:font-name="NaomiSansEFNLight" fo:font-size="9.5pt" style:font-size-asian="9.5pt" style:font-name-complex="NaomiSansEFNLight" style:font-size-complex="9.5pt"/>
    </style:style>
    <style:style style:name="T20" style:family="text">
      <style:text-properties fo:color="#231f20" style:font-name="SwitzerCndTTEFNLight" fo:font-size="9pt" style:font-size-asian="9pt" style:font-name-complex="SwitzerCndTTEFNLight" style:font-size-complex="9pt"/>
    </style:style>
    <style:style style:name="T21" style:family="text">
      <style:text-properties fo:color="#231f20" style:font-name="SwitzerCndTTEFNMediumSC700" fo:font-size="9pt" style:font-size-asian="9pt" style:font-name-complex="SwitzerCndTTEFNMediumSC700" style:font-size-complex="9pt"/>
    </style:style>
    <style:style style:name="T22" style:family="text">
      <style:text-properties fo:color="#231f20" style:font-name="SwitzerCndTTEFNMediumSC700" fo:font-size="6.30000019073486pt" style:font-size-asian="6.30000019073486pt" style:font-name-complex="SwitzerCndTTEFNMediumSC700" style:font-size-complex="6.30000019073486pt"/>
    </style:style>
    <style:style style:name="T23" style:family="text">
      <style:text-properties fo:color="#231f20" style:font-name="MyriadProSemi" fo:font-size="9.5pt" fo:font-weight="bold" style:font-size-asian="9.5pt" style:font-name-complex="MyriadProSemi" style:font-size-complex="9.5pt" style:font-weight-complex="bold"/>
    </style:style>
    <style:style style:name="T24" style:family="text">
      <style:text-properties fo:color="#231f20" style:font-name="NaomiSansEFNLight" fo:font-size="8pt" style:font-size-asian="8pt" style:font-name-complex="NaomiSansEFNLigh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412cm" svg:x="18.333cm" svg:y="28.073cm">
          <draw:text-box>
            <text:p text:style-name="P1"><text:span text:style-name="T1">1</text:span></text:p>
          </draw:text-box>
        </draw:frame>
        <draw:line draw:style-name="gr2" draw:text-style-name="P3" draw:layer="layout" svg:x1="3cm" svg:y1="2.063cm" svg:x2="18.499cm" svg:y2="2.063cm">
          <text:p/>
        </draw:lin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1/2019 </text:span></text:p>
          </draw:text-box>
        </draw:frame>
        <draw:frame draw:style-name="gr4" draw:text-style-name="P5" draw:layer="layout" svg:width="3.016cm" svg:height="0.497cm" svg:x="3.6cm" svg:y="1.407cm">
          <draw:text-box>
            <text:p text:style-name="P1"><text:span text:style-name="T4">Review papeR</text:span></text:p>
          </draw:text-box>
        </draw:frame>
        <draw:frame draw:style-name="gr5" draw:text-style-name="P6" draw:layer="layout" svg:width="0.775cm" svg:height="0.903cm" svg:x="3cm" svg:y="2.44cm">
          <draw:text-box>
            <text:p text:style-name="P1"><text:span text:style-name="T5">S</text:span></text:p>
          </draw:text-box>
        </draw:frame>
        <draw:frame draw:style-name="gr6" draw:text-style-name="P7" draw:layer="layout" svg:width="2.009cm" svg:height="0.632cm" svg:x="3.435cm" svg:y="2.656cm">
          <draw:text-box>
            <text:p text:style-name="P1"><text:span text:style-name="T6">elected</text:span></text:p>
          </draw:text-box>
        </draw:frame>
        <draw:frame draw:style-name="gr5" draw:text-style-name="P6" draw:layer="layout" svg:width="0.775cm" svg:height="0.903cm" svg:x="5.574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631cm" svg:height="0.632cm" svg:x="5.758cm" svg:y="2.656cm">
          <draw:text-box>
            <text:p text:style-name="P1"><text:span text:style-name="T6">traumatic</text:span></text:p>
          </draw:text-box>
        </draw:frame>
        <draw:frame draw:style-name="gr5" draw:text-style-name="P6" draw:layer="layout" svg:width="0.775cm" svg:height="0.903cm" svg:x="8.472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928cm" svg:height="0.632cm" svg:x="8.656cm" svg:y="2.656cm">
          <draw:text-box>
            <text:p text:style-name="P1"><text:span text:style-name="T6">factorS</text:span></text:p>
          </draw:text-box>
        </draw:frame>
        <draw:frame draw:style-name="gr5" draw:text-style-name="P6" draw:layer="layout" svg:width="0.775cm" svg:height="0.903cm" svg:x="10.832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018cm" svg:height="0.632cm" svg:x="11.016cm" svg:y="2.656cm">
          <draw:text-box>
            <text:p text:style-name="P1"><text:span text:style-name="T6">and</text:span></text:p>
          </draw:text-box>
        </draw:frame>
        <draw:frame draw:style-name="gr5" draw:text-style-name="P6" draw:layer="layout" svg:width="0.775cm" svg:height="0.903cm" svg:x="12.009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268cm" svg:height="0.632cm" svg:x="12.193cm" svg:y="2.656cm">
          <draw:text-box>
            <text:p text:style-name="P1"><text:span text:style-name="T6">their</text:span></text:p>
          </draw:text-box>
        </draw:frame>
        <draw:frame draw:style-name="gr5" draw:text-style-name="P6" draw:layer="layout" svg:width="0.775cm" svg:height="0.903cm" svg:x="13.607cm" svg:y="2.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865cm" svg:height="0.632cm" svg:x="13.791cm" svg:y="2.656cm">
          <draw:text-box>
            <text:p text:style-name="P1"><text:span text:style-name="T6">impact</text:span></text:p>
          </draw:text-box>
        </draw:frame>
        <draw:frame draw:style-name="gr5" draw:text-style-name="P6" draw:layer="layout" svg:width="0.775cm" svg:height="0.903cm" svg:x="15.547cm" svg:y="2.44cm">
          <draw:text-box>
            <text:p text:style-name="P1"><text:span text:style-name="T5"><text:s text:c="2"/></text:span></text:p>
          </draw:text-box>
        </draw:frame>
        <draw:frame draw:style-name="gr6" draw:text-style-name="P7" draw:layer="layout" svg:width="0.675cm" svg:height="0.632cm" svg:x="3cm" svg:y="3.432cm">
          <draw:text-box>
            <text:p text:style-name="P1"><text:span text:style-name="T6">on</text:span></text:p>
          </draw:text-box>
        </draw:frame>
        <draw:frame draw:style-name="gr5" draw:text-style-name="P6" draw:layer="layout" svg:width="0.775cm" svg:height="0.903cm" svg:x="3.695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42cm" svg:height="0.632cm" svg:x="3.879cm" svg:y="3.432cm">
          <draw:text-box>
            <text:p text:style-name="P1"><text:span text:style-name="T6">ill</text:span></text:p>
          </draw:text-box>
        </draw:frame>
        <draw:frame draw:style-name="gr5" draw:text-style-name="P6" draw:layer="layout" svg:width="0.775cm" svg:height="0.903cm" svg:x="4.572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707cm" svg:height="0.632cm" svg:x="4.756cm" svg:y="3.432cm">
          <draw:text-box>
            <text:p text:style-name="P1"><text:span text:style-name="T6">newbornS</text:span></text:p>
          </draw:text-box>
        </draw:frame>
        <draw:frame draw:style-name="gr5" draw:text-style-name="P6" draw:layer="layout" svg:width="0.775cm" svg:height="0.903cm" svg:x="7.479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42cm" svg:height="0.632cm" svg:x="7.663cm" svg:y="3.432cm">
          <draw:text-box>
            <text:p text:style-name="P1"><text:span text:style-name="T6">in</text:span></text:p>
          </draw:text-box>
        </draw:frame>
        <draw:frame draw:style-name="gr5" draw:text-style-name="P6" draw:layer="layout" svg:width="0.775cm" svg:height="0.903cm" svg:x="8.157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208cm" svg:height="0.632cm" svg:x="8.341cm" svg:y="3.432cm">
          <draw:text-box>
            <text:p text:style-name="P1"><text:span text:style-name="T6">hoSpital</text:span></text:p>
          </draw:text-box>
        </draw:frame>
        <draw:frame draw:style-name="gr5" draw:text-style-name="P6" draw:layer="layout" svg:width="0.775cm" svg:height="0.903cm" svg:x="10.635cm" svg:y="3.2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847cm" svg:height="0.632cm" svg:x="10.819cm" svg:y="3.432cm">
          <draw:text-box>
            <text:p text:style-name="P1"><text:span text:style-name="T6">conditionS</text:span></text:p>
          </draw:text-box>
        </draw:frame>
        <draw:frame draw:style-name="gr5" draw:text-style-name="P6" draw:layer="layout" svg:width="0.883cm" svg:height="0.903cm" svg:x="13.766cm" svg:y="3.216cm">
          <draw:text-box>
            <text:p text:style-name="P1"><text:span text:style-name="T5"><text:s/>– </text:span></text:p>
          </draw:text-box>
        </draw:frame>
        <draw:frame draw:style-name="gr6" draw:text-style-name="P7" draw:layer="layout" svg:width="1.111cm" svg:height="0.632cm" svg:x="14.484cm" svg:y="3.432cm">
          <draw:text-box>
            <text:p text:style-name="P1"><text:span text:style-name="T6">part</text:span></text:p>
          </draw:text-box>
        </draw:frame>
        <draw:frame draw:style-name="gr5" draw:text-style-name="P6" draw:layer="layout" svg:width="1.416cm" svg:height="0.903cm" svg:x="15.683cm" svg:y="3.216cm">
          <draw:text-box>
            <text:p text:style-name="P1"><text:span text:style-name="T5"><text:s/></text:span><text:span text:style-name="T5">ii. <text:s/></text:span></text:p>
          </draw:text-box>
        </draw:frame>
        <draw:frame draw:style-name="gr5" draw:text-style-name="P6" draw:layer="layout" svg:width="0.775cm" svg:height="0.903cm" svg:x="3cm" svg:y="3.992cm">
          <draw:text-box>
            <text:p text:style-name="P1"><text:span text:style-name="T5">p</text:span></text:p>
          </draw:text-box>
        </draw:frame>
        <draw:frame draw:style-name="gr6" draw:text-style-name="P7" draw:layer="layout" svg:width="0.828cm" svg:height="0.632cm" svg:x="3.439cm" svg:y="4.208cm">
          <draw:text-box>
            <text:p text:style-name="P1"><text:span text:style-name="T6">ain</text:span></text:p>
          </draw:text-box>
        </draw:frame>
        <draw:frame draw:style-name="gr5" draw:text-style-name="P6" draw:layer="layout" svg:width="0.775cm" svg:height="0.903cm" svg:x="4.251cm" svg:y="3.99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018cm" svg:height="0.632cm" svg:x="4.434cm" svg:y="4.208cm">
          <draw:text-box>
            <text:p text:style-name="P1"><text:span text:style-name="T6">and</text:span></text:p>
          </draw:text-box>
        </draw:frame>
        <draw:frame draw:style-name="gr5" draw:text-style-name="P6" draw:layer="layout" svg:width="0.775cm" svg:height="0.903cm" svg:x="5.428cm" svg:y="3.99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526cm" svg:height="0.632cm" svg:x="5.612cm" svg:y="4.208cm">
          <draw:text-box>
            <text:p text:style-name="P1"><text:span text:style-name="T6">touch</text:span></text:p>
          </draw:text-box>
        </draw:frame>
        <draw:frame draw:style-name="gr1" draw:text-style-name="P2" draw:layer="layout" svg:width="2.906cm" svg:height="0.412cm" svg:x="3cm" svg:y="5.186cm">
          <draw:text-box>
            <text:p text:style-name="P1"><text:span text:style-name="T7">Grażyna Cepuch</text:span></text:p>
          </draw:text-box>
        </draw:frame>
        <draw:frame draw:style-name="gr7" draw:text-style-name="P8" draw:layer="layout" svg:width="1.183cm" svg:height="0.243cm" svg:x="5.196cm" svg:y="5.205cm">
          <draw:text-box>
            <text:p text:style-name="P1"><text:span text:style-name="T8">A,B,C,D,E,F</text:span></text:p>
          </draw:text-box>
        </draw:frame>
        <draw:frame draw:style-name="gr1" draw:text-style-name="P2" draw:layer="layout" svg:width="5.34cm" svg:height="0.412cm" svg:x="6.089cm" svg:y="5.186cm">
          <draw:text-box>
            <text:p text:style-name="P1"><text:span text:style-name="T7">, Agnieszka Kruszecka-Krówka</text:span></text:p>
          </draw:text-box>
        </draw:frame>
        <draw:frame draw:style-name="gr7" draw:text-style-name="P8" draw:layer="layout" svg:width="0.574cm" svg:height="0.243cm" svg:x="10.159cm" svg:y="5.205cm">
          <draw:text-box>
            <text:p text:style-name="P1"><text:span text:style-name="T8">B,D,E</text:span></text:p>
          </draw:text-box>
        </draw:frame>
        <draw:path draw:style-name="gr8" draw:text-style-name="P9" draw:layer="layout" svg:width="0.431cm" svg:height="0.431cm" svg:x="2.999cm" svg:y="1.414cm" svg:viewBox="0 0 432 432" svg:d="M216 432c119 0 216-97 216-216 0-118-97-216-216-216s-216 98-216 216c0 119 97 216 216 216z">
          <text:p/>
        </draw:path>
        <draw:polygon draw:style-name="gr9" draw:text-style-name="P10" draw:layer="layout" svg:width="0.283cm" svg:height="0.279cm" svg:x="3.073cm" svg:y="1.49cm" svg:viewBox="0 0 284 280" draw:points="284,178 284,102 184,102 184,0 100,0 100,102 0,102 0,178 100,178 100,280 184,280 184,178">
          <text:p/>
        </draw:polygon>
        <draw:frame draw:style-name="gr3" draw:text-style-name="P4" draw:layer="layout" svg:width="6.517cm" svg:height="0.331cm" svg:x="13.279cm" svg:y="1.538cm">
          <draw:text-box>
            <text:p text:style-name="P1"><text:span text:style-name="T9">ProBlEmy PiElęGniArstwA 2019; 27 (1): 1–5 <text:s text:c="3"/></text:span></text:p>
          </draw:text-box>
        </draw:frame>
        <draw:frame draw:style-name="gr1" draw:text-style-name="P2" draw:layer="layout" svg:width="1.509cm" svg:height="0.412cm" svg:x="3.5cm" svg:y="12.331cm">
          <draw:text-box>
            <text:p text:style-name="P1"><text:span text:style-name="T10">AbstrAct</text:span></text:p>
          </draw:text-box>
        </draw:frame>
        <draw:frame draw:style-name="gr10" draw:text-style-name="P11" draw:layer="layout" svg:width="17.134cm" svg:height="0.352cm" svg:x="3.5cm" svg:y="12.839cm">
          <draw:text-box>
            <text:p text:style-name="P1"><text:span text:style-name="T11">During hospitalisation an ill or prematurely born neonate is exposed to multiple environmental factors, including </text:span></text:p>
          </draw:text-box>
        </draw:frame>
        <draw:frame draw:style-name="gr10" draw:text-style-name="P11" draw:layer="layout" svg:width="17.443cm" svg:height="0.352cm" svg:x="3.5cm" svg:y="13.227cm">
          <draw:text-box>
            <text:p text:style-name="P1"><text:span text:style-name="T11">traumatic stimuli, such as overly frequent and intense touch, and severe pain related to caring, nursing, rehabilita-</text:span></text:p>
          </draw:text-box>
        </draw:frame>
        <draw:frame draw:style-name="gr10" draw:text-style-name="P11" draw:layer="layout" svg:width="17.558cm" svg:height="0.352cm" svg:x="3.5cm" svg:y="13.615cm">
          <draw:text-box>
            <text:p text:style-name="P1"><text:span text:style-name="T11">tion, and diagnostic-therapeutic activities. The exposure to traumatic touch and pain-generating activities can lead </text:span></text:p>
          </draw:text-box>
        </draw:frame>
        <draw:frame draw:style-name="gr10" draw:text-style-name="P11" draw:layer="layout" svg:width="8.956cm" svg:height="0.352cm" svg:x="3.5cm" svg:y="14.003cm">
          <draw:text-box>
            <text:p text:style-name="P1"><text:span text:style-name="T11">to serious, irreversible changes in the child’s development.</text:span></text:p>
          </draw:text-box>
        </draw:frame>
        <draw:frame draw:style-name="gr10" draw:text-style-name="P11" draw:layer="layout" svg:width="17.219cm" svg:height="0.352cm" svg:x="3.5cm" svg:y="14.391cm">
          <draw:text-box>
            <text:p text:style-name="P1"><text:span text:style-name="T11">It is also necessary to sensitise members of the medical team to the need of reducing a number of activities that </text:span></text:p>
          </draw:text-box>
        </draw:frame>
        <draw:frame draw:style-name="gr10" draw:text-style-name="P11" draw:layer="layout" svg:width="17.727cm" svg:height="0.352cm" svg:x="3.5cm" svg:y="14.779cm">
          <draw:text-box>
            <text:p text:style-name="P1"><text:span text:style-name="T11">are sources of stressful touch and pain. Care of the newborn should include regular pain assessment, the evaluation </text:span></text:p>
          </draw:text-box>
        </draw:frame>
        <draw:frame draw:style-name="gr10" draw:text-style-name="P11" draw:layer="layout" svg:width="17.113cm" svg:height="0.352cm" svg:x="3.5cm" svg:y="15.167cm">
          <draw:text-box>
            <text:p text:style-name="P1"><text:span text:style-name="T11">of procedural pain, and effective analgesic treatment using pharmacological and non-pharmacological methods. </text:span></text:p>
          </draw:text-box>
        </draw:frame>
        <draw:line draw:style-name="gr2" draw:text-style-name="P3" draw:layer="layout" svg:x1="3cm" svg:y1="5.967cm" svg:x2="18.533cm" svg:y2="5.967cm">
          <text:p/>
        </draw:line>
        <draw:line draw:style-name="gr2" draw:text-style-name="P3" draw:layer="layout" svg:x1="3cm" svg:y1="11.917cm" svg:x2="18.499cm" svg:y2="11.917cm">
          <text:p/>
        </draw:line>
        <draw:line draw:style-name="gr2" draw:text-style-name="P3" draw:layer="layout" svg:x1="3cm" svg:y1="16.407cm" svg:x2="18.499cm" svg:y2="16.407cm">
          <text:p/>
        </draw:line>
        <draw:frame draw:style-name="gr10" draw:text-style-name="P11" draw:layer="layout" svg:width="9.006cm" svg:height="0.352cm" svg:x="3.5cm" svg:y="15.555cm">
          <draw:text-box>
            <text:p text:style-name="P1"><text:span text:style-name="T12">Key words:</text:span><text:span text:style-name="T11"> newborn, pain, traumatic touch, hospitalisation.</text:span></text:p>
          </draw:text-box>
        </draw:frame>
        <draw:frame draw:style-name="gr10" draw:text-style-name="P11" draw:layer="layout" svg:width="4.434cm" svg:height="0.352cm" svg:x="13.8cm" svg:y="6.312cm">
          <draw:text-box>
            <text:p text:style-name="P1"><text:span text:style-name="T13">Address for correspondence:</text:span><text:span text:style-name="T14"> </text:span></text:p>
          </draw:text-box>
        </draw:frame>
        <draw:frame draw:style-name="gr10" draw:text-style-name="P11" draw:layer="layout" svg:width="4.388cm" svg:height="0.352cm" svg:x="13.8cm" svg:y="6.718cm">
          <draw:text-box>
            <text:p text:style-name="P1"><text:span text:style-name="T15">Agnieszka Kruszecka-Krówka</text:span></text:p>
          </draw:text-box>
        </draw:frame>
        <draw:frame draw:style-name="gr10" draw:text-style-name="P11" draw:layer="layout" svg:width="4.659cm" svg:height="0.352cm" svg:x="13.8cm" svg:y="7.124cm">
          <draw:text-box>
            <text:p text:style-name="P1"><text:span text:style-name="T15">Department of Clinical Nursing</text:span></text:p>
          </draw:text-box>
        </draw:frame>
        <draw:frame draw:style-name="gr10" draw:text-style-name="P11" draw:layer="layout" svg:width="5.116cm" svg:height="0.352cm" svg:x="13.8cm" svg:y="7.53cm">
          <draw:text-box>
            <text:p text:style-name="P1"><text:span text:style-name="T15">Institute of Nursing and Midwifery</text:span></text:p>
          </draw:text-box>
        </draw:frame>
        <draw:frame draw:style-name="gr10" draw:text-style-name="P11" draw:layer="layout" svg:width="5.836cm" svg:height="0.352cm" svg:x="13.8cm" svg:y="7.935cm">
          <draw:text-box>
            <text:p text:style-name="P1"><text:span text:style-name="T15">Jagiellonian University Medical College</text:span></text:p>
          </draw:text-box>
        </draw:frame>
        <draw:frame draw:style-name="gr10" draw:text-style-name="P11" draw:layer="layout" svg:width="2.622cm" svg:height="0.352cm" svg:x="13.8cm" svg:y="8.341cm">
          <draw:text-box>
            <text:p text:style-name="P1"><text:span text:style-name="T15">25 Kopernika Str.</text:span></text:p>
          </draw:text-box>
        </draw:frame>
        <draw:frame draw:style-name="gr10" draw:text-style-name="P11" draw:layer="layout" svg:width="3.482cm" svg:height="0.352cm" svg:x="13.8cm" svg:y="8.747cm">
          <draw:text-box>
            <text:p text:style-name="P1"><text:span text:style-name="T15">31-501 Kraków, Poland</text:span></text:p>
          </draw:text-box>
        </draw:frame>
        <draw:frame draw:style-name="gr10" draw:text-style-name="P11" draw:layer="layout" svg:width="5.759cm" svg:height="0.352cm" svg:x="13.8cm" svg:y="9.152cm">
          <draw:text-box>
            <text:p text:style-name="P1"><text:span text:style-name="T15">e-mail: agnieszka.kruszecka-krowka@</text:span></text:p>
          </draw:text-box>
        </draw:frame>
        <draw:frame draw:style-name="gr10" draw:text-style-name="P11" draw:layer="layout" svg:width="1.314cm" svg:height="0.352cm" svg:x="13.8cm" svg:y="9.558cm">
          <draw:text-box>
            <text:p text:style-name="P1"><text:span text:style-name="T15">uj.edu.pl</text:span></text:p>
          </draw:text-box>
        </draw:frame>
        <draw:frame draw:style-name="gr10" draw:text-style-name="P11" draw:layer="layout" svg:width="3.77cm" svg:height="0.352cm" svg:x="13.8cm" svg:y="10.37cm">
          <draw:text-box>
            <text:p text:style-name="P1"><text:span text:style-name="T15">SUBMITTED: 15.01.2019 </text:span></text:p>
          </draw:text-box>
        </draw:frame>
        <draw:frame draw:style-name="gr10" draw:text-style-name="P11" draw:layer="layout" svg:width="3.528cm" svg:height="0.352cm" svg:x="13.8cm" svg:y="10.775cm">
          <draw:text-box>
            <text:p text:style-name="P1"><text:span text:style-name="T15">ACCEPTED: 20.01.2019</text:span></text:p>
          </draw:text-box>
        </draw:frame>
        <draw:frame draw:style-name="gr10" draw:text-style-name="P11" draw:layer="layout" svg:width="6.979cm" svg:height="0.352cm" svg:x="13.8cm" svg:y="11.181cm">
          <draw:text-box>
            <text:p text:style-name="P1"><text:span text:style-name="T15">DOI: https://doi.org/10.5114/ppiel.2019.84442</text:span></text:p>
          </draw:text-box>
        </draw:frame>
        <draw:frame draw:style-name="gr10" draw:text-style-name="P11" draw:layer="layout" svg:width="14.869cm" svg:height="0.352cm" svg:x="3cm" svg:y="6.313cm">
          <draw:text-box>
            <text:p text:style-name="P1"><text:span text:style-name="T15">Department of Clinical Nursing, Institute of Nursing and Midwifery, Jagiellonian University Medical </text:span></text:p>
          </draw:text-box>
        </draw:frame>
        <draw:frame draw:style-name="gr10" draw:text-style-name="P11" draw:layer="layout" svg:width="2.339cm" svg:height="0.352cm" svg:x="3cm" svg:y="6.718cm">
          <draw:text-box>
            <text:p text:style-name="P1"><text:span text:style-name="T15">College, Poland</text:span></text:p>
          </draw:text-box>
        </draw:frame>
        <draw:frame draw:style-name="gr10" draw:text-style-name="P11" draw:layer="layout" svg:width="3.287cm" svg:height="0.352cm" svg:x="3cm" svg:y="7.53cm">
          <draw:text-box>
            <text:p text:style-name="P1"><text:span text:style-name="T13">Authors’ contribution:</text:span></text:p>
          </draw:text-box>
        </draw:frame>
        <draw:frame draw:style-name="gr10" draw:text-style-name="P11" draw:layer="layout" svg:width="13.606cm" svg:height="0.352cm" svg:x="3cm" svg:y="7.936cm">
          <draw:text-box>
            <text:p text:style-name="P1"><text:span text:style-name="T15">A. Study design/planning</text:span><text:span text:style-name="T16"> •</text:span><text:span text:style-name="T17"> </text:span><text:span text:style-name="T15">B. Data collection/entry</text:span><text:span text:style-name="T17"> </text:span><text:span text:style-name="T16">•</text:span><text:span text:style-name="T15"> C. Data analysis/statistics</text:span><text:span text:style-name="T17"> </text:span><text:span text:style-name="T16">•</text:span><text:span text:style-name="T17"> </text:span><text:span text:style-name="T15">D. Data </text:span></text:p>
          </draw:text-box>
        </draw:frame>
        <draw:line draw:style-name="gr2" draw:text-style-name="P3" draw:layer="layout" svg:x1="13.517cm" svg:y1="6.374cm" svg:x2="13.517cm" svg:y2="11.547cm">
          <text:p/>
        </draw:line>
        <draw:frame draw:style-name="gr10" draw:text-style-name="P11" draw:layer="layout" svg:width="14.673cm" svg:height="0.352cm" svg:x="3cm" svg:y="8.341cm">
          <draw:text-box>
            <text:p text:style-name="P1"><text:span text:style-name="T15">interpretation</text:span><text:span text:style-name="T17"> </text:span><text:span text:style-name="T16">•</text:span><text:span text:style-name="T17"> </text:span><text:span text:style-name="T15">E. Preparation of manuscript</text:span><text:span text:style-name="T17"> </text:span><text:span text:style-name="T16">•</text:span><text:span text:style-name="T17"> </text:span><text:span text:style-name="T15">F. Literature analysis/search</text:span><text:span text:style-name="T17"> </text:span><text:span text:style-name="T16">•</text:span><text:span text:style-name="T17"> </text:span><text:span text:style-name="T15">G. Funds collection</text:span></text:p>
          </draw:text-box>
        </draw:frame>
        <draw:frame draw:style-name="gr11" draw:text-style-name="P12" draw:layer="layout" svg:width="2.483cm" svg:height="0.475cm" svg:x="3cm" svg:y="17.038cm">
          <draw:text-box>
            <text:p text:style-name="P1"><text:span text:style-name="T18">IntroductIon</text:span></text:p>
          </draw:text-box>
        </draw:frame>
        <draw:frame draw:style-name="gr12" draw:text-style-name="P13" draw:layer="layout" svg:width="8.134cm" svg:height="0.39cm" svg:x="3.5cm" svg:y="17.673cm">
          <draw:text-box>
            <text:p text:style-name="P1"><text:span text:style-name="T19">Ill or preterm newborns are likely to require spe-</text:span></text:p>
          </draw:text-box>
        </draw:frame>
        <draw:frame draw:style-name="gr12" draw:text-style-name="P13" draw:layer="layout" svg:width="9.163cm" svg:height="0.39cm" svg:x="3cm" svg:y="18.093cm">
          <draw:text-box>
            <text:p text:style-name="P1"><text:span text:style-name="T19">cialist <text:s/>treatment <text:s/>involving <text:s/>the <text:s/>application <text:s/>of <text:s/>thera-</text:span></text:p>
          </draw:text-box>
        </draw:frame>
        <draw:frame draw:style-name="gr12" draw:text-style-name="P13" draw:layer="layout" svg:width="8.862cm" svg:height="0.39cm" svg:x="3cm" svg:y="18.513cm">
          <draw:text-box>
            <text:p text:style-name="P1"><text:span text:style-name="T19">peutic and nursing procedures, which are inherently </text:span></text:p>
          </draw:text-box>
        </draw:frame>
        <draw:frame draw:style-name="gr12" draw:text-style-name="P13" draw:layer="layout" svg:width="8.642cm" svg:height="0.39cm" svg:x="3cm" svg:y="18.933cm">
          <draw:text-box>
            <text:p text:style-name="P1"><text:span text:style-name="T19">connected with frequent touching. Modernised hos-</text:span></text:p>
          </draw:text-box>
        </draw:frame>
        <draw:frame draw:style-name="gr12" draw:text-style-name="P13" draw:layer="layout" svg:width="9.205cm" svg:height="0.39cm" svg:x="3cm" svg:y="19.353cm">
          <draw:text-box>
            <text:p text:style-name="P1"><text:span text:style-name="T19">pital wards that apply modern technologies are chara- </text:span></text:p>
          </draw:text-box>
        </draw:frame>
        <draw:frame draw:style-name="gr12" draw:text-style-name="P13" draw:layer="layout" svg:width="9.438cm" svg:height="0.39cm" svg:x="3cm" svg:y="19.773cm">
          <draw:text-box>
            <text:p text:style-name="P1"><text:span text:style-name="T19">cterised <text:s/>by <text:s/>a <text:s/>very <text:s/>high <text:s/>frequency <text:s/>of <text:s/>direct <text:s/>contact </text:span></text:p>
          </draw:text-box>
        </draw:frame>
        <draw:frame draw:style-name="gr12" draw:text-style-name="P13" draw:layer="layout" svg:width="9.133cm" svg:height="0.39cm" svg:x="3cm" svg:y="20.193cm">
          <draw:text-box>
            <text:p text:style-name="P1"><text:span text:style-name="T19">with patients. Apart from nursing care involving activi-</text:span></text:p>
          </draw:text-box>
        </draw:frame>
        <draw:frame draw:style-name="gr12" draw:text-style-name="P13" draw:layer="layout" svg:width="9.066cm" svg:height="0.39cm" svg:x="3cm" svg:y="20.613cm">
          <draw:text-box>
            <text:p text:style-name="P1"><text:span text:style-name="T19">ties such as bathing, changing diapers, perineal care, </text:span></text:p>
          </draw:text-box>
        </draw:frame>
        <draw:frame draw:style-name="gr12" draw:text-style-name="P13" draw:layer="layout" svg:width="9.214cm" svg:height="0.39cm" svg:x="3cm" svg:y="21.033cm">
          <draw:text-box>
            <text:p text:style-name="P1"><text:span text:style-name="T19">feeding, correcting body alignment, and changing and </text:span></text:p>
          </draw:text-box>
        </draw:frame>
        <draw:frame draw:style-name="gr12" draw:text-style-name="P13" draw:layer="layout" svg:width="8.803cm" svg:height="0.39cm" svg:x="3cm" svg:y="21.452cm">
          <draw:text-box>
            <text:p text:style-name="P1"><text:span text:style-name="T19">adjusting bed linen and clothes, newborns may also </text:span></text:p>
          </draw:text-box>
        </draw:frame>
        <draw:frame draw:style-name="gr12" draw:text-style-name="P13" draw:layer="layout" svg:width="9.116cm" svg:height="0.39cm" svg:x="3cm" svg:y="21.872cm">
          <draw:text-box>
            <text:p text:style-name="P1"><text:span text:style-name="T19">require invasive procedures including: inserting a gas-</text:span></text:p>
          </draw:text-box>
        </draw:frame>
        <draw:frame draw:style-name="gr12" draw:text-style-name="P13" draw:layer="layout" svg:width="0.65cm" svg:height="0.39cm" svg:x="3cm" svg:y="22.292cm">
          <draw:text-box>
            <text:p text:style-name="P1"><text:span text:style-name="T19">tric </text:span></text:p>
          </draw:text-box>
        </draw:frame>
        <draw:frame draw:style-name="gr12" draw:text-style-name="P13" draw:layer="layout" svg:width="1.183cm" svg:height="0.39cm" svg:x="3.659cm" svg:y="22.292cm">
          <draw:text-box>
            <text:p text:style-name="P1"><text:span text:style-name="T19">probe, </text:span></text:p>
          </draw:text-box>
        </draw:frame>
        <draw:frame draw:style-name="gr12" draw:text-style-name="P13" draw:layer="layout" svg:width="1.695cm" svg:height="0.39cm" svg:x="4.742cm" svg:y="22.292cm">
          <draw:text-box>
            <text:p text:style-name="P1"><text:span text:style-name="T19">removing </text:span></text:p>
          </draw:text-box>
        </draw:frame>
        <draw:frame draw:style-name="gr12" draw:text-style-name="P13" draw:layer="layout" svg:width="1.653cm" svg:height="0.39cm" svg:x="6.264cm" svg:y="22.292cm">
          <draw:text-box>
            <text:p text:style-name="P1"><text:span text:style-name="T19">secretion </text:span></text:p>
          </draw:text-box>
        </draw:frame>
        <draw:frame draw:style-name="gr12" draw:text-style-name="P13" draw:layer="layout" svg:width="0.891cm" svg:height="0.39cm" svg:x="7.752cm" svg:y="22.292cm">
          <draw:text-box>
            <text:p text:style-name="P1"><text:span text:style-name="T19">from </text:span></text:p>
          </draw:text-box>
        </draw:frame>
        <draw:frame draw:style-name="gr12" draw:text-style-name="P13" draw:layer="layout" svg:width="2.377cm" svg:height="0.39cm" svg:x="8.625cm" svg:y="22.292cm">
          <draw:text-box>
            <text:p text:style-name="P1"><text:span text:style-name="T19">nasopharynx, </text:span></text:p>
          </draw:text-box>
        </draw:frame>
        <draw:frame draw:style-name="gr12" draw:text-style-name="P13" draw:layer="layout" svg:width="9.218cm" svg:height="0.39cm" svg:x="3cm" svg:y="22.712cm">
          <draw:text-box>
            <text:p text:style-name="P1"><text:span text:style-name="T19">cannulation, <text:s/>passive <text:s/>oxygen <text:s/>therapy, <text:s/>administering </text:span></text:p>
          </draw:text-box>
        </draw:frame>
        <draw:frame draw:style-name="gr12" draw:text-style-name="P13" draw:layer="layout" svg:width="8.896cm" svg:height="0.39cm" svg:x="3cm" svg:y="23.132cm">
          <draw:text-box>
            <text:p text:style-name="P1"><text:span text:style-name="T19">medicines by intravenous injections, changing dress-</text:span></text:p>
          </draw:text-box>
        </draw:frame>
        <draw:frame draw:style-name="gr12" draw:text-style-name="P13" draw:layer="layout" svg:width="9.197cm" svg:height="0.39cm" svg:x="3cm" svg:y="23.552cm">
          <draw:text-box>
            <text:p text:style-name="P1"><text:span text:style-name="T19">ing, <text:s/>medical <text:s/>examination, <text:s/>and <text:s/>specialist <text:s/>diagnostic </text:span></text:p>
          </draw:text-box>
        </draw:frame>
        <draw:frame draw:style-name="gr12" draw:text-style-name="P13" draw:layer="layout" svg:width="9.112cm" svg:height="0.39cm" svg:x="3cm" svg:y="23.972cm">
          <draw:text-box>
            <text:p text:style-name="P1"><text:span text:style-name="T19">examination <text:s/>including <text:s/>taking <text:s/>samples <text:s/>of <text:s/>biological </text:span></text:p>
          </draw:text-box>
        </draw:frame>
        <draw:frame draw:style-name="gr12" draw:text-style-name="P13" draw:layer="layout" svg:width="9.091cm" svg:height="0.39cm" svg:x="3cm" svg:y="24.392cm">
          <draw:text-box>
            <text:p text:style-name="P1"><text:span text:style-name="T19">material for further analysis. All these activities make </text:span></text:p>
          </draw:text-box>
        </draw:frame>
        <draw:frame draw:style-name="gr12" draw:text-style-name="P13" draw:layer="layout" svg:width="9.167cm" svg:height="0.39cm" svg:x="3cm" svg:y="24.812cm">
          <draw:text-box>
            <text:p text:style-name="P1"><text:span text:style-name="T19">up a great number of procedures associated with trau-</text:span></text:p>
          </draw:text-box>
        </draw:frame>
        <draw:frame draw:style-name="gr12" draw:text-style-name="P13" draw:layer="layout" svg:width="9.044cm" svg:height="0.39cm" svg:x="3cm" svg:y="25.232cm">
          <draw:text-box>
            <text:p text:style-name="P1"><text:span text:style-name="T19">matic touch. A relationship can be observed between </text:span></text:p>
          </draw:text-box>
        </draw:frame>
        <draw:frame draw:style-name="gr12" draw:text-style-name="P13" draw:layer="layout" svg:width="8.74cm" svg:height="0.39cm" svg:x="3cm" svg:y="25.652cm">
          <draw:text-box>
            <text:p text:style-name="P1"><text:span text:style-name="T19">the deteriorating condition of newborns and a grow-</text:span></text:p>
          </draw:text-box>
        </draw:frame>
        <draw:frame draw:style-name="gr12" draw:text-style-name="P13" draw:layer="layout" svg:width="9.091cm" svg:height="0.39cm" svg:x="3cm" svg:y="26.072cm">
          <draw:text-box>
            <text:p text:style-name="P1"><text:span text:style-name="T19">ing number of forms of treatment and examination in-</text:span></text:p>
          </draw:text-box>
        </draw:frame>
        <draw:frame draw:style-name="gr12" draw:text-style-name="P13" draw:layer="layout" svg:width="9.066cm" svg:height="0.39cm" svg:x="3cm" svg:y="26.492cm">
          <draw:text-box>
            <text:p text:style-name="P1"><text:span text:style-name="T19">volving painful procedures and touching the newborn </text:span></text:p>
          </draw:text-box>
        </draw:frame>
        <draw:frame draw:style-name="gr12" draw:text-style-name="P13" draw:layer="layout" svg:width="8.841cm" svg:height="0.39cm" svg:x="11cm" svg:y="16.969cm">
          <draw:text-box>
            <text:p text:style-name="P1"><text:span text:style-name="T19">more and more frequently, as much as 2-3 times an </text:span></text:p>
          </draw:text-box>
        </draw:frame>
        <draw:frame draw:style-name="gr12" draw:text-style-name="P13" draw:layer="layout" svg:width="1.784cm" svg:height="0.39cm" svg:x="11cm" svg:y="17.389cm">
          <draw:text-box>
            <text:p text:style-name="P1"><text:span text:style-name="T19">hour [1-3].</text:span></text:p>
          </draw:text-box>
        </draw:frame>
        <draw:frame draw:style-name="gr12" draw:text-style-name="P13" draw:layer="layout" svg:width="8.155cm" svg:height="0.39cm" svg:x="11.5cm" svg:y="17.808cm">
          <draw:text-box>
            <text:p text:style-name="P1"><text:span text:style-name="T19">The objective of the study was to show how hos-</text:span></text:p>
          </draw:text-box>
        </draw:frame>
        <draw:frame draw:style-name="gr12" draw:text-style-name="P13" draw:layer="layout" svg:width="8.93cm" svg:height="0.39cm" svg:x="11cm" svg:y="18.228cm">
          <draw:text-box>
            <text:p text:style-name="P1"><text:span text:style-name="T19">pitalised newborns are affected by pain and traumat-</text:span></text:p>
          </draw:text-box>
        </draw:frame>
        <draw:frame draw:style-name="gr12" draw:text-style-name="P13" draw:layer="layout" svg:width="9.112cm" svg:height="0.39cm" svg:x="11cm" svg:y="18.648cm">
          <draw:text-box>
            <text:p text:style-name="P1"><text:span text:style-name="T19">ic <text:s/>touch <text:s/>resulting <text:s/>from <text:s/>diagnostic <text:s/>and <text:s/>therapeutic </text:span></text:p>
          </draw:text-box>
        </draw:frame>
        <draw:frame draw:style-name="gr12" draw:text-style-name="P13" draw:layer="layout" svg:width="6.564cm" svg:height="0.39cm" svg:x="11cm" svg:y="19.068cm">
          <draw:text-box>
            <text:p text:style-name="P1"><text:span text:style-name="T19">procedures performed by nursing staff.</text:span></text:p>
          </draw:text-box>
        </draw:frame>
        <draw:frame draw:style-name="gr11" draw:text-style-name="P12" draw:layer="layout" svg:width="5.539cm" svg:height="0.475cm" svg:x="11cm" svg:y="19.973cm">
          <draw:text-box>
            <text:p text:style-name="P1"><text:span text:style-name="T18">touch and Its effect on the </text:span></text:p>
          </draw:text-box>
        </draw:frame>
        <draw:frame draw:style-name="gr11" draw:text-style-name="P12" draw:layer="layout" svg:width="6.157cm" svg:height="0.475cm" svg:x="11cm" svg:y="20.396cm">
          <draw:text-box>
            <text:p text:style-name="P1"><text:span text:style-name="T18">organIsm of neonatal patIents</text:span></text:p>
          </draw:text-box>
        </draw:frame>
        <draw:frame draw:style-name="gr12" draw:text-style-name="P13" draw:layer="layout" svg:width="8.9cm" svg:height="0.39cm" svg:x="11.5cm" svg:y="21.032cm">
          <draw:text-box>
            <text:p text:style-name="P1"><text:span text:style-name="T19">The <text:s/>sense <text:s/>of <text:s/>touch <text:s/>develops <text:s/>as <text:s/>one <text:s/>of <text:s/>the <text:s/>first </text:span></text:p>
          </draw:text-box>
        </draw:frame>
        <draw:frame draw:style-name="gr12" draw:text-style-name="P13" draw:layer="layout" svg:width="8.884cm" svg:height="0.39cm" svg:x="11cm" svg:y="21.451cm">
          <draw:text-box>
            <text:p text:style-name="P1"><text:span text:style-name="T19">senses as early as in the seventh week of foetal life. </text:span></text:p>
          </draw:text-box>
        </draw:frame>
        <draw:frame draw:style-name="gr12" draw:text-style-name="P13" draw:layer="layout" svg:width="8.613cm" svg:height="0.39cm" svg:x="11cm" svg:y="21.871cm">
          <draw:text-box>
            <text:p text:style-name="P1"><text:span text:style-name="T19">An unborn human can sense touch while his or her </text:span></text:p>
          </draw:text-box>
        </draw:frame>
        <draw:frame draw:style-name="gr12" draw:text-style-name="P13" draw:layer="layout" svg:width="9.112cm" svg:height="0.39cm" svg:x="11cm" svg:y="22.291cm">
          <draw:text-box>
            <text:p text:style-name="P1"><text:span text:style-name="T19">mother <text:s/>or <text:s/>others <text:s/>caress <text:s/>the <text:s/>skin <text:s/>of <text:s/>the <text:s/>pregnant </text:span></text:p>
          </draw:text-box>
        </draw:frame>
        <draw:frame draw:style-name="gr12" draw:text-style-name="P13" draw:layer="layout" svg:width="9.459cm" svg:height="0.39cm" svg:x="11cm" svg:y="22.711cm">
          <draw:text-box>
            <text:p text:style-name="P1"><text:span text:style-name="T19">stomach. <text:s/>Touch <text:s/>receptors <text:s/>are <text:s/>located <text:s/>on <text:s/>the <text:s/>whole </text:span></text:p>
          </draw:text-box>
        </draw:frame>
        <draw:frame draw:style-name="gr12" draw:text-style-name="P13" draw:layer="layout" svg:width="9.184cm" svg:height="0.39cm" svg:x="11cm" svg:y="23.131cm">
          <draw:text-box>
            <text:p text:style-name="P1"><text:span text:style-name="T19">skin surface; however, they are most numerous on fin-</text:span></text:p>
          </draw:text-box>
        </draw:frame>
        <draw:frame draw:style-name="gr12" draw:text-style-name="P13" draw:layer="layout" svg:width="4.227cm" svg:height="0.39cm" svg:x="11cm" svg:y="23.551cm">
          <draw:text-box>
            <text:p text:style-name="P1"><text:span text:style-name="T19">gers, lips, and mouth [4].</text:span></text:p>
          </draw:text-box>
        </draw:frame>
        <draw:frame draw:style-name="gr12" draw:text-style-name="P13" draw:layer="layout" svg:width="8.321cm" svg:height="0.39cm" svg:x="11.5cm" svg:y="23.971cm">
          <draw:text-box>
            <text:p text:style-name="P1"><text:span text:style-name="T19">Touch, especially the parents’ therapeutic touch, </text:span></text:p>
          </draw:text-box>
        </draw:frame>
        <draw:frame draw:style-name="gr12" draw:text-style-name="P13" draw:layer="layout" svg:width="8.939cm" svg:height="0.39cm" svg:x="11cm" svg:y="24.391cm">
          <draw:text-box>
            <text:p text:style-name="P1"><text:span text:style-name="T19">has a positive influence on the psychophysical devel-</text:span></text:p>
          </draw:text-box>
        </draw:frame>
        <draw:frame draw:style-name="gr12" draw:text-style-name="P13" draw:layer="layout" svg:width="8.875cm" svg:height="0.39cm" svg:x="11cm" svg:y="24.811cm">
          <draw:text-box>
            <text:p text:style-name="P1"><text:span text:style-name="T19">opment of the newborn baby. Not only does it stimu-</text:span></text:p>
          </draw:text-box>
        </draw:frame>
        <draw:frame draw:style-name="gr12" draw:text-style-name="P13" draw:layer="layout" svg:width="9.32cm" svg:height="0.39cm" svg:x="11cm" svg:y="25.231cm">
          <draw:text-box>
            <text:p text:style-name="P1"><text:span text:style-name="T19">late <text:s/>nervous <text:s/>system <text:s/>development <text:s/>but <text:s/>it <text:s/>also <text:s/>plays </text:span></text:p>
          </draw:text-box>
        </draw:frame>
        <draw:frame draw:style-name="gr12" draw:text-style-name="P13" draw:layer="layout" svg:width="8.989cm" svg:height="0.39cm" svg:x="11cm" svg:y="25.651cm">
          <draw:text-box>
            <text:p text:style-name="P1"><text:span text:style-name="T19">a crucial role in developing emotional, cognitive, and </text:span></text:p>
          </draw:text-box>
        </draw:frame>
        <draw:frame draw:style-name="gr12" draw:text-style-name="P13" draw:layer="layout" svg:width="8.939cm" svg:height="0.39cm" svg:x="11cm" svg:y="26.071cm">
          <draw:text-box>
            <text:p text:style-name="P1"><text:span text:style-name="T19">social <text:s/>functions <text:s/>and <text:s/>also <text:s/>provides <text:s/>newborns <text:s/>with </text:span></text:p>
          </draw:text-box>
        </draw:frame>
        <draw:frame draw:style-name="gr12" draw:text-style-name="P13" draw:layer="layout" svg:width="7.182cm" svg:height="0.39cm" svg:x="11cm" svg:y="26.491cm">
          <draw:text-box>
            <text:p text:style-name="P1"><text:span text:style-name="T19">a sense of security and calms them [5-10].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0.352cm" svg:height="0.412cm" svg:x="2.5cm" svg:y="28.073cm">
          <draw:text-box>
            <text:p text:style-name="P1"><text:span text:style-name="T1">2</text:span></text:p>
          </draw:text-box>
        </draw:frame>
        <draw:frame draw:style-name="gr13" draw:text-style-name="P14" draw:layer="layout" svg:width="7.44cm" svg:height="0.374cm" svg:x="2.5cm" svg:y="1.505cm">
          <draw:text-box>
            <text:p text:style-name="P1"><text:span text:style-name="T20">Grażyna Cepuch, Agnieszka Kruszecka-Krówka</text:span></text:p>
          </draw:text-box>
        </draw:frame>
        <draw:line draw:style-name="gr14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1/2019 </text:span></text:p>
          </draw:text-box>
        </draw:frame>
        <draw:frame draw:style-name="gr12" draw:text-style-name="P13" draw:layer="layout" svg:width="8.422cm" svg:height="0.39cm" svg:x="3cm" svg:y="2.933cm">
          <draw:text-box>
            <text:p text:style-name="P1"><text:span text:style-name="T19">Positive <text:s/>forms <text:s/>of <text:s/>touch <text:s/>are <text:s/>commonly <text:s/>applied </text:span></text:p>
          </draw:text-box>
        </draw:frame>
        <draw:frame draw:style-name="gr12" draw:text-style-name="P13" draw:layer="layout" svg:width="8.642cm" svg:height="0.39cm" svg:x="2.5cm" svg:y="3.353cm">
          <draw:text-box>
            <text:p text:style-name="P1"><text:span text:style-name="T19">in <text:s/>nursing <text:s/>newborns <text:s/>who <text:s/>are <text:s/>hospitalised <text:s/>in <text:s/>in-</text:span></text:p>
          </draw:text-box>
        </draw:frame>
        <draw:frame draw:style-name="gr12" draw:text-style-name="P13" draw:layer="layout" svg:width="8.786cm" svg:height="0.39cm" svg:x="2.5cm" svg:y="3.773cm">
          <draw:text-box>
            <text:p text:style-name="P1"><text:span text:style-name="T19">tensive <text:s/>care <text:s/>wards. <text:s/>The <text:s/>therapy <text:s/>may <text:s/>consist <text:s/>of </text:span></text:p>
          </draw:text-box>
        </draw:frame>
        <draw:frame draw:style-name="gr12" draw:text-style-name="P13" draw:layer="layout" svg:width="9.095cm" svg:height="0.39cm" svg:x="2.5cm" svg:y="4.193cm">
          <draw:text-box>
            <text:p text:style-name="P1"><text:span text:style-name="T19">continuous, <text:s/>gentle <text:s/>touching <text:s/>(repeated <text:s/>three <text:s/>times </text:span></text:p>
          </draw:text-box>
        </draw:frame>
        <draw:frame draw:style-name="gr12" draw:text-style-name="P13" draw:layer="layout" svg:width="9.239cm" svg:height="0.39cm" svg:x="2.5cm" svg:y="4.613cm">
          <draw:text-box>
            <text:p text:style-name="P1"><text:span text:style-name="T19">a <text:s/>day <text:s/>in <text:s/>10-20-minute <text:s/>sessions <text:s/>when <text:s/>one <text:s/>hand <text:s/>is </text:span></text:p>
          </draw:text-box>
        </draw:frame>
        <draw:frame draw:style-name="gr12" draw:text-style-name="P13" draw:layer="layout" svg:width="8.748cm" svg:height="0.39cm" svg:x="2.5cm" svg:y="5.033cm">
          <draw:text-box>
            <text:p text:style-name="P1"><text:span text:style-name="T19">held on a newborn’s head and the other on its back </text:span></text:p>
          </draw:text-box>
        </draw:frame>
        <draw:frame draw:style-name="gr12" draw:text-style-name="P13" draw:layer="layout" svg:width="9.057cm" svg:height="0.39cm" svg:x="2.5cm" svg:y="5.453cm">
          <draw:text-box>
            <text:p text:style-name="P1"><text:span text:style-name="T19">and <text:s/>bottom), <text:s/>caressing, <text:s/>massaging, <text:s/>massaging <text:s/>ac-</text:span></text:p>
          </draw:text-box>
        </draw:frame>
        <draw:frame draw:style-name="gr12" draw:text-style-name="P13" draw:layer="layout" svg:width="9.002cm" svg:height="0.39cm" svg:x="2.5cm" svg:y="5.872cm">
          <draw:text-box>
            <text:p text:style-name="P1"><text:span text:style-name="T19">companied <text:s/>by <text:s/>kinaesthetic <text:s/>and <text:s/>vestibular <text:s/>stimula-</text:span></text:p>
          </draw:text-box>
        </draw:frame>
        <draw:frame draw:style-name="gr12" draw:text-style-name="P13" draw:layer="layout" svg:width="8.587cm" svg:height="0.39cm" svg:x="2.5cm" svg:y="6.292cm">
          <draw:text-box>
            <text:p text:style-name="P1"><text:span text:style-name="T19">tion, and skin-to-skin care also known as kangaroo </text:span></text:p>
          </draw:text-box>
        </draw:frame>
        <draw:frame draw:style-name="gr12" draw:text-style-name="P13" draw:layer="layout" svg:width="9.078cm" svg:height="0.39cm" svg:x="2.5cm" svg:y="6.712cm">
          <draw:text-box>
            <text:p text:style-name="P1"><text:span text:style-name="T19">care. <text:s/>The <text:s/>skin-to-skin <text:s/>care <text:s/>introduced <text:s/>as <text:s/>the <text:s/>first </text:span></text:p>
          </draw:text-box>
        </draw:frame>
        <draw:frame draw:style-name="gr12" draw:text-style-name="P13" draw:layer="layout" svg:width="9.159cm" svg:height="0.39cm" svg:x="2.5cm" svg:y="7.132cm">
          <draw:text-box>
            <text:p text:style-name="P1"><text:span text:style-name="T19">form <text:s/>of <text:s/>direct <text:s/>contact <text:s/>between <text:s/>the <text:s/>newborns <text:s/>and </text:span></text:p>
          </draw:text-box>
        </draw:frame>
        <draw:frame draw:style-name="gr12" draw:text-style-name="P13" draw:layer="layout" svg:width="8.93cm" svg:height="0.39cm" svg:x="2.5cm" svg:y="7.552cm">
          <draw:text-box>
            <text:p text:style-name="P1"><text:span text:style-name="T19">their mothers has a significant impact on decreasing </text:span></text:p>
          </draw:text-box>
        </draw:frame>
        <draw:frame draw:style-name="gr12" draw:text-style-name="P13" draw:layer="layout" svg:width="8.896cm" svg:height="0.39cm" svg:x="2.5cm" svg:y="7.972cm">
          <draw:text-box>
            <text:p text:style-name="P1"><text:span text:style-name="T19">neonatal mortality, especially in the case of preterm </text:span></text:p>
          </draw:text-box>
        </draw:frame>
        <draw:frame draw:style-name="gr12" draw:text-style-name="P13" draw:layer="layout" svg:width="9.104cm" svg:height="0.39cm" svg:x="2.5cm" svg:y="8.392cm">
          <draw:text-box>
            <text:p text:style-name="P1"><text:span text:style-name="T19">and <text:s/>underweight <text:s/>newborns <text:s/>[11-14]. <text:s/>In <text:s/>skin-to-skin </text:span></text:p>
          </draw:text-box>
        </draw:frame>
        <draw:frame draw:style-name="gr12" draw:text-style-name="P13" draw:layer="layout" svg:width="9.218cm" svg:height="0.39cm" svg:x="2.5cm" svg:y="8.812cm">
          <draw:text-box>
            <text:p text:style-name="P1"><text:span text:style-name="T19">care <text:s/>babies <text:s/>are <text:s/>held <text:s/>naked <text:s/>against <text:s/>their <text:s/>mothers’ </text:span></text:p>
          </draw:text-box>
        </draw:frame>
        <draw:frame draw:style-name="gr12" draw:text-style-name="P13" draw:layer="layout" svg:width="9.222cm" svg:height="0.39cm" svg:x="2.5cm" svg:y="9.232cm">
          <draw:text-box>
            <text:p text:style-name="P1"><text:span text:style-name="T19">or <text:s/>some <text:s/>other <text:s/>person’s <text:s/>naked <text:s/>chest <text:s/>in <text:s/>an <text:s/>upright </text:span></text:p>
          </draw:text-box>
        </draw:frame>
        <draw:frame draw:style-name="gr12" draw:text-style-name="P13" draw:layer="layout" svg:width="8.409cm" svg:height="0.39cm" svg:x="2.5cm" svg:y="9.652cm">
          <draw:text-box>
            <text:p text:style-name="P1"><text:span text:style-name="T19">position and covered with a blanket or a cloth dia-</text:span></text:p>
          </draw:text-box>
        </draw:frame>
        <draw:frame draw:style-name="gr12" draw:text-style-name="P13" draw:layer="layout" svg:width="8.769cm" svg:height="0.39cm" svg:x="2.5cm" svg:y="10.072cm">
          <draw:text-box>
            <text:p text:style-name="P1"><text:span text:style-name="T19">per. It is crucial that the baby’s head is held in such </text:span></text:p>
          </draw:text-box>
        </draw:frame>
        <draw:frame draw:style-name="gr12" draw:text-style-name="P13" draw:layer="layout" svg:width="8.63cm" svg:height="0.39cm" svg:x="2.5cm" svg:y="10.492cm">
          <draw:text-box>
            <text:p text:style-name="P1"><text:span text:style-name="T19">a position that secures airway patency. The baby’s </text:span></text:p>
          </draw:text-box>
        </draw:frame>
        <draw:frame draw:style-name="gr12" draw:text-style-name="P13" draw:layer="layout" svg:width="9.032cm" svg:height="0.39cm" svg:x="2.5cm" svg:y="10.912cm">
          <draw:text-box>
            <text:p text:style-name="P1"><text:span text:style-name="T19">legs <text:s/>should <text:s/>be <text:s/>spread <text:s/>in <text:s/>a <text:s/>frog-like <text:s/>position. <text:s/>Pre-</text:span></text:p>
          </draw:text-box>
        </draw:frame>
        <draw:frame draw:style-name="gr12" draw:text-style-name="P13" draw:layer="layout" svg:width="8.613cm" svg:height="0.39cm" svg:x="2.5cm" svg:y="11.332cm">
          <draw:text-box>
            <text:p text:style-name="P1"><text:span text:style-name="T19">term and extremely underweight newborns should </text:span></text:p>
          </draw:text-box>
        </draw:frame>
        <draw:frame draw:style-name="gr12" draw:text-style-name="P13" draw:layer="layout" svg:width="8.515cm" svg:height="0.39cm" svg:x="2.5cm" svg:y="11.751cm">
          <draw:text-box>
            <text:p text:style-name="P1"><text:span text:style-name="T19">be positioned diagonally – with the baby’s head ly-</text:span></text:p>
          </draw:text-box>
        </draw:frame>
        <draw:frame draw:style-name="gr12" draw:text-style-name="P13" draw:layer="layout" svg:width="9.036cm" svg:height="0.39cm" svg:x="2.5cm" svg:y="12.171cm">
          <draw:text-box>
            <text:p text:style-name="P1"><text:span text:style-name="T19">ing on one breast and the body under the other one. <text:s/></text:span></text:p>
          </draw:text-box>
        </draw:frame>
        <draw:frame draw:style-name="gr12" draw:text-style-name="P13" draw:layer="layout" svg:width="9.138cm" svg:height="0.39cm" svg:x="2.5cm" svg:y="12.591cm">
          <draw:text-box>
            <text:p text:style-name="P1"><text:span text:style-name="T19">The <text:s/>kangarooing <text:s/>person <text:s/>should <text:s/>hold <text:s/>one <text:s/>hand <text:s/>on </text:span></text:p>
          </draw:text-box>
        </draw:frame>
        <draw:frame draw:style-name="gr12" draw:text-style-name="P13" draw:layer="layout" svg:width="8.939cm" svg:height="0.39cm" svg:x="2.5cm" svg:y="13.011cm">
          <draw:text-box>
            <text:p text:style-name="P1"><text:span text:style-name="T19">the <text:s/>baby’s <text:s/>back <text:s/>below <text:s/>the <text:s/>neck <text:s/>with <text:s/>the <text:s/>thumb </text:span></text:p>
          </draw:text-box>
        </draw:frame>
        <draw:frame draw:style-name="gr12" draw:text-style-name="P13" draw:layer="layout" svg:width="9.07cm" svg:height="0.39cm" svg:x="2.5cm" svg:y="13.431cm">
          <draw:text-box>
            <text:p text:style-name="P1"><text:span text:style-name="T19">stabilising <text:s/>the <text:s/>baby’s <text:s/>lower <text:s/>jaw <text:s/>so <text:s/>that <text:s/>the <text:s/>head </text:span></text:p>
          </draw:text-box>
        </draw:frame>
        <draw:frame draw:style-name="gr12" draw:text-style-name="P13" draw:layer="layout" svg:width="9.146cm" svg:height="0.39cm" svg:x="2.5cm" svg:y="13.851cm">
          <draw:text-box>
            <text:p text:style-name="P1"><text:span text:style-name="T19">remains <text:s/>turned <text:s/>sideward, <text:s/>whereas <text:s/>the <text:s/>other <text:s/>hand </text:span></text:p>
          </draw:text-box>
        </draw:frame>
        <draw:frame draw:style-name="gr12" draw:text-style-name="P13" draw:layer="layout" svg:width="8.549cm" svg:height="0.39cm" svg:x="2.5cm" svg:y="14.271cm">
          <draw:text-box>
            <text:p text:style-name="P1"><text:span text:style-name="T19">should be put below the baby’s bottom. Such a po-</text:span></text:p>
          </draw:text-box>
        </draw:frame>
        <draw:frame draw:style-name="gr12" draw:text-style-name="P13" draw:layer="layout" svg:width="9.167cm" svg:height="0.39cm" svg:x="2.5cm" svg:y="14.691cm">
          <draw:text-box>
            <text:p text:style-name="P1"><text:span text:style-name="T19">sition <text:s/>provides <text:s/>the <text:s/>baby <text:s/>with <text:s/>a <text:s/>sense <text:s/>of <text:s/>security. </text:span></text:p>
          </draw:text-box>
        </draw:frame>
        <draw:frame draw:style-name="gr12" draw:text-style-name="P13" draw:layer="layout" svg:width="8.659cm" svg:height="0.39cm" svg:x="2.5cm" svg:y="15.111cm">
          <draw:text-box>
            <text:p text:style-name="P1"><text:span text:style-name="T19">Moreover, this method helps to start breastfeeding </text:span></text:p>
          </draw:text-box>
        </draw:frame>
        <draw:frame draw:style-name="gr12" draw:text-style-name="P13" draw:layer="layout" svg:width="8.723cm" svg:height="0.39cm" svg:x="2.5cm" svg:y="15.531cm">
          <draw:text-box>
            <text:p text:style-name="P1"><text:span text:style-name="T19">as soon as possible. It is recommended that skin-to-</text:span></text:p>
          </draw:text-box>
        </draw:frame>
        <draw:frame draw:style-name="gr12" draw:text-style-name="P13" draw:layer="layout" svg:width="8.939cm" svg:height="0.39cm" svg:x="2.5cm" svg:y="15.951cm">
          <draw:text-box>
            <text:p text:style-name="P1"><text:span text:style-name="T19">skin care start as early as possible and take place as </text:span></text:p>
          </draw:text-box>
        </draw:frame>
        <draw:frame draw:style-name="gr12" draw:text-style-name="P13" draw:layer="layout" svg:width="9.231cm" svg:height="0.39cm" svg:x="2.5cm" svg:y="16.371cm">
          <draw:text-box>
            <text:p text:style-name="P1"><text:span text:style-name="T19">often <text:s/>as <text:s/>possible. <text:s/>A <text:s/>single <text:s/>session <text:s/>should <text:s/>not <text:s/>last </text:span></text:p>
          </draw:text-box>
        </draw:frame>
        <draw:frame draw:style-name="gr12" draw:text-style-name="P13" draw:layer="layout" svg:width="9.04cm" svg:height="0.39cm" svg:x="2.5cm" svg:y="16.791cm">
          <draw:text-box>
            <text:p text:style-name="P1"><text:span text:style-name="T19">for less than 60 minutes [5, 11, 15] to avoid touching </text:span></text:p>
          </draw:text-box>
        </draw:frame>
        <draw:frame draw:style-name="gr12" draw:text-style-name="P13" draw:layer="layout" svg:width="8.833cm" svg:height="0.39cm" svg:x="2.5cm" svg:y="17.211cm">
          <draw:text-box>
            <text:p text:style-name="P1"><text:span text:style-name="T19">the baby too often while changing position and thus </text:span></text:p>
          </draw:text-box>
        </draw:frame>
        <draw:frame draw:style-name="gr12" draw:text-style-name="P13" draw:layer="layout" svg:width="8.68cm" svg:height="0.39cm" svg:x="2.5cm" svg:y="17.63cm">
          <draw:text-box>
            <text:p text:style-name="P1"><text:span text:style-name="T19">reducing the risk of stress. Skin-to-skin care should </text:span></text:p>
          </draw:text-box>
        </draw:frame>
        <draw:frame draw:style-name="gr12" draw:text-style-name="P13" draw:layer="layout" svg:width="8.939cm" svg:height="0.39cm" svg:x="2.5cm" svg:y="18.05cm">
          <draw:text-box>
            <text:p text:style-name="P1"><text:span text:style-name="T19">be <text:s/>accompanied <text:s/>by <text:s/>computer-assisted <text:s/>monitoring </text:span></text:p>
          </draw:text-box>
        </draw:frame>
        <draw:frame draw:style-name="gr12" draw:text-style-name="P13" draw:layer="layout" svg:width="8.714cm" svg:height="0.39cm" svg:x="2.5cm" svg:y="18.47cm">
          <draw:text-box>
            <text:p text:style-name="P1"><text:span text:style-name="T19">of the newborn’s basic vital signs as well as control-</text:span></text:p>
          </draw:text-box>
        </draw:frame>
        <draw:frame draw:style-name="gr12" draw:text-style-name="P13" draw:layer="layout" svg:width="8.752cm" svg:height="0.39cm" svg:x="2.5cm" svg:y="18.89cm">
          <draw:text-box>
            <text:p text:style-name="P1"><text:span text:style-name="T19">ling the position of an intubation tube, sensors, and </text:span></text:p>
          </draw:text-box>
        </draw:frame>
        <draw:frame draw:style-name="gr12" draw:text-style-name="P13" draw:layer="layout" svg:width="9.138cm" svg:height="0.39cm" svg:x="2.5cm" svg:y="19.31cm">
          <draw:text-box>
            <text:p text:style-name="P1"><text:span text:style-name="T19">vascular catheters [11]. Even mechanically ventilated </text:span></text:p>
          </draw:text-box>
        </draw:frame>
        <draw:frame draw:style-name="gr12" draw:text-style-name="P13" draw:layer="layout" svg:width="8.583cm" svg:height="0.39cm" svg:x="2.5cm" svg:y="19.73cm">
          <draw:text-box>
            <text:p text:style-name="P1"><text:span text:style-name="T19">newborns can safely benefit from skin-to-skin care </text:span></text:p>
          </draw:text-box>
        </draw:frame>
        <draw:frame draw:style-name="gr12" draw:text-style-name="P13" draw:layer="layout" svg:width="8.143cm" svg:height="0.39cm" svg:x="2.5cm" svg:y="20.15cm">
          <draw:text-box>
            <text:p text:style-name="P1"><text:span text:style-name="T19">provided that proper precautions are taken [16].</text:span></text:p>
          </draw:text-box>
        </draw:frame>
        <draw:frame draw:style-name="gr12" draw:text-style-name="P13" draw:layer="layout" svg:width="8.634cm" svg:height="0.39cm" svg:x="3cm" svg:y="20.57cm">
          <draw:text-box>
            <text:p text:style-name="P1"><text:span text:style-name="T19">Beneficial <text:s/>effects <text:s/>of <text:s/>touching <text:s/>might <text:s/>also <text:s/>be <text:s/>ob-</text:span></text:p>
          </draw:text-box>
        </draw:frame>
        <draw:frame draw:style-name="gr12" draw:text-style-name="P13" draw:layer="layout" svg:width="1.166cm" svg:height="0.39cm" svg:x="2.5cm" svg:y="20.99cm">
          <draw:text-box>
            <text:p text:style-name="P1"><text:span text:style-name="T19">tained </text:span></text:p>
          </draw:text-box>
        </draw:frame>
        <draw:frame draw:style-name="gr12" draw:text-style-name="P13" draw:layer="layout" svg:width="0.518cm" svg:height="0.39cm" svg:x="3.655cm" svg:y="20.99cm">
          <draw:text-box>
            <text:p text:style-name="P1"><text:span text:style-name="T19">by </text:span></text:p>
          </draw:text-box>
        </draw:frame>
        <draw:frame draw:style-name="gr12" draw:text-style-name="P13" draw:layer="layout" svg:width="1.915cm" svg:height="0.39cm" svg:x="4.246cm" svg:y="20.99cm">
          <draw:text-box>
            <text:p text:style-name="P1"><text:span text:style-name="T19">massaging </text:span></text:p>
          </draw:text-box>
        </draw:frame>
        <draw:frame draw:style-name="gr12" draw:text-style-name="P13" draw:layer="layout" svg:width="1.844cm" svg:height="0.39cm" svg:x="6.013cm" svg:y="20.99cm">
          <draw:text-box>
            <text:p text:style-name="P1"><text:span text:style-name="T19">newborns. </text:span></text:p>
          </draw:text-box>
        </draw:frame>
        <draw:frame draw:style-name="gr12" draw:text-style-name="P13" draw:layer="layout" svg:width="1.877cm" svg:height="0.39cm" svg:x="7.73cm" svg:y="20.99cm">
          <draw:text-box>
            <text:p text:style-name="P1"><text:span text:style-name="T19">Massaging </text:span></text:p>
          </draw:text-box>
        </draw:frame>
        <draw:frame draw:style-name="gr12" draw:text-style-name="P13" draw:layer="layout" svg:width="0.696cm" svg:height="0.39cm" svg:x="9.5cm" svg:y="20.99cm">
          <draw:text-box>
            <text:p text:style-name="P1"><text:span text:style-name="T19">has </text:span></text:p>
          </draw:text-box>
        </draw:frame>
        <draw:frame draw:style-name="gr12" draw:text-style-name="P13" draw:layer="layout" svg:width="9.066cm" svg:height="0.39cm" svg:x="2.5cm" svg:y="21.41cm">
          <draw:text-box>
            <text:p text:style-name="P1"><text:span text:style-name="T19">a stimulating effect on nervous system development, </text:span></text:p>
          </draw:text-box>
        </draw:frame>
        <draw:frame draw:style-name="gr12" draw:text-style-name="P13" draw:layer="layout" svg:width="9.154cm" svg:height="0.39cm" svg:x="2.5cm" svg:y="21.83cm">
          <draw:text-box>
            <text:p text:style-name="P1"><text:span text:style-name="T19">improves <text:s/>blood <text:s/>circulation <text:s/>in <text:s/>internal <text:s/>organs, <text:s/>mus-</text:span></text:p>
          </draw:text-box>
        </draw:frame>
        <draw:frame draw:style-name="gr12" draw:text-style-name="P13" draw:layer="layout" svg:width="8.735cm" svg:height="0.39cm" svg:x="2.5cm" svg:y="22.25cm">
          <draw:text-box>
            <text:p text:style-name="P1"><text:span text:style-name="T19">cles, and skin, and stimulates proper breathing and </text:span></text:p>
          </draw:text-box>
        </draw:frame>
        <draw:frame draw:style-name="gr12" draw:text-style-name="P13" draw:layer="layout" svg:width="9.057cm" svg:height="0.39cm" svg:x="2.5cm" svg:y="22.67cm">
          <draw:text-box>
            <text:p text:style-name="P1"><text:span text:style-name="T19">peristalsis of digestive system. Moreover, it improves </text:span></text:p>
          </draw:text-box>
        </draw:frame>
        <draw:frame draw:style-name="gr12" draw:text-style-name="P13" draw:layer="layout" svg:width="8.943cm" svg:height="0.39cm" svg:x="2.5cm" svg:y="23.09cm">
          <draw:text-box>
            <text:p text:style-name="P1"><text:span text:style-name="T19">blood supply to tissues, improves breathing capacity </text:span></text:p>
          </draw:text-box>
        </draw:frame>
        <draw:frame draw:style-name="gr12" draw:text-style-name="P13" draw:layer="layout" svg:width="9.235cm" svg:height="0.39cm" svg:x="2.5cm" svg:y="23.509cm">
          <draw:text-box>
            <text:p text:style-name="P1"><text:span text:style-name="T19">and efficiency of digestive system, soothes baby colic, </text:span></text:p>
          </draw:text-box>
        </draw:frame>
        <draw:frame draw:style-name="gr12" draw:text-style-name="P13" draw:layer="layout" svg:width="8.871cm" svg:height="0.39cm" svg:x="2.5cm" svg:y="23.929cm">
          <draw:text-box>
            <text:p text:style-name="P1"><text:span text:style-name="T19">speeds up weight gain, and alleviates pain. Addition-</text:span></text:p>
          </draw:text-box>
        </draw:frame>
        <draw:frame draw:style-name="gr12" draw:text-style-name="P13" draw:layer="layout" svg:width="8.892cm" svg:height="0.39cm" svg:x="2.5cm" svg:y="24.349cm">
          <draw:text-box>
            <text:p text:style-name="P1"><text:span text:style-name="T19">ally, a massage develops in newborns an awareness </text:span></text:p>
          </draw:text-box>
        </draw:frame>
        <draw:frame draw:style-name="gr12" draw:text-style-name="P13" draw:layer="layout" svg:width="9.256cm" svg:height="0.39cm" svg:x="2.5cm" svg:y="24.769cm">
          <draw:text-box>
            <text:p text:style-name="P1"><text:span text:style-name="T19">of <text:s/>their <text:s/>own <text:s/>body, <text:s/>provides <text:s/>them <text:s/>with <text:s/>a <text:s/>sense <text:s/>of </text:span></text:p>
          </draw:text-box>
        </draw:frame>
        <draw:frame draw:style-name="gr12" draw:text-style-name="P13" draw:layer="layout" svg:width="8.964cm" svg:height="0.39cm" svg:x="2.5cm" svg:y="25.189cm">
          <draw:text-box>
            <text:p text:style-name="P1"><text:span text:style-name="T19">security, and teaches them how to perceive external </text:span></text:p>
          </draw:text-box>
        </draw:frame>
        <draw:frame draw:style-name="gr12" draw:text-style-name="P13" draw:layer="layout" svg:width="9.392cm" svg:height="0.39cm" svg:x="2.5cm" svg:y="25.609cm">
          <draw:text-box>
            <text:p text:style-name="P1"><text:span text:style-name="T19">stimuli [5, 7, 9, 17, 18]. Massaging also helps to reduce </text:span></text:p>
          </draw:text-box>
        </draw:frame>
        <draw:frame draw:style-name="gr12" draw:text-style-name="P13" draw:layer="layout" svg:width="9.002cm" svg:height="0.39cm" svg:x="2.5cm" svg:y="26.029cm">
          <draw:text-box>
            <text:p text:style-name="P1"><text:span text:style-name="T19">stress reactions resulting from specialist therapies. It </text:span></text:p>
          </draw:text-box>
        </draw:frame>
        <draw:frame draw:style-name="gr12" draw:text-style-name="P13" draw:layer="layout" svg:width="9.383cm" svg:height="0.39cm" svg:x="2.5cm" svg:y="26.449cm">
          <draw:text-box>
            <text:p text:style-name="P1"><text:span text:style-name="T19">may <text:s/>contribute <text:s/>to <text:s/>reducing <text:s/>the <text:s/>number <text:s/>and <text:s/>length </text:span></text:p>
          </draw:text-box>
        </draw:frame>
        <draw:frame draw:style-name="gr12" draw:text-style-name="P13" draw:layer="layout" svg:width="9.37cm" svg:height="0.39cm" svg:x="10.5cm" svg:y="2.94cm">
          <draw:text-box>
            <text:p text:style-name="P1"><text:span text:style-name="T19">of <text:s/>reactions <text:s/>such <text:s/>as <text:s/>crying, <text:s/>grimacing, <text:s/>yawning, <text:s/>or </text:span></text:p>
          </draw:text-box>
        </draw:frame>
        <draw:frame draw:style-name="gr12" draw:text-style-name="P13" draw:layer="layout" svg:width="8.731cm" svg:height="0.39cm" svg:x="10.5cm" svg:y="3.36cm">
          <draw:text-box>
            <text:p text:style-name="P1"><text:span text:style-name="T19">thumb sucking. It leads to quicker cardiopulmonary </text:span></text:p>
          </draw:text-box>
        </draw:frame>
        <draw:frame draw:style-name="gr12" draw:text-style-name="P13" draw:layer="layout" svg:width="8.769cm" svg:height="0.39cm" svg:x="10.5cm" svg:y="3.78cm">
          <draw:text-box>
            <text:p text:style-name="P1"><text:span text:style-name="T19">stabilisation and also, by reducing the level of cate- </text:span></text:p>
          </draw:text-box>
        </draw:frame>
        <draw:frame draw:style-name="gr12" draw:text-style-name="P13" draw:layer="layout" svg:width="2.119cm" svg:height="0.39cm" svg:x="10.5cm" svg:y="4.2cm">
          <draw:text-box>
            <text:p text:style-name="P1"><text:span text:style-name="T19">cholamines, </text:span></text:p>
          </draw:text-box>
        </draw:frame>
        <draw:frame draw:style-name="gr12" draw:text-style-name="P13" draw:layer="layout" svg:width="1.234cm" svg:height="0.39cm" svg:x="12.402cm" svg:y="4.2cm">
          <draw:text-box>
            <text:p text:style-name="P1"><text:span text:style-name="T19">affects </text:span></text:p>
          </draw:text-box>
        </draw:frame>
        <draw:frame draw:style-name="gr12" draw:text-style-name="P13" draw:layer="layout" svg:width="1.844cm" svg:height="0.39cm" svg:x="13.577cm" svg:y="4.2cm">
          <draw:text-box>
            <text:p text:style-name="P1"><text:span text:style-name="T19">newborns’ </text:span></text:p>
          </draw:text-box>
        </draw:frame>
        <draw:frame draw:style-name="gr12" draw:text-style-name="P13" draw:layer="layout" svg:width="1.475cm" svg:height="0.39cm" svg:x="15.278cm" svg:y="4.2cm">
          <draw:text-box>
            <text:p text:style-name="P1"><text:span text:style-name="T19">reaction </text:span></text:p>
          </draw:text-box>
        </draw:frame>
        <draw:frame draw:style-name="gr12" draw:text-style-name="P13" draw:layer="layout" svg:width="0.442cm" svg:height="0.39cm" svg:x="16.654cm" svg:y="4.2cm">
          <draw:text-box>
            <text:p text:style-name="P1"><text:span text:style-name="T19">to </text:span></text:p>
          </draw:text-box>
        </draw:frame>
        <draw:frame draw:style-name="gr12" draw:text-style-name="P13" draw:layer="layout" svg:width="1.103cm" svg:height="0.39cm" svg:x="17.174cm" svg:y="4.2cm">
          <draw:text-box>
            <text:p text:style-name="P1"><text:span text:style-name="T19">stress </text:span></text:p>
          </draw:text-box>
        </draw:frame>
        <draw:frame draw:style-name="gr12" draw:text-style-name="P13" draw:layer="layout" svg:width="8.744cm" svg:height="0.39cm" svg:x="10.5cm" svg:y="4.62cm">
          <draw:text-box>
            <text:p text:style-name="P1"><text:span text:style-name="T19">[7, 17-20]. Lack of maternal stimulation or early iso-</text:span></text:p>
          </draw:text-box>
        </draw:frame>
        <draw:frame draw:style-name="gr12" draw:text-style-name="P13" draw:layer="layout" svg:width="9.345cm" svg:height="0.39cm" svg:x="10.5cm" svg:y="5.04cm">
          <draw:text-box>
            <text:p text:style-name="P1"><text:span text:style-name="T19">lation <text:s/>of <text:s/>newborns <text:s/>result <text:s/>in <text:s/>disorders <text:s/>involving <text:s/>the </text:span></text:p>
          </draw:text-box>
        </draw:frame>
        <draw:frame draw:style-name="gr12" draw:text-style-name="P13" draw:layer="layout" svg:width="8.888cm" svg:height="0.39cm" svg:x="10.5cm" svg:y="5.46cm">
          <draw:text-box>
            <text:p text:style-name="P1"><text:span text:style-name="T19">hypothalamic-pituitary-adrenal <text:s/>axis, <text:s/>which <text:s/>in <text:s/>turn </text:span></text:p>
          </draw:text-box>
        </draw:frame>
        <draw:frame draw:style-name="gr12" draw:text-style-name="P13" draw:layer="layout" svg:width="8.892cm" svg:height="0.39cm" svg:x="10.5cm" svg:y="5.88cm">
          <draw:text-box>
            <text:p text:style-name="P1"><text:span text:style-name="T19">leads to an increase in the baseline concentration of </text:span></text:p>
          </draw:text-box>
        </draw:frame>
        <draw:frame draw:style-name="gr12" draw:text-style-name="P13" draw:layer="layout" svg:width="8.985cm" svg:height="0.39cm" svg:x="10.5cm" svg:y="6.299cm">
          <draw:text-box>
            <text:p text:style-name="P1"><text:span text:style-name="T19">cortisol and, consequently, disorders in newborns’ re-</text:span></text:p>
          </draw:text-box>
        </draw:frame>
        <draw:frame draw:style-name="gr12" draw:text-style-name="P13" draw:layer="layout" svg:width="9.053cm" svg:height="0.39cm" svg:x="10.5cm" svg:y="6.719cm">
          <draw:text-box>
            <text:p text:style-name="P1"><text:span text:style-name="T19">activity and difficulties in calming down after a stress </text:span></text:p>
          </draw:text-box>
        </draw:frame>
        <draw:frame draw:style-name="gr12" draw:text-style-name="P13" draw:layer="layout" svg:width="3.431cm" svg:height="0.39cm" svg:x="10.5cm" svg:y="7.139cm">
          <draw:text-box>
            <text:p text:style-name="P1"><text:span text:style-name="T19">reaction [9, 21, 22]. </text:span></text:p>
          </draw:text-box>
        </draw:frame>
        <draw:frame draw:style-name="gr12" draw:text-style-name="P13" draw:layer="layout" svg:width="8.596cm" svg:height="0.39cm" svg:x="11cm" svg:y="7.559cm">
          <draw:text-box>
            <text:p text:style-name="P1"><text:span text:style-name="T19">Unfortunately, <text:s/>touching <text:s/>connected <text:s/>with <text:s/>medical </text:span></text:p>
          </draw:text-box>
        </draw:frame>
        <draw:frame draw:style-name="gr12" draw:text-style-name="P13" draw:layer="layout" svg:width="9.176cm" svg:height="0.39cm" svg:x="10.5cm" svg:y="7.979cm">
          <draw:text-box>
            <text:p text:style-name="P1"><text:span text:style-name="T19">care frequently belongs to factors that have a destruc-</text:span></text:p>
          </draw:text-box>
        </draw:frame>
        <draw:frame draw:style-name="gr12" draw:text-style-name="P13" draw:layer="layout" svg:width="8.956cm" svg:height="0.39cm" svg:x="10.5cm" svg:y="8.399cm">
          <draw:text-box>
            <text:p text:style-name="P1"><text:span text:style-name="T19">tive impact on newborns. It is followed by the baby’s </text:span></text:p>
          </draw:text-box>
        </draw:frame>
        <draw:frame draw:style-name="gr12" draw:text-style-name="P13" draw:layer="layout" svg:width="8.845cm" svg:height="0.39cm" svg:x="10.5cm" svg:y="8.819cm">
          <draw:text-box>
            <text:p text:style-name="P1"><text:span text:style-name="T19">waking and crying, which leads to anxiety, sleep dis-</text:span></text:p>
          </draw:text-box>
        </draw:frame>
        <draw:frame draw:style-name="gr12" draw:text-style-name="P13" draw:layer="layout" svg:width="8.913cm" svg:height="0.39cm" svg:x="10.5cm" svg:y="9.239cm">
          <draw:text-box>
            <text:p text:style-name="P1"><text:span text:style-name="T19">orders, and a stress reaction involving various organ </text:span></text:p>
          </draw:text-box>
        </draw:frame>
        <draw:frame draw:style-name="gr12" draw:text-style-name="P13" draw:layer="layout" svg:width="9.188cm" svg:height="0.39cm" svg:x="10.5cm" svg:y="9.659cm">
          <draw:text-box>
            <text:p text:style-name="P1"><text:span text:style-name="T19">disorders <text:s/>such <text:s/>as <text:s/>cardiac <text:s/>arrhythmias <text:s/>(tachycardia </text:span></text:p>
          </draw:text-box>
        </draw:frame>
        <draw:frame draw:style-name="gr12" draw:text-style-name="P13" draw:layer="layout" svg:width="9.281cm" svg:height="0.39cm" svg:x="10.5cm" svg:y="10.079cm">
          <draw:text-box>
            <text:p text:style-name="P1"><text:span text:style-name="T19">and <text:s/>bradycardia), <text:s/>apnoea, <text:s/>hypoxia, <text:s/>deterioration <text:s/>of </text:span></text:p>
          </draw:text-box>
        </draw:frame>
        <draw:frame draw:style-name="gr12" draw:text-style-name="P13" draw:layer="layout" svg:width="9.256cm" svg:height="0.39cm" svg:x="10.5cm" svg:y="10.499cm">
          <draw:text-box>
            <text:p text:style-name="P1"><text:span text:style-name="T19">digestive <text:s/>system <text:s/>motility, <text:s/>and <text:s/>an <text:s/>increase <text:s/>in <text:s/>intra-</text:span></text:p>
          </draw:text-box>
        </draw:frame>
        <draw:frame draw:style-name="gr12" draw:text-style-name="P13" draw:layer="layout" svg:width="9.108cm" svg:height="0.39cm" svg:x="10.5cm" svg:y="10.919cm">
          <draw:text-box>
            <text:p text:style-name="P1"><text:span text:style-name="T19">cranial <text:s/>pressure. <text:s/>Moreover, <text:s/>prolonged <text:s/>exposure <text:s/>to </text:span></text:p>
          </draw:text-box>
        </draw:frame>
        <draw:frame draw:style-name="gr12" draw:text-style-name="P13" draw:layer="layout" svg:width="9.095cm" svg:height="0.39cm" svg:x="10.5cm" svg:y="11.339cm">
          <draw:text-box>
            <text:p text:style-name="P1"><text:span text:style-name="T19">stress-inducing <text:s/>touch <text:s/>might <text:s/>have <text:s/>far-reaching <text:s/>con-</text:span></text:p>
          </draw:text-box>
        </draw:frame>
        <draw:frame draw:style-name="gr12" draw:text-style-name="P13" draw:layer="layout" svg:width="9.044cm" svg:height="0.39cm" svg:x="10.5cm" svg:y="11.759cm">
          <draw:text-box>
            <text:p text:style-name="P1"><text:span text:style-name="T19">sequences leading to touch-related anxiety and pain, </text:span></text:p>
          </draw:text-box>
        </draw:frame>
        <draw:frame draw:style-name="gr12" draw:text-style-name="P13" draw:layer="layout" svg:width="8.85cm" svg:height="0.39cm" svg:x="10.5cm" svg:y="12.178cm">
          <draw:text-box>
            <text:p text:style-name="P1"><text:span text:style-name="T19">which, in turn, might result in isolation from society, </text:span></text:p>
          </draw:text-box>
        </draw:frame>
        <draw:frame draw:style-name="gr12" draw:text-style-name="P13" draw:layer="layout" svg:width="2.047cm" svg:height="0.39cm" svg:x="10.5cm" svg:y="12.598cm">
          <draw:text-box>
            <text:p text:style-name="P1"><text:span text:style-name="T19">withdrawal, </text:span></text:p>
          </draw:text-box>
        </draw:frame>
        <draw:frame draw:style-name="gr12" draw:text-style-name="P13" draw:layer="layout" svg:width="0.734cm" svg:height="0.39cm" svg:x="12.383cm" svg:y="12.598cm">
          <draw:text-box>
            <text:p text:style-name="P1"><text:span text:style-name="T19">and </text:span></text:p>
          </draw:text-box>
        </draw:frame>
        <draw:frame draw:style-name="gr12" draw:text-style-name="P13" draw:layer="layout" svg:width="1.67cm" svg:height="0.39cm" svg:x="13.139cm" svg:y="12.598cm">
          <draw:text-box>
            <text:p text:style-name="P1"><text:span text:style-name="T19">problems </text:span></text:p>
          </draw:text-box>
        </draw:frame>
        <draw:frame draw:style-name="gr12" draw:text-style-name="P13" draw:layer="layout" svg:width="0.819cm" svg:height="0.39cm" svg:x="14.663cm" svg:y="12.598cm">
          <draw:text-box>
            <text:p text:style-name="P1"><text:span text:style-name="T19">with </text:span></text:p>
          </draw:text-box>
        </draw:frame>
        <draw:frame draw:style-name="gr12" draw:text-style-name="P13" draw:layer="layout" svg:width="1.932cm" svg:height="0.39cm" svg:x="15.512cm" svg:y="12.598cm">
          <draw:text-box>
            <text:p text:style-name="P1"><text:span text:style-name="T19">expressing </text:span></text:p>
          </draw:text-box>
        </draw:frame>
        <draw:frame draw:style-name="gr12" draw:text-style-name="P13" draw:layer="layout" svg:width="1.01cm" svg:height="0.39cm" svg:x="17.245cm" svg:y="12.598cm">
          <draw:text-box>
            <text:p text:style-name="P1"><text:span text:style-name="T19">one’s </text:span></text:p>
          </draw:text-box>
        </draw:frame>
        <draw:frame draw:style-name="gr12" draw:text-style-name="P13" draw:layer="layout" svg:width="9.205cm" svg:height="0.39cm" svg:x="10.5cm" svg:y="13.018cm">
          <draw:text-box>
            <text:p text:style-name="P1"><text:span text:style-name="T19">needs. Every therapeutic treatment that is considered </text:span></text:p>
          </draw:text-box>
        </draw:frame>
        <draw:frame draw:style-name="gr12" draw:text-style-name="P13" draw:layer="layout" svg:width="8.803cm" svg:height="0.39cm" svg:x="10.5cm" svg:y="13.438cm">
          <draw:text-box>
            <text:p text:style-name="P1"><text:span text:style-name="T19">routine from a medical point of view is perceived as </text:span></text:p>
          </draw:text-box>
        </draw:frame>
        <draw:frame draw:style-name="gr12" draw:text-style-name="P13" draw:layer="layout" svg:width="9.383cm" svg:height="0.39cm" svg:x="10.5cm" svg:y="13.858cm">
          <draw:text-box>
            <text:p text:style-name="P1"><text:span text:style-name="T19">a <text:s/>traumatic <text:s/>experience <text:s/>by <text:s/>newborns. <text:s/>It <text:s/>refers <text:s/>both </text:span></text:p>
          </draw:text-box>
        </draw:frame>
        <draw:frame draw:style-name="gr12" draw:text-style-name="P13" draw:layer="layout" svg:width="9.002cm" svg:height="0.39cm" svg:x="10.5cm" svg:y="14.278cm">
          <draw:text-box>
            <text:p text:style-name="P1"><text:span text:style-name="T19">to <text:s/>the <text:s/>physical <text:s/>aspect, <text:s/>because <text:s/>of <text:s/>accompanying </text:span></text:p>
          </draw:text-box>
        </draw:frame>
        <draw:frame draw:style-name="gr12" draw:text-style-name="P13" draw:layer="layout" svg:width="8.621cm" svg:height="0.39cm" svg:x="10.5cm" svg:y="14.698cm">
          <draw:text-box>
            <text:p text:style-name="P1"><text:span text:style-name="T19">pain and discomfort, and to the emotional one due </text:span></text:p>
          </draw:text-box>
        </draw:frame>
        <draw:frame draw:style-name="gr12" draw:text-style-name="P13" draw:layer="layout" svg:width="8.939cm" svg:height="0.39cm" svg:x="10.5cm" svg:y="15.118cm">
          <draw:text-box>
            <text:p text:style-name="P1"><text:span text:style-name="T19">to the anxiety and fear which follow [14, 23]. It must </text:span></text:p>
          </draw:text-box>
        </draw:frame>
        <draw:frame draw:style-name="gr12" draw:text-style-name="P13" draw:layer="layout" svg:width="9.277cm" svg:height="0.39cm" svg:x="10.5cm" svg:y="15.538cm">
          <draw:text-box>
            <text:p text:style-name="P1"><text:span text:style-name="T19">be <text:s/>taken <text:s/>into <text:s/>consideration <text:s/>that <text:s/>every <text:s/>newborn <text:s/>or </text:span></text:p>
          </draw:text-box>
        </draw:frame>
        <draw:frame draw:style-name="gr12" draw:text-style-name="P13" draw:layer="layout" svg:width="9.375cm" svg:height="0.39cm" svg:x="10.5cm" svg:y="15.958cm">
          <draw:text-box>
            <text:p text:style-name="P1"><text:span text:style-name="T19">infant <text:s/>has <text:s/>an <text:s/>individual <text:s/>reaction <text:s/>to <text:s/>stress, <text:s/>and <text:s/>the </text:span></text:p>
          </draw:text-box>
        </draw:frame>
        <draw:frame draw:style-name="gr12" draw:text-style-name="P13" draw:layer="layout" svg:width="8.989cm" svg:height="0.39cm" svg:x="10.5cm" svg:y="16.378cm">
          <draw:text-box>
            <text:p text:style-name="P1"><text:span text:style-name="T19">consequences of stress affecting neurohormonal and </text:span></text:p>
          </draw:text-box>
        </draw:frame>
        <draw:frame draw:style-name="gr12" draw:text-style-name="P13" draw:layer="layout" svg:width="8.913cm" svg:height="0.39cm" svg:x="10.5cm" svg:y="16.798cm">
          <draw:text-box>
            <text:p text:style-name="P1"><text:span text:style-name="T19">physiological functioning determine the trajectory of </text:span></text:p>
          </draw:text-box>
        </draw:frame>
        <draw:frame draw:style-name="gr12" draw:text-style-name="P13" draw:layer="layout" svg:width="4.976cm" svg:height="0.39cm" svg:x="10.5cm" svg:y="17.218cm">
          <draw:text-box>
            <text:p text:style-name="P1"><text:span text:style-name="T19">the baby’s development [24].</text:span></text:p>
          </draw:text-box>
        </draw:frame>
        <draw:frame draw:style-name="gr12" draw:text-style-name="P13" draw:layer="layout" svg:width="8.57cm" svg:height="0.39cm" svg:x="11cm" svg:y="17.638cm">
          <draw:text-box>
            <text:p text:style-name="P1"><text:span text:style-name="T19">Due to the traumatising effects of excessive touch </text:span></text:p>
          </draw:text-box>
        </draw:frame>
        <draw:frame draw:style-name="gr12" draw:text-style-name="P13" draw:layer="layout" svg:width="8.956cm" svg:height="0.39cm" svg:x="10.5cm" svg:y="18.057cm">
          <draw:text-box>
            <text:p text:style-name="P1"><text:span text:style-name="T19">stimuli, <text:s/>modern <text:s/>medical <text:s/>care <text:s/>of <text:s/>ill <text:s/>newborns <text:s/>pro-</text:span></text:p>
          </draw:text-box>
        </draw:frame>
        <draw:frame draw:style-name="gr12" draw:text-style-name="P13" draw:layer="layout" svg:width="8.587cm" svg:height="0.39cm" svg:x="10.5cm" svg:y="18.477cm">
          <draw:text-box>
            <text:p text:style-name="P1"><text:span text:style-name="T19">motes the idea of minimal handling, which aims at </text:span></text:p>
          </draw:text-box>
        </draw:frame>
        <draw:frame draw:style-name="gr12" draw:text-style-name="P13" draw:layer="layout" svg:width="8.875cm" svg:height="0.39cm" svg:x="10.5cm" svg:y="18.897cm">
          <draw:text-box>
            <text:p text:style-name="P1"><text:span text:style-name="T19">reducing harmful stimulation and, consequently, giv-</text:span></text:p>
          </draw:text-box>
        </draw:frame>
        <draw:frame draw:style-name="gr12" draw:text-style-name="P13" draw:layer="layout" svg:width="8.735cm" svg:height="0.39cm" svg:x="10.5cm" svg:y="19.317cm">
          <draw:text-box>
            <text:p text:style-name="P1"><text:span text:style-name="T19">ing up nursing and medical procedures that are not </text:span></text:p>
          </draw:text-box>
        </draw:frame>
        <draw:frame draw:style-name="gr12" draw:text-style-name="P13" draw:layer="layout" svg:width="9.07cm" svg:height="0.39cm" svg:x="10.5cm" svg:y="19.737cm">
          <draw:text-box>
            <text:p text:style-name="P1"><text:span text:style-name="T19">essential. <text:s/>Limitation <text:s/>of <text:s/>environmental <text:s/>and <text:s/>nursing </text:span></text:p>
          </draw:text-box>
        </draw:frame>
        <draw:frame draw:style-name="gr12" draw:text-style-name="P13" draw:layer="layout" svg:width="9.184cm" svg:height="0.39cm" svg:x="10.5cm" svg:y="20.157cm">
          <draw:text-box>
            <text:p text:style-name="P1"><text:span text:style-name="T19">stressors contributes to an improvement in newborns’ </text:span></text:p>
          </draw:text-box>
        </draw:frame>
        <draw:frame draw:style-name="gr12" draw:text-style-name="P13" draw:layer="layout" svg:width="8.951cm" svg:height="0.39cm" svg:x="10.5cm" svg:y="20.577cm">
          <draw:text-box>
            <text:p text:style-name="P1"><text:span text:style-name="T19">growth and development and their physiological and </text:span></text:p>
          </draw:text-box>
        </draw:frame>
        <draw:frame draw:style-name="gr12" draw:text-style-name="P13" draw:layer="layout" svg:width="8.9cm" svg:height="0.39cm" svg:x="10.5cm" svg:y="20.997cm">
          <draw:text-box>
            <text:p text:style-name="P1"><text:span text:style-name="T19">behavioural stabilisation. Retardation in the develop-</text:span></text:p>
          </draw:text-box>
        </draw:frame>
        <draw:frame draw:style-name="gr12" draw:text-style-name="P13" draw:layer="layout" svg:width="8.845cm" svg:height="0.39cm" svg:x="10.5cm" svg:y="21.417cm">
          <draw:text-box>
            <text:p text:style-name="P1"><text:span text:style-name="T19">ment of the nervous system and cognitive functions </text:span></text:p>
          </draw:text-box>
        </draw:frame>
        <draw:frame draw:style-name="gr12" draw:text-style-name="P13" draw:layer="layout" svg:width="9.332cm" svg:height="0.39cm" svg:x="10.5cm" svg:y="21.837cm">
          <draw:text-box>
            <text:p text:style-name="P1"><text:span text:style-name="T19">can <text:s/>be <text:s/>observed <text:s/>in <text:s/>children <text:s/>who <text:s/>were <text:s/>deprived <text:s/>of </text:span></text:p>
          </draw:text-box>
        </draw:frame>
        <draw:frame draw:style-name="gr12" draw:text-style-name="P13" draw:layer="layout" svg:width="8.871cm" svg:height="0.39cm" svg:x="10.5cm" svg:y="22.257cm">
          <draw:text-box>
            <text:p text:style-name="P1"><text:span text:style-name="T19">proper natural sensory stimulation [8, 10]. Usually it </text:span></text:p>
          </draw:text-box>
        </draw:frame>
        <draw:frame draw:style-name="gr12" draw:text-style-name="P13" draw:layer="layout" svg:width="8.79cm" svg:height="0.39cm" svg:x="10.5cm" svg:y="22.677cm">
          <draw:text-box>
            <text:p text:style-name="P1"><text:span text:style-name="T19">is the case of preterm newborns or newborns under </text:span></text:p>
          </draw:text-box>
        </draw:frame>
        <draw:frame draw:style-name="gr12" draw:text-style-name="P13" draw:layer="layout" svg:width="9.074cm" svg:height="0.39cm" svg:x="10.5cm" svg:y="23.097cm">
          <draw:text-box>
            <text:p text:style-name="P1"><text:span text:style-name="T19">institutional <text:s/>care. <text:s/>Therefore, <text:s/>medical <text:s/>care <text:s/>of <text:s/>such </text:span></text:p>
          </draw:text-box>
        </draw:frame>
        <draw:frame draw:style-name="gr12" draw:text-style-name="P13" draw:layer="layout" svg:width="8.985cm" svg:height="0.39cm" svg:x="10.5cm" svg:y="23.517cm">
          <draw:text-box>
            <text:p text:style-name="P1"><text:span text:style-name="T19">newborns should emphasise the role of touching and </text:span></text:p>
          </draw:text-box>
        </draw:frame>
        <draw:frame draw:style-name="gr12" draw:text-style-name="P13" draw:layer="layout" svg:width="8.74cm" svg:height="0.39cm" svg:x="10.5cm" svg:y="23.936cm">
          <draw:text-box>
            <text:p text:style-name="P1"><text:span text:style-name="T19">the importance of physical and emotional bonds be-</text:span></text:p>
          </draw:text-box>
        </draw:frame>
        <draw:frame draw:style-name="gr12" draw:text-style-name="P13" draw:layer="layout" svg:width="9.074cm" svg:height="0.39cm" svg:x="10.5cm" svg:y="24.356cm">
          <draw:text-box>
            <text:p text:style-name="P1"><text:span text:style-name="T19">tween parents and children, taking into consideration </text:span></text:p>
          </draw:text-box>
        </draw:frame>
        <draw:frame draw:style-name="gr12" draw:text-style-name="P13" draw:layer="layout" svg:width="9.074cm" svg:height="0.39cm" svg:x="10.5cm" svg:y="24.776cm">
          <draw:text-box>
            <text:p text:style-name="P1"><text:span text:style-name="T19">socioeconomic and cultural aspects of the family [25].</text:span></text:p>
          </draw:text-box>
        </draw:frame>
        <draw:frame draw:style-name="gr12" draw:text-style-name="P13" draw:layer="layout" svg:width="8.714cm" svg:height="0.39cm" svg:x="11cm" svg:y="25.196cm">
          <draw:text-box>
            <text:p text:style-name="P1"><text:span text:style-name="T19">To <text:s/>sum <text:s/>up, <text:s/>touching <text:s/>may <text:s/>have <text:s/>a <text:s/>positive <text:s/>influ-</text:span></text:p>
          </draw:text-box>
        </draw:frame>
        <draw:frame draw:style-name="gr12" draw:text-style-name="P13" draw:layer="layout" svg:width="9.248cm" svg:height="0.39cm" svg:x="10.5cm" svg:y="25.616cm">
          <draw:text-box>
            <text:p text:style-name="P1"><text:span text:style-name="T19">ence <text:s/>on <text:s/>newborns’ <text:s/>development, <text:s/>but <text:s/>its <text:s/>excessive </text:span></text:p>
          </draw:text-box>
        </draw:frame>
        <draw:frame draw:style-name="gr12" draw:text-style-name="P13" draw:layer="layout" svg:width="8.879cm" svg:height="0.39cm" svg:x="10.5cm" svg:y="26.036cm">
          <draw:text-box>
            <text:p text:style-name="P1"><text:span text:style-name="T19">frequency and intensity may result in unpleasant ex-</text:span></text:p>
          </draw:text-box>
        </draw:frame>
        <draw:frame draw:style-name="gr12" draw:text-style-name="P13" draw:layer="layout" svg:width="4.053cm" svg:height="0.39cm" svg:x="10.5cm" svg:y="26.456cm">
          <draw:text-box>
            <text:p text:style-name="P1"><text:span text:style-name="T19">perience and even pain.</text:span></text:p>
          </draw:text-box>
        </draw:frame>
      </draw:page>
      <draw:page draw:name="page3" draw:style-name="dp1" draw:master-page-name="master-page83">
        <draw:frame draw:style-name="gr1" draw:text-style-name="P2" draw:layer="layout" svg:width="0.352cm" svg:height="0.412cm" svg:x="18.333cm" svg:y="28.073cm">
          <draw:text-box>
            <text:p text:style-name="P1"><text:span text:style-name="T1">3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1/2019 </text:span></text:p>
          </draw:text-box>
        </draw:frame>
        <draw:frame draw:style-name="gr13" draw:text-style-name="P14" draw:layer="layout" svg:width="0.317cm" svg:height="0.374cm" svg:x="14.351cm" svg:y="1.505cm">
          <draw:text-box>
            <text:p text:style-name="P1"><text:span text:style-name="T21">N</text:span></text:p>
          </draw:text-box>
        </draw:frame>
        <draw:frame draw:style-name="gr15" draw:text-style-name="P15" draw:layer="layout" svg:width="0.849cm" svg:height="0.255cm" svg:x="14.54cm" svg:y="1.594cm">
          <draw:text-box>
            <text:p text:style-name="P1"><text:span text:style-name="T22">ewborN</text:span></text:p>
          </draw:text-box>
        </draw:frame>
        <draw:frame draw:style-name="gr13" draw:text-style-name="P14" draw:layer="layout" svg:width="0.317cm" svg:height="0.374cm" svg:x="15.349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248cm" svg:height="0.255cm" svg:x="15.421cm" svg:y="1.594cm">
          <draw:text-box>
            <text:p text:style-name="P1"><text:span text:style-name="T22">vs</text:span></text:p>
          </draw:text-box>
        </draw:frame>
        <draw:frame draw:style-name="gr13" draw:text-style-name="P14" draw:layer="layout" svg:width="0.317cm" svg:height="0.374cm" svg:x="15.658cm" svg:y="1.505cm">
          <draw:text-box>
            <text:p text:style-name="P1"><text:span text:style-name="T21">. </text:span></text:p>
          </draw:text-box>
        </draw:frame>
        <draw:frame draw:style-name="gr15" draw:text-style-name="P15" draw:layer="layout" svg:width="0.502cm" svg:height="0.255cm" svg:x="15.803cm" svg:y="1.594cm">
          <draw:text-box>
            <text:p text:style-name="P1"><text:span text:style-name="T22">paiN</text:span></text:p>
          </draw:text-box>
        </draw:frame>
        <draw:frame draw:style-name="gr13" draw:text-style-name="P14" draw:layer="layout" svg:width="0.317cm" svg:height="0.374cm" svg:x="16.216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442cm" svg:height="0.255cm" svg:x="16.288cm" svg:y="1.594cm">
          <draw:text-box>
            <text:p text:style-name="P1"><text:span text:style-name="T22">aNd</text:span></text:p>
          </draw:text-box>
        </draw:frame>
        <draw:frame draw:style-name="gr13" draw:text-style-name="P14" draw:layer="layout" svg:width="0.317cm" svg:height="0.374cm" svg:x="16.671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1.069cm" svg:height="0.255cm" svg:x="16.743cm" svg:y="1.594cm">
          <draw:text-box>
            <text:p text:style-name="P1"><text:span text:style-name="T22">traumatic</text:span></text:p>
          </draw:text-box>
        </draw:frame>
        <draw:frame draw:style-name="gr13" draw:text-style-name="P14" draw:layer="layout" svg:width="0.317cm" svg:height="0.374cm" svg:x="17.785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624cm" svg:height="0.255cm" svg:x="17.857cm" svg:y="1.594cm">
          <draw:text-box>
            <text:p text:style-name="P1"><text:span text:style-name="T22">touch</text:span></text:p>
          </draw:text-box>
        </draw:frame>
        <draw:line draw:style-name="gr14" draw:text-style-name="P3" draw:layer="layout" svg:x1="3cm" svg:y1="2.013cm" svg:x2="18.499cm" svg:y2="2.013cm">
          <text:p/>
        </draw:line>
        <draw:frame draw:style-name="gr13" draw:text-style-name="P14" draw:layer="layout" svg:width="0.317cm" svg:height="0.374cm" svg:x="18.5cm" svg:y="1.505cm">
          <draw:text-box>
            <text:p text:style-name="P1"><text:span text:style-name="T21"><text:s/></text:span></text:p>
          </draw:text-box>
        </draw:frame>
        <draw:frame draw:style-name="gr11" draw:text-style-name="P12" draw:layer="layout" svg:width="7.165cm" svg:height="0.475cm" svg:x="3cm" svg:y="2.92cm">
          <draw:text-box>
            <text:p text:style-name="P1"><text:span text:style-name="T18">paIn and Its Influence on newborns</text:span></text:p>
          </draw:text-box>
        </draw:frame>
        <draw:frame draw:style-name="gr12" draw:text-style-name="P13" draw:layer="layout" svg:width="8.045cm" svg:height="0.39cm" svg:x="3.5cm" svg:y="3.56cm">
          <draw:text-box>
            <text:p text:style-name="P1"><text:span text:style-name="T19">Pain perception is a highly subjective phenome-</text:span></text:p>
          </draw:text-box>
        </draw:frame>
        <draw:frame draw:style-name="gr12" draw:text-style-name="P13" draw:layer="layout" svg:width="8.74cm" svg:height="0.39cm" svg:x="3cm" svg:y="3.985cm">
          <draw:text-box>
            <text:p text:style-name="P1"><text:span text:style-name="T19">non connected with physiological, biochemical, and </text:span></text:p>
          </draw:text-box>
        </draw:frame>
        <draw:frame draw:style-name="gr12" draw:text-style-name="P13" draw:layer="layout" svg:width="9.112cm" svg:height="0.39cm" svg:x="3cm" svg:y="4.409cm">
          <draw:text-box>
            <text:p text:style-name="P1"><text:span text:style-name="T19">psychological <text:s/>differences <text:s/>between <text:s/>organisms. <text:s/>New-</text:span></text:p>
          </draw:text-box>
        </draw:frame>
        <draw:frame draw:style-name="gr12" draw:text-style-name="P13" draw:layer="layout" svg:width="8.858cm" svg:height="0.39cm" svg:x="3cm" svg:y="4.834cm">
          <draw:text-box>
            <text:p text:style-name="P1"><text:span text:style-name="T19">borns are able to perceive pain stimuli, and preterm </text:span></text:p>
          </draw:text-box>
        </draw:frame>
        <draw:frame draw:style-name="gr12" draw:text-style-name="P13" draw:layer="layout" svg:width="8.697cm" svg:height="0.39cm" svg:x="3cm" svg:y="5.259cm">
          <draw:text-box>
            <text:p text:style-name="P1"><text:span text:style-name="T19">newborns may be even more susceptible to painful </text:span></text:p>
          </draw:text-box>
        </draw:frame>
        <draw:frame draw:style-name="gr12" draw:text-style-name="P13" draw:layer="layout" svg:width="9.26cm" svg:height="0.39cm" svg:x="3cm" svg:y="5.683cm">
          <draw:text-box>
            <text:p text:style-name="P1"><text:span text:style-name="T19">experience <text:s/>due <text:s/>to <text:s/>the <text:s/>immaturity <text:s/>of <text:s/>their <text:s/>nervous </text:span></text:p>
          </draw:text-box>
        </draw:frame>
        <draw:frame draw:style-name="gr12" draw:text-style-name="P13" draw:layer="layout" svg:width="8.972cm" svg:height="0.39cm" svg:x="3cm" svg:y="6.108cm">
          <draw:text-box>
            <text:p text:style-name="P1"><text:span text:style-name="T19">system [26-29]. The whole mechanism of pain is con-</text:span></text:p>
          </draw:text-box>
        </draw:frame>
        <draw:frame draw:style-name="gr12" draw:text-style-name="P13" draw:layer="layout" svg:width="8.807cm" svg:height="0.39cm" svg:x="3cm" svg:y="6.533cm">
          <draw:text-box>
            <text:p text:style-name="P1"><text:span text:style-name="T19">nected with a complex reaction manifesting itself in </text:span></text:p>
          </draw:text-box>
        </draw:frame>
        <draw:frame draw:style-name="gr12" draw:text-style-name="P13" draw:layer="layout" svg:width="8.795cm" svg:height="0.39cm" svg:x="3cm" svg:y="6.957cm">
          <draw:text-box>
            <text:p text:style-name="P1"><text:span text:style-name="T19">numerous physiological and behavioural changes in </text:span></text:p>
          </draw:text-box>
        </draw:frame>
        <draw:frame draw:style-name="gr12" draw:text-style-name="P13" draw:layer="layout" svg:width="3.71cm" svg:height="0.39cm" svg:x="3cm" svg:y="7.382cm">
          <draw:text-box>
            <text:p text:style-name="P1"><text:span text:style-name="T19">newborns [16, 29-31].</text:span></text:p>
          </draw:text-box>
        </draw:frame>
        <draw:frame draw:style-name="gr12" draw:text-style-name="P13" draw:layer="layout" svg:width="8.778cm" svg:height="0.39cm" svg:x="3.5cm" svg:y="7.806cm">
          <draw:text-box>
            <text:p text:style-name="P1"><text:span text:style-name="T19">Newborns <text:s/>can <text:s/>express <text:s/>pain <text:s/>by <text:s/>changes <text:s/>in <text:s/>their </text:span></text:p>
          </draw:text-box>
        </draw:frame>
        <draw:frame draw:style-name="gr12" draw:text-style-name="P13" draw:layer="layout" svg:width="8.9cm" svg:height="0.39cm" svg:x="3cm" svg:y="8.231cm">
          <draw:text-box>
            <text:p text:style-name="P1"><text:span text:style-name="T19">facial expressions such as grimacing, tightening eye-</text:span></text:p>
          </draw:text-box>
        </draw:frame>
        <draw:frame draw:style-name="gr12" draw:text-style-name="P13" draw:layer="layout" svg:width="8.93cm" svg:height="0.39cm" svg:x="3cm" svg:y="8.656cm">
          <draw:text-box>
            <text:p text:style-name="P1"><text:span text:style-name="T19">lids, or frowning as well as by vocal signals including </text:span></text:p>
          </draw:text-box>
        </draw:frame>
        <draw:frame draw:style-name="gr12" draw:text-style-name="P13" draw:layer="layout" svg:width="9.408cm" svg:height="0.39cm" svg:x="3cm" svg:y="9.08cm">
          <draw:text-box>
            <text:p text:style-name="P1"><text:span text:style-name="T19">screaming, <text:s/>crying, <text:s/>grunting, <text:s/>murmuring, <text:s/>sobbing, <text:s/>or </text:span></text:p>
          </draw:text-box>
        </draw:frame>
        <draw:frame draw:style-name="gr12" draw:text-style-name="P13" draw:layer="layout" svg:width="8.96cm" svg:height="0.39cm" svg:x="3cm" svg:y="9.505cm">
          <draw:text-box>
            <text:p text:style-name="P1"><text:span text:style-name="T19">panting [32]. Newborns’ pain experience can also be </text:span></text:p>
          </draw:text-box>
        </draw:frame>
        <draw:frame draw:style-name="gr12" draw:text-style-name="P13" draw:layer="layout" svg:width="8.968cm" svg:height="0.39cm" svg:x="3cm" svg:y="9.929cm">
          <draw:text-box>
            <text:p text:style-name="P1"><text:span text:style-name="T19">observed in physiological reactions of their organism </text:span></text:p>
          </draw:text-box>
        </draw:frame>
        <draw:frame draw:style-name="gr12" draw:text-style-name="P13" draw:layer="layout" svg:width="9.083cm" svg:height="0.39cm" svg:x="3cm" svg:y="10.354cm">
          <draw:text-box>
            <text:p text:style-name="P1"><text:span text:style-name="T19">such as a faster heart-rate, increased blood pressure, </text:span></text:p>
          </draw:text-box>
        </draw:frame>
        <draw:frame draw:style-name="gr12" draw:text-style-name="P13" draw:layer="layout" svg:width="9.324cm" svg:height="0.39cm" svg:x="3cm" svg:y="10.779cm">
          <draw:text-box>
            <text:p text:style-name="P1"><text:span text:style-name="T19">lower <text:s/>oxygen <text:s/>saturation, <text:s/>increased <text:s/>respiration <text:s/>rate, </text:span></text:p>
          </draw:text-box>
        </draw:frame>
        <draw:frame draw:style-name="gr12" draw:text-style-name="P13" draw:layer="layout" svg:width="9.18cm" svg:height="0.39cm" svg:x="3cm" svg:y="11.203cm">
          <draw:text-box>
            <text:p text:style-name="P1"><text:span text:style-name="T19">or <text:s/>mydriasis. <text:s/>A <text:s/>pain <text:s/>stimulus <text:s/>is <text:s/>also <text:s/>accompanied </text:span></text:p>
          </draw:text-box>
        </draw:frame>
        <draw:frame draw:style-name="gr12" draw:text-style-name="P13" draw:layer="layout" svg:width="8.909cm" svg:height="0.39cm" svg:x="3cm" svg:y="11.628cm">
          <draw:text-box>
            <text:p text:style-name="P1"><text:span text:style-name="T19">by some hormonal changes: increased production of </text:span></text:p>
          </draw:text-box>
        </draw:frame>
        <draw:frame draw:style-name="gr12" draw:text-style-name="P13" draw:layer="layout" svg:width="9.214cm" svg:height="0.39cm" svg:x="3cm" svg:y="12.053cm">
          <draw:text-box>
            <text:p text:style-name="P1"><text:span text:style-name="T19">catecholamines, cortisol, and glucagon and decreased </text:span></text:p>
          </draw:text-box>
        </draw:frame>
        <draw:frame draw:style-name="gr12" draw:text-style-name="P13" draw:layer="layout" svg:width="8.74cm" svg:height="0.39cm" svg:x="3cm" svg:y="12.477cm">
          <draw:text-box>
            <text:p text:style-name="P1"><text:span text:style-name="T19">production of insulin, which may lead to an episode </text:span></text:p>
          </draw:text-box>
        </draw:frame>
        <draw:frame draw:style-name="gr12" draw:text-style-name="P13" draw:layer="layout" svg:width="9.252cm" svg:height="0.39cm" svg:x="3cm" svg:y="12.902cm">
          <draw:text-box>
            <text:p text:style-name="P1"><text:span text:style-name="T19">of hyperglycaemia [33-35]. Head injuries, fever, noise, </text:span></text:p>
          </draw:text-box>
        </draw:frame>
        <draw:frame draw:style-name="gr12" draw:text-style-name="P13" draw:layer="layout" svg:width="9.188cm" svg:height="0.39cm" svg:x="3cm" svg:y="13.326cm">
          <draw:text-box>
            <text:p text:style-name="P1"><text:span text:style-name="T19">and bright lighting are known to lower the pain thresh-</text:span></text:p>
          </draw:text-box>
        </draw:frame>
        <draw:frame draw:style-name="gr12" draw:text-style-name="P13" draw:layer="layout" svg:width="9.21cm" svg:height="0.39cm" svg:x="3cm" svg:y="13.751cm">
          <draw:text-box>
            <text:p text:style-name="P1"><text:span text:style-name="T19">old and thus intensify pain experience [32]. Untreated </text:span></text:p>
          </draw:text-box>
        </draw:frame>
        <draw:frame draw:style-name="gr12" draw:text-style-name="P13" draw:layer="layout" svg:width="8.769cm" svg:height="0.39cm" svg:x="3cm" svg:y="14.176cm">
          <draw:text-box>
            <text:p text:style-name="P1"><text:span text:style-name="T19">pain in newborns may be responsible for decreased </text:span></text:p>
          </draw:text-box>
        </draw:frame>
        <draw:frame draw:style-name="gr12" draw:text-style-name="P13" draw:layer="layout" svg:width="1.7cm" svg:height="0.39cm" svg:x="3cm" svg:y="14.6cm">
          <draw:text-box>
            <text:p text:style-name="P1"><text:span text:style-name="T19">immunity </text:span></text:p>
          </draw:text-box>
        </draw:frame>
        <draw:frame draw:style-name="gr12" draw:text-style-name="P13" draw:layer="layout" svg:width="0.734cm" svg:height="0.39cm" svg:x="4.535cm" svg:y="14.6cm">
          <draw:text-box>
            <text:p text:style-name="P1"><text:span text:style-name="T19">and </text:span></text:p>
          </draw:text-box>
        </draw:frame>
        <draw:frame draw:style-name="gr12" draw:text-style-name="P13" draw:layer="layout" svg:width="0.334cm" svg:height="0.39cm" svg:x="5.276cm" svg:y="14.6cm">
          <draw:text-box>
            <text:p text:style-name="P1"><text:span text:style-name="T19">a </text:span></text:p>
          </draw:text-box>
        </draw:frame>
        <draw:frame draw:style-name="gr12" draw:text-style-name="P13" draw:layer="layout" svg:width="1.797cm" svg:height="0.39cm" svg:x="5.654cm" svg:y="14.6cm">
          <draw:text-box>
            <text:p text:style-name="P1"><text:span text:style-name="T19">prolonged </text:span></text:p>
          </draw:text-box>
        </draw:frame>
        <draw:frame draw:style-name="gr12" draw:text-style-name="P13" draw:layer="layout" svg:width="1.17cm" svg:height="0.39cm" svg:x="7.272cm" svg:y="14.6cm">
          <draw:text-box>
            <text:p text:style-name="P1"><text:span text:style-name="T19">period </text:span></text:p>
          </draw:text-box>
        </draw:frame>
        <draw:frame draw:style-name="gr12" draw:text-style-name="P13" draw:layer="layout" svg:width="0.43cm" svg:height="0.39cm" svg:x="8.382cm" svg:y="14.6cm">
          <draw:text-box>
            <text:p text:style-name="P1"><text:span text:style-name="T19">of </text:span></text:p>
          </draw:text-box>
        </draw:frame>
        <draw:frame draw:style-name="gr12" draw:text-style-name="P13" draw:layer="layout" svg:width="1.915cm" svg:height="0.39cm" svg:x="8.873cm" svg:y="14.6cm">
          <draw:text-box>
            <text:p text:style-name="P1"><text:span text:style-name="T19">hospitalisa-</text:span></text:p>
          </draw:text-box>
        </draw:frame>
        <draw:frame draw:style-name="gr12" draw:text-style-name="P13" draw:layer="layout" svg:width="9.104cm" svg:height="0.39cm" svg:x="3cm" svg:y="15.025cm">
          <draw:text-box>
            <text:p text:style-name="P1"><text:span text:style-name="T19">tion [36]. Prolonged exposure to pain may lead to the </text:span></text:p>
          </draw:text-box>
        </draw:frame>
        <draw:frame draw:style-name="gr12" draw:text-style-name="P13" draw:layer="layout" svg:width="9.002cm" svg:height="0.39cm" svg:x="3cm" svg:y="15.45cm">
          <draw:text-box>
            <text:p text:style-name="P1"><text:span text:style-name="T19">incidence of allodynia (pain resulting from a stimulus </text:span></text:p>
          </draw:text-box>
        </draw:frame>
        <draw:frame draw:style-name="gr12" draw:text-style-name="P13" draw:layer="layout" svg:width="8.964cm" svg:height="0.39cm" svg:x="3cm" svg:y="15.874cm">
          <draw:text-box>
            <text:p text:style-name="P1"><text:span text:style-name="T19">that does not normally cause pain in healthy people) </text:span></text:p>
          </draw:text-box>
        </draw:frame>
        <draw:frame draw:style-name="gr12" draw:text-style-name="P13" draw:layer="layout" svg:width="9.066cm" svg:height="0.39cm" svg:x="3cm" svg:y="16.299cm">
          <draw:text-box>
            <text:p text:style-name="P1"><text:span text:style-name="T19">or <text:s/>hyperalgesia <text:s/>(abnormally <text:s/>heightened <text:s/>sensitivity </text:span></text:p>
          </draw:text-box>
        </draw:frame>
        <draw:frame draw:style-name="gr12" draw:text-style-name="P13" draw:layer="layout" svg:width="8.875cm" svg:height="0.39cm" svg:x="3cm" svg:y="16.723cm">
          <draw:text-box>
            <text:p text:style-name="P1"><text:span text:style-name="T19">to pain), which exacerbates the suffering of preterm </text:span></text:p>
          </draw:text-box>
        </draw:frame>
        <draw:frame draw:style-name="gr12" draw:text-style-name="P13" draw:layer="layout" svg:width="8.858cm" svg:height="0.39cm" svg:x="3cm" svg:y="17.148cm">
          <draw:text-box>
            <text:p text:style-name="P1"><text:span text:style-name="T19">newborns whose sensitivity to pain is initially higher </text:span></text:p>
          </draw:text-box>
        </draw:frame>
        <draw:frame draw:style-name="gr12" draw:text-style-name="P13" draw:layer="layout" svg:width="9.544cm" svg:height="0.39cm" svg:x="3cm" svg:y="17.573cm">
          <draw:text-box>
            <text:p text:style-name="P1"><text:span text:style-name="T19">than <text:s/>in <text:s/>full <text:s/>term <text:s/>babies <text:s/>[27, <text:s/>37]. <text:s/>The <text:s/>repercussions </text:span></text:p>
          </draw:text-box>
        </draw:frame>
        <draw:frame draw:style-name="gr12" draw:text-style-name="P13" draw:layer="layout" svg:width="9.396cm" svg:height="0.39cm" svg:x="3cm" svg:y="17.997cm">
          <draw:text-box>
            <text:p text:style-name="P1"><text:span text:style-name="T19">of <text:s/>pain <text:s/>experience <text:s/>in <text:s/>infancy <text:s/>have <text:s/>both <text:s/>immediate </text:span></text:p>
          </draw:text-box>
        </draw:frame>
        <draw:frame draw:style-name="gr12" draw:text-style-name="P13" draw:layer="layout" svg:width="9.277cm" svg:height="0.39cm" svg:x="3cm" svg:y="18.422cm">
          <draw:text-box>
            <text:p text:style-name="P1"><text:span text:style-name="T19">and <text:s/>far-reaching <text:s/>consequences. <text:s/>The <text:s/>former <text:s/>include </text:span></text:p>
          </draw:text-box>
        </draw:frame>
        <draw:frame draw:style-name="gr12" draw:text-style-name="P13" draw:layer="layout" svg:width="9.286cm" svg:height="0.39cm" svg:x="3cm" svg:y="18.847cm">
          <draw:text-box>
            <text:p text:style-name="P1"><text:span text:style-name="T19">an <text:s/>increase <text:s/>in <text:s/>postoperative <text:s/>complications <text:s/>such <text:s/>as </text:span></text:p>
          </draw:text-box>
        </draw:frame>
        <draw:frame draw:style-name="gr12" draw:text-style-name="P13" draw:layer="layout" svg:width="8.896cm" svg:height="0.39cm" svg:x="3cm" svg:y="19.271cm">
          <draw:text-box>
            <text:p text:style-name="P1"><text:span text:style-name="T19">endocrine disorders and intracranial bleeding, which </text:span></text:p>
          </draw:text-box>
        </draw:frame>
        <draw:frame draw:style-name="gr12" draw:text-style-name="P13" draw:layer="layout" svg:width="9.049cm" svg:height="0.39cm" svg:x="3cm" svg:y="19.696cm">
          <draw:text-box>
            <text:p text:style-name="P1"><text:span text:style-name="T19">pose a direct threat to newborns’ life, being the main </text:span></text:p>
          </draw:text-box>
        </draw:frame>
        <draw:frame draw:style-name="gr12" draw:text-style-name="P13" draw:layer="layout" svg:width="9.345cm" svg:height="0.39cm" svg:x="3cm" svg:y="20.12cm">
          <draw:text-box>
            <text:p text:style-name="P1"><text:span text:style-name="T19">cause <text:s/>of <text:s/>neonatal <text:s/>deaths <text:s/>and <text:s/>severe <text:s/>complications </text:span></text:p>
          </draw:text-box>
        </draw:frame>
        <draw:frame draw:style-name="gr12" draw:text-style-name="P13" draw:layer="layout" svg:width="9.404cm" svg:height="0.39cm" svg:x="3cm" svg:y="20.545cm">
          <draw:text-box>
            <text:p text:style-name="P1"><text:span text:style-name="T19">in <text:s/>infancy. <text:s/>It <text:s/>should <text:s/>be <text:s/>emphasised <text:s/>that <text:s/>newborns’ </text:span></text:p>
          </draw:text-box>
        </draw:frame>
        <draw:frame draw:style-name="gr12" draw:text-style-name="P13" draw:layer="layout" svg:width="9.29cm" svg:height="0.39cm" svg:x="3cm" svg:y="20.97cm">
          <draw:text-box>
            <text:p text:style-name="P1"><text:span text:style-name="T19">(especially preterm newborns’) metabolic reserves are </text:span></text:p>
          </draw:text-box>
        </draw:frame>
        <draw:frame draw:style-name="gr12" draw:text-style-name="P13" draw:layer="layout" svg:width="8.943cm" svg:height="0.39cm" svg:x="3cm" svg:y="21.394cm">
          <draw:text-box>
            <text:p text:style-name="P1"><text:span text:style-name="T19">limited, which correlates with their increased suscep-</text:span></text:p>
          </draw:text-box>
        </draw:frame>
        <draw:frame draw:style-name="gr12" draw:text-style-name="P13" draw:layer="layout" svg:width="8.773cm" svg:height="0.39cm" svg:x="3cm" svg:y="21.819cm">
          <draw:text-box>
            <text:p text:style-name="P1"><text:span text:style-name="T19">tibility to stressors leading to autonomic destabilisa-</text:span></text:p>
          </draw:text-box>
        </draw:frame>
        <draw:frame draw:style-name="gr12" draw:text-style-name="P13" draw:layer="layout" svg:width="9.315cm" svg:height="0.39cm" svg:x="3cm" svg:y="22.243cm">
          <draw:text-box>
            <text:p text:style-name="P1"><text:span text:style-name="T19">tion, <text:s/>motor <text:s/>agitation, <text:s/>and <text:s/>breathing <text:s/>disorders. <text:s/>Pain </text:span></text:p>
          </draw:text-box>
        </draw:frame>
        <draw:frame draw:style-name="gr12" draw:text-style-name="P13" draw:layer="layout" svg:width="8.972cm" svg:height="0.39cm" svg:x="3cm" svg:y="22.668cm">
          <draw:text-box>
            <text:p text:style-name="P1"><text:span text:style-name="T19">experienced by newborns provokes anxiety, disrupts </text:span></text:p>
          </draw:text-box>
        </draw:frame>
        <draw:frame draw:style-name="gr12" draw:text-style-name="P13" draw:layer="layout" svg:width="9.146cm" svg:height="0.39cm" svg:x="3cm" svg:y="23.093cm">
          <draw:text-box>
            <text:p text:style-name="P1"><text:span text:style-name="T19">their sleep, increases oxygen demand, and decreases </text:span></text:p>
          </draw:text-box>
        </draw:frame>
        <draw:frame draw:style-name="gr12" draw:text-style-name="P13" draw:layer="layout" svg:width="9.091cm" svg:height="0.39cm" svg:x="3cm" svg:y="23.517cm">
          <draw:text-box>
            <text:p text:style-name="P1"><text:span text:style-name="T19">appetite [29, 33]. Pain experience has a disastrous ef-</text:span></text:p>
          </draw:text-box>
        </draw:frame>
        <draw:frame draw:style-name="gr12" draw:text-style-name="P13" draw:layer="layout" svg:width="7.178cm" svg:height="0.39cm" svg:x="3cm" svg:y="23.942cm">
          <draw:text-box>
            <text:p text:style-name="P1"><text:span text:style-name="T19">fect on newborns’ brain development [38].</text:span></text:p>
          </draw:text-box>
        </draw:frame>
        <draw:frame draw:style-name="gr12" draw:text-style-name="P13" draw:layer="layout" svg:width="8.244cm" svg:height="0.39cm" svg:x="3.5cm" svg:y="24.367cm">
          <draw:text-box>
            <text:p text:style-name="P1"><text:span text:style-name="T19">Although the pain experienced by newborns can-</text:span></text:p>
          </draw:text-box>
        </draw:frame>
        <draw:frame draw:style-name="gr12" draw:text-style-name="P13" draw:layer="layout" svg:width="9.002cm" svg:height="0.39cm" svg:x="3cm" svg:y="24.791cm">
          <draw:text-box>
            <text:p text:style-name="P1"><text:span text:style-name="T19">not <text:s/>be <text:s/>consciously <text:s/>remembered <text:s/>by <text:s/>them, <text:s/>it <text:s/>may </text:span></text:p>
          </draw:text-box>
        </draw:frame>
        <draw:frame draw:style-name="gr12" draw:text-style-name="P13" draw:layer="layout" svg:width="8.833cm" svg:height="0.39cm" svg:x="3cm" svg:y="25.216cm">
          <draw:text-box>
            <text:p text:style-name="P1"><text:span text:style-name="T19">contribute to the incidence of further complications. </text:span></text:p>
          </draw:text-box>
        </draw:frame>
        <draw:frame draw:style-name="gr12" draw:text-style-name="P13" draw:layer="layout" svg:width="8.939cm" svg:height="0.39cm" svg:x="3cm" svg:y="25.64cm">
          <draw:text-box>
            <text:p text:style-name="P1"><text:span text:style-name="T19">According to research findings, excessive pain stimu-</text:span></text:p>
          </draw:text-box>
        </draw:frame>
        <draw:frame draw:style-name="gr12" draw:text-style-name="P13" draw:layer="layout" svg:width="9.345cm" svg:height="0.39cm" svg:x="3cm" svg:y="26.065cm">
          <draw:text-box>
            <text:p text:style-name="P1"><text:span text:style-name="T19">lation <text:s/>of <text:s/>a <text:s/>developing <text:s/>central <text:s/>nervous <text:s/>system <text:s/>may </text:span></text:p>
          </draw:text-box>
        </draw:frame>
        <draw:frame draw:style-name="gr12" draw:text-style-name="P13" draw:layer="layout" svg:width="8.646cm" svg:height="0.39cm" svg:x="3cm" svg:y="26.49cm">
          <draw:text-box>
            <text:p text:style-name="P1"><text:span text:style-name="T19">lead to abnormalities in the formation of synapses, </text:span></text:p>
          </draw:text-box>
        </draw:frame>
        <draw:frame draw:style-name="gr12" draw:text-style-name="P13" draw:layer="layout" svg:width="8.837cm" svg:height="0.39cm" svg:x="11cm" svg:y="2.934cm">
          <draw:text-box>
            <text:p text:style-name="P1"><text:span text:style-name="T19">which has further somatosensory and neurobehavio-</text:span></text:p>
          </draw:text-box>
        </draw:frame>
        <draw:frame draw:style-name="gr12" draw:text-style-name="P13" draw:layer="layout" svg:width="8.871cm" svg:height="0.39cm" svg:x="11cm" svg:y="3.354cm">
          <draw:text-box>
            <text:p text:style-name="P1"><text:span text:style-name="T19">ural repercussions in the functioning of the whole or-</text:span></text:p>
          </draw:text-box>
        </draw:frame>
        <draw:frame draw:style-name="gr12" draw:text-style-name="P13" draw:layer="layout" svg:width="9.083cm" svg:height="0.39cm" svg:x="11cm" svg:y="3.775cm">
          <draw:text-box>
            <text:p text:style-name="P1"><text:span text:style-name="T19">ganism. Far-reaching consequences are connected to </text:span></text:p>
          </draw:text-box>
        </draw:frame>
        <draw:frame draw:style-name="gr12" draw:text-style-name="P13" draw:layer="layout" svg:width="9.066cm" svg:height="0.39cm" svg:x="11cm" svg:y="4.196cm">
          <draw:text-box>
            <text:p text:style-name="P1"><text:span text:style-name="T19">some extent with pain memory. The memories of ear-</text:span></text:p>
          </draw:text-box>
        </draw:frame>
        <draw:frame draw:style-name="gr12" draw:text-style-name="P13" draw:layer="layout" svg:width="8.947cm" svg:height="0.39cm" svg:x="11cm" svg:y="4.616cm">
          <draw:text-box>
            <text:p text:style-name="P1"><text:span text:style-name="T19">ly painful experience may not be stored in conscious </text:span></text:p>
          </draw:text-box>
        </draw:frame>
        <draw:frame draw:style-name="gr12" draw:text-style-name="P13" draw:layer="layout" svg:width="9.235cm" svg:height="0.39cm" svg:x="11cm" svg:y="5.037cm">
          <draw:text-box>
            <text:p text:style-name="P1"><text:span text:style-name="T19">memory <text:s/>(external <text:s/>memory), <text:s/>but <text:s/>are <text:s/>transferred <text:s/>to </text:span></text:p>
          </draw:text-box>
        </draw:frame>
        <draw:frame draw:style-name="gr12" draw:text-style-name="P13" draw:layer="layout" svg:width="3.105cm" svg:height="0.39cm" svg:x="11cm" svg:y="5.457cm">
          <draw:text-box>
            <text:p text:style-name="P1"><text:span text:style-name="T19">subconsciousness </text:span></text:p>
          </draw:text-box>
        </draw:frame>
        <draw:frame draw:style-name="gr12" draw:text-style-name="P13" draw:layer="layout" svg:width="1.526cm" svg:height="0.39cm" svg:x="13.771cm" svg:y="5.457cm">
          <draw:text-box>
            <text:p text:style-name="P1"><text:span text:style-name="T19">(internal </text:span></text:p>
          </draw:text-box>
        </draw:frame>
        <draw:frame draw:style-name="gr12" draw:text-style-name="P13" draw:layer="layout" svg:width="1.742cm" svg:height="0.39cm" svg:x="15.198cm" svg:y="5.457cm">
          <draw:text-box>
            <text:p text:style-name="P1"><text:span text:style-name="T19">memory), </text:span></text:p>
          </draw:text-box>
        </draw:frame>
        <draw:frame draw:style-name="gr12" draw:text-style-name="P13" draw:layer="layout" svg:width="1.145cm" svg:height="0.39cm" svg:x="16.776cm" svg:y="5.457cm">
          <draw:text-box>
            <text:p text:style-name="P1"><text:span text:style-name="T19">where </text:span></text:p>
          </draw:text-box>
        </draw:frame>
        <draw:frame draw:style-name="gr12" draw:text-style-name="P13" draw:layer="layout" svg:width="0.857cm" svg:height="0.39cm" svg:x="17.878cm" svg:y="5.457cm">
          <draw:text-box>
            <text:p text:style-name="P1"><text:span text:style-name="T19">they </text:span></text:p>
          </draw:text-box>
        </draw:frame>
        <draw:frame draw:style-name="gr12" draw:text-style-name="P13" draw:layer="layout" svg:width="8.79cm" svg:height="0.39cm" svg:x="11cm" svg:y="5.878cm">
          <draw:text-box>
            <text:p text:style-name="P1"><text:span text:style-name="T19">are encoded in the form of structural and functional </text:span></text:p>
          </draw:text-box>
        </draw:frame>
        <draw:frame draw:style-name="gr12" draw:text-style-name="P13" draw:layer="layout" svg:width="8.964cm" svg:height="0.39cm" svg:x="11cm" svg:y="6.299cm">
          <draw:text-box>
            <text:p text:style-name="P1"><text:span text:style-name="T19">changes of in the pain system and neural ensembles </text:span></text:p>
          </draw:text-box>
        </draw:frame>
        <draw:frame draw:style-name="gr12" draw:text-style-name="P13" draw:layer="layout" svg:width="9.095cm" svg:height="0.39cm" svg:x="11cm" svg:y="6.719cm">
          <draw:text-box>
            <text:p text:style-name="P1"><text:span text:style-name="T19">[26, 39]. Abnormalities in the development of the ner-</text:span></text:p>
          </draw:text-box>
        </draw:frame>
        <draw:frame draw:style-name="gr12" draw:text-style-name="P13" draw:layer="layout" svg:width="8.93cm" svg:height="0.39cm" svg:x="11cm" svg:y="7.14cm">
          <draw:text-box>
            <text:p text:style-name="P1"><text:span text:style-name="T19">vous system may affect learning abilities, speech de-</text:span></text:p>
          </draw:text-box>
        </draw:frame>
        <draw:frame draw:style-name="gr12" draw:text-style-name="P13" draw:layer="layout" svg:width="9.091cm" svg:height="0.39cm" svg:x="11cm" svg:y="7.56cm">
          <draw:text-box>
            <text:p text:style-name="P1"><text:span text:style-name="T19">velopment, concentration, and behavioural disorders, </text:span></text:p>
          </draw:text-box>
        </draw:frame>
        <draw:frame draw:style-name="gr12" draw:text-style-name="P13" draw:layer="layout" svg:width="8.867cm" svg:height="0.39cm" svg:x="11cm" svg:y="7.981cm">
          <draw:text-box>
            <text:p text:style-name="P1"><text:span text:style-name="T19">which can be observed in the later stages of infancy </text:span></text:p>
          </draw:text-box>
        </draw:frame>
        <draw:frame draw:style-name="gr12" draw:text-style-name="P13" draw:layer="layout" svg:width="4.434cm" svg:height="0.39cm" svg:x="11cm" svg:y="8.402cm">
          <draw:text-box>
            <text:p text:style-name="P1"><text:span text:style-name="T19">and childhood [29, 40-43].</text:span></text:p>
          </draw:text-box>
        </draw:frame>
        <draw:frame draw:style-name="gr12" draw:text-style-name="P13" draw:layer="layout" svg:width="8.431cm" svg:height="0.39cm" svg:x="11.5cm" svg:y="8.822cm">
          <draw:text-box>
            <text:p text:style-name="P1"><text:span text:style-name="T19">Therapeutic care provided by intensive care units </text:span></text:p>
          </draw:text-box>
        </draw:frame>
        <draw:frame draw:style-name="gr12" draw:text-style-name="P13" draw:layer="layout" svg:width="8.998cm" svg:height="0.39cm" svg:x="11cm" svg:y="9.243cm">
          <draw:text-box>
            <text:p text:style-name="P1"><text:span text:style-name="T19">and <text:s/>specialist <text:s/>care <text:s/>wards <text:s/>coincides <text:s/>with <text:s/>frequent </text:span></text:p>
          </draw:text-box>
        </draw:frame>
        <draw:frame draw:style-name="gr12" draw:text-style-name="P13" draw:layer="layout" svg:width="9.057cm" svg:height="0.39cm" svg:x="11cm" svg:y="9.663cm">
          <draw:text-box>
            <text:p text:style-name="P1"><text:span text:style-name="T19">pain <text:s/>stimulation <text:s/>of <text:s/>neonatal <text:s/>patients. <text:s/>Hospitalised </text:span></text:p>
          </draw:text-box>
        </draw:frame>
        <draw:frame draw:style-name="gr12" draw:text-style-name="P13" draw:layer="layout" svg:width="9.252cm" svg:height="0.39cm" svg:x="11cm" svg:y="10.084cm">
          <draw:text-box>
            <text:p text:style-name="P1"><text:span text:style-name="T19">newborns <text:s/>experience <text:s/>both <text:s/>physical <text:s/>pain <text:s/>connected </text:span></text:p>
          </draw:text-box>
        </draw:frame>
        <draw:frame draw:style-name="gr12" draw:text-style-name="P13" draw:layer="layout" svg:width="8.867cm" svg:height="0.39cm" svg:x="11cm" svg:y="10.505cm">
          <draw:text-box>
            <text:p text:style-name="P1"><text:span text:style-name="T19">with therapeutic interventions and psychological dis-</text:span></text:p>
          </draw:text-box>
        </draw:frame>
        <draw:frame draw:style-name="gr12" draw:text-style-name="P13" draw:layer="layout" svg:width="9.112cm" svg:height="0.39cm" svg:x="11cm" svg:y="10.925cm">
          <draw:text-box>
            <text:p text:style-name="P1"><text:span text:style-name="T19">comfort <text:s/>resulting <text:s/>from <text:s/>being <text:s/>separated <text:s/>from <text:s/>their </text:span></text:p>
          </draw:text-box>
        </draw:frame>
        <draw:frame draw:style-name="gr12" draw:text-style-name="P13" draw:layer="layout" svg:width="9.053cm" svg:height="0.39cm" svg:x="11cm" svg:y="11.346cm">
          <draw:text-box>
            <text:p text:style-name="P1"><text:span text:style-name="T19">mothers [23]. The number of invasive and, therefore, </text:span></text:p>
          </draw:text-box>
        </draw:frame>
        <draw:frame draw:style-name="gr12" draw:text-style-name="P13" draw:layer="layout" svg:width="5.289cm" svg:height="0.39cm" svg:x="11cm" svg:y="11.766cm">
          <draw:text-box>
            <text:p text:style-name="P1"><text:span text:style-name="T19">painful procedures is very high.</text:span></text:p>
          </draw:text-box>
        </draw:frame>
        <draw:frame draw:style-name="gr12" draw:text-style-name="P13" draw:layer="layout" svg:width="8.337cm" svg:height="0.39cm" svg:x="11.5cm" svg:y="12.187cm">
          <draw:text-box>
            <text:p text:style-name="P1"><text:span text:style-name="T19">In the intensive neonatal care units physical pain </text:span></text:p>
          </draw:text-box>
        </draw:frame>
        <draw:frame draw:style-name="gr12" draw:text-style-name="P13" draw:layer="layout" svg:width="9.027cm" svg:height="0.39cm" svg:x="11cm" svg:y="12.608cm">
          <draw:text-box>
            <text:p text:style-name="P1"><text:span text:style-name="T19">is usually caused by procedures such as removing se-</text:span></text:p>
          </draw:text-box>
        </draw:frame>
        <draw:frame draw:style-name="gr12" draw:text-style-name="P13" draw:layer="layout" svg:width="9.18cm" svg:height="0.39cm" svg:x="11cm" svg:y="13.028cm">
          <draw:text-box>
            <text:p text:style-name="P1"><text:span text:style-name="T19">cretion from nasopharynx, heel puncture or venepunc-</text:span></text:p>
          </draw:text-box>
        </draw:frame>
        <draw:frame draw:style-name="gr12" draw:text-style-name="P13" draw:layer="layout" svg:width="9.112cm" svg:height="0.39cm" svg:x="11cm" svg:y="13.449cm">
          <draw:text-box>
            <text:p text:style-name="P1"><text:span text:style-name="T19">ture (in order to take blood samples for further exami-</text:span></text:p>
          </draw:text-box>
        </draw:frame>
        <draw:frame draw:style-name="gr12" draw:text-style-name="P13" draw:layer="layout" svg:width="8.934cm" svg:height="0.39cm" svg:x="11cm" svg:y="13.869cm">
          <draw:text-box>
            <text:p text:style-name="P1"><text:span text:style-name="T19">nation), removing plasters, inserting a gastric probe, </text:span></text:p>
          </draw:text-box>
        </draw:frame>
        <draw:frame draw:style-name="gr12" draw:text-style-name="P13" draw:layer="layout" svg:width="8.994cm" svg:height="0.39cm" svg:x="11cm" svg:y="14.29cm">
          <draw:text-box>
            <text:p text:style-name="P1"><text:span text:style-name="T19">bladder catheterisation, intravenous cannulation and </text:span></text:p>
          </draw:text-box>
        </draw:frame>
        <draw:frame draw:style-name="gr12" draw:text-style-name="P13" draw:layer="layout" svg:width="9.044cm" svg:height="0.39cm" svg:x="11cm" svg:y="14.711cm">
          <draw:text-box>
            <text:p text:style-name="P1"><text:span text:style-name="T19">removing <text:s/>cannulas, <text:s/>including <text:s/>central <text:s/>catheters, <text:s/>in-</text:span></text:p>
          </draw:text-box>
        </draw:frame>
        <draw:frame draw:style-name="gr12" draw:text-style-name="P13" draw:layer="layout" svg:width="9.176cm" svg:height="0.39cm" svg:x="11cm" svg:y="15.131cm">
          <draw:text-box>
            <text:p text:style-name="P1"><text:span text:style-name="T19">tubation, <text:s/>extubation, <text:s/>lumbar <text:s/>puncture, <text:s/>or <text:s/>inserting </text:span></text:p>
          </draw:text-box>
        </draw:frame>
        <draw:frame draw:style-name="gr12" draw:text-style-name="P13" draw:layer="layout" svg:width="9.078cm" svg:height="0.39cm" svg:x="11cm" svg:y="15.552cm">
          <draw:text-box>
            <text:p text:style-name="P1"><text:span text:style-name="T19">and removing pleural drainage [32, 44]. Mechanically </text:span></text:p>
          </draw:text-box>
        </draw:frame>
        <draw:frame draw:style-name="gr12" draw:text-style-name="P13" draw:layer="layout" svg:width="8.833cm" svg:height="0.39cm" svg:x="11cm" svg:y="15.972cm">
          <draw:text-box>
            <text:p text:style-name="P1"><text:span text:style-name="T19">ventilated newborns make up the group of neonatal </text:span></text:p>
          </draw:text-box>
        </draw:frame>
        <draw:frame draw:style-name="gr12" draw:text-style-name="P13" draw:layer="layout" svg:width="9.205cm" svg:height="0.39cm" svg:x="11cm" svg:y="16.393cm">
          <draw:text-box>
            <text:p text:style-name="P1"><text:span text:style-name="T19">patients who are particularly exposed to pain because </text:span></text:p>
          </draw:text-box>
        </draw:frame>
        <draw:frame draw:style-name="gr12" draw:text-style-name="P13" draw:layer="layout" svg:width="8.752cm" svg:height="0.39cm" svg:x="11cm" svg:y="16.814cm">
          <draw:text-box>
            <text:p text:style-name="P1"><text:span text:style-name="T19">of the necessity of intubation and frequent removal </text:span></text:p>
          </draw:text-box>
        </draw:frame>
        <draw:frame draw:style-name="gr12" draw:text-style-name="P13" draw:layer="layout" svg:width="8.693cm" svg:height="0.39cm" svg:x="11cm" svg:y="17.234cm">
          <draw:text-box>
            <text:p text:style-name="P1"><text:span text:style-name="T19">of secretion from the intubation tube as well as tak-</text:span></text:p>
          </draw:text-box>
        </draw:frame>
        <draw:frame draw:style-name="gr12" draw:text-style-name="P13" draw:layer="layout" svg:width="9.121cm" svg:height="0.39cm" svg:x="11cm" svg:y="17.655cm">
          <draw:text-box>
            <text:p text:style-name="P1"><text:span text:style-name="T19">ing samples of capillary blood for gasometry examina-</text:span></text:p>
          </draw:text-box>
        </draw:frame>
        <draw:frame draw:style-name="gr12" draw:text-style-name="P13" draw:layer="layout" svg:width="2.136cm" svg:height="0.39cm" svg:x="11cm" svg:y="18.075cm">
          <draw:text-box>
            <text:p text:style-name="P1"><text:span text:style-name="T19">tions [1, 45].</text:span></text:p>
          </draw:text-box>
        </draw:frame>
        <draw:frame draw:style-name="gr12" draw:text-style-name="P13" draw:layer="layout" svg:width="8.604cm" svg:height="0.39cm" svg:x="11.5cm" svg:y="18.496cm">
          <draw:text-box>
            <text:p text:style-name="P1"><text:span text:style-name="T19">Pain <text:s/>assessment <text:s/>in <text:s/>newborns <text:s/>is <text:s/>particularly <text:s/>dif-</text:span></text:p>
          </draw:text-box>
        </draw:frame>
        <draw:frame draw:style-name="gr12" draw:text-style-name="P13" draw:layer="layout" svg:width="0.938cm" svg:height="0.39cm" svg:x="11cm" svg:y="18.917cm">
          <draw:text-box>
            <text:p text:style-name="P1"><text:span text:style-name="T19">ficult </text:span></text:p>
          </draw:text-box>
        </draw:frame>
        <draw:frame draw:style-name="gr12" draw:text-style-name="P13" draw:layer="layout" svg:width="0.739cm" svg:height="0.39cm" svg:x="11.934cm" svg:y="18.917cm">
          <draw:text-box>
            <text:p text:style-name="P1"><text:span text:style-name="T19">due </text:span></text:p>
          </draw:text-box>
        </draw:frame>
        <draw:frame draw:style-name="gr12" draw:text-style-name="P13" draw:layer="layout" svg:width="0.442cm" svg:height="0.39cm" svg:x="12.683cm" svg:y="18.917cm">
          <draw:text-box>
            <text:p text:style-name="P1"><text:span text:style-name="T19">to </text:span></text:p>
          </draw:text-box>
        </draw:frame>
        <draw:frame draw:style-name="gr12" draw:text-style-name="P13" draw:layer="layout" svg:width="0.658cm" svg:height="0.39cm" svg:x="13.199cm" svg:y="18.917cm">
          <draw:text-box>
            <text:p text:style-name="P1"><text:span text:style-name="T19">the </text:span></text:p>
          </draw:text-box>
        </draw:frame>
        <draw:frame draw:style-name="gr12" draw:text-style-name="P13" draw:layer="layout" svg:width="0.781cm" svg:height="0.39cm" svg:x="13.886cm" svg:y="18.917cm">
          <draw:text-box>
            <text:p text:style-name="P1"><text:span text:style-name="T19">lack </text:span></text:p>
          </draw:text-box>
        </draw:frame>
        <draw:frame draw:style-name="gr12" draw:text-style-name="P13" draw:layer="layout" svg:width="0.43cm" svg:height="0.39cm" svg:x="14.669cm" svg:y="18.917cm">
          <draw:text-box>
            <text:p text:style-name="P1"><text:span text:style-name="T19">of </text:span></text:p>
          </draw:text-box>
        </draw:frame>
        <draw:frame draw:style-name="gr12" draw:text-style-name="P13" draw:layer="layout" svg:width="1.158cm" svg:height="0.39cm" svg:x="15.177cm" svg:y="18.917cm">
          <draw:text-box>
            <text:p text:style-name="P1"><text:span text:style-name="T19">verbal </text:span></text:p>
          </draw:text-box>
        </draw:frame>
        <draw:frame draw:style-name="gr12" draw:text-style-name="P13" draw:layer="layout" svg:width="2.898cm" svg:height="0.39cm" svg:x="16.26cm" svg:y="18.917cm">
          <draw:text-box>
            <text:p text:style-name="P1"><text:span text:style-name="T19">communication. <text:s/></text:span></text:p>
          </draw:text-box>
        </draw:frame>
        <draw:frame draw:style-name="gr12" draw:text-style-name="P13" draw:layer="layout" svg:width="9.159cm" svg:height="0.39cm" svg:x="11cm" svg:y="19.337cm">
          <draw:text-box>
            <text:p text:style-name="P1"><text:span text:style-name="T19">The assessment of pain intensity is carried out mainly </text:span></text:p>
          </draw:text-box>
        </draw:frame>
        <draw:frame draw:style-name="gr12" draw:text-style-name="P13" draw:layer="layout" svg:width="8.926cm" svg:height="0.39cm" svg:x="11cm" svg:y="19.758cm">
          <draw:text-box>
            <text:p text:style-name="P1"><text:span text:style-name="T19">by examining infants’ facial expressions, body move-</text:span></text:p>
          </draw:text-box>
        </draw:frame>
        <draw:frame draw:style-name="gr12" draw:text-style-name="P13" draw:layer="layout" svg:width="9.074cm" svg:height="0.39cm" svg:x="11cm" svg:y="20.178cm">
          <draw:text-box>
            <text:p text:style-name="P1"><text:span text:style-name="T19">ments, and changes in basic life parameters [33, 34]. </text:span></text:p>
          </draw:text-box>
        </draw:frame>
        <draw:frame draw:style-name="gr12" draw:text-style-name="P13" draw:layer="layout" svg:width="8.591cm" svg:height="0.39cm" svg:x="11cm" svg:y="20.599cm">
          <draw:text-box>
            <text:p text:style-name="P1"><text:span text:style-name="T19">The following scales allow pain assessment in new-</text:span></text:p>
          </draw:text-box>
        </draw:frame>
        <draw:frame draw:style-name="gr12" draw:text-style-name="P13" draw:layer="layout" svg:width="9.205cm" svg:height="0.39cm" svg:x="11cm" svg:y="21.02cm">
          <draw:text-box>
            <text:p text:style-name="P1"><text:span text:style-name="T19">borns: NIPS (Neonatal Infant Pain Scale), CRIES (which </text:span></text:p>
          </draw:text-box>
        </draw:frame>
        <draw:frame draw:style-name="gr12" draw:text-style-name="P13" draw:layer="layout" svg:width="9.281cm" svg:height="0.39cm" svg:x="11cm" svg:y="21.44cm">
          <draw:text-box>
            <text:p text:style-name="P1"><text:span text:style-name="T19">assesses crying, oxygenation, vital signs, facial expres-</text:span></text:p>
          </draw:text-box>
        </draw:frame>
        <draw:frame draw:style-name="gr12" draw:text-style-name="P13" draw:layer="layout" svg:width="9.159cm" svg:height="0.39cm" svg:x="11cm" svg:y="21.861cm">
          <draw:text-box>
            <text:p text:style-name="P1"><text:span text:style-name="T19">sions, and sleeplessness), PIPP (Premature Infant Pain </text:span></text:p>
          </draw:text-box>
        </draw:frame>
        <draw:frame draw:style-name="gr12" draw:text-style-name="P13" draw:layer="layout" svg:width="1.399cm" svg:height="0.39cm" svg:x="11cm" svg:y="22.281cm">
          <draw:text-box>
            <text:p text:style-name="P1"><text:span text:style-name="T19">Profile), </text:span></text:p>
          </draw:text-box>
        </draw:frame>
        <draw:frame draw:style-name="gr12" draw:text-style-name="P13" draw:layer="layout" svg:width="0.734cm" svg:height="0.39cm" svg:x="12.265cm" svg:y="22.281cm">
          <draw:text-box>
            <text:p text:style-name="P1"><text:span text:style-name="T19">and </text:span></text:p>
          </draw:text-box>
        </draw:frame>
        <draw:frame draw:style-name="gr12" draw:text-style-name="P13" draw:layer="layout" svg:width="1.886cm" svg:height="0.39cm" svg:x="12.995cm" svg:y="22.281cm">
          <draw:text-box>
            <text:p text:style-name="P1"><text:span text:style-name="T19">COMFORT. </text:span></text:p>
          </draw:text-box>
        </draw:frame>
        <draw:frame draw:style-name="gr12" draw:text-style-name="P13" draw:layer="layout" svg:width="1.691cm" svg:height="0.39cm" svg:x="14.642cm" svg:y="22.281cm">
          <draw:text-box>
            <text:p text:style-name="P1"><text:span text:style-name="T19">However, </text:span></text:p>
          </draw:text-box>
        </draw:frame>
        <draw:frame draw:style-name="gr12" draw:text-style-name="P13" draw:layer="layout" svg:width="0.887cm" svg:height="0.39cm" svg:x="16.117cm" svg:y="22.281cm">
          <draw:text-box>
            <text:p text:style-name="P1"><text:span text:style-name="T19">their </text:span></text:p>
          </draw:text-box>
        </draw:frame>
        <draw:frame draw:style-name="gr12" draw:text-style-name="P13" draw:layer="layout" svg:width="1.945cm" svg:height="0.39cm" svg:x="16.97cm" svg:y="22.281cm">
          <draw:text-box>
            <text:p text:style-name="P1"><text:span text:style-name="T19">application </text:span></text:p>
          </draw:text-box>
        </draw:frame>
        <draw:frame draw:style-name="gr12" draw:text-style-name="P13" draw:layer="layout" svg:width="8.621cm" svg:height="0.39cm" svg:x="11cm" svg:y="22.702cm">
          <draw:text-box>
            <text:p text:style-name="P1"><text:span text:style-name="T19">in scientific research may involve the risk of the re-</text:span></text:p>
          </draw:text-box>
        </draw:frame>
        <draw:frame draw:style-name="gr12" draw:text-style-name="P13" draw:layer="layout" svg:width="5.852cm" svg:height="0.39cm" svg:x="11cm" svg:y="23.123cm">
          <draw:text-box>
            <text:p text:style-name="P1"><text:span text:style-name="T19">searcher’s subjective assessment. </text:span></text:p>
          </draw:text-box>
        </draw:frame>
        <draw:frame draw:style-name="gr12" draw:text-style-name="P13" draw:layer="layout" svg:width="8.105cm" svg:height="0.39cm" svg:x="11.5cm" svg:y="23.543cm">
          <draw:text-box>
            <text:p text:style-name="P1"><text:span text:style-name="T19">Another method of pain assessment that allows </text:span></text:p>
          </draw:text-box>
        </draw:frame>
        <draw:frame draw:style-name="gr12" draw:text-style-name="P13" draw:layer="layout" svg:width="0.565cm" svg:height="0.39cm" svg:x="11cm" svg:y="23.964cm">
          <draw:text-box>
            <text:p text:style-name="P1"><text:span text:style-name="T19">for </text:span></text:p>
          </draw:text-box>
        </draw:frame>
        <draw:frame draw:style-name="gr12" draw:text-style-name="P13" draw:layer="layout" svg:width="1.34cm" svg:height="0.39cm" svg:x="11.61cm" svg:y="23.964cm">
          <draw:text-box>
            <text:p text:style-name="P1"><text:span text:style-name="T19">greater </text:span></text:p>
          </draw:text-box>
        </draw:frame>
        <draw:frame draw:style-name="gr12" draw:text-style-name="P13" draw:layer="layout" svg:width="1.852cm" svg:height="0.39cm" svg:x="12.837cm" svg:y="23.964cm">
          <draw:text-box>
            <text:p text:style-name="P1"><text:span text:style-name="T19">objectivity </text:span></text:p>
          </draw:text-box>
        </draw:frame>
        <draw:frame draw:style-name="gr12" draw:text-style-name="P13" draw:layer="layout" svg:width="0.375cm" svg:height="0.39cm" svg:x="14.511cm" svg:y="23.964cm">
          <draw:text-box>
            <text:p text:style-name="P1"><text:span text:style-name="T19">is </text:span></text:p>
          </draw:text-box>
        </draw:frame>
        <draw:frame draw:style-name="gr12" draw:text-style-name="P13" draw:layer="layout" svg:width="0.781cm" svg:height="0.39cm" svg:x="14.956cm" svg:y="23.964cm">
          <draw:text-box>
            <text:p text:style-name="P1"><text:span text:style-name="T19">SCA </text:span></text:p>
          </draw:text-box>
        </draw:frame>
        <draw:frame draw:style-name="gr12" draw:text-style-name="P13" draw:layer="layout" svg:width="0.95cm" svg:height="0.39cm" svg:x="15.734cm" svg:y="23.964cm">
          <draw:text-box>
            <text:p text:style-name="P1"><text:span text:style-name="T19">(Skin </text:span></text:p>
          </draw:text-box>
        </draw:frame>
        <draw:frame draw:style-name="gr12" draw:text-style-name="P13" draw:layer="layout" svg:width="2.296cm" svg:height="0.39cm" svg:x="16.664cm" svg:y="23.964cm">
          <draw:text-box>
            <text:p text:style-name="P1"><text:span text:style-name="T19">Conductance </text:span></text:p>
          </draw:text-box>
        </draw:frame>
        <draw:frame draw:style-name="gr12" draw:text-style-name="P13" draw:layer="layout" svg:width="0.334cm" svg:height="0.39cm" svg:x="18.5cm" svg:y="23.964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36cm" svg:height="0.39cm" svg:x="11cm" svg:y="24.384cm">
          <draw:text-box>
            <text:p text:style-name="P1"><text:span text:style-name="T19">Algesimeter), </text:span></text:p>
          </draw:text-box>
        </draw:frame>
        <draw:frame draw:style-name="gr12" draw:text-style-name="P13" draw:layer="layout" svg:width="1.082cm" svg:height="0.39cm" svg:x="13.097cm" svg:y="24.384cm">
          <draw:text-box>
            <text:p text:style-name="P1"><text:span text:style-name="T19">which </text:span></text:p>
          </draw:text-box>
        </draw:frame>
        <draw:frame draw:style-name="gr12" draw:text-style-name="P13" draw:layer="layout" svg:width="1.615cm" svg:height="0.39cm" svg:x="14.176cm" svg:y="24.384cm">
          <draw:text-box>
            <text:p text:style-name="P1"><text:span text:style-name="T19">indicates </text:span></text:p>
          </draw:text-box>
        </draw:frame>
        <draw:frame draw:style-name="gr12" draw:text-style-name="P13" draw:layer="layout" svg:width="1.979cm" svg:height="0.39cm" svg:x="15.685cm" svg:y="24.384cm">
          <draw:text-box>
            <text:p text:style-name="P1"><text:span text:style-name="T19">stimulation </text:span></text:p>
          </draw:text-box>
        </draw:frame>
        <draw:frame draw:style-name="gr12" draw:text-style-name="P13" draw:layer="layout" svg:width="0.43cm" svg:height="0.39cm" svg:x="17.515cm" svg:y="24.384cm">
          <draw:text-box>
            <text:p text:style-name="P1"><text:span text:style-name="T19">of </text:span></text:p>
          </draw:text-box>
        </draw:frame>
        <draw:frame draw:style-name="gr12" draw:text-style-name="P13" draw:layer="layout" svg:width="0.658cm" svg:height="0.39cm" svg:x="18.034cm" svg:y="24.384cm">
          <draw:text-box>
            <text:p text:style-name="P1"><text:span text:style-name="T19">the </text:span></text:p>
          </draw:text-box>
        </draw:frame>
        <draw:frame draw:style-name="gr12" draw:text-style-name="P13" draw:layer="layout" svg:width="9.019cm" svg:height="0.39cm" svg:x="11cm" svg:y="24.805cm">
          <draw:text-box>
            <text:p text:style-name="P1"><text:span text:style-name="T19">sympathetic nervous system caused by pain stimuli. <text:s/></text:span></text:p>
          </draw:text-box>
        </draw:frame>
        <draw:frame draw:style-name="gr12" draw:text-style-name="P13" draw:layer="layout" svg:width="8.905cm" svg:height="0.39cm" svg:x="11cm" svg:y="25.226cm">
          <draw:text-box>
            <text:p text:style-name="P1"><text:span text:style-name="T19">The differences in skin conductance detected during </text:span></text:p>
          </draw:text-box>
        </draw:frame>
        <draw:frame draw:style-name="gr12" draw:text-style-name="P13" draw:layer="layout" svg:width="8.994cm" svg:height="0.39cm" svg:x="11cm" svg:y="25.646cm">
          <draw:text-box>
            <text:p text:style-name="P1"><text:span text:style-name="T19">the measurement result from activating sympathetic </text:span></text:p>
          </draw:text-box>
        </draw:frame>
        <draw:frame draw:style-name="gr12" draw:text-style-name="P13" draw:layer="layout" svg:width="9.032cm" svg:height="0.39cm" svg:x="11cm" svg:y="26.067cm">
          <draw:text-box>
            <text:p text:style-name="P1"><text:span text:style-name="T19">system fibres as a reaction to pain and increased pro-</text:span></text:p>
          </draw:text-box>
        </draw:frame>
        <draw:frame draw:style-name="gr12" draw:text-style-name="P13" draw:layer="layout" svg:width="9.015cm" svg:height="0.39cm" svg:x="11cm" svg:y="26.487cm">
          <draw:text-box>
            <text:p text:style-name="P1"><text:span text:style-name="T19">duction of sweat by perspiratory glands. The findings </text:span></text:p>
          </draw:text-box>
        </draw:frame>
      </draw:page>
      <draw:page draw:name="page4" draw:style-name="dp1" draw:master-page-name="master-page74">
        <draw:frame draw:style-name="gr1" draw:text-style-name="P2" draw:layer="layout" svg:width="0.352cm" svg:height="0.412cm" svg:x="2.5cm" svg:y="28.073cm">
          <draw:text-box>
            <text:p text:style-name="P1"><text:span text:style-name="T1">4</text:span></text:p>
          </draw:text-box>
        </draw:frame>
        <draw:frame draw:style-name="gr13" draw:text-style-name="P14" draw:layer="layout" svg:width="7.44cm" svg:height="0.374cm" svg:x="2.5cm" svg:y="1.505cm">
          <draw:text-box>
            <text:p text:style-name="P1"><text:span text:style-name="T20">Grażyna Cepuch, Agnieszka Kruszecka-Krówka</text:span></text:p>
          </draw:text-box>
        </draw:frame>
        <draw:line draw:style-name="gr14" draw:text-style-name="P3" draw:layer="layout" svg:x1="2.499cm" svg:y1="2.013cm" svg:x2="17.999cm" svg:y2="2.013cm">
          <text:p/>
        </draw:line>
        <draw:frame draw:style-name="gr3" draw:text-style-name="P4" draw:layer="layout" svg:width="4.692cm" svg:height="0.331cm" svg:x="14.757cm" svg:y="28.118cm">
          <draw:text-box>
            <text:p text:style-name="P1"><text:span text:style-name="T2">Problemy Pielęgniarstwa</text:span><text:span text:style-name="T3"> </text:span><text:span text:style-name="T2">1/2019 </text:span></text:p>
          </draw:text-box>
        </draw:frame>
        <draw:frame draw:style-name="gr12" draw:text-style-name="P13" draw:layer="layout" svg:width="9.252cm" svg:height="0.39cm" svg:x="10.505cm" svg:y="2.933cm">
          <draw:text-box>
            <text:p text:style-name="P1"><text:span text:style-name="T19">cal <text:s/>teams <text:s/>should <text:s/>combine <text:s/>their <text:s/>efforts <text:s/>in <text:s/>order <text:s/>to </text:span></text:p>
          </draw:text-box>
        </draw:frame>
        <draw:frame draw:style-name="gr12" draw:text-style-name="P13" draw:layer="layout" svg:width="8.625cm" svg:height="0.39cm" svg:x="10.505cm" svg:y="3.353cm">
          <draw:text-box>
            <text:p text:style-name="P1"><text:span text:style-name="T19">provide infants with complex protection from nega-</text:span></text:p>
          </draw:text-box>
        </draw:frame>
        <draw:frame draw:style-name="gr12" draw:text-style-name="P13" draw:layer="layout" svg:width="8.956cm" svg:height="0.39cm" svg:x="10.505cm" svg:y="3.773cm">
          <draw:text-box>
            <text:p text:style-name="P1"><text:span text:style-name="T19">tive consequences of pain and touch in physical, psy-</text:span></text:p>
          </draw:text-box>
        </draw:frame>
        <draw:frame draw:style-name="gr12" draw:text-style-name="P13" draw:layer="layout" svg:width="9.125cm" svg:height="0.39cm" svg:x="10.505cm" svg:y="4.193cm">
          <draw:text-box>
            <text:p text:style-name="P1"><text:span text:style-name="T19">chological, <text:s/>behavioural, <text:s/>and <text:s/>social <text:s/>spheres. <text:s/>Proper </text:span></text:p>
          </draw:text-box>
        </draw:frame>
        <draw:frame draw:style-name="gr12" draw:text-style-name="P13" draw:layer="layout" svg:width="8.829cm" svg:height="0.39cm" svg:x="10.505cm" svg:y="4.613cm">
          <draw:text-box>
            <text:p text:style-name="P1"><text:span text:style-name="T19">measures taken to reduce pain and traumatic touch </text:span></text:p>
          </draw:text-box>
        </draw:frame>
        <draw:frame draw:style-name="gr12" draw:text-style-name="P13" draw:layer="layout" svg:width="8.9cm" svg:height="0.39cm" svg:x="10.505cm" svg:y="5.033cm">
          <draw:text-box>
            <text:p text:style-name="P1"><text:span text:style-name="T19">experience may also allow a reduction in generating </text:span></text:p>
          </draw:text-box>
        </draw:frame>
        <draw:frame draw:style-name="gr12" draw:text-style-name="P13" draw:layer="layout" svg:width="8.663cm" svg:height="0.39cm" svg:x="10.505cm" svg:y="5.453cm">
          <draw:text-box>
            <text:p text:style-name="P1"><text:span text:style-name="T19">costs connected with medical care provided to neo-</text:span></text:p>
          </draw:text-box>
        </draw:frame>
        <draw:frame draw:style-name="gr12" draw:text-style-name="P13" draw:layer="layout" svg:width="2.525cm" svg:height="0.39cm" svg:x="10.505cm" svg:y="5.872cm">
          <draw:text-box>
            <text:p text:style-name="P1"><text:span text:style-name="T19">natal patients. </text:span></text:p>
          </draw:text-box>
        </draw:frame>
        <draw:frame draw:style-name="gr12" draw:text-style-name="P13" draw:layer="layout" svg:width="1.966cm" svg:height="0.39cm" svg:x="11.005cm" svg:y="6.888cm">
          <draw:text-box>
            <text:p text:style-name="P1"><text:span text:style-name="T23">Disclosure</text:span></text:p>
          </draw:text-box>
        </draw:frame>
        <draw:frame draw:style-name="gr3" draw:text-style-name="P4" draw:layer="layout" svg:width="6.039cm" svg:height="0.331cm" svg:x="10.505cm" svg:y="7.342cm">
          <draw:text-box>
            <text:p text:style-name="P1"><text:span text:style-name="T24">The authors declare no conflict of interest.</text:span></text:p>
          </draw:text-box>
        </draw:frame>
        <draw:frame draw:style-name="gr12" draw:text-style-name="P13" draw:layer="layout" svg:width="2.119cm" svg:height="0.39cm" svg:x="11.005cm" svg:y="8.157cm">
          <draw:text-box>
            <text:p text:style-name="P1"><text:span text:style-name="T23">References</text:span></text:p>
          </draw:text-box>
        </draw:frame>
        <draw:frame draw:style-name="gr3" draw:text-style-name="P4" draw:layer="layout" svg:width="0.362cm" svg:height="0.331cm" svg:x="10.655cm" svg:y="8.612cm">
          <draw:text-box>
            <text:p text:style-name="P1"><text:span text:style-name="T24">1. </text:span></text:p>
          </draw:text-box>
        </draw:frame>
        <draw:frame draw:style-name="gr3" draw:text-style-name="P4" draw:layer="layout" svg:width="8.291cm" svg:height="0.331cm" svg:x="11.005cm" svg:y="8.612cm">
          <draw:text-box>
            <text:p text:style-name="P1"><text:span text:style-name="T24">Rohan AJ. Pain-associated stressor exposure and neuroen-</text:span></text:p>
          </draw:text-box>
        </draw:frame>
        <draw:frame draw:style-name="gr3" draw:text-style-name="P4" draw:layer="layout" svg:width="8.354cm" svg:height="0.331cm" svg:x="11.005cm" svg:y="8.982cm">
          <draw:text-box>
            <text:p text:style-name="P1"><text:span text:style-name="T24">docrine values for premature infants in neonatal intensive </text:span></text:p>
          </draw:text-box>
        </draw:frame>
        <draw:frame draw:style-name="gr3" draw:text-style-name="P4" draw:layer="layout" svg:width="5.527cm" svg:height="0.331cm" svg:x="11.005cm" svg:y="9.352cm">
          <draw:text-box>
            <text:p text:style-name="P1"><text:span text:style-name="T24">care. Dev Psychobiol 2016; 58: 60-70. </text:span></text:p>
          </draw:text-box>
        </draw:frame>
        <draw:frame draw:style-name="gr3" draw:text-style-name="P4" draw:layer="layout" svg:width="8.854cm" svg:height="0.331cm" svg:x="10.655cm" svg:y="9.723cm">
          <draw:text-box>
            <text:p text:style-name="P1"><text:span text:style-name="T24">2. <text:s/>Cepuch G, Gniadek A, Bytowska N. The assessment of neo-</text:span></text:p>
          </draw:text-box>
        </draw:frame>
        <draw:frame draw:style-name="gr3" draw:text-style-name="P4" draw:layer="layout" svg:width="8.1cm" svg:height="0.331cm" svg:x="11.005cm" svg:y="10.093cm">
          <draw:text-box>
            <text:p text:style-name="P1"><text:span text:style-name="T24">nates’ exposure to traumatic factors in the cardiac ward </text:span></text:p>
          </draw:text-box>
        </draw:frame>
        <draw:frame draw:style-name="gr3" draw:text-style-name="P4" draw:layer="layout" svg:width="7.935cm" svg:height="0.331cm" svg:x="11.005cm" svg:y="10.463cm">
          <draw:text-box>
            <text:p text:style-name="P1"><text:span text:style-name="T24">within the first 24 hours of hospitalization. Med Środow </text:span></text:p>
          </draw:text-box>
        </draw:frame>
        <draw:frame draw:style-name="gr3" draw:text-style-name="P4" draw:layer="layout" svg:width="2.385cm" svg:height="0.331cm" svg:x="11.005cm" svg:y="10.834cm">
          <draw:text-box>
            <text:p text:style-name="P1"><text:span text:style-name="T24">2016; 19: 17-24.</text:span></text:p>
          </draw:text-box>
        </draw:frame>
        <draw:frame draw:style-name="gr3" draw:text-style-name="P4" draw:layer="layout" svg:width="8.888cm" svg:height="0.331cm" svg:x="10.655cm" svg:y="11.204cm">
          <draw:text-box>
            <text:p text:style-name="P1"><text:span text:style-name="T24">3. <text:s/>Cruz MD, Fernandes AM, Oliveira CR. Epidemiology of pain-</text:span></text:p>
          </draw:text-box>
        </draw:frame>
        <draw:frame draw:style-name="gr3" draw:text-style-name="P4" draw:layer="layout" svg:width="8.528cm" svg:height="0.331cm" svg:x="11.005cm" svg:y="11.574cm">
          <draw:text-box>
            <text:p text:style-name="P1"><text:span text:style-name="T24">ful procedures performed in neonates: A systematic review </text:span></text:p>
          </draw:text-box>
        </draw:frame>
        <draw:frame draw:style-name="gr3" draw:text-style-name="P4" draw:layer="layout" svg:width="7.762cm" svg:height="0.331cm" svg:x="11.005cm" svg:y="11.944cm">
          <draw:text-box>
            <text:p text:style-name="P1"><text:span text:style-name="T24">of observational studies. Eur J Pain 2016; 20: 489-498.</text:span></text:p>
          </draw:text-box>
        </draw:frame>
        <draw:frame draw:style-name="gr3" draw:text-style-name="P4" draw:layer="layout" svg:width="8.892cm" svg:height="0.331cm" svg:x="10.655cm" svg:y="12.315cm">
          <draw:text-box>
            <text:p text:style-name="P1"><text:span text:style-name="T24">4. <text:s/>Longstaff A. Neurobiologia. Krótkie wykłady. Wydawnictwo </text:span></text:p>
          </draw:text-box>
        </draw:frame>
        <draw:frame draw:style-name="gr3" draw:text-style-name="P4" draw:layer="layout" svg:width="4.591cm" svg:height="0.331cm" svg:x="11.005cm" svg:y="12.685cm">
          <draw:text-box>
            <text:p text:style-name="P1"><text:span text:style-name="T24">Naukowe PWN, Warszawa 2012.</text:span></text:p>
          </draw:text-box>
        </draw:frame>
        <draw:frame draw:style-name="gr3" draw:text-style-name="P4" draw:layer="layout" svg:width="8.608cm" svg:height="0.331cm" svg:x="10.655cm" svg:y="13.055cm">
          <draw:text-box>
            <text:p text:style-name="P1"><text:span text:style-name="T24">5. <text:s/>Zagórska B. Znaczenie dotyku we wspomaganiu rozwoju </text:span></text:p>
          </draw:text-box>
        </draw:frame>
        <draw:frame draw:style-name="gr3" draw:text-style-name="P4" draw:layer="layout" svg:width="8.016cm" svg:height="0.331cm" svg:x="11.005cm" svg:y="13.425cm">
          <draw:text-box>
            <text:p text:style-name="P1"><text:span text:style-name="T24">dziecka oraz jego zastosowanie w wybranych rodzajach </text:span></text:p>
          </draw:text-box>
        </draw:frame>
        <draw:frame draw:style-name="gr3" draw:text-style-name="P4" draw:layer="layout" svg:width="6.83cm" svg:height="0.331cm" svg:x="11.005cm" svg:y="13.796cm">
          <draw:text-box>
            <text:p text:style-name="P1"><text:span text:style-name="T24">terapii. Kultura i Wychowanie 2013; 5: 179-192.</text:span></text:p>
          </draw:text-box>
        </draw:frame>
        <draw:frame draw:style-name="gr3" draw:text-style-name="P4" draw:layer="layout" svg:width="8.316cm" svg:height="0.331cm" svg:x="10.655cm" svg:y="14.166cm">
          <draw:text-box>
            <text:p text:style-name="P1"><text:span text:style-name="T24">6. <text:s/>Bajek A, Marcinkowski JT, Rzempowska J, Gawłowicz K. </text:span></text:p>
          </draw:text-box>
        </draw:frame>
        <draw:frame draw:style-name="gr3" draw:text-style-name="P4" draw:layer="layout" svg:width="8.028cm" svg:height="0.331cm" svg:x="11.005cm" svg:y="14.536cm">
          <draw:text-box>
            <text:p text:style-name="P1"><text:span text:style-name="T24">Kangurowanie – zalecany pierwszy bezpośredni kontakt </text:span></text:p>
          </draw:text-box>
        </draw:frame>
        <draw:frame draw:style-name="gr3" draw:text-style-name="P4" draw:layer="layout" svg:width="8.608cm" svg:height="0.331cm" svg:x="11.005cm" svg:y="14.907cm">
          <draw:text-box>
            <text:p text:style-name="P1"><text:span text:style-name="T24">ciała noworodka z ciałem matki. Hygeia Public Health 2014; </text:span></text:p>
          </draw:text-box>
        </draw:frame>
        <draw:frame draw:style-name="gr3" draw:text-style-name="P4" draw:layer="layout" svg:width="1.835cm" svg:height="0.331cm" svg:x="11.005cm" svg:y="15.277cm">
          <draw:text-box>
            <text:p text:style-name="P1"><text:span text:style-name="T24">49: 417-420.</text:span></text:p>
          </draw:text-box>
        </draw:frame>
        <draw:frame draw:style-name="gr3" draw:text-style-name="P4" draw:layer="layout" svg:width="8.778cm" svg:height="0.331cm" svg:x="10.655cm" svg:y="15.647cm">
          <draw:text-box>
            <text:p text:style-name="P1"><text:span text:style-name="T24">7. <text:s/>Sobieralska-Michalak K, Barecka-Bocchiola A. Rola dotyku </text:span></text:p>
          </draw:text-box>
        </draw:frame>
        <draw:frame draw:style-name="gr3" draw:text-style-name="P4" draw:layer="layout" svg:width="8.067cm" svg:height="0.331cm" svg:x="11.005cm" svg:y="16.017cm">
          <draw:text-box>
            <text:p text:style-name="P1"><text:span text:style-name="T24">w rozwoju dzieci przedwcześnie urodzonych. Prz Pediatr </text:span></text:p>
          </draw:text-box>
        </draw:frame>
        <draw:frame draw:style-name="gr3" draw:text-style-name="P4" draw:layer="layout" svg:width="2.385cm" svg:height="0.331cm" svg:x="11.005cm" svg:y="16.388cm">
          <draw:text-box>
            <text:p text:style-name="P1"><text:span text:style-name="T24">2013; 43: 35-39.</text:span></text:p>
          </draw:text-box>
        </draw:frame>
        <draw:frame draw:style-name="gr3" draw:text-style-name="P4" draw:layer="layout" svg:width="8.765cm" svg:height="0.331cm" svg:x="10.655cm" svg:y="16.758cm">
          <draw:text-box>
            <text:p text:style-name="P1"><text:span text:style-name="T24">8. <text:s/>Field T. Touch for socioemotional and physical well-being. </text:span></text:p>
          </draw:text-box>
        </draw:frame>
        <draw:frame draw:style-name="gr3" draw:text-style-name="P4" draw:layer="layout" svg:width="4.206cm" svg:height="0.331cm" svg:x="11.005cm" svg:y="17.128cm">
          <draw:text-box>
            <text:p text:style-name="P1"><text:span text:style-name="T24">J Dev Rev 2010; 30: 367-383.</text:span></text:p>
          </draw:text-box>
        </draw:frame>
        <draw:frame draw:style-name="gr3" draw:text-style-name="P4" draw:layer="layout" svg:width="8.96cm" svg:height="0.331cm" svg:x="10.655cm" svg:y="17.498cm">
          <draw:text-box>
            <text:p text:style-name="P1"><text:span text:style-name="T24">9. <text:s/>Feldman R, Singre M, Zagoory O. Touch attenuates infants’ </text:span></text:p>
          </draw:text-box>
        </draw:frame>
        <draw:frame draw:style-name="gr3" draw:text-style-name="P4" draw:layer="layout" svg:width="8.685cm" svg:height="0.331cm" svg:x="11.005cm" svg:y="17.869cm">
          <draw:text-box>
            <text:p text:style-name="P1"><text:span text:style-name="T24">physiological reactivity to stress. Dev Sci 2010; 13: 271-278.</text:span></text:p>
          </draw:text-box>
        </draw:frame>
        <draw:frame draw:style-name="gr3" draw:text-style-name="P4" draw:layer="layout" svg:width="8.871cm" svg:height="0.331cm" svg:x="10.54cm" svg:y="18.239cm">
          <draw:text-box>
            <text:p text:style-name="P1"><text:span text:style-name="T24">10. <text:s/>Ardiel EL, Rankin CH. The importance of touch in develop-</text:span></text:p>
          </draw:text-box>
        </draw:frame>
        <draw:frame draw:style-name="gr3" draw:text-style-name="P4" draw:layer="layout" svg:width="6.585cm" svg:height="0.331cm" svg:x="11.005cm" svg:y="18.609cm">
          <draw:text-box>
            <text:p text:style-name="P1"><text:span text:style-name="T24">ment. Pediatr Child Health 2010; 15: 154-156.</text:span></text:p>
          </draw:text-box>
        </draw:frame>
        <draw:frame draw:style-name="gr3" draw:text-style-name="P4" draw:layer="layout" svg:width="0.544cm" svg:height="0.331cm" svg:x="10.54cm" svg:y="18.98cm">
          <draw:text-box>
            <text:p text:style-name="P1"><text:span text:style-name="T24">11. </text:span></text:p>
          </draw:text-box>
        </draw:frame>
        <draw:frame draw:style-name="gr3" draw:text-style-name="P4" draw:layer="layout" svg:width="7.846cm" svg:height="0.331cm" svg:x="11.005cm" svg:y="18.98cm">
          <draw:text-box>
            <text:p text:style-name="P1"><text:span text:style-name="T24">Królak-Olejnik B, Hordowicz M. Kangurowanie jako holi-</text:span></text:p>
          </draw:text-box>
        </draw:frame>
        <draw:frame draw:style-name="gr3" draw:text-style-name="P4" draw:layer="layout" svg:width="8.761cm" svg:height="0.331cm" svg:x="11.005cm" svg:y="19.35cm">
          <draw:text-box>
            <text:p text:style-name="P1"><text:span text:style-name="T24">styczna metoda terapeutyczna – część 1. Podstawy naukowe </text:span></text:p>
          </draw:text-box>
        </draw:frame>
        <draw:frame draw:style-name="gr3" draw:text-style-name="P4" draw:layer="layout" svg:width="8.265cm" svg:height="0.331cm" svg:x="11.005cm" svg:y="19.72cm">
          <draw:text-box>
            <text:p text:style-name="P1"><text:span text:style-name="T24">i praktyczne możliwości zastosowania. Stand Med Pediatr </text:span></text:p>
          </draw:text-box>
        </draw:frame>
        <draw:frame draw:style-name="gr3" draw:text-style-name="P4" draw:layer="layout" svg:width="2.749cm" svg:height="0.331cm" svg:x="11.005cm" svg:y="20.09cm">
          <draw:text-box>
            <text:p text:style-name="P1"><text:span text:style-name="T24">2016; 13: 519-523.</text:span></text:p>
          </draw:text-box>
        </draw:frame>
        <draw:frame draw:style-name="gr3" draw:text-style-name="P4" draw:layer="layout" svg:width="9.231cm" svg:height="0.331cm" svg:x="10.54cm" svg:y="20.461cm">
          <draw:text-box>
            <text:p text:style-name="P1"><text:span text:style-name="T24">12. <text:s/>Cong X, Ludington-Hoe SM, Walsh S. Randomized crossover </text:span></text:p>
          </draw:text-box>
        </draw:frame>
        <draw:frame draw:style-name="gr3" draw:text-style-name="P4" draw:layer="layout" svg:width="8.862cm" svg:height="0.331cm" svg:x="11.005cm" svg:y="20.831cm">
          <draw:text-box>
            <text:p text:style-name="P1"><text:span text:style-name="T24">trial of kangaroo care to reduce biobehavioral pain responses </text:span></text:p>
          </draw:text-box>
        </draw:frame>
        <draw:frame draw:style-name="gr3" draw:text-style-name="P4" draw:layer="layout" svg:width="8.147cm" svg:height="0.331cm" svg:x="11.005cm" svg:y="21.201cm">
          <draw:text-box>
            <text:p text:style-name="P1"><text:span text:style-name="T24">in preterm infants: A pilot study. Biol Res Nurs 2011; 13: </text:span></text:p>
          </draw:text-box>
        </draw:frame>
        <draw:frame draw:style-name="gr3" draw:text-style-name="P4" draw:layer="layout" svg:width="1.285cm" svg:height="0.331cm" svg:x="11.005cm" svg:y="21.572cm">
          <draw:text-box>
            <text:p text:style-name="P1"><text:span text:style-name="T24">204-216.</text:span></text:p>
          </draw:text-box>
        </draw:frame>
        <draw:frame draw:style-name="gr3" draw:text-style-name="P4" draw:layer="layout" svg:width="8.917cm" svg:height="0.331cm" svg:x="10.54cm" svg:y="21.942cm">
          <draw:text-box>
            <text:p text:style-name="P1"><text:span text:style-name="T24">13. <text:s/>Gabriels K, Brouwer AJ, Maat J, et al. Kangaroo care: Expe-</text:span></text:p>
          </draw:text-box>
        </draw:frame>
        <draw:frame draw:style-name="gr3" draw:text-style-name="P4" draw:layer="layout" svg:width="8.088cm" svg:height="0.331cm" svg:x="11.005cm" svg:y="22.312cm">
          <draw:text-box>
            <text:p text:style-name="P1"><text:span text:style-name="T24">riences and needs of parents in neonatal intensive care: </text:span></text:p>
          </draw:text-box>
        </draw:frame>
        <draw:frame draw:style-name="gr3" draw:text-style-name="P4" draw:layer="layout" svg:width="8.566cm" svg:height="0.331cm" svg:x="11.005cm" svg:y="22.682cm">
          <draw:text-box>
            <text:p text:style-name="P1"><text:span text:style-name="T24">A systematic review ‘parents’ experience of kangaroo care. </text:span></text:p>
          </draw:text-box>
        </draw:frame>
        <draw:frame draw:style-name="gr3" draw:text-style-name="P4" draw:layer="layout" svg:width="5.044cm" svg:height="0.331cm" svg:x="11.005cm" svg:y="23.053cm">
          <draw:text-box>
            <text:p text:style-name="P1"><text:span text:style-name="T24">Pediatr Neonatal Nurs 2015; 1: 1-8.</text:span></text:p>
          </draw:text-box>
        </draw:frame>
        <draw:frame draw:style-name="gr3" draw:text-style-name="P4" draw:layer="layout" svg:width="9.32cm" svg:height="0.331cm" svg:x="10.54cm" svg:y="23.423cm">
          <draw:text-box>
            <text:p text:style-name="P1"><text:span text:style-name="T24">14. <text:s/>Alvarez MJ, Fernandez D, Gomez-Salgado J, et al. The effects </text:span></text:p>
          </draw:text-box>
        </draw:frame>
        <draw:frame draw:style-name="gr3" draw:text-style-name="P4" draw:layer="layout" svg:width="8.634cm" svg:height="0.331cm" svg:x="11.005cm" svg:y="23.793cm">
          <draw:text-box>
            <text:p text:style-name="P1"><text:span text:style-name="T24">of massage therapy in hospitalized preterm neonates: a sys-</text:span></text:p>
          </draw:text-box>
        </draw:frame>
        <draw:frame draw:style-name="gr3" draw:text-style-name="P4" draw:layer="layout" svg:width="7.165cm" svg:height="0.331cm" svg:x="11.005cm" svg:y="24.163cm">
          <draw:text-box>
            <text:p text:style-name="P1"><text:span text:style-name="T24">tematic review. Int J Nurs Stud 2017; 69: 119-136.</text:span></text:p>
          </draw:text-box>
        </draw:frame>
        <draw:frame draw:style-name="gr3" draw:text-style-name="P4" draw:layer="layout" svg:width="8.875cm" svg:height="0.331cm" svg:x="10.54cm" svg:y="24.534cm">
          <draw:text-box>
            <text:p text:style-name="P1"><text:span text:style-name="T24">15. <text:s/>Heidarzadeh M, Hosseini MB, Ershadmanesh M, et al. The </text:span></text:p>
          </draw:text-box>
        </draw:frame>
        <draw:frame draw:style-name="gr3" draw:text-style-name="P4" draw:layer="layout" svg:width="8.426cm" svg:height="0.331cm" svg:x="11.005cm" svg:y="24.904cm">
          <draw:text-box>
            <text:p text:style-name="P1"><text:span text:style-name="T24">effect of kangaroo mother care (KMC) on breast feeding at </text:span></text:p>
          </draw:text-box>
        </draw:frame>
        <draw:frame draw:style-name="gr3" draw:text-style-name="P4" draw:layer="layout" svg:width="8.418cm" svg:height="0.331cm" svg:x="11.005cm" svg:y="25.274cm">
          <draw:text-box>
            <text:p text:style-name="P1"><text:span text:style-name="T24">the time of NICU discharge. Iran Red Crescent Med J 2013; </text:span></text:p>
          </draw:text-box>
        </draw:frame>
        <draw:frame draw:style-name="gr3" draw:text-style-name="P4" draw:layer="layout" svg:width="1.924cm" svg:height="0.331cm" svg:x="11.005cm" svg:y="25.645cm">
          <draw:text-box>
            <text:p text:style-name="P1"><text:span text:style-name="T24">15: 302-306. </text:span></text:p>
          </draw:text-box>
        </draw:frame>
        <draw:frame draw:style-name="gr3" draw:text-style-name="P4" draw:layer="layout" svg:width="9.387cm" svg:height="0.331cm" svg:x="10.54cm" svg:y="26.015cm">
          <draw:text-box>
            <text:p text:style-name="P1"><text:span text:style-name="T24">16. <text:s/>Corbasse A, Kracher S, Hausser M, et al. Safety and effective-</text:span></text:p>
          </draw:text-box>
        </draw:frame>
        <draw:frame draw:style-name="gr3" draw:text-style-name="P4" draw:layer="layout" svg:width="8.49cm" svg:height="0.331cm" svg:x="11.005cm" svg:y="26.385cm">
          <draw:text-box>
            <text:p text:style-name="P1"><text:span text:style-name="T24">ness of skin-to-skin contact in the NICU to support neurode-</text:span></text:p>
          </draw:text-box>
        </draw:frame>
        <draw:frame draw:style-name="gr12" draw:text-style-name="P13" draw:layer="layout" svg:width="8.858cm" svg:height="0.39cm" svg:x="2.5cm" svg:y="2.933cm">
          <draw:text-box>
            <text:p text:style-name="P1"><text:span text:style-name="T19">of the research carried out by means of this method </text:span></text:p>
          </draw:text-box>
        </draw:frame>
        <draw:frame draw:style-name="gr12" draw:text-style-name="P13" draw:layer="layout" svg:width="8.761cm" svg:height="0.39cm" svg:x="2.5cm" svg:y="3.353cm">
          <draw:text-box>
            <text:p text:style-name="P1"><text:span text:style-name="T19">prove that, despite the application of analgesia and </text:span></text:p>
          </draw:text-box>
        </draw:frame>
        <draw:frame draw:style-name="gr12" draw:text-style-name="P13" draw:layer="layout" svg:width="1.649cm" svg:height="0.39cm" svg:x="2.5cm" svg:y="3.773cm">
          <draw:text-box>
            <text:p text:style-name="P1"><text:span text:style-name="T19">sedation, </text:span></text:p>
          </draw:text-box>
        </draw:frame>
        <draw:frame draw:style-name="gr12" draw:text-style-name="P13" draw:layer="layout" svg:width="1.738cm" svg:height="0.39cm" svg:x="4.01cm" svg:y="3.773cm">
          <draw:text-box>
            <text:p text:style-name="P1"><text:span text:style-name="T19">newborns </text:span></text:p>
          </draw:text-box>
        </draw:frame>
        <draw:frame draw:style-name="gr12" draw:text-style-name="P13" draw:layer="layout" svg:width="1.971cm" svg:height="0.39cm" svg:x="5.614cm" svg:y="3.773cm">
          <draw:text-box>
            <text:p text:style-name="P1"><text:span text:style-name="T19">experience </text:span></text:p>
          </draw:text-box>
        </draw:frame>
        <draw:frame draw:style-name="gr12" draw:text-style-name="P13" draw:layer="layout" svg:width="1.238cm" svg:height="0.39cm" svg:x="7.362cm" svg:y="3.773cm">
          <draw:text-box>
            <text:p text:style-name="P1"><text:span text:style-name="T19">severe </text:span></text:p>
          </draw:text-box>
        </draw:frame>
        <draw:frame draw:style-name="gr12" draw:text-style-name="P13" draw:layer="layout" svg:width="1.886cm" svg:height="0.39cm" svg:x="8.479cm" svg:y="3.773cm">
          <draw:text-box>
            <text:p text:style-name="P1"><text:span text:style-name="T19">discomfort </text:span></text:p>
          </draw:text-box>
        </draw:frame>
        <draw:frame draw:style-name="gr12" draw:text-style-name="P13" draw:layer="layout" svg:width="6.631cm" svg:height="0.39cm" svg:x="2.5cm" svg:y="4.193cm">
          <draw:text-box>
            <text:p text:style-name="P1"><text:span text:style-name="T19">during painful medical procedures [46].</text:span></text:p>
          </draw:text-box>
        </draw:frame>
        <draw:frame draw:style-name="gr12" draw:text-style-name="P13" draw:layer="layout" svg:width="8.329cm" svg:height="0.39cm" svg:x="3cm" svg:y="4.613cm">
          <draw:text-box>
            <text:p text:style-name="P1"><text:span text:style-name="T19">Therefore, the primary method that prevents the </text:span></text:p>
          </draw:text-box>
        </draw:frame>
        <draw:frame draw:style-name="gr12" draw:text-style-name="P13" draw:layer="layout" svg:width="8.74cm" svg:height="0.39cm" svg:x="2.5cm" svg:y="5.033cm">
          <draw:text-box>
            <text:p text:style-name="P1"><text:span text:style-name="T19">pain experience in newborns is limiting the number </text:span></text:p>
          </draw:text-box>
        </draw:frame>
        <draw:frame draw:style-name="gr12" draw:text-style-name="P13" draw:layer="layout" svg:width="9.019cm" svg:height="0.39cm" svg:x="2.5cm" svg:y="5.453cm">
          <draw:text-box>
            <text:p text:style-name="P1"><text:span text:style-name="T19">of painful medical procedures. Insertion of an arterial </text:span></text:p>
          </draw:text-box>
        </draw:frame>
        <draw:frame draw:style-name="gr12" draw:text-style-name="P13" draw:layer="layout" svg:width="8.85cm" svg:height="0.39cm" svg:x="2.5cm" svg:y="5.872cm">
          <draw:text-box>
            <text:p text:style-name="P1"><text:span text:style-name="T19">line is highly recommended in the case of newborns </text:span></text:p>
          </draw:text-box>
        </draw:frame>
        <draw:frame draw:style-name="gr12" draw:text-style-name="P13" draw:layer="layout" svg:width="8.888cm" svg:height="0.39cm" svg:x="2.5cm" svg:y="6.292cm">
          <draw:text-box>
            <text:p text:style-name="P1"><text:span text:style-name="T19">who, because of their serious health condition, must </text:span></text:p>
          </draw:text-box>
        </draw:frame>
        <draw:frame draw:style-name="gr12" draw:text-style-name="P13" draw:layer="layout" svg:width="8.63cm" svg:height="0.39cm" svg:x="2.5cm" svg:y="6.712cm">
          <draw:text-box>
            <text:p text:style-name="P1"><text:span text:style-name="T19">have their blood taken regularly for medical exami-</text:span></text:p>
          </draw:text-box>
        </draw:frame>
        <draw:frame draw:style-name="gr12" draw:text-style-name="P13" draw:layer="layout" svg:width="9.032cm" svg:height="0.39cm" svg:x="2.5cm" svg:y="7.132cm">
          <draw:text-box>
            <text:p text:style-name="P1"><text:span text:style-name="T19">nation [29, 47]. Apart from pharmacological methods </text:span></text:p>
          </draw:text-box>
        </draw:frame>
        <draw:frame draw:style-name="gr12" draw:text-style-name="P13" draw:layer="layout" svg:width="9.146cm" svg:height="0.39cm" svg:x="2.5cm" svg:y="7.552cm">
          <draw:text-box>
            <text:p text:style-name="P1"><text:span text:style-name="T19">of <text:s/>pain <text:s/>treatment <text:s/>in <text:s/>neonatal <text:s/>medical <text:s/>care, <text:s/>a <text:s/>sig-</text:span></text:p>
          </draw:text-box>
        </draw:frame>
        <draw:frame draw:style-name="gr12" draw:text-style-name="P13" draw:layer="layout" svg:width="9.243cm" svg:height="0.39cm" svg:x="2.5cm" svg:y="7.972cm">
          <draw:text-box>
            <text:p text:style-name="P1"><text:span text:style-name="T19">nificant <text:s/>role <text:s/>is <text:s/>also <text:s/>played <text:s/>by <text:s/>non-pharmacological </text:span></text:p>
          </draw:text-box>
        </draw:frame>
        <draw:frame draw:style-name="gr12" draw:text-style-name="P13" draw:layer="layout" svg:width="8.871cm" svg:height="0.39cm" svg:x="2.5cm" svg:y="8.392cm">
          <draw:text-box>
            <text:p text:style-name="P1"><text:span text:style-name="T19">ones, including breastfeeding, skin-to-skin care, deli-</text:span></text:p>
          </draw:text-box>
        </draw:frame>
        <draw:frame draw:style-name="gr12" draw:text-style-name="P13" draw:layer="layout" svg:width="9.26cm" svg:height="0.39cm" svg:x="2.5cm" svg:y="8.812cm">
          <draw:text-box>
            <text:p text:style-name="P1"><text:span text:style-name="T19">cate <text:s/>tucking <text:s/>and <text:s/>touching <text:s/>the <text:s/>baby, <text:s/>lateral <text:s/>recum-</text:span></text:p>
          </draw:text-box>
        </draw:frame>
        <draw:frame draw:style-name="gr12" draw:text-style-name="P13" draw:layer="layout" svg:width="9.404cm" svg:height="0.39cm" svg:x="2.5cm" svg:y="9.232cm">
          <draw:text-box>
            <text:p text:style-name="P1"><text:span text:style-name="T19">bency <text:s/>with <text:s/>bent <text:s/>lower <text:s/>limbs, <text:s/>sucking <text:s/>a <text:s/>dummy, <text:s/>or </text:span></text:p>
          </draw:text-box>
        </draw:frame>
        <draw:frame draw:style-name="gr12" draw:text-style-name="P13" draw:layer="layout" svg:width="9.023cm" svg:height="0.39cm" svg:x="2.5cm" svg:y="9.652cm">
          <draw:text-box>
            <text:p text:style-name="P1"><text:span text:style-name="T19">oral administration of glucose and sucrose solutions. <text:s/></text:span></text:p>
          </draw:text-box>
        </draw:frame>
        <draw:frame draw:style-name="gr12" draw:text-style-name="P13" draw:layer="layout" svg:width="9.053cm" svg:height="0.39cm" svg:x="2.5cm" svg:y="10.072cm">
          <draw:text-box>
            <text:p text:style-name="P1"><text:span text:style-name="T19">The aforementioned measures decrease tachycardia, </text:span></text:p>
          </draw:text-box>
        </draw:frame>
        <draw:frame draw:style-name="gr12" draw:text-style-name="P13" draw:layer="layout" svg:width="9.091cm" svg:height="0.39cm" svg:x="2.5cm" svg:y="10.492cm">
          <draw:text-box>
            <text:p text:style-name="P1"><text:span text:style-name="T19">shorten <text:s/>the <text:s/>time <text:s/>of <text:s/>crying, <text:s/>and <text:s/>protect <text:s/>newborns </text:span></text:p>
          </draw:text-box>
        </draw:frame>
        <draw:frame draw:style-name="gr12" draw:text-style-name="P13" draw:layer="layout" svg:width="9.083cm" svg:height="0.39cm" svg:x="2.5cm" svg:y="10.912cm">
          <draw:text-box>
            <text:p text:style-name="P1"><text:span text:style-name="T19">from fluctuations in saturation figures; however, their </text:span></text:p>
          </draw:text-box>
        </draw:frame>
        <draw:frame draw:style-name="gr12" draw:text-style-name="P13" draw:layer="layout" svg:width="9.404cm" svg:height="0.39cm" svg:x="2.5cm" svg:y="11.332cm">
          <draw:text-box>
            <text:p text:style-name="P1"><text:span text:style-name="T19">application <text:s/>is <text:s/>limited <text:s/>to <text:s/>slight <text:s/>pain, <text:s/>whereas <text:s/>in <text:s/>the </text:span></text:p>
          </draw:text-box>
        </draw:frame>
        <draw:frame draw:style-name="gr12" draw:text-style-name="P13" draw:layer="layout" svg:width="8.782cm" svg:height="0.39cm" svg:x="2.5cm" svg:y="11.751cm">
          <draw:text-box>
            <text:p text:style-name="P1"><text:span text:style-name="T19">case of acute pain they can only support analgesics </text:span></text:p>
          </draw:text-box>
        </draw:frame>
        <draw:frame draw:style-name="gr12" draw:text-style-name="P13" draw:layer="layout" svg:width="8.875cm" svg:height="0.39cm" svg:x="2.5cm" svg:y="12.171cm">
          <draw:text-box>
            <text:p text:style-name="P1"><text:span text:style-name="T19">[48-54]. Lateral recumbency with bent lower and up-</text:span></text:p>
          </draw:text-box>
        </draw:frame>
        <draw:frame draw:style-name="gr12" draw:text-style-name="P13" draw:layer="layout" svg:width="9.184cm" svg:height="0.39cm" svg:x="2.5cm" svg:y="12.591cm">
          <draw:text-box>
            <text:p text:style-name="P1"><text:span text:style-name="T19">per limbs reminds the baby of a foetal position; hence </text:span></text:p>
          </draw:text-box>
        </draw:frame>
        <draw:frame draw:style-name="gr12" draw:text-style-name="P13" draw:layer="layout" svg:width="9.087cm" svg:height="0.39cm" svg:x="2.5cm" svg:y="13.011cm">
          <draw:text-box>
            <text:p text:style-name="P1"><text:span text:style-name="T19">its soothing effect and sense of security. An analgetic </text:span></text:p>
          </draw:text-box>
        </draw:frame>
        <draw:frame draw:style-name="gr12" draw:text-style-name="P13" draw:layer="layout" svg:width="8.638cm" svg:height="0.39cm" svg:x="2.5cm" svg:y="13.431cm">
          <draw:text-box>
            <text:p text:style-name="P1"><text:span text:style-name="T19">effect of administering glucose solution on oral mu-</text:span></text:p>
          </draw:text-box>
        </draw:frame>
        <draw:frame draw:style-name="gr12" draw:text-style-name="P13" draw:layer="layout" svg:width="8.515cm" svg:height="0.39cm" svg:x="2.5cm" svg:y="13.851cm">
          <draw:text-box>
            <text:p text:style-name="P1"><text:span text:style-name="T19">cosa two minutes before a painful procedure is ab-</text:span></text:p>
          </draw:text-box>
        </draw:frame>
        <draw:frame draw:style-name="gr12" draw:text-style-name="P13" draw:layer="layout" svg:width="8.884cm" svg:height="0.39cm" svg:x="2.5cm" svg:y="14.271cm">
          <draw:text-box>
            <text:p text:style-name="P1"><text:span text:style-name="T19">sent if the solution is administered through a gastric </text:span></text:p>
          </draw:text-box>
        </draw:frame>
        <draw:frame draw:style-name="gr12" draw:text-style-name="P13" draw:layer="layout" svg:width="8.803cm" svg:height="0.39cm" svg:x="2.5cm" svg:y="14.691cm">
          <draw:text-box>
            <text:p text:style-name="P1"><text:span text:style-name="T19">probe. Therefore, this method can be safely applied </text:span></text:p>
          </draw:text-box>
        </draw:frame>
        <draw:frame draw:style-name="gr12" draw:text-style-name="P13" draw:layer="layout" svg:width="9.324cm" svg:height="0.39cm" svg:x="2.5cm" svg:y="15.111cm">
          <draw:text-box>
            <text:p text:style-name="P1"><text:span text:style-name="T19">only <text:s/>in <text:s/>the <text:s/>case <text:s/>of <text:s/>newborns <text:s/>with <text:s/>developed <text:s/>suck-</text:span></text:p>
          </draw:text-box>
        </draw:frame>
        <draw:frame draw:style-name="gr12" draw:text-style-name="P13" draw:layer="layout" svg:width="8.829cm" svg:height="0.39cm" svg:x="2.5cm" svg:y="15.531cm">
          <draw:text-box>
            <text:p text:style-name="P1"><text:span text:style-name="T19">ing and swallowing reactions. An optimal dose of ad-</text:span></text:p>
          </draw:text-box>
        </draw:frame>
        <draw:frame draw:style-name="gr12" draw:text-style-name="P13" draw:layer="layout" svg:width="8.685cm" svg:height="0.39cm" svg:x="2.5cm" svg:y="15.951cm">
          <draw:text-box>
            <text:p text:style-name="P1"><text:span text:style-name="T19">ministered glucose has not been defined yet, but it </text:span></text:p>
          </draw:text-box>
        </draw:frame>
        <draw:frame draw:style-name="gr12" draw:text-style-name="P13" draw:layer="layout" svg:width="8.833cm" svg:height="0.39cm" svg:x="2.5cm" svg:y="16.371cm">
          <draw:text-box>
            <text:p text:style-name="P1"><text:span text:style-name="T19">is recommended that infants born after 32 weeks of </text:span></text:p>
          </draw:text-box>
        </draw:frame>
        <draw:frame draw:style-name="gr12" draw:text-style-name="P13" draw:layer="layout" svg:width="8.943cm" svg:height="0.39cm" svg:x="2.5cm" svg:y="16.791cm">
          <draw:text-box>
            <text:p text:style-name="P1"><text:span text:style-name="T19">pregnancy should be given 2 ml of 30% glucose [49].</text:span></text:p>
          </draw:text-box>
        </draw:frame>
        <draw:frame draw:style-name="gr12" draw:text-style-name="P13" draw:layer="layout" svg:width="8.287cm" svg:height="0.39cm" svg:x="3cm" svg:y="17.211cm">
          <draw:text-box>
            <text:p text:style-name="P1"><text:span text:style-name="T19">The <text:s/>strategy <text:s/>of <text:s/>soothing <text:s/>pain <text:s/>in <text:s/>newborns <text:s/>is </text:span></text:p>
          </draw:text-box>
        </draw:frame>
        <draw:frame draw:style-name="gr12" draw:text-style-name="P13" draw:layer="layout" svg:width="8.943cm" svg:height="0.39cm" svg:x="2.5cm" svg:y="17.63cm">
          <draw:text-box>
            <text:p text:style-name="P1"><text:span text:style-name="T19">based not only on non-pharmacological methods but </text:span></text:p>
          </draw:text-box>
        </draw:frame>
        <draw:frame draw:style-name="gr12" draw:text-style-name="P13" draw:layer="layout" svg:width="9.15cm" svg:height="0.39cm" svg:x="2.5cm" svg:y="18.05cm">
          <draw:text-box>
            <text:p text:style-name="P1"><text:span text:style-name="T19">also <text:s/>on <text:s/>the <text:s/>application <text:s/>of <text:s/>painkillers <text:s/>and <text:s/>sedative </text:span></text:p>
          </draw:text-box>
        </draw:frame>
        <draw:frame draw:style-name="gr12" draw:text-style-name="P13" draw:layer="layout" svg:width="8.773cm" svg:height="0.39cm" svg:x="2.5cm" svg:y="18.47cm">
          <draw:text-box>
            <text:p text:style-name="P1"><text:span text:style-name="T19">medicines. In order to obtain optimal effects in pain </text:span></text:p>
          </draw:text-box>
        </draw:frame>
        <draw:frame draw:style-name="gr12" draw:text-style-name="P13" draw:layer="layout" svg:width="8.642cm" svg:height="0.39cm" svg:x="2.5cm" svg:y="18.89cm">
          <draw:text-box>
            <text:p text:style-name="P1"><text:span text:style-name="T19">treatment, newborns should be administered medi-</text:span></text:p>
          </draw:text-box>
        </draw:frame>
        <draw:frame draw:style-name="gr12" draw:text-style-name="P13" draw:layer="layout" svg:width="8.879cm" svg:height="0.39cm" svg:x="2.5cm" svg:y="19.31cm">
          <draw:text-box>
            <text:p text:style-name="P1"><text:span text:style-name="T19">cines on a regular, not ad hoc basis. Medicines must </text:span></text:p>
          </draw:text-box>
        </draw:frame>
        <draw:frame draw:style-name="gr12" draw:text-style-name="P13" draw:layer="layout" svg:width="8.943cm" svg:height="0.39cm" svg:x="2.5cm" svg:y="19.73cm">
          <draw:text-box>
            <text:p text:style-name="P1"><text:span text:style-name="T19">be administered in the easiest, least painful, optimal </text:span></text:p>
          </draw:text-box>
        </draw:frame>
        <draw:frame draw:style-name="gr12" draw:text-style-name="P13" draw:layer="layout" svg:width="8.786cm" svg:height="0.39cm" svg:x="2.5cm" svg:y="20.15cm">
          <draw:text-box>
            <text:p text:style-name="P1"><text:span text:style-name="T19">way, and the treatment must be adjusted to an indi-</text:span></text:p>
          </draw:text-box>
        </draw:frame>
        <draw:frame draw:style-name="gr12" draw:text-style-name="P13" draw:layer="layout" svg:width="8.702cm" svg:height="0.39cm" svg:x="2.5cm" svg:y="20.57cm">
          <draw:text-box>
            <text:p text:style-name="P1"><text:span text:style-name="T19">vidual patient taking into account the patient’s age </text:span></text:p>
          </draw:text-box>
        </draw:frame>
        <draw:frame draw:style-name="gr12" draw:text-style-name="P13" draw:layer="layout" svg:width="7.309cm" svg:height="0.39cm" svg:x="2.5cm" svg:y="20.99cm">
          <draw:text-box>
            <text:p text:style-name="P1"><text:span text:style-name="T19">and the type and aetiology of pain [55, 56].</text:span></text:p>
          </draw:text-box>
        </draw:frame>
        <draw:frame draw:style-name="gr11" draw:text-style-name="P12" draw:layer="layout" svg:width="2.381cm" svg:height="0.475cm" svg:x="2.5cm" svg:y="21.892cm">
          <draw:text-box>
            <text:p text:style-name="P1"><text:span text:style-name="T18">conclusIons</text:span></text:p>
          </draw:text-box>
        </draw:frame>
        <draw:frame draw:style-name="gr12" draw:text-style-name="P13" draw:layer="layout" svg:width="8.215cm" svg:height="0.39cm" svg:x="3cm" svg:y="22.528cm">
          <draw:text-box>
            <text:p text:style-name="P1"><text:span text:style-name="T19">Ill or preterm newborns are exposed to negative </text:span></text:p>
          </draw:text-box>
        </draw:frame>
        <draw:frame draw:style-name="gr12" draw:text-style-name="P13" draw:layer="layout" svg:width="1.048cm" svg:height="0.39cm" svg:x="2.5cm" svg:y="22.948cm">
          <draw:text-box>
            <text:p text:style-name="P1"><text:span text:style-name="T19">touch </text:span></text:p>
          </draw:text-box>
        </draw:frame>
        <draw:frame draw:style-name="gr12" draw:text-style-name="P13" draw:layer="layout" svg:width="1.848cm" svg:height="0.39cm" svg:x="3.511cm" svg:y="22.948cm">
          <draw:text-box>
            <text:p text:style-name="P1"><text:span text:style-name="T19">simulation </text:span></text:p>
          </draw:text-box>
        </draw:frame>
        <draw:frame draw:style-name="gr12" draw:text-style-name="P13" draw:layer="layout" svg:width="0.734cm" svg:height="0.39cm" svg:x="5.203cm" svg:y="22.948cm">
          <draw:text-box>
            <text:p text:style-name="P1"><text:span text:style-name="T19">and </text:span></text:p>
          </draw:text-box>
        </draw:frame>
        <draw:frame draw:style-name="gr12" draw:text-style-name="P13" draw:layer="layout" svg:width="0.828cm" svg:height="0.39cm" svg:x="5.95cm" svg:y="22.948cm">
          <draw:text-box>
            <text:p text:style-name="P1"><text:span text:style-name="T19">pain </text:span></text:p>
          </draw:text-box>
        </draw:frame>
        <draw:frame draw:style-name="gr12" draw:text-style-name="P13" draw:layer="layout" svg:width="1.971cm" svg:height="0.39cm" svg:x="6.781cm" svg:y="22.948cm">
          <draw:text-box>
            <text:p text:style-name="P1"><text:span text:style-name="T19">experience </text:span></text:p>
          </draw:text-box>
        </draw:frame>
        <draw:frame draw:style-name="gr12" draw:text-style-name="P13" draw:layer="layout" svg:width="1.856cm" svg:height="0.39cm" svg:x="8.531cm" svg:y="22.948cm">
          <draw:text-box>
            <text:p text:style-name="P1"><text:span text:style-name="T19">connected </text:span></text:p>
          </draw:text-box>
        </draw:frame>
        <draw:frame draw:style-name="gr12" draw:text-style-name="P13" draw:layer="layout" svg:width="8.829cm" svg:height="0.39cm" svg:x="2.5cm" svg:y="23.368cm">
          <draw:text-box>
            <text:p text:style-name="P1"><text:span text:style-name="T19">with diagnostic and therapeutic procedures but also </text:span></text:p>
          </draw:text-box>
        </draw:frame>
        <draw:frame draw:style-name="gr12" draw:text-style-name="P13" draw:layer="layout" svg:width="9.425cm" svg:height="0.39cm" svg:x="2.5cm" svg:y="23.788cm">
          <draw:text-box>
            <text:p text:style-name="P1"><text:span text:style-name="T19">with <text:s/>nursing <text:s/>care. <text:s/>Pain <text:s/>and <text:s/>touch <text:s/>may <text:s/>be <text:s/>followed </text:span></text:p>
          </draw:text-box>
        </draw:frame>
        <draw:frame draw:style-name="gr12" draw:text-style-name="P13" draw:layer="layout" svg:width="8.968cm" svg:height="0.39cm" svg:x="2.5cm" svg:y="24.207cm">
          <draw:text-box>
            <text:p text:style-name="P1"><text:span text:style-name="T19">by serious and irreversible changes in the newborn’s </text:span></text:p>
          </draw:text-box>
        </draw:frame>
        <draw:frame draw:style-name="gr12" draw:text-style-name="P13" draw:layer="layout" svg:width="9.286cm" svg:height="0.39cm" svg:x="2.5cm" svg:y="24.627cm">
          <draw:text-box>
            <text:p text:style-name="P1"><text:span text:style-name="T19">development. <text:s/>Therefore, <text:s/>medical <text:s/>teams <text:s/>responsible </text:span></text:p>
          </draw:text-box>
        </draw:frame>
        <draw:frame draw:style-name="gr12" draw:text-style-name="P13" draw:layer="layout" svg:width="8.989cm" svg:height="0.39cm" svg:x="2.5cm" svg:y="25.047cm">
          <draw:text-box>
            <text:p text:style-name="P1"><text:span text:style-name="T19">for providing newborns with medical care should aim </text:span></text:p>
          </draw:text-box>
        </draw:frame>
        <draw:frame draw:style-name="gr12" draw:text-style-name="P13" draw:layer="layout" svg:width="9.053cm" svg:height="0.39cm" svg:x="2.5cm" svg:y="25.467cm">
          <draw:text-box>
            <text:p text:style-name="P1"><text:span text:style-name="T19">at reducing procedures that generate stress-inducing </text:span></text:p>
          </draw:text-box>
        </draw:frame>
        <draw:frame draw:style-name="gr12" draw:text-style-name="P13" draw:layer="layout" svg:width="8.498cm" svg:height="0.39cm" svg:x="2.5cm" svg:y="25.887cm">
          <draw:text-box>
            <text:p text:style-name="P1"><text:span text:style-name="T19">touch and pain and assess the intensity of pain so </text:span></text:p>
          </draw:text-box>
        </draw:frame>
        <draw:frame draw:style-name="gr12" draw:text-style-name="P13" draw:layer="layout" svg:width="8.71cm" svg:height="0.39cm" svg:x="2.5cm" svg:y="26.307cm">
          <draw:text-box>
            <text:p text:style-name="P1"><text:span text:style-name="T19">they could soothe it in the most efficient way. Medi-</text:span></text:p>
          </draw:text-box>
        </draw:frame>
      </draw:page>
      <draw:page draw:name="page5" draw:style-name="dp1" draw:master-page-name="master-page96">
        <draw:frame draw:style-name="gr1" draw:text-style-name="P2" draw:layer="layout" svg:width="0.352cm" svg:height="0.412cm" svg:x="18.333cm" svg:y="28.073cm">
          <draw:text-box>
            <text:p text:style-name="P1"><text:span text:style-name="T1">5</text:span></text:p>
          </draw:text-box>
        </draw:frame>
        <draw:frame draw:style-name="gr3" draw:text-style-name="P4" draw:layer="layout" svg:width="4.692cm" svg:height="0.331cm" svg:x="3cm" svg:y="28.118cm">
          <draw:text-box>
            <text:p text:style-name="P1"><text:span text:style-name="T2">Problemy Pielęgniarstwa</text:span><text:span text:style-name="T3"> </text:span><text:span text:style-name="T2">1/2019 </text:span></text:p>
          </draw:text-box>
        </draw:frame>
        <draw:frame draw:style-name="gr13" draw:text-style-name="P14" draw:layer="layout" svg:width="0.317cm" svg:height="0.374cm" svg:x="14.351cm" svg:y="1.505cm">
          <draw:text-box>
            <text:p text:style-name="P1"><text:span text:style-name="T21">N</text:span></text:p>
          </draw:text-box>
        </draw:frame>
        <draw:frame draw:style-name="gr15" draw:text-style-name="P15" draw:layer="layout" svg:width="0.849cm" svg:height="0.255cm" svg:x="14.54cm" svg:y="1.594cm">
          <draw:text-box>
            <text:p text:style-name="P1"><text:span text:style-name="T22">ewborN</text:span></text:p>
          </draw:text-box>
        </draw:frame>
        <draw:frame draw:style-name="gr13" draw:text-style-name="P14" draw:layer="layout" svg:width="0.317cm" svg:height="0.374cm" svg:x="15.349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248cm" svg:height="0.255cm" svg:x="15.421cm" svg:y="1.594cm">
          <draw:text-box>
            <text:p text:style-name="P1"><text:span text:style-name="T22">vs</text:span></text:p>
          </draw:text-box>
        </draw:frame>
        <draw:frame draw:style-name="gr13" draw:text-style-name="P14" draw:layer="layout" svg:width="0.317cm" svg:height="0.374cm" svg:x="15.658cm" svg:y="1.505cm">
          <draw:text-box>
            <text:p text:style-name="P1"><text:span text:style-name="T21">. </text:span></text:p>
          </draw:text-box>
        </draw:frame>
        <draw:frame draw:style-name="gr15" draw:text-style-name="P15" draw:layer="layout" svg:width="0.502cm" svg:height="0.255cm" svg:x="15.803cm" svg:y="1.594cm">
          <draw:text-box>
            <text:p text:style-name="P1"><text:span text:style-name="T22">paiN</text:span></text:p>
          </draw:text-box>
        </draw:frame>
        <draw:frame draw:style-name="gr13" draw:text-style-name="P14" draw:layer="layout" svg:width="0.317cm" svg:height="0.374cm" svg:x="16.216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442cm" svg:height="0.255cm" svg:x="16.288cm" svg:y="1.594cm">
          <draw:text-box>
            <text:p text:style-name="P1"><text:span text:style-name="T22">aNd</text:span></text:p>
          </draw:text-box>
        </draw:frame>
        <draw:frame draw:style-name="gr13" draw:text-style-name="P14" draw:layer="layout" svg:width="0.317cm" svg:height="0.374cm" svg:x="16.671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1.069cm" svg:height="0.255cm" svg:x="16.743cm" svg:y="1.594cm">
          <draw:text-box>
            <text:p text:style-name="P1"><text:span text:style-name="T22">traumatic</text:span></text:p>
          </draw:text-box>
        </draw:frame>
        <draw:frame draw:style-name="gr13" draw:text-style-name="P14" draw:layer="layout" svg:width="0.317cm" svg:height="0.374cm" svg:x="17.785cm" svg:y="1.505cm">
          <draw:text-box>
            <text:p text:style-name="P1"><text:span text:style-name="T21"><text:s/></text:span></text:p>
          </draw:text-box>
        </draw:frame>
        <draw:frame draw:style-name="gr15" draw:text-style-name="P15" draw:layer="layout" svg:width="0.624cm" svg:height="0.255cm" svg:x="17.857cm" svg:y="1.594cm">
          <draw:text-box>
            <text:p text:style-name="P1"><text:span text:style-name="T22">touch</text:span></text:p>
          </draw:text-box>
        </draw:frame>
        <draw:line draw:style-name="gr14" draw:text-style-name="P3" draw:layer="layout" svg:x1="3cm" svg:y1="2.013cm" svg:x2="18.499cm" svg:y2="2.013cm">
          <text:p/>
        </draw:line>
        <draw:frame draw:style-name="gr13" draw:text-style-name="P14" draw:layer="layout" svg:width="0.317cm" svg:height="0.374cm" svg:x="18.5cm" svg:y="1.505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8.566cm" svg:height="0.331cm" svg:x="3.5cm" svg:y="2.944cm">
          <draw:text-box>
            <text:p text:style-name="P1"><text:span text:style-name="T24">velopment in vulnerable preterm infants. J Perinat Neonatal </text:span></text:p>
          </draw:text-box>
        </draw:frame>
        <draw:frame draw:style-name="gr3" draw:text-style-name="P4" draw:layer="layout" svg:width="3.583cm" svg:height="0.331cm" svg:x="3.5cm" svg:y="3.314cm">
          <draw:text-box>
            <text:p text:style-name="P1"><text:span text:style-name="T24">Nurs 2013; 27: 255-262. </text:span></text:p>
          </draw:text-box>
        </draw:frame>
        <draw:frame draw:style-name="gr3" draw:text-style-name="P4" draw:layer="layout" svg:width="8.888cm" svg:height="0.331cm" svg:x="3.035cm" svg:y="3.684cm">
          <draw:text-box>
            <text:p text:style-name="P1"><text:span text:style-name="T24">17. <text:s/>Abdallah B, Badr LK, Hawwari M. The efficacy of massage </text:span></text:p>
          </draw:text-box>
        </draw:frame>
        <draw:frame draw:style-name="gr3" draw:text-style-name="P4" draw:layer="layout" svg:width="8.477cm" svg:height="0.331cm" svg:x="3.5cm" svg:y="4.054cm">
          <draw:text-box>
            <text:p text:style-name="P1"><text:span text:style-name="T24">on short and long term outcomes in preterm infants. Infant </text:span></text:p>
          </draw:text-box>
        </draw:frame>
        <draw:frame draw:style-name="gr3" draw:text-style-name="P4" draw:layer="layout" svg:width="4.468cm" svg:height="0.331cm" svg:x="3.5cm" svg:y="4.425cm">
          <draw:text-box>
            <text:p text:style-name="P1"><text:span text:style-name="T24">Behav Dev 2013; 36: 662-669. </text:span></text:p>
          </draw:text-box>
        </draw:frame>
        <draw:frame draw:style-name="gr3" draw:text-style-name="P4" draw:layer="layout" svg:width="8.786cm" svg:height="0.331cm" svg:x="3.035cm" svg:y="4.795cm">
          <draw:text-box>
            <text:p text:style-name="P1"><text:span text:style-name="T24">18. <text:s/>Paczkowska A, Szmalec J. Rola dotyku w rozwoju małego </text:span></text:p>
          </draw:text-box>
        </draw:frame>
        <draw:frame draw:style-name="gr3" draw:text-style-name="P4" draw:layer="layout" svg:width="7.999cm" svg:height="0.331cm" svg:x="3.5cm" svg:y="5.165cm">
          <draw:text-box>
            <text:p text:style-name="P1"><text:span text:style-name="T24">dziecka – masaż jako najstarsza i najdoskonalsza forma </text:span></text:p>
          </draw:text-box>
        </draw:frame>
        <draw:frame draw:style-name="gr3" draw:text-style-name="P4" draw:layer="layout" svg:width="8.604cm" svg:height="0.331cm" svg:x="3.5cm" svg:y="5.535cm">
          <draw:text-box>
            <text:p text:style-name="P1"><text:span text:style-name="T24">komunikowania się z dzieckiem. Hygeia Public Health 2014; </text:span></text:p>
          </draw:text-box>
        </draw:frame>
        <draw:frame draw:style-name="gr3" draw:text-style-name="P4" draw:layer="layout" svg:width="1.471cm" svg:height="0.331cm" svg:x="3.5cm" svg:y="5.906cm">
          <draw:text-box>
            <text:p text:style-name="P1"><text:span text:style-name="T24">49: 15-18.</text:span></text:p>
          </draw:text-box>
        </draw:frame>
        <draw:frame draw:style-name="gr3" draw:text-style-name="P4" draw:layer="layout" svg:width="9.138cm" svg:height="0.331cm" svg:x="3.035cm" svg:y="6.276cm">
          <draw:text-box>
            <text:p text:style-name="P1"><text:span text:style-name="T24">19. <text:s/>Shipwright S, Drylen T. Paediatric massage: an overview of </text:span></text:p>
          </draw:text-box>
        </draw:frame>
        <draw:frame draw:style-name="gr3" draw:text-style-name="P4" draw:layer="layout" svg:width="5.675cm" svg:height="0.331cm" svg:x="3.5cm" svg:y="6.646cm">
          <draw:text-box>
            <text:p text:style-name="P1"><text:span text:style-name="T24">the evidence. FACT 2012; 17: 103-110. </text:span></text:p>
          </draw:text-box>
        </draw:frame>
        <draw:frame draw:style-name="gr3" draw:text-style-name="P4" draw:layer="layout" svg:width="8.469cm" svg:height="0.331cm" svg:x="3.035cm" svg:y="7.017cm">
          <draw:text-box>
            <text:p text:style-name="P1"><text:span text:style-name="T24">20. <text:s/>McCallie KR, Gaikwad NW, Castillo Cuadrado ME, et al. </text:span></text:p>
          </draw:text-box>
        </draw:frame>
        <draw:frame draw:style-name="gr3" draw:text-style-name="P4" draw:layer="layout" svg:width="8.1cm" svg:height="0.331cm" svg:x="3.5cm" svg:y="7.387cm">
          <draw:text-box>
            <text:p text:style-name="P1"><text:span text:style-name="T24">Skin-to-skin contact after birth and the natural course of </text:span></text:p>
          </draw:text-box>
        </draw:frame>
        <draw:frame draw:style-name="gr3" draw:text-style-name="P4" draw:layer="layout" svg:width="8.16cm" svg:height="0.331cm" svg:x="3.5cm" svg:y="7.757cm">
          <draw:text-box>
            <text:p text:style-name="P1"><text:span text:style-name="T24">neurosteroid levels in healthy term newborns. J Perinatol </text:span></text:p>
          </draw:text-box>
        </draw:frame>
        <draw:frame draw:style-name="gr3" draw:text-style-name="P4" draw:layer="layout" svg:width="2.749cm" svg:height="0.331cm" svg:x="3.5cm" svg:y="8.127cm">
          <draw:text-box>
            <text:p text:style-name="P1"><text:span text:style-name="T24">2017; 37: 591-595.</text:span></text:p>
          </draw:text-box>
        </draw:frame>
        <draw:frame draw:style-name="gr3" draw:text-style-name="P4" draw:layer="layout" svg:width="9.43cm" svg:height="0.331cm" svg:x="3.035cm" svg:y="8.498cm">
          <draw:text-box>
            <text:p text:style-name="P1"><text:span text:style-name="T24">21. <text:s/>Johnson AN. Kangaroo holding beyond the NICU. Pediatr Nurs </text:span></text:p>
          </draw:text-box>
        </draw:frame>
        <draw:frame draw:style-name="gr3" draw:text-style-name="P4" draw:layer="layout" svg:width="2.385cm" svg:height="0.331cm" svg:x="3.5cm" svg:y="8.868cm">
          <draw:text-box>
            <text:p text:style-name="P1"><text:span text:style-name="T24">2005; 31: 53-56.</text:span></text:p>
          </draw:text-box>
        </draw:frame>
        <draw:frame draw:style-name="gr3" draw:text-style-name="P4" draw:layer="layout" svg:width="9.421cm" svg:height="0.331cm" svg:x="3.035cm" svg:y="9.238cm">
          <draw:text-box>
            <text:p text:style-name="P1"><text:span text:style-name="T24">22. <text:s/>Miguel HO, Gonçalves ÓF, Cruz S, et al. Infant brain response </text:span></text:p>
          </draw:text-box>
        </draw:frame>
        <draw:frame draw:style-name="gr3" draw:text-style-name="P4" draw:layer="layout" svg:width="8.321cm" svg:height="0.331cm" svg:x="3.5cm" svg:y="9.609cm">
          <draw:text-box>
            <text:p text:style-name="P1"><text:span text:style-name="T24">to affective and discriminative touch: A longitudinal study </text:span></text:p>
          </draw:text-box>
        </draw:frame>
        <draw:frame draw:style-name="gr3" draw:text-style-name="P4" draw:layer="layout" svg:width="5.946cm" svg:height="0.331cm" svg:x="3.5cm" svg:y="9.979cm">
          <draw:text-box>
            <text:p text:style-name="P1"><text:span text:style-name="T24">using fNIRS. Soc Neurosci 2018; 23: 1-12.</text:span></text:p>
          </draw:text-box>
        </draw:frame>
        <draw:frame draw:style-name="gr3" draw:text-style-name="P4" draw:layer="layout" svg:width="9.328cm" svg:height="0.331cm" svg:x="3.035cm" svg:y="10.349cm">
          <draw:text-box>
            <text:p text:style-name="P1"><text:span text:style-name="T24">23. <text:s/>Piekarska A. Szpitalna trauma wcześniactwa – charakterysty-</text:span></text:p>
          </draw:text-box>
        </draw:frame>
        <draw:frame draw:style-name="gr3" draw:text-style-name="P4" draw:layer="layout" svg:width="8.659cm" svg:height="0.331cm" svg:x="3.5cm" svg:y="10.719cm">
          <draw:text-box>
            <text:p text:style-name="P1"><text:span text:style-name="T24">ka, skutki i prewencja. Dziecko Krzywdzone 2005; 4: 95-107.</text:span></text:p>
          </draw:text-box>
        </draw:frame>
        <draw:frame draw:style-name="gr3" draw:text-style-name="P4" draw:layer="layout" svg:width="9.091cm" svg:height="0.331cm" svg:x="3.035cm" svg:y="11.09cm">
          <draw:text-box>
            <text:p text:style-name="P1"><text:span text:style-name="T24">24. <text:s/>Jones NA, Sloan A. Neurohormones and temperament inter-</text:span></text:p>
          </draw:text-box>
        </draw:frame>
        <draw:frame draw:style-name="gr3" draw:text-style-name="P4" draw:layer="layout" svg:width="8.867cm" svg:height="0.331cm" svg:x="3.5cm" svg:y="11.46cm">
          <draw:text-box>
            <text:p text:style-name="P1"><text:span text:style-name="T24">act during infant development. Philos Trans R Soc Lond B Biol </text:span></text:p>
          </draw:text-box>
        </draw:frame>
        <draw:frame draw:style-name="gr3" draw:text-style-name="P4" draw:layer="layout" svg:width="3.702cm" svg:height="0.331cm" svg:x="3.5cm" svg:y="11.83cm">
          <draw:text-box>
            <text:p text:style-name="P1"><text:span text:style-name="T24">Sci 2018; 373: 20170159.</text:span></text:p>
          </draw:text-box>
        </draw:frame>
        <draw:frame draw:style-name="gr3" draw:text-style-name="P4" draw:layer="layout" svg:width="8.748cm" svg:height="0.331cm" svg:x="3.035cm" svg:y="12.2cm">
          <draw:text-box>
            <text:p text:style-name="P1"><text:span text:style-name="T24">25. <text:s/>Flacking R, Lehtonen L, Thomson G, et al. Closeness and </text:span></text:p>
          </draw:text-box>
        </draw:frame>
        <draw:frame draw:style-name="gr3" draw:text-style-name="P4" draw:layer="layout" svg:width="8.367cm" svg:height="0.331cm" svg:x="3.5cm" svg:y="12.571cm">
          <draw:text-box>
            <text:p text:style-name="P1"><text:span text:style-name="T24">separation in neonatal intensive care. Acta Paediatr 2012; </text:span></text:p>
          </draw:text-box>
        </draw:frame>
        <draw:frame draw:style-name="gr3" draw:text-style-name="P4" draw:layer="layout" svg:width="2.47cm" svg:height="0.331cm" svg:x="3.5cm" svg:y="12.941cm">
          <draw:text-box>
            <text:p text:style-name="P1"><text:span text:style-name="T24">101: 1032-1037. </text:span></text:p>
          </draw:text-box>
        </draw:frame>
        <draw:frame draw:style-name="gr3" draw:text-style-name="P4" draw:layer="layout" svg:width="9.265cm" svg:height="0.331cm" svg:x="3.035cm" svg:y="13.311cm">
          <draw:text-box>
            <text:p text:style-name="P1"><text:span text:style-name="T24">26. <text:s/>Zielińska M. Czy noworodek odczuwa ból? Adv Clin Exp Med </text:span></text:p>
          </draw:text-box>
        </draw:frame>
        <draw:frame draw:style-name="gr3" draw:text-style-name="P4" draw:layer="layout" svg:width="2.749cm" svg:height="0.331cm" svg:x="3.5cm" svg:y="13.682cm">
          <draw:text-box>
            <text:p text:style-name="P1"><text:span text:style-name="T24">2006; 15: 339-344.</text:span></text:p>
          </draw:text-box>
        </draw:frame>
        <draw:frame draw:style-name="gr3" draw:text-style-name="P4" draw:layer="layout" svg:width="9.332cm" svg:height="0.331cm" svg:x="3.035cm" svg:y="14.052cm">
          <draw:text-box>
            <text:p text:style-name="P1"><text:span text:style-name="T24">27. <text:s/>Grunau RE. Neonatal pain in very preterm infants: long-term </text:span></text:p>
          </draw:text-box>
        </draw:frame>
        <draw:frame draw:style-name="gr3" draw:text-style-name="P4" draw:layer="layout" svg:width="8.024cm" svg:height="0.331cm" svg:x="3.5cm" svg:y="14.422cm">
          <draw:text-box>
            <text:p text:style-name="P1"><text:span text:style-name="T24">effects on brain, neurodevelopment and pain reactivity. </text:span></text:p>
          </draw:text-box>
        </draw:frame>
        <draw:frame draw:style-name="gr3" draw:text-style-name="P4" draw:layer="layout" svg:width="6.394cm" svg:height="0.331cm" svg:x="3.5cm" svg:y="14.792cm">
          <draw:text-box>
            <text:p text:style-name="P1"><text:span text:style-name="T24">Rambam Maimonides Med J 2013; 4: e0025. </text:span></text:p>
          </draw:text-box>
        </draw:frame>
        <draw:frame draw:style-name="gr3" draw:text-style-name="P4" draw:layer="layout" svg:width="9.307cm" svg:height="0.331cm" svg:x="3.035cm" svg:y="15.163cm">
          <draw:text-box>
            <text:p text:style-name="P1"><text:span text:style-name="T24">28. <text:s/>Fabrizi L, Slater R, Worley A, et al. A shift in sensory process-</text:span></text:p>
          </draw:text-box>
        </draw:frame>
        <draw:frame draw:style-name="gr3" draw:text-style-name="P4" draw:layer="layout" svg:width="8.714cm" svg:height="0.331cm" svg:x="3.5cm" svg:y="15.533cm">
          <draw:text-box>
            <text:p text:style-name="P1"><text:span text:style-name="T24">ing that enables the developing human brain to discriminate </text:span></text:p>
          </draw:text-box>
        </draw:frame>
        <draw:frame draw:style-name="gr3" draw:text-style-name="P4" draw:layer="layout" svg:width="6.957cm" svg:height="0.331cm" svg:x="3.5cm" svg:y="15.903cm">
          <draw:text-box>
            <text:p text:style-name="P1"><text:span text:style-name="T24">touch from pain. Curr Biol 2011; 21: 1552-1558. </text:span></text:p>
          </draw:text-box>
        </draw:frame>
        <draw:frame draw:style-name="gr3" draw:text-style-name="P4" draw:layer="layout" svg:width="9.756cm" svg:height="0.331cm" svg:x="3.035cm" svg:y="16.273cm">
          <draw:text-box>
            <text:p text:style-name="P1"><text:span text:style-name="T24">29. <text:s/>Badr LK. Pain in premature infants: what is conclusive evidence </text:span></text:p>
          </draw:text-box>
        </draw:frame>
        <draw:frame draw:style-name="gr3" draw:text-style-name="P4" draw:layer="layout" svg:width="8.388cm" svg:height="0.331cm" svg:x="3.5cm" svg:y="16.644cm">
          <draw:text-box>
            <text:p text:style-name="P1"><text:span text:style-name="T24">and what is not. Newborn Infant Nurs Rev 2013, 13: 82-86.</text:span></text:p>
          </draw:text-box>
        </draw:frame>
        <draw:frame draw:style-name="gr3" draw:text-style-name="P4" draw:layer="layout" svg:width="9.061cm" svg:height="0.331cm" svg:x="3.035cm" svg:y="17.014cm">
          <draw:text-box>
            <text:p text:style-name="P1"><text:span text:style-name="T24">30. <text:s/>Ballweg D. Neonatal and pediatric pain management: stan-</text:span></text:p>
          </draw:text-box>
        </draw:frame>
        <draw:frame draw:style-name="gr3" draw:text-style-name="P4" draw:layer="layout" svg:width="8.744cm" svg:height="0.331cm" svg:x="3.5cm" svg:y="17.384cm">
          <draw:text-box>
            <text:p text:style-name="P1"><text:span text:style-name="T24">dards and application. Paediatr Child Health 2007; 18: 61-66.</text:span></text:p>
          </draw:text-box>
        </draw:frame>
        <draw:frame draw:style-name="gr3" draw:text-style-name="P4" draw:layer="layout" svg:width="9.061cm" svg:height="0.331cm" svg:x="3.035cm" svg:y="17.755cm">
          <draw:text-box>
            <text:p text:style-name="P1"><text:span text:style-name="T24">31. <text:s/>Young E, D’Agata A, Vittner D, et al. Neurobiological conse-</text:span></text:p>
          </draw:text-box>
        </draw:frame>
        <draw:frame draw:style-name="gr3" draw:text-style-name="P4" draw:layer="layout" svg:width="8.642cm" svg:height="0.331cm" svg:x="3.5cm" svg:y="18.125cm">
          <draw:text-box>
            <text:p text:style-name="P1"><text:span text:style-name="T24">quences of early painful experience. J Perinat Neonatal Nurs </text:span></text:p>
          </draw:text-box>
        </draw:frame>
        <draw:frame draw:style-name="gr3" draw:text-style-name="P4" draw:layer="layout" svg:width="2.838cm" svg:height="0.331cm" svg:x="3.5cm" svg:y="18.495cm">
          <draw:text-box>
            <text:p text:style-name="P1"><text:span text:style-name="T24">2017; 31: 178-185. </text:span></text:p>
          </draw:text-box>
        </draw:frame>
        <draw:frame draw:style-name="gr3" draw:text-style-name="P4" draw:layer="layout" svg:width="8.536cm" svg:height="0.331cm" svg:x="3.035cm" svg:y="18.865cm">
          <draw:text-box>
            <text:p text:style-name="P1"><text:span text:style-name="T24">32. <text:s/>Bałanda-Bałdyga A. Percepcja bólu u wcześniaka i jego </text:span></text:p>
          </draw:text-box>
        </draw:frame>
        <draw:frame draw:style-name="gr3" draw:text-style-name="P4" draw:layer="layout" svg:width="8.177cm" svg:height="0.331cm" svg:x="3.5cm" svg:y="19.236cm">
          <draw:text-box>
            <text:p text:style-name="P1"><text:span text:style-name="T24">monitorowanie. W: Pilewska-Kozak AB (red.). Opieka nad </text:span></text:p>
          </draw:text-box>
        </draw:frame>
        <draw:frame draw:style-name="gr3" draw:text-style-name="P4" draw:layer="layout" svg:width="8.486cm" svg:height="0.331cm" svg:x="3.5cm" svg:y="19.606cm">
          <draw:text-box>
            <text:p text:style-name="P1"><text:span text:style-name="T24">wcześniakiem. Wyd. 1. Wydawnictwo Lekarskie PZWL, War-</text:span></text:p>
          </draw:text-box>
        </draw:frame>
        <draw:frame draw:style-name="gr3" draw:text-style-name="P4" draw:layer="layout" svg:width="3.164cm" svg:height="0.331cm" svg:x="3.5cm" svg:y="19.976cm">
          <draw:text-box>
            <text:p text:style-name="P1"><text:span text:style-name="T24">szawa 2009; 217-221.</text:span></text:p>
          </draw:text-box>
        </draw:frame>
        <draw:frame draw:style-name="gr3" draw:text-style-name="P4" draw:layer="layout" svg:width="8.757cm" svg:height="0.331cm" svg:x="3.035cm" svg:y="20.347cm">
          <draw:text-box>
            <text:p text:style-name="P1"><text:span text:style-name="T24">33. <text:s/>Hall RW, Anand KJS. Pain management in newborns. Clin </text:span></text:p>
          </draw:text-box>
        </draw:frame>
        <draw:frame draw:style-name="gr3" draw:text-style-name="P4" draw:layer="layout" svg:width="4.096cm" svg:height="0.331cm" svg:x="3.5cm" svg:y="20.717cm">
          <draw:text-box>
            <text:p text:style-name="P1"><text:span text:style-name="T24">Perinatol 2014; 41: 895-924.</text:span></text:p>
          </draw:text-box>
        </draw:frame>
        <draw:frame draw:style-name="gr3" draw:text-style-name="P4" draw:layer="layout" svg:width="9.167cm" svg:height="0.331cm" svg:x="3.035cm" svg:y="21.087cm">
          <draw:text-box>
            <text:p text:style-name="P1"><text:span text:style-name="T24">34. <text:s/>Maxwell LG, Malavolta CP, Fraga MV. Assessment of pain in </text:span></text:p>
          </draw:text-box>
        </draw:frame>
        <draw:frame draw:style-name="gr3" draw:text-style-name="P4" draw:layer="layout" svg:width="6.06cm" svg:height="0.331cm" svg:x="3.5cm" svg:y="21.457cm">
          <draw:text-box>
            <text:p text:style-name="P1"><text:span text:style-name="T24">neonate. Clin Perinatol 2013; 40: 457-469.</text:span></text:p>
          </draw:text-box>
        </draw:frame>
        <draw:frame draw:style-name="gr3" draw:text-style-name="P4" draw:layer="layout" svg:width="8.939cm" svg:height="0.331cm" svg:x="3.035cm" svg:y="21.828cm">
          <draw:text-box>
            <text:p text:style-name="P1"><text:span text:style-name="T24">35. <text:s/>Carter BS, Brunkhorst J. Neonatal pain management. Sem </text:span></text:p>
          </draw:text-box>
        </draw:frame>
        <draw:frame draw:style-name="gr3" draw:text-style-name="P4" draw:layer="layout" svg:width="4.096cm" svg:height="0.331cm" svg:x="3.5cm" svg:y="22.198cm">
          <draw:text-box>
            <text:p text:style-name="P1"><text:span text:style-name="T24">Perinatol 2017; 41: 111-116.</text:span></text:p>
          </draw:text-box>
        </draw:frame>
        <draw:frame draw:style-name="gr3" draw:text-style-name="P4" draw:layer="layout" svg:width="8.532cm" svg:height="0.331cm" svg:x="3.035cm" svg:y="22.568cm">
          <draw:text-box>
            <text:p text:style-name="P1"><text:span text:style-name="T24">36. <text:s/>Jarjour IT. Neurodevelopmental outcome after extreme </text:span></text:p>
          </draw:text-box>
        </draw:frame>
        <draw:frame draw:style-name="gr3" draw:text-style-name="P4" draw:layer="layout" svg:width="8.621cm" svg:height="0.331cm" svg:x="3.5cm" svg:y="22.938cm">
          <draw:text-box>
            <text:p text:style-name="P1"><text:span text:style-name="T24">prematurity: a review of the literature. Pediatr Neurol 2015; </text:span></text:p>
          </draw:text-box>
        </draw:frame>
        <draw:frame draw:style-name="gr3" draw:text-style-name="P4" draw:layer="layout" svg:width="1.835cm" svg:height="0.331cm" svg:x="3.5cm" svg:y="23.309cm">
          <draw:text-box>
            <text:p text:style-name="P1"><text:span text:style-name="T24">52: 143-152.</text:span></text:p>
          </draw:text-box>
        </draw:frame>
        <draw:frame draw:style-name="gr3" draw:text-style-name="P4" draw:layer="layout" svg:width="9.205cm" svg:height="0.331cm" svg:x="3.035cm" svg:y="23.679cm">
          <draw:text-box>
            <text:p text:style-name="P1"><text:span text:style-name="T24">37. <text:s/>Wallace H, Jones T. Managing procedural pain on the neona-</text:span></text:p>
          </draw:text-box>
        </draw:frame>
        <draw:frame draw:style-name="gr3" draw:text-style-name="P4" draw:layer="layout" svg:width="8.304cm" svg:height="0.331cm" svg:x="3.5cm" svg:y="24.049cm">
          <draw:text-box>
            <text:p text:style-name="P1"><text:span text:style-name="T24">tal unit: Do inconsistencies still exist in practice? J Neonat </text:span></text:p>
          </draw:text-box>
        </draw:frame>
        <draw:frame draw:style-name="gr3" draw:text-style-name="P4" draw:layer="layout" svg:width="3.583cm" svg:height="0.331cm" svg:x="3.5cm" svg:y="24.42cm">
          <draw:text-box>
            <text:p text:style-name="P1"><text:span text:style-name="T24">Nurs 2017; 23: 119-126. </text:span></text:p>
          </draw:text-box>
        </draw:frame>
        <draw:frame draw:style-name="gr3" draw:text-style-name="P4" draw:layer="layout" svg:width="9.315cm" svg:height="0.331cm" svg:x="3.035cm" svg:y="24.79cm">
          <draw:text-box>
            <text:p text:style-name="P1"><text:span text:style-name="T24">38. <text:s/>Mooney-Leber SM, Brummelte S. Neonatal pain and reduced </text:span></text:p>
          </draw:text-box>
        </draw:frame>
        <draw:frame draw:style-name="gr3" draw:text-style-name="P4" draw:layer="layout" svg:width="8.79cm" svg:height="0.331cm" svg:x="3.5cm" svg:y="25.16cm">
          <draw:text-box>
            <text:p text:style-name="P1"><text:span text:style-name="T24">maternal care: early-life stressors interacting to impact brain </text:span></text:p>
          </draw:text-box>
        </draw:frame>
        <draw:frame draw:style-name="gr3" draw:text-style-name="P4" draw:layer="layout" svg:width="8.841cm" svg:height="0.331cm" svg:x="3.5cm" svg:y="25.53cm">
          <draw:text-box>
            <text:p text:style-name="P1"><text:span text:style-name="T24">and behavioral development. Neuroscience 2017; 342: 21-36.</text:span></text:p>
          </draw:text-box>
        </draw:frame>
        <draw:frame draw:style-name="gr3" draw:text-style-name="P4" draw:layer="layout" svg:width="9.379cm" svg:height="0.331cm" svg:x="3.035cm" svg:y="25.901cm">
          <draw:text-box>
            <text:p text:style-name="P1"><text:span text:style-name="T24">39. <text:s/>Simons S, Tibboel D. Pain perception development and matu-</text:span></text:p>
          </draw:text-box>
        </draw:frame>
        <draw:frame draw:style-name="gr3" draw:text-style-name="P4" draw:layer="layout" svg:width="7.584cm" svg:height="0.331cm" svg:x="3.5cm" svg:y="26.271cm">
          <draw:text-box>
            <text:p text:style-name="P1"><text:span text:style-name="T24">ration. Semin Fetal Neonatal Med 2006; 11: 227-231.</text:span></text:p>
          </draw:text-box>
        </draw:frame>
        <draw:frame draw:style-name="gr3" draw:text-style-name="P4" draw:layer="layout" svg:width="8.879cm" svg:height="0.331cm" svg:x="11.035cm" svg:y="2.935cm">
          <draw:text-box>
            <text:p text:style-name="P1"><text:span text:style-name="T24">40. Lee JH, Espinera AR, Chen D, et al. Neonatal inflammatory </text:span></text:p>
          </draw:text-box>
        </draw:frame>
        <draw:frame draw:style-name="gr3" draw:text-style-name="P4" draw:layer="layout" svg:width="8.575cm" svg:height="0.331cm" svg:x="11.5cm" svg:y="3.305cm">
          <draw:text-box>
            <text:p text:style-name="P1"><text:span text:style-name="T24">pain and systemic inflammatory responses as possible envi-</text:span></text:p>
          </draw:text-box>
        </draw:frame>
        <draw:frame draw:style-name="gr3" draw:text-style-name="P4" draw:layer="layout" svg:width="8.329cm" svg:height="0.331cm" svg:x="11.5cm" svg:y="3.675cm">
          <draw:text-box>
            <text:p text:style-name="P1"><text:span text:style-name="T24">ronmental factors in the development of autism spectrum </text:span></text:p>
          </draw:text-box>
        </draw:frame>
        <draw:frame draw:style-name="gr3" draw:text-style-name="P4" draw:layer="layout" svg:width="8.655cm" svg:height="0.331cm" svg:x="11.5cm" svg:y="4.045cm">
          <draw:text-box>
            <text:p text:style-name="P1"><text:span text:style-name="T24">disorder of juvenile rats. J Neuroinflammation 2016; 13: 109.</text:span></text:p>
          </draw:text-box>
        </draw:frame>
        <draw:frame draw:style-name="gr3" draw:text-style-name="P4" draw:layer="layout" svg:width="9.489cm" svg:height="0.331cm" svg:x="11.035cm" svg:y="4.416cm">
          <draw:text-box>
            <text:p text:style-name="P1"><text:span text:style-name="T24">41. <text:s/>D’Agata AL, Young EE, Cong X, et al. Infant medical trauma in </text:span></text:p>
          </draw:text-box>
        </draw:frame>
        <draw:frame draw:style-name="gr3" draw:text-style-name="P4" draw:layer="layout" svg:width="8.583cm" svg:height="0.331cm" svg:x="11.5cm" svg:y="4.786cm">
          <draw:text-box>
            <text:p text:style-name="P1"><text:span text:style-name="T24">the Neonatal Intensive Care Unit (IMTN). Adv Neonatal Care </text:span></text:p>
          </draw:text-box>
        </draw:frame>
        <draw:frame draw:style-name="gr3" draw:text-style-name="P4" draw:layer="layout" svg:width="2.749cm" svg:height="0.331cm" svg:x="11.5cm" svg:y="5.156cm">
          <draw:text-box>
            <text:p text:style-name="P1"><text:span text:style-name="T24">2016; 16: 289-297.</text:span></text:p>
          </draw:text-box>
        </draw:frame>
        <draw:frame draw:style-name="gr3" draw:text-style-name="P4" draw:layer="layout" svg:width="9.095cm" svg:height="0.331cm" svg:x="11.035cm" svg:y="5.526cm">
          <draw:text-box>
            <text:p text:style-name="P1"><text:span text:style-name="T24">42. <text:s/>Valeri BO, Holsti L, Linhares MBM. Neonatal pain and devel-</text:span></text:p>
          </draw:text-box>
        </draw:frame>
        <draw:frame draw:style-name="gr3" draw:text-style-name="P4" draw:layer="layout" svg:width="8.058cm" svg:height="0.331cm" svg:x="11.5cm" svg:y="5.897cm">
          <draw:text-box>
            <text:p text:style-name="P1"><text:span text:style-name="T24">opmental outcomes in children born preterm. Clin J Pain </text:span></text:p>
          </draw:text-box>
        </draw:frame>
        <draw:frame draw:style-name="gr3" draw:text-style-name="P4" draw:layer="layout" svg:width="2.749cm" svg:height="0.331cm" svg:x="11.5cm" svg:y="6.267cm">
          <draw:text-box>
            <text:p text:style-name="P1"><text:span text:style-name="T24">2015; 31: 355-361.</text:span></text:p>
          </draw:text-box>
        </draw:frame>
        <draw:frame draw:style-name="gr3" draw:text-style-name="P4" draw:layer="layout" svg:width="9.311cm" svg:height="0.331cm" svg:x="11.035cm" svg:y="6.637cm">
          <draw:text-box>
            <text:p text:style-name="P1"><text:span text:style-name="T24">43. <text:s/>Slater R, Fabrizi L, Worley A, et al. Premature infants display </text:span></text:p>
          </draw:text-box>
        </draw:frame>
        <draw:frame draw:style-name="gr3" draw:text-style-name="P4" draw:layer="layout" svg:width="8.003cm" svg:height="0.331cm" svg:x="11.5cm" svg:y="7.008cm">
          <draw:text-box>
            <text:p text:style-name="P1"><text:span text:style-name="T24">increased noxious-evoked neuronal activity in the brain </text:span></text:p>
          </draw:text-box>
        </draw:frame>
        <draw:frame draw:style-name="gr3" draw:text-style-name="P4" draw:layer="layout" svg:width="8.35cm" svg:height="0.331cm" svg:x="11.5cm" svg:y="7.378cm">
          <draw:text-box>
            <text:p text:style-name="P1"><text:span text:style-name="T24">compared to healthy age-matched term-born infants. Neu-</text:span></text:p>
          </draw:text-box>
        </draw:frame>
        <draw:frame draw:style-name="gr3" draw:text-style-name="P4" draw:layer="layout" svg:width="4.015cm" svg:height="0.331cm" svg:x="11.5cm" svg:y="7.748cm">
          <draw:text-box>
            <text:p text:style-name="P1"><text:span text:style-name="T24">roimage 2010; 52: 583-589.</text:span></text:p>
          </draw:text-box>
        </draw:frame>
        <draw:frame draw:style-name="gr3" draw:text-style-name="P4" draw:layer="layout" svg:width="9.231cm" svg:height="0.331cm" svg:x="11.035cm" svg:y="8.118cm">
          <draw:text-box>
            <text:p text:style-name="P1"><text:span text:style-name="T24">44. <text:s/>Cignacco E, Hamers J, Lingen RA, et al. Neonatal procedural </text:span></text:p>
          </draw:text-box>
        </draw:frame>
        <draw:frame draw:style-name="gr3" draw:text-style-name="P4" draw:layer="layout" svg:width="8.524cm" svg:height="0.331cm" svg:x="11.5cm" svg:y="8.489cm">
          <draw:text-box>
            <text:p text:style-name="P1"><text:span text:style-name="T24">pain exposure and pain management in ventilated preterm </text:span></text:p>
          </draw:text-box>
        </draw:frame>
        <draw:frame draw:style-name="gr3" draw:text-style-name="P4" draw:layer="layout" svg:width="8.575cm" svg:height="0.331cm" svg:x="11.5cm" svg:y="8.859cm">
          <draw:text-box>
            <text:p text:style-name="P1"><text:span text:style-name="T24">infants during the first 14 day of life. Swiss Med Wkly 2009; </text:span></text:p>
          </draw:text-box>
        </draw:frame>
        <draw:frame draw:style-name="gr3" draw:text-style-name="P4" draw:layer="layout" svg:width="2.017cm" svg:height="0.331cm" svg:x="11.5cm" svg:y="9.229cm">
          <draw:text-box>
            <text:p text:style-name="P1"><text:span text:style-name="T24">139: 226-232.</text:span></text:p>
          </draw:text-box>
        </draw:frame>
        <draw:frame draw:style-name="gr3" draw:text-style-name="P4" draw:layer="layout" svg:width="9.142cm" svg:height="0.331cm" svg:x="11.035cm" svg:y="9.599cm">
          <draw:text-box>
            <text:p text:style-name="P1"><text:span text:style-name="T24">45. <text:s/>Khatami SF, Parvaresh P, Behjati S. Common complications </text:span></text:p>
          </draw:text-box>
        </draw:frame>
        <draw:frame draw:style-name="gr3" draw:text-style-name="P4" draw:layer="layout" svg:width="8.473cm" svg:height="0.331cm" svg:x="11.5cm" svg:y="9.97cm">
          <draw:text-box>
            <text:p text:style-name="P1"><text:span text:style-name="T24">of endotracheal intubation in newborns. Iran J Neonatology </text:span></text:p>
          </draw:text-box>
        </draw:frame>
        <draw:frame draw:style-name="gr3" draw:text-style-name="P4" draw:layer="layout" svg:width="2.203cm" svg:height="0.331cm" svg:x="11.5cm" svg:y="10.34cm">
          <draw:text-box>
            <text:p text:style-name="P1"><text:span text:style-name="T24">2011; 2: 12-17.</text:span></text:p>
          </draw:text-box>
        </draw:frame>
        <draw:frame draw:style-name="gr3" draw:text-style-name="P4" draw:layer="layout" svg:width="9.053cm" svg:height="0.331cm" svg:x="11.035cm" svg:y="10.71cm">
          <draw:text-box>
            <text:p text:style-name="P1"><text:span text:style-name="T24">46. Karpe J, Misiołek A, Daszkiewicz A, et al. Obiektywna ocena </text:span></text:p>
          </draw:text-box>
        </draw:frame>
        <draw:frame draw:style-name="gr3" draw:text-style-name="P4" draw:layer="layout" svg:width="8.503cm" svg:height="0.331cm" svg:x="11.5cm" svg:y="11.081cm">
          <draw:text-box>
            <text:p text:style-name="P1"><text:span text:style-name="T24">stresu bólowego u noworodków wentylowanych mechanicz-</text:span></text:p>
          </draw:text-box>
        </draw:frame>
        <draw:frame draw:style-name="gr3" draw:text-style-name="P4" draw:layer="layout" svg:width="8.299cm" svg:height="0.331cm" svg:x="11.5cm" svg:y="11.451cm">
          <draw:text-box>
            <text:p text:style-name="P1"><text:span text:style-name="T24">nie mierzonego metodą zmiany przewodnictwa skórnego. </text:span></text:p>
          </draw:text-box>
        </draw:frame>
        <draw:frame draw:style-name="gr3" draw:text-style-name="P4" draw:layer="layout" svg:width="5.158cm" svg:height="0.331cm" svg:x="11.5cm" svg:y="11.821cm">
          <draw:text-box>
            <text:p text:style-name="P1"><text:span text:style-name="T24">Anest Intens Ter 2013; 45: 141-145.</text:span></text:p>
          </draw:text-box>
        </draw:frame>
        <draw:frame draw:style-name="gr3" draw:text-style-name="P4" draw:layer="layout" svg:width="8.922cm" svg:height="0.331cm" svg:x="11.035cm" svg:y="12.191cm">
          <draw:text-box>
            <text:p text:style-name="P1"><text:span text:style-name="T24">47. <text:s/>Witt N, Coynor S, Edwards C, et al. A guide to pain assess-</text:span></text:p>
          </draw:text-box>
        </draw:frame>
        <draw:frame draw:style-name="gr3" draw:text-style-name="P4" draw:layer="layout" svg:width="8.189cm" svg:height="0.331cm" svg:x="11.5cm" svg:y="12.562cm">
          <draw:text-box>
            <text:p text:style-name="P1"><text:span text:style-name="T24">ment and management in the neonate. Curr Emerg Hosp </text:span></text:p>
          </draw:text-box>
        </draw:frame>
        <draw:frame draw:style-name="gr3" draw:text-style-name="P4" draw:layer="layout" svg:width="3.444cm" svg:height="0.331cm" svg:x="11.5cm" svg:y="12.932cm">
          <draw:text-box>
            <text:p text:style-name="P1"><text:span text:style-name="T24">Med Rep 2016; 4: 1-10. </text:span></text:p>
          </draw:text-box>
        </draw:frame>
        <draw:frame draw:style-name="gr3" draw:text-style-name="P4" draw:layer="layout" svg:width="9.163cm" svg:height="0.331cm" svg:x="11.035cm" svg:y="13.302cm">
          <draw:text-box>
            <text:p text:style-name="P1"><text:span text:style-name="T24">48. <text:s/>Mangat AK, Oei JL, Chen K, et al. A review of non-pharmaco-</text:span></text:p>
          </draw:text-box>
        </draw:frame>
        <draw:frame draw:style-name="gr3" draw:text-style-name="P4" draw:layer="layout" svg:width="8.663cm" svg:height="0.331cm" svg:x="11.5cm" svg:y="13.673cm">
          <draw:text-box>
            <text:p text:style-name="P1"><text:span text:style-name="T24">logical treatments for pain management in newborn infants. </text:span></text:p>
          </draw:text-box>
        </draw:frame>
        <draw:frame draw:style-name="gr3" draw:text-style-name="P4" draw:layer="layout" svg:width="3.465cm" svg:height="0.331cm" svg:x="11.5cm" svg:y="14.043cm">
          <draw:text-box>
            <text:p text:style-name="P1"><text:span text:style-name="T24">Children 2018; 5: E130. </text:span></text:p>
          </draw:text-box>
        </draw:frame>
        <draw:frame draw:style-name="gr3" draw:text-style-name="P4" draw:layer="layout" svg:width="8.638cm" svg:height="0.331cm" svg:x="11.035cm" svg:y="14.413cm">
          <draw:text-box>
            <text:p text:style-name="P1"><text:span text:style-name="T24">49. Panek M, Kwinta P. Możliwości zastosowania niefarmako-</text:span></text:p>
          </draw:text-box>
        </draw:frame>
        <draw:frame draw:style-name="gr3" draw:text-style-name="P4" draw:layer="layout" svg:width="8.304cm" svg:height="0.331cm" svg:x="11.5cm" svg:y="14.783cm">
          <draw:text-box>
            <text:p text:style-name="P1"><text:span text:style-name="T24">logicznych metod łagodzenia bólu u noworodków w pracy </text:span></text:p>
          </draw:text-box>
        </draw:frame>
        <draw:frame draw:style-name="gr3" draw:text-style-name="P4" draw:layer="layout" svg:width="7.846cm" svg:height="0.331cm" svg:x="11.5cm" svg:y="15.154cm">
          <draw:text-box>
            <text:p text:style-name="P1"><text:span text:style-name="T24">położnej i pielęgniarki. Pielęgniarstwo w Anestezjologii </text:span></text:p>
          </draw:text-box>
        </draw:frame>
        <draw:frame draw:style-name="gr3" draw:text-style-name="P4" draw:layer="layout" svg:width="5.247cm" svg:height="0.331cm" svg:x="11.5cm" svg:y="15.524cm">
          <draw:text-box>
            <text:p text:style-name="P1"><text:span text:style-name="T24">i Intensywnej Opiece 2016; 2: 13-18.</text:span></text:p>
          </draw:text-box>
        </draw:frame>
        <draw:frame draw:style-name="gr3" draw:text-style-name="P4" draw:layer="layout" svg:width="9.294cm" svg:height="0.331cm" svg:x="11.035cm" svg:y="15.894cm">
          <draw:text-box>
            <text:p text:style-name="P1"><text:span text:style-name="T24">50. <text:s/>Esfahani MS, Sheykhi S, Abdeyazdan Z, et al. A comparative </text:span></text:p>
          </draw:text-box>
        </draw:frame>
        <draw:frame draw:style-name="gr3" draw:text-style-name="P4" draw:layer="layout" svg:width="8.376cm" svg:height="0.331cm" svg:x="11.5cm" svg:y="16.264cm">
          <draw:text-box>
            <text:p text:style-name="P1"><text:span text:style-name="T24">study on vaccination pain in the methods of massage ther-</text:span></text:p>
          </draw:text-box>
        </draw:frame>
        <draw:frame draw:style-name="gr3" draw:text-style-name="P4" draw:layer="layout" svg:width="8.477cm" svg:height="0.331cm" svg:x="11.5cm" svg:y="16.635cm">
          <draw:text-box>
            <text:p text:style-name="P1"><text:span text:style-name="T24">apy and mothers’ breast feeding during injection of infants </text:span></text:p>
          </draw:text-box>
        </draw:frame>
        <draw:frame draw:style-name="gr3" draw:text-style-name="P4" draw:layer="layout" svg:width="8.405cm" svg:height="0.331cm" svg:x="11.5cm" svg:y="17.005cm">
          <draw:text-box>
            <text:p text:style-name="P1"><text:span text:style-name="T24">referring to Navabsafavi Health Care Center in Isfahan. Ira-</text:span></text:p>
          </draw:text-box>
        </draw:frame>
        <draw:frame draw:style-name="gr3" draw:text-style-name="P4" draw:layer="layout" svg:width="6.449cm" svg:height="0.331cm" svg:x="11.5cm" svg:y="17.375cm">
          <draw:text-box>
            <text:p text:style-name="P1"><text:span text:style-name="T24">nian J Nurs Midwifery Res 2013; 18: 494-498.</text:span></text:p>
          </draw:text-box>
        </draw:frame>
        <draw:frame draw:style-name="gr3" draw:text-style-name="P4" draw:layer="layout" svg:width="9.18cm" svg:height="0.331cm" svg:x="11.035cm" svg:y="17.746cm">
          <draw:text-box>
            <text:p text:style-name="P1"><text:span text:style-name="T24">51. <text:s/>Shah SR, Kadage S, Sinn J. Trial of music, sucrose, and com-</text:span></text:p>
          </draw:text-box>
        </draw:frame>
        <draw:frame draw:style-name="gr3" draw:text-style-name="P4" draw:layer="layout" svg:width="8.63cm" svg:height="0.331cm" svg:x="11.5cm" svg:y="18.116cm">
          <draw:text-box>
            <text:p text:style-name="P1"><text:span text:style-name="T24">bination therapy for pain relief during heel prick procedures </text:span></text:p>
          </draw:text-box>
        </draw:frame>
        <draw:frame draw:style-name="gr3" draw:text-style-name="P4" draw:layer="layout" svg:width="6.568cm" svg:height="0.331cm" svg:x="11.5cm" svg:y="18.486cm">
          <draw:text-box>
            <text:p text:style-name="P1"><text:span text:style-name="T24">in neonates. J Pediatr 2017; 190: 153-158.e2. </text:span></text:p>
          </draw:text-box>
        </draw:frame>
        <draw:frame draw:style-name="gr3" draw:text-style-name="P4" draw:layer="layout" svg:width="8.989cm" svg:height="0.331cm" svg:x="11.035cm" svg:y="18.856cm">
          <draw:text-box>
            <text:p text:style-name="P1"><text:span text:style-name="T24">52. <text:s/>Lima A, Santos V, Nunes M, et al. Glucose solution is more </text:span></text:p>
          </draw:text-box>
        </draw:frame>
        <draw:frame draw:style-name="gr3" draw:text-style-name="P4" draw:layer="layout" svg:width="8.088cm" svg:height="0.331cm" svg:x="11.5cm" svg:y="19.227cm">
          <draw:text-box>
            <text:p text:style-name="P1"><text:span text:style-name="T24">effective in relieving pain in neonates than non-nutritive </text:span></text:p>
          </draw:text-box>
        </draw:frame>
        <draw:frame draw:style-name="gr3" draw:text-style-name="P4" draw:layer="layout" svg:width="8.041cm" svg:height="0.331cm" svg:x="11.5cm" svg:y="19.597cm">
          <draw:text-box>
            <text:p text:style-name="P1"><text:span text:style-name="T24">sucking: A randomized clinical trial. Eur J Pain 2017; 21: </text:span></text:p>
          </draw:text-box>
        </draw:frame>
        <draw:frame draw:style-name="gr3" draw:text-style-name="P4" draw:layer="layout" svg:width="1.285cm" svg:height="0.331cm" svg:x="11.5cm" svg:y="19.967cm">
          <draw:text-box>
            <text:p text:style-name="P1"><text:span text:style-name="T24">159-165.</text:span></text:p>
          </draw:text-box>
        </draw:frame>
        <draw:frame draw:style-name="gr3" draw:text-style-name="P4" draw:layer="layout" svg:width="9.408cm" svg:height="0.331cm" svg:x="11.035cm" svg:y="20.337cm">
          <draw:text-box>
            <text:p text:style-name="P1"><text:span text:style-name="T24">53. <text:s/>Pölkki T, Korhonen A, Laukkala H, et al. Nurses’ attitudes and </text:span></text:p>
          </draw:text-box>
        </draw:frame>
        <draw:frame draw:style-name="gr3" draw:text-style-name="P4" draw:layer="layout" svg:width="8.456cm" svg:height="0.331cm" svg:x="11.5cm" svg:y="20.708cm">
          <draw:text-box>
            <text:p text:style-name="P1"><text:span text:style-name="T24">perceptions of pain assessment in neonatal intensive care. </text:span></text:p>
          </draw:text-box>
        </draw:frame>
        <draw:frame draw:style-name="gr3" draw:text-style-name="P4" draw:layer="layout" svg:width="5.137cm" svg:height="0.331cm" svg:x="11.5cm" svg:y="21.078cm">
          <draw:text-box>
            <text:p text:style-name="P1"><text:span text:style-name="T24">Scand J Caring Sci 2010; 24: 49-55. </text:span></text:p>
          </draw:text-box>
        </draw:frame>
        <draw:frame draw:style-name="gr3" draw:text-style-name="P4" draw:layer="layout" svg:width="8.989cm" svg:height="0.331cm" svg:x="11.035cm" svg:y="21.448cm">
          <draw:text-box>
            <text:p text:style-name="P1"><text:span text:style-name="T24">54. <text:s/>Lym Y, Godambe S. Prevention and management of proce-</text:span></text:p>
          </draw:text-box>
        </draw:frame>
        <draw:frame draw:style-name="gr3" draw:text-style-name="P4" draw:layer="layout" svg:width="8.24cm" svg:height="0.331cm" svg:x="11.5cm" svg:y="21.819cm">
          <draw:text-box>
            <text:p text:style-name="P1"><text:span text:style-name="T24">dural pain in the neonate: an update, American Academy </text:span></text:p>
          </draw:text-box>
        </draw:frame>
        <draw:frame draw:style-name="gr3" draw:text-style-name="P4" draw:layer="layout" svg:width="8.532cm" svg:height="0.331cm" svg:x="11.5cm" svg:y="22.189cm">
          <draw:text-box>
            <text:p text:style-name="P1"><text:span text:style-name="T24">of Pediatrics 2016. Arch Dis Child Educ Pract Ed 2017; 102: </text:span></text:p>
          </draw:text-box>
        </draw:frame>
        <draw:frame draw:style-name="gr3" draw:text-style-name="P4" draw:layer="layout" svg:width="1.285cm" svg:height="0.331cm" svg:x="11.5cm" svg:y="22.559cm">
          <draw:text-box>
            <text:p text:style-name="P1"><text:span text:style-name="T24">254-256.</text:span></text:p>
          </draw:text-box>
        </draw:frame>
        <draw:frame draw:style-name="gr3" draw:text-style-name="P4" draw:layer="layout" svg:width="8.871cm" svg:height="0.331cm" svg:x="11.035cm" svg:y="22.929cm">
          <draw:text-box>
            <text:p text:style-name="P1"><text:span text:style-name="T24">55. <text:s/>WHO guidelines on the pharmacological treatment of per-</text:span></text:p>
          </draw:text-box>
        </draw:frame>
        <draw:frame draw:style-name="gr3" draw:text-style-name="P4" draw:layer="layout" svg:width="8.532cm" svg:height="0.331cm" svg:x="11.5cm" svg:y="23.3cm">
          <draw:text-box>
            <text:p text:style-name="P1"><text:span text:style-name="T24">sisting pain in children with medical illnesses. World Health </text:span></text:p>
          </draw:text-box>
        </draw:frame>
        <draw:frame draw:style-name="gr3" draw:text-style-name="P4" draw:layer="layout" svg:width="6.191cm" svg:height="0.331cm" svg:x="11.5cm" svg:y="23.67cm">
          <draw:text-box>
            <text:p text:style-name="P1"><text:span text:style-name="T24">Organization 2012 (Accessed: 02.12.2018).</text:span></text:p>
          </draw:text-box>
        </draw:frame>
        <draw:frame draw:style-name="gr3" draw:text-style-name="P4" draw:layer="layout" svg:width="9.468cm" svg:height="0.331cm" svg:x="11.035cm" svg:y="24.04cm">
          <draw:text-box>
            <text:p text:style-name="P1"><text:span text:style-name="T24">56. <text:s/>Kucukoglu S, Celebioglu A, Caner I, et al. The Effects of Instru-</text:span></text:p>
          </draw:text-box>
        </draw:frame>
        <draw:frame draw:style-name="gr3" draw:text-style-name="P4" draw:layer="layout" svg:width="8.706cm" svg:height="0.331cm" svg:x="11.5cm" svg:y="24.411cm">
          <draw:text-box>
            <text:p text:style-name="P1"><text:span text:style-name="T24">mental Touching on Infant Pain Perception and the Effects of </text:span></text:p>
          </draw:text-box>
        </draw:frame>
        <draw:frame draw:style-name="gr3" draw:text-style-name="P4" draw:layer="layout" svg:width="8.397cm" svg:height="0.331cm" svg:x="11.5cm" svg:y="24.781cm">
          <draw:text-box>
            <text:p text:style-name="P1"><text:span text:style-name="T24">Eutectic Mixture of Local Anesthetics (EMLA) on the Reduc-</text:span></text:p>
          </draw:text-box>
        </draw:frame>
        <draw:frame draw:style-name="gr3" draw:text-style-name="P4" draw:layer="layout" svg:width="6.051cm" svg:height="0.331cm" svg:x="11.5cm" svg:y="25.151cm">
          <draw:text-box>
            <text:p text:style-name="P1"><text:span text:style-name="T24">tion of Pain. Iran J Pediatr 2015; 25: e532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" svg:font-family="MyriadProSemi"/>
    <style:font-face style:name="NaomiSansEFNLight" svg:font-family="NaomiSansEFNLight"/>
    <style:font-face style:name="NaomiSansEFNMedium" svg:font-family="NaomiSansEFNMedium"/>
    <style:font-face style:name="NaomiSansEFNTTHeavy" svg:font-family="NaomiSansEFNTTHeavy"/>
    <style:font-face style:name="SwitzerCndEFN" svg:font-family="SwitzerCndEFN"/>
    <style:font-face style:name="SwitzerCndTTEFN" svg:font-family="SwitzerCndTTEFN"/>
    <style:font-face style:name="SwitzerCndTTEFNHeavy" svg:font-family="SwitzerCndTTEFNHeavy"/>
    <style:font-face style:name="SwitzerCndTTEFNHeavySC700" svg:font-family="SwitzerCndTTEFNHeavySC700"/>
    <style:font-face style:name="SwitzerCndTTEFNLight" svg:font-family="SwitzerCndTTEFNLight"/>
    <style:font-face style:name="SwitzerCndTTEFNMedium" svg:font-family="SwitzerCndTTEFNMedium"/>
    <style:font-face style:name="SwitzerCndTTEFNMediumSC700" svg:font-family="SwitzerCndTTEFN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6" style:page-layout-name="PM0" draw:style-name="Mdp1"/>
    <style:master-page style:name="master-page83" style:page-layout-name="PM0" draw:style-name="Mdp1"/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1"/>
    <meta:generator>LibreOffice/6.0.7.3$Linux_X86_64 LibreOffice_project/00m0$Build-3</meta:generator>
  </office:meta>
</office:document-meta>
</file>