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language="pl" style:language-asian="pl" style:language-complex="pl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" style:parent-style-name="Tekst treści (3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12" style:parent-style-name="Nagłówek #1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margin-left="0.035cm" fo:margin-right="6.668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>
      <style:paragraph-properties style:page-number="auto"/>
      <style:text-properties fo:font-size="5.pt" style:font-size-asian="5.pt" style:font-size-complex="5.pt"/>
    </style:style>
    <style:style style:family="paragraph" style:name="P19">
      <style:paragraph-properties style:page-number="auto"/>
      <style:text-properties fo:font-size="5.e-002pt" style:font-size-asian="5.e-002pt" style:font-size-complex="5.e-002pt"/>
    </style:style>
    <style:style style:family="paragraph" style:name="P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"><draw:frame draw:style-name="fr1" svg:x="1.124cm" svg:y="0.609cm" svg:width="12.555cm" svg:height="1.506cm" text:anchor-type="paragraph"><draw:text-box><text:p text:style-name="P16"><text:span text:style-name="CharStyle4">ZESZYTY NAUKOWE UNIWERSYTETU JAGIELLOŃSKIEGO<text:line-break/>Prace Historyczne 146, z. 3 (2019), </text:span><text:span text:style-name="T2">s. VII-VIII<text:line-break/></text:span><text:span text:style-name="CharStyle4">doi: 10.4467/20844069PH.19.028.10382<text:line-break/></text:span><text:a xlink:href="http://www.ejournals.eu/Prace-Historyczne"><text:span text:style-name="T2">www.ejournals.eu/Prace-Historyczne</text:span></text:a></text:p></draw:text-box></draw:frame><draw:frame draw:style-name="fr2" svg:x="1.124cm" svg:y="3.739cm" svg:width="12.555cm" svg:height="0.489cm" text:anchor-type="paragraph"><draw:text-box><text:h text:outline-level="0" text:style-name="P12"><text:bookmark-start text:name="bookmark0"/><text:span text:style-name="CharStyle6">INTRODUCTION</text:span><text:bookmark-end text:name="bookmark0"/></text:h></draw:text-box></draw:frame><draw:frame draw:style-name="fr3" svg:x="1.124cm" svg:y="5.149cm" svg:width="12.555cm" svg:height="15.536cm" text:anchor-type="paragraph"><draw:text-box><text:p text:style-name="P13"><text:span text:style-name="CharStyle8">This publication is the result of research conducted by an interdisciplinary group of<text:line-break/>young Polish researchers from various academic centres throughout Poland, who are<text:line-break/>interested in the issues of migration and migrants between the 19</text:span><text:span text:style-name="T5">th</text:span><text:span text:style-name="CharStyle8"><text:s text:c="1"/>and 21</text:span><text:span text:style-name="T5">st</text:span><text:span text:style-name="CharStyle8"><text:s text:c="1"/>centuries.<text:line-break/>The beginnings of this collaborative effort, which does not have a formal structure,<text:line-break/>date back to 2016, when the author of the present introduction contacted PhD stu-<text:line-break/>dents interested in this topic from Poland’s leading research institutions with a view<text:line-break/>to establishing cooperation of an interdisciplinary nature. Later, in February 2017,<text:line-break/>these young researchers - PhD students from Krakow, Warsaw, Katowice, </text:span><text:span text:style-name="T6">Olsztyn<text:line-break/></text:span><text:span text:style-name="CharStyle8">and </text:span><text:span text:style-name="T6">Toruń </text:span><text:span text:style-name="CharStyle8">came to Krakow to attend a </text:span><text:span text:style-name="CharStyle9">Multidisciplinary Workshop on Migration.</text:span><text:span text:style-name="CharStyle8"><text:s text:c="1"/>In<text:line-break/>addition, I invited Professor Olivier Forcade from the Sorbonne Universite in Paris<text:line-break/>and Professor Rainer Hudemann, a retired professor of Sorbonne Universite and Uni-<text:line-break/>versitat des Saarlandes, to be members of the academic council of this workshop and<text:line-break/>to moderate the thematic panels conducted within its framework. I had recently had<text:line-break/>the privilege of collaborating with Professor Forcade and Professor Hudemann as<text:line-break/>a member of an international group involved in a French-German research project<text:line-break/>led by them, the focus of which was evacuated persons in the French-German border<text:line-break/>region during World War II (between 2012 and 2015). Furthermore, the academic<text:line-break/>council of the </text:span><text:span text:style-name="CharStyle9">Multidisciplinary Workshop on Migration</text:span><text:span text:style-name="CharStyle8"><text:s text:c="1"/>consisted of the following<text:line-break/>members who also moderated the workshop’s thematic panels: Dr hab. (post-doctoral<text:line-break/>degree) </text:span><text:span text:style-name="T6">Tomasz Pudłocki </text:span><text:span text:style-name="CharStyle8">from the Jagiellonian University in Krakow, Magdalena El<text:line-break/>Ghamari PhD from Collegium Civitas in Warsaw (at that time based at the University<text:line-break/>of </text:span><text:span text:style-name="T6">Białystok), </text:span><text:span text:style-name="CharStyle8">and the author of the present introduction </text:span><text:span text:style-name="T6">Paweł Sękowski </text:span><text:span text:style-name="CharStyle8">PhD from<text:line-break/>the Jagiellonian University. The success of the 2017 gathering strengthened the coun-<text:line-break/>cil’s members in their conviction that collaboration between these young researchers<text:line-break/>was worth continuing.</text:span></text:p><text:p text:style-name="P7"><text:span text:style-name="CharStyle8">The present volume is the latest initiative from our group. The scope of the issues<text:line-break/>raised in the papers is very broad. In the opinion of the volume’s editors, what binds<text:line-break/>them together into a coherent whole is their focus on the issue of migration and im-<text:line-break/>migrants, including refugees, in chronological and thematic order, from the 19</text:span><text:span text:style-name="T5">th</text:span><text:span text:style-name="CharStyle8"><text:s text:c="1"/>to<text:line-break/>the 21</text:span><text:span text:style-name="T5">st</text:span><text:span text:style-name="CharStyle8"><text:s text:c="1"/>century. The advantage of such an approach is the opportunity it provides the<text:line-break/>authors to present the results of their own research, conducted in most cases as part<text:line-break/>of their doctoral dissertations.</text:span></text:p><text:p text:style-name="P8"><text:span text:style-name="CharStyle8">It ought to be emphasized that these young Polish researchers are addressing is-<text:line-break/>sues in an international context, making use of foreign sources and literature, and<text:line-break/>also that they are aware of the need to present their research results before an inter-</text:span></text:p></draw:text-box></draw:frame></text:p>
      </text:section>
      <text:section text:style-name="Sect1" text:name="Section1">
        <text:p text:style-name="P22"><draw:frame draw:style-name="fr4" svg:x="12.007cm" svg:y="0.337cm" fo:min-width="1.676cm" fo:min-height="0.386cm" text:anchor-type="paragraph"><draw:text-box><text:p text:style-name="P5"><text:span text:style-name="CharStyle11">Introduction</text:span></text:p></draw:text-box></draw:frame><draw:frame draw:style-name="fr5" svg:x="1.102cm" svg:y="0.337cm" fo:min-width="0.626cm" fo:min-height="0.374cm" text:anchor-type="paragraph"><draw:text-box><text:p text:style-name="P14"><text:span text:style-name="CharStyle13">VIII</text:span></text:p></draw:text-box></draw:frame><draw:frame draw:style-name="fr6" svg:x="1.127cm" svg:y="1.111cm" svg:width="12.548cm" svg:height="11.127cm" text:anchor-type="paragraph"><draw:text-box><text:p text:style-name="P17"><text:span text:style-name="CharStyle8">national scholarly community. In view of this fact, the entire monograph is published<text:line-break/>in English.</text:span></text:p><text:p text:style-name="P9"><text:span text:style-name="CharStyle8">The international character of this initiative is also evident in the composition of<text:line-break/>the editors: the author of this introduction, who is a researcher from Poland, Profes-<text:line-break/>sor Olivier Forcade from France and Professor Rainer Hudemann from Germany. It<text:line-break/>was a great honor for me that both these eminent scholars accepted my proposal to<text:line-break/>co-edit this volume.</text:span></text:p><text:p text:style-name="P10"><text:span text:style-name="CharStyle8">Also worthy of mention are the reviewers of this publication, i.e. Professor Chris-<text:line-break/>toph Rass from Germany and Professor Philippe Nivet from France, who I would<text:line-break/>like to thank - on behalf of all the editors - for their valuable comments and remarks.<text:line-break/>We hope that due to all the factors mentioned above this publication will become an<text:line-break/>important work in migration and migrants studies that will resonate both in Poland<text:line-break/>and internationally.</text:span></text:p><text:p text:style-name="P15"><text:span text:style-name="CharStyle8">The authors of the papers contained in this volume include historians, Ameri-<text:line-break/>canists, a Slavist, a musicologist, a Turkologist, a specialist in jurisprudence and<text:line-break/>a psychologist. Eight of the nine authors are doctoral students, while one - the co-<text:line-break/>ordinator of the group and author of the present introduction, already has his PhD.<text:line-break/>As has already been mentioned, the contributions are arranged in chronological and<text:line-break/>thematic order.</text:span></text:p><text:p text:style-name="P6"><text:span text:style-name="CharStyle8">The potential readership for this publication includes all researchers specialising<text:line-break/>in migration, migrants and refugees issues in the period between the 19</text:span><text:span text:style-name="T5">th</text:span><text:span text:style-name="CharStyle8"><text:s text:c="1"/>and the<text:line-break/>21</text:span><text:span text:style-name="T5">st</text:span><text:span text:style-name="CharStyle8"><text:s text:c="1"/>centuries, as well as young Polish researchers interested in the current state of<text:line-break/>research from an interdisciplinary perspective. The respective contributions may also<text:line-break/>appeal to readers from outside the scholarly community who are intrigued by this<text:line-break/>subject.</text:span></text:p></draw:text-box></draw:frame><draw:frame draw:style-name="fr7" svg:x="1.127cm" svg:y="12.656cm" svg:width="12.548cm" svg:height="0.441cm" text:anchor-type="paragraph"><draw:text-box><text:p text:style-name="P11"><text:span text:style-name="CharStyle15">Paweł Sękow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Microsoft Sans Serif" svg:font-family="'Microsoft Sans Serif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2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7cm"/>
    </style:style>
    <style:style style:family="text" style:name="CharStyle15" style:display-name="CharStyle15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693cm" fo:line-height="0.347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4cm"/>
    </style:style>
    <style:style style:family="paragraph" style:name="Nagłówek #1">
      <style:paragraph-properties fo:background-color="#FFFFFF" fo:margin-top="1.693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21cm"/>
    </style:style>
    <style:style style:family="paragraph" style:name="Tekst treści">
      <style:paragraph-properties fo:background-color="#FFFFFF" fo:margin-top="1.05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7cm"/>
    </style:style>
    <style:style style:family="paragraph" style:name="Tekst treści (3)">
      <style:paragraph-properties fo:background-color="#FFFFFF" fo:margin-top="0.318cm" fo:line-height="0.000cm" fo:text-align="right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"/>
      </style:footer>
      <style:header>
        <text:p text:style-name="P20"/>
      </style:header>
    </style:master-page>
    <style:master-page style:name="PageStyle1" style:page-layout-name="Mpm1">
      <style:footer>
        <text:p text:style-name="P20"/>
      </style:footer>
      <style:header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troduction</dc:title>
    <dc:subject>nauki humanistyczne, historia</dc:subject>
    <meta:initial-creator>Paweł Sękowski</meta:initial-creator>
    <meta:keyword/>
  </office:meta>
</office:document-meta>
</file>