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ce style:name="DejaVu Sans Condensed" svg:font-family="'DejaVu Sans Condensed'"/>
    <style:font-face style:name="Sylfaen" svg:font-family="Sylfaen"/>
    <style:font-face style:name="Times New Roman" svg:font-family="'Times New Roman'"/>
    <style:font-face style:name="Arial3" svg:font-family="Arial" style:font-family-generic="swiss" style:font-pitch="variable"/>
    <style:font-face style:name="Arial" svg:font-family="Arial" style:font-adornments="Kursywa"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Header" style:master-page-name="">
      <style:paragraph-properties style:page-number="auto"/>
      <style:text-properties style:font-name="Arial3" fo:font-size="12pt" style:font-size-asian="10.5pt" style:font-size-complex="12pt"/>
    </style:style>
    <style:style style:name="P3" style:family="paragraph" style:parent-style-name="Footer" style:master-page-name="">
      <style:paragraph-properties style:page-number="auto"/>
      <style:text-properties fo:font-size="1pt" style:font-size-asian="1pt" style:font-size-complex="1pt"/>
    </style:style>
    <style:style style:name="P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14f9f"/>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31c31"/>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46080"/>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5b031"/>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6579d"/>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fa9c"/>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c0bcc"/>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da013"/>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ea66d"/>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fb3ee"/>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1acba"/>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38d54"/>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50ff2"/>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55e5a"/>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640b4"/>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72fb4"/>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8aa5f"/>
    </style:style>
    <style:style style:name="P2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aa017"/>
    </style:style>
    <style:style style:name="P2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7.061cm"/>
        </style:tab-stops>
      </style:paragraph-properties>
      <style:text-properties officeooo:paragraph-rsid="003aa017"/>
    </style:style>
    <style:style style:name="P2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f14f9"/>
    </style:style>
    <style:style style:name="P2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9cm"/>
        </style:tab-stops>
      </style:paragraph-properties>
    </style:style>
    <style:style style:name="P2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19cm"/>
        </style:tab-stops>
      </style:paragraph-properties>
    </style:style>
    <style:style style:name="P2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dbc87"/>
    </style:style>
    <style:style style:name="P2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6.967cm"/>
        </style:tab-stops>
      </style:paragraph-properties>
      <style:text-properties officeooo:paragraph-rsid="0099a5ac"/>
    </style:style>
    <style:style style:name="P2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b64ff9"/>
    </style:style>
    <style:style style:name="P3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b79087"/>
    </style:style>
    <style:style style:name="P3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b86bea"/>
    </style:style>
    <style:style style:name="P3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3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362cm"/>
        </style:tab-stops>
      </style:paragraph-properties>
    </style:style>
    <style:style style:name="P3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369cm"/>
        </style:tab-stops>
      </style:paragraph-properties>
    </style:style>
    <style:style style:name="P3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709cm"/>
        </style:tab-stops>
      </style:paragraph-properties>
    </style:style>
    <style:style style:name="P3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709cm"/>
        </style:tab-stops>
      </style:paragraph-properties>
      <style:text-properties officeooo:paragraph-rsid="0051b0e5"/>
    </style:style>
    <style:style style:name="P3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61cm"/>
          <style:tab-stop style:position="3.496cm" style:type="right"/>
          <style:tab-stop style:position="3.836cm"/>
          <style:tab-stop style:position="5.463cm" style:type="right"/>
        </style:tab-stops>
      </style:paragraph-properties>
    </style:style>
    <style:style style:name="P3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653cm"/>
          <style:tab-stop style:position="2.17cm"/>
          <style:tab-stop style:position="2.651cm"/>
          <style:tab-stop style:position="3.134cm"/>
          <style:tab-stop style:position="4.667cm"/>
        </style:tab-stops>
      </style:paragraph-properties>
    </style:style>
    <style:style style:name="P3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626cm"/>
          <style:tab-stop style:position="2.609cm"/>
          <style:tab-stop style:position="3.15cm"/>
          <style:tab-stop style:position="4.166cm"/>
          <style:tab-stop style:position="5.182cm"/>
        </style:tab-stops>
      </style:paragraph-properties>
    </style:style>
    <style:style style:name="P4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6c220"/>
    </style:style>
    <style:style style:name="P4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57b56"/>
    </style:style>
    <style:style style:name="P4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175cm"/>
        </style:tab-stops>
      </style:paragraph-properties>
      <style:text-properties officeooo:paragraph-rsid="00457b56"/>
    </style:style>
    <style:style style:name="P4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921cm"/>
        </style:tab-stops>
      </style:paragraph-properties>
      <style:text-properties officeooo:paragraph-rsid="00457b56"/>
    </style:style>
    <style:style style:name="P4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7064b"/>
    </style:style>
    <style:style style:name="P4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4.944cm"/>
        </style:tab-stops>
      </style:paragraph-properties>
      <style:text-properties officeooo:paragraph-rsid="0047064b"/>
    </style:style>
    <style:style style:name="P4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066cm"/>
        </style:tab-stops>
      </style:paragraph-properties>
      <style:text-properties officeooo:paragraph-rsid="0047064b"/>
    </style:style>
    <style:style style:name="P4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637cm"/>
        </style:tab-stops>
      </style:paragraph-properties>
      <style:text-properties officeooo:paragraph-rsid="0047064b"/>
    </style:style>
    <style:style style:name="P4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766cm"/>
        </style:tab-stops>
      </style:paragraph-properties>
      <style:text-properties officeooo:paragraph-rsid="0047064b"/>
    </style:style>
    <style:style style:name="P4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656cm"/>
        </style:tab-stops>
      </style:paragraph-properties>
      <style:text-properties officeooo:paragraph-rsid="0047064b"/>
    </style:style>
    <style:style style:name="P5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83ee7"/>
    </style:style>
    <style:style style:name="P5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9cf86"/>
    </style:style>
    <style:style style:name="P5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896cm"/>
        </style:tab-stops>
      </style:paragraph-properties>
      <style:text-properties officeooo:paragraph-rsid="0049cf86"/>
    </style:style>
    <style:style style:name="P5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498cm"/>
        </style:tab-stops>
      </style:paragraph-properties>
      <style:text-properties officeooo:paragraph-rsid="0049cf86"/>
    </style:style>
    <style:style style:name="P5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939cm" style:type="right"/>
        </style:tab-stops>
      </style:paragraph-properties>
      <style:text-properties officeooo:paragraph-rsid="0049cf86"/>
    </style:style>
    <style:style style:name="P5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778cm"/>
        </style:tab-stops>
      </style:paragraph-properties>
      <style:text-properties officeooo:paragraph-rsid="0049cf86"/>
    </style:style>
    <style:style style:name="P5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863cm"/>
        </style:tab-stops>
      </style:paragraph-properties>
      <style:text-properties officeooo:paragraph-rsid="0049cf86"/>
    </style:style>
    <style:style style:name="P5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027cm"/>
        </style:tab-stops>
      </style:paragraph-properties>
      <style:text-properties officeooo:paragraph-rsid="0049cf86"/>
    </style:style>
    <style:style style:name="P5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572cm"/>
        </style:tab-stops>
      </style:paragraph-properties>
      <style:text-properties officeooo:paragraph-rsid="0049cf86"/>
    </style:style>
    <style:style style:name="P5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792cm"/>
        </style:tab-stops>
      </style:paragraph-properties>
      <style:text-properties officeooo:paragraph-rsid="0049cf86"/>
    </style:style>
    <style:style style:name="P6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a1e03"/>
    </style:style>
    <style:style style:name="P6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371cm"/>
        </style:tab-stops>
      </style:paragraph-properties>
      <style:text-properties officeooo:paragraph-rsid="004a1e03"/>
    </style:style>
    <style:style style:name="P6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268cm"/>
        </style:tab-stops>
      </style:paragraph-properties>
      <style:text-properties officeooo:paragraph-rsid="004a1e03"/>
    </style:style>
    <style:style style:name="P6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141cm"/>
        </style:tab-stops>
      </style:paragraph-properties>
      <style:text-properties officeooo:paragraph-rsid="004a1e03"/>
    </style:style>
    <style:style style:name="P6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b48cc"/>
    </style:style>
    <style:style style:name="P6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337cm"/>
        </style:tab-stops>
      </style:paragraph-properties>
      <style:text-properties officeooo:paragraph-rsid="004b48cc"/>
    </style:style>
    <style:style style:name="P6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c0e30"/>
    </style:style>
    <style:style style:name="P6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4.242cm"/>
        </style:tab-stops>
      </style:paragraph-properties>
      <style:text-properties officeooo:paragraph-rsid="004c0e30"/>
    </style:style>
    <style:style style:name="P6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598cm"/>
        </style:tab-stops>
      </style:paragraph-properties>
      <style:text-properties officeooo:paragraph-rsid="004c0e30"/>
    </style:style>
    <style:style style:name="P6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cbe07"/>
    </style:style>
    <style:style style:name="P7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672cm"/>
        </style:tab-stops>
      </style:paragraph-properties>
      <style:text-properties officeooo:paragraph-rsid="004cbe07"/>
    </style:style>
    <style:style style:name="P7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672cm"/>
        </style:tab-stops>
      </style:paragraph-properties>
      <style:text-properties officeooo:paragraph-rsid="004ffc17"/>
    </style:style>
    <style:style style:name="P7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748cm"/>
        </style:tab-stops>
      </style:paragraph-properties>
      <style:text-properties officeooo:paragraph-rsid="004cbe07"/>
    </style:style>
    <style:style style:name="P7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819cm"/>
        </style:tab-stops>
      </style:paragraph-properties>
      <style:text-properties officeooo:paragraph-rsid="004cbe07"/>
    </style:style>
    <style:style style:name="P7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826cm"/>
        </style:tab-stops>
      </style:paragraph-properties>
      <style:text-properties officeooo:paragraph-rsid="004cbe07"/>
    </style:style>
    <style:style style:name="P7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708cm"/>
        </style:tab-stops>
      </style:paragraph-properties>
      <style:text-properties officeooo:paragraph-rsid="004cbe07"/>
    </style:style>
    <style:style style:name="P7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817cm"/>
        </style:tab-stops>
      </style:paragraph-properties>
      <style:text-properties officeooo:paragraph-rsid="004cbe07"/>
    </style:style>
    <style:style style:name="P7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85cm"/>
        </style:tab-stops>
      </style:paragraph-properties>
      <style:text-properties officeooo:paragraph-rsid="004cbe07"/>
    </style:style>
    <style:style style:name="P7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d308e"/>
    </style:style>
    <style:style style:name="P7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f0303"/>
    </style:style>
    <style:style style:name="P8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979cm"/>
        </style:tab-stops>
      </style:paragraph-properties>
      <style:text-properties officeooo:paragraph-rsid="004f0303"/>
    </style:style>
    <style:style style:name="P8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302cm"/>
        </style:tab-stops>
      </style:paragraph-properties>
      <style:text-properties officeooo:paragraph-rsid="004f0303"/>
    </style:style>
    <style:style style:name="P8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993cm"/>
        </style:tab-stops>
      </style:paragraph-properties>
      <style:text-properties officeooo:paragraph-rsid="004f0303"/>
    </style:style>
    <style:style style:name="P8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739cm"/>
        </style:tab-stops>
      </style:paragraph-properties>
      <style:text-properties officeooo:paragraph-rsid="004f0303"/>
    </style:style>
    <style:style style:name="P8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739cm"/>
        </style:tab-stops>
      </style:paragraph-properties>
      <style:text-properties officeooo:paragraph-rsid="004fd7c5"/>
    </style:style>
    <style:style style:name="P8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fd7c5"/>
    </style:style>
    <style:style style:name="P8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455cm"/>
        </style:tab-stops>
      </style:paragraph-properties>
      <style:text-properties officeooo:paragraph-rsid="004fd7c5"/>
    </style:style>
    <style:style style:name="P8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903cm"/>
        </style:tab-stops>
      </style:paragraph-properties>
      <style:text-properties officeooo:paragraph-rsid="004fd7c5"/>
    </style:style>
    <style:style style:name="P8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4.411cm"/>
        </style:tab-stops>
      </style:paragraph-properties>
      <style:text-properties officeooo:paragraph-rsid="004fd7c5"/>
    </style:style>
    <style:style style:name="P8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057cm"/>
        </style:tab-stops>
      </style:paragraph-properties>
      <style:text-properties officeooo:paragraph-rsid="004fd7c5"/>
    </style:style>
    <style:style style:name="P9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057cm"/>
        </style:tab-stops>
      </style:paragraph-properties>
      <style:text-properties officeooo:paragraph-rsid="010269d1"/>
    </style:style>
    <style:style style:name="P9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007cm"/>
        </style:tab-stops>
      </style:paragraph-properties>
      <style:text-properties officeooo:paragraph-rsid="004ffc17"/>
    </style:style>
    <style:style style:name="P9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ffc17"/>
    </style:style>
    <style:style style:name="P9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536cm"/>
        </style:tab-stops>
      </style:paragraph-properties>
      <style:text-properties officeooo:paragraph-rsid="004ffc17"/>
    </style:style>
    <style:style style:name="P9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4.157cm"/>
        </style:tab-stops>
      </style:paragraph-properties>
      <style:text-properties officeooo:paragraph-rsid="004ffc17"/>
    </style:style>
    <style:style style:name="P9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28cm"/>
        </style:tab-stops>
      </style:paragraph-properties>
      <style:text-properties officeooo:paragraph-rsid="00acb62b"/>
    </style:style>
    <style:style style:name="P9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28cm"/>
        </style:tab-stops>
      </style:paragraph-properties>
      <style:text-properties officeooo:paragraph-rsid="00c12254"/>
    </style:style>
    <style:style style:name="P9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28cm"/>
        </style:tab-stops>
      </style:paragraph-properties>
      <style:text-properties officeooo:paragraph-rsid="00c16b65"/>
    </style:style>
    <style:style style:name="P9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27cm"/>
        </style:tab-stops>
      </style:paragraph-properties>
      <style:text-properties officeooo:paragraph-rsid="00acb62b"/>
    </style:style>
    <style:style style:name="P9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27cm"/>
        </style:tab-stops>
      </style:paragraph-properties>
      <style:text-properties officeooo:paragraph-rsid="00ad18c6"/>
    </style:style>
    <style:style style:name="P10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27cm"/>
        </style:tab-stops>
      </style:paragraph-properties>
      <style:text-properties officeooo:paragraph-rsid="00c12254"/>
    </style:style>
    <style:style style:name="P10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27cm"/>
        </style:tab-stops>
      </style:paragraph-properties>
      <style:text-properties officeooo:paragraph-rsid="00c16b65"/>
    </style:style>
    <style:style style:name="P10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27cm"/>
        </style:tab-stops>
      </style:paragraph-properties>
      <style:text-properties officeooo:paragraph-rsid="0107f0d1"/>
    </style:style>
    <style:style style:name="P10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05cm"/>
        </style:tab-stops>
      </style:paragraph-properties>
      <style:text-properties officeooo:paragraph-rsid="00acb62b"/>
    </style:style>
    <style:style style:name="P10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05cm"/>
        </style:tab-stops>
      </style:paragraph-properties>
      <style:text-properties officeooo:paragraph-rsid="00c12254"/>
    </style:style>
    <style:style style:name="P10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05cm"/>
        </style:tab-stops>
      </style:paragraph-properties>
      <style:text-properties officeooo:paragraph-rsid="00c16b65"/>
    </style:style>
    <style:style style:name="P10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21cm"/>
        </style:tab-stops>
      </style:paragraph-properties>
      <style:text-properties officeooo:paragraph-rsid="00ad18c6"/>
    </style:style>
    <style:style style:name="P10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21cm"/>
        </style:tab-stops>
      </style:paragraph-properties>
      <style:text-properties officeooo:paragraph-rsid="00c16b65"/>
    </style:style>
    <style:style style:name="P10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07cm"/>
        </style:tab-stops>
      </style:paragraph-properties>
      <style:text-properties officeooo:paragraph-rsid="00ad18c6"/>
    </style:style>
    <style:style style:name="P10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07cm"/>
        </style:tab-stops>
      </style:paragraph-properties>
      <style:text-properties officeooo:paragraph-rsid="00c16b65"/>
    </style:style>
    <style:style style:name="P11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891cm"/>
        </style:tab-stops>
      </style:paragraph-properties>
      <style:text-properties officeooo:paragraph-rsid="00ad18c6"/>
    </style:style>
    <style:style style:name="P11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891cm"/>
        </style:tab-stops>
      </style:paragraph-properties>
      <style:text-properties officeooo:paragraph-rsid="00c16b65"/>
    </style:style>
    <style:style style:name="P11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891cm"/>
        </style:tab-stops>
      </style:paragraph-properties>
      <style:text-properties officeooo:paragraph-rsid="010ea4db"/>
    </style:style>
    <style:style style:name="P11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67cm"/>
        </style:tab-stops>
      </style:paragraph-properties>
    </style:style>
    <style:style style:name="P11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67cm"/>
        </style:tab-stops>
      </style:paragraph-properties>
      <style:text-properties officeooo:paragraph-rsid="00c12254"/>
    </style:style>
    <style:style style:name="P11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0bcde"/>
    </style:style>
    <style:style style:name="P11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912cm"/>
        </style:tab-stops>
      </style:paragraph-properties>
      <style:text-properties officeooo:paragraph-rsid="0050bcde"/>
    </style:style>
    <style:style style:name="P11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68cm"/>
        </style:tab-stops>
      </style:paragraph-properties>
      <style:text-properties officeooo:paragraph-rsid="0050bcde"/>
    </style:style>
    <style:style style:name="P11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716cm"/>
          <style:tab-stop style:position="3.718cm"/>
          <style:tab-stop style:position="4.193cm"/>
          <style:tab-stop style:position="4.743cm"/>
          <style:tab-stop style:position="5.218cm"/>
        </style:tab-stops>
      </style:paragraph-properties>
      <style:text-properties officeooo:paragraph-rsid="0050bcde"/>
    </style:style>
    <style:style style:name="P11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4.228cm"/>
        </style:tab-stops>
      </style:paragraph-properties>
      <style:text-properties officeooo:paragraph-rsid="0050bcde"/>
    </style:style>
    <style:style style:name="P12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1b0e5"/>
    </style:style>
    <style:style style:name="P12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812cm"/>
        </style:tab-stops>
      </style:paragraph-properties>
      <style:text-properties officeooo:paragraph-rsid="0051b0e5"/>
    </style:style>
    <style:style style:name="P12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512cm"/>
        </style:tab-stops>
      </style:paragraph-properties>
      <style:text-properties officeooo:paragraph-rsid="0051b0e5"/>
    </style:style>
    <style:style style:name="P12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262b8"/>
    </style:style>
    <style:style style:name="P12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073cm"/>
        </style:tab-stops>
      </style:paragraph-properties>
      <style:text-properties officeooo:paragraph-rsid="005262b8"/>
    </style:style>
    <style:style style:name="P12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3c7c5"/>
    </style:style>
    <style:style style:name="P12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48cm"/>
        </style:tab-stops>
      </style:paragraph-properties>
      <style:text-properties officeooo:paragraph-rsid="0053c7c5"/>
    </style:style>
    <style:style style:name="P12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03cm"/>
        </style:tab-stops>
      </style:paragraph-properties>
      <style:text-properties officeooo:paragraph-rsid="0053c7c5"/>
    </style:style>
    <style:style style:name="P12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785cm"/>
        </style:tab-stops>
      </style:paragraph-properties>
      <style:text-properties officeooo:paragraph-rsid="0053c7c5"/>
    </style:style>
    <style:style style:name="P12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937cm"/>
        </style:tab-stops>
      </style:paragraph-properties>
      <style:text-properties officeooo:paragraph-rsid="0053c7c5"/>
    </style:style>
    <style:style style:name="P13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468cm"/>
        </style:tab-stops>
      </style:paragraph-properties>
      <style:text-properties officeooo:paragraph-rsid="0053c7c5"/>
    </style:style>
    <style:style style:name="P13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434cm"/>
        </style:tab-stops>
      </style:paragraph-properties>
      <style:text-properties officeooo:paragraph-rsid="0053c7c5"/>
    </style:style>
    <style:style style:name="P13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494cm"/>
        </style:tab-stops>
      </style:paragraph-properties>
      <style:text-properties officeooo:paragraph-rsid="0053c7c5"/>
    </style:style>
    <style:style style:name="P13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494cm"/>
        </style:tab-stops>
      </style:paragraph-properties>
      <style:text-properties officeooo:paragraph-rsid="0054f47c"/>
    </style:style>
    <style:style style:name="P13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4f47c"/>
    </style:style>
    <style:style style:name="P13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785cm"/>
        </style:tab-stops>
      </style:paragraph-properties>
      <style:text-properties officeooo:paragraph-rsid="0054f47c"/>
    </style:style>
    <style:style style:name="P13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88cm"/>
        </style:tab-stops>
      </style:paragraph-properties>
      <style:text-properties officeooo:paragraph-rsid="0054f47c"/>
    </style:style>
    <style:style style:name="P13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307cm"/>
        </style:tab-stops>
      </style:paragraph-properties>
      <style:text-properties officeooo:paragraph-rsid="0054f47c"/>
    </style:style>
    <style:style style:name="P13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997cm"/>
        </style:tab-stops>
      </style:paragraph-properties>
      <style:text-properties officeooo:paragraph-rsid="0054f47c"/>
    </style:style>
    <style:style style:name="P13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547cm"/>
        </style:tab-stops>
      </style:paragraph-properties>
      <style:text-properties officeooo:paragraph-rsid="0054f47c"/>
    </style:style>
    <style:style style:name="P14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395cm"/>
        </style:tab-stops>
      </style:paragraph-properties>
      <style:text-properties officeooo:paragraph-rsid="0054f47c"/>
    </style:style>
    <style:style style:name="P14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4.925cm"/>
        </style:tab-stops>
      </style:paragraph-properties>
      <style:text-properties officeooo:paragraph-rsid="0054f47c"/>
    </style:style>
    <style:style style:name="P14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4.595cm"/>
        </style:tab-stops>
      </style:paragraph-properties>
      <style:text-properties officeooo:paragraph-rsid="0054f47c"/>
    </style:style>
    <style:style style:name="P14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5aabd"/>
    </style:style>
    <style:style style:name="P14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4.436cm"/>
        </style:tab-stops>
      </style:paragraph-properties>
      <style:text-properties officeooo:paragraph-rsid="0055aabd"/>
    </style:style>
    <style:style style:name="P14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77dc5"/>
    </style:style>
    <style:style style:name="P14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844cm"/>
        </style:tab-stops>
      </style:paragraph-properties>
      <style:text-properties officeooo:paragraph-rsid="00577dc5"/>
    </style:style>
    <style:style style:name="P14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685cm"/>
        </style:tab-stops>
      </style:paragraph-properties>
      <style:text-properties officeooo:paragraph-rsid="00577dc5"/>
    </style:style>
    <style:style style:name="P14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4.808cm"/>
        </style:tab-stops>
      </style:paragraph-properties>
      <style:text-properties officeooo:paragraph-rsid="00577dc5"/>
    </style:style>
    <style:style style:name="P14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955cd"/>
    </style:style>
    <style:style style:name="P15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5.512cm"/>
        </style:tab-stops>
      </style:paragraph-properties>
      <style:text-properties officeooo:paragraph-rsid="005955cd"/>
    </style:style>
    <style:style style:name="P15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aa24a"/>
    </style:style>
    <style:style style:name="P15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68c1e"/>
    </style:style>
    <style:style style:name="P15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a82ffe"/>
    </style:style>
    <style:style style:name="P15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a932d6"/>
    </style:style>
    <style:style style:name="P15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aad38e"/>
    </style:style>
    <style:style style:name="P15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ac6b9b"/>
    </style:style>
    <style:style style:name="P15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ad18c6"/>
    </style:style>
    <style:style style:name="P15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93cm"/>
        </style:tab-stops>
      </style:paragraph-properties>
      <style:text-properties officeooo:paragraph-rsid="00ad18c6"/>
    </style:style>
    <style:style style:name="P15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006cm"/>
        </style:tab-stops>
      </style:paragraph-properties>
      <style:text-properties officeooo:paragraph-rsid="0050bcde"/>
    </style:style>
    <style:style style:name="P16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aec2cc"/>
    </style:style>
    <style:style style:name="P16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b04cb5"/>
    </style:style>
    <style:style style:name="P16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24cm"/>
        </style:tab-stops>
      </style:paragraph-properties>
      <style:text-properties officeooo:paragraph-rsid="00c16b65"/>
    </style:style>
    <style:style style:name="P16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24cm"/>
        </style:tab-stops>
      </style:paragraph-properties>
      <style:text-properties officeooo:paragraph-rsid="011233b1"/>
    </style:style>
    <style:style style:name="P16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bbea46"/>
    </style:style>
    <style:style style:name="P16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bd4377"/>
    </style:style>
    <style:style style:name="P16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bd59e9"/>
    </style:style>
    <style:style style:name="P16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461cm"/>
        </style:tab-stops>
      </style:paragraph-properties>
      <style:text-properties officeooo:paragraph-rsid="00bd59e9"/>
    </style:style>
    <style:style style:name="P16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bdb8c0"/>
    </style:style>
    <style:style style:name="P16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228cm"/>
        </style:tab-stops>
      </style:paragraph-properties>
      <style:text-properties officeooo:paragraph-rsid="00bdb8c0"/>
    </style:style>
    <style:style style:name="P17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bf5c82"/>
    </style:style>
    <style:style style:name="P17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c07ed0"/>
    </style:style>
    <style:style style:name="P17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c12254"/>
    </style:style>
    <style:style style:name="P17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97cm"/>
        </style:tab-stops>
      </style:paragraph-properties>
      <style:text-properties officeooo:paragraph-rsid="00c12254"/>
    </style:style>
    <style:style style:name="P17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09cm"/>
        </style:tab-stops>
      </style:paragraph-properties>
      <style:text-properties officeooo:paragraph-rsid="00c12254"/>
    </style:style>
    <style:style style:name="P17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86cm"/>
        </style:tab-stops>
      </style:paragraph-properties>
      <style:text-properties officeooo:paragraph-rsid="00c12254"/>
    </style:style>
    <style:style style:name="P17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c16b65"/>
    </style:style>
    <style:style style:name="P17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18cm"/>
        </style:tab-stops>
      </style:paragraph-properties>
      <style:text-properties officeooo:paragraph-rsid="00c16b65"/>
    </style:style>
    <style:style style:name="P17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53cm"/>
        </style:tab-stops>
      </style:paragraph-properties>
      <style:text-properties officeooo:paragraph-rsid="00c16b65"/>
    </style:style>
    <style:style style:name="P17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68cm"/>
        </style:tab-stops>
      </style:paragraph-properties>
      <style:text-properties officeooo:paragraph-rsid="00c16b65"/>
    </style:style>
    <style:style style:name="P18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25cm"/>
        </style:tab-stops>
      </style:paragraph-properties>
      <style:text-properties officeooo:paragraph-rsid="00c16b65"/>
    </style:style>
    <style:style style:name="P18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cm"/>
        </style:tab-stops>
      </style:paragraph-properties>
      <style:text-properties officeooo:paragraph-rsid="00c16b65"/>
    </style:style>
    <style:style style:name="P18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427cm"/>
        </style:tab-stops>
      </style:paragraph-properties>
      <style:text-properties officeooo:paragraph-rsid="00c16b65"/>
    </style:style>
    <style:style style:name="P18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6cm"/>
        </style:tab-stops>
      </style:paragraph-properties>
      <style:text-properties officeooo:paragraph-rsid="00c16b65"/>
    </style:style>
    <style:style style:name="P18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3cm"/>
        </style:tab-stops>
      </style:paragraph-properties>
      <style:text-properties officeooo:paragraph-rsid="00c16b65"/>
    </style:style>
    <style:style style:name="P18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43cm"/>
        </style:tab-stops>
      </style:paragraph-properties>
      <style:text-properties officeooo:paragraph-rsid="00c16b65"/>
    </style:style>
    <style:style style:name="P18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49cm"/>
        </style:tab-stops>
      </style:paragraph-properties>
      <style:text-properties officeooo:paragraph-rsid="00c16b65"/>
    </style:style>
    <style:style style:name="P18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84cm"/>
        </style:tab-stops>
      </style:paragraph-properties>
      <style:text-properties officeooo:paragraph-rsid="00c16b65"/>
    </style:style>
    <style:style style:name="P18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19cm"/>
        </style:tab-stops>
      </style:paragraph-properties>
      <style:text-properties officeooo:paragraph-rsid="00c16b65"/>
    </style:style>
    <style:style style:name="P18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4cm"/>
        </style:tab-stops>
      </style:paragraph-properties>
      <style:text-properties officeooo:paragraph-rsid="00c16b65"/>
    </style:style>
    <style:style style:name="P19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ee69e0"/>
    </style:style>
    <style:style style:name="P19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f3d8e3"/>
    </style:style>
    <style:style style:name="P19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f8e46b"/>
    </style:style>
    <style:style style:name="P19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fa59d7"/>
    </style:style>
    <style:style style:name="P19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faed99"/>
    </style:style>
    <style:style style:name="P19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fc0d03"/>
    </style:style>
    <style:style style:name="P19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fc9c49"/>
    </style:style>
    <style:style style:name="P19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fe7a35"/>
    </style:style>
    <style:style style:name="P19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018e1b"/>
    </style:style>
    <style:style style:name="P19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02261a"/>
    </style:style>
    <style:style style:name="P20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f29091"/>
    </style:style>
    <style:style style:name="P20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0ea4db"/>
    </style:style>
    <style:style style:name="P20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99cm"/>
        </style:tab-stops>
      </style:paragraph-properties>
      <style:text-properties officeooo:paragraph-rsid="010f2e03"/>
    </style:style>
    <style:style style:name="P20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1233b1"/>
    </style:style>
    <style:style style:name="P20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245cm"/>
        </style:tab-stops>
      </style:paragraph-properties>
      <style:text-properties officeooo:paragraph-rsid="0054f47c"/>
    </style:style>
    <style:style style:name="P20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19435d"/>
    </style:style>
    <style:style style:name="P20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03cm"/>
        </style:tab-stops>
      </style:paragraph-properties>
      <style:text-properties officeooo:paragraph-rsid="00c16b65"/>
    </style:style>
    <style:style style:name="P20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58cm"/>
        </style:tab-stops>
      </style:paragraph-properties>
      <style:text-properties officeooo:paragraph-rsid="00c16b65"/>
    </style:style>
    <style:style style:name="P208" style:family="paragraph" style:parent-style-name="Tekst_20_treści_20__28_7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09" style:family="paragraph" style:parent-style-name="Tekst_20_treści_20__28_7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aa24a"/>
    </style:style>
    <style:style style:name="P210" style:family="paragraph" style:parent-style-name="Inne"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11" style:family="paragraph" style:parent-style-name="Inne"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e7626"/>
    </style:style>
    <style:style style:name="P212" style:family="paragraph" style:parent-style-name="Inne"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fb9f2"/>
    </style:style>
    <style:style style:name="P213" style:family="paragraph" style:parent-style-name="Spis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505cm" style:type="right"/>
          <style:tab-stop style:position="4.537cm" style:type="right"/>
          <style:tab-stop style:position="4.808cm" style:type="center"/>
          <style:tab-stop style:position="5.241cm" style:type="right"/>
        </style:tab-stops>
      </style:paragraph-properties>
    </style:style>
    <style:style style:name="P214" style:family="paragraph" style:parent-style-name="Spis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648cm" style:type="right"/>
          <style:tab-stop style:position="3.505cm" style:type="right"/>
          <style:tab-stop style:position="4.537cm" style:type="right"/>
          <style:tab-stop style:position="4.838cm" style:type="center"/>
          <style:tab-stop style:position="5.472cm" style:type="right"/>
        </style:tab-stops>
      </style:paragraph-properties>
      <style:text-properties officeooo:paragraph-rsid="00577dc5"/>
    </style:style>
    <style:style style:name="P21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16"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9cm"/>
        </style:tab-stops>
      </style:paragraph-properties>
    </style:style>
    <style:style style:name="P217"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9cm"/>
        </style:tab-stops>
      </style:paragraph-properties>
      <style:text-properties officeooo:paragraph-rsid="0018eb7e"/>
    </style:style>
    <style:style style:name="P218"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d98c"/>
    </style:style>
    <style:style style:name="P219"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906b"/>
    </style:style>
    <style:style style:name="P220"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024e"/>
    </style:style>
    <style:style style:name="P221"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9256"/>
    </style:style>
    <style:style style:name="P222"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2ecf4"/>
    </style:style>
    <style:style style:name="P22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6cm"/>
        </style:tab-stops>
      </style:paragraph-properties>
    </style:style>
    <style:style style:name="P22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cd73c"/>
    </style:style>
    <style:style style:name="P22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53d8f"/>
    </style:style>
    <style:style style:name="P226"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62ab1"/>
    </style:style>
    <style:style style:name="P227"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80add"/>
    </style:style>
    <style:style style:name="P228"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88f17"/>
    </style:style>
    <style:style style:name="P229"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9ad54"/>
    </style:style>
    <style:style style:name="P230"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a43a0"/>
    </style:style>
    <style:style style:name="P231"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b30ba"/>
    </style:style>
    <style:style style:name="P232"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d12b7"/>
    </style:style>
    <style:style style:name="P23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d863c"/>
    </style:style>
    <style:style style:name="P23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d9e1a"/>
    </style:style>
    <style:style style:name="P23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edeb5"/>
    </style:style>
    <style:style style:name="P236"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f1896"/>
    </style:style>
    <style:style style:name="P237"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fc4f8"/>
    </style:style>
    <style:style style:name="P238"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fd12b"/>
    </style:style>
    <style:style style:name="P239"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0bfb8"/>
    </style:style>
    <style:style style:name="P240"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2b22d"/>
    </style:style>
    <style:style style:name="P241"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ef5e6"/>
    </style:style>
    <style:style style:name="P242"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fa9c"/>
    </style:style>
    <style:style style:name="P24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9a0de2"/>
    </style:style>
    <style:style style:name="P24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b60d4d"/>
    </style:style>
    <style:style style:name="P24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bba3cc"/>
    </style:style>
    <style:style style:name="P246"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d0c376"/>
    </style:style>
    <style:style style:name="P247"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d376d0"/>
    </style:style>
    <style:style style:name="P248"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d4341c"/>
    </style:style>
    <style:style style:name="P249"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3" fo:font-size="12pt" style:font-size-asian="12pt" style:font-size-complex="12pt"/>
    </style:style>
    <style:style style:name="P250"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style>
    <style:style style:name="P251"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219256"/>
    </style:style>
    <style:style style:name="P252"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2fb3ee"/>
    </style:style>
    <style:style style:name="P25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36ebf0"/>
    </style:style>
    <style:style style:name="P254"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3aa017"/>
    </style:style>
    <style:style style:name="P255"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57b56"/>
    </style:style>
    <style:style style:name="P256"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7064b"/>
    </style:style>
    <style:style style:name="P257"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83ee7"/>
    </style:style>
    <style:style style:name="P258"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9cf86"/>
    </style:style>
    <style:style style:name="P259"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2.027cm"/>
        </style:tab-stops>
      </style:paragraph-properties>
      <style:text-properties officeooo:paragraph-rsid="0049cf86"/>
    </style:style>
    <style:style style:name="P260"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3.792cm"/>
        </style:tab-stops>
      </style:paragraph-properties>
      <style:text-properties officeooo:paragraph-rsid="0049cf86"/>
    </style:style>
    <style:style style:name="P261"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3.792cm"/>
        </style:tab-stops>
      </style:paragraph-properties>
      <style:text-properties officeooo:paragraph-rsid="00f59a0a"/>
    </style:style>
    <style:style style:name="P262"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a1e03"/>
    </style:style>
    <style:style style:name="P26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3.371cm"/>
        </style:tab-stops>
      </style:paragraph-properties>
      <style:text-properties officeooo:paragraph-rsid="004a1e03"/>
    </style:style>
    <style:style style:name="P264"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a393c"/>
    </style:style>
    <style:style style:name="P265"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b48cc"/>
    </style:style>
    <style:style style:name="P266"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2.337cm"/>
        </style:tab-stops>
      </style:paragraph-properties>
      <style:text-properties officeooo:paragraph-rsid="004b48cc"/>
    </style:style>
    <style:style style:name="P267"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c0e30"/>
    </style:style>
    <style:style style:name="P268"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2.228cm"/>
        </style:tab-stops>
      </style:paragraph-properties>
      <style:text-properties officeooo:paragraph-rsid="004c0e30"/>
    </style:style>
    <style:style style:name="P269"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cbe07"/>
    </style:style>
    <style:style style:name="P270"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d308e"/>
    </style:style>
    <style:style style:name="P271"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f0303"/>
    </style:style>
    <style:style style:name="P272"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3.302cm"/>
        </style:tab-stops>
      </style:paragraph-properties>
      <style:text-properties officeooo:paragraph-rsid="004f0303"/>
    </style:style>
    <style:style style:name="P27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fd7c5"/>
    </style:style>
    <style:style style:name="P274"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3.057cm"/>
        </style:tab-stops>
      </style:paragraph-properties>
      <style:text-properties officeooo:paragraph-rsid="004fd7c5"/>
    </style:style>
    <style:style style:name="P275"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ffc17"/>
    </style:style>
    <style:style style:name="P276"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50bcde"/>
    </style:style>
    <style:style style:name="P277"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28cm"/>
        </style:tab-stops>
      </style:paragraph-properties>
      <style:text-properties officeooo:paragraph-rsid="0050bcde"/>
    </style:style>
    <style:style style:name="P278"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28cm"/>
        </style:tab-stops>
      </style:paragraph-properties>
      <style:text-properties officeooo:paragraph-rsid="0051b0e5"/>
    </style:style>
    <style:style style:name="P279"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28cm"/>
        </style:tab-stops>
      </style:paragraph-properties>
      <style:text-properties officeooo:paragraph-rsid="0055aabd"/>
    </style:style>
    <style:style style:name="P280"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28cm"/>
        </style:tab-stops>
      </style:paragraph-properties>
      <style:text-properties officeooo:paragraph-rsid="00acb62b"/>
    </style:style>
    <style:style style:name="P281"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1.005cm"/>
        </style:tab-stops>
      </style:paragraph-properties>
      <style:text-properties officeooo:paragraph-rsid="0050bcde"/>
    </style:style>
    <style:style style:name="P282"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1.005cm"/>
        </style:tab-stops>
      </style:paragraph-properties>
      <style:text-properties officeooo:paragraph-rsid="0051b0e5"/>
    </style:style>
    <style:style style:name="P28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07cm"/>
        </style:tab-stops>
      </style:paragraph-properties>
      <style:text-properties officeooo:paragraph-rsid="0050bcde"/>
    </style:style>
    <style:style style:name="P284"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07cm"/>
        </style:tab-stops>
      </style:paragraph-properties>
      <style:text-properties officeooo:paragraph-rsid="0053c7c5"/>
    </style:style>
    <style:style style:name="P285"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1.168cm"/>
        </style:tab-stops>
      </style:paragraph-properties>
      <style:text-properties officeooo:paragraph-rsid="0050bcde"/>
    </style:style>
    <style:style style:name="P286"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891cm"/>
        </style:tab-stops>
      </style:paragraph-properties>
      <style:text-properties officeooo:paragraph-rsid="0050bcde"/>
    </style:style>
    <style:style style:name="P287"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891cm"/>
        </style:tab-stops>
      </style:paragraph-properties>
      <style:text-properties officeooo:paragraph-rsid="0053c7c5"/>
    </style:style>
    <style:style style:name="P288"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891cm"/>
        </style:tab-stops>
      </style:paragraph-properties>
      <style:text-properties officeooo:paragraph-rsid="010ea4db"/>
    </style:style>
    <style:style style:name="P289"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1.716cm"/>
          <style:tab-stop style:position="3.718cm"/>
          <style:tab-stop style:position="4.193cm"/>
          <style:tab-stop style:position="4.743cm"/>
          <style:tab-stop style:position="5.218cm"/>
        </style:tab-stops>
      </style:paragraph-properties>
      <style:text-properties officeooo:paragraph-rsid="0050bcde"/>
    </style:style>
    <style:style style:name="P290"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97cm"/>
        </style:tab-stops>
      </style:paragraph-properties>
      <style:text-properties officeooo:paragraph-rsid="0050bcde"/>
    </style:style>
    <style:style style:name="P291"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67cm"/>
        </style:tab-stops>
      </style:paragraph-properties>
    </style:style>
    <style:style style:name="P292"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67cm"/>
        </style:tab-stops>
      </style:paragraph-properties>
      <style:text-properties officeooo:paragraph-rsid="0051b0e5"/>
    </style:style>
    <style:style style:name="P29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51b0e5"/>
    </style:style>
    <style:style style:name="P294"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2.812cm"/>
        </style:tab-stops>
      </style:paragraph-properties>
      <style:text-properties officeooo:paragraph-rsid="0051b0e5"/>
    </style:style>
    <style:style style:name="P295"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5262b8"/>
    </style:style>
    <style:style style:name="P296"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53c7c5"/>
    </style:style>
    <style:style style:name="P297"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68cm"/>
        </style:tab-stops>
      </style:paragraph-properties>
      <style:text-properties officeooo:paragraph-rsid="0053c7c5"/>
    </style:style>
    <style:style style:name="P298"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2.494cm"/>
        </style:tab-stops>
      </style:paragraph-properties>
      <style:text-properties officeooo:paragraph-rsid="0053c7c5"/>
    </style:style>
    <style:style style:name="P299"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21cm"/>
        </style:tab-stops>
      </style:paragraph-properties>
      <style:text-properties officeooo:paragraph-rsid="0053c7c5"/>
    </style:style>
    <style:style style:name="P300"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21cm"/>
        </style:tab-stops>
      </style:paragraph-properties>
      <style:text-properties officeooo:paragraph-rsid="005955cd"/>
    </style:style>
    <style:style style:name="P301"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54f47c"/>
    </style:style>
    <style:style style:name="P302"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03cm"/>
        </style:tab-stops>
      </style:paragraph-properties>
      <style:text-properties officeooo:paragraph-rsid="0054f47c"/>
    </style:style>
    <style:style style:name="P30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3cm"/>
        </style:tab-stops>
      </style:paragraph-properties>
      <style:text-properties officeooo:paragraph-rsid="0054f47c"/>
    </style:style>
    <style:style style:name="P304"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2.307cm"/>
        </style:tab-stops>
      </style:paragraph-properties>
      <style:text-properties officeooo:paragraph-rsid="0054f47c"/>
    </style:style>
    <style:style style:name="P305"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55aabd"/>
    </style:style>
    <style:style style:name="P306"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19cm"/>
        </style:tab-stops>
      </style:paragraph-properties>
      <style:text-properties officeooo:paragraph-rsid="0055aabd"/>
    </style:style>
    <style:style style:name="P307"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577dc5"/>
    </style:style>
    <style:style style:name="P308"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3.844cm"/>
        </style:tab-stops>
      </style:paragraph-properties>
      <style:text-properties officeooo:paragraph-rsid="00577dc5"/>
    </style:style>
    <style:style style:name="P309"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5955cd"/>
    </style:style>
    <style:style style:name="P310"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5aa24a"/>
    </style:style>
    <style:style style:name="P311"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668c1e"/>
    </style:style>
    <style:style style:name="P312"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a932d6"/>
    </style:style>
    <style:style style:name="P31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aad38e"/>
    </style:style>
    <style:style style:name="P314"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ac29e5"/>
    </style:style>
    <style:style style:name="P315"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ac6b9b"/>
    </style:style>
    <style:style style:name="P316"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ad18c6"/>
    </style:style>
    <style:style style:name="P317"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993cm"/>
        </style:tab-stops>
      </style:paragraph-properties>
      <style:text-properties officeooo:paragraph-rsid="00ad18c6"/>
    </style:style>
    <style:style style:name="P318"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3.006cm"/>
        </style:tab-stops>
      </style:paragraph-properties>
      <style:text-properties officeooo:paragraph-rsid="0050bcde"/>
    </style:style>
    <style:style style:name="P319"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aec2cc"/>
    </style:style>
    <style:style style:name="P320"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1.009cm"/>
        </style:tab-stops>
      </style:paragraph-properties>
    </style:style>
    <style:style style:name="P321"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aedcd4"/>
    </style:style>
    <style:style style:name="P322"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1.027cm"/>
        </style:tab-stops>
      </style:paragraph-properties>
    </style:style>
    <style:style style:name="P32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b04cb5"/>
    </style:style>
    <style:style style:name="P324"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38aa5f"/>
    </style:style>
    <style:style style:name="P325"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bbea46"/>
    </style:style>
    <style:style style:name="P326"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bd4377"/>
    </style:style>
    <style:style style:name="P327"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bd59e9"/>
    </style:style>
    <style:style style:name="P328"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bdb8c0"/>
    </style:style>
    <style:style style:name="P329"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bf5c82"/>
    </style:style>
    <style:style style:name="P330"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c07ed0"/>
    </style:style>
    <style:style style:name="P331"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c16b65"/>
    </style:style>
    <style:style style:name="P332"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d69568"/>
    </style:style>
    <style:style style:name="P33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ee69e0"/>
    </style:style>
    <style:style style:name="P334"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f126a9"/>
    </style:style>
    <style:style style:name="P335"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f3d8e3"/>
    </style:style>
    <style:style style:name="P336"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3.498cm"/>
        </style:tab-stops>
      </style:paragraph-properties>
      <style:text-properties officeooo:paragraph-rsid="0049cf86"/>
    </style:style>
    <style:style style:name="P337"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f51052"/>
    </style:style>
    <style:style style:name="P338"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f7a387"/>
    </style:style>
    <style:style style:name="P339"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f8e46b"/>
    </style:style>
    <style:style style:name="P340"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f9aa58"/>
    </style:style>
    <style:style style:name="P341"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fa59d7"/>
    </style:style>
    <style:style style:name="P342"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fc9c49"/>
    </style:style>
    <style:style style:name="P34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fe7a35"/>
    </style:style>
    <style:style style:name="P344"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1006115"/>
    </style:style>
    <style:style style:name="P345"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1018e1b"/>
    </style:style>
    <style:style style:name="P346"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102261a"/>
    </style:style>
    <style:style style:name="P347"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10ea4db"/>
    </style:style>
    <style:style style:name="P348"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1.99cm"/>
        </style:tab-stops>
      </style:paragraph-properties>
      <style:text-properties officeooo:paragraph-rsid="010f2e03"/>
    </style:style>
    <style:style style:name="P349"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10f2e03"/>
    </style:style>
    <style:style style:name="P350"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11233b1"/>
    </style:style>
    <style:style style:name="P351"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113ee0b"/>
    </style:style>
    <style:style style:name="P352"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2.245cm"/>
        </style:tab-stops>
      </style:paragraph-properties>
      <style:text-properties officeooo:paragraph-rsid="0054f47c"/>
    </style:style>
    <style:style style:name="P35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11841cc"/>
    </style:style>
    <style:style style:name="P354"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119435d"/>
    </style:style>
    <style:style style:name="P355" style:family="paragraph" style:parent-style-name="Inne">
      <style:paragraph-properties fo:margin-left="0cm" fo:margin-right="0cm" fo:margin-top="0cm" fo:margin-bottom="0cm" loext:contextual-spacing="false" fo:line-height="150%" fo:text-align="start" style:justify-single-word="false" fo:text-indent="0cm" style:auto-text-indent="false"/>
    </style:style>
    <style:style style:name="P356"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00e7626"/>
    </style:style>
    <style:style style:name="P357"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0681e3f"/>
    </style:style>
    <style:style style:name="P358"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06fb9f2"/>
    </style:style>
    <style:style style:name="P359"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11add73"/>
    </style:style>
    <style:style style:name="P360"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11c3d5b"/>
    </style:style>
    <style:style style:name="P36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36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7fa9c"/>
    </style:style>
    <style:style style:name="P36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8eb7e"/>
    </style:style>
    <style:style style:name="P36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019cm"/>
        </style:tab-stops>
      </style:paragraph-properties>
    </style:style>
    <style:style style:name="P36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019cm"/>
        </style:tab-stops>
      </style:paragraph-properties>
      <style:text-properties officeooo:paragraph-rsid="0018eb7e"/>
    </style:style>
    <style:style style:name="P36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019cm"/>
        </style:tab-stops>
      </style:paragraph-properties>
      <style:text-properties officeooo:paragraph-rsid="001957a3"/>
    </style:style>
    <style:style style:name="P36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ad98c"/>
    </style:style>
    <style:style style:name="P36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cd73c"/>
    </style:style>
    <style:style style:name="P36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e906b"/>
    </style:style>
    <style:style style:name="P37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e024e"/>
    </style:style>
    <style:style style:name="P37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04ebc"/>
    </style:style>
    <style:style style:name="P37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19256"/>
    </style:style>
    <style:style style:name="P37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2ecf4"/>
    </style:style>
    <style:style style:name="P37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3b5ea"/>
    </style:style>
    <style:style style:name="P37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403c3"/>
    </style:style>
    <style:style style:name="P37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53d8f"/>
    </style:style>
    <style:style style:name="P37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62ab1"/>
    </style:style>
    <style:style style:name="P37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80add"/>
    </style:style>
    <style:style style:name="P37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88f17"/>
    </style:style>
    <style:style style:name="P38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90968"/>
    </style:style>
    <style:style style:name="P38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9ad54"/>
    </style:style>
    <style:style style:name="P38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a43a0"/>
    </style:style>
    <style:style style:name="P38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b75b2"/>
    </style:style>
    <style:style style:name="P38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b30ba"/>
    </style:style>
    <style:style style:name="P38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d12b7"/>
    </style:style>
    <style:style style:name="P38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d863c"/>
    </style:style>
    <style:style style:name="P38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d9e1a"/>
    </style:style>
    <style:style style:name="P38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edeb5"/>
    </style:style>
    <style:style style:name="P38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f1896"/>
    </style:style>
    <style:style style:name="P39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fc4f8"/>
    </style:style>
    <style:style style:name="P39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fd12b"/>
    </style:style>
    <style:style style:name="P39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0bfb8"/>
    </style:style>
    <style:style style:name="P39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2b22d"/>
    </style:style>
    <style:style style:name="P39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3fb46"/>
    </style:style>
    <style:style style:name="P39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5ef5e6"/>
    </style:style>
    <style:style style:name="P39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75fff6"/>
    </style:style>
    <style:style style:name="P39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76f3c1"/>
    </style:style>
    <style:style style:name="P39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9bd122"/>
    </style:style>
    <style:style style:name="P39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a0e130"/>
    </style:style>
    <style:style style:name="P40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b9f016"/>
    </style:style>
    <style:style style:name="P40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cc978f"/>
    </style:style>
    <style:style style:name="P40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40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14f9f"/>
    </style:style>
    <style:style style:name="P40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31c31"/>
    </style:style>
    <style:style style:name="P40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6080"/>
    </style:style>
    <style:style style:name="P40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b031"/>
    </style:style>
    <style:style style:name="P40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6579d"/>
    </style:style>
    <style:style style:name="P40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fa9c"/>
    </style:style>
    <style:style style:name="P40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c0bcc"/>
    </style:style>
    <style:style style:name="P41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da013"/>
    </style:style>
    <style:style style:name="P41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ea66d"/>
    </style:style>
    <style:style style:name="P41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fb3ee"/>
    </style:style>
    <style:style style:name="P41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1acba"/>
    </style:style>
    <style:style style:name="P41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38d54"/>
    </style:style>
    <style:style style:name="P41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50ff2"/>
    </style:style>
    <style:style style:name="P41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55e5a"/>
    </style:style>
    <style:style style:name="P41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640b4"/>
    </style:style>
    <style:style style:name="P41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6c220"/>
    </style:style>
    <style:style style:name="P41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72fb4"/>
    </style:style>
    <style:style style:name="P42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8aa5f"/>
    </style:style>
    <style:style style:name="P42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6.967cm"/>
        </style:tab-stops>
      </style:paragraph-properties>
      <style:text-properties officeooo:paragraph-rsid="003aa017"/>
    </style:style>
    <style:style style:name="P4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aa017"/>
    </style:style>
    <style:style style:name="P4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7.061cm"/>
        </style:tab-stops>
      </style:paragraph-properties>
      <style:text-properties officeooo:paragraph-rsid="003aa017"/>
    </style:style>
    <style:style style:name="P4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b30ba"/>
    </style:style>
    <style:style style:name="P4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e1c64e"/>
    </style:style>
    <style:style style:name="P42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style:font-size-asian="12pt" style:font-size-complex="12pt"/>
    </style:style>
    <style:style style:name="P42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rsid="004ffc17" officeooo:paragraph-rsid="004ffc17" style:font-size-asian="12pt" style:font-size-complex="12pt"/>
    </style:style>
    <style:style style:name="P428" style:family="paragraph" style:parent-style-name="Tekst_20_treści_20__28_7_29_">
      <style:paragraph-properties fo:margin-left="0cm" fo:margin-right="0cm" fo:margin-top="0cm" fo:margin-bottom="0cm" loext:contextual-spacing="false" fo:line-height="150%" fo:text-align="start" style:justify-single-word="false" fo:text-indent="0cm" style:auto-text-indent="false"/>
      <style:text-properties officeooo:paragraph-rsid="005aa24a"/>
    </style:style>
    <style:style style:name="P429" style:family="paragraph" style:parent-style-name="Tekst_20_treści_20__28_7_29_">
      <style:paragraph-properties fo:margin-left="0cm" fo:margin-right="0cm" fo:margin-top="0cm" fo:margin-bottom="0cm" loext:contextual-spacing="false" fo:line-height="150%" fo:text-align="start" style:justify-single-word="false" fo:text-indent="0cm" style:auto-text-indent="false"/>
      <style:text-properties officeooo:paragraph-rsid="005b9779"/>
    </style:style>
    <style:style style:name="P430" style:family="paragraph" style:parent-style-name="Tekst_20_treści_20__28_7_29_">
      <style:paragraph-properties fo:margin-left="0cm" fo:margin-right="0cm" fo:margin-top="0cm" fo:margin-bottom="0cm" loext:contextual-spacing="false" fo:line-height="150%" fo:text-align="start" style:justify-single-word="false" fo:text-indent="0cm" style:auto-text-indent="false"/>
      <style:text-properties officeooo:paragraph-rsid="005b9f72"/>
    </style:style>
    <style:style style:name="P431" style:family="paragraph" style:parent-style-name="Tekst_20_treści_20__28_7_29_">
      <style:paragraph-properties fo:margin-left="0cm" fo:margin-right="0cm" fo:margin-top="0cm" fo:margin-bottom="0cm" loext:contextual-spacing="false" fo:line-height="150%" fo:text-align="start" style:justify-single-word="false" fo:text-indent="0cm" style:auto-text-indent="false"/>
      <style:text-properties officeooo:paragraph-rsid="005bfc00"/>
    </style:style>
    <style:style style:name="P432" style:family="paragraph" style:parent-style-name="Tekst_20_treści_20__28_7_29_">
      <style:paragraph-properties fo:margin-left="0cm" fo:margin-right="0cm" fo:margin-top="0cm" fo:margin-bottom="0cm" loext:contextual-spacing="false" fo:line-height="150%" fo:text-align="start" style:justify-single-word="false" fo:text-indent="0cm" style:auto-text-indent="false"/>
      <style:text-properties officeooo:paragraph-rsid="005df160"/>
    </style:style>
    <style:style style:name="P433" style:family="paragraph" style:parent-style-name="Tekst_20_treści_20__28_7_29_">
      <style:paragraph-properties fo:margin-left="0cm" fo:margin-right="0cm" fo:margin-top="0cm" fo:margin-bottom="0cm" loext:contextual-spacing="false" fo:line-height="150%" fo:text-align="start" style:justify-single-word="false" fo:text-indent="0cm" style:auto-text-indent="false"/>
      <style:text-properties officeooo:paragraph-rsid="005ef5e6"/>
    </style:style>
    <style:style style:name="P434" style:family="paragraph" style:parent-style-name="Tekst_20_treści_20__28_7_29_">
      <style:paragraph-properties fo:margin-left="0cm" fo:margin-right="0cm" fo:margin-top="0cm" fo:margin-bottom="0cm" loext:contextual-spacing="false" fo:line-height="150%" fo:text-align="start" style:justify-single-word="false" fo:text-indent="0cm" style:auto-text-indent="false"/>
      <style:text-properties officeooo:paragraph-rsid="00606ca9"/>
    </style:style>
    <style:style style:name="P435" style:family="paragraph" style:parent-style-name="Tekst_20_treści_20__28_7_29_">
      <style:paragraph-properties fo:margin-left="0cm" fo:margin-right="0cm" fo:margin-top="0cm" fo:margin-bottom="0cm" loext:contextual-spacing="false" fo:line-height="150%" fo:text-align="start" style:justify-single-word="false" fo:text-indent="0cm" style:auto-text-indent="false"/>
      <style:text-properties officeooo:paragraph-rsid="0061bb75"/>
    </style:style>
    <style:style style:name="P436" style:family="paragraph" style:parent-style-name="Tekst_20_treści_20__28_7_29_">
      <style:paragraph-properties fo:margin-left="0cm" fo:margin-right="0cm" fo:margin-top="0cm" fo:margin-bottom="0cm" loext:contextual-spacing="false" fo:line-height="150%" fo:text-align="start" style:justify-single-word="false" fo:text-indent="0cm" style:auto-text-indent="false"/>
      <style:text-properties officeooo:paragraph-rsid="0063acd4"/>
    </style:style>
    <style:style style:name="P437" style:family="paragraph" style:parent-style-name="Tekst_20_treści_20__28_7_29_">
      <style:paragraph-properties fo:margin-left="0cm" fo:margin-right="0cm" fo:margin-top="0cm" fo:margin-bottom="0cm" loext:contextual-spacing="false" fo:line-height="150%" fo:text-align="start" style:justify-single-word="false" fo:text-indent="0cm" style:auto-text-indent="false"/>
      <style:text-properties officeooo:paragraph-rsid="00653911"/>
    </style:style>
    <style:style style:name="P438" style:family="paragraph" style:parent-style-name="Tekst_20_treści_20__28_7_29_">
      <style:paragraph-properties fo:margin-left="0cm" fo:margin-right="0cm" fo:margin-top="0cm" fo:margin-bottom="0cm" loext:contextual-spacing="false" fo:line-height="150%" fo:text-align="start" style:justify-single-word="false" fo:text-indent="0cm" style:auto-text-indent="false"/>
      <style:text-properties officeooo:paragraph-rsid="0119f3fe"/>
    </style:style>
    <style:style style:name="P439" style:family="paragraph" style:parent-style-name="Spis_20_treści">
      <style:paragraph-properties fo:margin-left="0cm" fo:margin-right="0cm" fo:margin-top="0cm" fo:margin-bottom="0cm" loext:contextual-spacing="false" fo:line-height="150%" fo:text-align="start" style:justify-single-word="false" fo:text-indent="0cm" style:auto-text-indent="false">
        <style:tab-stops>
          <style:tab-stop style:position="2.648cm" style:type="right"/>
          <style:tab-stop style:position="3.505cm" style:type="right"/>
          <style:tab-stop style:position="4.537cm" style:type="right"/>
          <style:tab-stop style:position="4.838cm" style:type="center"/>
          <style:tab-stop style:position="5.472cm" style:type="right"/>
        </style:tab-stops>
      </style:paragraph-properties>
      <style:text-properties officeooo:paragraph-rsid="00c16b65"/>
    </style:style>
    <style:style style:name="P440" style:family="paragraph" style:parent-style-name="Inne">
      <style:paragraph-properties fo:margin-left="0cm" fo:margin-right="0cm" fo:line-height="150%" fo:text-indent="0cm" style:auto-text-indent="false"/>
    </style:style>
    <style:style style:name="P441" style:family="paragraph" style:parent-style-name="Tekst_20_treści">
      <style:paragraph-properties fo:margin-left="0cm" fo:margin-right="0cm" fo:line-height="150%" fo:text-indent="0cm" style:auto-text-indent="false"/>
    </style:style>
    <style:style style:name="P442" style:family="paragraph" style:parent-style-name="Text_20_body">
      <style:text-properties officeooo:paragraph-rsid="001ad98c"/>
    </style:style>
    <style:style style:name="P443" style:family="paragraph" style:parent-style-name="Standard">
      <style:paragraph-properties fo:line-height="150%"/>
    </style:style>
    <style:style style:name="P444" style:family="paragraph" style:parent-style-name="Tekst_20_treści">
      <style:paragraph-properties fo:line-height="150%"/>
    </style:style>
    <style:style style:name="P445" style:family="paragraph" style:parent-style-name="Nagłówek_20__23_3" style:master-page-name="">
      <style:paragraph-properties fo:margin-left="0cm" fo:margin-right="0cm" fo:margin-top="0cm" fo:margin-bottom="0cm" loext:contextual-spacing="false" fo:line-height="150%" fo:text-align="start" style:justify-single-word="false" fo:keep-together="always" fo:text-indent="0cm" style:auto-text-indent="false" style:page-number="auto" fo:keep-with-next="always"/>
    </style:style>
    <style:style style:name="P446" style:family="paragraph" style:parent-style-name="Heading_20_1">
      <style:paragraph-properties fo:margin-left="0cm" fo:margin-right="0cm" fo:margin-top="0cm" fo:margin-bottom="0cm" loext:contextual-spacing="false" fo:line-height="150%" fo:text-indent="0cm" style:auto-text-indent="false"/>
    </style:style>
    <style:style style:name="P447" style:family="paragraph" style:parent-style-name="Heading_20_2">
      <style:paragraph-properties fo:line-height="150%"/>
    </style:style>
    <style:style style:name="P448" style:family="paragraph" style:parent-style-name="Heading_20_2">
      <style:text-properties fo:font-size="12pt" fo:font-weight="bold" style:font-size-asian="12pt" style:font-weight-asian="bold" style:font-size-complex="12pt" style:font-weight-complex="bold"/>
    </style:style>
    <style:style style:name="P449" style:family="paragraph" style:parent-style-name="Inne" style:master-page-name="First_20_Pag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b60ac1"/>
    </style:style>
    <style:style style:name="P450"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12164a2"/>
    </style:style>
    <style:style style:name="T1" style:family="text">
      <style:text-properties fo:color="#231f20" style:text-position="25% 58%" style:font-name="Arial3" fo:font-size="12pt" style:font-size-asian="12pt" style:font-size-complex="12pt"/>
    </style:style>
    <style:style style:name="T2" style:family="text">
      <style:text-properties fo:color="#231f20" style:text-position="0% 100%" style:font-name="Arial3" fo:font-size="12pt" officeooo:rsid="0024528d" style:font-size-asian="12pt" style:font-size-complex="12pt"/>
    </style:style>
    <style:style style:name="T3" style:family="text">
      <style:text-properties fo:color="#231f20" style:text-position="0% 100%" style:font-name="Arial3" fo:font-size="12pt" officeooo:rsid="003aa017" style:font-size-asian="12pt" style:font-size-complex="12pt"/>
    </style:style>
    <style:style style:name="T4" style:family="text">
      <style:text-properties fo:color="#231f20" style:text-position="0% 100%" style:font-name="Arial3" fo:font-size="12pt" fo:language="la" fo:country="VA" fo:font-style="normal" officeooo:rsid="003aa017" style:font-size-asian="12pt" style:language-asian="pl" style:country-asian="PL" style:font-style-asian="normal" style:font-size-complex="12pt" style:language-complex="pl" style:country-complex="PL" style:font-style-complex="normal"/>
    </style:style>
    <style:style style:name="T5" style:family="text">
      <style:text-properties fo:color="#231f20" style:text-position="0% 100%" style:font-name="Arial3" fo:font-size="12pt" fo:font-style="italic" officeooo:rsid="003aa017" style:font-size-asian="12pt" style:font-style-asian="italic" style:font-size-complex="12pt" style:font-style-complex="italic"/>
    </style:style>
    <style:style style:name="T6" style:family="text">
      <style:text-properties fo:color="#231f20" style:text-position="0% 100%" style:font-name="Arial3" fo:font-size="12pt" fo:font-style="normal" officeooo:rsid="0024528d" style:font-size-asian="12pt" style:font-style-asian="normal" style:font-size-complex="12pt" style:font-style-complex="normal"/>
    </style:style>
    <style:style style:name="T7" style:family="text">
      <style:text-properties fo:color="#000000" style:font-name="Arial3" fo:font-size="12pt" fo:language="pl" fo:country="PL" style:font-size-asian="12pt" style:language-asian="pl" style:country-asian="PL" style:font-size-complex="12pt" style:language-complex="pl" style:country-complex="PL"/>
    </style:style>
    <style:style style:name="T8" style:family="text">
      <style:text-properties fo:color="#000000" style:font-name="Arial3" fo:font-size="12pt" fo:language="pl" fo:country="PL" fo:font-weight="bold" officeooo:rsid="0018eb7e" style:font-size-asian="12pt" style:language-asian="pl" style:country-asian="PL" style:font-weight-asian="bold" style:font-size-complex="12pt" style:language-complex="pl" style:country-complex="PL" style:font-weight-complex="bold"/>
    </style:style>
    <style:style style:name="T9" style:family="text">
      <style:text-properties fo:color="#000000" style:font-name="Arial3" fo:font-size="12pt" fo:language="pl" fo:country="PL" fo:font-weight="bold" officeooo:rsid="001957a3" style:font-size-asian="12pt" style:language-asian="pl" style:country-asian="PL" style:font-weight-asian="bold" style:font-size-complex="12pt" style:language-complex="pl" style:country-complex="PL" style:font-weight-complex="bold"/>
    </style:style>
    <style:style style:name="T10" style:family="text">
      <style:text-properties fo:color="#000000" style:font-name="Arial3" fo:font-size="12pt" fo:language="pl" fo:country="PL" fo:font-weight="normal" officeooo:rsid="0018eb7e" style:font-size-asian="12pt" style:language-asian="pl" style:country-asian="PL" style:font-weight-asian="normal" style:font-size-complex="12pt" style:language-complex="pl" style:country-complex="PL" style:font-weight-complex="normal"/>
    </style:style>
    <style:style style:name="T11" style:family="text">
      <style:text-properties fo:color="#000000" style:font-name="Arial3" fo:font-size="12pt" fo:language="pl" fo:country="PL" fo:font-weight="normal" officeooo:rsid="001957a3" style:font-size-asian="12pt" style:language-asian="pl" style:country-asian="PL" style:font-weight-asian="normal" style:font-size-complex="12pt" style:language-complex="pl" style:country-complex="PL" style:font-weight-complex="normal"/>
    </style:style>
    <style:style style:name="T12" style:family="text">
      <style:text-properties fo:color="#000000" style:font-name="Arial3" fo:font-size="12pt" fo:language="pl" fo:country="PL" fo:font-weight="normal" officeooo:rsid="00204ebc" style:font-size-asian="12pt" style:language-asian="pl" style:country-asian="PL" style:font-weight-asian="normal" style:font-size-complex="12pt" style:language-complex="pl" style:country-complex="PL" style:font-weight-complex="normal"/>
    </style:style>
    <style:style style:name="T13" style:family="text">
      <style:text-properties style:font-name="Arial3" fo:font-size="12pt" style:font-size-asian="12pt" style:font-size-complex="12pt"/>
    </style:style>
    <style:style style:name="T14" style:family="text">
      <style:text-properties style:font-name="Arial3" fo:font-size="12pt" officeooo:rsid="000e7626" style:font-size-asian="12pt" style:font-size-complex="12pt"/>
    </style:style>
    <style:style style:name="T15" style:family="text">
      <style:text-properties style:font-name="Arial3" fo:font-size="12pt" officeooo:rsid="000fc001" style:font-size-asian="12pt" style:font-size-complex="12pt"/>
    </style:style>
    <style:style style:name="T16" style:family="text">
      <style:text-properties style:font-name="Arial3" fo:font-size="12pt" officeooo:rsid="00114f9f" style:font-size-asian="12pt" style:font-size-complex="12pt"/>
    </style:style>
    <style:style style:name="T17" style:family="text">
      <style:text-properties style:font-name="Arial3" fo:font-size="12pt" officeooo:rsid="00131c31" style:font-size-asian="12pt" style:font-size-complex="12pt"/>
    </style:style>
    <style:style style:name="T18" style:family="text">
      <style:text-properties style:font-name="Arial3" fo:font-size="12pt" officeooo:rsid="00146080" style:font-size-asian="12pt" style:font-size-complex="12pt"/>
    </style:style>
    <style:style style:name="T19" style:family="text">
      <style:text-properties style:font-name="Arial3" fo:font-size="12pt" officeooo:rsid="0015b031" style:font-size-asian="12pt" style:font-size-complex="12pt"/>
    </style:style>
    <style:style style:name="T20" style:family="text">
      <style:text-properties style:font-name="Arial3" fo:font-size="12pt" officeooo:rsid="0016579d" style:font-size-asian="12pt" style:font-size-complex="12pt"/>
    </style:style>
    <style:style style:name="T21" style:family="text">
      <style:text-properties style:font-name="Arial3" fo:font-size="12pt" officeooo:rsid="0017fa9c" style:font-size-asian="12pt" style:font-size-complex="12pt"/>
    </style:style>
    <style:style style:name="T22" style:family="text">
      <style:text-properties style:font-name="Arial3" fo:font-size="12pt" officeooo:rsid="0018eb7e" style:font-size-asian="12pt" style:font-size-complex="12pt"/>
    </style:style>
    <style:style style:name="T23" style:family="text">
      <style:text-properties style:font-name="Arial3" fo:font-size="12pt" officeooo:rsid="001957a3" style:font-size-asian="12pt" style:font-size-complex="12pt"/>
    </style:style>
    <style:style style:name="T24" style:family="text">
      <style:text-properties style:font-name="Arial3" fo:font-size="12pt" officeooo:rsid="001ad98c" style:font-size-asian="12pt" style:font-size-complex="12pt"/>
    </style:style>
    <style:style style:name="T25" style:family="text">
      <style:text-properties style:font-name="Arial3" fo:font-size="12pt" officeooo:rsid="001cd73c" style:font-size-asian="12pt" style:font-size-complex="12pt"/>
    </style:style>
    <style:style style:name="T26" style:family="text">
      <style:text-properties style:font-name="Arial3" fo:font-size="12pt" officeooo:rsid="001e024e" style:font-size-asian="12pt" style:font-size-complex="12pt"/>
    </style:style>
    <style:style style:name="T27" style:family="text">
      <style:text-properties style:font-name="Arial3" fo:font-size="12pt" officeooo:rsid="001e906b" style:font-size-asian="12pt" style:font-size-complex="12pt"/>
    </style:style>
    <style:style style:name="T28" style:family="text">
      <style:text-properties style:font-name="Arial3" fo:font-size="12pt" officeooo:rsid="00204ebc" style:font-size-asian="12pt" style:font-size-complex="12pt"/>
    </style:style>
    <style:style style:name="T29" style:family="text">
      <style:text-properties style:font-name="Arial3" fo:font-size="12pt" officeooo:rsid="00211baa" style:font-size-asian="12pt" style:font-size-complex="12pt"/>
    </style:style>
    <style:style style:name="T30" style:family="text">
      <style:text-properties style:font-name="Arial3" fo:font-size="12pt" officeooo:rsid="00214941" style:font-size-asian="12pt" style:font-size-complex="12pt"/>
    </style:style>
    <style:style style:name="T31" style:family="text">
      <style:text-properties style:font-name="Arial3" fo:font-size="12pt" officeooo:rsid="00219256" style:font-size-asian="12pt" style:font-size-complex="12pt"/>
    </style:style>
    <style:style style:name="T32" style:family="text">
      <style:text-properties style:font-name="Arial3" fo:font-size="12pt" officeooo:rsid="0022ecf4" style:font-size-asian="12pt" style:font-size-complex="12pt"/>
    </style:style>
    <style:style style:name="T33" style:family="text">
      <style:text-properties style:font-name="Arial3" fo:font-size="12pt" officeooo:rsid="0023b5ea" style:font-size-asian="12pt" style:font-size-complex="12pt"/>
    </style:style>
    <style:style style:name="T34" style:family="text">
      <style:text-properties style:font-name="Arial3" fo:font-size="12pt" officeooo:rsid="002403c3" style:font-size-asian="12pt" style:font-size-complex="12pt"/>
    </style:style>
    <style:style style:name="T35" style:family="text">
      <style:text-properties style:font-name="Arial3" fo:font-size="12pt" officeooo:rsid="0024528d" style:font-size-asian="12pt" style:font-size-complex="12pt"/>
    </style:style>
    <style:style style:name="T36" style:family="text">
      <style:text-properties style:font-name="Arial3" fo:font-size="12pt" officeooo:rsid="00253d8f" style:font-size-asian="12pt" style:font-size-complex="12pt"/>
    </style:style>
    <style:style style:name="T37" style:family="text">
      <style:text-properties style:font-name="Arial3" fo:font-size="12pt" officeooo:rsid="00262ab1" style:font-size-asian="12pt" style:font-size-complex="12pt"/>
    </style:style>
    <style:style style:name="T38" style:family="text">
      <style:text-properties style:font-name="Arial3" fo:font-size="12pt" officeooo:rsid="00280add" style:font-size-asian="12pt" style:font-size-complex="12pt"/>
    </style:style>
    <style:style style:name="T39" style:family="text">
      <style:text-properties style:font-name="Arial3" fo:font-size="12pt" officeooo:rsid="00288f17" style:font-size-asian="12pt" style:font-size-complex="12pt"/>
    </style:style>
    <style:style style:name="T40" style:family="text">
      <style:text-properties style:font-name="Arial3" fo:font-size="12pt" officeooo:rsid="00290968" style:font-size-asian="12pt" style:font-size-complex="12pt"/>
    </style:style>
    <style:style style:name="T41" style:family="text">
      <style:text-properties style:font-name="Arial3" fo:font-size="12pt" officeooo:rsid="0029ad54" style:font-size-asian="12pt" style:font-size-complex="12pt"/>
    </style:style>
    <style:style style:name="T42" style:family="text">
      <style:text-properties style:font-name="Arial3" fo:font-size="12pt" officeooo:rsid="002a43a0" style:font-size-asian="12pt" style:font-size-complex="12pt"/>
    </style:style>
    <style:style style:name="T43" style:family="text">
      <style:text-properties style:font-name="Arial3" fo:font-size="12pt" officeooo:rsid="002b75b2" style:font-size-asian="12pt" style:font-size-complex="12pt"/>
    </style:style>
    <style:style style:name="T44" style:family="text">
      <style:text-properties style:font-name="Arial3" fo:font-size="12pt" officeooo:rsid="002c0bcc" style:font-size-asian="12pt" style:font-size-complex="12pt"/>
    </style:style>
    <style:style style:name="T45" style:family="text">
      <style:text-properties style:font-name="Arial3" fo:font-size="12pt" officeooo:rsid="002da013" style:font-size-asian="12pt" style:font-size-complex="12pt"/>
    </style:style>
    <style:style style:name="T46" style:family="text">
      <style:text-properties style:font-name="Arial3" fo:font-size="12pt" officeooo:rsid="002ea66d" style:font-size-asian="12pt" style:font-size-complex="12pt"/>
    </style:style>
    <style:style style:name="T47" style:family="text">
      <style:text-properties style:font-name="Arial3" fo:font-size="12pt" officeooo:rsid="002fb3ee" style:font-size-asian="12pt" style:font-size-complex="12pt"/>
    </style:style>
    <style:style style:name="T48" style:family="text">
      <style:text-properties style:font-name="Arial3" fo:font-size="12pt" officeooo:rsid="0031acba" style:font-size-asian="12pt" style:font-size-complex="12pt"/>
    </style:style>
    <style:style style:name="T49" style:family="text">
      <style:text-properties style:font-name="Arial3" fo:font-size="12pt" officeooo:rsid="00338d54" style:font-size-asian="12pt" style:font-size-complex="12pt"/>
    </style:style>
    <style:style style:name="T50" style:family="text">
      <style:text-properties style:font-name="Arial3" fo:font-size="12pt" officeooo:rsid="00350ff2" style:font-size-asian="12pt" style:font-size-complex="12pt"/>
    </style:style>
    <style:style style:name="T51" style:family="text">
      <style:text-properties style:font-name="Arial3" fo:font-size="12pt" officeooo:rsid="00355e5a" style:font-size-asian="12pt" style:font-size-complex="12pt"/>
    </style:style>
    <style:style style:name="T52" style:family="text">
      <style:text-properties style:font-name="Arial3" fo:font-size="12pt" officeooo:rsid="003640b4" style:font-size-asian="12pt" style:font-size-complex="12pt"/>
    </style:style>
    <style:style style:name="T53" style:family="text">
      <style:text-properties style:font-name="Arial3" fo:font-size="12pt" officeooo:rsid="0036c220" style:font-size-asian="12pt" style:font-size-complex="12pt"/>
    </style:style>
    <style:style style:name="T54" style:family="text">
      <style:text-properties style:font-name="Arial3" fo:font-size="12pt" officeooo:rsid="0036ebf0" style:font-size-asian="12pt" style:font-size-complex="12pt"/>
    </style:style>
    <style:style style:name="T55" style:family="text">
      <style:text-properties style:font-name="Arial3" fo:font-size="12pt" officeooo:rsid="00372fb4" style:font-size-asian="12pt" style:font-size-complex="12pt"/>
    </style:style>
    <style:style style:name="T56" style:family="text">
      <style:text-properties style:font-name="Arial3" fo:font-size="12pt" officeooo:rsid="0038aa5f" style:font-size-asian="12pt" style:font-size-complex="12pt"/>
    </style:style>
    <style:style style:name="T57" style:family="text">
      <style:text-properties style:font-name="Arial3" fo:font-size="12pt" officeooo:rsid="003aa017" style:font-size-asian="12pt" style:font-size-complex="12pt"/>
    </style:style>
    <style:style style:name="T58" style:family="text">
      <style:text-properties style:font-name="Arial3" fo:font-size="12pt" officeooo:rsid="003b30ba" style:font-size-asian="12pt" style:font-size-complex="12pt"/>
    </style:style>
    <style:style style:name="T59" style:family="text">
      <style:text-properties style:font-name="Arial3" fo:font-size="12pt" officeooo:rsid="003d12b7" style:font-size-asian="12pt" style:font-size-complex="12pt"/>
    </style:style>
    <style:style style:name="T60" style:family="text">
      <style:text-properties style:font-name="Arial3" fo:font-size="12pt" officeooo:rsid="003d863c" style:font-size-asian="12pt" style:font-size-complex="12pt"/>
    </style:style>
    <style:style style:name="T61" style:family="text">
      <style:text-properties style:font-name="Arial3" fo:font-size="12pt" officeooo:rsid="003d9e1a" style:font-size-asian="12pt" style:font-size-complex="12pt"/>
    </style:style>
    <style:style style:name="T62" style:family="text">
      <style:text-properties style:font-name="Arial3" fo:font-size="12pt" officeooo:rsid="003edeb5" style:font-size-asian="12pt" style:font-size-complex="12pt"/>
    </style:style>
    <style:style style:name="T63" style:family="text">
      <style:text-properties style:font-name="Arial3" fo:font-size="12pt" officeooo:rsid="003f1896" style:font-size-asian="12pt" style:font-size-complex="12pt"/>
    </style:style>
    <style:style style:name="T64" style:family="text">
      <style:text-properties style:font-name="Arial3" fo:font-size="12pt" officeooo:rsid="003fc4f8" style:font-size-asian="12pt" style:font-size-complex="12pt"/>
    </style:style>
    <style:style style:name="T65" style:family="text">
      <style:text-properties style:font-name="Arial3" fo:font-size="12pt" officeooo:rsid="003fd12b" style:font-size-asian="12pt" style:font-size-complex="12pt"/>
    </style:style>
    <style:style style:name="T66" style:family="text">
      <style:text-properties style:font-name="Arial3" fo:font-size="12pt" officeooo:rsid="0040bfb8" style:font-size-asian="12pt" style:font-size-complex="12pt"/>
    </style:style>
    <style:style style:name="T67" style:family="text">
      <style:text-properties style:font-name="Arial3" fo:font-size="12pt" officeooo:rsid="0042b22d" style:font-size-asian="12pt" style:font-size-complex="12pt"/>
    </style:style>
    <style:style style:name="T68" style:family="text">
      <style:text-properties style:font-name="Arial3" fo:font-size="12pt" officeooo:rsid="0043fb46" style:font-size-asian="12pt" style:font-size-complex="12pt"/>
    </style:style>
    <style:style style:name="T69" style:family="text">
      <style:text-properties style:font-name="Arial3" fo:font-size="12pt" officeooo:rsid="00457b56" style:font-size-asian="12pt" style:font-size-complex="12pt"/>
    </style:style>
    <style:style style:name="T70" style:family="text">
      <style:text-properties style:font-name="Arial3" fo:font-size="12pt" officeooo:rsid="0047064b" style:font-size-asian="12pt" style:font-size-complex="12pt"/>
    </style:style>
    <style:style style:name="T71" style:family="text">
      <style:text-properties style:font-name="Arial3" fo:font-size="12pt" officeooo:rsid="00483ee7" style:font-size-asian="12pt" style:font-size-complex="12pt"/>
    </style:style>
    <style:style style:name="T72" style:family="text">
      <style:text-properties style:font-name="Arial3" fo:font-size="12pt" officeooo:rsid="0049cf86" style:font-size-asian="12pt" style:font-size-complex="12pt"/>
    </style:style>
    <style:style style:name="T73" style:family="text">
      <style:text-properties style:font-name="Arial3" fo:font-size="12pt" officeooo:rsid="004a1e03" style:font-size-asian="12pt" style:font-size-complex="12pt"/>
    </style:style>
    <style:style style:name="T74" style:family="text">
      <style:text-properties style:font-name="Arial3" fo:font-size="12pt" officeooo:rsid="004a393c" style:font-size-asian="12pt" style:font-size-complex="12pt"/>
    </style:style>
    <style:style style:name="T75" style:family="text">
      <style:text-properties style:font-name="Arial3" fo:font-size="12pt" officeooo:rsid="004b48cc" style:font-size-asian="12pt" style:font-size-complex="12pt"/>
    </style:style>
    <style:style style:name="T76" style:family="text">
      <style:text-properties style:font-name="Arial3" fo:font-size="12pt" officeooo:rsid="004c0e30" style:font-size-asian="12pt" style:font-size-complex="12pt"/>
    </style:style>
    <style:style style:name="T77" style:family="text">
      <style:text-properties style:font-name="Arial3" fo:font-size="12pt" officeooo:rsid="004cbe07" style:font-size-asian="12pt" style:font-size-complex="12pt"/>
    </style:style>
    <style:style style:name="T78" style:family="text">
      <style:text-properties style:font-name="Arial3" fo:font-size="12pt" officeooo:rsid="004d308e" style:font-size-asian="12pt" style:font-size-complex="12pt"/>
    </style:style>
    <style:style style:name="T79" style:family="text">
      <style:text-properties style:font-name="Arial3" fo:font-size="12pt" officeooo:rsid="004f0303" style:font-size-asian="12pt" style:font-size-complex="12pt"/>
    </style:style>
    <style:style style:name="T80" style:family="text">
      <style:text-properties style:font-name="Arial3" fo:font-size="12pt" officeooo:rsid="004fd7c5" style:font-size-asian="12pt" style:font-size-complex="12pt"/>
    </style:style>
    <style:style style:name="T81" style:family="text">
      <style:text-properties style:font-name="Arial3" fo:font-size="12pt" officeooo:rsid="004ffc17" style:font-size-asian="12pt" style:font-size-complex="12pt"/>
    </style:style>
    <style:style style:name="T82" style:family="text">
      <style:text-properties style:font-name="Arial3" fo:font-size="12pt" officeooo:rsid="0050bcde" style:font-size-asian="12pt" style:font-size-complex="12pt"/>
    </style:style>
    <style:style style:name="T83" style:family="text">
      <style:text-properties style:font-name="Arial3" fo:font-size="12pt" officeooo:rsid="0051b0e5" style:font-size-asian="12pt" style:font-size-complex="12pt"/>
    </style:style>
    <style:style style:name="T84" style:family="text">
      <style:text-properties style:font-name="Arial3" fo:font-size="12pt" officeooo:rsid="005262b8" style:font-size-asian="12pt" style:font-size-complex="12pt"/>
    </style:style>
    <style:style style:name="T85" style:family="text">
      <style:text-properties style:font-name="Arial3" fo:font-size="12pt" officeooo:rsid="0053c7c5" style:font-size-asian="12pt" style:font-size-complex="12pt"/>
    </style:style>
    <style:style style:name="T86" style:family="text">
      <style:text-properties style:font-name="Arial3" fo:font-size="12pt" officeooo:rsid="0054f47c" style:font-size-asian="12pt" style:font-size-complex="12pt"/>
    </style:style>
    <style:style style:name="T87" style:family="text">
      <style:text-properties style:font-name="Arial3" fo:font-size="12pt" officeooo:rsid="0055aabd" style:font-size-asian="12pt" style:font-size-complex="12pt"/>
    </style:style>
    <style:style style:name="T88" style:family="text">
      <style:text-properties style:font-name="Arial3" fo:font-size="12pt" officeooo:rsid="00577dc5" style:font-size-asian="12pt" style:font-size-complex="12pt"/>
    </style:style>
    <style:style style:name="T89" style:family="text">
      <style:text-properties style:font-name="Arial3" fo:font-size="12pt" officeooo:rsid="005955cd" style:font-size-asian="12pt" style:font-size-complex="12pt"/>
    </style:style>
    <style:style style:name="T90" style:family="text">
      <style:text-properties style:font-name="Arial3" fo:font-size="12pt" officeooo:rsid="005aa24a" style:font-size-asian="12pt" style:font-size-complex="12pt"/>
    </style:style>
    <style:style style:name="T91" style:family="text">
      <style:text-properties style:font-name="Arial3" fo:font-size="12pt" officeooo:rsid="005b74a2" style:font-size-asian="12pt" style:font-size-complex="12pt"/>
    </style:style>
    <style:style style:name="T92" style:family="text">
      <style:text-properties style:font-name="Arial3" fo:font-size="12pt" officeooo:rsid="005b9779" style:font-size-asian="12pt" style:font-size-complex="12pt"/>
    </style:style>
    <style:style style:name="T93" style:family="text">
      <style:text-properties style:font-name="Arial3" fo:font-size="12pt" officeooo:rsid="005b9f72" style:font-size-asian="12pt" style:font-size-complex="12pt"/>
    </style:style>
    <style:style style:name="T94" style:family="text">
      <style:text-properties style:font-name="Arial3" fo:font-size="12pt" officeooo:rsid="005bfc00" style:font-size-asian="12pt" style:font-size-complex="12pt"/>
    </style:style>
    <style:style style:name="T95" style:family="text">
      <style:text-properties style:font-name="Arial3" fo:font-size="12pt" officeooo:rsid="005df160" style:font-size-asian="12pt" style:font-size-complex="12pt"/>
    </style:style>
    <style:style style:name="T96" style:family="text">
      <style:text-properties style:font-name="Arial3" fo:font-size="12pt" officeooo:rsid="005ef5e6" style:font-size-asian="12pt" style:font-size-complex="12pt"/>
    </style:style>
    <style:style style:name="T97" style:family="text">
      <style:text-properties style:font-name="Arial3" fo:font-size="12pt" officeooo:rsid="00606ca9" style:font-size-asian="12pt" style:font-size-complex="12pt"/>
    </style:style>
    <style:style style:name="T98" style:family="text">
      <style:text-properties style:font-name="Arial3" fo:font-size="12pt" officeooo:rsid="0061bb75" style:font-size-asian="12pt" style:font-size-complex="12pt"/>
    </style:style>
    <style:style style:name="T99" style:family="text">
      <style:text-properties style:font-name="Arial3" fo:font-size="12pt" officeooo:rsid="0063acd4" style:font-size-asian="12pt" style:font-size-complex="12pt"/>
    </style:style>
    <style:style style:name="T100" style:family="text">
      <style:text-properties style:font-name="Arial3" fo:font-size="12pt" officeooo:rsid="00653911" style:font-size-asian="12pt" style:font-size-complex="12pt"/>
    </style:style>
    <style:style style:name="T101" style:family="text">
      <style:text-properties style:font-name="Arial3" fo:font-size="12pt" officeooo:rsid="00668c1e" style:font-size-asian="12pt" style:font-size-complex="12pt"/>
    </style:style>
    <style:style style:name="T102" style:family="text">
      <style:text-properties style:font-name="Arial3" fo:font-size="12pt" officeooo:rsid="00676470" style:font-size-asian="12pt" style:font-size-complex="12pt"/>
    </style:style>
    <style:style style:name="T103" style:family="text">
      <style:text-properties style:font-name="Arial3" fo:font-size="12pt" officeooo:rsid="00681e3f" style:font-size-asian="12pt" style:font-size-complex="12pt"/>
    </style:style>
    <style:style style:name="T104" style:family="text">
      <style:text-properties style:font-name="Arial3" fo:font-size="12pt" officeooo:rsid="006fb9f2" style:font-size-asian="12pt" style:font-size-complex="12pt"/>
    </style:style>
    <style:style style:name="T105" style:family="text">
      <style:text-properties style:font-name="Arial3" fo:font-size="12pt" officeooo:rsid="0071cf23" style:font-size-asian="12pt" style:font-size-complex="12pt"/>
    </style:style>
    <style:style style:name="T106" style:family="text">
      <style:text-properties style:font-name="Arial3" fo:font-size="12pt" officeooo:rsid="007309dc" style:font-size-asian="12pt" style:font-size-complex="12pt"/>
    </style:style>
    <style:style style:name="T107" style:family="text">
      <style:text-properties style:font-name="Arial3" fo:font-size="12pt" officeooo:rsid="0076f3c1" style:font-size-asian="12pt" style:font-size-complex="12pt"/>
    </style:style>
    <style:style style:name="T108" style:family="text">
      <style:text-properties style:font-name="Arial3" fo:font-size="12pt" officeooo:rsid="007a9e59" style:font-size-asian="12pt" style:font-size-complex="12pt"/>
    </style:style>
    <style:style style:name="T109" style:family="text">
      <style:text-properties style:font-name="Arial3" fo:font-size="12pt" officeooo:rsid="007b9fe2" style:font-size-asian="12pt" style:font-size-complex="12pt"/>
    </style:style>
    <style:style style:name="T110" style:family="text">
      <style:text-properties style:font-name="Arial3" fo:font-size="12pt" officeooo:rsid="007c5e86" style:font-size-asian="12pt" style:font-size-complex="12pt"/>
    </style:style>
    <style:style style:name="T111" style:family="text">
      <style:text-properties style:font-name="Arial3" fo:font-size="12pt" officeooo:rsid="007e1e4a" style:font-size-asian="12pt" style:font-size-complex="12pt"/>
    </style:style>
    <style:style style:name="T112" style:family="text">
      <style:text-properties style:font-name="Arial3" fo:font-size="12pt" officeooo:rsid="00813249" style:font-size-asian="12pt" style:font-size-complex="12pt"/>
    </style:style>
    <style:style style:name="T113" style:family="text">
      <style:text-properties style:font-name="Arial3" fo:font-size="12pt" officeooo:rsid="008192ae" style:font-size-asian="12pt" style:font-size-complex="12pt"/>
    </style:style>
    <style:style style:name="T114" style:family="text">
      <style:text-properties style:font-name="Arial3" fo:font-size="12pt" officeooo:rsid="008a96d4" style:font-size-asian="12pt" style:font-size-complex="12pt"/>
    </style:style>
    <style:style style:name="T115" style:family="text">
      <style:text-properties style:font-name="Arial3" fo:font-size="12pt" officeooo:rsid="008c51a6" style:font-size-asian="12pt" style:font-size-complex="12pt"/>
    </style:style>
    <style:style style:name="T116" style:family="text">
      <style:text-properties style:font-name="Arial3" fo:font-size="12pt" officeooo:rsid="008dbc87" style:font-size-asian="12pt" style:font-size-complex="12pt"/>
    </style:style>
    <style:style style:name="T117" style:family="text">
      <style:text-properties style:font-name="Arial3" fo:font-size="12pt" officeooo:rsid="00978878" style:font-size-asian="12pt" style:font-size-complex="12pt"/>
    </style:style>
    <style:style style:name="T118" style:family="text">
      <style:text-properties style:font-name="Arial3" fo:font-size="12pt" officeooo:rsid="00a0e130" style:font-size-asian="12pt" style:font-size-complex="12pt"/>
    </style:style>
    <style:style style:name="T119" style:family="text">
      <style:text-properties style:font-name="Arial3" fo:font-size="12pt" officeooo:rsid="00a67fd5" style:font-size-asian="12pt" style:font-size-complex="12pt"/>
    </style:style>
    <style:style style:name="T120" style:family="text">
      <style:text-properties style:font-name="Arial3" fo:font-size="12pt" officeooo:rsid="00a733ba" style:font-size-asian="12pt" style:font-size-complex="12pt"/>
    </style:style>
    <style:style style:name="T121" style:family="text">
      <style:text-properties style:font-name="Arial3" fo:font-size="12pt" officeooo:rsid="00a7ba79" style:font-size-asian="12pt" style:font-size-complex="12pt"/>
    </style:style>
    <style:style style:name="T122" style:family="text">
      <style:text-properties style:font-name="Arial3" fo:font-size="12pt" officeooo:rsid="00a82ffe" style:font-size-asian="12pt" style:font-size-complex="12pt"/>
    </style:style>
    <style:style style:name="T123" style:family="text">
      <style:text-properties style:font-name="Arial3" fo:font-size="12pt" officeooo:rsid="00a932d6" style:font-size-asian="12pt" style:font-size-complex="12pt"/>
    </style:style>
    <style:style style:name="T124" style:family="text">
      <style:text-properties style:font-name="Arial3" fo:font-size="12pt" officeooo:rsid="00aad38e" style:font-size-asian="12pt" style:font-size-complex="12pt"/>
    </style:style>
    <style:style style:name="T125" style:family="text">
      <style:text-properties style:font-name="Arial3" fo:font-size="12pt" officeooo:rsid="00ad18c6" style:font-size-asian="12pt" style:font-size-complex="12pt"/>
    </style:style>
    <style:style style:name="T126" style:family="text">
      <style:text-properties style:font-name="Arial3" fo:font-size="12pt" officeooo:rsid="00ae3cf8" style:font-size-asian="12pt" style:font-size-complex="12pt"/>
    </style:style>
    <style:style style:name="T127" style:family="text">
      <style:text-properties style:font-name="Arial3" fo:font-size="12pt" officeooo:rsid="00aec2cc" style:font-size-asian="12pt" style:font-size-complex="12pt"/>
    </style:style>
    <style:style style:name="T128" style:family="text">
      <style:text-properties style:font-name="Arial3" fo:font-size="12pt" officeooo:rsid="00aedcd4" style:font-size-asian="12pt" style:font-size-complex="12pt"/>
    </style:style>
    <style:style style:name="T129" style:family="text">
      <style:text-properties style:font-name="Arial3" fo:font-size="12pt" officeooo:rsid="00af0f82" style:font-size-asian="12pt" style:font-size-complex="12pt"/>
    </style:style>
    <style:style style:name="T130" style:family="text">
      <style:text-properties style:font-name="Arial3" fo:font-size="12pt" officeooo:rsid="00b04cb5" style:font-size-asian="12pt" style:font-size-complex="12pt"/>
    </style:style>
    <style:style style:name="T131" style:family="text">
      <style:text-properties style:font-name="Arial3" fo:font-size="12pt" officeooo:rsid="00b60ac1" style:font-size-asian="12pt" style:font-size-complex="12pt"/>
    </style:style>
    <style:style style:name="T132" style:family="text">
      <style:text-properties style:font-name="Arial3" fo:font-size="12pt" officeooo:rsid="00b60d4d" style:font-size-asian="12pt" style:font-size-complex="12pt"/>
    </style:style>
    <style:style style:name="T133" style:family="text">
      <style:text-properties style:font-name="Arial3" fo:font-size="12pt" officeooo:rsid="00b624bd" style:font-size-asian="12pt" style:font-size-complex="12pt"/>
    </style:style>
    <style:style style:name="T134" style:family="text">
      <style:text-properties style:font-name="Arial3" fo:font-size="12pt" officeooo:rsid="00b64ff9" style:font-size-asian="12pt" style:font-size-complex="12pt"/>
    </style:style>
    <style:style style:name="T135" style:family="text">
      <style:text-properties style:font-name="Arial3" fo:font-size="12pt" officeooo:rsid="00b79087" style:font-size-asian="12pt" style:font-size-complex="12pt"/>
    </style:style>
    <style:style style:name="T136" style:family="text">
      <style:text-properties style:font-name="Arial3" fo:font-size="12pt" officeooo:rsid="00b86bea" style:font-size-asian="12pt" style:font-size-complex="12pt"/>
    </style:style>
    <style:style style:name="T137" style:family="text">
      <style:text-properties style:font-name="Arial3" fo:font-size="12pt" officeooo:rsid="00b9f016" style:font-size-asian="12pt" style:font-size-complex="12pt"/>
    </style:style>
    <style:style style:name="T138" style:family="text">
      <style:text-properties style:font-name="Arial3" fo:font-size="12pt" officeooo:rsid="00bba3cc" style:font-size-asian="12pt" style:font-size-complex="12pt"/>
    </style:style>
    <style:style style:name="T139" style:family="text">
      <style:text-properties style:font-name="Arial3" fo:font-size="12pt" officeooo:rsid="00bbea46" style:font-size-asian="12pt" style:font-size-complex="12pt"/>
    </style:style>
    <style:style style:name="T140" style:family="text">
      <style:text-properties style:font-name="Arial3" fo:font-size="12pt" officeooo:rsid="00bd4377" style:font-size-asian="12pt" style:font-size-complex="12pt"/>
    </style:style>
    <style:style style:name="T141" style:family="text">
      <style:text-properties style:font-name="Arial3" fo:font-size="12pt" officeooo:rsid="00bd59e9" style:font-size-asian="12pt" style:font-size-complex="12pt"/>
    </style:style>
    <style:style style:name="T142" style:family="text">
      <style:text-properties style:font-name="Arial3" fo:font-size="12pt" officeooo:rsid="00bf5c82" style:font-size-asian="12pt" style:font-size-complex="12pt"/>
    </style:style>
    <style:style style:name="T143" style:family="text">
      <style:text-properties style:font-name="Arial3" fo:font-size="12pt" officeooo:rsid="00c07ed0" style:font-size-asian="12pt" style:font-size-complex="12pt"/>
    </style:style>
    <style:style style:name="T144" style:family="text">
      <style:text-properties style:font-name="Arial3" fo:font-size="12pt" officeooo:rsid="00c12254" style:font-size-asian="12pt" style:font-size-complex="12pt"/>
    </style:style>
    <style:style style:name="T145" style:family="text">
      <style:text-properties style:font-name="Arial3" fo:font-size="12pt" officeooo:rsid="00c16b65" style:font-size-asian="12pt" style:font-size-complex="12pt"/>
    </style:style>
    <style:style style:name="T146" style:family="text">
      <style:text-properties style:font-name="Arial3" fo:font-size="12pt" officeooo:rsid="00c34c45" style:font-size-asian="12pt" style:font-size-complex="12pt"/>
    </style:style>
    <style:style style:name="T147" style:family="text">
      <style:text-properties style:font-name="Arial3" fo:font-size="12pt" officeooo:rsid="00c4f5b5" style:font-size-asian="12pt" style:font-size-complex="12pt"/>
    </style:style>
    <style:style style:name="T148" style:family="text">
      <style:text-properties style:font-name="Arial3" fo:font-size="12pt" officeooo:rsid="00c82764" style:font-size-asian="12pt" style:font-size-complex="12pt"/>
    </style:style>
    <style:style style:name="T149" style:family="text">
      <style:text-properties style:font-name="Arial3" fo:font-size="12pt" officeooo:rsid="00c9dd46" style:font-size-asian="12pt" style:font-size-complex="12pt"/>
    </style:style>
    <style:style style:name="T150" style:family="text">
      <style:text-properties style:font-name="Arial3" fo:font-size="12pt" officeooo:rsid="00cbabcf" style:font-size-asian="12pt" style:font-size-complex="12pt"/>
    </style:style>
    <style:style style:name="T151" style:family="text">
      <style:text-properties style:font-name="Arial3" fo:font-size="12pt" officeooo:rsid="00cc978f" style:font-size-asian="12pt" style:font-size-complex="12pt"/>
    </style:style>
    <style:style style:name="T152" style:family="text">
      <style:text-properties style:font-name="Arial3" fo:font-size="12pt" officeooo:rsid="00cf38d3" style:font-size-asian="12pt" style:font-size-complex="12pt"/>
    </style:style>
    <style:style style:name="T153" style:family="text">
      <style:text-properties style:font-name="Arial3" fo:font-size="12pt" officeooo:rsid="00d2bae1" style:font-size-asian="12pt" style:font-size-complex="12pt"/>
    </style:style>
    <style:style style:name="T154" style:family="text">
      <style:text-properties style:font-name="Arial3" fo:font-size="12pt" officeooo:rsid="00d376d0" style:font-size-asian="12pt" style:font-size-complex="12pt"/>
    </style:style>
    <style:style style:name="T155" style:family="text">
      <style:text-properties style:font-name="Arial3" fo:font-size="12pt" officeooo:rsid="00d4be51" style:font-size-asian="12pt" style:font-size-complex="12pt"/>
    </style:style>
    <style:style style:name="T156" style:family="text">
      <style:text-properties style:font-name="Arial3" fo:font-size="12pt" officeooo:rsid="00d69568" style:font-size-asian="12pt" style:font-size-complex="12pt"/>
    </style:style>
    <style:style style:name="T157" style:family="text">
      <style:text-properties style:font-name="Arial3" fo:font-size="12pt" officeooo:rsid="00d6e93a" style:font-size-asian="12pt" style:font-size-complex="12pt"/>
    </style:style>
    <style:style style:name="T158" style:family="text">
      <style:text-properties style:font-name="Arial3" fo:font-size="12pt" officeooo:rsid="00d8e795" style:font-size-asian="12pt" style:font-size-complex="12pt"/>
    </style:style>
    <style:style style:name="T159" style:family="text">
      <style:text-properties style:font-name="Arial3" fo:font-size="12pt" officeooo:rsid="00dc61c2" style:font-size-asian="12pt" style:font-size-complex="12pt"/>
    </style:style>
    <style:style style:name="T160" style:family="text">
      <style:text-properties style:font-name="Arial3" fo:font-size="12pt" officeooo:rsid="00de65df" style:font-size-asian="12pt" style:font-size-complex="12pt"/>
    </style:style>
    <style:style style:name="T161" style:family="text">
      <style:text-properties style:font-name="Arial3" fo:font-size="12pt" officeooo:rsid="00df01ed" style:font-size-asian="12pt" style:font-size-complex="12pt"/>
    </style:style>
    <style:style style:name="T162" style:family="text">
      <style:text-properties style:font-name="Arial3" fo:font-size="12pt" officeooo:rsid="00e02553" style:font-size-asian="12pt" style:font-size-complex="12pt"/>
    </style:style>
    <style:style style:name="T163" style:family="text">
      <style:text-properties style:font-name="Arial3" fo:font-size="12pt" officeooo:rsid="00e1c64e" style:font-size-asian="12pt" style:font-size-complex="12pt"/>
    </style:style>
    <style:style style:name="T164" style:family="text">
      <style:text-properties style:font-name="Arial3" fo:font-size="12pt" officeooo:rsid="00e32778" style:font-size-asian="12pt" style:font-size-complex="12pt"/>
    </style:style>
    <style:style style:name="T165" style:family="text">
      <style:text-properties style:font-name="Arial3" fo:font-size="12pt" officeooo:rsid="00e4222d" style:font-size-asian="12pt" style:font-size-complex="12pt"/>
    </style:style>
    <style:style style:name="T166" style:family="text">
      <style:text-properties style:font-name="Arial3" fo:font-size="12pt" officeooo:rsid="00e5e414" style:font-size-asian="12pt" style:font-size-complex="12pt"/>
    </style:style>
    <style:style style:name="T167" style:family="text">
      <style:text-properties style:font-name="Arial3" fo:font-size="12pt" officeooo:rsid="00e65be4" style:font-size-asian="12pt" style:font-size-complex="12pt"/>
    </style:style>
    <style:style style:name="T168" style:family="text">
      <style:text-properties style:font-name="Arial3" fo:font-size="12pt" officeooo:rsid="00e6db8d" style:font-size-asian="12pt" style:font-size-complex="12pt"/>
    </style:style>
    <style:style style:name="T169" style:family="text">
      <style:text-properties style:font-name="Arial3" fo:font-size="12pt" officeooo:rsid="00e76dd3" style:font-size-asian="12pt" style:font-size-complex="12pt"/>
    </style:style>
    <style:style style:name="T170" style:family="text">
      <style:text-properties style:font-name="Arial3" fo:font-size="12pt" officeooo:rsid="00e8ade7" style:font-size-asian="12pt" style:font-size-complex="12pt"/>
    </style:style>
    <style:style style:name="T171" style:family="text">
      <style:text-properties style:font-name="Arial3" fo:font-size="12pt" officeooo:rsid="00e9bd79" style:font-size-asian="12pt" style:font-size-complex="12pt"/>
    </style:style>
    <style:style style:name="T172" style:family="text">
      <style:text-properties style:font-name="Arial3" fo:font-size="12pt" officeooo:rsid="00ea64f9" style:font-size-asian="12pt" style:font-size-complex="12pt"/>
    </style:style>
    <style:style style:name="T173" style:family="text">
      <style:text-properties style:font-name="Arial3" fo:font-size="12pt" officeooo:rsid="00ebb5b8" style:font-size-asian="12pt" style:font-size-complex="12pt"/>
    </style:style>
    <style:style style:name="T174" style:family="text">
      <style:text-properties style:font-name="Arial3" fo:font-size="12pt" officeooo:rsid="00eccfc3" style:font-size-asian="12pt" style:font-size-complex="12pt"/>
    </style:style>
    <style:style style:name="T175" style:family="text">
      <style:text-properties style:font-name="Arial3" fo:font-size="12pt" officeooo:rsid="00edf9e2" style:font-size-asian="12pt" style:font-size-complex="12pt"/>
    </style:style>
    <style:style style:name="T176" style:family="text">
      <style:text-properties style:font-name="Arial3" fo:font-size="12pt" officeooo:rsid="00f51052" style:font-size-asian="12pt" style:font-size-complex="12pt"/>
    </style:style>
    <style:style style:name="T177" style:family="text">
      <style:text-properties style:font-name="Arial3" fo:font-size="12pt" officeooo:rsid="00f7a387" style:font-size-asian="12pt" style:font-size-complex="12pt"/>
    </style:style>
    <style:style style:name="T178" style:family="text">
      <style:text-properties style:font-name="Arial3" fo:font-size="12pt" officeooo:rsid="00f9aa58" style:font-size-asian="12pt" style:font-size-complex="12pt"/>
    </style:style>
    <style:style style:name="T179" style:family="text">
      <style:text-properties style:font-name="Arial3" fo:font-size="12pt" officeooo:rsid="00fa59d7" style:font-size-asian="12pt" style:font-size-complex="12pt"/>
    </style:style>
    <style:style style:name="T180" style:family="text">
      <style:text-properties style:font-name="Arial3" fo:font-size="12pt" officeooo:rsid="00fc9c49" style:font-size-asian="12pt" style:font-size-complex="12pt"/>
    </style:style>
    <style:style style:name="T181" style:family="text">
      <style:text-properties style:font-name="Arial3" fo:font-size="12pt" officeooo:rsid="00fe7a35" style:font-size-asian="12pt" style:font-size-complex="12pt"/>
    </style:style>
    <style:style style:name="T182" style:family="text">
      <style:text-properties style:font-name="Arial3" fo:font-size="12pt" officeooo:rsid="010b35aa" style:font-size-asian="12pt" style:font-size-complex="12pt"/>
    </style:style>
    <style:style style:name="T183" style:family="text">
      <style:text-properties style:font-name="Arial3" fo:font-size="12pt" officeooo:rsid="010ea4db" style:font-size-asian="12pt" style:font-size-complex="12pt"/>
    </style:style>
    <style:style style:name="T184" style:family="text">
      <style:text-properties style:font-name="Arial3" fo:font-size="12pt" officeooo:rsid="0113ee0b" style:font-size-asian="12pt" style:font-size-complex="12pt"/>
    </style:style>
    <style:style style:name="T185" style:family="text">
      <style:text-properties style:font-name="Arial3" fo:font-size="12pt" officeooo:rsid="0117fc3d" style:font-size-asian="12pt" style:font-size-complex="12pt"/>
    </style:style>
    <style:style style:name="T186" style:family="text">
      <style:text-properties style:font-name="Arial3" fo:font-size="12pt" officeooo:rsid="011841cc" style:font-size-asian="12pt" style:font-size-complex="12pt"/>
    </style:style>
    <style:style style:name="T187" style:family="text">
      <style:text-properties style:font-name="Arial3" fo:font-size="12pt" officeooo:rsid="0119435d" style:font-size-asian="12pt" style:font-size-complex="12pt"/>
    </style:style>
    <style:style style:name="T188" style:family="text">
      <style:text-properties style:font-name="Arial3" fo:font-size="12pt" officeooo:rsid="011add73" style:font-size-asian="12pt" style:font-size-complex="12pt"/>
    </style:style>
    <style:style style:name="T189" style:family="text">
      <style:text-properties style:font-name="Arial3" fo:font-size="12pt" officeooo:rsid="011c3d5b" style:font-size-asian="12pt" style:font-size-complex="12pt"/>
    </style:style>
    <style:style style:name="T190" style:family="text">
      <style:text-properties style:font-name="Arial3" fo:font-size="12pt" officeooo:rsid="011e39e4" style:font-size-asian="12pt" style:font-size-complex="12pt"/>
    </style:style>
    <style:style style:name="T191" style:family="text">
      <style:text-properties style:font-name="Arial3" fo:font-size="12pt" officeooo:rsid="011fcdf9" style:font-size-asian="12pt" style:font-size-complex="12pt"/>
    </style:style>
    <style:style style:name="T192" style:family="text">
      <style:text-properties style:font-name="Arial3" fo:font-size="12pt" officeooo:rsid="012164a2" style:font-size-asian="12pt" style:font-size-complex="12pt"/>
    </style:style>
    <style:style style:name="T193" style:family="text">
      <style:text-properties style:font-name="Arial3" fo:font-size="12pt" fo:font-weight="bold" style:font-size-asian="12pt" style:font-weight-asian="bold" style:font-size-complex="12pt" style:font-weight-complex="bold"/>
    </style:style>
    <style:style style:name="T194" style:family="text">
      <style:text-properties style:font-name="Arial3" fo:font-size="12pt" fo:font-weight="bold" officeooo:rsid="000e7626" style:font-size-asian="12pt" style:font-weight-asian="bold" style:font-size-complex="12pt" style:font-weight-complex="bold"/>
    </style:style>
    <style:style style:name="T195" style:family="text">
      <style:text-properties style:font-name="Arial3" fo:font-size="12pt" fo:font-weight="bold" officeooo:rsid="001957a3" style:font-size-asian="12pt" style:font-weight-asian="bold" style:font-size-complex="12pt" style:font-weight-complex="bold"/>
    </style:style>
    <style:style style:name="T196" style:family="text">
      <style:text-properties style:font-name="Arial3" fo:font-size="12pt" fo:font-weight="bold" officeooo:rsid="00c68fbc" style:font-size-asian="12pt" style:font-weight-asian="bold" style:font-size-complex="12pt" style:font-weight-complex="bold"/>
    </style:style>
    <style:style style:name="T197" style:family="text">
      <style:text-properties style:font-name="Arial3" fo:font-size="12pt" fo:font-weight="bold" officeooo:rsid="00c69acb" style:font-size-asian="12pt" style:font-weight-asian="bold" style:font-size-complex="12pt" style:font-weight-complex="bold"/>
    </style:style>
    <style:style style:name="T198" style:family="text">
      <style:text-properties style:font-name="Arial3" fo:font-size="12pt" fo:font-weight="bold" officeooo:rsid="00c9dd46" style:font-size-asian="12pt" style:font-weight-asian="bold" style:font-size-complex="12pt" style:font-weight-complex="bold"/>
    </style:style>
    <style:style style:name="T199" style:family="text">
      <style:text-properties style:font-name="Arial3" fo:font-size="12pt" fo:font-weight="bold" officeooo:rsid="00cbabcf" style:font-size-asian="12pt" style:font-weight-asian="bold" style:font-size-complex="12pt" style:font-weight-complex="bold"/>
    </style:style>
    <style:style style:name="T200" style:family="text">
      <style:text-properties style:font-name="Arial3" fo:font-size="12pt" fo:font-weight="bold" officeooo:rsid="00eccfc3" style:font-size-asian="12pt" style:font-weight-asian="bold" style:font-size-complex="12pt" style:font-weight-complex="bold"/>
    </style:style>
    <style:style style:name="T201" style:family="text">
      <style:text-properties style:font-name="Arial3" fo:font-size="12pt" fo:font-weight="bold" officeooo:rsid="00edf9e2" style:font-size-asian="12pt" style:font-weight-asian="bold" style:font-size-complex="12pt" style:font-weight-complex="bold"/>
    </style:style>
    <style:style style:name="T202" style:family="text">
      <style:text-properties style:font-name="Arial3" fo:font-size="12pt" fo:font-weight="bold" officeooo:rsid="011e39e4" style:font-size-asian="12pt" style:font-weight-asian="bold" style:font-size-complex="12pt" style:font-weight-complex="bold"/>
    </style:style>
    <style:style style:name="T203" style:family="text">
      <style:text-properties style:font-name="Arial3" fo:font-size="12pt" fo:font-weight="normal" style:font-size-asian="12pt" style:font-weight-asian="normal" style:font-size-complex="12pt" style:font-weight-complex="normal"/>
    </style:style>
    <style:style style:name="T204" style:family="text">
      <style:text-properties style:font-name="Arial3" fo:font-size="12pt" fo:font-weight="normal" officeooo:rsid="000e7626" style:font-size-asian="12pt" style:font-weight-asian="normal" style:font-size-complex="12pt" style:font-weight-complex="normal"/>
    </style:style>
    <style:style style:name="T205" style:family="text">
      <style:text-properties style:font-name="Arial3" fo:font-size="12pt" fo:font-weight="normal" officeooo:rsid="001957a3" style:font-size-asian="12pt" style:font-weight-asian="normal" style:font-size-complex="12pt" style:font-weight-complex="normal"/>
    </style:style>
    <style:style style:name="T206" style:family="text">
      <style:text-properties style:font-name="Arial3" fo:font-size="12pt" fo:font-weight="normal" officeooo:rsid="001e906b" style:font-size-asian="12pt" style:font-weight-asian="normal" style:font-size-complex="12pt" style:font-weight-complex="normal"/>
    </style:style>
    <style:style style:name="T207" style:family="text">
      <style:text-properties style:font-name="Arial3" fo:font-size="12pt" fo:font-weight="normal" officeooo:rsid="00204ebc" style:font-size-asian="12pt" style:font-weight-asian="normal" style:font-size-complex="12pt" style:font-weight-complex="normal"/>
    </style:style>
    <style:style style:name="T208" style:family="text">
      <style:text-properties style:font-name="Arial3" fo:font-size="12pt" fo:font-weight="normal" officeooo:rsid="0036c220" style:font-size-asian="12pt" style:font-weight-asian="normal" style:font-size-complex="12pt" style:font-weight-complex="normal"/>
    </style:style>
    <style:style style:name="T209" style:family="text">
      <style:text-properties style:font-name="Arial3" fo:font-size="12pt" fo:font-weight="normal" officeooo:rsid="003b30ba" style:font-size-asian="12pt" style:font-weight-asian="normal" style:font-size-complex="12pt" style:font-weight-complex="normal"/>
    </style:style>
    <style:style style:name="T210" style:family="text">
      <style:text-properties style:font-name="Arial3" fo:font-size="12pt" fo:font-weight="normal" officeooo:rsid="0042b22d" style:font-size-asian="12pt" style:font-weight-asian="normal" style:font-size-complex="12pt" style:font-weight-complex="normal"/>
    </style:style>
    <style:style style:name="T211" style:family="text">
      <style:text-properties style:font-name="Arial3" fo:font-size="12pt" fo:font-weight="normal" officeooo:rsid="007b9fe2" style:font-size-asian="12pt" style:font-weight-asian="normal" style:font-size-complex="12pt" style:font-weight-complex="normal"/>
    </style:style>
    <style:style style:name="T212" style:family="text">
      <style:text-properties style:font-name="Arial3" fo:font-size="12pt" fo:language="la" fo:country="VA" fo:font-weight="bold" style:font-size-asian="12pt" style:font-weight-asian="bold" style:font-size-complex="12pt" style:font-weight-complex="bold"/>
    </style:style>
    <style:style style:name="T213" style:family="text">
      <style:text-properties style:font-name="Arial3" fo:font-size="12pt" fo:language="la" fo:country="VA" fo:font-weight="bold" officeooo:rsid="00204ebc" style:font-size-asian="12pt" style:language-asian="pl" style:country-asian="PL" style:font-weight-asian="bold" style:font-size-complex="12pt" style:language-complex="pl" style:country-complex="PL" style:font-weight-complex="bold"/>
    </style:style>
    <style:style style:name="T214" style:family="text">
      <style:text-properties style:font-name="Arial3" fo:font-size="12pt" fo:language="la" fo:country="VA" fo:font-weight="bold" officeooo:rsid="00b60d4d" style:font-size-asian="12pt" style:language-asian="pl" style:country-asian="PL" style:font-weight-asian="bold" style:font-size-complex="12pt" style:language-complex="pl" style:country-complex="PL" style:font-weight-complex="bold"/>
    </style:style>
    <style:style style:name="T215" style:family="text">
      <style:text-properties style:font-name="Arial3" fo:font-size="12pt" fo:language="la" fo:country="VA" fo:font-weight="bold" officeooo:rsid="00cd5b9f" style:font-size-asian="12pt" style:language-asian="pl" style:country-asian="PL" style:font-weight-asian="bold" style:font-size-complex="12pt" style:language-complex="pl" style:country-complex="PL" style:font-weight-complex="bold"/>
    </style:style>
    <style:style style:name="T216" style:family="text">
      <style:text-properties style:font-name="Arial3" fo:font-size="12pt" fo:language="la" fo:country="VA" style:font-size-asian="12pt" style:language-asian="pl" style:country-asian="PL" style:font-size-complex="12pt" style:language-complex="pl" style:country-complex="PL"/>
    </style:style>
    <style:style style:name="T217" style:family="text">
      <style:text-properties style:font-name="Arial3" fo:font-size="12pt" fo:language="la" fo:country="VA" officeooo:rsid="00114f9f" style:font-size-asian="12pt" style:language-asian="pl" style:country-asian="PL" style:font-size-complex="12pt" style:language-complex="pl" style:country-complex="PL"/>
    </style:style>
    <style:style style:name="T218" style:family="text">
      <style:text-properties style:font-name="Arial3" fo:font-size="12pt" fo:language="la" fo:country="VA" officeooo:rsid="00146080" style:font-size-asian="12pt" style:language-asian="pl" style:country-asian="PL" style:font-size-complex="12pt" style:language-complex="pl" style:country-complex="PL"/>
    </style:style>
    <style:style style:name="T219" style:family="text">
      <style:text-properties style:font-name="Arial3" fo:font-size="12pt" fo:language="la" fo:country="VA" officeooo:rsid="0016579d" style:font-size-asian="12pt" style:language-asian="pl" style:country-asian="PL" style:font-size-complex="12pt" style:language-complex="pl" style:country-complex="PL"/>
    </style:style>
    <style:style style:name="T220" style:family="text">
      <style:text-properties style:font-name="Arial3" fo:font-size="12pt" fo:language="la" fo:country="VA" officeooo:rsid="001ad98c" style:font-size-asian="12pt" style:language-asian="pl" style:country-asian="PL" style:font-size-complex="12pt" style:language-complex="pl" style:country-complex="PL"/>
    </style:style>
    <style:style style:name="T221" style:family="text">
      <style:text-properties style:font-name="Arial3" fo:font-size="12pt" fo:language="la" fo:country="VA" officeooo:rsid="001cd73c" style:font-size-asian="12pt" style:language-asian="pl" style:country-asian="PL" style:font-size-complex="12pt" style:language-complex="pl" style:country-complex="PL"/>
    </style:style>
    <style:style style:name="T222" style:family="text">
      <style:text-properties style:font-name="Arial3" fo:font-size="12pt" fo:language="la" fo:country="VA" officeooo:rsid="00204ebc" style:font-size-asian="12pt" style:language-asian="pl" style:country-asian="PL" style:font-size-complex="12pt" style:language-complex="pl" style:country-complex="PL"/>
    </style:style>
    <style:style style:name="T223" style:family="text">
      <style:text-properties style:font-name="Arial3" fo:font-size="12pt" fo:language="la" fo:country="VA" officeooo:rsid="00219256" style:font-size-asian="12pt" style:language-asian="pl" style:country-asian="PL" style:font-size-complex="12pt" style:language-complex="pl" style:country-complex="PL"/>
    </style:style>
    <style:style style:name="T224" style:family="text">
      <style:text-properties style:font-name="Arial3" fo:font-size="12pt" fo:language="la" fo:country="VA" officeooo:rsid="002403c3" style:font-size-asian="12pt" style:language-asian="pl" style:country-asian="PL" style:font-size-complex="12pt" style:language-complex="pl" style:country-complex="PL"/>
    </style:style>
    <style:style style:name="T225" style:family="text">
      <style:text-properties style:font-name="Arial3" fo:font-size="12pt" fo:language="la" fo:country="VA" officeooo:rsid="00280add" style:font-size-asian="12pt" style:language-asian="pl" style:country-asian="PL" style:font-size-complex="12pt" style:language-complex="pl" style:country-complex="PL"/>
    </style:style>
    <style:style style:name="T226" style:family="text">
      <style:text-properties style:font-name="Arial3" fo:font-size="12pt" fo:language="la" fo:country="VA" officeooo:rsid="003b30ba" style:font-size-asian="12pt" style:language-asian="pl" style:country-asian="PL" style:font-size-complex="12pt" style:language-complex="pl" style:country-complex="PL"/>
    </style:style>
    <style:style style:name="T227" style:family="text">
      <style:text-properties style:font-name="Arial3" fo:font-size="12pt" fo:language="la" fo:country="VA" officeooo:rsid="003d9e1a" style:font-size-asian="12pt" style:language-asian="pl" style:country-asian="PL" style:font-size-complex="12pt" style:language-complex="pl" style:country-complex="PL"/>
    </style:style>
    <style:style style:name="T228" style:family="text">
      <style:text-properties style:font-name="Arial3" fo:font-size="12pt" fo:language="la" fo:country="VA" officeooo:rsid="003fc4f8" style:font-size-asian="12pt" style:language-asian="pl" style:country-asian="PL" style:font-size-complex="12pt" style:language-complex="pl" style:country-complex="PL"/>
    </style:style>
    <style:style style:name="T229" style:family="text">
      <style:text-properties style:font-name="Arial3" fo:font-size="12pt" fo:language="la" fo:country="VA" officeooo:rsid="003fd12b" style:font-size-asian="12pt" style:language-asian="pl" style:country-asian="PL" style:font-size-complex="12pt" style:language-complex="pl" style:country-complex="PL"/>
    </style:style>
    <style:style style:name="T230" style:family="text">
      <style:text-properties style:font-name="Arial3" fo:font-size="12pt" fo:language="la" fo:country="VA" officeooo:rsid="0042b22d" style:font-size-asian="12pt" style:language-asian="pl" style:country-asian="PL" style:font-size-complex="12pt" style:language-complex="pl" style:country-complex="PL"/>
    </style:style>
    <style:style style:name="T231" style:family="text">
      <style:text-properties style:font-name="Arial3" fo:font-size="12pt" fo:language="la" fo:country="VA" officeooo:rsid="0047064b" style:font-size-asian="12pt" style:language-asian="pl" style:country-asian="PL" style:font-size-complex="12pt" style:language-complex="pl" style:country-complex="PL"/>
    </style:style>
    <style:style style:name="T232" style:family="text">
      <style:text-properties style:font-name="Arial3" fo:font-size="12pt" fo:language="la" fo:country="VA" officeooo:rsid="0071558f" style:font-size-asian="12pt" style:language-asian="pl" style:country-asian="PL" style:font-size-complex="12pt" style:language-complex="pl" style:country-complex="PL"/>
    </style:style>
    <style:style style:name="T233" style:family="text">
      <style:text-properties style:font-name="Arial3" fo:font-size="12pt" fo:language="la" fo:country="VA" officeooo:rsid="0071cf23" style:font-size-asian="12pt" style:language-asian="pl" style:country-asian="PL" style:font-size-complex="12pt" style:language-complex="pl" style:country-complex="PL"/>
    </style:style>
    <style:style style:name="T234" style:family="text">
      <style:text-properties style:font-name="Arial3" fo:font-size="12pt" fo:language="la" fo:country="VA" officeooo:rsid="00741a87" style:font-size-asian="12pt" style:language-asian="pl" style:country-asian="PL" style:font-size-complex="12pt" style:language-complex="pl" style:country-complex="PL"/>
    </style:style>
    <style:style style:name="T235" style:family="text">
      <style:text-properties style:font-name="Arial3" fo:font-size="12pt" fo:language="la" fo:country="VA" officeooo:rsid="0089baa4" style:font-size-asian="12pt" style:language-asian="pl" style:country-asian="PL" style:font-size-complex="12pt" style:language-complex="pl" style:country-complex="PL"/>
    </style:style>
    <style:style style:name="T236" style:family="text">
      <style:text-properties style:font-name="Arial3" fo:font-size="12pt" fo:language="la" fo:country="VA" officeooo:rsid="0038aa5f" style:font-size-asian="12pt" style:language-asian="pl" style:country-asian="PL" style:font-size-complex="12pt" style:language-complex="pl" style:country-complex="PL"/>
    </style:style>
    <style:style style:name="T237" style:family="text">
      <style:text-properties style:font-name="Arial3" fo:font-size="12pt" fo:language="la" fo:country="VA" officeooo:rsid="0036ebf0" style:font-size-asian="12pt" style:language-asian="pl" style:country-asian="PL" style:font-size-complex="12pt" style:language-complex="pl" style:country-complex="PL"/>
    </style:style>
    <style:style style:name="T238" style:family="text">
      <style:text-properties style:font-name="Arial3" fo:font-size="12pt" fo:language="la" fo:country="VA" officeooo:rsid="0050bcde" style:font-size-asian="12pt" style:language-asian="pl" style:country-asian="PL" style:font-size-complex="12pt" style:language-complex="pl" style:country-complex="PL"/>
    </style:style>
    <style:style style:name="T239" style:family="text">
      <style:text-properties style:font-name="Arial3" fo:font-size="12pt" fo:language="la" fo:country="VA" officeooo:rsid="011c3d5b" style:font-size-asian="12pt" style:language-asian="pl" style:country-asian="PL" style:font-size-complex="12pt" style:language-complex="pl" style:country-complex="PL"/>
    </style:style>
    <style:style style:name="T240" style:family="text">
      <style:text-properties style:font-name="Arial3" fo:font-size="12pt" fo:language="la" fo:country="VA" officeooo:rsid="005aa24a" style:font-size-asian="12pt" style:language-asian="pl" style:country-asian="PL" style:font-size-complex="12pt" style:language-complex="pl" style:country-complex="PL"/>
    </style:style>
    <style:style style:name="T241" style:family="text">
      <style:text-properties style:font-name="Arial3" fo:font-size="12pt" fo:language="la" fo:country="VA" style:font-size-asian="12pt" style:font-size-complex="12pt"/>
    </style:style>
    <style:style style:name="T242" style:family="text">
      <style:text-properties style:font-name="Arial3" fo:font-size="12pt" fo:language="la" fo:country="VA" fo:font-style="italic" officeooo:rsid="005aa24a" style:font-size-asian="12pt" style:language-asian="pl" style:country-asian="PL" style:font-style-asian="italic" style:font-size-complex="12pt" style:language-complex="pl" style:country-complex="PL" style:font-style-complex="italic"/>
    </style:style>
    <style:style style:name="T243" style:family="text">
      <style:text-properties style:font-name="Arial3" fo:font-size="12pt" fo:language="la" fo:country="VA" fo:font-style="italic" officeooo:rsid="005df160" style:font-size-asian="12pt" style:language-asian="pl" style:country-asian="PL" style:font-style-asian="italic" style:font-size-complex="12pt" style:language-complex="pl" style:country-complex="PL" style:font-style-complex="italic"/>
    </style:style>
    <style:style style:name="T244" style:family="text">
      <style:text-properties style:font-name="Arial3" fo:font-size="12pt" fo:language="la" fo:country="VA" fo:font-style="italic" officeooo:rsid="005ef5e6" style:font-size-asian="12pt" style:language-asian="pl" style:country-asian="PL" style:font-style-asian="italic" style:font-size-complex="12pt" style:language-complex="pl" style:country-complex="PL" style:font-style-complex="italic"/>
    </style:style>
    <style:style style:name="T245" style:family="text">
      <style:text-properties style:font-name="Arial3" fo:font-size="12pt" fo:language="la" fo:country="VA" fo:font-style="italic" officeooo:rsid="00606ca9" style:font-size-asian="12pt" style:language-asian="pl" style:country-asian="PL" style:font-style-asian="italic" style:font-size-complex="12pt" style:language-complex="pl" style:country-complex="PL" style:font-style-complex="italic"/>
    </style:style>
    <style:style style:name="T246" style:family="text">
      <style:text-properties style:font-name="Arial3" fo:font-size="12pt" fo:language="la" fo:country="VA" fo:font-style="italic" officeooo:rsid="00741a87" style:font-size-asian="12pt" style:language-asian="pl" style:country-asian="PL" style:font-style-asian="italic" style:font-size-complex="12pt" style:language-complex="pl" style:country-complex="PL" style:font-style-complex="italic"/>
    </style:style>
    <style:style style:name="T247" style:family="text">
      <style:text-properties style:font-name="Arial3" fo:font-size="12pt" fo:language="la" fo:country="VA" fo:font-style="italic" officeooo:rsid="0063acd4" style:font-size-asian="12pt" style:language-asian="pl" style:country-asian="PL" style:font-style-asian="italic" style:font-size-complex="12pt" style:language-complex="pl" style:country-complex="PL" style:font-style-complex="italic"/>
    </style:style>
    <style:style style:name="T248" style:family="text">
      <style:text-properties style:font-name="Arial3" fo:font-size="12pt" fo:language="la" fo:country="VA" fo:font-style="italic" officeooo:rsid="005b9f72" style:font-size-asian="12pt" style:language-asian="pl" style:country-asian="PL" style:font-style-asian="italic" style:font-size-complex="12pt" style:language-complex="pl" style:country-complex="PL" style:font-style-complex="italic"/>
    </style:style>
    <style:style style:name="T249" style:family="text">
      <style:text-properties style:font-name="Arial3" fo:font-size="12pt" fo:language="la" fo:country="VA" fo:font-style="normal" style:font-size-asian="12pt" style:language-asian="pl" style:country-asian="PL" style:font-style-asian="normal" style:font-size-complex="12pt" style:language-complex="pl" style:country-complex="PL" style:font-style-complex="normal"/>
    </style:style>
    <style:style style:name="T250" style:family="text">
      <style:text-properties style:font-name="Arial3" fo:font-size="12pt" fo:language="la" fo:country="VA" fo:font-style="normal" officeooo:rsid="003b30ba" style:font-size-asian="12pt" style:language-asian="pl" style:country-asian="PL" style:font-style-asian="normal" style:font-size-complex="12pt" style:language-complex="pl" style:country-complex="PL" style:font-style-complex="normal"/>
    </style:style>
    <style:style style:name="T251" style:family="text">
      <style:text-properties style:font-name="Arial3" fo:font-size="12pt" fo:language="la" fo:country="VA" fo:font-style="normal" officeooo:rsid="003fc4f8" style:font-size-asian="12pt" style:language-asian="pl" style:country-asian="PL" style:font-style-asian="normal" style:font-size-complex="12pt" style:language-complex="pl" style:country-complex="PL" style:font-style-complex="normal"/>
    </style:style>
    <style:style style:name="T252" style:family="text">
      <style:text-properties style:font-name="Arial3" fo:font-size="12pt" fo:language="pl" fo:country="PL" style:font-size-asian="12pt" style:language-asian="pl" style:country-asian="PL" style:font-size-complex="12pt" style:language-complex="pl" style:country-complex="PL"/>
    </style:style>
    <style:style style:name="T253" style:family="text">
      <style:text-properties style:font-name="Arial3" fo:font-size="12pt" fo:language="pl" fo:country="PL" officeooo:rsid="00253d8f" style:font-size-asian="12pt" style:language-asian="pl" style:country-asian="PL" style:font-size-complex="12pt" style:language-complex="pl" style:country-complex="PL"/>
    </style:style>
    <style:style style:name="T254" style:family="text">
      <style:text-properties style:font-name="Arial3" fo:font-size="12pt" fo:language="pl" fo:country="PL" officeooo:rsid="00262ab1" style:font-size-asian="12pt" style:language-asian="pl" style:country-asian="PL" style:font-size-complex="12pt" style:language-complex="pl" style:country-complex="PL"/>
    </style:style>
    <style:style style:name="T255" style:family="text">
      <style:text-properties style:font-name="Arial3" fo:font-size="12pt" fo:language="pl" fo:country="PL" officeooo:rsid="002c0bcc" style:font-size-asian="12pt" style:language-asian="pl" style:country-asian="PL" style:font-size-complex="12pt" style:language-complex="pl" style:country-complex="PL"/>
    </style:style>
    <style:style style:name="T256" style:family="text">
      <style:text-properties style:font-name="Arial3" fo:font-size="12pt" fo:language="pl" fo:country="PL" officeooo:rsid="003d12b7" style:font-size-asian="12pt" style:language-asian="pl" style:country-asian="PL" style:font-size-complex="12pt" style:language-complex="pl" style:country-complex="PL"/>
    </style:style>
    <style:style style:name="T257" style:family="text">
      <style:text-properties style:font-name="Arial3" fo:font-size="12pt" fo:language="pl" fo:country="PL" officeooo:rsid="003fc4f8" style:font-size-asian="12pt" style:language-asian="pl" style:country-asian="PL" style:font-size-complex="12pt" style:language-complex="pl" style:country-complex="PL"/>
    </style:style>
    <style:style style:name="T258" style:family="text">
      <style:text-properties style:font-name="Arial3" fo:font-size="12pt" fo:language="pl" fo:country="PL" officeooo:rsid="0031acba" style:font-size-asian="12pt" style:language-asian="pl" style:country-asian="PL" style:font-size-complex="12pt" style:language-complex="pl" style:country-complex="PL"/>
    </style:style>
    <style:style style:name="T259" style:family="text">
      <style:text-properties style:font-name="Arial3" fo:font-size="12pt" fo:language="pl" fo:country="PL" officeooo:rsid="00372fb4" style:font-size-asian="12pt" style:language-asian="pl" style:country-asian="PL" style:font-size-complex="12pt" style:language-complex="pl" style:country-complex="PL"/>
    </style:style>
    <style:style style:name="T260" style:family="text">
      <style:text-properties style:font-name="Arial3" fo:font-size="12pt" fo:language="pl" fo:country="PL" officeooo:rsid="004d308e" style:font-size-asian="12pt" style:language-asian="pl" style:country-asian="PL" style:font-size-complex="12pt" style:language-complex="pl" style:country-complex="PL"/>
    </style:style>
    <style:style style:name="T261" style:family="text">
      <style:text-properties style:font-name="Arial3" fo:font-size="12pt" fo:language="pl" fo:country="PL" officeooo:rsid="004fd7c5" style:font-size-asian="12pt" style:language-asian="pl" style:country-asian="PL" style:font-size-complex="12pt" style:language-complex="pl" style:country-complex="PL"/>
    </style:style>
    <style:style style:name="T262" style:family="text">
      <style:text-properties style:font-name="Arial3" fo:font-size="12pt" fo:language="pl" fo:country="PL" officeooo:rsid="005aa24a" style:font-size-asian="12pt" style:language-asian="pl" style:country-asian="PL" style:font-size-complex="12pt" style:language-complex="pl" style:country-complex="PL"/>
    </style:style>
    <style:style style:name="T263" style:family="text">
      <style:text-properties style:font-name="Arial3" fo:font-size="12pt" fo:language="pl" fo:country="PL" officeooo:rsid="005b74a2" style:font-size-asian="12pt" style:language-asian="pl" style:country-asian="PL" style:font-size-complex="12pt" style:language-complex="pl" style:country-complex="PL"/>
    </style:style>
    <style:style style:name="T264" style:family="text">
      <style:text-properties style:font-name="Arial3" fo:font-size="12pt" fo:language="pl" fo:country="PL" fo:font-weight="bold" officeooo:rsid="00253d8f" style:font-size-asian="12pt" style:language-asian="pl" style:country-asian="PL" style:font-weight-asian="bold" style:font-size-complex="12pt" style:language-complex="pl" style:country-complex="PL" style:font-weight-complex="bold"/>
    </style:style>
    <style:style style:name="T265" style:family="text">
      <style:text-properties style:font-name="Arial3" fo:font-size="12pt" fo:language="pl" fo:country="PL" fo:font-weight="bold" officeooo:rsid="00b624bd" style:font-size-asian="12pt" style:language-asian="pl" style:country-asian="PL" style:font-weight-asian="bold" style:font-size-complex="12pt" style:language-complex="pl" style:country-complex="PL" style:font-weight-complex="bold"/>
    </style:style>
    <style:style style:name="T266" style:family="text">
      <style:text-properties style:font-name="Arial3" fo:font-size="12pt" fo:language="pl" fo:country="PL" fo:font-weight="bold" officeooo:rsid="00d0c376" style:font-size-asian="12pt" style:language-asian="pl" style:country-asian="PL" style:font-weight-asian="bold" style:font-size-complex="12pt" style:language-complex="pl" style:country-complex="PL" style:font-weight-complex="bold"/>
    </style:style>
    <style:style style:name="T267" style:family="text">
      <style:text-properties style:font-name="Arial3" fo:font-size="12pt" fo:language="pl" fo:country="PL" fo:font-style="italic" officeooo:rsid="003fc4f8" style:font-size-asian="12pt" style:language-asian="pl" style:country-asian="PL" style:font-style-asian="italic" style:font-size-complex="12pt" style:language-complex="pl" style:country-complex="PL" style:font-style-complex="italic"/>
    </style:style>
    <style:style style:name="T268" style:family="text">
      <style:text-properties style:font-name="Arial3" fo:font-size="12pt" fo:language="pl" fo:country="PL" fo:font-style="italic" officeooo:rsid="005aa24a" style:font-size-asian="12pt" style:language-asian="pl" style:country-asian="PL" style:font-style-asian="italic" style:font-size-complex="12pt" style:language-complex="pl" style:country-complex="PL" style:font-style-complex="italic"/>
    </style:style>
    <style:style style:name="T269" style:family="text">
      <style:text-properties style:font-name="Arial3" fo:font-size="12pt" fo:language="pl" fo:country="PL" fo:font-style="italic" officeooo:rsid="00c16b65" style:font-size-asian="12pt" style:language-asian="pl" style:country-asian="PL" style:font-style-asian="italic" style:font-size-complex="12pt" style:language-complex="pl" style:country-complex="PL" style:font-style-complex="italic"/>
    </style:style>
    <style:style style:name="T270" style:family="text">
      <style:text-properties style:font-name="Arial3" fo:font-size="12pt" fo:language="pl" fo:country="PL" fo:font-style="italic" officeooo:rsid="005b74a2" style:font-size-asian="12pt" style:language-asian="pl" style:country-asian="PL" style:font-style-asian="italic" style:font-size-complex="12pt" style:language-complex="pl" style:country-complex="PL" style:font-style-complex="italic"/>
    </style:style>
    <style:style style:name="T271" style:family="text">
      <style:text-properties style:font-name="Arial3" fo:font-size="12pt" fo:language="pl" fo:country="PL" fo:font-style="italic" officeooo:rsid="005b9779" style:font-size-asian="12pt" style:language-asian="pl" style:country-asian="PL" style:font-style-asian="italic" style:font-size-complex="12pt" style:language-complex="pl" style:country-complex="PL" style:font-style-complex="italic"/>
    </style:style>
    <style:style style:name="T272" style:family="text">
      <style:text-properties style:font-name="Arial3" fo:font-size="12pt" fo:font-style="normal" style:font-size-asian="12pt" style:font-style-asian="normal" style:font-size-complex="12pt" style:font-style-complex="normal"/>
    </style:style>
    <style:style style:name="T273" style:family="text">
      <style:text-properties style:font-name="Arial3" fo:font-size="12pt" fo:font-style="normal" officeooo:rsid="0016579d" style:font-size-asian="12pt" style:font-style-asian="normal" style:font-size-complex="12pt" style:font-style-complex="normal"/>
    </style:style>
    <style:style style:name="T274" style:family="text">
      <style:text-properties style:font-name="Arial3" fo:font-size="12pt" fo:font-style="normal" officeooo:rsid="0017fa9c" style:font-size-asian="12pt" style:font-style-asian="normal" style:font-size-complex="12pt" style:font-style-complex="normal"/>
    </style:style>
    <style:style style:name="T275" style:family="text">
      <style:text-properties style:font-name="Arial3" fo:font-size="12pt" fo:font-style="normal" officeooo:rsid="001957a3" style:font-size-asian="12pt" style:font-style-asian="normal" style:font-size-complex="12pt" style:font-style-complex="normal"/>
    </style:style>
    <style:style style:name="T276" style:family="text">
      <style:text-properties style:font-name="Arial3" fo:font-size="12pt" fo:font-style="normal" officeooo:rsid="001ad98c" style:font-size-asian="12pt" style:font-style-asian="normal" style:font-size-complex="12pt" style:font-style-complex="normal"/>
    </style:style>
    <style:style style:name="T277" style:family="text">
      <style:text-properties style:font-name="Arial3" fo:font-size="12pt" fo:font-style="normal" officeooo:rsid="001e024e" style:font-size-asian="12pt" style:font-style-asian="normal" style:font-size-complex="12pt" style:font-style-complex="normal"/>
    </style:style>
    <style:style style:name="T278" style:family="text">
      <style:text-properties style:font-name="Arial3" fo:font-size="12pt" fo:font-style="normal" officeooo:rsid="001e906b" style:font-size-asian="12pt" style:font-style-asian="normal" style:font-size-complex="12pt" style:font-style-complex="normal"/>
    </style:style>
    <style:style style:name="T279" style:family="text">
      <style:text-properties style:font-name="Arial3" fo:font-size="12pt" fo:font-style="normal" officeooo:rsid="00204ebc" style:font-size-asian="12pt" style:font-style-asian="normal" style:font-size-complex="12pt" style:font-style-complex="normal"/>
    </style:style>
    <style:style style:name="T280" style:family="text">
      <style:text-properties style:font-name="Arial3" fo:font-size="12pt" fo:font-style="normal" officeooo:rsid="00219256" style:font-size-asian="12pt" style:font-style-asian="normal" style:font-size-complex="12pt" style:font-style-complex="normal"/>
    </style:style>
    <style:style style:name="T281" style:family="text">
      <style:text-properties style:font-name="Arial3" fo:font-size="12pt" fo:font-style="normal" officeooo:rsid="0029ad54" style:font-size-asian="12pt" style:font-style-asian="normal" style:font-size-complex="12pt" style:font-style-complex="normal"/>
    </style:style>
    <style:style style:name="T282" style:family="text">
      <style:text-properties style:font-name="Arial3" fo:font-size="12pt" fo:font-style="normal" officeooo:rsid="002fb3ee" style:font-size-asian="12pt" style:font-style-asian="normal" style:font-size-complex="12pt" style:font-style-complex="normal"/>
    </style:style>
    <style:style style:name="T283" style:family="text">
      <style:text-properties style:font-name="Arial3" fo:font-size="12pt" fo:font-style="normal" officeooo:rsid="00350ff2" style:font-size-asian="12pt" style:font-style-asian="normal" style:font-size-complex="12pt" style:font-style-complex="normal"/>
    </style:style>
    <style:style style:name="T284" style:family="text">
      <style:text-properties style:font-name="Arial3" fo:font-size="12pt" fo:font-style="normal" officeooo:rsid="0036c220" style:font-size-asian="12pt" style:font-style-asian="normal" style:font-size-complex="12pt" style:font-style-complex="normal"/>
    </style:style>
    <style:style style:name="T285" style:family="text">
      <style:text-properties style:font-name="Arial3" fo:font-size="12pt" fo:font-style="normal" officeooo:rsid="00372fb4" style:font-size-asian="12pt" style:font-style-asian="normal" style:font-size-complex="12pt" style:font-style-complex="normal"/>
    </style:style>
    <style:style style:name="T286" style:family="text">
      <style:text-properties style:font-name="Arial3" fo:font-size="12pt" fo:font-style="normal" officeooo:rsid="003b30ba" style:font-size-asian="12pt" style:font-style-asian="normal" style:font-size-complex="12pt" style:font-style-complex="normal"/>
    </style:style>
    <style:style style:name="T287" style:family="text">
      <style:text-properties style:font-name="Arial3" fo:font-size="12pt" fo:font-style="normal" officeooo:rsid="003edeb5" style:font-size-asian="12pt" style:font-style-asian="normal" style:font-size-complex="12pt" style:font-style-complex="normal"/>
    </style:style>
    <style:style style:name="T288" style:family="text">
      <style:text-properties style:font-name="Arial3" fo:font-size="12pt" fo:font-style="normal" officeooo:rsid="003f1896" style:font-size-asian="12pt" style:font-style-asian="normal" style:font-size-complex="12pt" style:font-style-complex="normal"/>
    </style:style>
    <style:style style:name="T289" style:family="text">
      <style:text-properties style:font-name="Arial3" fo:font-size="12pt" fo:font-style="normal" officeooo:rsid="0042b22d" style:font-size-asian="12pt" style:font-style-asian="normal" style:font-size-complex="12pt" style:font-style-complex="normal"/>
    </style:style>
    <style:style style:name="T290" style:family="text">
      <style:text-properties style:font-name="Arial3" fo:font-size="12pt" fo:font-style="normal" officeooo:rsid="0043fb46" style:font-size-asian="12pt" style:font-style-asian="normal" style:font-size-complex="12pt" style:font-style-complex="normal"/>
    </style:style>
    <style:style style:name="T291" style:family="text">
      <style:text-properties style:font-name="Arial3" fo:font-size="12pt" fo:font-style="normal" officeooo:rsid="004d308e" style:font-size-asian="12pt" style:font-style-asian="normal" style:font-size-complex="12pt" style:font-style-complex="normal"/>
    </style:style>
    <style:style style:name="T292" style:family="text">
      <style:text-properties style:font-name="Arial3" fo:font-size="12pt" fo:font-style="normal" officeooo:rsid="0075fff6" style:font-size-asian="12pt" style:font-style-asian="normal" style:font-size-complex="12pt" style:font-style-complex="normal"/>
    </style:style>
    <style:style style:name="T293" style:family="text">
      <style:text-properties style:font-name="Arial3" fo:font-size="12pt" fo:font-style="normal" officeooo:rsid="0081b8b4" style:font-size-asian="12pt" style:font-style-asian="normal" style:font-size-complex="12pt" style:font-style-complex="normal"/>
    </style:style>
    <style:style style:name="T294" style:family="text">
      <style:text-properties style:font-name="Arial3" fo:font-size="12pt" fo:font-style="normal" officeooo:rsid="00b64ff9" style:font-size-asian="12pt" style:font-style-asian="normal" style:font-size-complex="12pt" style:font-style-complex="normal"/>
    </style:style>
    <style:style style:name="T295" style:family="text">
      <style:text-properties style:font-name="Arial3" fo:font-size="12pt" fo:font-style="normal" officeooo:rsid="00bbea46" style:font-size-asian="12pt" style:font-style-asian="normal" style:font-size-complex="12pt" style:font-style-complex="normal"/>
    </style:style>
    <style:style style:name="T296" style:family="text">
      <style:text-properties style:font-name="Arial3" fo:font-size="12pt" fo:font-style="normal" officeooo:rsid="00b60d4d" style:font-size-asian="12pt" style:font-style-asian="normal" style:font-size-complex="12pt" style:font-style-complex="normal"/>
    </style:style>
    <style:style style:name="T297" style:family="text">
      <style:text-properties style:font-name="Arial3" fo:font-size="12pt" fo:font-style="normal" officeooo:rsid="00211baa" style:font-size-asian="12pt" style:font-style-asian="normal" style:font-size-complex="12pt" style:font-style-complex="normal"/>
    </style:style>
    <style:style style:name="T298" style:family="text">
      <style:text-properties style:font-name="Arial3" fo:font-size="12pt" fo:font-style="normal" officeooo:rsid="0022ecf4" style:font-size-asian="12pt" style:font-style-asian="normal" style:font-size-complex="12pt" style:font-style-complex="normal"/>
    </style:style>
    <style:style style:name="T299" style:family="text">
      <style:text-properties style:font-name="Arial3" fo:font-size="12pt" fo:font-style="normal" officeooo:rsid="0023b5ea" style:font-size-asian="12pt" style:font-style-asian="normal" style:font-size-complex="12pt" style:font-style-complex="normal"/>
    </style:style>
    <style:style style:name="T300" style:family="text">
      <style:text-properties style:font-name="Arial3" fo:font-size="12pt" fo:font-style="normal" officeooo:rsid="0024528d" style:font-size-asian="12pt" style:font-style-asian="normal" style:font-size-complex="12pt" style:font-style-complex="normal"/>
    </style:style>
    <style:style style:name="T301" style:family="text">
      <style:text-properties style:font-name="Arial3" fo:font-size="12pt" fo:font-style="normal" officeooo:rsid="00253d8f" style:font-size-asian="12pt" style:font-style-asian="normal" style:font-size-complex="12pt" style:font-style-complex="normal"/>
    </style:style>
    <style:style style:name="T302" style:family="text">
      <style:text-properties style:font-name="Arial3" fo:font-size="12pt" fo:font-style="normal" officeooo:rsid="00280add" style:font-size-asian="12pt" style:font-style-asian="normal" style:font-size-complex="12pt" style:font-style-complex="normal"/>
    </style:style>
    <style:style style:name="T303" style:family="text">
      <style:text-properties style:font-name="Arial3" fo:font-size="12pt" fo:font-style="normal" officeooo:rsid="00288f17" style:font-size-asian="12pt" style:font-style-asian="normal" style:font-size-complex="12pt" style:font-style-complex="normal"/>
    </style:style>
    <style:style style:name="T304" style:family="text">
      <style:text-properties style:font-name="Arial3" fo:font-size="12pt" fo:font-style="normal" officeooo:rsid="0086c698" style:font-size-asian="12pt" style:font-style-asian="normal" style:font-size-complex="12pt" style:font-style-complex="normal"/>
    </style:style>
    <style:style style:name="T305" style:family="text">
      <style:text-properties style:font-name="Arial3" fo:font-size="12pt" fo:font-style="normal" officeooo:rsid="00b624bd" style:font-size-asian="12pt" style:font-style-asian="normal" style:font-size-complex="12pt" style:font-style-complex="normal"/>
    </style:style>
    <style:style style:name="T306" style:family="text">
      <style:text-properties style:font-name="Arial3" fo:font-size="12pt" fo:font-style="normal" officeooo:rsid="002a43a0" style:font-size-asian="12pt" style:font-style-asian="normal" style:font-size-complex="12pt" style:font-style-complex="normal"/>
    </style:style>
    <style:style style:name="T307" style:family="text">
      <style:text-properties style:font-name="Arial3" fo:font-size="12pt" fo:font-style="normal" officeooo:rsid="00d4be51" style:font-size-asian="12pt" style:font-style-asian="normal" style:font-size-complex="12pt" style:font-style-complex="normal"/>
    </style:style>
    <style:style style:name="T308" style:family="text">
      <style:text-properties style:font-name="Arial3" fo:font-size="12pt" fo:font-style="normal" officeooo:rsid="008a96d4" style:font-size-asian="12pt" style:font-style-asian="normal" style:font-size-complex="12pt" style:font-style-complex="normal"/>
    </style:style>
    <style:style style:name="T309" style:family="text">
      <style:text-properties style:font-name="Arial3" fo:font-size="12pt" fo:font-style="normal" officeooo:rsid="002b75b2" style:font-size-asian="12pt" style:font-style-asian="normal" style:font-size-complex="12pt" style:font-style-complex="normal"/>
    </style:style>
    <style:style style:name="T310" style:family="text">
      <style:text-properties style:font-name="Arial3" fo:font-size="12pt" fo:font-style="normal" officeooo:rsid="008c51a6" style:font-size-asian="12pt" style:font-style-asian="normal" style:font-size-complex="12pt" style:font-style-complex="normal"/>
    </style:style>
    <style:style style:name="T311" style:family="text">
      <style:text-properties style:font-name="Arial3" fo:font-size="12pt" fo:font-style="normal" officeooo:rsid="002c0bcc" style:font-size-asian="12pt" style:font-style-asian="normal" style:font-size-complex="12pt" style:font-style-complex="normal"/>
    </style:style>
    <style:style style:name="T312" style:family="text">
      <style:text-properties style:font-name="Arial3" fo:font-size="12pt" fo:font-style="normal" officeooo:rsid="008dbc87" style:font-size-asian="12pt" style:font-style-asian="normal" style:font-size-complex="12pt" style:font-style-complex="normal"/>
    </style:style>
    <style:style style:name="T313" style:family="text">
      <style:text-properties style:font-name="Arial3" fo:font-size="12pt" fo:font-style="normal" officeooo:rsid="002da013" style:font-size-asian="12pt" style:font-style-asian="normal" style:font-size-complex="12pt" style:font-style-complex="normal"/>
    </style:style>
    <style:style style:name="T314" style:family="text">
      <style:text-properties style:font-name="Arial3" fo:font-size="12pt" fo:font-style="normal" officeooo:rsid="002ea66d" style:font-size-asian="12pt" style:font-style-asian="normal" style:font-size-complex="12pt" style:font-style-complex="normal"/>
    </style:style>
    <style:style style:name="T315" style:family="text">
      <style:text-properties style:font-name="Arial3" fo:font-size="12pt" fo:font-style="normal" officeooo:rsid="0090d975" style:font-size-asian="12pt" style:font-style-asian="normal" style:font-size-complex="12pt" style:font-style-complex="normal"/>
    </style:style>
    <style:style style:name="T316" style:family="text">
      <style:text-properties style:font-name="Arial3" fo:font-size="12pt" fo:font-style="normal" officeooo:rsid="0031acba" style:font-size-asian="12pt" style:font-style-asian="normal" style:font-size-complex="12pt" style:font-style-complex="normal"/>
    </style:style>
    <style:style style:name="T317" style:family="text">
      <style:text-properties style:font-name="Arial3" fo:font-size="12pt" fo:font-style="normal" officeooo:rsid="0091aac6" style:font-size-asian="12pt" style:font-style-asian="normal" style:font-size-complex="12pt" style:font-style-complex="normal"/>
    </style:style>
    <style:style style:name="T318" style:family="text">
      <style:text-properties style:font-name="Arial3" fo:font-size="12pt" fo:font-style="normal" officeooo:rsid="00338d54" style:font-size-asian="12pt" style:font-style-asian="normal" style:font-size-complex="12pt" style:font-style-complex="normal"/>
    </style:style>
    <style:style style:name="T319" style:family="text">
      <style:text-properties style:font-name="Arial3" fo:font-size="12pt" fo:font-style="normal" officeooo:rsid="00355e5a" style:font-size-asian="12pt" style:font-style-asian="normal" style:font-size-complex="12pt" style:font-style-complex="normal"/>
    </style:style>
    <style:style style:name="T320" style:family="text">
      <style:text-properties style:font-name="Arial3" fo:font-size="12pt" fo:font-style="normal" officeooo:rsid="003640b4" style:font-size-asian="12pt" style:font-style-asian="normal" style:font-size-complex="12pt" style:font-style-complex="normal"/>
    </style:style>
    <style:style style:name="T321" style:family="text">
      <style:text-properties style:font-name="Arial3" fo:font-size="12pt" fo:font-style="normal" officeooo:rsid="00978878" style:font-size-asian="12pt" style:font-style-asian="normal" style:font-size-complex="12pt" style:font-style-complex="normal"/>
    </style:style>
    <style:style style:name="T322" style:family="text">
      <style:text-properties style:font-name="Arial3" fo:font-size="12pt" fo:font-style="normal" officeooo:rsid="00e02553" style:font-size-asian="12pt" style:font-style-asian="normal" style:font-size-complex="12pt" style:font-style-complex="normal"/>
    </style:style>
    <style:style style:name="T323" style:family="text">
      <style:text-properties style:font-name="Arial3" fo:font-size="12pt" fo:font-style="normal" officeooo:rsid="0036ebf0" style:font-size-asian="12pt" style:font-style-asian="normal" style:font-size-complex="12pt" style:font-style-complex="normal"/>
    </style:style>
    <style:style style:name="T324" style:family="text">
      <style:text-properties style:font-name="Arial3" fo:font-size="12pt" fo:font-style="normal" officeooo:rsid="00e1c64e" style:font-size-asian="12pt" style:font-style-asian="normal" style:font-size-complex="12pt" style:font-style-complex="normal"/>
    </style:style>
    <style:style style:name="T325" style:family="text">
      <style:text-properties style:font-name="Arial3" fo:font-size="12pt" fo:font-style="normal" officeooo:rsid="0097b53a" style:font-size-asian="12pt" style:font-style-asian="normal" style:font-size-complex="12pt" style:font-style-complex="normal"/>
    </style:style>
    <style:style style:name="T326" style:family="text">
      <style:text-properties style:font-name="Arial3" fo:font-size="12pt" fo:font-style="normal" officeooo:rsid="00b9f016" style:font-size-asian="12pt" style:font-style-asian="normal" style:font-size-complex="12pt" style:font-style-complex="normal"/>
    </style:style>
    <style:style style:name="T327" style:family="text">
      <style:text-properties style:font-name="Arial3" fo:font-size="12pt" fo:font-style="normal" officeooo:rsid="0038aa5f" style:font-size-asian="12pt" style:font-style-asian="normal" style:font-size-complex="12pt" style:font-style-complex="normal"/>
    </style:style>
    <style:style style:name="T328" style:family="text">
      <style:text-properties style:font-name="Arial3" fo:font-size="12pt" fo:font-style="normal" officeooo:rsid="0099a5ac" style:font-size-asian="12pt" style:font-style-asian="normal" style:font-size-complex="12pt" style:font-style-complex="normal"/>
    </style:style>
    <style:style style:name="T329" style:family="text">
      <style:text-properties style:font-name="Arial3" fo:font-size="12pt" fo:font-style="normal" officeooo:rsid="003aa017" style:font-size-asian="12pt" style:font-style-asian="normal" style:font-size-complex="12pt" style:font-style-complex="normal"/>
    </style:style>
    <style:style style:name="T330" style:family="text">
      <style:text-properties style:font-name="Arial3" fo:font-size="12pt" fo:font-style="normal" officeooo:rsid="003d12b7" style:font-size-asian="12pt" style:font-style-asian="normal" style:font-size-complex="12pt" style:font-style-complex="normal"/>
    </style:style>
    <style:style style:name="T331" style:family="text">
      <style:text-properties style:font-name="Arial3" fo:font-size="12pt" fo:font-style="normal" officeooo:rsid="00bba3cc" style:font-size-asian="12pt" style:font-style-asian="normal" style:font-size-complex="12pt" style:font-style-complex="normal"/>
    </style:style>
    <style:style style:name="T332" style:family="text">
      <style:text-properties style:font-name="Arial3" fo:font-size="12pt" fo:font-style="normal" officeooo:rsid="003d863c" style:font-size-asian="12pt" style:font-style-asian="normal" style:font-size-complex="12pt" style:font-style-complex="normal"/>
    </style:style>
    <style:style style:name="T333" style:family="text">
      <style:text-properties style:font-name="Arial3" fo:font-size="12pt" fo:font-style="normal" officeooo:rsid="003d9e1a" style:font-size-asian="12pt" style:font-style-asian="normal" style:font-size-complex="12pt" style:font-style-complex="normal"/>
    </style:style>
    <style:style style:name="T334" style:family="text">
      <style:text-properties style:font-name="Arial3" fo:font-size="12pt" fo:font-style="normal" officeooo:rsid="00e9bd79" style:font-size-asian="12pt" style:font-style-asian="normal" style:font-size-complex="12pt" style:font-style-complex="normal"/>
    </style:style>
    <style:style style:name="T335" style:family="text">
      <style:text-properties style:font-name="Arial3" fo:font-size="12pt" fo:font-style="normal" officeooo:rsid="003fc4f8" style:font-size-asian="12pt" style:font-style-asian="normal" style:font-size-complex="12pt" style:font-style-complex="normal"/>
    </style:style>
    <style:style style:name="T336" style:family="text">
      <style:text-properties style:font-name="Arial3" fo:font-size="12pt" fo:font-style="normal" officeooo:rsid="0040bfb8" style:font-size-asian="12pt" style:font-style-asian="normal" style:font-size-complex="12pt" style:font-style-complex="normal"/>
    </style:style>
    <style:style style:name="T337" style:family="text">
      <style:text-properties style:font-name="Arial3" fo:font-size="12pt" fo:font-style="normal" fo:font-weight="bold" style:font-size-asian="12pt" style:font-style-asian="normal" style:font-weight-asian="bold" style:font-size-complex="12pt" style:font-style-complex="normal" style:font-weight-complex="bold"/>
    </style:style>
    <style:style style:name="T338" style:family="text">
      <style:text-properties style:font-name="Arial3" fo:font-size="12pt" fo:font-style="normal" fo:font-weight="bold" officeooo:rsid="001ad98c" style:font-size-asian="12pt" style:font-style-asian="normal" style:font-weight-asian="bold" style:font-size-complex="12pt" style:font-style-complex="normal" style:font-weight-complex="bold"/>
    </style:style>
    <style:style style:name="T339" style:family="text">
      <style:text-properties style:font-name="Arial3" fo:font-size="12pt" fo:font-style="normal" fo:font-weight="bold" officeooo:rsid="00219256" style:font-size-asian="12pt" style:font-style-asian="normal" style:font-weight-asian="bold" style:font-size-complex="12pt" style:font-style-complex="normal" style:font-weight-complex="bold"/>
    </style:style>
    <style:style style:name="T340" style:family="text">
      <style:text-properties style:font-name="Arial3" fo:font-size="12pt" fo:font-style="normal" fo:font-weight="bold" officeooo:rsid="00b60ac1" style:font-size-asian="12pt" style:font-style-asian="normal" style:font-weight-asian="bold" style:font-size-complex="12pt" style:font-style-complex="normal" style:font-weight-complex="bold"/>
    </style:style>
    <style:style style:name="T341" style:family="text">
      <style:text-properties style:font-name="Arial3" fo:font-size="12pt" fo:font-style="normal" fo:font-weight="bold" officeooo:rsid="0018eb7e" style:font-size-asian="12pt" style:font-style-asian="normal" style:font-weight-asian="bold" style:font-size-complex="12pt" style:font-style-complex="normal" style:font-weight-complex="bold"/>
    </style:style>
    <style:style style:name="T342" style:family="text">
      <style:text-properties style:font-name="Arial3" fo:font-size="12pt" fo:font-style="normal" fo:font-weight="bold" officeooo:rsid="001957a3" style:font-size-asian="12pt" style:font-style-asian="normal" style:font-weight-asian="bold" style:font-size-complex="12pt" style:font-style-complex="normal" style:font-weight-complex="bold"/>
    </style:style>
    <style:style style:name="T343" style:family="text">
      <style:text-properties style:font-name="Arial3" fo:font-size="12pt" fo:font-style="normal" fo:font-weight="bold" officeooo:rsid="00b60d4d" style:font-size-asian="12pt" style:font-style-asian="normal" style:font-weight-asian="bold" style:font-size-complex="12pt" style:font-style-complex="normal" style:font-weight-complex="bold"/>
    </style:style>
    <style:style style:name="T344" style:family="text">
      <style:text-properties style:font-name="Arial3" fo:font-size="12pt" fo:font-style="normal" fo:font-weight="bold" officeooo:rsid="00c12254" style:font-size-asian="12pt" style:font-style-asian="normal" style:font-weight-asian="bold" style:font-size-complex="12pt" style:font-style-complex="normal" style:font-weight-complex="bold"/>
    </style:style>
    <style:style style:name="T345" style:family="text">
      <style:text-properties style:font-name="Arial3" fo:font-size="12pt" fo:font-style="normal" fo:font-weight="bold" officeooo:rsid="00cbabcf" style:font-size-asian="12pt" style:font-style-asian="normal" style:font-weight-asian="bold" style:font-size-complex="12pt" style:font-style-complex="normal" style:font-weight-complex="bold"/>
    </style:style>
    <style:style style:name="T346" style:family="text">
      <style:text-properties style:font-name="Arial3" fo:font-size="12pt" fo:font-style="normal" fo:font-weight="bold" officeooo:rsid="00d0c376" style:font-size-asian="12pt" style:font-style-asian="normal" style:font-weight-asian="bold" style:font-size-complex="12pt" style:font-style-complex="normal" style:font-weight-complex="bold"/>
    </style:style>
    <style:style style:name="T347" style:family="text">
      <style:text-properties style:font-name="Arial3" fo:font-size="12pt" fo:font-style="normal" fo:font-weight="bold" officeooo:rsid="00c9dd46" style:font-size-asian="12pt" style:font-style-asian="normal" style:font-weight-asian="bold" style:font-size-complex="12pt" style:font-style-complex="normal" style:font-weight-complex="bold"/>
    </style:style>
    <style:style style:name="T348" style:family="text">
      <style:text-properties style:font-name="Arial3" fo:font-size="12pt" fo:font-style="normal" fo:font-weight="normal" style:font-size-asian="12pt" style:font-style-asian="normal" style:font-weight-asian="normal" style:font-size-complex="12pt" style:font-style-complex="normal" style:font-weight-complex="normal"/>
    </style:style>
    <style:style style:name="T349" style:family="text">
      <style:text-properties style:font-name="Arial3" fo:font-size="12pt" fo:font-style="normal" fo:font-weight="normal" officeooo:rsid="001ad98c" style:font-size-asian="12pt" style:font-style-asian="normal" style:font-weight-asian="normal" style:font-size-complex="12pt" style:font-style-complex="normal" style:font-weight-complex="normal"/>
    </style:style>
    <style:style style:name="T350" style:family="text">
      <style:text-properties style:font-name="Arial3" fo:font-size="12pt" fo:font-style="normal" fo:font-weight="normal" officeooo:rsid="007b9fe2" style:font-size-asian="12pt" style:font-style-asian="normal" style:font-weight-asian="normal" style:font-size-complex="12pt" style:font-style-complex="normal" style:font-weight-complex="normal"/>
    </style:style>
    <style:style style:name="T351" style:family="text">
      <style:text-properties style:font-name="Arial3" fo:font-size="12pt" fo:font-style="normal" fo:font-weight="normal" style:font-size-asian="12pt" style:font-style-asian="normal" style:font-size-complex="12pt" style:font-style-complex="normal"/>
    </style:style>
    <style:style style:name="T352" style:family="text">
      <style:text-properties style:font-name="Arial3" fo:font-size="12pt" fo:font-style="normal" style:text-underline-style="solid" style:text-underline-width="auto" style:text-underline-color="font-color" officeooo:rsid="012164a2" style:font-size-asian="12pt" style:font-style-asian="normal" style:font-size-complex="12pt" style:font-style-complex="normal"/>
    </style:style>
    <style:style style:name="T353" style:family="text">
      <style:text-properties style:font-name="Arial3" fo:font-size="12pt" fo:font-style="normal" style:text-underline-style="none" officeooo:rsid="012164a2" style:font-size-asian="12pt" style:font-style-asian="normal" style:font-size-complex="12pt" style:font-style-complex="normal"/>
    </style:style>
    <style:style style:name="T354" style:family="text">
      <style:text-properties style:font-name="Arial3" fo:font-size="12pt" fo:language="de" fo:country="DE" officeooo:rsid="0015b031" style:font-size-asian="12pt" style:font-size-complex="12pt"/>
    </style:style>
    <style:style style:name="T355" style:family="text">
      <style:text-properties style:font-name="Arial3" fo:font-size="12pt" fo:language="de" fo:country="DE" officeooo:rsid="00681e3f" style:font-size-asian="12pt" style:language-asian="pl" style:country-asian="PL" style:font-size-complex="12pt" style:language-complex="pl" style:country-complex="PL"/>
    </style:style>
    <style:style style:name="T356" style:family="text">
      <style:text-properties style:font-name="Arial3" fo:font-size="12pt" fo:font-style="italic" style:font-size-asian="12pt" style:font-style-asian="italic" style:font-size-complex="12pt" style:font-style-complex="italic"/>
    </style:style>
    <style:style style:name="T357" style:family="text">
      <style:text-properties style:font-name="Arial3" fo:font-size="12pt" fo:font-style="italic" officeooo:rsid="00219256" style:font-size-asian="12pt" style:font-style-asian="italic" style:font-size-complex="12pt" style:font-style-complex="italic"/>
    </style:style>
    <style:style style:name="T358" style:family="text">
      <style:text-properties style:font-name="Arial3" fo:font-size="12pt" fo:font-style="italic" officeooo:rsid="0029ad54" style:font-size-asian="12pt" style:font-style-asian="italic" style:font-size-complex="12pt" style:font-style-complex="italic"/>
    </style:style>
    <style:style style:name="T359" style:family="text">
      <style:text-properties style:font-name="Arial3" fo:font-size="12pt" fo:font-style="italic" officeooo:rsid="00350ff2" style:font-size-asian="12pt" style:font-style-asian="italic" style:font-size-complex="12pt" style:font-style-complex="italic"/>
    </style:style>
    <style:style style:name="T360" style:family="text">
      <style:text-properties style:font-name="Arial3" fo:font-size="12pt" fo:font-style="italic" officeooo:rsid="005aa24a" style:font-size-asian="12pt" style:font-style-asian="italic" style:font-size-complex="12pt" style:font-style-complex="italic"/>
    </style:style>
    <style:style style:name="T361" style:family="text">
      <style:text-properties style:font-name="Arial3" fo:font-size="12pt" fo:font-style="italic" officeooo:rsid="005b74a2" style:font-size-asian="12pt" style:font-style-asian="italic" style:font-size-complex="12pt" style:font-style-complex="italic"/>
    </style:style>
    <style:style style:name="T362" style:family="text">
      <style:text-properties style:font-name="Arial3" fo:font-size="12pt" fo:font-style="italic" officeooo:rsid="005b9779" style:font-size-asian="12pt" style:font-style-asian="italic" style:font-size-complex="12pt" style:font-style-complex="italic"/>
    </style:style>
    <style:style style:name="T363" style:family="text">
      <style:text-properties style:font-name="Arial3" fo:font-size="12pt" fo:font-style="italic" officeooo:rsid="005b9f72" style:font-size-asian="12pt" style:font-style-asian="italic" style:font-size-complex="12pt" style:font-style-complex="italic"/>
    </style:style>
    <style:style style:name="T364" style:family="text">
      <style:text-properties style:font-name="Arial3" fo:font-size="12pt" fo:font-style="italic" officeooo:rsid="005df160" style:font-size-asian="12pt" style:font-style-asian="italic" style:font-size-complex="12pt" style:font-style-complex="italic"/>
    </style:style>
    <style:style style:name="T365" style:family="text">
      <style:text-properties style:font-name="Arial3" fo:font-size="12pt" fo:font-style="italic" officeooo:rsid="005ef5e6" style:font-size-asian="12pt" style:font-style-asian="italic" style:font-size-complex="12pt" style:font-style-complex="italic"/>
    </style:style>
    <style:style style:name="T366" style:family="text">
      <style:text-properties style:font-name="Arial3" fo:font-size="12pt" fo:font-style="italic" officeooo:rsid="00606ca9" style:font-size-asian="12pt" style:font-style-asian="italic" style:font-size-complex="12pt" style:font-style-complex="italic"/>
    </style:style>
    <style:style style:name="T367" style:family="text">
      <style:text-properties style:font-name="Arial3" fo:font-size="12pt" fo:font-style="italic" officeooo:rsid="0061bb75" style:font-size-asian="12pt" style:font-style-asian="italic" style:font-size-complex="12pt" style:font-style-complex="italic"/>
    </style:style>
    <style:style style:name="T368" style:family="text">
      <style:text-properties style:font-name="Arial3" fo:font-size="12pt" fo:font-style="italic" officeooo:rsid="0063acd4" style:font-size-asian="12pt" style:font-style-asian="italic" style:font-size-complex="12pt" style:font-style-complex="italic"/>
    </style:style>
    <style:style style:name="T369" style:family="text">
      <style:text-properties style:font-name="Arial3" fo:font-size="12pt" fo:font-style="italic" officeooo:rsid="00653911" style:font-size-asian="12pt" style:font-style-asian="italic" style:font-size-complex="12pt" style:font-style-complex="italic"/>
    </style:style>
    <style:style style:name="T370" style:family="text">
      <style:text-properties style:font-name="Arial3" fo:font-size="12pt" fo:font-style="italic" officeooo:rsid="00b04cb5" style:font-size-asian="12pt" style:font-style-asian="italic" style:font-size-complex="12pt" style:font-style-complex="italic"/>
    </style:style>
    <style:style style:name="T371" style:family="text">
      <style:text-properties style:font-name="Arial3" fo:font-size="12pt" fo:font-style="italic" officeooo:rsid="001ad98c" style:font-size-asian="12pt" style:font-style-asian="italic" style:font-size-complex="12pt" style:font-style-complex="italic"/>
    </style:style>
    <style:style style:name="T372" style:family="text">
      <style:text-properties style:font-name="Arial3" fo:font-size="12pt" fo:font-style="italic" officeooo:rsid="001cd73c" style:font-size-asian="12pt" style:font-style-asian="italic" style:font-size-complex="12pt" style:font-style-complex="italic"/>
    </style:style>
    <style:style style:name="T373" style:family="text">
      <style:text-properties style:font-name="Arial3" fo:font-size="12pt" fo:font-style="italic" officeooo:rsid="007c5e86" style:font-size-asian="12pt" style:font-style-asian="italic" style:font-size-complex="12pt" style:font-style-complex="italic"/>
    </style:style>
    <style:style style:name="T374" style:family="text">
      <style:text-properties style:font-name="Arial3" fo:font-size="12pt" fo:font-style="italic" officeooo:rsid="001e024e" style:font-size-asian="12pt" style:font-style-asian="italic" style:font-size-complex="12pt" style:font-style-complex="italic"/>
    </style:style>
    <style:style style:name="T375" style:family="text">
      <style:text-properties style:font-name="Arial3" fo:font-size="12pt" fo:font-style="italic" officeooo:rsid="0023b5ea" style:font-size-asian="12pt" style:font-style-asian="italic" style:font-size-complex="12pt" style:font-style-complex="italic"/>
    </style:style>
    <style:style style:name="T376" style:family="text">
      <style:text-properties style:font-name="Arial3" fo:font-size="12pt" fo:font-style="italic" officeooo:rsid="0024528d" style:font-size-asian="12pt" style:font-style-asian="italic" style:font-size-complex="12pt" style:font-style-complex="italic"/>
    </style:style>
    <style:style style:name="T377" style:family="text">
      <style:text-properties style:font-name="Arial3" fo:font-size="12pt" fo:font-style="italic" officeooo:rsid="00253d8f" style:font-size-asian="12pt" style:font-style-asian="italic" style:font-size-complex="12pt" style:font-style-complex="italic"/>
    </style:style>
    <style:style style:name="T378" style:family="text">
      <style:text-properties style:font-name="Arial3" fo:font-size="12pt" fo:font-style="italic" officeooo:rsid="00288f17" style:font-size-asian="12pt" style:font-style-asian="italic" style:font-size-complex="12pt" style:font-style-complex="italic"/>
    </style:style>
    <style:style style:name="T379" style:family="text">
      <style:text-properties style:font-name="Arial3" fo:font-size="12pt" fo:font-style="italic" officeooo:rsid="002a43a0" style:font-size-asian="12pt" style:font-style-asian="italic" style:font-size-complex="12pt" style:font-style-complex="italic"/>
    </style:style>
    <style:style style:name="T380" style:family="text">
      <style:text-properties style:font-name="Arial3" fo:font-size="12pt" fo:font-style="italic" officeooo:rsid="00b64ff9" style:font-size-asian="12pt" style:font-style-asian="italic" style:font-size-complex="12pt" style:font-style-complex="italic"/>
    </style:style>
    <style:style style:name="T381" style:family="text">
      <style:text-properties style:font-name="Arial3" fo:font-size="12pt" fo:font-style="italic" officeooo:rsid="002b75b2" style:font-size-asian="12pt" style:font-style-asian="italic" style:font-size-complex="12pt" style:font-style-complex="italic"/>
    </style:style>
    <style:style style:name="T382" style:family="text">
      <style:text-properties style:font-name="Arial3" fo:font-size="12pt" fo:font-style="italic" officeooo:rsid="008a96d4" style:font-size-asian="12pt" style:font-style-asian="italic" style:font-size-complex="12pt" style:font-style-complex="italic"/>
    </style:style>
    <style:style style:name="T383" style:family="text">
      <style:text-properties style:font-name="Arial3" fo:font-size="12pt" fo:font-style="italic" officeooo:rsid="002c0bcc" style:font-size-asian="12pt" style:font-style-asian="italic" style:font-size-complex="12pt" style:font-style-complex="italic"/>
    </style:style>
    <style:style style:name="T384" style:family="text">
      <style:text-properties style:font-name="Arial3" fo:font-size="12pt" fo:font-style="italic" officeooo:rsid="008c51a6" style:font-size-asian="12pt" style:font-style-asian="italic" style:font-size-complex="12pt" style:font-style-complex="italic"/>
    </style:style>
    <style:style style:name="T385" style:family="text">
      <style:text-properties style:font-name="Arial3" fo:font-size="12pt" fo:font-style="italic" officeooo:rsid="002da013" style:font-size-asian="12pt" style:font-style-asian="italic" style:font-size-complex="12pt" style:font-style-complex="italic"/>
    </style:style>
    <style:style style:name="T386" style:family="text">
      <style:text-properties style:font-name="Arial3" fo:font-size="12pt" fo:font-style="italic" officeooo:rsid="008dbc87" style:font-size-asian="12pt" style:font-style-asian="italic" style:font-size-complex="12pt" style:font-style-complex="italic"/>
    </style:style>
    <style:style style:name="T387" style:family="text">
      <style:text-properties style:font-name="Arial3" fo:font-size="12pt" fo:font-style="italic" officeooo:rsid="002ea66d" style:font-size-asian="12pt" style:font-style-asian="italic" style:font-size-complex="12pt" style:font-style-complex="italic"/>
    </style:style>
    <style:style style:name="T388" style:family="text">
      <style:text-properties style:font-name="Arial3" fo:font-size="12pt" fo:font-style="italic" officeooo:rsid="002fb3ee" style:font-size-asian="12pt" style:font-style-asian="italic" style:font-size-complex="12pt" style:font-style-complex="italic"/>
    </style:style>
    <style:style style:name="T389" style:family="text">
      <style:text-properties style:font-name="Arial3" fo:font-size="12pt" fo:font-style="italic" officeooo:rsid="0090d975" style:font-size-asian="12pt" style:font-style-asian="italic" style:font-size-complex="12pt" style:font-style-complex="italic"/>
    </style:style>
    <style:style style:name="T390" style:family="text">
      <style:text-properties style:font-name="Arial3" fo:font-size="12pt" fo:font-style="italic" officeooo:rsid="0031acba" style:font-size-asian="12pt" style:font-style-asian="italic" style:font-size-complex="12pt" style:font-style-complex="italic"/>
    </style:style>
    <style:style style:name="T391" style:family="text">
      <style:text-properties style:font-name="Arial3" fo:font-size="12pt" fo:font-style="italic" officeooo:rsid="0091aac6" style:font-size-asian="12pt" style:font-style-asian="italic" style:font-size-complex="12pt" style:font-style-complex="italic"/>
    </style:style>
    <style:style style:name="T392" style:family="text">
      <style:text-properties style:font-name="Arial3" fo:font-size="12pt" fo:font-style="italic" officeooo:rsid="00338d54" style:font-size-asian="12pt" style:font-style-asian="italic" style:font-size-complex="12pt" style:font-style-complex="italic"/>
    </style:style>
    <style:style style:name="T393" style:family="text">
      <style:text-properties style:font-name="Arial3" fo:font-size="12pt" fo:font-style="italic" officeooo:rsid="00355e5a" style:font-size-asian="12pt" style:font-style-asian="italic" style:font-size-complex="12pt" style:font-style-complex="italic"/>
    </style:style>
    <style:style style:name="T394" style:family="text">
      <style:text-properties style:font-name="Arial3" fo:font-size="12pt" fo:font-style="italic" officeooo:rsid="003640b4" style:font-size-asian="12pt" style:font-style-asian="italic" style:font-size-complex="12pt" style:font-style-complex="italic"/>
    </style:style>
    <style:style style:name="T395" style:family="text">
      <style:text-properties style:font-name="Arial3" fo:font-size="12pt" fo:font-style="italic" officeooo:rsid="00978878" style:font-size-asian="12pt" style:font-style-asian="italic" style:font-size-complex="12pt" style:font-style-complex="italic"/>
    </style:style>
    <style:style style:name="T396" style:family="text">
      <style:text-properties style:font-name="Arial3" fo:font-size="12pt" fo:font-style="italic" officeooo:rsid="0036c220" style:font-size-asian="12pt" style:font-style-asian="italic" style:font-size-complex="12pt" style:font-style-complex="italic"/>
    </style:style>
    <style:style style:name="T397" style:family="text">
      <style:text-properties style:font-name="Arial3" fo:font-size="12pt" fo:font-style="italic" officeooo:rsid="0036ebf0" style:font-size-asian="12pt" style:font-style-asian="italic" style:font-size-complex="12pt" style:font-style-complex="italic"/>
    </style:style>
    <style:style style:name="T398" style:family="text">
      <style:text-properties style:font-name="Arial3" fo:font-size="12pt" fo:font-style="italic" officeooo:rsid="00372fb4" style:font-size-asian="12pt" style:font-style-asian="italic" style:font-size-complex="12pt" style:font-style-complex="italic"/>
    </style:style>
    <style:style style:name="T399" style:family="text">
      <style:text-properties style:font-name="Arial3" fo:font-size="12pt" fo:font-style="italic" officeooo:rsid="0097b53a" style:font-size-asian="12pt" style:font-style-asian="italic" style:font-size-complex="12pt" style:font-style-complex="italic"/>
    </style:style>
    <style:style style:name="T400" style:family="text">
      <style:text-properties style:font-name="Arial3" fo:font-size="12pt" fo:font-style="italic" officeooo:rsid="0038aa5f" style:font-size-asian="12pt" style:font-style-asian="italic" style:font-size-complex="12pt" style:font-style-complex="italic"/>
    </style:style>
    <style:style style:name="T401" style:family="text">
      <style:text-properties style:font-name="Arial3" fo:font-size="12pt" fo:font-style="italic" officeooo:rsid="003aa017" style:font-size-asian="12pt" style:font-style-asian="italic" style:font-size-complex="12pt" style:font-style-complex="italic"/>
    </style:style>
    <style:style style:name="T402" style:family="text">
      <style:text-properties style:font-name="Arial3" fo:font-size="12pt" fo:font-style="italic" officeooo:rsid="0099a5ac" style:font-size-asian="12pt" style:font-style-asian="italic" style:font-size-complex="12pt" style:font-style-complex="italic"/>
    </style:style>
    <style:style style:name="T403" style:family="text">
      <style:text-properties style:font-name="Arial3" fo:font-size="12pt" fo:font-style="italic" officeooo:rsid="003b30ba" style:font-size-asian="12pt" style:font-style-asian="italic" style:font-size-complex="12pt" style:font-style-complex="italic"/>
    </style:style>
    <style:style style:name="T404" style:family="text">
      <style:text-properties style:font-name="Arial3" fo:font-size="12pt" fo:font-style="italic" officeooo:rsid="003d12b7" style:font-size-asian="12pt" style:font-style-asian="italic" style:font-size-complex="12pt" style:font-style-complex="italic"/>
    </style:style>
    <style:style style:name="T405" style:family="text">
      <style:text-properties style:font-name="Arial3" fo:font-size="12pt" fo:font-style="italic" officeooo:rsid="003d863c" style:font-size-asian="12pt" style:font-style-asian="italic" style:font-size-complex="12pt" style:font-style-complex="italic"/>
    </style:style>
    <style:style style:name="T406" style:family="text">
      <style:text-properties style:font-name="Arial3" fo:font-size="12pt" fo:font-style="italic" officeooo:rsid="003edeb5" style:font-size-asian="12pt" style:font-style-asian="italic" style:font-size-complex="12pt" style:font-style-complex="italic"/>
    </style:style>
    <style:style style:name="T407" style:family="text">
      <style:text-properties style:font-name="Arial3" fo:font-size="12pt" fo:font-style="italic" officeooo:rsid="003f1896" style:font-size-asian="12pt" style:font-style-asian="italic" style:font-size-complex="12pt" style:font-style-complex="italic"/>
    </style:style>
    <style:style style:name="T408" style:family="text">
      <style:text-properties style:font-name="Arial3" fo:font-size="12pt" fo:font-style="italic" officeooo:rsid="003fc4f8" style:font-size-asian="12pt" style:font-style-asian="italic" style:font-size-complex="12pt" style:font-style-complex="italic"/>
    </style:style>
    <style:style style:name="T409" style:family="text">
      <style:text-properties style:font-name="Arial3" fo:font-size="12pt" fo:font-style="italic" officeooo:rsid="0040bfb8" style:font-size-asian="12pt" style:font-style-asian="italic" style:font-size-complex="12pt" style:font-style-complex="italic"/>
    </style:style>
    <style:style style:name="T410" style:family="text">
      <style:text-properties style:font-name="Arial3" fo:font-size="12pt" fo:font-style="italic" officeooo:rsid="00c16b65" style:font-size-asian="12pt" style:font-style-asian="italic" style:font-size-complex="12pt" style:font-style-complex="italic"/>
    </style:style>
    <style:style style:name="T411" style:family="text">
      <style:text-properties style:font-name="Arial3" fo:font-size="12pt" fo:font-style="italic" officeooo:rsid="00c34c45" style:font-size-asian="12pt" style:font-style-asian="italic" style:font-size-complex="12pt" style:font-style-complex="italic"/>
    </style:style>
    <style:style style:name="T412" style:family="text">
      <style:text-properties style:font-name="Arial3" fo:font-size="12pt" fo:font-style="italic" officeooo:rsid="0042b22d" style:font-size-asian="12pt" style:font-style-asian="italic" style:font-size-complex="12pt" style:font-style-complex="italic"/>
    </style:style>
    <style:style style:name="T413" style:family="text">
      <style:text-properties style:font-name="Arial3" fo:font-size="12pt" fo:font-style="italic" officeooo:rsid="0081b8b4" style:font-size-asian="12pt" style:font-style-asian="italic" style:font-size-complex="12pt" style:font-style-complex="italic"/>
    </style:style>
    <style:style style:name="T414" style:family="text">
      <style:text-properties style:font-name="Arial3" fo:font-size="12pt" fo:font-style="italic" officeooo:rsid="00cbabcf" style:font-size-asian="12pt" style:font-style-asian="italic" style:font-size-complex="12pt" style:font-style-complex="italic"/>
    </style:style>
    <style:style style:name="T415" style:family="text">
      <style:text-properties style:font-name="Arial3" fo:font-size="12pt" fo:font-style="italic" officeooo:rsid="0119f3fe" style:font-size-asian="12pt" style:font-style-asian="italic" style:font-size-complex="12pt" style:font-style-complex="italic"/>
    </style:style>
    <style:style style:name="T416" style:family="text">
      <style:text-properties style:font-name="Arial3" fo:font-size="12pt" fo:font-style="italic" officeooo:rsid="012164a2" style:font-size-asian="12pt" style:font-style-asian="italic" style:font-size-complex="12pt" style:font-style-complex="italic"/>
    </style:style>
    <style:style style:name="T417" style:family="text">
      <style:text-properties style:font-name="Arial3" fo:font-size="12pt" fo:font-style="italic" fo:font-weight="normal" officeooo:rsid="001ad98c" style:font-size-asian="12pt" style:font-style-asian="italic" style:font-weight-asian="normal" style:font-size-complex="12pt" style:font-style-complex="italic" style:font-weight-complex="normal"/>
    </style:style>
    <style:style style:name="T418" style:family="text">
      <style:text-properties style:font-name="Arial3" fo:font-size="12pt" fo:font-style="italic" fo:font-weight="normal" officeooo:rsid="0036c220" style:font-size-asian="12pt" style:font-style-asian="italic" style:font-weight-asian="normal" style:font-size-complex="12pt" style:font-style-complex="italic" style:font-weight-complex="normal"/>
    </style:style>
    <style:style style:name="T419" style:family="text">
      <style:text-properties style:font-name="Arial3" fo:font-size="12pt" fo:font-style="italic" fo:font-weight="normal" officeooo:rsid="003b30ba" style:font-size-asian="12pt" style:font-style-asian="italic" style:font-weight-asian="normal" style:font-size-complex="12pt" style:font-style-complex="italic" style:font-weight-complex="normal"/>
    </style:style>
    <style:style style:name="T420" style:family="text">
      <style:text-properties style:font-name="Arial3" fo:font-size="12pt" fo:font-style="italic" fo:font-weight="normal" officeooo:rsid="0042b22d" style:font-size-asian="12pt" style:font-style-asian="italic" style:font-weight-asian="normal" style:font-size-complex="12pt" style:font-style-complex="italic" style:font-weight-complex="normal"/>
    </style:style>
    <style:style style:name="T421" style:family="text">
      <style:text-properties style:font-name="Arial3" fo:font-size="12pt" fo:font-style="italic" fo:font-weight="normal" style:font-size-asian="12pt" style:font-style-asian="italic" style:font-size-complex="12pt" style:font-style-complex="italic"/>
    </style:style>
    <style:style style:name="T422" style:family="text">
      <style:text-properties style:font-name="Arial3" fo:font-size="12pt" fo:font-style="italic" fo:font-weight="normal" officeooo:rsid="001cd73c" style:font-size-asian="12pt" style:font-style-asian="italic" style:font-size-complex="12pt" style:font-style-complex="italic"/>
    </style:style>
    <style:style style:name="T423" style:family="text">
      <style:text-properties style:font-name="Arial3" fo:font-size="12pt" fo:font-style="italic" fo:font-weight="normal" officeooo:rsid="001e024e" style:font-size-asian="12pt" style:font-style-asian="italic" style:font-size-complex="12pt" style:font-style-complex="italic"/>
    </style:style>
    <style:style style:name="T424" style:family="text">
      <style:text-properties style:font-name="Arial3" fo:font-size="12pt" fo:font-style="italic" fo:font-weight="normal" officeooo:rsid="001e906b" style:font-size-asian="12pt" style:font-style-asian="italic" style:font-size-complex="12pt" style:font-style-complex="italic"/>
    </style:style>
    <style:style style:name="T425" style:family="text">
      <style:text-properties style:font-name="Arial3" fo:font-size="12pt" fo:font-style="italic" fo:font-weight="normal" officeooo:rsid="00219256" style:font-size-asian="12pt" style:font-style-asian="italic" style:font-size-complex="12pt" style:font-style-complex="italic"/>
    </style:style>
    <style:style style:name="T426" style:family="text">
      <style:text-properties style:font-name="Arial3" fo:font-size="12pt" fo:font-style="italic" fo:font-weight="normal" officeooo:rsid="003f1896" style:font-size-asian="12pt" style:font-style-asian="italic" style:font-size-complex="12pt" style:font-style-complex="italic"/>
    </style:style>
    <style:style style:name="T427" style:family="text">
      <style:text-properties style:font-name="Arial3" fo:font-size="12pt" fo:font-style="italic" fo:font-weight="normal" officeooo:rsid="003fc4f8" style:font-size-asian="12pt" style:font-style-asian="italic" style:font-size-complex="12pt" style:font-style-complex="italic"/>
    </style:style>
    <style:style style:name="T428" style:family="text">
      <style:text-properties style:font-name="Arial3" fo:font-size="12pt" fo:font-style="italic" fo:font-weight="normal" officeooo:rsid="0040bfb8" style:font-size-asian="12pt" style:font-style-asian="italic" style:font-size-complex="12pt" style:font-style-complex="italic"/>
    </style:style>
    <style:style style:name="T429" style:family="text">
      <style:text-properties style:font-name="Arial3" fo:font-size="12pt" fo:font-style="italic" fo:font-weight="normal" officeooo:rsid="001ad98c" style:font-size-asian="12pt" style:font-style-asian="italic" style:font-size-complex="12pt" style:font-style-complex="italic"/>
    </style:style>
    <style:style style:name="T430" style:family="text">
      <style:text-properties style:font-name="Arial3" fo:font-size="12pt" fo:font-style="italic" fo:font-weight="normal" officeooo:rsid="00288f17" style:font-size-asian="12pt" style:font-style-asian="italic" style:font-size-complex="12pt" style:font-style-complex="italic"/>
    </style:style>
    <style:style style:name="T431" style:family="text">
      <style:text-properties style:font-name="Arial3" fo:font-size="12pt" fo:font-style="italic" fo:font-weight="normal" officeooo:rsid="00b64ff9" style:font-size-asian="12pt" style:font-style-asian="italic" style:font-size-complex="12pt" style:font-style-complex="italic"/>
    </style:style>
    <style:style style:name="T432" style:family="text">
      <style:text-properties style:font-name="Arial3" fo:font-size="12pt" fo:font-style="italic" fo:font-weight="normal" officeooo:rsid="002da013" style:font-size-asian="12pt" style:font-style-asian="italic" style:font-size-complex="12pt" style:font-style-complex="italic"/>
    </style:style>
    <style:style style:name="T433" style:family="text">
      <style:text-properties style:font-name="Arial3" fo:font-size="12pt" fo:font-style="italic" fo:font-weight="normal" officeooo:rsid="002ea66d" style:font-size-asian="12pt" style:font-style-asian="italic" style:font-size-complex="12pt" style:font-style-complex="italic"/>
    </style:style>
    <style:style style:name="T434" style:family="text">
      <style:text-properties style:font-name="Arial3" fo:font-size="12pt" fo:font-style="italic" fo:font-weight="normal" officeooo:rsid="0036c220" style:font-size-asian="12pt" style:font-style-asian="italic" style:font-size-complex="12pt" style:font-style-complex="italic"/>
    </style:style>
    <style:style style:name="T435" style:family="text">
      <style:text-properties style:font-name="Arial3" fo:font-size="12pt" fo:font-style="italic" fo:font-weight="normal" officeooo:rsid="00338d54" style:font-size-asian="12pt" style:font-style-asian="italic" style:font-size-complex="12pt" style:font-style-complex="italic"/>
    </style:style>
    <style:style style:name="T436" style:family="text">
      <style:text-properties style:font-name="Arial3" fo:font-size="12pt" fo:font-style="italic" fo:font-weight="normal" officeooo:rsid="00350ff2" style:font-size-asian="12pt" style:font-style-asian="italic" style:font-size-complex="12pt" style:font-style-complex="italic"/>
    </style:style>
    <style:style style:name="T437" style:family="text">
      <style:text-properties style:font-name="Arial3" fo:font-size="12pt" fo:font-style="italic" fo:font-weight="normal" officeooo:rsid="00214941" style:font-size-asian="12pt" style:font-style-asian="italic" style:font-size-complex="12pt" style:font-style-complex="italic"/>
    </style:style>
    <style:style style:name="T438" style:family="text">
      <style:text-properties style:font-name="Arial3" fo:font-size="12pt" fo:font-style="italic" fo:font-weight="normal" officeooo:rsid="0022ecf4" style:font-size-asian="12pt" style:font-style-asian="italic" style:font-size-complex="12pt" style:font-style-complex="italic"/>
    </style:style>
    <style:style style:name="T439" style:family="text">
      <style:text-properties style:font-name="Arial3" fo:font-size="12pt" fo:font-style="italic" fo:font-weight="normal" officeooo:rsid="00253d8f" style:font-size-asian="12pt" style:font-style-asian="italic" style:font-size-complex="12pt" style:font-style-complex="italic"/>
    </style:style>
    <style:style style:name="T440" style:family="text">
      <style:text-properties style:font-name="Arial3" fo:font-size="12pt" fo:font-style="italic" fo:font-weight="normal" officeooo:rsid="002b75b2" style:font-size-asian="12pt" style:font-style-asian="italic" style:font-size-complex="12pt" style:font-style-complex="italic"/>
    </style:style>
    <style:style style:name="T441" style:family="text">
      <style:text-properties style:font-name="Arial3" fo:font-size="12pt" fo:font-style="italic" fo:font-weight="normal" officeooo:rsid="0031acba" style:font-size-asian="12pt" style:font-style-asian="italic" style:font-size-complex="12pt" style:font-style-complex="italic"/>
    </style:style>
    <style:style style:name="T442" style:family="text">
      <style:text-properties style:font-name="Arial3" fo:font-size="12pt" fo:font-style="italic" fo:font-weight="normal" officeooo:rsid="003640b4" style:font-size-asian="12pt" style:font-style-asian="italic" style:font-size-complex="12pt" style:font-style-complex="italic"/>
    </style:style>
    <style:style style:name="T443" style:family="text">
      <style:text-properties style:font-name="Arial3" fo:font-size="12pt" fo:font-style="italic" fo:font-weight="normal" officeooo:rsid="00372fb4" style:font-size-asian="12pt" style:font-style-asian="italic" style:font-size-complex="12pt" style:font-style-complex="italic"/>
    </style:style>
    <style:style style:name="T444" style:family="text">
      <style:text-properties style:font-name="Arial3" fo:font-size="12pt" fo:font-style="italic" fo:font-weight="normal" officeooo:rsid="003aa017" style:font-size-asian="12pt" style:font-style-asian="italic" style:font-size-complex="12pt" style:font-style-complex="italic"/>
    </style:style>
    <style:style style:name="T445" style:family="text">
      <style:text-properties style:font-name="Arial3" fo:font-size="12pt" fo:font-style="italic" fo:font-weight="normal" officeooo:rsid="003d12b7" style:font-size-asian="12pt" style:font-style-asian="italic" style:font-size-complex="12pt" style:font-style-complex="italic"/>
    </style:style>
    <style:style style:name="T446" style:family="text">
      <style:text-properties style:font-name="Arial3" fo:font-size="12pt" fo:font-style="italic" fo:font-weight="normal" officeooo:rsid="003d9e1a" style:font-size-asian="12pt" style:font-style-asian="italic" style:font-size-complex="12pt" style:font-style-complex="italic"/>
    </style:style>
    <style:style style:name="T447" style:family="text">
      <style:text-properties style:font-name="Arial3" fo:font-size="12pt" fo:font-style="italic" fo:font-weight="normal" officeooo:rsid="001e024e" style:font-size-asian="12pt" style:font-size-complex="12pt"/>
    </style:style>
    <style:style style:name="T448" style:family="text">
      <style:text-properties style:font-name="Arial3" fo:font-size="12pt" fo:font-style="italic" fo:font-weight="normal" officeooo:rsid="00219256" style:font-size-asian="12pt" style:font-size-complex="12pt"/>
    </style:style>
    <style:style style:name="T449" style:family="text">
      <style:text-properties style:font-name="Arial3" fo:font-size="12pt" fo:font-style="italic" fo:font-weight="normal" officeooo:rsid="001ad98c" style:font-size-asian="12pt" style:font-size-complex="12pt"/>
    </style:style>
    <style:style style:name="T450" style:family="text">
      <style:text-properties style:font-name="Arial3" fo:font-size="12pt" fo:font-style="italic" fo:font-weight="normal" officeooo:rsid="002ea66d" style:font-size-asian="12pt" style:font-size-complex="12pt"/>
    </style:style>
    <style:style style:name="T451" style:family="text">
      <style:text-properties style:font-name="Arial3" fo:font-size="12pt" fo:font-style="italic" fo:font-weight="normal" officeooo:rsid="002fb3ee" style:font-size-asian="12pt" style:font-size-complex="12pt"/>
    </style:style>
    <style:style style:name="T452" style:family="text">
      <style:text-properties style:font-name="Arial3" fo:font-size="12pt" fo:font-style="italic" fo:font-weight="normal" officeooo:rsid="0015b031" style:font-size-asian="12pt" style:font-size-complex="12pt"/>
    </style:style>
    <style:style style:name="T453" style:family="text">
      <style:text-properties style:font-name="Arial3" fo:font-size="12pt" fo:font-style="italic" fo:font-weight="normal" officeooo:rsid="0042b22d" style:font-size-asian="12pt" style:font-weight-asian="normal" style:font-size-complex="12pt" style:font-weight-complex="normal"/>
    </style:style>
    <style:style style:name="T454" style:family="text">
      <style:text-properties style:font-name="Arial3" fo:font-size="12pt" fo:font-style="italic" fo:font-weight="normal" officeooo:rsid="00350ff2" style:font-size-asian="12pt" style:font-style-asian="normal" style:font-size-complex="12pt" style:font-style-complex="normal"/>
    </style:style>
    <style:style style:name="T455" style:family="text">
      <style:text-properties style:font-name="Arial3" fo:font-size="12pt" fo:font-style="italic" fo:font-weight="normal" officeooo:rsid="001e906b" style:font-size-asian="12pt" style:font-style-asian="normal" style:font-size-complex="12pt" style:font-style-complex="normal"/>
    </style:style>
    <style:style style:name="T456" style:family="text">
      <style:text-properties style:font-name="Arial3" fo:font-size="12pt" fo:font-style="italic" fo:font-weight="normal" officeooo:rsid="00262ab1" style:font-size-asian="12pt" style:font-style-asian="normal" style:font-size-complex="12pt" style:font-style-complex="normal"/>
    </style:style>
    <style:style style:name="T457" style:family="text">
      <style:text-properties style:font-name="Arial3" fo:font-size="12pt" fo:font-style="italic" fo:font-weight="normal" officeooo:rsid="002b75b2" style:font-size-asian="12pt" style:font-style-asian="normal" style:font-size-complex="12pt" style:font-style-complex="normal"/>
    </style:style>
    <style:style style:name="T458" style:family="text">
      <style:text-properties style:font-name="Arial3" fo:font-size="12pt" fo:font-style="italic" fo:font-weight="normal" officeooo:rsid="00338d54" style:font-size-asian="12pt" style:font-style-asian="normal" style:font-size-complex="12pt" style:font-style-complex="normal"/>
    </style:style>
    <style:style style:name="T459" style:family="text">
      <style:text-properties style:font-name="Arial3" fo:font-size="12pt" fo:font-style="italic" fo:font-weight="normal" officeooo:rsid="003b30ba" style:font-size-asian="12pt" style:font-style-asian="normal" style:font-size-complex="12pt" style:font-style-complex="normal"/>
    </style:style>
    <style:style style:name="T460" style:family="text">
      <style:text-properties style:font-name="Arial3" fo:font-size="12pt" fo:font-style="italic" fo:font-weight="normal" officeooo:rsid="003fc4f8" style:font-size-asian="12pt" style:font-style-asian="normal" style:font-size-complex="12pt" style:font-style-complex="normal"/>
    </style:style>
    <style:style style:name="T461" style:family="text">
      <style:text-properties style:font-name="Arial3" fo:font-size="12pt" fo:font-style="italic" fo:font-weight="normal" officeooo:rsid="0040bfb8" style:font-size-asian="12pt" style:font-style-asian="normal" style:font-size-complex="12pt" style:font-style-complex="normal"/>
    </style:style>
    <style:style style:name="T462" style:family="text">
      <style:text-properties style:font-name="Arial3" fo:font-size="12pt" fo:font-style="italic" fo:font-weight="normal" officeooo:rsid="005955cd" style:font-size-asian="12pt" style:font-style-asian="normal" style:font-size-complex="12pt" style:font-style-complex="normal"/>
    </style:style>
    <style:style style:name="T463" style:family="text">
      <style:text-properties style:font-name="Arial3" fo:font-size="12pt" fo:font-style="italic" fo:font-weight="bold" officeooo:rsid="00bbea46" style:font-size-asian="12pt" style:font-style-asian="italic" style:font-weight-asian="bold" style:font-size-complex="12pt" style:font-style-complex="italic" style:font-weight-complex="bold"/>
    </style:style>
    <style:style style:name="T464" style:family="text">
      <style:text-properties style:font-name="Arial3" fo:font-size="12pt" fo:font-style="italic" style:text-underline-style="solid" style:text-underline-width="auto" style:text-underline-color="font-color" officeooo:rsid="012164a2" style:font-size-asian="12pt" style:font-style-asian="italic" style:font-size-complex="12pt" style:font-style-complex="italic"/>
    </style:style>
    <style:style style:name="T465" style:family="text">
      <style:text-properties style:font-name="Arial3" fo:font-size="12pt" fo:font-style="italic" style:text-underline-style="none" officeooo:rsid="012164a2" style:font-size-asian="12pt" style:font-style-asian="italic" style:font-size-complex="12pt" style:font-style-complex="italic"/>
    </style:style>
    <style:style style:name="T466" style:family="text">
      <style:text-properties style:font-name="Arial3" fo:font-size="12pt" fo:language="en" fo:country="GB" style:font-size-asian="12pt" style:font-size-complex="12pt"/>
    </style:style>
    <style:style style:name="T467" style:family="text">
      <style:text-properties style:font-name="Arial3" fo:font-size="12pt" fo:language="en" fo:country="GB" style:font-size-asian="12pt" style:language-asian="pl" style:country-asian="PL" style:font-size-complex="12pt" style:language-complex="pl" style:country-complex="PL"/>
    </style:style>
    <style:style style:name="T468" style:family="text">
      <style:text-properties style:font-name="Arial3" fo:font-size="12pt" fo:language="sk" fo:country="SK" style:font-size-asian="12pt" style:font-size-complex="12pt"/>
    </style:style>
    <style:style style:name="T469" style:family="text">
      <style:text-properties style:font-name="Arial3" fo:font-size="12pt" style:text-underline-style="solid" style:text-underline-width="auto" style:text-underline-color="font-color" officeooo:rsid="012164a2" style:font-size-asian="12pt" style:font-size-complex="12pt"/>
    </style:style>
    <style:style style:name="T470" style:family="text">
      <style:text-properties fo:color="#000080" style:font-name="Arial3" fo:font-size="12pt" fo:language="pl" fo:country="PL" style:text-underline-style="solid" style:text-underline-width="auto" style:text-underline-color="font-color" style:font-size-asian="12pt" style:language-asian="pl" style:country-asian="PL" style:font-size-complex="12pt" style:language-complex="pl" style:country-complex="PL"/>
    </style:style>
    <style:style style:name="T471" style:family="text">
      <style:text-properties fo:color="#000080" style:font-name="Arial3" fo:font-size="12pt" style:text-underline-style="solid" style:text-underline-width="auto" style:text-underline-color="font-color" style:font-size-asian="12pt" style:font-size-complex="12pt"/>
    </style:style>
    <style:style style:name="T472" style:family="text">
      <style:text-properties fo:color="#000080" style:font-name="Arial3" fo:font-size="12pt" style:text-underline-style="solid" style:text-underline-width="auto" style:text-underline-color="font-color" officeooo:rsid="00114f9f" style:font-size-asian="12pt" style:font-size-complex="12pt"/>
    </style:style>
    <style:style style:name="T473" style:family="text">
      <style:text-properties fo:color="#000080" style:font-name="Arial3" fo:font-size="12pt" style:text-underline-style="solid" style:text-underline-width="auto" style:text-underline-color="font-color" officeooo:rsid="00214941" style:font-size-asian="12pt" style:font-size-complex="12pt"/>
    </style:style>
    <style:style style:name="T474" style:family="text">
      <style:text-properties fo:color="#000080" style:font-name="Arial3" fo:font-size="12pt" style:text-underline-style="solid" style:text-underline-width="auto" style:text-underline-color="font-color" officeooo:rsid="00131c31" style:font-size-asian="12pt" style:font-size-complex="12pt"/>
    </style:style>
    <style:style style:name="T475" style:family="text">
      <style:text-properties fo:color="#000080" style:font-name="Arial3" fo:font-size="12pt" style:text-underline-style="solid" style:text-underline-width="auto" style:text-underline-color="font-color" officeooo:rsid="00146080" style:font-size-asian="12pt" style:font-size-complex="12pt"/>
    </style:style>
    <style:style style:name="T476" style:family="text">
      <style:text-properties fo:color="#000080" style:font-name="Arial3" fo:font-size="12pt" style:text-underline-style="solid" style:text-underline-width="auto" style:text-underline-color="font-color" officeooo:rsid="0016579d" style:font-size-asian="12pt" style:font-size-complex="12pt"/>
    </style:style>
    <style:style style:name="T477" style:family="text">
      <style:text-properties fo:color="#000080" style:font-name="Arial3" fo:font-size="12pt" style:text-underline-style="solid" style:text-underline-width="auto" style:text-underline-color="font-color" officeooo:rsid="00372fb4" style:font-size-asian="12pt" style:font-size-complex="12pt"/>
    </style:style>
    <style:style style:name="T478" style:family="text">
      <style:text-properties fo:color="#000080" style:font-name="Arial3" fo:font-size="12pt" style:text-underline-style="solid" style:text-underline-width="auto" style:text-underline-color="font-color" officeooo:rsid="003d12b7" style:font-size-asian="12pt" style:font-size-complex="12pt"/>
    </style:style>
    <style:style style:name="T479" style:family="text">
      <style:text-properties fo:color="#000080" style:font-name="Arial3" fo:font-size="12pt" style:text-underline-style="solid" style:text-underline-width="auto" style:text-underline-color="font-color" officeooo:rsid="0023b5ea" style:font-size-asian="12pt" style:font-size-complex="12pt"/>
    </style:style>
    <style:style style:name="T480" style:family="text">
      <style:text-properties fo:color="#000080" style:font-name="Arial3" fo:font-size="12pt" style:text-underline-style="solid" style:text-underline-width="auto" style:text-underline-color="font-color" officeooo:rsid="00b60d4d" style:font-size-asian="12pt" style:font-size-complex="12pt"/>
    </style:style>
    <style:style style:name="T481" style:family="text">
      <style:text-properties fo:color="#000080" style:font-name="Arial3" fo:font-size="12pt" style:text-underline-style="solid" style:text-underline-width="auto" style:text-underline-color="font-color" officeooo:rsid="00b86bea" style:font-size-asian="12pt" style:font-size-complex="12pt"/>
    </style:style>
    <style:style style:name="T482" style:family="text">
      <style:text-properties fo:color="#000080" style:font-name="Arial3" fo:font-size="12pt" style:text-underline-style="solid" style:text-underline-width="auto" style:text-underline-color="font-color" officeooo:rsid="003aa017" style:font-size-asian="12pt" style:font-size-complex="12pt"/>
    </style:style>
    <style:style style:name="T483" style:family="text">
      <style:text-properties fo:color="#000080" style:font-name="Arial3" fo:font-size="12pt" style:text-underline-style="solid" style:text-underline-width="auto" style:text-underline-color="font-color" officeooo:rsid="00b9f016" style:font-size-asian="12pt" style:font-size-complex="12pt"/>
    </style:style>
    <style:style style:name="T484" style:family="text">
      <style:text-properties fo:color="#000080" style:font-name="Arial3" fo:font-size="12pt" style:text-underline-style="solid" style:text-underline-width="auto" style:text-underline-color="font-color" officeooo:rsid="00bba3cc" style:font-size-asian="12pt" style:font-size-complex="12pt"/>
    </style:style>
    <style:style style:name="T485" style:family="text">
      <style:text-properties fo:color="#000080" style:font-name="Arial3" fo:font-size="12pt" style:text-underline-style="solid" style:text-underline-width="auto" style:text-underline-color="font-color" officeooo:rsid="0071558f" style:font-size-asian="12pt" style:font-size-complex="12pt"/>
    </style:style>
    <style:style style:name="T486" style:family="text">
      <style:text-properties fo:color="#000080" style:font-name="Arial3" fo:font-size="12pt" style:text-underline-style="solid" style:text-underline-width="auto" style:text-underline-color="font-color" officeooo:rsid="000e7626" style:font-size-asian="12pt" style:font-size-complex="12pt"/>
    </style:style>
    <style:style style:name="T487" style:family="text">
      <style:text-properties fo:color="#000080" style:font-name="Arial3" fo:font-size="12pt" style:text-underline-style="solid" style:text-underline-width="auto" style:text-underline-color="font-color" officeooo:rsid="00204ebc" style:font-size-asian="12pt" style:font-size-complex="12pt"/>
    </style:style>
    <style:style style:name="T488" style:family="text">
      <style:text-properties fo:color="#000080" style:font-name="Arial3" fo:font-size="12pt" style:text-underline-style="solid" style:text-underline-width="auto" style:text-underline-color="font-color" officeooo:rsid="000fc001" style:font-size-asian="12pt" style:font-size-complex="12pt"/>
    </style:style>
    <style:style style:name="T489" style:family="text">
      <style:text-properties fo:color="#000080" style:font-name="Arial3" fo:font-size="12pt" style:text-underline-style="solid" style:text-underline-width="auto" style:text-underline-color="font-color" officeooo:rsid="006cc62c" style:font-size-asian="12pt" style:font-size-complex="12pt"/>
    </style:style>
    <style:style style:name="T490" style:family="text">
      <style:text-properties fo:color="#000080" style:font-name="Arial3" fo:font-size="12pt" style:text-underline-style="solid" style:text-underline-width="auto" style:text-underline-color="font-color" fo:font-weight="bold" style:font-size-asian="12pt" style:font-weight-asian="bold" style:font-size-complex="12pt" style:font-weight-complex="bold"/>
    </style:style>
    <style:style style:name="T491" style:family="text">
      <style:text-properties fo:color="#000080" style:font-name="Arial3" fo:font-size="12pt" style:text-underline-style="solid" style:text-underline-width="auto" style:text-underline-color="font-color" fo:font-weight="bold" officeooo:rsid="0071558f" style:font-size-asian="12pt" style:font-weight-asian="bold" style:font-size-complex="12pt" style:font-weight-complex="bold"/>
    </style:style>
    <style:style style:name="T492" style:family="text">
      <style:text-properties fo:color="#000080" style:font-name="Arial3" fo:font-size="12pt" fo:font-style="normal" style:text-underline-style="solid" style:text-underline-width="auto" style:text-underline-color="font-color" officeooo:rsid="00146080" style:font-size-asian="12pt" style:font-style-asian="normal" style:font-size-complex="12pt" style:font-style-complex="normal"/>
    </style:style>
    <style:style style:name="T493" style:family="text">
      <style:text-properties fo:color="#000080" style:font-name="Arial3" fo:font-size="12pt" fo:font-style="normal" style:text-underline-style="solid" style:text-underline-width="auto" style:text-underline-color="font-color" officeooo:rsid="00214941" style:font-size-asian="12pt" style:font-style-asian="normal" style:font-size-complex="12pt" style:font-style-complex="normal"/>
    </style:style>
    <style:style style:name="T494" style:family="text">
      <style:text-properties fo:color="#000080" style:font-name="Arial3" fo:font-size="12pt" fo:font-style="normal" style:text-underline-style="solid" style:text-underline-width="auto" style:text-underline-color="font-color" officeooo:rsid="0016579d" style:font-size-asian="12pt" style:font-style-asian="normal" style:font-size-complex="12pt" style:font-style-complex="normal"/>
    </style:style>
    <style:style style:name="T495" style:family="text">
      <style:text-properties fo:color="#000080" style:font-name="Arial3" fo:font-size="12pt" fo:font-style="normal" style:text-underline-style="solid" style:text-underline-width="auto" style:text-underline-color="font-color" officeooo:rsid="003fc4f8" style:font-size-asian="12pt" style:font-style-asian="normal" style:font-size-complex="12pt" style:font-style-complex="normal"/>
    </style:style>
    <style:style style:name="T496" style:family="text">
      <style:text-properties fo:color="#000080" style:font-name="Arial3" fo:font-size="12pt" fo:font-style="normal" style:text-underline-style="solid" style:text-underline-width="auto" style:text-underline-color="font-color" officeooo:rsid="00bba3cc" style:font-size-asian="12pt" style:font-style-asian="normal" style:font-size-complex="12pt" style:font-style-complex="normal"/>
    </style:style>
    <style:style style:name="T497" style:family="text">
      <style:text-properties fo:color="#000080" style:font-name="Arial3" fo:font-size="12pt" style:font-size-asian="12pt" style:font-size-complex="12pt"/>
    </style:style>
    <style:style style:name="T498" style:family="text">
      <style:text-properties fo:color="#000080" style:font-name="Arial3" fo:font-size="12pt" fo:language="en" fo:country="US" style:font-size-asian="12pt" style:language-asian="en" style:country-asian="US" style:font-size-complex="12pt" style:language-complex="en" style:country-complex="US"/>
    </style:style>
    <style:style style:name="T499" style:family="text">
      <style:text-properties fo:font-weight="bold" style:font-weight-asian="bold" style:font-weight-complex="bold"/>
    </style:style>
    <style:style style:name="T500" style:family="text">
      <style:text-properties fo:font-weight="bold" officeooo:rsid="00c68fbc" style:font-weight-asian="bold" style:font-weight-complex="bold"/>
    </style:style>
    <style:style style:name="T501" style:family="text">
      <style:text-properties fo:font-weight="bold" officeooo:rsid="00c69acb" style:font-weight-asian="bold" style:font-weight-complex="bold"/>
    </style:style>
    <style:style style:name="T502" style:family="text">
      <style:text-properties fo:font-weight="bold" officeooo:rsid="00c82764" style:font-weight-asian="bold" style:font-weight-complex="bold"/>
    </style:style>
    <style:style style:name="T503" style:family="text">
      <style:text-properties officeooo:rsid="0103d0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9"><text:span text:style-name="CharStyle8"><text:span text:style-name="T14">Uwagi do wersji zaadaptowanej</text:span></text:span></text:p>
      <text:p text:style-name="P356"><text:span text:style-name="CharStyle8"><text:span text:style-name="T14">Wersja elektroniczna książki została stworzona zgodnie z art. 33 podpunkt 1 Ustawy o prawie autorskim i prawach pokrewnych.</text:span></text:span></text:p>
      <text:p text:style-name="P356"><text:span text:style-name="CharStyle8"><text:span text:style-name="T14">Zostały zachowane numery stron. Numer danej strony znajduje się nad tekstem danej strony i poprzedza go skrót „str”. </text:span></text:span><text:span text:style-name="CharStyle8"><text:span text:style-name="T101">Numery stron zapisane w oryginale liczbami rzymski w wersji zaadaptowanej zapisano liczbami arabskimi i poprzedzono cyfrą zero oraz kropką. </text:span></text:span><text:span text:style-name="CharStyle8"><text:span text:style-name="T189">Podobne rozwiązanie zastosowano w numeracji rzymskiej stron w <text:s/>przypisach.</text:span></text:span></text:p>
      <text:p text:style-name="P356"><text:span text:style-name="CharStyle8"><text:span text:style-name="T14">Wartości wyrażone w oryginale </text:span></text:span><text:span text:style-name="CharStyle8"><text:span text:style-name="T101">cyframi </text:span></text:span><text:span text:style-name="CharStyle8"><text:span text:style-name="T14">rzymskimi w adaptacji przedstawiono cyframi arabskimi.</text:span></text:span></text:p>
      <text:p text:style-name="P359"><text:span text:style-name="CharStyle8"><text:span text:style-name="T188">Poszczególnym częściom tekstu nadano numery porządkowe.</text:span></text:span></text:p>
      <text:p text:style-name="P356"><text:span text:style-name="CharStyle8"><text:span text:style-name="T14">Przypisy w treści głównej są linkami oznaczonymi słowem „przypis” </text:span></text:span><text:span text:style-name="CharStyle8"><text:span text:style-name="T102">oraz</text:span></text:span><text:span text:style-name="CharStyle8"><text:span text:style-name="T14"> numer</text:span></text:span><text:span text:style-name="CharStyle8"><text:span text:style-name="T102">ami</text:span></text:span><text:span text:style-name="CharStyle8"><text:span text:style-name="T14"> porządkowym</text:span></text:span><text:span text:style-name="CharStyle8"><text:span text:style-name="T102">i</text:span></text:span><text:span text:style-name="CharStyle8"><text:span text:style-name="T14"> wziętym</text:span></text:span><text:span text:style-name="CharStyle8"><text:span text:style-name="T102">i </text:span></text:span><text:span text:style-name="CharStyle8"><text:span text:style-name="T14">w nawias kwadratowy. Linki te prowadzą do opisów przypisów, które zostały umieszczone na końcu dokumentu. Powrót do treści głównej po odczytaniu opisu przypisu jest możliwy poprzez </text:span></text:span><text:span text:style-name="CharStyle8"><text:span text:style-name="T101">link</text:span></text:span><text:span text:style-name="CharStyle8"><text:span text:style-name="T14"> „Wróć do </text:span></text:span><text:span text:style-name="CharStyle8"><text:span text:style-name="T101">głównej treś</text:span></text:span><text:span text:style-name="CharStyle8"><text:span text:style-name="T102">ci</text:span></text:span><text:span text:style-name="CharStyle8"><text:span text:style-name="T14">” umieszczony na końcu każdego opisu przypisu.</text:span></text:span></text:p>
      <text:p text:style-name="P359"><text:span text:style-name="CharStyle8"><text:span text:style-name="T188">Do rozdziału 5 przypisy numerowane są w sposób ciągły dlatego przypisy takie wyróżniono cyfrą 1 i kropką przed numerem przypisu. W rozdziale 6 przypisy numerowane są w każdym podrozdziale od początku dlatego ich numerację utworzono dodając przed numer przypisu numer rozdziału i numer sprawy (na przykład przypis 6.5.1).</text:span></text:span></text:p>
      <text:p text:style-name="P356"><text:span text:style-name="CharStyle8"><text:span text:style-name="T14">Zakładki oznaczone literą „p” i numerem porządkowym znajdują się w treści głównej, w miejscu występowania przypisu. Zakładki oznaczone słowem „przypis” i numerem porządkowym znajdują się na końcu dokumentu, przy opisach przypisów.</text:span></text:span></text:p>
      <text:p text:style-name="P358"><text:span text:style-name="CharStyle8"><text:span text:style-name="T102">Krótkie oznaczenia występujące w oryginale </text:span></text:span><text:span text:style-name="CharStyle8"><text:span text:style-name="T191">(rozdział 6)</text:span></text:span><text:span text:style-name="CharStyle8"><text:span text:style-name="T102"> pod poszczególnymi </text:span></text:span><text:span text:style-name="CharStyle8"><text:span text:style-name="T189">pod</text:span></text:span><text:span text:style-name="CharStyle8"><text:span text:style-name="T102">rozdziałami w wersji zaadaptowanej znajdują się w tekście, bezpośrednio przy słowie, do którego się odnoszą.</text:span></text:span></text:p>
      <text:p text:style-name="P358"><text:span text:style-name="CharStyle8"><text:span text:style-name="T103">Literę </text:span></text:span><text:span text:style-name="CharStyle8"><text:span text:style-name="T355">scharfes S</text:span></text:span><text:span text:style-name="CharStyle8"><text:span text:style-name="T103"> zapisano słownie. </text:span></text:span><text:span text:style-name="CharStyle8"><text:span text:style-name="T102">Znak równości zapisano słownie. </text:span></text:span><text:span text:style-name="CharStyle8"><text:span text:style-name="T103">Znak ukośnika lub x zapisano słownie jako „na”. Symbol strzałki w rozdziale „Zasady wydawnicze” opisano jako „zamieniono na”. Symbol strzałki w indeksie zamieniono na skrót „zob.” – zobacz. </text:span></text:span><text:span text:style-name="CharStyle8"><text:span text:style-name="T189">Ułamek zapisano słownie.</text:span></text:span></text:p>
      <text:p text:style-name="P360"><text:span text:style-name="CharStyle8"><text:span text:style-name="T14">Zachowano skróty: </text:span></text:span><text:span text:style-name="CharStyle8"><text:span text:style-name="T102">sygn. dep. – sygnatura departamentu; </text:span></text:span><text:span text:style-name="CharStyle8"><text:span text:style-name="T189">art. </text:span></text:span><text:span text:style-name="CharStyle8"><text:span text:style-name="T102">– </text:span></text:span><text:span text:style-name="CharStyle8"><text:span text:style-name="T189">artykuł; gł. </text:span></text:span><text:span text:style-name="CharStyle8"><text:span text:style-name="T102">– </text:span></text:span><text:span text:style-name="CharStyle8"><text:span text:style-name="T189">główny; ew. </text:span></text:span><text:span text:style-name="CharStyle8"><text:span text:style-name="T102">– </text:span></text:span><text:span text:style-name="CharStyle8"><text:span text:style-name="T189">ewentualnie;</text:span></text:span><text:span text:style-name="CharStyle8"><text:span text:style-name="T102"> nr – numer; s. – strona; t. – tom; z. – zeszyt; k. – karta; r. – rok </text:span></text:span><text:span text:style-name="CharStyle8"><text:span text:style-name="T189">lub rocznik</text:span></text:span><text:span text:style-name="CharStyle8"><text:span text:style-name="T102">; </text:span></text:span><text:span text:style-name="CharStyle8"><text:span text:style-name="T103">w. – wiek; </text:span></text:span><text:span text:style-name="CharStyle8"><text:span text:style-name="T189">opr./</text:span></text:span><text:span text:style-name="CharStyle8"><text:span text:style-name="T102">oprac. – opracował, opracowała; wyd. – wydał/</text:span></text:span><text:span text:style-name="CharStyle8"><text:span text:style-name="T189">wydała</text:span></text:span><text:span text:style-name="CharStyle8"><text:span text:style-name="T102">, </text:span></text:span><text:soft-page-break/><text:span text:style-name="CharStyle8"><text:span text:style-name="T102">wydała; m.w. – miejsce wydania; zob. – zobacz; red. – redakcja; współpr. – współpracy; </text:span></text:span><text:span text:style-name="CharStyle8"><text:span text:style-name="T189">por. </text:span></text:span><text:span text:style-name="CharStyle8"><text:span text:style-name="T102">– </text:span></text:span><text:span text:style-name="CharStyle8"><text:span text:style-name="T189">porównaj; </text:span></text:span><text:span text:style-name="CharStyle8"><text:span text:style-name="T102">poł. – połow</text:span></text:span><text:span text:style-name="CharStyle8"><text:span text:style-name="T189">a</text:span></text:span><text:span text:style-name="CharStyle8"><text:span text:style-name="T102">; n. – następne; woj. – województwo; </text:span></text:span><text:span text:style-name="CharStyle8"><text:span text:style-name="T189">m. </text:span></text:span><text:span text:style-name="CharStyle8"><text:span text:style-name="T102">–</text:span></text:span><text:span text:style-name="CharStyle8"><text:span text:style-name="T189"> miasto;</text:span></text:span><text:span text:style-name="CharStyle8"><text:span text:style-name="T102"> </text:span></text:span><text:span text:style-name="CharStyle8"><text:span text:style-name="T103">niezid. – niezidentyfikowany; krak. – krakowskiego; </text:span></text:span><text:span text:style-name="CharStyle8"><text:span text:style-name="T189">vol. </text:span></text:span><text:span text:style-name="CharStyle8"><text:span text:style-name="T102">– </text:span></text:span><text:span text:style-name="CharStyle8"><text:span text:style-name="T239">volumen</text:span></text:span><text:span text:style-name="CharStyle8"><text:span text:style-name="T189">; </text:span></text:span><text:span text:style-name="CharStyle8"><text:span text:style-name="T103">PAN – Państwowa Akademia Nauk; PAU – Polska Akademia Umiejętności; </text:span></text:span><text:span text:style-name="CharStyle8"><text:span text:style-name="T189">SE – południowy wschód; </text:span></text:span><text:span text:style-name="CharStyle8"><text:span text:style-name="T190">SW – południowy zachód; NE – północny wschód; NW – północny zachód</text:span></text:span><text:span text:style-name="CharStyle8"><text:span text:style-name="T103">.</text:span></text:span></text:p>
      <text:p text:style-name="P357"><text:span text:style-name="CharStyle8"><text:span text:style-name="T103">Skróty występujące w indeksie osobowo-miejscowym zostały rozwinięte we wstępie do indeksu.</text:span></text:span></text:p>
      <text:p text:style-name="P450"><text:span text:style-name="CharStyle8"><text:span text:style-name="T14">Koniec uwag do wersji zaadaptowanej.</text:span></text:span></text:p>
      <text:p text:style-name="P450"><text:span text:style-name="CharStyle8"><text:span text:style-name="T14"/></text:span></text:p>
      <text:p text:style-name="P450"><text:span text:style-name="CharStyle8"><text:span text:style-name="T14">Str. </text:span></text:span><text:span text:style-name="CharStyle8"><text:span text:style-name="T28">0.</text:span></text:span><text:span text:style-name="CharStyle8"><text:span text:style-name="T14">1</text:span></text:span></text:p>
      <text:h text:style-name="P446" text:outline-level="1"><text:span text:style-name="CharStyle8"><text:span text:style-name="T193">Księga kryminalna miasta Dobczyc 1699–1737</text:span></text:span></text:h>
      <text:p text:style-name="P356"><text:span text:style-name="CharStyle8"><text:span text:style-name="T194"/></text:span></text:p>
      <text:p text:style-name="P356"><text:span text:style-name="CharStyle8"><text:span text:style-name="T204">Str. </text:span></text:span><text:span text:style-name="CharStyle8"><text:span text:style-name="T207">0.2</text:span></text:span></text:p>
      <text:p text:style-name="P355"><text:span text:style-name="CharStyle8"><text:span text:style-name="T212">FONTES IURIS POLONICI</text:span></text:span></text:p>
      <text:p text:style-name="P210"><text:span text:style-name="CharStyle9"><text:span text:style-name="T193">SERIA: PRAWO MIEJSKIE</text:span></text:span></text:p>
      <text:p text:style-name="P210"><text:span text:style-name="CharStyle9"><text:span text:style-name="T193">Tom </text:span></text:span><text:span text:style-name="CharStyle9"><text:span text:style-name="T194">2.</text:span></text:span></text:p>
      <text:p text:style-name="P211"><text:span text:style-name="CharStyle10"><text:span text:style-name="T13">Pod redakcją Wacława Uruszczaka</text:span></text:span></text:p>
      <text:p text:style-name="P356"><text:span text:style-name="CharStyle10"><text:span text:style-name="T13">Dotychczas ukazała się:</text:span></text:span></text:p>
      <text:p text:style-name="P210"><text:span text:style-name="CharStyle11"><text:span text:style-name="T13">Księga kryminalna miasta Krakowa z lat 1554–1625, </text:span></text:span><text:span text:style-name="CharStyle10"><text:span text:style-name="T13">opracowali i wydali Wacław Uruszczak, Maciej Mikuła, Anna Karabowicz.</text:span></text:span></text:p>
      <text:p text:style-name="P210"><text:span text:style-name="CharStyle10"><text:span text:style-name="T13">W przygotowaniu:</text:span></text:span></text:p>
      <text:p text:style-name="P210"><text:span text:style-name="CharStyle11"><text:span text:style-name="T13">Księga kryminalna miasta Krakowa z lat 1589–1604, </text:span></text:span><text:span text:style-name="CharStyle10"><text:span text:style-name="T13">opracowali i wydali Wacław Uruszczak, Maciej Mikuła, Krzysztof Fokt, Anna Karabowicz.</text:span></text:span></text:p>
      <text:p text:style-name="P355"><text:span text:style-name="CharStyle10"><text:span text:style-name="T13"/></text:span></text:p>
      <text:p text:style-name="P356"><text:span text:style-name="CharStyle10"><text:span text:style-name="T14">Str. </text:span></text:span><text:span text:style-name="CharStyle10"><text:span text:style-name="T28">0.</text:span></text:span><text:span text:style-name="CharStyle10"><text:span text:style-name="T14">3</text:span></text:span></text:p>
      <text:p text:style-name="P356"><text:span text:style-name="CharStyle13"><text:span text:style-name="T193">Księga kryminalna miasta Dobczyc 1699</text:span></text:span><text:span text:style-name="CharStyle13"><text:span text:style-name="T194">–</text:span></text:span><text:span text:style-name="CharStyle13"><text:span text:style-name="T193">1737</text:span></text:span></text:p>
      <text:p text:style-name="P210"><text:span text:style-name="CharStyle8"><text:span text:style-name="T193">Opracował i wydał Maciej Mikuła</text:span></text:span></text:p>
      <text:p text:style-name="P210"><text:span text:style-name="CharStyle14"><text:span text:style-name="T193">Wydawnictwo Uniwersytetu Jagiellońskiego</text:span></text:span></text:p>
      <text:p text:style-name="P210"><text:span text:style-name="CharStyle15"><text:span text:style-name="T13"/></text:span></text:p>
      <text:p text:style-name="P356"><text:span text:style-name="CharStyle15"><text:span text:style-name="T14">Str. </text:span></text:span><text:span text:style-name="CharStyle15"><text:span text:style-name="T28">0.</text:span></text:span><text:span text:style-name="CharStyle15"><text:span text:style-name="T14">4</text:span></text:span></text:p>
      <text:p text:style-name="P356"><text:span text:style-name="CharStyle15"><text:span text:style-name="T13">Projekt został sfinansowany ze środków Narodowego Centrum Nauki przyznanych na podstawie decyzji numer DEC-2011/01/N/HS5/01150.</text:span></text:span></text:p>
      <text:p text:style-name="P210"><text:span text:style-name="CharStyle15"><text:span text:style-name="T13">Recenzenci</text:span></text:span></text:p>
      <text:p text:style-name="P210"><text:soft-page-break/><text:span text:style-name="CharStyle16"><text:span text:style-name="T13">prof dr hab. Kazimierz Baran</text:span></text:span></text:p>
      <text:p text:style-name="P210"><text:span text:style-name="CharStyle16"><text:span text:style-name="T13">prof. dr hab. Marian Mikołajczyk</text:span></text:span></text:p>
      <text:p text:style-name="P210"><text:span text:style-name="CharStyle15"><text:span text:style-name="T13">Konsultacje latynistyczne</text:span></text:span></text:p>
      <text:p text:style-name="P210"><text:span text:style-name="CharStyle16"><text:span text:style-name="T13">Jadwiga Chmielewska</text:span></text:span></text:p>
      <text:p text:style-name="P210"><text:span text:style-name="CharStyle15"><text:span text:style-name="T13">Projekt okładki</text:span></text:span></text:p>
      <text:p text:style-name="P210"><text:span text:style-name="CharStyle16"><text:span text:style-name="T13">Anna Sadowska</text:span></text:span></text:p>
      <text:p text:style-name="P210"><text:span text:style-name="CharStyle17"><text:span text:style-name="T13">Na okładce</text:span></text:span></text:p>
      <text:p text:style-name="P210"><text:span text:style-name="CharStyle17"><text:span text:style-name="T13">Materiały z Archiwum Narodowego w Krakowie, Akta Miasta Dobczyc, sygn. dep. 67, s. 1, 72, 114</text:span></text:span></text:p>
      <text:p text:style-name="P211"><text:span text:style-name="CharStyle15"><text:span text:style-name="T466">Copyright by</text:span></text:span><text:span text:style-name="CharStyle15"><text:span text:style-name="T13"> Maciej Mikuła &amp; Wydawnictwo Uniwersytetu Jagiellońskiego</text:span></text:span></text:p>
      <text:p text:style-name="P356"><text:span text:style-name="CharStyle15"><text:span text:style-name="T13">Wydanie </text:span></text:span><text:span text:style-name="CharStyle15"><text:span text:style-name="T14">1.</text:span></text:span><text:span text:style-name="CharStyle15"><text:span text:style-name="T13">, </text:span></text:span><text:span text:style-name="CharStyle15"><text:span text:style-name="T14">Kraków 2013</text:span></text:span></text:p>
      <text:p text:style-name="P356"><text:span text:style-name="CharStyle15"><text:span text:style-name="T467">All rights reserved</text:span></text:span></text:p>
      <text:p text:style-name="P356"><text:span text:style-name="CharStyle15"><text:span text:style-name="T13">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span></text:span></text:p>
      <text:p text:style-name="P210"><text:span text:style-name="CharStyle17"><text:span text:style-name="T467">International Standard Book Number</text:span></text:span><text:span text:style-name="CharStyle17"><text:span text:style-name="T13"> 978-83-233-3574-0</text:span></text:span></text:p>
      <text:p text:style-name="P211"><text:span text:style-name="CharStyle19"><text:span text:style-name="T14">Wydawnictwo Uniwersytetu Jagiellońskiego</text:span></text:span></text:p>
      <text:p text:style-name="P210"><text:a xlink:type="simple" xlink:href="http://www.wuj.pl/" text:style-name="Internet_20_link" text:visited-style-name="Visited_20_Internet_20_Link"><text:span text:style-name="CharStyle21"><text:span text:style-name="T470">www.</text:span></text:span></text:a><text:a xlink:type="simple" xlink:href="http://www.wuj.pl/" text:style-name="Internet_20_link" text:visited-style-name="Visited_20_Internet_20_Link"><text:span text:style-name="CharStyle21"><text:span text:style-name="T471">wuj.pl</text:span></text:span></text:a></text:p>
      <text:p text:style-name="P210"><text:span text:style-name="CharStyle17"><text:span text:style-name="T13">Wydawnictwo Uniwersytetu Jagiellońskiego</text:span></text:span></text:p>
      <text:p text:style-name="P212"><text:span text:style-name="CharStyle17"><text:span text:style-name="T13">Redakcja: ul. Michałowskiego 9/2, 31-126 Kraków</text:span></text:span></text:p>
      <text:p text:style-name="P358"><text:span text:style-name="CharStyle17"><text:span text:style-name="T13">tel. 12-631-18-80, tel./fax 12-631-18-83</text:span></text:span></text:p>
      <text:p text:style-name="P212"><text:span text:style-name="CharStyle17"><text:span text:style-name="T13">Dystrybucja: tel. 12-631-01-97, tel./fax 12-631-01-98</text:span></text:span></text:p>
      <text:p text:style-name="P358"><text:span text:style-name="CharStyle17"><text:span text:style-name="T13">tel. kom. 506-006-674, e-mail:</text:span></text:span><text:span text:style-name="CharStyle17"><text:span text:style-name="T497"> </text:span></text:span><text:a xlink:type="simple" xlink:href="mailto:sprzedaz@wuj.pl" text:style-name="Internet_20_link" text:visited-style-name="Visited_20_Internet_20_Link"><text:span text:style-name="CharStyle17"><text:span text:style-name="T498">sprzedaz@wuj.pl</text:span></text:span></text:a></text:p>
      <text:p text:style-name="P210"><text:span text:style-name="CharStyle17"><text:span text:style-name="T13">Konto: PEKAO </text:span></text:span><text:span text:style-name="CharStyle17"><text:span text:style-name="T104">spółka akcyjna</text:span></text:span><text:span text:style-name="CharStyle17"><text:span text:style-name="T13">, nr 80 1240 4722 1111 0000 4856 3325</text:span></text:span></text:p>
      <text:p text:style-name="P355"><text:span text:style-name="CharStyle17"><text:span text:style-name="T13"/></text:span></text:p>
      <text:p text:style-name="P356"><text:span text:style-name="CharStyle17"><text:span text:style-name="T14">Str. </text:span></text:span><text:span text:style-name="CharStyle17"><text:span text:style-name="T28">0.</text:span></text:span><text:span text:style-name="CharStyle17"><text:span text:style-name="T14">5</text:span></text:span></text:p>
      <text:h text:style-name="Heading_20_2" text:outline-level="2"><text:span text:style-name="CharStyle17"><text:span text:style-name="T13">SPIS TREŚCI</text:span></text:span></text:h>
      <text:p text:style-name="P440"><text:a xlink:type="simple" xlink:href="#1.2.DOBCZYCKA KSIĘGA KRYMINALNA Z LAT 1699–1737|outline" text:style-name="Internet_20_link" text:visited-style-name="Visited_20_Internet_20_Link"><text:span text:style-name="CharStyle25"><text:span text:style-name="T485">1. </text:span></text:span></text:a><text:a xlink:type="simple" xlink:href="#1.2.DOBCZYCKA KSIĘGA KRYMINALNA Z LAT 1699–1737|outline" text:style-name="Internet_20_link" text:visited-style-name="Visited_20_Internet_20_Link"><text:span text:style-name="CharStyle25"><text:span text:style-name="T486">Dobczycka księga kryminalna z lat 1699–1737. Strona </text:span></text:span></text:a><text:a xlink:type="simple" xlink:href="#1.2.DOBCZYCKA KSIĘGA KRYMINALNA Z LAT 1699–1737|outline" text:style-name="Internet_20_link" text:visited-style-name="Visited_20_Internet_20_Link"><text:span text:style-name="CharStyle25"><text:span text:style-name="T487">0.7</text:span></text:span></text:a><text:a xlink:type="simple" xlink:href="#1.2.DOBCZYCKA KSIĘGA KRYMINALNA Z LAT 1699–1737|outline" text:style-name="Internet_20_link" text:visited-style-name="Visited_20_Internet_20_Link"><text:span text:style-name="CharStyle25"><text:span text:style-name="T486">.</text:span></text:span></text:a></text:p>
      <text:p text:style-name="P440"><text:a xlink:type="simple" xlink:href="#1.2.1.Uwagi wstępne|outline" text:style-name="Internet_20_link" text:visited-style-name="Visited_20_Internet_20_Link"><text:span text:style-name="CharStyle25"><text:span text:style-name="T485">1.</text:span></text:span></text:a><text:a xlink:type="simple" xlink:href="#1.2.1.Uwagi wstępne|outline" text:style-name="Internet_20_link" text:visited-style-name="Visited_20_Internet_20_Link"><text:span text:style-name="CharStyle25"><text:span text:style-name="T488">1. Uwagi wstępne</text:span></text:span></text:a><text:a xlink:type="simple" xlink:href="#1.2.1.Uwagi wstępne|outline" text:style-name="Internet_20_link" text:visited-style-name="Visited_20_Internet_20_Link"><text:span text:style-name="CharStyle25"><text:span text:style-name="T489">. Strona 0.7.</text:span></text:span></text:a></text:p>
      <text:p text:style-name="P440"><text:a xlink:type="simple" xlink:href="#1.2.2.Opis księgi|outline" text:style-name="Internet_20_link" text:visited-style-name="Visited_20_Internet_20_Link"><text:span text:style-name="CharStyle25"><text:span text:style-name="T485">1.2</text:span></text:span></text:a><text:a xlink:type="simple" xlink:href="#1.2.2.Opis księgi|outline" text:style-name="Internet_20_link" text:visited-style-name="Visited_20_Internet_20_Link"><text:span text:style-name="CharStyle25"><text:span text:style-name="T488">. Opis księgi. Strona </text:span></text:span></text:a><text:a xlink:type="simple" xlink:href="#1.2.2.Opis księgi|outline" text:style-name="Internet_20_link" text:visited-style-name="Visited_20_Internet_20_Link"><text:span text:style-name="CharStyle25"><text:span text:style-name="T487">0.10</text:span></text:span></text:a><text:a xlink:type="simple" xlink:href="#1.2.2.Opis księgi|outline" text:style-name="Internet_20_link" text:visited-style-name="Visited_20_Internet_20_Link"><text:span text:style-name="CharStyle25"><text:span text:style-name="T488">.</text:span></text:span></text:a></text:p>
      <text:p text:style-name="P440"><text:a xlink:type="simple" xlink:href="#1.2.3.Wartość badawcza księgi|outline" text:style-name="Internet_20_link" text:visited-style-name="Visited_20_Internet_20_Link"><text:span text:style-name="CharStyle25"><text:span text:style-name="T485">1.</text:span></text:span></text:a><text:a xlink:type="simple" xlink:href="#1.2.3.Wartość badawcza księgi|outline" text:style-name="Internet_20_link" text:visited-style-name="Visited_20_Internet_20_Link"><text:span text:style-name="CharStyle25"><text:span text:style-name="T488">3. Wartość badawcza księgi. Strona </text:span></text:span></text:a><text:a xlink:type="simple" xlink:href="#1.2.3.Wartość badawcza księgi|outline" text:style-name="Internet_20_link" text:visited-style-name="Visited_20_Internet_20_Link"><text:span text:style-name="CharStyle25"><text:span text:style-name="T487">0.12</text:span></text:span></text:a><text:a xlink:type="simple" xlink:href="#1.2.3.Wartość badawcza księgi|outline" text:style-name="Internet_20_link" text:visited-style-name="Visited_20_Internet_20_Link"><text:span text:style-name="CharStyle25"><text:span text:style-name="T488">.</text:span></text:span></text:a></text:p>
      <text:p text:style-name="P440"><text:a xlink:type="simple" xlink:href="#1.3.Zasady wydawnicze|outline" text:style-name="Internet_20_link" text:visited-style-name="Visited_20_Internet_20_Link"><text:span text:style-name="CharStyle25"><text:span text:style-name="T485">2. </text:span></text:span></text:a><text:a xlink:type="simple" xlink:href="#1.3.Zasady wydawnicze|outline" text:style-name="Internet_20_link" text:visited-style-name="Visited_20_Internet_20_Link"><text:span text:style-name="CharStyle25"><text:span text:style-name="T488">Zasady wydawnicze. Strona </text:span></text:span></text:a><text:a xlink:type="simple" xlink:href="#1.3.Zasady wydawnicze|outline" text:style-name="Internet_20_link" text:visited-style-name="Visited_20_Internet_20_Link"><text:span text:style-name="CharStyle25"><text:span text:style-name="T487">0.17</text:span></text:span></text:a><text:a xlink:type="simple" xlink:href="#1.3.Zasady wydawnicze|outline" text:style-name="Internet_20_link" text:visited-style-name="Visited_20_Internet_20_Link"><text:span text:style-name="CharStyle25"><text:span text:style-name="T488">.</text:span></text:span></text:a></text:p>
      <text:p text:style-name="P440"><text:soft-page-break/><text:a xlink:type="simple" xlink:href="#1.3.1.Uwspółcześnianie pisowni|outline" text:style-name="Internet_20_link" text:visited-style-name="Visited_20_Internet_20_Link"><text:span text:style-name="CharStyle25"><text:span text:style-name="T485">2.</text:span></text:span></text:a><text:a xlink:type="simple" xlink:href="#1.3.1.Uwspółcześnianie pisowni|outline" text:style-name="Internet_20_link" text:visited-style-name="Visited_20_Internet_20_Link"><text:span text:style-name="CharStyle25"><text:span text:style-name="T488">1. Uwspółcześnianie pisowni. Strona </text:span></text:span></text:a><text:a xlink:type="simple" xlink:href="#1.3.1.Uwspółcześnianie pisowni|outline" text:style-name="Internet_20_link" text:visited-style-name="Visited_20_Internet_20_Link"><text:span text:style-name="CharStyle25"><text:span text:style-name="T487">0.17</text:span></text:span></text:a><text:a xlink:type="simple" xlink:href="#1.3.1.Uwspółcześnianie pisowni|outline" text:style-name="Internet_20_link" text:visited-style-name="Visited_20_Internet_20_Link"><text:span text:style-name="CharStyle25"><text:span text:style-name="T488">.</text:span></text:span></text:a></text:p>
      <text:p text:style-name="P440"><text:a xlink:type="simple" xlink:href="#1.3.2.Indeksy|outline" text:style-name="Internet_20_link" text:visited-style-name="Visited_20_Internet_20_Link"><text:span text:style-name="CharStyle25"><text:span text:style-name="T485">2.</text:span></text:span></text:a><text:a xlink:type="simple" xlink:href="#1.3.2.Indeksy|outline" text:style-name="Internet_20_link" text:visited-style-name="Visited_20_Internet_20_Link"><text:span text:style-name="CharStyle25"><text:span text:style-name="T488">2. Indeksy. Strona </text:span></text:span></text:a><text:a xlink:type="simple" xlink:href="#1.3.2.Indeksy|outline" text:style-name="Internet_20_link" text:visited-style-name="Visited_20_Internet_20_Link"><text:span text:style-name="CharStyle25"><text:span text:style-name="T487">0.20</text:span></text:span></text:a><text:a xlink:type="simple" xlink:href="#1.3.2.Indeksy|outline" text:style-name="Internet_20_link" text:visited-style-name="Visited_20_Internet_20_Link"><text:span text:style-name="CharStyle25"><text:span text:style-name="T488">.</text:span></text:span></text:a></text:p>
      <text:p text:style-name="P440"><text:a xlink:type="simple" xlink:href="#1.3.3.Słownik terminów oraz przypisy rzeczowe|outline" text:style-name="Internet_20_link" text:visited-style-name="Visited_20_Internet_20_Link"><text:span text:style-name="CharStyle25"><text:span text:style-name="T485">2.</text:span></text:span></text:a><text:a xlink:type="simple" xlink:href="#1.3.3.Słownik terminów oraz przypisy rzeczowe|outline" text:style-name="Internet_20_link" text:visited-style-name="Visited_20_Internet_20_Link"><text:span text:style-name="CharStyle25"><text:span text:style-name="T488">3. Słownik terminów oraz przypisy rzeczowe. Strona </text:span></text:span></text:a><text:a xlink:type="simple" xlink:href="#1.3.3.Słownik terminów oraz przypisy rzeczowe|outline" text:style-name="Internet_20_link" text:visited-style-name="Visited_20_Internet_20_Link"><text:span text:style-name="CharStyle25"><text:span text:style-name="T487">0.22</text:span></text:span></text:a><text:a xlink:type="simple" xlink:href="#1.3.3.Słownik terminów oraz przypisy rzeczowe|outline" text:style-name="Internet_20_link" text:visited-style-name="Visited_20_Internet_20_Link"><text:span text:style-name="CharStyle25"><text:span text:style-name="T488">.</text:span></text:span></text:a></text:p>
      <text:p text:style-name="P440"><text:a xlink:type="simple" xlink:href="#1.4.WYKAZ SKRÓTÓW|outline" text:style-name="Internet_20_link" text:visited-style-name="Visited_20_Internet_20_Link"><text:span text:style-name="CharStyle25"><text:span text:style-name="T485">3. </text:span></text:span></text:a><text:a xlink:type="simple" xlink:href="#1.4.WYKAZ SKRÓTÓW|outline" text:style-name="Internet_20_link" text:visited-style-name="Visited_20_Internet_20_Link"><text:span text:style-name="CharStyle25"><text:span text:style-name="T488">Wykaz skrótów. Strona </text:span></text:span></text:a><text:a xlink:type="simple" xlink:href="#1.4.WYKAZ SKRÓTÓW|outline" text:style-name="Internet_20_link" text:visited-style-name="Visited_20_Internet_20_Link"><text:span text:style-name="CharStyle25"><text:span text:style-name="T487">0.24</text:span></text:span></text:a><text:a xlink:type="simple" xlink:href="#1.4.WYKAZ SKRÓTÓW|outline" text:style-name="Internet_20_link" text:visited-style-name="Visited_20_Internet_20_Link"><text:span text:style-name="CharStyle25"><text:span text:style-name="T488">.</text:span></text:span></text:a></text:p>
      <text:p text:style-name="P440"><text:a xlink:type="simple" xlink:href="#1.5.BIBLIOGRAFIA|outline" text:style-name="Internet_20_link" text:visited-style-name="Visited_20_Internet_20_Link"><text:span text:style-name="CharStyle25"><text:span text:style-name="T485">4. </text:span></text:span></text:a><text:a xlink:type="simple" xlink:href="#1.5.BIBLIOGRAFIA|outline" text:style-name="Internet_20_link" text:visited-style-name="Visited_20_Internet_20_Link"><text:span text:style-name="CharStyle25"><text:span text:style-name="T488">Bibliografia. Strona </text:span></text:span></text:a><text:a xlink:type="simple" xlink:href="#1.5.BIBLIOGRAFIA|outline" text:style-name="Internet_20_link" text:visited-style-name="Visited_20_Internet_20_Link"><text:span text:style-name="CharStyle25"><text:span text:style-name="T487">0.25</text:span></text:span></text:a><text:a xlink:type="simple" xlink:href="#1.5.BIBLIOGRAFIA|outline" text:style-name="Internet_20_link" text:visited-style-name="Visited_20_Internet_20_Link"><text:span text:style-name="CharStyle25"><text:span text:style-name="T488">.</text:span></text:span></text:a></text:p>
      <text:p text:style-name="P440"><text:a xlink:type="simple" xlink:href="#1.6.WYKAZ SPRAW|outline" text:style-name="Internet_20_link" text:visited-style-name="Visited_20_Internet_20_Link"><text:span text:style-name="CharStyle25"><text:span text:style-name="T485">5. </text:span></text:span></text:a><text:a xlink:type="simple" xlink:href="#1.6.WYKAZ SPRAW|outline" text:style-name="Internet_20_link" text:visited-style-name="Visited_20_Internet_20_Link"><text:span text:style-name="CharStyle25"><text:span text:style-name="T488">Wykaz spraw. Strona </text:span></text:span></text:a><text:a xlink:type="simple" xlink:href="#1.6.WYKAZ SPRAW|outline" text:style-name="Internet_20_link" text:visited-style-name="Visited_20_Internet_20_Link"><text:span text:style-name="CharStyle25"><text:span text:style-name="T487">0.29</text:span></text:span></text:a><text:a xlink:type="simple" xlink:href="#1.6.WYKAZ SPRAW|outline" text:style-name="Internet_20_link" text:visited-style-name="Visited_20_Internet_20_Link"><text:span text:style-name="CharStyle25"><text:span text:style-name="T488">.</text:span></text:span></text:a></text:p>
      <text:p text:style-name="P440"><text:a xlink:type="simple" xlink:href="#1.7.KSIĘGA KRYMINALNA MIASTA DOBCZYC 1699–1737|outline" text:style-name="Internet_20_link" text:visited-style-name="Visited_20_Internet_20_Link"><text:span text:style-name="CharStyle25"><text:span text:style-name="T491">6. </text:span></text:span></text:a><text:a xlink:type="simple" xlink:href="#1.7.KSIĘGA KRYMINALNA MIASTA DOBCZYC 1699–1737|outline" text:style-name="Internet_20_link" text:visited-style-name="Visited_20_Internet_20_Link"><text:span text:style-name="CharStyle25"><text:span text:style-name="T490">Księga kryminalna miasta Dobczyc 1699–1737. Strona 1.</text:span></text:span></text:a></text:p>
      <text:p text:style-name="P440"><text:a xlink:type="simple" xlink:href="#1.8.SŁOWNIK TERMINÓW|outline" text:style-name="Internet_20_link" text:visited-style-name="Visited_20_Internet_20_Link"><text:span text:style-name="CharStyle25"><text:span text:style-name="T485">7. </text:span></text:span></text:a><text:a xlink:type="simple" xlink:href="#1.8.SŁOWNIK TERMINÓW|outline" text:style-name="Internet_20_link" text:visited-style-name="Visited_20_Internet_20_Link"><text:span text:style-name="CharStyle25"><text:span text:style-name="T471">Słownik terminów. Strona 93.</text:span></text:span></text:a></text:p>
      <text:p text:style-name="P440"><text:a xlink:type="simple" xlink:href="#1.9.INDEKS OSOBOWO-MIEJSCOWY|outline" text:style-name="Internet_20_link" text:visited-style-name="Visited_20_Internet_20_Link"><text:span text:style-name="CharStyle25"><text:span text:style-name="T485">8. </text:span></text:span></text:a><text:a xlink:type="simple" xlink:href="#1.9.INDEKS OSOBOWO-MIEJSCOWY|outline" text:style-name="Internet_20_link" text:visited-style-name="Visited_20_Internet_20_Link"><text:span text:style-name="CharStyle25"><text:span text:style-name="T471">Indeks osobowo-miejscowy. Strona 97.</text:span></text:span></text:a></text:p>
      <text:p text:style-name="P440"><text:a xlink:type="simple" xlink:href="#1.10.INDEKS RZECZOWY|outline" text:style-name="Internet_20_link" text:visited-style-name="Visited_20_Internet_20_Link"><text:span text:style-name="CharStyle25"><text:span text:style-name="T485">9. </text:span></text:span></text:a><text:a xlink:type="simple" xlink:href="#1.10.INDEKS RZECZOWY|outline" text:style-name="Internet_20_link" text:visited-style-name="Visited_20_Internet_20_Link"><text:span text:style-name="CharStyle25"><text:span text:style-name="T471">Indeks rzeczowy. Strona 117.</text:span></text:span></text:a></text:p>
      <text:p text:style-name="P440"><text:a xlink:type="simple" xlink:href="#1.11.WYKAZ ŚWIĄT|outline" text:style-name="Internet_20_link" text:visited-style-name="Visited_20_Internet_20_Link"><text:span text:style-name="CharStyle25"><text:span text:style-name="T485">10. </text:span></text:span></text:a><text:a xlink:type="simple" xlink:href="#1.11.WYKAZ ŚWIĄT|outline" text:style-name="Internet_20_link" text:visited-style-name="Visited_20_Internet_20_Link"><text:span text:style-name="CharStyle25"><text:span text:style-name="T471">Wykaz świąt. Strona 133.</text:span></text:span></text:a></text:p>
      <text:p text:style-name="P440"><text:span text:style-name="CharStyle25"><text:span text:style-name="T15"/></text:span></text:p>
      <text:p text:style-name="P440"><text:span text:style-name="CharStyle25"><text:span text:style-name="T15">Str. </text:span></text:span><text:span text:style-name="CharStyle25"><text:span text:style-name="T28">0.</text:span></text:span><text:span text:style-name="CharStyle25"><text:span text:style-name="T15">6.</text:span></text:span></text:p>
      <text:p text:style-name="P440"><text:span text:style-name="CharStyle25"><text:span text:style-name="T13">Strona pusta.</text:span></text:span></text:p>
      <text:p text:style-name="P440"><text:span text:style-name="CharStyle25"><text:span text:style-name="T13"/></text:span></text:p>
      <text:p text:style-name="P440"><text:span text:style-name="CharStyle25"><text:span text:style-name="T15">Str. </text:span></text:span><text:span text:style-name="CharStyle25"><text:span text:style-name="T28">0.7.</text:span></text:span></text:p>
      <text:h text:style-name="P447" text:outline-level="2"><text:span text:style-name="CharStyle25"><text:span text:style-name="T196">1. </text:span></text:span><text:span text:style-name="CharStyle25"><text:span text:style-name="T193">DOBCZYCKA KSIĘGA KRYMINALNA Z LAT 1699–1737</text:span></text:span></text:h>
      <text:h text:style-name="Heading_20_3" text:outline-level="3"><text:span text:style-name="CharStyle28"><text:span text:style-name="T500">1.1. </text:span></text:span><text:span text:style-name="CharStyle28"><text:span text:style-name="T499">Uwagi wstępne</text:span></text:span></text:h>
      <text:p text:style-name="P4"><text:span text:style-name="CharStyle31"><text:span text:style-name="T13">W ostatnim dwudziestoleciu można zaobserwować rosnące zainteresowanie dziejami miejskiego prawa karnego doby staropolskie</text:span></text:span><text:span text:style-name="CharStyle31"><text:span text:style-name="T15">j </text:span></text:span><text:bookmark-start text:name="p1.1"/><text:a xlink:type="simple" xlink:href="#przypis1.1" text:style-name="Internet_20_link" text:visited-style-name="Visited_20_Internet_20_Link"><text:span text:style-name="CharStyle31"><text:span text:style-name="T15">[przypis </text:span></text:span></text:a><text:a xlink:type="simple" xlink:href="#przypis1.1" text:style-name="Internet_20_link" text:visited-style-name="Visited_20_Internet_20_Link"><text:span text:style-name="CharStyle31"><text:span text:style-name="T30">1.</text:span></text:span></text:a><text:a xlink:type="simple" xlink:href="#przypis1.1" text:style-name="Internet_20_link" text:visited-style-name="Visited_20_Internet_20_Link"><text:span text:style-name="CharStyle31"><text:span text:style-name="T15">1.]</text:span></text:span></text:a><text:bookmark-end text:name="p1.1"/><text:span text:style-name="CharStyle31"><text:span text:style-name="T15">.</text:span></text:span><text:span text:style-name="CharStyle31"><text:span text:style-name="T13"> Powstające prace dotyczą zarówno instytucji prawa karnego, jak i socjologii przestępczości. Podstawowym źródłem dla tego typu badań są księgi sądowe, zwłaszcza księgi kryminalne zawierające wyłącznie zapisy spraw karnych. Zachowało się kilkanaście rękopisów takich ksiąg z mniejszych miast dawnego województwa krakowskiego doby nowożytnej. Do nich można dodać liczne księgi karne miasta Krakowa oraz Kazimierza, co znacznie powiększa liczbę zachowanych rękopisów w całości poświęconych tego typu sprawo</text:span></text:span><text:span text:style-name="CharStyle31"><text:span text:style-name="T16">m </text:span></text:span><text:bookmark-start text:name="p1.2"/><text:a xlink:type="simple" xlink:href="#przypis1.2" text:style-name="Internet_20_link" text:visited-style-name="Visited_20_Internet_20_Link"><text:span text:style-name="CharStyle31"><text:span text:style-name="T16">[przypis </text:span></text:span></text:a><text:a xlink:type="simple" xlink:href="#przypis1.2" text:style-name="Internet_20_link" text:visited-style-name="Visited_20_Internet_20_Link"><text:span text:style-name="CharStyle31"><text:span text:style-name="T30">1.</text:span></text:span></text:a><text:a xlink:type="simple" xlink:href="#przypis1.2" text:style-name="Internet_20_link" text:visited-style-name="Visited_20_Internet_20_Link"><text:span text:style-name="CharStyle31"><text:span text:style-name="T16">2.]</text:span></text:span></text:a><text:bookmark-end text:name="p1.2"/><text:span text:style-name="CharStyle31"><text:span text:style-name="T13">. Dotychczas opracowanych i wydanych drukiem zostało zaledwie sześć ksiąg kryminalnych (smolnych, czarnych), w tym jedna z nich, księga kryminalna miasta Krakowa 1554–1625, ukazała się jako pierwszy tom niniejszej serii </text:span></text:span><text:span text:style-name="CharStyle31"><text:span text:style-name="T232">Fontes Iures Polonici</text:span></text:span><text:span text:style-name="CharStyle31"><text:span text:style-name="T217"> </text:span></text:span><text:bookmark-start text:name="p1.3"/><text:a xlink:type="simple" xlink:href="#przypis1.3" text:style-name="Internet_20_link" text:visited-style-name="Visited_20_Internet_20_Link"><text:span text:style-name="CharStyle31"><text:span text:style-name="T472">[przypis </text:span></text:span></text:a><text:a xlink:type="simple" xlink:href="#przypis1.3" text:style-name="Internet_20_link" text:visited-style-name="Visited_20_Internet_20_Link"><text:span text:style-name="CharStyle31"><text:span text:style-name="T473">1.</text:span></text:span></text:a><text:a xlink:type="simple" xlink:href="#przypis1.3" text:style-name="Internet_20_link" text:visited-style-name="Visited_20_Internet_20_Link"><text:span text:style-name="CharStyle31"><text:span text:style-name="T472">3.]</text:span></text:span></text:a><text:bookmark-end text:name="p1.3"/><text:span text:style-name="CharStyle31"><text:span text:style-name="T16">.</text:span></text:span></text:p>
      <text:p text:style-name="P402"><text:span text:style-name="CharStyle31"><text:span text:style-name="T16"/></text:span></text:p>
      <text:p text:style-name="P403"><text:span text:style-name="CharStyle31"><text:span text:style-name="T16">Str. </text:span></text:span><text:span text:style-name="CharStyle31"><text:span text:style-name="T28">0.8</text:span></text:span></text:p>
      <text:p text:style-name="P4"><text:span text:style-name="CharStyle31"><text:span text:style-name="T13">Wielokrotnie wzmiankowano w nauce wartość badawczą ksiąg sądowyc</text:span></text:span><text:span text:style-name="CharStyle31"><text:span text:style-name="T16">h </text:span></text:span><text:bookmark-start text:name="p1.4"/><text:a xlink:type="simple" xlink:href="#przypis1.4" text:style-name="Internet_20_link" text:visited-style-name="Visited_20_Internet_20_Link"><text:span text:style-name="CharStyle31"><text:span text:style-name="T472">[przypis </text:span></text:span></text:a><text:a xlink:type="simple" xlink:href="#przypis1.4" text:style-name="Internet_20_link" text:visited-style-name="Visited_20_Internet_20_Link"><text:span text:style-name="CharStyle31"><text:span text:style-name="T473">1.</text:span></text:span></text:a><text:a xlink:type="simple" xlink:href="#przypis1.4" text:style-name="Internet_20_link" text:visited-style-name="Visited_20_Internet_20_Link"><text:span text:style-name="CharStyle31"><text:span text:style-name="T472">4.]</text:span></text:span></text:a><text:bookmark-end text:name="p1.4"/><text:span text:style-name="CharStyle31"><text:span text:style-name="T16">. </text:span></text:span><text:span text:style-name="CharStyle31"><text:span text:style-name="T13">Księgi kryminalne, zwłaszcza małych i średnich miast, w spektrum wszystkich </text:span></text:span><text:soft-page-break/><text:span text:style-name="CharStyle31"><text:span text:style-name="T13">typów ksiąg odznaczają się swoistymi cechami, które pozwalają na zbadanie za ich pomocą następujących zagadnień: dogmatyki prawa karnego materialnego i procesowego, praktyki sądowej, skuteczności ścigania przestępstw, charakteru kryminizacji społeczeństwa staropolskiego, socjologii przestępczości, kondycji majątkowej poszkodowanych i złoczyńców, staropolskiej kultury prawnej na wsi i w miastach, relacji między właścicielem miejscowości a poddanymi, relacji w gromadzie wiejskiej, stosunku społeczeństwa do organów władzy miejskiej, roli Żydów, Ormian, Niemców w gospodarce i stosunkach społecznych na wsi i w mieście, relacji między ludnością miejską i wiejską, charakteru religijności, w tym poszanowania dla sfery </text:span></text:span><text:span text:style-name="CharStyle32"><text:span text:style-name="T216">sacrum</text:span></text:span><text:span text:style-name="CharStyle31"><text:span text:style-name="T13">, i wielu innych. Tak obszerny katalog moż</text:span></text:span><text:span text:style-name="CharStyle31"><text:span text:style-name="T16">l</text:span></text:span><text:span text:style-name="CharStyle31"><text:span text:style-name="T13">iwych tematów badawczych z całą pewnością uzasadnia wysiłek mający na celu publikację kryminalnych ksiąg miejskich.</text:span></text:span></text:p>
      <text:p text:style-name="P5"><text:span text:style-name="CharStyle31"><text:span text:style-name="T13">Jednym z niewielkich miasteczek dawnego województwa krakowskiego było królewskie miasto Dobczyc</text:span></text:span><text:span text:style-name="CharStyle31"><text:span text:style-name="T16">e </text:span></text:span><text:bookmark-start text:name="p1.5"/><text:a xlink:type="simple" xlink:href="#przypis1.5" text:style-name="Internet_20_link" text:visited-style-name="Visited_20_Internet_20_Link"><text:span text:style-name="CharStyle31"><text:span text:style-name="T16">[przypis </text:span></text:span></text:a><text:a xlink:type="simple" xlink:href="#przypis1.5" text:style-name="Internet_20_link" text:visited-style-name="Visited_20_Internet_20_Link"><text:span text:style-name="CharStyle31"><text:span text:style-name="T30">1.</text:span></text:span></text:a><text:a xlink:type="simple" xlink:href="#przypis1.5" text:style-name="Internet_20_link" text:visited-style-name="Visited_20_Internet_20_Link"><text:span text:style-name="CharStyle31"><text:span text:style-name="T16">5.]</text:span></text:span></text:a><text:bookmark-end text:name="p1.5"/><text:span text:style-name="CharStyle31"><text:span text:style-name="T13">. Zgodnie z typologią zaproponowaną przez Henryka Samsonowicza oraz Marię Bogucką, którzy przyjęli podział miast i miasteczek na cztery kategorie, wskazany w konstytucji sejmowej z 1520 roku, Dobczyce kwalifikowały się do trzeciej kategorii wielkościowe</text:span></text:span><text:span text:style-name="CharStyle31"><text:span text:style-name="T16">j </text:span></text:span><text:bookmark-start text:name="p1.6"/><text:a xlink:type="simple" xlink:href="#przypis1.6" text:style-name="Internet_20_link" text:visited-style-name="Visited_20_Internet_20_Link"><text:span text:style-name="CharStyle31"><text:span text:style-name="T16">[przypis </text:span></text:span></text:a><text:a xlink:type="simple" xlink:href="#przypis1.6" text:style-name="Internet_20_link" text:visited-style-name="Visited_20_Internet_20_Link"><text:span text:style-name="CharStyle31"><text:span text:style-name="T30">1.</text:span></text:span></text:a><text:a xlink:type="simple" xlink:href="#przypis1.6" text:style-name="Internet_20_link" text:visited-style-name="Visited_20_Internet_20_Link"><text:span text:style-name="CharStyle31"><text:span text:style-name="T16">6.]</text:span></text:span></text:a><text:bookmark-end text:name="p1.6"/><text:span text:style-name="CharStyle31"><text:span text:style-name="T13">.</text:span></text:span></text:p>
      <text:p text:style-name="P403"><text:span text:style-name="CharStyle31"><text:span text:style-name="T13"/></text:span></text:p>
      <text:p text:style-name="P403"><text:span text:style-name="CharStyle31"><text:span text:style-name="T16">Str. </text:span></text:span><text:span text:style-name="CharStyle31"><text:span text:style-name="T28">0.9</text:span></text:span></text:p>
      <text:p text:style-name="P403"><text:span text:style-name="CharStyle31"><text:span text:style-name="T13">O licznych jarmarkach informacje podaje lustracja królewszczyzn z 1581 rok</text:span></text:span><text:span text:style-name="CharStyle31"><text:span text:style-name="T16">u </text:span></text:span><text:bookmark-start text:name="p1.7"/><text:a xlink:type="simple" xlink:href="#przypis1.7" text:style-name="Internet_20_link" text:visited-style-name="Visited_20_Internet_20_Link"><text:span text:style-name="CharStyle31"><text:span text:style-name="T16">[przypis </text:span></text:span></text:a><text:a xlink:type="simple" xlink:href="#przypis1.7" text:style-name="Internet_20_link" text:visited-style-name="Visited_20_Internet_20_Link"><text:span text:style-name="CharStyle31"><text:span text:style-name="T30">1.</text:span></text:span></text:a><text:a xlink:type="simple" xlink:href="#przypis1.7" text:style-name="Internet_20_link" text:visited-style-name="Visited_20_Internet_20_Link"><text:span text:style-name="CharStyle31"><text:span text:style-name="T16">7.]</text:span></text:span></text:a><text:bookmark-end text:name="p1.7"/><text:span text:style-name="CharStyle31"><text:span text:style-name="T13">, a do kategorii trzeciej należały miejscowości niewymienione wprost w dwu poprzednich grupach miast większych, ale jednocześnie takie, w których odbywały się targi lub jarmarki. W </text:span></text:span><text:span text:style-name="CharStyle31"><text:span text:style-name="T16">2.</text:span></text:span><text:span text:style-name="CharStyle31"><text:span text:style-name="T13"> połowie </text:span></text:span><text:span text:style-name="CharStyle31"><text:span text:style-name="T16">16.</text:span></text:span><text:span text:style-name="CharStyle31"><text:span text:style-name="T13"> wieku w Dobczycach mieszkało około 500 osó</text:span></text:span><text:span text:style-name="CharStyle31"><text:span text:style-name="T16">b </text:span></text:span><text:bookmark-start text:name="p1.8"/><text:a xlink:type="simple" xlink:href="#przypis1.8" text:style-name="Internet_20_link" text:visited-style-name="Visited_20_Internet_20_Link"><text:span text:style-name="CharStyle31"><text:span text:style-name="T16">[przypis </text:span></text:span></text:a><text:a xlink:type="simple" xlink:href="#przypis1.8" text:style-name="Internet_20_link" text:visited-style-name="Visited_20_Internet_20_Link"><text:span text:style-name="CharStyle31"><text:span text:style-name="T30">1.</text:span></text:span></text:a><text:a xlink:type="simple" xlink:href="#przypis1.8" text:style-name="Internet_20_link" text:visited-style-name="Visited_20_Internet_20_Link"><text:span text:style-name="CharStyle31"><text:span text:style-name="T16">8.]</text:span></text:span></text:a><text:bookmark-end text:name="p1.8"/><text:span text:style-name="CharStyle31"><text:span text:style-name="T13">. Trafnie pisał Bohdan Baranowski: „na terenie dawnej Rzeczypospolitej małe miasta i miasteczka o wiele bardziej swym wyglądem czy nawet strukturą gospodarczą przypominały wsie niż osady, które w naszym dzisiejszym rozumieniu godne byłyby nosić miano miast” </text:span></text:span><text:bookmark-start text:name="p1.9"/><text:a xlink:type="simple" xlink:href="#przypis1.9" text:style-name="Internet_20_link" text:visited-style-name="Visited_20_Internet_20_Link"><text:span text:style-name="CharStyle31"><text:span text:style-name="T472">[przypis </text:span></text:span></text:a><text:a xlink:type="simple" xlink:href="#przypis1.9" text:style-name="Internet_20_link" text:visited-style-name="Visited_20_Internet_20_Link"><text:span text:style-name="CharStyle31"><text:span text:style-name="T473">1.</text:span></text:span></text:a><text:a xlink:type="simple" xlink:href="#przypis1.9" text:style-name="Internet_20_link" text:visited-style-name="Visited_20_Internet_20_Link"><text:span text:style-name="CharStyle31"><text:span text:style-name="T472">9.]</text:span></text:span></text:a><text:bookmark-end text:name="p1.9"/><text:span text:style-name="CharStyle31"><text:span text:style-name="T16">.</text:span></text:span></text:p>
      <text:p text:style-name="P4"><text:span text:style-name="CharStyle31"><text:span text:style-name="T13">Kataklizm potopu szwedzkiego i wojny północnej najmocniej dotknął miasta mniejsze. Również Dobczyce odczuły pożogę wojenną. W latach, w których prowadzona była księga, liczba ludności miasta spadła poniżej 500 mieszkańców. Po katastrofalnych zniszczeniach okresu potopu szwedzkiego (szczególnie dotkliwe spustoszenia wyrządziły w 1657 r. wojska R</text:span></text:span><text:span text:style-name="CharStyle31"><text:span text:style-name="T16">a</text:span></text:span><text:span text:style-name="CharStyle31"><text:span text:style-name="T13">koczego), pożarach </text:span></text:span><text:span text:style-name="CharStyle31"><text:span text:style-name="T16">2.</text:span></text:span><text:span text:style-name="CharStyle31"><text:span text:style-name="T13"> połowy </text:span></text:span><text:span text:style-name="CharStyle31"><text:span text:style-name="T16">17.</text:span></text:span><text:span text:style-name="CharStyle31"><text:span text:style-name="T13"> wieku miasto to zostało narażone na dalsze kataklizmy podczas wojny północnej (1702 rok – zniszczenie mi</text:span></text:span><text:span text:style-name="CharStyle31"><text:span text:style-name="T16">a</text:span></text:span><text:span text:style-name="CharStyle31"><text:span text:style-name="T13">sta przez wojska Karola </text:span></text:span><text:span text:style-name="CharStyle31"><text:span text:style-name="T16">12.</text:span></text:span><text:span text:style-name="CharStyle31"><text:span text:style-name="T13">) i zarazę, która rozprzestrzeniła się z </text:span></text:span><text:soft-page-break/><text:span text:style-name="CharStyle31"><text:span text:style-name="T13">Krakowa w 1710 rok</text:span></text:span><text:span text:style-name="CharStyle31"><text:span text:style-name="T16">u </text:span></text:span><text:bookmark-start text:name="p1.10"/><text:a xlink:type="simple" xlink:href="#przypis1.10" text:style-name="Internet_20_link" text:visited-style-name="Visited_20_Internet_20_Link"><text:span text:style-name="CharStyle31"><text:span text:style-name="T16">[przypis </text:span></text:span></text:a><text:a xlink:type="simple" xlink:href="#przypis1.10" text:style-name="Internet_20_link" text:visited-style-name="Visited_20_Internet_20_Link"><text:span text:style-name="CharStyle31"><text:span text:style-name="T30">1.</text:span></text:span></text:a><text:a xlink:type="simple" xlink:href="#przypis1.10" text:style-name="Internet_20_link" text:visited-style-name="Visited_20_Internet_20_Link"><text:span text:style-name="CharStyle31"><text:span text:style-name="T16">10.]</text:span></text:span></text:a><text:bookmark-end text:name="p1.10"/><text:span text:style-name="CharStyle31"><text:span text:style-name="T13">. Dzieje Dobczyc obrazują zatem niełatwą sytuację mieszczan w </text:span></text:span><text:span text:style-name="CharStyle31"><text:span text:style-name="T16">1.</text:span></text:span><text:span text:style-name="CharStyle31"><text:span text:style-name="T13"> Rzeczypospolitej na przełomie </text:span></text:span><text:span text:style-name="CharStyle31"><text:span text:style-name="T16">17.</text:span></text:span><text:span text:style-name="CharStyle31"><text:span text:style-name="T13"> i </text:span></text:span><text:span text:style-name="CharStyle31"><text:span text:style-name="T16">18.</text:span></text:span><text:span text:style-name="CharStyle31"><text:span text:style-name="T13"> wieku, którym nieobce były katastrofy dziejowe. Oprócz tego społeczność miasta i okolicznych wsi musiała się zmierzyć z plagą zawodowej przestępczośc</text:span></text:span><text:span text:style-name="CharStyle31"><text:span text:style-name="T16">i </text:span></text:span><text:bookmark-start text:name="p1.11"/><text:a xlink:type="simple" xlink:href="#przypis1.11" text:style-name="Internet_20_link" text:visited-style-name="Visited_20_Internet_20_Link"><text:span text:style-name="CharStyle31"><text:span text:style-name="T16">[przypis </text:span></text:span></text:a><text:a xlink:type="simple" xlink:href="#przypis1.11" text:style-name="Internet_20_link" text:visited-style-name="Visited_20_Internet_20_Link"><text:span text:style-name="CharStyle31"><text:span text:style-name="T30">1.</text:span></text:span></text:a><text:a xlink:type="simple" xlink:href="#przypis1.11" text:style-name="Internet_20_link" text:visited-style-name="Visited_20_Internet_20_Link"><text:span text:style-name="CharStyle31"><text:span text:style-name="T16">11.]</text:span></text:span></text:a><text:bookmark-end text:name="p1.11"/><text:span text:style-name="CharStyle31"><text:span text:style-name="T16">.</text:span></text:span></text:p>
      <text:p text:style-name="P402"><text:span text:style-name="CharStyle31"><text:span text:style-name="T16"/></text:span></text:p>
      <text:p text:style-name="P403"><text:span text:style-name="CharStyle31"><text:span text:style-name="T16">Str. </text:span></text:span><text:span text:style-name="CharStyle31"><text:span text:style-name="T28">0.10</text:span></text:span></text:p>
      <text:h text:style-name="Heading_20_3" text:outline-level="3"><text:span text:style-name="CharStyle28"><text:span text:style-name="T500">1.2. </text:span></text:span><text:span text:style-name="CharStyle28"><text:span text:style-name="T499">Opis księgi</text:span></text:span></text:h>
      <text:p text:style-name="P4"><text:span text:style-name="CharStyle31"><text:span text:style-name="T13">W Archiwum Narodowym w Krakowie w zespole Akt Miasta Dobczyc przechowywany jest rękopis opatrzony sygnaturą dep. 67. Stanowi on jedną z kilkunastu zachowanych ksiąg sądowych miasta Dobczyc i jedyną księgę w całości poświęconą sprawom karny</text:span></text:span><text:span text:style-name="CharStyle31"><text:span text:style-name="T16">m </text:span></text:span><text:bookmark-start text:name="p1.12"/><text:a xlink:type="simple" xlink:href="#przypis1.12" text:style-name="Internet_20_link" text:visited-style-name="Visited_20_Internet_20_Link"><text:span text:style-name="CharStyle31"><text:span text:style-name="T16">[przypis </text:span></text:span></text:a><text:a xlink:type="simple" xlink:href="#przypis1.12" text:style-name="Internet_20_link" text:visited-style-name="Visited_20_Internet_20_Link"><text:span text:style-name="CharStyle31"><text:span text:style-name="T30">1.</text:span></text:span></text:a><text:a xlink:type="simple" xlink:href="#przypis1.12" text:style-name="Internet_20_link" text:visited-style-name="Visited_20_Internet_20_Link"><text:span text:style-name="CharStyle31"><text:span text:style-name="T16">12.]</text:span></text:span></text:a><text:bookmark-end text:name="p1.12"/><text:span text:style-name="CharStyle31"><text:span text:style-name="T13">. Zachowany rękopis jest czystopisem spraw sądowych, co można łatwo stwierdzić, konfrontując staranność jego zapisek z protokolarzem wójtowskim ze zbliżonego okresu. Księga liczy w rzeczywistości 110 stron formatu 18 </text:span></text:span><text:span text:style-name="CharStyle31"><text:span text:style-name="T16">cm na </text:span></text:span><text:span text:style-name="CharStyle31"><text:span text:style-name="T13">29,5 cm – pomimo zakończ</text:span></text:span><text:span text:style-name="CharStyle31"><text:span text:style-name="T16">a</text:span></text:span><text:span text:style-name="CharStyle31"><text:span text:style-name="T13">nia paginacji na stronie 114 odliczyć należy kilka stron w związku z błędem w paginacji po stronie 83. Nie zachowała się oprawa, składki księgi zostały zszyte, lecz z biegiem lat kilka kart odpadło z całości (brak kart po stronie 26, 102, 112), brak więc początku i końca kilku spraw. Zachowany rękopis stanowi zaledwie część większej całości, a nieregularność wpisów mogła wynikać nie tylko z różnego stopnia skuteczności władz miasta w walce z przestępczością, ale również być spowodowana zawieruchą wojny północnej.</text:span></text:span></text:p>
      <text:p text:style-name="P4"><text:span text:style-name="CharStyle31"><text:span text:style-name="T13">Pierwsza karta rękopisu jest luźna i mocno poszczerbiona (inne luźne karty zaczynają się od stron 21, 25, 53 i 114). Spore ubytki znajdują się również na dwóch ostatnich kartach księgi. Oprócz tych braków, pomimo zamoknięcia górnego brzegu, rękopis jest czytelny, atrament niezamazany. Ułatwieniem dla czytelnika miały być dokonywane przez pisarzy podzi</text:span></text:span><text:span text:style-name="CharStyle31"><text:span text:style-name="T16">a</text:span></text:span><text:span text:style-name="CharStyle31"><text:span text:style-name="T13">ły tekstu za pomocą poziomych linii. Najczęściej oddzielają one od siebie w obrębie zeznań fragmenty o poszczególnych kradzieżach, czasami również całe sprawy. Dobrodziejstwem rękopisu jest śladowa liczba skreśleń w tekście, a tekst wprowadzany w interliniach i na marginesach również nie przysparza kłopotów w odczycie.</text:span></text:span></text:p>
      <text:p text:style-name="P5"><text:span text:style-name="CharStyle31"><text:span text:style-name="T13">Księga prowadzona była przez co najmniej trzech pisarzy, odróżniających się znacznie charakterem pisma – zawsze jednak bardzo starannym i czytelnym. Językiem postępowania utrwalanego w księdze był polski, zapiski również prowadzone były w tym języku. Fragmenty łacińskie zamieszczano jedynie jako stałe </text:span></text:span><text:soft-page-break/><text:span text:style-name="CharStyle31"><text:span text:style-name="T13">formuły na początku sprawy (datacja, nazwa sądu, przedstawienie stron i postawienie oskarżenia), oprawie zeznań oskarżonych (w rękopisie „obwinionych”, „sceleratów”), oprawie tortur i osnowy wyroku („dekretu”).</text:span></text:span></text:p>
      <text:p text:style-name="P403"><text:span text:style-name="CharStyle31"><text:span text:style-name="T13"/></text:span></text:p>
      <text:p text:style-name="P403"><text:span text:style-name="CharStyle31"><text:span text:style-name="T16">Str. </text:span></text:span><text:span text:style-name="CharStyle31"><text:span text:style-name="T28">0.11</text:span></text:span></text:p>
      <text:p text:style-name="P403"><text:span text:style-name="CharStyle31"><text:span text:style-name="T13">Abrewiacje były stosowane w większej liczbie tylko w tekście łacińskim, szczegóły na ten temat zostały przedstawione niżej w zasadach wydawniczych. Datacja w przeważającej liczbie wypadków prowadzona była na podstawie kalendarza liturgicznego w systemie feryjnym.</text:span></text:span></text:p>
      <text:p text:style-name="P4"><text:span text:style-name="CharStyle31"><text:span text:style-name="T13">Reasumując, księga przekazuje informacje o 39 postępowaniach przeciwko 72 osobom, z których większość została skazana na karę śmierci. Jest więc to księga rejestrująca sprawy „gardłowe”, podczas gdy procesy o drobniejsze występki były zapisywane przykładowo w raptularzach wójtowskich.</text:span></text:span></text:p>
      <text:p text:style-name="P4"><text:span text:style-name="CharStyle31"><text:span text:style-name="T13">Wydawca postanowił nie tylko ponumerować wspomniane 39 postępowań, ale również zredagować krótkie regesty wstępnie informujące czytelnika o treści danego postępowania. Zabieg ten, nie zawsze stosowany w edycjach ksiąg sądowych, był różnie ocenian</text:span></text:span><text:span text:style-name="CharStyle31"><text:span text:style-name="T16">y </text:span></text:span><text:bookmark-start text:name="p1.13"/><text:a xlink:type="simple" xlink:href="#przypis1.13" text:style-name="Internet_20_link" text:visited-style-name="Visited_20_Internet_20_Link"><text:span text:style-name="CharStyle31"><text:span text:style-name="T16">[przypis </text:span></text:span></text:a><text:a xlink:type="simple" xlink:href="#przypis1.13" text:style-name="Internet_20_link" text:visited-style-name="Visited_20_Internet_20_Link"><text:span text:style-name="CharStyle31"><text:span text:style-name="T30">1.</text:span></text:span></text:a><text:a xlink:type="simple" xlink:href="#przypis1.13" text:style-name="Internet_20_link" text:visited-style-name="Visited_20_Internet_20_Link"><text:span text:style-name="CharStyle31"><text:span text:style-name="T16">13.]</text:span></text:span></text:a><text:bookmark-end text:name="p1.13"/><text:span text:style-name="CharStyle31"><text:span text:style-name="T13">. W przypadku ksiąg sądowych karnych, w których jedno postępowanie zawiera szereg etapów i rozciąga się na wiele kart rękopisu, krótki regest z pewnością jest pożądaną pomocą i nie rozszerza sztucznie objętości książki. Ponadto nowożytne sprawy karne, w swej naturze obszerne, inaczej niż lapidarne zapiski o charakterze niespornym, można traktować jako osobne całości w ramach księgi. Zabieg regestowania zapisek sądowych nie jest z resztą odosobniony, czego przykładem są niedawne edycje późnośredniowiecznych ksiąg sądowych miast Lubelszczyzn</text:span></text:span><text:span text:style-name="CharStyle31"><text:span text:style-name="T17">y </text:span></text:span><text:bookmark-start text:name="p1.14"/><text:a xlink:type="simple" xlink:href="#przypis1.14" text:style-name="Internet_20_link" text:visited-style-name="Visited_20_Internet_20_Link"><text:span text:style-name="CharStyle31"><text:span text:style-name="T17">[przypis </text:span></text:span></text:a><text:a xlink:type="simple" xlink:href="#przypis1.14" text:style-name="Internet_20_link" text:visited-style-name="Visited_20_Internet_20_Link"><text:span text:style-name="CharStyle31"><text:span text:style-name="T30">1.</text:span></text:span></text:a><text:a xlink:type="simple" xlink:href="#przypis1.14" text:style-name="Internet_20_link" text:visited-style-name="Visited_20_Internet_20_Link"><text:span text:style-name="CharStyle31"><text:span text:style-name="T17">14.]</text:span></text:span></text:a><text:bookmark-end text:name="p1.14"/><text:span text:style-name="CharStyle31"><text:span text:style-name="T13"> i oczywiście księgi kryminalnej miasta Krakowa 1554–1626 otwierającej serię </text:span></text:span><text:span text:style-name="CharStyle31"><text:span text:style-name="T216">Fontes Iuris Polonici</text:span></text:span><text:span text:style-name="CharStyle31"><text:span text:style-name="T13">. Regesty tylko oględnie informują o postępowaniu, nie oddają również wszystkich szczegółów w zakresie podstaw wymierzenia kary – trudno zachować lapidarność stwierdzenia, jeśli ma ono zawierać pełen katalog typów przestępstw, które popełnił oskarżony. Dlatego w regestach zostały ujęte tylko najczęstsze i najbardziej wyraziste przestępstwa.</text:span></text:span></text:p>
      <text:p text:style-name="P402"><text:span text:style-name="CharStyle31"><text:span text:style-name="T13"/></text:span></text:p>
      <text:p text:style-name="P404"><text:span text:style-name="CharStyle31"><text:span text:style-name="T17">Str. </text:span></text:span><text:span text:style-name="CharStyle31"><text:span text:style-name="T28">0.12</text:span></text:span></text:p>
      <text:h text:style-name="Heading_20_3" text:outline-level="3"><text:span text:style-name="CharStyle28"><text:span text:style-name="T500">1.3. </text:span></text:span><text:span text:style-name="CharStyle28"><text:span text:style-name="T499">Wartość badawcza księgi</text:span></text:span></text:h>
      <text:p text:style-name="P4"><text:span text:style-name="CharStyle31"><text:span text:style-name="T13">Wybór księgi dobczyckiej z lat 1699–1737 nie jest przypadkowy. Niewątpliwym atutem tej księgi jest to, że została spisana w niewielkim miasteczku, a więc </text:span></text:span><text:soft-page-break/><text:span text:style-name="CharStyle31"><text:span text:style-name="T13">przedstawia wyimek rzeczywistości charakterystyczny dla znacznej części miast w </text:span></text:span><text:span text:style-name="CharStyle31"><text:span text:style-name="T17">1.</text:span></text:span><text:span text:style-name="CharStyle31"><text:span text:style-name="T13"> Rzeczypospolitej. Sąd wójtowski dobczycki, często wójtowsko-ławniczy, a także działający ze wsparciem pierwszego ordynku (sądu radzieckiego) sądził nie tylko mieszczan, ale również chłopów z ok</text:span></text:span><text:span text:style-name="CharStyle31"><text:span text:style-name="T17">o</text:span></text:span><text:span text:style-name="CharStyle31"><text:span text:style-name="T13">licznych wsi. Ich sprawy przekazywane </text:span></text:span><text:span text:style-name="CharStyle32"><text:span text:style-name="T216">ex admissio</text:span></text:span><text:span text:style-name="CharStyle31"><text:span text:style-name="T13"> z sądów dominialnych nie zawsze kończyły się wyrokiem wydawanym przez sąd dobczycki. Bywał on zmieniany po interwencji pana wsi, ale zawsze na korzyść oskarżonego: kwalifikowaną karę śmierci zamieniano na zwykłą, odstępowano od kary śmierci, wprowadzając w jej miejsce plagi, zamieniano wyrok z „kryminalnego” na „cywilny” </text:span></text:span><text:bookmark-start text:name="p1.15"/><text:a xlink:type="simple" xlink:href="#przypis1.15" text:style-name="Internet_20_link" text:visited-style-name="Visited_20_Internet_20_Link"><text:span text:style-name="CharStyle31"><text:span text:style-name="T474">[przypis </text:span></text:span></text:a><text:a xlink:type="simple" xlink:href="#przypis1.15" text:style-name="Internet_20_link" text:visited-style-name="Visited_20_Internet_20_Link"><text:span text:style-name="CharStyle31"><text:span text:style-name="T473">1.</text:span></text:span></text:a><text:a xlink:type="simple" xlink:href="#przypis1.15" text:style-name="Internet_20_link" text:visited-style-name="Visited_20_Internet_20_Link"><text:span text:style-name="CharStyle31"><text:span text:style-name="T474">15.]</text:span></text:span></text:a><text:bookmark-end text:name="p1.15"/><text:span text:style-name="CharStyle31"><text:span text:style-name="T17">.</text:span></text:span></text:p>
      <text:p text:style-name="P6"><text:span text:style-name="CharStyle31"><text:span text:style-name="T13">Rękopis dostarcza wielu informacji na temat przewodu sądowego, a także stanu kultury prawnej, znajomości prawa pisanego oraz pojmowania sprawiedliwości. Na jego kartach występują, obok zeznań oskarżonych i tortur, będących instrumentem do tych zeznań w myśl zasady </text:span></text:span><text:span text:style-name="CharStyle32"><text:span text:style-name="T216">confessio est regina probationum</text:span></text:span><text:span text:style-name="CharStyle31"><text:span text:style-name="T13">, także inne środki dowodowe, takie jak: zeznania świadków, prezentowanie skonfiskowanych „licem” przedmiotów pochodzących z przestępstwa, relacjonowanie „torowania”, czyli „chodzenia śladem”, włącznie z porównaniem odcisków kopyt koni na miejscu zdarzenia z kopytami koni należących do oskarżonych, jest wreszcie dopuszczony dowód ze współprzysiężników. Obok nowatorskich środków dowodowych można zatem spotkać zupełnie archaiczne i nawet z perspektywy współczesnych – nieracjonalne. Praktyka stosowania tortur nie tylko miała walor środka wymuszającego zeznania, ale także zawierała element kary i rozł</text:span></text:span><text:span text:style-name="CharStyle31"><text:span text:style-name="T17">a</text:span></text:span><text:span text:style-name="CharStyle31"><text:span text:style-name="T13">dowania frustracji społecznej za krzywdy wyrządzone przez złoczyńców ubogiej społeczności miasta Dobczyc i okolicznych ws</text:span></text:span><text:span text:style-name="CharStyle31"><text:span text:style-name="T17">i </text:span></text:span><text:bookmark-start text:name="p1.16"/><text:a xlink:type="simple" xlink:href="#przypis1.16" text:style-name="Internet_20_link" text:visited-style-name="Visited_20_Internet_20_Link"><text:span text:style-name="CharStyle31"><text:span text:style-name="T17">[przypis </text:span></text:span></text:a><text:a xlink:type="simple" xlink:href="#przypis1.16" text:style-name="Internet_20_link" text:visited-style-name="Visited_20_Internet_20_Link"><text:span text:style-name="CharStyle31"><text:span text:style-name="T30">1.</text:span></text:span></text:a><text:a xlink:type="simple" xlink:href="#przypis1.16" text:style-name="Internet_20_link" text:visited-style-name="Visited_20_Internet_20_Link"><text:span text:style-name="CharStyle31"><text:span text:style-name="T17">16.]</text:span></text:span></text:a><text:bookmark-end text:name="p1.16"/><text:span text:style-name="CharStyle31"><text:span text:style-name="T13">.</text:span></text:span></text:p>
      <text:p text:style-name="P404"><text:span text:style-name="CharStyle31"><text:span text:style-name="T13"/></text:span></text:p>
      <text:p text:style-name="P404"><text:span text:style-name="CharStyle31"><text:span text:style-name="T17">Str. </text:span></text:span><text:span text:style-name="CharStyle31"><text:span text:style-name="T28">0.13</text:span></text:span></text:p>
      <text:p text:style-name="P404"><text:span text:style-name="CharStyle31"><text:span text:style-name="T13">Warte podkreślenia jest, że tortury przeprowadzano zgodnie z zasadą trzech etapów, a sąd decydował się na nie zawsze </text:span></text:span><text:span text:style-name="CharStyle32"><text:span text:style-name="T216">mediante sententia sua</text:span></text:span><text:span text:style-name="CharStyle31"><text:span text:style-name="T13">, a więc w sposób podyktowany przez prawo. Pisarze pilnie odnotowywali, że wszelkie zeznania obciążające innych wspólników i przestępców były czynione nie ze złości, „rankoru”, ale z poszanowania prawdy i sprawiedliwości. Czy zawsze tak było i czy bóle tortur nie zniekształcały prawdy – jest to wątpliwe, czego świadectwo znów dają zapiski w prezentowanej księdze (zob. zwłaszcza zapiskę nr 14).</text:span></text:span></text:p>
      <text:p text:style-name="P4"><text:span text:style-name="CharStyle31"><text:span text:style-name="T13">Zapiski zawarte w księdze nie pozwalają na podział etapów procesu na inkwizycję generalną i specjalną. Bez wątpienia wskazują natomiast, że odbywał się on na </text:span></text:span><text:soft-page-break/><text:span text:style-name="CharStyle31"><text:span text:style-name="T13">podstawie zasady skargowości, delator czy też instygator występuje w licznych sprawach.</text:span></text:span></text:p>
      <text:p text:style-name="P6"><text:span text:style-name="CharStyle31"><text:span text:style-name="T13">Dobczyce rządziły się prawem magdeburskim, lektura zapisek karnych potwierdza, że było ono znane i stosowane w praktyce. Stosowanie to bywało jednak wybiórcze, a sformułowany na piśmie przepis (częściej objaśnienie normy w dziełach Bartłomieja Groickiego) ustępował ukształtowanemu w mieście lokalnemu zwyczajowi. W rękopisie w dwóch miejscach wprost powoływano się na konkretne przepisy praw</text:span></text:span><text:span text:style-name="CharStyle31"><text:span text:style-name="T17">a </text:span></text:span><text:bookmark-start text:name="p1.17"/><text:a xlink:type="simple" xlink:href="#przypis1.17" text:style-name="Internet_20_link" text:visited-style-name="Visited_20_Internet_20_Link"><text:span text:style-name="CharStyle31"><text:span text:style-name="T17">[przypis </text:span></text:span></text:a><text:a xlink:type="simple" xlink:href="#przypis1.17" text:style-name="Internet_20_link" text:visited-style-name="Visited_20_Internet_20_Link"><text:span text:style-name="CharStyle31"><text:span text:style-name="T30">1.</text:span></text:span></text:a><text:a xlink:type="simple" xlink:href="#przypis1.17" text:style-name="Internet_20_link" text:visited-style-name="Visited_20_Internet_20_Link"><text:span text:style-name="CharStyle31"><text:span text:style-name="T17">17.]</text:span></text:span></text:a><text:bookmark-end text:name="p1.17"/><text:span text:style-name="CharStyle31"><text:span text:style-name="T13">, w innych, licznych przypadkach ograniczając się do przywołania prawa magdeburskiego jako podstawy do wydania orzeczenia. Można jednak zauważyć przełamywanie prawa spisanego lokalnym zwyczajem, co w świetle glosy do Weichbildu magdeburskiego nie powinno mieć miejsc</text:span></text:span><text:span text:style-name="CharStyle31"><text:span text:style-name="T17">a </text:span></text:span><text:bookmark-start text:name="p1.18"/><text:a xlink:type="simple" xlink:href="#przypis1.18" text:style-name="Internet_20_link" text:visited-style-name="Visited_20_Internet_20_Link"><text:span text:style-name="CharStyle31"><text:span text:style-name="T17">[przypis </text:span></text:span></text:a><text:a xlink:type="simple" xlink:href="#przypis1.18" text:style-name="Internet_20_link" text:visited-style-name="Visited_20_Internet_20_Link"><text:span text:style-name="CharStyle31"><text:span text:style-name="T30">1.</text:span></text:span></text:a><text:a xlink:type="simple" xlink:href="#przypis1.18" text:style-name="Internet_20_link" text:visited-style-name="Visited_20_Internet_20_Link"><text:span text:style-name="CharStyle31"><text:span text:style-name="T17">18.]</text:span></text:span></text:a><text:bookmark-end text:name="p1.18"/><text:span text:style-name="CharStyle31"><text:span text:style-name="T13">. Można to wyjaśnić w bardzo prosty sposób. Jedyną instancją odwoławczą od wyroków karnych był dla podsądnych sąd dominialny właściciela, a w praktyce dla mieszczan dobczyckich starosta działający w zastępstwie króla. Zarówno właściciele wsi, jak i starosta nie mieli żadnego interesu w tym, by korygować wyroki sądu miejskiego tylko z tego powodu, że były one w pewnym zakresie sprzeczne z prawem magdeburskim.</text:span></text:span></text:p>
      <text:p text:style-name="P404"><text:span text:style-name="CharStyle31"><text:span text:style-name="T13"/></text:span></text:p>
      <text:p text:style-name="P404"><text:span text:style-name="CharStyle31"><text:span text:style-name="T17">Str. </text:span></text:span><text:span text:style-name="CharStyle31"><text:span text:style-name="T28">0.14</text:span></text:span></text:p>
      <text:p text:style-name="P404"><text:span text:style-name="CharStyle31"><text:span text:style-name="T13">Przykładowo nie ingerowano w orzeczoną karę śmierci przez powieszenie, pomimo iż w konkretnym przypadku prawo magdeburskie wymagało kary ścięcia. W mniejszych miastach występowały zatem dogodne okoliczności do rozwoju lokalnych zwyczajów w zakresie prawa karnego.</text:span></text:span></text:p>
      <text:p text:style-name="P4"><text:span text:style-name="CharStyle31"><text:span text:style-name="T13">Księga stanowi dobre źródło do badań nad socjologią przestępczości – i to nie tylko w zakresie pochodzenia sprawców, ale także zakresu ich działalności. Okazuje się, że obszar terytorialny działania złodziei zawodowych nie był nazbyt oddalony od Dobczyc i skupiał się na okolicznych wsiach. W przypadku utrzymywania się przestępców wyłącznie z rozboju i kradzieży niewątpliwą pomocą w ukryciu były beskidzkie lasy – tradycyjne siedlisko zbójnictwa karpackiego. Ten ograniczony zasięg działania przestępców uzupełnia obserwacje Marcina Kamlera przeprowadzone na podstawie lektury ksiąg sądowych dużych miast. W świetle jego ustaleń przestępcy charakteryzowali się znaczną mobilnością sięgającą wieluset kilometrów. Lektura ksiąg sądowych małych miast ukazuje przestępców „lokalnych” </text:span></text:span><text:bookmark-start text:name="p1.19"/><text:a xlink:type="simple" xlink:href="#przypis1.19" text:style-name="Internet_20_link" text:visited-style-name="Visited_20_Internet_20_Link"><text:span text:style-name="CharStyle31"><text:span text:style-name="T474">[przypis </text:span></text:span></text:a><text:a xlink:type="simple" xlink:href="#przypis1.19" text:style-name="Internet_20_link" text:visited-style-name="Visited_20_Internet_20_Link"><text:span text:style-name="CharStyle31"><text:span text:style-name="T473">1.</text:span></text:span></text:a><text:a xlink:type="simple" xlink:href="#przypis1.19" text:style-name="Internet_20_link" text:visited-style-name="Visited_20_Internet_20_Link"><text:span text:style-name="CharStyle31"><text:span text:style-name="T474">19.]</text:span></text:span></text:a><text:bookmark-end text:name="p1.19"/><text:span text:style-name="CharStyle31"><text:span text:style-name="T17">.</text:span></text:span><text:span text:style-name="CharStyle31"><text:span text:style-name="T13"> Księga stanowi ponadto kopalnię informacji na temat sposobu </text:span></text:span><text:soft-page-break/><text:span text:style-name="CharStyle31"><text:span text:style-name="T13">dokonania przestępstw, począwszy od namawiania i werbowania uczestników przez zaprawionych już przestępców lub żądnych zysku karczmarzy, poprzez sposób dostania się do wnętrza budynków (podkopy, przebijanie ścian, zdejmowanie dachu), wreszcie zasady podziału łupów zależne od hierarchii w szajce złodziejskiej i upłynnianie łupu z pomocą sieci paserów i melin przestępczych.</text:span></text:span></text:p>
      <text:p text:style-name="P4"><text:span text:style-name="CharStyle31"><text:span text:style-name="T13">Uderzająca jest spora liczba kradzieży świętokradczych w kościołach. Zagadnienie świętokradztwa na kartach księgi dobczyckiej jest wielowymiarowe, z jednej strony złodzieje kradną zdobienia świętych obrazów, uszkadzając je, z drugiej przyznają się do ucieczki ze świątyni, powodowanej strachem związanym z naruszeniem sfery </text:span></text:span><text:span text:style-name="CharStyle32"><text:span text:style-name="T216">sacrum</text:span></text:span><text:span text:style-name="CharStyle31"><text:span text:style-name="T13">.</text:span></text:span></text:p>
      <text:p text:style-name="P6"><text:span text:style-name="CharStyle31"><text:span text:style-name="T13">Jak już wspomniano, w dziejach miast polskich doby przedrozbiorowej nie sposób pominąć katastrofalnego przełomu zapoczątkowanego okresem wojen w połowie </text:span></text:span><text:span text:style-name="CharStyle31"><text:span text:style-name="T17">17.</text:span></text:span><text:span text:style-name="CharStyle31"><text:span text:style-name="T13"> wieku. Od tego momentu do zakończenia działań militarnych podczas wojny północnej (1700–1721) miasta i miasteczka dotykały kataklizmy wojenne: zniszczenia, pożary, choroby, gwałty zadawane przez żołnierzy obcych i walczących pod sztandarami Rzeczpospolite</text:span></text:span><text:span text:style-name="CharStyle31"><text:span text:style-name="T17">j </text:span></text:span><text:bookmark-start text:name="p1.20"/><text:a xlink:type="simple" xlink:href="#przypis1.20" text:style-name="Internet_20_link" text:visited-style-name="Visited_20_Internet_20_Link"><text:span text:style-name="CharStyle31"><text:span text:style-name="T17">[przypis </text:span></text:span></text:a><text:a xlink:type="simple" xlink:href="#przypis1.20" text:style-name="Internet_20_link" text:visited-style-name="Visited_20_Internet_20_Link"><text:span text:style-name="CharStyle31"><text:span text:style-name="T30">1.</text:span></text:span></text:a><text:a xlink:type="simple" xlink:href="#przypis1.20" text:style-name="Internet_20_link" text:visited-style-name="Visited_20_Internet_20_Link"><text:span text:style-name="CharStyle31"><text:span text:style-name="T17">20.]</text:span></text:span></text:a><text:bookmark-end text:name="p1.20"/><text:span text:style-name="CharStyle31"><text:span text:style-name="T13">.</text:span></text:span></text:p>
      <text:p text:style-name="P404"><text:span text:style-name="CharStyle31"><text:span text:style-name="T13"/></text:span></text:p>
      <text:p text:style-name="P404"><text:span text:style-name="CharStyle31"><text:span text:style-name="T17">Str. </text:span></text:span><text:span text:style-name="CharStyle31"><text:span text:style-name="T28">0.15</text:span></text:span></text:p>
      <text:p text:style-name="P404"><text:span text:style-name="CharStyle31"><text:span text:style-name="T13">Z kolei zniszczenia odciskały się piętnem na kondycji małych miast niemal do końca istnienia </text:span></text:span><text:span text:style-name="CharStyle31"><text:span text:style-name="T17">1.</text:span></text:span><text:span text:style-name="CharStyle31"><text:span text:style-name="T13"> Rzeczpospolitej. Badania nad infrastrukturą komunalną późnego średniowiecza i renesansu pozwalają na bardzo wysoką ocenę stanu zagospodarowania. Przykładowo w małopolskich miastach królewskich wodociąg publiczny był niemal zasadą </text:span></text:span><text:bookmark-start text:name="p1.21"/><text:a xlink:type="simple" xlink:href="#przypis1.21" text:style-name="Internet_20_link" text:visited-style-name="Visited_20_Internet_20_Link"><text:span text:style-name="CharStyle31"><text:span text:style-name="T474">[przypis </text:span></text:span></text:a><text:a xlink:type="simple" xlink:href="#przypis1.21" text:style-name="Internet_20_link" text:visited-style-name="Visited_20_Internet_20_Link"><text:span text:style-name="CharStyle31"><text:span text:style-name="T473">1.</text:span></text:span></text:a><text:a xlink:type="simple" xlink:href="#przypis1.21" text:style-name="Internet_20_link" text:visited-style-name="Visited_20_Internet_20_Link"><text:span text:style-name="CharStyle31"><text:span text:style-name="T475">21]</text:span></text:span></text:a><text:bookmark-end text:name="p1.21"/><text:span text:style-name="CharStyle31"><text:span text:style-name="T13">. Po potopie szwed</text:span></text:span><text:span text:style-name="CharStyle31"><text:span text:style-name="T18">z</text:span></text:span><text:span text:style-name="CharStyle31"><text:span text:style-name="T13">kim i wskutek dalszych zawirowań infrastruktura ta została zniszczona. Katastrofy </text:span></text:span><text:span text:style-name="CharStyle31"><text:span text:style-name="T18">2.</text:span></text:span><text:span text:style-name="CharStyle31"><text:span text:style-name="T13"> połowy </text:span></text:span><text:span text:style-name="CharStyle31"><text:span text:style-name="T18">17. wieku</text:span></text:span><text:span text:style-name="CharStyle31"><text:span text:style-name="T13"> i </text:span></text:span><text:span text:style-name="CharStyle31"><text:span text:style-name="T18">1.</text:span></text:span><text:span text:style-name="CharStyle31"><text:span text:style-name="T13"> połowy </text:span></text:span><text:span text:style-name="CharStyle31"><text:span text:style-name="T18">18.</text:span></text:span><text:span text:style-name="CharStyle31"><text:span text:style-name="T13"> wieku bezpośrednio i pośrednio negatywnie wpłynęły na demografię niewielkich miasteczek. Jakkolwiek na przełomie tych wieków mieszkańcy Korony nie umierali z głodu, to jednak skutkiem aprowizacji wojennych i nieodłącznych zniszczeń, w tym zniszczeń zasiewów, było niedożywienie znacznej rzeszy mieszczan. W rezultacie osłabione organizmy łatwiej poddawały się chorobom. Również w Dobczycach żniwo zbierały klęski wojny, pożarów i chorób. Na kartach księgi karnej jest to widoczne w sposób pośredni zarówno w postaci przerw w prowadzeniu rękopisu, jak i w odniesieniu do poziomu życia materialnego mieszkańców miasteczka i okolicznych ws</text:span></text:span><text:span text:style-name="CharStyle31"><text:span text:style-name="T18">i </text:span></text:span><text:bookmark-start text:name="p1.22"/><text:a xlink:type="simple" xlink:href="#przypis1.22" text:style-name="Internet_20_link" text:visited-style-name="Visited_20_Internet_20_Link"><text:span text:style-name="CharStyle31"><text:span text:style-name="T18">[przypis </text:span></text:span></text:a><text:a xlink:type="simple" xlink:href="#przypis1.22" text:style-name="Internet_20_link" text:visited-style-name="Visited_20_Internet_20_Link"><text:span text:style-name="CharStyle31"><text:span text:style-name="T30">1.</text:span></text:span></text:a><text:a xlink:type="simple" xlink:href="#przypis1.22" text:style-name="Internet_20_link" text:visited-style-name="Visited_20_Internet_20_Link"><text:span text:style-name="CharStyle31"><text:span text:style-name="T18">22.]</text:span></text:span></text:a><text:bookmark-end text:name="p1.22"/><text:span text:style-name="CharStyle31"><text:span text:style-name="T13">. Kradzież zboża ze spichrza pańskiego opisywana na kartach księgi dobczyckiej zakończyła się dla </text:span></text:span><text:soft-page-break/><text:span text:style-name="CharStyle31"><text:span text:style-name="T13">sprawców surowymi karami, w tym karą śmierci (zob. sprawę nr 17). Relacje o kradzieży żywności licznie zasilają zeznania oskarżonych również w innych sprawach.</text:span></text:span></text:p>
      <text:p text:style-name="P7"><text:span text:style-name="CharStyle31"><text:span text:style-name="T13">Sięgając do księgi dobczyckiej zaraz po lekturze </text:span></text:span><text:span text:style-name="CharStyle32"><text:span text:style-name="T13">Kryminalnej księgi miasta Krakowa 1554–1625,</text:span></text:span><text:span text:style-name="CharStyle31"><text:span text:style-name="T13"> Czytelnik od razu dostrzeże zupełnie inny poziom życia mieszkańców obu miejscowości. Wynika to zarówno z przepaści wielkościowej obu ośrodków, jak i z przyczyn, o których była już mowa powyżej. Księgi „smolne” obok inwentarzy oraz testamentów mogą stanowić znakomite źródło do badań nad kulturą materialną w przeszłości. W szczególności wyjaśnienia oskarżonych wymieniających przedmioty kradzieży, jak również zeznania świadków pozwalają na opracowanie katalogu przedmiotów codziennego użytku, w tym ich jakości. Owe zeznania pozwalają także na rekonstrukcję wystroju i rozplanowania mieszkań drobnomieszczańskich na przełomie </text:span></text:span><text:span text:style-name="CharStyle31"><text:span text:style-name="T18">17.</text:span></text:span><text:span text:style-name="CharStyle31"><text:span text:style-name="T13"> i </text:span></text:span><text:span text:style-name="CharStyle31"><text:span text:style-name="T18">18.</text:span></text:span><text:span text:style-name="CharStyle31"><text:span text:style-name="T13"> wieku.</text:span></text:span></text:p>
      <text:p text:style-name="P405"><text:span text:style-name="CharStyle31"><text:span text:style-name="T13"/></text:span></text:p>
      <text:p text:style-name="P405"><text:span text:style-name="CharStyle31"><text:span text:style-name="T18">Str. </text:span></text:span><text:span text:style-name="CharStyle31"><text:span text:style-name="T28">0.16</text:span></text:span></text:p>
      <text:p text:style-name="P405"><text:span text:style-name="CharStyle31"><text:span text:style-name="T13">Księga dobczycka przedstawia społeczność bardzo ubogą. Najczęściej wymieniane przedmioty gospodarstwa domowego to siekiery i żelaza płużne. Do części garderoby zaliczane są między innymi: adamaszek, bawełniczka, buty, chusta, czapka, fartuch, futro, kabat, kaftan, kapelusz, koszula, kożuch, kształt, kubrak, opończa, rańtuch, spodnie, spódnica, sukmana, suknia, toga, jednakże bogatsze ubiory wzmiankowane są w księdze zupełnie wyjątkowo. W przypadku Dobczyc za trafny należy uznać sąd Bohdana Baranowskiego, który pisał:</text:span></text:span></text:p>
      <text:p text:style-name="Quotations"><text:span text:style-name="CharStyle35"><text:span text:style-name="T13">„Ubiór biedoty mieszczańskiej nie odbiegał od odzieży chłopskiej. Była to odzież wyprodukowana głównie we własnym gospodarstwie. Podstawą jej było płótno lniane, rzadziej grubsze, konopne. Latem noszono przeważnie płócienne portki, szyte w domu, i takież płócienne koszule. Zimą na płócienne portki wkładano grubsze wełniane lub też – wobec ich braku – noszono dwie pary portek lnianych. Na koszulę wkładano lniany lub wełniany kaftan, lejbik albo spencerek. Dłuższym odzieniem był żupan albo sukmana, na którą nakładano jeszcze kożuc</text:span></text:span><text:span text:style-name="CharStyle35"><text:span text:style-name="T18">h” </text:span></text:span><text:bookmark-start text:name="p1.23"/><text:a xlink:type="simple" xlink:href="#przypis1.23" text:style-name="Internet_20_link" text:visited-style-name="Visited_20_Internet_20_Link"><text:span text:style-name="CharStyle35"><text:span text:style-name="T18">[przypis </text:span></text:span></text:a><text:a xlink:type="simple" xlink:href="#przypis1.23" text:style-name="Internet_20_link" text:visited-style-name="Visited_20_Internet_20_Link"><text:span text:style-name="CharStyle35"><text:span text:style-name="T30">1.</text:span></text:span></text:a><text:a xlink:type="simple" xlink:href="#przypis1.23" text:style-name="Internet_20_link" text:visited-style-name="Visited_20_Internet_20_Link"><text:span text:style-name="CharStyle35"><text:span text:style-name="T18">23.]</text:span></text:span></text:a><text:bookmark-end text:name="p1.23"/><text:span text:style-name="CharStyle35"><text:span text:style-name="T18">.</text:span></text:span></text:p>
      <text:p text:style-name="P4"><text:span text:style-name="CharStyle31"><text:span text:style-name="T13">Ten krótki przegląd treści księgi pozwala wysoko ocenić walor poznawczy rękopisu i zapewnić, że stanowi on znakomite źródło do podejmowania wielu badań.</text:span></text:span></text:p>
      <text:p text:style-name="P402"><text:soft-page-break/><text:span text:style-name="CharStyle31"><text:span text:style-name="T13"/></text:span></text:p>
      <text:p text:style-name="P405"><text:span text:style-name="CharStyle31"><text:span text:style-name="T18">Str. </text:span></text:span><text:span text:style-name="CharStyle31"><text:span text:style-name="T28">0.17</text:span></text:span></text:p>
      <text:h text:style-name="Heading_20_2" text:outline-level="2"><text:span text:style-name="CharStyle31"><text:span text:style-name="T197">2. </text:span></text:span><text:span text:style-name="CharStyle31"><text:span text:style-name="T193">Zasady wydawnicze</text:span></text:span></text:h>
      <text:h text:style-name="Heading_20_3" text:outline-level="3"><text:span text:style-name="CharStyle28"><text:span text:style-name="T501">2.1. </text:span></text:span><text:span text:style-name="CharStyle28"><text:span text:style-name="T499">Uwspółcześnianie pisowni</text:span></text:span></text:h>
      <text:p text:style-name="P4"><text:span text:style-name="CharStyle31"><text:span text:style-name="T13">Edycja księgi dobczyckiej została przygotowana na podstawie zmodyfikowanych zasad zawartych w </text:span></text:span><text:span text:style-name="CharStyle32"><text:span text:style-name="T13">Instrukcji wydawniczej do źródeł nowożytnych</text:span></text:span><text:span text:style-name="CharStyle31"><text:span text:style-name="T13"> Kazimierza Lepszeg</text:span></text:span><text:span text:style-name="CharStyle31"><text:span text:style-name="T18">o </text:span></text:span><text:bookmark-start text:name="p1.24"/><text:a xlink:type="simple" xlink:href="#przypis1.24" text:style-name="Internet_20_link" text:visited-style-name="Visited_20_Internet_20_Link"><text:span text:style-name="CharStyle31"><text:span text:style-name="T18">[przypis </text:span></text:span></text:a><text:a xlink:type="simple" xlink:href="#przypis1.24" text:style-name="Internet_20_link" text:visited-style-name="Visited_20_Internet_20_Link"><text:span text:style-name="CharStyle31"><text:span text:style-name="T30">1.</text:span></text:span></text:a><text:a xlink:type="simple" xlink:href="#przypis1.24" text:style-name="Internet_20_link" text:visited-style-name="Visited_20_Internet_20_Link"><text:span text:style-name="CharStyle31"><text:span text:style-name="T18">24.]</text:span></text:span></text:a><text:bookmark-end text:name="p1.24"/><text:span text:style-name="CharStyle31"><text:span text:style-name="T13"> oraz ustaleń poczynionych przez wydawców nowej serii Starodawnych Prawa Polskiego Pomników Działu </text:span></text:span><text:span text:style-name="CharStyle31"><text:span text:style-name="T18">3.</text:span></text:span><text:span text:style-name="CharStyle31"><text:span text:style-name="T13"> – Prawo wiejski</text:span></text:span><text:span text:style-name="CharStyle31"><text:span text:style-name="T18">e </text:span></text:span><text:bookmark-start text:name="p1.25"/><text:a xlink:type="simple" xlink:href="#przypis1.25" text:style-name="Internet_20_link" text:visited-style-name="Visited_20_Internet_20_Link"><text:span text:style-name="CharStyle31"><text:span text:style-name="T18">[przypis </text:span></text:span></text:a><text:a xlink:type="simple" xlink:href="#przypis1.25" text:style-name="Internet_20_link" text:visited-style-name="Visited_20_Internet_20_Link"><text:span text:style-name="CharStyle31"><text:span text:style-name="T30">1.</text:span></text:span></text:a><text:a xlink:type="simple" xlink:href="#przypis1.25" text:style-name="Internet_20_link" text:visited-style-name="Visited_20_Internet_20_Link"><text:span text:style-name="CharStyle31"><text:span text:style-name="T18">25.]</text:span></text:span></text:a><text:bookmark-end text:name="p1.25"/><text:span text:style-name="CharStyle31"><text:span text:style-name="T13">, </text:span></text:span><text:span text:style-name="CharStyle32"><text:span text:style-name="T216">Acta maleficorum </text:span></text:span><text:span text:style-name="CharStyle32"><text:span text:style-name="T233">Wisniciae</text:span></text:span><text:span text:style-name="CharStyle32"><text:span text:style-name="T218"> </text:span></text:span><text:bookmark-start text:name="p1.26"/><text:a xlink:type="simple" xlink:href="#przypis1.26" text:style-name="Internet_20_link" text:visited-style-name="Visited_20_Internet_20_Link"><text:span text:style-name="CharStyle32"><text:span text:style-name="T492">[przypis </text:span></text:span></text:a><text:a xlink:type="simple" xlink:href="#przypis1.26" text:style-name="Internet_20_link" text:visited-style-name="Visited_20_Internet_20_Link"><text:span text:style-name="CharStyle32"><text:span text:style-name="T493">1.</text:span></text:span></text:a><text:a xlink:type="simple" xlink:href="#przypis1.26" text:style-name="Internet_20_link" text:visited-style-name="Visited_20_Internet_20_Link"><text:span text:style-name="CharStyle32"><text:span text:style-name="T492">26.]</text:span></text:span></text:a><text:bookmark-end text:name="p1.26"/><text:span text:style-name="CharStyle31"><text:span text:style-name="T13"> i </text:span></text:span><text:span text:style-name="CharStyle32"><text:span text:style-name="T13">Księgi kryminalnej miasta Krakowa 1554–162</text:span></text:span><text:span text:style-name="CharStyle32"><text:span text:style-name="T18">5 </text:span></text:span><text:bookmark-start text:name="p1.27"/><text:a xlink:type="simple" xlink:href="#przypis1.27" text:style-name="Internet_20_link" text:visited-style-name="Visited_20_Internet_20_Link"><text:span text:style-name="CharStyle32"><text:span text:style-name="T492">[przypis </text:span></text:span></text:a><text:a xlink:type="simple" xlink:href="#przypis1.27" text:style-name="Internet_20_link" text:visited-style-name="Visited_20_Internet_20_Link"><text:span text:style-name="CharStyle32"><text:span text:style-name="T493">1.</text:span></text:span></text:a><text:a xlink:type="simple" xlink:href="#przypis1.27" text:style-name="Internet_20_link" text:visited-style-name="Visited_20_Internet_20_Link"><text:span text:style-name="CharStyle32"><text:span text:style-name="T492">27.]</text:span></text:span></text:a><text:bookmark-end text:name="p1.27"/><text:span text:style-name="CharStyle31"><text:span text:style-name="T13">. Zasady te zostały dostosowane z uwzględnieniem specyfiki rękopisu.</text:span></text:span></text:p>
      <text:p text:style-name="P7"><text:span text:style-name="CharStyle31"><text:span text:style-name="T13">Rękopis został poważnie uszkodzony, dlatego też na pierwszej, przedostatniej oraz ostatniej karcie znaczne ubytki uniemożliwiły pełną rekonstrukcję tekstu, nawet w zakresie podania przypuszczalnej liczby brakujących wyrazów.</text:span></text:span></text:p>
      <text:p text:style-name="P405"><text:span text:style-name="CharStyle31"><text:span text:style-name="T13"/></text:span></text:p>
      <text:p text:style-name="P405"><text:span text:style-name="CharStyle31"><text:span text:style-name="T18">Str. </text:span></text:span><text:span text:style-name="CharStyle31"><text:span text:style-name="T28">0.18</text:span></text:span></text:p>
      <text:p text:style-name="P405"><text:span text:style-name="CharStyle31"><text:span text:style-name="T13">Ubytki będące wynikiem zniszczenia rękopisu w miarę możliwości uzupełniono w nawiasach kwadratowych i opisano w przypisach tekstowych. Manierą pisarską w rękopisie było oddzielanie spraw, zeznań i fragmentów zeznań kreskami. Zabiegi takie występują w niemal wszystkich zapiskach spraw. Wydawca postanowił zrezygnować z zaznaczania tych kresek, jako że nie mają one wpływu na treść zapisek. Inną, częstą manierą pisarską było kończenie frazy w nowym wierszu nie od lewej, lecz od prawej strony. Sytuacje takie nie zostały zaznaczone, ponieważ występują w rękopisie masowo, poza tym informowanie o tych zabiegach znacznie zaważyłoby na przejrzystości przypisów. Zgodnie z dotychczasową praktyką wydawniczą, zostały zaznaczone wyrazy wpisane </text:span></text:span><text:span text:style-name="CharStyle31"><text:span text:style-name="T351">w interlinii</text:span></text:span><text:span text:style-name="CharStyle31"><text:span text:style-name="T13">.</text:span></text:span></text:p>
      <text:p text:style-name="P4"><text:span text:style-name="CharStyle31"><text:span text:style-name="T13">W zakresie modyfikacji pisowni z powodu stosunkowo późnego pochodzenia księgi (1699–1737) zdecydowano o wprowadzaniu uwspółcześnienia w szerszym zakresie, niż przewiduje to instrukcja K. Lepszego. Zastosowane zostały następujące zasady.</text:span></text:span></text:p>
      <text:p text:style-name="P4"><text:span text:style-name="CharStyle31"><text:span text:style-name="T13">Tekst oryginalny nie zachowuje żadnych reguł w zakresie interpunkcji i pisowni wielkich liter – stąd silna ingerencja w tym zakresie, mająca na celu maksymalne ułatwienie czytelnikowi odbioru treści. W przypisach tekstowych zostały zaznaczone wyrazy w całości pisane kapitałą. Pisarze notowali zeznania zarówno w trzeciej osobie liczby pojedynczej, jak i przytaczając dosłowne wypowiedzi. Brak jednak w </text:span></text:span><text:soft-page-break/><text:span text:style-name="CharStyle31"><text:span text:style-name="T13">tym konsekwencji, skutkiem czego nierzadko w obrębie jednego zdania znajdują się obie formy. Mając na uwadze przejrzystość tekstu, niekiedy rezygnowano w takich przypadkach z zaznaczania cudzysłowu.</text:span></text:span></text:p>
      <text:p text:style-name="P7"><text:span text:style-name="CharStyle31"><text:span text:style-name="T13">Oprócz poprawek w zakresie interpunkcji oraz pisowni wielkich liter uwspółcześnienie objęło następujące zabiegi:</text:span></text:span></text:p>
      <text:p text:style-name="P405"><text:span text:style-name="CharStyle31"><text:span text:style-name="T105">1</text:span></text:span><text:span text:style-name="CharStyle31"><text:span text:style-name="T18">. </text:span></text:span><text:span text:style-name="CharStyle31"><text:span text:style-name="T13">zgodnie z </text:span></text:span><text:span text:style-name="CharStyle32"><text:span text:style-name="T13">Instrukcją</text:span></text:span><text:span text:style-name="CharStyle31"><text:span text:style-name="T13"> Kazimierza Lepszego zostały wprowadzone konieczne poprawki liter: a </text:span></text:span><text:span text:style-name="CharStyle31"><text:span text:style-name="T18">na </text:span></text:span><text:span text:style-name="CharStyle31"><text:span text:style-name="T13">ą, e </text:span></text:span><text:span text:style-name="CharStyle31"><text:span text:style-name="T18">na </text:span></text:span><text:span text:style-name="CharStyle31"><text:span text:style-name="T13">ę, c </text:span></text:span><text:span text:style-name="CharStyle31"><text:span text:style-name="T18">na </text:span></text:span><text:span text:style-name="CharStyle31"><text:span text:style-name="T13">ć, i </text:span></text:span><text:span text:style-name="CharStyle31"><text:span text:style-name="T18">na </text:span></text:span><text:span text:style-name="CharStyle31"><text:span text:style-name="T13">y, n </text:span></text:span><text:span text:style-name="CharStyle31"><text:span text:style-name="T18">na </text:span></text:span><text:span text:style-name="CharStyle31"><text:span text:style-name="T13">ń, s </text:span></text:span><text:span text:style-name="CharStyle31"><text:span text:style-name="T18">na </text:span></text:span><text:span text:style-name="CharStyle31"><text:span text:style-name="T13">ś, z </text:span></text:span><text:span text:style-name="CharStyle31"><text:span text:style-name="T18">na </text:span></text:span><text:span text:style-name="CharStyle31"><text:span text:style-name="T13">ź, z </text:span></text:span><text:span text:style-name="CharStyle31"><text:span text:style-name="T18">na </text:span></text:span><text:span text:style-name="CharStyle31"><text:span text:style-name="T13">ż; ponadto: dź </text:span></text:span><text:span text:style-name="CharStyle31"><text:span text:style-name="T18">na </text:span></text:span><text:span text:style-name="CharStyle31"><text:span text:style-name="T13">ć w wyrazie bydź </text:span></text:span><text:span text:style-name="CharStyle31"><text:span text:style-name="T18">zamieniono na </text:span></text:span><text:span text:style-name="CharStyle31"><text:span text:style-name="T13">być, l </text:span></text:span><text:span text:style-name="CharStyle31"><text:span text:style-name="T18">na </text:span></text:span><text:span text:style-name="CharStyle31"><text:span text:style-name="T13">ł, sz </text:span></text:span><text:span text:style-name="CharStyle31"><text:span text:style-name="T18">na </text:span></text:span><text:span text:style-name="CharStyle31"><text:span text:style-name="T13">ż (przykładowo poniewasz </text:span></text:span><text:span text:style-name="CharStyle31"><text:span text:style-name="T18">zamieniono </text:span></text:span><text:span text:style-name="CharStyle31"><text:span text:style-name="T148">na</text:span></text:span><text:span text:style-name="CharStyle31"><text:span text:style-name="T18"> </text:span></text:span><text:span text:style-name="CharStyle31"><text:span text:style-name="T13">ponieważ), t </text:span></text:span><text:span text:style-name="CharStyle31"><text:span text:style-name="T18">na </text:span></text:span><text:span text:style-name="CharStyle31"><text:span text:style-name="T13">d (kłotka </text:span></text:span><text:span text:style-name="CharStyle31"><text:span text:style-name="T18">zamieniono na</text:span></text:span><text:span text:style-name="CharStyle31"><text:span text:style-name="T13"> kłódka), o </text:span></text:span><text:span text:style-name="CharStyle31"><text:span text:style-name="T18">na </text:span></text:span><text:span text:style-name="CharStyle31"><text:span text:style-name="T13">ó (ktory </text:span></text:span><text:span text:style-name="CharStyle31"><text:span text:style-name="T18">zamieniono </text:span></text:span><text:span text:style-name="CharStyle31"><text:span text:style-name="T148">na</text:span></text:span><text:span text:style-name="CharStyle31"><text:span text:style-name="T18"> </text:span></text:span><text:span text:style-name="CharStyle31"><text:span text:style-name="T13">który);</text:span></text:span></text:p>
      <text:p text:style-name="P405"><text:span text:style-name="CharStyle31"><text:span text:style-name="T13"/></text:span></text:p>
      <text:p text:style-name="P406"><text:span text:style-name="CharStyle31"><text:span text:style-name="T19">Str. </text:span></text:span><text:span text:style-name="CharStyle31"><text:span text:style-name="T28">0.19</text:span></text:span></text:p>
      <text:p text:style-name="P406"><text:span text:style-name="CharStyle31"><text:span text:style-name="T106">2</text:span></text:span><text:span text:style-name="CharStyle31"><text:span text:style-name="T18">. </text:span></text:span><text:span text:style-name="CharStyle31"><text:span text:style-name="T13">zlikwidowane zostało nagminnie występujące (zwłaszcza u pierwszego pisarza) szadzenie oraz występujące mniej licznie mazurzenie; najczęstszymi formami szadzenia w rękopisie są końcówki form czasownikowych w osobie pierwszej liczbie mnogiej (przykładowo: pojechaliszmy), a także wyrazy: agnuszkow, będącz, chciałesz, cisznowszy, czudzołostwo, czwiertowany, liszami, łysza, męszki, niezgadzaiącz, obieczuiąc, oblicznie, opiszanego, płacicz, podnieszliszmy, przezwyszko, pułszetek, sczęci, srzebrze, szkoro, szołtys, stoszuiąc, sztosuiąc, szypiali, wieczey, wraczaiąc, z kądeszmy, zołnierzska, oraz nazwy miejscowe: Kunicze, Łoszosina, Łyszej Górze, Pczym, płoczki, Szkotniki, Wroczławski; z ko</text:span></text:span><text:span text:style-name="CharStyle31"><text:span text:style-name="T19">l</text:span></text:span><text:span text:style-name="CharStyle31"><text:span text:style-name="T13">ei mazurzenie pojawia się (częściej u pisarza drugiego) w wyrazach: bawełnickę, breklesowe, carę, cerwo[nych], cieluska, dusko, fasecka, flasa, flaska, grusek, jecmienia, iescze, kacmarz, kosula, macose, miar[e]cke, miecem, miescanin, miesczke, mieskiem, muskiet, niebosczyk, obrec, odesli, oponcą, oproc, orkisa, poduskę, prec, proboscza, przemieskiwali, przeslego, psczoły, rozbojnicem, rusnica, sałas, skaradny, slachcic, slachetnie, snurowek, spodnicka, stuka, subiennicy, susu, swagrowi, włocic, wynisczeli, wysytą, zasliszmy, zawiesone, zemsowe, złocynce, zwłasca, oraz w nazwach miejscowości: Biencice, Brzącowice, Bysyce, Klęcana, Krzyskowic, Lesczyny, Ma[r]sowicach, Płasowie, Rzesotarkiey, Sczurowey, Sklana, Spisu, Tasyce, Tomaskowicach, Trzemesna, Wisnicem;</text:span></text:span></text:p>
      <text:p text:style-name="P406"><text:span text:style-name="CharStyle31"><text:span text:style-name="T106">3</text:span></text:span><text:span text:style-name="CharStyle31"><text:span text:style-name="T19">. </text:span></text:span><text:span text:style-name="CharStyle31"><text:span text:style-name="T13">usunięto niewystępujące obecnie zmiękczenia ni </text:span></text:span><text:span text:style-name="CharStyle31"><text:span text:style-name="T19">na </text:span></text:span><text:span text:style-name="CharStyle31"><text:span text:style-name="T13">n, dzi </text:span></text:span><text:span text:style-name="CharStyle31"><text:span text:style-name="T19">na </text:span></text:span><text:span text:style-name="CharStyle31"><text:span text:style-name="T13">dz;</text:span></text:span></text:p>
      <text:p text:style-name="P25"><text:span text:style-name="CharStyle31"><text:span text:style-name="T106">4</text:span></text:span><text:span text:style-name="CharStyle31"><text:span text:style-name="T19">. </text:span></text:span><text:span text:style-name="CharStyle31"><text:span text:style-name="T13">uzupełnienia inne niż wynikające z punktów </text:span></text:span><text:span text:style-name="CharStyle31"><text:span text:style-name="T106">1</text:span></text:span><text:span text:style-name="CharStyle31"><text:span text:style-name="T13">–</text:span></text:span><text:span text:style-name="CharStyle31"><text:span text:style-name="T106">3</text:span></text:span><text:span text:style-name="CharStyle31"><text:span text:style-name="T13"> wprowadzono w nawiasach kwadratowych, zrezygnowano z licznych uzupełnień wyrazów: ociec, kaczmarz, </text:span></text:span><text:soft-page-break/><text:span text:style-name="CharStyle31"><text:span text:style-name="T13">nalezienie, piniądze, przedał, przyszed, siedm, spólnik, srebny, ukrad, wszytki;</text:span></text:span></text:p>
      <text:p text:style-name="P25"><text:span text:style-name="CharStyle31"><text:span text:style-name="T106">5</text:span></text:span><text:span text:style-name="CharStyle31"><text:span text:style-name="T19">. </text:span></text:span><text:span text:style-name="CharStyle31"><text:span text:style-name="T13">wprowadzono modyfikację pisowni w nazwach własnych według wyżej wskazanych zasad (zatem wskutek usunięcia szadzenia: „Jacek”, a nie „Jaczek”, a w związku z likwidacją mazurzenia: „Szymek”, a nie „Symek”; szadzenie występuje ponadto tylko jeden raz w imieniu Francisek, </text:span></text:span><text:span text:style-name="CharStyle31"><text:span text:style-name="T19">zamieniono na </text:span></text:span><text:span text:style-name="CharStyle31"><text:span text:style-name="T13">Franciszek); w przypadku występowania różnorodnych lekcji tej samej miejscowości lub nazwiska uwspółcześnienie ograniczono do minimum lub w ogóle z niej zrezygnowano, wskazując na wahania pisarza; pozostawiono ustaloną w pewnych partiach księgi pisownię imienia Jan jako „Jon”; nazwy własne pozostawiono w brzmieniu rękopisu we fragmentach łacińskich (na przykład Thomas). W razie wątpliwości pozostawiono pierwotne brzmienie wyrazu;</text:span></text:span></text:p>
      <text:p text:style-name="P26"><text:span text:style-name="CharStyle31"><text:span text:style-name="T106">6</text:span></text:span><text:span text:style-name="CharStyle31"><text:span text:style-name="T19">. </text:span></text:span><text:span text:style-name="CharStyle31"><text:span text:style-name="T13">została zachowana oryginalna fleksja.</text:span></text:span></text:p>
      <text:p text:style-name="P4"><text:span text:style-name="CharStyle31"><text:span text:style-name="T13">Wyrazy powtarzające się, utrudniające lekturę, zostały zawarte w nawiasach ostrych. Za pomocą symbolu </text:span></text:span><text:span text:style-name="CharStyle31"><text:span text:style-name="T452">wykrzyknik</text:span></text:span><text:span text:style-name="CharStyle31"><text:span text:style-name="T19">a w nawiasie kwadratowym</text:span></text:span><text:span text:style-name="CharStyle31"><text:span text:style-name="T13"> sygnalizowano błędy i niekonsekwencje pisarza.</text:span></text:span></text:p>
      <text:p text:style-name="P8"><text:span text:style-name="CharStyle31"><text:span text:style-name="T13">Rozwiązano znakomitą większość skrótów, posuwając się w tym zakresie znacznie dalej niż dotychczasowi wydawcy (rozwiązanie skrótu dla wyrazu pan, święty w wyrazach polskich).</text:span></text:span></text:p>
      <text:p text:style-name="P406"><text:span text:style-name="CharStyle31"><text:span text:style-name="T13"/></text:span></text:p>
      <text:p text:style-name="P406"><text:span text:style-name="CharStyle31"><text:span text:style-name="T19">Str. </text:span></text:span><text:span text:style-name="CharStyle31"><text:span text:style-name="T28">0.20</text:span></text:span></text:p>
      <text:p text:style-name="P406"><text:span text:style-name="CharStyle31"><text:span text:style-name="T13">Abrewiacje występują w przeważającej liczbie w tekście łacińskim i dotyczą najczęściej końcówki ‘us’ i ‘m’, dyftongu ‘ae’, także ścieśnień typu „dnicam” – „</text:span></text:span><text:span text:style-name="CharStyle31"><text:span text:style-name="T216">dominicam”</text:span></text:span><text:span text:style-name="CharStyle31"><text:span text:style-name="T13">. Wydawca zdecydował się również na rozwiązanie skrótu liczebników porządkowych typu 2dam </text:span></text:span><text:span text:style-name="CharStyle31"><text:span text:style-name="T19">równa się</text:span></text:span><text:span text:style-name="CharStyle31"><text:span text:style-name="T13"> </text:span></text:span><text:span text:style-name="CharStyle31"><text:span text:style-name="T216">secundam</text:span></text:span><text:span text:style-name="CharStyle31"><text:span text:style-name="T13">, 3tia</text:span></text:span><text:span text:style-name="CharStyle31"><text:span text:style-name="T19"> równa się</text:span></text:span><text:span text:style-name="CharStyle31"><text:span text:style-name="T13"> </text:span></text:span><text:span text:style-name="CharStyle31"><text:span text:style-name="T216">tertia</text:span></text:span><text:span text:style-name="CharStyle31"><text:span text:style-name="T13">. Liczebniki porządkowe występują w związku z feryjnym zapisem dat w rękopisie, opierających się na kalendarzu liturgicznym. Tylko w trzech przypadkach zastosowano miesięczny zapis dat</text:span></text:span><text:span text:style-name="CharStyle31"><text:span text:style-name="T19">y </text:span></text:span><text:bookmark-start text:name="p1.28"/><text:a xlink:type="simple" xlink:href="#przypis1.28" text:style-name="Internet_20_link" text:visited-style-name="Visited_20_Internet_20_Link"><text:span text:style-name="CharStyle31"><text:span text:style-name="T19">[przypis </text:span></text:span></text:a><text:a xlink:type="simple" xlink:href="#przypis1.28" text:style-name="Internet_20_link" text:visited-style-name="Visited_20_Internet_20_Link"><text:span text:style-name="CharStyle31"><text:span text:style-name="T30">1.</text:span></text:span></text:a><text:a xlink:type="simple" xlink:href="#przypis1.28" text:style-name="Internet_20_link" text:visited-style-name="Visited_20_Internet_20_Link"><text:span text:style-name="CharStyle31"><text:span text:style-name="T19">28.]</text:span></text:span></text:a><text:bookmark-end text:name="p1.28"/><text:span text:style-name="CharStyle31"><text:span text:style-name="T13">. W związku z tym, że występujące w rękopisie abrewiacje są typowe, zaniechano umieszczania rozwiązanych skrótów w nawiasach. Wątpliwości dotyczące rozwiązania skrótu w razie potrzeby zamieszczano w przypisach. Tak jest w przypadku często pojawiającego się skrótu przedstawianego jako długie, pochylone ‘s' z krótką prostopadłą kreską lub w postaci zbliżonej do litery </text:span></text:span><text:span text:style-name="CharStyle31"><text:span text:style-name="T354">scharfes S</text:span></text:span><text:span text:style-name="CharStyle31"><text:span text:style-name="T13">. Najczęściej oznaczano tak słowo „złote”, choć niekiedy kwota sprzedaży „fantów” jest zbyt wysoka, co może sugerować ukrycie pod tym skrótem grosz</text:span></text:span><text:span text:style-name="CharStyle31"><text:span text:style-name="T19">y </text:span></text:span><text:bookmark-start text:name="p1.29"/><text:a xlink:type="simple" xlink:href="#przypis1.29" text:style-name="Internet_20_link" text:visited-style-name="Visited_20_Internet_20_Link"><text:span text:style-name="CharStyle31"><text:span text:style-name="T19">[przypis </text:span></text:span></text:a><text:a xlink:type="simple" xlink:href="#przypis1.29" text:style-name="Internet_20_link" text:visited-style-name="Visited_20_Internet_20_Link"><text:span text:style-name="CharStyle31"><text:span text:style-name="T30">1.</text:span></text:span></text:a><text:a xlink:type="simple" xlink:href="#przypis1.29" text:style-name="Internet_20_link" text:visited-style-name="Visited_20_Internet_20_Link"><text:span text:style-name="CharStyle31"><text:span text:style-name="T19">29.]</text:span></text:span></text:a><text:bookmark-end text:name="p1.29"/><text:span text:style-name="CharStyle31"><text:span text:style-name="T19">.</text:span></text:span></text:p>
      <text:p text:style-name="P4"><text:soft-page-break/><text:span text:style-name="CharStyle31"><text:span text:style-name="T13">Zgodnie z </text:span></text:span><text:span text:style-name="CharStyle32"><text:span text:style-name="T13">Instrukcją</text:span></text:span><text:span text:style-name="CharStyle31"><text:span text:style-name="T13"> Kazimierza Lepszego zmodyfikowane zostały latynizmy, przykładowo ratie </text:span></text:span><text:span text:style-name="CharStyle31"><text:span text:style-name="T19">zamieniono na</text:span></text:span><text:span text:style-name="CharStyle31"><text:span text:style-name="T13"> racyje, inquisitiey </text:span></text:span><text:span text:style-name="CharStyle31"><text:span text:style-name="T19">zamieniono na</text:span></text:span><text:span text:style-name="CharStyle31"><text:span text:style-name="T13"> inkwizycyi.</text:span></text:span></text:p>
      <text:p text:style-name="P4"><text:span text:style-name="CharStyle31"><text:span text:style-name="T13">Pewnej modyfikacji uległa również pisownia łacińska. Przejawia się ona w uklasycznieniu wyrazów poprzez zamianę ‘u' na ‘v' i odwrotnie, ‘c' na ‘t' oraz ‘j' na ‘i', przykładowo: destinauit </text:span></text:span><text:span text:style-name="CharStyle31"><text:span text:style-name="T19">zamieniono na</text:span></text:span><text:span text:style-name="CharStyle31"><text:span text:style-name="T13"> </text:span></text:span><text:span text:style-name="CharStyle31"><text:span text:style-name="T216">destinavit</text:span></text:span><text:span text:style-name="CharStyle31"><text:span text:style-name="T13">, eciam</text:span></text:span><text:span text:style-name="CharStyle31"><text:span text:style-name="T19"> zamieniono na</text:span></text:span><text:span text:style-name="CharStyle31"><text:span text:style-name="T13"> </text:span></text:span><text:span text:style-name="CharStyle31"><text:span text:style-name="T216">etiam</text:span></text:span><text:span text:style-name="CharStyle31"><text:span text:style-name="T13">, jure </text:span></text:span><text:span text:style-name="CharStyle31"><text:span text:style-name="T19">zamieniono na</text:span></text:span><text:span text:style-name="CharStyle31"><text:span text:style-name="T13"> </text:span></text:span><text:span text:style-name="CharStyle31"><text:span text:style-name="T216">iure.</text:span></text:span></text:p>
      <text:p text:style-name="P4"><text:span text:style-name="CharStyle31"><text:span text:style-name="T13">W przypadku modyfikacji odbiegającej od powyższych zasad pierwotny zapis wyrazu podany został w przypisie literowym.</text:span></text:span></text:p>
      <text:h text:style-name="Heading_20_3" text:outline-level="3"><text:span text:style-name="CharStyle28"><text:span text:style-name="T502">2.2. </text:span></text:span><text:span text:style-name="CharStyle28"><text:span text:style-name="T499">Indeksy</text:span></text:span></text:h>
      <text:p text:style-name="P8"><text:span text:style-name="CharStyle31"><text:span text:style-name="T13">W edycjach w ramach Pomników Prawa Polskiego wykaz osób i miejsc został ujęty razem w postaci indeksu osobowo-miejscowego. W wydanej jako tom </text:span></text:span><text:span text:style-name="CharStyle31"><text:span text:style-name="T19">1.</text:span></text:span><text:span text:style-name="CharStyle31"><text:span text:style-name="T13"> </text:span></text:span><text:span text:style-name="CharStyle31"><text:span text:style-name="T216">Fontes Iuris Polonici</text:span></text:span><text:span text:style-name="CharStyle31"><text:span text:style-name="T13"> księdze kryminalnej miasta Krakowa indeksy te zostały rozdzielone. Podyktowane to zostało olbrzymią liczbą haseł, a także niepewnością co do pochodzenia lub miejsca zamieszkania licznych osób. W niniejszej edycji przyjęto za wzorzec model indeksu osobowo-miejscowego.</text:span></text:span></text:p>
      <text:p text:style-name="P406"><text:span text:style-name="CharStyle31"><text:span text:style-name="T13"/></text:span></text:p>
      <text:p text:style-name="P406"><text:span text:style-name="CharStyle31"><text:span text:style-name="T19">Str. </text:span></text:span><text:span text:style-name="CharStyle31"><text:span text:style-name="T28">0.21</text:span></text:span></text:p>
      <text:p text:style-name="P406"><text:span text:style-name="CharStyle31"><text:span text:style-name="T13">W ramach tego indeksu hasłem podstawowym jest miejscowość, pod którą zamieszczono związane z nią osoby oraz miejsca. Zabieg ten został dokonany w tym celu, by w najpełniejszy sposób już w indeksie zaprezentować całość informacji dotyczących poszczególnych miejscowości. Do hasła głównego miejscowości prowadzą odsyłacze różnych form, zostały one zamieszczone w haśle głównym w nawiasie. Pominięte zostały te odsyłacze, które sąsiadowałyby bezpośrednio z hasłem głównym (odmianki w nawiasach hasła głównego naturalnie pozostały).</text:span></text:span></text:p>
      <text:p text:style-name="P4"><text:span text:style-name="CharStyle31"><text:span text:style-name="T13">W przeciwieństwie do zasad indeksowania osób zaproponowanych w edycjach ksiąg wiejskich, zwłaszcza klucza łąckiego, wzorem indeksów z </text:span></text:span><text:span text:style-name="CharStyle32"><text:span text:style-name="T13">Księgi kryminalnej miasta Krakowa</text:span></text:span><text:span text:style-name="CharStyle31"><text:span text:style-name="T13"> zindeksowane zostały zarówno osoby znane z nazwisk, jak i tylko z imienia. Podobnie jak w przypadku haseł geograficznych co do zasady podstawową jest forma uwspółcześniona, do której prowadzą odsyłacze.</text:span></text:span></text:p>
      <text:p text:style-name="P4"><text:span text:style-name="CharStyle31"><text:span text:style-name="T13">Niezmiennie sporych trudności dostarczyły nazwiska będące nazwami zawodów. Tylko w przypadkach niebudzących wątpliwości nazwy takie były uznawane za nazwiska – w przeciwnym razie traktowano je jako zawody.</text:span></text:span></text:p>
      <text:p text:style-name="P24"><text:span text:style-name="CharStyle31"><text:span text:style-name="T13">Oprócz miejscowości indeksowane zostały również części wsi, przysiółki, a także elementy topograficzne typu: droga, las, gościniec, o ile posiadały one w rękopisie </text:span></text:span><text:soft-page-break/><text:span text:style-name="CharStyle31"><text:span text:style-name="T13">swoją nazwę. Również nazwy gór i rzek, z rzadka występujące w rękopisie, zostały włączone do indeksu. Jest to odstępstwo od zasad przyjętych w indeksie do edycji księgi klucza łąckieg</text:span></text:span><text:span text:style-name="CharStyle31"><text:span text:style-name="T20">o </text:span></text:span><text:bookmark-start text:name="p1.30"/><text:a xlink:type="simple" xlink:href="#przypis1.30" text:style-name="Internet_20_link" text:visited-style-name="Visited_20_Internet_20_Link"><text:span text:style-name="CharStyle31"><text:span text:style-name="T20">[przypis </text:span></text:span></text:a><text:a xlink:type="simple" xlink:href="#przypis1.30" text:style-name="Internet_20_link" text:visited-style-name="Visited_20_Internet_20_Link"><text:span text:style-name="CharStyle31"><text:span text:style-name="T30">1.</text:span></text:span></text:a><text:a xlink:type="simple" xlink:href="#przypis1.30" text:style-name="Internet_20_link" text:visited-style-name="Visited_20_Internet_20_Link"><text:span text:style-name="CharStyle31"><text:span text:style-name="T20">30.]</text:span></text:span></text:a><text:bookmark-end text:name="p1.30"/><text:span text:style-name="CharStyle31"><text:span text:style-name="T13">. W obrębie miejscowości uwzględniano nazwy ulic, infrastrukturę komunalną i gospodarczą (przykładowo więzienie, młyn), dwory i kamienice. Hasła miejscowe wzorem </text:span></text:span><text:span text:style-name="CharStyle32"><text:span text:style-name="T13">Księgi kryminalnej miasta Krakowa z lat 1554–1625</text:span></text:span><text:span text:style-name="CharStyle31"><text:span text:style-name="T13"> zostały zatem znacznie poszerzon</text:span></text:span><text:span text:style-name="CharStyle31"><text:span text:style-name="T20">e </text:span></text:span><text:bookmark-start text:name="p1.31"/><text:a xlink:type="simple" xlink:href="#przypis1.31" text:style-name="Internet_20_link" text:visited-style-name="Visited_20_Internet_20_Link"><text:span text:style-name="CharStyle31"><text:span text:style-name="T20">[przypis </text:span></text:span></text:a><text:a xlink:type="simple" xlink:href="#przypis1.31" text:style-name="Internet_20_link" text:visited-style-name="Visited_20_Internet_20_Link"><text:span text:style-name="CharStyle31"><text:span text:style-name="T30">1.</text:span></text:span></text:a><text:a xlink:type="simple" xlink:href="#przypis1.31" text:style-name="Internet_20_link" text:visited-style-name="Visited_20_Internet_20_Link"><text:span text:style-name="CharStyle31"><text:span text:style-name="T20">31.]</text:span></text:span></text:a><text:bookmark-end text:name="p1.31"/><text:span text:style-name="CharStyle31"><text:span text:style-name="T20">.</text:span></text:span></text:p>
      <text:p text:style-name="P4"><text:span text:style-name="CharStyle31"><text:span text:style-name="T13">Nazwy urzędów zostały zbiorczo zestawione w indeksie rzeczowym, widnieją również w hasłach konkretnych miejscowości. Powtórzenie to ma na celu ułatwienie Czytelnikowi nie tylko wyszukiwania urzędów, ale także, przy korzystaniu z indeksu miejscowego, uzyskania pełnego oglądu danych dotyczących danej miejscowości.</text:span></text:span></text:p>
      <text:p text:style-name="P9"><text:span text:style-name="CharStyle31"><text:span text:style-name="T13">Indeks rzeczowy, wzorem edycji księgi kryminalnej miasta Krakow</text:span></text:span><text:span text:style-name="CharStyle31"><text:span text:style-name="T20">a </text:span></text:span><text:bookmark-start text:name="p1.32"/><text:a xlink:type="simple" xlink:href="#przypis1.32" text:style-name="Internet_20_link" text:visited-style-name="Visited_20_Internet_20_Link"><text:span text:style-name="CharStyle31"><text:span text:style-name="T20">[przypis </text:span></text:span></text:a><text:a xlink:type="simple" xlink:href="#przypis1.32" text:style-name="Internet_20_link" text:visited-style-name="Visited_20_Internet_20_Link"><text:span text:style-name="CharStyle31"><text:span text:style-name="T30">1.</text:span></text:span></text:a><text:a xlink:type="simple" xlink:href="#przypis1.32" text:style-name="Internet_20_link" text:visited-style-name="Visited_20_Internet_20_Link"><text:span text:style-name="CharStyle31"><text:span text:style-name="T20">32.]</text:span></text:span></text:a><text:bookmark-end text:name="p1.32"/><text:span text:style-name="CharStyle31"><text:span text:style-name="T13">, nie tylko obejmuje terminy prawne, lecz także został wzbogacony pojęciami z życia rodzinnego, społecznego i gospodarczego.</text:span></text:span></text:p>
      <text:p text:style-name="P407"><text:span text:style-name="CharStyle31"><text:span text:style-name="T13"/></text:span></text:p>
      <text:p text:style-name="P407"><text:span text:style-name="CharStyle31"><text:span text:style-name="T20">Str. </text:span></text:span><text:span text:style-name="CharStyle31"><text:span text:style-name="T28">0.22</text:span></text:span></text:p>
      <text:p text:style-name="P407"><text:span text:style-name="CharStyle31"><text:span text:style-name="T13">W przypadku występowania tego samego terminu w języku polskim i łacińskim formą podstawową jest wyraz polski, do którego prowadzą odsyłacze. Wyrazy łacińskie zostały w indeksie zaznaczone kursywą, również kursywą zapisano kilka haseł sztucznych (przykładowo: broń, dzieciobójstwo, podżeganie, pomocnictwo, usiłowanie). Zaproponowano także kilka haseł zbiorczych: broń, jednostki i miary, kara, przestępstwo, urzędy i stanowiska, zawody i zajęcia, zwierzęta. Hasła te mają za zadanie ułatwić poruszanie się w indeksie. Uwzględniono w nim także czasowniki, w szczególności gdy posłużenie się formą rzeczownikową odbiegało od intuicji językowych lub wymagałoby to nadmiernego powiększenia liczby haseł odsyłających. Odsyłacze pełnią w indeksie kilka funkcji: wskazują na hasło podstawowe (przykładowo: odsyłacze od terminów łacińskich do podstawowych terminów polskich); odsyłają do hasła, w którym dany termin został użyty jako dookreślenie innego pojęcia (przykładowo: termin „korzec” nie występuje samodzielnie, lecz zawsze jako dookreślenie następujących rzeczowników: jagły, jęczmień, orkisz, owies, połowniak, pszenica, zboże, żyto). Hasła zbiorcze w założeniu powstały, by odsyłać do haseł rodzajowo pokrewnych (broń, kara, przestępstwo).</text:span></text:span></text:p>
      <text:p text:style-name="P4"><text:span text:style-name="CharStyle31"><text:span text:style-name="T13">Kilka wyrazów, pomimo ich bezpośredniego związku z zagadnieniami prawnymi, zostało oznaczonych tylko wyrażeniem </text:span></text:span><text:span text:style-name="CharStyle32"><text:span text:style-name="T216">passim</text:span></text:span><text:span text:style-name="CharStyle32"><text:span text:style-name="T13">.</text:span></text:span><text:span text:style-name="CharStyle31"><text:span text:style-name="T13"> Chodzi m.in. o terminy: sąd, kraść, </text:span></text:span><text:soft-page-break/><text:span text:style-name="CharStyle31"><text:span text:style-name="T13">kradzież, </text:span></text:span><text:span text:style-name="CharStyle32"><text:span text:style-name="T216">confessata</text:span></text:span><text:span text:style-name="CharStyle31"><text:span text:style-name="T13">, zeznać, skazać. Wyrazy te występują niemal na każdej stronie rękopisu, dlatego ich indeksowanie nie jest celowe.</text:span></text:span></text:p>
      <text:h text:style-name="Heading_20_3" text:outline-level="3"><text:span text:style-name="CharStyle28"><text:span text:style-name="T502">2.3. </text:span></text:span><text:span text:style-name="CharStyle28"><text:span text:style-name="T499">Słownik terminów oraz przypisy rzeczowe</text:span></text:span></text:h>
      <text:p text:style-name="P4"><text:span text:style-name="CharStyle31"><text:span text:style-name="T13">Tradycyjnie w przypisach rzeczowych wyjaśniane bywają terminy, które wyszły z użycia we współczesnym języku polskim. W związku z tym, iż terminy te pojawiają się w rękopisie wielokrotnie, zrezygnowano z dotychczasowej praktyki objaśniania ich w przypisach, w zamian proponując wzorem pierwszego tomu </text:span></text:span><text:span text:style-name="CharStyle31"><text:span text:style-name="T234">Fontes Iures Polonici</text:span></text:span><text:span text:style-name="CharStyle31"><text:span text:style-name="T219"> </text:span></text:span><text:bookmark-start text:name="p1.33"/><text:a xlink:type="simple" xlink:href="#przypis1.33" text:style-name="Internet_20_link" text:visited-style-name="Visited_20_Internet_20_Link"><text:span text:style-name="CharStyle31"><text:span text:style-name="T476">[przypis </text:span></text:span></text:a><text:a xlink:type="simple" xlink:href="#przypis1.33" text:style-name="Internet_20_link" text:visited-style-name="Visited_20_Internet_20_Link"><text:span text:style-name="CharStyle31"><text:span text:style-name="T473">1.</text:span></text:span></text:a><text:a xlink:type="simple" xlink:href="#przypis1.33" text:style-name="Internet_20_link" text:visited-style-name="Visited_20_Internet_20_Link"><text:span text:style-name="CharStyle31"><text:span text:style-name="T476">33.]</text:span></text:span></text:a><text:bookmark-end text:name="p1.33"/><text:span text:style-name="CharStyle31"><text:span text:style-name="T20"> </text:span></text:span><text:span text:style-name="CharStyle31"><text:span text:style-name="T13">zamieszczenie słownika po tekście rękopisu. Pomocą w wyjaśnianiu terminów były zarówno </text:span></text:span><text:span text:style-name="CharStyle32"><text:span text:style-name="T13">Słownik języka polskiego</text:span></text:span><text:span text:style-name="CharStyle31"><text:span text:style-name="T13"> Samuela Bogumiła Lindeg</text:span></text:span><text:span text:style-name="CharStyle31"><text:span text:style-name="T20">o </text:span></text:span><text:bookmark-start text:name="p1.34"/><text:a xlink:type="simple" xlink:href="#przypis1.34" text:style-name="Internet_20_link" text:visited-style-name="Visited_20_Internet_20_Link"><text:span text:style-name="CharStyle31"><text:span text:style-name="T20">[przypis </text:span></text:span></text:a><text:a xlink:type="simple" xlink:href="#przypis1.34" text:style-name="Internet_20_link" text:visited-style-name="Visited_20_Internet_20_Link"><text:span text:style-name="CharStyle31"><text:span text:style-name="T30">1.</text:span></text:span></text:a><text:a xlink:type="simple" xlink:href="#przypis1.34" text:style-name="Internet_20_link" text:visited-style-name="Visited_20_Internet_20_Link"><text:span text:style-name="CharStyle31"><text:span text:style-name="T20">34.]</text:span></text:span></text:a><text:bookmark-end text:name="p1.34"/><text:span text:style-name="CharStyle31"><text:span text:style-name="T13">, jak i słowniki opracowywane współcześnie przez językoznawców: </text:span></text:span><text:span text:style-name="CharStyle32"><text:span text:style-name="T13">Słownik polszczyzny </text:span></text:span><text:span text:style-name="CharStyle32"><text:span text:style-name="T20">16. wieku </text:span></text:span><text:bookmark-start text:name="p1.35"/><text:a xlink:type="simple" xlink:href="#przypis1.35" text:style-name="Internet_20_link" text:visited-style-name="Visited_20_Internet_20_Link"><text:span text:style-name="CharStyle32"><text:span text:style-name="T494">[przypis </text:span></text:span></text:a><text:a xlink:type="simple" xlink:href="#przypis1.35" text:style-name="Internet_20_link" text:visited-style-name="Visited_20_Internet_20_Link"><text:span text:style-name="CharStyle32"><text:span text:style-name="T493">1.</text:span></text:span></text:a><text:a xlink:type="simple" xlink:href="#przypis1.35" text:style-name="Internet_20_link" text:visited-style-name="Visited_20_Internet_20_Link"><text:span text:style-name="CharStyle32"><text:span text:style-name="T494">35.]</text:span></text:span></text:a><text:bookmark-end text:name="p1.35"/><text:span text:style-name="CharStyle32"><text:span text:style-name="T273"> </text:span></text:span><text:span text:style-name="CharStyle31"><text:span text:style-name="T272">oraz</text:span></text:span><text:span text:style-name="CharStyle31"><text:span text:style-name="T13"> </text:span></text:span><text:span text:style-name="CharStyle32"><text:span text:style-name="T13">Słownik języka polskiego </text:span></text:span><text:span text:style-name="CharStyle32"><text:span text:style-name="T20">17.</text:span></text:span><text:span text:style-name="CharStyle32"><text:span text:style-name="T13"> i </text:span></text:span><text:span text:style-name="CharStyle32"><text:span text:style-name="T20">1.</text:span></text:span><text:span text:style-name="CharStyle32"><text:span text:style-name="T13"> połowy </text:span></text:span><text:span text:style-name="CharStyle32"><text:span text:style-name="T20">18.</text:span></text:span><text:span text:style-name="CharStyle32"><text:span text:style-name="T13"> wiek</text:span></text:span><text:span text:style-name="CharStyle32"><text:span text:style-name="T20">u </text:span></text:span><text:bookmark-start text:name="p1.36"/><text:a xlink:type="simple" xlink:href="#przypis1.36" text:style-name="Internet_20_link" text:visited-style-name="Visited_20_Internet_20_Link"><text:span text:style-name="CharStyle32"><text:span text:style-name="T494">[przypis </text:span></text:span></text:a><text:a xlink:type="simple" xlink:href="#przypis1.36" text:style-name="Internet_20_link" text:visited-style-name="Visited_20_Internet_20_Link"><text:span text:style-name="CharStyle32"><text:span text:style-name="T493">1.</text:span></text:span></text:a><text:a xlink:type="simple" xlink:href="#przypis1.36" text:style-name="Internet_20_link" text:visited-style-name="Visited_20_Internet_20_Link"><text:span text:style-name="CharStyle32"><text:span text:style-name="T494">36.]</text:span></text:span></text:a><text:span text:style-name="CharStyle32"><text:span text:style-name="T273">.</text:span></text:span><text:bookmark-end text:name="p1.36"/></text:p>
      <text:p text:style-name="P4"><text:span text:style-name="CharStyle31"><text:span text:style-name="T13"/></text:span></text:p>
      <text:p text:style-name="P407"><text:span text:style-name="CharStyle31"><text:span text:style-name="T20">Str. </text:span></text:span><text:span text:style-name="CharStyle31"><text:span text:style-name="T28">0.23</text:span></text:span></text:p>
      <text:p text:style-name="P407"><text:span text:style-name="CharStyle31"><text:span text:style-name="T13">Również celem odciążenia głównej części edycji z nadmiernego aparatu krytycznego przeniesiono identyfikację miejscowości z przypisów do indeksu osobowo-miejscowego. Danymi identyfikującymi są: powiat sądowy oraz odległość od najbliższego miasta. Większość miejscowości leży w najbliższym sąsiedztwie Dobczyc w powiecie szczyrzyckim, w tych przypadkach pominięto podawanie przynależności powiatowej. Identyfikacja miejscowości została przeprowadzona za pomocą </text:span></text:span><text:span text:style-name="CharStyle32"><text:span text:style-name="T13">Słownika historyczno-geograficznego Małopolski w średniowiecz</text:span></text:span><text:span text:style-name="CharStyle32"><text:span text:style-name="T20">u </text:span></text:span><text:bookmark-start text:name="p1.37"/><text:a xlink:type="simple" xlink:href="#przypis1.37" text:style-name="Internet_20_link" text:visited-style-name="Visited_20_Internet_20_Link"><text:span text:style-name="CharStyle32"><text:span text:style-name="T494">[przypis </text:span></text:span></text:a><text:a xlink:type="simple" xlink:href="#przypis1.37" text:style-name="Internet_20_link" text:visited-style-name="Visited_20_Internet_20_Link"><text:span text:style-name="CharStyle32"><text:span text:style-name="T493">1.</text:span></text:span></text:a><text:a xlink:type="simple" xlink:href="#przypis1.37" text:style-name="Internet_20_link" text:visited-style-name="Visited_20_Internet_20_Link"><text:span text:style-name="CharStyle32"><text:span text:style-name="T494">37.]</text:span></text:span></text:a><text:bookmark-end text:name="p1.37"/><text:span text:style-name="CharStyle31"><text:span text:style-name="T13">, </text:span></text:span><text:span text:style-name="CharStyle32"><text:span text:style-name="T13">Atlasu historyczno-geograficznego Polsk</text:span></text:span><text:span text:style-name="CharStyle32"><text:span text:style-name="T20">i </text:span></text:span><text:bookmark-start text:name="p1.38"/><text:a xlink:type="simple" xlink:href="#przypis1.38" text:style-name="Internet_20_link" text:visited-style-name="Visited_20_Internet_20_Link"><text:span text:style-name="CharStyle32"><text:span text:style-name="T494">[przypis </text:span></text:span></text:a><text:a xlink:type="simple" xlink:href="#przypis1.38" text:style-name="Internet_20_link" text:visited-style-name="Visited_20_Internet_20_Link"><text:span text:style-name="CharStyle32"><text:span text:style-name="T493">1.</text:span></text:span></text:a><text:a xlink:type="simple" xlink:href="#przypis1.38" text:style-name="Internet_20_link" text:visited-style-name="Visited_20_Internet_20_Link"><text:span text:style-name="CharStyle32"><text:span text:style-name="T494">38.]</text:span></text:span></text:a><text:bookmark-end text:name="p1.38"/><text:span text:style-name="CharStyle31"><text:span text:style-name="T272">,</text:span></text:span><text:span text:style-name="CharStyle31"><text:span text:style-name="T13"> </text:span></text:span><text:span text:style-name="CharStyle32"><text:span text:style-name="T13">Słownika Historyczno-Geograficznego Królestwa Polskiego i innych krajów słowiańskic</text:span></text:span><text:span text:style-name="CharStyle32"><text:span text:style-name="T20">h </text:span></text:span><text:bookmark-start text:name="p1.39"/><text:a xlink:type="simple" xlink:href="#przypis1.39" text:style-name="Internet_20_link" text:visited-style-name="Visited_20_Internet_20_Link"><text:span text:style-name="CharStyle32"><text:span text:style-name="T494">[przypis </text:span></text:span></text:a><text:a xlink:type="simple" xlink:href="#przypis1.39" text:style-name="Internet_20_link" text:visited-style-name="Visited_20_Internet_20_Link"><text:span text:style-name="CharStyle32"><text:span text:style-name="T493">1.</text:span></text:span></text:a><text:a xlink:type="simple" xlink:href="#przypis1.39" text:style-name="Internet_20_link" text:visited-style-name="Visited_20_Internet_20_Link"><text:span text:style-name="CharStyle32"><text:span text:style-name="T494">39.]</text:span></text:span></text:a><text:bookmark-end text:name="p1.39"/><text:span text:style-name="CharStyle32"><text:span text:style-name="T20"> </text:span></text:span><text:span text:style-name="CharStyle31"><text:span text:style-name="T13">oraz </text:span></text:span><text:span text:style-name="CharStyle31"><text:span text:style-name="T246">Liber retaxationum</text:span></text:span><text:span text:style-name="CharStyle32"><text:span text:style-name="T219"> </text:span></text:span><text:bookmark-start text:name="p1.40"/><text:a xlink:type="simple" xlink:href="#przypis1.40" text:style-name="Internet_20_link" text:visited-style-name="Visited_20_Internet_20_Link"><text:span text:style-name="CharStyle32"><text:span text:style-name="T494">[przypis </text:span></text:span></text:a><text:a xlink:type="simple" xlink:href="#przypis1.40" text:style-name="Internet_20_link" text:visited-style-name="Visited_20_Internet_20_Link"><text:span text:style-name="CharStyle32"><text:span text:style-name="T493">1.</text:span></text:span></text:a><text:a xlink:type="simple" xlink:href="#przypis1.40" text:style-name="Internet_20_link" text:visited-style-name="Visited_20_Internet_20_Link"><text:span text:style-name="CharStyle32"><text:span text:style-name="T494">40.]</text:span></text:span></text:a><text:bookmark-end text:name="p1.40"/><text:span text:style-name="CharStyle31"><text:span text:style-name="T13">. Zasięg geograficzny wydarzeń opisywanych w księdze przedstawiają mapy: miejsc przestępstw wzmiankowanych w księdze oraz pochodzenia oskarżonych złoczyńców, zawarte we wzmiankowanym już artykule wydawc</text:span></text:span><text:span text:style-name="CharStyle31"><text:span text:style-name="T20">y </text:span></text:span><text:bookmark-start text:name="p1.41"/><text:a xlink:type="simple" xlink:href="#przypis1.41" text:style-name="Internet_20_link" text:visited-style-name="Visited_20_Internet_20_Link"><text:span text:style-name="CharStyle31"><text:span text:style-name="T20">[przypis </text:span></text:span></text:a><text:a xlink:type="simple" xlink:href="#przypis1.41" text:style-name="Internet_20_link" text:visited-style-name="Visited_20_Internet_20_Link"><text:span text:style-name="CharStyle31"><text:span text:style-name="T30">1.</text:span></text:span></text:a><text:a xlink:type="simple" xlink:href="#przypis1.41" text:style-name="Internet_20_link" text:visited-style-name="Visited_20_Internet_20_Link"><text:span text:style-name="CharStyle31"><text:span text:style-name="T20">41.]</text:span></text:span></text:a><text:bookmark-end text:name="p1.41"/><text:span text:style-name="CharStyle31"><text:span text:style-name="T20">.</text:span></text:span></text:p>
      <text:p text:style-name="P4"><text:span text:style-name="CharStyle31"><text:span text:style-name="T13">Pojawiające się w rękopisie postaci to mieszkańcy Dobczyc i okolicznych wsi, których bliższa identyfikacja jest na obecnym etapie rozpoznania społeczeństwa nowożytnego niemożliwa. Oprócz nich pojawiają się nazwiska szlacheckie, kilka postaci udało się bliżej scharakteryzować.</text:span></text:span></text:p>
      <text:p text:style-name="P10"><text:span text:style-name="CharStyle31"><text:span text:style-name="T13">Grupę indeksów zamyka wykaz świąt powoływanych zarówno w datacji obrad sądu dobczyckiego, jak i w zeznaniach sprawców.</text:span></text:span></text:p>
      <text:p text:style-name="P408"><text:span text:style-name="CharStyle23"><text:span text:style-name="T13"/></text:span></text:p>
      <text:p text:style-name="P408"><text:soft-page-break/><text:span text:style-name="CharStyle31"><text:span text:style-name="T21">Str. </text:span></text:span><text:span text:style-name="CharStyle31"><text:span text:style-name="T28">0.24</text:span></text:span></text:p>
      <text:h text:style-name="Heading_20_2" text:outline-level="2"><text:span text:style-name="CharStyle31"><text:span text:style-name="T198">3. </text:span></text:span><text:span text:style-name="CharStyle31"><text:span text:style-name="T193">WYKAZ SKRÓTÓW</text:span></text:span></text:h>
      <text:p text:style-name="P408"><text:span text:style-name="CharStyle31"><text:span text:style-name="T21">L</text:span></text:span><text:span text:style-name="CharStyle31"><text:span text:style-name="T13">inde – S.B. Linde, </text:span></text:span><text:span text:style-name="CharStyle38"><text:span text:style-name="T13">Słownik języka polskiego</text:span></text:span><text:span text:style-name="CharStyle31"><text:span text:style-name="T13">, t. </text:span></text:span><text:span text:style-name="CharStyle31"><text:span text:style-name="T21">1–6</text:span></text:span><text:span text:style-name="CharStyle31"><text:span text:style-name="T13">, Warszawa 1807–1814</text:span></text:span></text:p>
      <text:p text:style-name="P408"><text:span text:style-name="CharStyle31"><text:span text:style-name="T13">Słownik </text:span></text:span><text:span text:style-name="CharStyle31"><text:span text:style-name="T21">16.</text:span></text:span><text:span text:style-name="CharStyle31"><text:span text:style-name="T13"> w. – </text:span></text:span><text:span text:style-name="CharStyle38"><text:span text:style-name="T13">Słownik polszczyzny </text:span></text:span><text:span text:style-name="CharStyle38"><text:span text:style-name="T149">16</text:span></text:span><text:span text:style-name="CharStyle38"><text:span text:style-name="T13"> wieku</text:span></text:span><text:span text:style-name="CharStyle31"><text:span text:style-name="T13">, Warszawa 1966–2011</text:span></text:span></text:p>
      <text:p text:style-name="P408"><text:span text:style-name="CharStyle31"><text:span text:style-name="T13">Słownik </text:span></text:span><text:span text:style-name="CharStyle31"><text:span text:style-name="T21">17.</text:span></text:span><text:span text:style-name="CharStyle31"><text:span text:style-name="T13"> w. – </text:span></text:span><text:span text:style-name="CharStyle38"><text:span text:style-name="T13">Słownik języka polskiego </text:span></text:span><text:span text:style-name="CharStyle38"><text:span text:style-name="T21">17.</text:span></text:span><text:span text:style-name="CharStyle38"><text:span text:style-name="T13"> i </text:span></text:span><text:span text:style-name="CharStyle38"><text:span text:style-name="T21">1.</text:span></text:span><text:span text:style-name="CharStyle38"><text:span text:style-name="T13"> połowy </text:span></text:span><text:span text:style-name="CharStyle38"><text:span text:style-name="T21">18.</text:span></text:span><text:span text:style-name="CharStyle38"><text:span text:style-name="T13"> wieku</text:span></text:span></text:p>
      <text:p text:style-name="P408"><text:span text:style-name="CharStyle31"><text:span text:style-name="T13">br. – brat</text:span></text:span></text:p>
      <text:p text:style-name="P408"><text:span text:style-name="CharStyle31"><text:span text:style-name="T13">cz. – część</text:span></text:span></text:p>
      <text:p text:style-name="P10"><text:span text:style-name="CharStyle31"><text:span text:style-name="T13">E – wschód</text:span></text:span></text:p>
      <text:p text:style-name="P408"><text:span text:style-name="CharStyle31"><text:span text:style-name="T13">krak. – krakowski</text:span></text:span></text:p>
      <text:p text:style-name="P408"><text:span text:style-name="CharStyle31"><text:span text:style-name="T13">m. – matka</text:span></text:span></text:p>
      <text:p text:style-name="P408"><text:span text:style-name="CharStyle31"><text:span text:style-name="T13">N – północ</text:span></text:span></text:p>
      <text:p text:style-name="P408"><text:span text:style-name="CharStyle31"><text:span text:style-name="T13">o. – ojciec</text:span></text:span></text:p>
      <text:p text:style-name="P408"><text:span text:style-name="CharStyle31"><text:span text:style-name="T13">ob. – obecnie</text:span></text:span></text:p>
      <text:p text:style-name="P408"><text:span text:style-name="CharStyle31"><text:span text:style-name="T13">pow. – powiat</text:span></text:span></text:p>
      <text:p text:style-name="P408"><text:span text:style-name="CharStyle31"><text:span text:style-name="T13">PSB – </text:span></text:span><text:span text:style-name="CharStyle38"><text:span text:style-name="T13">Polski Słownik Biograficzny</text:span></text:span></text:p>
      <text:p text:style-name="P408"><text:span text:style-name="CharStyle31"><text:span text:style-name="T13">S – południe</text:span></text:span></text:p>
      <text:p text:style-name="P10"><text:span text:style-name="CharStyle31"><text:span text:style-name="T13">s. – syn</text:span></text:span></text:p>
      <text:p text:style-name="P408"><text:span text:style-name="CharStyle31"><text:span text:style-name="T13">W – zachód</text:span></text:span></text:p>
      <text:p text:style-name="P408"><text:span text:style-name="CharStyle31"><text:span text:style-name="T13">woj. – wojewoda</text:span></text:span></text:p>
      <text:p text:style-name="P408"><text:span text:style-name="CharStyle31"><text:span text:style-name="T13">zap. - zapewne</text:span></text:span></text:p>
      <text:p text:style-name="P242"><text:span text:style-name="CharStyle23"><text:span text:style-name="T21"/></text:span></text:p>
      <text:p text:style-name="P362"><text:span text:style-name="CharStyle37"><text:span text:style-name="T274">Str. </text:span></text:span><text:span text:style-name="CharStyle37"><text:span text:style-name="T279">0.25</text:span></text:span></text:p>
      <text:h text:style-name="Heading_20_2" text:outline-level="2"><text:span text:style-name="CharStyle37"><text:span text:style-name="T347">4. </text:span></text:span><text:span text:style-name="CharStyle37"><text:span text:style-name="T337">BIBLIOGRAFIA</text:span></text:span></text:h>
      <text:p text:style-name="P362"><text:span text:style-name="CharStyle37"><text:span text:style-name="T216">Acta maleficorum Wisniciae.</text:span></text:span><text:span text:style-name="CharStyle37"><text:span text:style-name="T13"> Księga złoczyńców sądu kryminalnego w Wiśniczu (1629–1665)</text:span></text:span><text:span text:style-name="CharStyle35"><text:span text:style-name="T13">, oprac. i wyd. W. Uruszczak przy współpr. I. Dwornickiej, Kraków 2004.</text:span></text:span></text:p>
      <text:p text:style-name="P215"><text:span text:style-name="CharStyle37"><text:span text:style-name="T216">Acta Nigra Maleficorum Wisniciae</text:span></text:span><text:span text:style-name="CharStyle37"><text:span text:style-name="T13"> (1665–1785). Księga Czarna Złoczyńców Sądu Kryminalnego w Wiśniczu (1665–1785)</text:span></text:span><text:span text:style-name="CharStyle35"><text:span text:style-name="T13">, oprac. i wydał W. Uruszczak, przy współpr. B. Migdy, A. Karabowicz i A. Uruszczaka, Kraków 2010.</text:span></text:span></text:p>
      <text:p text:style-name="P215"><text:span text:style-name="CharStyle37"><text:span text:style-name="T13">Atlas historyczny Polski. Województwo krakowskie w drugiej połowie </text:span></text:span><text:span text:style-name="CharStyle37"><text:span text:style-name="T21">16.</text:span></text:span><text:span text:style-name="CharStyle37"><text:span text:style-name="T13"> wieku</text:span></text:span><text:span text:style-name="CharStyle35"><text:span text:style-name="T13">, red. H. Rutkowski, Warszawa 2008.</text:span></text:span></text:p>
      <text:p text:style-name="P215"><text:span text:style-name="CharStyle35"><text:span text:style-name="T13">Baranowski B., </text:span></text:span><text:span text:style-name="CharStyle37"><text:span text:style-name="T13">Życie codzienne małego miasteczka w </text:span></text:span><text:span text:style-name="CharStyle37"><text:span text:style-name="T21">17.</text:span></text:span><text:span text:style-name="CharStyle37"><text:span text:style-name="T13"> i </text:span></text:span><text:span text:style-name="CharStyle37"><text:span text:style-name="T21">18.</text:span></text:span><text:span text:style-name="CharStyle37"><text:span text:style-name="T13"> wieku</text:span></text:span><text:span text:style-name="CharStyle35"><text:span text:style-name="T13">, Warszawa 1975.</text:span></text:span></text:p>
      <text:p text:style-name="P215"><text:span text:style-name="CharStyle35"><text:span text:style-name="T13">Bogucka M., Samsonowicz S., </text:span></text:span><text:span text:style-name="CharStyle37"><text:span text:style-name="T13">Dzieje miast i mieszczaństwa w Polsce w dobie przedrozbiorowej</text:span></text:span><text:span text:style-name="CharStyle35"><text:span text:style-name="T13">, Warszawa 1986.</text:span></text:span></text:p>
      <text:p text:style-name="P215"><text:soft-page-break/><text:span text:style-name="CharStyle35"><text:span text:style-name="T13">Boniecki A., </text:span></text:span><text:span text:style-name="CharStyle37"><text:span text:style-name="T13">Herbarz polski</text:span></text:span><text:span text:style-name="CharStyle35"><text:span text:style-name="T13">, t. 5: </text:span></text:span><text:span text:style-name="CharStyle37"><text:span text:style-name="T13">Dowiattowie-Gąsiorkowicz</text:span></text:span><text:span text:style-name="CharStyle35"><text:span text:style-name="T13">, Warszawa 1902.</text:span></text:span></text:p>
      <text:p text:style-name="P215"><text:span text:style-name="CharStyle35"><text:span text:style-name="T13">Dominik K., </text:span></text:span><text:span text:style-name="CharStyle37"><text:span text:style-name="T13">Z dziejów Dobczyc i okolic</text:span></text:span><text:span text:style-name="CharStyle35"><text:span text:style-name="T13">, Kraków-Dobczyce 2009.</text:span></text:span></text:p>
      <text:p text:style-name="P215"><text:span text:style-name="CharStyle35"><text:span text:style-name="T13">Dziewoński I., </text:span></text:span><text:span text:style-name="CharStyle37"><text:span text:style-name="T13">Rzemiosło Dobczyc na przestrzeni dziejów</text:span></text:span><text:span text:style-name="CharStyle35"><text:span text:style-name="T13">, Dobczyce 2007.</text:span></text:span></text:p>
      <text:p text:style-name="P215"><text:span text:style-name="CharStyle35"><text:span text:style-name="T13">Groicki B., </text:span></text:span><text:span text:style-name="CharStyle37"><text:span text:style-name="T13">Ten postępek wybran iest z praw cesarskich</text:span></text:span><text:span text:style-name="CharStyle35"><text:span text:style-name="T13">, Kraków 1555.</text:span></text:span></text:p>
      <text:p text:style-name="P215"><text:span text:style-name="CharStyle35"><text:span text:style-name="T13">Kamler M., </text:span></text:span><text:span text:style-name="CharStyle37"><text:span text:style-name="T13">Świat przestępczy w Polsce </text:span></text:span><text:span text:style-name="CharStyle37"><text:span text:style-name="T21">16. </text:span></text:span><text:span text:style-name="CharStyle37"><text:span text:style-name="T13">i </text:span></text:span><text:span text:style-name="CharStyle37"><text:span text:style-name="T21">17.</text:span></text:span><text:span text:style-name="CharStyle37"><text:span text:style-name="T13"> stulecia</text:span></text:span><text:span text:style-name="CharStyle35"><text:span text:style-name="T13">, Warszawa 1991.</text:span></text:span></text:p>
      <text:p text:style-name="P215"><text:span text:style-name="CharStyle35"><text:span text:style-name="T13">Kamler M., </text:span></text:span><text:span text:style-name="CharStyle37"><text:span text:style-name="T13">Złoczyńcy. Przestępczość w Koronie w drugiej połowie</text:span></text:span><text:span text:style-name="CharStyle37"><text:span text:style-name="T21"> 16.</text:span></text:span><text:span text:style-name="CharStyle37"><text:span text:style-name="T13"> i w pierwszej połowie </text:span></text:span><text:span text:style-name="CharStyle37"><text:span text:style-name="T21">17. </text:span></text:span><text:span text:style-name="CharStyle37"><text:span text:style-name="T13">wieku (w świetle ksiąg sądowych miejskich)</text:span></text:span><text:span text:style-name="CharStyle35"><text:span text:style-name="T13">, Warszawa 2010.</text:span></text:span></text:p>
      <text:p text:style-name="P215"><text:span text:style-name="CharStyle35"><text:span text:style-name="T13">Kiryk F., </text:span></text:span><text:span text:style-name="CharStyle37"><text:span text:style-name="T13">Dzieje powiatu myślenickiego w okresie przedrozbiorowym</text:span></text:span><text:span text:style-name="CharStyle35"><text:span text:style-name="T13"> [w:] </text:span></text:span><text:span text:style-name="CharStyle37"><text:span text:style-name="T13">Monografia powiatu myślenickiego</text:span></text:span><text:span text:style-name="CharStyle35"><text:span text:style-name="T13">, red. F. Kiryk, Kraków [1970].</text:span></text:span></text:p>
      <text:p text:style-name="P215"><text:span text:style-name="CharStyle35"><text:span text:style-name="T13">Kiryk F., </text:span></text:span><text:span text:style-name="CharStyle37"><text:span text:style-name="T13">Rozwój urbanizacji Małopolski</text:span></text:span><text:span text:style-name="CharStyle35"><text:span text:style-name="T13">, maszynopis w Pracowni Słownika Historyczno-Geograficznego Małopolski w Średniowieczu.</text:span></text:span></text:p>
      <text:p text:style-name="P215"><text:span text:style-name="CharStyle37"><text:span text:style-name="T13">Księga dochodów beneficjów diecezji krakowskiej z roku 1529 (tzw. </text:span></text:span><text:span text:style-name="CharStyle37"><text:span text:style-name="T216">Liber Retaxationum</text:span></text:span><text:span text:style-name="CharStyle37"><text:span text:style-name="T13">)</text:span></text:span><text:span text:style-name="CharStyle35"><text:span text:style-name="T13">, wyd. Z. Leszczyńska-Skrętowa, Wrocław 1968.</text:span></text:span></text:p>
      <text:p text:style-name="P215"><text:span text:style-name="CharStyle37"><text:span text:style-name="T13">Księga kryminalna miasta Krakowa 1554–1625</text:span></text:span><text:span text:style-name="CharStyle35"><text:span text:style-name="T13">, oprac. i wyd. W. Uruszczak, M. Mikuła, A. Karabowicz, Kraków 2013.</text:span></text:span></text:p>
      <text:p text:style-name="P215"><text:span text:style-name="CharStyle37"><text:span text:style-name="T13">Księga sądowa kresu Klimkowskiego 1600–1762</text:span></text:span><text:span text:style-name="CharStyle35"><text:span text:style-name="T13">, oprac. i wyd. L. Łysiak [w:] </text:span></text:span><text:span text:style-name="CharStyle37"><text:span text:style-name="T13">Starodawne prawa polskiego pomniki,</text:span></text:span><text:span text:style-name="CharStyle35"><text:span text:style-name="T13"> seria </text:span></text:span><text:span text:style-name="CharStyle35"><text:span text:style-name="T21">2.</text:span></text:span><text:span text:style-name="CharStyle35"><text:span text:style-name="T13">, </text:span></text:span><text:span text:style-name="CharStyle37"><text:span text:style-name="T13">Pomniki prawa polskiego</text:span></text:span><text:span text:style-name="CharStyle35"><text:span text:style-name="T13">, dział </text:span></text:span><text:span text:style-name="CharStyle35"><text:span text:style-name="T21">2.</text:span></text:span><text:span text:style-name="CharStyle35"><text:span text:style-name="T13">: </text:span></text:span><text:span text:style-name="CharStyle37"><text:span text:style-name="T13">Prawo wiejskie</text:span></text:span><text:span text:style-name="CharStyle35"><text:span text:style-name="T13">, t. </text:span></text:span><text:span text:style-name="CharStyle35"><text:span text:style-name="T21">4.</text:span></text:span><text:span text:style-name="CharStyle35"><text:span text:style-name="T13">, Wrocław-Warszawa-Kraków 1965.</text:span></text:span></text:p>
      <text:p text:style-name="P215"><text:span text:style-name="CharStyle37"><text:span text:style-name="T13">Księga sądowa miasta Kamionki w Ziemi Lubelskiej 1481–1559,</text:span></text:span><text:span text:style-name="CharStyle35"><text:span text:style-name="T13"> oprac. A. Sochacka, G. Jawor, Lublin 2009.</text:span></text:span></text:p>
      <text:p text:style-name="P215"><text:span text:style-name="CharStyle37"><text:span text:style-name="T13"/></text:span></text:p>
      <text:p text:style-name="P362"><text:span text:style-name="CharStyle37"><text:span text:style-name="T274">Str. </text:span></text:span><text:span text:style-name="CharStyle37"><text:span text:style-name="T279">0.26</text:span></text:span></text:p>
      <text:p text:style-name="P396"><text:span text:style-name="CharStyle37"><text:span text:style-name="T292">Bibliografia</text:span></text:span></text:p>
      <text:p text:style-name="P362"><text:span text:style-name="CharStyle37"><text:span text:style-name="T13">Księga sądowa Uszwi dla wsi Zawady 1619–1788,</text:span></text:span><text:span text:style-name="CharStyle35"><text:span text:style-name="T13"> oprac. i wyd. A. Vetulani [w:] </text:span></text:span><text:span text:style-name="CharStyle37"><text:span text:style-name="T13">Starodawne prawa polskiego pomniki</text:span></text:span><text:span text:style-name="CharStyle35"><text:span text:style-name="T13">, seria </text:span></text:span><text:span text:style-name="CharStyle35"><text:span text:style-name="T21">2.</text:span></text:span><text:span text:style-name="CharStyle35"><text:span text:style-name="T13">, </text:span></text:span><text:span text:style-name="CharStyle37"><text:span text:style-name="T13">Pomniki prawa polskiego</text:span></text:span><text:span text:style-name="CharStyle35"><text:span text:style-name="T13">, dział </text:span></text:span><text:span text:style-name="CharStyle35"><text:span text:style-name="T21">2.</text:span></text:span><text:span text:style-name="CharStyle35"><text:span text:style-name="T13">: </text:span></text:span><text:span text:style-name="CharStyle37"><text:span text:style-name="T13">Prawo wiejskie</text:span></text:span><text:span text:style-name="CharStyle35"><text:span text:style-name="T13">, t. </text:span></text:span><text:span text:style-name="CharStyle35"><text:span text:style-name="T21">1.</text:span></text:span><text:span text:style-name="CharStyle35"><text:span text:style-name="T13">, Wrocław 1957.</text:span></text:span></text:p>
      <text:p text:style-name="P215"><text:span text:style-name="CharStyle37"><text:span text:style-name="T13">Księga sądowa wsi Wary 1449–1623</text:span></text:span><text:span text:style-name="CharStyle35"><text:span text:style-name="T13">, oprac. i wyd. L. Łysiak [w:] </text:span></text:span><text:span text:style-name="CharStyle37"><text:span text:style-name="T13">Starodawne prawa polskiego pomniki</text:span></text:span><text:span text:style-name="CharStyle35"><text:span text:style-name="T13">, seria </text:span></text:span><text:span text:style-name="CharStyle35"><text:span text:style-name="T21">2.</text:span></text:span><text:span text:style-name="CharStyle35"><text:span text:style-name="T13">, </text:span></text:span><text:span text:style-name="CharStyle37"><text:span text:style-name="T13">Pomniki prawa polskiego</text:span></text:span><text:span text:style-name="CharStyle35"><text:span text:style-name="T13">, dział </text:span></text:span><text:span text:style-name="CharStyle35"><text:span text:style-name="T21">2.</text:span></text:span><text:span text:style-name="CharStyle35"><text:span text:style-name="T13">: </text:span></text:span><text:span text:style-name="CharStyle37"><text:span text:style-name="T13">Prawo wiejskie</text:span></text:span><text:span text:style-name="CharStyle35"><text:span text:style-name="T13">, t. </text:span></text:span><text:span text:style-name="CharStyle35"><text:span text:style-name="T21">8.</text:span></text:span><text:span text:style-name="CharStyle35"><text:span text:style-name="T13">, Wrocław-Warszawa-Kraków-Gdańsk 1971.</text:span></text:span></text:p>
      <text:p text:style-name="P241"><text:span text:style-name="CharStyle37"><text:span text:style-name="T13">Księgi sądowe miasta Wąwolnicy z lat 1476–1500</text:span></text:span><text:span text:style-name="CharStyle35"><text:span text:style-name="T13">, oprac. G. Jawor, A. Sochacka, red. R. Szczygieł, Lublin 1998.</text:span></text:span></text:p>
      <text:p text:style-name="P395"><text:span text:style-name="CharStyle37"><text:span text:style-name="T13">Księgi sądowe wiejskie klucza łąckiego,</text:span></text:span><text:span text:style-name="CharStyle35"><text:span text:style-name="T13"> t. </text:span></text:span><text:span text:style-name="CharStyle35"><text:span text:style-name="T21">2</text:span></text:span><text:span text:style-name="CharStyle35"><text:span text:style-name="T13">: 1744–1811, oprac. i wyd. A. Vetulani [w:] </text:span></text:span><text:span text:style-name="CharStyle37"><text:span text:style-name="T13">Starodawne prawa polskiego pomniki</text:span></text:span><text:span text:style-name="CharStyle35"><text:span text:style-name="T13">, seria </text:span></text:span><text:span text:style-name="CharStyle35"><text:span text:style-name="T21">2.</text:span></text:span><text:span text:style-name="CharStyle35"><text:span text:style-name="T13">, </text:span></text:span><text:span text:style-name="CharStyle37"><text:span text:style-name="T13">Pomniki prawa polskiego</text:span></text:span><text:span text:style-name="CharStyle35"><text:span text:style-name="T13">, dział </text:span></text:span><text:span text:style-name="CharStyle35"><text:span text:style-name="T21">2.</text:span></text:span><text:span text:style-name="CharStyle35"><text:span text:style-name="T13">: </text:span></text:span><text:span text:style-name="CharStyle37"><text:span text:style-name="T13">Prawo wiejskie</text:span></text:span><text:span text:style-name="CharStyle35"><text:span text:style-name="T13">, t. </text:span></text:span><text:span text:style-name="CharStyle35"><text:span text:style-name="T21">3.</text:span></text:span><text:span text:style-name="CharStyle35"><text:span text:style-name="T13">, red. A. Vetulani, Wrocław-Warszawa-Kraków 1963.</text:span></text:span></text:p>
      <text:p text:style-name="P215"><text:soft-page-break/><text:span text:style-name="CharStyle37"><text:span text:style-name="T13">Księgi wójtowsko-ławnicze miasta Lublina z </text:span></text:span><text:span text:style-name="CharStyle37"><text:span text:style-name="T21">15.</text:span></text:span><text:span text:style-name="CharStyle37"><text:span text:style-name="T13"> wieku</text:span></text:span><text:span text:style-name="CharStyle35"><text:span text:style-name="T13">, oprac. G. Jawor, M. Kołacz-Chmiel, A. Sochacka, Lublin 2012.</text:span></text:span></text:p>
      <text:p text:style-name="P215"><text:span text:style-name="CharStyle35"><text:span text:style-name="T13">Kutrzeba S., </text:span></text:span><text:span text:style-name="CharStyle37"><text:span text:style-name="T13">Historja źródeł dawnego prawa polskiego</text:span></text:span><text:span text:style-name="CharStyle35"><text:span text:style-name="T13">, t. </text:span></text:span><text:span text:style-name="CharStyle35"><text:span text:style-name="T21">2.</text:span></text:span><text:span text:style-name="CharStyle35"><text:span text:style-name="T13">, Kraków 1926.</text:span></text:span></text:p>
      <text:p text:style-name="P215"><text:span text:style-name="CharStyle35"><text:span text:style-name="T13">Lepszy K., </text:span></text:span><text:span text:style-name="CharStyle37"><text:span text:style-name="T13">Instrukcja wydawnicza do źródeł nowożytnych</text:span></text:span><text:span text:style-name="CharStyle35"><text:span text:style-name="T13">, Warszawa 1953.</text:span></text:span></text:p>
      <text:p text:style-name="P215"><text:span text:style-name="CharStyle35"><text:span text:style-name="T13">Linde S.B., </text:span></text:span><text:span text:style-name="CharStyle37"><text:span text:style-name="T13">Słownik języka polskiego</text:span></text:span><text:span text:style-name="CharStyle35"><text:span text:style-name="T13">, t. </text:span></text:span><text:span text:style-name="CharStyle35"><text:span text:style-name="T21">1–6</text:span></text:span><text:span text:style-name="CharStyle35"><text:span text:style-name="T13">, Warszawa 1807–1814.</text:span></text:span></text:p>
      <text:p text:style-name="P215"><text:span text:style-name="CharStyle35"><text:span text:style-name="T13">Łopatecki K., </text:span></text:span><text:span text:style-name="CharStyle37"><text:span text:style-name="T216">Disciplina militaris</text:span></text:span><text:span text:style-name="CharStyle37"><text:span text:style-name="T13"> w wojskach Rzeczypospolitej do połowy </text:span></text:span><text:span text:style-name="CharStyle37"><text:span text:style-name="T21">17.</text:span></text:span><text:span text:style-name="CharStyle37"><text:span text:style-name="T13"> wieku</text:span></text:span><text:span text:style-name="CharStyle35"><text:span text:style-name="T13">, Bi</text:span></text:span><text:span text:style-name="CharStyle35"><text:span text:style-name="T21">a</text:span></text:span><text:span text:style-name="CharStyle35"><text:span text:style-name="T13">łystok 2012.</text:span></text:span></text:p>
      <text:p text:style-name="P215"><text:span text:style-name="CharStyle35"><text:span text:style-name="T13">Maisel W., </text:span></text:span><text:span text:style-name="CharStyle37"><text:span text:style-name="T13">Prawo karne w statutach miast polskich do końca </text:span></text:span><text:span text:style-name="CharStyle37"><text:span text:style-name="T22">17.</text:span></text:span><text:span text:style-name="CharStyle37"><text:span text:style-name="T13"> wieku</text:span></text:span><text:span text:style-name="CharStyle35"><text:span text:style-name="T13">, „Czasopismo Prawno-Historyczne” 1976, t. </text:span></text:span><text:span text:style-name="CharStyle35"><text:span text:style-name="T22">26</text:span></text:span><text:span text:style-name="CharStyle35"><text:span text:style-name="T13">, z. 2, s. 101.</text:span></text:span></text:p>
      <text:p text:style-name="P215"><text:span text:style-name="CharStyle35"><text:span text:style-name="T13">Mikołajczyk M., </text:span></text:span><text:span text:style-name="CharStyle37"><text:span text:style-name="T13">O miejskich księgach czarnych i ich wydawaniu słów kilka. W związku z edycją </text:span></text:span><text:span text:style-name="CharStyle37"><text:span text:style-name="T216">Acta maleficorum Wisniciae</text:span></text:span><text:span text:style-name="CharStyle37"><text:span text:style-name="T13">. Księga złoczyńców sądu kryminalnego w Wiśniczu (1629–1665), oprac. i wyd. W. Uruszczak przy współpr. I. Dwornickiej, Kraków 2004</text:span></text:span><text:span text:style-name="CharStyle35"><text:span text:style-name="T13">, „Czasopismo Prawno-Historyczne” 2005, t. 57, z. 2, s. 420–424.</text:span></text:span></text:p>
      <text:p text:style-name="P215"><text:span text:style-name="CharStyle35"><text:span text:style-name="T13">Mikołajczyk M., </text:span></text:span><text:span text:style-name="CharStyle37"><text:span text:style-name="T13">O torturach w prawie miast polskich </text:span></text:span><text:span text:style-name="CharStyle37"><text:span text:style-name="T22">16–18.</text:span></text:span><text:span text:style-name="CharStyle37"><text:span text:style-name="T13"> wieku</text:span></text:span><text:span text:style-name="CharStyle35"><text:span text:style-name="T13"> [w:] </text:span></text:span><text:span text:style-name="CharStyle37"><text:span text:style-name="T13">Z dziejów prawa</text:span></text:span><text:span text:style-name="CharStyle35"><text:span text:style-name="T13">, cz. 7, red. A. Lityński, M. Mikołajczyk, Katowice 2005, s. 25–76.</text:span></text:span></text:p>
      <text:p text:style-name="P215"><text:span text:style-name="CharStyle35"><text:span text:style-name="T13">Mikołajczyk M., </text:span></text:span><text:span text:style-name="CharStyle37"><text:span text:style-name="T13">Proces kryminalny w miastach Małopolski </text:span></text:span><text:span text:style-name="CharStyle37"><text:span text:style-name="T22">16–18.</text:span></text:span><text:span text:style-name="CharStyle37"><text:span text:style-name="T13"> wieku</text:span></text:span><text:span text:style-name="CharStyle35"><text:span text:style-name="T13">, Katowice 2013.</text:span></text:span></text:p>
      <text:p text:style-name="P215"><text:span text:style-name="CharStyle35"><text:span text:style-name="T13">Mikołajczyk M., </text:span></text:span><text:span text:style-name="CharStyle37"><text:span text:style-name="T13">Przestępstwo i kara w prawie miast Polski południowej </text:span></text:span><text:span text:style-name="CharStyle37"><text:span text:style-name="T22">16–18.</text:span></text:span><text:span text:style-name="CharStyle37"><text:span text:style-name="T13"> wieku</text:span></text:span><text:span text:style-name="CharStyle35"><text:span text:style-name="T13">, Katowice 1998.</text:span></text:span></text:p>
      <text:p text:style-name="P215"><text:span text:style-name="CharStyle35"><text:span text:style-name="T13">Mikołajczyk M., </text:span></text:span><text:span text:style-name="CharStyle37"><text:span text:style-name="T13">Sądownictwo kryminalne w miastach polskich </text:span></text:span><text:span text:style-name="CharStyle37"><text:span text:style-name="T22">16.–18.</text:span></text:span><text:span text:style-name="CharStyle37"><text:span text:style-name="T13"> wieku</text:span></text:span><text:span text:style-name="CharStyle35"><text:span text:style-name="T13"> [w:] </text:span></text:span><text:span text:style-name="CharStyle37"><text:span text:style-name="T13">Z dziejów prawa</text:span></text:span><text:span text:style-name="CharStyle35"><text:span text:style-name="T13">, cz. 6, red. A. Lityński, Katowice 2005, s. 22–58.</text:span></text:span></text:p>
      <text:p text:style-name="P215"><text:span text:style-name="CharStyle35"><text:span text:style-name="T13">Mikołajczyk M., </text:span></text:span><text:span text:style-name="CharStyle37"><text:span text:style-name="T13">Wyrokowanie i wyrok. Z badań nad procesem kryminalnym w miastach polskich </text:span></text:span><text:span text:style-name="CharStyle37"><text:span text:style-name="T22">16–18.</text:span></text:span><text:span text:style-name="CharStyle37"><text:span text:style-name="T13"> wieku</text:span></text:span><text:span text:style-name="CharStyle35"><text:span text:style-name="T13"> [w:] </text:span></text:span><text:span text:style-name="CharStyle37"><text:span text:style-name="T13">Z dziejów prawa</text:span></text:span><text:span text:style-name="CharStyle35"><text:span text:style-name="T13">, cz. 8, red. A. Lityński, Katowice 2006, s. 11–66.</text:span></text:span></text:p>
      <text:p text:style-name="P215"><text:span text:style-name="CharStyle35"><text:span text:style-name="T13">Mikołajczyk M., </text:span></text:span><text:span text:style-name="CharStyle37"><text:span text:style-name="T13">Z dziejów zbrodni i kary w dawnej Polsce. Żywot i proces Antoniego Złotkowskiego, zbójnika z Pcimia</text:span></text:span><text:span text:style-name="CharStyle35"><text:span text:style-name="T13">, Katowice 2001.</text:span></text:span></text:p>
      <text:p text:style-name="P215"><text:span text:style-name="CharStyle35"><text:span text:style-name="T13">Mikuła M., </text:span></text:span><text:span text:style-name="CharStyle37"><text:span text:style-name="T13">Wina i kara w sądzie wójtowsko-ławniczym miasta Dobczyc. Przestępczość zawodowa w dawnej Polsce w świetle księgi „smolnej” dobczyckiej z lat 1699–1737</text:span></text:span><text:span text:style-name="CharStyle35"><text:span text:style-name="T13"> [w:] </text:span></text:span><text:span text:style-name="CharStyle37"><text:span text:style-name="T216">Culpa et poena</text:span></text:span><text:span text:style-name="CharStyle37"><text:span text:style-name="T13"> – z dziejów prawa karnego</text:span></text:span><text:span text:style-name="CharStyle35"><text:span text:style-name="T13">, red. M. Mikuła, Kraków 2009, s. 149–170.</text:span></text:span></text:p>
      <text:p text:style-name="P215"><text:span text:style-name="CharStyle35"><text:span text:style-name="T13">Niesiecki K. </text:span></text:span><text:span text:style-name="CharStyle37"><text:span text:style-name="T13">Korona Polska</text:span></text:span><text:span text:style-name="CharStyle35"><text:span text:style-name="T13">, t. 4, Lwów 1743, s. 211.</text:span></text:span></text:p>
      <text:p text:style-name="P215"><text:span text:style-name="CharStyle35"><text:span text:style-name="T13">Pilaszek M., </text:span></text:span><text:span text:style-name="CharStyle37"><text:span text:style-name="T13">Procesy o czary w Polsce w wiekach </text:span></text:span><text:span text:style-name="CharStyle37"><text:span text:style-name="T22">16–18.</text:span></text:span><text:span text:style-name="CharStyle35"><text:span text:style-name="T13">, Kraków 2009.</text:span></text:span></text:p>
      <text:p text:style-name="P361"><text:span text:style-name="CharStyle35"><text:span text:style-name="T13"/></text:span></text:p>
      <text:p text:style-name="P363"><text:soft-page-break/><text:span text:style-name="CharStyle35"><text:span text:style-name="T22">Str. </text:span></text:span><text:span text:style-name="CharStyle35"><text:span text:style-name="T28">0.27</text:span></text:span></text:p>
      <text:p text:style-name="P397"><text:span text:style-name="CharStyle35"><text:span text:style-name="T107">Bibliografia</text:span></text:span></text:p>
      <text:p text:style-name="P215"><text:span text:style-name="CharStyle37"><text:span text:style-name="T13">Polska </text:span></text:span><text:span text:style-name="CharStyle37"><text:span text:style-name="T22">16.</text:span></text:span><text:span text:style-name="CharStyle37"><text:span text:style-name="T13"> wieku pod względem geograficzno-statystycznym</text:span></text:span><text:span text:style-name="CharStyle35"><text:span text:style-name="T13">, t. 3–4: </text:span></text:span><text:span text:style-name="CharStyle37"><text:span text:style-name="T13">Małopolska, opisana przez A. Pawińskiego</text:span></text:span><text:span text:style-name="CharStyle35"><text:span text:style-name="T13"> [w:] </text:span></text:span><text:span text:style-name="CharStyle37"><text:span text:style-name="T13">Źródła dziejowe</text:span></text:span><text:span text:style-name="CharStyle35"><text:span text:style-name="T13">, t. 14, Warszawa 1886.</text:span></text:span></text:p>
      <text:p text:style-name="P215"><text:span text:style-name="CharStyle35"><text:span text:style-name="T13">Ruta B., </text:span></text:span><text:span text:style-name="CharStyle37"><text:span text:style-name="T13">Dobczyce. Rozwój miasta od założenia do połowy </text:span></text:span><text:span text:style-name="CharStyle37"><text:span text:style-name="T22">17.</text:span></text:span><text:span text:style-name="CharStyle37"><text:span text:style-name="T13"> wieku</text:span></text:span><text:span text:style-name="CharStyle35"><text:span text:style-name="T13">, Kraków 2008.</text:span></text:span></text:p>
      <text:p text:style-name="P215"><text:span text:style-name="CharStyle35"><text:span text:style-name="T13">Samsonowicz H., </text:span></text:span><text:span text:style-name="CharStyle37"><text:span text:style-name="T13">Liczba i wielkość miast późnego średniowiecza Polski</text:span></text:span><text:span text:style-name="CharStyle35"><text:span text:style-name="T13">, „Kwartalnik Historyczny” 1979, r. 86, z. 4, s. 917–931.</text:span></text:span></text:p>
      <text:p text:style-name="P215"><text:span text:style-name="CharStyle37"><text:span text:style-name="T13">Słownik Historyczno-Geograficzny Królestwa Polskiego i innych krajów słowiańskich</text:span></text:span><text:span text:style-name="CharStyle35"><text:span text:style-name="T13">, Warszawa 1880–1902.</text:span></text:span></text:p>
      <text:p text:style-name="P215"><text:span text:style-name="CharStyle37"><text:span text:style-name="T13">Słownik historyczno-geograficzny Małopolski w średniowieczu. Województwo Krakowskie</text:span></text:span><text:span text:style-name="CharStyle35"><text:span text:style-name="T13">, cz. </text:span></text:span><text:span text:style-name="CharStyle35"><text:span text:style-name="T22">1–4</text:span></text:span><text:span text:style-name="CharStyle35"><text:span text:style-name="T13">, red. K. Buczek, F. Sikora, W. Bukowski, [różne m.w.] 1980–2012.</text:span></text:span></text:p>
      <text:p text:style-name="P215"><text:span text:style-name="CharStyle37"><text:span text:style-name="T13">Słownik języka polskiego </text:span></text:span><text:span text:style-name="CharStyle37"><text:span text:style-name="T22">17.</text:span></text:span><text:span text:style-name="CharStyle37"><text:span text:style-name="T13"> i </text:span></text:span><text:span text:style-name="CharStyle37"><text:span text:style-name="T22">1.</text:span></text:span><text:span text:style-name="CharStyle37"><text:span text:style-name="T13"> połowy </text:span></text:span><text:span text:style-name="CharStyle37"><text:span text:style-name="T22">18.</text:span></text:span><text:span text:style-name="CharStyle37"><text:span text:style-name="T13"> wieku</text:span></text:span><text:span text:style-name="CharStyle35"><text:span text:style-name="T13">, </text:span></text:span><text:a xlink:type="simple" xlink:href="http://www.xvii-wiek.ijp-pan.krakow.pl/" text:style-name="Internet_20_link" text:visited-style-name="Visited_20_Internet_20_Link"><text:span text:style-name="CharStyle35"><text:span text:style-name="T13">www.xvii-wiek.ijp-pan.krakow.pl</text:span></text:span></text:a><text:span text:style-name="CharStyle35"><text:span text:style-name="T13">, dostęp: 13.05.2013.</text:span></text:span></text:p>
      <text:p text:style-name="P215"><text:span text:style-name="CharStyle37"><text:span text:style-name="T13">Słownik polszczyzny </text:span></text:span><text:span text:style-name="CharStyle37"><text:span text:style-name="T22">16. </text:span></text:span><text:span text:style-name="CharStyle37"><text:span text:style-name="T13">wieku</text:span></text:span><text:span text:style-name="CharStyle35"><text:span text:style-name="T13">, [różne m.w.] 1966–2011.</text:span></text:span></text:p>
      <text:p text:style-name="P215"><text:span text:style-name="CharStyle35"><text:span text:style-name="T13">Sowina U., </text:span></text:span><text:span text:style-name="CharStyle37"><text:span text:style-name="T13">Woda i ludzie w mieście późnośredniowiecznym i wczesnonowożytnym. Ziemie polskie z Europą w tle</text:span></text:span><text:span text:style-name="CharStyle35"><text:span text:style-name="T13">, Warszawa 2009.</text:span></text:span></text:p>
      <text:p text:style-name="P215"><text:span text:style-name="CharStyle35"><text:span text:style-name="T13">Szczerbic P., </text:span></text:span><text:span text:style-name="CharStyle37"><text:span text:style-name="T216">Ius municipale</text:span></text:span><text:span text:style-name="CharStyle37"><text:span text:style-name="T13">, to jest prawo miejskie majdeburskie, nowo z łacińskiego i z niemieckiego na polski język z pilnością i wiernie przełożone</text:span></text:span><text:span text:style-name="CharStyle35"><text:span text:style-name="T13">, wyd. G.M. Kowalski, Kraków 2011.</text:span></text:span></text:p>
      <text:p text:style-name="P215"><text:span text:style-name="CharStyle35"><text:span text:style-name="T13">Tomaszewski E., </text:span></text:span><text:span text:style-name="CharStyle37"><text:span text:style-name="T13">Ceny w Krakowie w latach 1601–1795</text:span></text:span><text:span text:style-name="CharStyle35"><text:span text:style-name="T13">, Lwów 1935.</text:span></text:span></text:p>
      <text:p text:style-name="P215"><text:span text:style-name="CharStyle35"><text:span text:style-name="T13">Uruszczak W., </text:span></text:span><text:span text:style-name="CharStyle37"><text:span text:style-name="T216">Acta damnatorum seu maleficorum</text:span></text:span><text:span text:style-name="CharStyle37"><text:span text:style-name="T13"> – najstarsza księga złoczyńców sądu kryminalnego rady miejskiej w Krakowie</text:span></text:span><text:span text:style-name="CharStyle35"><text:span text:style-name="T13"> [w:] </text:span></text:span><text:span text:style-name="CharStyle37"><text:span text:style-name="T13">Księga kryminalna miasta Krakowa z lat 1554–1625</text:span></text:span><text:span text:style-name="CharStyle35"><text:span text:style-name="T13">, opr. i wyd. W. Uruszczak, M. Mikuła, A. Karabowicz, Kraków 2013, s. </text:span></text:span><text:span text:style-name="CharStyle35"><text:span text:style-name="T107">0.</text:span></text:span><text:span text:style-name="CharStyle35"><text:span text:style-name="T22">11–</text:span></text:span><text:span text:style-name="CharStyle35"><text:span text:style-name="T107">0.</text:span></text:span><text:span text:style-name="CharStyle35"><text:span text:style-name="T22">20</text:span></text:span><text:span text:style-name="CharStyle35"><text:span text:style-name="T13">.</text:span></text:span></text:p>
      <text:p text:style-name="P215"><text:span text:style-name="CharStyle35"><text:span text:style-name="T13">Vetulani A., </text:span></text:span><text:span text:style-name="CharStyle37"><text:span text:style-name="T13">W sprawie zasad wydawniczych materiału zapiskowego. (Uwagi z powodu wydawnictwa: Akta rzeszowskie radzieckie 1591–1634. Wydał i wstępem poprzedził Adam Przyboś, Polska Akademia Nauk, Instytut Historii, Wrocław-Kraków 1957, s. </text:span></text:span><text:span text:style-name="CharStyle37"><text:span text:style-name="T107">0.</text:span></text:span><text:span text:style-name="CharStyle37"><text:span text:style-name="T22">84</text:span></text:span><text:span text:style-name="CharStyle37"><text:span text:style-name="T13"> i 188)</text:span></text:span><text:span text:style-name="CharStyle35"><text:span text:style-name="T13">, „Czasopismo Prawno-Historyczne” 1959, t. 11, z. 1, s. 158–159.</text:span></text:span></text:p>
      <text:p text:style-name="P361"><text:span text:style-name="CharStyle35"><text:span text:style-name="T13"/></text:span></text:p>
      <text:p text:style-name="P363"><text:span text:style-name="CharStyle35"><text:span text:style-name="T22">Str. </text:span></text:span><text:span text:style-name="CharStyle35"><text:span text:style-name="T28">0.28</text:span></text:span></text:p>
      <text:p text:style-name="P363"><text:span text:style-name="CharStyle35"><text:span text:style-name="T22">Strona pusta.</text:span></text:span></text:p>
      <text:p text:style-name="P363"><text:span text:style-name="CharStyle35"><text:span text:style-name="T22"/></text:span></text:p>
      <text:p text:style-name="P363"><text:span text:style-name="CharStyle35"><text:span text:style-name="T22">Str. </text:span></text:span><text:span text:style-name="CharStyle35"><text:span text:style-name="T28">0.29</text:span></text:span></text:p>
      <text:h text:style-name="Heading_20_2" text:outline-level="2"><text:soft-page-break/><text:span text:style-name="CharStyle35"><text:span text:style-name="T198">5. </text:span></text:span><text:span text:style-name="CharStyle35"><text:span text:style-name="T193">WYKAZ SPRAW</text:span></text:span></text:h>
      <text:p text:style-name="P441"><text:span text:style-name="CharStyle35"><text:span text:style-name="T199">1. </text:span></text:span><text:span text:style-name="CharStyle34"><text:span text:style-name="T13">Sąd wójtowski dobczycki skazuje Katarzynę wdowę na karę śmierci przez ścięcie za przestępstwo dzieciobójstwa (Dobczyce, 1699)</text:span></text:span></text:p>
      <text:p text:style-name="P441"><text:span text:style-name="CharStyle34"><text:span text:style-name="T345">2.</text:span></text:span><text:span text:style-name="CharStyle34"><text:span text:style-name="T199"> </text:span></text:span><text:span text:style-name="CharStyle34"><text:span text:style-name="T13">Oskarżenie pracowitego Piotra Kloszka z Zakrzewa o gwałt na Katarzynie, córce Macieja Kwapina z Brzezia, przed sądem wójtowskim dobczyckim i ławnikami ze Szczytnik (Brzezie, 2.</text:span></text:span><text:span text:style-name="CharStyle34"><text:span text:style-name="T22">6.</text:span></text:span><text:span text:style-name="CharStyle34"><text:span text:style-name="T13">1699)</text:span></text:span></text:p>
      <text:p text:style-name="P217"><text:span text:style-name="CharStyle40"><text:span text:style-name="T8">3.</text:span></text:span><text:span text:style-name="CharStyle40"><text:span text:style-name="T10"> </text:span></text:span><text:span text:style-name="CharStyle34"><text:span text:style-name="T13">Sąd wójtowski dobczycki skazuje Wojciecha Kościołka na karę śmierci przez powieszenie za kradzieże (Dobczyce, 1699)</text:span></text:span></text:p>
      <text:p text:style-name="P365"><text:span text:style-name="CharStyle34"><text:span text:style-name="T341">4.</text:span></text:span><text:span text:style-name="CharStyle34"><text:span text:style-name="T22"> </text:span></text:span><text:span text:style-name="CharStyle34"><text:span text:style-name="T13">Sąd wójtowsko-ławniczy dobczycki skazuje Grzegorza Główkę na karę śmierci przez ćwiartowanie za zabójstwo i kradzieże (Dobczyce, 12, 13.</text:span></text:span><text:span text:style-name="CharStyle34"><text:span text:style-name="T23">11.</text:span></text:span><text:span text:style-name="CharStyle34"><text:span text:style-name="T13">1699)</text:span></text:span></text:p>
      <text:p text:style-name="P216"><text:span text:style-name="CharStyle40"><text:span text:style-name="T9">5.</text:span></text:span><text:span text:style-name="CharStyle40"><text:span text:style-name="T11"> </text:span></text:span><text:span text:style-name="CharStyle34"><text:span text:style-name="T13">Postępowanie przed sądem wójtowskim dobczyckim przeciwko pracowitemu Janowi Pazdanikowi z Wiśniowej oskarżonemu o zabójstwo i kradzieże (Dobczyce, 2.</text:span></text:span><text:span text:style-name="CharStyle34"><text:span text:style-name="T23">12.</text:span></text:span><text:span text:style-name="CharStyle34"><text:span text:style-name="T13">1699)</text:span></text:span></text:p>
      <text:p text:style-name="P216"><text:span text:style-name="CharStyle40"><text:span text:style-name="T9">6.</text:span></text:span><text:span text:style-name="CharStyle40"><text:span text:style-name="T11"> </text:span></text:span><text:span text:style-name="CharStyle34"><text:span text:style-name="T13">Sąd wójtowsko-ławniczy dobczycki skazuje pracowitego Jana Jantosika z Lipnika oskarżonego o kradzieże na śmierć przez powieszenie (Dobczyce, 1.</text:span></text:span><text:span text:style-name="CharStyle34"><text:span text:style-name="T23">3.</text:span></text:span><text:span text:style-name="CharStyle34"><text:span text:style-name="T13">1700)</text:span></text:span></text:p>
      <text:p text:style-name="P216"><text:span text:style-name="CharStyle40"><text:span text:style-name="T9">7.</text:span></text:span><text:span text:style-name="CharStyle40"><text:span text:style-name="T11"> </text:span></text:span><text:span text:style-name="CharStyle34"><text:span text:style-name="T13">Sąd podwójtowski dobczycki skazuje Mikołaja Kotlarskiego na karę śmie</text:span></text:span><text:span text:style-name="CharStyle34"><text:span text:style-name="T23">r</text:span></text:span><text:span text:style-name="CharStyle34"><text:span text:style-name="T13">ci przez powieszenie za wielokrotne kradzieże (Dobczyce, 10</text:span></text:span><text:span text:style-name="CharStyle34"><text:span text:style-name="T23">.11.</text:span></text:span><text:span text:style-name="CharStyle34"><text:span text:style-name="T13">1700)</text:span></text:span></text:p>
      <text:p text:style-name="P216"><text:span text:style-name="CharStyle40"><text:span text:style-name="T9">8. </text:span></text:span><text:span text:style-name="CharStyle34"><text:span text:style-name="T13">Sąd podwójtowski dobczycki urzędujący w połączonym składzie z sądem radzieckim dobczyckim skazuje pracowitego Jana Pałkę z Zakliczyna oskarżonego o morderstwo na Janie Florkowskim na karę obcięcia ręki i śmierć przez ścięcie mieczem (Dobczyce, 13.</text:span></text:span><text:span text:style-name="CharStyle34"><text:span text:style-name="T23">12.</text:span></text:span><text:span text:style-name="CharStyle34"><text:span text:style-name="T13">1700)</text:span></text:span></text:p>
      <text:p text:style-name="P216"><text:span text:style-name="CharStyle40"><text:span text:style-name="T9">9.</text:span></text:span><text:span text:style-name="CharStyle40"><text:span text:style-name="T11"> </text:span></text:span><text:span text:style-name="CharStyle34"><text:span text:style-name="T13">Sąd podwójtowski dobczycki skazuje pracowitego Jana Sikorę z Sieprawia na śmierć przez powieszenie za wielokrotne kradzieże (Dobczyce, 31.</text:span></text:span><text:span text:style-name="CharStyle34"><text:span text:style-name="T23">5.</text:span></text:span><text:span text:style-name="CharStyle34"><text:span text:style-name="T13">1701)</text:span></text:span></text:p>
      <text:p text:style-name="P216"><text:span text:style-name="CharStyle40"><text:span text:style-name="T9">10.</text:span></text:span><text:span text:style-name="CharStyle40"><text:span text:style-name="T11"> </text:span></text:span><text:span text:style-name="CharStyle34"><text:span text:style-name="T13">Sąd podwójtowski dobczycki skazuje na karę śmierci przez spalenie: Macieja Mazurka za wielokrotne kradzieże, w tym w kościele dobczyckim świętokradczą, a Franciszka Drążka ponadto za cudzołóstwo (Dobczyce, 3.</text:span></text:span><text:span text:style-name="CharStyle34"><text:span text:style-name="T23">6.</text:span></text:span><text:span text:style-name="CharStyle34"><text:span text:style-name="T13">1701)</text:span></text:span></text:p>
      <text:p text:style-name="P216"><text:span text:style-name="CharStyle40"><text:span text:style-name="T7"/></text:span></text:p>
      <text:p text:style-name="P366"><text:span text:style-name="CharStyle40"><text:span text:style-name="T11">Str. </text:span></text:span><text:span text:style-name="CharStyle40"><text:span text:style-name="T12">0.30</text:span></text:span></text:p>
      <text:p text:style-name="P366"><text:span text:style-name="CharStyle34"><text:span text:style-name="T342">11. </text:span></text:span><text:span text:style-name="CharStyle34"><text:span text:style-name="T13">Sąd wójtowski dobczycki skazuje Szczepana Olszyniaka na karę śmierci przez powieszenie za wielokrotne kradzieże, w tym rozbójnicze (Dobczyce, 14</text:span></text:span><text:span text:style-name="CharStyle34"><text:span text:style-name="T23">.3.</text:span></text:span><text:span text:style-name="CharStyle34"><text:span text:style-name="T13">1702)</text:span></text:span></text:p>
      <text:p text:style-name="P216"><text:span text:style-name="CharStyle40"><text:span text:style-name="T9">12.</text:span></text:span><text:span text:style-name="CharStyle40"><text:span text:style-name="T11"> </text:span></text:span><text:span text:style-name="CharStyle34"><text:span text:style-name="T13">Sąd wójtowski dobczycki skazuje pracowitych Szymona Tomaszowskiego, </text:span></text:span><text:span text:style-name="CharStyle34"><text:span text:style-name="T216">alias</text:span></text:span><text:span text:style-name="CharStyle34"><text:span text:style-name="T13"> Woźny, i Błażeja Bolisegę na śmierć za kradzież z włamaniem i pobicie, pierwszego przez ćwiartowanie żywcem, drugiego na ścięcie i poćwiartowanie zwłok (Dobczyce, 5.</text:span></text:span><text:span text:style-name="CharStyle34"><text:span text:style-name="T23">4.</text:span></text:span><text:span text:style-name="CharStyle34"><text:span text:style-name="T13">1702)</text:span></text:span></text:p>
      <text:p text:style-name="P216"><text:soft-page-break/><text:span text:style-name="CharStyle40"><text:span text:style-name="T9">13.</text:span></text:span><text:span text:style-name="CharStyle40"><text:span text:style-name="T11"> </text:span></text:span><text:span text:style-name="CharStyle34"><text:span text:style-name="T13">Sąd wójtowski dobczycki skazuje pracowitych Szymona i Stanisława Ziemianinów z Kasiny Wielkiej, braci, na karę śmierci przez powieszenie za wielokrotne kradzieże (Dobczyce, 4</text:span></text:span><text:span text:style-name="CharStyle34"><text:span text:style-name="T23">.4.</text:span></text:span><text:span text:style-name="CharStyle34"><text:span text:style-name="T13">1702)</text:span></text:span></text:p>
      <text:p text:style-name="P216"><text:span text:style-name="CharStyle40"><text:span text:style-name="T9">14. </text:span></text:span><text:span text:style-name="CharStyle34"><text:span text:style-name="T13">Sąd wójtowski dobczycki skazuje pracowitego Marcina Barchanowskiego z Sułowa na śmierć przez powieszenie za wielokrotne kradzieże i rozboje (Dobczyce, 20, 21.</text:span></text:span><text:span text:style-name="CharStyle34"><text:span text:style-name="T23">6.</text:span></text:span><text:span text:style-name="CharStyle34"><text:span text:style-name="T13">1702)</text:span></text:span></text:p>
      <text:p text:style-name="P216"><text:span text:style-name="CharStyle40"><text:span text:style-name="T9">15.</text:span></text:span><text:span text:style-name="CharStyle40"><text:span text:style-name="T11"> </text:span></text:span><text:span text:style-name="CharStyle34"><text:span text:style-name="T13">Sąd wójtowski dobczycki skazuje Michała Jusczaka z Kasinki Małej na karę śmierci przez powieszenie za wielokrotne kradzieże, lecz po wstawiennictwie godnych osób uwalnia go od wykonania kary (Dobczyce, 27.</text:span></text:span><text:span text:style-name="CharStyle34"><text:span text:style-name="T23">3.</text:span></text:span><text:span text:style-name="CharStyle34"><text:span text:style-name="T13">1704)</text:span></text:span></text:p>
      <text:p text:style-name="P216"><text:span text:style-name="CharStyle40"><text:span text:style-name="T9">16.</text:span></text:span><text:span text:style-name="CharStyle40"><text:span text:style-name="T11"> </text:span></text:span><text:span text:style-name="CharStyle34"><text:span text:style-name="T203">Sąd</text:span></text:span><text:span text:style-name="CharStyle34"><text:span text:style-name="T13"> wójtowski dobczycki skazuje Katarzynę Szewcowną na karę plag i proskrypcję za dzieciobójstwo (Dobczyce, 15</text:span></text:span><text:span text:style-name="CharStyle34"><text:span text:style-name="T23">.4.</text:span></text:span><text:span text:style-name="CharStyle34"><text:span text:style-name="T13">1704)</text:span></text:span></text:p>
      <text:p text:style-name="P216"><text:span text:style-name="CharStyle40"><text:span text:style-name="T9">17. </text:span></text:span><text:span text:style-name="CharStyle34"><text:span text:style-name="T13">Sąd wójtowski dobczycki skazuje Wawrzyńca Gałkę, braci Barszczowiców, Sebastiana Dudzika, Franciszka Garlika, Matiasa Kubickiego, Franciszka Kuternogę, Jona Pisarskiego, Jona Wójtowica, Jędrzeja Żytę za kradzież zboża z pańskiego spichlerza (Fałkowice, po 7.</text:span></text:span><text:span text:style-name="CharStyle34"><text:span text:style-name="T23">10.</text:span></text:span><text:span text:style-name="CharStyle34"><text:span text:style-name="T13">1714)</text:span></text:span></text:p>
      <text:p text:style-name="P216"><text:span text:style-name="CharStyle40"><text:span text:style-name="T9">18. </text:span></text:span><text:span text:style-name="CharStyle34"><text:span text:style-name="T13">Sąd wójtowski dobczycki skazuje pracowitego Jakuba Kulerza na karę śmierci przez zdarcie pasa z pleców i ćwiartowanie żywcem za morderstwo brzemiennej kobiety (Siepraw, 3</text:span></text:span><text:span text:style-name="CharStyle34"><text:span text:style-name="T23">.1.</text:span></text:span><text:span text:style-name="CharStyle34"><text:span text:style-name="T13">1715)</text:span></text:span></text:p>
      <text:p text:style-name="P216"><text:span text:style-name="CharStyle40"><text:span text:style-name="T9">19.</text:span></text:span><text:span text:style-name="CharStyle40"><text:span text:style-name="T11"> </text:span></text:span><text:span text:style-name="CharStyle34"><text:span text:style-name="T13">Sąd wójtowski dobczycki skazuje na karę śmierci przez ćwiartowanie i powieszenie za rozboje pracowitych: Michała Kozłowskiego, Stanisława Mistarczyka, Marcina Szarę, Stanisława Nagorowskiego, Wawrzyńca Bartosika i Antoniego Florkowskiego (Dobczyce, 9</text:span></text:span><text:span text:style-name="CharStyle34"><text:span text:style-name="T23">.10.</text:span></text:span><text:span text:style-name="CharStyle34"><text:span text:style-name="T13">1715)</text:span></text:span></text:p>
      <text:p text:style-name="P216"><text:span text:style-name="CharStyle40"><text:span text:style-name="T9">20. </text:span></text:span><text:span text:style-name="CharStyle34"><text:span text:style-name="T13">Sąd wójtowski dobczycki skazuje pracowitych Wojciecha Księżczaka i Józefa Krogulczaka na karę śmierci przez ćwiartowanie i powieszenie zwłok za kradzieże (Dobczyce, 15.</text:span></text:span><text:span text:style-name="CharStyle34"><text:span text:style-name="T23">11.</text:span></text:span><text:span text:style-name="CharStyle34"><text:span text:style-name="T13">1715)</text:span></text:span></text:p>
      <text:p text:style-name="P216"><text:span text:style-name="CharStyle40"><text:span text:style-name="T9">21. </text:span></text:span><text:span text:style-name="CharStyle34"><text:span text:style-name="T13">Sąd wójtowski dobczycki skazuje Kazimierza Stalmaszyka z Raciechowic na karę śmierci przez powieszenie za wielokrotne kradzieże (Dobczyce, 3</text:span></text:span><text:span text:style-name="CharStyle34"><text:span text:style-name="T23">.5.</text:span></text:span><text:span text:style-name="CharStyle34"><text:span text:style-name="T13">1715)</text:span></text:span></text:p>
      <text:p text:style-name="P216"><text:span text:style-name="CharStyle39"><text:span text:style-name="T13"/></text:span></text:p>
      <text:p text:style-name="P366"><text:span text:style-name="CharStyle39"><text:span text:style-name="T205">Str. </text:span></text:span><text:span text:style-name="CharStyle39"><text:span text:style-name="T207">0.31</text:span></text:span></text:p>
      <text:p text:style-name="P366"><text:span text:style-name="CharStyle39"><text:span text:style-name="T195">22.</text:span></text:span><text:span text:style-name="CharStyle39"><text:span text:style-name="T205"> </text:span></text:span><text:span text:style-name="CharStyle34"><text:span text:style-name="T13">Sąd wójtowski dobczycki skazuje pracowitego Wawrzyńca Paska z Wiśniowej na karę śmierci przez ścięcie za morderstwo swojego syna (Dobczyce, 19.</text:span></text:span><text:span text:style-name="CharStyle34"><text:span text:style-name="T23">7.</text:span></text:span><text:span text:style-name="CharStyle34"><text:span text:style-name="T13">1715)</text:span></text:span></text:p>
      <text:p text:style-name="P216"><text:span text:style-name="CharStyle39"><text:span text:style-name="T195">23.</text:span></text:span><text:span text:style-name="CharStyle39"><text:span text:style-name="T205"> </text:span></text:span><text:span text:style-name="CharStyle34"><text:span text:style-name="T13">Sąd wójtowski dobczycki skazuje Piotra Słowakowskiego z Białki za kradzieże i próbę morderstwa na karę śmierci przez ćwiartowanie (Dobczyce, 27.</text:span></text:span><text:span text:style-name="CharStyle34"><text:span text:style-name="T23">8.</text:span></text:span><text:span text:style-name="CharStyle34"><text:span text:style-name="T13">1715)</text:span></text:span></text:p>
      <text:p text:style-name="P216"><text:span text:style-name="CharStyle39"><text:span text:style-name="T195">24. </text:span></text:span><text:span text:style-name="CharStyle34"><text:span text:style-name="T13">Sąd wójtowski dobczycki skazuje pracowitego Jakuba Chudzikowskiego na karę </text:span></text:span><text:soft-page-break/><text:span text:style-name="CharStyle34"><text:span text:style-name="T13">śmieci przez powieszenie za wielokrotne kradzieże (Dobczyce, 6.</text:span></text:span><text:span text:style-name="CharStyle34"><text:span text:style-name="T23">10.</text:span></text:span><text:span text:style-name="CharStyle34"><text:span text:style-name="T13">1719)</text:span></text:span></text:p>
      <text:p text:style-name="P216"><text:span text:style-name="CharStyle39"><text:span text:style-name="T195">25.</text:span></text:span><text:span text:style-name="CharStyle39"><text:span text:style-name="T205"> </text:span></text:span><text:span text:style-name="CharStyle34"><text:span text:style-name="T13">Sąd wójtowski dobczycki skazuje na karę śmierci pracowitych: Walentego Boconia za kradzież i torturowanie człowieka przez ćwiartowanie żywcem, Jona Serwatkę za to samo przez ścięcie oraz ćwiartowanie zwłok, Jędrzeja Ciat, </text:span></text:span><text:span text:style-name="CharStyle34"><text:span text:style-name="T216">alias</text:span></text:span><text:span text:style-name="CharStyle34"><text:span text:style-name="T13"> Różyckiego, za to samo i cudzołóstwo przez zdarcie pasa z pleców i ćwiartowanie żywcem, Wojciecha Hajduszeńskiego i Józefka za kradzieże przez powieszenie (Dobczyce, 17.</text:span></text:span><text:span text:style-name="CharStyle34"><text:span text:style-name="T23">6.</text:span></text:span><text:span text:style-name="CharStyle34"><text:span text:style-name="T13">1719)</text:span></text:span></text:p>
      <text:p text:style-name="P216"><text:span text:style-name="CharStyle39"><text:span text:style-name="T195">26.</text:span></text:span><text:span text:style-name="CharStyle39"><text:span text:style-name="T205"> </text:span></text:span><text:span text:style-name="CharStyle34"><text:span text:style-name="T13">Sąd wójtowsko-ławniczy dobczycki w składzie połączonym z sądem radzieckim sądzi i skazuje Marcina Ludwikowskiego za kradzieże, lecz po interwencji pokrzywdzonego księdza prałata zmienia, a następnie zwalnia z kary (Dobczyce, 12.</text:span></text:span><text:span text:style-name="CharStyle34"><text:span text:style-name="T23">10.</text:span></text:span><text:span text:style-name="CharStyle34"><text:span text:style-name="T13">1719)</text:span></text:span></text:p>
      <text:p text:style-name="P216"><text:span text:style-name="CharStyle39"><text:span text:style-name="T195">27. </text:span></text:span><text:span text:style-name="CharStyle34"><text:span text:style-name="T13">Sąd wójtowski dobczycki skazuje na karę śmierci za kradzież z włamaniem, usiłowanie zabójstwa i pobicie pracowitych: Antoniego Kowalczyka z Kobylca przez obcięcie ręki i ćwiartowanie żywcem, Jana Górala, Stanisława Krzyka i Michała Palusa z Dąbrowicy przez ćwiartowanie żywcem, Franciszka Kawkę i Tomasza Malarczyka przez ścięcie i powieszenie poćwiartowanych zwłok (Dobczyce, 21.</text:span></text:span><text:span text:style-name="CharStyle34"><text:span text:style-name="T23">1.</text:span></text:span><text:span text:style-name="CharStyle34"><text:span text:style-name="T13"> 1727)</text:span></text:span></text:p>
      <text:p text:style-name="P216"><text:span text:style-name="CharStyle39"><text:span text:style-name="T195">28.</text:span></text:span><text:span text:style-name="CharStyle39"><text:span text:style-name="T205"> </text:span></text:span><text:span text:style-name="CharStyle34"><text:span text:style-name="T13">Sąd podwójtowski dobczycki oskarżonego o usiłowanie kradzieży w koście</text:span></text:span><text:span text:style-name="CharStyle34"><text:span text:style-name="T23">l</text:span></text:span><text:span text:style-name="CharStyle34"><text:span text:style-name="T13">e dobczyckim i o kradzieże w innych kościołach Stefana Domagalskiego ze Surowej skazuje na śmierć przez spalenie, po czym po interwencji wpływowych osób zmienia wyrok na plagi (Dobczyce, 7.</text:span></text:span><text:span text:style-name="CharStyle34"><text:span text:style-name="T23">5.</text:span></text:span><text:span text:style-name="CharStyle34"><text:span text:style-name="T13">1728)</text:span></text:span></text:p>
      <text:p text:style-name="P216"><text:span text:style-name="CharStyle39"><text:span text:style-name="T195">29.</text:span></text:span><text:span text:style-name="CharStyle39"><text:span text:style-name="T205"> </text:span></text:span><text:span text:style-name="CharStyle34"><text:span text:style-name="T13">Sąd wójtowski dobczycki skazuje Katarzynę Papieżowną na karę śmierci przez ścięcie za wielokrotne kradzieże (Dobczyce, 18.</text:span></text:span><text:span text:style-name="CharStyle34"><text:span text:style-name="T23">7.</text:span></text:span><text:span text:style-name="CharStyle34"><text:span text:style-name="T13">1729)</text:span></text:span></text:p>
      <text:p text:style-name="P216"><text:span text:style-name="CharStyle39"><text:span text:style-name="T195">30.</text:span></text:span><text:span text:style-name="CharStyle39"><text:span text:style-name="T205"> </text:span></text:span><text:span text:style-name="CharStyle34"><text:span text:style-name="T13">Sąd wójtowsko-ławniczy dobczycki skazuje na karę śmierci przez powieszenie pracowitego Matiasa Morawę z Palonki za wielokrotne kradzieże (Dobczyce, 5.</text:span></text:span><text:span text:style-name="CharStyle34"><text:span text:style-name="T23">12.</text:span></text:span><text:span text:style-name="CharStyle34"><text:span text:style-name="T13">1731)</text:span></text:span></text:p>
      <text:p text:style-name="P216"><text:span text:style-name="CharStyle39"><text:span text:style-name="T195">31.</text:span></text:span><text:span text:style-name="CharStyle39"><text:span text:style-name="T205"> </text:span></text:span><text:span text:style-name="CharStyle34"><text:span text:style-name="T13">Sąd wójtowski dobczycki skazuje pracowitego Matiasa Żaczyka z Dobroniowic na karę śmierci przez powieszenie za wielokrotne kradzieże (Dobczyce, 4</text:span></text:span><text:span text:style-name="CharStyle34"><text:span text:style-name="T23">.2.</text:span></text:span><text:span text:style-name="CharStyle34"><text:span text:style-name="T13">1732)</text:span></text:span></text:p>
      <text:p text:style-name="P216"><text:span text:style-name="CharStyle40"><text:span text:style-name="T7"/></text:span></text:p>
      <text:p text:style-name="P366"><text:span text:style-name="CharStyle40"><text:span text:style-name="T11">Str. </text:span></text:span><text:span text:style-name="CharStyle40"><text:span text:style-name="T12">0.32</text:span></text:span></text:p>
      <text:p text:style-name="P366"><text:span text:style-name="CharStyle40"><text:span text:style-name="T9">32. </text:span></text:span><text:span text:style-name="CharStyle34"><text:span text:style-name="T13">Sąd wójtowski dobczycki prowadzi sprawę przeciwko Jakubowi Bąckiemu i Andrzejowi Salawie o kradzieże (Dobczyce, 18.</text:span></text:span><text:span text:style-name="CharStyle34"><text:span text:style-name="T23">9.</text:span></text:span><text:span text:style-name="CharStyle34"><text:span text:style-name="T13">1732)</text:span></text:span></text:p>
      <text:p text:style-name="P216"><text:span text:style-name="CharStyle40"><text:span text:style-name="T9">33. </text:span></text:span><text:span text:style-name="CharStyle34"><text:span text:style-name="T13">Sąd wójtowski dobczycki skazuje świętokradcę na spalenie na stosie, lecz zmienia wyrok po ingerencji godnych osób i zamienia wyrok na plagi, karę na </text:span></text:span><text:soft-page-break/><text:span text:style-name="CharStyle34"><text:span text:style-name="T13">honorze klęczenia przed świątynią i posługi na rzecz kościoła (Dobczyce, przed 5.</text:span></text:span><text:span text:style-name="CharStyle34"><text:span text:style-name="T23">1.</text:span></text:span><text:span text:style-name="CharStyle34"><text:span text:style-name="T13">1736)</text:span></text:span></text:p>
      <text:p text:style-name="P216"><text:span text:style-name="CharStyle40"><text:span text:style-name="T9">34. </text:span></text:span><text:span text:style-name="CharStyle34"><text:span text:style-name="T13">Sąd wójtowski dobczycki skazuje za wielokrotne kradzieże pracowitego Szymona Kmiecika z Grajowa na karę śmierci przez powieszenie, zmienioną na ścięcie (Dobczyce, 4.</text:span></text:span><text:span text:style-name="CharStyle34"><text:span text:style-name="T23">1.</text:span></text:span><text:span text:style-name="CharStyle34"><text:span text:style-name="T13">1736)</text:span></text:span></text:p>
      <text:p text:style-name="P216"><text:span text:style-name="CharStyle40"><text:span text:style-name="T9">35.</text:span></text:span><text:span text:style-name="CharStyle40"><text:span text:style-name="T11"> </text:span></text:span><text:span text:style-name="CharStyle34"><text:span text:style-name="T13">Sąd wójtowski dobczycki uniewinnia Tomasza Łukę z Sierakowa z oskarżenia o kradzież krowy, doprowadzając do ugody stron (Dobczyce, 4.</text:span></text:span><text:span text:style-name="CharStyle34"><text:span text:style-name="T23">1.</text:span></text:span><text:span text:style-name="CharStyle34"><text:span text:style-name="T13">1736)</text:span></text:span></text:p>
      <text:p text:style-name="P216"><text:span text:style-name="CharStyle40"><text:span text:style-name="T9">36.</text:span></text:span><text:span text:style-name="CharStyle40"><text:span text:style-name="T11"> </text:span></text:span><text:span text:style-name="CharStyle34"><text:span text:style-name="T13">Sąd wójtowski dobczycki w składzie połączonym z sądem radzieckim skazuje pracowitego Jana Ściborczyka z Brzozowej na karę śmierci przez powieszenie za wielokrotne kradzieże (Dobczyce, 26</text:span></text:span><text:span text:style-name="CharStyle34"><text:span text:style-name="T23">.5.</text:span></text:span><text:span text:style-name="CharStyle34"><text:span text:style-name="T13">1736)</text:span></text:span></text:p>
      <text:p text:style-name="P216"><text:span text:style-name="CharStyle40"><text:span text:style-name="T9">37. </text:span></text:span><text:span text:style-name="CharStyle34"><text:span text:style-name="T13">Sąd wójtowsko-radziecki dobczycki sądzi Jędrzeja Dzieżaka i Walentego Gawła z Wiśniowej oskarżonych o wielokrotne kradzieże (Dobczyce, 1.</text:span></text:span><text:span text:style-name="CharStyle34"><text:span text:style-name="T23">6.</text:span></text:span><text:span text:style-name="CharStyle34"><text:span text:style-name="T13">1736)</text:span></text:span></text:p>
      <text:p text:style-name="P216"><text:span text:style-name="CharStyle40"><text:span text:style-name="T9">38.</text:span></text:span><text:span text:style-name="CharStyle40"><text:span text:style-name="T11"> </text:span></text:span><text:span text:style-name="CharStyle34"><text:span text:style-name="T13">Sąd wójtowski dobczycki skazuje złoczyńców, w tym Józefa Gębaca, Michała Lencowskiego i Wawrzyńca Rabasa, na karę śmierci przez powieszenie za kradzieże bydła (Dobczyce, 1737)</text:span></text:span></text:p>
      <text:p text:style-name="P216"><text:span text:style-name="CharStyle40"><text:span text:style-name="T9">39.</text:span></text:span><text:span text:style-name="CharStyle40"><text:span text:style-name="T11"> </text:span></text:span><text:span text:style-name="CharStyle34"><text:span text:style-name="T13">Sąd wójtowski dobczycki sądzi pracowitego Mikołaja Pachołka z Rupniowa oskarżonego o kradzieże (Kawiec, 12.</text:span></text:span><text:span text:style-name="CharStyle34"><text:span text:style-name="T108">4</text:span></text:span><text:span text:style-name="CharStyle34"><text:span text:style-name="T23">.</text:span></text:span><text:span text:style-name="CharStyle34"><text:span text:style-name="T13">1737)</text:span></text:span></text:p>
      <text:p text:style-name="P364"><text:span text:style-name="CharStyle34"><text:span text:style-name="T13"/></text:span></text:p>
      <text:p text:style-name="P366"><text:span text:style-name="CharStyle34"><text:span text:style-name="T275">Str. </text:span></text:span><text:span text:style-name="CharStyle34"><text:span text:style-name="T276">1</text:span></text:span></text:p>
      <text:h text:style-name="Heading_20_2" text:outline-level="2"><text:span text:style-name="CharStyle34"><text:span text:style-name="T345">6. </text:span></text:span><text:span text:style-name="CharStyle34"><text:span text:style-name="T337">KSIĘGA KRYMINALNA MIASTA DOBCZYC 1699–1737</text:span></text:span></text:h>
      <text:p text:style-name="Text_20_body"><text:span text:style-name="CharStyle34"><text:span text:style-name="T337"/></text:span></text:p>
      <text:p text:style-name="P442"><text:span text:style-name="CharStyle34"><text:span text:style-name="T349">Str. 2</text:span></text:span></text:p>
      <text:p text:style-name="P442"><text:span text:style-name="CharStyle34"><text:span text:style-name="T349">Strona pusta.</text:span></text:span></text:p>
      <text:p text:style-name="P442"><text:span text:style-name="CharStyle34"><text:span text:style-name="T349"/></text:span></text:p>
      <text:p text:style-name="P442"><text:span text:style-name="CharStyle34"><text:span text:style-name="T349">Str. 3</text:span></text:span></text:p>
      <text:h text:style-name="Heading_20_3" text:outline-level="3"><text:span text:style-name="CharStyle34"><text:span text:style-name="T340">6.</text:span></text:span><text:span text:style-name="CharStyle34"><text:span text:style-name="T338">1. </text:span></text:span><text:span text:style-name="CharStyle34"><text:span text:style-name="T345">1 </text:span></text:span></text:h>
      <text:p text:style-name="P443"><text:span text:style-name="CharStyle43"><text:span text:style-name="T13">Sąd wójtowski dobczycki skazuje Katarzynę wdowę na karę śmierci przez ścięcie za przestępstwo dzieciobójstwa.</text:span></text:span></text:p>
      <text:p text:style-name="P215"><text:span text:style-name="CharStyle43"><text:span text:style-name="T13">Dobczyce, 1699</text:span></text:span></text:p>
      <text:p text:style-name="P215"><text:span text:style-name="CharStyle44"><text:span text:style-name="T13">[</text:span></text:span><text:span text:style-name="CharStyle45"><text:span text:style-name="T13">s. 1</text:span></text:span><text:span text:style-name="CharStyle44"><text:span text:style-name="T13">] </text:span></text:span><text:span text:style-name="CharStyle44"><text:span text:style-name="T350">(</text:span></text:span><text:span text:style-name="CharStyle44"><text:span text:style-name="T417">fragment utracony wskutek zniszczenia karty</text:span></text:span><text:span text:style-name="CharStyle44"><text:span text:style-name="T211">)</text:span></text:span><text:span text:style-name="CharStyle36"><text:span text:style-name="T13"> niniejszy wójtowski dobczycki, uważy[w]szy tak skargę pomienionego instygatora i dobrowolne wyznanie się do takowego złego uczynku i ze świadectwa produkowanego, co się pokazało jawnie. Ponieważ pomieniona Katarzyna, wdowa na ten czas będąc, nie pamiętała na </text:span></text:span><text:soft-page-break/><text:span text:style-name="CharStyle36"><text:span text:style-name="T13">przykazanie Boskie i surowość prawa (która dopuściwszy się grzechu cielesnego), porodziwszy dziecię, zagrzebła go w potoku w lesie, co czyniąc, nie pamięt</text:span></text:span><text:span text:style-name="CharStyle36"><text:span text:style-name="T24">a</text:span></text:span><text:span text:style-name="CharStyle36"><text:span text:style-name="T13">jąc na krew swoją i na niewinność </text:span></text:span><text:span text:style-name="CharStyle36"><text:span text:style-name="T131">dzieciny </text:span></text:span><text:span text:style-name="CharStyle36"><text:span text:style-name="T150">(</text:span></text:span><text:span text:style-name="CharStyle36"><text:span text:style-name="T13">dziecin</text:span></text:span><text:span text:style-name="CharStyle36"><text:span text:style-name="T24">ney</text:span></text:span><text:span text:style-name="CharStyle36"><text:span text:style-name="T150">)</text:span></text:span><text:span text:style-name="CharStyle36"><text:span text:style-name="T13"> małej, i do tego ukrywając się i pokrywając, nie dając po sobie porozumienia, ażeby miała zostawać brzemienną. Przeto z tych i z inszych racyi taż pomieniona Katarzyna ma mieczem być ścięta. Sąd dekretem swoim nakazał za swój zły uczynek.</text:span></text:span></text:p>
      <text:p text:style-name="P215"><text:span text:style-name="CharStyle35"><text:span text:style-name="T13"/></text:span></text:p>
      <text:h text:style-name="Heading_20_3" text:outline-level="3"><text:span text:style-name="CharStyle46"><text:span text:style-name="T131">6.</text:span></text:span><text:span text:style-name="CharStyle46"><text:span text:style-name="T13">2. </text:span></text:span><text:span text:style-name="CharStyle46"><text:span text:style-name="T150">2</text:span></text:span></text:h>
      <text:p text:style-name="P444"><text:span text:style-name="CharStyle43"><text:span text:style-name="T13">Oskarżenie pracowitego Piotra Kloszka z Zakrzewa o gwałt na Katarzynie, córce Macieja Kwapina z Brzezia, przed sądem wójtowskim dobczyckim i ławnikami ze Szczytnik.</text:span></text:span></text:p>
      <text:p text:style-name="P215"><text:span text:style-name="CharStyle43"><text:span text:style-name="T13">Brzezie, 2.</text:span></text:span><text:span text:style-name="CharStyle43"><text:span text:style-name="T24">6.</text:span></text:span><text:span text:style-name="CharStyle43"><text:span text:style-name="T13">1699</text:span></text:span></text:p>
      <text:p text:style-name="P218"><text:span text:style-name="CharStyle36"><text:span text:style-name="T216">Inquisitio facta est per officium advocatiale Dobcicense praesentibus honestis scabinis de </text:span></text:span><text:span text:style-name="CharStyle36"><text:span text:style-name="T252">Szczytniki</text:span></text:span><text:span text:style-name="CharStyle36"><text:span text:style-name="T216"> in villa Brzezie de actu feria tertia ante festa Pentecostes proxime sequenti Anno Domini 169</text:span></text:span><text:span text:style-name="CharStyle36"><text:span text:style-name="T220">9</text:span></text:span><text:span text:style-name="CharStyle36"><text:span text:style-name="T24"> </text:span></text:span><text:span text:style-name="CharStyle36"><text:span text:style-name="T109">(</text:span></text:span><text:span text:style-name="CharStyle36"><text:span text:style-name="T371">pisarz poprawił pomyłkowy zapis </text:span></text:span><text:span text:style-name="CharStyle36"><text:span text:style-name="T276">1696</text:span></text:span><text:span text:style-name="CharStyle36"><text:span text:style-name="T371">, najbardziej prawdopodobna lekcja to </text:span></text:span><text:span text:style-name="CharStyle36"><text:span text:style-name="T276">1699</text:span></text:span><text:span text:style-name="CharStyle36"><text:span text:style-name="T109">)</text:span></text:span><text:span text:style-name="CharStyle36"><text:span text:style-name="T13">. </text:span></text:span><text:span text:style-name="CharStyle36"><text:span text:style-name="T216">Ex admissione generosae dominae </text:span></text:span><text:span text:style-name="CharStyle36"><text:span text:style-name="T252">Sophiae Zielinska</text:span></text:span><text:span text:style-name="CharStyle36"><text:span text:style-name="T216"> uti domina ac posessoris eiusdem villae, ad instantiam vero</text:span></text:span><text:span text:style-name="CharStyle36"><text:span text:style-name="T13"> </text:span></text:span><text:span text:style-name="CharStyle36"><text:span text:style-name="T216">laboriosi </text:span></text:span><text:span text:style-name="CharStyle36"><text:span text:style-name="T252">Mathiae Kwapin</text:span></text:span><text:span text:style-name="CharStyle36"><text:span text:style-name="T216"> subditi eadem villa tanqua[m] </text:span></text:span><text:span text:style-name="CharStyle36"><text:span text:style-name="T24">(</text:span></text:span><text:span text:style-name="CharStyle36"><text:span text:style-name="T371">litery zamazane wskutek plamy</text:span></text:span><text:span text:style-name="CharStyle36"><text:span text:style-name="T24">)</text:span></text:span><text:span text:style-name="CharStyle36"><text:span text:style-name="T13"> </text:span></text:span><text:span text:style-name="CharStyle36"><text:span text:style-name="T216">instigatoris, ex laborioso </text:span></text:span><text:span text:style-name="CharStyle36"><text:span text:style-name="T252">Petro Kloszek</text:span></text:span><text:span text:style-name="CharStyle36"><text:span text:style-name="T216"> subdi</text:span></text:span><text:span text:style-name="CharStyle36"><text:span text:style-name="T13">[to de] </text:span></text:span><text:span text:style-name="CharStyle36"><text:span text:style-name="T24">(</text:span></text:span><text:span text:style-name="CharStyle36"><text:span text:style-name="T371">litery zamazane wskutek plamy</text:span></text:span><text:span text:style-name="CharStyle36"><text:span text:style-name="T24">)</text:span></text:span><text:span text:style-name="CharStyle36"><text:span text:style-name="T13"> </text:span></text:span><text:span text:style-name="CharStyle36"><text:span text:style-name="T216">villa</text:span></text:span><text:span text:style-name="CharStyle36"><text:span text:style-name="T13"> </text:span></text:span><text:span text:style-name="CharStyle36"><text:span text:style-name="T252">Zakrzew</text:span></text:span><text:span text:style-name="CharStyle36"><text:span text:style-name="T13">, </text:span></text:span><text:span text:style-name="CharStyle36"><text:span text:style-name="T216">ratione stupri, vel potius violentiae illatae </text:span></text:span><text:span text:style-name="CharStyle36"><text:span text:style-name="T252">Catharinae</text:span></text:span><text:span text:style-name="CharStyle36"><text:span text:style-name="T216"> filiae praedicti instigatoris ac parentis in hunc modum ut inferius pate</text:span></text:span><text:span text:style-name="CharStyle36"><text:span text:style-name="T220">t</text:span></text:span><text:span text:style-name="CharStyle36"><text:span text:style-name="T216">.</text:span></text:span></text:p>
      <text:p text:style-name="P367"><text:span text:style-name="CharStyle36"><text:span text:style-name="T216"/></text:span></text:p>
      <text:p text:style-name="P368"><text:span text:style-name="CharStyle36"><text:span text:style-name="T221">Str. 4</text:span></text:span></text:p>
      <text:p text:style-name="P244"><text:span text:style-name="CharStyle36"><text:span text:style-name="T13">Przed wzwyż wyrażonym sądem wójtowskim dobczyckim także panami ławnikami ze Szczytnik stanąwszy, obecnie pracowity Maciej Kwapin, poddany z tejże wsi Brzezia, uczynił skargę kryminalną tak imieniem swo</text:span></text:span><text:span text:style-name="CharStyle36"><text:span text:style-name="T24">i</text:span></text:span><text:span text:style-name="CharStyle36"><text:span text:style-name="T13">m, jako i córki swojej jeszcze w młodych leciech naprzeciw pracowitemu Piotrowi Kloszkowi, poddanemu ze wsi Zakrzewa. O to, iż: „On przeszłego święta, to jest znalezienia Krzyża Świętego [</text:span></text:span><text:span text:style-name="CharStyle43"><text:span text:style-name="T24">3.5.</text:span></text:span><text:span text:style-name="CharStyle36"><text:span text:style-name="T13">], jadąc z Bochni, prawie jako bezecny człowiek córkę moją jeszcze bar[d]zo młodą, która nie ma lat nad jedenaście, pasącą na polu bydło, zlazłsz</text:span></text:span><text:span text:style-name="CharStyle36"><text:span text:style-name="T24">y (</text:span></text:span><text:span text:style-name="CharStyle36"><text:span text:style-name="T276">z szlaszy</text:span></text:span><text:span text:style-name="CharStyle36"><text:span text:style-name="T24">)</text:span></text:span><text:span text:style-name="CharStyle36"><text:span text:style-name="T13"> z koni[a] </text:span></text:span><text:span text:style-name="CharStyle36"><text:span text:style-name="T371">(</text:span></text:span><text:span text:style-name="CharStyle36"><text:span text:style-name="T421">uszkodzony brzeg karty</text:span></text:span><text:span text:style-name="CharStyle36"><text:span text:style-name="T24">) «</text:span></text:span><text:span text:style-name="CharStyle36"><text:span text:style-name="T13">i uchwyciwszy» </text:span></text:span><text:span text:style-name="CharStyle36"><text:span text:style-name="T24">(</text:span></text:span><text:span text:style-name="CharStyle36"><text:span text:style-name="T371">inną ręką: </text:span></text:span><text:span text:style-name="CharStyle36"><text:span text:style-name="T296">1699 1, 8, 49</text:span></text:span><text:span text:style-name="CharStyle36"><text:span text:style-name="T24">)</text:span></text:span><text:span text:style-name="CharStyle36"><text:span text:style-name="T13"> </text:span></text:span><text:span text:style-name="CharStyle44"><text:span text:style-name="T13">[</text:span></text:span><text:span text:style-name="CharStyle45"><text:span text:style-name="T13">s. 2</text:span></text:span><text:span text:style-name="CharStyle44"><text:span text:style-name="T13">] </text:span></text:span><text:span text:style-name="CharStyle36"><text:span text:style-name="T13">i uchwywszy ją potężni[e] </text:span></text:span><text:span text:style-name="CharStyle36"><text:span text:style-name="T24">(</text:span></text:span><text:span text:style-name="CharStyle36"><text:span text:style-name="T449">uszkodzony brzeg karty</text:span></text:span><text:span text:style-name="CharStyle36"><text:span text:style-name="T24">)</text:span></text:span><text:span text:style-name="CharStyle36"><text:span text:style-name="T13">, cisnął [n]aprzód </text:span></text:span><text:span text:style-name="CharStyle36"><text:span text:style-name="T24">(</text:span></text:span><text:span text:style-name="CharStyle36"><text:span text:style-name="T371">r</text:span></text:span><text:span text:style-name="CharStyle36"><text:span text:style-name="T373">ę</text:span></text:span><text:span text:style-name="CharStyle36"><text:span text:style-name="T371">kopis zniszczony, brak dw</text:span></text:span><text:span text:style-name="CharStyle36"><text:span text:style-name="T373">ó</text:span></text:span><text:span text:style-name="CharStyle36"><text:span text:style-name="T371">ch wyraz</text:span></text:span><text:span text:style-name="CharStyle36"><text:span text:style-name="T373">ó</text:span></text:span><text:span text:style-name="CharStyle36"><text:span text:style-name="T371">w</text:span></text:span><text:span text:style-name="CharStyle36"><text:span text:style-name="T24">) </text:span></text:span><text:span text:style-name="CharStyle36"><text:span text:style-name="T13">o z[iemi</text:span></text:span><text:span text:style-name="CharStyle36"><text:span text:style-name="T110">ę</text:span></text:span><text:span text:style-name="CharStyle36"><text:span text:style-name="T13">]</text:span></text:span><text:span text:style-name="CharStyle36"><text:span text:style-name="T24">(</text:span></text:span><text:span text:style-name="CharStyle36"><text:span text:style-name="T371">r</text:span></text:span><text:span text:style-name="CharStyle36"><text:span text:style-name="T373">ę</text:span></text:span><text:span text:style-name="CharStyle36"><text:span text:style-name="T371">kopis zniszczony, brak dw</text:span></text:span><text:span text:style-name="CharStyle36"><text:span text:style-name="T414">ó</text:span></text:span><text:span text:style-name="CharStyle36"><text:span text:style-name="T371">ch wyraz</text:span></text:span><text:span text:style-name="CharStyle36"><text:span text:style-name="T414">ó</text:span></text:span><text:span text:style-name="CharStyle36"><text:span text:style-name="T371">w</text:span></text:span><text:span text:style-name="CharStyle36"><text:span text:style-name="T24">)</text:span></text:span><text:span text:style-name="CharStyle36"><text:span text:style-name="T13">. Poczęła wołać gwałtu, zatkał jej gębę dłonią, a po t[ym] </text:span></text:span><text:span text:style-name="CharStyle36"><text:span text:style-name="T24">(</text:span></text:span><text:span text:style-name="CharStyle36"><text:span text:style-name="T429">uszkodzony </text:span></text:span><text:soft-page-break/><text:span text:style-name="CharStyle36"><text:span text:style-name="T429">brzeg karty</text:span></text:span><text:span text:style-name="CharStyle36"><text:span text:style-name="T24">) </text:span></text:span><text:span text:style-name="CharStyle36"><text:span text:style-name="T13">dobywszy noża, odgrażał jej przebiciem, ażeby nie wołała. A po t[ym] </text:span></text:span><text:span text:style-name="CharStyle36"><text:span text:style-name="T24">(</text:span></text:span><text:span text:style-name="CharStyle36"><text:span text:style-name="T429">uszkodzony brzeg karty</text:span></text:span><text:span text:style-name="CharStyle36"><text:span text:style-name="T24">)</text:span></text:span><text:span text:style-name="CharStyle36"><text:span text:style-name="T13">, szarpiąc się zbytecznie z nią, przez gwałt odkrył i gwałt on[ej] </text:span></text:span><text:span text:style-name="CharStyle36"><text:span text:style-name="T24">(</text:span></text:span><text:span text:style-name="CharStyle36"><text:span text:style-name="T429">uszkodzony brzeg karty</text:span></text:span><text:span text:style-name="CharStyle36"><text:span text:style-name="T24">)</text:span></text:span><text:span text:style-name="CharStyle36"><text:span text:style-name="T13"> uczynił. Od którego uczynku krew z niej się bardzo lała i z miejsca się ruszyć nie mogła, aż zaledwo postrzegłszy dwie dziewce Szczyg</text:span></text:span><text:span text:style-name="CharStyle36"><text:span text:style-name="T110">ał</text:span></text:span><text:span text:style-name="CharStyle36"><text:span text:style-name="T13">owe ze wsi D</text:span></text:span><text:span text:style-name="CharStyle36"><text:span text:style-name="T151">ą</text:span></text:span><text:span text:style-name="CharStyle36"><text:span text:style-name="T13">browej dały znać gospodyni córki mojej. Która przyszedszy, zaledwo z miejsca podniosła i ratowała ją”. Którego to uczynku pomieniona Katarzyna córka rzeczonego instygatora, ile w młodych leciech będąc, obecna przed niniejszym sądem uskarżała się z ciężkim żalem na tegoż swego gwałtownika prosząc, oraz tak pomieniony ociec jej instygator, jako i ta </text:span></text:span><text:span text:style-name="CharStyle36"><text:span text:style-name="T216">vi oppresia</text:span></text:span><text:span text:style-name="CharStyle36"><text:span text:style-name="T13"> z pomienionego gwałtownika świętej sprawiedliwości.</text:span></text:span></text:p>
      <text:p text:style-name="P215"><text:span text:style-name="CharStyle36"><text:span text:style-name="T13">Będąc tedy przed sąd niniejszy z więzienia przywiedziony skargę i ż</text:span></text:span><text:span text:style-name="CharStyle36"><text:span text:style-name="T24">a</text:span></text:span><text:span text:style-name="CharStyle36"><text:span text:style-name="T13">łobę przeciwko sobie uczynioną, znał się takowym sposobem: „Iż ja, jadąc przeszłego tego dnia w dzień nalezienia Krzyża Świętego [</text:span></text:span><text:span text:style-name="CharStyle43"><text:span text:style-name="T24">3.5.</text:span></text:span><text:span text:style-name="CharStyle36"><text:span text:style-name="T13">] z Bochni, będąc pijany, przyjechawszy tu na grunt tej wsi Brzezia ku krzakom sosnowym i obaczywszy dziewczynę, </text:span></text:span><text:span text:style-name="CharStyle36"><text:span text:style-name="T216">alias</text:span></text:span><text:span text:style-name="CharStyle36"><text:span text:style-name="T13"> pasterkę, której ja ani znał, ani widział przed tym. Uwiodłem się za cielesnością moją i, zsiadszy z konia, pochwyciłem ją, a po tym, rzuciwszy ją o ziemię (która poczęła wołać bardzo, zatkałem jej gębę dłonią), mówiąc jej: «Nie wołaj». A po tym wyjąwszy nóż składany z kieszenię, przymierzałem jej ku niej, ażeby nie wołała, i ten uczynek, o który na mnie skarżyli, gwałtownie wykonałem z nią. A po tym, wsiadszy na konia, odgrażałem jej: «Jak będziesz wołała, to się wrócę do ciebie i przebiję cię nożem tym, który mam»”.</text:span></text:span></text:p>
      <text:p text:style-name="P361"><text:span text:style-name="CharStyle36"><text:span text:style-name="T24"/></text:span></text:p>
      <text:p text:style-name="P361"><text:span text:style-name="CharStyle36"><text:span text:style-name="T24">Str. 5</text:span></text:span></text:p>
      <text:p text:style-name="P215"><text:span text:style-name="CharStyle36"><text:span text:style-name="T216">Primus testis contra praedictum sceleratum</text:span></text:span><text:span text:style-name="CharStyle36"><text:span text:style-name="T13"> «Mcina» Marcina Wojakowskiego poddanego ze wsi Dąbrowej. </text:span></text:span><text:span text:style-name="CharStyle36"><text:span text:style-name="T216">Sub iuramento.</text:span></text:span></text:p>
      <text:p text:style-name="P224"><text:span text:style-name="CharStyle35"><text:span text:style-name="T25">(</text:span></text:span><text:span text:style-name="CharStyle35"><text:span text:style-name="T372">zamieszczona na lu</text:span></text:span><text:span text:style-name="CharStyle35"><text:span text:style-name="T373">ź</text:span></text:span><text:span text:style-name="CharStyle35"><text:span text:style-name="T372">nej karcie zapiska urywa się</text:span></text:span><text:span text:style-name="CharStyle35"><text:span text:style-name="T25">)</text:span></text:span></text:p>
      <text:p text:style-name="P215"><text:span text:style-name="CharStyle37"><text:span text:style-name="T13"/></text:span></text:p>
      <text:h text:style-name="P445" text:outline-level="3"><text:span text:style-name="CharStyle49"><text:span text:style-name="T132">6.</text:span></text:span><text:span text:style-name="CharStyle49"><text:span text:style-name="T13">3. </text:span></text:span><text:span text:style-name="CharStyle49"><text:span text:style-name="T151">3</text:span></text:span></text:h>
      <text:p text:style-name="P443"><text:span text:style-name="CharStyle43"><text:span text:style-name="T13">Sąd wójtowski dobczycki skazuje Wojciecha Kościołka na karę śmierci przez powieszenie za kradzieże.</text:span></text:span></text:p>
      <text:p text:style-name="P215"><text:span text:style-name="CharStyle43"><text:span text:style-name="T13">Dobczyce, 1699</text:span></text:span></text:p>
      <text:p text:style-name="P215"><text:span text:style-name="CharStyle44"><text:span text:style-name="T13">[</text:span></text:span><text:span text:style-name="CharStyle45"><text:span text:style-name="T13">s. 3</text:span></text:span><text:span text:style-name="CharStyle44"><text:span text:style-name="T13">] </text:span></text:span><text:span text:style-name="CharStyle36"><text:span text:style-name="T216">Decretum ex praemissis.</text:span></text:span></text:p>
      <text:p text:style-name="P215"><text:span text:style-name="CharStyle36"><text:span text:style-name="T13">Ponieważ tedy pomieniony </text:span></text:span><text:span text:style-name="CharStyle36"><text:span text:style-name="T216">inculpatus</text:span></text:span><text:span text:style-name="CharStyle36"><text:span text:style-name="T13"> jako jest oskarżony od instygatora, że nie pomnąc na miłość bliźnich swoich, któ[ry]ch</text:span></text:span><text:span text:style-name="CharStyle36"><text:span text:style-name="T25"> (</text:span></text:span><text:span text:style-name="CharStyle36"><text:span text:style-name="T422">zniszczony brzeg karty</text:span></text:span><text:span text:style-name="CharStyle36"><text:span text:style-name="T25">)</text:span></text:span><text:span text:style-name="CharStyle36"><text:span text:style-name="T13"> przez lat </text:span></text:span><text:soft-page-break/><text:span text:style-name="CharStyle36"><text:span text:style-name="T13">kielkanaście szkodował, kradnąc bydło i insze rzeczy, także na przykazanie Boskie i surowość prawa pospolitego, a zwłaszcza już w takowych podeszłych leciech. Przeto tenże sąd wójtowski dobczycki, stosując się do prawa majdeburskiego, które rozkazuje z tych z pośrodku dobrych znosić, ażeby się i insi takowy ukarali, dekretem swoim (</text:span></text:span><text:span text:style-name="CharStyle36"><text:span text:style-name="T216">mediante sententia sua</text:span></text:span><text:span text:style-name="CharStyle36"><text:span text:style-name="T13">) osądził, ażeby pomieniony Wojciech Kościołek na szubienicy był ob[w]ieszon.</text:span></text:span></text:p>
      <text:p text:style-name="P215"><text:span text:style-name="CharStyle37"><text:span text:style-name="T13"/></text:span></text:p>
      <text:h text:style-name="P445" text:outline-level="3"><text:span text:style-name="CharStyle49"><text:span text:style-name="T132">6.</text:span></text:span><text:span text:style-name="CharStyle49"><text:span text:style-name="T13">4. </text:span></text:span><text:span text:style-name="CharStyle49"><text:span text:style-name="T151">4 </text:span></text:span></text:h>
      <text:p text:style-name="P443"><text:span text:style-name="CharStyle43"><text:span text:style-name="T13">Sąd wójtowsko-ławniczy dobczycki skazuje Grzegorza Główkę na karę śmierci przez ćwiartowanie za zabójstwo i kradzieże.</text:span></text:span></text:p>
      <text:p text:style-name="P215"><text:span text:style-name="CharStyle43"><text:span text:style-name="T13">Dobczyce, 12, 13.</text:span></text:span><text:span text:style-name="CharStyle43"><text:span text:style-name="T25">11.</text:span></text:span><text:span text:style-name="CharStyle43"><text:span text:style-name="T13">1699</text:span></text:span></text:p>
      <text:p text:style-name="P215"><text:span text:style-name="CharStyle36"><text:span text:style-name="T216">Iudicium necessario bannitum celebratum fuit feria quinta post festum Sancti Martini episcopi Anno Domini </text:span></text:span><text:span text:style-name="CharStyle36"><text:span text:style-name="T252">1699</text:span></text:span><text:span text:style-name="CharStyle36"><text:span text:style-name="T216"> per officium advocatiale Dobcicense et scabinos iuratos. In eodem iudicio inquisitio criminalis facta est ex </text:span></text:span><text:span text:style-name="CharStyle36"><text:span text:style-name="T252">Gregorio Głowka</text:span></text:span><text:span text:style-name="CharStyle36"><text:span text:style-name="T216">, ratione criminum et rerum furto ablatiorum ut inferius patebit.</text:span></text:span></text:p>
      <text:p text:style-name="P215"><text:span text:style-name="CharStyle36"><text:span text:style-name="T13"/></text:span></text:p>
      <text:p text:style-name="P368"><text:span text:style-name="CharStyle36"><text:span text:style-name="T25">Str. 6</text:span></text:span></text:p>
      <text:p text:style-name="P368"><text:span text:style-name="CharStyle36"><text:span text:style-name="T13">Przed wzwyż wyrażonym sądem uczynił skargę kryminalną pan Rożek instygator urzędowy naprzeciw Grzegorzowi Główce w ten sposób. Iż pomieniony Główka niedawnego czasu, we wsi Str</text:span></text:span><text:span text:style-name="CharStyle36"><text:span text:style-name="T111">ó</text:span></text:span><text:span text:style-name="CharStyle36"><text:span text:style-name="T13">żej, wielebnych ojców dominikanów z inszymi spólnikami nocnym i prawie rozbójnym sposobem naszedszy, poddanego z tejże wsi wybrali. O co do więzienia zamkowego tutecznego jest oddany. I inszemi kradzieżami się bawił, przez wiele czasów, jako o tym </text:span></text:span><text:span text:style-name="CharStyle36"><text:span text:style-name="T216">fama publica</text:span></text:span><text:span text:style-name="CharStyle36"><text:span text:style-name="T13"> między ludźmi słynęła o nim. Prosząc tedy sądu niniejszego pomieniony instygator, ażeby nie tylko o ten uczynek był pytany i sądzony, ale i o insze sprawy spólników swoich jego i wydanie ich.</text:span></text:span></text:p>
      <text:p text:style-name="P220"><text:span text:style-name="CharStyle36"><text:span text:style-name="T13">Będąc tedy pomieniony </text:span></text:span><text:span text:style-name="CharStyle36"><text:span text:style-name="T216">inculpatus</text:span></text:span><text:span text:style-name="CharStyle36"><text:span text:style-name="T13"> z więzienia przed sąd niniejszy przywiedziony, i stojąc obecnie przed sądem, a słysząc takową skargę przeciwko sobie, znał się być takowym sposobem. Naprzód, iż: „Niedawnego czasu w dzień Świętego Michała Archanioła [</text:span></text:span><text:span text:style-name="CharStyle43"><text:span text:style-name="T13">29.</text:span></text:span><text:span text:style-name="CharStyle43"><text:span text:style-name="T26">9.</text:span></text:span><text:span text:style-name="CharStyle43"><text:span text:style-name="T277">]</text:span></text:span><text:span text:style-name="CharStyle36"><text:span text:style-name="T13"> zszedszy się [</text:span></text:span><text:span text:style-name="CharStyle45"><text:span text:style-name="T13">s. 4</text:span></text:span><text:span text:style-name="CharStyle44"><text:span text:style-name="T13">] </text:span></text:span><text:span text:style-name="CharStyle36"><text:span text:style-name="T13">z niejakim Szymonem Skrężyną do karczmy należącej </text:span></text:span><text:span text:style-name="CharStyle36"><text:span text:style-name="T26">(</text:span></text:span><text:span text:style-name="CharStyle36"><text:span text:style-name="T374">wyraz nieznany wskutek zniszczenia brzegu karty</text:span></text:span><text:span text:style-name="CharStyle36"><text:span text:style-name="T26">)</text:span></text:span><text:span text:style-name="CharStyle36"><text:span text:style-name="T13"> skrzylneńskiej na Gościeńcu Kasińskim, który to Skrężyna mieszka pod Sączem Nowym w Łososinie, w tejże karcz[mie] </text:span></text:span><text:span text:style-name="CharStyle36"><text:span text:style-name="T26">(</text:span></text:span><text:span text:style-name="CharStyle36"><text:span text:style-name="T423">zniszczony brzeg karty</text:span></text:span><text:span text:style-name="CharStyle36"><text:span text:style-name="T26">) </text:span></text:span><text:span text:style-name="CharStyle36"><text:span text:style-name="T13">napijaliśmy się. Po tym niedługo przyjechał do nas na kon[iu] </text:span></text:span><text:span text:style-name="CharStyle36"><text:span text:style-name="T277">(</text:span></text:span><text:span text:style-name="CharStyle36"><text:span text:style-name="T423">zniszczony brzeg karty</text:span></text:span><text:span text:style-name="CharStyle36"><text:span text:style-name="T26">) </text:span></text:span><text:span text:style-name="CharStyle36"><text:span text:style-name="T13">niejaki Sarnia Nowaczyk ze wsi </text:span></text:span><text:soft-page-break/><text:span text:style-name="CharStyle36"><text:span text:style-name="T13">Stróżej ojców dominikanów, który komorą mieszka u Grzyba w tejże wsi. Tam tedy spólnie wszyscy trzej, znając się z sobą dawno, namówiliśmy się na wybranie młynarza we wsi Stróżej, bo nas jeszcze na to lepiej podwodził tenże kaczmarz pomieniony, u któregoż my pili. My tedy zaraz w tenże wieczór, nie czekając długo w noc, i z tymże kaczmarzem, wszyscy trzej zaszedszy do tegoż młynarza, podkopaliśmy się pod komorę jego, do której naprzód wlaz tenże Skrężyna, a my z kaczmarzem odbieraliśmy fanty różne, to jest białe chusty, których pamiętam, jako to fartuchów, rańtuchów i inszych było dwadzieścia i trzy. Także sukien trzy, jedna męska podszyta kierem, a białogłowskich spodnich dwie nowych, także sadło i płótna półsete</text:span></text:span><text:span text:style-name="CharStyle36"><text:span text:style-name="T26">k (</text:span></text:span><text:span text:style-name="CharStyle36"><text:span text:style-name="T277">pułszetek</text:span></text:span><text:span text:style-name="CharStyle36"><text:span text:style-name="T26">)</text:span></text:span><text:span text:style-name="CharStyle36"><text:span text:style-name="T13"> konopnego. W którym czasie nie było Marcina Nowaczyka, lubo się był z nami namówił, ale spał w domu, ażeby się na nas nie dorozumieli. Z których to fantów jako to suknie wszystkie trzy i sadło tenże Łukasz Moskalik kaczmarz sam zabrał, także i płótno, a te chusty wszytkie zanieśliśmy do kaczmarza na Gorzków i do tamecznego Żyda arendarza, bośmy się dawno z nimi znali, który u nas te chusty pokupili za złotych dwadzieścia i temi pieniądzmi wszyscy spólnie podzielili. Bo ciż nasi kupcy o tym dobrze wiedzieli, że te chusty kradzione były”.</text:span></text:span></text:p>
      <text:p text:style-name="P370"><text:span text:style-name="CharStyle36"><text:span text:style-name="T13"/></text:span></text:p>
      <text:p text:style-name="P369"><text:span text:style-name="CharStyle36"><text:span text:style-name="T27">Str. 7</text:span></text:span></text:p>
      <text:p text:style-name="P215"><text:span text:style-name="CharStyle36"><text:span text:style-name="T13">Item zeznał: „Iż po tej kradzieży w niedługim czasie, namówiwszy się znowu z tymże Skrężyną, zaszliśmy do Wojciecha Kalemby do Kurnatkiej i tam nocnym sposobem podkopawszy się do komory, do której wlaz Skrężyna i wydał mi skrzynek dwie, które skrzynki zaniósłszy do potoka niedaleko, wyłupaliśmy, a w nich były chusty białogłowskie różne w jednej, w drugiej skrzy[n]ce </text:span></text:span><text:span text:style-name="CharStyle36"><text:span text:style-name="T26">(</text:span></text:span><text:span text:style-name="CharStyle36"><text:span text:style-name="T447">zniszczony brzeg karty</text:span></text:span><text:span text:style-name="CharStyle36"><text:span text:style-name="T26">)</text:span></text:span><text:span text:style-name="CharStyle36"><text:span text:style-name="T13"> suknia nowa męska i druga białogłowska i «pieniędzy» </text:span></text:span><text:span text:style-name="CharStyle44"><text:span text:style-name="T13">[</text:span></text:span><text:span text:style-name="CharStyle45"><text:span text:style-name="T13">s. 5</text:span></text:span><text:span text:style-name="CharStyle44"><text:span text:style-name="T13">] </text:span></text:span><text:span text:style-name="CharStyle36"><text:span text:style-name="T13">pieniędzy w szelągach złoty, które to fanty tak chusty, jako i suknie zanieśliśmy do kaczmarza na Gorzków i do Żyda. Zeznał, że ma złotych 60 w Wieliczce u rzeźnika, ale nie wiem, jeśli brat mój nie odebrał od niego złotych 30. I onym obiema przedaliśmy je za złotych trzydzieści połowę dobrej monety, połowę szelągów, bo także wiedzieli, że kradzione były”.</text:span></text:span></text:p>
      <text:p text:style-name="P215"><text:span text:style-name="CharStyle36"><text:span text:style-name="T13">Item zeznał: „Iż temu jest lat trzy albo cztery, chodząc ja po tej robocie, nadybawszy mnie harni</text:span></text:span><text:span text:style-name="CharStyle36"><text:span text:style-name="T26">cy (</text:span></text:span><text:span text:style-name="CharStyle36"><text:span text:style-name="T277">charnicy</text:span></text:span><text:span text:style-name="CharStyle36"><text:span text:style-name="T26">)</text:span></text:span><text:span text:style-name="CharStyle36"><text:span text:style-name="T13"> z niejakim Jakubcą Stokłosnińskim spólnikiem moim. Pobrali nas obu dwu i kazali nas wsadzić do więzienia w Nowym Sączu. Tam tedy przez piąć dni siedząc, kazali nas puścić”. Do niczego więcej na pytanie sądowe nie znał się być.</text:span></text:span></text:p>
      <text:p text:style-name="P215"><text:span text:style-name="CharStyle36"><text:span text:style-name="T13">Sąd tedy niniejszy wysłuchawszy pomienionego obwinionego dobrowolne wyznanie, </text:span></text:span><text:soft-page-break/><text:span text:style-name="CharStyle36"><text:span text:style-name="T13">iż tylko do tego się zna, o co jest jawny dowód na niego, a do inszych jako mu </text:span></text:span><text:span text:style-name="CharStyle36"><text:span text:style-name="T216">obiciebat</text:span></text:span><text:span text:style-name="CharStyle36"><text:span text:style-name="T13"> instygator, że na niego więcej było słychać, nie znał się. Przeto </text:span></text:span><text:span text:style-name="CharStyle36"><text:span text:style-name="T216">instante eodem instigatore (mediante sententia sua) ad duriores quaestiones</text:span></text:span><text:span text:style-name="CharStyle36"><text:span text:style-name="T13"> pomienionego obwinionego dekretem swoim osądził.</text:span></text:span></text:p>
      <text:p text:style-name="P215"><text:span text:style-name="CharStyle36"><text:span text:style-name="T216">Tractus tormentorum.</text:span></text:span></text:p>
      <text:p text:style-name="P215"><text:span text:style-name="CharStyle36"><text:span text:style-name="T216">In primo tractu</text:span></text:span><text:span text:style-name="CharStyle36"><text:span text:style-name="T13"> pomieniony </text:span></text:span><text:span text:style-name="CharStyle36"><text:span text:style-name="T216">inculpatus</text:span></text:span><text:span text:style-name="CharStyle36"><text:span text:style-name="T13"> wszystkiego być potwierdził, co na dobrowolnej inkwizycyi zeznał o tej kradzieży, tak we wsi Stróżej, jako i w Kurnatce Wojciechowi Kalembie.</text:span></text:span></text:p>
      <text:p text:style-name="P215"><text:span text:style-name="CharStyle36"><text:span text:style-name="T216">In secundo tractu.</text:span></text:span><text:span text:style-name="CharStyle36"><text:span text:style-name="T13"> Zeznał: iż pomieniony od niego Skrężyna, z niejakim Grzybkiem ze wsi Witkowic wykradli Tomasza chłopa w Jarosławicach, któremu ukradli dwie suknie chłopskie i chusty różne, nie wiedząc jednak, jak wiele tych chust było, bo o tym tylko Skrężyna pomieniony powiadał przed nim. Które to fanty poprzedali, także na Gorzkowie kaczmarzowi i Żydowi.</text:span></text:span></text:p>
      <text:p text:style-name="P219"><text:span text:style-name="CharStyle36"><text:span text:style-name="T13">Item zeznał: iż niejaki Andrzejek ukradł konia niejakiemu Jankowskiemu, który teraz jest w Raciechowicach i tego konia przedał tenże Andrzejczyk w Gorlicach na jarmarku, ale nie wiem, za co. O którym Andrzejciku słyszał, że go zabito.</text:span></text:span></text:p>
      <text:p text:style-name="P369"><text:span text:style-name="CharStyle44"><text:span text:style-name="T13"/></text:span></text:p>
      <text:p text:style-name="P369"><text:span text:style-name="CharStyle44"><text:span text:style-name="T206">Str. 8</text:span></text:span></text:p>
      <text:p text:style-name="P401"><text:span text:style-name="CharStyle44"><text:span text:style-name="T13">[</text:span></text:span><text:span text:style-name="CharStyle45"><text:span text:style-name="T13">s. 6</text:span></text:span><text:span text:style-name="CharStyle44"><text:span text:style-name="T13">] </text:span></text:span><text:span text:style-name="CharStyle36"><text:span text:style-name="T13">Item zeznał, iż: „Niedawnego czasu namówiwszy się z inszemi zbójnikami, to jest z niejakim Janem Sopacakiem ze wsi Bludzew i z drugim Jakubem Motalem ze wsi Kamienice, i z trzecim Marcinem Nowaczykiem ze wsi Stróżej, także z Skrężyną i Jakubem Nosalikiem z Wielkiej Drogi, także z Szymonem Woźnym ze wsi Woli jegomość pana Genczyńskiego, także z Andrzejem Orawcem ze Mszanej Górnej, wybra</text:span></text:span><text:span text:style-name="CharStyle36"><text:span text:style-name="T27">li</text:span></text:span><text:span text:style-name="CharStyle36"><text:span text:style-name="T13">śmy, nocnym naszedszy sposobca [</text:span></text:span><text:span text:style-name="CharStyle43"><text:span text:style-name="T455">wykrzyknik</text:span></text:span><text:span text:style-name="CharStyle36"><text:span text:style-name="T13">], niejaką krawcową pod wsią Klęczaną, której krawcowej zabraliśmy fanty różne, to jest suknię męską z baranami i kontusik mały, i pieniędzy, ale nie wiem, jak wiele, także i spódnicę, słoniny półczwarta połcia, i sadeł dwie”. Którą spódnicę przedali niejakiemu Żydowi we wsi Skrzylnej. Słoniną zaś i sadłem wspólnie się podzielili. Tego dokładając, iż ten Żyd wiedział, że ta spódnica kradziona była, bo insze fanty odbierał i kupował, suknie zaś sam Woźny wziął.</text:span></text:span></text:p>
      <text:p text:style-name="P215"><text:span text:style-name="CharStyle36"><text:span text:style-name="T13">Item zeznał: iż przeszłego czasu będąc u kaczmarza Moskalika na Wielkiej Drodze, który kaczmarz, siedząc z nami i pijąc, powiadał przed nim, iż księdza plebana tarnawskiego wybrali ciż złodzieje, to jest Jan Łopata i Motal, i insi już pomienioni, bo na ten czas tenże Motal był w tejże karczmie i palcem mu go pokazał. Ale i ten </text:span></text:span><text:soft-page-break/><text:span text:style-name="CharStyle36"><text:span text:style-name="T13">kaczmarz sam w tej kradzieży i wybraniu pomienionego księdza plebana wiedział, bo u niego skład mieli. Jako mu o tym doskonale powiadał tenże kaczmarz, że w tenże temu księdzu pomienionemu plebanowi złotych 60 szelągami ukradli.</text:span></text:span></text:p>
      <text:p text:style-name="P219"><text:span text:style-name="CharStyle36"><text:span text:style-name="T13">Item zeznał: iż ci złodzieje wszyscy, którzy byli wybrali pomienioną krawcową, po wtóre nocnym sposobem naszedłszy, wybrali niejakiego przezwiskiem Szweda we wsi Kierlikowce, to je[st] </text:span></text:span><text:span text:style-name="CharStyle36"><text:span text:style-name="T27">(</text:span></text:span><text:span text:style-name="CharStyle36"><text:span text:style-name="T424">zniszczony brzeg karty</text:span></text:span><text:span text:style-name="CharStyle36"><text:span text:style-name="T27">) </text:span></text:span><text:span text:style-name="CharStyle36"><text:span text:style-name="T13">różne fanty, jako to sukien siedm dobrych męskich, i kożu[ch] </text:span></text:span><text:span text:style-name="CharStyle36"><text:span text:style-name="T27">(</text:span></text:span><text:span text:style-name="CharStyle36"><text:span text:style-name="T424">zniszczony brzeg karty</text:span></text:span><text:span text:style-name="CharStyle36"><text:span text:style-name="T27">)</text:span></text:span><text:span text:style-name="CharStyle36"><text:span text:style-name="T13"> nowy, słoniny połeć, masła faseczkę i płótna sztukę, tak i przędzę. Któremi fantami podzielili sie w karczmie na Wielkiej Drodze u kaczmarza, gdyż ten kaczmarz był «na tej» </text:span></text:span><text:span text:style-name="CharStyle44"><text:span text:style-name="T13">[</text:span></text:span><text:span text:style-name="CharStyle45"><text:span text:style-name="T13">s. 7</text:span></text:span><text:span text:style-name="CharStyle44"><text:span text:style-name="T13">] </text:span></text:span><text:span text:style-name="CharStyle36"><text:span text:style-name="T13">na tej kradzieży. „Także i ja sam lubo chciałem jego zaprzeć, ale zeznaję sprawiedliwie, żem był z nimi na tej kradzieży i z tych fantów najwięcej otrzymał tenże pomieniony kaczmarz”.</text:span></text:span></text:p>
      <text:p text:style-name="P215"><text:span text:style-name="CharStyle36"><text:span text:style-name="T13">Item zeznał: „Iż pomieniony Motal wodził bydło rozmaite do tegoż kaczmarza, to jest parę wołów, które licem oddał, a jedną jałówkę zjedliśmy w tejże karczmie kradzioną”.</text:span></text:span></text:p>
      <text:p text:style-name="P219"><text:span text:style-name="CharStyle36"><text:span text:style-name="T216">Item</text:span></text:span><text:span text:style-name="CharStyle36"><text:span text:style-name="T13"> zeznał: „Iż z pomienionym Skrężyną i z niejakim Stokłosińskim wybrali nocnym sposobem, nie pamiętając chłopa przezwiskiem we wsi Trzomesznej, już temu trzeci rok, któremu zabraliśmy: połeć słoniny, lnu dwadzieścia kit, chust kielkoro, które fanty przedaliśmy Wojciechowi kaczmarzowi na Szklanej za złotych jedenaście.</text:span></text:span></text:p>
      <text:p text:style-name="P369"><text:span text:style-name="CharStyle36"><text:span text:style-name="T27"/></text:span></text:p>
      <text:p text:style-name="P369"><text:span text:style-name="CharStyle36"><text:span text:style-name="T27">Str. 9</text:span></text:span></text:p>
      <text:p text:style-name="P369"><text:span text:style-name="CharStyle36"><text:span text:style-name="T13">O czym wiedział tenże kaczmarz, że te rzeczy kradzione były, bośmy te pieniądze u niego przepili”.</text:span></text:span></text:p>
      <text:p text:style-name="P215"><text:span text:style-name="CharStyle36"><text:span text:style-name="T13">Item zeznał: iż ten Skrężyna jego </text:span></text:span><text:span text:style-name="CharStyle36"><text:span text:style-name="T216">complex</text:span></text:span><text:span text:style-name="CharStyle36"><text:span text:style-name="T13"> ukradł był kielka sztuk płótna niejakiemu Żonowi we wsi Golcowie, które płótno przedał Żydowi we wsi Pisarzowej, który Żyd wiedział, że to płótno było kradzione.</text:span></text:span></text:p>
      <text:p text:style-name="P215"><text:span text:style-name="CharStyle36"><text:span text:style-name="T216">Item</text:span></text:span><text:span text:style-name="CharStyle36"><text:span text:style-name="T13"> zeznał: iż tenże Skrężyna ukradł był tego roku kowalowi ze wsi Rozdziela płótna półsete</text:span></text:span><text:span text:style-name="CharStyle36"><text:span text:style-name="T27">k (</text:span></text:span><text:span text:style-name="CharStyle36"><text:span text:style-name="T278">pułszetek</text:span></text:span><text:span text:style-name="CharStyle36"><text:span text:style-name="T27">)</text:span></text:span><text:span text:style-name="CharStyle36"><text:span text:style-name="T13"> i sukien dwie i pieniędzy złotych pięćdziesiąt, które to suknie i płótno kupił u niego Żyd we wsi Sowinach, ale nie wie za co. Jednak wiedząc o tym dobrze, że ten Żyd nie tylko te fanty kradzione kupił, ale i insze często kupował i kiedy szukano jakiego złodzieja to go taił i przechowywał.</text:span></text:span></text:p>
      <text:p text:style-name="P215"><text:span text:style-name="CharStyle36"><text:span text:style-name="T216">Item</text:span></text:span><text:span text:style-name="CharStyle36"><text:span text:style-name="T13"> zeznał: iż tenże Skrężyna jego </text:span></text:span><text:span text:style-name="CharStyle36"><text:span text:style-name="T216">complex</text:span></text:span><text:span text:style-name="CharStyle36"><text:span text:style-name="T13"> przeszłej wiosny ukradł płótna półsete</text:span></text:span><text:span text:style-name="CharStyle36"><text:span text:style-name="T27">k (</text:span></text:span><text:span text:style-name="CharStyle36"><text:span text:style-name="T278">pułszetek</text:span></text:span><text:span text:style-name="CharStyle36"><text:span text:style-name="T27">)</text:span></text:span><text:span text:style-name="CharStyle36"><text:span text:style-name="T13"> lnianego bielonego, sukien dwie, czyli trzy, które płótno i suknie przedał Żydowi we wsi Szyku. O czym także ten Żyd wiedział, że to kradzione było, bo i u ojca tego Żyda tenże Skrężyna przebywał.</text:span></text:span></text:p>
      <text:p text:style-name="P244"><text:soft-page-break/><text:span text:style-name="CharStyle36"><text:span text:style-name="T216">In tertio tractu</text:span></text:span><text:span text:style-name="CharStyle36"><text:span text:style-name="T13"> zeznał: iż mając społeczność z niejakim Marcinem Kwaśniowskim, Wawrzeńcem Mrowcą szwagrem jego, wie o tym dobrze, że się kradzieżą bawią, bo w Kwapince «ukradli» </text:span></text:span><text:span text:style-name="CharStyle44"><text:span text:style-name="T13">[</text:span></text:span><text:span text:style-name="CharStyle45"><text:span text:style-name="T13">s. 8</text:span></text:span><text:span text:style-name="CharStyle44"><text:span text:style-name="T13">] </text:span></text:span><text:span text:style-name="CharStyle36"><text:span text:style-name="T13">ukradli płótna łokci kielkadziesiąt. Także w Sosnowicy obadwa ukradli skrzynkę.</text:span></text:span></text:p>
      <text:p text:style-name="P219"><text:span text:style-name="CharStyle36"><text:span text:style-name="T216">In tertio tractu admotus igne</text:span></text:span><text:span text:style-name="CharStyle36"><text:span text:style-name="T13"> zeznał: „Iż lubo wiele razy pytany od sądu o zabicie człowieka niedawnego czasu w Czasławskim Lesie, nie chciałem się znać. Jednak teraz zeznał, że Marcin Kwaśniowski, także Wawrzeniec Mrowca wespół ze mną zabiliśmy go, a to takowym sposobem. Iż ciż pomienioni </text:span></text:span><text:span text:style-name="CharStyle36"><text:span text:style-name="T216">complices</text:span></text:span><text:span text:style-name="CharStyle36"><text:span text:style-name="T13">, postrzegłszy u tego nieboszczyka pieniądze w karczmie wiśniowskiej, namówili mnie na ten uczynek. Któremu zaszedszy w drogę, my wszyscy trzej w Lesie Czasławskim, zataiwszy się za krzakami, jak tenże nieboszczyk przychodził ku nam, wyskoczył naprzód tenże Kwaśniowski i z tym Mrowcą, a jam za krzakiem czekał. Uderzył go tedy pomieniony Kwaśniowski okrutnie w łeb kijem, aż padł na ziemię, a po tym i tenże Mrowca na ziemi bił wespół z nim, i tak go na ziemi dobili na śmierć. A zabiwszy, temi pieniądzmi, ażeby się byli dzielili ze mną, mówiłem im, ale oni nie chcieli mi dać nic i owszem mi łajali, mówiąc mi: «Nie chciałeś bić, nie weźmiesz też nic», tylko się sami podzielili. Po tym w prędkim czasie obaczywszy się z nimi, upomniałem sie, ażeby mi dali co z tych pieniędzy rozbójnych, odpowiadając im, że was wydam, i tak poniewolnie dali mi złotych sześć dobrej monety. A tego nieboszczyka odeszli zabitego na miejscu”.</text:span></text:span></text:p>
      <text:p text:style-name="P369"><text:span text:style-name="CharStyle36"><text:span text:style-name="T13"/></text:span></text:p>
      <text:p text:style-name="P369"><text:span text:style-name="CharStyle36"><text:span text:style-name="T27">Str. 10</text:span></text:span></text:p>
      <text:p text:style-name="P215"><text:span text:style-name="CharStyle36"><text:span text:style-name="T216">Item</text:span></text:span><text:span text:style-name="CharStyle36"><text:span text:style-name="T13"> zeznał: iż ci, których wyznał o wybranie niejakiej krawcowej, jako </text:span></text:span><text:span text:style-name="CharStyle36"><text:span text:style-name="T216">ut supra</text:span></text:span><text:span text:style-name="CharStyle36"><text:span text:style-name="T13"> są specyfikowani. Naszedszy nocnym sposobem niejakiego szlachcica, którego przezwiska nie mógł pamiętać, tylko, co pamięta, ku Cichowa. Tam majętność wybrali gwałtownie, takowe fanty, to jest dwie spódnice, jedna jedwabna wzorzysta, druga sukienna i insze fanty, które pomieniony Woźny </text:span></text:span><text:span text:style-name="CharStyle36"><text:span text:style-name="T216">complex </text:span></text:span><text:span text:style-name="CharStyle36"><text:span text:style-name="T13">jego sam zabrał i przedał je Żydowi Jakubkowi w Skrzylnej, gdyż ten Żyd wiedział, że kradzione były, ale nie wie, za co przedał.</text:span></text:span></text:p>
      <text:p text:style-name="P215"><text:span text:style-name="CharStyle44"><text:span text:style-name="T13">[</text:span></text:span><text:span text:style-name="CharStyle45"><text:span text:style-name="T13">s. 9</text:span></text:span><text:span text:style-name="CharStyle44"><text:span text:style-name="T13">] </text:span></text:span><text:span text:style-name="CharStyle36"><text:span text:style-name="T216">Iudicium legale bannitum celebratum fuit feria sexta post festum sancti Martini episcopi per officium advocatiale et septem scabinos</text:span></text:span><text:span text:style-name="CharStyle36"><text:span text:style-name="T13"> [</text:span></text:span><text:span text:style-name="CharStyle43"><text:span text:style-name="T13">13.</text:span></text:span><text:span text:style-name="CharStyle43"><text:span text:style-name="T28">11]</text:span></text:span><text:span text:style-name="CharStyle36"><text:span text:style-name="T356">.</text:span></text:span></text:p>
      <text:p text:style-name="P215"><text:span text:style-name="CharStyle36"><text:span text:style-name="T13">Przed ten sąd nazajutrz będąc przywiedziony, pomieniony </text:span></text:span><text:span text:style-name="CharStyle36"><text:span text:style-name="T216">sceleratus</text:span></text:span><text:span text:style-name="CharStyle36"><text:span text:style-name="T13"> Grzegorz Główka był pytany i egzaminowany, według zeznania tak na dobrowolnej inkwizycyi, jako i na tormentach, jeżeli te swoje złe uczynki słusznie i prawdziwie być wyznał, </text:span></text:span><text:soft-page-break/><text:span text:style-name="CharStyle36"><text:span text:style-name="T13">także i swoich </text:span></text:span><text:span text:style-name="CharStyle36"><text:span text:style-name="T216">complices</text:span></text:span><text:span text:style-name="CharStyle36"><text:span text:style-name="T13">, albo z rankoru, albo z przepomnienia, źle i nieprawdziwie wydał, albo też jeszcze czego nie zataił, tak na siebie, jako i </text:span></text:span><text:span text:style-name="CharStyle36"><text:span text:style-name="T216">complices</text:span></text:span><text:span text:style-name="CharStyle36"><text:span text:style-name="T13"> swoich, aby teraz po tormentach jawnie i rzetelnie wyznał. Na co odpowiedział: iż to wszystko cokolwiek dobrowolnie i na tormentach wyznał, prawdziwie sumienie</text:span></text:span><text:span text:style-name="CharStyle36"><text:span text:style-name="T28">m (</text:span></text:span><text:span text:style-name="CharStyle36"><text:span text:style-name="T279">summieniem</text:span></text:span><text:span text:style-name="CharStyle36"><text:span text:style-name="T28">)</text:span></text:span><text:span text:style-name="CharStyle36"><text:span text:style-name="T13"> swoim oraz potwierdzając i z tym wszystkim na sąd Boży idąc.</text:span></text:span></text:p>
      <text:p text:style-name="P215"><text:span text:style-name="CharStyle36"><text:span text:style-name="T216">Decretum ex praemissis.</text:span></text:span></text:p>
      <text:p text:style-name="P215"><text:span text:style-name="CharStyle36"><text:span text:style-name="T13">Wysłuchawszy tedy sąd niniejszy wójtowski dobczycki tak dobrowolne wyznanie się i na tormentach pomienionego </text:span></text:span><text:span text:style-name="CharStyle36"><text:span text:style-name="T216">scelerata</text:span></text:span><text:span text:style-name="CharStyle36"><text:span text:style-name="T13">, stosując się do prawa, które rozkazuje złych z pośrodka dobrych znosić. Na co nie pomnąc, pomieniony </text:span></text:span><text:span text:style-name="CharStyle36"><text:span text:style-name="T216">sceleratus</text:span></text:span><text:span text:style-name="CharStyle36"><text:span text:style-name="T13"> Grzegorz Głowka, ale więcej na przykazanie Boskie, ważył się z inszemi bezbożnemi spólnikami swymi nocnym sposobem i rozbójniczym nachodzić i wykradać, a nadto niedawnego czasu człowieka na Czasławskim Lesie okrutnie zabić i pieniądze od niego zabrać. Przeto za takowe zbrodnie, złodziejstwa i rozbijania, tenże sąd </text:span></text:span><text:span text:style-name="CharStyle36"><text:span text:style-name="T216">instante eodem instigatore (mediante sententia sua)</text:span></text:span><text:span text:style-name="CharStyle36"><text:span text:style-name="T13"> według artykułu prawa majdeburskiego dekretem swoim osądził, ażeby był żywo ćwiertowany.</text:span></text:span></text:p>
      <text:p text:style-name="P215"><text:span text:style-name="CharStyle36"><text:span text:style-name="T216">Quoniam dedecus est culpae sine decore iustitiae. Actum ut supra.</text:span></text:span></text:p>
      <text:p text:style-name="P361"><text:span text:style-name="CharStyle36"><text:span text:style-name="T216"/></text:span></text:p>
      <text:p text:style-name="P371"><text:span text:style-name="CharStyle36"><text:span text:style-name="T222">Str. 11</text:span></text:span></text:p>
      <text:h text:style-name="Heading_20_3" text:outline-level="3"><text:span text:style-name="CharStyle36"><text:span text:style-name="T214">6.</text:span></text:span><text:span text:style-name="CharStyle36"><text:span text:style-name="T213">5. </text:span></text:span><text:span text:style-name="CharStyle36"><text:span text:style-name="T215">5 </text:span></text:span></text:h>
      <text:p text:style-name="Standard"><text:span text:style-name="CharStyle43"><text:span text:style-name="T13">Postępowanie przed sądem wójtowskim dobczyckim przeciwko pracowitemu Janowi Pazdanikowi z Wiśniowej oskarżonemu o zabójstwo i kradzieże.</text:span></text:span></text:p>
      <text:p text:style-name="P215"><text:span text:style-name="CharStyle43"><text:span text:style-name="T13">Dobczyce, 2.</text:span></text:span><text:span text:style-name="CharStyle43"><text:span text:style-name="T29">12.</text:span></text:span><text:span text:style-name="CharStyle43"><text:span text:style-name="T13">1699</text:span></text:span></text:p>
      <text:p text:style-name="P215"><text:span text:style-name="CharStyle44"><text:span text:style-name="T13">[</text:span></text:span><text:span text:style-name="CharStyle45"><text:span text:style-name="T13">s. 10</text:span></text:span><text:span text:style-name="CharStyle44"><text:span text:style-name="T13">] </text:span></text:span><text:span text:style-name="CharStyle36"><text:span text:style-name="T216">Inquisitio facta est per officium advocatiale Dobcicense feria quarta post festum sancti Andreae Apostoli Anno Domini 1699 ex laborioso </text:span></text:span><text:span text:style-name="CharStyle36"><text:span text:style-name="T252">Joanne Pazdanik</text:span></text:span><text:span text:style-name="CharStyle36"><text:span text:style-name="T216"> subditi de villa </text:span></text:span><text:span text:style-name="CharStyle36"><text:span text:style-name="T252">Wisniowa</text:span></text:span><text:span text:style-name="CharStyle36"><text:span text:style-name="T216"> ratione criminum varium ut infra scriptum.</text:span></text:span></text:p>
      <text:p text:style-name="P215"><text:span text:style-name="CharStyle36"><text:span text:style-name="T13">Przed sądem wójtowskim dobczyckim uczynił skargę pan Rożek instygator urzędowy przeciwko pracowitemu Janowi Pazdanikowi. O to, iż on, będąc podejrzan</text:span></text:span><text:span text:style-name="CharStyle36"><text:span text:style-name="T29">y (</text:span></text:span><text:span text:style-name="CharStyle36"><text:span text:style-name="T297">podeziany</text:span></text:span><text:span text:style-name="CharStyle36"><text:span text:style-name="T29">)</text:span></text:span><text:span text:style-name="CharStyle36"><text:span text:style-name="T13"> o różną kradzież, tak we wsi Wiśniowej, jako i po inszych wsiach, ludzi różnych, tak nocnym sposobem, jako i dniowym, szkodował i różne fanty kradł. I to mu zadając, jakoby miał człowieka zabić na lesie, o którego siedział w więzieniu i uciekł był z więzienia. Z którego to pomienionego Jana proszę świętej sprawiedliwości.</text:span></text:span></text:p>
      <text:p text:style-name="P215"><text:span text:style-name="CharStyle36"><text:span text:style-name="T13">Będąc tedy z więzienia przed sąd przywiedziony i stojąc obecnie przed sądem, znał się być do takowych kradzieży pomieniony </text:span></text:span><text:span text:style-name="CharStyle36"><text:span text:style-name="T216">inculpatus</text:span></text:span><text:span text:style-name="CharStyle36"><text:span text:style-name="T13">. Naprzód, iż jest temu lat </text:span></text:span><text:soft-page-break/><text:span text:style-name="CharStyle36"><text:span text:style-name="T13">kielka, ukradł był nocnym sposobem ojcu swemu krowę, którą nazad licem temuż ojcu swemu wrócił.</text:span></text:span></text:p>
      <text:p text:style-name="P215"><text:span text:style-name="CharStyle36"><text:span text:style-name="T216">Item</text:span></text:span><text:span text:style-name="CharStyle36"><text:span text:style-name="T13"> zeznał: iż także w przeszłych leciech ukradł był krowę Twardoszowi z Wiśniowej, którą także licem nazad wrócił ojciec mój, a to po tym jak się dowiedziano o niej.</text:span></text:span></text:p>
      <text:p text:style-name="P215"><text:span text:style-name="CharStyle36"><text:span text:style-name="T216">Item </text:span></text:span><text:span text:style-name="CharStyle36"><text:span text:style-name="T13">zeznał: iż ukradł był jaśnie wielmożnemu panu Stokowskiem</text:span></text:span><text:span text:style-name="CharStyle36"><text:span text:style-name="T30">u </text:span></text:span><text:bookmark-start text:name="p6.5.1"/><text:a xlink:type="simple" xlink:href="#przypis6.5.1" text:style-name="Internet_20_link" text:visited-style-name="Visited_20_Internet_20_Link"><text:span text:style-name="CharStyle36"><text:span text:style-name="T30">[przypis </text:span></text:span></text:a><text:a xlink:type="simple" xlink:href="#przypis6.5.1" text:style-name="Internet_20_link" text:visited-style-name="Visited_20_Internet_20_Link"><text:span text:style-name="CharStyle36"><text:span text:style-name="T132">6</text:span></text:span></text:a><text:a xlink:type="simple" xlink:href="#przypis6.5.1" text:style-name="Internet_20_link" text:visited-style-name="Visited_20_Internet_20_Link"><text:span text:style-name="CharStyle36"><text:span text:style-name="T30">.</text:span></text:span></text:a><text:a xlink:type="simple" xlink:href="#przypis6.5.1" text:style-name="Internet_20_link" text:visited-style-name="Visited_20_Internet_20_Link"><text:span text:style-name="CharStyle36"><text:span text:style-name="T132">5.1.</text:span></text:span></text:a><text:a xlink:type="simple" xlink:href="#przypis6.5.1" text:style-name="Internet_20_link" text:visited-style-name="Visited_20_Internet_20_Link"><text:span text:style-name="CharStyle36"><text:span text:style-name="T30">]</text:span></text:span></text:a><text:bookmark-end text:name="p6.5.1"/><text:span text:style-name="CharStyle36"><text:span text:style-name="T30"> </text:span></text:span><text:span text:style-name="CharStyle36"><text:span text:style-name="T13">złotych dwadzieścia i dlatego uciekł był ze wsi.</text:span></text:span></text:p>
      <text:p text:style-name="P215"><text:span text:style-name="CharStyle36"><text:span text:style-name="T13">Także i to zeznał, że: „W ten czas, kiedy zabito człowieka na lesie na Inwoczy i mając na mnie </text:span></text:span><text:span text:style-name="CharStyle44"><text:span text:style-name="T13">[</text:span></text:span><text:span text:style-name="CharStyle45"><text:span text:style-name="T13">s. 11</text:span></text:span><text:span text:style-name="CharStyle44"><text:span text:style-name="T13">] </text:span></text:span><text:span text:style-name="CharStyle36"><text:span text:style-name="T13">suspicyją o to zabicie tego człowieka, złapali mnie i do więzienia mnie wsadzili. A po tym jako mistrz, alias kat, przyjechał, jam uciekł z więzienia, bo mnie popuszczono”.</text:span></text:span></text:p>
      <text:p text:style-name="P215"><text:span text:style-name="CharStyle36"><text:span text:style-name="T216">Post peractam inquisitionem liberum</text:span></text:span><text:span text:style-name="CharStyle36"><text:span text:style-name="T13"> [</text:span></text:span><text:span text:style-name="CharStyle43"><text:span text:style-name="T437">wykrzyknik</text:span></text:span><text:span text:style-name="CharStyle36"><text:span text:style-name="T13">] słysząc pomieniony instygator jego wyznanie przeciwko pytaniu niezgadzające się i owszem przeciwne, nade wszystko, że się znał dobrowolnie do kradzieży, tylko </text:span></text:span><text:span text:style-name="CharStyle36"><text:span text:style-name="T216">indiferenter</text:span></text:span><text:span text:style-name="CharStyle36"><text:span text:style-name="T13"> do takowych rzeczy, które licem odbierano od niego, do inszych zaś kradzieży i do zabicia człowieka na Lesie Czasławskim i drugiego także człowieka na lesie Inwoczy, o które słuszne są suspicyje, nie znał się. Przeto tenże sąd niniejszy wójtowski dobczycki </text:span></text:span><text:span text:style-name="CharStyle36"><text:span text:style-name="T216">instante eodem instigatore (mediante sententia sua) ad duriores quaestiones</text:span></text:span><text:span text:style-name="CharStyle36"><text:span text:style-name="T13"> tegoż pomienionego Pazdanika </text:span></text:span><text:span text:style-name="CharStyle36"><text:span text:style-name="T216">destinavit.</text:span></text:span></text:p>
      <text:p text:style-name="P361"><text:span text:style-name="CharStyle36"><text:span text:style-name="T216"/></text:span></text:p>
      <text:p text:style-name="P372"><text:span text:style-name="CharStyle36"><text:span text:style-name="T223">Str. 12</text:span></text:span></text:p>
      <text:p text:style-name="P215"><text:span text:style-name="CharStyle36"><text:span text:style-name="T216">Tractus tormentorum.</text:span></text:span></text:p>
      <text:p text:style-name="P215"><text:span text:style-name="CharStyle36"><text:span text:style-name="T216">In primo tractu</text:span></text:span><text:span text:style-name="CharStyle36"><text:span text:style-name="T13"> przyznał się: iż „Młócąc we wsi u kowala, ukradłem jęczmienia plus </text:span></text:span><text:span text:style-name="CharStyle36"><text:span text:style-name="T216">vel</text:span></text:span><text:span text:style-name="CharStyle36"><text:span text:style-name="T13"> minus miarę”.</text:span></text:span></text:p>
      <text:p text:style-name="P215"><text:span text:style-name="CharStyle36"><text:span text:style-name="T216">Item</text:span></text:span><text:span text:style-name="CharStyle36"><text:span text:style-name="T13"> zeznał: iż z wozu ukradł rysę żelazną z koła niejakiemu chłopu we Gdowie.</text:span></text:span></text:p>
      <text:p text:style-name="P215"><text:span text:style-name="CharStyle36"><text:span text:style-name="T216">In secundo et tertio tractu etiam admotus igne</text:span></text:span><text:span text:style-name="CharStyle36"><text:span text:style-name="T13"> do niczego się więcej znać nie chciał, tylko spał na tormentach.</text:span></text:span></text:p>
      <text:p text:style-name="P215"><text:span text:style-name="CharStyle36"><text:span text:style-name="T13">Który to pomieniony </text:span></text:span><text:span text:style-name="CharStyle36"><text:span text:style-name="T216">sceleratus</text:span></text:span><text:span text:style-name="CharStyle36"><text:span text:style-name="T13"> i nazajutrz był na tormentach, ale nie chciał znać nic. </text:span></text:span><text:span text:style-name="CharStyle36"><text:span text:style-name="T216">Nil ultra.</text:span></text:span></text:p>
      <text:p text:style-name="P32"><text:span text:style-name="CharStyle51"><text:span text:style-name="T13"/></text:span></text:p>
      <text:h text:style-name="Heading_20_3" text:outline-level="3"><text:span text:style-name="CharStyle46"><text:span text:style-name="T132">6.</text:span></text:span><text:span text:style-name="CharStyle46"><text:span text:style-name="T13">6. </text:span></text:span><text:span text:style-name="CharStyle46"><text:span text:style-name="T152">6</text:span></text:span></text:h>
      <text:p text:style-name="P443"><text:span text:style-name="CharStyle43"><text:span text:style-name="T13">Sąd wójtowsko-ławniczy dobczycki skazuje pracowitego Jana Jantosika z Lipnika oskarżonego o kradzieże na śmierć przez powieszenie.</text:span></text:span></text:p>
      <text:p text:style-name="P215"><text:span text:style-name="CharStyle43"><text:span text:style-name="T13">Dobczyce, 1.</text:span></text:span><text:span text:style-name="CharStyle43"><text:span text:style-name="T30">3.</text:span></text:span><text:span text:style-name="CharStyle43"><text:span text:style-name="T13">1700</text:span></text:span></text:p>
      <text:p text:style-name="P215"><text:soft-page-break/><text:span text:style-name="CharStyle44"><text:span text:style-name="T13">[</text:span></text:span><text:span text:style-name="CharStyle45"><text:span text:style-name="T13">s. 12</text:span></text:span><text:span text:style-name="CharStyle44"><text:span text:style-name="T13">] </text:span></text:span><text:span text:style-name="CharStyle36"><text:span text:style-name="T216">Iudicum necessario bannitum celebratum fuit feria secunda post Dominicam Invocavit Anno Domini </text:span></text:span><text:span text:style-name="CharStyle36"><text:span text:style-name="T252">1700</text:span></text:span><text:span text:style-name="CharStyle36"><text:span text:style-name="T216"> per officium advocatiale Dobcicense et septem scabinos.</text:span></text:span></text:p>
      <text:p text:style-name="P215"><text:span text:style-name="CharStyle36"><text:span text:style-name="T216">In eodem iudicio supra expresso inquisitio criminalis facta est ex laborioso </text:span></text:span><text:span text:style-name="CharStyle36"><text:span text:style-name="T252">Joanne Jantosik</text:span></text:span><text:span text:style-name="CharStyle36"><text:span text:style-name="T216"> subdito de villa </text:span></text:span><text:span text:style-name="CharStyle36"><text:span text:style-name="T252">Lipnik</text:span></text:span><text:span text:style-name="CharStyle36"><text:span text:style-name="T216"> ad instantiam laboriosi </text:span></text:span><text:span text:style-name="CharStyle36"><text:span text:style-name="T252">Michaelis Trzaska</text:span></text:span><text:span text:style-name="CharStyle36"><text:span text:style-name="T216"> subditi de villa </text:span></text:span><text:span text:style-name="CharStyle36"><text:span text:style-name="T252">Wiśniowa</text:span></text:span><text:span text:style-name="CharStyle36"><text:span text:style-name="T216"> instigatoris, ratione rerum furti ablatarum ut inferius patebit.</text:span></text:span></text:p>
      <text:p text:style-name="P221"><text:span text:style-name="CharStyle36"><text:span text:style-name="T13">Przed sądem niniejszym wójtowskim dobczyckim stanąwszy obecnie pracowity Michał Trzaska, poddany ze wsi Wiśniowej, uczynił skargę kryminalną przeciwko niejakiemu Janowi Jantosikowi poddanemu ze wsi Lipnika. O to, iż: „Ten pomieniony niedawnego czasu we wsi Wiśniowej nocnym sposobem, to jest w mięsopusty przeszłe, ukradł krowę cielną z obory mojej własnej zawartej. Którą to krowę, torem po polach torując go z nią, a żeśm</text:span></text:span><text:span text:style-name="CharStyle36"><text:span text:style-name="T31">y (</text:span></text:span><text:span text:style-name="CharStyle36"><text:span text:style-name="T152">A</text:span></text:span><text:span text:style-name="CharStyle36"><text:span text:style-name="T280">zesmy</text:span></text:span><text:span text:style-name="CharStyle36"><text:span text:style-name="T31">)</text:span></text:span><text:span text:style-name="CharStyle36"><text:span text:style-name="T13"> zaszli na Lipnik do tegoż Jana obwinionego.</text:span></text:span></text:p>
      <text:p text:style-name="P372"><text:span text:style-name="CharStyle36"><text:span text:style-name="T13"/></text:span></text:p>
      <text:p text:style-name="P372"><text:span text:style-name="CharStyle36"><text:span text:style-name="T31">Str. 13</text:span></text:span></text:p>
      <text:p text:style-name="P372"><text:span text:style-name="CharStyle36"><text:span text:style-name="T13">Do którego przyszedszy, zaraz uciekł oknem z izby, jako nas postrzegł, a my po tym szukając, znaleźliśmy tę krowę w komorze jego, którą już był zabił i wszytkiej jeszcze nie sprawił, </text:span></text:span><text:span text:style-name="CharStyle36"><text:span text:style-name="T216">alias</text:span></text:span><text:span text:style-name="CharStyle36"><text:span text:style-name="T13"> nie zdjął skóry z tej krowy, której naprzód brzuch wyrżnął i głowę uciął, i nerki wybrał z niej, i flaki wywalił. Co i gospodyni jego, </text:span></text:span><text:span text:style-name="CharStyle36"><text:span text:style-name="T216">alias</text:span></text:span><text:span text:style-name="CharStyle36"><text:span text:style-name="T13"> żona, uciekła zaraz z domu, a my tę krowę obłupioną i onego jako winowajcę, szukając go, a znala[zł]szy, wzięliśmy go przy licu swoim, to jest przy tej krowie naszej i daliśm</text:span></text:span><text:span text:style-name="CharStyle36"><text:span text:style-name="T31">y (</text:span></text:span><text:span text:style-name="CharStyle36"><text:span text:style-name="T280">dalisem</text:span></text:span><text:span text:style-name="CharStyle36"><text:span text:style-name="T31">)</text:span></text:span><text:span text:style-name="CharStyle36"><text:span text:style-name="T13"> go do więzienia. O co ja, ubogi człowiek, prosząc z niego świętej sprawiedliwości z pomienionego obwinionego Jana”.</text:span></text:span></text:p>
      <text:p text:style-name="P221"><text:span text:style-name="CharStyle36"><text:span text:style-name="T13">Będąc tedy</text:span></text:span><text:span text:style-name="CharStyle36"><text:span text:style-name="T216"> inculpatus</text:span></text:span><text:span text:style-name="CharStyle36"><text:span text:style-name="T13"> Jan z więzienia przyprowadzony przed sąd niniejszy, do której to kradzieży znał się takowym sposobem. Naprzód wyszedł ze wsi i poszedł namyślnie do wsi Wiśniowej i tam przyszedszy do tegoż Michała i wlaz oborę jego, a krowa na powrozie była uwiązana. „Którą krowę z powrozem ukradłem, a ukradszy, zaprowadziłem do domu swego, a po tym w komorze zabiłem ją. Co i żon[a]</text:span></text:span><text:span text:style-name="CharStyle36"><text:span text:style-name="T31">(</text:span></text:span><text:span text:style-name="CharStyle36"><text:span text:style-name="T448">zniszczony brzeg karty</text:span></text:span><text:span text:style-name="CharStyle36"><text:span text:style-name="T31">) </text:span></text:span><text:span text:style-name="CharStyle44"><text:span text:style-name="T13">[</text:span></text:span><text:span text:style-name="CharStyle45"><text:span text:style-name="T13">s. 13</text:span></text:span><text:span text:style-name="CharStyle44"><text:span text:style-name="T13">] </text:span></text:span><text:span text:style-name="CharStyle36"><text:span text:style-name="T13">jeg[o] </text:span></text:span><text:span text:style-name="CharStyle36"><text:span text:style-name="T31">(</text:span></text:span><text:span text:style-name="CharStyle36"><text:span text:style-name="T425">zniszczony brzeg karty</text:span></text:span><text:span text:style-name="CharStyle36"><text:span text:style-name="T31">) </text:span></text:span><text:span text:style-name="CharStyle36"><text:span text:style-name="T13">pytała go, skąd by tę krowę przyprowadził, a on rzekł: «Nie pytaj się». A po tym szukali tej krowy i przyszedłszy do domu mego, jam ich postrzegł, uciekłem oknem z izby, a po tym mnie znala[zł]szy, dali mnie do więzienia dobczyckiego”.</text:span></text:span></text:p>
      <text:p text:style-name="P215"><text:span text:style-name="CharStyle36"><text:span text:style-name="T216">Item</text:span></text:span><text:span text:style-name="CharStyle36"><text:span text:style-name="T13"> zeznał dobrowolnie i znał się: „Już temu lat cztery jakom ukradł zboża,</text:span></text:span><text:span text:style-name="CharStyle36"><text:span text:style-name="T216"> alias </text:span></text:span><text:span text:style-name="CharStyle36"><text:span text:style-name="T13">połownika z plewam</text:span></text:span><text:span text:style-name="CharStyle36"><text:span text:style-name="T31">i (</text:span></text:span><text:span text:style-name="CharStyle36"><text:span text:style-name="T280">plowami</text:span></text:span><text:span text:style-name="CharStyle36"><text:span text:style-name="T31">)</text:span></text:span><text:span text:style-name="CharStyle36"><text:span text:style-name="T13">, na boisku we wsi Kobielniku niejakiemu </text:span></text:span><text:soft-page-break/><text:span text:style-name="CharStyle36"><text:span text:style-name="T13">Franciszkowi Tokarzowi, które to zboże licem odebrali ode mnie, o com już był karany we dworze”.</text:span></text:span></text:p>
      <text:p text:style-name="P215"><text:span text:style-name="CharStyle36"><text:span text:style-name="T216">Item</text:span></text:span><text:span text:style-name="CharStyle36"><text:span text:style-name="T13"> zeznał, że ukradł jałowicę ze wsi Trzomesznej niejakiemu Jętkowi młynarzowi, którą przyprowadziwszy do domu, zabił ją i zjadł. A skórę z tej jałowicy przedał Marcinowi Ziębie do Pcima szewcowi, za którą skórę zboża mu dał miarę. I pytał go, skąd ją wziął, a on odpowiedział, że kupił u czeladnika.</text:span></text:span></text:p>
      <text:p text:style-name="P215"><text:span text:style-name="CharStyle36"><text:span text:style-name="T216">Item</text:span></text:span><text:span text:style-name="CharStyle36"><text:span text:style-name="T13"> zeznał, iż kiedy przychodzili na niego skarżyć do urzędnika Stanisława Majkrzaka, to on przykazował chłopom, ażeby o mnie nie powiadali, żebym się miał bawić kradzieżą.</text:span></text:span></text:p>
      <text:p text:style-name="P215"><text:span text:style-name="CharStyle36"><text:span text:style-name="T216">Item</text:span></text:span><text:span text:style-name="CharStyle36"><text:span text:style-name="T13"> zeznał, że we Świątki [</text:span></text:span><text:span text:style-name="CharStyle36"><text:span text:style-name="T357">7.6.</text:span></text:span><text:span text:style-name="CharStyle43"><text:span text:style-name="T356">1699</text:span></text:span><text:span text:style-name="CharStyle36"><text:span text:style-name="T13">] chodził po krowę do Trząmeś</text:span></text:span><text:span text:style-name="CharStyle36"><text:span text:style-name="T112">n</text:span></text:span><text:span text:style-name="CharStyle36"><text:span text:style-name="T13">ej, którą wziął na polu we dnie siostrze swojej rodzonej, którą przyprowadziwszy, chłopu we wsi Lipniku Butowi oddał ją, bo to jego własna była.</text:span></text:span></text:p>
      <text:p text:style-name="P221"><text:span text:style-name="CharStyle36"><text:span text:style-name="T216">Item</text:span></text:span><text:span text:style-name="CharStyle36"><text:span text:style-name="T13"> zeznał się, że ukradł był wołu we wsi Glichowie niejakiemu Durkowi, na imię nie wie, którego wołu w nocy ukradł i przyprowadził do domu. A po tym zabił tego wołu, z którego uwędził połowę mięsa, a drugą połowę zaniósł do lasa i tam gadzina zjadła, a skórę z tego wołu przedał za złotych dwa Marcinowi Ziębie do Pcima.</text:span></text:span></text:p>
      <text:p text:style-name="P372"><text:span text:style-name="CharStyle36"><text:span text:style-name="T31"/></text:span></text:p>
      <text:p text:style-name="P372"><text:span text:style-name="CharStyle36"><text:span text:style-name="T31">Str. 14</text:span></text:span></text:p>
      <text:p text:style-name="P372"><text:span text:style-name="CharStyle36"><text:span text:style-name="T13">„Przy którym to wole zdybał mnie i postrzegł, kiedym go sprawował Maciej Mistarz z Lipnika i oznajmił to we dworze. Którego wołu szukano u mnie, ale go nie znaleźli, bom go do lasu wyniósł i nie rzekli mi nic we dworze”.</text:span></text:span></text:p>
      <text:p text:style-name="P215"><text:span text:style-name="CharStyle36"><text:span text:style-name="T13">Także </text:span></text:span><text:span text:style-name="CharStyle36"><text:span text:style-name="T216">ratione</text:span></text:span><text:span text:style-name="CharStyle36"><text:span text:style-name="T13"> chust co go posądził Mistrzaz [</text:span></text:span><text:span text:style-name="CharStyle43"><text:span text:style-name="T425">wykrzyknik</text:span></text:span><text:span text:style-name="CharStyle36"><text:span text:style-name="T13">]: „A ja ich nie ukradł, ale moja żona poznała chustę, </text:span></text:span><text:span text:style-name="CharStyle36"><text:span text:style-name="T216">alias </text:span></text:span><text:span text:style-name="CharStyle36"><text:span text:style-name="T13">płachtę, na żonie Bartłomienia Cerneckiego, ale nie wiedziała, jakim sposobem tę płachtę ma”.</text:span></text:span></text:p>
      <text:p text:style-name="P215"><text:span text:style-name="CharStyle44"><text:span text:style-name="T13">[</text:span></text:span><text:span text:style-name="CharStyle45"><text:span text:style-name="T13">s. 14</text:span></text:span><text:span text:style-name="CharStyle44"><text:span text:style-name="T13">] </text:span></text:span><text:span text:style-name="CharStyle36"><text:span text:style-name="T13">Item zeznał, że ukradł nocnym sposobem we wsi Trzomeśniej Wojciechowi Chuchniakowi suknię spodnią białogłowską i przędze lnianej na sztukę, to jest łokci 50, które to chusty wydała mi była z komory gospodarskiej niejaka Stachurzonka, ale umarła, bo miała ankor na gospodarza. Które to chusty wrócił licem pomienionemu.</text:span></text:span></text:p>
      <text:p text:style-name="P215"><text:span text:style-name="CharStyle36"><text:span text:style-name="T216">Auditis tamen confessatis liberis praefatus instigator</text:span></text:span><text:span text:style-name="CharStyle36"><text:span text:style-name="T13"> pomienionego obwinionego, iż lubo znał się dobrowolnie do tejże kradzieży krowy pomienionego instygatora, i do inszych kradzieży, jako to jałowice, wołu, chust, a do inszych zaś jako mu </text:span></text:span><text:span text:style-name="CharStyle36"><text:span text:style-name="T216">obiciebant</text:span></text:span><text:span text:style-name="CharStyle36"><text:span text:style-name="T13"> o żeleziwa płużne, także i o pszczoły jako by miał pokraść, gdzie i </text:span></text:span><text:span text:style-name="CharStyle36"><text:span text:style-name="T216">parebant certa indicia ex semiplena probationis</text:span></text:span><text:span text:style-name="CharStyle36"><text:span text:style-name="T13"> [</text:span></text:span><text:span text:style-name="CharStyle43"><text:span text:style-name="T425">wykrzyknik</text:span></text:span><text:span text:style-name="CharStyle36"><text:span text:style-name="T13">]. Przeto tenże sąd wójtowski dobczycki </text:span></text:span><text:span text:style-name="CharStyle36"><text:span text:style-name="T216">instante eodem instigatore (mediante sententia sua) ad duriores quaestiones</text:span></text:span><text:span text:style-name="CharStyle36"><text:span text:style-name="T13"> onego </text:span></text:span><text:soft-page-break/><text:span text:style-name="CharStyle36"><text:span text:style-name="T216">destinavit.</text:span></text:span></text:p>
      <text:p text:style-name="P215"><text:span text:style-name="CharStyle36"><text:span text:style-name="T216">Tractus tormentorum.</text:span></text:span></text:p>
      <text:p text:style-name="P215"><text:span text:style-name="CharStyle36"><text:span text:style-name="T216">In primo tractu, secundo et tertio etiam admotus igne</text:span></text:span><text:span text:style-name="CharStyle36"><text:span text:style-name="T13"> nie zeznał nic więcej o inszej kradzieży, tylko co na dobrowolnej inkwizycyi zeznał, to tego potwierdził wszytkiego, co tak a nie inaczej, idąc z tym na sąd Boski.</text:span></text:span></text:p>
      <text:p text:style-name="P215"><text:span text:style-name="CharStyle36"><text:span text:style-name="T216">Decretum.</text:span></text:span></text:p>
      <text:p text:style-name="P215"><text:span text:style-name="CharStyle36"><text:span text:style-name="T13">Sąd tedy niniejszy wójtowski dobczycki wysłuchawszy i dobrze wyrozumiawszy tak dobrowolne wyznanie pomienionego złoczyńce, że on lubo się znał, że pomienionemu instygatorowi krowę cielną ukradł i kradzieżą inszą bawił się. Co czynił, nie pamiętając na przykazanie Boskie i surowość prawa pospolitego, które rozkazuje złych ludzi z pośrodka dobrych wykorzen[iać]</text:span></text:span><text:span text:style-name="CharStyle36"><text:span text:style-name="T31"> (</text:span></text:span><text:span text:style-name="CharStyle36"><text:span text:style-name="T357">litery pod szyciem rękopisu</text:span></text:span><text:span text:style-name="CharStyle36"><text:span text:style-name="T31">)</text:span></text:span><text:span text:style-name="CharStyle36"><text:span text:style-name="T13">. Stosując się do prawa pospolitego opisanego</text:span></text:span><text:span text:style-name="CharStyle36"><text:span text:style-name="T216"> instante eodem instigatore (mediante sententia sua)</text:span></text:span><text:span text:style-name="CharStyle36"><text:span text:style-name="T13">, osądzić, ażeby pomieniony złoczyńca na szubienicy powrozem ob[w]ieszon był. Którym dekretem kontentował się p[o]mieniony </text:span></text:span><text:span text:style-name="CharStyle36"><text:span text:style-name="T31">(</text:span></text:span><text:span text:style-name="CharStyle36"><text:span text:style-name="T357">litery pod szyciem rękopisu</text:span></text:span><text:span text:style-name="CharStyle36"><text:span text:style-name="T31">)</text:span></text:span><text:span text:style-name="CharStyle36"><text:span text:style-name="T13"> instygator. </text:span></text:span><text:span text:style-name="CharStyle36"><text:span text:style-name="T216">Nam est dedecus culpae sine decore iustitia. Actum quo supra</text:span></text:span><text:span text:style-name="CharStyle36"><text:span text:style-name="T13">.</text:span></text:span></text:p>
      <text:p text:style-name="P32"><text:span text:style-name="CharStyle52"><text:span text:style-name="T13"/></text:span></text:p>
      <text:p text:style-name="P251"><text:span text:style-name="CharStyle52"><text:span text:style-name="T280">Str. 15</text:span></text:span></text:p>
      <text:h text:style-name="Heading_20_3" text:outline-level="3"><text:span text:style-name="CharStyle52"><text:span text:style-name="T343">6.</text:span></text:span><text:span text:style-name="CharStyle52"><text:span text:style-name="T339">7. </text:span></text:span><text:span text:style-name="CharStyle52"><text:span text:style-name="T346">7</text:span></text:span></text:h>
      <text:p text:style-name="Standard"><text:span text:style-name="CharStyle43"><text:span text:style-name="T13">Sąd podwójtowski dobczycki skazuje Mikołaja Kotlarskiego na karę śmierci przez powieszenie za wielokrotne kradzieże.</text:span></text:span></text:p>
      <text:p text:style-name="P215"><text:span text:style-name="CharStyle43"><text:span text:style-name="T13">Dobczyce, 10.</text:span></text:span><text:span text:style-name="CharStyle43"><text:span text:style-name="T113">11.</text:span></text:span><text:span text:style-name="CharStyle43"><text:span text:style-name="T13">1700</text:span></text:span></text:p>
      <text:p text:style-name="P215"><text:span text:style-name="CharStyle44"><text:span text:style-name="T13">[</text:span></text:span><text:span text:style-name="CharStyle45"><text:span text:style-name="T13">s. 15</text:span></text:span><text:span text:style-name="CharStyle44"><text:span text:style-name="T13">] </text:span></text:span><text:span text:style-name="CharStyle36"><text:span text:style-name="T216">Iudicium bannitum celebratum fuit feria quarta ante festum sancti Martini episcopi per officium viceadvocatiale Dobcicense proxima Anno Domini </text:span></text:span><text:span text:style-name="CharStyle36"><text:span text:style-name="T252">1700</text:span></text:span><text:span text:style-name="CharStyle36"><text:span text:style-name="T216">.</text:span></text:span></text:p>
      <text:p text:style-name="P215"><text:span text:style-name="CharStyle36"><text:span text:style-name="T216">In eodem iudicio inquisitio facta est ex </text:span></text:span><text:span text:style-name="CharStyle36"><text:span text:style-name="T252">Nicolao Kotlarski</text:span></text:span><text:span text:style-name="CharStyle36"><text:span text:style-name="T216"> ratione furti. Ad instantiam vero instigatoris officii.</text:span></text:span></text:p>
      <text:p text:style-name="P215"><text:span text:style-name="CharStyle36"><text:span text:style-name="T216">Coram eodem iudicio viceadvocatiali Dobcicensis </text:span></text:span><text:span text:style-name="CharStyle36"><text:span text:style-name="T13">[</text:span></text:span><text:span text:style-name="CharStyle43"><text:span text:style-name="T438">wykrzyknik</text:span></text:span><text:span text:style-name="CharStyle36"><text:span text:style-name="T13">] stanąwszy obecnie Jan Rożek instygator sądowy uczynił skargę kryminalną przeciwko Mikołajowi Kotlarskiemu rodem będącego z miasta Krakowa. O to, iż: „On nie pomnąc na przykazanie Boskie, ważył się różnym ludziom tak pieniądze, jako insze fanty kraść przez lat kielkanaście, tak nocnym sposobem, jako i dniowym. U którego to obwinionego licem znaleziono łyżkę srebną i żupan biały, które to rzeczy odebrano od niego. Do tego także służąc żołnierską, kradł także różnym ludziom. O co ja jako sądowy instygator proszę sprawiedliwości świętej z pomienionego Mikołaja”.</text:span></text:span></text:p>
      <text:p text:style-name="P215"><text:span text:style-name="CharStyle36"><text:span text:style-name="T13">Będąc tedy przed sąd niniejszy przywiedziony z więzienia pomieniony Mikołaj </text:span></text:span><text:soft-page-break/><text:span text:style-name="CharStyle36"><text:span text:style-name="T13">Kotlarski i słysząc takową skargę przeciwko sobie uczynioną kryminalną, znał się takowym sposobem.</text:span></text:span></text:p>
      <text:p text:style-name="P215"><text:span text:style-name="CharStyle36"><text:span text:style-name="T13">„Naprzód nocnym sposobem ukradłem Niemcowi niejakiemu w Krakowie na świętej Annie ulicy w kamienicy pludry skórzane, w których było złotych dwieście w dobrej monecie. Z których to pieniędzy pożyczyłem był złotych 90 pomienionemu Łukaszowi Czerwińskiemu rajtarowi. A ostatek tychże pieniędzy przepiłem z inszemi żołnierzami. Których mi to nie oddał do tego czasu, o których to pieniądzach powiedziałem temuż Czerwińskiemu, że to kradzione były”.</text:span></text:span></text:p>
      <text:p text:style-name="P222"><text:span text:style-name="CharStyle44"><text:span text:style-name="T13">[</text:span></text:span><text:span text:style-name="CharStyle45"><text:span text:style-name="T13">s. 16</text:span></text:span><text:span text:style-name="CharStyle44"><text:span text:style-name="T13">] </text:span></text:span><text:span text:style-name="CharStyle36"><text:span text:style-name="T216">Item</text:span></text:span><text:span text:style-name="CharStyle36"><text:span text:style-name="T13"> zeznał, iż: „Temu niedziel sześć, czyli więcej, chodząc po służalskiej, zaszedłem aż do Poznania miasta i tam przenocowawszy na Przedmieściu Wrocławskim na podwórzu. Skoro we dnie przejrzawszy sobie dobrze i w nocy zaszedszy do jatek murowanych przedmiejskic</text:span></text:span><text:span text:style-name="CharStyle36"><text:span text:style-name="T32">h (</text:span></text:span><text:span text:style-name="CharStyle36"><text:span text:style-name="T298">przedmieczkie</text:span></text:span><text:span text:style-name="CharStyle36"><text:span text:style-name="T32">)</text:span></text:span><text:span text:style-name="CharStyle36"><text:span text:style-name="T1"> </text:span></text:span><text:span text:style-name="CharStyle36"><text:span text:style-name="T13">i tam kłódkę do jatki ukręciwszy, ukradłem z tejże jatki łyżek srebrnych piąć i pieniędzy złotych 60 szelągami. Które to pieniądze kradzione zakopałem za Ojcami Reformatami pod krzakiem, skoro nazajutrz poszedłem po nie, ale ich już nie było, bo mnie ktoś wypatrzył, kiedym ich zakopywał, i ukradli mi je.</text:span></text:span></text:p>
      <text:p text:style-name="P373"><text:span text:style-name="CharStyle36"><text:span text:style-name="T13"/></text:span></text:p>
      <text:p text:style-name="P373"><text:span text:style-name="CharStyle36"><text:span text:style-name="T32">Str. 16</text:span></text:span></text:p>
      <text:p text:style-name="P373"><text:span text:style-name="CharStyle36"><text:span text:style-name="T13">A łyżki tedy miałem przy sobie w ubraniach, z których mi to łyżek ukradli dwie, a trzecią łyżkę srebrną dałem Łukaszowej Czerwieńskiej w gorzałce na zastaw”.</text:span></text:span></text:p>
      <text:p text:style-name="P215"><text:span text:style-name="CharStyle36"><text:span text:style-name="T13">Item zeznał, iż także w tę noc w tymże Poznaniu, dobywszy się do drugiej jatki, drugiemu rzeźnikowi ukradł cztery talery bite i szelągów plus </text:span></text:span><text:span text:style-name="CharStyle36"><text:span text:style-name="T216">vel</text:span></text:span><text:span text:style-name="CharStyle36"><text:span text:style-name="T13"> minus złotych cztery. „Które to talery i łyżkę srebrną czwartą, i półtalere</text:span></text:span><text:span text:style-name="CharStyle36"><text:span text:style-name="T33">k [</text:span></text:span><text:span text:style-name="CharStyle36"><text:span text:style-name="T299">pułtalarek</text:span></text:span><text:span text:style-name="CharStyle36"><text:span text:style-name="T33">] </text:span></text:span><text:span text:style-name="CharStyle36"><text:span text:style-name="T1"><text:s/></text:span></text:span><text:span text:style-name="CharStyle36"><text:span text:style-name="T13">jeden, i tynfa jednego, i szóstaków pięć celnych, idąc do Dobczyc, zakop</text:span></text:span><text:span text:style-name="CharStyle36"><text:span text:style-name="T33">a</text:span></text:span><text:span text:style-name="CharStyle36"><text:span text:style-name="T13">łem w lesie na Grabowy pod krzakiem olszowym nad potokiem”.</text:span></text:span></text:p>
      <text:p text:style-name="P215"><text:span text:style-name="CharStyle36"><text:span text:style-name="T13">Item zeznał: „Iż tego roku w kamienicy jegomości podstarosty Wielońskieg</text:span></text:span><text:span text:style-name="CharStyle36"><text:span text:style-name="T33">o </text:span></text:span><text:bookmark-start text:name="p6.7.1"/><text:a xlink:type="simple" xlink:href="#przypis6.7.1" text:style-name="Internet_20_link" text:visited-style-name="Visited_20_Internet_20_Link"><text:span text:style-name="CharStyle36"><text:span text:style-name="T479">[przypis </text:span></text:span></text:a><text:a xlink:type="simple" xlink:href="#przypis6.7.1" text:style-name="Internet_20_link" text:visited-style-name="Visited_20_Internet_20_Link"><text:span text:style-name="CharStyle36"><text:span text:style-name="T480">6</text:span></text:span></text:a><text:a xlink:type="simple" xlink:href="#przypis6.7.1" text:style-name="Internet_20_link" text:visited-style-name="Visited_20_Internet_20_Link"><text:span text:style-name="CharStyle36"><text:span text:style-name="T479">.</text:span></text:span></text:a><text:a xlink:type="simple" xlink:href="#przypis6.7.1" text:style-name="Internet_20_link" text:visited-style-name="Visited_20_Internet_20_Link"><text:span text:style-name="CharStyle36"><text:span text:style-name="T480">7.</text:span></text:span></text:a><text:a xlink:type="simple" xlink:href="#przypis6.7.1" text:style-name="Internet_20_link" text:visited-style-name="Visited_20_Internet_20_Link"><text:span text:style-name="CharStyle36"><text:span text:style-name="T479">1.]</text:span></text:span></text:a><text:bookmark-end text:name="p6.7.1"/><text:span text:style-name="CharStyle36"><text:span text:style-name="T33"> </text:span></text:span><text:span text:style-name="CharStyle36"><text:span text:style-name="T13">spostrzegłem sukienki paniocze cztery i ukradłem je, także i kołdrę jedwabną, i pas, z których to fantów dałem do przedania pas Gasińskiemu, który to przedawał. I poznał go student tychże jegomości starościców, i musiał go oddać, przy którym to pasie musiałem i te fanty kradzione tak sukienki, jako i kołdrę oddać”.</text:span></text:span></text:p>
      <text:p text:style-name="P215"><text:span text:style-name="CharStyle36"><text:span text:style-name="T216">Item</text:span></text:span><text:span text:style-name="CharStyle36"><text:span text:style-name="T13"> zeznał, że w Krakowie na Kanoni[czej] ulicy w kamienic[y] </text:span></text:span><text:span text:style-name="CharStyle36"><text:span text:style-name="T33">(</text:span></text:span><text:span text:style-name="CharStyle36"><text:span text:style-name="T375">litera pod szyciem rękopisu</text:span></text:span><text:span text:style-name="CharStyle36"><text:span text:style-name="T33">)</text:span></text:span><text:span text:style-name="CharStyle36"><text:span text:style-name="T13"> ukradł kołdrę bagazijową i żupanik, które to fanty kradzione dał pomienionemu Czerwińskiemu z dawnej konfidencyi.</text:span></text:span></text:p>
      <text:p text:style-name="P215"><text:span text:style-name="CharStyle44"><text:span text:style-name="T13">[</text:span></text:span><text:span text:style-name="CharStyle45"><text:span text:style-name="T13">s. 17</text:span></text:span><text:span text:style-name="CharStyle44"><text:span text:style-name="T13">] </text:span></text:span><text:span text:style-name="CharStyle36"><text:span text:style-name="T216">Item</text:span></text:span><text:span text:style-name="CharStyle36"><text:span text:style-name="T13"> zeznał, iż kiedy sługował żołnierską różnym ludziom, cokolwiek mógł </text:span></text:span><text:soft-page-break/><text:span text:style-name="CharStyle36"><text:span text:style-name="T13">dostać, ukraść tak nocnym sposobem, jako też i dniowym, to nosił do tegoż Czerwińskiego, o których to rzeczach kradzionych wiedział i odbierał tak sam Czerwiński, jako i żona jego, bo rozkazowali do siebie więcej nosić kradzione rzeczy.</text:span></text:span></text:p>
      <text:p text:style-name="P215"><text:span text:style-name="CharStyle36"><text:span text:style-name="T216">Item</text:span></text:span><text:span text:style-name="CharStyle36"><text:span text:style-name="T13"> zeznał: „Iż temu lat 10, jako nocnym sposobem, ubiwszy gwóźdź na koniec żerdzi, i przez kratę oknem w </text:span></text:span><text:span text:style-name="CharStyle36"><text:span text:style-name="T216">collegium</text:span></text:span><text:span text:style-name="CharStyle36"><text:span text:style-name="T13"> togę wyciągnął, którą to togę poprzerzynałem na kawalce i poprzedzałem ją tak kawalcami Żydom. Przy którym to przedawaniu uchwycili mnie i dali do więzienia na ratusz krakowski i siedziałem tam w więzieniu”.</text:span></text:span></text:p>
      <text:p text:style-name="P215"><text:span text:style-name="CharStyle36"><text:span text:style-name="T13">Item zeznał, że tegoż roku ukradł kontusz i żupan w Krakowie na ulicy świętej Anny niejakiemu piekarzowi, któremu przezwiska nie wie. Które to suknie nocnym sposobem żerdzią oknem wyciągnął. Które to suknie dał był przedawać Mączynowskiemu rajtarowi, za które to suknie nie dał mu pieniędz</text:span></text:span><text:span text:style-name="CharStyle36"><text:span text:style-name="T33">y [</text:span></text:span><text:span text:style-name="CharStyle36"><text:span text:style-name="T299">pienieniedzy</text:span></text:span><text:span text:style-name="CharStyle36"><text:span text:style-name="T33">]</text:span></text:span><text:span text:style-name="CharStyle36"><text:span text:style-name="T13">, bo je przepili. O której to kradzieży wiedział i rozkazował tenże Mączynowski nosić i dodawać sobie, cokolwiek będziesz mógł ukraść, a ja o tych rzeczach będę wiedział, gdzie ich podzieć.</text:span></text:span></text:p>
      <text:p text:style-name="P215"><text:span text:style-name="CharStyle36"><text:span text:style-name="T216">Item</text:span></text:span><text:span text:style-name="CharStyle36"><text:span text:style-name="T13"> zeznał: iż przeszłego roku przed Bożym Narodzeniem we wsi za Niegowiecią, którą nie wiedząc, jak się zowie, z drugim spólnikiem na przezwisko Płanetą ukradli z komory słoniny połeć i sadeł trzy, które przedali w Krakowie, nie pamiętając za co.</text:span></text:span></text:p>
      <text:p text:style-name="P361"><text:span text:style-name="CharStyle36"><text:span text:style-name="T13"/></text:span></text:p>
      <text:p text:style-name="P374"><text:span text:style-name="CharStyle36"><text:span text:style-name="T33">Str. 17</text:span></text:span></text:p>
      <text:p text:style-name="P215"><text:span text:style-name="CharStyle36"><text:span text:style-name="T13">Item zeznał: iż będąc na ten czas w Warszawie, kiedy gorzały stajnie królewskie, ukradł łyżek srebrnych siedm. Z tychże łyżek przedał jedną za złotych sześć, „A drugie łyżki wziął mi porucznik w regimencie jaśnie wielmożnego pana wojewody płockieg</text:span></text:span><text:span text:style-name="CharStyle36"><text:span text:style-name="T36">o </text:span></text:span><text:bookmark-start text:name="p6.7.2"/><text:a xlink:type="simple" xlink:href="#przypis6.7.2" text:style-name="Internet_20_link" text:visited-style-name="Visited_20_Internet_20_Link"><text:span text:style-name="CharStyle36"><text:span text:style-name="T36">[przypis </text:span></text:span></text:a><text:a xlink:type="simple" xlink:href="#przypis6.7.2" text:style-name="Internet_20_link" text:visited-style-name="Visited_20_Internet_20_Link"><text:span text:style-name="CharStyle36"><text:span text:style-name="T132">6</text:span></text:span></text:a><text:a xlink:type="simple" xlink:href="#przypis6.7.2" text:style-name="Internet_20_link" text:visited-style-name="Visited_20_Internet_20_Link"><text:span text:style-name="CharStyle36"><text:span text:style-name="T36">.</text:span></text:span></text:a><text:a xlink:type="simple" xlink:href="#przypis6.7.2" text:style-name="Internet_20_link" text:visited-style-name="Visited_20_Internet_20_Link"><text:span text:style-name="CharStyle36"><text:span text:style-name="T132">7.</text:span></text:span></text:a><text:a xlink:type="simple" xlink:href="#przypis6.7.2" text:style-name="Internet_20_link" text:visited-style-name="Visited_20_Internet_20_Link"><text:span text:style-name="CharStyle36"><text:span text:style-name="T36">2.]</text:span></text:span></text:a><text:bookmark-end text:name="p6.7.2"/><text:span text:style-name="CharStyle36"><text:span text:style-name="T13">, który to porucznik zwał się Hejza”.</text:span></text:span></text:p>
      <text:p text:style-name="P215"><text:span text:style-name="CharStyle36"><text:span text:style-name="T216">Item</text:span></text:span><text:span text:style-name="CharStyle36"><text:span text:style-name="T13"> zeznał, iż: „Teraźniejszego czasu niedawnego, kiedym przyszedł do Krakowa, dał Łukaszowi Czerwińskiemu </text:span></text:span><text:span text:style-name="CharStyle44"><text:span text:style-name="T13">[</text:span></text:span><text:span text:style-name="CharStyle45"><text:span text:style-name="T13">s. 18</text:span></text:span><text:span text:style-name="CharStyle44"><text:span text:style-name="T13">] </text:span></text:span><text:span text:style-name="CharStyle36"><text:span text:style-name="T13">rajtarowi kontuszów dwa, jeden zielony [z] francuskiego sukna przechodzony, a drugi kontusz [z] szarego sukna, trzeci kontusik białogłowski lisami podszyty, który to w nocy dał w kamienicy nie wiem jakiego kolora”. Które to fanty, to jest kontusik, ukradł w kamienicy na świętego Jana ulicy, ale nie wie w czyjej, kłódkę ukręciwszy do sklepu, w nocy zakradłszy się do kamienice w wi</text:span></text:span><text:span text:style-name="CharStyle36"><text:span text:style-name="T34">e</text:span></text:span><text:span text:style-name="CharStyle36"><text:span text:style-name="T13">czór. A kontusze te dwa na Kanoni[czej] ulicy w nocy żerdzią przez okno wyciągnął i ukradł. Które to suknie dał pomienionemu Czerwińskiemu, za które to nie zapłacił do tego czasu.</text:span></text:span></text:p>
      <text:p text:style-name="P215"><text:span text:style-name="CharStyle36"><text:span text:style-name="T216">Item</text:span></text:span><text:span text:style-name="CharStyle36"><text:span text:style-name="T13"> zeznał: iż kiedy co ukradł, a powiedział Czerwińskiemu, że kradzione rzeczy, </text:span></text:span><text:soft-page-break/><text:span text:style-name="CharStyle36"><text:span text:style-name="T13">jakie miał, to on ich odbierał od niego, a nie dawał mu za nie nic.</text:span></text:span></text:p>
      <text:p text:style-name="P215"><text:span text:style-name="CharStyle36"><text:span text:style-name="T216">Item</text:span></text:span><text:span text:style-name="CharStyle36"><text:span text:style-name="T13"> zeznał: iż tego roku w arcybiskupim dworze ukradł niemiecką sukienkę w nocy i czapkę barankową, zakradszy się do pokoju, którą to sukienkę dał Sieprawskiemu rajtarowi, a czapkę barankową przedał Żydom za złotych dwa.</text:span></text:span></text:p>
      <text:p text:style-name="P215"><text:span text:style-name="CharStyle36"><text:span text:style-name="T13">Będąc powtórnie pomieniony </text:span></text:span><text:span text:style-name="CharStyle36"><text:span text:style-name="T216">inculpatus</text:span></text:span><text:span text:style-name="CharStyle36"><text:span text:style-name="T13">, przed sąd niniejszy z więzienia dnia dzisiejszego przyprowadzony, i będąc pytany, jeśliby jeszcze co dobrowolnie wyznać chciał, także i o inszych </text:span></text:span><text:span text:style-name="CharStyle36"><text:span text:style-name="T216">complices</text:span></text:span><text:span text:style-name="CharStyle36"><text:span text:style-name="T13">, dobrowolnie nie chciał się znać.</text:span></text:span></text:p>
      <text:p text:style-name="P215"><text:span text:style-name="CharStyle36"><text:span text:style-name="T13">Po której tedy dobrowolnej inkwizycyi będąc i słysząc, instygator pomieniony prosił sądu niniejszego o dalszy proceder sądowy, nie dając mu o to wiary. Sąd tedy niniejszy podwójtowski dobczycki wysłuchawszy i d</text:span></text:span><text:span text:style-name="CharStyle36"><text:span text:style-name="T34">o</text:span></text:span><text:span text:style-name="CharStyle36"><text:span text:style-name="T13">brze wyrozumiawszy skargę </text:span></text:span><text:span text:style-name="CharStyle36"><text:span text:style-name="T216">criminaliter</text:span></text:span><text:span text:style-name="CharStyle36"><text:span text:style-name="T13"> uczynioną tak onegdajszego dnia, jak i dziś ponowioną lubo się znał benovole do niektórych kradzieży, jednak o spólnikach i o inszych kradzieży znać się nie chciał. Sąd tedy, uważając zeznanie jego dobrowolnie do niektórych rzeczy, że on w wielu rzeczach inszych ludzi szkodował i pomocników do przechowywania fantów kr</text:span></text:span><text:span text:style-name="CharStyle36"><text:span text:style-name="T34">a</text:span></text:span><text:span text:style-name="CharStyle36"><text:span text:style-name="T13">dzionych miewał, </text:span></text:span><text:span text:style-name="CharStyle36"><text:span text:style-name="T216">instante eodem instigatore eum dignum torturów (mediante sententia sua) decrevit.</text:span></text:span></text:p>
      <text:p text:style-name="P361"><text:span text:style-name="CharStyle36"><text:span text:style-name="T216"/></text:span></text:p>
      <text:p text:style-name="P375"><text:span text:style-name="CharStyle36"><text:span text:style-name="T224">Str. 18</text:span></text:span></text:p>
      <text:p text:style-name="P215"><text:span text:style-name="CharStyle44"><text:span text:style-name="T13">[</text:span></text:span><text:span text:style-name="CharStyle45"><text:span text:style-name="T13">s. 19</text:span></text:span><text:span text:style-name="CharStyle44"><text:span text:style-name="T13">] </text:span></text:span><text:span text:style-name="CharStyle36"><text:span text:style-name="T216">Tractus tormentorum.</text:span></text:span></text:p>
      <text:p text:style-name="P215"><text:span text:style-name="CharStyle36"><text:span text:style-name="T216">In primo tractu.</text:span></text:span><text:span text:style-name="CharStyle36"><text:span text:style-name="T13"> Zeznał, iż miał różne instrumenta żelazne do odmykania kłódek, które to pochował pod mostkiem, idąc do kościoła franciszkańskiego w Krakowie, kostur piwowarski i hak </text:span></text:span><text:span text:style-name="CharStyle36"><text:span text:style-name="T35">(</text:span></text:span><text:span text:style-name="CharStyle36"><text:span text:style-name="T300">chak</text:span></text:span><text:span text:style-name="CharStyle36"><text:span text:style-name="T35">) </text:span></text:span><text:span text:style-name="CharStyle36"><text:span text:style-name="T13">żelazny.</text:span></text:span></text:p>
      <text:p text:style-name="P215"><text:span text:style-name="CharStyle36"><text:span text:style-name="T216">Item</text:span></text:span><text:span text:style-name="CharStyle36"><text:span text:style-name="T13"> zeznał, że Ormianowi jednemu we Lwowie ukradł pistoletów trzy.</text:span></text:span></text:p>
      <text:p text:style-name="P246"><text:span text:style-name="CharStyle36"><text:span text:style-name="T35">(</text:span></text:span><text:span text:style-name="CharStyle36"><text:span text:style-name="T376">podkreślone</text:span></text:span><text:span text:style-name="CharStyle36"><text:span text:style-name="T35">) </text:span></text:span><text:span text:style-name="CharStyle36"><text:span text:style-name="T216">In secundo</text:span></text:span><text:span text:style-name="CharStyle36"><text:span text:style-name="T13"> </text:span></text:span><text:span text:style-name="CharStyle36"><text:span text:style-name="T35">(</text:span></text:span><text:span text:style-name="CharStyle36"><text:span text:style-name="T376">podkreślone</text:span></text:span><text:span text:style-name="CharStyle36"><text:span text:style-name="T35">)</text:span></text:span><text:span text:style-name="CharStyle36"><text:span text:style-name="T13"> </text:span></text:span><text:span text:style-name="CharStyle36"><text:span text:style-name="T216">tractu</text:span></text:span><text:span text:style-name="CharStyle36"><text:span text:style-name="T13"> zeznał, że Ormianowi w Złoczowie</text:span></text:span><text:span text:style-name="CharStyle36"><text:span text:style-name="T1"> </text:span></text:span><text:span text:style-name="CharStyle36"><text:span text:style-name="T2">(</text:span></text:span><text:span text:style-name="CharStyle36"><text:span text:style-name="T6">Wzłocowie</text:span></text:span><text:span text:style-name="CharStyle36"><text:span text:style-name="T2">) </text:span></text:span><text:span text:style-name="CharStyle36"><text:span text:style-name="T13">złotych dwieście </text:span></text:span><text:span text:style-name="CharStyle36"><text:span text:style-name="T216">in bona</text:span></text:span><text:span text:style-name="CharStyle36"><text:span text:style-name="T13"> </text:span></text:span><text:span text:style-name="CharStyle36"><text:span text:style-name="T216">moneta</text:span></text:span><text:span text:style-name="CharStyle36"><text:span text:style-name="T13"> ukradł w nocy, z których to pieniędzy dał połowę Czerwińskiemu, a połowę sobie wziął drugą.</text:span></text:span></text:p>
      <text:p text:style-name="P215"><text:span text:style-name="CharStyle36"><text:span text:style-name="T216">Item</text:span></text:span><text:span text:style-name="CharStyle36"><text:span text:style-name="T13"> zeznał, iż w tymż</text:span></text:span><text:span text:style-name="CharStyle36"><text:span text:style-name="T35">e (</text:span></text:span><text:span text:style-name="CharStyle36"><text:span text:style-name="T293">Item</text:span></text:span><text:span text:style-name="CharStyle36"><text:span text:style-name="T413"> </text:span></text:span><text:span text:style-name="CharStyle36"><text:span text:style-name="T376">podkreślone</text:span></text:span><text:span text:style-name="CharStyle36"><text:span text:style-name="T35">)</text:span></text:span><text:span text:style-name="CharStyle36"><text:span text:style-name="T13"> Żydowi ukradł pieprzu czapkę i goździków drugą czapkę, wosku funtów trzy, sznurówek trzy. Te wszystkie rzeczy kradzione dał Czerwińskiemu, kiedy służył pod regimentem.</text:span></text:span></text:p>
      <text:p text:style-name="P215"><text:span text:style-name="CharStyle36"><text:span text:style-name="T216">In tertio tractu etiam admotus igne</text:span></text:span><text:span text:style-name="CharStyle36"><text:span text:style-name="T13"> nic więcej nie zeznał, tylko wszystkiego potwierdził, co zeznał na dobrowolnej inkwizycyi, i to, co na tormentach, gotów będąc z tym wszystkim iść na sąd Boski.</text:span></text:span></text:p>
      <text:p text:style-name="P215"><text:span text:style-name="CharStyle36"><text:span text:style-name="T216">Decretum ex praemissis.</text:span></text:span></text:p>
      <text:p text:style-name="P215"><text:span text:style-name="CharStyle36"><text:span text:style-name="T13">Ponieważ tedy pomieniony </text:span></text:span><text:span text:style-name="CharStyle36"><text:span text:style-name="T216">inculpatus</text:span></text:span><text:span text:style-name="CharStyle36"><text:span text:style-name="T13"> jako jest oskarżony od instygatora, że nie </text:span></text:span><text:soft-page-break/><text:span text:style-name="CharStyle36"><text:span text:style-name="T13">pomnąc na miłość bliźnich swoich, których przez lat kielkanaście szkodował i kradał tak nocnym sposobem, jako i dniowym, kłódki do jatek rzeźniczych w Poznaniu ukrącał i tam ze dwóch jatek łyżki srebrne i pieniądze ukradł, także i instrumenta mając żelazne, i żerdzią oknami z kamienic wyciągał różne fanty i insze rzeczy tak Ormianom, jako i inszym ludziom pieniądze kradał. Także na przykazanie Boskie i surowość prawa pospolitego nie pamiętając. Przeto tenże sąd podwójtowski dobczycki, stosując się do prawa majdeburskiego, które rozkazuje złych z pośrodka dobrych znosić, ażeby się i insi takowi złodzieje ukarali, dekretem swoim (</text:span></text:span><text:span text:style-name="CharStyle36"><text:span text:style-name="T216">mediante sententia sua</text:span></text:span><text:span text:style-name="CharStyle36"><text:span text:style-name="T13">) osądził, ażeby pomieniony </text:span></text:span><text:span text:style-name="CharStyle36"><text:span text:style-name="T216">sceleratus</text:span></text:span><text:span text:style-name="CharStyle36"><text:span text:style-name="T13"> Mikołaj Kotlarski na szubienicy był ob[w]ieszon. </text:span></text:span><text:span text:style-name="CharStyle36"><text:span text:style-name="T216">Quoniam dedecus est culpae sine decore iustitiae.</text:span></text:span></text:p>
      <text:p text:style-name="P361"><text:span text:style-name="CharStyle36"><text:span text:style-name="T216"/></text:span></text:p>
      <text:p text:style-name="P376"><text:span text:style-name="CharStyle36"><text:span text:style-name="T253">Str. 19</text:span></text:span></text:p>
      <text:h text:style-name="Heading_20_3" text:outline-level="3"><text:span text:style-name="CharStyle36"><text:span text:style-name="T265">6.</text:span></text:span><text:span text:style-name="CharStyle36"><text:span text:style-name="T264">8. </text:span></text:span><text:span text:style-name="CharStyle36"><text:span text:style-name="T266">8</text:span></text:span></text:h>
      <text:p text:style-name="Standard"><text:span text:style-name="CharStyle43"><text:span text:style-name="T13">Sąd podwójtowski dobczycki urzędujący w połączonym składzie z sądem radzieckim dobczyckim skazuje pracowitego Jana Pałkę z Zakliczyna oskarżonego o morderstwo na Janie Florkowskim na karę obcięcia ręki i śmierć przez ścięcie mieczem.</text:span></text:span></text:p>
      <text:p text:style-name="P215"><text:span text:style-name="CharStyle43"><text:span text:style-name="T13">Dobczyce, 13.</text:span></text:span><text:span text:style-name="CharStyle43"><text:span text:style-name="T36">12.</text:span></text:span><text:span text:style-name="CharStyle43"><text:span text:style-name="T13">1700</text:span></text:span></text:p>
      <text:p text:style-name="P215"><text:span text:style-name="CharStyle44"><text:span text:style-name="T13">[</text:span></text:span><text:span text:style-name="CharStyle45"><text:span text:style-name="T13">s. 20</text:span></text:span><text:span text:style-name="CharStyle44"><text:span text:style-name="T13">] </text:span></text:span><text:span text:style-name="CharStyle36"><text:span text:style-name="T216">Inquisitio criminalis facta est feria secunda post Dominicam tertiam Adventus per officium Dobcicense Anno Domini </text:span></text:span><text:span text:style-name="CharStyle36"><text:span text:style-name="T252">1700</text:span></text:span><text:span text:style-name="CharStyle36"><text:span text:style-name="T216">.</text:span></text:span></text:p>
      <text:p text:style-name="P215"><text:span text:style-name="CharStyle36"><text:span text:style-name="T216">Ex laborioso </text:span></text:span><text:span text:style-name="CharStyle36"><text:span text:style-name="T252">Joanne Palka</text:span></text:span><text:span text:style-name="CharStyle36"><text:span text:style-name="T216"> subdito de villa </text:span></text:span><text:span text:style-name="CharStyle36"><text:span text:style-name="T252">Zakluczyn</text:span></text:span><text:span text:style-name="CharStyle36"><text:span text:style-name="T216"> ratione necis illatae per eundem</text:span></text:span><text:span text:style-name="CharStyle36"><text:span text:style-name="T13"> </text:span></text:span><text:span text:style-name="CharStyle36"><text:span text:style-name="T252">Pałka</text:span></text:span><text:span text:style-name="CharStyle36"><text:span text:style-name="T13">.</text:span></text:span></text:p>
      <text:p text:style-name="P215"><text:span text:style-name="CharStyle36"><text:span text:style-name="T216">Ad officium et acta praesentia viceadvocatialia nec non consularia Dobcicensis</text:span></text:span><text:span text:style-name="CharStyle36"><text:span text:style-name="T13"> [</text:span></text:span><text:span text:style-name="CharStyle43"><text:span text:style-name="T439">wykrzyknik</text:span></text:span><text:span text:style-name="CharStyle36"><text:span text:style-name="T13">] przyszedszy i obecnie stanąwszy, Franciszek syn pozostały nieboszczyka pana Jana Florkowskiego podwójciego dobczyckiego i mieszczanina, mając </text:span></text:span><text:span text:style-name="CharStyle36"><text:span text:style-name="T216">annos competentes et cum assistentia Sophiae parentis suae</text:span></text:span><text:span text:style-name="CharStyle36"><text:span text:style-name="T13">, uczynił skargę kryminalną przeciwko pracowitemu Janowi Pałce poddanemu ze wsi Zakluczyna o to, iż: „Podczas przeszłego dnia poniedziałkowego to jest na święto Świętego Mikołaja [</text:span></text:span><text:span text:style-name="CharStyle43"><text:span text:style-name="T36">6.12.</text:span></text:span><text:span text:style-name="CharStyle36"><text:span text:style-name="T13">] w domu rodzinnym rodziców moich pobił, a naprzód rodzicielkę moją tenże pomieniony obwiniony uderzył siekierką w głowę, ażeś zatoczyła, bez żadnej okazjej dania. A po tym rodzica mego wziąwszy za łeb, wyprowadził przed dom na rynek, a tam powaliwszy i cisnąwsz</text:span></text:span><text:span text:style-name="CharStyle36"><text:span text:style-name="T36">y (</text:span></text:span><text:span text:style-name="CharStyle36"><text:span text:style-name="T301">cisznowszy</text:span></text:span><text:span text:style-name="CharStyle36"><text:span text:style-name="T36">)</text:span></text:span><text:span text:style-name="CharStyle36"><text:span text:style-name="T13"> go o ziemię niewinnie, okrutnie i szkaradnie zaciąwszy siekierką w głowę, zabił i zamordował. Którego zaledwie dotrzeźwiono i prawie nie doczekał tygodnia, ale umarł szóstego dnia od takiego </text:span></text:span><text:soft-page-break/><text:span text:style-name="CharStyle36"><text:span text:style-name="T13">ciężkiego i okrutnego zacięcia w głowę, razu i boleści. O które to zabicie rodzica mego wespół z rodzicielką prosimy świętej sprawiedliwości z pomienionego mężobójcę, ażeby był według prawa osądzony”.</text:span></text:span></text:p>
      <text:p text:style-name="P225"><text:span text:style-name="CharStyle36"><text:span text:style-name="T13">Będąc tedy z więzienia przyprowadzony pomieniony </text:span></text:span><text:span text:style-name="CharStyle36"><text:span text:style-name="T216">inculpatus</text:span></text:span><text:span text:style-name="CharStyle36"><text:span text:style-name="T13"> </text:span></text:span><text:span text:style-name="CharStyle36"><text:span text:style-name="T252">Johannes</text:span></text:span><text:span text:style-name="CharStyle36"><text:span text:style-name="T13"> Pałka i słysząc przeciwko sobie takową skargę </text:span></text:span><text:span text:style-name="CharStyle36"><text:span text:style-name="T216">criminaliter</text:span></text:span><text:span text:style-name="CharStyle36"><text:span text:style-name="T13"> uczynioną przed sądem niniejszym, do takowego zabicia okrutnego znał się takowym sposobem. „Iż w tenże dzień świętego Mikołaja piwszy w domu pomienionego nieboszczyka, odszedłem zapłaciwszy wódkę. A po tym małżonka jego, wyszedszy z izby za mną i upominała się, ażebym zapłacił za gorzałkę, a po tym mnie poczęła szarpać i jam ją w ten czas uderzył </text:span></text:span><text:span text:style-name="CharStyle44"><text:span text:style-name="T13">[</text:span></text:span><text:span text:style-name="CharStyle45"><text:span text:style-name="T13">s. 21</text:span></text:span><text:span text:style-name="CharStyle44"><text:span text:style-name="T13">] </text:span></text:span><text:span text:style-name="CharStyle36"><text:span text:style-name="T13">siekierką w głowę. A w tym czasie syn jego wydarł mi siekierkę z rąk, a po tym sam nieboszczyk przyszedł i rzekł te słowa: «Ni[e] </text:span></text:span><text:span text:style-name="CharStyle36"><text:span text:style-name="T36">(</text:span></text:span><text:span text:style-name="CharStyle36"><text:span text:style-name="T377">zniszczenie krawędzi karty</text:span></text:span><text:span text:style-name="CharStyle36"><text:span text:style-name="T36">)</text:span></text:span><text:span text:style-name="CharStyle36"><text:span text:style-name="T13"> wrócisz się do izby? Zapłacić gorzałkę potrzeba».</text:span></text:span></text:p>
      <text:p text:style-name="P376"><text:span text:style-name="CharStyle36"><text:span text:style-name="T13"/></text:span></text:p>
      <text:p text:style-name="P376"><text:span text:style-name="CharStyle36"><text:span text:style-name="T36">Str. 20</text:span></text:span></text:p>
      <text:p text:style-name="P376"><text:span text:style-name="CharStyle36"><text:span text:style-name="T13">A po tym nieb[o]szczyk </text:span></text:span><text:span text:style-name="CharStyle36"><text:span text:style-name="T36">(</text:span></text:span><text:span text:style-name="CharStyle36"><text:span text:style-name="T377">zniszczenie krawędzi karty</text:span></text:span><text:span text:style-name="CharStyle36"><text:span text:style-name="T36">)</text:span></text:span><text:span text:style-name="CharStyle36"><text:span text:style-name="T13"> niąwszy mnie z tyłu i jam się też jął go i poczęliśmy się spół </text:span></text:span><text:span text:style-name="CharStyle36"><text:span text:style-name="T36">(</text:span></text:span><text:span text:style-name="CharStyle36"><text:span text:style-name="T301">spuł</text:span></text:span><text:span text:style-name="CharStyle36"><text:span text:style-name="T36">)</text:span></text:span><text:span text:style-name="CharStyle36"><text:span text:style-name="T13"> z sobą bić. A po tym rozerwali nas ludzie raz i drugi, a po [tym] </text:span></text:span><text:span text:style-name="CharStyle36"><text:span text:style-name="T36">(</text:span></text:span><text:span text:style-name="CharStyle36"><text:span text:style-name="T377">zniszczenie krawędzi karty</text:span></text:span><text:span text:style-name="CharStyle36"><text:span text:style-name="T36">)</text:span></text:span><text:span text:style-name="CharStyle36"><text:span text:style-name="T13"> ja wyrwawszy się, nie pomnąc, czyli mi dodali siekierki, czyli komu wydarł. A po tym obróciwszy się, odlew uderzyłem w gło[wę] </text:span></text:span><text:span text:style-name="CharStyle36"><text:span text:style-name="T36">(</text:span></text:span><text:span text:style-name="CharStyle36"><text:span text:style-name="T377">zniszczenie krawędzi karty</text:span></text:span><text:span text:style-name="CharStyle36"><text:span text:style-name="T36">) </text:span></text:span><text:span text:style-name="CharStyle36"><text:span text:style-name="T13">tegoż to pana Jana Florkowskiego stojącego, a po tym wziąwszy </text:span></text:span><text:span text:style-name="CharStyle36"><text:span text:style-name="T36">(</text:span></text:span><text:span text:style-name="CharStyle36"><text:span text:style-name="T377">wyraz nieznany wskutek uszkodzeni karty</text:span></text:span><text:span text:style-name="CharStyle36"><text:span text:style-name="T36">)</text:span></text:span><text:span text:style-name="CharStyle36"><text:span text:style-name="T13"> uciekłem, ale mnie zaraz i chwycono i do więzienia dano”.</text:span></text:span></text:p>
      <text:p text:style-name="P225"><text:span text:style-name="CharStyle36"><text:span text:style-name="T13">Będąc pytany od sądu niniejszego, jeśliby go kto na to namawiał, albo mu do takowego okrutnego z ubicia dodał rady albo pomocy, nie znał się do tego, mówiąc: „Że mi ten czł[o]wiek </text:span></text:span><text:span text:style-name="CharStyle36"><text:span text:style-name="T36">(</text:span></text:span><text:span text:style-name="CharStyle36"><text:span text:style-name="T377">zniszczenie krawędzi karty</text:span></text:span><text:span text:style-name="CharStyle36"><text:span text:style-name="T36">)</text:span></text:span><text:span text:style-name="CharStyle36"><text:span text:style-name="T13"> niewinnie był nic i tak dalece nie znałem go”. </text:span></text:span><text:span text:style-name="CharStyle36"><text:span text:style-name="T36">(</text:span></text:span><text:span text:style-name="CharStyle36"><text:span text:style-name="T377">odstęp szerokości trzech wierszy</text:span></text:span><text:span text:style-name="CharStyle36"><text:span text:style-name="T36">)</text:span></text:span></text:p>
      <text:p text:style-name="P215"><text:span text:style-name="CharStyle36"><text:span text:style-name="T216">Atque inprimis honestus</text:span></text:span><text:span text:style-name="CharStyle36"><text:span text:style-name="T13"> </text:span></text:span><text:span text:style-name="CharStyle36"><text:span text:style-name="T252">Johannes Piasecki</text:span></text:span><text:span text:style-name="CharStyle36"><text:span text:style-name="T13"> </text:span></text:span><text:span text:style-name="CharStyle36"><text:span text:style-name="T216">sub iuramento corporali his formalibus recognovit</text:span></text:span><text:span text:style-name="CharStyle36"><text:span text:style-name="T13">: „Iż ja będąc na rynku, widziałem i słyszałem, kiedy się poczęli z sobą szarpać i bić na spół </text:span></text:span><text:span text:style-name="CharStyle36"><text:span text:style-name="T36">(</text:span></text:span><text:span text:style-name="CharStyle36"><text:span text:style-name="T301">spuł</text:span></text:span><text:span text:style-name="CharStyle36"><text:span text:style-name="T36">)</text:span></text:span><text:span text:style-name="CharStyle36"><text:span text:style-name="T13">, to jest nieboszczyk pan Florkowski z tymże Pałką, których ja rozwadzając. I po tym się zaś z sobą wzięli za łeb obadwa, wyprowadzili się na rynek i tam przed domem na spół </text:span></text:span><text:span text:style-name="CharStyle36"><text:span text:style-name="T36">(</text:span></text:span><text:span text:style-name="CharStyle36"><text:span text:style-name="T301">spuł</text:span></text:span><text:span text:style-name="CharStyle36"><text:span text:style-name="T36">)</text:span></text:span><text:span text:style-name="CharStyle36"><text:span text:style-name="T13"> się bili. Jam ich rozwadzając drugie raz, a w tym czasie chłopstwo wyszło z izby, to jest Wojciech Góralik z Zakluczyna, Bartosz Kurek ze wsi Ciechawki i Andrzej Skoczylas ze wsi Stojowic i Wojciech Płoskonka także ze wsi Stojowic i poczęli wołać, kto bije Pałkę. A po tym tenże Płoskonka chciał tegoż syna nieboszczyka Florkowskiego bić siekierką swoją, a jam </text:span></text:span><text:soft-page-break/><text:span text:style-name="CharStyle36"><text:span text:style-name="T13">mu rzekł: «Nie bij, bo to syn pana Florkowskiego», i siekierkę temuż synowi wydarł z rąk tegoż Pałki. Tego nie wiem, czy mu dodał tej siekierki ten Płoskonka, czyli kto inszy, bo prędko stał się ten nieszczęśliwy</text:span></text:span><text:span text:style-name="CharStyle36"><text:span text:style-name="T216"> casus</text:span></text:span><text:span text:style-name="CharStyle36"><text:span text:style-name="T13"> po wydarciu siekierki”.</text:span></text:span></text:p>
      <text:p text:style-name="P215"><text:span text:style-name="CharStyle36"><text:span text:style-name="T216">Secundus testis </text:span></text:span><text:span text:style-name="CharStyle36"><text:span text:style-name="T252">Simon Glowka</text:span></text:span><text:span text:style-name="CharStyle36"><text:span text:style-name="T216"> adolescens sub iuramento corporali his formalibus recognovit</text:span></text:span><text:span text:style-name="CharStyle36"><text:span text:style-name="T13">: „Iż ja będąc w przeszły poniedziałek, stojąc na wolniku, widziałem, kiedy się bili i szarpali to, jest nieboszczyk Florkowski z tymże Pałką. A po tym chłopi wyszedszy z izby i poczęli wołać, kto bije Pałkę. A w tym czasie Płoskonka tegoż Florkowskiego syna chciał go uderzyć siekierką. </text:span></text:span><text:span text:style-name="CharStyle44"><text:span text:style-name="T13">[</text:span></text:span><text:span text:style-name="CharStyle45"><text:span text:style-name="T13">s. 22</text:span></text:span><text:span text:style-name="CharStyle44"><text:span text:style-name="T13">] </text:span></text:span><text:span text:style-name="CharStyle36"><text:span text:style-name="T13">Uchwycił go i wykręcił mu siekierkę tenże Płoskonka z rąk, a po tym tenże Pałka doskoczył do tegoż Płoskonki po siekierkę. Płoskonka dodał mu tejże siekierki temuż Pałce, a po tym wziąwszy siekierkę, chciał tegoż syna Florkowskiego uderzyć. A po tym, obróciwszy się, samego Florkowskiego siekierką okrutnie w głowę zaciął stojącego, gdyż nieboszczyk nie miał żadnego oręża, ale ręce założył kiedy go zabił”.</text:span></text:span></text:p>
      <text:p text:style-name="P215"><text:span text:style-name="CharStyle36"><text:span text:style-name="T13">I to zeznał i widział, kiedy się szarpali. Niejaka białagłowa Góralka z Zakluczyna uderzyła tegoż syna Florkowskiego i mówiła mu te słowa: „A bijesz to Pałkę, nie daj się”.</text:span></text:span></text:p>
      <text:p text:style-name="P215"><text:span text:style-name="CharStyle36"><text:span text:style-name="T13"/></text:span></text:p>
      <text:p text:style-name="P377"><text:span text:style-name="CharStyle36"><text:span text:style-name="T37">Str. 21</text:span></text:span></text:p>
      <text:p text:style-name="P377"><text:span text:style-name="CharStyle36"><text:span text:style-name="T216">Decretum.</text:span></text:span></text:p>
      <text:p text:style-name="P215"><text:span text:style-name="CharStyle36"><text:span text:style-name="T13">Sąd tedy niniejszy dobczycki, widząc </text:span></text:span><text:span text:style-name="CharStyle36"><text:span text:style-name="T216">instantem</text:span></text:span><text:span text:style-name="CharStyle36"><text:span text:style-name="T13"> sprawiedliwości świętej pomienionego instygatora przeciwko obwinionemu, którego dobrze wysłuchawszy i wyrozumiawszy dobrowolne wyznanie się, że on, nie pomnąc na przykazanie Boskie i zapomniawszy miłości bliźniego, ani też pamiętając na surowość i ostrość prawa pospolitego, które rozkazuje złych ludzi z pośrodka dobrych znosić. A on ważył się z wierutnej i okrutnej złości, nie mając żadnej przyczyny do niego, zabił i zamordował, i rozciął okrutnie głowę siekierką na śmierć, nie uważając na osobę urzędową, ile sądową i miejską, i bliźniego swego. Przeto tenże sąd dobczycki, stosując się do prawa pospolitego mandeburskiego [</text:span></text:span><text:span text:style-name="CharStyle43"><text:span text:style-name="T456">wykrzyknik</text:span></text:span><text:span text:style-name="CharStyle36"><text:span text:style-name="T13">] i do Artykułu Cesarskiego 8</text:span></text:span><text:span text:style-name="CharStyle36"><text:span text:style-name="T37">2 </text:span></text:span><text:bookmark-start text:name="p6.8.1"/><text:a xlink:type="simple" xlink:href="#przypis6.8.1" text:style-name="Internet_20_link" text:visited-style-name="Visited_20_Internet_20_Link"><text:span text:style-name="CharStyle36"><text:span text:style-name="T37">[przypis </text:span></text:span></text:a><text:a xlink:type="simple" xlink:href="#przypis6.8.1" text:style-name="Internet_20_link" text:visited-style-name="Visited_20_Internet_20_Link"><text:span text:style-name="CharStyle36"><text:span text:style-name="T133">6</text:span></text:span></text:a><text:a xlink:type="simple" xlink:href="#przypis6.8.1" text:style-name="Internet_20_link" text:visited-style-name="Visited_20_Internet_20_Link"><text:span text:style-name="CharStyle36"><text:span text:style-name="T37">.</text:span></text:span></text:a><text:a xlink:type="simple" xlink:href="#przypis6.8.1" text:style-name="Internet_20_link" text:visited-style-name="Visited_20_Internet_20_Link"><text:span text:style-name="CharStyle36"><text:span text:style-name="T133">8.</text:span></text:span></text:a><text:a xlink:type="simple" xlink:href="#przypis6.8.1" text:style-name="Internet_20_link" text:visited-style-name="Visited_20_Internet_20_Link"><text:span text:style-name="CharStyle36"><text:span text:style-name="T37">1.]</text:span></text:span></text:a><text:bookmark-end text:name="p6.8.1"/><text:span text:style-name="CharStyle36"><text:span text:style-name="T13">, dekretem swoim (</text:span></text:span><text:span text:style-name="CharStyle36"><text:span text:style-name="T216">mediante sententia sua</text:span></text:span><text:span text:style-name="CharStyle36"><text:span text:style-name="T13">) osądził, ażeby tenże mężobójca za zły uczynek swój takowe karanie odniósł. Naprzód, ażeby ręka ucięta była jemu na pośrodku rynku i przybita na bramie miejskiej, i siekierka ażeby przybita była, którą zabił przy ręce, za to, że się on ważył osobę urzędową zabić. A po tym na miejsce zwyczajne za bramą miejską ma być mieczem ścięty. </text:span></text:span><text:span text:style-name="CharStyle36"><text:span text:style-name="T216">Quoniam non debent delicta manere impunita.</text:span></text:span><text:span text:style-name="CharStyle36"><text:span text:style-name="T13"> Którym dekretem pomieniony instygator kontentował się. </text:span></text:span><text:soft-page-break/><text:span text:style-name="CharStyle36"><text:span text:style-name="T216">Actum quo supra.</text:span></text:span></text:p>
      <text:p text:style-name="P32"><text:span text:style-name="CharStyle51"><text:span text:style-name="T13"/></text:span></text:p>
      <text:h text:style-name="Heading_20_3" text:outline-level="3"><text:span text:style-name="CharStyle46"><text:span text:style-name="T133">6.</text:span></text:span><text:span text:style-name="CharStyle46"><text:span text:style-name="T13">9. </text:span></text:span><text:span text:style-name="CharStyle46"><text:span text:style-name="T153">9</text:span></text:span></text:h>
      <text:p text:style-name="Standard"><text:span text:style-name="CharStyle43"><text:span text:style-name="T13">Sąd podwójtowski dobczycki skazuje pracowitego Jana Sikorę z Sieprawia na śmierć przez powieszenie za wielokrotne kradzieże.</text:span></text:span></text:p>
      <text:p text:style-name="P226"><text:span text:style-name="CharStyle43"><text:span text:style-name="T13">Dobczyce, 31.</text:span></text:span><text:span text:style-name="CharStyle43"><text:span text:style-name="T37">5.</text:span></text:span><text:span text:style-name="CharStyle43"><text:span text:style-name="T13">1701 </text:span></text:span></text:p>
      <text:p text:style-name="P377"><text:span text:style-name="CharStyle44"><text:span text:style-name="T13">[</text:span></text:span><text:span text:style-name="CharStyle45"><text:span text:style-name="T13">s. 23</text:span></text:span><text:span text:style-name="CharStyle44"><text:span text:style-name="T13">] </text:span></text:span><text:span text:style-name="CharStyle36"><text:span text:style-name="T216">Actio criminalis contra laboriosum</text:span></text:span><text:span text:style-name="CharStyle36"><text:span text:style-name="T13"> </text:span></text:span><text:span text:style-name="CharStyle36"><text:span text:style-name="T252">Joannem Sikora</text:span></text:span><text:span text:style-name="CharStyle36"><text:span text:style-name="T13"> </text:span></text:span><text:span text:style-name="CharStyle36"><text:span text:style-name="T216">subditum de villa</text:span></text:span><text:span text:style-name="CharStyle36"><text:span text:style-name="T13"> </text:span></text:span><text:span text:style-name="CharStyle36"><text:span text:style-name="T252">Siepraw</text:span></text:span><text:span text:style-name="CharStyle36"><text:span text:style-name="T13"> </text:span></text:span><text:span text:style-name="CharStyle36"><text:span text:style-name="T216">facta est.</text:span></text:span></text:p>
      <text:p text:style-name="P377"><text:span text:style-name="CharStyle36"><text:span text:style-name="T216"/></text:span></text:p>
      <text:p text:style-name="P377"><text:span text:style-name="CharStyle36"><text:span text:style-name="T254">Str. 22</text:span></text:span></text:p>
      <text:p text:style-name="P215"><text:span text:style-name="CharStyle36"><text:span text:style-name="T216">Ad instantiam vero laborosi </text:span></text:span><text:span text:style-name="CharStyle36"><text:span text:style-name="T252">Andreae Pitala</text:span></text:span><text:span text:style-name="CharStyle36"><text:span text:style-name="T216"> subditi de villa </text:span></text:span><text:span text:style-name="CharStyle36"><text:span text:style-name="T252">Siepraw</text:span></text:span><text:span text:style-name="CharStyle36"><text:span text:style-name="T216"> ratione furti feria tertia post Dominicam infra octavam Sacratissimi Corporis Christi Anno Domini </text:span></text:span><text:span text:style-name="CharStyle36"><text:span text:style-name="T252">1701</text:span></text:span><text:span text:style-name="CharStyle36"><text:span text:style-name="T216">.</text:span></text:span></text:p>
      <text:p text:style-name="P215"><text:span text:style-name="CharStyle36"><text:span text:style-name="T216">Ad officium viceadvocatiale et acta praesentia Dobcicensia</text:span></text:span><text:span text:style-name="CharStyle36"><text:span text:style-name="T13"> przyszedszy i obecnie stanąwszy pracowity Andrzej Pitala poddany ze wsi Sieprawa uczynił skargę kryminalną naprzeciw pracowitemu Janowi Sikorze poddanemu ze wsi Sieprawia. O to, iż: „Nie pomnąc na bojaźn Bożą i miłość bliźnych i na ostrość prawa pospolitego, które wszelakie złe sprawy surowie karze, ważył się przez lat kielka we wsi Sieprawiu tak mnie samemu, jako i ojcu memu i inszym samsiadom i po inszych wsiach nocnym sposobem skóry wołowe, jałowice, cielęce garbarzom i do komór w nocy podkopywać się i kradał i różne fanty. Także i mnie sukien dwie ukradł z komory, i klacz ukradł mi z pola, za którą dałem złotych 50, odpiąwszy od inszego konia. Także iż ten pomieniony </text:span></text:span><text:span text:style-name="CharStyle36"><text:span text:style-name="T216">sceleratu</text:span></text:span><text:span text:style-name="CharStyle36"><text:span text:style-name="T225">s</text:span></text:span><text:span text:style-name="CharStyle36"><text:span text:style-name="T13"> pszczoły tak mnie samemu, jako i szwagrowi memu lat temu dwie jako w pszczelniaku wyłupał pszczoły i miód pobrał z uló</text:span></text:span><text:span text:style-name="CharStyle36"><text:span text:style-name="T38">w (</text:span></text:span><text:span text:style-name="CharStyle36"><text:span text:style-name="T302">uluw</text:span></text:span><text:span text:style-name="CharStyle36"><text:span text:style-name="T38">)</text:span></text:span><text:span text:style-name="CharStyle36"><text:span text:style-name="T13">. Przeciwko któremu do sądu podaję i insze punkta spisane jako kradał i szkodował nas i inszych samsiadów we wsi i spólnikom swoim te skóry wołowe tak surowe, jako i mokre z wody kradał, a przedawał i z nimi konwersował </text:span></text:span><text:span text:style-name="CharStyle36"><text:span text:style-name="T38">(</text:span></text:span><text:span text:style-name="CharStyle36"><text:span text:style-name="T302">conuersowal</text:span></text:span><text:span text:style-name="CharStyle36"><text:span text:style-name="T38">)</text:span></text:span><text:span text:style-name="CharStyle36"><text:span text:style-name="T13">. O co proszę tedy z pomienionego Sikory za takowe jego złe sprawy i uczynki sprawiedliwości świętej”.</text:span></text:span></text:p>
      <text:p text:style-name="P215"><text:span text:style-name="CharStyle36"><text:span text:style-name="T13">Będąc tedy pomieniony </text:span></text:span><text:span text:style-name="CharStyle36"><text:span text:style-name="T216">inculpatus</text:span></text:span><text:span text:style-name="CharStyle36"><text:span text:style-name="T13"> Jan Sikora z więzienia przyprowadzony przed sąd niniejszy i skargę instygatora przeciwko sobie uczynioną słysząc, do tej kradzieży takowym sposobem znał się. Naprzód, iż jest temu lat trzy jako skór trzy ukradł z wody wołowych dwie, a jałowicą trzecią we wsi Sieprawiu chłopu niejakiemu Janowi Pitali w nocy, które skóry ukradszy, zaraz nazajutrz przedał we wsi Zawadzie chłopu Błażejowi Wyczynkowi garbarzowi za złotych ośm. Których to wiedział, że kradzione </text:span></text:span><text:soft-page-break/><text:span text:style-name="CharStyle36"><text:span text:style-name="T13">były, „Bom mokre przyniósł, powiedział mu, że ukradł je”.</text:span></text:span></text:p>
      <text:p text:style-name="P215"><text:span text:style-name="CharStyle44"><text:span text:style-name="T13">[</text:span></text:span><text:span text:style-name="CharStyle45"><text:span text:style-name="T13">s. 24</text:span></text:span><text:span text:style-name="CharStyle44"><text:span text:style-name="T13">] </text:span></text:span><text:span text:style-name="CharStyle36"><text:span text:style-name="T13">I to także zeznał: iż Matuszowi Cholewie teraźniejszego roku w poście w nocy umyślnie zaszedł kraść i okienkiem siągnął żerdzią do komory, z której tylko nici wyciągnął. „A po tym usłyszawszy, gospodarz wyskoczył i uchwyciwszy mnie, kiedym uciekał, i odebrał ode mnie nici te, którem ukradł”.</text:span></text:span></text:p>
      <text:p text:style-name="P227"><text:span text:style-name="CharStyle36"><text:span text:style-name="T216">Item</text:span></text:span><text:span text:style-name="CharStyle36"><text:span text:style-name="T13"> zeznał: iż temu lat plus </text:span></text:span><text:span text:style-name="CharStyle36"><text:span text:style-name="T216">vel</text:span></text:span><text:span text:style-name="CharStyle36"><text:span text:style-name="T13"> minus sześć jako wybrał nocnym sposobem komorę, podkopawszy się we wsi Zakluczynie chłopu Błażejowi Firkowi. Z której komory ukradł sukien dwie, jedną białogłowską, a drugą chłopską lazurową i pieniędzy złotych 16 ze skrzynki.</text:span></text:span></text:p>
      <text:p text:style-name="P378"><text:span text:style-name="CharStyle36"><text:span text:style-name="T13"/></text:span></text:p>
      <text:p text:style-name="P378"><text:span text:style-name="CharStyle36"><text:span text:style-name="T38">Str. 23</text:span></text:span></text:p>
      <text:p text:style-name="P378"><text:span text:style-name="CharStyle36"><text:span text:style-name="T13">A po tym dowiedziawszy się we cztery niedziele powracał, ale nie wszystko. Któremu winien jeszcze złotych 6.</text:span></text:span></text:p>
      <text:p text:style-name="P215"><text:span text:style-name="CharStyle36"><text:span text:style-name="T13">Do inszych zaś złych uczynków i kradzieży, jako to pszczół wybierania i miodu brania, na pytanie sądowe znać się nie chciał więcej i jako instygator na niego skarżył.</text:span></text:span></text:p>
      <text:p text:style-name="P215"><text:span text:style-name="CharStyle36"><text:span text:style-name="T216">Auditis tamen confessatis liberis praefatus instigator</text:span></text:span><text:span text:style-name="CharStyle36"><text:span text:style-name="T13"> pomienionego obwinionego Sikorę, iż lubo się znał do trzech skór i podkopania się do komory, jednak nie dając mu w tym wiary najwięcej o to, jeżeli </text:span></text:span><text:span text:style-name="CharStyle36"><text:span text:style-name="T216">complices</text:span></text:span><text:span text:style-name="CharStyle36"><text:span text:style-name="T13"> inszych nie ma do takowej kradzieży i odbierania. Prosił tedy pomieniony instygator </text:span></text:span><text:span text:style-name="CharStyle36"><text:span text:style-name="T216">profectum iudicialem</text:span></text:span><text:span text:style-name="CharStyle36"><text:span text:style-name="T13">.</text:span></text:span></text:p>
      <text:p text:style-name="P215"><text:span text:style-name="CharStyle36"><text:span text:style-name="T216">Iudicium itaque praesens Dobcicense</text:span></text:span><text:span text:style-name="CharStyle36"><text:span text:style-name="T13"> słysząc słuszne racyje pomienionego instygatora przeciwko obwinionemu jako mu </text:span></text:span><text:span text:style-name="CharStyle36"><text:span text:style-name="T216">obiciebat</text:span></text:span><text:span text:style-name="CharStyle36"><text:span text:style-name="T13">, przeto (</text:span></text:span><text:span text:style-name="CharStyle36"><text:span text:style-name="T216">mediante sententia sua</text:span></text:span><text:span text:style-name="CharStyle36"><text:span text:style-name="T13">) tegoż Sikorę </text:span></text:span><text:span text:style-name="CharStyle36"><text:span text:style-name="T216">ad duriores quaestiones destinavit.</text:span></text:span></text:p>
      <text:p text:style-name="P215"><text:span text:style-name="CharStyle36"><text:span text:style-name="T216">Tractus tormentorum.</text:span></text:span></text:p>
      <text:p text:style-name="P215"><text:span text:style-name="CharStyle36"><text:span text:style-name="T216">In primo tractu</text:span></text:span><text:span text:style-name="CharStyle36"><text:span text:style-name="T13"> zeznał, iż przeszłego roku w jesieni ukradł konia w mieście Zakluczynie na polu, którego konia przedał bratu Błażejowi Sikorze za złotych 15. O którym koni[u] </text:span></text:span><text:span text:style-name="CharStyle36"><text:span text:style-name="T39">(</text:span></text:span><text:span text:style-name="CharStyle36"><text:span text:style-name="T378">litery pod szyciem rękopisu</text:span></text:span><text:span text:style-name="CharStyle36"><text:span text:style-name="T39">) </text:span></text:span><text:span text:style-name="CharStyle36"><text:span text:style-name="T13">nie wiedział, by był kradziony.</text:span></text:span></text:p>
      <text:p text:style-name="P215"><text:span text:style-name="CharStyle36"><text:span text:style-name="T13">Item zeznał: iż pomienionemu instygatorowi Andrzejowi Pitali ukradł klacz na polu płową w nocy, którą przedał w mieście Zakluczynie na jarmarku za złotych 30.</text:span></text:span></text:p>
      <text:p text:style-name="P215"><text:span text:style-name="CharStyle36"><text:span text:style-name="T216">In secundo tractu</text:span></text:span><text:span text:style-name="CharStyle36"><text:span text:style-name="T13"> zeznał: iż te skóry Stanisławowi Matodze wszytkie ukradł </text:span></text:span><text:span text:style-name="CharStyle36"><text:span text:style-name="T39">(</text:span></text:span><text:span text:style-name="CharStyle36"><text:span text:style-name="T303">vkradły</text:span></text:span><text:span text:style-name="CharStyle36"><text:span text:style-name="T39">)</text:span></text:span><text:span text:style-name="CharStyle36"><text:span text:style-name="T13"> z wody, które poprzedał temuż Wyczynkowi w Zawadzie. Za jałowice i wołowe dał mu złotych 10, za bydlęcią zaś skórki jedenaście złotych dał mu.</text:span></text:span></text:p>
      <text:p text:style-name="P215"><text:span text:style-name="CharStyle44"><text:span text:style-name="T13">[</text:span></text:span><text:span text:style-name="CharStyle45"><text:span text:style-name="T13">s. 25</text:span></text:span><text:span text:style-name="CharStyle44"><text:span text:style-name="T13">] </text:span></text:span><text:span text:style-name="CharStyle36"><text:span text:style-name="T216">Item </text:span></text:span><text:span text:style-name="CharStyle36"><text:span text:style-name="T13">zeznał: iż Janowi Rypcikowi w Sieprawiu ukradł skórę w</text:span></text:span><text:span text:style-name="CharStyle36"><text:span text:style-name="T39">o</text:span></text:span><text:span text:style-name="CharStyle36"><text:span text:style-name="T13">łową, którą przedał temuż Wyczynkowi za złotych ośm, już temu lat dwie.</text:span></text:span></text:p>
      <text:p text:style-name="P215"><text:soft-page-break/><text:span text:style-name="CharStyle36"><text:span text:style-name="T216">Item</text:span></text:span><text:span text:style-name="CharStyle36"><text:span text:style-name="T13"> zeznał: iż kiedy młócał na pańskim, to kradał zboże młócone tak w worku, jako w kieszeniach wynosił.</text:span></text:span></text:p>
      <text:p text:style-name="P215"><text:span text:style-name="CharStyle36"><text:span text:style-name="T216">In tertio tractu</text:span></text:span><text:span text:style-name="CharStyle36"><text:span text:style-name="T13"> zeznał: iż temu lat trzy albo mniej, jak wyłupał pszczół pniaków siedm pomienionemu instygatorowi i inszemu samsiadowi. Z których to uló</text:span></text:span><text:span text:style-name="CharStyle36"><text:span text:style-name="T39">w (</text:span></text:span><text:span text:style-name="CharStyle36"><text:span text:style-name="T303">uluw</text:span></text:span><text:span text:style-name="CharStyle36"><text:span text:style-name="T39">)</text:span></text:span><text:span text:style-name="CharStyle36"><text:span text:style-name="T13"> nabrał miodu pięknego pół </text:span></text:span><text:span text:style-name="CharStyle36"><text:span text:style-name="T39">(</text:span></text:span><text:span text:style-name="CharStyle36"><text:span text:style-name="T303">puł</text:span></text:span><text:span text:style-name="CharStyle36"><text:span text:style-name="T39">)</text:span></text:span><text:span text:style-name="CharStyle36"><text:span text:style-name="T13"> faski, który przedał za złotych siedm w Krakowie.</text:span></text:span></text:p>
      <text:p text:style-name="P215"><text:span text:style-name="CharStyle36"><text:span text:style-name="T216">Item zeznał, etiam admotus igne</text:span></text:span><text:span text:style-name="CharStyle36"><text:span text:style-name="T13">, iż płótna półsete</text:span></text:span><text:span text:style-name="CharStyle36"><text:span text:style-name="T39">k (</text:span></text:span><text:span text:style-name="CharStyle36"><text:span text:style-name="T303">pułszetek</text:span></text:span><text:span text:style-name="CharStyle36"><text:span text:style-name="T39">)</text:span></text:span><text:span text:style-name="CharStyle36"><text:span text:style-name="T13"> lnianego ukradł we wsi Libertowie, które to płótno przedał w Krakowie za złotych 14. </text:span></text:span><text:span text:style-name="CharStyle36"><text:span text:style-name="T216">Nil ultra.</text:span></text:span></text:p>
      <text:p text:style-name="P215"><text:span text:style-name="CharStyle36"><text:span text:style-name="T216">Decretum.</text:span></text:span></text:p>
      <text:p text:style-name="P228"><text:span text:style-name="CharStyle36"><text:span text:style-name="T13">Sąd tedy niniejszy wójtowski dobczycki uważywszy tak skargę aktora jako i dobrowolne wyznanie się do tego złego uczynku pomienionego i na tormentach wyznanie się.</text:span></text:span></text:p>
      <text:p text:style-name="P379"><text:span text:style-name="CharStyle36"><text:span text:style-name="T13"/></text:span></text:p>
      <text:p text:style-name="P379"><text:span text:style-name="CharStyle36"><text:span text:style-name="T39">Str. 24</text:span></text:span></text:p>
      <text:p text:style-name="P379"><text:span text:style-name="CharStyle36"><text:span text:style-name="T13">A ponieważ pomieniony </text:span></text:span><text:span text:style-name="CharStyle36"><text:span text:style-name="T216">sceleratus</text:span></text:span><text:span text:style-name="CharStyle36"><text:span text:style-name="T13"> Sikora nocnym sposobem tak do komór ludzkich dobywał się i podkopywał i skóry różnym ludziom z wody kradał tak jałowice, wołowe i cielęce i pieniądze i sposobem zdradzieckim ludzi różne szkodował i pszczoły z uló</text:span></text:span><text:span text:style-name="CharStyle36"><text:span text:style-name="T38">w (</text:span></text:span><text:span text:style-name="CharStyle36"><text:span text:style-name="T302">uluw</text:span></text:span><text:span text:style-name="CharStyle36"><text:span text:style-name="T38">)</text:span></text:span><text:span text:style-name="CharStyle36"><text:span text:style-name="T13"> wyłapował i insze rzeczy przez lat trzy czyli więcej kradał, jako się to z jego wyznania pokazało. Przeto z tych racyi i z inszych tenże sąd dekretem swoim nakazał, ażeby za ten swój zły postępek powrozem na szubienicy był obie[w]szon.</text:span></text:span></text:p>
      <text:p text:style-name="P32"><text:span text:style-name="CharStyle51"><text:span text:style-name="T13"/></text:span></text:p>
      <text:h text:style-name="Heading_20_3" text:outline-level="3"><text:span text:style-name="CharStyle46"><text:span text:style-name="T133">6.</text:span></text:span><text:span text:style-name="CharStyle46"><text:span text:style-name="T13">10. </text:span></text:span><text:span text:style-name="CharStyle46"><text:span text:style-name="T154">10</text:span></text:span></text:h>
      <text:p text:style-name="Standard"><text:span text:style-name="CharStyle43"><text:span text:style-name="T13">Sąd podwójtowski dobczycki skazuje na karę śmierci przez spalenie: Macieja Mazurka za wielokrotne kradzieże, w tym w kościele dobczyckim świętokradczą, a Franciszka Drążka ponadto za cudzołóstwo.</text:span></text:span></text:p>
      <text:p text:style-name="P215"><text:span text:style-name="CharStyle43"><text:span text:style-name="T13">Dobczyce, 3.</text:span></text:span><text:span text:style-name="CharStyle43"><text:span text:style-name="T39">6.</text:span></text:span><text:span text:style-name="CharStyle43"><text:span text:style-name="T13">1701</text:span></text:span></text:p>
      <text:p text:style-name="P215"><text:span text:style-name="CharStyle36"><text:span text:style-name="T216">Inquisitio criminalis per officium viceadvocatiale Dobcicense ex </text:span></text:span><text:span text:style-name="CharStyle36"><text:span text:style-name="T252">Mathia Mazurek</text:span></text:span><text:span text:style-name="CharStyle36"><text:span text:style-name="T216"> et </text:span></text:span><text:span text:style-name="CharStyle36"><text:span text:style-name="T252">Francisco Drążek</text:span></text:span><text:span text:style-name="CharStyle36"><text:span text:style-name="T216"> peracta est ratione furti commissi in ecclesia parochiali Dobcicensi et aliorum facinorum feria sexta post Dominicam secundam post Pentecostes proxima Anno Domini </text:span></text:span><text:span text:style-name="CharStyle36"><text:span text:style-name="T252">1701</text:span></text:span><text:span text:style-name="CharStyle36"><text:span text:style-name="T13">.</text:span></text:span></text:p>
      <text:p text:style-name="P247"><text:span text:style-name="CharStyle36"><text:span text:style-name="T13">Do sądu podwójtowskiego dobczyckiego i akt niniejszych przyszedłszy i obecnie stanąwszy, Jan Rożek «instygator» </text:span></text:span><text:span text:style-name="CharStyle44"><text:span text:style-name="T13">[</text:span></text:span><text:span text:style-name="CharStyle45"><text:span text:style-name="T13">s. 26</text:span></text:span><text:span text:style-name="CharStyle44"><text:span text:style-name="T13">] </text:span></text:span><text:span text:style-name="CharStyle36"><text:span text:style-name="T13">instygator sądowy, także pracowitego Jana Wrony Zofia małżonka, poddana ze wsi Gołkowic, jako instygatorowie uczynili skargę kryminalną przed tymże sądem przeciwko Maciejowi Mazurkowi i Franciszkowi Drążkowi. O to, iż oni niedawnego czasu, to jest w Nowe Lato [</text:span></text:span><text:span text:style-name="CharStyle43"><text:span text:style-name="T39">1.1.</text:span></text:span><text:span text:style-name="CharStyle36"><text:span text:style-name="T13">], do </text:span></text:span><text:soft-page-break/><text:span text:style-name="CharStyle36"><text:span text:style-name="T13">kościoła dobczyckiego farnego w nocy dobywszy się, i kłódki poodtwierali do drzwi kościelnych, pokradli i poodzierali z ołtarzów i obrazów srebro różne, pasy srebne dwa, </text:span></text:span><text:span text:style-name="CharStyle36"><text:span text:style-name="T39">(</text:span></text:span><text:span text:style-name="CharStyle36"><text:span text:style-name="T378">powyżej </text:span></text:span><text:span text:style-name="CharStyle36"><text:span text:style-name="T430">w interlinii</text:span></text:span><text:span text:style-name="CharStyle36"><text:span text:style-name="T39">) </text:span></text:span><text:span text:style-name="CharStyle36"><text:span text:style-name="T13">korale z</text:span></text:span><text:span text:style-name="CharStyle36"><text:span text:style-name="T39"> </text:span></text:span><text:span text:style-name="CharStyle36"><text:span text:style-name="T13">nici [sz]nurków 1</text:span></text:span><text:span text:style-name="CharStyle36"><text:span text:style-name="T39">0 (</text:span></text:span><text:span text:style-name="CharStyle36"><text:span text:style-name="T378">powyżej </text:span></text:span><text:span text:style-name="CharStyle36"><text:span text:style-name="T430">w interlinii</text:span></text:span><text:span text:style-name="CharStyle36"><text:span text:style-name="T39">) (</text:span></text:span><text:span text:style-name="CharStyle36"><text:span text:style-name="T378">podkreślone</text:span></text:span><text:span text:style-name="CharStyle36"><text:span text:style-name="T39">) </text:span></text:span><text:span text:style-name="CharStyle36"><text:span text:style-name="T13">krzyżykami srebnemi pozłocistemi i inszych tak wiele rzeczy, także srebra skrzynkę bracką wyłupili i pieniądze zabrali, którzy to plus </text:span></text:span><text:span text:style-name="CharStyle36"><text:span text:style-name="T216">vel</text:span></text:span><text:span text:style-name="CharStyle36"><text:span text:style-name="T13"> minus na złotych 1000 ukradli nocnym sposobem z kościoła.</text:span></text:span></text:p>
      <text:p text:style-name="P215"><text:span text:style-name="CharStyle36"><text:span text:style-name="T13">Także iż ten Franciszek, mając żonę żywą ślubną, a nie mieszkając z nią, ale z inszą przestaje jako z nałożnicą i dzieci z nią ma.</text:span></text:span></text:p>
      <text:p text:style-name="P361"><text:span text:style-name="CharStyle36"><text:span text:style-name="T13"/></text:span></text:p>
      <text:p text:style-name="P379"><text:span text:style-name="CharStyle36"><text:span text:style-name="T39">Str. 25</text:span></text:span></text:p>
      <text:p text:style-name="P215"><text:span text:style-name="CharStyle36"><text:span text:style-name="T13">„Do tego, iż oni we ws</text:span></text:span><text:span text:style-name="CharStyle36"><text:span text:style-name="T39">i (</text:span></text:span><text:span text:style-name="CharStyle36"><text:span text:style-name="T378">powyżej </text:span></text:span><text:span text:style-name="CharStyle36"><text:span text:style-name="T430">w interlinii</text:span></text:span><text:span text:style-name="CharStyle36"><text:span text:style-name="T39">)</text:span></text:span><text:span text:style-name="CharStyle36"><text:span text:style-name="T13"> Gołkowicach po trzy razy mnie ubogą białogłowę pokradli, podkopawszy się do komory, a drugi raz, do komory oknem wla[zł]szy, różne fanty pozabierali, których ja, szukając z ludźmi jako złodziejów, ale ich nie pozostawano, poznawszy ja swoję siekierę, którą licem odebrała we wsi Kobierzynie w domu Góralczykowym, przy którym to licu pobrali byli tych gospodarzów, co tych złodziejów przechowywali, i od nich odbierali, gdyż ciż złodzieje w ten dzień od nich pouciekali. A tego Macieja Mazurka uchwycono przez sienią, co już czwarty raz zaszedł był kraść na górę i pokradł fanty różne, przy których to uchwyciliśmy go. Gdyż nie tylko w kościołach różne rzeczy kradali, ale tak wiele ubogim ludziom w nocy do komór podkopywali się i kradali, jako tej kradzieży wiemy za pewne. O co my, jako instygatorowie, prosimy świętej sprawiedliwości z pomienionych”.</text:span></text:span></text:p>
      <text:p text:style-name="P228"><text:span text:style-name="CharStyle36"><text:span text:style-name="T13">Będąc tedy pomienioni </text:span></text:span><text:span text:style-name="CharStyle36"><text:span text:style-name="T216">inculpati</text:span></text:span><text:span text:style-name="CharStyle36"><text:span text:style-name="T13"> z więzienia przyprowadzeni i słysząc takową skargę od pomienionych instygatorów przeciwko sobie uczynioną. A naprzód Maciej Mazurek względem pokradzenia rzeczy kościelnych w kościele dobczyckim takowym sposobem znał się: „Iż ja, przyszedszy na jarmark do Dobczyc w Nowe Lato z inszemi spólnikami, z Franciszkiem na imie i </text:span></text:span><text:span text:style-name="CharStyle36"><text:span text:style-name="T39">(</text:span></text:span><text:span text:style-name="CharStyle36"><text:span text:style-name="T378">wyraz nieznany z powodu zniszczenia rękopisu</text:span></text:span><text:span text:style-name="CharStyle36"><text:span text:style-name="T39">)</text:span></text:span><text:span text:style-name="CharStyle36"><text:span text:style-name="T13"> Janem, a teraz zowie się Jackiem, a przezwiska im nie wie </text:span></text:span><text:span text:style-name="CharStyle36"><text:span text:style-name="T39">(</text:span></text:span><text:span text:style-name="CharStyle36"><text:span text:style-name="T378">wyraz nieznany z powodu zniszczenia rękopisu</text:span></text:span><text:span text:style-name="CharStyle36"><text:span text:style-name="T39">)</text:span></text:span></text:p>
      <text:p text:style-name="P215"><text:span text:style-name="CharStyle36"><text:span text:style-name="T13">[</text:span></text:span><text:span text:style-name="CharStyle43"><text:span text:style-name="T13">brak karty</text:span></text:span><text:span text:style-name="CharStyle36"><text:span text:style-name="T13">]</text:span></text:span></text:p>
      <text:p text:style-name="P228"><text:span text:style-name="CharStyle44"><text:span text:style-name="T13">[</text:span></text:span><text:span text:style-name="CharStyle45"><text:span text:style-name="T13">s. 27</text:span></text:span><text:span text:style-name="CharStyle44"><text:span text:style-name="T13">] </text:span></text:span><text:span text:style-name="CharStyle36"><text:span text:style-name="T13">Franek poddany ze wsi Śmierdzącej, tam mając żonę, a nie mieszka z nią, tylko się z inszą włóczy białogłową i przestaje z nią. „A po tym przespaliśmy się w stodole wszyski trzej. Nazajutrz w Nowe Lato poszliśmy do kościoła farnego dobczyckiego, na mszą li i na nieszporze byliśmy, i przepatrzeliśmy sobie na </text:span></text:span><text:soft-page-break/><text:span text:style-name="CharStyle36"><text:span text:style-name="T13">ołtarzach srebro, gdzie było. A po tym w wieczór siedzieliśmy wszyscy trzej pod kościołem na Leleńcu, a po tym w nocy jako stróż trąbił około kościoła «w nocy» i odszedł na miasto, a my w ten czas poszedszy wszyscy trzej do kościoła i Jacek począł okno do przysianku szyby wybierać, a Franciszek haczkie</text:span></text:span><text:span text:style-name="CharStyle36"><text:span text:style-name="T39">m (</text:span></text:span><text:span text:style-name="CharStyle36"><text:span text:style-name="T303">chackiem</text:span></text:span><text:span text:style-name="CharStyle36"><text:span text:style-name="T39">)</text:span></text:span><text:span text:style-name="CharStyle36"><text:span text:style-name="T13"> żelaznym kłódkę do przysianku otworzył i wleźliśmy. A po tym drzwi wielkie do kościoła podnieśliśmy do góry i na stronę odpierali rękami, a po tym dziurą </text:span></text:span><text:span text:style-name="CharStyle36"><text:span text:style-name="T39">(</text:span></text:span><text:span text:style-name="CharStyle36"><text:span text:style-name="T303">dziórą</text:span></text:span><text:span text:style-name="CharStyle36"><text:span text:style-name="T39">)</text:span></text:span><text:span text:style-name="CharStyle36"><text:span text:style-name="T13"> do kościoła wlazłem i uchyliłem zapory od drzwi, a po tym Jacek wla[zł]szy do mnie, otworzył drugą kłódkę do drzwi wielkich haczkie</text:span></text:span><text:span text:style-name="CharStyle36"><text:span text:style-name="T39">m (</text:span></text:span><text:span text:style-name="CharStyle36"><text:span text:style-name="T303">chackiem</text:span></text:span><text:span text:style-name="CharStyle36"><text:span text:style-name="T39">)</text:span></text:span><text:span text:style-name="CharStyle36"><text:span text:style-name="T13"> żelaznym, i tak wleźliśmy do kościoła. I zaraz Jacek na ołtarz wielki wskoczył, ale nie wiem, by co wziął, bo niedługo się bawił. A po tym odszedszy od ołtarza wielkiego, do brackiego zaś ołtarza poszedł i wlazł na ołtarz, i macał srebra, ale nie wiem, jeśli co wziął, a po tym do kaplice poszedł i tam na ołtarzu szukał, co wziąć. A po tym do szafy brackiej, do obrazu Na[j]świętszej Panny Mariej wskoczył i tam począł zamki otwierać wytrychami, a nie mogąc otworzyć, noża dobywszy, począł tą szafę łupiąc do tegoż obrazu i tam wyłupawszy, począł zbierać srebro, a jam stał przy nim i poskładał w chustę.</text:span></text:span></text:p>
      <text:p text:style-name="P379"><text:span text:style-name="CharStyle36"><text:span text:style-name="T13"/></text:span></text:p>
      <text:p text:style-name="P379"><text:span text:style-name="CharStyle36"><text:span text:style-name="T39">Str. 26</text:span></text:span></text:p>
      <text:p text:style-name="P379"><text:span text:style-name="CharStyle36"><text:span text:style-name="T13">A po tym pozbierawszy i pobrawszy, związał w chustę i miał jeszcze więcej szukać, a po tym Franciszek trzeci rzekł, przyszedłszy do nas: «Strach jakosi mnie zdymnie». A jam też w ten czas, kiedy zdejmował i brał srebro z tegoż obrazu, wziąłem obręcz wielką srebną pozłocistą temuż Jackowi, kiedy nie widział, i włożyłem ją na plecy za pas, ażeby je nie znalazł u mnie. I tę obręcz przy sobie nosząc przez tydzień we dnie, a na noc w płot gęsty chowałem ją, bom się bał, by mi je nie wzięli Franek z Jackiem. A po tym zabraniu i odarciu obraza poszedł przed ołtarz i wziął skrzynkę bracką z pieniądzmi i nożem ją rozłupał, i pieniądze z niej zabrał wszytkie i do worka ich włożył. A po tym zawoławszy na nas, towarzysz Franciszek i my wszyscy poszli, zabrawszy tak srebro z obrazu, jako i pieniądze, i poszliśmy całą nocą do wsi Borka i tam przyszedszy do niejakiego «Woyciecha» </text:span></text:span><text:span text:style-name="CharStyle44"><text:span text:style-name="T13">[</text:span></text:span><text:span text:style-name="CharStyle45"><text:span text:style-name="T13">s. 28</text:span></text:span><text:span text:style-name="CharStyle44"><text:span text:style-name="T13">] </text:span></text:span><text:span text:style-name="CharStyle36"><text:span text:style-name="T13">Wojciecha Knotka, u któregośmy miewali skład przez rok, i te rzeczy kradzione, któreśmy pokradli w Dobczycach, dali je schować temuż Knotkowi do skrzynie, i odebrał je sam, i pytał: «Kędyście to ukradli?». I oni rzekli, że w Dobczycach. I rzekł: «Dobrzeć, daleko też, to się nie dowiedzą». I o czym i żona jego wiedziała i widziała te rzeczy. A po tym drugiego dnia brawszy po trosze od niego, przedawal</text:span></text:span><text:span text:style-name="CharStyle36"><text:span text:style-name="T39">i (</text:span></text:span><text:span text:style-name="CharStyle36"><text:span text:style-name="T378">przekreślone: </text:span></text:span><text:span text:style-name="CharStyle36"><text:span text:style-name="T304">od niego</text:span></text:span><text:span text:style-name="CharStyle36"><text:span text:style-name="T39">)</text:span></text:span><text:span text:style-name="CharStyle36"><text:span text:style-name="T13"> w </text:span></text:span><text:soft-page-break/><text:span text:style-name="CharStyle36"><text:span text:style-name="T13">Krakowie różnym ludziom. Naprzód przedali pas srebrny na Stradomiu złotnikowi, którego nie wiem przezwiska i tego nie wiem, za co przedali, alem ja w ten czas u pieca siedział, kiedy go przedawali i pieniądze odbierali od tegoż złotnika za tenże pas srebrny”.</text:span></text:span></text:p>
      <text:p text:style-name="P215"><text:span text:style-name="CharStyle36"><text:span text:style-name="T216">Item</text:span></text:span><text:span text:style-name="CharStyle36"><text:span text:style-name="T13"> zeznał, iż: „Kiedy ten pas, alias obręcz srebrną pozłocis[t]ą, ukradł był i nosił ją przez tydzień tak przy sobie, jako i na noc chował przed inszemi złodziejami Franciszkiem i Jackiem. I przyszedszy w zimie w zapusty do wsi Opatkowic, po jałmużnie chodząc, i wstąpiłem do niejakiego Koczwary na przezwisko, ale imienia nie wiem, i stałem w izbie u niego długo, a po tym rzekłem mu: «Kupcie u mnie pas srebrny», a on rzekł: «Ukaż go jeno». A jam go pokazał jemu samemu i żona jego widziała, bo jej zawołał do sieni i schował go do komory przez sień, wyszedszy z komory. I rzekł te słowa: «Ja go tobie nie będę płacił, bo się może kto przyznać albo pytać do niego i powinienem go wrócić, a jeśli się kto nie przyzna, to ja go tobie zapłacę». Za który to pas, </text:span></text:span><text:span text:style-name="CharStyle36"><text:span text:style-name="T216">alias </text:span></text:span><text:span text:style-name="CharStyle36"><text:span text:style-name="T13">obręcz, nie dał mi nic, tylko mi obiecał zapłacić, a po tym u niego nie bywałem po zapłatę, bom się bał, by mnie nie wydał”.</text:span></text:span></text:p>
      <text:p text:style-name="P361"><text:span text:style-name="CharStyle36"><text:span text:style-name="T13"/></text:span></text:p>
      <text:p text:style-name="P380"><text:span text:style-name="CharStyle36"><text:span text:style-name="T40">Str. 27</text:span></text:span></text:p>
      <text:p text:style-name="P215"><text:span text:style-name="CharStyle36"><text:span text:style-name="T216">Item</text:span></text:span><text:span text:style-name="CharStyle36"><text:span text:style-name="T13"> zeznał, iż przez lat dwie czyli mniej bawił się z temi złodziejami i inszemi </text:span></text:span><text:span text:style-name="CharStyle36"><text:span text:style-name="T216">complices</text:span></text:span><text:span text:style-name="CharStyle36"><text:span text:style-name="T13">, kradał ludzi różnych po różnych wsiach, tak do komór, jako i do izb podkopywali się i kradali tak masła, jako zboże i insze rzeczy strawne, tak pieniądze, jako i fanty różne. Które to rzeczy strawne w lesie sprawiwszy budę sobie i tam przez kielka dni gotowaliśmy sobie jeś[ć].</text:span></text:span></text:p>
      <text:p text:style-name="P215"><text:span text:style-name="CharStyle36"><text:span text:style-name="T216">Item</text:span></text:span><text:span text:style-name="CharStyle36"><text:span text:style-name="T13"> zeznał, iż: „Po trzy razy pokradli chłopa piekarza we wsi Gołkowicach, którego nie wiem przezwiska i imienia, któremu zabraliśmy tak chusty, jako zboże i insze rzeczy różne”. I te wszystkie rzeczy kradzione zaniośli do Wojciecha Knotka, o której kradzieży wiedział i przyjmował od nich.</text:span></text:span></text:p>
      <text:p text:style-name="P215"><text:span text:style-name="CharStyle44"><text:span text:style-name="T13">[</text:span></text:span><text:span text:style-name="CharStyle45"><text:span text:style-name="T13">s. 29</text:span></text:span><text:span text:style-name="CharStyle44"><text:span text:style-name="T13">] </text:span></text:span><text:span text:style-name="CharStyle36"><text:span text:style-name="T216">Item</text:span></text:span><text:span text:style-name="CharStyle36"><text:span text:style-name="T13"> zeznał, iż: „We Świątki [</text:span></text:span><text:span text:style-name="CharStyle43"><text:span text:style-name="T41">15.5.</text:span></text:span><text:span text:style-name="CharStyle36"><text:span text:style-name="T13">] teraźniejszego roku poszliśmy umyślnie do wsi na Sosnówki z Franciszkiem i z Jackiem i tam wla[zł]szy, ja, Maciej, do komory okienkiem, którzy mnie popchnęli, i Jacek za mną wlazł, i wydawaliśmy różne fanty. Naprzód poduszek dwie, siekierę, kosę sieczcaną, pszenicę miarek 4 i pół </text:span></text:span><text:span text:style-name="CharStyle36"><text:span text:style-name="T41">(</text:span></text:span><text:span text:style-name="CharStyle36"><text:span text:style-name="T281">puł</text:span></text:span><text:span text:style-name="CharStyle36"><text:span text:style-name="T41">)</text:span></text:span><text:span text:style-name="CharStyle36"><text:span text:style-name="T13"> korca jęczmienia”.</text:span></text:span></text:p>
      <text:p text:style-name="P215"><text:span text:style-name="CharStyle36"><text:span text:style-name="T13">Item zeznał, iż: „Ten Franciszek i Jacek pospołu ze mną przeszłego lata pokradliśmy w nocy drugi raz chłopa tegoż piekarza na Sosnówkach. Naprzód Jacek wlazł na komorę przez strzechę i ja z nim, a Franciszek stał na podworcu przed sienią, a </text:span></text:span><text:soft-page-break/><text:span text:style-name="CharStyle36"><text:span text:style-name="T13">wla[zł]szy z komory i zabraliśmy chusty, co były w sieni, które jeszcze mokre były. A po tym zaniósłszy do wsi na Zagórze do Knotka i odebrał ich sam Knotek, i schował ich do samsieka, a kukiołki pszeniczne zabrali w wór i gęsi dwie. A po tym ten Jacek i z Franciszkiem pobrawszy te rzeczy i pozanosili do </text:span></text:span><text:span text:style-name="CharStyle36"><text:span text:style-name="T41">(</text:span></text:span><text:span text:style-name="CharStyle36"><text:span text:style-name="T358">przekreślone: </text:span></text:span><text:span text:style-name="CharStyle36"><text:span text:style-name="T305">Dziadka</text:span></text:span><text:span text:style-name="CharStyle36"><text:span text:style-name="T41">)</text:span></text:span><text:span text:style-name="CharStyle36"><text:span text:style-name="T13"> Pawła Góralczyka, który mieszka w Lesie Kobierzynoskim, gdyż ten Góralczyk rozkazował sobie więcej rzeczy kradzionych do siebie nosić i on nas przechowywał i z nami jadał, pijał, kiedyśmy co ukradli i przynieśli do niego”.</text:span></text:span></text:p>
      <text:p text:style-name="P229"><text:span text:style-name="CharStyle36"><text:span text:style-name="T13">Item zeznał, iż: „Przeszłego roku wszyscy trzej poszliśmy za Kraków o kielka mil i przyszedszy do jednej wsi za Papierniki, i wstąpiliśmy do dworu do jednego szlachcica i prosiliśmy go o pożywienie, a on nas kańczugiem pociął. A my też poczekawszy trochę na wsi, jak poszedł do gromady, a w ten czas Franek szybę wybił w oknie do komnaty i wlazł do tejże komnaty, i nabrał sera w worek i masła pół</text:span></text:span><text:span text:style-name="CharStyle36"><text:span text:style-name="T41"> (</text:span></text:span><text:span text:style-name="CharStyle36"><text:span text:style-name="T281">puł</text:span></text:span><text:span text:style-name="CharStyle36"><text:span text:style-name="T41">) </text:span></text:span><text:span text:style-name="CharStyle36"><text:span text:style-name="T13">faski, i wydał z komnaty Jackowi. A po tym otworzył do świetlic</text:span></text:span><text:span text:style-name="CharStyle36"><text:span text:style-name="T41">y (</text:span></text:span><text:span text:style-name="CharStyle36"><text:span text:style-name="T281">swetnice</text:span></text:span><text:span text:style-name="CharStyle36"><text:span text:style-name="T41">) </text:span></text:span><text:span text:style-name="CharStyle36"><text:span text:style-name="T13">i powdziewał na się suknie tegoż pana i w czerwone boty ubrał się, których to sukien cztery wziął, czapkę, szablę, pistolety. A po tym w tych sukniach szedł przez pole, którego sam pan widział, kiedyśmy szli. Które to suknie, ser, masło przyniós[ł]szy do wsi, nie wiem jak się zowie.</text:span></text:span></text:p>
      <text:p text:style-name="P381"><text:span text:style-name="CharStyle36"><text:span text:style-name="T13"/></text:span></text:p>
      <text:p text:style-name="P381"><text:span text:style-name="CharStyle36"><text:span text:style-name="T41">Str. 28</text:span></text:span></text:p>
      <text:p text:style-name="P381"><text:span text:style-name="CharStyle36"><text:span text:style-name="T13">I w karczmie mieli znajomość, i tam podstarości z tej wsi przyjechał do tej karczmy i począł z nimi pić gorzałkę, i gapili na te suknie, a ten podstarości wziął te suknie i pistolety, o czym wiedział, że te kradzione suknie i rzeczy insze były. A to się stało na gościeńcu zielońskim”.</text:span></text:span></text:p>
      <text:p text:style-name="P215"><text:span text:style-name="CharStyle36"><text:span text:style-name="T13">I to także zeznał, iż: „Teraźniejszego czasu, zaszedszy do tegoż chłopa piekarza we dnie, wlazłem na górę i wziąłem koszulę i ubranie, bo nie było więcej, a po tym postrzegłszy mnie, chłopiec począł wołać, a w tym czasie uchwycili mnie. I to także zeznając, iż inszych sąsiadó</text:span></text:span><text:span text:style-name="CharStyle36"><text:span text:style-name="T41">w (</text:span></text:span><text:span text:style-name="CharStyle36"><text:span text:style-name="T281">sąmsiadow</text:span></text:span><text:span text:style-name="CharStyle36"><text:span text:style-name="T41">)</text:span></text:span><text:span text:style-name="CharStyle36"><text:span text:style-name="T13"> tak wiele szkodowaliśmy i podkopawaliśmy się </text:span></text:span><text:span text:style-name="CharStyle44"><text:span text:style-name="T13">[</text:span></text:span><text:span text:style-name="CharStyle45"><text:span text:style-name="T13">s. 30</text:span></text:span><text:span text:style-name="CharStyle44"><text:span text:style-name="T13">] </text:span></text:span><text:span text:style-name="CharStyle36"><text:span text:style-name="T13">do komór i fanty różne kradaliśmy”.</text:span></text:span></text:p>
      <text:p text:style-name="P215"><text:span text:style-name="CharStyle36"><text:span text:style-name="T216">Item</text:span></text:span><text:span text:style-name="CharStyle36"><text:span text:style-name="T13"> zeznał, iż: „Temu lat plus </text:span></text:span><text:span text:style-name="CharStyle36"><text:span text:style-name="T216">vel</text:span></text:span><text:span text:style-name="CharStyle36"><text:span text:style-name="T13"> minus dwie jako pokradli pana Szydłowskiego przed mostem krakowskim kaźmirows[kim</text:span></text:span><text:span text:style-name="CharStyle36"><text:span text:style-name="T41">] (</text:span></text:span><text:span text:style-name="CharStyle36"><text:span text:style-name="T281">kazimirows</text:span></text:span><text:span text:style-name="CharStyle36"><text:span text:style-name="T358"> nadpisane na interlinii</text:span></text:span><text:span text:style-name="CharStyle36"><text:span text:style-name="T281">)</text:span></text:span><text:span text:style-name="CharStyle36"><text:span text:style-name="T13">, o czym wiem zapewne, ale ja z nimi nie był. Czterech złodziejów było: jeden Czerwonka, drugi Woźnicki, trzeci Piasecki, czwarty Jantek, których znam, i jak pokradli tegoż Szydłowskiego, i pozanosili te rzeczy kradzione do wsi Zagórze do włodarza Balcera, bo ten Balcer przechowywał ich przez rok jeden”.</text:span></text:span></text:p>
      <text:p text:style-name="P215"><text:soft-page-break/><text:span text:style-name="CharStyle36"><text:span text:style-name="T13">«Vi:»</text:span></text:span></text:p>
      <text:p text:style-name="P215"><text:span text:style-name="CharStyle36"><text:span text:style-name="T216">Secundus</text:span></text:span><text:span text:style-name="CharStyle36"><text:span text:style-name="T13"> zaś pomieniony </text:span></text:span><text:span text:style-name="CharStyle36"><text:span text:style-name="T216">inculpatus</text:span></text:span><text:span text:style-name="CharStyle36"><text:span text:style-name="T13"> Franciszek Drążek, słysząc, także z więzienia przyprowadzony, skargę przeciwko sobie uczynioną od pomienionych instygatorów, tak się znał, iż: „Jest temu ze dwie lecie, jak się bawię złodziejką. Naprzód we wsi pana Bielskiego, ale nie wiem, jak się zowie ta wieś, w nocy podkopałem się do komory z tą moją nałożnicą i pozabierałem chłopu fartuchów cztery, rańtuszków cztery, krajek dwie, zawicia czworo, kształtów dwa, spódniczkę sajową, płótna lnianego półsete</text:span></text:span><text:span text:style-name="CharStyle36"><text:span text:style-name="T41">k (</text:span></text:span><text:span text:style-name="CharStyle36"><text:span text:style-name="T281">pułszetek</text:span></text:span><text:span text:style-name="CharStyle36"><text:span text:style-name="T41">)</text:span></text:span><text:span text:style-name="CharStyle36"><text:span text:style-name="T13"> i bawalniczkę. Które to rzeczy poprzedałem w Krakowie”.</text:span></text:span></text:p>
      <text:p text:style-name="P215"><text:span text:style-name="CharStyle36"><text:span text:style-name="T216">Item</text:span></text:span><text:span text:style-name="CharStyle36"><text:span text:style-name="T13"> zeznał, iż chłopu niejakiemu ukradł złotych 16 z komory we dnie we wsi Zastowie.</text:span></text:span></text:p>
      <text:p text:style-name="P215"><text:span text:style-name="CharStyle36"><text:span text:style-name="T216">Item</text:span></text:span><text:span text:style-name="CharStyle36"><text:span text:style-name="T13"> zeznał, iż we wsi Czerniechowie ukradł chłopu, Sikorze niejakiemu, podkopawszy się do komory, z której wziął połeć słoniny, sukien dwie chłopskich. „Te suknie odebrał mi kaczmarz z Głogoczowa, bom go był pokradł”.</text:span></text:span></text:p>
      <text:p text:style-name="P215"><text:span text:style-name="CharStyle36"><text:span text:style-name="T216">Item</text:span></text:span><text:span text:style-name="CharStyle36"><text:span text:style-name="T13"> zeznał, iż w Wierzeszanach we wsi ukradł z komory bratu ciotecznemu sukien dwie chłopskich i kożuch białogłowski. „Kożuch przedałem w Krakowie”.</text:span></text:span></text:p>
      <text:p text:style-name="P215"><text:span text:style-name="CharStyle36"><text:span text:style-name="T216">Item</text:span></text:span><text:span text:style-name="CharStyle36"><text:span text:style-name="T13"> w Skotnikach ukradł cieląt czworo z izby w nocy chłopu niejakiemu, które cielęta pojedli.</text:span></text:span></text:p>
      <text:p text:style-name="P215"><text:span text:style-name="CharStyle36"><text:span text:style-name="T13"/></text:span></text:p>
      <text:p text:style-name="P381"><text:span text:style-name="CharStyle36"><text:span text:style-name="T41">Str. 29</text:span></text:span></text:p>
      <text:p text:style-name="P381"><text:span text:style-name="CharStyle36"><text:span text:style-name="T13">Item zeznał, iż we wsi Głogoczowie w nocy okradł ze stajnie sukien dwie białogłowskich, pieniędzy złotych 16 w dobrej monecie, płótna łokci 30, inszego zaś płótna łokci 40.</text:span></text:span></text:p>
      <text:p text:style-name="P215"><text:span text:style-name="CharStyle36"><text:span text:style-name="T13">Item zeznał, iż z niejakim Jankiem Rubakiem złodziejem ukradł w Wieliczce nocnym sposobem jagieł </text:span></text:span><text:span text:style-name="CharStyle36"><text:span text:style-name="T41">(</text:span></text:span><text:span text:style-name="CharStyle36"><text:span text:style-name="T281">jagioł</text:span></text:span><text:span text:style-name="CharStyle36"><text:span text:style-name="T41">)</text:span></text:span><text:span text:style-name="CharStyle36"><text:span text:style-name="T13"> korzec z góry, wla[zł]szy przez strzechę na górę. Które to jagły zanieśli do wsi Kobierzyna, do Pawła Góralczyka, i tam je gotowali. „O których to jagłach wiedział ten Góralczyk, że kradzione były, i jadał, i gotował, kiedyśmy «my» dali”.</text:span></text:span></text:p>
      <text:p text:style-name="P215"><text:span text:style-name="CharStyle36"><text:span text:style-name="T13">Item zeznał, iż przez rok kradał i szkodował różnych ludzi po wsiach różnych, tak na góry, jako i do komór podkopywał się.</text:span></text:span></text:p>
      <text:p text:style-name="P215"><text:span text:style-name="CharStyle44"><text:span text:style-name="T13">[</text:span></text:span><text:span text:style-name="CharStyle45"><text:span text:style-name="T13">s. 31</text:span></text:span><text:span text:style-name="CharStyle44"><text:span text:style-name="T13">] </text:span></text:span><text:span text:style-name="CharStyle36"><text:span text:style-name="T216">Item</text:span></text:span><text:span text:style-name="CharStyle36"><text:span text:style-name="T13"> znał się do frandzle, którą prezentowali przez sądem. Iż na Jantrystwie Kapulinie pod Krakowem z Wojciechem Knotkiem ukradli mieszczaninowi cieluszka i karetkę odebrali z sukna siwego w nocy. Cieluszka zjedli u tegoż Knotka i jałówkę ukradli w karczmie Maszkale, i tę zjedli, a skórki Knotek przedał i wszyscy za to jedli i </text:span></text:span><text:soft-page-break/><text:span text:style-name="CharStyle36"><text:span text:style-name="T13">pili. I żona jego wiedziała, że tą kradzieżą bawił się.</text:span></text:span></text:p>
      <text:p text:style-name="P215"><text:span text:style-name="CharStyle36"><text:span text:style-name="T216">Item</text:span></text:span><text:span text:style-name="CharStyle36"><text:span text:style-name="T13"> zeznał, iż temu lat trzy jako odstąpił żony własnej ślubnej i począł się zaraz z tą nałożnicą włóczyć, a miewszy potomstwo z pierwszą żoną, to jest syna zrodzonego. Która mnie sama sobie namówiła i odwiodła mnie od gospodarstwa na rozpust wielki. Z którą przestawał przez lat trzy i miał z nią dwoje dzieci, które pomarły i teraz w ciąży jest ode mnie. Która to pomieniona Anna Siedlarzowa rodem z Tarnowa i ona go namawiała tak na złe uczynki, jako i na kradzież różną. A kiedy nie szedł, kiedy go namawiała, to płakała na niego. Kiedy chodził na kradzież i ona z nim chodziła zawsze, i sama kradała różne fanty. Kiedy siedział w więzieniu w Dobczycach i przyniosła była różne fanty, chusty, przędzionka, masła. Które to rzeczy kazał odebrać od niej pan burmistrz kaźmierski, jak się dowiedział, że te rzeczy kradzione miała i przedawała.</text:span></text:span></text:p>
      <text:p text:style-name="P215"><text:span text:style-name="CharStyle36"><text:span text:style-name="T216">Item</text:span></text:span><text:span text:style-name="CharStyle36"><text:span text:style-name="T13"> zeznał, iż temu jest rok, jako pokradli we wsi Zebrzydowicach chłopa niejakiego, który chodzi z puszką po odpustach po elemozynie. „Ja jeden kradł, drugi Błażej Rubacha, trzeci Stanisław, a czwarta taż nałożnica była”. Którzy to wszyscy podkopali się do komory w nocy i tam pokradli serów siedm, mąki miarkę, bobu, mleka trzy gar[n]ki, masła pół </text:span></text:span><text:span text:style-name="CharStyle36"><text:span text:style-name="T41">(</text:span></text:span><text:span text:style-name="CharStyle36"><text:span text:style-name="T281">puł</text:span></text:span><text:span text:style-name="CharStyle36"><text:span text:style-name="T41">)</text:span></text:span><text:span text:style-name="CharStyle36"><text:span text:style-name="T13"> cebrzyk</text:span></text:span><text:span text:style-name="CharStyle36"><text:span text:style-name="T42">a (</text:span></text:span><text:span text:style-name="CharStyle36"><text:span text:style-name="T306">cewrzyka</text:span></text:span><text:span text:style-name="CharStyle36"><text:span text:style-name="T42">) </text:span></text:span><text:span text:style-name="CharStyle36"><text:span text:style-name="T1"><text:s/></text:span></text:span><text:span text:style-name="CharStyle36"><text:span text:style-name="T13">niepłókanego i te rzeczy zanieśli do lasa, i tam gotowali sobie jeść, i w tym lesie przez tydzień zostawali.</text:span></text:span></text:p>
      <text:p text:style-name="P230"><text:span text:style-name="CharStyle36"><text:span text:style-name="T13">Item zeznał, iż w Wielką Niedzielę [</text:span></text:span><text:span text:style-name="CharStyle43"><text:span text:style-name="T13">27.</text:span></text:span><text:span text:style-name="CharStyle43"><text:span text:style-name="T42">3.</text:span></text:span><text:span text:style-name="CharStyle36"><text:span text:style-name="T13">] teraźniejszego roku uciekł z Mogielon z więzienia, to jest z kajdanów. A to dlatego był w więzieniu, że pokradł był kaczmarzowi w Głogoczowie.</text:span></text:span></text:p>
      <text:p text:style-name="P382"><text:span text:style-name="CharStyle36"><text:span text:style-name="T13"/></text:span></text:p>
      <text:p text:style-name="P382"><text:span text:style-name="CharStyle36"><text:span text:style-name="T42">Str. 30</text:span></text:span></text:p>
      <text:p text:style-name="P382"><text:span text:style-name="CharStyle36"><text:span text:style-name="T13">Która to nałożnica była z nim na tej kradzieży.</text:span></text:span></text:p>
      <text:p text:style-name="P215"><text:span text:style-name="CharStyle36"><text:span text:style-name="T13">Item zeznał, iż pomieniony Rubak </text:span></text:span><text:span text:style-name="CharStyle36"><text:span text:style-name="T216">complex</text:span></text:span><text:span text:style-name="CharStyle36"><text:span text:style-name="T13"> jego kradał i teraz kradnie po różnych wsiach.</text:span></text:span></text:p>
      <text:p text:style-name="P215"><text:span text:style-name="CharStyle44"><text:span text:style-name="T13">[</text:span></text:span><text:span text:style-name="CharStyle45"><text:span text:style-name="T13">s. 32</text:span></text:span><text:span text:style-name="CharStyle44"><text:span text:style-name="T13">] </text:span></text:span><text:span text:style-name="CharStyle36"><text:span text:style-name="T216">Item</text:span></text:span><text:span text:style-name="CharStyle36"><text:span text:style-name="T13"> zeznał, iż: „Temu dwie niedzieli, jak do niego przyszedł do wsi Kobierzyna niejaki Jacek Kuczyk, nie wiem skąd rodem, i przyniósł do Dziadka na Zalesie: płócienka cztery łokcie, koszulę niemiecką, czapkę księdzą z sobolemi, kubek srebny, a w pośrodku pozłocisty. Którą to cza</text:span></text:span><text:span text:style-name="CharStyle36"><text:span text:style-name="T42">p</text:span></text:span><text:span text:style-name="CharStyle36"><text:span text:style-name="T13">kę Knotek przedał w Krakowie za złotych 12, a z płócienka uszył fartuch i koszulę przyszył na mniejszą. A kubek dał mi przedawać i ja tego kubka nie przedał, alem powiedział przed nim, że mi go odebrali, mówiąc, że to kradziony. A on ten kubek schował pod przycieś w chlewie pod średnim kołkiem, kędy bydło wiążą pod piekarnią, w ziemi, uwinąwszy w chustkę </text:span></text:span><text:soft-page-break/><text:span text:style-name="CharStyle36"><text:span text:style-name="T13">i w płatek sukienny”.</text:span></text:span></text:p>
      <text:p text:style-name="P248"><text:span text:style-name="CharStyle36"><text:span text:style-name="T42">(</text:span></text:span><text:span text:style-name="CharStyle36"><text:span text:style-name="T379">na lewym marginesie</text:span></text:span><text:span text:style-name="CharStyle36"><text:span text:style-name="T42">) D</text:span></text:span><text:span text:style-name="CharStyle36"><text:span text:style-name="T13">e Mazurek Sma</text:span></text:span><text:span text:style-name="CharStyle36"><text:span text:style-name="T42">h (</text:span></text:span><text:span text:style-name="CharStyle36"><text:span text:style-name="T379">na lewym marginesie</text:span></text:span><text:span text:style-name="CharStyle36"><text:span text:style-name="T42">)</text:span></text:span></text:p>
      <text:p text:style-name="P215"><text:span text:style-name="CharStyle36"><text:span text:style-name="T216">Item</text:span></text:span><text:span text:style-name="CharStyle36"><text:span text:style-name="T13"> zeznał, iż we świąteczną niedzielę po nocy pokradli chłopa na Sosnówkach, a po tym poszli do młyna do Bujasza na Śliwińskie Franciszek z Jackiem, a jego zostawili w przykopie przy rzeczach, które pokradli byli z komory na tychże Sosnówkach. A po tym przyszli do niego i przynieśli żelaza płużne, lemiesz i trzosło, wić żelazną, kilon, oskar[d], świder, dłutko i obręczki z koła, naszelniki, i przynieśli to do niego, gdzie ich czekał. A po tym wziąwszy ja poduszki, Jacek jęczmień, pszenicę, kukiełki, a Franciszek żelaza wszytkie zabrał i zanieśli te rzeczy do Knotka i ten Knotek pochował do skrzyniej do samsieka, a żelaza pod łóżko, a gęsi przed piecem pod ławę i zakryli ich choiną. Z których to fantów przedali poduszki obie we wsi pod Kobierzynem Reg[i]nie Czalinie, które przedawał z swoją nałożnicą, ale nie wie za co, a gęsi i żelaza poprzedali w Krakowie. Pszenicę i jęczmień zmełli na mąkę we młynie u Czaliny, które zboże meł[ł] Franciszek.</text:span></text:span></text:p>
      <text:p text:style-name="P215"><text:span text:style-name="CharStyle36"><text:span text:style-name="T216">Item</text:span></text:span><text:span text:style-name="CharStyle36"><text:span text:style-name="T13"> zeznał, iż on Franciszek, Jacek i nałożnica jego niedawnego czasu poszli w nocy do wsi Wolej za Radziszów i tam do niejakiego chłopa do komory podkopali się i pokradli zboże różne, mąkę, chusty różne, masła cebrzycze</text:span></text:span><text:span text:style-name="CharStyle36"><text:span text:style-name="T42">k (</text:span></text:span><text:span text:style-name="CharStyle36"><text:span text:style-name="T306">cewrzyczek</text:span></text:span><text:span text:style-name="CharStyle36"><text:span text:style-name="T42">)</text:span></text:span><text:span text:style-name="CharStyle36"><text:span text:style-name="T13">, słoniny połeć, sadło. Chusty tedy taż nałożnica powdziewała na się, a masło i insze rzeczy zanieśli do Knotka i tam jedli, gdzie i Knotek z nimi jadał.</text:span></text:span></text:p>
      <text:p text:style-name="P230"><text:span text:style-name="CharStyle36"><text:span text:style-name="T216">Item</text:span></text:span><text:span text:style-name="CharStyle36"><text:span text:style-name="T13"> zeznał, iż temu rok jest, jak ukradli chłopu jednemu we wsi, ale nie wie, jak się ta wieś zowie, z komory słoniny i mąki worek </text:span></text:span><text:span text:style-name="CharStyle44"><text:span text:style-name="T13">[</text:span></text:span><text:span text:style-name="CharStyle45"><text:span text:style-name="T13">s. 33</text:span></text:span><text:span text:style-name="CharStyle44"><text:span text:style-name="T13">] </text:span></text:span><text:span text:style-name="CharStyle36"><text:span text:style-name="T13">dwoje pół </text:span></text:span><text:span text:style-name="CharStyle36"><text:span text:style-name="T42">(</text:span></text:span><text:span text:style-name="CharStyle36"><text:span text:style-name="T306">puł</text:span></text:span><text:span text:style-name="CharStyle36"><text:span text:style-name="T42">)</text:span></text:span><text:span text:style-name="CharStyle36"><text:span text:style-name="T1"> </text:span></text:span><text:span text:style-name="CharStyle36"><text:span text:style-name="T13">fask</text:span></text:span><text:span text:style-name="CharStyle36"><text:span text:style-name="T42">i (</text:span></text:span><text:span text:style-name="CharStyle36"><text:span text:style-name="T306">fasiat</text:span></text:span><text:span text:style-name="CharStyle36"><text:span text:style-name="T42">)</text:span></text:span><text:span text:style-name="CharStyle36"><text:span text:style-name="T13"> masła i cebrzycze</text:span></text:span><text:span text:style-name="CharStyle36"><text:span text:style-name="T42">k (</text:span></text:span><text:span text:style-name="CharStyle36"><text:span text:style-name="T306">cewrzyczek</text:span></text:span><text:span text:style-name="CharStyle36"><text:span text:style-name="T42">)</text:span></text:span><text:span text:style-name="CharStyle36"><text:span text:style-name="T13"> masła i to masło zanieśli do lasa. A po tym, budę sprawiwszy i ogień złoczywszy, gotowali jeść z tejże mąki, pókiej mleka stawało.</text:span></text:span></text:p>
      <text:p text:style-name="P382"><text:span text:style-name="CharStyle36"><text:span text:style-name="T13"/></text:span></text:p>
      <text:p text:style-name="P382"><text:span text:style-name="CharStyle36"><text:span text:style-name="T42">Str. 31</text:span></text:span></text:p>
      <text:p text:style-name="P382"><text:span text:style-name="CharStyle36"><text:span text:style-name="T13">Jak mleka nie stało, to na samym maśle gotowali kluski bez wody.</text:span></text:span></text:p>
      <text:p text:style-name="P215"><text:span text:style-name="CharStyle36"><text:span text:style-name="T216">Item</text:span></text:span><text:span text:style-name="CharStyle36"><text:span text:style-name="T13"> zeznał, </text:span></text:span><text:span text:style-name="CharStyle36"><text:span text:style-name="T216">ratione</text:span></text:span><text:span text:style-name="CharStyle36"><text:span text:style-name="T13"> płatka z czapki, którzy zostawili byli w kościele na ołtarzu, że ten Jacek czapkę rozerwał, hacze</text:span></text:span><text:span text:style-name="CharStyle36"><text:span text:style-name="T42">k (</text:span></text:span><text:span text:style-name="CharStyle36"><text:span text:style-name="T306">chaczek</text:span></text:span><text:span text:style-name="CharStyle36"><text:span text:style-name="T42">)</text:span></text:span><text:span text:style-name="CharStyle36"><text:span text:style-name="T13"> obwinął kiedy nie mógł otworzyć do tej szafy.</text:span></text:span></text:p>
      <text:p text:style-name="P215"><text:span text:style-name="CharStyle36"><text:span text:style-name="T13">Będąc powtórnie pomienioni </text:span></text:span><text:span text:style-name="CharStyle36"><text:span text:style-name="T216">inculpati</text:span></text:span><text:span text:style-name="CharStyle36"><text:span text:style-name="T13"> przed sąd niniejszy z więzienia przyprowadzeni i będąc pytani, jeśliby jeszcze co dobrowolnie przyznać chcieli. Osobliwie Franciszek na siebie, jako mu ten jego </text:span></text:span><text:span text:style-name="CharStyle36"><text:span text:style-name="T216">complex</text:span></text:span><text:span text:style-name="CharStyle36"><text:span text:style-name="T13"> mówił w oczy, że z nim kościół dobczycki pokradli i na Sosnówkach tegoż piekarza po dwa razy kradli, do czego się znać nie chciał, aby miał kościół dobczycki pokraść albo insze kościoły, jako go pytano. I do </text:span></text:span><text:soft-page-break/><text:span text:style-name="CharStyle36"><text:span text:style-name="T13">tej kradzieży znać się także nie chciał, żeby mieli pokraść tegoż piekarza na Sosnówkach.</text:span></text:span></text:p>
      <text:p text:style-name="P215"><text:span text:style-name="CharStyle36"><text:span text:style-name="T13">Po której tedy dobrowolnej inkwizycyi będący, słysząc obecnie instygator prosił sądu niniejszego o dalszy proceder sądowy, nie dając im o to wiary.</text:span></text:span></text:p>
      <text:p text:style-name="P215"><text:span text:style-name="CharStyle36"><text:span text:style-name="T13">Sąd tedy niniejszy podwójtowski dobczycki, wysłuchawszy i dobrze wyrozumiawszy skargę </text:span></text:span><text:span text:style-name="CharStyle36"><text:span text:style-name="T216">criminaliter</text:span></text:span><text:span text:style-name="CharStyle36"><text:span text:style-name="T13"> uczynioną tak wczorajszego dnia jako i dziś ponowioną, że ten Mazurek znał się do tej kradzieży w kościele dobczyckim i tą obręcz srebrną pozłocistą w Opatkowicach temu Koczwarze chciał przedać, który mu wziął, i złotnikowi na Stradomiu przedali drugi pas srebny Franciszek z Jackiem, a pomieniony Franciszek </text:span></text:span><text:span text:style-name="CharStyle36"><text:span text:style-name="T216">sceleratus</text:span></text:span><text:span text:style-name="CharStyle36"><text:span text:style-name="T13"> nie chciał się znać do tej kradzieży kościelnej, tylko okolicznościami narąbiając. I do inszych kościołów znać się nie chciał. Przeto ten sąd </text:span></text:span><text:span text:style-name="CharStyle36"><text:span text:style-name="T216">instante eodem instigatore (mediante sententia sua) ad duriores quaestiones</text:span></text:span><text:span text:style-name="CharStyle36"><text:span text:style-name="T13"> onych </text:span></text:span><text:span text:style-name="CharStyle36"><text:span text:style-name="T216">destinavit.</text:span></text:span></text:p>
      <text:p text:style-name="P215"><text:span text:style-name="CharStyle36"><text:span text:style-name="T216">Tractus tormentorum.</text:span></text:span></text:p>
      <text:p text:style-name="P215"><text:span text:style-name="CharStyle36"><text:span text:style-name="T216">In primo tractu.</text:span></text:span><text:span text:style-name="CharStyle36"><text:span text:style-name="T13"> Będąc pytany Maciej Mazurek, jeśli ci </text:span></text:span><text:span text:style-name="CharStyle36"><text:span text:style-name="T216">complice</text:span></text:span><text:span text:style-name="CharStyle36"><text:span text:style-name="T13">s jego Franciszek i Jacek pokradli ten kościół dobczycki i on sam z niemi. Zeznał, iż: „Jakom na dobrowolnej inkwizycyi powiedział, że ja Maciej Mazurek i z Franciszkiem, i z Jackiem «in» w dobczyckim kościele w Nowe Lato pokradli pasy, korale i insze dobra, który to pas jeden przedali </text:span></text:span><text:span text:style-name="CharStyle44"><text:span text:style-name="T13">[</text:span></text:span><text:span text:style-name="CharStyle45"><text:span text:style-name="T13">s. 34</text:span></text:span><text:span text:style-name="CharStyle44"><text:span text:style-name="T13">] </text:span></text:span><text:span text:style-name="CharStyle36"><text:span text:style-name="T13">ci pomienioni </text:span></text:span><text:span text:style-name="CharStyle36"><text:span text:style-name="T235">complices</text:span></text:span><text:span text:style-name="CharStyle36"><text:span text:style-name="T13"> na Stradomiu złotnikowi, ale nie wiem co, alem ja w ten czas z nimi był. I to także zeznaję nie z ankora ani z gniewu, iż ja tę obręcz srebrną pozłocistą przedawałem temuż Koczwarze w Opatkowicach, za którą mi nie dał nic, ale tak mówił: «jeśli się kto będzie pytał, to ja ją oddam, a jeśli zapłacę ją, jak się nie będą pytać». «I»</text:span></text:span></text:p>
      <text:p text:style-name="P215"><text:span text:style-name="CharStyle36"><text:span text:style-name="T216">In secundo tractu</text:span></text:span><text:span text:style-name="CharStyle36"><text:span text:style-name="T13"> zeznał, iż: „We wsi Sosnówkach pokradli ciż wszyscy </text:span></text:span><text:span text:style-name="CharStyle36"><text:span text:style-name="T216">complices </text:span></text:span><text:span text:style-name="CharStyle36"><text:span text:style-name="T13">ze mną po dwa razy tegoż piekarza Wronę jako i na dobrowolnej inkwizycyi zeznał”.</text:span></text:span></text:p>
      <text:p text:style-name="P361"><text:span text:style-name="CharStyle36"><text:span text:style-name="T13"/></text:span></text:p>
      <text:p text:style-name="P382"><text:span text:style-name="CharStyle36"><text:span text:style-name="T42">Str. 32</text:span></text:span></text:p>
      <text:p text:style-name="P215"><text:span text:style-name="CharStyle36"><text:span text:style-name="T216">In tertio tractu</text:span></text:span><text:span text:style-name="CharStyle36"><text:span text:style-name="T13"> wszystkiego potwierdził, co dobrowolnie zeznał </text:span></text:span><text:span text:style-name="CharStyle36"><text:span text:style-name="T216">etiam admotus igne</text:span></text:span><text:span text:style-name="CharStyle36"><text:span text:style-name="T13">, że: „Nie żadnego rankoru ani z namowej na swoich spólników, któremu mówiłe</text:span></text:span><text:span text:style-name="CharStyle36"><text:span text:style-name="T42">m </text:span></text:span><text:span text:style-name="CharStyle36"><text:span text:style-name="T155">(muwiłem)</text:span></text:span><text:span text:style-name="CharStyle36"><text:span text:style-name="T42"> </text:span></text:span><text:span text:style-name="CharStyle36"><text:span text:style-name="T13">w oczy ze mną to kościół dobczycki pokradli, tak i na siebie samego sprawiedliwie wyznał. Tak na dobrowolnej inkwizycyi, jako i na tormentach [s]prawiedliwie sumieniem swoim oraz potwierdzając i z tym wszystkim idąc na sąd Boży”</text:span></text:span><text:span text:style-name="CharStyle36"><text:span text:style-name="T42"> (Borzy, </text:span></text:span><text:span text:style-name="CharStyle36"><text:span text:style-name="T380">poniżej </text:span></text:span><text:span text:style-name="CharStyle36"><text:span text:style-name="T431">w interlinii</text:span></text:span><text:span text:style-name="CharStyle36"><text:span text:style-name="T42">).</text:span></text:span></text:p>
      <text:p text:style-name="P215"><text:span text:style-name="CharStyle36"><text:span text:style-name="T13">I to zeznał, iż ta nałożnica tegoż Franciszka poczarowała, bo z niej wielka guślica.</text:span></text:span></text:p>
      <text:p text:style-name="P215"><text:soft-page-break/><text:span text:style-name="CharStyle36"><text:span text:style-name="T216">Secundus sceleratus</text:span></text:span><text:span text:style-name="CharStyle36"><text:span text:style-name="T13"> Franciszek Drążek </text:span></text:span><text:span text:style-name="CharStyle36"><text:span text:style-name="T216">in primo tractu</text:span></text:span><text:span text:style-name="CharStyle36"><text:span text:style-name="T13"> zeznał. Iż temu trzeci rok, jak do kościoła Świętego Krzyża przed Skawiną nocnym sposobem wla[zł]szy do tego kościoła, pokradł rzeczy kościelne pospołu z tą nałożnicą teraźniejszą. Naprzód ukradł obrusów trzy z ołtarza, z obraza paciorków dwie nici z Bolesnej Matki i agnusków trzy także z Na[j]świętszej Panny Bolesnej. „Z których to obrusów uszyłem sobie koszulę i chodziłem w niej, z drugich zaś obrusów uszyła sobie pomieniona koszulki i z ostatka na chustki poszyła na głowę, w których to chustach ona chodziła”. Agnuski zaś przedał za mąkę we wsi Bieńczycach za Krakowem niejakiej kaczmarce i te także paciorki tej kaczmarce przedał.</text:span></text:span></text:p>
      <text:p text:style-name="P215"><text:span text:style-name="CharStyle36"><text:span text:style-name="T216">In secundo tractu</text:span></text:span><text:span text:style-name="CharStyle36"><text:span text:style-name="T13"> zeznał, iż w Raciborowicach we wsi już ci rok, jak ukradł krowę w nocy chłopu cielakie</text:span></text:span><text:span text:style-name="CharStyle36"><text:span text:style-name="T43">m (</text:span></text:span><text:span text:style-name="CharStyle36"><text:span text:style-name="T381">odczyt niepewny</text:span></text:span><text:span text:style-name="CharStyle36"><text:span text:style-name="T43">)</text:span></text:span><text:span text:style-name="CharStyle36"><text:span text:style-name="T13">, przy której to krowie uchwycili go i odarli go. Z którym i taż jego nałożnica była, bo i onę odarli.</text:span></text:span></text:p>
      <text:p text:style-name="P215"><text:span text:style-name="CharStyle36"><text:span text:style-name="T13">I to zeznał, że siedział w Skawinie w więzieniu, co krowę ukradł macosze swojej, ale uciekł z niego.</text:span></text:span></text:p>
      <text:p text:style-name="P215"><text:span text:style-name="CharStyle44"><text:span text:style-name="T13">[</text:span></text:span><text:span text:style-name="CharStyle45"><text:span text:style-name="T13">s. 35</text:span></text:span><text:span text:style-name="CharStyle44"><text:span text:style-name="T13">] </text:span></text:span><text:span text:style-name="CharStyle36"><text:span text:style-name="T216">In tertio tractu etiam admotus igne</text:span></text:span><text:span text:style-name="CharStyle36"><text:span text:style-name="T13"> zeznał, iż przez te czasy jego jako się bawił kradzieżą przez trzy lata, porachował sobie plus </text:span></text:span><text:span text:style-name="CharStyle36"><text:span text:style-name="T216">vel</text:span></text:span><text:span text:style-name="CharStyle36"><text:span text:style-name="T13"> minus, iż wykradł komór z tą jego nałożnicą i z inszemi spólnikami, co są specyfikowani, i tego wszystkiego potwierdził, co zeznał na dobrowolnej inkwizycyi. Że to ani z rankora, ani z namowy tak na tę pomienioną, jako i na spólników, tak i na siebie samego sprawiedliwie wyznał.</text:span></text:span></text:p>
      <text:p text:style-name="P215"><text:span text:style-name="CharStyle36"><text:span text:style-name="T216">Post tormenta adducti ad iudicium praesens uterque</text:span></text:span><text:span text:style-name="CharStyle36"><text:span text:style-name="T13"> [</text:span></text:span><text:span text:style-name="CharStyle43"><text:span text:style-name="T457">wykrzyknik</text:span></text:span><text:span text:style-name="CharStyle36"><text:span text:style-name="T13">] </text:span></text:span><text:span text:style-name="CharStyle36"><text:span text:style-name="T216">inculpati</text:span></text:span><text:span text:style-name="CharStyle36"><text:span text:style-name="T13"> i pytani będąc od tegoż sądu, jeżeli tak na dobrowolne pytanie, jako też i na tormentach prawdziwie i nie z rankoru przeciwko temuż Franciszkowi Drążkowi, a osobliwie Macieja Mazurka pytano, </text:span></text:span><text:span text:style-name="CharStyle36"><text:span text:style-name="T216">ratione</text:span></text:span><text:span text:style-name="CharStyle36"><text:span text:style-name="T13"> kradzieży kościelnych rzeczy w Dobczycach i względem tej obręczy, alias pasa, we wsi Opatkowicach u chłopa Koczwary i drugiego pasu przedanego złotnikowi na Stradomiu. I ten pomieniony Mazurek jako mówił w oczy na dobrowolnej </text:span></text:span><text:span text:style-name="CharStyle31"><text:span text:style-name="T13">inkwizycyi i na tormentach zeznał, tak i teraz tego wszytkiego potwierdził, idąc oraz na sąd Boży.</text:span></text:span></text:p>
      <text:p text:style-name="P361"><text:span text:style-name="CharStyle31"><text:span text:style-name="T13"/></text:span></text:p>
      <text:p text:style-name="P383"><text:span text:style-name="CharStyle31"><text:span text:style-name="T43">Str. 33</text:span></text:span></text:p>
      <text:p text:style-name="P4"><text:span text:style-name="CharStyle31"><text:span text:style-name="T216">Decretum ex praemissis.</text:span></text:span></text:p>
      <text:p text:style-name="P4"><text:span text:style-name="CharStyle31"><text:span text:style-name="T13">Wysłuchawszy tedy, sąd niniejszy dobczycki tak dobrowolne wyznanie się i na tormentach pomienionego </text:span></text:span><text:span text:style-name="CharStyle31"><text:span text:style-name="T43">(</text:span></text:span><text:span text:style-name="CharStyle31"><text:span text:style-name="T381">wyraz przekreślony</text:span></text:span><text:span text:style-name="CharStyle31"><text:span text:style-name="T43">: </text:span></text:span><text:span text:style-name="CharStyle31"><text:span text:style-name="T114">pomienionego</text:span></text:span><text:span text:style-name="CharStyle31"><text:span text:style-name="T43">)</text:span></text:span><text:span text:style-name="CharStyle31"><text:span text:style-name="T13"> </text:span></text:span><text:span text:style-name="CharStyle31"><text:span text:style-name="T216">scelerata</text:span></text:span><text:span text:style-name="CharStyle31"><text:span text:style-name="T13"> Macieja Mazurka stosują[c] się do prawa, które rozkazuje złych z pośrodka dobrych znosić. </text:span></text:span><text:soft-page-break/><text:span text:style-name="CharStyle31"><text:span text:style-name="T13">Na co nie pomnąc pomieniony </text:span></text:span><text:span text:style-name="CharStyle31"><text:span text:style-name="T216">sceleratus</text:span></text:span><text:span text:style-name="CharStyle31"><text:span text:style-name="T13">, ale więcej na przykazanie Boskie </text:span></text:span><text:span text:style-name="CharStyle31"><text:span text:style-name="T43">(</text:span></text:span><text:span text:style-name="CharStyle31"><text:span text:style-name="T381">wyraz przekreślon</text:span></text:span><text:span text:style-name="CharStyle31"><text:span text:style-name="T380">y</text:span></text:span><text:span text:style-name="CharStyle31"><text:span text:style-name="T134">: </text:span></text:span><text:span text:style-name="CharStyle31"><text:span text:style-name="T307">wazył sie</text:span></text:span><text:span text:style-name="CharStyle31"><text:span text:style-name="T43">)</text:span></text:span><text:span text:style-name="CharStyle31"><text:span text:style-name="T13"> z inszemi bezbożnemi spólnikami swemi nocnym sposobem ważył się do kościoła dobczyckiego kłódki otwierane i tenże do obrazu Na[j]świętszej Panny Mariej wyłapać i srebro rozmaite, korale z krzyżykami i inszych tak wiele rzeczy z tego obrazu pokradł z spólnikami i pieniądze ze skrzynki wyłupawszy pokradł. Za ten tedy jego zły uczynek, ażeby był żywo spalon, ponieważ i inszych ludzi tak nocnym sposobem, jako i dniowym kradał.</text:span></text:span></text:p>
      <text:p text:style-name="P4"><text:span text:style-name="CharStyle31"><text:span text:style-name="T13">Przeciwko zaś Franciszkowi Drążkowi, ponieważ się dobrowolnie znał do tak wielu kradzieży, który nocnym sposobem i dniowym ludzi szkodował, i do komór podkopywał się, i kradał z nich i z inszemi spólnikami. Nadto nie pamiętając na przysięgę małżeńską, który przysiągł «żonie» </text:span></text:span><text:span text:style-name="CharStyle53"><text:span text:style-name="T13">[</text:span></text:span><text:span text:style-name="CharStyle54"><text:span text:style-name="T13">s. 36</text:span></text:span><text:span text:style-name="CharStyle53"><text:span text:style-name="T13">] </text:span></text:span><text:span text:style-name="CharStyle31"><text:span text:style-name="T13">żonie swojej, a z inszą nałożnicą ważył się przestawać pra[wie] lat trzy, z nią miał potomstwo. A do tego ja z tą p[o]mi[e]nioną </text:span></text:span><text:span text:style-name="CharStyle31"><text:span text:style-name="T43">(</text:span></text:span><text:span text:style-name="CharStyle31"><text:span text:style-name="T381">litery zamazane: </text:span></text:span><text:span text:style-name="CharStyle31"><text:span text:style-name="T308">o, e</text:span></text:span><text:span text:style-name="CharStyle31"><text:span text:style-name="T43">)</text:span></text:span><text:span text:style-name="CharStyle31"><text:span text:style-name="T13"> swoją do kościoła Świętego Krzyża pod Skawiną zaszedszy w nocy, pokradł Na[j] świętszej Panny Bolesnej i z tych obrusów w koszulach chodził, na co nie pomnąc na bliźnich swoich i na przykazanie Boskie, i surowość prawa pospolitego. Sąd tedy (</text:span></text:span><text:span text:style-name="CharStyle31"><text:span text:style-name="T216">mediante sententia sua</text:span></text:span><text:span text:style-name="CharStyle31"><text:span text:style-name="T13">) osądził, ażeby pomieniony </text:span></text:span><text:span text:style-name="CharStyle31"><text:span text:style-name="T216">sceleratus</text:span></text:span><text:span text:style-name="CharStyle31"><text:span text:style-name="T13"> Franciszek za te uczynki wszytkie i złe sprawy jego był ogniem spalony.</text:span></text:span></text:p>
      <text:p text:style-name="P4"><text:span text:style-name="CharStyle31"><text:span text:style-name="T216">Nam est decretus culpae sine decore iustitiae.</text:span></text:span></text:p>
      <text:p text:style-name="P32"><text:span text:style-name="CharStyle51"><text:span text:style-name="T13"/></text:span></text:p>
      <text:p text:style-name="P332"><text:span text:style-name="CharStyle51"><text:span text:style-name="T156">Str. 34</text:span></text:span></text:p>
      <text:h text:style-name="Heading_20_3" text:outline-level="3"><text:span text:style-name="CharStyle49"><text:span text:style-name="T134">6.</text:span></text:span><text:span text:style-name="CharStyle49"><text:span text:style-name="T13">11. </text:span></text:span><text:span text:style-name="CharStyle49"><text:span text:style-name="T156">11</text:span></text:span></text:h>
      <text:p text:style-name="Standard"><text:span text:style-name="CharStyle32"><text:span text:style-name="T13">Sąd wójtowski dobczycki skazuje Szczepana Olszyniaka na karę śmierci przez powieszenie za wielokrotne kradzieże, w tym rozbójnicze.</text:span></text:span></text:p>
      <text:p text:style-name="P4"><text:span text:style-name="CharStyle32"><text:span text:style-name="T13">Dobczyce, 14.</text:span></text:span><text:span text:style-name="CharStyle32"><text:span text:style-name="T43">3.</text:span></text:span><text:span text:style-name="CharStyle32"><text:span text:style-name="T13">1702</text:span></text:span></text:p>
      <text:p text:style-name="P4"><text:span text:style-name="CharStyle31"><text:span text:style-name="T216">Inquisitio criminalis facta est feria tertia post festum sancti Gregorii papae proxima Anno Domini </text:span></text:span><text:span text:style-name="CharStyle31"><text:span text:style-name="T252">1702</text:span></text:span><text:span text:style-name="CharStyle31"><text:span text:style-name="T216">.</text:span></text:span></text:p>
      <text:p text:style-name="P4"><text:span text:style-name="CharStyle31"><text:span text:style-name="T216">Ex </text:span></text:span><text:span text:style-name="CharStyle31"><text:span text:style-name="T252">Stephano Olszyniak</text:span></text:span><text:span text:style-name="CharStyle31"><text:span text:style-name="T13"> </text:span></text:span><text:span text:style-name="CharStyle31"><text:span text:style-name="T216">ratione furti patracti</text:span></text:span><text:span text:style-name="CharStyle31"><text:span text:style-name="T13"> [</text:span></text:span><text:span text:style-name="CharStyle32"><text:span text:style-name="T440">wykrzyknik</text:span></text:span><text:span text:style-name="CharStyle31"><text:span text:style-name="T13">]. </text:span></text:span><text:span text:style-name="CharStyle31"><text:span text:style-name="T216">Ad instantiam vero laboriosi</text:span></text:span><text:span text:style-name="CharStyle31"><text:span text:style-name="T13"> </text:span></text:span><text:span text:style-name="CharStyle31"><text:span text:style-name="T252">Thomae Szymczyk</text:span></text:span><text:span text:style-name="CharStyle31"><text:span text:style-name="T13"> </text:span></text:span><text:span text:style-name="CharStyle31"><text:span text:style-name="T216">et </text:span></text:span><text:span text:style-name="CharStyle31"><text:span text:style-name="T252">Joannis Pudlik</text:span></text:span><text:span text:style-name="CharStyle31"><text:span text:style-name="T13"> </text:span></text:span><text:span text:style-name="CharStyle31"><text:span text:style-name="T216">subditi de villa </text:span></text:span><text:span text:style-name="CharStyle31"><text:span text:style-name="T252">Winari</text:span></text:span><text:span text:style-name="CharStyle31"><text:span text:style-name="T216">.</text:span></text:span></text:p>
      <text:p text:style-name="P4"><text:span text:style-name="CharStyle31"><text:span text:style-name="T216">Ad officium advocatiale et acta praesentia Dobcicensia</text:span></text:span><text:span text:style-name="CharStyle31"><text:span text:style-name="T13"> [</text:span></text:span><text:span text:style-name="CharStyle32"><text:span text:style-name="T440">wykrzyknik</text:span></text:span><text:span text:style-name="CharStyle31"><text:span text:style-name="T13">] przyszedszy i obecnie stanąwszy pracowici Tomasz Szymczyk i Jan Pudlik, poddani ze wsi Winar, uczynili skargę kryminalną przeciwko niejakiemu Stefanowi Olszynakowi o to, iż: „On, nie pomnąc na przykazanie Boskie i surowość prawa pospolitego, przez lat plus </text:span></text:span><text:span text:style-name="CharStyle31"><text:span text:style-name="T216">vel</text:span></text:span><text:span text:style-name="CharStyle31"><text:span text:style-name="T13"> minus trzy szkodował i kradał nocnym sposobem tak nas, jako i inszych samsiadów </text:span></text:span><text:soft-page-break/><text:span text:style-name="CharStyle31"><text:span text:style-name="T13">naszych, tak do komór podkopywał się z inszemi spólnikami, jako i z gór przez strzechę wla[zł]szy. A naprzód, iż temu niedziel pięć, jako mnie pokrad, wla[zł]szy na górę w nocy, wziął konopi kit 2</text:span></text:span><text:span text:style-name="CharStyle31"><text:span text:style-name="T43">0 (</text:span></text:span><text:span text:style-name="CharStyle31"><text:span text:style-name="T308">20</text:span></text:span><text:span text:style-name="CharStyle31"><text:span text:style-name="T382"> </text:span></text:span><text:span text:style-name="CharStyle31"><text:span text:style-name="T381">podkreślone</text:span></text:span><text:span text:style-name="CharStyle31"><text:span text:style-name="T43">)</text:span></text:span><text:span text:style-name="CharStyle31"><text:span text:style-name="T13">, owsa korzec czarnego. I przeszłego roku także mnie pokradł z inszemi spólnikami, to jest lnu kit 3</text:span></text:span><text:span text:style-name="CharStyle31"><text:span text:style-name="T43">0 (</text:span></text:span><text:span text:style-name="CharStyle31"><text:span text:style-name="T308">30</text:span></text:span><text:span text:style-name="CharStyle31"><text:span text:style-name="T382"> </text:span></text:span><text:span text:style-name="CharStyle31"><text:span text:style-name="T381">podkreślone</text:span></text:span><text:span text:style-name="CharStyle31"><text:span text:style-name="T43">)</text:span></text:span><text:span text:style-name="CharStyle31"><text:span text:style-name="T13">, prosa i insze rzeczy tak wiele pokradziono”.</text:span></text:span></text:p>
      <text:p text:style-name="P4"><text:span text:style-name="CharStyle31"><text:span text:style-name="T13">„Także i mnie, Jana Pudlika, pokradł po dwa razy w nocy, w tąż no</text:span></text:span><text:span text:style-name="CharStyle31"><text:span text:style-name="T43">c (</text:span></text:span><text:span text:style-name="CharStyle31"><text:span text:style-name="T308">noc</text:span></text:span><text:span text:style-name="CharStyle31"><text:span text:style-name="T382"> </text:span></text:span><text:span text:style-name="CharStyle31"><text:span text:style-name="T381">podkreślone</text:span></text:span><text:span text:style-name="CharStyle31"><text:span text:style-name="T43">)</text:span></text:span><text:span text:style-name="CharStyle31"><text:span text:style-name="T13">, kiedy tegoż Tomasza pokradali. Naprzód dwa połcie słoniny urżnęli, orkisza pół </text:span></text:span><text:span text:style-name="CharStyle31"><text:span text:style-name="T43">(</text:span></text:span><text:span text:style-name="CharStyle31"><text:span text:style-name="T309">puł</text:span></text:span><text:span text:style-name="CharStyle31"><text:span text:style-name="T43">) </text:span></text:span><text:span text:style-name="CharStyle31"><text:span text:style-name="T13">korca, «sukn» </text:span></text:span><text:span text:style-name="CharStyle53"><text:span text:style-name="T13">[</text:span></text:span><text:span text:style-name="CharStyle54"><text:span text:style-name="T13">s. 37</text:span></text:span><text:span text:style-name="CharStyle53"><text:span text:style-name="T13">] </text:span></text:span><text:span text:style-name="CharStyle31"><text:span text:style-name="T13">suknię białą chłopską i groch zabrali. Także i powtóry raz zaszedszy umyślnie do stodoły, ukręcili kłódkę śrubowaną </text:span></text:span><text:span text:style-name="CharStyle31"><text:span text:style-name="T43">(</text:span></text:span><text:span text:style-name="CharStyle31"><text:span text:style-name="T309">srobowną</text:span></text:span><text:span text:style-name="CharStyle31"><text:span text:style-name="T43">)</text:span></text:span><text:span text:style-name="CharStyle31"><text:span text:style-name="T13">, którą wzięli, i koła okowane pozdejmowali z osi i wzięli je. I temu lat sześć, jako mi ukradł z spólnikami swemi parę wołów ze stajnie. Także konia ukradziono mi z pola w samo południe. Także zaszedszy umyślnie w nocy niedawnego czasu do samsiada naszego na kradzież, gdzie postrzegszy [go], gospodarz wypadł na oborę, a po tym onego berdyszem okrutnie obcięli. O co my pokornie prosimy sprawiedliwości z pomienionego świętej”.</text:span></text:span></text:p>
      <text:p text:style-name="P11"><text:span text:style-name="CharStyle31"><text:span text:style-name="T13">Będąc tedy przed sąd niniejszy wójtowski dobczycki przywiedziony pomieniony Szczepan Olszyniak </text:span></text:span><text:span text:style-name="CharStyle31"><text:span text:style-name="T216">inculpatus</text:span></text:span><text:span text:style-name="CharStyle31"><text:span text:style-name="T13"> i słysząc takową skargę uczynioną przeciwko sobie, takowym sposobem znał się. Naprzód, iż temu rok, jak się bawił kradzieżą różną i trzymając towarzystwo z niejakim Marcinem Sarą z Szczyrzyca, parobkiem: „Namówiliśmy się na kradzież i poszli[ś]my nocnym sposobem do wsi Winar i tam przyszedszy do kaczmarza starego, wlazłem na górę i urżnąłem dwa połcie słoniny i włożyłem to w wór, suknię białą chłopską i orkisza trochę, a ten </text:span></text:span><text:span text:style-name="CharStyle31"><text:span text:style-name="T216">complex</text:span></text:span><text:span text:style-name="CharStyle31"><text:span text:style-name="T13"> mój stał pod domem i p</text:span></text:span><text:span text:style-name="CharStyle31"><text:span text:style-name="T43">o</text:span></text:span><text:span text:style-name="CharStyle31"><text:span text:style-name="T13">dałem mu te rzeczy.</text:span></text:span></text:p>
      <text:p text:style-name="P409"><text:span text:style-name="CharStyle31"><text:span text:style-name="T13"/></text:span></text:p>
      <text:p text:style-name="P409"><text:span text:style-name="CharStyle31"><text:span text:style-name="T44">Str. 35</text:span></text:span></text:p>
      <text:p text:style-name="P409"><text:span text:style-name="CharStyle31"><text:span text:style-name="T13">A po tym w tęż noc poszedszy do drugiego samsiada i wlazłem na górę przez strzechę, i ukradłem konopi</text:span></text:span><text:span text:style-name="CharStyle31"><text:span text:style-name="T43">i (</text:span></text:span><text:span text:style-name="CharStyle31"><text:span text:style-name="T309">konopi</text:span></text:span><text:span text:style-name="CharStyle31"><text:span text:style-name="T43">)</text:span></text:span><text:span text:style-name="CharStyle31"><text:span text:style-name="T13"> kit 2</text:span></text:span><text:span text:style-name="CharStyle31"><text:span text:style-name="T43">0 (</text:span></text:span><text:span text:style-name="CharStyle31"><text:span text:style-name="T308">20</text:span></text:span><text:span text:style-name="CharStyle31"><text:span text:style-name="T382"> </text:span></text:span><text:span text:style-name="CharStyle31"><text:span text:style-name="T381">podkreślon</text:span></text:span><text:span text:style-name="CharStyle31"><text:span text:style-name="T382">e</text:span></text:span><text:span text:style-name="CharStyle31"><text:span text:style-name="T43">)</text:span></text:span><text:span text:style-name="CharStyle31"><text:span text:style-name="T13"> i owsa miar trzy, a po tym te rzeczy wszytkie zanieśliśmy na Grzybową do kaczmarza Niemca, które to rzeczy poprzedaliśmy jemu. Owies za złotych dwa groszy 15, konopie także za złotych dwa i groszy 2</text:span></text:span><text:span text:style-name="CharStyle31"><text:span text:style-name="T43">0 (</text:span></text:span><text:span text:style-name="CharStyle31"><text:span text:style-name="T310">20</text:span></text:span><text:span text:style-name="CharStyle31"><text:span text:style-name="T384"> </text:span></text:span><text:span text:style-name="CharStyle31"><text:span text:style-name="T381">podkreślone</text:span></text:span><text:span text:style-name="CharStyle31"><text:span text:style-name="T43">)</text:span></text:span><text:span text:style-name="CharStyle31"><text:span text:style-name="T13"> i słoniny pół </text:span></text:span><text:span text:style-name="CharStyle31"><text:span text:style-name="T43">(</text:span></text:span><text:span text:style-name="CharStyle31"><text:span text:style-name="T309">puł</text:span></text:span><text:span text:style-name="CharStyle31"><text:span text:style-name="T43">)</text:span></text:span><text:span text:style-name="CharStyle31"><text:span text:style-name="T13"> połcia jednego za złoty jeden, a drugi połeć zjedliśmy. Który to kaczmarz pytał nas, skądeśm</text:span></text:span><text:span text:style-name="CharStyle31"><text:span text:style-name="T44">y (</text:span></text:span><text:span text:style-name="CharStyle31"><text:span text:style-name="T311">z kądeszmy</text:span></text:span><text:span text:style-name="CharStyle31"><text:span text:style-name="T44">)</text:span></text:span><text:span text:style-name="CharStyle31"><text:span text:style-name="T13"> to przynieśli. I tam ten rzekł, że w Winarach ukradli, i ten nas na to namawiał, ażebyśmy do niego </text:span></text:span><text:span text:style-name="CharStyle31"><text:span text:style-name="T44">(</text:span></text:span><text:span text:style-name="CharStyle31"><text:span text:style-name="T383">wyrazy przekreślone</text:span></text:span><text:span text:style-name="CharStyle31"><text:span text:style-name="T44">: </text:span></text:span><text:span text:style-name="CharStyle31"><text:span text:style-name="T115">do niego</text:span></text:span><text:span text:style-name="CharStyle31"><text:span text:style-name="T44">)</text:span></text:span><text:span text:style-name="CharStyle31"><text:span text:style-name="T13"> jakie rzeczy kradzione nosili, gdzie będziemy mogli dostać. </text:span></text:span><text:span text:style-name="CharStyle53"><text:span text:style-name="T13">[</text:span></text:span><text:span text:style-name="CharStyle54"><text:span text:style-name="T13">s. 38</text:span></text:span><text:span text:style-name="CharStyle53"><text:span text:style-name="T13">] </text:span></text:span><text:span text:style-name="CharStyle31"><text:span text:style-name="T13">Suknię białą także przedał w Krakowie Sara za </text:span></text:span><text:soft-page-break/><text:span text:style-name="CharStyle31"><text:span text:style-name="T13">złoty. A po tym, po tej kradzieży w tydzień, zaszedszy umyślnie do tejże wsi Winar i poszliśmy do włodarza, i wlazłem na górę, i wziąłem grochu pięć miarek, jęczmienia trzy miary, i tam to zboże przedaliśmy temu kaczmarzowi za złotych siedm”.</text:span></text:span></text:p>
      <text:p text:style-name="P4"><text:span text:style-name="CharStyle31"><text:span text:style-name="T216">Item</text:span></text:span><text:span text:style-name="CharStyle31"><text:span text:style-name="T13"> zeznał, iż: „We święty Kaźmierz [</text:span></text:span><text:span text:style-name="CharStyle32"><text:span text:style-name="T13">4</text:span></text:span><text:span text:style-name="CharStyle32"><text:span text:style-name="T44">.3.</text:span></text:span><text:span text:style-name="CharStyle32"><text:span text:style-name="T311">]</text:span></text:span><text:span text:style-name="CharStyle31"><text:span text:style-name="T13"> zaszedszy umyślnie do wsi Winar, do tegoż kaczmarza starego, i wla[zł]szy przez strzechę do stodoły, a po tym kłódkę ukręciwszy berdyszem do tejże stodoły i koła okowane żelazem z osi pozdejmowaliśmy, i te koła zanieśliśmy na Grzybową do Stanisława kaczmarczyka. Które koła przedaliśmy za złotych pięć groszy 20. Który Stanisław namawiał nas, ażebyśmy gdziekolwiek kół okowanych dostał, i przynieść mu”.</text:span></text:span></text:p>
      <text:p text:style-name="P4"><text:span text:style-name="CharStyle31"><text:span text:style-name="T216">Item</text:span></text:span><text:span text:style-name="CharStyle31"><text:span text:style-name="T13"> zeznał, iż: „W mięsopusty podczas nocy, zaszedszy do niejakiego chłopa Zająca, któregośmy mieli okraść, ja, Szczepan, wlazłem na górę, a po tym pies począł szczekać i gospodarz począł gonić nas. Gdzie pouciekaliśmy, a po tym zeszedłszy się z tym Sarą i powiedział przede mną, [że] zjadł trzysta diabłów. Nauczyłem go wychodzić w pole, obciąłem go berdyszem”.</text:span></text:span></text:p>
      <text:p text:style-name="P4"><text:span text:style-name="CharStyle31"><text:span text:style-name="T13">Będąc tedy pytany </text:span></text:span><text:span text:style-name="CharStyle31"><text:span text:style-name="T216">de complicitate</text:span></text:span><text:span text:style-name="CharStyle31"><text:span text:style-name="T13"> zeznał, iż: „Odszedszy przeszłego roku ze służby, namówił mnie do siebie niejaki Jacek, na Świdowie ma żonę, Jan Hajducek z Wieliczki i Stanisław, przezwiska nie wie, i Sara, i z nim trzymając towarzystwo, zachodziliśmy w różne miejsca, gdzieś my jeno mogli co ukraść. Gdyż jednego dnia przez cały dzień w polu, w zbożu leżeli, a po tym w nocy zaszedszy na Niżową wszyscy i podkopaliśmy się do komory do Żyda w browarze, i tam ukradliśmy kształtów dwa, flaszę cynową, mleka garnków trzy. Flaszę przedali za złoty jeden groszy 10, a kształty darow</text:span></text:span><text:span text:style-name="CharStyle31"><text:span text:style-name="T44">a</text:span></text:span><text:span text:style-name="CharStyle31"><text:span text:style-name="T13">li córce Michała Chadkowskiego w Prokocimie, gdzie tam pomieszkiwali, który wiedział, żeśmy się bawili kradzieżą”.</text:span></text:span></text:p>
      <text:p text:style-name="P402"><text:span text:style-name="CharStyle31"><text:span text:style-name="T13"/></text:span></text:p>
      <text:p text:style-name="P409"><text:span text:style-name="CharStyle31"><text:span text:style-name="T44">Str. 36</text:span></text:span></text:p>
      <text:p text:style-name="P4"><text:span text:style-name="CharStyle53"><text:span text:style-name="T13">[</text:span></text:span><text:span text:style-name="CharStyle54"><text:span text:style-name="T13">s. 39</text:span></text:span><text:span text:style-name="CharStyle53"><text:span text:style-name="T13">] </text:span></text:span><text:span text:style-name="CharStyle31"><text:span text:style-name="T13">Item zeznał, iż: „Przemieszkiwali u Wawrzeńca piwowara i tam sypiali, a po tym przyszedszy parobek Marcin Janczyk, który służy u Bakowskiego Grzegorza, i począł nas namawiać na kradzież. I poszliśmy do Zręczyc, aleśmy tam nie mogli ukraść nic. I rzekł: «Jest tu we Gdowie piwowar, pochowalibyśmy się na górze». I poszliśmy do tegoż piwowara ja Szczepan Olszyniak, Sara, Janczyk, i przyszedszy, wlazłem na górę, wziąłem sadło, jagły, groch, kiełbasy, pszenicę, owies, a ci moi spólnicy stali pod domem. I te rzeczy zanieśliśmy na Grzybową do piwowara Wawrzeńca, a parobek, wziąwszy owies, poszedł do domu swego i tych rzeczy nie chciał u nas kupić ten piwowar. A po tym poszliśmy do Janusza na Grzybową i te </text:span></text:span><text:soft-page-break/><text:span text:style-name="CharStyle31"><text:span text:style-name="T13">rzeczy przedaliśmy jemu za złotych pięć, ale nam pieniędzy nie dał. A sadło i jagły zostawiliśmy u Iwaka”.</text:span></text:span></text:p>
      <text:p text:style-name="P4"><text:span text:style-name="CharStyle31"><text:span text:style-name="T13">Item zeznał, iż na Zawiślu w Raciborowicach ukradli z Sarą siodło i półszork</text:span></text:span><text:span text:style-name="CharStyle31"><text:span text:style-name="T44">i (</text:span></text:span><text:span text:style-name="CharStyle31"><text:span text:style-name="T311">pułszorka</text:span></text:span><text:span text:style-name="CharStyle31"><text:span text:style-name="T44">)</text:span></text:span><text:span text:style-name="CharStyle31"><text:span text:style-name="T13"> siodło przedali na Grzybowej Bakowskiemu za złotych dwa i za trzy kwaterki gorzałki, a półszork</text:span></text:span><text:span text:style-name="CharStyle31"><text:span text:style-name="T44">i (</text:span></text:span><text:span text:style-name="CharStyle31"><text:span text:style-name="T311">pułszorka</text:span></text:span><text:span text:style-name="CharStyle31"><text:span text:style-name="T44">)</text:span></text:span><text:span text:style-name="CharStyle31"><text:span text:style-name="T13"> w Krakowie przedali za złotych 10.</text:span></text:span></text:p>
      <text:p text:style-name="P4"><text:span text:style-name="CharStyle31"><text:span text:style-name="T216">Item</text:span></text:span><text:span text:style-name="CharStyle31"><text:span text:style-name="T13"> zeznał, iż: „Przed zapustami zaszedszy umyślnie do Kunic z Sarą, do Wajdy Stanisława, i wla[zł]szy na górę, wziąłem orkisza miarę, siemienia ośm miarek i to zboże przedaliśmy Niemcowi za złotych dwa i groszy 20, gdyż nas namawiał, żebyśmy gdzie orkisza i siemienia dostali”.</text:span></text:span></text:p>
      <text:p text:style-name="P4"><text:span text:style-name="CharStyle31"><text:span text:style-name="T13">Item zeznał, iż we wsi Marszowicach ukradli z góry ćwiertnię jęczmienia i łokci przędze 22 i kupił te rzeczy piwowar jęczmień za złotych ośm, a przędziona za złotych 2.</text:span></text:span></text:p>
      <text:p text:style-name="P4"><text:span text:style-name="CharStyle31"><text:span text:style-name="T216">Item</text:span></text:span><text:span text:style-name="CharStyle31"><text:span text:style-name="T13"> zeznał, iż cokolwiek ukradli, to zanosili do tego Niemca i on je płacił, a za te pieniądze pijaliśmy i jadali, gdzie z nami kaczmarz jadał i pijał.</text:span></text:span></text:p>
      <text:p text:style-name="P4"><text:span text:style-name="CharStyle31"><text:span text:style-name="T216">Item</text:span></text:span><text:span text:style-name="CharStyle31"><text:span text:style-name="T13"> zeznał, iż po dwa razy uciekał z więzienia.</text:span></text:span></text:p>
      <text:p text:style-name="P4"><text:span text:style-name="CharStyle31"><text:span text:style-name="T216">Item</text:span></text:span><text:span text:style-name="CharStyle31"><text:span text:style-name="T13"> zeznał, iż: „Teraźniejszego postu namawiał ich na kradzież Bakowski, Janek Janusz i parobek Bakowskiego, ażeby poszli na Rakówki, aleśmy nie chcieli z nimi iść”.</text:span></text:span></text:p>
      <text:p text:style-name="P4"><text:span text:style-name="CharStyle53"><text:span text:style-name="T13">[</text:span></text:span><text:span text:style-name="CharStyle54"><text:span text:style-name="T13">s. 40</text:span></text:span><text:span text:style-name="CharStyle53"><text:span text:style-name="T13">] </text:span></text:span><text:span text:style-name="CharStyle31"><text:span text:style-name="T216">Iudicium itaque bannitum celebratum praesens</text:span></text:span><text:span text:style-name="CharStyle31"><text:span text:style-name="T13"> wysłuchawszy skargę pomienionych instygatorów, jako też i wyznanie dobrowolnie pomienionego obwinionego Stefana Olszyniaka, gdzie się do tak wielu kradzieży znał. Co </text:span></text:span><text:span text:style-name="CharStyle31"><text:span text:style-name="T216">ratione</text:span></text:span><text:span text:style-name="CharStyle31"><text:span text:style-name="T13"> wołów i konia zdać się nie chciał. Sąd ten dekretem swoim </text:span></text:span><text:span text:style-name="CharStyle31"><text:span text:style-name="T216">instante iisdem instigatoribus</text:span></text:span><text:span text:style-name="CharStyle31"><text:span text:style-name="T13"> na tormenta onego skazał, ażeby tej kradzieży i spólników swoich ani z namowy, ani z rankoru, tak sam na się jako i na nich jako zeznał, ażeby potwierdził.</text:span></text:span></text:p>
      <text:p text:style-name="P4"><text:span text:style-name="CharStyle31"><text:span text:style-name="T216">Tractus tormentorum.</text:span></text:span></text:p>
      <text:p text:style-name="P402"><text:span text:style-name="CharStyle31"><text:span text:style-name="T216"/></text:span></text:p>
      <text:p text:style-name="P409"><text:span text:style-name="CharStyle31"><text:span text:style-name="T255">Str. 37</text:span></text:span></text:p>
      <text:p text:style-name="P4"><text:span text:style-name="CharStyle31"><text:span text:style-name="T216">In primo tractu, secundo et tertio.</text:span></text:span><text:span text:style-name="CharStyle31"><text:span text:style-name="T13"> Wszystkiego potwierdził, co dobrowolnie zeznał. </text:span></text:span><text:span text:style-name="CharStyle31"><text:span text:style-name="T216">Nil ultra.</text:span></text:span></text:p>
      <text:p text:style-name="P4"><text:span text:style-name="CharStyle31"><text:span text:style-name="T216">Decretum.</text:span></text:span></text:p>
      <text:p text:style-name="P4"><text:span text:style-name="CharStyle31"><text:span text:style-name="T13">Sąd tedy niniejszy wójtowski dobczycki, uważywszy i wysłuchawszy tak skargę aktorów, jako i dobrowolne wyznanie się do tego uczynku złego pomienionego. Ponieważ pomieniony Stefan Olszyniak nocnym a zdradzieckim sposobem ludzi różnie szkodował, mianowicie zboże z gór, suknie, połcie, koła i insze rzeczy przez </text:span></text:span><text:soft-page-break/><text:span text:style-name="CharStyle31"><text:span text:style-name="T13">rok kradał, jako się to z jego wyznania pokazało. Przeto z tych i z inszych racyj tenże sąd dekretem swoim nakazał, aby za ten swój postępek powrozem na szubienicy był ob[w]ieszon.</text:span></text:span></text:p>
      <text:p text:style-name="P32"><text:span text:style-name="CharStyle51"><text:span text:style-name="T13"/></text:span></text:p>
      <text:h text:style-name="Heading_20_3" text:outline-level="3"><text:span text:style-name="CharStyle46"><text:span text:style-name="T134">6.</text:span></text:span><text:span text:style-name="CharStyle46"><text:span text:style-name="T13">12. </text:span></text:span><text:span text:style-name="CharStyle46"><text:span text:style-name="T157">12</text:span></text:span></text:h>
      <text:p text:style-name="Standard"><text:span text:style-name="CharStyle32"><text:span text:style-name="T13">Sąd wójtowski dobczycki skazuje pracowitych Szymona Tomaszowskiego, </text:span></text:span><text:span text:style-name="CharStyle32"><text:span text:style-name="T216">alias</text:span></text:span><text:span text:style-name="CharStyle32"><text:span text:style-name="T13"> Woźny, i Błażeja Bolisegę na śmierć za kradzież z włamaniem i pobicie, pierwszego przez ćwiartowanie żywcem, drugiego na ścięcie i poćwiartowanie zwłok</text:span></text:span><text:span text:style-name="CharStyle31"><text:span text:style-name="T13">.</text:span></text:span></text:p>
      <text:p text:style-name="P4"><text:span text:style-name="CharStyle32"><text:span text:style-name="T13">Dobczyce, 5.</text:span></text:span><text:span text:style-name="CharStyle32"><text:span text:style-name="T44">4.</text:span></text:span><text:span text:style-name="CharStyle32"><text:span text:style-name="T13">1702</text:span></text:span></text:p>
      <text:p text:style-name="P4"><text:span text:style-name="CharStyle31"><text:span text:style-name="T216">Inquisitio criminalis facta est feria quarta post Dominicam Iudica proxima Anno Domini </text:span></text:span><text:span text:style-name="CharStyle31"><text:span text:style-name="T252">1702</text:span></text:span><text:span text:style-name="CharStyle31"><text:span text:style-name="T216">.</text:span></text:span></text:p>
      <text:p text:style-name="P4"><text:span text:style-name="CharStyle31"><text:span text:style-name="T216">Contra laboriosos </text:span></text:span><text:span text:style-name="CharStyle31"><text:span text:style-name="T252">Simonem Tomaszewski</text:span></text:span><text:span text:style-name="CharStyle31"><text:span text:style-name="T13">, </text:span></text:span><text:span text:style-name="CharStyle31"><text:span text:style-name="T216">alias</text:span></text:span><text:span text:style-name="CharStyle31"><text:span text:style-name="T13"> </text:span></text:span><text:span text:style-name="CharStyle31"><text:span text:style-name="T252">Woźny</text:span></text:span><text:span text:style-name="CharStyle31"><text:span text:style-name="T13">, </text:span></text:span><text:span text:style-name="CharStyle31"><text:span text:style-name="T216">subditum de villa</text:span></text:span><text:span text:style-name="CharStyle31"><text:span text:style-name="T13"> </text:span></text:span><text:span text:style-name="CharStyle31"><text:span text:style-name="T252">Skrzylna</text:span></text:span><text:span text:style-name="CharStyle31"><text:span text:style-name="T13"> </text:span></text:span><text:span text:style-name="CharStyle31"><text:span text:style-name="T216">et </text:span></text:span><text:span text:style-name="CharStyle31"><text:span text:style-name="T252">Blaseum Bolissega</text:span></text:span><text:span text:style-name="CharStyle31"><text:span text:style-name="T216"> subditum de villa</text:span></text:span><text:span text:style-name="CharStyle31"><text:span text:style-name="T13"> </text:span></text:span><text:span text:style-name="CharStyle31"><text:span text:style-name="T252">Kasina</text:span></text:span><text:span text:style-name="CharStyle31"><text:span text:style-name="T13"> </text:span></text:span><text:span text:style-name="CharStyle31"><text:span text:style-name="T216">ad instantiam vero domini </text:span></text:span><text:span text:style-name="CharStyle31"><text:span text:style-name="T252">Martini Ślosarski</text:span></text:span><text:span text:style-name="CharStyle31"><text:span text:style-name="T13"> </text:span></text:span><text:span text:style-name="CharStyle31"><text:span text:style-name="T216">incolae pro tunc Cracoviensis.</text:span></text:span></text:p>
      <text:p text:style-name="P11"><text:span text:style-name="CharStyle31"><text:span text:style-name="T216">Ad officium advocatiale Dobcicense et acta praesentia</text:span></text:span><text:span text:style-name="CharStyle31"><text:span text:style-name="T13"> przyszedszy i obecnie stanąwszy «obywatel» </text:span></text:span><text:span text:style-name="CharStyle53"><text:span text:style-name="T13">[</text:span></text:span><text:span text:style-name="CharStyle54"><text:span text:style-name="T13">s. 41</text:span></text:span><text:span text:style-name="CharStyle53"><text:span text:style-name="T13">] </text:span></text:span><text:span text:style-name="CharStyle31"><text:span text:style-name="T13">obywatel na ten czas zostający przy Krakowie we dworku wielebnych ojców dominikanów pan Marcin Ślosarski szklarz. Uczynił skargę kryminalną przeciwko pracowitym Szymonowi Tomaszowskiemu, </text:span></text:span><text:span text:style-name="CharStyle31"><text:span text:style-name="T216">alias</text:span></text:span><text:span text:style-name="CharStyle31"><text:span text:style-name="T13"> Woźnemu, poddanemu ze wsi Skrzylnej, i Błażejowi Bolisedze ze wsi Kasiny Wielkiej o to, iż: „Oni, nie pomnąc na przykazanie Boskie i miłość bliźniego, także i na ostrość prawa pospolitego, ważyli się gwałtownym i zbójeckim sposobem z spólnikami swemi na dobra i zdrowie w nocy naszedszy nasze, powrozami powiązać i bić tak obuchami, jako i o ziemię ciskali, i pieniądze, także fanty różne pozabierali, jako tej szkody regestr poddaję do sądu.</text:span></text:span></text:p>
      <text:p text:style-name="P409"><text:span text:style-name="CharStyle31"><text:span text:style-name="T13"/></text:span></text:p>
      <text:p text:style-name="P409"><text:span text:style-name="CharStyle31"><text:span text:style-name="T44">Str. 38</text:span></text:span></text:p>
      <text:p text:style-name="P409"><text:span text:style-name="CharStyle31"><text:span text:style-name="T216">Videlicet</text:span></text:span><text:span text:style-name="CharStyle31"><text:span text:style-name="T13">:</text:span></text:span></text:p>
      <text:p text:style-name="P4"><text:span text:style-name="CharStyle31"><text:span text:style-name="T13">Naprzód szelągó</text:span></text:span><text:span text:style-name="CharStyle31"><text:span text:style-name="T45">w (</text:span></text:span><text:span text:style-name="CharStyle31"><text:span text:style-name="T385">wyraz nadpisany </text:span></text:span><text:span text:style-name="CharStyle31"><text:span text:style-name="T432">w interlinii</text:span></text:span><text:span text:style-name="CharStyle31"><text:span text:style-name="T45">)</text:span></text:span><text:span text:style-name="CharStyle31"><text:span text:style-name="T13">, które żona moja dała, złotych 40. Do komnaty wszedszy, skrzynię, skrzynki, szkatułę siekiernmi [</text:span></text:span><text:span text:style-name="CharStyle32"><text:span text:style-name="T432">wykrzyknik</text:span></text:span><text:span text:style-name="CharStyle31"><text:span text:style-name="T13">] porąbali, poodbijeli, gdzie w nich rzeczy takowe pobrali.</text:span></text:span></text:p>
      <text:p text:style-name="P27"><text:span text:style-name="CharStyle31"><text:span text:style-name="T13">Talerów bitych – – </text:span></text:span><text:span text:style-name="CharStyle31"><text:span text:style-name="T45">dwie pionowe kreski, </text:span></text:span><text:span text:style-name="CharStyle31"><text:span text:style-name="T116">(</text:span></text:span><text:span text:style-name="CharStyle31"><text:span text:style-name="T385">pisarz graficznie oddzielał nimi</text:span></text:span><text:span text:style-name="CharStyle31"><text:span text:style-name="T356"> </text:span></text:span><text:span text:style-name="CharStyle31"><text:span text:style-name="T385">cyfry (ilości) od rzeczy określanych</text:span></text:span><text:span text:style-name="CharStyle31"><text:span text:style-name="T45">) </text:span></text:span><text:span text:style-name="CharStyle31"><text:span text:style-name="T13">5</text:span></text:span><text:span text:style-name="CharStyle31"><text:span text:style-name="T45">0 (</text:span></text:span><text:span text:style-name="CharStyle31"><text:span text:style-name="T312">50</text:span></text:span><text:span text:style-name="CharStyle31"><text:span text:style-name="T386"> </text:span></text:span><text:span text:style-name="CharStyle31"><text:span text:style-name="T385">podkreślone</text:span></text:span><text:span text:style-name="CharStyle31"><text:span text:style-name="T45">)</text:span></text:span></text:p>
      <text:p text:style-name="P29"><text:span text:style-name="CharStyle31"><text:span text:style-name="T13">Łyżek staroświeckich srebnych z Apostołami – – </text:span></text:span><text:span text:style-name="CharStyle31"><text:span text:style-name="T45">dwie pionowe kreski, </text:span></text:span><text:span text:style-name="CharStyle31"><text:span text:style-name="T116">(</text:span></text:span><text:span text:style-name="CharStyle31"><text:span text:style-name="T385">pisarz graficznie oddzielał nimi cyfry (ilości) od rzeczy określanych</text:span></text:span><text:span text:style-name="CharStyle31"><text:span text:style-name="T45">)</text:span></text:span><text:span text:style-name="CharStyle31"><text:span text:style-name="T13"> 12.</text:span></text:span></text:p>
      <text:p text:style-name="P27"><text:soft-page-break/><text:span text:style-name="CharStyle31"><text:span text:style-name="T13">Łyżek stołowych srebnych – – </text:span></text:span><text:span text:style-name="CharStyle31"><text:span text:style-name="T45">dwie pionowe kreski, </text:span></text:span><text:span text:style-name="CharStyle31"><text:span text:style-name="T116">(</text:span></text:span><text:span text:style-name="CharStyle31"><text:span text:style-name="T385">pisarz graficznie oddzielał nimi cyfry (ilości) od rzeczy określanych</text:span></text:span><text:span text:style-name="CharStyle31"><text:span text:style-name="T45">)</text:span></text:span><text:span text:style-name="CharStyle31"><text:span text:style-name="T13"> 4.</text:span></text:span></text:p>
      <text:p text:style-name="P27"><text:span text:style-name="CharStyle31"><text:span text:style-name="T13">Kozacka łyżka srebna – – </text:span></text:span><text:span text:style-name="CharStyle31"><text:span text:style-name="T45">dwie pionowe kreski, </text:span></text:span><text:span text:style-name="CharStyle31"><text:span text:style-name="T116">(</text:span></text:span><text:span text:style-name="CharStyle31"><text:span text:style-name="T385">pisarz graficznie oddzielał nimi</text:span></text:span><text:span text:style-name="CharStyle31"><text:span text:style-name="T356"> </text:span></text:span><text:span text:style-name="CharStyle31"><text:span text:style-name="T385">cyfry (ilości) od rzeczy określanych</text:span></text:span><text:span text:style-name="CharStyle31"><text:span text:style-name="T45">) </text:span></text:span><text:span text:style-name="CharStyle31"><text:span text:style-name="T13">1.</text:span></text:span></text:p>
      <text:p text:style-name="P4"><text:span text:style-name="CharStyle31"><text:span text:style-name="T13">Rzeczy jegomość pana Bolamowskiego, które były w zastawie u mnie w siedmnastu talerach bitych. Tych rzecz specyfikowany regestrzyk oraz z temi rzeczami ciż zbójcy wzięli, ale te rzeczy w złocie, w srebrze być miały.</text:span></text:span></text:p>
      <text:p text:style-name="P29"><text:span text:style-name="CharStyle31"><text:span text:style-name="T13">Łańcuchów szczerozłotych dwa, jeden w pancerz, drugi w grochowe ziarno w sobie, czerwonych złotych </text:span></text:span><text:span text:style-name="CharStyle31"><text:span text:style-name="T45">dwie pionowe kreski, </text:span></text:span><text:span text:style-name="CharStyle31"><text:span text:style-name="T116">(</text:span></text:span><text:span text:style-name="CharStyle31"><text:span text:style-name="T385">pisarz graficznie oddzielał nimi</text:span></text:span><text:span text:style-name="CharStyle31"><text:span text:style-name="T356"> </text:span></text:span><text:span text:style-name="CharStyle31"><text:span text:style-name="T385">cyfry (ilości) od rzeczy określanych</text:span></text:span><text:span text:style-name="CharStyle31"><text:span text:style-name="T45">) </text:span></text:span><text:span text:style-name="CharStyle31"><text:span text:style-name="T13">50.</text:span></text:span></text:p>
      <text:p text:style-name="P4"><text:span text:style-name="CharStyle31"><text:span text:style-name="T13">Pasów dwa, jeden staroświecki srebny puklasty.</text:span></text:span></text:p>
      <text:p text:style-name="P4"><text:span text:style-name="CharStyle31"><text:span text:style-name="T13">Drugi złotogłowy z skuwkam</text:span></text:span><text:span text:style-name="CharStyle31"><text:span text:style-name="T45">i (</text:span></text:span><text:span text:style-name="CharStyle31"><text:span text:style-name="T313">skowkami</text:span></text:span><text:span text:style-name="CharStyle31"><text:span text:style-name="T45">)</text:span></text:span><text:span text:style-name="CharStyle31"><text:span text:style-name="T13"> srebnemi.</text:span></text:span></text:p>
      <text:p text:style-name="P4"><text:span text:style-name="CharStyle31"><text:span text:style-name="T13">Łańcuszek do sznurowani</text:span></text:span><text:span text:style-name="CharStyle31"><text:span text:style-name="T45">a (</text:span></text:span><text:span text:style-name="CharStyle31"><text:span text:style-name="T313">sznorowania</text:span></text:span><text:span text:style-name="CharStyle31"><text:span text:style-name="T45">)</text:span></text:span><text:span text:style-name="CharStyle31"><text:span text:style-name="T13"> srebny jeden.</text:span></text:span></text:p>
      <text:p text:style-name="P29"><text:span text:style-name="CharStyle31"><text:span text:style-name="T13">Pół </text:span></text:span><text:span text:style-name="CharStyle31"><text:span text:style-name="T45">(</text:span></text:span><text:span text:style-name="CharStyle31"><text:span text:style-name="T313">puł</text:span></text:span><text:span text:style-name="CharStyle31"><text:span text:style-name="T45">)</text:span></text:span><text:span text:style-name="CharStyle31"><text:span text:style-name="T13"> talerków po tynfów trzy, między któremi był też teraźniejszego króla jegomości pana naszego miłościwego z koniami </text:span></text:span><text:span text:style-name="CharStyle31"><text:span text:style-name="T45">dwie pionowe kreski, </text:span></text:span><text:span text:style-name="CharStyle31"><text:span text:style-name="T116">(</text:span></text:span><text:span text:style-name="CharStyle31"><text:span text:style-name="T385">pisarz graficznie oddzielał nimi cyfry (ilości) od rzeczy określanych</text:span></text:span><text:span text:style-name="CharStyle31"><text:span text:style-name="T45">)</text:span></text:span><text:span text:style-name="CharStyle31"><text:span text:style-name="T13"> 12.</text:span></text:span></text:p>
      <text:p text:style-name="P4"><text:span text:style-name="CharStyle31"><text:span text:style-name="T13">Czarek dwie, jedna srebna bieła, druga pozłocista.</text:span></text:span></text:p>
      <text:p text:style-name="P27"><text:span text:style-name="CharStyle31"><text:span text:style-name="T13">Zegarek pektoralik srebny z puzderkiem srebnym jeden waloru tynfów – – – 120.</text:span></text:span></text:p>
      <text:p text:style-name="P4"><text:span text:style-name="CharStyle31"><text:span text:style-name="T13">Drugi zegarek mosiężny pozłocisty bijący waloru tynfów 80.</text:span></text:span></text:p>
      <text:p text:style-name="P4"><text:span text:style-name="CharStyle31"><text:span text:style-name="T13">Nóż jeden srebny z nożenkami srebnemi.</text:span></text:span></text:p>
      <text:p text:style-name="P4"><text:span text:style-name="CharStyle53"><text:span text:style-name="T13">[</text:span></text:span><text:span text:style-name="CharStyle54"><text:span text:style-name="T13">s. 42</text:span></text:span><text:span text:style-name="CharStyle53"><text:span text:style-name="T13">] </text:span></text:span><text:span text:style-name="CharStyle31"><text:span text:style-name="T13">Drugi z trzonkiem srebnym.</text:span></text:span></text:p>
      <text:p text:style-name="P4"><text:span text:style-name="CharStyle31"><text:span text:style-name="T13">Nożów znowu para w słoniowej kości.</text:span></text:span></text:p>
      <text:p text:style-name="P4"><text:span text:style-name="CharStyle31"><text:span text:style-name="T13">Pierścionków dwa szczerozłotych.</text:span></text:span></text:p>
      <text:p text:style-name="P4"><text:span text:style-name="CharStyle31"><text:span text:style-name="T13">Korali nici ośm i z łyżką srebną przy nich zastawne.</text:span></text:span></text:p>
      <text:p text:style-name="P4"><text:span text:style-name="CharStyle31"><text:span text:style-name="T13">Korali znowu nić jedna, przy niej był krzyżyk srebny.</text:span></text:span></text:p>
      <text:p text:style-name="P4"><text:span text:style-name="CharStyle31"><text:span text:style-name="T13">Pacierze bursztynowe z krzyżykiem srebnym złocistym.</text:span></text:span></text:p>
      <text:p text:style-name="P4"><text:span text:style-name="CharStyle31"><text:span text:style-name="T13">Pasów dwa jedwabnych, jeden karmazynowy siatkowy, drugi turecki zielony.</text:span></text:span></text:p>
      <text:p text:style-name="P4"><text:span text:style-name="CharStyle31"><text:span text:style-name="T13">Suknia grzbietami podszyta z guzami srebnemi wielkiemi złocistemi.</text:span></text:span></text:p>
      <text:p text:style-name="P4"><text:span text:style-name="CharStyle31"><text:span text:style-name="T13">Żupan fioletowy, kaftan sajowy, sukienka lisami podszyta białogłowska jedna, druga sukienka podszyta białemi barankami, sznurówek dwie, z galonem srebnym, spódnic siedm różnej meteriej i koloru.</text:span></text:span></text:p>
      <text:p text:style-name="P402"><text:span text:style-name="CharStyle31"><text:span text:style-name="T45"/></text:span></text:p>
      <text:p text:style-name="P402"><text:span text:style-name="CharStyle31"><text:span text:style-name="T45">Str. 39</text:span></text:span></text:p>
      <text:p text:style-name="P4"><text:span text:style-name="CharStyle31"><text:span text:style-name="T13">Kształt, </text:span></text:span><text:span text:style-name="CharStyle31"><text:span text:style-name="T216">alias</text:span></text:span><text:span text:style-name="CharStyle31"><text:span text:style-name="T13"> sznurówka z wiejska robiona chatłasowa.</text:span></text:span></text:p>
      <text:p text:style-name="P4"><text:soft-page-break/><text:span text:style-name="CharStyle31"><text:span text:style-name="T13">Płótna cienkiego pół </text:span></text:span><text:span text:style-name="CharStyle31"><text:span text:style-name="T45">(</text:span></text:span><text:span text:style-name="CharStyle31"><text:span text:style-name="T313">puł</text:span></text:span><text:span text:style-name="CharStyle31"><text:span text:style-name="T45">)</text:span></text:span><text:span text:style-name="CharStyle31"><text:span text:style-name="T13"> półsetk</text:span></text:span><text:span text:style-name="CharStyle31"><text:span text:style-name="T45">a (</text:span></text:span><text:span text:style-name="CharStyle31"><text:span text:style-name="T313">pułsetka</text:span></text:span><text:span text:style-name="CharStyle31"><text:span text:style-name="T45">)</text:span></text:span></text:p>
      <text:p text:style-name="P4"><text:span text:style-name="CharStyle31"><text:span text:style-name="T13">Fuzyj dwie, ptasza rusznica jedna, guldynka jedna, janczarska turecka, muszkiet krzesowy jeden, prochownic dwie i oratynę, </text:span></text:span><text:span text:style-name="CharStyle31"><text:span text:style-name="T216">alias</text:span></text:span><text:span text:style-name="CharStyle31"><text:span text:style-name="T13"> dardę. Czapka zaworkowa błękitna jedna, druga barankowa, wierzch karmazynowy, czapek zaś wiejskich dwie, jedna z zawojkiem, druga z barankiem.</text:span></text:span></text:p>
      <text:p text:style-name="P4"><text:span text:style-name="CharStyle31"><text:span text:style-name="T13">Suknia z wiejska robiona męska jedna.</text:span></text:span></text:p>
      <text:p text:style-name="P4"><text:span text:style-name="CharStyle31"><text:span text:style-name="T13">Inszych tak wiele rzeczy, cokolwiek w domu było, zabrali, których nie specyfikuję przy tak ciężkich boleściach moich wszytkich sobie przypomnieć nie mogę. Gdyż te rzeczy wszytkie pozabierali i poszkodowali mnie, do tego nie tylko mnie, ale w okolice ludziom różnym szkodzili i nadchodzili tak na dwory, jako i na domy nocnym sposobem i kradali różne rzeczy, a zwłaszcza Szymon Woźny, o którym w urzędzie dobczyckim tutecznym </text:span></text:span><text:span text:style-name="CharStyle31"><text:span text:style-name="T216">confessata</text:span></text:span><text:span text:style-name="CharStyle31"><text:span text:style-name="T13"> świadczy. Z których tedy pomienionych rozbójników proszę sądu niniejszego o świętą sprawiedliwość”.</text:span></text:span></text:p>
      <text:p text:style-name="P12"><text:span text:style-name="CharStyle31"><text:span text:style-name="T13">Będąc tedy </text:span></text:span><text:span text:style-name="CharStyle31"><text:span text:style-name="T216">inculpati</text:span></text:span><text:span text:style-name="CharStyle31"><text:span text:style-name="T13"> z więzienia przyprowadzeni przed sąd niniejszy wójtowski dobczycki. Naprzód Szymon Tomaszowski, alias Woźny, i słysząc skargę </text:span></text:span><text:span text:style-name="CharStyle53"><text:span text:style-name="T13">[</text:span></text:span><text:span text:style-name="CharStyle54"><text:span text:style-name="T13">s. 43</text:span></text:span><text:span text:style-name="CharStyle53"><text:span text:style-name="T13">] </text:span></text:span><text:span text:style-name="CharStyle31"><text:span text:style-name="T13">kryminalną przeciwko sobie uczynioną, takowym sposobem znał się, iż: „Niejaki Antoni Piotrowski słuzeły [</text:span></text:span><text:span text:style-name="CharStyle32"><text:span text:style-name="T432">wykrzyknik</text:span></text:span><text:span text:style-name="CharStyle31"><text:span text:style-name="T13">] przyjechał na koniu z pistoletami przed zapustami do Mszany i przedał tam konia mszańskiemu sołtysowi, ale nie wiem za co. A po tym w poście przyszedł do wsi Kasiny Wielkiej, do Łukasza Moskalika i namawiał go na rozbój pod Kraków do pomienionego instygatora. A ten zaś Łukasz namawiał także nas, to jest brata swego Jakuba Moskalika z Kasiny i Stanisława Mistarczaka ze wsi Kasiny, Błażeja Bolisegę z Kasiny i Wojciecha Majdziochę ze wsi Poręby, </text:span></text:span><text:span text:style-name="CharStyle31"><text:span text:style-name="T45">(</text:span></text:span><text:span text:style-name="CharStyle31"><text:span text:style-name="T385">podkreślone</text:span></text:span><text:span text:style-name="CharStyle31"><text:span text:style-name="T45">) </text:span></text:span><text:span text:style-name="CharStyle31"><text:span text:style-name="T13">Jana Smrecaka z Kasiny</text:span></text:span><text:span text:style-name="CharStyle31"><text:span text:style-name="T45"> (</text:span></text:span><text:span text:style-name="CharStyle31"><text:span text:style-name="T385">podkreślone</text:span></text:span><text:span text:style-name="CharStyle31"><text:span text:style-name="T45">)</text:span></text:span><text:span text:style-name="CharStyle31"><text:span text:style-name="T13"> Małej i mnie, Szymona Tomaszowskiego, i tak wszyscy ośmi nas, zmówiwszy się, poszliśmy pod Kraków w niedzielny dzień. A po tym ten Piotrowski przejrzał </text:span></text:span><text:span text:style-name="CharStyle31"><text:span text:style-name="T134">(</text:span></text:span><text:span text:style-name="CharStyle31"><text:span text:style-name="T294">przeyzrał</text:span></text:span><text:span text:style-name="CharStyle31"><text:span text:style-name="T134">)</text:span></text:span><text:span text:style-name="CharStyle31"><text:span text:style-name="T1"> </text:span></text:span><text:span text:style-name="CharStyle31"><text:span text:style-name="T13"><text:s/>sobie dworek nad Wisłą wielebnych ojców dominikanów i z inszemi spólnikami. A po tym z wieczora w poniedziałkowi dzień naszedszy umyślnie do tegoż dworku, wszyscy jąwszy się parkana i wybraliśmy ścianę, a Jakub Moskalik tam na noc zostawał, żeby nas tam był puścił i żeby sobie przepatrzył, gdzie kto leżał i gdzie jakie rzeczy albo fanty były. A po tym gwiz[d]nął na nas i wleźli do izby jedni, drudzy na warcie przy drzwiach i na dworze byli. Naprzód Piotrowski z Majdziochem gospodarza powiązali postronkiem po kozacku i obuchami bili, także małżonkę jego. A po tym ona przynio[sł]szy szelągów cztery ładunk</text:span></text:span><text:span text:style-name="CharStyle31"><text:span text:style-name="T45">i (</text:span></text:span><text:span text:style-name="CharStyle31"><text:span text:style-name="T313">ładonki</text:span></text:span><text:span text:style-name="CharStyle31"><text:span text:style-name="T45">)</text:span></text:span><text:span text:style-name="CharStyle31"><text:span text:style-name="T13"> i wziąwszy te pieniądze do kieszeń pokładli, a po tym skrzynię i skrzynki porozbijali siekierkami i fanty wszystkie różne z </text:span></text:span><text:soft-page-break/><text:span text:style-name="CharStyle31"><text:span text:style-name="T13">nich do woru pokładli.</text:span></text:span></text:p>
      <text:p text:style-name="P410"><text:span text:style-name="CharStyle31"><text:span text:style-name="T13"/></text:span></text:p>
      <text:p text:style-name="P410"><text:span text:style-name="CharStyle31"><text:span text:style-name="T45">Str. 40</text:span></text:span></text:p>
      <text:p text:style-name="P410"><text:span text:style-name="CharStyle31"><text:span text:style-name="T13">Alem ja tam w izbie nie był, tylko na warcie przy drzwiach stałem. Ale temi fantami, jako i pieniądzmy nazajutrz w lesie dzieliliśmy się pod Dziekanowicami w potoku. Naprzód mnie dostało się talerów bitych dwa, szelągów złotych pięć, suknia podszyta lisami, sukienka czerwona, </text:span></text:span><text:span text:style-name="CharStyle31"><text:span text:style-name="T216">alias</text:span></text:span><text:span text:style-name="CharStyle31"><text:span text:style-name="T13"> spódnica. Talery mi zginęły, kiedy mnie ścigano, a szelągi przepiłem, a fuzyję i «suknię bez» </text:span></text:span><text:span text:style-name="CharStyle53"><text:span text:style-name="T13">[</text:span></text:span><text:span text:style-name="CharStyle54"><text:span text:style-name="T13">s. 44</text:span></text:span><text:span text:style-name="CharStyle53"><text:span text:style-name="T13">] </text:span></text:span><text:span text:style-name="CharStyle31"><text:span text:style-name="T13">a suknię bez guzików odebrali rajtarzy, kiedy mnie uchwycili. Majdziocha wziął zegarek mniejszy i kubek srebny. Łukasz Moskal drugi zegarek, </text:span></text:span><text:span text:style-name="CharStyle31"><text:span text:style-name="T46">(</text:span></text:span><text:span text:style-name="CharStyle31"><text:span text:style-name="T387">podkreślone</text:span></text:span><text:span text:style-name="CharStyle31"><text:span text:style-name="T46">) </text:span></text:span><text:span text:style-name="CharStyle31"><text:span text:style-name="T13">Smrek czarę srebną wziął </text:span></text:span><text:span text:style-name="CharStyle31"><text:span text:style-name="T46">(</text:span></text:span><text:span text:style-name="CharStyle31"><text:span text:style-name="T387">podkreślone</text:span></text:span><text:span text:style-name="CharStyle31"><text:span text:style-name="T46">)</text:span></text:span><text:span text:style-name="CharStyle31"><text:span text:style-name="T13">, suknię czerwoną i inszemi rzeczami sami się podzielili, tak łyżkami, jako i inszemi fantami, a nam z Błażejem, co się im podobało, to nam dali”.</text:span></text:span></text:p>
      <text:p text:style-name="P4"><text:span text:style-name="CharStyle31"><text:span text:style-name="T13">I to do tych wszytkich rzeczy kradzionych znał się, że pozabierali i tamci się podzielili niemi. „A po tym z lasu we wtorek w wieczór poszliśmy na Krzyworzekę do kaczmarza Sebestiana Kaczmarcika i tam przez całą noc piliśmy, który to kaczmarz pił z nami, aleśmy płacili trunek jemu, gdyż my drzwi nie zawierali ani wartowali, aleśmy kazali grać na skrzypcach, a kaczmarz przy nas siedział i dla ochoty gorzałkę nam dawał.</text:span></text:span></text:p>
      <text:p text:style-name="P4"><text:span text:style-name="CharStyle31"><text:span text:style-name="T216">Item ratione</text:span></text:span><text:span text:style-name="CharStyle31"><text:span text:style-name="T13"> spódnice czerwonej trzeba się pytać kaczmarza krzyworzeckiego, bo mi ją tam mieli wyjąć z tłumoczka</text:span></text:span><text:span text:style-name="CharStyle31"><text:span text:style-name="T1">l</text:span></text:span><text:span text:style-name="CharStyle31"><text:span text:style-name="T13">”.</text:span></text:span></text:p>
      <text:p text:style-name="P4"><text:span text:style-name="CharStyle31"><text:span text:style-name="T13">Item zeznał, iż z inszemi spólnikami wybrali byli krawcową pod wsią Kleczaną, jako o tym </text:span></text:span><text:span text:style-name="CharStyle31"><text:span text:style-name="T216">confessata</text:span></text:span><text:span text:style-name="CharStyle31"><text:span text:style-name="T13"> świadczy.</text:span></text:span></text:p>
      <text:p text:style-name="P13"><text:span text:style-name="CharStyle31"><text:span text:style-name="T216">Secundus inculpatus </text:span></text:span><text:span text:style-name="CharStyle31"><text:span text:style-name="T252">Blasius</text:span></text:span><text:span text:style-name="CharStyle31"><text:span text:style-name="T13"> Bolisega znał się dobrowolnie, iż: „Z swemi spólnikami wyżej specyfikowanemi namówiwszy się umyślnie w karczmie na Wielkiej Drodze, poszli[ś]my pod Kraków w niedzielę i przyszedszy przed Kaźmierz, nocowaliśmy we młynie, a przez dzień piliśmy u Kominiarki wdowy, która Piotrowskiego znała. A po tym w wieczór w poniedziałek wszyscy poszliśmy nad Starą Wisłę pod dworek dominikański i tam nocował jeden z naszych i dał nam znać. A po tym ciż </text:span></text:span><text:span text:style-name="CharStyle31"><text:span text:style-name="T216">complices</text:span></text:span><text:span text:style-name="CharStyle31"><text:span text:style-name="T13"> wleźli, uczyniwszy w parchanie dziurę, i tam do izby powłazowali, a ja przy parchanie stał i rzeczy kradzione od nich</text:span></text:span><text:span text:style-name="CharStyle31"><text:span text:style-name="T46"> (</text:span></text:span><text:span text:style-name="CharStyle31"><text:span text:style-name="T433">w interlinii</text:span></text:span><text:span text:style-name="CharStyle31"><text:span text:style-name="T387"> nieczytelny wyraz, może </text:span></text:span><text:span text:style-name="CharStyle31"><text:span text:style-name="T314">Smreka</text:span></text:span><text:span text:style-name="CharStyle31"><text:span text:style-name="T46">)</text:span></text:span><text:span text:style-name="CharStyle31"><text:span text:style-name="T13"> odbierałem, które mi wydawali. A po tym zabrawszy, poszliśmy całą nocą i zaszlisz pod Dziekonowice do lasu, do potoka, i temi rzeczami różnemi kradzionemi dzieliliśmy się, ale nie za równo. Z których to dostało mi sie talerów bitych dwa. </text:span></text:span><text:span text:style-name="CharStyle53"><text:span text:style-name="T13">[</text:span></text:span><text:span text:style-name="CharStyle54"><text:span text:style-name="T13">s. 45</text:span></text:span><text:span text:style-name="CharStyle53"><text:span text:style-name="T13">] </text:span></text:span><text:span text:style-name="CharStyle31"><text:span text:style-name="T13">Z łyżek ze srebra różnego dali talerów bitych trzy, szelągów złotych piąć. Łukasz </text:span></text:span><text:soft-page-break/><text:span text:style-name="CharStyle31"><text:span text:style-name="T13">Moskalik dał mi talerów bitych trzy. Z fantów mi się dostało: suknia prosta podszyta kierem, spódnie dwie białogłowskich, sukienka białogłowska, podszyta lisami.</text:span></text:span></text:p>
      <text:p text:style-name="P411"><text:span text:style-name="CharStyle31"><text:span text:style-name="T13"/></text:span></text:p>
      <text:p text:style-name="P411"><text:span text:style-name="CharStyle31"><text:span text:style-name="T46">Str. 41</text:span></text:span></text:p>
      <text:p text:style-name="P411"><text:span text:style-name="CharStyle31"><text:span text:style-name="T13">Talery odebrał rajtar ode mnie, a szelągi przepiłem. Suknię chłopską, spodnicę i sukienkę z lisami odebrano, kiedy mnie uchwycono”.</text:span></text:span></text:p>
      <text:p text:style-name="P4"><text:span text:style-name="CharStyle31"><text:span text:style-name="T216">Item</text:span></text:span><text:span text:style-name="CharStyle31"><text:span text:style-name="T13"> zeznał, iż: „Słyszał od Wojciecha Majdziocha, kiedy powiadał przede mną i przed inszemi, że naszli byli na browar pod miasto Dobczyce na wybranie Żyda nocnym sposobem. Którego już pozapierali drzwi i wrota, tylko iż tam ktoś brał siano w brogu i pouciekali, rozumiejąc, że tam leżeli ludzie”. Których to rozbójnikow dziesięć było z Poręby, z któremi Majdziocha był, inszych nie wie przezwiska.</text:span></text:span></text:p>
      <text:p text:style-name="P4"><text:span text:style-name="CharStyle31"><text:span text:style-name="T13">Item zeznał, iż Łukasz Moskalik powiadał przed nim, że wybrali księdza plebana na Węgrach w Luptowie, ale nie wiem, z kim był. Którzy tam nabrali pieniędzy, gdzie się chwalił ten Moskalik, że mu grzbiet oblazł od pieniędzy, co tak wiele przynieśli.</text:span></text:span></text:p>
      <text:p text:style-name="P4"><text:span text:style-name="CharStyle31"><text:span text:style-name="T216">Auditis tamen confessatis liberis praefatus instigator Martinus</text:span></text:span><text:span text:style-name="CharStyle31"><text:span text:style-name="T13"> Ślosarski pomienionych obwinionych rozbójników, iż lubo się znali na dobrowolnej inkwizycyi do takowego na[j]ścia na dworek w nocy i wyrabowania i pokradzenia rzeczy tak wiele i różnych fantów z inszemi spólnikami. Jednak nie dając im w tym wiary, iżby oni w tęż noc nie byli w izbie, tylko na warcie, kiedy go bito i powiązano tak okrutnie, a do tego, iż się znać nie chciał, jako tych rzeczy oni sami nie pobrali, tylko tamci ich </text:span></text:span><text:span text:style-name="CharStyle31"><text:span text:style-name="T216">complices</text:span></text:span><text:span text:style-name="CharStyle31"><text:span text:style-name="T13"> jako wyznali, prosił tedy pomieniony instygator </text:span></text:span><text:span text:style-name="CharStyle31"><text:span text:style-name="T216">profectum iudicialem</text:span></text:span><text:span text:style-name="CharStyle31"><text:span text:style-name="T13">.</text:span></text:span></text:p>
      <text:p text:style-name="P4"><text:span text:style-name="CharStyle31"><text:span text:style-name="T216">Iudicium itaque praesens advocatiale Dobcicense</text:span></text:span><text:span text:style-name="CharStyle31"><text:span text:style-name="T13">, słysząc i słuszne racyje pomienionego instygatora przeciwko obwinionym, jako im </text:span></text:span><text:span text:style-name="CharStyle31"><text:span text:style-name="T216">obiciebant</text:span></text:span><text:span text:style-name="CharStyle31"><text:span text:style-name="T13">. Przeto (</text:span></text:span><text:span text:style-name="CharStyle31"><text:span text:style-name="T216">mediante sententia sua)</text:span></text:span><text:span text:style-name="CharStyle31"><text:span text:style-name="T13"> tychże rozbójników </text:span></text:span><text:span text:style-name="CharStyle31"><text:span text:style-name="T216">ad duriores quaestiones</text:span></text:span><text:span text:style-name="CharStyle31"><text:span text:style-name="T13"> onych </text:span></text:span><text:span text:style-name="CharStyle31"><text:span text:style-name="T216">destinavit.</text:span></text:span></text:p>
      <text:p text:style-name="P4"><text:span text:style-name="CharStyle53"><text:span text:style-name="T13">[</text:span></text:span><text:span text:style-name="CharStyle54"><text:span text:style-name="T13">s. 46</text:span></text:span><text:span text:style-name="CharStyle53"><text:span text:style-name="T13">] </text:span></text:span><text:span text:style-name="CharStyle31"><text:span text:style-name="T216">Tractus tormentorum.</text:span></text:span></text:p>
      <text:p text:style-name="P4"><text:span text:style-name="CharStyle31"><text:span text:style-name="T216">In primo tractu Simon</text:span></text:span><text:span text:style-name="CharStyle31"><text:span text:style-name="T13"> Tomaszowski, </text:span></text:span><text:span text:style-name="CharStyle31"><text:span text:style-name="T216">alias</text:span></text:span><text:span text:style-name="CharStyle31"><text:span text:style-name="T13"> Woźny, zeznał, iż jako na dobrowolnej inkwizycyi, że naszedszy na tego Ślosarskiego, jego nie bił, ani wiązał, ani w izbie nie był, tylko przy drzwiach na warcie stał i z tych rzeczy rozlicznych nie wziął więcej, tylko tamci </text:span></text:span><text:span text:style-name="CharStyle31"><text:span text:style-name="T216">complices</text:span></text:span><text:span text:style-name="CharStyle31"><text:span text:style-name="T13"> jego te fanty i srebra pobrali.</text:span></text:span></text:p>
      <text:p text:style-name="P4"><text:span text:style-name="CharStyle31"><text:span text:style-name="T216">In secundo et tertio tractu</text:span></text:span><text:span text:style-name="CharStyle31"><text:span text:style-name="T13"> wyznał, iż w Luptowie księdza wybrali chłopi ze wsi Poręby, „Ale nie wiem, którzy tam byli, tylko jednego wiem, że Skiba był z niemi i to Łukasz Moskalik z Kasiny”.</text:span></text:span></text:p>
      <text:p text:style-name="P4"><text:span text:style-name="CharStyle31"><text:span text:style-name="T216">Etiam admotus igne</text:span></text:span><text:span text:style-name="CharStyle31"><text:span text:style-name="T13"> nic więcej nie zeznał, tylko wszystkiego potwierdził, co zeznał </text:span></text:span><text:soft-page-break/><text:span text:style-name="CharStyle31"><text:span text:style-name="T13">dobrowolnie i co na tormentac</text:span></text:span><text:span text:style-name="CharStyle31"><text:span text:style-name="T46">h (</text:span></text:span><text:span text:style-name="CharStyle31"><text:span text:style-name="T433">w interlinii</text:span></text:span><text:span text:style-name="CharStyle31"><text:span text:style-name="T46">) </text:span></text:span><text:span text:style-name="CharStyle31"><text:span text:style-name="T13">i spólników naszyc</text:span></text:span><text:span text:style-name="CharStyle31"><text:span text:style-name="T46">h (</text:span></text:span><text:span text:style-name="CharStyle31"><text:span text:style-name="T450">w interlinii</text:span></text:span><text:span text:style-name="CharStyle31"><text:span text:style-name="T46">)</text:span></text:span><text:span text:style-name="CharStyle31"><text:span text:style-name="T13">, gotów będąc z tym wszytkim iść na sąd Boski.</text:span></text:span></text:p>
      <text:p text:style-name="P402"><text:span text:style-name="CharStyle31"><text:span text:style-name="T13"/></text:span></text:p>
      <text:p text:style-name="P411"><text:span text:style-name="CharStyle31"><text:span text:style-name="T46">Str. 42</text:span></text:span></text:p>
      <text:p text:style-name="P4"><text:span text:style-name="CharStyle31"><text:span text:style-name="T216">Secundus inculpatus </text:span></text:span><text:span text:style-name="CharStyle31"><text:span text:style-name="T252">Blasius Bolisega</text:span></text:span><text:span text:style-name="CharStyle31"><text:span text:style-name="T13"> </text:span></text:span><text:span text:style-name="CharStyle31"><text:span text:style-name="T216">in primo tractu</text:span></text:span><text:span text:style-name="CharStyle31"><text:span text:style-name="T13"> zeznał, iż: „Te rzeczy rozbójne, srebra, łyżki, pierścionki, zegarki, spólnicy jego pozabierali i pobrali je sobie, bo mi je spłacali przy podziale”.</text:span></text:span></text:p>
      <text:p text:style-name="P4"><text:span text:style-name="CharStyle31"><text:span text:style-name="T216">In secundo tractu</text:span></text:span><text:span text:style-name="CharStyle31"><text:span text:style-name="T13">: jako go namawiali na tąż kradzież, na tegoż pomienionego Ślosarskiego, ci wszyscy wspólnicy, co są wyżej specyfikowani.</text:span></text:span></text:p>
      <text:p text:style-name="P4"><text:span text:style-name="CharStyle31"><text:span text:style-name="T216">In tertio tractu etiam admotus igne</text:span></text:span><text:span text:style-name="CharStyle31"><text:span text:style-name="T13">. Zeznał, iż z tych fantów, które z podziału dostało mu się, że z brzemienia ukradli spódnicę jemu, czyli w ten czas, kiedy uciekając, na wóz wsiadł, czyli u Ambrożego Szewca na Wierzmonowy, kiedy tam za piecem leżącego wzięto.</text:span></text:span></text:p>
      <text:p text:style-name="P4"><text:span text:style-name="CharStyle31"><text:span text:style-name="T216">Item</text:span></text:span><text:span text:style-name="CharStyle31"><text:span text:style-name="T13"> zeznał, iż Krzysztof Kozudek, kaczmarz z Wielkiej Drogi, wiedział, iż ci spólnicy jadali, pijali u niego i wiedział, że się kradzieżą i rozbojem bawili. </text:span></text:span><text:span text:style-name="CharStyle31"><text:span text:style-name="T216">Nil ultra.</text:span></text:span></text:p>
      <text:p text:style-name="P4"><text:span text:style-name="CharStyle53"><text:span text:style-name="T13">[</text:span></text:span><text:span text:style-name="CharStyle54"><text:span text:style-name="T13">s. 47</text:span></text:span><text:span text:style-name="CharStyle53"><text:span text:style-name="T13">] </text:span></text:span><text:span text:style-name="CharStyle31"><text:span text:style-name="T216">Decretum ex praemissis.</text:span></text:span></text:p>
      <text:p text:style-name="P4"><text:span text:style-name="CharStyle31"><text:span text:style-name="T216">Iudicium itaque praesens Dobcicense</text:span></text:span><text:span text:style-name="CharStyle31"><text:span text:style-name="T13">, widząc </text:span></text:span><text:span text:style-name="CharStyle31"><text:span text:style-name="T216">instantem</text:span></text:span><text:span text:style-name="CharStyle31"><text:span text:style-name="T13"> sprawiedliwości świętej pomienionego instygatora przeciwko obwinionym Szymonowi Woźnemu i Błażejowi, których dobrze wysłuchawszy i wyrozumiawszy tak dobrowolne, jako i na tormentach wyznanie, że oni, nie pomnąc na przykazanie Boskie i zapomniawszy miłości bliźniego ani też pamiętając na surowość i ostrość prawa pospolitego, których rozkazuje złych ludzi z pośrodka dobrych znosić. A oni ważyli się z wierutnej złości, nie mając żadnej przyczyny, nocnym sposobem i gwałtownym zaszedszy umyślnie z inszemi spólnikami swemi i rozbójnikami kraść, wybierać </text:span></text:span><text:span text:style-name="CharStyle31"><text:span text:style-name="T216">et</text:span></text:span><text:span text:style-name="CharStyle31"><text:span text:style-name="T13"> pomienionego instygatora. I to, że tak odważyli się na przedmieście pod Kraków koronne miasto nadchodzić na kradzież i na rozbój. Przeto tenże sąd wójtowski dobczycki, stosując się do prawa pospolitego, dekretem swoim (</text:span></text:span><text:span text:style-name="CharStyle31"><text:span text:style-name="T216">mediante sententia sua</text:span></text:span><text:span text:style-name="CharStyle31"><text:span text:style-name="T13">) osądził, ażeby </text:span></text:span><text:span text:style-name="CharStyle31"><text:span text:style-name="T216">sceleratus</text:span></text:span><text:span text:style-name="CharStyle31"><text:span text:style-name="T13"> Szymon Woźny żywo ćwiertowany był, ponieważ inszych ludzi szkodował i rabował. Pomieniony zaś Błażej Bolisega, ażeby pierwej ścięty był, a po tym na cztery części ćwiertowany. Którym dekretem kontentował się pomieniony </text:span></text:span><text:span text:style-name="CharStyle31"><text:span text:style-name="T216">actor</text:span></text:span><text:span text:style-name="CharStyle31"><text:span text:style-name="T13">.</text:span></text:span></text:p>
      <text:p text:style-name="P4"><text:span text:style-name="CharStyle31"><text:span text:style-name="T216">Nam est dedecus culpae sine decore iustitiae. Actum quo supra.</text:span></text:span></text:p>
      <text:p text:style-name="P32"><text:span text:style-name="CharStyle52"><text:span text:style-name="T13"/></text:span></text:p>
      <text:p text:style-name="P252"><text:span text:style-name="CharStyle52"><text:span text:style-name="T282">Str. 43</text:span></text:span></text:p>
      <text:h text:style-name="Heading_20_3" text:outline-level="3"><text:soft-page-break/><text:span text:style-name="CharStyle46"><text:span text:style-name="T135">6.</text:span></text:span><text:span text:style-name="CharStyle46"><text:span text:style-name="T13">13. </text:span></text:span><text:span text:style-name="CharStyle46"><text:span text:style-name="T158">13</text:span></text:span></text:h>
      <text:p text:style-name="Standard"><text:span text:style-name="CharStyle32"><text:span text:style-name="T13">Sąd wójtowski dobczycki skazuje pracowitych Szymona i Stanisława Ziemianinów z Kasiny Wielkiej, braci, na karę śmierci przez powieszenie za wielokrotne kradzieże.</text:span></text:span></text:p>
      <text:p text:style-name="P4"><text:span text:style-name="CharStyle32"><text:span text:style-name="T13">Dobczyce, 4</text:span></text:span><text:span text:style-name="CharStyle32"><text:span text:style-name="T47">.4.</text:span></text:span><text:span text:style-name="CharStyle32"><text:span text:style-name="T13">1702</text:span></text:span></text:p>
      <text:p text:style-name="P4"><text:span text:style-name="CharStyle31"><text:span text:style-name="T216">Processus iudicialis causae criminalis contra laboriosos </text:span></text:span><text:span text:style-name="CharStyle31"><text:span text:style-name="T252">Simonem</text:span></text:span><text:span text:style-name="CharStyle31"><text:span text:style-name="T216"> et </text:span></text:span><text:span text:style-name="CharStyle31"><text:span text:style-name="T252">Stanislaum</text:span></text:span><text:span text:style-name="CharStyle31"><text:span text:style-name="T13"> </text:span></text:span><text:span text:style-name="CharStyle31"><text:span text:style-name="T252">Ziemianinów</text:span></text:span><text:span text:style-name="CharStyle31"><text:span text:style-name="T13"> </text:span></text:span><text:span text:style-name="CharStyle31"><text:span text:style-name="T216">de villa Casina Magna peractus est die quarta Aprilis Anno Domini </text:span></text:span><text:span text:style-name="CharStyle31"><text:span text:style-name="T252">1702</text:span></text:span><text:span text:style-name="CharStyle31"><text:span text:style-name="T216">.</text:span></text:span></text:p>
      <text:p text:style-name="P4"><text:span text:style-name="CharStyle31"><text:span text:style-name="T13">Do urzędu wójtowskiego dobczyckiego i akt niniejszych przyszedszy i obecnie stanąwszy, pracowity «Woyciech» </text:span></text:span><text:span text:style-name="CharStyle53"><text:span text:style-name="T13">[</text:span></text:span><text:span text:style-name="CharStyle54"><text:span text:style-name="T13">s. 48</text:span></text:span><text:span text:style-name="CharStyle53"><text:span text:style-name="T13">] </text:span></text:span><text:span text:style-name="CharStyle31"><text:span text:style-name="T13">Wojciech Zatakowski, kowal, poddany ze wsi Skrzylnej, uczynił skargę kryminalną przeciwko pracowitym Symonowi Ziemianinowi i Stanisławowi Ziemianinowi, a bratom stryjecznym, poddanym ze wsi Kasinej Wielkiej wielebnych ojców dominikanów. Także i Jan, wójt z tejże Kasiny, prosił sądu imieniem gromady wszytkiej i uskarżał się na nich. A </text:span></text:span><text:span text:style-name="CharStyle31"><text:span text:style-name="T47">(</text:span></text:span><text:span text:style-name="CharStyle31"><text:span text:style-name="T451">w interlinii</text:span></text:span><text:span text:style-name="CharStyle31"><text:span text:style-name="T47">) </text:span></text:span><text:span text:style-name="CharStyle31"><text:span text:style-name="T13">naprzód kowal o to, iż oni, nie pomnąc i nie pamiętając na przykazanie Boskie, nocnym sposobem ukradli parę wołów ze stajnie już temu półtora lata. „Który to ja, dowiedziawszy się, iż oni ukradli, upominałem się ja i uskarżałem się na nich, a oni obiecując mnie zabić. I to także, że w naszej wsi ukradli dwoje bydła: cielca i jałowicę. Którzy sąsiedzi na nich porozumienie mieli, że ich ukradli”.</text:span></text:span></text:p>
      <text:p text:style-name="P4"><text:span text:style-name="CharStyle31"><text:span text:style-name="T13">A pomieniony wójt poddał punkta spisane przeciwko nim. Iż ci pomienioni przeszłego roku są powołani w Nowym Targu od Oraczca, jako z nim kradali i społeczność trzymali.</text:span></text:span></text:p>
      <text:p text:style-name="P4"><text:span text:style-name="CharStyle31"><text:span text:style-name="T13">Także w Dobrej Krużlową nocnym sposobem wybrali, którą to uspokojali i zapłacili jej za te rzeczy, które jej pokradli, dali złotych 6</text:span></text:span><text:span text:style-name="CharStyle31"><text:span text:style-name="T47">0 (</text:span></text:span><text:span text:style-name="CharStyle31"><text:span text:style-name="T315">60</text:span></text:span><text:span text:style-name="CharStyle31"><text:span text:style-name="T389"> </text:span></text:span><text:span text:style-name="CharStyle31"><text:span text:style-name="T388">podkreślone</text:span></text:span><text:span text:style-name="CharStyle31"><text:span text:style-name="T47">).</text:span></text:span></text:p>
      <text:p text:style-name="P14"><text:span text:style-name="CharStyle31"><text:span text:style-name="T13">Item iż ci pomienioni, jako na nich powiadają, jakoby mieli pokraść we wsi Kasinie sąsiadó</text:span></text:span><text:span text:style-name="CharStyle31"><text:span text:style-name="T47">w (</text:span></text:span><text:span text:style-name="CharStyle31"><text:span text:style-name="T282">sąmsiadów</text:span></text:span><text:span text:style-name="CharStyle31"><text:span text:style-name="T47">)</text:span></text:span><text:span text:style-name="CharStyle31"><text:span text:style-name="T13"> Żabę i jego wybrawszy pobili etc. i inszych tak wiele sąsiadó</text:span></text:span><text:span text:style-name="CharStyle31"><text:span text:style-name="T47">w (</text:span></text:span><text:span text:style-name="CharStyle31"><text:span text:style-name="T282">sąmsiadów</text:span></text:span><text:span text:style-name="CharStyle31"><text:span text:style-name="T47">)</text:span></text:span><text:span text:style-name="CharStyle31"><text:span text:style-name="T13"> kradali i do komór podkopywali się. I woła ukradli chłopu niejakiemu Zasinowi.</text:span></text:span></text:p>
      <text:p text:style-name="P4"><text:span text:style-name="CharStyle31"><text:span text:style-name="T13">Item że ten pomieniony Stanisław poszedł był na Węgry z Łukaszem Moskalikiem, gdzie ich nie było przez cały rok. Z których tedy pomienionych Ziemianinowi tak kowal, jako i wójt imieniem gromady prosili sądu niniejszego o świętą sprawiedliwość.</text:span></text:span></text:p>
      <text:p text:style-name="P14"><text:span text:style-name="CharStyle31"><text:span text:style-name="T13">Będąc tedy pomienioni </text:span></text:span><text:span text:style-name="CharStyle31"><text:span text:style-name="T216">scelerati</text:span></text:span><text:span text:style-name="CharStyle31"><text:span text:style-name="T13"> z więzienia przyprowadzeni i słysząc takową skargę uczynioną przeciwko sobie, tak się znali.</text:span></text:span></text:p>
      <text:p text:style-name="P412"><text:span text:style-name="CharStyle31"><text:span text:style-name="T13"/></text:span></text:p>
      <text:p text:style-name="P412"><text:span text:style-name="CharStyle31"><text:span text:style-name="T47">Str. 44</text:span></text:span></text:p>
      <text:p text:style-name="P412"><text:soft-page-break/><text:span text:style-name="CharStyle31"><text:span text:style-name="T13">Naprzód Szymon Ziemianin, iż: „Temu jest półtor</text:span></text:span><text:span text:style-name="CharStyle31"><text:span text:style-name="T47">a (</text:span></text:span><text:span text:style-name="CharStyle31"><text:span text:style-name="T282">pułtora</text:span></text:span><text:span text:style-name="CharStyle31"><text:span text:style-name="T47">)</text:span></text:span><text:span text:style-name="CharStyle31"><text:span text:style-name="T13"> lata, jakośmy się namówili trzech nas na kradzież, </text:span></text:span><text:span text:style-name="CharStyle53"><text:span text:style-name="T13">[</text:span></text:span><text:span text:style-name="CharStyle54"><text:span text:style-name="T13">s. 49</text:span></text:span><text:span text:style-name="CharStyle53"><text:span text:style-name="T13">]</text:span></text:span><text:span text:style-name="CharStyle31"><text:span text:style-name="T13">, ja Szymon, drugi Stanisław, brat mój stryjeczny, trzeci Stanisław Brudziana komornicy, którzy u mnie mieszkali. I poszliśmy umyślnie na kradzież do wsi Skrzylnej do kowala, a przyszedszy, Stanisław, brat, wlazł do stajnie, ja go czekał na dworze, a tego trzeciego, Brudzianę, zostawiliśmy na polu przy domie, ażeby pasł bydło za mnie, ale on z nami nie był na tej kradzieży, tylko nas dwóch. I ukradłsz</text:span></text:span><text:span text:style-name="CharStyle31"><text:span text:style-name="T48">y (</text:span></text:span><text:span text:style-name="CharStyle31"><text:span text:style-name="T316">ukradłczy</text:span></text:span><text:span text:style-name="CharStyle31"><text:span text:style-name="T48">)</text:span></text:span><text:span text:style-name="CharStyle31"><text:span text:style-name="T13"> te woły, przyprowadziliśmy je do domu w nocy i w stajni powiązaliśmy je. A po tym nazajutrz po południu Stanisław Brudziana pozabijał je. A mięso po tym wszyscy i gospodynie z nami pojedliśmy. Skóry tedy ten Brudziana poprzedał na Miejściku, ale nie wiem za co, a to Krząnasczakowi, za które to skóry dał mu krowę, ale mu dodał coć pieniędzy. Z których to skór dał mi złotych półtrzeci</text:span></text:span><text:span text:style-name="CharStyle31"><text:span text:style-name="T48">a (</text:span></text:span><text:span text:style-name="CharStyle31"><text:span text:style-name="T316">pułtrzecia</text:span></text:span><text:span text:style-name="CharStyle31"><text:span text:style-name="T48">)</text:span></text:span><text:span text:style-name="CharStyle31"><text:span text:style-name="T13">, a drugiemu bratu memu nie wiem co dał”.</text:span></text:span></text:p>
      <text:p text:style-name="P4"><text:span text:style-name="CharStyle31"><text:span text:style-name="T216">Secundus inculpatus </text:span></text:span><text:span text:style-name="CharStyle31"><text:span text:style-name="T252">Stanislaus Ziemianin</text:span></text:span><text:span text:style-name="CharStyle31"><text:span text:style-name="T13"> </text:span></text:span><text:span text:style-name="CharStyle31"><text:span text:style-name="T216">similiter recognovit ratione</text:span></text:span><text:span text:style-name="CharStyle31"><text:span text:style-name="T13"> ukradzeni</text:span></text:span><text:span text:style-name="CharStyle31"><text:span text:style-name="T48">a (</text:span></text:span><text:span text:style-name="CharStyle31"><text:span text:style-name="T316">vrkadzienia</text:span></text:span><text:span text:style-name="CharStyle31"><text:span text:style-name="T48">) </text:span></text:span><text:span text:style-name="CharStyle31"><text:span text:style-name="T13">pary wołów pomienionemu instygatorowi, jako i brat jego. Do inszych zaś kradzieży, jako im </text:span></text:span><text:span text:style-name="CharStyle31"><text:span text:style-name="T216">obiciebant</text:span></text:span><text:span text:style-name="CharStyle31"><text:span text:style-name="T13"> instygatorowie, znać się nie chcieli, i owszem przeli się, że się nie bawili kradzieżą.</text:span></text:span></text:p>
      <text:p text:style-name="P4"><text:span text:style-name="CharStyle31"><text:span text:style-name="T13">Słyszac tedy takowe dobrowolne </text:span></text:span><text:span text:style-name="CharStyle31"><text:span text:style-name="T216">confessata</text:span></text:span><text:span text:style-name="CharStyle31"><text:span text:style-name="T13"> onych, pomienioni instygatorowie w niektórych szkodach, że się tylko do tych pary wołów znali «się», a do inszych kradzieży ani pomocników, tak w tej, jako i w inszych złych sprawach, dobrowolnie wydać nie chcieli. Prosili tedy sądu niniejszego, aby według pospolitego trybu prawa z nimi było postępowano. Przeto sąd niniejszy, uważywszy takowe dobrowolne wyznanie, z których się pokazuje, że oni dawno się takową kradzieżą bawią, jednak teraz uporczywie się do tego znać nie chcą, jako w Dobrej Krużlową wybrali w nocy i co w Kasinie wybrali chłopa Żabę, także i o wołu, co ukradli Rusinowi. Tedy </text:span></text:span><text:span text:style-name="CharStyle31"><text:span text:style-name="T216">instante eodem instigatore (mediante sententia sua) destinavit ad tormenta.</text:span></text:span></text:p>
      <text:p text:style-name="P4"><text:span text:style-name="CharStyle53"><text:span text:style-name="T13">[</text:span></text:span><text:span text:style-name="CharStyle54"><text:span text:style-name="T13">s. 50</text:span></text:span><text:span text:style-name="CharStyle53"><text:span text:style-name="T13">] </text:span></text:span><text:span text:style-name="CharStyle31"><text:span text:style-name="T216">Tractus tormentorum.</text:span></text:span></text:p>
      <text:p text:style-name="P4"><text:span text:style-name="CharStyle31"><text:span text:style-name="T216">In tormentis</text:span></text:span><text:span text:style-name="CharStyle31"><text:span text:style-name="T13"> będąc naprzód Szymon Ziemianin wzięty. </text:span></text:span><text:span text:style-name="CharStyle31"><text:span text:style-name="T216">In primo, secundo tractu </text:span></text:span><text:span text:style-name="CharStyle31"><text:span text:style-name="T13">zeznał, co na dobrowolnej inkwizycyi zeznał. I to zeznał, że na nich powiadali, jakoby bydło mieli pokraść. Który to dał panu rochmistrzowi złotych 230. </text:span></text:span><text:span text:style-name="CharStyle31"><text:span text:style-name="T216">In tertio tractu etiam ad motum igne</text:span></text:span><text:span text:style-name="CharStyle31"><text:span text:style-name="T13"> zeznał: że z Dobrej Krużlowej dali za kradzione rzeczy złotych 6</text:span></text:span><text:span text:style-name="CharStyle31"><text:span text:style-name="T48">0 (</text:span></text:span><text:span text:style-name="CharStyle31"><text:span text:style-name="T317">60</text:span></text:span><text:span text:style-name="CharStyle31"><text:span text:style-name="T391"> </text:span></text:span><text:span text:style-name="CharStyle31"><text:span text:style-name="T390">podkreślone</text:span></text:span><text:span text:style-name="CharStyle31"><text:span text:style-name="T48">)</text:span></text:span><text:span text:style-name="CharStyle31"><text:span text:style-name="T13">, które pokradli byli z komory w nocy. </text:span></text:span><text:span text:style-name="CharStyle31"><text:span text:style-name="T216">Nil ultra.</text:span></text:span></text:p>
      <text:p text:style-name="P15"><text:span text:style-name="CharStyle31"><text:span text:style-name="T216">Secundus inculpatus Stanislaus in primo tractu</text:span></text:span><text:span text:style-name="CharStyle31"><text:span text:style-name="T13"> zeznał, iż: „z bratem swoim Szymonem wybrali komorę Krużlowej we wsi Dobrej, której ukradli grochu mia</text:span></text:span><text:span text:style-name="CharStyle31"><text:span text:style-name="T48">r </text:span></text:span><text:soft-page-break/><text:span text:style-name="CharStyle31"><text:span text:style-name="T48">(</text:span></text:span><text:span text:style-name="CharStyle31"><text:span text:style-name="T390">wyraz przekreślony: </text:span></text:span><text:span text:style-name="CharStyle31"><text:span text:style-name="T316">trzy</text:span></text:span><text:span text:style-name="CharStyle31"><text:span text:style-name="T48">)</text:span></text:span><text:span text:style-name="CharStyle31"><text:span text:style-name="T13"> dwie, płótna zgrzebnego, suszu miarek dwie, gruszek ze śliwami, wiącej nie braliśmy, bo nie było co.</text:span></text:span></text:p>
      <text:p text:style-name="P413"><text:span text:style-name="CharStyle31"><text:span text:style-name="T13"/></text:span></text:p>
      <text:p text:style-name="P413"><text:span text:style-name="CharStyle31"><text:span text:style-name="T48">Str. 45</text:span></text:span></text:p>
      <text:p text:style-name="P413"><text:span text:style-name="CharStyle31"><text:span text:style-name="T13">Groch zjedliśm</text:span></text:span><text:span text:style-name="CharStyle31"><text:span text:style-name="T48">y (</text:span></text:span><text:span text:style-name="CharStyle31"><text:span text:style-name="T316">ziedlesmy</text:span></text:span><text:span text:style-name="CharStyle31"><text:span text:style-name="T48">)</text:span></text:span><text:span text:style-name="CharStyle31"><text:span text:style-name="T13">, płócie</text:span></text:span><text:span text:style-name="CharStyle31"><text:span text:style-name="T48">n (</text:span></text:span><text:span text:style-name="CharStyle31"><text:span text:style-name="T316">płutrzen</text:span></text:span><text:span text:style-name="CharStyle31"><text:span text:style-name="T48">)</text:span></text:span><text:span text:style-name="CharStyle31"><text:span text:style-name="T1"> </text:span></text:span><text:span text:style-name="CharStyle31"><text:span text:style-name="T13">podzieliliśmy się, o które to rzeczy dowiedziawszy się na nas, musieliśmy je płacić, za które daliśmy złotych 60”. </text:span></text:span><text:span text:style-name="CharStyle31"><text:span text:style-name="T216">In secundo et tertio</text:span></text:span><text:span text:style-name="CharStyle31"><text:span text:style-name="T13"> wszytkiego p</text:span></text:span><text:span text:style-name="CharStyle31"><text:span text:style-name="T48">o</text:span></text:span><text:span text:style-name="CharStyle31"><text:span text:style-name="T13">twierdził, co na dobrowolnej inkwizycyi zeznał oraz idąc na sąd Boży.</text:span></text:span></text:p>
      <text:p text:style-name="P4"><text:span text:style-name="CharStyle31"><text:span text:style-name="T216">Post tormenta adducti ad iudicium praesens uterque </text:span></text:span><text:span text:style-name="CharStyle31"><text:span text:style-name="T13">[</text:span></text:span><text:span text:style-name="CharStyle32"><text:span text:style-name="T441">wykrzyknik</text:span></text:span><text:span text:style-name="CharStyle31"><text:span text:style-name="T13">] </text:span></text:span><text:span text:style-name="CharStyle31"><text:span text:style-name="T216">inculpati</text:span></text:span><text:span text:style-name="CharStyle31"><text:span text:style-name="T13"> i pytani będąc od tegoż sądu, jeżeli tak na dobrowolne pytanie, jako też i na tormentach prawdziwie nie z rankoru przeciwko spólnikowi zeznali. Co tak a nie inaczej idąc z tym na sąd Boski potwierdzili.</text:span></text:span></text:p>
      <text:p text:style-name="P4"><text:span text:style-name="CharStyle31"><text:span text:style-name="T216">Decretum ex praemissis.</text:span></text:span></text:p>
      <text:p text:style-name="P4"><text:span text:style-name="CharStyle31"><text:span text:style-name="T13">Sąd tedy niniejszy wójtowski dobczycki wysłuchawszy i dobrze wyrozumiawszy takowe wyznanie pomienionych złoczyńców i jawne ich złe uczynki, że się oni ważyli nocnym sposobem ze stajnie ukraść parę wołów i do komór dobywali się i z nich kradali pomienionych instygatorów, a inszych samsiadów szkodowali. A nadto nie pamiętając na przykazanie Boskie i surowość prawa pospolitego, które rozkazuje złych ludzi z pośrodka dobrych wykorzeniać, stosując się oraz do prawa i artykułu opisanego </text:span></text:span><text:span text:style-name="CharStyle31"><text:span text:style-name="T216">instante eodem instigatore (mediante sententia sua)</text:span></text:span><text:span text:style-name="CharStyle31"><text:span text:style-name="T13"> ażeby pomienioni </text:span></text:span><text:span text:style-name="CharStyle31"><text:span text:style-name="T216">inculpati</text:span></text:span><text:span text:style-name="CharStyle31"><text:span text:style-name="T13"> na szubienicy byli zawisieni sąd osądził.</text:span></text:span></text:p>
      <text:p text:style-name="P4"><text:span text:style-name="CharStyle31"><text:span text:style-name="T216">Actum quo supra.</text:span></text:span></text:p>
      <text:h text:style-name="Heading_20_3" text:outline-level="3"><text:span text:style-name="CharStyle46"><text:span text:style-name="T135">6.</text:span></text:span><text:span text:style-name="CharStyle46"><text:span text:style-name="T13">14. </text:span></text:span><text:span text:style-name="CharStyle46"><text:span text:style-name="T159">14</text:span></text:span></text:h>
      <text:p text:style-name="Standard"><text:span text:style-name="CharStyle32"><text:span text:style-name="T13">Sąd wójtowski dobczycki skazuje pracowitego Marcina Barchanowskiego z Sułowa na śmierć przez powieszenie za wielokrotne kradzieże i rozboje.</text:span></text:span></text:p>
      <text:p text:style-name="P15"><text:span text:style-name="CharStyle32"><text:span text:style-name="T13">Dobczyce, 20, 21.</text:span></text:span><text:span text:style-name="CharStyle32"><text:span text:style-name="T48">6.</text:span></text:span><text:span text:style-name="CharStyle32"><text:span text:style-name="T13">1702 </text:span></text:span><text:span text:style-name="CharStyle53"><text:span text:style-name="T13">[</text:span></text:span><text:span text:style-name="CharStyle54"><text:span text:style-name="T13">s. 51</text:span></text:span><text:span text:style-name="CharStyle53"><text:span text:style-name="T13">] </text:span></text:span></text:p>
      <text:p text:style-name="P413"><text:span text:style-name="CharStyle31"><text:span text:style-name="T216">Inquisitio criminalis per officium advocatiale Dobcicense ex laborioso </text:span></text:span><text:span text:style-name="CharStyle31"><text:span text:style-name="T252">Martino</text:span></text:span><text:span text:style-name="CharStyle31"><text:span text:style-name="T216"> </text:span></text:span><text:span text:style-name="CharStyle31"><text:span text:style-name="T252">Barchanowski</text:span></text:span><text:span text:style-name="CharStyle31"><text:span text:style-name="T216"> peracta est in villa</text:span></text:span><text:span text:style-name="CharStyle31"><text:span text:style-name="T13"> Suł[o]w </text:span></text:span><text:span text:style-name="CharStyle31"><text:span text:style-name="T48">(</text:span></text:span><text:span text:style-name="CharStyle31"><text:span text:style-name="T435">ubytek w karcie</text:span></text:span><text:span text:style-name="CharStyle31"><text:span text:style-name="T48">)</text:span></text:span><text:span text:style-name="CharStyle31"><text:span text:style-name="T216"> ratione furti comissi feria tertia post Dominicam secundam post Pentecostes proxima Anno Domini </text:span></text:span><text:span text:style-name="CharStyle31"><text:span text:style-name="T252">1702</text:span></text:span><text:span text:style-name="CharStyle31"><text:span text:style-name="T13"> [</text:span></text:span><text:span text:style-name="CharStyle32"><text:span text:style-name="T13">20.</text:span></text:span><text:span text:style-name="CharStyle32"><text:span text:style-name="T98">6.</text:span></text:span><text:span text:style-name="CharStyle31"><text:span text:style-name="T13">]. </text:span></text:span><text:span text:style-name="CharStyle31"><text:span text:style-name="T216">Ex admissione generosi domini </text:span></text:span><text:span text:style-name="CharStyle31"><text:span text:style-name="T252">Martiani Kalinowsk</text:span></text:span><text:span text:style-name="CharStyle31"><text:span text:style-name="T258">i</text:span></text:span><text:span text:style-name="CharStyle31"><text:span text:style-name="T48"> </text:span></text:span><text:bookmark-start text:name="p6.14.1"/><text:a xlink:type="simple" xlink:href="#przypis6.14.1" text:style-name="Internet_20_link" text:visited-style-name="Visited_20_Internet_20_Link"><text:span text:style-name="CharStyle31"><text:span text:style-name="T48">[przypis </text:span></text:span></text:a><text:a xlink:type="simple" xlink:href="#przypis6.14.1" text:style-name="Internet_20_link" text:visited-style-name="Visited_20_Internet_20_Link"><text:span text:style-name="CharStyle31"><text:span text:style-name="T135">6</text:span></text:span></text:a><text:a xlink:type="simple" xlink:href="#przypis6.14.1" text:style-name="Internet_20_link" text:visited-style-name="Visited_20_Internet_20_Link"><text:span text:style-name="CharStyle31"><text:span text:style-name="T48">.1</text:span></text:span></text:a><text:a xlink:type="simple" xlink:href="#przypis6.14.1" text:style-name="Internet_20_link" text:visited-style-name="Visited_20_Internet_20_Link"><text:span text:style-name="CharStyle31"><text:span text:style-name="T135">4</text:span></text:span></text:a><text:a xlink:type="simple" xlink:href="#przypis6.14.1" text:style-name="Internet_20_link" text:visited-style-name="Visited_20_Internet_20_Link"><text:span text:style-name="CharStyle31"><text:span text:style-name="T48">.</text:span></text:span></text:a><text:a xlink:type="simple" xlink:href="#przypis6.14.1" text:style-name="Internet_20_link" text:visited-style-name="Visited_20_Internet_20_Link"><text:span text:style-name="CharStyle31"><text:span text:style-name="T135">1</text:span></text:span></text:a><text:a xlink:type="simple" xlink:href="#przypis6.14.1" text:style-name="Internet_20_link" text:visited-style-name="Visited_20_Internet_20_Link"><text:span text:style-name="CharStyle31"><text:span text:style-name="T48">]</text:span></text:span></text:a><text:bookmark-end text:name="p6.14.1"/><text:span text:style-name="CharStyle31"><text:span text:style-name="T13"> </text:span></text:span><text:span text:style-name="CharStyle31"><text:span text:style-name="T216">protunc tenutarii eidem villae.</text:span></text:span></text:p>
      <text:p text:style-name="P4"><text:span text:style-name="CharStyle31"><text:span text:style-name="T13"/></text:span></text:p>
      <text:p text:style-name="P413"><text:span text:style-name="CharStyle31"><text:span text:style-name="T48">Str. 46</text:span></text:span></text:p>
      <text:p text:style-name="P413"><text:span text:style-name="CharStyle31"><text:span text:style-name="T13">Przed urzędem wójtowskim dobczyckim i aktami niniejszemi stanąwszy obecnie </text:span></text:span><text:soft-page-break/><text:span text:style-name="CharStyle31"><text:span text:style-name="T13">pracowity Bartłomien Kurzawa, poddany ze wsi Sułowa, uczynił skargę kryminalną przeciwko Marcinowi Barchanowskiemu, poddanemu także ze wsi Sułowa. O to, iż on, nie pomnąc na przykazanie Boskie i surowość prawa pospolitego, i na pana swego, ważył się nocnym sposobem ukraść krów dwie z spólnikami swemi na tydzień przed Wszytkiemi Świętemi z obory pańskiej, to jest jegomość panu Martianowi Kalinowskiemu. Którzy to wrota otworzyli do obory i z bydła dwie krowy co najlepsze ukradli. Którzy to bydło wszytko rozpuścili na pole, a po tym postrzegszy, że nie dostawało krów dwóch, poczęliśmy szukać i torować po polu za ro</text:span></text:span><text:span text:style-name="CharStyle31"><text:span text:style-name="T48">z</text:span></text:span><text:span text:style-name="CharStyle31"><text:span text:style-name="T13">kazaniem pańskim, gdzież my torowali za torem uczynionem, alias śladem, aż ku Łysej Górze do samego Witka Dudka, u któregośmy szukali z pozwoleniem jegomość wielmożnego pana ważnika wieliczckiego, u któregośmy nie znaleźli, bo je musiał ten Dudka, tor straciwszy, komu inszemu te krowy przedać albo gdzie indziej znać. Także i to podaję do sądu wielmożnych panów, iż ten pomieniony Marcin przechowywał przez lat kielka hultajó</text:span></text:span><text:span text:style-name="CharStyle31"><text:span text:style-name="T48">w (</text:span></text:span><text:span text:style-name="CharStyle31"><text:span text:style-name="T318">chultaiow</text:span></text:span><text:span text:style-name="CharStyle31"><text:span text:style-name="T48">)</text:span></text:span><text:span text:style-name="CharStyle31"><text:span text:style-name="T13">, </text:span></text:span><text:span text:style-name="CharStyle31"><text:span text:style-name="T216">alias</text:span></text:span><text:span text:style-name="CharStyle31"><text:span text:style-name="T13"> drabów, gdzie u niego pijali, jadali i fanty różne od ich odbierał i przedawał. Także i inszych samsiadów w tej wsi szkodował i kradał, jako to roku teraźniejszego ukradł prosa w snopach w polu kielkanaście. O co ja sądu niniejszego proszę świętej sprawiedliwości z pomienionego Marcina.</text:span></text:span></text:p>
      <text:p text:style-name="P30"><text:span text:style-name="CharStyle31"><text:span text:style-name="T13">Będąc tedy pomieniony Marcin Barchanowski przywiedziony z więzienia i słysząc takową skargę przeciwko sobie uczynioną, takowym sposobem znał się dobrowolnie. «Iż mając ankor» </text:span></text:span><text:span text:style-name="CharStyle53"><text:span text:style-name="T13">[</text:span></text:span><text:span text:style-name="CharStyle54"><text:span text:style-name="T13">s. 52</text:span></text:span><text:span text:style-name="CharStyle53"><text:span text:style-name="T13">] </text:span></text:span><text:span text:style-name="CharStyle31"><text:span text:style-name="T13">„Iż mając ankor, </text:span></text:span><text:span text:style-name="CharStyle31"><text:span text:style-name="T216">alias</text:span></text:span><text:span text:style-name="CharStyle31"><text:span text:style-name="T13"> gniew, niejaki Witek Dudka z Łysej Góry, należący do Lednice, a szwagier mój, na Stanisława Gabaja i na Szymona Kurzawę o to, iż oni go posądzili, jakoby mi[a]ł </text:span></text:span><text:span text:style-name="CharStyle31"><text:span text:style-name="T49">(</text:span></text:span><text:span text:style-name="CharStyle31"><text:span text:style-name="T435">ubytek w karcie</text:span></text:span><text:span text:style-name="CharStyle31"><text:span text:style-name="T49">)</text:span></text:span><text:span text:style-name="CharStyle31"><text:span text:style-name="T13"> pro[so] </text:span></text:span><text:span text:style-name="CharStyle31"><text:span text:style-name="T49">(</text:span></text:span><text:span text:style-name="CharStyle31"><text:span text:style-name="T392">brzeg karty zniszczony</text:span></text:span><text:span text:style-name="CharStyle31"><text:span text:style-name="T49">)</text:span></text:span><text:span text:style-name="CharStyle31"><text:span text:style-name="T13"> im pokraść na polu w snopach. A po tym przyjechawszy Witek do domu mego i namawiał mnie z sobą i mówił mi to [</text:span></text:span><text:span text:style-name="CharStyle32"><text:span text:style-name="T458">wykrzyknik</text:span></text:span><text:span text:style-name="CharStyle31"><text:span text:style-name="T13">] słowa: «Pó[j]dź ze mną», aliam go pytał, kędy, a on odpowiedział: «Obaczysz, kędy pojedziemy, nie pytaj się o to». A drugi, Wojciech Golkowski z Lednice, ociec żony mojej, rzeźnik, czekał nas na gościeńcu. A po tym z tym Witkiem a szwagrem pojachaliśmy do wsi Sułowa do Dudka wszyscy trzej i chłopiec czwarty, syn tego Golkowskiego, i tam ja ich zaprowadził na tąż kradzież. Którzy przyjachawszy na koniach do dworu i uwiązawszy konie płotu, a chłopca zostawiliśmy przy koniach i ja z nim poszedł do obory, gdzie Golkowski otworzył wrota siekierką, a jam stał na straży u płotu, a szwagier mój Dudka u wrót stał. I tenże Golkowski krowę jedną wziął z obory na powróz i dał ją Dudkowi, a po tym się wrócił drugie raz i wyprowadził drugą krowę.</text:span></text:span></text:p>
      <text:p text:style-name="P414"><text:soft-page-break/><text:span text:style-name="CharStyle31"><text:span text:style-name="T13"/></text:span></text:p>
      <text:p text:style-name="P414"><text:span text:style-name="CharStyle31"><text:span text:style-name="T49">Str. 47</text:span></text:span></text:p>
      <text:p text:style-name="P414"><text:span text:style-name="CharStyle31"><text:span text:style-name="T13">Które krowy przywiedliśmy do koni i tam, wsiadszy na konie prowadzili też krowy przy koniach do samej Lednice, a ja popędził jednej krowy za Dudku, a chłopiec drugiej krowy popędzał za rzeźnikiem a ojcem swoim. Tego nie wiem, gdzie te krowy podzieli, czy zabili, czy je przedali, bom ja tam na Lednicy nie był, bo mi się kazali wrócić do domu, ale mi obiecali złotych trzy dać z tychże krów, ale mi ich nie dali”.</text:span></text:span></text:p>
      <text:p text:style-name="P4"><text:span text:style-name="CharStyle31"><text:span text:style-name="T13">I to zeznał, iż temu lat dwie jako przechowywał w domu swoim hultajó</text:span></text:span><text:span text:style-name="CharStyle31"><text:span text:style-name="T49">w (</text:span></text:span><text:span text:style-name="CharStyle31"><text:span text:style-name="T318">chultaiow</text:span></text:span><text:span text:style-name="CharStyle31"><text:span text:style-name="T49">)</text:span></text:span><text:span text:style-name="CharStyle31"><text:span text:style-name="T13">, </text:span></text:span><text:span text:style-name="CharStyle31"><text:span text:style-name="T216">alias</text:span></text:span><text:span text:style-name="CharStyle31"><text:span text:style-name="T13"> drabów, to jest niejakiego Jana Perkowskiego, o którym wiedział, że kradał i różnym ludziom chusty, fanty różne przedawał i za te pieniądze w karczmie pijał i jadał, a u mnie często a gęsto legał na okole.</text:span></text:span></text:p>
      <text:p text:style-name="P4"><text:span text:style-name="CharStyle31"><text:span text:style-name="T216">Item</text:span></text:span><text:span text:style-name="CharStyle31"><text:span text:style-name="T13"> zeznał, iż przeszłego roku żona jego poszła na pole sąsiedzkie w nocy i nażęła jęczmienia kielka snopów, o której to kradzież</text:span></text:span><text:span text:style-name="CharStyle31"><text:span text:style-name="T49">y (</text:span></text:span><text:span text:style-name="CharStyle31"><text:span text:style-name="T318">kradziaży</text:span></text:span><text:span text:style-name="CharStyle31"><text:span text:style-name="T49">)</text:span></text:span><text:span text:style-name="CharStyle31"><text:span text:style-name="T13"> wiedział i on sam. I to też zaznał, iż Wojciech Golkowski przywarł był wieprza niejakiemu Czupałowi, którego musiał zgodzić i zapłacić </text:span></text:span><text:span text:style-name="CharStyle53"><text:span text:style-name="T13">[</text:span></text:span><text:span text:style-name="CharStyle54"><text:span text:style-name="T13">s. 53</text:span></text:span><text:span text:style-name="CharStyle53"><text:span text:style-name="T13">] </text:span></text:span><text:span text:style-name="CharStyle31"><text:span text:style-name="T13">te krowy i te słowa mówił: „Jeśli mi nie wierzycie, żeśmy ukradli te krowy, a toż macie znaki, którędyśmy prowadzili i jachali”. Których prowadził na miejsce do s</text:span></text:span><text:span text:style-name="CharStyle31"><text:span text:style-name="T49">[a]</text:span></text:span><text:span text:style-name="CharStyle31"><text:span text:style-name="T13">meg[o] </text:span></text:span><text:span text:style-name="CharStyle31"><text:span text:style-name="T49">(</text:span></text:span><text:span text:style-name="CharStyle31"><text:span text:style-name="T435">ubytek w karcie</text:span></text:span><text:span text:style-name="CharStyle31"><text:span text:style-name="T392">: </text:span></text:span><text:span text:style-name="CharStyle31"><text:span text:style-name="T318">a, o</text:span></text:span><text:span text:style-name="CharStyle31"><text:span text:style-name="T49">) </text:span></text:span><text:span text:style-name="CharStyle31"><text:span text:style-name="T13">Witka Dudka.</text:span></text:span></text:p>
      <text:p text:style-name="P4"><text:span text:style-name="CharStyle31"><text:span text:style-name="T216">Productus testis laboriosus </text:span></text:span><text:span text:style-name="CharStyle31"><text:span text:style-name="T252">Simon Kurzawa</text:span></text:span><text:span text:style-name="CharStyle31"><text:span text:style-name="T13"> </text:span></text:span><text:span text:style-name="CharStyle31"><text:span text:style-name="T216">subditus de villa</text:span></text:span><text:span text:style-name="CharStyle31"><text:span text:style-name="T13"> Sułów </text:span></text:span><text:span text:style-name="CharStyle31"><text:span text:style-name="T216">sub iuramento corporali his formalibus recognovit</text:span></text:span><text:span text:style-name="CharStyle31"><text:span text:style-name="T13">: „Iż ja z ust Marcina Barchanowskiego słyszał po trzy razy, jako się znał dobrowolnie, kiedyśmy go uchwycili, i zaraz się przyznał, że krowy dwie ukradł z obory pańskiej w nocy z spólnikami z Witkiem Dudkiem z Łysej Góry i z drugim Wojciechem Golkowskim i z synem jego, który po trzy razy mówił przede mną”.</text:span></text:span></text:p>
      <text:p text:style-name="P4"><text:span text:style-name="CharStyle31"><text:span text:style-name="T13">I to zeznał, iż: „W ten czas, kiedy krowy ukradli, widziałem Marcina Barchanowskiego na Łysej Górze, który szedł z Witkiem Dudkiem, i doprowadził Dudek Barchanowskiego ku chałupie jego i te słowa mówił Dudek: «Zaloty mnie dodaliście mi sromoty». I rzekł: «Za sułowskie krowy będę się zalecał». A po tym pytał go jegomość pan, kędy był, odpowiedział, że w Grojowie był, odganiał jałowięta, a jam go w ten czas na Łysej Górze widział.</text:span></text:span></text:p>
      <text:p text:style-name="P4"><text:span text:style-name="CharStyle31"><text:span text:style-name="T13">I to zeznał, iż widował często i gęsto Witka Dudkę, że bywał u tego Barchanowskiego i trzy razy na dzień.</text:span></text:span></text:p>
      <text:p text:style-name="P4"><text:span text:style-name="CharStyle31"><text:span text:style-name="T13">I to zeznał: „Iż tor do samej stodoły od Sułowa do tego Witka końmi pozorowany i bydłem widziałem, bośm</text:span></text:span><text:span text:style-name="CharStyle31"><text:span text:style-name="T49">y (</text:span></text:span><text:span text:style-name="CharStyle31"><text:span text:style-name="T318">boczmy</text:span></text:span><text:span text:style-name="CharStyle31"><text:span text:style-name="T49">)</text:span></text:span><text:span text:style-name="CharStyle31"><text:span text:style-name="T13"> torowali”.</text:span></text:span></text:p>
      <text:p text:style-name="P4"><text:span text:style-name="CharStyle31"><text:span text:style-name="T13">I to zeznał: „Kiedy mówił te słowa Bartłomieniowi Kurza[wie] </text:span></text:span><text:span text:style-name="CharStyle31"><text:span text:style-name="T49">(</text:span></text:span><text:span text:style-name="CharStyle31"><text:span text:style-name="T392">brzeg karty zniszczony</text:span></text:span><text:span text:style-name="CharStyle31"><text:span text:style-name="T49">)</text:span></text:span><text:span text:style-name="CharStyle31"><text:span text:style-name="T13">, </text:span></text:span><text:soft-page-break/><text:span text:style-name="CharStyle31"><text:span text:style-name="T13">nie tobie to miała być, kmotrze, ale Gabajowi a bratu”.</text:span></text:span></text:p>
      <text:p text:style-name="P16"><text:span text:style-name="CharStyle31"><text:span text:style-name="T13">I to zeznał: że potorowawszy, przywiedli konie i przyk[ryli] </text:span></text:span><text:span text:style-name="CharStyle31"><text:span text:style-name="T49">(</text:span></text:span><text:span text:style-name="CharStyle31"><text:span text:style-name="T392">brzeg karty zniszczony</text:span></text:span><text:span text:style-name="CharStyle31"><text:span text:style-name="T49">)</text:span></text:span><text:span text:style-name="CharStyle31"><text:span text:style-name="T13"> stopy końskie do znaków, gdzie się przydawały.</text:span></text:span></text:p>
      <text:p text:style-name="P414"><text:span text:style-name="CharStyle31"><text:span text:style-name="T13"/></text:span></text:p>
      <text:p text:style-name="P414"><text:span text:style-name="CharStyle31"><text:span text:style-name="T49">Str. 48</text:span></text:span></text:p>
      <text:p text:style-name="P4"><text:span text:style-name="CharStyle53"><text:span text:style-name="T13">[</text:span></text:span><text:span text:style-name="CharStyle54"><text:span text:style-name="T13">s. 54</text:span></text:span><text:span text:style-name="CharStyle53"><text:span text:style-name="T13">] </text:span></text:span><text:span text:style-name="CharStyle31"><text:span text:style-name="T216">Iudicium necessario bannitum celebratum fuit feria quarta post Dominicam secundam post Pentecostes Anno Domini </text:span></text:span><text:span text:style-name="CharStyle31"><text:span text:style-name="T252">170[2</text:span></text:span><text:span text:style-name="CharStyle31"><text:span text:style-name="T216"> p]er officium advocatiale Dobcicense </text:span></text:span><text:span text:style-name="CharStyle31"><text:span text:style-name="T13">[</text:span></text:span><text:span text:style-name="CharStyle32"><text:span text:style-name="T13">21.</text:span></text:span><text:span text:style-name="CharStyle32"><text:span text:style-name="T49">6.</text:span></text:span><text:span text:style-name="CharStyle31"><text:span text:style-name="T13">].</text:span></text:span></text:p>
      <text:p text:style-name="P4"><text:span text:style-name="CharStyle31"><text:span text:style-name="T13">Przed sądem wzwyż wyrażonym wójtowskim dobczyckim stanąwszy obecnie pracowity Bartłomien Kurzawa, poddany ze wsi Sułowa, ponowił skargę przeszłej uczynionej przeciwko Marcinowi Barchanowskiemu, poddanemu ze wsi Sułowa, jako skarżył na pierwszym terminie, tak i teraz skarżył i prosił sprawiedliwości z pomienionego, iż on z inszemi spólnikami dwie krowie w nocy ukradł z obory jaśnie wielmożnemu panu Marcjanowi Kalinowskiemu a panu swemu.</text:span></text:span></text:p>
      <text:p text:style-name="P4"><text:span text:style-name="CharStyle31"><text:span text:style-name="T13">Będąc tedy powtórnie pomieniony, </text:span></text:span><text:span text:style-name="CharStyle31"><text:span text:style-name="T216">inculpatus</text:span></text:span><text:span text:style-name="CharStyle31"><text:span text:style-name="T13"> </text:span></text:span><text:span text:style-name="CharStyle31"><text:span text:style-name="T216">Martinus</text:span></text:span><text:span text:style-name="CharStyle31"><text:span text:style-name="T13"> Barchanowski przywiedziony przed sąd wójtowski dobczycki i słysząc skargę przeciwko sobie powtórną uczynioną od instygatora, tak odpowiedział: „Lubo</text:span></text:span><text:span text:style-name="CharStyle31"><text:span text:style-name="T49">m (</text:span></text:span><text:span text:style-name="CharStyle31"><text:span text:style-name="T318">lubon</text:span></text:span><text:span text:style-name="CharStyle31"><text:span text:style-name="T49">) </text:span></text:span><text:span text:style-name="CharStyle31"><text:span text:style-name="T13">ja pierwej powiedział, żem te krowy dwie jaśnie wielmożnemu panu Kalinowskiemu panu swemu z inszemi spólnikami ukradł. Alem ja ich nie ukradł ani Witek Dudek, ani Wojciech Golkowski, jednak musiałem to powiedzieć, bo mnie powiązali za ręce i w kij mnie wsadzili i musiałem się przyznać z boleści”.</text:span></text:span></text:p>
      <text:p text:style-name="P4"><text:span text:style-name="CharStyle31"><text:span text:style-name="T216">E converso</text:span></text:span><text:span text:style-name="CharStyle31"><text:span text:style-name="T13"> słysząc instygator pomieniony, że ten</text:span></text:span><text:span text:style-name="CharStyle31"><text:span text:style-name="T216"> inculpatus</text:span></text:span><text:span text:style-name="CharStyle31"><text:span text:style-name="T13"> Barchanowski znać się nie chciał, żeby miał ukraść te krowy dwie, że to powiedział z boleści, że go powiązano i w kij go wsadzono. „Jednak ja świadectwo przed sąd produkuję, jako się on znał im, był powiązany i tym samsiadom swoim, kiedy go prowadzono, pokazewał tor, </text:span></text:span><text:span text:style-name="CharStyle31"><text:span text:style-name="T216">alias</text:span></text:span><text:span text:style-name="CharStyle31"><text:span text:style-name="T13"> ślad, którędy prowadzili”.</text:span></text:span></text:p>
      <text:p text:style-name="P4"><text:span text:style-name="CharStyle53"><text:span text:style-name="T13">[</text:span></text:span><text:span text:style-name="CharStyle54"><text:span text:style-name="T13">s. 55</text:span></text:span><text:span text:style-name="CharStyle53"><text:span text:style-name="T13">] </text:span></text:span><text:span text:style-name="CharStyle31"><text:span text:style-name="T216">Secundus testis </text:span></text:span><text:span text:style-name="CharStyle31"><text:span text:style-name="T252">Johannes Ramsa</text:span></text:span><text:span text:style-name="CharStyle31"><text:span text:style-name="T216"> subditus de villa</text:span></text:span><text:span text:style-name="CharStyle31"><text:span text:style-name="T13"> </text:span></text:span><text:span text:style-name="CharStyle31"><text:span text:style-name="T252">Sułów</text:span></text:span><text:span text:style-name="CharStyle31"><text:span text:style-name="T13"> </text:span></text:span><text:span text:style-name="CharStyle31"><text:span text:style-name="T216">sub iuramento recognovit</text:span></text:span><text:span text:style-name="CharStyle31"><text:span text:style-name="T13">, iż: „Kiedyśmy prowadzili tego Barchanowskiego, pokazowił nam tor, </text:span></text:span><text:span text:style-name="CharStyle31"><text:span text:style-name="T216">alias</text:span></text:span><text:span text:style-name="CharStyle31"><text:span text:style-name="T13"> stopy końskie, którędy wiedli krowy kradzione, gdzie obaczyli stopy i te słowa mówił ten Marcin Barchanowski: «Jeśli mi nie wierzycie, to macie znaki, którędyśmy prowadzili». I powiadał, że te krowy z Dudkiem i z rzeźnikiem Wojciechem Golkowskim ukradli jegomość panu Kalinowskiemu”.</text:span></text:span></text:p>
      <text:p text:style-name="P17"><text:span text:style-name="CharStyle31"><text:span text:style-name="T216">Tertius testis </text:span></text:span><text:span text:style-name="CharStyle31"><text:span text:style-name="T252">Stanislaus Gabaj</text:span></text:span><text:span text:style-name="CharStyle31"><text:span text:style-name="T216"> subditus de villa</text:span></text:span><text:span text:style-name="CharStyle31"><text:span text:style-name="T13"> Sułów </text:span></text:span><text:span text:style-name="CharStyle31"><text:span text:style-name="T216">sub iuramento corporali</text:span></text:span><text:span text:style-name="CharStyle31"><text:span text:style-name="T13"> zeznał, iż: „Mnie pokradszy proso tego roku, torowałem przez las do Witka Dudka do </text:span></text:span><text:soft-page-break/><text:span text:style-name="CharStyle31"><text:span text:style-name="T13">domu jego, który to Witek nie dał mi do chałupy przystąpić i w ten czas syna mego pobił i rękę stłukł </text:span></text:span><text:span text:style-name="CharStyle31"><text:span text:style-name="T50">(</text:span></text:span><text:span text:style-name="CharStyle31"><text:span text:style-name="T283">stugł</text:span></text:span><text:span text:style-name="CharStyle31"><text:span text:style-name="T50">)</text:span></text:span><text:span text:style-name="CharStyle31"><text:span text:style-name="T13">, gdzie i mnie samego chciał bić, alem się bronił. A po tym we dwie niedzieli córkę moję pobił w Wieliczce, którą ranił w głowę, a to cię biję, że na mnie powiadaliście, żem proso pokradł.</text:span></text:span></text:p>
      <text:p text:style-name="P415"><text:span text:style-name="CharStyle31"><text:span text:style-name="T13"/></text:span></text:p>
      <text:p text:style-name="P415"><text:span text:style-name="CharStyle31"><text:span text:style-name="T50">Str. 49</text:span></text:span></text:p>
      <text:p text:style-name="P415"><text:span text:style-name="CharStyle31"><text:span text:style-name="T13">I to teraz mówię, że ten Dudek mnie to proso ukradł, nie kto inszy”.</text:span></text:span></text:p>
      <text:p text:style-name="P30"><text:span text:style-name="CharStyle31"><text:span text:style-name="T13">Po wywiedzionym tedy świadectwie stanąwszy przed sądem, pomieniony </text:span></text:span><text:span text:style-name="CharStyle31"><text:span text:style-name="T216">inculpatus</text:span></text:span><text:span text:style-name="CharStyle31"><text:span text:style-name="T13"> tak się sam dobrowolnie przyznał: „Lubom się dzisiejszego dnia nie chciał przyznać do tej kradzieży tych dwóch krów i zaparłem się. Jednak teraz, com wyznał pierwej przed sądem dobrowolnie, żem ja ukradł te krowy dwie jegomość panu Kalinowskiemu z Witkiem Dudkiem i z Wojciechem Golkowskim, to prawdziwie zeznaję. Lubom się zaparł był, a to z tej przyczyny, że mnie żona moja do nich prosiła, ażebym się nie przyznał i onych nie wydawał. Także i jedna osoba perswadowała mi, ażebym się zaparł i tych swoich spólników nie wydawał. Także i ten Witek z Golkowskim prosili i zakazowali mi, ażebym się nie znał i onych nie wydawał, mówiąc te słowa: «Choćby się «kleszczami» </text:span></text:span><text:span text:style-name="CharStyle53"><text:span text:style-name="T13">[</text:span></text:span><text:span text:style-name="CharStyle54"><text:span text:style-name="T13">s. 56</text:span></text:span><text:span text:style-name="CharStyle53"><text:span text:style-name="T13">] </text:span></text:span><text:span text:style-name="CharStyle31"><text:span text:style-name="T13">kleszczami targali i piekli, to nie powiadaj i nie przyznawaj się», a to w ten czas, kiedyśmy siedzieli w więzieniu w Wieliczce. Jednak teraz ostatni raz zeznaję sprawiedliwie, nie z gniewu ani z namowy, ani z żadnej nienawiści, tak sam na się jako i na niech, żeśmy te krowy wszyscy trzej spólnie ukradli z obory jegomość panu swemu”.</text:span></text:span></text:p>
      <text:p text:style-name="P4"><text:span text:style-name="CharStyle31"><text:span text:style-name="T216">Auditis tamen confessatis liberis praefatus instigator cum assistentia generosi domini </text:span></text:span><text:span text:style-name="CharStyle31"><text:span text:style-name="T252">Martiani Kalinowski</text:span></text:span><text:span text:style-name="CharStyle31"><text:span text:style-name="T13"> pomienionego obwinionego Barchanowskiego, iż lubo się znał dobrowolnie na pierwszym sądzie i spólników swoich wydał, a drugie raz się zaparł i onych nie wydaje, ale ich ochrania. A po tym </text:span></text:span><text:span text:style-name="CharStyle31"><text:span text:style-name="T216">benevole</text:span></text:span><text:span text:style-name="CharStyle31"><text:span text:style-name="T13"> znał się i onych wydał, że te krowy wszyscy ukradli, prosił tedy pomieniony instygator </text:span></text:span><text:span text:style-name="CharStyle31"><text:span text:style-name="T216">profectum iudicialem</text:span></text:span><text:span text:style-name="CharStyle31"><text:span text:style-name="T13">.</text:span></text:span></text:p>
      <text:p text:style-name="P4"><text:span text:style-name="CharStyle31"><text:span text:style-name="T216">Iudicium itaque praesens advocatiale Dobcicense</text:span></text:span><text:span text:style-name="CharStyle31"><text:span text:style-name="T13">, wysłuchawszy i wyrozumiawszy dobrze także świadectwa, jako i wyznanie pomienonego obwinionego, że się on raz znał, a drugie raz nie znał się, tylko </text:span></text:span><text:span text:style-name="CharStyle31"><text:span text:style-name="T216">variebat</text:span></text:span><text:span text:style-name="CharStyle31"><text:span text:style-name="T13">. Przeto (</text:span></text:span><text:span text:style-name="CharStyle31"><text:span text:style-name="T216">mediante sententia sua</text:span></text:span><text:span text:style-name="CharStyle31"><text:span text:style-name="T13">) tegoż Barchanowskiego</text:span></text:span><text:span text:style-name="CharStyle31"><text:span text:style-name="T216"> ad duriores quaestiones destinavit.</text:span></text:span></text:p>
      <text:p text:style-name="P4"><text:span text:style-name="CharStyle31"><text:span text:style-name="T216">Tractus tormentorum.</text:span></text:span></text:p>
      <text:p text:style-name="P4"><text:span text:style-name="CharStyle31"><text:span text:style-name="T216">In primo tractu</text:span></text:span><text:span text:style-name="CharStyle31"><text:span text:style-name="T13"> zeznał, iż: „Jakom najpierwej zeznał na dobrowolnej inkwizycyi, żem ja ukradł te krowy z spólnikami swemi jegomość panu Kalinowskiemu, to jest z Witkiem i z Golkowskim, tak i teraz zeznawam i na nich narzekam, że oni mnie na to </text:span></text:span><text:soft-page-break/><text:span text:style-name="CharStyle31"><text:span text:style-name="T13">namówili i nawiedli, bom ja ich nie myślał kraść, gdzie mi obiecal</text:span></text:span><text:span text:style-name="CharStyle31"><text:span text:style-name="T50">i (</text:span></text:span><text:span text:style-name="CharStyle31"><text:span text:style-name="T283">bieczali</text:span></text:span><text:span text:style-name="CharStyle31"><text:span text:style-name="T50">)</text:span></text:span><text:span text:style-name="CharStyle31"><text:span text:style-name="T13"> z tych krów dać złotych trzy «dać» ale nie dali mi nic”.</text:span></text:span></text:p>
      <text:p text:style-name="P4"><text:span text:style-name="CharStyle31"><text:span text:style-name="T13"/></text:span></text:p>
      <text:p text:style-name="P415"><text:span text:style-name="CharStyle31"><text:span text:style-name="T50">Str. 50</text:span></text:span></text:p>
      <text:p text:style-name="P415"><text:span text:style-name="CharStyle31"><text:span text:style-name="T216">In secundo tractu</text:span></text:span><text:span text:style-name="CharStyle31"><text:span text:style-name="T13"> zeznał, iż go żona jego namówiła, ażeby się [nie] przyznawał do tych krów, żeby je mieli ukraść pomienionemu jegomość panu swemu, ażeby się sam nie przyznał, iż tego Witka i Golkowskiego nie wydawał, mówiąc mu te słowa: „Choćby cię kleszczami targali, to ich nie wydawaj”. I to zeznał, iż hultajó</text:span></text:span><text:span text:style-name="CharStyle31"><text:span text:style-name="T50">w (</text:span></text:span><text:span text:style-name="CharStyle31"><text:span text:style-name="T436">ubytek w karcie</text:span></text:span><text:span text:style-name="CharStyle31"><text:span text:style-name="T50">) </text:span></text:span><text:span text:style-name="CharStyle31"><text:span text:style-name="T13">przechowywał, to jest jednego Perkowskiego, który różnym ludziom chusty i fanty różne </text:span></text:span><text:span text:style-name="CharStyle53"><text:span text:style-name="T13">[</text:span></text:span><text:span text:style-name="CharStyle54"><text:span text:style-name="T13">s. 57</text:span></text:span><text:span text:style-name="CharStyle53"><text:span text:style-name="T13">] </text:span></text:span><text:span text:style-name="CharStyle31"><text:span text:style-name="T13">kradał a nosił i przedawał, z których to fantów przedał Jankowej Zasadniej we wsi Chorągwiej, to jest suknie spodnią białogłowską i chusty, które ukradł na Niżowej, ale nie wiem, za co te rzeczy przedał. I to zeznał, iż: „Ten Dudek Witek z tej okazjej te krowy dwie jegomość panu Kalinowskiemu ukradł i namówił mnie, że mu tam kiedyś </text:span></text:span><text:span text:style-name="CharStyle31"><text:span text:style-name="T50">(</text:span></text:span><text:span text:style-name="CharStyle31"><text:span text:style-name="T283">kiedysć</text:span></text:span><text:span text:style-name="CharStyle31"><text:span text:style-name="T50">)</text:span></text:span><text:span text:style-name="CharStyle31"><text:span text:style-name="T13"> w gębę dał”.</text:span></text:span></text:p>
      <text:p text:style-name="P4"><text:span text:style-name="CharStyle31"><text:span text:style-name="T216">In tertio tractu etiam admotus igne</text:span></text:span><text:span text:style-name="CharStyle31"><text:span text:style-name="T13"> wszystkiego potwierdził, co zeznał na dobrowolnej inkwizycyi, że on sam z tym Witkiem i Golkowskim te krowy ukradli. „Co tak a nie inaczej, idąc z tym na sąd Boski, jako sprawiedliwie to wszystko wyznałem, tak sam na siebie, jako na nich, nie z rankora ani z gniewu, ani też ze złości”.</text:span></text:span></text:p>
      <text:p text:style-name="P4"><text:span text:style-name="CharStyle31"><text:span text:style-name="T13">Przy którym tedy pytaniu tak na dobrowolnej inkwizycyi, jako i na tormentach byli </text:span></text:span><text:span text:style-name="CharStyle31"><text:span text:style-name="T216">praesentes honesti </text:span></text:span><text:span text:style-name="CharStyle31"><text:span text:style-name="T252">Hyacintus Czeczagowic</text:span></text:span><text:span text:style-name="CharStyle31"><text:span text:style-name="T13"> et </text:span></text:span><text:span text:style-name="CharStyle31"><text:span text:style-name="T252">Johannes Kosz</text:span></text:span><text:span text:style-name="CharStyle31"><text:span text:style-name="T13"> </text:span></text:span><text:span text:style-name="CharStyle31"><text:span text:style-name="T216">incolae civitatis Vielicensis.</text:span></text:span></text:p>
      <text:p text:style-name="P4"><text:span text:style-name="CharStyle31"><text:span text:style-name="T216">Post tormenta adductus ad iudicium praesens inculpatus</text:span></text:span><text:span text:style-name="CharStyle31"><text:span text:style-name="T13"> Barchanowski, pytany będąc od tegoż sądu, jeżeli tak na dobrowolne pytanie, jako też i na tormentach prawdziwie zeznał, tak sam na się jako i na spólników swoich, co tak a nie inaczej, idąc na sąd Boski, potwierdził.</text:span></text:span></text:p>
      <text:p text:style-name="P4"><text:span text:style-name="CharStyle31"><text:span text:style-name="T216">Decretum.</text:span></text:span></text:p>
      <text:p text:style-name="P4"><text:span text:style-name="CharStyle31"><text:span text:style-name="T13">Sąd tedy niniejszy wójtowski dobczycki wysłuchawszy i dobrze wyrozumiawszy tak dobrowolne, jako i na tormentach wyznanie pomienionego złoczyńcę, że on lubo się znał, że pomienionemu jegomość panu Kalinowskiemu krowy dwie ukradł z obory i z inszemi spólnikami towarzystwo trzymał, do tego drabów przechował </text:span></text:span><text:span text:style-name="CharStyle31"><text:span text:style-name="T50">(</text:span></text:span><text:span text:style-name="CharStyle31"><text:span text:style-name="T283">prze</text:span></text:span><text:span text:style-name="CharStyle31"><text:span text:style-name="T359"> wtrącone</text:span></text:span><text:span text:style-name="CharStyle31"><text:span text:style-name="T283"> </text:span></text:span><text:span text:style-name="CharStyle31"><text:span text:style-name="T454">w interlinii</text:span></text:span><text:span text:style-name="CharStyle31"><text:span text:style-name="T283">) </text:span></text:span><text:span text:style-name="CharStyle31"><text:span text:style-name="T13">i od nich odbierał. Co czynił, nie pamiętając na przykazanie Boskie i surowość prawa pospolitego, które rozkazuje złych z pośrodka dobrych wykorzeniać, stosując się do prawa pospolitego </text:span></text:span><text:span text:style-name="CharStyle53"><text:span text:style-name="T13">[</text:span></text:span><text:span text:style-name="CharStyle54"><text:span text:style-name="T13">s. 58</text:span></text:span><text:span text:style-name="CharStyle53"><text:span text:style-name="T13">] </text:span></text:span><text:span text:style-name="CharStyle31"><text:span text:style-name="T13">spisanego,</text:span></text:span><text:span text:style-name="CharStyle31"><text:span text:style-name="T216"> instante eodem instigatore (mediante sententia sua)</text:span></text:span><text:span text:style-name="CharStyle31"><text:span text:style-name="T13"> osądził, ażeby pomieniony złoczyńca na szubienicy </text:span></text:span><text:soft-page-break/><text:span text:style-name="CharStyle31"><text:span text:style-name="T13">powrozem ob[w]ieszon był. Którym dekretem kontentował się pomieniony instygator.</text:span></text:span></text:p>
      <text:p text:style-name="P4"><text:span text:style-name="CharStyle31"><text:span text:style-name="T13"/></text:span></text:p>
      <text:p text:style-name="P416"><text:span text:style-name="CharStyle31"><text:span text:style-name="T51">Str. 51</text:span></text:span></text:p>
      <text:p text:style-name="P416"><text:span text:style-name="CharStyle31"><text:span text:style-name="T13">Będąc tedy pomieniony Marcin Barchanowski osądzony na śmierć i schodzą</text:span></text:span><text:span text:style-name="CharStyle31"><text:span text:style-name="T51">c (</text:span></text:span><text:span text:style-name="CharStyle31"><text:span text:style-name="T319">zchodząc</text:span></text:span><text:span text:style-name="CharStyle31"><text:span text:style-name="T51">)</text:span></text:span><text:span text:style-name="CharStyle31"><text:span text:style-name="T13"> z tego świata </text:span></text:span><text:span text:style-name="CharStyle31"><text:span text:style-name="T216">in ultimo gradu</text:span></text:span><text:span text:style-name="CharStyle31"><text:span text:style-name="T13">, zeznał temi słowami, mówiąc, iż: „Ja niewinni</text:span></text:span><text:span text:style-name="CharStyle31"><text:span text:style-name="T51">e (</text:span></text:span><text:span text:style-name="CharStyle31"><text:span text:style-name="T319">niewinne</text:span></text:span><text:span text:style-name="CharStyle31"><text:span text:style-name="T51">)</text:span></text:span><text:span text:style-name="CharStyle31"><text:span text:style-name="T13"> schodzę z tego świata i tych swoich spólników odwoływam, bo oni tych krów nie ukradli”. </text:span></text:span><text:span text:style-name="CharStyle31"><text:span text:style-name="T216">Nil ultra.</text:span></text:span></text:p>
      <text:p text:style-name="P32"><text:span text:style-name="CharStyle51"><text:span text:style-name="T13"/></text:span></text:p>
      <text:h text:style-name="Heading_20_3" text:outline-level="3"><text:span text:style-name="CharStyle46"><text:span text:style-name="T135">6.</text:span></text:span><text:span text:style-name="CharStyle46"><text:span text:style-name="T13">15. </text:span></text:span><text:span text:style-name="CharStyle46"><text:span text:style-name="T160">15</text:span></text:span></text:h>
      <text:p text:style-name="Standard"><text:span text:style-name="CharStyle32"><text:span text:style-name="T13">Sąd wójtowski dobczycki skazuje Michała Jusczaka z Kasinki Małej na karę śmierci przez powieszenie za wielokrotne kradzieże, lecz po wstawiennictwie godnych osób uwalnia go od wykonania kary.</text:span></text:span></text:p>
      <text:p text:style-name="P4"><text:span text:style-name="CharStyle32"><text:span text:style-name="T13">Dobczyce, 27.</text:span></text:span><text:span text:style-name="CharStyle32"><text:span text:style-name="T51">3.</text:span></text:span><text:span text:style-name="CharStyle32"><text:span text:style-name="T13">1704</text:span></text:span></text:p>
      <text:p text:style-name="P4"><text:span text:style-name="CharStyle31"><text:span text:style-name="T216">Actum feria quinta post festa Paschalis Anno Domini </text:span></text:span><text:span text:style-name="CharStyle31"><text:span text:style-name="T252">1704</text:span></text:span><text:span text:style-name="CharStyle31"><text:span text:style-name="T216">. Ad instantiam </text:span></text:span><text:span text:style-name="CharStyle31"><text:span text:style-name="T252">Mathiae Cyganik</text:span></text:span><text:span text:style-name="CharStyle31"><text:span text:style-name="T13"> </text:span></text:span><text:span text:style-name="CharStyle31"><text:span text:style-name="T216">laboriosi instigatoris contra </text:span></text:span><text:span text:style-name="CharStyle31"><text:span text:style-name="T252">Michaelem Juszczak</text:span></text:span><text:span text:style-name="CharStyle31"><text:span text:style-name="T216"> ratione furti patrati.</text:span></text:span></text:p>
      <text:p text:style-name="P4"><text:span text:style-name="CharStyle31"><text:span text:style-name="T13">Przed sądem wójtowskim dobczyckim stanąwszy obecnie pracowity Matias Cyganik, poddany ze wsi Kobielnika, jako instygator uczynił skargę kryminalną na przeciw Michałowi Jusczakowi z Kasinki Małej, obecnie przed sądem niniejszym będącemu, o to, iż: „On, jako bezbożny, nie pamiętając na przykazanie Boskie i surowość prawa, pokradł mnie nocnym sposobem wla[zł]szy na górę do samsieka, kłódkę ukręcił i z tego samsieka ukradł mi pieniędzy złotych trzydzieści szelągami, także płótna lnianego dwa półsetk</text:span></text:span><text:span text:style-name="CharStyle31"><text:span text:style-name="T51">i (</text:span></text:span><text:span text:style-name="CharStyle31"><text:span text:style-name="T319">pułszetki</text:span></text:span><text:span text:style-name="CharStyle31"><text:span text:style-name="T51">)</text:span></text:span><text:span text:style-name="CharStyle31"><text:span text:style-name="T13">, także złotych dziesięć w dobrej monecie. Którego ja usłyszawszy, poszedłem ze światłem na górę i począł uciekać do dziury, a jam go za nogę w dziurze uchwycił i te rzeczy od niego pokradzione swoje odebrałem, które pokład[ł] w wór. Także i inszych samsiadów szkodował. Prosząc sądu niniejszego za takowy jego zły uczynek świętej sprawiedli</text:span></text:span><text:span text:style-name="CharStyle31"><text:span text:style-name="T51">w</text:span></text:span><text:span text:style-name="CharStyle31"><text:span text:style-name="T13">ości”.</text:span></text:span></text:p>
      <text:p text:style-name="P18"><text:span text:style-name="CharStyle53"><text:span text:style-name="T13">[</text:span></text:span><text:span text:style-name="CharStyle54"><text:span text:style-name="T13">s. 59</text:span></text:span><text:span text:style-name="CharStyle53"><text:span text:style-name="T13">] </text:span></text:span><text:span text:style-name="CharStyle31"><text:span text:style-name="T13">Będąc tedy z więzienia przyprowadzony przed sąd pomieniony Michał Jusczak, słysząc przeciwko sobie skargę uczynioną kryminalną, znał się dobrowolnie. „Naprzód, iż niejaki Józef Krupiacik z Kasiny Małej, a Marków zięć, namawiał mnie na kradzież po trzy razy, gdziem się ja mu nie dał namówić, aż za trzecim razem, na które jego słowa posz[e]dłem </text:span></text:span><text:span text:style-name="CharStyle31"><text:span text:style-name="T51">(</text:span></text:span><text:span text:style-name="CharStyle31"><text:span text:style-name="T393">ubytek w rękopisie</text:span></text:span><text:span text:style-name="CharStyle31"><text:span text:style-name="T51">)</text:span></text:span><text:span text:style-name="CharStyle31"><text:span text:style-name="T13"> do wsi Kobielnik we czwartkowy dzień przed kwietną niedzielą [</text:span></text:span><text:span text:style-name="CharStyle32"><text:span text:style-name="T13">13.</text:span></text:span><text:span text:style-name="CharStyle32"><text:span text:style-name="T52">4.</text:span></text:span><text:span text:style-name="CharStyle31"><text:span text:style-name="T13">] do Matiasa Cyganika.</text:span></text:span></text:p>
      <text:p text:style-name="P416"><text:span text:style-name="CharStyle31"><text:span text:style-name="T13"/></text:span></text:p>
      <text:p text:style-name="P416"><text:span text:style-name="CharStyle31"><text:span text:style-name="T51">Str. 52</text:span></text:span></text:p>
      <text:p text:style-name="P416"><text:soft-page-break/><text:span text:style-name="CharStyle31"><text:span text:style-name="T13">I tam zaraz w wieczór wlazłem na oborę przed drzwi, a po tym na okół i tam na izbę przez strzechę wlazłem na górę, a po tym do samsieka kłódkę ukręciłem gwoździem bronnym, który miałem przy sobie. I z tego samsieka ukradłem dwie sztucze płótna lnian</text:span></text:span><text:span text:style-name="CharStyle31"><text:span text:style-name="T52">e</text:span></text:span><text:span text:style-name="CharStyle31"><text:span text:style-name="T13">go, </text:span></text:span><text:span text:style-name="CharStyle31"><text:span text:style-name="T216">alias</text:span></text:span><text:span text:style-name="CharStyle31"><text:span text:style-name="T13"> dwa półsetk</text:span></text:span><text:span text:style-name="CharStyle31"><text:span text:style-name="T52">i (</text:span></text:span><text:span text:style-name="CharStyle31"><text:span text:style-name="T320">pułszetki</text:span></text:span><text:span text:style-name="CharStyle31"><text:span text:style-name="T52">)</text:span></text:span><text:span text:style-name="CharStyle31"><text:span text:style-name="T13">. Item z dzieżeczką </text:span></text:span><text:span text:style-name="CharStyle31"><text:span text:style-name="T160">(dziezięcką)</text:span></text:span><text:span text:style-name="CharStyle31"><text:span text:style-name="T13"> pieniądze, w której były szelągi. Z tego samsieka z węzołkiem pieniądze wziąłem w dobrej monecie, ale tego nie wiem, wiele ich było. Które to rzeczy zabrawszy w wór pokładłem, a po tym przy tych rzeczach kradzionych, jak usłyszał, kiedy grzyby wysypowałem z wora, przyszedł sam Matias ze światłem. A ja go zobaczywszy, począłem uciekać, a w tym czasie uchwycił mnie za nogę w dziurze, który mnie dotrzymał. Gdyż mnie ten Józef namówiwszy i powiedziawszy mi o tym samsieku i o pieniądzach, bo tam bywał często. I do tego kazał mi sobie przynieść jako tam ukradnę”.</text:span></text:span></text:p>
      <text:p text:style-name="P4"><text:span text:style-name="CharStyle31"><text:span text:style-name="T216">Item</text:span></text:span><text:span text:style-name="CharStyle31"><text:span text:style-name="T13"> zeznał, iż: „Ukradł był przeszłego roku dwie sztuce płótna lanego we wsi na T</text:span></text:span><text:span text:style-name="CharStyle31"><text:span text:style-name="T117">ę</text:span></text:span><text:span text:style-name="CharStyle31"><text:span text:style-name="T13">czynie z sieni, które przedał we wsi Kasince Stanisławowi Storcakowi za złotych 2</text:span></text:span><text:span text:style-name="CharStyle31"><text:span text:style-name="T52">0 (</text:span></text:span><text:span text:style-name="CharStyle31"><text:span text:style-name="T321">20</text:span></text:span><text:span text:style-name="CharStyle31"><text:span text:style-name="T395"> </text:span></text:span><text:span text:style-name="CharStyle31"><text:span text:style-name="T394">podkreślone</text:span></text:span><text:span text:style-name="CharStyle31"><text:span text:style-name="T52">)</text:span></text:span><text:span text:style-name="CharStyle31"><text:span text:style-name="T13">. O które się dowiedzieli i musiałem pieniądze wracać. Ale wszytkich nie oddałem”.</text:span></text:span></text:p>
      <text:p text:style-name="P4"><text:span text:style-name="CharStyle31"><text:span text:style-name="T13">I to zeznał, iż go namawiał Stanisław Janusiak ze wsi Kasiny, który mieszka u Pawła Widzisaka: „Gdzie i ja u niego mieszkałem i ze mną poszedł był na tąż kradzież, ale się wrócił, nie był ze mną”.</text:span></text:span></text:p>
      <text:p text:style-name="P4"><text:span text:style-name="CharStyle53"><text:span text:style-name="T13">[</text:span></text:span><text:span text:style-name="CharStyle54"><text:span text:style-name="T13">s. 60</text:span></text:span><text:span text:style-name="CharStyle53"><text:span text:style-name="T13">] </text:span></text:span><text:span text:style-name="CharStyle31"><text:span text:style-name="T216">Auditis tamen confessatis liberis praefatus</text:span></text:span><text:span text:style-name="CharStyle31"><text:span text:style-name="T13"> instygator pomienionego obwinionego. Iż lubo się zdał sam dobrowolnie do tejże kradzieży t</text:span></text:span><text:span text:style-name="CharStyle31"><text:span text:style-name="T52">e</text:span></text:span><text:span text:style-name="CharStyle31"><text:span text:style-name="T13">raźniejszej, a do pierwszej znać się nie chciał i spólników nie chciał wydać, ale ich ochraniał. Przeto tenże sąd </text:span></text:span><text:span text:style-name="CharStyle31"><text:span text:style-name="T216">instante eodem instigatore (mediante sententia sua) ad duriores quaestiones onego destinavit.</text:span></text:span></text:p>
      <text:p text:style-name="P4"><text:span text:style-name="CharStyle31"><text:span text:style-name="T216">Tractus tormentorum.</text:span></text:span></text:p>
      <text:p text:style-name="P4"><text:span text:style-name="CharStyle31"><text:span text:style-name="T216">In primo, secundo et tertio tractu</text:span></text:span><text:span text:style-name="CharStyle31"><text:span text:style-name="T13"> wszytkiego potwierdził i tego Józefa Krupiacika z Kasinej Małej powołał, iż on go na tę kradzież namówił i rozkazał mu tego instygatora pokraść. </text:span></text:span><text:span text:style-name="CharStyle31"><text:span text:style-name="T216">Etiam admotus igne</text:span></text:span><text:span text:style-name="CharStyle31"><text:span text:style-name="T13">, że nie z żadnego rankoru ani z namowy na tegoż Krupiacika tak i na siebie samego sprawiedliwie wyznał, co tak a nie inaczej, idąc z tym na sąd Boski.</text:span></text:span></text:p>
      <text:p text:style-name="P4"><text:span text:style-name="CharStyle31"><text:span text:style-name="T216">Decretum.</text:span></text:span></text:p>
      <text:p text:style-name="P19"><text:span text:style-name="CharStyle31"><text:span text:style-name="T13">Sąd tedy niniejszy wójtowski dobczycki, uważywszy tak skargę aktora, jako i dobrowolne wyznanie się pomienionego złoczyńce, że on lubo się znał, że pomienionego instygatora pokradł w nocy.</text:span></text:span></text:p>
      <text:p text:style-name="P417"><text:soft-page-break/><text:span text:style-name="CharStyle31"><text:span text:style-name="T13"/></text:span></text:p>
      <text:p text:style-name="P417"><text:span text:style-name="CharStyle31"><text:span text:style-name="T52">Str. 53</text:span></text:span></text:p>
      <text:p text:style-name="P417"><text:span text:style-name="CharStyle31"><text:span text:style-name="T13">Co czynił, nie pamięt</text:span></text:span><text:span text:style-name="CharStyle31"><text:span text:style-name="T52">a</text:span></text:span><text:span text:style-name="CharStyle31"><text:span text:style-name="T13">jąc na przykazanie Boskie i surowość prawa pospolitego opisanego, </text:span></text:span><text:span text:style-name="CharStyle31"><text:span text:style-name="T216">instante eodem instigatore (mediante sententia sua)</text:span></text:span><text:span text:style-name="CharStyle31"><text:span text:style-name="T13">, które rozkazuje złych ludzi z pośrodka dobrych wykorzeniać, osądził, ażeby pomieniony złoczyńca na szubienicy powrozem ob[w]ieszony był.</text:span></text:span></text:p>
      <text:p text:style-name="P4"><text:span text:style-name="CharStyle31"><text:span text:style-name="T216">Fide falsura per laboriosos </text:span></text:span><text:span text:style-name="CharStyle31"><text:span text:style-name="T252">Gregorium Czierz</text:span></text:span><text:span text:style-name="CharStyle31"><text:span text:style-name="T13"> </text:span></text:span><text:span text:style-name="CharStyle31"><text:span text:style-name="T216">et </text:span></text:span><text:span text:style-name="CharStyle31"><text:span text:style-name="T252">Albertum Fulegiel, Adam Ziodło</text:span></text:span><text:span text:style-name="CharStyle31"><text:span text:style-name="T13"> </text:span></text:span><text:span text:style-name="CharStyle31"><text:span text:style-name="T216">omnes de villa Casina Minor</text:span></text:span><text:span text:style-name="CharStyle31"><text:span text:style-name="T13">. Iż już osądzonego na śmierć Michała Jusczaka, którego odprosili od śmierci i za niego rożne </text:span></text:span><text:span text:style-name="CharStyle31"><text:span text:style-name="T216">expensa</text:span></text:span><text:span text:style-name="CharStyle31"><text:span text:style-name="T13"> kryminalne płacić powinni. A pomieniony summitował </text:span></text:span><text:span text:style-name="CharStyle31"><text:span text:style-name="T52">(</text:span></text:span><text:span text:style-name="CharStyle31"><text:span text:style-name="T321">zap.</text:span></text:span><text:span text:style-name="CharStyle31"><text:span text:style-name="T395"> </text:span></text:span><text:span text:style-name="CharStyle31"><text:span text:style-name="T394">submitował</text:span></text:span><text:span text:style-name="CharStyle31"><text:span text:style-name="T320">)</text:span></text:span><text:span text:style-name="CharStyle31"><text:span text:style-name="T13"> [</text:span></text:span><text:span text:style-name="CharStyle32"><text:span text:style-name="T442">wykrzyknik</text:span></text:span><text:span text:style-name="CharStyle31"><text:span text:style-name="T13">] i asekurował się przed sądem niniejszym wójtowskim dobczyckim, jako im odsługować i odwdzięczać powinien będzie i na pomienionym instygatorze nie będzie się mścił. Etc.</text:span></text:span></text:p>
      <text:p text:style-name="P4"><text:span text:style-name="CharStyle31"><text:span text:style-name="T216">Nil ultra.</text:span></text:span></text:p>
      <text:p text:style-name="P32"><text:span text:style-name="CharStyle52"><text:span text:style-name="T13"/></text:span></text:p>
      <text:h text:style-name="Heading_20_3" text:outline-level="3"><text:span text:style-name="CharStyle46"><text:span text:style-name="T136">6.</text:span></text:span><text:span text:style-name="CharStyle46"><text:span text:style-name="T13">16. </text:span></text:span><text:span text:style-name="CharStyle46"><text:span text:style-name="T160">16</text:span></text:span></text:h>
      <text:p text:style-name="Standard"><text:span text:style-name="CharStyle32"><text:span text:style-name="T13">Sąd wójtowski dobczycki skazuje Katarzynę Szewcowną na karę plag i proskrypcję za dzieciobójstwo.</text:span></text:span></text:p>
      <text:p text:style-name="P4"><text:span text:style-name="CharStyle32"><text:span text:style-name="T13">Dobczyce, 15</text:span></text:span><text:span text:style-name="CharStyle32"><text:span text:style-name="T52">.4.</text:span></text:span><text:span text:style-name="CharStyle32"><text:span text:style-name="T13">1704</text:span></text:span></text:p>
      <text:p text:style-name="P4"><text:span text:style-name="CharStyle53"><text:span text:style-name="T13">[</text:span></text:span><text:span text:style-name="CharStyle54"><text:span text:style-name="T13">s. 61</text:span></text:span><text:span text:style-name="CharStyle53"><text:span text:style-name="T13">] </text:span></text:span><text:span text:style-name="CharStyle31"><text:span text:style-name="T216">Inquisitio facta est coram officio advocatiali Dobcicensi feria tertia post Dominicam tertiam post Pascha proxima Anno Domini </text:span></text:span><text:span text:style-name="CharStyle31"><text:span text:style-name="T252">1704</text:span></text:span><text:span text:style-name="CharStyle31"><text:span text:style-name="T216"> ratione infra scriptorum.</text:span></text:span></text:p>
      <text:p text:style-name="P4"><text:span text:style-name="CharStyle31"><text:span text:style-name="T13">Przed sądem wójtowskim dobczyckim stanąwszy obecnie. </text:span></text:span><text:span text:style-name="CharStyle31"><text:span text:style-name="T216">generosus</text:span></text:span><text:span text:style-name="CharStyle31"><text:span text:style-name="T13"> </text:span></text:span><text:span text:style-name="CharStyle31"><text:span text:style-name="T252">Franciscus Piątkowski</text:span></text:span><text:span text:style-name="CharStyle31"><text:span text:style-name="T13">, sługa jejmość pani Anny Fitynkofowe</text:span></text:span><text:span text:style-name="CharStyle31"><text:span text:style-name="T52">j </text:span></text:span><text:bookmark-start text:name="p6.16.1"/><text:a xlink:type="simple" xlink:href="#przypis6.16.1" text:style-name="Internet_20_link" text:visited-style-name="Visited_20_Internet_20_Link"><text:span text:style-name="CharStyle31"><text:span text:style-name="T52">[przypis </text:span></text:span></text:a><text:a xlink:type="simple" xlink:href="#przypis6.16.1" text:style-name="Internet_20_link" text:visited-style-name="Visited_20_Internet_20_Link"><text:span text:style-name="CharStyle31"><text:span text:style-name="T136">6.1</text:span></text:span></text:a><text:a xlink:type="simple" xlink:href="#przypis6.16.1" text:style-name="Internet_20_link" text:visited-style-name="Visited_20_Internet_20_Link"><text:span text:style-name="CharStyle31"><text:span text:style-name="T52">6.1.]</text:span></text:span></text:a><text:bookmark-end text:name="p6.16.1"/><text:span text:style-name="CharStyle31"><text:span text:style-name="T13"> ze wsi Gruszowa, uczynił skargę kryminalną przeciwko niejakiej Katarzynie Szewcownie, przestępczynej na ten czas służącej we wsi Gruszowie o to, iż: „Ona, nie pomniąc na grzech smiertelny, dopuściła się dwa razy grzechu cielesnego we wsi Gruszowie, która była karana o taki występek. Gdzie nie upamiętawszy się, popełniła trzeci raz grzech cielesny, a po tym w sobotę kwietną [</text:span></text:span><text:span text:style-name="CharStyle32"><text:span text:style-name="T13">15.</text:span></text:span><text:span text:style-name="CharStyle32"><text:span text:style-name="T52">3.</text:span></text:span><text:span text:style-name="CharStyle31"><text:span text:style-name="T13">] roku teraźniejszego potajemnie porodziła dziecię pierący chusty i wrzuciła go w staw pod lód, które to dziecię pasterz</text:span></text:span><text:span text:style-name="CharStyle31"><text:span text:style-name="T52">e (</text:span></text:span><text:span text:style-name="CharStyle31"><text:span text:style-name="T320">postarze</text:span></text:span><text:span text:style-name="CharStyle31"><text:span text:style-name="T52">)</text:span></text:span><text:span text:style-name="CharStyle31"><text:span text:style-name="T13">, pasąc bydło około stawu, znaleźli we trzy niedziele pływające już nieżywe. Prosząc tedy z pomienionej Katarzyny świętej sprawiedliwości”.</text:span></text:span></text:p>
      <text:p text:style-name="P402"><text:span text:style-name="CharStyle31"><text:span text:style-name="T13"/></text:span></text:p>
      <text:p text:style-name="P417"><text:span text:style-name="CharStyle31"><text:span text:style-name="T52">Str. 54</text:span></text:span></text:p>
      <text:p text:style-name="P4"><text:span text:style-name="CharStyle31"><text:span text:style-name="T13">Będąc tedy pomieniona Katarzyna z więzienia przyprowadzona przed sąd wójtowski dobczycki i słysząc skargę przeciwko sobie uczynioną, takowym sposobem </text:span></text:span><text:soft-page-break/><text:span text:style-name="CharStyle31"><text:span text:style-name="T13">dobrowolnie znała się, iż: „Ja mając dzieci dwoje, które się mi chowają, trzeci raz dopuściłam się popełnienie grzechu takowego z parobkiem Pawłem Krawczykiem. A po tym w kwietną sobotę [</text:span></text:span><text:span text:style-name="CharStyle32"><text:span text:style-name="T13">15</text:span></text:span><text:span text:style-name="CharStyle32"><text:span text:style-name="T53">.3.</text:span></text:span><text:span text:style-name="CharStyle31"><text:span text:style-name="T13">] kazała mi iść gospodyni chust prać, która to ze mną poszła i prała, ale nie do końca. A po tym poszła gospodyni do domu, a ja sama, prawszy ostatek, uderzyły na mnie bóle, za któremi wypadło dziecię ze mnie na lód. A po tym wziąwszy ono dziecię, wrzuciłam go do stawu pod lód, ale tego nie wiem, czy żywe było czy nie, bom to nagle uczyniła. A po tym poszłam do domu i kazała mi gospodyni wleźć na piec i tam leżałam przez dwa dni. A o tym gospodyni nie wiedziała i gospodarz, bom im nie powiedziała”.</text:span></text:span></text:p>
      <text:p text:style-name="P4"><text:span text:style-name="CharStyle53"><text:span text:style-name="T13">[</text:span></text:span><text:span text:style-name="CharStyle54"><text:span text:style-name="T13">s. 62</text:span></text:span><text:span text:style-name="CharStyle53"><text:span text:style-name="T13">] </text:span></text:span><text:span text:style-name="CharStyle31"><text:span text:style-name="T216">Decretum.</text:span></text:span></text:p>
      <text:p text:style-name="P4"><text:span text:style-name="CharStyle31"><text:span text:style-name="T216">Iudicium itaque praesens Dobcicense</text:span></text:span><text:span text:style-name="CharStyle31"><text:span text:style-name="T13">, uważywszy i wysłuchawszy skargę pomienionego instygatora i dobrowolnie wyznanie się do takowego złego uczynku utopienia dziecięcia. Ponieważ pomieniona Katarzyna Szewcowna wdowa, </text:span></text:span><text:span text:style-name="CharStyle31"><text:span text:style-name="T216">alias</text:span></text:span><text:span text:style-name="CharStyle31"><text:span text:style-name="T13"> przestępczyna przykazania Boskiego na ten czas będącą, nie pamiętała na przykazanie Boskie i surowość prawa, która dopuściwszy się grzechu cielesnego po </text:span></text:span><text:span text:style-name="CharStyle31"><text:span text:style-name="T53">(</text:span></text:span><text:span text:style-name="CharStyle31"><text:span text:style-name="T396">wyraz przekreślony: </text:span></text:span><text:span text:style-name="CharStyle31"><text:span text:style-name="T284">dwa</text:span></text:span><text:span text:style-name="CharStyle31"><text:span text:style-name="T53">)</text:span></text:span><text:span text:style-name="CharStyle31"><text:span text:style-name="T13"> trzy razy, a za trzecim razem, porodziwszy w sobotę kwietną dziecię przy stawie, pierąc chusty, utopiła go w stawie, gdzie go wrzuciła pod lód. Co czyniąc, nie pamiętając na krew swoję i na niewinność dzieciny swojej, a do tego ukrywając się i pokrywając, nie dając po sobie porozumienia, żeby była brzemienna i żeby miała porodzić w ten dzień dziecię. Sąd tedy, stosując się do prawa artykułu 8</text:span></text:span><text:span text:style-name="CharStyle31"><text:span text:style-name="T53">0 </text:span></text:span><text:bookmark-start text:name="p6.16.2"/><text:a xlink:type="simple" xlink:href="#przypis6.16.2" text:style-name="Internet_20_link" text:visited-style-name="Visited_20_Internet_20_Link"><text:span text:style-name="CharStyle31"><text:span text:style-name="T53">[przypis 6.</text:span></text:span></text:a><text:a xlink:type="simple" xlink:href="#przypis6.16.2" text:style-name="Internet_20_link" text:visited-style-name="Visited_20_Internet_20_Link"><text:span text:style-name="CharStyle31"><text:span text:style-name="T136">16.</text:span></text:span></text:a><text:a xlink:type="simple" xlink:href="#przypis6.16.2" text:style-name="Internet_20_link" text:visited-style-name="Visited_20_Internet_20_Link"><text:span text:style-name="CharStyle31"><text:span text:style-name="T53">2.]</text:span></text:span></text:a><text:bookmark-end text:name="p6.16.2"/><text:span text:style-name="CharStyle31"><text:span text:style-name="T13">, skazał na śmierć, ażeby była palem przebita i w ziemię zakopana albo też utopiona. Za jej takowy szkaradny uczynek.</text:span></text:span></text:p>
      <text:p text:style-name="P4"><text:span text:style-name="CharStyle31"><text:span text:style-name="T216">E converso</text:span></text:span><text:span text:style-name="CharStyle31"><text:span text:style-name="T13">, słysząc dekret kryminalny pomieniony, instygator pan Franciszek Piątkowski </text:span></text:span><text:span text:style-name="CharStyle31"><text:span text:style-name="T216">non instabat</text:span></text:span><text:span text:style-name="CharStyle31"><text:span text:style-name="T13"> i nie kontentował się takowym dekretem kryminalnym i list mający od jejmość pani Anny Fitynkofowej </text:span></text:span><text:span text:style-name="CharStyle31"><text:span text:style-name="T53">(</text:span></text:span><text:span text:style-name="CharStyle31"><text:span text:style-name="T284">e</text:span></text:span><text:span text:style-name="CharStyle31"><text:span text:style-name="T396"> nadpisane </text:span></text:span><text:span text:style-name="CharStyle31"><text:span text:style-name="T434">w interlinii</text:span></text:span><text:span text:style-name="CharStyle31"><text:span text:style-name="T53">)</text:span></text:span><text:span text:style-name="CharStyle31"><text:span text:style-name="T13"> prosił, ażeby dekret kryminalny takowy był odmieniony. Która to jejmość pani Fitynkofowa jako pani darowała życiem jej. Sąd tedy </text:span></text:span><text:span text:style-name="CharStyle31"><text:span text:style-name="T216">mutavit decretum criminale in civile</text:span></text:span><text:span text:style-name="CharStyle31"><text:span text:style-name="T13">, ażeby pomienona Katarzyna rózgami była u pręgierza sieczona i </text:span></text:span><text:span text:style-name="CharStyle31"><text:span text:style-name="T216">proscripta</text:span></text:span><text:span text:style-name="CharStyle31"><text:span text:style-name="T13">, żeby w tym państwie nie postała i nie była tam. (</text:span></text:span><text:span text:style-name="CharStyle31"><text:span text:style-name="T216">Nemine instigante absolutus reus</text:span></text:span><text:span text:style-name="CharStyle31"><text:span text:style-name="T13">).</text:span></text:span></text:p>
      <text:p text:style-name="P32"><text:span text:style-name="CharStyle52"><text:span text:style-name="T13"/></text:span></text:p>
      <text:p text:style-name="P40"><text:span text:style-name="CharStyle52"><text:span text:style-name="T284">Str. 55</text:span></text:span></text:p>
      <text:h text:style-name="Heading_20_3" text:outline-level="3"><text:span text:style-name="CharStyle46"><text:span text:style-name="T136">6.</text:span></text:span><text:span text:style-name="CharStyle46"><text:span text:style-name="T13">17. </text:span></text:span><text:span text:style-name="CharStyle46"><text:span text:style-name="T161">17</text:span></text:span></text:h>
      <text:p text:style-name="Standard"><text:span text:style-name="CharStyle32"><text:span text:style-name="T13">Sąd wójtowski dobczycki skazuje Wawrzyńca Gałkę, braci Barszczowiców, Sebastiana Dudzika, Franciszka Garlika, Matiasa Kubickiego, Franciszka Kuternogę, </text:span></text:span><text:soft-page-break/><text:span text:style-name="CharStyle32"><text:span text:style-name="T13">Jona Pisarskiego, Jona Wójtowica, Jędrzeja Żytę za kradzież zboża z pańskiego spichlerza.</text:span></text:span></text:p>
      <text:p text:style-name="P4"><text:span text:style-name="CharStyle32"><text:span text:style-name="T13">Fałkowice, po 7.</text:span></text:span><text:span text:style-name="CharStyle32"><text:span text:style-name="T53">10.</text:span></text:span><text:span text:style-name="CharStyle32"><text:span text:style-name="T13">1714</text:span></text:span></text:p>
      <text:p text:style-name="P4"><text:span text:style-name="CharStyle53"><text:span text:style-name="T13">[</text:span></text:span><text:span text:style-name="CharStyle54"><text:span text:style-name="T13">s. 63</text:span></text:span><text:span text:style-name="CharStyle53"><text:span text:style-name="T53">]</text:span></text:span><text:span text:style-name="CharStyle53"><text:span text:style-name="T208"> (</text:span></text:span><text:span text:style-name="CharStyle53"><text:span text:style-name="T418">zmiana ręki pisarza</text:span></text:span><text:span text:style-name="CharStyle53"><text:span text:style-name="T208">)</text:span></text:span><text:span text:style-name="CharStyle31"><text:span text:style-name="T203"> </text:span></text:span><text:span text:style-name="CharStyle31"><text:span text:style-name="T216">Actum in curia bonorum villae </text:span></text:span><text:span text:style-name="CharStyle31"><text:span text:style-name="T252">Falkowice</text:span></text:span><text:span text:style-name="CharStyle31"><text:span text:style-name="T216"> post Dominicam </text:span></text:span><text:span text:style-name="CharStyle31"><text:span text:style-name="T252">20</text:span></text:span><text:span text:style-name="CharStyle31"><text:span text:style-name="T13"> [</text:span></text:span><text:span text:style-name="CharStyle31"><text:span text:style-name="T434">wykrzyknik</text:span></text:span><text:span text:style-name="CharStyle31"><text:span text:style-name="T13">] [post] </text:span></text:span><text:span text:style-name="CharStyle31"><text:span text:style-name="T216">Pentecosten proxime praeteritam Anno Domini </text:span></text:span><text:span text:style-name="CharStyle31"><text:span text:style-name="T252">1714</text:span></text:span><text:span text:style-name="CharStyle31"><text:span text:style-name="T216">. Ad instantiam instigatoris iudicii nostri advocatialis eiusque delatoris laboriosi </text:span></text:span><text:span text:style-name="CharStyle31"><text:span text:style-name="T252">Joannis Kowal</text:span></text:span><text:span text:style-name="CharStyle31"><text:span text:style-name="T216"> incolae et hortulani Stadnicensis iurati generosorum </text:span></text:span><text:span text:style-name="CharStyle31"><text:span text:style-name="T252">Francisci</text:span></text:span><text:span text:style-name="CharStyle31"><text:span text:style-name="T216"> et </text:span></text:span><text:span text:style-name="CharStyle31"><text:span text:style-name="T252">Elisabethae Hołodynskich</text:span></text:span><text:span text:style-name="CharStyle31"><text:span text:style-name="T216"> coniugum legitimorum bonorum vero villae</text:span></text:span><text:span text:style-name="CharStyle31"><text:span text:style-name="T13"> </text:span></text:span><text:span text:style-name="CharStyle31"><text:span text:style-name="T252">Gdów</text:span></text:span><text:span text:style-name="CharStyle31"><text:span text:style-name="T13"> </text:span></text:span><text:span text:style-name="CharStyle31"><text:span text:style-name="T216">cum attinentiis ad praesens possesorum agentis.</text:span></text:span></text:p>
      <text:p text:style-name="P4"><text:span text:style-name="CharStyle31"><text:span text:style-name="T53">(</text:span></text:span><text:span text:style-name="CharStyle31"><text:span text:style-name="T396">wyrazy skreślone: </text:span></text:span><text:span text:style-name="CharStyle31"><text:span text:style-name="T284">Będąc przyprowadzony</text:span></text:span><text:span text:style-name="CharStyle31"><text:span text:style-name="T53">)</text:span></text:span><text:span text:style-name="CharStyle31"><text:span text:style-name="T13"> Stanąwsz</text:span></text:span><text:span text:style-name="CharStyle31"><text:span text:style-name="T53">y (</text:span></text:span><text:span text:style-name="CharStyle31"><text:span text:style-name="T396">napisane nad skreśleniem</text:span></text:span><text:span text:style-name="CharStyle31"><text:span text:style-name="T53">)</text:span></text:span><text:span text:style-name="CharStyle31"><text:span text:style-name="T13"> przed sąd niniejsz</text:span></text:span><text:span text:style-name="CharStyle31"><text:span text:style-name="T53">y (</text:span></text:span><text:span text:style-name="CharStyle31"><text:span text:style-name="T284">nienieyszy</text:span></text:span><text:span text:style-name="CharStyle31"><text:span text:style-name="T53">)</text:span></text:span><text:span text:style-name="CharStyle31"><text:span text:style-name="T13"> wójtowski dobczycki, wzwyż wyrażony instygato</text:span></text:span><text:span text:style-name="CharStyle31"><text:span text:style-name="T53">r (</text:span></text:span><text:span text:style-name="CharStyle31"><text:span text:style-name="T396">nadpisane </text:span></text:span><text:span text:style-name="CharStyle31"><text:span text:style-name="T434">w interlinii</text:span></text:span><text:span text:style-name="CharStyle31"><text:span text:style-name="T53">) </text:span></text:span><text:span text:style-name="CharStyle31"><text:span text:style-name="T13">uczynił skargę kryminalną przeciwko Wawrzeńcowi Gałce jako instygator, iż nie pamiętając na przykazanie Boskie i na surowość prawa, ważył się nocnym sposobem kraść zboże ze spiklerza pańskiego.</text:span></text:span></text:p>
      <text:p text:style-name="P4"><text:span text:style-name="CharStyle31"><text:span text:style-name="T13">Słysząc tedy </text:span></text:span><text:span text:style-name="CharStyle31"><text:span text:style-name="T216">sceleratus</text:span></text:span><text:span text:style-name="CharStyle31"><text:span text:style-name="T13"> skargę przeciwko sobie, wyznał to wszy[stko] tenże Wawrzeniec Gałka: „Iżem w przeszłym roku pod jesień wziąłem ze spiklerza z Jonem Wójtowicem dziewięć korcy pszenice, skotak dziesiąty korzec. Trzej nas o tym wiedzało, czwarty parobek, co u Wójtowica służył. Za te pszenice brałem piniądze od Wójtowica Jona po trzy razy, pierwszy raz szelągami złotych 40, drugi raz dobrą monetą złotych 40, trzeci raz szelągami złotych 20.</text:span></text:span></text:p>
      <text:p text:style-name="P4"><text:span text:style-name="CharStyle31"><text:span text:style-name="T216">Item </text:span></text:span><text:span text:style-name="CharStyle31"><text:span text:style-name="T13">zeznał, iże: „Wójtowic na swój wóz wziął w nocy żyta korców 10, połowniaka korcy 10, owsa korcy 10, za które odbierał piniądze od Wójtowica a oddawałem w ręce jegomość pana Zalejskiem</text:span></text:span><text:span text:style-name="CharStyle31"><text:span text:style-name="T53">u </text:span></text:span><text:bookmark-start text:name="p6.17.1"/><text:a xlink:type="simple" xlink:href="#przypis6.17.1" text:style-name="Internet_20_link" text:visited-style-name="Visited_20_Internet_20_Link"><text:span text:style-name="CharStyle31"><text:span text:style-name="T53">[przypis </text:span></text:span></text:a><text:a xlink:type="simple" xlink:href="#przypis6.17.1" text:style-name="Internet_20_link" text:visited-style-name="Visited_20_Internet_20_Link"><text:span text:style-name="CharStyle31"><text:span text:style-name="T136">6.1</text:span></text:span></text:a><text:a xlink:type="simple" xlink:href="#przypis6.17.1" text:style-name="Internet_20_link" text:visited-style-name="Visited_20_Internet_20_Link"><text:span text:style-name="CharStyle31"><text:span text:style-name="T53">7.1.]</text:span></text:span></text:a><text:bookmark-end text:name="p6.17.1"/><text:span text:style-name="CharStyle31"><text:span text:style-name="T13"> podstarościemu na ten czas będącemu”.</text:span></text:span></text:p>
      <text:p text:style-name="P402"><text:span text:style-name="CharStyle31"><text:span text:style-name="T13"/></text:span></text:p>
      <text:p text:style-name="P418"><text:span text:style-name="CharStyle31"><text:span text:style-name="T53">Str. 56</text:span></text:span></text:p>
      <text:p text:style-name="P4"><text:span text:style-name="CharStyle31"><text:span text:style-name="T216">Item</text:span></text:span><text:span text:style-name="CharStyle31"><text:span text:style-name="T13"> zeznał: „Iżem z tego zboża dałem tynfów 20 szelągami złotych 20”.</text:span></text:span></text:p>
      <text:p text:style-name="P31"><text:span text:style-name="CharStyle31"><text:span text:style-name="T216">Item</text:span></text:span><text:span text:style-name="CharStyle31"><text:span text:style-name="T13"> zeznał «zeznał»: iże Wrobel Jon z Grzybowe</text:span></text:span><text:span text:style-name="CharStyle31"><text:span text:style-name="T53">j (</text:span></text:span><text:span text:style-name="CharStyle31"><text:span text:style-name="T396">nadpisane </text:span></text:span><text:span text:style-name="CharStyle31"><text:span text:style-name="T434">w interlinii</text:span></text:span><text:span text:style-name="CharStyle31"><text:span text:style-name="T53">) </text:span></text:span><text:span text:style-name="CharStyle31"><text:span text:style-name="T13">jegomość panu Kościeliskiem</text:span></text:span><text:span text:style-name="CharStyle31"><text:span text:style-name="T53">u (</text:span></text:span><text:span text:style-name="CharStyle31"><text:span text:style-name="T396">nadpisane </text:span></text:span><text:span text:style-name="CharStyle31"><text:span text:style-name="T434">w interlinii</text:span></text:span><text:span text:style-name="CharStyle31"><text:span text:style-name="T53">)</text:span></text:span><text:span text:style-name="CharStyle31"><text:span text:style-name="T13"> powiadał o tym, że Jamka Jacenty przez kłódkę przechodził spiklerz pański. Zginęło na ten czas zboża korcy 16 pszenice i żyta. To zboże zostało u Wojciecha Targowskiego, u kmiecia. Będzie ich wiedzia[ł] o tym zbożu i zięć jego.</text:span></text:span></text:p>
      <text:p text:style-name="P4"><text:span text:style-name="CharStyle53"><text:span text:style-name="T13">[</text:span></text:span><text:span text:style-name="CharStyle54"><text:span text:style-name="T13">s. 64</text:span></text:span><text:span text:style-name="CharStyle53"><text:span text:style-name="T13">] </text:span></text:span><text:span text:style-name="CharStyle31"><text:span text:style-name="T216">Decretum ex praemissis.</text:span></text:span></text:p>
      <text:p text:style-name="P4"><text:span text:style-name="CharStyle31"><text:span text:style-name="T13">Sąd pomieniony wójtowski dobczycki, uważywszy to wszysko, do czego się ten </text:span></text:span><text:soft-page-break/><text:span text:style-name="CharStyle31"><text:span text:style-name="T13">pomieniony złoczyńca znał na inkwizycyi dobrowolnej, jako i na tormentach złych swoich uczynków, a ponieważ nie pamiętając na przykazanie Boskie i surowość prawa, prawo pospolite uczy i rozkazuje, aby wszelaki złoczyńca był karany według swoich uczynków z wielu przyczyn, a mianowicie aby była wszelaka złość wykorzeniona i ludzkie pohamowani</text:span></text:span><text:span text:style-name="CharStyle31"><text:span text:style-name="T53">e (</text:span></text:span><text:span text:style-name="CharStyle31"><text:span text:style-name="T284">pochamowanie</text:span></text:span><text:span text:style-name="CharStyle31"><text:span text:style-name="T53">)</text:span></text:span><text:span text:style-name="CharStyle31"><text:span text:style-name="T13">, ażeby ci, co źle czynią, zapłatę swoję wzieli za złą robotę, a drudzy na to patrzając, swoich złych nałogów wstrzymywali się i wystrzegali. Przeto według prawa majdeburskiego saskiego (</text:span></text:span><text:span text:style-name="CharStyle31"><text:span text:style-name="T216">mediante sententia sua</text:span></text:span><text:span text:style-name="CharStyle31"><text:span text:style-name="T13">) egzekutorowi </text:span></text:span><text:span text:style-name="CharStyle31"><text:span text:style-name="T216">iustitiae</text:span></text:span><text:span text:style-name="CharStyle31"><text:span text:style-name="T13">, że się ważył nocnym sposobem zboża kraść, tenże Wawrzeniec Gałka ma być </text:span></text:span><text:span text:style-name="CharStyle31"><text:span text:style-name="T53">(</text:span></text:span><text:span text:style-name="CharStyle31"><text:span text:style-name="T322">buć</text:span></text:span><text:span text:style-name="CharStyle31"><text:span text:style-name="T53">)</text:span></text:span><text:span text:style-name="CharStyle31"><text:span text:style-name="T13"> na szubienicy zadziergnion</text:span></text:span><text:span text:style-name="CharStyle31"><text:span text:style-name="T54">y </text:span></text:span><text:span text:style-name="CharStyle31"><text:span text:style-name="T323">(pochamowanie</text:span></text:span><text:span text:style-name="CharStyle31"><text:span text:style-name="T54">)</text:span></text:span><text:span text:style-name="CharStyle31"><text:span text:style-name="T13">.</text:span></text:span></text:p>
      <text:p text:style-name="P4"><text:span text:style-name="CharStyle31"><text:span text:style-name="T13">A ponieważ że się pokazało, że byli </text:span></text:span><text:span text:style-name="CharStyle31"><text:span text:style-name="T216">complices</text:span></text:span><text:span text:style-name="CharStyle31"><text:span text:style-name="T13"> tej kradzieży, jako to Franciszek Garlik, Jon Pisarski, Franciszek Kuternoga, Maciej Ciężarkowic, Barszcowice oba, Sobastyn Dudzik, Matias Kubicki</text:span></text:span><text:span text:style-name="CharStyle31"><text:span text:style-name="T216"> similite</text:span></text:span><text:span text:style-name="CharStyle31"><text:span text:style-name="T237">r</text:span></text:span><text:span text:style-name="CharStyle31"><text:span text:style-name="T54"> (</text:span></text:span><text:span text:style-name="CharStyle31"><text:span text:style-name="T397">cimiliter</text:span></text:span><text:span text:style-name="CharStyle31"><text:span text:style-name="T54">) </text:span></text:span><text:span text:style-name="CharStyle31"><text:span text:style-name="T13">sądzoni są. Naprzód Franciszek Garlik ma plag wziąć 15 i trzy grzywny do kościoła. Jon Pisarski plag 10 i grzywien 4 oddać do kościoła. Jędrzej Zyta plag 30, grzywien trzy oddać. Franciszek Kuternoga plag 100, grzywien cztery. Barszcowie po piętnaście plag i dwie grzywnie. Sobastian Dudzik plag 15, grzywien dwie. Matias Kubicki plag 15, grzywna jedna. Wójtowicz pod tym dekretem jako i Gałka.</text:span></text:span></text:p>
      <text:p text:style-name="P32"><text:span text:style-name="CharStyle51"><text:span text:style-name="T13"/></text:span></text:p>
      <text:p text:style-name="P253"><text:span text:style-name="CharStyle51"><text:span text:style-name="T54">Str. 57</text:span></text:span></text:p>
      <text:h text:style-name="Heading_20_3" text:outline-level="3"><text:span text:style-name="CharStyle49"><text:span text:style-name="T136">6.</text:span></text:span><text:span text:style-name="CharStyle49"><text:span text:style-name="T13">18. </text:span></text:span><text:span text:style-name="CharStyle49"><text:span text:style-name="T162">18</text:span></text:span></text:h>
      <text:p text:style-name="Standard"><text:span text:style-name="CharStyle32"><text:span text:style-name="T13">Sąd wójtowski dobczycki skazuje pracowitego Jakuba Kulerza na karę śmierci przez zdarcie pasa z pleców i ćwiartowanie żywcem za morderstwo brzemiennej kobiety.</text:span></text:span></text:p>
      <text:p text:style-name="P4"><text:span text:style-name="CharStyle32"><text:span text:style-name="T13">Siepraw, 3.</text:span></text:span><text:span text:style-name="CharStyle32"><text:span text:style-name="T54">1.</text:span></text:span><text:span text:style-name="CharStyle32"><text:span text:style-name="T13">1715</text:span></text:span></text:p>
      <text:p text:style-name="P4"><text:span text:style-name="CharStyle31"><text:span text:style-name="T216">Confessata laboriosi </text:span></text:span><text:span text:style-name="CharStyle31"><text:span text:style-name="T252">Jacobi Kulerz</text:span></text:span><text:span text:style-name="CharStyle31"><text:span text:style-name="T13"> </text:span></text:span><text:span text:style-name="CharStyle31"><text:span text:style-name="T216">de villa </text:span></text:span><text:span text:style-name="CharStyle31"><text:span text:style-name="T252">Siepraw</text:span></text:span><text:span text:style-name="CharStyle31"><text:span text:style-name="T216">. Actum in villa </text:span></text:span><text:span text:style-name="CharStyle31"><text:span text:style-name="T252">Siepraw</text:span></text:span><text:span text:style-name="CharStyle31"><text:span text:style-name="T216"> feria quinta post festum Circumcisionis Christi Anno Domini </text:span></text:span><text:span text:style-name="CharStyle31"><text:span text:style-name="T252">1715</text:span></text:span><text:span text:style-name="CharStyle31"><text:span text:style-name="T13">.</text:span></text:span></text:p>
      <text:p text:style-name="P4"><text:span text:style-name="CharStyle31"><text:span text:style-name="T216">Ad officium et acta praesentia advocatialia Dobcicensia in villa praedicta</text:span></text:span><text:span text:style-name="CharStyle31"><text:span text:style-name="T13"> Siepraw </text:span></text:span><text:span text:style-name="CharStyle31"><text:span text:style-name="T216">per idem officium Dobcicense celebratum.</text:span></text:span></text:p>
      <text:p text:style-name="P4"><text:span text:style-name="CharStyle31"><text:span text:style-name="T13">Stanąwszy przed sąd, wzwyż wyrażony pracowity Jakub Kulerz: „Ja był oskarżony od instygatora sądowego, iże grzech cielesny z dziewką </text:span></text:span><text:span text:style-name="CharStyle53"><text:span text:style-name="T13">[</text:span></text:span><text:span text:style-name="CharStyle54"><text:span text:style-name="T13">s. 65</text:span></text:span><text:span text:style-name="CharStyle53"><text:span text:style-name="T13">] </text:span></text:span><text:span text:style-name="CharStyle31"><text:span text:style-name="T13">popełnił, a do tego będąc ona </text:span></text:span><text:span text:style-name="CharStyle31"><text:span text:style-name="T216">praegnans</text:span></text:span><text:span text:style-name="CharStyle31"><text:span text:style-name="T13"> od niego, jeszcze onę zamordował, zabił. Do czego się on na inkwizycyi dobrowolnej znał i na tormentach p</text:span></text:span><text:span text:style-name="CharStyle31"><text:span text:style-name="T54">o</text:span></text:span><text:span text:style-name="CharStyle31"><text:span text:style-name="T13">twierdził, iże z tą dziewką, która u nas służyła, Lisowna, uczynek trzy razy popełnił. Obawiając się ja, żeby mnie nie wydała, zabiłem onej. Zakopałem pod przycieścą w komorze”.</text:span></text:span></text:p>
      <text:p text:style-name="P4"><text:soft-page-break/><text:span text:style-name="CharStyle31"><text:span text:style-name="T216">Decretum ex praemissis.</text:span></text:span></text:p>
      <text:p text:style-name="P4"><text:span text:style-name="CharStyle31"><text:span text:style-name="T13">Wysłuchawszy tedy sąd niniejszy dobczycki wójtowski jego wyznanie, tak na dobrowolnej inkwizycyi, jako na tormentach, że się ważył tak szkaradny grzech popełnić i zamordować grzebną białogłowę, nie pamięt</text:span></text:span><text:span text:style-name="CharStyle31"><text:span text:style-name="T54">a</text:span></text:span><text:span text:style-name="CharStyle31"><text:span text:style-name="T13">jąc na surowość prawa i miłość bliskiego. Przeto według prawa i artykułu opisanego </text:span></text:span><text:span text:style-name="CharStyle31"><text:span text:style-name="T216">instante eodem instigatore (mediante sententia sua)</text:span></text:span><text:span text:style-name="CharStyle31"><text:span text:style-name="T13">, ażeby pomie[niony] </text:span></text:span><text:span text:style-name="CharStyle31"><text:span text:style-name="T216">inculpatus</text:span></text:span><text:span text:style-name="CharStyle31"><text:span text:style-name="T13"> Jakub Kulerz był żywo ćwiertowany, a naprzód na plecach pas żywo ma być udarty jeden. </text:span></text:span><text:span text:style-name="CharStyle31"><text:span text:style-name="T216">Requiescat in pace.</text:span></text:span></text:p>
      <text:p text:style-name="P402"><text:span text:style-name="CharStyle32"><text:span text:style-name="T285"/></text:span></text:p>
      <text:p text:style-name="P425"><text:span text:style-name="CharStyle32"><text:span text:style-name="T324">Str. 58</text:span></text:span></text:p>
      <text:h text:style-name="Heading_20_3" text:outline-level="3"><text:span text:style-name="CharStyle49"><text:span text:style-name="T136">6.</text:span></text:span><text:span text:style-name="CharStyle49"><text:span text:style-name="T13">19. </text:span></text:span><text:span text:style-name="CharStyle49"><text:span text:style-name="T163">19</text:span></text:span></text:h>
      <text:p text:style-name="Standard"><text:span text:style-name="CharStyle32"><text:span text:style-name="T13">Sąd wójtowski dobczycki skazuje na karę śmierci przez ćwiartowanie i powieszenie za rozboje pracowitych: Michała Kozłowskiego, Stanisława Mistarczyka, Marcina Szarę, Stanisława Nagorowskiego, Wawrzyńca Bartosika i Antoniego Florkowskiego.</text:span></text:span></text:p>
      <text:p text:style-name="P4"><text:span text:style-name="CharStyle32"><text:span text:style-name="T13">Dobczyce, 9.</text:span></text:span><text:span text:style-name="CharStyle32"><text:span text:style-name="T55">10.</text:span></text:span><text:span text:style-name="CharStyle32"><text:span text:style-name="T13">1715</text:span></text:span></text:p>
      <text:p text:style-name="P4"><text:span text:style-name="CharStyle31"><text:span text:style-name="T216">Inquisitio criminalis facta est feria quarta post Dominicam </text:span></text:span><text:span text:style-name="CharStyle31"><text:span text:style-name="T252">17</text:span></text:span><text:span text:style-name="CharStyle31"><text:span text:style-name="T13"> [</text:span></text:span><text:span text:style-name="CharStyle32"><text:span text:style-name="T443">wykrzyknik</text:span></text:span><text:span text:style-name="CharStyle31"><text:span text:style-name="T13">] </text:span></text:span><text:span text:style-name="CharStyle31"><text:span text:style-name="T216">post Pentecosten Anno Domini </text:span></text:span><text:span text:style-name="CharStyle31"><text:span text:style-name="T252">1715</text:span></text:span><text:span text:style-name="CharStyle31"><text:span text:style-name="T216"> contra laboriosos </text:span></text:span><text:span text:style-name="CharStyle31"><text:span text:style-name="T252">Michaelem Kozłowski</text:span></text:span><text:span text:style-name="CharStyle31"><text:span text:style-name="T13"> </text:span></text:span><text:span text:style-name="CharStyle31"><text:span text:style-name="T216">de</text:span></text:span><text:span text:style-name="CharStyle31"><text:span text:style-name="T13"> </text:span></text:span><text:span text:style-name="CharStyle31"><text:span text:style-name="T252">Zator</text:span></text:span><text:span text:style-name="CharStyle31"><text:span text:style-name="T13">, </text:span></text:span><text:span text:style-name="CharStyle31"><text:span text:style-name="T252">Stanislaum Mistarczyk</text:span></text:span><text:span text:style-name="CharStyle31"><text:span text:style-name="T13"> </text:span></text:span><text:span text:style-name="CharStyle31"><text:span text:style-name="T216">de</text:span></text:span><text:span text:style-name="CharStyle31"><text:span text:style-name="T13"> </text:span></text:span><text:span text:style-name="CharStyle31"><text:span text:style-name="T252">Kasina</text:span></text:span><text:span text:style-name="CharStyle31"><text:span text:style-name="T13">, </text:span></text:span><text:span text:style-name="CharStyle31"><text:span text:style-name="T252">Martinum Szara</text:span></text:span><text:span text:style-name="CharStyle31"><text:span text:style-name="T13"> </text:span></text:span><text:span text:style-name="CharStyle31"><text:span text:style-name="T216">de </text:span></text:span><text:span text:style-name="CharStyle31"><text:span text:style-name="T252">Grzybowa</text:span></text:span><text:span text:style-name="CharStyle31"><text:span text:style-name="T216">, </text:span></text:span><text:span text:style-name="CharStyle31"><text:span text:style-name="T252">Stanislaum Nagorowski</text:span></text:span><text:span text:style-name="CharStyle31"><text:span text:style-name="T13"> </text:span></text:span><text:span text:style-name="CharStyle31"><text:span text:style-name="T216">de Vinari</text:span></text:span><text:span text:style-name="CharStyle31"><text:span text:style-name="T13">, </text:span></text:span><text:span text:style-name="CharStyle31"><text:span text:style-name="T252">Laurentinum Bartosik</text:span></text:span><text:span text:style-name="CharStyle31"><text:span text:style-name="T216"> de</text:span></text:span><text:span text:style-name="CharStyle31"><text:span text:style-name="T13"> </text:span></text:span><text:span text:style-name="CharStyle31"><text:span text:style-name="T252">Zawada</text:span></text:span><text:span text:style-name="CharStyle31"><text:span text:style-name="T13">, </text:span></text:span><text:span text:style-name="CharStyle31"><text:span text:style-name="T252">Thomam Slaga</text:span></text:span><text:span text:style-name="CharStyle31"><text:span text:style-name="T13"> </text:span></text:span><text:span text:style-name="CharStyle31"><text:span text:style-name="T216">de</text:span></text:span><text:span text:style-name="CharStyle31"><text:span text:style-name="T13"> </text:span></text:span><text:span text:style-name="CharStyle31"><text:span text:style-name="T252">Kasina</text:span></text:span><text:span text:style-name="CharStyle31"><text:span text:style-name="T13">, </text:span></text:span><text:span text:style-name="CharStyle31"><text:span text:style-name="T252">Antonium Florkowski</text:span></text:span><text:span text:style-name="CharStyle31"><text:span text:style-name="T13"> </text:span></text:span><text:span text:style-name="CharStyle31"><text:span text:style-name="T216">de</text:span></text:span><text:span text:style-name="CharStyle31"><text:span text:style-name="T13"> </text:span></text:span><text:span text:style-name="CharStyle31"><text:span text:style-name="T252">Dobczyc</text:span></text:span><text:span text:style-name="CharStyle31"><text:span text:style-name="T259">e</text:span></text:span><text:span text:style-name="CharStyle31"><text:span text:style-name="T55"> </text:span></text:span><text:bookmark-start text:name="p6.19.1"/><text:a xlink:type="simple" xlink:href="#przypis6.19.1" text:style-name="Internet_20_link" text:visited-style-name="Visited_20_Internet_20_Link"><text:span text:style-name="CharStyle31"><text:span text:style-name="T477">[przypis </text:span></text:span></text:a><text:a xlink:type="simple" xlink:href="#przypis6.19.1" text:style-name="Internet_20_link" text:visited-style-name="Visited_20_Internet_20_Link"><text:span text:style-name="CharStyle31"><text:span text:style-name="T481">6.19</text:span></text:span></text:a><text:a xlink:type="simple" xlink:href="#przypis6.19.1" text:style-name="Internet_20_link" text:visited-style-name="Visited_20_Internet_20_Link"><text:span text:style-name="CharStyle31"><text:span text:style-name="T477">.1.]</text:span></text:span></text:a><text:bookmark-end text:name="p6.19.1"/><text:span text:style-name="CharStyle31"><text:span text:style-name="T55">.</text:span></text:span></text:p>
      <text:p text:style-name="P4"><text:span text:style-name="CharStyle31"><text:span text:style-name="T216">Ad officium advocatiale et acta praesentia.</text:span></text:span><text:span text:style-name="CharStyle31"><text:span text:style-name="T13"> Stanąwszy przed sąd niniejszy wójtowski dobczycki, instygator sądowy uczynił skargę przeciwko tych złoczyńców, którzy się rozbojem bawili, drudzy kradli różnym ludziom bydło, fanty etc. </text:span></text:span><text:span text:style-name="CharStyle31"><text:span text:style-name="T55">(</text:span></text:span><text:span text:style-name="CharStyle31"><text:span text:style-name="T325">etc.</text:span></text:span><text:span text:style-name="CharStyle31"><text:span text:style-name="T399"> </text:span></text:span><text:span text:style-name="CharStyle31"><text:span text:style-name="T398">podkreślone</text:span></text:span><text:span text:style-name="CharStyle31"><text:span text:style-name="T55">).</text:span></text:span></text:p>
      <text:p text:style-name="P4"><text:span text:style-name="CharStyle31"><text:span text:style-name="T13">Naprzód Michał Kozłowski był pytany od sądu o te złe uczynki, o które jemu </text:span></text:span><text:span text:style-name="CharStyle31"><text:span text:style-name="T216">obieciebat</text:span></text:span><text:span text:style-name="CharStyle31"><text:span text:style-name="T13"> instygator. Iże z drugiemi nocnym sposobem nachodził na dobro ludzkie. Zeznał tenże pomieniony Michał Kozłowski i wyznał to na siebie: „Iże nas było ośmi pod Kleczaną na kramarzu, Wojciech Drapaczyk z Górnej Mszany, Góralików dwóch Jon i Stanisław ze Mszany, Tomasz Kuś z Kasiny, Stanisław Ratajczyk </text:span></text:span><text:span text:style-name="CharStyle53"><text:span text:style-name="T13">[</text:span></text:span><text:span text:style-name="CharStyle54"><text:span text:style-name="T13">s. 66</text:span></text:span><text:span text:style-name="CharStyle53"><text:span text:style-name="T13">] </text:span></text:span><text:span text:style-name="CharStyle31"><text:span text:style-name="T13">ze Mszany, Szymon Skoczek z Dolnej Mszany (który nas nawiódł na tego Gałkę do Kwapinki, mówiąc, że ma kociołek piniędzy z Krakowa, co przyniósł podczas powietrza), Jonas z Dolnej Mszany, Stanisław Uchron z Dulnej Mszany, Stanisław Mistarczyk z Kasinej Wielkiej. Którzyśmy poszli i wybraliśmy tegoż Gałkę nocnym sposobem i wzieleśmy piniędzy 146 monety szelągów, złotych 23 </text:span></text:span><text:span text:style-name="CharStyle31"><text:span text:style-name="T55">(</text:span></text:span><text:span text:style-name="CharStyle31"><text:span text:style-name="T398">litera zamazana</text:span></text:span><text:span text:style-name="CharStyle31"><text:span text:style-name="T55">)</text:span></text:span><text:span text:style-name="CharStyle31"><text:span text:style-name="T13">, no i fanty. Piniędzy się nam dostało na każdego z nas po złotych 16, bez Celnego iże </text:span></text:span><text:soft-page-break/><text:span text:style-name="CharStyle31"><text:span text:style-name="T13">Staka, oni fanty pobrali. Tylko mnie z nich dali dwa tynfy. I o to proszę, żeby ksiądz kasiński pooddawał to, co ode mnie pobrał, naprzód tynfów 18, ubiory za 1 tynf, boty za dwa złote, za pierścień tynfa, korale za złotych 5, com kupił u Dymaca i ząb w srebro oprawny”.</text:span></text:span></text:p>
      <text:p text:style-name="P4"><text:span text:style-name="CharStyle31"><text:span text:style-name="T216">Interim</text:span></text:span><text:span text:style-name="CharStyle31"><text:span text:style-name="T13"> Stanisław Mistarczyk wyznał na siebie: „Czem nie był tylko dwa razy na szklarzu w Krakowie, ale już uspokoił. Drugi raz na tymże Gałce w Kwapince”. Więcej nic nie przyznał. Jeszcze przyznał: „Żem był na Lipowy [w] karczmie, byli ze mną Mazgaik, Brydka i Kasprzyk z Poręby”.</text:span></text:span></text:p>
      <text:p text:style-name="P4"><text:span text:style-name="CharStyle31"><text:span text:style-name="T216">Item</text:span></text:span><text:span text:style-name="CharStyle31"><text:span text:style-name="T13"> zeznał: „Żem słyszał, iże był Józef Krupa z Kasiny w Bieńkowicach na Żydzie”.</text:span></text:span></text:p>
      <text:p text:style-name="P20"><text:span text:style-name="CharStyle31"><text:span text:style-name="T216">Item</text:span></text:span><text:span text:style-name="CharStyle31"><text:span text:style-name="T13"> zeznał, iże Dymac ukradł suknie chłopu w Kasinie.</text:span></text:span></text:p>
      <text:p text:style-name="P419"><text:span text:style-name="CharStyle31"><text:span text:style-name="T55">(</text:span></text:span><text:span text:style-name="CharStyle31"><text:span text:style-name="T398">podkreślone</text:span></text:span><text:span text:style-name="CharStyle31"><text:span text:style-name="T55">) </text:span></text:span><text:span text:style-name="CharStyle31"><text:span text:style-name="T13">Jon Szar</text:span></text:span><text:span text:style-name="CharStyle31"><text:span text:style-name="T55">a (</text:span></text:span><text:span text:style-name="CharStyle31"><text:span text:style-name="T398">podkreślone</text:span></text:span><text:span text:style-name="CharStyle31"><text:span text:style-name="T55">)</text:span></text:span><text:span text:style-name="CharStyle31"><text:span text:style-name="T13"> z Niżowej.</text:span></text:span></text:p>
      <text:p text:style-name="P4"><text:span text:style-name="CharStyle31"><text:span text:style-name="T13">Zeznał przed sądem wójtowskim dobczyckim na dobrowolnej inkwizycyi, jako i na tormentach: „Iżem ukradł dwa korce żyta Stasiakowi na Kawcu z Jadamczykiem Kuśnierczykiem, Woźnego synem ze Słupie, i zanieśliśmy do Pazdziora na Niżową, i kazał nam więcej przynosić co ukradniemy komu”.</text:span></text:span></text:p>
      <text:p text:style-name="P402"><text:span text:style-name="CharStyle31"><text:span text:style-name="T13"/></text:span></text:p>
      <text:p text:style-name="P419"><text:span text:style-name="CharStyle31"><text:span text:style-name="T55">Str. 59</text:span></text:span></text:p>
      <text:p text:style-name="P4"><text:span text:style-name="CharStyle31"><text:span text:style-name="T216">Item</text:span></text:span><text:span text:style-name="CharStyle31"><text:span text:style-name="T13"> zeznał: „Na Słupi ukradliśmy pług i żelaza Różańskiemu”.</text:span></text:span></text:p>
      <text:p text:style-name="P4"><text:span text:style-name="CharStyle31"><text:span text:style-name="T216">Item</text:span></text:span><text:span text:style-name="CharStyle31"><text:span text:style-name="T13"> zeznał: „Iżeśmy ukradli młynarzowi podkrzyneckiemu z tymże Kuśnierczykiem ze Słupie ryby, żelaza różne, suknie, czapkę i ubiory i piniędzy pół </text:span></text:span><text:span text:style-name="CharStyle31"><text:span text:style-name="T55">(</text:span></text:span><text:span text:style-name="CharStyle31"><text:span text:style-name="T285">puł</text:span></text:span><text:span text:style-name="CharStyle31"><text:span text:style-name="T55">) </text:span></text:span><text:span text:style-name="CharStyle31"><text:span text:style-name="T13">siódma złotego”.</text:span></text:span></text:p>
      <text:p text:style-name="P4"><text:span text:style-name="CharStyle31"><text:span text:style-name="T216">Item</text:span></text:span><text:span text:style-name="CharStyle31"><text:span text:style-name="T13"> zeznał: „Iżem ukradł parę koni w Cichawie stryjkow</text:span></text:span><text:span text:style-name="CharStyle31"><text:span text:style-name="T55">i (</text:span></text:span><text:span text:style-name="CharStyle31"><text:span text:style-name="T285">strojkowi</text:span></text:span><text:span text:style-name="CharStyle31"><text:span text:style-name="T55">)</text:span></text:span><text:span text:style-name="CharStyle31"><text:span text:style-name="T13"> z jego parobkie</text:span></text:span><text:span text:style-name="CharStyle31"><text:span text:style-name="T55">m (</text:span></text:span><text:span text:style-name="CharStyle31"><text:span text:style-name="T285">parubkem</text:span></text:span><text:span text:style-name="CharStyle31"><text:span text:style-name="T55">)</text:span></text:span><text:span text:style-name="CharStyle31"><text:span text:style-name="T13"> i przedaliśmy one Żydowi w Gruszowie za złotych 10 i ze sześć kwaterek gorzałki”.</text:span></text:span></text:p>
      <text:p text:style-name="P4"><text:span text:style-name="CharStyle31"><text:span text:style-name="T216">Item</text:span></text:span><text:span text:style-name="CharStyle31"><text:span text:style-name="T13"> zeznał: „Iże z tym Kuśnierczykiem ukradliśmy czworo bydła na Krasnym Wójtowicowi”.</text:span></text:span></text:p>
      <text:p text:style-name="P20"><text:span text:style-name="CharStyle53"><text:span text:style-name="T13">[</text:span></text:span><text:span text:style-name="CharStyle54"><text:span text:style-name="T13">s. 67</text:span></text:span><text:span text:style-name="CharStyle53"><text:span text:style-name="T13">] </text:span></text:span><text:span text:style-name="CharStyle31"><text:span text:style-name="T216">Item </text:span></text:span><text:span text:style-name="CharStyle31"><text:span text:style-name="T13">zeznał: „Iżem przedał krowę Helczykowi rzeźnikowi Walantemu w Wieliczce za złotych 15 i kazał mi więcej przyganiać. Także suknię kradzioną przedałem krawcowi Walentemu Gromnicnemu, który mieszka przy kościele w Wieliczce, za grosz</text:span></text:span><text:span text:style-name="CharStyle31"><text:span text:style-name="T55">y </text:span></text:span><text:bookmark-start text:name="p6.19.2"/><text:a xlink:type="simple" xlink:href="#przypis16.19.2" text:style-name="Internet_20_link" text:visited-style-name="Visited_20_Internet_20_Link"><text:span text:style-name="CharStyle31"><text:span text:style-name="T55">[przypis </text:span></text:span></text:a><text:a xlink:type="simple" xlink:href="#przypis16.19.2" text:style-name="Internet_20_link" text:visited-style-name="Visited_20_Internet_20_Link"><text:span text:style-name="CharStyle31"><text:span text:style-name="T136">6.19</text:span></text:span></text:a><text:a xlink:type="simple" xlink:href="#przypis16.19.2" text:style-name="Internet_20_link" text:visited-style-name="Visited_20_Internet_20_Link"><text:span text:style-name="CharStyle31"><text:span text:style-name="T55">.2.]</text:span></text:span></text:a><text:bookmark-end text:name="p6.19.2"/><text:span text:style-name="CharStyle31"><text:span text:style-name="T13"> 15 i ten kazał więcej przynosić”.</text:span></text:span></text:p>
      <text:p text:style-name="P419"><text:span text:style-name="CharStyle31"><text:span text:style-name="T55">(</text:span></text:span><text:span text:style-name="CharStyle31"><text:span text:style-name="T398">majuskuła</text:span></text:span><text:span text:style-name="CharStyle31"><text:span text:style-name="T55">) </text:span></text:span><text:span text:style-name="CharStyle31"><text:span text:style-name="T13">Stanisław Nagorowsk</text:span></text:span><text:span text:style-name="CharStyle31"><text:span text:style-name="T55">i (</text:span></text:span><text:span text:style-name="CharStyle31"><text:span text:style-name="T398">majuskuła</text:span></text:span><text:span text:style-name="CharStyle31"><text:span text:style-name="T55">)</text:span></text:span></text:p>
      <text:p text:style-name="P4"><text:span text:style-name="CharStyle31"><text:span text:style-name="T13">Zeznał przed sądem wójtowskim dobczyckim na dobrowolnej inkwizycyi, jako i na tormentach: „Iżem ukradł krowę na Górkach, którą przedał w Byszycach”.</text:span></text:span></text:p>
      <text:p text:style-name="P4"><text:span text:style-name="CharStyle31"><text:span text:style-name="T216">Item</text:span></text:span><text:span text:style-name="CharStyle31"><text:span text:style-name="T13"> zeznał: „Iżem ukradł krawcowi pięć łokci płótna w Brzączowicach i jarzyny, </text:span></text:span><text:soft-page-break/><text:span text:style-name="CharStyle31"><text:span text:style-name="T13">kapusty w polu kradałem”.</text:span></text:span></text:p>
      <text:p text:style-name="P4"><text:span text:style-name="CharStyle31"><text:span text:style-name="T216">Item</text:span></text:span><text:span text:style-name="CharStyle31"><text:span text:style-name="T13"> zeznał: „Iżeśmy oba z Szarą poszliśmy ukraść na Krzynce polowemu krowę, aleśmy nic nie wskórali, bo dobrze zaparte było”.</text:span></text:span></text:p>
      <text:p text:style-name="P4"><text:span text:style-name="CharStyle31"><text:span text:style-name="T216">Item </text:span></text:span><text:span text:style-name="CharStyle31"><text:span text:style-name="T13">zeznał: „Iżem był uczestnikiem tyc</text:span></text:span><text:span text:style-name="CharStyle31"><text:span text:style-name="T55">h (</text:span></text:span><text:span text:style-name="CharStyle31"><text:span text:style-name="T285">tyn</text:span></text:span><text:span text:style-name="CharStyle31"><text:span text:style-name="T55">)</text:span></text:span><text:span text:style-name="CharStyle31"><text:span text:style-name="T13"> fantów, które pokradł Bartosik z Zawady Mice z Sieprawia, sztuk 14 fantów. I przedaliśmy te fanty w Krakowie Żydowi Kitkielowi kucharzowi, jeszcze kazał więcej przynosić”.</text:span></text:span></text:p>
      <text:p text:style-name="P20"><text:span text:style-name="CharStyle31"><text:span text:style-name="T216">Laurentius</text:span></text:span><text:span text:style-name="CharStyle31"><text:span text:style-name="T13"> </text:span></text:span><text:span text:style-name="CharStyle31"><text:span text:style-name="T55">(</text:span></text:span><text:span text:style-name="CharStyle31"><text:span text:style-name="T398">majuskuła</text:span></text:span><text:span text:style-name="CharStyle31"><text:span text:style-name="T55">)</text:span></text:span><text:span text:style-name="CharStyle31"><text:span text:style-name="T1"> </text:span></text:span><text:span text:style-name="CharStyle31"><text:span text:style-name="T13"><text:s/>Bartosik.</text:span></text:span></text:p>
      <text:p text:style-name="P4"><text:span text:style-name="CharStyle31"><text:span text:style-name="T13">Zeznał przed sądem wójtowskim dobczyckim na dobrowolnej inkwizycyi, jako i na tormentach: „Iżem pokradł Mikę Wojciecha z Sieprawia chust różnych sztuk 14, owsa pół </text:span></text:span><text:span text:style-name="CharStyle31"><text:span text:style-name="T55">(</text:span></text:span><text:span text:style-name="CharStyle31"><text:span text:style-name="T285">puł</text:span></text:span><text:span text:style-name="CharStyle31"><text:span text:style-name="T55">)</text:span></text:span><text:span text:style-name="CharStyle31"><text:span text:style-name="T13"> korca. Z samsiekam wyłupał czworo syra, pół </text:span></text:span><text:span text:style-name="CharStyle31"><text:span text:style-name="T55">(</text:span></text:span><text:span text:style-name="CharStyle31"><text:span text:style-name="T398">p</text:span></text:span><text:span text:style-name="CharStyle31"><text:span text:style-name="T400">odkreślone</text:span></text:span><text:span text:style-name="CharStyle31"><text:span text:style-name="T56">)</text:span></text:span><text:span text:style-name="CharStyle31"><text:span text:style-name="T55"> </text:span></text:span><text:span text:style-name="CharStyle31"><text:span text:style-name="T13">faski masła, spódniczek 4, kabat jeden, sznurówek </text:span></text:span><text:span text:style-name="CharStyle31"><text:span text:style-name="T137">(</text:span></text:span><text:span text:style-name="CharStyle31"><text:span text:style-name="T326">snuruwek</text:span></text:span><text:span text:style-name="CharStyle31"><text:span text:style-name="T137">) </text:span></text:span><text:span text:style-name="CharStyle31"><text:span text:style-name="T13">dwie, sukien męskich dwie, suknię białogłowską bawełnicę jedną, wosku dwa kręgi </text:span></text:span><text:span text:style-name="CharStyle31"><text:span text:style-name="T137">(</text:span></text:span><text:span text:style-name="CharStyle31"><text:span text:style-name="T326">kreki</text:span></text:span><text:span text:style-name="CharStyle31"><text:span text:style-name="T137">) </text:span></text:span><text:span text:style-name="CharStyle31"><text:span text:style-name="T13">i krajkę zieloną. Piniędzy nie było w tej skrzynce, tylko trzy grosze i ubranie zamszowe. To fanty schowałem w Lesie Rzeszotarskim. Które fanty ukradł mi był tenże Nagorowski, ale mnie przyznał i przedaliśmy one wraz, cośmy ukradli, to nam nijaka Buchacka przedawała.</text:span></text:span></text:p>
      <text:p text:style-name="P21"><text:span text:style-name="CharStyle31"><text:span text:style-name="T216">Antoniu</text:span></text:span><text:span text:style-name="CharStyle31"><text:span text:style-name="T236">s</text:span></text:span><text:span text:style-name="CharStyle31"><text:span text:style-name="T56"> </text:span></text:span><text:span text:style-name="CharStyle31"><text:span text:style-name="T55">(</text:span></text:span><text:span text:style-name="CharStyle31"><text:span text:style-name="T398">majuskuła</text:span></text:span><text:span text:style-name="CharStyle31"><text:span text:style-name="T55">)</text:span></text:span><text:span text:style-name="CharStyle31"><text:span text:style-name="T56"> </text:span></text:span><text:span text:style-name="CharStyle31"><text:span text:style-name="T13">Florkowski.</text:span></text:span></text:p>
      <text:p text:style-name="P420"><text:span text:style-name="CharStyle31"><text:span text:style-name="T13"/></text:span></text:p>
      <text:p text:style-name="P420"><text:span text:style-name="CharStyle31"><text:span text:style-name="T56">Str. 60</text:span></text:span></text:p>
      <text:p text:style-name="P4"><text:span text:style-name="CharStyle53"><text:span text:style-name="T13">[</text:span></text:span><text:span text:style-name="CharStyle54"><text:span text:style-name="T13">s. 68</text:span></text:span><text:span text:style-name="CharStyle53"><text:span text:style-name="T13">] </text:span></text:span><text:span text:style-name="CharStyle31"><text:span text:style-name="T13">Antoni Florkowski zeznał przed sądem wójtowskim dobczyckim na dobrowolnej inkwizycyi, jako i tormentach: „Iżem ukradł szwagrowi swemu krowę i przedałem onę na Zwierzyńcu Stanisławowi Raczkowskiemu wieprzowikowi za złotych 16”.</text:span></text:span></text:p>
      <text:p text:style-name="P4"><text:span text:style-name="CharStyle31"><text:span text:style-name="T216">Item</text:span></text:span><text:span text:style-name="CharStyle31"><text:span text:style-name="T13"> zeznał: „Iżem ze Smolarczykiem Michałem ukradliśmy krowę Rurmurnikowi Józefowi i tę przedalismy także Raczkowskiemu za «złotych» także złotych 16. Który wiedział, iże kradziona była, jeszcze więcej kazał przywodzić”.</text:span></text:span></text:p>
      <text:p text:style-name="P4"><text:span text:style-name="CharStyle31"><text:span text:style-name="T216">Item</text:span></text:span><text:span text:style-name="CharStyle31"><text:span text:style-name="T13"> zeznał: „Iżem skóry i chleb ukradłem szwagrowi i płótno brałem”.</text:span></text:span></text:p>
      <text:p text:style-name="P4"><text:span text:style-name="CharStyle31"><text:span text:style-name="T216">Item</text:span></text:span><text:span text:style-name="CharStyle31"><text:span text:style-name="T13"> zeznał: „Iże ten Smolarczyk z Koźmic Małych, który ze mną kradał, ukradł wieprzka w Rajsku”.</text:span></text:span></text:p>
      <text:p text:style-name="P4"><text:span text:style-name="CharStyle31"><text:span text:style-name="T216">Decretum ex praemissis.</text:span></text:span></text:p>
      <text:p text:style-name="P4"><text:span text:style-name="CharStyle31"><text:span text:style-name="T13">Sąd pomieniony wójtowski dobczycki, uważywszy to wszystko, do czego się pomienioni złoczyńce przyznali i na tormentach potwierdzili swoich złych uczynków każdy z osobna na siebie. A ponieważ prawo Boże a po tym pospolite uczy i rozkazuje, aby wszelaka złość wykorzeniona była i ludzkie pohamowani</text:span></text:span><text:span text:style-name="CharStyle31"><text:span text:style-name="T56">e (</text:span></text:span><text:span text:style-name="CharStyle31"><text:span text:style-name="T327">pochamowanie</text:span></text:span><text:span text:style-name="CharStyle31"><text:span text:style-name="T56">)</text:span></text:span><text:span text:style-name="CharStyle31"><text:span text:style-name="T13">, ażeby ci, co źle czynią, zapłatę swoję wzięli za złą robotę, a </text:span></text:span><text:soft-page-break/><text:span text:style-name="CharStyle31"><text:span text:style-name="T13">drudzy, na to patrzając, swoich złych nałogów wstrzymywali i wystrzegali. Przeto według prawa opisanego, ile takowych rozbójnikow, którzy nocnym sposobem dobrych ludzi na dobro ich nachodzili i dobro ich zabierali, jako się pokazało na Stanisława Mistarzyka i Michała Kozłowskiego z Zatora, który się tym zbójectwem bawili (</text:span></text:span><text:span text:style-name="CharStyle31"><text:span text:style-name="T216">mediante sententia sua</text:span></text:span><text:span text:style-name="CharStyle31"><text:span text:style-name="T13">), egzekutorow</text:span></text:span><text:span text:style-name="CharStyle31"><text:span text:style-name="T56">i (</text:span></text:span><text:span text:style-name="CharStyle31"><text:span text:style-name="T327">executorowi</text:span></text:span><text:span text:style-name="CharStyle31"><text:span text:style-name="T56">) </text:span></text:span><text:span text:style-name="CharStyle31"><text:span text:style-name="T216">iustitiae</text:span></text:span><text:span text:style-name="CharStyle31"><text:span text:style-name="T13"> na granice miejskie zwyczajne wyprowadzić i zaprowadzić sąd kazał, a tam na cztery części ich rozdzieliwszy, zwyczajnym sposobem kazał na szubienicy pozawieszać. Tych drugich, jako to Szarę, Nagorowskiego, Bartosika, Florkowski</text:span></text:span><text:span text:style-name="CharStyle31"><text:span text:style-name="T56">e</text:span></text:span><text:span text:style-name="CharStyle31"><text:span text:style-name="T13">go, że się ważyli kraść bydło, fanty, zboża etc. według prawa majdeburskiego, mają być na szubienicy zadziergnioni. </text:span></text:span><text:span text:style-name="CharStyle31"><text:span text:style-name="T216">Requiescant in pace.</text:span></text:span></text:p>
      <text:p text:style-name="P402"><text:span text:style-name="CharStyle51"><text:span text:style-name="T56"/></text:span></text:p>
      <text:p text:style-name="P324"><text:span text:style-name="CharStyle51"><text:span text:style-name="T56">Str. 61</text:span></text:span></text:p>
      <text:h text:style-name="Heading_20_3" text:outline-level="3"><text:span text:style-name="CharStyle46"><text:span text:style-name="T137">6.</text:span></text:span><text:span text:style-name="CharStyle46"><text:span text:style-name="T13">20. </text:span></text:span><text:span text:style-name="CharStyle46"><text:span text:style-name="T164">20</text:span></text:span></text:h>
      <text:p text:style-name="Standard"><text:span text:style-name="CharStyle32"><text:span text:style-name="T13">Sąd wójtowski dobczycki skazuje pracowitych Wojciecha Księżczaka i Józefa Krogulczaka na karę śmierci przez ćwiartowanie i powieszenie zwłok za kradzieże.</text:span></text:span></text:p>
      <text:p text:style-name="P4"><text:span text:style-name="CharStyle32"><text:span text:style-name="T13">Dobczyce, 15.</text:span></text:span><text:span text:style-name="CharStyle32"><text:span text:style-name="T56">11.</text:span></text:span><text:span text:style-name="CharStyle32"><text:span text:style-name="T13">1715</text:span></text:span></text:p>
      <text:p text:style-name="P4"><text:span text:style-name="CharStyle53"><text:span text:style-name="T13">[</text:span></text:span><text:span text:style-name="CharStyle54"><text:span text:style-name="T13">s. 69</text:span></text:span><text:span text:style-name="CharStyle53"><text:span text:style-name="T13">] </text:span></text:span><text:span text:style-name="CharStyle31"><text:span text:style-name="T216">Confessata laboriosorum </text:span></text:span><text:span text:style-name="CharStyle31"><text:span text:style-name="T252">Alberti Księżczak</text:span></text:span><text:span text:style-name="CharStyle31"><text:span text:style-name="T1"> </text:span></text:span><text:span text:style-name="CharStyle31"><text:span text:style-name="T57">(</text:span></text:span><text:span text:style-name="CharStyle31"><text:span text:style-name="T356">Kszięsczak</text:span></text:span><text:span text:style-name="CharStyle31"><text:span text:style-name="T57">) </text:span></text:span><text:span text:style-name="CharStyle31"><text:span text:style-name="T216">et </text:span></text:span><text:span text:style-name="CharStyle31"><text:span text:style-name="T252">Josephi Krogulczak</text:span></text:span><text:span text:style-name="CharStyle31"><text:span text:style-name="T13"> </text:span></text:span><text:span text:style-name="CharStyle31"><text:span text:style-name="T216">de</text:span></text:span><text:span text:style-name="CharStyle31"><text:span text:style-name="T13"> </text:span></text:span><text:span text:style-name="CharStyle31"><text:span text:style-name="T252">Weglówka</text:span></text:span><text:span text:style-name="CharStyle31"><text:span text:style-name="T13"> </text:span></text:span><text:span text:style-name="CharStyle31"><text:span text:style-name="T216">ratione nocturnae invasionis et depraedationis </text:span></text:span><text:span text:style-name="CharStyle31"><text:span text:style-name="T252">Joannis Urbanowicz</text:span></text:span><text:span text:style-name="CharStyle31"><text:span text:style-name="T216"> de villa praedicta</text:span></text:span><text:span text:style-name="CharStyle31"><text:span text:style-name="T13"> </text:span></text:span><text:span text:style-name="CharStyle31"><text:span text:style-name="T252">Klęczana</text:span></text:span><text:span text:style-name="CharStyle31"><text:span text:style-name="T13">. </text:span></text:span><text:span text:style-name="CharStyle31"><text:span text:style-name="T216">Actum feria sexta proxime sequenti post Dominicam </text:span></text:span><text:span text:style-name="CharStyle31"><text:span text:style-name="T252">22</text:span></text:span><text:span text:style-name="CharStyle31"><text:span text:style-name="T13"> [</text:span></text:span><text:span text:style-name="CharStyle32"><text:span text:style-name="T444">wykrzyknik</text:span></text:span><text:span text:style-name="CharStyle31"><text:span text:style-name="T13">] </text:span></text:span><text:span text:style-name="CharStyle31"><text:span text:style-name="T216">Pentecosten Anno Domini </text:span></text:span><text:span text:style-name="CharStyle31"><text:span text:style-name="T252">1715</text:span></text:span><text:span text:style-name="CharStyle31"><text:span text:style-name="T216">.</text:span></text:span></text:p>
      <text:p text:style-name="P4"><text:span text:style-name="CharStyle31"><text:span text:style-name="T216">Coram eodem officio supra expresso</text:span></text:span><text:span text:style-name="CharStyle31"><text:span text:style-name="T13"> stanąwszy obecnie pracowity Jan Urbanowicz, kramarz spod Klęczany, jako instygator uczynił skargę kryminalną przed tymże sądem wójtowskim dobczyckim na pomienionych złoczyńców o to, iż: „Oni, nie pamiętając na bojaźń Bożą i miłość bliźniego i na ostrość i surowość prawa pospolitego, który wszelakie złe sprawy prawie karze. A że się oni ważyli czasu nie bar[d]zo dawnego nocnym a rozbójniczem sposobem i z inszemi pomocnikami sobie dobrze znajomemi na[j]ść na ubóstwo moje. Którzy mnie </text:span></text:span><text:span text:style-name="CharStyle31"><text:span text:style-name="T216">funditus</text:span></text:span><text:span text:style-name="CharStyle31"><text:span text:style-name="T13"> ze wszystkiego wyniszczeli, co tylko było, pozabierali. O co na nich proszę świętej sprawiedliwości” </text:span></text:span><text:span text:style-name="CharStyle31"><text:span text:style-name="T57">(</text:span></text:span><text:span text:style-name="CharStyle31"><text:span text:style-name="T328">sprawiedliwości</text:span></text:span><text:span text:style-name="CharStyle31"><text:span text:style-name="T402"> </text:span></text:span><text:span text:style-name="CharStyle31"><text:span text:style-name="T401">podkreślone</text:span></text:span><text:span text:style-name="CharStyle31"><text:span text:style-name="T57">)</text:span></text:span><text:span text:style-name="CharStyle31"><text:span text:style-name="T13">.</text:span></text:span></text:p>
      <text:p text:style-name="P4"><text:span text:style-name="CharStyle31"><text:span text:style-name="T13">Będąc tedy przywiedziony z więzienia, pomieniony </text:span></text:span><text:span text:style-name="CharStyle31"><text:span text:style-name="T216">inclulpatus</text:span></text:span><text:span text:style-name="CharStyle31"><text:span text:style-name="T13"> Józef Krogulczak z Węglówki, słysząc skargę przeciwko siebie, nie znał się do tego: „Iżem nie był na tym kramarzu, tylko gdzie indziej, jako się pokazało”.</text:span></text:span></text:p>
      <text:p text:style-name="P4"><text:span text:style-name="CharStyle31"><text:span text:style-name="T13">Drugi Wojciech Księżcza</text:span></text:span><text:span text:style-name="CharStyle31"><text:span text:style-name="T57">k (</text:span></text:span><text:span text:style-name="CharStyle31"><text:span text:style-name="T401">Kszzesczak</text:span></text:span><text:span text:style-name="CharStyle31"><text:span text:style-name="T57">)</text:span></text:span><text:span text:style-name="CharStyle31"><text:span text:style-name="T13"> wyznał na siebie: „Iżem tylko raz był na tym kramarzu pod Kleczaną, ale nas było wszystkich więcej, raz dwadzieścia, których </text:span></text:span><text:soft-page-break/><text:span text:style-name="CharStyle31"><text:span text:style-name="T13">niżej specyfikuję.</text:span></text:span></text:p>
      <text:p text:style-name="P28"><text:span text:style-name="CharStyle31"><text:span text:style-name="T216">Primario</text:span></text:span><text:span text:style-name="CharStyle31"><text:span text:style-name="T13"> ja był Księżcza</text:span></text:span><text:span text:style-name="CharStyle31"><text:span text:style-name="T57">k (</text:span></text:span><text:span text:style-name="CharStyle31"><text:span text:style-name="T401">Krzzesczak</text:span></text:span><text:span text:style-name="CharStyle31"><text:span text:style-name="T57">)</text:span></text:span><text:span text:style-name="CharStyle31"><text:span text:style-name="T13"> z Węglówki; Antoni Złotkowsk</text:span></text:span><text:span text:style-name="CharStyle31"><text:span text:style-name="T57">i </text:span></text:span><text:bookmark-start text:name="p6.20.1"/><text:a xlink:type="simple" xlink:href="#przypis6.20.1" text:style-name="Internet_20_link" text:visited-style-name="Visited_20_Internet_20_Link"><text:span text:style-name="CharStyle31"><text:span text:style-name="T482">[przypis </text:span></text:span></text:a><text:a xlink:type="simple" xlink:href="#przypis6.20.1" text:style-name="Internet_20_link" text:visited-style-name="Visited_20_Internet_20_Link"><text:span text:style-name="CharStyle31"><text:span text:style-name="T483">6.20</text:span></text:span></text:a><text:a xlink:type="simple" xlink:href="#przypis6.20.1" text:style-name="Internet_20_link" text:visited-style-name="Visited_20_Internet_20_Link"><text:span text:style-name="CharStyle31"><text:span text:style-name="T482">.1.]</text:span></text:span></text:a><text:bookmark-end text:name="p6.20.1"/></text:p>
      <text:p text:style-name="P421"><text:span text:style-name="CharStyle31"><text:span text:style-name="T13">Kaźmierz hetman Drabik z Węglówki; Piotr Druzgoła z Pcimia</text:span></text:span></text:p>
      <text:p text:style-name="P421"><text:span text:style-name="CharStyle31"><text:span text:style-name="T13">Antoni Słuzaty Biegun; Jan Widzisz z Lubnia</text:span></text:span></text:p>
      <text:p text:style-name="P22"><text:span text:style-name="CharStyle31"><text:span text:style-name="T13">Stanislaw Dymac, </text:span></text:span><text:span text:style-name="CharStyle31"><text:span text:style-name="T216">alias </text:span></text:span><text:span text:style-name="CharStyle31"><text:span text:style-name="T13">Klapucha z Kasiny; dwóch Dymaców Jędrzej </text:span></text:span><text:span text:style-name="CharStyle31"><text:span text:style-name="T57">i Jakub</text:span></text:span></text:p>
      <text:p text:style-name="P22"><text:span text:style-name="CharStyle31"><text:span text:style-name="T13">Jędrzej Mazgaj z Kasiny; </text:span></text:span><text:span text:style-name="CharStyle31"><text:span text:style-name="T57">Jon Jajczysty</text:span></text:span></text:p>
      <text:p text:style-name="P422"><text:span text:style-name="CharStyle31"><text:span text:style-name="T13">Kuś syn Tomasza z Kasiny; </text:span></text:span><text:span text:style-name="CharStyle31"><text:span text:style-name="T57">Tomasz Kuś z Kasiny</text:span></text:span></text:p>
      <text:p text:style-name="P422"><text:span text:style-name="CharStyle31"><text:span text:style-name="T57">Jon Boksega z Kasiny</text:span></text:span></text:p>
      <text:p text:style-name="P22"><text:span text:style-name="CharStyle31"><text:span text:style-name="T13">Piotr Drabik Hudy z Węglówki; </text:span></text:span><text:span text:style-name="CharStyle31"><text:span text:style-name="T57">Błażej Kamieński z Kasiny</text:span></text:span></text:p>
      <text:p text:style-name="P422"><text:span text:style-name="CharStyle31"><text:span text:style-name="T13">Stanisław Ratajczyk ze Mszany; Ł</text:span></text:span><text:span text:style-name="CharStyle31"><text:span text:style-name="T57">obodzieków dwóch</text:span></text:span></text:p>
      <text:p text:style-name="P422"><text:span text:style-name="CharStyle31"><text:span text:style-name="T13">Jędrzej Solarczyk z Starej Kasiny; </text:span></text:span><text:span text:style-name="CharStyle31"><text:span text:style-name="T57">Mankowski Świec z Kasiny</text:span></text:span></text:p>
      <text:p text:style-name="P422"><text:span text:style-name="CharStyle31"><text:span text:style-name="T57"/></text:span></text:p>
      <text:p text:style-name="P422"><text:span text:style-name="CharStyle31"><text:span text:style-name="T57">Str. 62</text:span></text:span></text:p>
      <text:p text:style-name="P4"><text:span text:style-name="CharStyle31"><text:span text:style-name="T13">Marcin Szarek z Kasiny, Wawrzyniec Leśniak z Suchej</text:span></text:span></text:p>
      <text:p text:style-name="P23"><text:span text:style-name="CharStyle53"><text:span text:style-name="T13">[</text:span></text:span><text:span text:style-name="CharStyle54"><text:span text:style-name="T13">s. 70</text:span></text:span><text:span text:style-name="CharStyle53"><text:span text:style-name="T13">] </text:span></text:span><text:span text:style-name="CharStyle31"><text:span text:style-name="T13">Szczepan Zezniaczyk z Łopusznej; Antoni Kniasz z Pcimia</text:span></text:span></text:p>
      <text:p text:style-name="P423"><text:span text:style-name="CharStyle31"><text:span text:style-name="T13">Sebastian kramarz z Raciechowic; Walanty Ządlak z Kasinki</text:span></text:span></text:p>
      <text:p text:style-name="P423"><text:span text:style-name="CharStyle31"><text:span text:style-name="T13">parobek Walentego draba; Jon Brzarico z Kasiny</text:span></text:span></text:p>
      <text:p text:style-name="P23"><text:span text:style-name="CharStyle31"><text:span text:style-name="T13">Zynczków trzech; dwóc</text:span></text:span><text:span text:style-name="CharStyle31"><text:span text:style-name="T57">h (</text:span></text:span><text:span text:style-name="CharStyle31"><text:span text:style-name="T329">sprawiedliwości</text:span></text:span><text:span text:style-name="CharStyle31"><text:span text:style-name="T401"> podkreślone</text:span></text:span><text:span text:style-name="CharStyle31"><text:span text:style-name="T57">)</text:span></text:span><text:span text:style-name="CharStyle31"><text:span text:style-name="T13"> drabów z Kamienia</text:span></text:span></text:p>
      <text:p text:style-name="P4"><text:span text:style-name="CharStyle31"><text:span text:style-name="T13">drabów Biegunów dwóc</text:span></text:span><text:span text:style-name="CharStyle31"><text:span text:style-name="T57">h </text:span></text:span><text:span text:style-name="CharStyle31"><text:span text:style-name="T164">(dwuch</text:span></text:span><text:span text:style-name="CharStyle31"><text:span text:style-name="T57">)</text:span></text:span><text:span text:style-name="CharStyle31"><text:span text:style-name="T13"> Puchalski i Kamieński Błażej, i Wakołay [</text:span></text:span><text:span text:style-name="CharStyle32"><text:span text:style-name="T444">wykrzyknik</text:span></text:span><text:span text:style-name="CharStyle31"><text:span text:style-name="T13">] Puchalsk</text:span></text:span><text:span text:style-name="CharStyle31"><text:span text:style-name="T57">i </text:span></text:span><text:bookmark-start text:name="p6.20.2"/><text:a xlink:type="simple" xlink:href="#przypis6.20.2" text:style-name="Internet_20_link" text:visited-style-name="Visited_20_Internet_20_Link"><text:span text:style-name="CharStyle31"><text:span text:style-name="T57">[przypis </text:span></text:span></text:a><text:a xlink:type="simple" xlink:href="#przypis6.20.2" text:style-name="Internet_20_link" text:visited-style-name="Visited_20_Internet_20_Link"><text:span text:style-name="CharStyle31"><text:span text:style-name="T137">6.20</text:span></text:span></text:a><text:a xlink:type="simple" xlink:href="#przypis6.20.2" text:style-name="Internet_20_link" text:visited-style-name="Visited_20_Internet_20_Link"><text:span text:style-name="CharStyle31"><text:span text:style-name="T57">.2.]</text:span></text:span></text:a><text:bookmark-end text:name="p6.20.2"/></text:p>
      <text:p text:style-name="P4"><text:span text:style-name="CharStyle31"><text:span text:style-name="T13">Brydko i Łobodziaków dwóch z Kasiny</text:span></text:span></text:p>
      <text:p text:style-name="P4"><text:span text:style-name="CharStyle31"><text:span text:style-name="T13">Adam Jordaniak z Dobrej</text:span></text:span></text:p>
      <text:p text:style-name="P4"><text:span text:style-name="CharStyle31"><text:span text:style-name="T13">Jajczysty z Poręby</text:span></text:span></text:p>
      <text:p text:style-name="P4"><text:span text:style-name="CharStyle31"><text:span text:style-name="T13">Maciej Kaleta z Kasiny</text:span></text:span></text:p>
      <text:p text:style-name="P4"><text:span text:style-name="CharStyle31"><text:span text:style-name="T13">Świec kościelny Świętej Marii Magdaleny z Kasiny</text:span></text:span></text:p>
      <text:p text:style-name="P4"><text:span text:style-name="CharStyle31"><text:span text:style-name="T13">Siuta i Florek z Poręby</text:span></text:span></text:p>
      <text:p text:style-name="P4"><text:span text:style-name="CharStyle31"><text:span text:style-name="T13">kaczmarz z Wielkiej Góry</text:span></text:span></text:p>
      <text:p text:style-name="P4"><text:span text:style-name="CharStyle31"><text:span text:style-name="T13">syn Bogacza Wysoki, co mieszka niedaleko Imonowej</text:span></text:span></text:p>
      <text:p text:style-name="P4"><text:span text:style-name="CharStyle31"><text:span text:style-name="T13">Tych wszytkich na tormentach powołali i śmiercią pieczętowali.</text:span></text:span></text:p>
      <text:p text:style-name="P4"><text:span text:style-name="CharStyle31"><text:span text:style-name="T216">Item</text:span></text:span><text:span text:style-name="CharStyle31"><text:span text:style-name="T13"> zeznali oba, iże Kus i Dymac i Brydko okupili się księdzu kasińskiemu, dali po złotych 100 tynfów, a on się im kazał schronić.</text:span></text:span></text:p>
      <text:p text:style-name="P4"><text:span text:style-name="CharStyle31"><text:span text:style-name="T216">Item</text:span></text:span><text:span text:style-name="CharStyle31"><text:span text:style-name="T13"> zeznali to: „Iże nam ludzie powiadali, iże byli na kościele jordanowskim Siuta, Jajczysty i Franek z Poręby, i Kaleta, i Florek, i Żywczaków pięć”.</text:span></text:span></text:p>
      <text:p text:style-name="P4"><text:soft-page-break/><text:span text:style-name="CharStyle31"><text:span text:style-name="T216">Decretum ex praemissis.</text:span></text:span></text:p>
      <text:p text:style-name="P4"><text:span text:style-name="CharStyle31"><text:span text:style-name="T13">Sąd pomieniony wójtowski dobczycki, wysłuchawszy i wyrozumiawszy, że się na nich pokazało to rozbójstwo nie tylko teraz, ale i przed tym wiele ludziom szkód porobili. Wracając do prawa pospolitego majdeburskiego, który złych z pośrodka dobrych każe wykorzeniać, </text:span></text:span><text:span text:style-name="CharStyle31"><text:span text:style-name="T216">pereat mundus fiat iustitia (mediante sententia sua)</text:span></text:span><text:span text:style-name="CharStyle31"><text:span text:style-name="T13"> sąd dekretem swoim nakazał, aby byli obadwa żywo ćwiertowani i na szubienice zawieszoni. </text:span></text:span><text:span text:style-name="CharStyle31"><text:span text:style-name="T216">Requiescant in pace.</text:span></text:span></text:p>
      <text:p text:style-name="P32"><text:span text:style-name="CharStyle51"><text:span text:style-name="T13"/></text:span></text:p>
      <text:p text:style-name="P254"><text:span text:style-name="CharStyle51"><text:span text:style-name="T57">Str. 63</text:span></text:span></text:p>
      <text:h text:style-name="Heading_20_3" text:outline-level="3"><text:span text:style-name="CharStyle46"><text:span text:style-name="T137">6.</text:span></text:span><text:span text:style-name="CharStyle46"><text:span text:style-name="T13">21. </text:span></text:span><text:span text:style-name="CharStyle46"><text:span text:style-name="T165">21</text:span></text:span></text:h>
      <text:p text:style-name="Standard"><text:span text:style-name="CharStyle32"><text:span text:style-name="T13">Sąd wójtowski dobczycki skazuje Kazimierza Stalmaszyka z Raciechowic na karę śmierci przez powieszenie za wielokrotne kradzieże.</text:span></text:span></text:p>
      <text:p text:style-name="P4"><text:span text:style-name="CharStyle32"><text:span text:style-name="T13">Dobczyce, 3.</text:span></text:span><text:span text:style-name="CharStyle32"><text:span text:style-name="T57">5.</text:span></text:span><text:span text:style-name="CharStyle32"><text:span text:style-name="T13">1715</text:span></text:span></text:p>
      <text:p text:style-name="P22"><text:span text:style-name="CharStyle31"><text:span text:style-name="T216">Inquisitio criminalis facta</text:span></text:span><text:span text:style-name="CharStyle31"><text:span text:style-name="T1"> </text:span></text:span><text:span text:style-name="CharStyle31"><text:span text:style-name="T3">(</text:span></text:span><text:span text:style-name="CharStyle31"><text:span text:style-name="T5">większe litery, </text:span></text:span><text:span text:style-name="CharStyle31"><text:span text:style-name="T4">Inquisitio</text:span></text:span><text:span text:style-name="CharStyle31"><text:span text:style-name="T5"> kapitała</text:span></text:span><text:span text:style-name="CharStyle31"><text:span text:style-name="T3">)</text:span></text:span><text:span text:style-name="CharStyle31"><text:span text:style-name="T13"> </text:span></text:span><text:span text:style-name="CharStyle31"><text:span text:style-name="T216">feria sexta post conductum Paschae proxime sequenti Anno Domini </text:span></text:span><text:span text:style-name="CharStyle31"><text:span text:style-name="T252">1715</text:span></text:span><text:span text:style-name="CharStyle31"><text:span text:style-name="T216">.</text:span></text:span></text:p>
      <text:p text:style-name="P4"><text:span text:style-name="CharStyle31"><text:span text:style-name="T216">Ad officium et acta praesentia advocatiali Dobcicensis</text:span></text:span><text:span text:style-name="CharStyle31"><text:span text:style-name="T13"> </text:span></text:span><text:span text:style-name="CharStyle53"><text:span text:style-name="T13">[</text:span></text:span><text:span text:style-name="CharStyle54"><text:span text:style-name="T13">s. 71</text:span></text:span><text:span text:style-name="CharStyle53"><text:span text:style-name="T13">] </text:span></text:span><text:span text:style-name="CharStyle31"><text:span text:style-name="T13">stanąwszy obecnie przed sąd niniejszy dobczycki, instygator uczynił skargę kryminalną przeciwko Kaźmierzowi Stalmaszykowi z Raciechowic, iże: „On nie pamiętając na przykazanie Boże i na miłość bliźniego i surowość prawa, ważył się kraść różnym ludziom bydło, fanty, zboża i pszczoły, łupiąc. Proszę na niego o świętą sprawiedliwość”.</text:span></text:span></text:p>
      <text:p text:style-name="P4"><text:span text:style-name="CharStyle31"><text:span text:style-name="T13">Będąc tedy przyprowadzony pomieniony </text:span></text:span><text:span text:style-name="CharStyle31"><text:span text:style-name="T216">sceleratus</text:span></text:span><text:span text:style-name="CharStyle31"><text:span text:style-name="T13"> Kaźmierz Stelmaszyk z więzienia: „Iżem pierwszy raz ukradł chleba dwoje furmanom w karczmie”.</text:span></text:span></text:p>
      <text:p text:style-name="P4"><text:span text:style-name="CharStyle31"><text:span text:style-name="T216">Item</text:span></text:span><text:span text:style-name="CharStyle31"><text:span text:style-name="T13"> zeznał, iże: „Nas trzech, Jon Stalmaszyk, Matias Suchtecka, ukradliśmy w polu w kopach jegomość panu Piastuszeńskiemu dwie kopy żyta, dwie kopie owsa i chłopu trzy snopki”.</text:span></text:span></text:p>
      <text:p text:style-name="P4"><text:span text:style-name="CharStyle31"><text:span text:style-name="T216">Item</text:span></text:span><text:span text:style-name="CharStyle31"><text:span text:style-name="T13"> zeznał, iże: „Kubacki Berent, woźnica jegomość pana Dumaskiego, chwalił się, iże nas trzech, Krzysztof Mika, Wojciech Dudzik z Raciechowic, wybrali chłopa Multana na Górnej Wsi, pobrali fanty, płótno, piniądze etc.” </text:span></text:span><text:span text:style-name="CharStyle31"><text:span text:style-name="T57">(</text:span></text:span><text:span text:style-name="CharStyle31"><text:span text:style-name="T329">etc.</text:span></text:span><text:span text:style-name="CharStyle31"><text:span text:style-name="T401"> podkreślone</text:span></text:span><text:span text:style-name="CharStyle31"><text:span text:style-name="T57">).</text:span></text:span></text:p>
      <text:p text:style-name="P4"><text:span text:style-name="CharStyle31"><text:span text:style-name="T216">Item</text:span></text:span><text:span text:style-name="CharStyle31"><text:span text:style-name="T13"> zeznał, iże: „Dudzik był na Frejkowe na Burdelach, wziął siemienia dwie miarce, grochu miarkę, owsianej mąki dwie miarce i piniądzy złotych 8”.</text:span></text:span></text:p>
      <text:p text:style-name="P4"><text:span text:style-name="CharStyle31"><text:span text:style-name="T216">Item</text:span></text:span><text:span text:style-name="CharStyle31"><text:span text:style-name="T13"> zeznał, iże: „Brat mój stryjeczny, ale umarł, wyłupał pszczoły u Pokrywki na Sosnowej”.</text:span></text:span></text:p>
      <text:p text:style-name="P4"><text:span text:style-name="CharStyle31"><text:span text:style-name="T216">Item</text:span></text:span><text:span text:style-name="CharStyle31"><text:span text:style-name="T13"> zeznał, iże: „Z Berentem byłem u Żyda w Glichowie. Wzięliśmy gorzałczane dwie rury z podwodu kwartalnika”.</text:span></text:span></text:p>
      <text:p text:style-name="P4"><text:soft-page-break/><text:span text:style-name="CharStyle31"><text:span text:style-name="T216">Item</text:span></text:span><text:span text:style-name="CharStyle31"><text:span text:style-name="T13"> zeznał, iże: „Ojcu swemu ukradł chusty, bawełniczkę, kiklik, rańtuch i płótno. To wszytko przedałem gar[n]carce Mikołajo[wej</text:span></text:span><text:span text:style-name="CharStyle31"><text:span text:style-name="T57">]” (</text:span></text:span><text:span text:style-name="CharStyle31"><text:span text:style-name="T329">wej</text:span></text:span><text:span text:style-name="CharStyle31"><text:span text:style-name="T401"> – prawdopodobna emendacja</text:span></text:span><text:span text:style-name="CharStyle31"><text:span text:style-name="T57">).</text:span></text:span></text:p>
      <text:p text:style-name="P4"><text:span text:style-name="CharStyle31"><text:span text:style-name="T13">Item: „Ukradliśmy Kubackiemu kwartalnikowi złotych 15 monetą, wziąłem ja złotych 7, a Kubaczyk 8”.</text:span></text:span></text:p>
      <text:p text:style-name="P4"><text:span text:style-name="CharStyle31"><text:span text:style-name="T216">Item</text:span></text:span><text:span text:style-name="CharStyle31"><text:span text:style-name="T13"> zeznał, iże: „Dudzik i Berent wyłupali pszczoły na Czasławi, a ja im tuneckę trzymał, dali mi też garnek miodu. Przedałem go w Wieliczce”.</text:span></text:span></text:p>
      <text:p text:style-name="P402"><text:span text:style-name="CharStyle31"><text:span text:style-name="T13"/></text:span></text:p>
      <text:p text:style-name="P422"><text:span text:style-name="CharStyle31"><text:span text:style-name="T57">Str. 64</text:span></text:span></text:p>
      <text:p text:style-name="P4"><text:span text:style-name="CharStyle31"><text:span text:style-name="T216">Item</text:span></text:span><text:span text:style-name="CharStyle31"><text:span text:style-name="T13"> zeznał, iże: „Sam Berent u Kowala wyłupał pszczoły”.</text:span></text:span></text:p>
      <text:p text:style-name="P4"><text:span text:style-name="CharStyle31"><text:span text:style-name="T216">Item</text:span></text:span><text:span text:style-name="CharStyle31"><text:span text:style-name="T13"> zeznał, iże: „Miał Dudzik żelazo ze świdra, co łamał kratę w kościele, jeszcze by więcej brali, ale na nich strach padł”.</text:span></text:span></text:p>
      <text:p text:style-name="P4"><text:span text:style-name="CharStyle53"><text:span text:style-name="T13">[</text:span></text:span><text:span text:style-name="CharStyle54"><text:span text:style-name="T13">s. 72</text:span></text:span><text:span text:style-name="CharStyle53"><text:span text:style-name="T13">] </text:span></text:span><text:span text:style-name="CharStyle31"><text:span text:style-name="T216">Decretum.</text:span></text:span></text:p>
      <text:p text:style-name="P4"><text:span text:style-name="CharStyle31"><text:span text:style-name="T13">Zaczym panowie sądowi schyliwszy się dobrze uważywsz</text:span></text:span><text:span text:style-name="CharStyle31"><text:span text:style-name="T57">y (</text:span></text:span><text:span text:style-name="CharStyle31"><text:span text:style-name="T329">uwarzywszy</text:span></text:span><text:span text:style-name="CharStyle31"><text:span text:style-name="T401">)</text:span></text:span><text:span text:style-name="CharStyle31"><text:span text:style-name="T13"> wszytkie z konfessat wyznanie, które dobrowolnie jako na mękach wyznał, nie inszego karania godzien jest sąd jego osądził, ażeby szubienicą </text:span></text:span><text:span text:style-name="CharStyle31"><text:span text:style-name="T57">(</text:span></text:span><text:span text:style-name="CharStyle31"><text:span text:style-name="T329">szubiennicą</text:span></text:span><text:span text:style-name="CharStyle31"><text:span text:style-name="T57">)</text:span></text:span><text:span text:style-name="CharStyle31"><text:span text:style-name="T13"> jako złodziej przeświadczony według prawa pospolitego był karany. Który dekretem takowym instygator kontentował się i on </text:span></text:span><text:span text:style-name="CharStyle31"><text:span text:style-name="T216">pro grato</text:span></text:span><text:span text:style-name="CharStyle31"><text:span text:style-name="T13"> przyjął. </text:span></text:span><text:span text:style-name="CharStyle31"><text:span text:style-name="T216">Actum ut supra.</text:span></text:span></text:p>
      <text:p text:style-name="P32"><text:span text:style-name="CharStyle51"><text:span text:style-name="T13"/></text:span></text:p>
      <text:h text:style-name="Heading_20_3" text:outline-level="3"><text:span text:style-name="CharStyle46"><text:span text:style-name="T137">6.</text:span></text:span><text:span text:style-name="CharStyle46"><text:span text:style-name="T13">22. </text:span></text:span><text:span text:style-name="CharStyle46"><text:span text:style-name="T165">22</text:span></text:span></text:h>
      <text:p text:style-name="Standard"><text:span text:style-name="CharStyle32"><text:span text:style-name="T13">Sąd wójtowski dobczycki skazuje pracowitego Wawrzyńca Paska z Wiśniowej na karę śmierci przez ścięcie za morderstwo swojego syna.</text:span></text:span></text:p>
      <text:p text:style-name="P4"><text:span text:style-name="CharStyle32"><text:span text:style-name="T13">Dobczyce, 19.</text:span></text:span><text:span text:style-name="CharStyle32"><text:span text:style-name="T58">7.</text:span></text:span><text:span text:style-name="CharStyle32"><text:span text:style-name="T13">1715</text:span></text:span></text:p>
      <text:p text:style-name="P4"><text:span text:style-name="CharStyle31"><text:span text:style-name="T216">Iudiciu</text:span></text:span><text:span text:style-name="CharStyle31"><text:span text:style-name="T226">m (</text:span></text:span><text:span text:style-name="CharStyle31"><text:span text:style-name="T250">Iudicum</text:span></text:span><text:span text:style-name="CharStyle31"><text:span text:style-name="T403"> kapitała</text:span></text:span><text:span text:style-name="CharStyle31"><text:span text:style-name="T286">)</text:span></text:span><text:span text:style-name="CharStyle31"><text:span text:style-name="T13"> </text:span></text:span><text:span text:style-name="CharStyle31"><text:span text:style-name="T216">legale celebratum per officium advocatiale Dobcicense, feria sexta proxime sequenti post Dominicam quintam [post] Pentecosten Anno Domini 171</text:span></text:span><text:span text:style-name="CharStyle31"><text:span text:style-name="T226">5. </text:span></text:span><text:span text:style-name="CharStyle31"><text:span text:style-name="T58">(</text:span></text:span><text:span text:style-name="CharStyle31"><text:span text:style-name="T286">15</text:span></text:span><text:span text:style-name="CharStyle31"><text:span text:style-name="T403"> podkreślone</text:span></text:span><text:span text:style-name="CharStyle31"><text:span text:style-name="T58">)</text:span></text:span></text:p>
      <text:p text:style-name="P4"><text:span text:style-name="CharStyle31"><text:span text:style-name="T216">Coram eodem officio advocatiali actisque praesentibus</text:span></text:span><text:span text:style-name="CharStyle31"><text:span text:style-name="T13"> stanąwszy przed sąd niniejszy dobczycki, Wawrzeniec Osikowski uczynił skargę kryminalną przeciwko pracowitemu Wawrzeńcowi Paskowi, poddanemu z Wiśniowy, w ten sposób, iż on nie pamiętając na przykazanie Boskie i na krew swoją, zabił syna swego własnego w las jego wyprowadziwszy.</text:span></text:span></text:p>
      <text:p text:style-name="P4"><text:span text:style-name="CharStyle31"><text:span text:style-name="T13">Będąc przyprowadzony z więzienia, pomieniony Pasok wyznał ten grzech na siebie: „Iżem zabił z tej okazjej, że ludziom różnym kradał, a mnie się upominali i płacić mnie kazali. Ja to sobie umyślił, iże choć rok do Rzymu pójdę o proszonym chlebie, a zabiję jego. I takem uczynił, namówiwszy się z żoną. I wywiedliśmy jego w krzaki, ja </text:span></text:span><text:soft-page-break/><text:span text:style-name="CharStyle31"><text:span text:style-name="T13">jego uderzył kilka razy, a żona jego dodusiła moja”.</text:span></text:span></text:p>
      <text:p text:style-name="P4"><text:span text:style-name="CharStyle31"><text:span text:style-name="T216">Decretum ex praemissis.</text:span></text:span></text:p>
      <text:p text:style-name="P402"><text:span text:style-name="CharStyle31"><text:span text:style-name="T216"/></text:span></text:p>
      <text:p text:style-name="P424"><text:span text:style-name="CharStyle31"><text:span text:style-name="T226">Str. 65</text:span></text:span></text:p>
      <text:p text:style-name="P215"><text:span text:style-name="CharStyle36"><text:span text:style-name="T13">Ponieważ to jawny grzech i wymowy ni[e] ma, że się ważył Boże przykazanie przestąpić, gdy było inszym sposobem skarać a ni[e] zabijać. Przeto sąd wójtowski dobczycki według prawa opisanego rozkazuje: kto mieczem wojuje, ten od miecza ginie. Przeto sąd osądził, ażeby był mieczem ścięty. </text:span></text:span><text:span text:style-name="CharStyle36"><text:span text:style-name="T216">Requiescat in pac</text:span></text:span><text:span text:style-name="CharStyle36"><text:span text:style-name="T226">e. (</text:span></text:span><text:span text:style-name="CharStyle36"><text:span text:style-name="T250">pace</text:span></text:span><text:span text:style-name="CharStyle36"><text:span text:style-name="T403"> podkreślone</text:span></text:span><text:span text:style-name="CharStyle36"><text:span text:style-name="T58">)</text:span></text:span></text:p>
      <text:p text:style-name="P215"><text:span text:style-name="CharStyle37"><text:span text:style-name="T13"/></text:span></text:p>
      <text:h text:style-name="Heading_20_3" text:outline-level="3"><text:span text:style-name="CharStyle46"><text:span text:style-name="T137">6.</text:span></text:span><text:span text:style-name="CharStyle46"><text:span text:style-name="T13">23. </text:span></text:span><text:span text:style-name="CharStyle46"><text:span text:style-name="T165">23</text:span></text:span></text:h>
      <text:p text:style-name="Standard"><text:span text:style-name="CharStyle43"><text:span text:style-name="T13">Sąd wójtowski dobczycki skazuje Piotra Słowakowskiego z Białki za kradzieże i próbę morderstwa na karę śmierci przez ćwiartowanie.</text:span></text:span></text:p>
      <text:p text:style-name="P215"><text:span text:style-name="CharStyle43"><text:span text:style-name="T13">Dobczyce, 27.</text:span></text:span><text:span text:style-name="CharStyle43"><text:span text:style-name="T58">8.</text:span></text:span><text:span text:style-name="CharStyle43"><text:span text:style-name="T13">1715</text:span></text:span></text:p>
      <text:p text:style-name="P215"><text:span text:style-name="CharStyle44"><text:span text:style-name="T13">[</text:span></text:span><text:span text:style-name="CharStyle45"><text:span text:style-name="T13">s. 73</text:span></text:span><text:span text:style-name="CharStyle44"><text:span text:style-name="T13">]</text:span></text:span><text:span text:style-name="CharStyle44"><text:span text:style-name="T203"> </text:span></text:span><text:span text:style-name="CharStyle36"><text:span text:style-name="T209">(</text:span></text:span><text:span text:style-name="CharStyle36"><text:span text:style-name="T419">zmiana narzędzia pisarskiego</text:span></text:span><text:span text:style-name="CharStyle36"><text:span text:style-name="T209">) </text:span></text:span><text:span text:style-name="CharStyle36"><text:span text:style-name="T216">Actum feria tertia post festum sancti Bartholomei proxime sequenti Anno Domini </text:span></text:span><text:span text:style-name="CharStyle36"><text:span text:style-name="T252">1715</text:span></text:span><text:span text:style-name="CharStyle36"><text:span text:style-name="T216">.</text:span></text:span></text:p>
      <text:p text:style-name="P215"><text:span text:style-name="CharStyle36"><text:span text:style-name="T216">Coram eodem officio supra expresso</text:span></text:span><text:span text:style-name="CharStyle36"><text:span text:style-name="T13"> stanąwszy, pracowity Łukasz Nosal, kościelny Świętego Krzyż</text:span></text:span><text:span text:style-name="CharStyle36"><text:span text:style-name="T58">a (</text:span></text:span><text:span text:style-name="CharStyle36"><text:span text:style-name="T403">Xyrza</text:span></text:span><text:span text:style-name="CharStyle36"><text:span text:style-name="T58">)</text:span></text:span><text:span text:style-name="CharStyle36"><text:span text:style-name="T13"> na Górskim, uczynił skargę na pomienionego złoczyńcę Piotra Słowakowskiego rodem z Białki od Lwowa mila ojców jezuitów o to, iż: „On, nie mając żadnej pretensyi do nas, wkradł się do chałupy mojej. Nie było z nas żadne tam tedy. Skrzynie rabował, wziął, co tylko było. Moja żona, usłyszawszy kołatanie jego, przyszła z pola i zastała jego przy skrzynie wyjmującego fanty i piniędzy. Mówiła jemu te słowa: «A ty zły człecze, coś ty robisz. Zabierasz mi moję pracą». On jej łagodnie odpowiedział: «Cyt, duszko». I przyszedł do niej i wziął onę pod gardło i cisnął onę o ziemię, poczał onę dusić i nóż wyjąwszy, chciał onę przebić i gardło jej poderżnął, ale krztynia przecie nie ruszył, ale jej zadał ranę śmiertelnie w głowę nożem i keflia [</text:span></text:span><text:span text:style-name="CharStyle43"><text:span text:style-name="T459">wykrzyknik</text:span></text:span><text:span text:style-name="CharStyle36"><text:span text:style-name="T13">] ona się zataiła. I odszedł onę za nieżywą, pozabierawszy, co było, uciekł. Ona się z razami wytoczyła na dwór. Wołała gwałtu, w tym onego uchwyciły i dali do więzienia”.</text:span></text:span></text:p>
      <text:p text:style-name="P215"><text:span text:style-name="CharStyle36"><text:span text:style-name="T13">Będąc tedy przyprowadzony pomieniony </text:span></text:span><text:span text:style-name="CharStyle36"><text:span text:style-name="T216">sceleratus</text:span></text:span><text:span text:style-name="CharStyle36"><text:span text:style-name="T13"> Piotr Słowakowski, widząc jawne rzeczy na się, o co na niego pomieniony Łukasz Nosal jako instygator skarżył, znał się do wszystkiego tego, żem to zrobił, o co się na mnie skarżył.</text:span></text:span></text:p>
      <text:p text:style-name="P361"><text:span text:style-name="CharStyle36"><text:span text:style-name="T13"/></text:span></text:p>
      <text:p text:style-name="P384"><text:span text:style-name="CharStyle36"><text:span text:style-name="T58">Str. 66</text:span></text:span></text:p>
      <text:p text:style-name="P243"><text:soft-page-break/><text:span text:style-name="CharStyle36"><text:span text:style-name="T58">Do tego insze złe uczynki wyznał na siebie, jako to naprzód:</text:span></text:span></text:p>
      <text:p text:style-name="P215"><text:span text:style-name="CharStyle36"><text:span text:style-name="T13">Item zeznał, iże Józef Dziuba, który mieszka u Kalety, u mostu kaźmierzkiego przed Krakowem, nosi kradzione fanty do tegoż Kalety, a ten Kaleta wie, iże on kradnie różne fanty ludziom, a nosi do niego. I konia oba z Kaletą tenże Dziuba przedali do Sułkowic, ale nie wie komu.</text:span></text:span></text:p>
      <text:p text:style-name="P215"><text:span text:style-name="CharStyle44"><text:span text:style-name="T13">[</text:span></text:span><text:span text:style-name="CharStyle45"><text:span text:style-name="T13">s. 74</text:span></text:span><text:span text:style-name="CharStyle44"><text:span text:style-name="T13">] </text:span></text:span><text:span text:style-name="CharStyle36"><text:span text:style-name="T216">Item</text:span></text:span><text:span text:style-name="CharStyle36"><text:span text:style-name="T13"> zeznał, iż nijaki Jan Wywiał kradał ludziom różnym, co się jemu dało do tego, i komory łupał, zna jego tenże Kaleta dobrze, skąd jest, iże jest wielki złodziej.</text:span></text:span></text:p>
      <text:p text:style-name="P215"><text:span text:style-name="CharStyle36"><text:span text:style-name="T216">Item</text:span></text:span><text:span text:style-name="CharStyle36"><text:span text:style-name="T13"> zeznał, iże: „Nijaki Grubarcyk, któregom widział - kiedy przyniósł do tegoż Kalety przed most krakowski kontusz niebieski kradziony, przedał go Kalecie za złotych 4 i tegoż Grubarcyka zna dobrze Kaleta”.</text:span></text:span></text:p>
      <text:p text:style-name="P215"><text:span text:style-name="CharStyle36"><text:span text:style-name="T216">Item</text:span></text:span><text:span text:style-name="CharStyle36"><text:span text:style-name="T13"> zeznał: „Iżem z drugim żołnierzem Błażejem Warkowuskim ukradliśmy złotych 200 w karczmie w Słomirogu na Zawiślu”.</text:span></text:span></text:p>
      <text:p text:style-name="P215"><text:span text:style-name="CharStyle36"><text:span text:style-name="T216">Item</text:span></text:span><text:span text:style-name="CharStyle36"><text:span text:style-name="T13"> zeznał: „Teraz na wiosnę pod Bednarką wyciągnąłem pościel w nocy oknem i przedałem one nijakiej Mackowskiej na Lednicy, alem p</text:span></text:span><text:span text:style-name="CharStyle36"><text:span text:style-name="T58">i</text:span></text:span><text:span text:style-name="CharStyle36"><text:span text:style-name="T13">jany był. Nie wiem, co mi dała, tam miałem u niej skład. Nosiłem jej różne fanty, ona odbierała ode mnie”.</text:span></text:span></text:p>
      <text:p text:style-name="P215"><text:span text:style-name="CharStyle36"><text:span text:style-name="T216">In primo, secundo et tertio</text:span></text:span><text:span text:style-name="CharStyle36"><text:span text:style-name="T13"> tractku [</text:span></text:span><text:span text:style-name="CharStyle43"><text:span text:style-name="T459">wykrzyknik</text:span></text:span><text:span text:style-name="CharStyle36"><text:span text:style-name="T13">] potwierdził tego wszystkiego.</text:span></text:span></text:p>
      <text:p text:style-name="P215"><text:span text:style-name="CharStyle36"><text:span text:style-name="T216">Decretum ex praemissis.</text:span></text:span></text:p>
      <text:p text:style-name="P215"><text:span text:style-name="CharStyle36"><text:span text:style-name="T13">Wysłuchawszy tedy, sąd niniejszy wójtowski dobczycki tak dobrowolne wyznanie, jako i na tormentach potwierdził, że się bawił kradzieżą </text:span></text:span><text:span text:style-name="CharStyle36"><text:span text:style-name="T58">(</text:span></text:span><text:span text:style-name="CharStyle36"><text:span text:style-name="T286">kradzierzą</text:span></text:span><text:span text:style-name="CharStyle36"><text:span text:style-name="T58">)</text:span></text:span><text:span text:style-name="CharStyle36"><text:span text:style-name="T13">, do tego chciał zabić, zamordować pomienioną Nosalkę Zakaszową, mieszczkę, którą mało żywo zostawił. Za to, że przestąpił Boże przykazanie „nie kradni</text:span></text:span><text:span text:style-name="CharStyle36"><text:span text:style-name="T58">j (</text:span></text:span><text:span text:style-name="CharStyle36"><text:span text:style-name="T286">kradz</text:span></text:span><text:span text:style-name="CharStyle36"><text:span text:style-name="T58">)</text:span></text:span><text:span text:style-name="CharStyle36"><text:span text:style-name="T13">, nie zabijaj”, a on się tego ważył, za to ma być żywo ćwiertowa</text:span></text:span><text:span text:style-name="CharStyle36"><text:span text:style-name="T58">n (</text:span></text:span><text:span text:style-name="CharStyle36"><text:span text:style-name="T286">czwietowan</text:span></text:span><text:span text:style-name="CharStyle36"><text:span text:style-name="T58">)</text:span></text:span><text:span text:style-name="CharStyle36"><text:span text:style-name="T13"> tenże pomieniony Piotr Słowakowicz z Białki.</text:span></text:span></text:p>
      <text:p text:style-name="P215"><text:span text:style-name="CharStyle35"><text:span text:style-name="T13"/></text:span></text:p>
      <text:h text:style-name="Heading_20_3" text:outline-level="3"><text:span text:style-name="CharStyle46"><text:span text:style-name="T137">6.</text:span></text:span><text:span text:style-name="CharStyle46"><text:span text:style-name="T13">24. </text:span></text:span><text:span text:style-name="CharStyle46"><text:span text:style-name="T165">24</text:span></text:span></text:h>
      <text:p text:style-name="Standard"><text:span text:style-name="CharStyle43"><text:span text:style-name="T13">Sąd wójtowski dobczycki skazuje pracowitego Jakuba Chudzikowskiego na karę śmieci przez powieszenie za wielokrotne kradzieże.</text:span></text:span></text:p>
      <text:p text:style-name="P215"><text:span text:style-name="CharStyle43"><text:span text:style-name="T13">Dobczyce, 6.</text:span></text:span><text:span text:style-name="CharStyle43"><text:span text:style-name="T58">10.</text:span></text:span><text:span text:style-name="CharStyle43"><text:span text:style-name="T13">1719</text:span></text:span></text:p>
      <text:p text:style-name="P231"><text:span text:style-name="CharStyle36"><text:span text:style-name="T216">Inquisitio criminalis facta est feria sexta post Sancti Francisci confessoris contra laboriosum </text:span></text:span><text:span text:style-name="CharStyle36"><text:span text:style-name="T252">Jacobum Czudziwilk</text:span></text:span><text:span text:style-name="CharStyle36"><text:span text:style-name="T216"> de </text:span></text:span><text:span text:style-name="CharStyle36"><text:span text:style-name="T252">Zakluczyn</text:span></text:span><text:span text:style-name="CharStyle36"><text:span text:style-name="T216"> ratione furti patrati Anno Domini </text:span></text:span><text:span text:style-name="CharStyle36"><text:span text:style-name="T252">1719</text:span></text:span><text:span text:style-name="CharStyle36"><text:span text:style-name="T216">.</text:span></text:span></text:p>
      <text:p text:style-name="P384"><text:span text:style-name="CharStyle36"><text:span text:style-name="T216"/></text:span></text:p>
      <text:p text:style-name="P398"><text:span text:style-name="CharStyle36"><text:span text:style-name="T226">Str. 67</text:span></text:span></text:p>
      <text:p text:style-name="P400"><text:span text:style-name="CharStyle36"><text:span text:style-name="T216">«Ad officium»</text:span></text:span><text:span text:style-name="CharStyle36"><text:span text:style-name="T13"> </text:span></text:span><text:span text:style-name="CharStyle44"><text:span text:style-name="T13">[</text:span></text:span><text:span text:style-name="CharStyle45"><text:span text:style-name="T13">s. 75</text:span></text:span><text:span text:style-name="CharStyle44"><text:span text:style-name="T13">] </text:span></text:span><text:span text:style-name="CharStyle36"><text:span text:style-name="T216">Ad officium advocatiale Dobcicense et acta praesentia</text:span></text:span><text:span text:style-name="CharStyle36"><text:span text:style-name="T13"> stanąwszy pracowity pomieniony Jan Spera z Gruszowa uczynił skargę kryminalną </text:span></text:span><text:soft-page-break/><text:span text:style-name="CharStyle36"><text:span text:style-name="T13">przeciwko Jakubowi Czudziwilkowi w ten sposób, iż: „On, nie pamiętając na przykazanie Boże i surowość prawa pospolitego, ważył się parę koni nocnym sposobem ukraść. O co proszę świętej sprawiedliwości sądu na niego”.</text:span></text:span></text:p>
      <text:p text:style-name="P215"><text:span text:style-name="CharStyle36"><text:span text:style-name="T13">Będąc tedy przyprowadzony pomieniony </text:span></text:span><text:span text:style-name="CharStyle36"><text:span text:style-name="T216">sceleratus</text:span></text:span><text:span text:style-name="CharStyle36"><text:span text:style-name="T13"> Jakub Czudziwilk przed sąd wójtowski dobczycki, wyznał się na dobrowolnej inkwizycyi: „Iżem ukradł sam te konie temuż Sperze”.</text:span></text:span></text:p>
      <text:p text:style-name="P215"><text:span text:style-name="CharStyle36"><text:span text:style-name="T216">Item</text:span></text:span><text:span text:style-name="CharStyle36"><text:span text:style-name="T13"> zeznał: „Iżem z Antonim Pieluchą z Krzysowic ukradliśmy konia ze stad</text:span></text:span><text:span text:style-name="CharStyle36"><text:span text:style-name="T58">a (</text:span></text:span><text:span text:style-name="CharStyle36"><text:span text:style-name="T403">wyrazy skreślone: </text:span></text:span><text:span text:style-name="CharStyle36"><text:span text:style-name="T286">za Wisłą</text:span></text:span><text:span text:style-name="CharStyle36"><text:span text:style-name="T58">)</text:span></text:span><text:span text:style-name="CharStyle36"><text:span text:style-name="T13"> nocnym sposobem pomienionemu Walantemu Czerwikowi w Bieżanowie, przedaliśmy jego Wójcikowi w Mysłowicach za pięć bitych talerów”.</text:span></text:span></text:p>
      <text:p text:style-name="P215"><text:span text:style-name="CharStyle36"><text:span text:style-name="T216">Item</text:span></text:span><text:span text:style-name="CharStyle36"><text:span text:style-name="T13"> zeznał: „Iżem sam ukradł parę wołów Kaźmierzowi Jamce w Stadnikach. Przedałem one szewcowi w Krzysowiecach, ale nie wiem, jak się zowie”.</text:span></text:span></text:p>
      <text:p text:style-name="P215"><text:span text:style-name="CharStyle36"><text:span text:style-name="T13">Item zeznał: „Iżeśmy z tym Pieluchą ukradli koni czworo księdzu w Droginiej, tak żeśmy przedali w Krzysowicach szewcowi”.</text:span></text:span></text:p>
      <text:p text:style-name="P215"><text:span text:style-name="CharStyle36"><text:span text:style-name="T216">Item</text:span></text:span><text:span text:style-name="CharStyle36"><text:span text:style-name="T13"> zeznał: „Iżem ukradł w Jaworniku nijakiemu Józefowi Sołtysikowi parę koni. Jedną klacz przedałem kmieciowi Dobczykowi Dominikowi w Krzysowicach za złotych 10, drugą Jakubowi Nidzie tamże szelągami za złotych 12”.</text:span></text:span></text:p>
      <text:p text:style-name="P215"><text:span text:style-name="CharStyle36"><text:span text:style-name="T216">Item</text:span></text:span><text:span text:style-name="CharStyle36"><text:span text:style-name="T13">: „W Poznachowicach ukradłem trzy konie sam jeden Leśniakowi. W Burletce ukradłem z Walentym Czerwikiem parę wołów, któreśmy przedali one rzeźnikowi Błażejowi Wytrychowi na wale w Krakowie. Nie dał mnie z nich tylko złotych 25 szelągam</text:span></text:span><text:span text:style-name="CharStyle36"><text:span text:style-name="T58">i” (</text:span></text:span><text:span text:style-name="CharStyle36"><text:span text:style-name="T286">Szel.</text:span></text:span><text:span text:style-name="CharStyle36"><text:span text:style-name="T403"> podkreślone</text:span></text:span><text:span text:style-name="CharStyle36"><text:span text:style-name="T58">).</text:span></text:span></text:p>
      <text:p text:style-name="P215"><text:span text:style-name="CharStyle44"><text:span text:style-name="T13">[</text:span></text:span><text:span text:style-name="CharStyle45"><text:span text:style-name="T13">s. 76</text:span></text:span><text:span text:style-name="CharStyle44"><text:span text:style-name="T13">] </text:span></text:span><text:span text:style-name="CharStyle36"><text:span text:style-name="T13">Item: „W Gdowie ukradłem w nocy na łąkach konia gniadawego łysego i kopyto miał białe zadnie. Tego konia przedałem temuż Czerwikowi za złotych 16. On ojcu swemu znowu przedał za cztery talary bite kmieciowi Nagłemu w Krzysowicach, wiedział, że kradziony był, jeszcze kazał przywodzić”.</text:span></text:span></text:p>
      <text:p text:style-name="P215"><text:span text:style-name="CharStyle36"><text:span text:style-name="T13">Item: „W Sieprawiu Michalikowi, imienia nie wiem, ukradłem z Pieluchą parę, klacz jedna była cisawa, druga łysa. Te klacze przedaliśmy w jesieni w Szycach Walantemu Sczepanakowi i Mikołajowi Janasowi za tynfów 25, zostali nam złotych 1</text:span></text:span><text:span text:style-name="CharStyle36"><text:span text:style-name="T58">0”. (</text:span></text:span><text:span text:style-name="CharStyle36"><text:span text:style-name="T286">10</text:span></text:span><text:span text:style-name="CharStyle36"><text:span text:style-name="T403"> podkreślone</text:span></text:span><text:span text:style-name="CharStyle36"><text:span text:style-name="T58">)</text:span></text:span></text:p>
      <text:p text:style-name="P215"><text:span text:style-name="CharStyle36"><text:span text:style-name="T216">Item </text:span></text:span><text:span text:style-name="CharStyle36"><text:span text:style-name="T13">zeznał: „Iżeśmy ukradli w Igołomiej parę, klacz jedna chrom</text:span></text:span><text:span text:style-name="CharStyle36"><text:span text:style-name="T58">a (</text:span></text:span><text:span text:style-name="CharStyle36"><text:span text:style-name="T286">chrąma</text:span></text:span><text:span text:style-name="CharStyle36"><text:span text:style-name="T58">)</text:span></text:span><text:span text:style-name="CharStyle36"><text:span text:style-name="T13">, druga gniada. One przedaliśmy ja, Czerwik i Pielucha, chłopu Józefowi Dubakowi w Brzeziu za tynfów 34. Wiedział, że kradzione były”.</text:span></text:span></text:p>
      <text:p text:style-name="P361"><text:span text:style-name="CharStyle36"><text:span text:style-name="T13"/></text:span></text:p>
      <text:p text:style-name="P384"><text:span text:style-name="CharStyle36"><text:span text:style-name="T58">Str. 68</text:span></text:span></text:p>
      <text:p text:style-name="P215"><text:soft-page-break/><text:span text:style-name="CharStyle36"><text:span text:style-name="T216">Decretum ex praemissis.</text:span></text:span></text:p>
      <text:p text:style-name="P215"><text:span text:style-name="CharStyle36"><text:span text:style-name="T13">Wyrozumiawszy sąd wójtowski dobczycki skargę i wyznanie na dobrowolnej inkwizycyi jako na tormentach tego wszystkiego, potwierdził, że wiele szkód ludziom robił, za co według prawa majdeburskiego saskiego i artykułu opisanego </text:span></text:span><text:span text:style-name="CharStyle36"><text:span text:style-name="T216">(mediante sententia sua) ma być na szubienicy ob[w]ieszon.</text:span></text:span></text:p>
      <text:p text:style-name="P215"><text:span text:style-name="CharStyle35"><text:span text:style-name="T13"/></text:span></text:p>
      <text:h text:style-name="Heading_20_3" text:outline-level="3"><text:span text:style-name="CharStyle46"><text:span text:style-name="T138">6.</text:span></text:span><text:span text:style-name="CharStyle46"><text:span text:style-name="T13">25. </text:span></text:span><text:span text:style-name="CharStyle46"><text:span text:style-name="T166">25</text:span></text:span></text:h>
      <text:p text:style-name="Standard"><text:span text:style-name="CharStyle43"><text:span text:style-name="T13">Sąd wójtowski dobczycki skazuje na karę śmierci pracowitych: Walentego Boconia za kradzież i torturowanie człowieka przez ćwiartowanie żywcem, Jona Serwatkę za to samo przez ścięcie oraz ćwiartowanie zwłok, Jędrzeja Ciat, alias Różyckiego, za to samo i cudzołóstwo przez zdarcie pasa z pleców i ćwiartowanie żywcem, Wojciecha Hajduszeńskiego i Józefka za kradzieże przez powieszenie.</text:span></text:span></text:p>
      <text:p text:style-name="P215"><text:span text:style-name="CharStyle43"><text:span text:style-name="T13">Dobczyce, 17.</text:span></text:span><text:span text:style-name="CharStyle43"><text:span text:style-name="T59">6.</text:span></text:span><text:span text:style-name="CharStyle43"><text:span text:style-name="T13">1719</text:span></text:span></text:p>
      <text:p text:style-name="P215"><text:span text:style-name="CharStyle36"><text:span text:style-name="T59">(</text:span></text:span><text:span text:style-name="CharStyle36"><text:span text:style-name="T404">zmiana narzędzia pisarskiego</text:span></text:span><text:span text:style-name="CharStyle36"><text:span text:style-name="T59">)</text:span></text:span><text:span text:style-name="CharStyle36"><text:span text:style-name="T13"> </text:span></text:span><text:span text:style-name="CharStyle36"><text:span text:style-name="T216">Processus iudicialis causae criminalis contra laboriosos </text:span></text:span><text:span text:style-name="CharStyle36"><text:span text:style-name="T252">Valantinum Bocon</text:span></text:span><text:span text:style-name="CharStyle36"><text:span text:style-name="T216"> et </text:span></text:span><text:span text:style-name="CharStyle36"><text:span text:style-name="T252">Joannem Serwatka</text:span></text:span><text:span text:style-name="CharStyle36"><text:span text:style-name="T216">, </text:span></text:span><text:span text:style-name="CharStyle36"><text:span text:style-name="T252">Albertum Hayduszenski</text:span></text:span><text:span text:style-name="CharStyle36"><text:span text:style-name="T216">, </text:span></text:span><text:span text:style-name="CharStyle36"><text:span text:style-name="T252">Andream Ciat</text:span></text:span><text:span text:style-name="CharStyle36"><text:span text:style-name="T216">, </text:span></text:span><text:span text:style-name="CharStyle36"><text:span text:style-name="T252">Casimirum Szefczyk</text:span></text:span><text:span text:style-name="CharStyle36"><text:span text:style-name="T216">, </text:span></text:span><text:span text:style-name="CharStyle36"><text:span text:style-name="T252">Valantinum Czaykowski</text:span></text:span><text:span text:style-name="CharStyle36"><text:span text:style-name="T216"> peractus die </text:span></text:span><text:span text:style-name="CharStyle36"><text:span text:style-name="T252">17</text:span></text:span><text:span text:style-name="CharStyle36"><text:span text:style-name="T216"> Junis </text:span></text:span><text:span text:style-name="CharStyle36"><text:span text:style-name="T252">1719</text:span></text:span><text:span text:style-name="CharStyle36"><text:span text:style-name="T216">.</text:span></text:span></text:p>
      <text:p text:style-name="P232"><text:span text:style-name="CharStyle36"><text:span text:style-name="T216">Ad officium et acta praesentia advocatialia Dobcicensia</text:span></text:span><text:span text:style-name="CharStyle36"><text:span text:style-name="T13">, stanąwszy przed sąd wójtowski dobczycki pracowity Antoni Serafin Knap z Brzączowic uczynił skargę </text:span></text:span><text:span text:style-name="CharStyle44"><text:span text:style-name="T13">[</text:span></text:span><text:span text:style-name="CharStyle45"><text:span text:style-name="T13">s. 77</text:span></text:span><text:span text:style-name="CharStyle44"><text:span text:style-name="T13">] </text:span></text:span><text:span text:style-name="CharStyle36"><text:span text:style-name="T13">kryminalną na pomienionych złoczyńców wzwyż wyrażonych, iż: „Oni nie pamiętając na Boże przykazanie, na miłość bliź[nie]go </text:span></text:span><text:span text:style-name="CharStyle36"><text:span text:style-name="T59">(</text:span></text:span><text:span text:style-name="CharStyle36"><text:span text:style-name="T404">ucięta krawędź karty</text:span></text:span><text:span text:style-name="CharStyle36"><text:span text:style-name="T59">)</text:span></text:span><text:span text:style-name="CharStyle36"><text:span text:style-name="T13"> i surowość prawa pospolitego, iż każe złych wykorzeni[ać] </text:span></text:span><text:span text:style-name="CharStyle36"><text:span text:style-name="T59">(</text:span></text:span><text:span text:style-name="CharStyle36"><text:span text:style-name="T404">ucięta krawędź karty</text:span></text:span><text:span text:style-name="CharStyle36"><text:span text:style-name="T59">)</text:span></text:span><text:span text:style-name="CharStyle36"><text:span text:style-name="T13"> z pośrodka d</text:span></text:span><text:span text:style-name="CharStyle36"><text:span text:style-name="T59">o</text:span></text:span><text:span text:style-name="CharStyle36"><text:span text:style-name="T13">brych, a oni nie zachowując tego, ważyli się nocnym sposobem iść na dobro moje, którzy moję fortunę zabral[i] </text:span></text:span><text:span text:style-name="CharStyle36"><text:span text:style-name="T59">(</text:span></text:span><text:span text:style-name="CharStyle36"><text:span text:style-name="T404">ucięta krawędź karty</text:span></text:span><text:span text:style-name="CharStyle36"><text:span text:style-name="T59">) </text:span></text:span><text:span text:style-name="CharStyle36"><text:span text:style-name="T13">i zdrowie mnie odjęli, i zbili prawie na śmierć. O co proszę sądu niniejszego o świętą sprawiedliwość na nich”.</text:span></text:span></text:p>
      <text:p text:style-name="P232"><text:span text:style-name="CharStyle36"><text:span text:style-name="T13">Będąc tedy z więzienia przyprowadzeni przed sąd niniejszy wójtowski dobczycki, pomienioni </text:span></text:span><text:span text:style-name="CharStyle36"><text:span text:style-name="T216">inculpati</text:span></text:span><text:span text:style-name="CharStyle36"><text:span text:style-name="T13"> wyznali według skargi każdy z osobna. „Iże nas było sześć na tym Serafinie, ale ich trzech uciekło: Jędrzej Ciat, Kaźmierz Józefczyk, Walanty Czajkowski. My zabraliśmy z niemi fortunę, co miał, i pobiliśmy jego. Naprzód wzięliśmy temuż Serafinowi dwie sukni brekleszowe.</text:span></text:span></text:p>
      <text:p text:style-name="P385"><text:span text:style-name="CharStyle36"><text:span text:style-name="T13"/></text:span></text:p>
      <text:p text:style-name="P385"><text:span text:style-name="CharStyle36"><text:span text:style-name="T59">Str. 69</text:span></text:span></text:p>
      <text:p text:style-name="P385"><text:span text:style-name="CharStyle36"><text:span text:style-name="T13">Te suknie przedaliśmy Żydowi komornikowi w Biskupicach, ale nam nie dał nic za </text:span></text:span><text:soft-page-break/><text:span text:style-name="CharStyle36"><text:span text:style-name="T13">nią”.</text:span></text:span></text:p>
      <text:p text:style-name="P215"><text:span text:style-name="CharStyle36"><text:span text:style-name="T13">Item tenże Bocon Walanty zeznał: „Iżeśmy drugie fanty, to jest łokci płótna 60, przędzion lnianych 10, kożuchów dwa, suknię białą, koszulkę jedwabiem wyszytą, kubrak i siekierę, te fanty przedaliśmy Żydowi Krzywemu w Raciborsku w roku Pańskim 1718 w poście w białą niedzielę </text:span></text:span><text:bookmark-start text:name="p6.25.1"/><text:a xlink:type="simple" xlink:href="#przypis6.25.1" text:style-name="Internet_20_link" text:visited-style-name="Visited_20_Internet_20_Link"><text:span text:style-name="CharStyle36"><text:span text:style-name="T478">[przypis </text:span></text:span></text:a><text:a xlink:type="simple" xlink:href="#przypis6.25.1" text:style-name="Internet_20_link" text:visited-style-name="Visited_20_Internet_20_Link"><text:span text:style-name="CharStyle36"><text:span text:style-name="T484">6.25.</text:span></text:span></text:a><text:a xlink:type="simple" xlink:href="#przypis6.25.1" text:style-name="Internet_20_link" text:visited-style-name="Visited_20_Internet_20_Link"><text:span text:style-name="CharStyle36"><text:span text:style-name="T478">1.</text:span></text:span></text:a><text:a xlink:type="simple" xlink:href="#przypis6.25.1" text:style-name="Internet_20_link" text:visited-style-name="Visited_20_Internet_20_Link"><text:span text:style-name="CharStyle36"><text:span text:style-name="T471">]</text:span></text:span></text:a><text:bookmark-end text:name="p6.25.1"/><text:span text:style-name="CharStyle36"><text:span text:style-name="T13">, za te fanty nie dał na[m] nic więcej tylko złotych 10 i garniec wódki. Ostatek obiecał dopłacić, jak te fanty sprzeda. Wiedział o tym dobrze, iże one fanty kradzione były, jeszcze kazał więcej przynosić”.</text:span></text:span></text:p>
      <text:p text:style-name="P245"><text:span text:style-name="CharStyle36"><text:span text:style-name="T13">Jon Serwatka zeznał na inkwizycyi dobrowolnej, jako i na tormentach: „Iżeśmy na tym Serafinie Bocon, «Walan</text:span></text:span><text:span text:style-name="CharStyle36"><text:span text:style-name="T216">»</text:span></text:span><text:span text:style-name="CharStyle36"><text:span text:style-name="T13"> Walanty Zieleński, Jon Łaski z Podolan i ja Serwatka etc. zabraliśmy fanty temuż Serafinowi i poprzedaliśmy Żydom w Biskupicach </text:span></text:span><text:span text:style-name="CharStyle36"><text:span text:style-name="T59">(</text:span></text:span><text:span text:style-name="CharStyle36"><text:span text:style-name="T404">wyraz skreślony: </text:span></text:span><text:span text:style-name="CharStyle36"><text:span text:style-name="T330">za</text:span></text:span><text:span text:style-name="CharStyle36"><text:span text:style-name="T59">)</text:span></text:span><text:span text:style-name="CharStyle36"><text:span text:style-name="T13"> i Raciborsku. Jak Walanty Bocon, tak i ja zeznaję to wszystko”.</text:span></text:span></text:p>
      <text:p text:style-name="P215"><text:span text:style-name="CharStyle44"><text:span text:style-name="T13">[</text:span></text:span><text:span text:style-name="CharStyle45"><text:span text:style-name="T13">s. 78</text:span></text:span><text:span text:style-name="CharStyle44"><text:span text:style-name="T13">] </text:span></text:span><text:span text:style-name="CharStyle36"><text:span text:style-name="T216">Item</text:span></text:span><text:span text:style-name="CharStyle36"><text:span text:style-name="T13"> zeznał: „Iżeśmy byli na kościółku na Kawcu Świętego Krzyża. Podkopaliśmy się i wzięliśmy obrusów 9, świec woskowych 8, krążek wosku. To wszystko przedaliśmy Wiktorowi arendarzowi jejmość pani Niewiarowskiej pod Wincem na Dąbrowicy. Wiedział o tym, iże to kradzione rzeczy były”.</text:span></text:span></text:p>
      <text:p text:style-name="P215"><text:span text:style-name="CharStyle36"><text:span text:style-name="T13">Item zeznał Wojciech Najduszeński z Krzyworzeki drab: „Iżeśmy byli na Drabiku Jonie na Mierznicy, którzyśmy </text:span></text:span><text:span text:style-name="CharStyle36"><text:span text:style-name="T138">(</text:span></text:span><text:span text:style-name="CharStyle36"><text:span text:style-name="T331">ktorzyosmy</text:span></text:span><text:span text:style-name="CharStyle36"><text:span text:style-name="T138">) </text:span></text:span><text:span text:style-name="CharStyle36"><text:span text:style-name="T13">powiązali po tatarsku i piekliśmy jego na ogniu, żeby powiedział o piniądzach. Byli ze mną Kaźmierz Józefek z Biernika, Jędrzej Ciat z Ramuzem z Leszczyny, Walantym, z Jakubem Jędrzejowskim z Biśnika, z Piotrem Wieczkowskim z Winca, z Walantym Czarnowskim z Łazan, z Jonem Łaskim z Podolon, ale pouciekali, tylko nas trzech uchwycono u tegoż Jona Drabika. Na Mierzniu pobraliśmy jemu fanty, co miał, zanieśliśmy te fanty na Cieniawę do kaczmarza Krzysztofa Kuternogi. Przeszedł Żyd Wiktor, syn arendarki gdowskiej, który zostaje pod jegomość panem Leśniowskim na arendzie, te fanty przebrał, co lepsze, dał nam za nie złotych 9, w ostatku obiecał nam nagrodzić, jak co więcej przyniesiemy. Wiedział to, iże te fanty kradzione były tenże Żyd w Kawkach”.</text:span></text:span></text:p>
      <text:p text:style-name="P215"><text:span text:style-name="CharStyle36"><text:span text:style-name="T216">Item</text:span></text:span><text:span text:style-name="CharStyle36"><text:span text:style-name="T13">: „Tenże kaczmarz Kuternoga kupił płótna u nas lnianego półszóst</text:span></text:span><text:span text:style-name="CharStyle36"><text:span text:style-name="T59">a (</text:span></text:span><text:span text:style-name="CharStyle36"><text:span text:style-name="T330">pułszusta</text:span></text:span><text:span text:style-name="CharStyle36"><text:span text:style-name="T59">) </text:span></text:span><text:span text:style-name="CharStyle36"><text:span text:style-name="T13">łokcia po groszy 5. Wiedział, iże kradzione, drugie fanty pokrywał”.</text:span></text:span></text:p>
      <text:p text:style-name="P215"><text:span text:style-name="CharStyle36"><text:span text:style-name="T216">Item</text:span></text:span><text:span text:style-name="CharStyle36"><text:span text:style-name="T13">: „Tenże Ciat, alias Różycki, wyznał się, iże z nałożnicą obcował cały rok, a miał żonę ślubną i potomstwo mieli z sobą, to jest z tą przestępczynią Bożego przykazania rodem była z Dęborzyna zd”. </text:span></text:span><text:span text:style-name="CharStyle36"><text:span text:style-name="T59">(</text:span></text:span><text:span text:style-name="CharStyle36"><text:span text:style-name="T404">ucięta krawędź karty</text:span></text:span><text:span text:style-name="CharStyle36"><text:span text:style-name="T59">)</text:span></text:span></text:p>
      <text:p text:style-name="P361"><text:span text:style-name="CharStyle36"><text:span text:style-name="T59"/></text:span></text:p>
      <text:p text:style-name="P385"><text:soft-page-break/><text:span text:style-name="CharStyle36"><text:span text:style-name="T59">Str. 70</text:span></text:span></text:p>
      <text:p text:style-name="P215"><text:span text:style-name="CharStyle44"><text:span text:style-name="T13">[</text:span></text:span><text:span text:style-name="CharStyle45"><text:span text:style-name="T13">s. 79</text:span></text:span><text:span text:style-name="CharStyle44"><text:span text:style-name="T13">] </text:span></text:span><text:span text:style-name="CharStyle36"><text:span text:style-name="T216">Decretum ex praemissis.</text:span></text:span></text:p>
      <text:p text:style-name="P215"><text:span text:style-name="CharStyle36"><text:span text:style-name="T13">Ponieważ sąd wójtowski niniejszy «wójtowski» dobczycki, wysłucha</text:span></text:span><text:span text:style-name="CharStyle36"><text:span text:style-name="T59">w</text:span></text:span><text:span text:style-name="CharStyle36"><text:span text:style-name="T13">szy skargę i odpowiedź, że się na nich pokazało to przestępstwo przykazania, jako i sami wyznali na mękach swoje złe uczynki, za które zasłużyli sobie śmierć. Naprzód Bocon według prawa majdeburskiego saskiego, że nocnym sposobem i z drugiemi zabrali fortuny i piekli tegoż Drabika Jona, za to ma być żywo ćwiertowany. Serwatka Jon, iże się dał namówić na ten zły uczynek, ma być naprzód ścięty, po tym ćwiertowany. Ciat albo Różycki nie dosyć, co nachodził z drugimi na rozbój, ale jeszcze cudzołóstwo popełnił, mając żonę, potem ją z tą nierządnicą z Dęborzyna zostawił. Za to ma być żywo ćwiertowany, a wprzód pas jeden udarty z plec. Hajduszeński i Józefek na szubienicy powrozem mają być karani. Obwieszo</text:span></text:span><text:span text:style-name="CharStyle36"><text:span text:style-name="T59">n (</text:span></text:span><text:span text:style-name="CharStyle36"><text:span text:style-name="T330">obiesion</text:span></text:span><text:span text:style-name="CharStyle36"><text:span text:style-name="T59">).</text:span></text:span></text:p>
      <text:p text:style-name="P215"><text:span text:style-name="CharStyle35"><text:span text:style-name="T13"/></text:span></text:p>
      <text:h text:style-name="Heading_20_3" text:outline-level="3"><text:span text:style-name="CharStyle46"><text:span text:style-name="T138">6.</text:span></text:span><text:span text:style-name="CharStyle46"><text:span text:style-name="T13">26. </text:span></text:span><text:span text:style-name="CharStyle46"><text:span text:style-name="T167">26</text:span></text:span></text:h>
      <text:p text:style-name="Standard"><text:span text:style-name="CharStyle43"><text:span text:style-name="T13">Sąd wójtowsko-ławniczy dobczycki w składzie połączonym z sądem radzieckim sądzi i skazuje Marcina Ludwikowskiego za kradzieże, lecz po interwencji pokrzywdzonego księdza prałata zmienia, a następnie zwalnia z kary.</text:span></text:span></text:p>
      <text:p text:style-name="P215"><text:span text:style-name="CharStyle43"><text:span text:style-name="T13">Dobczyce, 12.</text:span></text:span><text:span text:style-name="CharStyle43"><text:span text:style-name="T59">9.</text:span></text:span><text:span text:style-name="CharStyle43"><text:span text:style-name="T13">1719</text:span></text:span></text:p>
      <text:p text:style-name="P215"><text:span text:style-name="CharStyle36"><text:span text:style-name="T59">(</text:span></text:span><text:span text:style-name="CharStyle36"><text:span text:style-name="T404">zmiana ręki pisarza</text:span></text:span><text:span text:style-name="CharStyle36"><text:span text:style-name="T59">) </text:span></text:span><text:span text:style-name="CharStyle36"><text:span text:style-name="T216">Iudicium legale bannitum celebratum feria tertia sequenti post Dominicam 15</text:span></text:span><text:span text:style-name="CharStyle36"><text:span text:style-name="T13"> [</text:span></text:span><text:span text:style-name="CharStyle43"><text:span text:style-name="T445">wykrzyknik</text:span></text:span><text:span text:style-name="CharStyle36"><text:span text:style-name="T13">] </text:span></text:span><text:span text:style-name="CharStyle36"><text:span text:style-name="T216">post Pentecosten Anno Domini </text:span></text:span><text:span text:style-name="CharStyle36"><text:span text:style-name="T252">1719</text:span></text:span><text:span text:style-name="CharStyle36"><text:span text:style-name="T216"> per famatum </text:span></text:span><text:span text:style-name="CharStyle36"><text:span text:style-name="T252">Graegorium Chorobski</text:span></text:span><text:span text:style-name="CharStyle36"><text:span text:style-name="T13"> </text:span></text:span><text:span text:style-name="CharStyle36"><text:span text:style-name="T216">advocatum Dobcicensem et eius septem scabinos iuratos famatos </text:span></text:span><text:span text:style-name="CharStyle36"><text:span text:style-name="T252">Stanislaum Stochowic, Paulum Markowic</text:span></text:span><text:span text:style-name="CharStyle36"><text:span text:style-name="T216"> etc. ad </text:span></text:span><text:span text:style-name="CharStyle36"><text:span text:style-name="T252">2</text:span></text:span><text:span text:style-name="CharStyle36"><text:span text:style-name="T216"> [i]nstantiam domini generosi </text:span></text:span><text:span text:style-name="CharStyle36"><text:span text:style-name="T252">Jacobi Kamiensk</text:span></text:span><text:span text:style-name="CharStyle36"><text:span text:style-name="T256">i </text:span></text:span><text:bookmark-start text:name="p6.26.1"/><text:a xlink:type="simple" xlink:href="#przypis6.26.1" text:style-name="Internet_20_link" text:visited-style-name="Visited_20_Internet_20_Link"><text:span text:style-name="CharStyle36"><text:span text:style-name="T471">[przypis </text:span></text:span></text:a><text:a xlink:type="simple" xlink:href="#przypis6.26.1" text:style-name="Internet_20_link" text:visited-style-name="Visited_20_Internet_20_Link"><text:span text:style-name="CharStyle36"><text:span text:style-name="T484">6.26</text:span></text:span></text:a><text:a xlink:type="simple" xlink:href="#przypis6.26.1" text:style-name="Internet_20_link" text:visited-style-name="Visited_20_Internet_20_Link"><text:span text:style-name="CharStyle36"><text:span text:style-name="T471">.1.]</text:span></text:span></text:a><text:bookmark-end text:name="p6.26.1"/><text:span text:style-name="CharStyle36"><text:span text:style-name="T216"> pro tunc tenutarii eiusdem villae Liplas contra sceleratum Martinum</text:span></text:span><text:span text:style-name="CharStyle36"><text:span text:style-name="T13"> </text:span></text:span><text:span text:style-name="CharStyle36"><text:span text:style-name="T252">Ludwigowski</text:span></text:span><text:span text:style-name="CharStyle36"><text:span text:style-name="T13"> </text:span></text:span><text:span text:style-name="CharStyle36"><text:span text:style-name="T216">ratione furti patrati.</text:span></text:span></text:p>
      <text:p text:style-name="P232"><text:span text:style-name="CharStyle36"><text:span text:style-name="T216">Coram eodem officio supra expresso advocatiali atque consulari</text:span></text:span><text:span text:style-name="CharStyle36"><text:span text:style-name="T13">, stanąwszy przed sąd wójtowski dobczycki, </text:span></text:span><text:span text:style-name="CharStyle36"><text:span text:style-name="T216">inculpatus</text:span></text:span><text:span text:style-name="CharStyle36"><text:span text:style-name="T13"> Marcin Ludwigowski, który jest okażon od jegomość pana Jakuba Kamieńskiego jako od instygatora, który </text:span></text:span><text:span text:style-name="CharStyle36"><text:span text:style-name="T216">criminaliter</text:span></text:span><text:span text:style-name="CharStyle36"><text:span text:style-name="T13"> skarżył się na niego, iż śmiał </text:span></text:span><text:span text:style-name="CharStyle36"><text:span text:style-name="T59">(</text:span></text:span><text:span text:style-name="CharStyle36"><text:span text:style-name="T404">odczyt niepewny</text:span></text:span><text:span text:style-name="CharStyle36"><text:span text:style-name="T59">)</text:span></text:span><text:span text:style-name="CharStyle36"><text:span text:style-name="T13"> księdza prałata bożecielskieg</text:span></text:span><text:span text:style-name="CharStyle36"><text:span text:style-name="T59">o </text:span></text:span><text:bookmark-start text:name="p6.26.2"/><text:a xlink:type="simple" xlink:href="#przypis6.26.2" text:style-name="Internet_20_link" text:visited-style-name="Visited_20_Internet_20_Link"><text:span text:style-name="CharStyle36"><text:span text:style-name="T478">[przypis </text:span></text:span></text:a><text:a xlink:type="simple" xlink:href="#przypis6.26.2" text:style-name="Internet_20_link" text:visited-style-name="Visited_20_Internet_20_Link"><text:span text:style-name="CharStyle36"><text:span text:style-name="T484">6.26</text:span></text:span></text:a><text:a xlink:type="simple" xlink:href="#przypis6.26.2" text:style-name="Internet_20_link" text:visited-style-name="Visited_20_Internet_20_Link"><text:span text:style-name="CharStyle36"><text:span text:style-name="T478">.2.]</text:span></text:span></text:a><text:bookmark-end text:name="p6.26.2"/><text:span text:style-name="CharStyle36"><text:span text:style-name="T13">, u którego służył, okradł jego jako to czerwone złote i insze fanty.</text:span></text:span></text:p>
      <text:p text:style-name="P385"><text:span text:style-name="CharStyle36"><text:span text:style-name="T13"/></text:span></text:p>
      <text:p text:style-name="P385"><text:span text:style-name="CharStyle36"><text:span text:style-name="T59">Str. 71</text:span></text:span></text:p>
      <text:p text:style-name="P385"><text:span text:style-name="CharStyle36"><text:span text:style-name="T13">Na którego proszę świętej sprawiedliwości u sądu z niego.</text:span></text:span></text:p>
      <text:p text:style-name="P215"><text:span text:style-name="CharStyle44"><text:span text:style-name="T13">[</text:span></text:span><text:span text:style-name="CharStyle45"><text:span text:style-name="T13">s. 80</text:span></text:span><text:span text:style-name="CharStyle44"><text:span text:style-name="T13">] </text:span></text:span><text:span text:style-name="CharStyle36"><text:span text:style-name="T13">Słysząc tedy pomieniony </text:span></text:span><text:span text:style-name="CharStyle36"><text:span text:style-name="T216">sceleratus</text:span></text:span><text:span text:style-name="CharStyle36"><text:span text:style-name="T13"> skargę przeciwko sobie, nie znał się, tylko do 12 czerwonych złotych, a o trzy negował.</text:span></text:span></text:p>
      <text:p text:style-name="P215"><text:soft-page-break/><text:span text:style-name="CharStyle36"><text:span text:style-name="T216">Item</text:span></text:span><text:span text:style-name="CharStyle36"><text:span text:style-name="T13"> zeznał, iż: „Czasu jednego, kiedy zachorował pan jego, wziął jemu w nocy kluczyki «w nocy» z kieszenie i otworzyłem do skrzynie i wziął czerwonych złotych 12”.</text:span></text:span></text:p>
      <text:p text:style-name="P215"><text:span text:style-name="CharStyle36"><text:span text:style-name="T216">Item</text:span></text:span><text:span text:style-name="CharStyle36"><text:span text:style-name="T13"> zeznał, iż wziął w Liplasie trzy czerwone złote z mieszkiem, za które kupiłem sobie małmazję</text:span></text:span><text:span text:style-name="CharStyle36"><text:span text:style-name="T59">. (</text:span></text:span><text:span text:style-name="CharStyle36"><text:span text:style-name="T330">imamuszie</text:span></text:span><text:span text:style-name="CharStyle36"><text:span text:style-name="T59">)</text:span></text:span></text:p>
      <text:p text:style-name="P215"><text:span text:style-name="CharStyle36"><text:span text:style-name="T216">Item</text:span></text:span><text:span text:style-name="CharStyle36"><text:span text:style-name="T13"> zeznał, iż: „Mnie dał pan Putonowic złotych talerów 30, z których piniędzy płaciłem piwo. Z tych piniędzy dołożyłem do tych piniędzy, com ukradł, i oddałem one samej Putonowicowej”.</text:span></text:span></text:p>
      <text:p text:style-name="P215"><text:span text:style-name="CharStyle36"><text:span text:style-name="T216">Item</text:span></text:span><text:span text:style-name="CharStyle36"><text:span text:style-name="T13"> zeznał: „Według wina, iż kilka razy księdzu Czekajskiemu i księdzu Jarosowicowi po gar[n]cy dwa, księdzu magistrowi na dysputy dałem w gąsiorach cztery gar[n]ce wina. Ksiąd</text:span></text:span><text:span text:style-name="CharStyle36"><text:span text:style-name="T59">z (</text:span></text:span><text:span text:style-name="CharStyle36"><text:span text:style-name="T330">xdziąd</text:span></text:span><text:span text:style-name="CharStyle36"><text:span text:style-name="T59">) </text:span></text:span><text:span text:style-name="CharStyle36"><text:span text:style-name="T13">kaznodzieja pił i brał w flaszy do siebie”.</text:span></text:span></text:p>
      <text:p text:style-name="P215"><text:span text:style-name="CharStyle36"><text:span text:style-name="T13">Item zeznał, iż: „Kocurowicowi dawałem flaszami, księdzu ekonomow</text:span></text:span><text:span text:style-name="CharStyle36"><text:span text:style-name="T59">i (</text:span></text:span><text:span text:style-name="CharStyle36"><text:span text:style-name="T330">oeconomowi</text:span></text:span><text:span text:style-name="CharStyle36"><text:span text:style-name="T59">)</text:span></text:span><text:span text:style-name="CharStyle36"><text:span text:style-name="T1"> </text:span></text:span><text:span text:style-name="CharStyle36"><text:span text:style-name="T13">kilka razy dawałem po 2 gar[n]ca”.</text:span></text:span></text:p>
      <text:p text:style-name="P215"><text:span text:style-name="CharStyle36"><text:span text:style-name="T13">Item zeznał, iż: „Ksiąd</text:span></text:span><text:span text:style-name="CharStyle36"><text:span text:style-name="T59">z (</text:span></text:span><text:span text:style-name="CharStyle36"><text:span text:style-name="T330">xdziąd</text:span></text:span><text:span text:style-name="CharStyle36"><text:span text:style-name="T59">)</text:span></text:span><text:span text:style-name="CharStyle36"><text:span text:style-name="T13"> kaznodzieja kazał sobie otwierać do wina, a ja pachołka znajdowałem, flaszy przez dwie niedzieli brano w nie. Pisarz i kantor ci brali flaszkami sobie, co Walanty ten nie brał, tylko pili wtedy za mną, wleźli do piwnice”.</text:span></text:span></text:p>
      <text:p text:style-name="P215"><text:span text:style-name="CharStyle36"><text:span text:style-name="T13">Item zeznał: „Iżem się dowiedział, iż kantor z Walantym otwierali sobie do sklepu. Z tego domyśliwałem się, iż u kantora była faska masła i pół </text:span></text:span><text:span text:style-name="CharStyle36"><text:span text:style-name="T168">(pul)</text:span></text:span><text:span text:style-name="CharStyle36"><text:span text:style-name="T59"> </text:span></text:span><text:span text:style-name="CharStyle36"><text:span text:style-name="T13">kopy syra”.</text:span></text:span></text:p>
      <text:p text:style-name="P215"><text:span text:style-name="CharStyle36"><text:span text:style-name="T13">Item o zepsowani</text:span></text:span><text:span text:style-name="CharStyle36"><text:span text:style-name="T59">u (</text:span></text:span><text:span text:style-name="CharStyle36"><text:span text:style-name="T330">zepsyowaniu)</text:span></text:span><text:span text:style-name="CharStyle36"><text:span text:style-name="T13"> skrzynie: „Nie przyznaje się i nie wiem, bo sam czyniłem inkwizycyją o nię, ale się żaden nie przyznał”.</text:span></text:span></text:p>
      <text:p text:style-name="P215"><text:span text:style-name="CharStyle44"><text:span text:style-name="T13">[</text:span></text:span><text:span text:style-name="CharStyle45"><text:span text:style-name="T13">s. 81</text:span></text:span><text:span text:style-name="CharStyle44"><text:span text:style-name="T13">] </text:span></text:span><text:span text:style-name="CharStyle36"><text:span text:style-name="T216">Item</text:span></text:span><text:span text:style-name="CharStyle36"><text:span text:style-name="T13"> zeznał iż: „U jegomości pana Tyksa wziąłem cukru głowę, cynamonu i rozenków wielkich i małych do wódki przepalanej dla jegomości pana rotmistrza, ale były piniądze na to w skrzyni. Więcej nic nie wiem”.</text:span></text:span></text:p>
      <text:p text:style-name="P215"><text:span text:style-name="CharStyle36"><text:span text:style-name="T13">Dekretu nie było, bo śmiercią darowany tylko plagi miał wziąć, ale i te uproszone były.</text:span></text:span></text:p>
      <text:p text:style-name="P215"><text:span text:style-name="CharStyle35"><text:span text:style-name="T13"/></text:span></text:p>
      <text:p text:style-name="P385"><text:span text:style-name="CharStyle35"><text:span text:style-name="T59">Str. 72</text:span></text:span></text:p>
      <text:h text:style-name="Heading_20_3" text:outline-level="3"><text:span text:style-name="CharStyle46"><text:span text:style-name="T138">6.</text:span></text:span><text:span text:style-name="CharStyle46"><text:span text:style-name="T13">27. </text:span></text:span><text:span text:style-name="CharStyle46"><text:span text:style-name="T168">27</text:span></text:span></text:h>
      <text:p text:style-name="Standard"><text:span text:style-name="CharStyle43"><text:span text:style-name="T13">Sąd wójtowski dobczycki skazuje na karę śmierci za kradzież z włamaniem, usiłowanie zabójstwa i pobicie pracowitych: Antoniego Kowalczyka z Kobylca przez obcięcie ręki i ćwiartowanie żywcem, Jana Górala, Stanisława Krzyka i Michała Palusa z Dąbrowicy przez ćwiartowanie żywcem, Franciszka Kawkę i Tomasza Malarczyka przez ścięcie i powieszenie poćwiartowanych zwłok.</text:span></text:span></text:p>
      <text:p text:style-name="P215"><text:span text:style-name="CharStyle43"><text:span text:style-name="T13">Dobczyce, 21.</text:span></text:span><text:span text:style-name="CharStyle43"><text:span text:style-name="T60">1.</text:span></text:span><text:span text:style-name="CharStyle43"><text:span text:style-name="T13">1727</text:span></text:span></text:p>
      <text:p text:style-name="P215"><text:soft-page-break/><text:span text:style-name="CharStyle36"><text:span text:style-name="T216">Actus criminalis contra laboriosos Antonium</text:span></text:span><text:span text:style-name="CharStyle36"><text:span text:style-name="T13"> </text:span></text:span><text:span text:style-name="CharStyle36"><text:span text:style-name="T252">Kowalczyk de Kobylec, Stanislaum Krzyk</text:span></text:span><text:span text:style-name="CharStyle36"><text:span text:style-name="T13"> de </text:span></text:span><text:span text:style-name="CharStyle36"><text:span text:style-name="T252">Klęczana</text:span></text:span><text:span text:style-name="CharStyle36"><text:span text:style-name="T13">, </text:span></text:span><text:span text:style-name="CharStyle36"><text:span text:style-name="T252">Thomas Malarczyk</text:span></text:span><text:span text:style-name="CharStyle36"><text:span text:style-name="T13"> de </text:span></text:span><text:span text:style-name="CharStyle36"><text:span text:style-name="T252">Zręcice</text:span></text:span><text:span text:style-name="CharStyle36"><text:span text:style-name="T13">, </text:span></text:span><text:span text:style-name="CharStyle36"><text:span text:style-name="T252">Michaelem Palus</text:span></text:span><text:span text:style-name="CharStyle36"><text:span text:style-name="T13"> </text:span></text:span><text:span text:style-name="CharStyle36"><text:span text:style-name="T216">de</text:span></text:span><text:span text:style-name="CharStyle36"><text:span text:style-name="T13"> </text:span></text:span><text:span text:style-name="CharStyle36"><text:span text:style-name="T252">Dąbrowicze</text:span></text:span><text:span text:style-name="CharStyle36"><text:span text:style-name="T13">, </text:span></text:span><text:span text:style-name="CharStyle36"><text:span text:style-name="T252">Joannem Góral</text:span></text:span><text:span text:style-name="CharStyle36"><text:span text:style-name="T13"> </text:span></text:span><text:span text:style-name="CharStyle36"><text:span text:style-name="T216">de</text:span></text:span><text:span text:style-name="CharStyle36"><text:span text:style-name="T13"> </text:span></text:span><text:span text:style-name="CharStyle36"><text:span text:style-name="T252">Klęczana</text:span></text:span><text:span text:style-name="CharStyle36"><text:span text:style-name="T13">, </text:span></text:span><text:span text:style-name="CharStyle36"><text:span text:style-name="T252">Franciscum Kawka</text:span></text:span><text:span text:style-name="CharStyle36"><text:span text:style-name="T216"> de</text:span></text:span><text:span text:style-name="CharStyle36"><text:span text:style-name="T13"> </text:span></text:span><text:span text:style-name="CharStyle36"><text:span text:style-name="T252">Zręcice</text:span></text:span><text:span text:style-name="CharStyle36"><text:span text:style-name="T13"> </text:span></text:span><text:span text:style-name="CharStyle36"><text:span text:style-name="T216">ratione nocturnae invasionis et praedationis in villa </text:span></text:span><text:span text:style-name="CharStyle36"><text:span text:style-name="T252">Kobylec</text:span></text:span><text:span text:style-name="CharStyle36"><text:span text:style-name="T216">. Actum feria tertia post Dominicam secundam post Epiphaniam proxime sequenti Anno Domini </text:span></text:span><text:span text:style-name="CharStyle36"><text:span text:style-name="T252">1727</text:span></text:span><text:span text:style-name="CharStyle36"><text:span text:style-name="T216">.</text:span></text:span></text:p>
      <text:p text:style-name="P215"><text:span text:style-name="CharStyle36"><text:span text:style-name="T13">Stanąwszy przed sąd wójtowski dobczycki pracowity Józef Leśniak z Kobylca uczynił skargę kryminalną na pomienionych złoczyńców: na Kowalczyka, na Krzyka, na Malarczyka, na Palusa, na Górala, na Kawkę etc. </text:span></text:span><text:span text:style-name="CharStyle36"><text:span text:style-name="T60">(</text:span></text:span><text:span text:style-name="CharStyle36"><text:span text:style-name="T332">etc.</text:span></text:span><text:span text:style-name="CharStyle36"><text:span text:style-name="T405"> podkreślone</text:span></text:span><text:span text:style-name="CharStyle36"><text:span text:style-name="T60">)</text:span></text:span><text:span text:style-name="CharStyle36"><text:span text:style-name="T13">, iż: „Oni, nie pamiętając na przykazanie Boże i na surowość prawa, ale się ważyli nocnym sposobem prawie zbójeckim, naszli na mnie, którzy drzwi porąbali, komornika związali okrutnie, niewiasty dwie pobili i na mnie się namawiali zabić mnie i fortunę odebrać moję. Przeto proszę świętej sprawiedliwości na nich u sądu”.</text:span></text:span></text:p>
      <text:p text:style-name="P215"><text:span text:style-name="CharStyle36"><text:span text:style-name="T13">Słysząc tedy ci złoczyńce skargę instygatora na siebie, wyznali się każdy z osobna: „Żeśmy «to uczynili» </text:span></text:span><text:span text:style-name="CharStyle44"><text:span text:style-name="T13">[</text:span></text:span><text:span text:style-name="CharStyle45"><text:span text:style-name="T13">s. 82</text:span></text:span><text:span text:style-name="CharStyle44"><text:span text:style-name="T13">] </text:span></text:span><text:span text:style-name="CharStyle36"><text:span text:style-name="T13">to uczynili, mieliśmy tę wolą zabrać fortunę, a jeżeliby się bronił, to jego w łe</text:span></text:span><text:span text:style-name="CharStyle36"><text:span text:style-name="T60">b (</text:span></text:span><text:span text:style-name="CharStyle36"><text:span text:style-name="T332">łep</text:span></text:span><text:span text:style-name="CharStyle36"><text:span text:style-name="T60">)</text:span></text:span><text:span text:style-name="CharStyle36"><text:span text:style-name="T13"> ciąć, a postronkiem głowę związać, kneblem zakręcić dlatego, żeby o piniądzach prędko powiedział. Ale na nas gwałtu zawołali i musieliśmy ustąpić”.</text:span></text:span></text:p>
      <text:p text:style-name="P215"><text:span text:style-name="CharStyle36"><text:span text:style-name="T216">Decretum ex praemissis.</text:span></text:span></text:p>
      <text:p text:style-name="P233"><text:span text:style-name="CharStyle36"><text:span text:style-name="T13">Sąd pomieniony wójtowski dobczycki, uważywszy to wszystko, do czego pomienioni złoczyńce przyznali na dobrowolnej inkwizycyi, jako i na tormentach potwierdzili tych słów złych uczynków swoich każdy z osobna. Iż naszli nocnym sposobem, a prawie zbójeckim na pracowitego Józefa Leśniaka w Kobylcu, iż mieli tą wolą wypełnić jako się przyznali według słowa, jak sobie w drodze rzekli, jeżeli się będzie bronił, to jego siekierką w łe</text:span></text:span><text:span text:style-name="CharStyle36"><text:span text:style-name="T60">b (</text:span></text:span><text:span text:style-name="CharStyle36"><text:span text:style-name="T332">łep</text:span></text:span><text:span text:style-name="CharStyle36"><text:span text:style-name="T60">)</text:span></text:span><text:span text:style-name="CharStyle36"><text:span text:style-name="T13"> ciąć albo postronkiem ścisnąć głowę, a kneblem zakręcić, to powie o piniądzach. </text:span></text:span></text:p>
      <text:p text:style-name="P386"><text:span text:style-name="CharStyle36"><text:span text:style-name="T13"/></text:span></text:p>
      <text:p text:style-name="P386"><text:span text:style-name="CharStyle36"><text:span text:style-name="T60">Str. 73</text:span></text:span></text:p>
      <text:p text:style-name="P386"><text:span text:style-name="CharStyle36"><text:span text:style-name="T13">I już by to było wszystko wypełniło się, ale już gwałt zapadł, tylko drzwi porąbali, komornika okrutnie związali wspak ręce i okrutnie pobili, którzy w domu byli. A ponieważ prawo Boże, a po tym pospolite uczy i rozkazuje, ażeby wszelaka złość wykorzeniona była i ludzkie pohamowani</text:span></text:span><text:span text:style-name="CharStyle36"><text:span text:style-name="T60">e (</text:span></text:span><text:span text:style-name="CharStyle36"><text:span text:style-name="T332">pochamowanie</text:span></text:span><text:span text:style-name="CharStyle36"><text:span text:style-name="T60">)</text:span></text:span><text:span text:style-name="CharStyle36"><text:span text:style-name="T13">, ażeby ci, co źle robią, zapłaty swoje wzięli za złą robotę, a drudzy, na to patrzając, swoich złych nałogów wstrzymywali i wystrzegali. Przeto według prawa majdeburskiego saskiego i artykułu </text:span></text:span><text:span text:style-name="CharStyle44"><text:span text:style-name="T13">[</text:span></text:span><text:span text:style-name="CharStyle45"><text:span text:style-name="T13">s. 83</text:span></text:span><text:span text:style-name="CharStyle44"><text:span text:style-name="T13">] </text:span></text:span><text:span text:style-name="CharStyle44"><text:span text:style-name="T203">«</text:span></text:span><text:span text:style-name="CharStyle36"><text:span text:style-name="T13">kułu» opisanego, ile takowych rozbójników, którzy nocnym sposobem </text:span></text:span><text:soft-page-break/><text:span text:style-name="CharStyle36"><text:span text:style-name="T13">dobrych ludzi na dobro ich nachodzą i fortunę zabierają, jako się teraz świeżo pokazało na tych wzwyż pomienionych złoczyńców, iż zmówiwszy się na tego Józefa Leśniaka, chcieli jemu fortunę odebrać i zdrowie odjąć. Co Pan Bóg w przykazaniu swoim zak</text:span></text:span><text:span text:style-name="CharStyle36"><text:span text:style-name="T60">a</text:span></text:span><text:span text:style-name="CharStyle36"><text:span text:style-name="T13">zał tego robić. Ponieważ ciż złoczyńcy taką robotą bawili prawie zbójeckim sposobem «bawili», przeto sąd według prawa i sądu </text:span></text:span><text:span text:style-name="CharStyle36"><text:span text:style-name="T216">(mediante sententia sua)</text:span></text:span><text:span text:style-name="CharStyle36"><text:span text:style-name="T13">, ażeby jako rozbójnicy byli śmie[r]cią karani. Naprzód wyprowadziwszy na granice mają być ćwiertowani, każdy według uczynku. Naprzód od Kowalczyka, iż się dał namówić na tę robotę, który był powinien pana swego w tym przestrzec, za to ma być jako rozbójnik żywo ćwiertowany i rękę pierwszy uciąć, iż się prawie na pana swego zerwał. Krzyk, Palus, Góral mają być żywo ćwiertowani, gdyż im to nie pierwsza, bo się przyznali, iż na kilku miejscu namawiali się na ten rozbój, a Kawka i Malarczyk z namowy pierwszy raz byli, ci mają być pierwej ścięc</text:span></text:span><text:span text:style-name="CharStyle36"><text:span text:style-name="T60">i (</text:span></text:span><text:span text:style-name="CharStyle36"><text:span text:style-name="T332">sczęci</text:span></text:span><text:span text:style-name="CharStyle36"><text:span text:style-name="T60">)</text:span></text:span><text:span text:style-name="CharStyle36"><text:span text:style-name="T13">, po tym ćwiertowani, a te ćwierci rozdzieliwszy, zwyczajnym sposobem na szubienic</text:span></text:span><text:span text:style-name="CharStyle36"><text:span text:style-name="T60">y (</text:span></text:span><text:span text:style-name="CharStyle36"><text:span text:style-name="T332">subiennicy</text:span></text:span><text:span text:style-name="CharStyle36"><text:span text:style-name="T60">) </text:span></text:span><text:span text:style-name="CharStyle36"><text:span text:style-name="T13">zawieszone powinny być. Którym dekretem instygator kontentował się.</text:span></text:span></text:p>
      <text:p text:style-name="P215"><text:span text:style-name="CharStyle36"><text:span text:style-name="T216">Nam est dedecus culpa sine decore iustitiae. Requiescant in pace.</text:span></text:span></text:p>
      <text:p text:style-name="P215"><text:span text:style-name="CharStyle35"><text:span text:style-name="T13"/></text:span></text:p>
      <text:h text:style-name="Heading_20_3" text:outline-level="3"><text:span text:style-name="CharStyle49"><text:span text:style-name="T138">6.</text:span></text:span><text:span text:style-name="CharStyle49"><text:span text:style-name="T13">28. </text:span></text:span><text:span text:style-name="CharStyle49"><text:span text:style-name="T169">28</text:span></text:span></text:h>
      <text:p text:style-name="Standard"><text:span text:style-name="CharStyle43"><text:span text:style-name="T13">Sąd podwójtowski dobczycki oskarżonego o usiłowanie kradzieży w kościele dobczyckim i o kradzieże w innych kościołach Stefana Domagalskiego ze Surowej skazuje na śmierć przez spalenie, po czym po interwencji wpływowych osób zmienia wyrok na plagi.</text:span></text:span></text:p>
      <text:p text:style-name="P215"><text:span text:style-name="CharStyle43"><text:span text:style-name="T13">Dobczyce, 7.</text:span></text:span><text:span text:style-name="CharStyle43"><text:span text:style-name="T60">5.</text:span></text:span><text:span text:style-name="CharStyle43"><text:span text:style-name="T13">1728</text:span></text:span></text:p>
      <text:p text:style-name="P234"><text:span text:style-name="CharStyle36"><text:span text:style-name="T216">Inquisitio criminalis per officium viceadvocatiale Dobcicense ex </text:span></text:span><text:span text:style-name="CharStyle36"><text:span text:style-name="T252">Stefano Domagalski</text:span></text:span><text:span text:style-name="CharStyle36"><text:span text:style-name="T13"> </text:span></text:span><text:span text:style-name="CharStyle44"><text:span text:style-name="T13">[</text:span></text:span><text:span text:style-name="CharStyle45"><text:span text:style-name="T13">s. 88!</text:span></text:span><text:span text:style-name="CharStyle44"><text:span text:style-name="T13">] </text:span></text:span><text:span text:style-name="CharStyle36"><text:span text:style-name="T216">de villa</text:span></text:span><text:span text:style-name="CharStyle36"><text:span text:style-name="T13"> </text:span></text:span><text:span text:style-name="CharStyle36"><text:span text:style-name="T252">Surowa</text:span></text:span><text:span text:style-name="CharStyle36"><text:span text:style-name="T13"> </text:span></text:span><text:span text:style-name="CharStyle36"><text:span text:style-name="T216">peracta est ratione furti commisi in ecclesia Dobcicensi parochiali et aliarum facinorum.</text:span></text:span></text:p>
      <text:p text:style-name="P387"><text:span text:style-name="CharStyle36"><text:span text:style-name="T216"/></text:span></text:p>
      <text:p text:style-name="P387"><text:span text:style-name="CharStyle36"><text:span text:style-name="T227">Str. 74</text:span></text:span></text:p>
      <text:p text:style-name="P387"><text:span text:style-name="CharStyle36"><text:span text:style-name="T216">Feria sexta post Dominicam quintam post Pascha proxima Anno Domini </text:span></text:span><text:span text:style-name="CharStyle36"><text:span text:style-name="T252">1728</text:span></text:span><text:span text:style-name="CharStyle36"><text:span text:style-name="T216">.</text:span></text:span></text:p>
      <text:p text:style-name="P215"><text:span text:style-name="CharStyle36"><text:span text:style-name="T13">Do sądu wójtowskiego dobczyckiego i akt niniejszych przyszedszy i obecnie stanąwszy Jon Bączek instygator sądowy uczynił skargę kryminalną przed tymże sądem wzwyż wyrażonych, uczynił skargę przeciwko Stefanowi Domagalskiemu, który jest rodzic z Surowej o to, iż: „W tym roku 1728 w zapusty zakradł się do kościoła farnego dobczyckiego przez zamknięcie, miał tę wolą okraść kościół, gdyby jego byli nie postrzegli zakradzionego, nie pamiętając na Boże przykazanie i </text:span></text:span><text:soft-page-break/><text:span text:style-name="CharStyle36"><text:span text:style-name="T13">surowość prawa majdeburskiego saskiego i nad sobą ni[e] miał politowania, gdyż prawo każe świętokradców ogniem żywo palić i miłosierdzia żadnego nad nimi nie pokazować. O co proszę sądu niniejszego o świętą sprawiedliwość”.</text:span></text:span></text:p>
      <text:p text:style-name="P215"><text:span text:style-name="CharStyle36"><text:span text:style-name="T13">Słysząc tedy pomieniony </text:span></text:span><text:span text:style-name="CharStyle36"><text:span text:style-name="T216">inculpatus</text:span></text:span><text:span text:style-name="CharStyle36"><text:span text:style-name="T13"> Stefan Domagalski przeciwko siebie skargę, wyznał się na dobrowolnej inkwizycyi: „Iżem ten umysł miał, gdyby mnie byli nie postrzegli, to bym się był po chorąg[w]ią spuścił z chóru do kościoła po szafie, to bym był brał, co by mi się natrafiło”.</text:span></text:span></text:p>
      <text:p text:style-name="P215"><text:span text:style-name="CharStyle36"><text:span text:style-name="T216">Decretum ex praemissis.</text:span></text:span></text:p>
      <text:p text:style-name="P215"><text:span text:style-name="CharStyle36"><text:span text:style-name="T13">Wysłuchawszy tedy sąd niniejszy dobczycki jawne i dobrowolne wyznania pomienionego złoczyńca </text:span></text:span><text:span text:style-name="CharStyle44"><text:span text:style-name="T13">[</text:span></text:span><text:span text:style-name="CharStyle45"><text:span text:style-name="T13">s. 89</text:span></text:span><text:span text:style-name="CharStyle44"><text:span text:style-name="T13">] </text:span></text:span><text:span text:style-name="CharStyle36"><text:span text:style-name="T13">Stefana Domagalskiego na dobrowolnej inkwyzycyi: „Z którym wyznaniem gotowem na śmierć iść, jako prawdziwiem wyznał, iżem z tą robotą miał wypełnić”. Z czego się winnym podał do sądu i do tego się przyznał, iż: „W Proszowicach, w kościele Świętej Trójce pokradłem różne aparat</text:span></text:span><text:span text:style-name="CharStyle36"><text:span text:style-name="T61">y (</text:span></text:span><text:span text:style-name="CharStyle36"><text:span text:style-name="T333">apparaty</text:span></text:span><text:span text:style-name="CharStyle36"><text:span text:style-name="T61">)</text:span></text:span><text:span text:style-name="CharStyle36"><text:span text:style-name="T13">, ale rodzicy moi uspokoili”. Do więcej się nie przyznał. Przeto tedy sąd wójtowski dobczycki stosując się do prawa magdeburskiego saskiego opisanego, ponieważ on, nie pamiętając na przykazanie Boże i surowość prawa, których każe świętokradców żywo ogniem palić, tak i tego </text:span></text:span><text:span text:style-name="CharStyle36"><text:span text:style-name="T216">scelerata</text:span></text:span><text:span text:style-name="CharStyle36"><text:span text:style-name="T13"> Stefana Domagalskiego sąd dekretuje żywo ogniem spalić. Ale instancyje godnych ludzi zaszły, darowany jest śmiercią, tylko powinien plagi wziąć, aby się upamiętał. Do tego rękojmią powinien stawać i stawał dwóch sąsiadó</text:span></text:span><text:span text:style-name="CharStyle36"><text:span text:style-name="T61">w (</text:span></text:span><text:span text:style-name="CharStyle36"><text:span text:style-name="T333">sąmsiadow</text:span></text:span><text:span text:style-name="CharStyle36"><text:span text:style-name="T61">)</text:span></text:span><text:span text:style-name="CharStyle36"><text:span text:style-name="T13"> z Szczurowej: Tomasza Kukiołkę i Jana Starnowskiego. W tym jako się upamięta i mścić się nie będzi</text:span></text:span><text:span text:style-name="CharStyle36"><text:span text:style-name="T61">e (</text:span></text:span><text:span text:style-name="CharStyle36"><text:span text:style-name="T333">bydzie</text:span></text:span><text:span text:style-name="CharStyle36"><text:span text:style-name="T61">).</text:span></text:span></text:p>
      <text:p text:style-name="P215"><text:span text:style-name="CharStyle35"><text:span text:style-name="T13"/></text:span></text:p>
      <text:p text:style-name="P387"><text:span text:style-name="CharStyle35"><text:span text:style-name="T61">Str. 75</text:span></text:span></text:p>
      <text:h text:style-name="Heading_20_3" text:outline-level="3"><text:span text:style-name="CharStyle46"><text:span text:style-name="T138">6.</text:span></text:span><text:span text:style-name="CharStyle46"><text:span text:style-name="T13">29. </text:span></text:span><text:span text:style-name="CharStyle46"><text:span text:style-name="T169">29</text:span></text:span></text:h>
      <text:p text:style-name="Standard"><text:span text:style-name="CharStyle43"><text:span text:style-name="T13">Sąd wójtowski dobczycki skazuje Katarzynę Papieżowną na karę śmierci przez ścięcie za wielokrotne kradzieże.</text:span></text:span></text:p>
      <text:p text:style-name="P215"><text:span text:style-name="CharStyle43"><text:span text:style-name="T13">Dobczyce, 18.</text:span></text:span><text:span text:style-name="CharStyle43"><text:span text:style-name="T61">7.</text:span></text:span><text:span text:style-name="CharStyle43"><text:span text:style-name="T13">1729</text:span></text:span></text:p>
      <text:p text:style-name="P215"><text:span text:style-name="CharStyle36"><text:span text:style-name="T216">Processus iudicialis causae criminalis contra </text:span></text:span><text:span text:style-name="CharStyle36"><text:span text:style-name="T252">Catharinam Papieżowna</text:span></text:span><text:span text:style-name="CharStyle36"><text:span text:style-name="T13"> </text:span></text:span><text:span text:style-name="CharStyle36"><text:span text:style-name="T216">de</text:span></text:span><text:span text:style-name="CharStyle36"><text:span text:style-name="T13"> </text:span></text:span><text:span text:style-name="CharStyle36"><text:span text:style-name="T252">Promnik</text:span></text:span><text:span text:style-name="CharStyle36"><text:span text:style-name="T13">. </text:span></text:span><text:span text:style-name="CharStyle36"><text:span text:style-name="T216">Peractus die 18 Iulii Anno Domini </text:span></text:span><text:span text:style-name="CharStyle36"><text:span text:style-name="T252">1729</text:span></text:span><text:span text:style-name="CharStyle36"><text:span text:style-name="T216">.</text:span></text:span></text:p>
      <text:p text:style-name="P215"><text:span text:style-name="CharStyle36"><text:span text:style-name="T216">Ad officium et acta praesentia advocatialia Dobczycensia</text:span></text:span><text:span text:style-name="CharStyle36"><text:span text:style-name="T13">, stanąwszy przed sąd wójtowski dobczycki, Jon Bączek, jako instygator sądowy, skarżył się na pomienioną przestępczyną Bożego przykazania Katarzynę Papieżownę, iż się złodziejstwem bawiła, </text:span></text:span><text:span text:style-name="CharStyle44"><text:span text:style-name="T13">[</text:span></text:span><text:span text:style-name="CharStyle45"><text:span text:style-name="T13">s. 90</text:span></text:span><text:span text:style-name="CharStyle44"><text:span text:style-name="T13">] </text:span></text:span><text:span text:style-name="CharStyle36"><text:span text:style-name="T13">jako i teraz świeżo jest pojmana na tej kradzieży u Franciska Siewiory na Gorzkowie i podana jest do sądu wójtowskiego dobczyckiego, prosząc na nie o </text:span></text:span><text:soft-page-break/><text:span text:style-name="CharStyle36"><text:span text:style-name="T13">świętą sprawiedliwość.</text:span></text:span></text:p>
      <text:p text:style-name="P215"><text:span text:style-name="CharStyle36"><text:span text:style-name="T13">Słysząc tedy, taż przestępczyna Katarzyna Papieżowna znała się do tych kradzieży: „Już temu lat trzy, jakom ukradła piwowarowi w Gaju, ale nie wiem, jak się zowie, złotych 13. Za te piniądze kupiłam sobie spódniczkę, sznurówkę i fartuch”.</text:span></text:span></text:p>
      <text:p text:style-name="P215"><text:span text:style-name="CharStyle36"><text:span text:style-name="T216">Item</text:span></text:span><text:span text:style-name="CharStyle36"><text:span text:style-name="T13"> zeznała, iż: „Ukradłam w karczmie w Taszycach paciorki kokowe [i] obraz, kiedym nocowała, ale to popłaciłam”.</text:span></text:span></text:p>
      <text:p text:style-name="P215"><text:span text:style-name="CharStyle36"><text:span text:style-name="T216">Item</text:span></text:span><text:span text:style-name="CharStyle36"><text:span text:style-name="T13"> zaznała, iż: „W Kosocicach, nie wiem, jak się ten chłop zowie, ukradłam kiklik muchajerowy i ubranie zamszowe, i kiklik, ale i tych ludzi uspokoiłam”.</text:span></text:span></text:p>
      <text:p text:style-name="P215"><text:span text:style-name="CharStyle36"><text:span text:style-name="T216">Item</text:span></text:span><text:span text:style-name="CharStyle36"><text:span text:style-name="T13"> zeznała, iż: „[W] Woli Radzieszowskiej ukradłam spódnicę muchajerową, którą przyniosłam do Wieliczki do rzeźnika, u któregom mieszkała, Józefa Wojtasa, której pozwoliła zastawić na barany w Bogudzicach u pana podstarościego w złotych 30, ale one Bugajka wykupiła i przystosowała do swego długu, który jej była winna złotych 19, teraz z tym długiem złotych 49”.</text:span></text:span></text:p>
      <text:p text:style-name="P234"><text:span text:style-name="CharStyle36"><text:span text:style-name="T216">Item</text:span></text:span><text:span text:style-name="CharStyle36"><text:span text:style-name="T13">: „Na Gorzkowie u Franciska Siewiory ukradłam suknię męską z kołnierzem, obocą koszulkę, fartuszek, spódniczkę. Te fanty niosłam </text:span></text:span><text:span text:style-name="CharStyle44"><text:span text:style-name="T13">[</text:span></text:span><text:span text:style-name="CharStyle45"><text:span text:style-name="T13">s. 91</text:span></text:span><text:span text:style-name="CharStyle44"><text:span text:style-name="T13">] </text:span></text:span><text:span text:style-name="CharStyle36"><text:span text:style-name="T13">przez las jodłowy, w tym razie wyszedł chłop jakiś i zamazał mi błotem oczy, a brzemiącz ode mnie odebrał”.</text:span></text:span></text:p>
      <text:p text:style-name="P215"><text:span text:style-name="CharStyle36"><text:span text:style-name="T13">Item zeznała, iż: „Temu panu szafarzowi, który ma za sobą Grzebieniownę, ukradłam woreczek piniędzy, a to i że ode mnie odebrano”.</text:span></text:span></text:p>
      <text:p text:style-name="P215"><text:span text:style-name="CharStyle36"><text:span text:style-name="T216">Decretum.</text:span></text:span></text:p>
      <text:p text:style-name="P361"><text:span text:style-name="CharStyle36"><text:span text:style-name="T227"/></text:span></text:p>
      <text:p text:style-name="P361"><text:span text:style-name="CharStyle36"><text:span text:style-name="T227">Str. 76</text:span></text:span></text:p>
      <text:p text:style-name="P215"><text:span text:style-name="CharStyle36"><text:span text:style-name="T13">Sąd wójtowski dobczycki, wysłuchawszy dobrze z pomienionej przestępczyni wyznanie się. Iż tak wiele szkód poczyniła różnym osobom, że się bawiła przez kilka lat kradzieżą </text:span></text:span><text:span text:style-name="CharStyle36"><text:span text:style-name="T61">(</text:span></text:span><text:span text:style-name="CharStyle36"><text:span text:style-name="T333">kradzierzą</text:span></text:span><text:span text:style-name="CharStyle36"><text:span text:style-name="T61">)</text:span></text:span><text:span text:style-name="CharStyle36"><text:span text:style-name="T13">, zapomniawszy Bożego przykazania przestąpiła, za ten </text:span></text:span><text:span text:style-name="CharStyle36"><text:span text:style-name="T216">crimen</text:span></text:span><text:span text:style-name="CharStyle36"><text:span text:style-name="T13"> ma być mieczem ścięta według prawa opisanego.</text:span></text:span></text:p>
      <text:p text:style-name="P361"><text:span text:style-name="CharStyle36"><text:span text:style-name="T13"/></text:span></text:p>
      <text:h text:style-name="Heading_20_3" text:outline-level="3"><text:span text:style-name="CharStyle46"><text:span text:style-name="T138">6.</text:span></text:span><text:span text:style-name="CharStyle46"><text:span text:style-name="T13">30. </text:span></text:span><text:span text:style-name="CharStyle46"><text:span text:style-name="T169">30</text:span></text:span></text:h>
      <text:p text:style-name="Standard"><text:span text:style-name="CharStyle43"><text:span text:style-name="T13">Sąd wójtowsko-ławniczy dobczycki skazuje na karę śmierci przez powieszenie pracowitego Matiasa Morawę z Palonki za wielokrotne kradzieże.</text:span></text:span></text:p>
      <text:p text:style-name="P215"><text:span text:style-name="CharStyle43"><text:span text:style-name="T13">Dobczyce, 5.</text:span></text:span><text:span text:style-name="CharStyle43"><text:span text:style-name="T61">12.</text:span></text:span><text:span text:style-name="CharStyle43"><text:span text:style-name="T13">1731</text:span></text:span></text:p>
      <text:p text:style-name="P215"><text:span text:style-name="CharStyle36"><text:span text:style-name="T216">Iudicium necessario bannitum celebratum fuit feria quarta post Dominicam adventus [Anno] Domini </text:span></text:span><text:span text:style-name="CharStyle36"><text:span text:style-name="T252">1731</text:span></text:span><text:span text:style-name="CharStyle36"><text:span text:style-name="T216"> per officium advocatiale Dobcicense et scabinos iuratos.</text:span></text:span></text:p>
      <text:p text:style-name="P215"><text:span text:style-name="CharStyle36"><text:span text:style-name="T216">In eodem iudicio inquisitio criminalis facta est ex laborioso Mathici</text:span></text:span><text:span text:style-name="CharStyle36"><text:span text:style-name="T13"> [</text:span></text:span><text:span text:style-name="CharStyle43"><text:span text:style-name="T446">wykrzyknik</text:span></text:span><text:span text:style-name="CharStyle36"><text:span text:style-name="T13">] </text:span></text:span><text:soft-page-break/><text:span text:style-name="CharStyle36"><text:span text:style-name="T252">Morawa</text:span></text:span><text:span text:style-name="CharStyle36"><text:span text:style-name="T13"> </text:span></text:span><text:span text:style-name="CharStyle36"><text:span text:style-name="T216">de villa</text:span></text:span><text:span text:style-name="CharStyle36"><text:span text:style-name="T13"> </text:span></text:span><text:span text:style-name="CharStyle36"><text:span text:style-name="T252">Palonka</text:span></text:span><text:span text:style-name="CharStyle36"><text:span text:style-name="T13"> </text:span></text:span><text:span text:style-name="CharStyle36"><text:span text:style-name="T216">ratione criminum et rerum furti ablatarum ut inferius patebit.</text:span></text:span></text:p>
      <text:p text:style-name="P215"><text:span text:style-name="CharStyle36"><text:span text:style-name="T13">Przed wzwyż wyrażonym sądem dobczyckim uczynił skargę kryminalną Kaźmierz Grabowski, instygator sądowy, na pomienionego Matiesa Morawę: „Iż on kilkanaście lat bawi się kradzieżą </text:span></text:span><text:span text:style-name="CharStyle36"><text:span text:style-name="T62">(</text:span></text:span><text:span text:style-name="CharStyle36"><text:span text:style-name="T287">kradzierzą</text:span></text:span><text:span text:style-name="CharStyle36"><text:span text:style-name="T62">)</text:span></text:span><text:span text:style-name="CharStyle36"><text:span text:style-name="T13">, różnym ludziom kradał krowy, woły, barany, fanty etc., </text:span></text:span><text:span text:style-name="CharStyle44"><text:span text:style-name="T13">[</text:span></text:span><text:span text:style-name="CharStyle45"><text:span text:style-name="T13">s. 92</text:span></text:span><text:span text:style-name="CharStyle44"><text:span text:style-name="T13">] </text:span></text:span><text:span text:style-name="CharStyle36"><text:span text:style-name="T13">nie pamiętając na Boże przykazanie i surowość prawa. Przeto proszę na niego sądu o świętą sprawiedliwość”.</text:span></text:span></text:p>
      <text:p text:style-name="P215"><text:span text:style-name="CharStyle36"><text:span text:style-name="T13">Słysząc tedy tenże </text:span></text:span><text:span text:style-name="CharStyle36"><text:span text:style-name="T216">sceleratus</text:span></text:span><text:span text:style-name="CharStyle36"><text:span text:style-name="T13"> Matias Morawa skargę, znał się do niektórych punktów, a drugich negował.</text:span></text:span></text:p>
      <text:p text:style-name="P215"><text:span text:style-name="CharStyle36"><text:span text:style-name="T216">Primario</text:span></text:span><text:span text:style-name="CharStyle36"><text:span text:style-name="T13"> na pierwszy punkt nie znał się do krów 3 i zabicia onych jegomość pana Zawackiego: „I nie wiem o tym, tylko to zeznaję, żem z drugim spólnikiem Klemensem Pintakiem ukradliśmy krowy Żydowi pod Kalwarią w Borku, ale temu już lat jest ze dwadzieścia. Tę krowę obadwa zjedliśmy”.</text:span></text:span></text:p>
      <text:p text:style-name="P215"><text:span text:style-name="CharStyle36"><text:span text:style-name="T13">Item do kotła nie znał się. „Tylko to przyznaję, iżem kupił u dwóc</text:span></text:span><text:span text:style-name="CharStyle36"><text:span text:style-name="T62">h (</text:span></text:span><text:span text:style-name="CharStyle36"><text:span text:style-name="T287">dwuch</text:span></text:span><text:span text:style-name="CharStyle36"><text:span text:style-name="T62">)</text:span></text:span><text:span text:style-name="CharStyle36"><text:span text:style-name="T1"> </text:span></text:span><text:span text:style-name="CharStyle36"><text:span text:style-name="T13">chłopów, Wawrzeńca Kuklarczyka i drugi Krzysztof Siembowski, obadwa z Masłomik, który to kocioł ukradli w Wilczkowicach Żydowi. Ten kocioł zbiwszy na kawałki, przedałem w Krakowie kotlarzowi Zyglowi, ale nie wiedział, by kradzione były”.</text:span></text:span></text:p>
      <text:p text:style-name="P361"><text:span text:style-name="CharStyle36"><text:span text:style-name="T13"/></text:span></text:p>
      <text:p text:style-name="P388"><text:span text:style-name="CharStyle36"><text:span text:style-name="T62">Str. 77</text:span></text:span></text:p>
      <text:p text:style-name="P215"><text:span text:style-name="CharStyle36"><text:span text:style-name="T216">Item</text:span></text:span><text:span text:style-name="CharStyle36"><text:span text:style-name="T13"> zeznał: „Iżem ukradł konia chłopu, ale nie wiem, jak się zowie, w Glinie, któregom przedał za złotych 4”.</text:span></text:span></text:p>
      <text:p text:style-name="P215"><text:span text:style-name="CharStyle36"><text:span text:style-name="T216">Item</text:span></text:span><text:span text:style-name="CharStyle36"><text:span text:style-name="T13">: „Będąc w Cianowicach na browarze z Żydem Abrahamem, który mnie namawiał na Żyda pod ojcowski zamek, i poszliśmy obadwa, wzięliśmy dwie krowie, wołu pańskiego, który był na wywarach. Za tego wołu dałem jegomość panu Saśnickiemu złotych 60, a dwie krowy Żydzi płacili”.</text:span></text:span></text:p>
      <text:p text:style-name="P215"><text:span text:style-name="CharStyle36"><text:span text:style-name="T216">Item</text:span></text:span><text:span text:style-name="CharStyle36"><text:span text:style-name="T13"> zeznał: „Ukradłem u Żyda wołu w Plebanicy Smardzowskiej, ale się wrócił, z tego na nas mieli teraz u mnie i wsadzili nas do więzienia”.</text:span></text:span></text:p>
      <text:p text:style-name="P215"><text:span text:style-name="CharStyle44"><text:span text:style-name="T13">[</text:span></text:span><text:span text:style-name="CharStyle45"><text:span text:style-name="T13">s. 93</text:span></text:span><text:span text:style-name="CharStyle44"><text:span text:style-name="T13">] </text:span></text:span><text:span text:style-name="CharStyle36"><text:span text:style-name="T13">Item zeznał, iż: „W Wiwanowicach, podkopawszy się w nocy do izby u Żyda, wziąłem jemu opończą, spódniczkę i sukienkę z białym futrem, ale tenże Żyd nazad ode mnie odebrał”.</text:span></text:span></text:p>
      <text:p text:style-name="P215"><text:span text:style-name="CharStyle36"><text:span text:style-name="T13">Item zeznał, iż: „Z nieboszczykiem Januszem, rodzic z Palonki, ukradliśmy Żydowi w Zabawie pod Wieliczką dwa kęsy płótna, sukienkę białogłowską, spódniczkę szkotową, dwa kufle cynowe, garniec gorzałczany. To wszytko przedaliśmy Żydowi w Krakowie, ale jego nie znam”.</text:span></text:span></text:p>
      <text:p text:style-name="P215"><text:span text:style-name="CharStyle36"><text:span text:style-name="T13">Item zeznał, iż: „Z Matiasem Morąniem ze wsi Palonki ukradliśmy kaczmarzowi po[d] </text:span></text:span><text:soft-page-break/><text:span text:style-name="CharStyle36"><text:span text:style-name="T13">laskiem pług i brony, te mnie Morąńczyk spłacił”.</text:span></text:span></text:p>
      <text:p text:style-name="P215"><text:span text:style-name="CharStyle36"><text:span text:style-name="T216">Post peractam inquisitionem liberam</text:span></text:span><text:span text:style-name="CharStyle36"><text:span text:style-name="T13"> słysząc pomieniony instygator, iż się o więcej rzeczy, o które mu różne daję, prosi sądu o dalszy proceder. Przeto tenże sąd niniejszy wójtowski dobczycki </text:span></text:span><text:span text:style-name="CharStyle36"><text:span text:style-name="T216">instante eodem instigatore ad duriores quaestiones </text:span></text:span><text:span text:style-name="CharStyle36"><text:span text:style-name="T13">tegoż pomienionego </text:span></text:span><text:span text:style-name="CharStyle36"><text:span text:style-name="T216">scelerata</text:span></text:span><text:span text:style-name="CharStyle36"><text:span text:style-name="T13"> Matiasa Morawę </text:span></text:span><text:span text:style-name="CharStyle36"><text:span text:style-name="T216">destinavit</text:span></text:span><text:span text:style-name="CharStyle36"><text:span text:style-name="T13">.</text:span></text:span></text:p>
      <text:p text:style-name="P215"><text:span text:style-name="CharStyle36"><text:span text:style-name="T216">Tractus tormentorum.</text:span></text:span></text:p>
      <text:p text:style-name="P215"><text:span text:style-name="CharStyle36"><text:span text:style-name="T216">In primo, secundo et tertio tractu etiam admotus igne</text:span></text:span><text:span text:style-name="CharStyle36"><text:span text:style-name="T13"> do niczego się zeznał, tylko to zeznanie pierwsze z pierwszej inkwizycyi potwierdzał.</text:span></text:span></text:p>
      <text:p text:style-name="P215"><text:span text:style-name="CharStyle36"><text:span text:style-name="T216">Decretum ex praemissis.</text:span></text:span></text:p>
      <text:p text:style-name="P215"><text:span text:style-name="CharStyle36"><text:span text:style-name="T13">Wysłuchawszy tedy sąd wójtowski dobczycki skargę kryminalną instygatora sądowego </text:span></text:span><text:span text:style-name="CharStyle44"><text:span text:style-name="T13">[</text:span></text:span><text:span text:style-name="CharStyle45"><text:span text:style-name="T13">s. 94</text:span></text:span><text:span text:style-name="CharStyle44"><text:span text:style-name="T13">] </text:span></text:span><text:span text:style-name="CharStyle36"><text:span text:style-name="T13">jak na dobrowolnej inkwizycyi, co i na tormentach potwierdził, iż kradł woły, krowy, fanty etc., nie pamiętając na Boże przykazani</text:span></text:span><text:span text:style-name="CharStyle36"><text:span text:style-name="T62">e (</text:span></text:span><text:span text:style-name="CharStyle36"><text:span text:style-name="T287">prikazanie</text:span></text:span><text:span text:style-name="CharStyle36"><text:span text:style-name="T62">)</text:span></text:span><text:span text:style-name="CharStyle36"><text:span text:style-name="T13"> i surowość prawa, że złych wykorzeniać </text:span></text:span><text:span text:style-name="CharStyle36"><text:span text:style-name="T62">(</text:span></text:span><text:span text:style-name="CharStyle36"><text:span text:style-name="T406">na marginesie wpisane </text:span></text:span><text:span text:style-name="CharStyle36"><text:span text:style-name="T287">Kobe lny</text:span></text:span><text:span text:style-name="CharStyle36"><text:span text:style-name="T62">)</text:span></text:span><text:span text:style-name="CharStyle36"><text:span text:style-name="T13"> ze środka dobrych. Przeto za ten występek zły ma być karany powrozem n[a] szubienicy.</text:span></text:span></text:p>
      <text:p text:style-name="P215"><text:span text:style-name="CharStyle35"><text:span text:style-name="T13"/></text:span></text:p>
      <text:p text:style-name="P388"><text:span text:style-name="CharStyle35"><text:span text:style-name="T62">Str. 78</text:span></text:span></text:p>
      <text:h text:style-name="Heading_20_3" text:outline-level="3"><text:span text:style-name="CharStyle46"><text:span text:style-name="T138">6.</text:span></text:span><text:span text:style-name="CharStyle46"><text:span text:style-name="T13">31. </text:span></text:span><text:span text:style-name="CharStyle46"><text:span text:style-name="T170">31</text:span></text:span></text:h>
      <text:p text:style-name="Standard"><text:span text:style-name="CharStyle43"><text:span text:style-name="T13">Sąd wójtowski dobczycki skazuje pracowitego Matiasa Żaczyka z Dobroniowic na karę śmierci przez powieszenie za wielokrotne kradzieże.</text:span></text:span></text:p>
      <text:p text:style-name="P235"><text:span text:style-name="CharStyle43"><text:span text:style-name="T13">Dobczyce, 4.</text:span></text:span><text:span text:style-name="CharStyle43"><text:span text:style-name="T62">2.</text:span></text:span><text:span text:style-name="CharStyle43"><text:span text:style-name="T13">173</text:span></text:span><text:span text:style-name="CharStyle43"><text:span text:style-name="T62">2</text:span></text:span></text:p>
      <text:p text:style-name="P388"><text:span text:style-name="CharStyle43"><text:span text:style-name="T287">(</text:span></text:span><text:span text:style-name="CharStyle43"><text:span text:style-name="T406">majuskuła</text:span></text:span><text:span text:style-name="CharStyle43"><text:span text:style-name="T287">) </text:span></text:span><text:span text:style-name="CharStyle36"><text:span text:style-name="T216">Inquisitio criminalis</text:span></text:span><text:span text:style-name="CharStyle36"><text:span text:style-name="T1"> </text:span></text:span><text:span text:style-name="CharStyle43"><text:span text:style-name="T287">(</text:span></text:span><text:span text:style-name="CharStyle43"><text:span text:style-name="T406">majuskuła)</text:span></text:span><text:span text:style-name="CharStyle36"><text:span text:style-name="T13"> </text:span></text:span><text:span text:style-name="CharStyle36"><text:span text:style-name="T216">ex laborioso </text:span></text:span><text:span text:style-name="CharStyle36"><text:span text:style-name="T252">Mathii Żaczyk</text:span></text:span><text:span text:style-name="CharStyle36"><text:span text:style-name="T13"> </text:span></text:span><text:span text:style-name="CharStyle36"><text:span text:style-name="T216">de </text:span></text:span><text:span text:style-name="CharStyle36"><text:span text:style-name="T252">Dobroniowice</text:span></text:span><text:span text:style-name="CharStyle36"><text:span text:style-name="T216"> ratione furti per eum commissi sequitur. Actum feria secunda post festum Purificationis beatae Mariae Virginis proxima [Anno] Domini </text:span></text:span><text:span text:style-name="CharStyle36"><text:span text:style-name="T252">1732</text:span></text:span><text:span text:style-name="CharStyle36"><text:span text:style-name="T216">.</text:span></text:span></text:p>
      <text:p text:style-name="P215"><text:span text:style-name="CharStyle36"><text:span text:style-name="T216">Ad officium advocatiale et acta praesentia</text:span></text:span><text:span text:style-name="CharStyle36"><text:span text:style-name="T13">, stanąwszy przed sąd wójtowski dobczycki, uczciwy Thomas Strojeński, jako instygator sądowy, uczynił skargę przeciwko Matiasowi Żaczykowi w ten sposób: „Iż on, nie pamiętając na przykazanie Boże i surowość prawa, ważył różnym ludziom kraść fanty z komór, piniądze etc. A osobliwie świeżo pokradł jegomość pana Stawieńskiemu w Sierakowie. O co proszę świętą sprawiedliwość”.</text:span></text:span></text:p>
      <text:p text:style-name="P215"><text:span text:style-name="CharStyle36"><text:span text:style-name="T13">Słysząc tedy pomieniony </text:span></text:span><text:span text:style-name="CharStyle36"><text:span text:style-name="T216">inculpatus</text:span></text:span><text:span text:style-name="CharStyle36"><text:span text:style-name="T13"> Matias Żaczyk nie znał się do tej kradzież</text:span></text:span><text:span text:style-name="CharStyle36"><text:span text:style-name="T62">y (</text:span></text:span><text:span text:style-name="CharStyle36"><text:span text:style-name="T287">kradzierzy</text:span></text:span><text:span text:style-name="CharStyle36"><text:span text:style-name="T62">) </text:span></text:span><text:span text:style-name="CharStyle36"><text:span text:style-name="T13">jegomość pana Stawieńskiego jako do inszych postronnych, jako to u dwóch chłopów na Lubomierzu, ale nie wiedział, jako się ci chłopi zowią, pokradł fanty, które poprzedawał Franciszkowi Kuternodze, także i bratu jego w Jadownikac</text:span></text:span><text:span text:style-name="CharStyle36"><text:span text:style-name="T62">h (</text:span></text:span><text:span text:style-name="CharStyle36"><text:span text:style-name="T287">Joadnikach</text:span></text:span><text:span text:style-name="CharStyle36"><text:span text:style-name="T62">).</text:span></text:span></text:p>
      <text:p text:style-name="P215"><text:soft-page-break/><text:span text:style-name="CharStyle44"><text:span text:style-name="T13">[</text:span></text:span><text:span text:style-name="CharStyle45"><text:span text:style-name="T13">s. 95</text:span></text:span><text:span text:style-name="CharStyle44"><text:span text:style-name="T13">] </text:span></text:span><text:span text:style-name="CharStyle36"><text:span text:style-name="T216">Item</text:span></text:span><text:span text:style-name="CharStyle36"><text:span text:style-name="T13"> zeznał, iż ukradł Żydowi pod Zatorem dwa kontusze, te przedał na Lednicy Wojciechowi Pachołkowi we dworku, który dworek n</text:span></text:span><text:span text:style-name="CharStyle36"><text:span text:style-name="T62">a</text:span></text:span><text:span text:style-name="CharStyle36"><text:span text:style-name="T13">leży do Niegowieci, za te fanty obiecał jemu złotych 20, dziesięć jemu dał, a 10 przy nim zostało. Do tego jemu mówił te słowa: „Przynoś więcej, to kupię”. A wiedział, iż te kontusze kradzione były, mówiąc: „Są też tu u mnie dwa rzezacy, co chodzą na kradzież pod Nowy Targ, to tu do mnie przynoszą a przepijają”.</text:span></text:span></text:p>
      <text:p text:style-name="P215"><text:span text:style-name="CharStyle36"><text:span text:style-name="T216">Item</text:span></text:span><text:span text:style-name="CharStyle36"><text:span text:style-name="T13"> zeznał, iż: „Niejaki Szymon Jaworski namówił mnie na kradzież w przeszłym roku 1731, który na ten czas mieszkał w Biskupicach albo raczej w Tomaszkowicach. Ukradliśmy obadwa krowę chłopu w Biskupicach, ale nie wiem, jak się zowie, do tego wóz kowany, żelazo obraliśmy z kół, to przedaliśmy kaczmarzowi w Prokocimie, Jon jemu, przezwiska nie wie, jak się zowie. Wiedział, iż kradzione było to żelazo, jeszcze kazał przynosić”.</text:span></text:span></text:p>
      <text:p text:style-name="P215"><text:span text:style-name="CharStyle36"><text:span text:style-name="T216">Item</text:span></text:span><text:span text:style-name="CharStyle36"><text:span text:style-name="T13"> zeznał, iż: „Kradłem w Sieprawiu skórę Jędrzejowi Czerwikowi, tę przedałem szewcowi Jonowi, nazwiska nie wiem, mieszka na Mierzączc</text:span></text:span><text:span text:style-name="CharStyle36"><text:span text:style-name="T62">e (</text:span></text:span><text:span text:style-name="CharStyle36"><text:span text:style-name="T406">Mierzziącce</text:span></text:span><text:span text:style-name="CharStyle36"><text:span text:style-name="T62">)</text:span></text:span><text:span text:style-name="CharStyle36"><text:span text:style-name="T13">, za grosz</text:span></text:span><text:span text:style-name="CharStyle36"><text:span text:style-name="T62">y </text:span></text:span><text:bookmark-start text:name="p6.31.1"/><text:a xlink:type="simple" xlink:href="#przypis6.31.1" text:style-name="Internet_20_link" text:visited-style-name="Visited_20_Internet_20_Link"><text:span text:style-name="CharStyle36"><text:span text:style-name="T62">[przypis </text:span></text:span></text:a><text:a xlink:type="simple" xlink:href="#przypis6.31.1" text:style-name="Internet_20_link" text:visited-style-name="Visited_20_Internet_20_Link"><text:span text:style-name="CharStyle36"><text:span text:style-name="T138">6.31</text:span></text:span></text:a><text:a xlink:type="simple" xlink:href="#przypis6.31.1" text:style-name="Internet_20_link" text:visited-style-name="Visited_20_Internet_20_Link"><text:span text:style-name="CharStyle36"><text:span text:style-name="T62">.1.]</text:span></text:span></text:a><text:bookmark-end text:name="p6.31.1"/><text:span text:style-name="CharStyle36"><text:span text:style-name="T13"> 20. Za drugą skórę, którym ukradł w Skotnikach, przedałem ojcu jego tego Jona Szewca za złotych 3. Obadwa wiedzieli, iż te skóry kradzione były”.</text:span></text:span></text:p>
      <text:p text:style-name="P361"><text:span text:style-name="CharStyle36"><text:span text:style-name="T13"/></text:span></text:p>
      <text:p text:style-name="P399"><text:span text:style-name="CharStyle36"><text:span text:style-name="T118">Str. 79</text:span></text:span></text:p>
      <text:p text:style-name="P215"><text:span text:style-name="CharStyle36"><text:span text:style-name="T13">Na tormentach nie przyznał się do tej kradzież</text:span></text:span><text:span text:style-name="CharStyle36"><text:span text:style-name="T62">y (</text:span></text:span><text:span text:style-name="CharStyle36"><text:span text:style-name="T287">kradzierzy</text:span></text:span><text:span text:style-name="CharStyle36"><text:span text:style-name="T62">)</text:span></text:span><text:span text:style-name="CharStyle36"><text:span text:style-name="T13"> jegomość pana Stawieńskiego, tych potwierdził słów, które zeznał na dobrowolnej inkwizycyi oraz i śmiercią swoją pieczętował, jako już nic nie wiem.</text:span></text:span></text:p>
      <text:p text:style-name="P215"><text:span text:style-name="CharStyle44"><text:span text:style-name="T13">[</text:span></text:span><text:span text:style-name="CharStyle45"><text:span text:style-name="T13">s. 96</text:span></text:span><text:span text:style-name="CharStyle44"><text:span text:style-name="T13">] </text:span></text:span><text:span text:style-name="CharStyle36"><text:span text:style-name="T216">Decretum.</text:span></text:span></text:p>
      <text:p text:style-name="P215"><text:span text:style-name="CharStyle36"><text:span text:style-name="T13">Sąd tedy wójtowski dobczycki, wysłuchawszy dobrze i wyrozumiawszy tak dobrowolne, jako i na tormentach wyznanie pomienionego złoczyńcę, iż się ważył przestąpić Boże przykazanie, co Pan Bóg zakazuje bliźniego krzywdzić. Za ten występek według prawa opisanego artykułu </text:span></text:span><text:span text:style-name="CharStyle36"><text:span text:style-name="T216">(mediante sententia sua)</text:span></text:span><text:span text:style-name="CharStyle36"><text:span text:style-name="T13"> osądził, ażeby pomieniony złoczyńca, Matias Żaczyk, ażeby na szubienicy był zawieszony.</text:span></text:span></text:p>
      <text:p text:style-name="P215"><text:span text:style-name="CharStyle35"><text:span text:style-name="T13"/></text:span></text:p>
      <text:h text:style-name="Heading_20_3" text:outline-level="3"><text:span text:style-name="CharStyle46"><text:span text:style-name="T138">6.</text:span></text:span><text:span text:style-name="CharStyle46"><text:span text:style-name="T13">32. </text:span></text:span><text:span text:style-name="CharStyle46"><text:span text:style-name="T172">32</text:span></text:span></text:h>
      <text:p text:style-name="Standard"><text:span text:style-name="CharStyle43"><text:span text:style-name="T13">Sąd wójtowski dobczycki prowadzi sprawę przeciwko Jakubowi Bąckiemu i Andrzejowi Salawie o kradzieże.</text:span></text:span></text:p>
      <text:p text:style-name="P236"><text:span text:style-name="CharStyle43"><text:span text:style-name="T13">Dobczyce, 18.</text:span></text:span><text:span text:style-name="CharStyle43"><text:span text:style-name="T62">9.</text:span></text:span><text:span text:style-name="CharStyle43"><text:span text:style-name="T13">1732</text:span></text:span></text:p>
      <text:p text:style-name="P389"><text:span text:style-name="CharStyle43"><text:span text:style-name="T288">(</text:span></text:span><text:span text:style-name="CharStyle43"><text:span text:style-name="T407">znaczna zmiana barwy inkaustu na ciemniejszą</text:span></text:span><text:span text:style-name="CharStyle43"><text:span text:style-name="T288">) </text:span></text:span><text:span text:style-name="CharStyle36"><text:span text:style-name="T216">Actum in praetorio Dobciciensi feria </text:span></text:span><text:soft-page-break/><text:span text:style-name="CharStyle36"><text:span text:style-name="T216">quinta post festum exaltationis Sancti Crucis proxima Anno Domini </text:span></text:span><text:span text:style-name="CharStyle36"><text:span text:style-name="T252">1732</text:span></text:span><text:span text:style-name="CharStyle36"><text:span text:style-name="T216">.</text:span></text:span></text:p>
      <text:p text:style-name="P236"><text:span text:style-name="CharStyle36"><text:span text:style-name="T216">Processus iudicalis causae criminalis contra sceleratos </text:span></text:span><text:span text:style-name="CharStyle36"><text:span text:style-name="T252">Jacobum Bączki</text:span></text:span><text:span text:style-name="CharStyle36"><text:span text:style-name="T216"> de bonis </text:span></text:span><text:span text:style-name="CharStyle36"><text:span text:style-name="T252">Makow</text:span></text:span><text:span text:style-name="CharStyle36"><text:span text:style-name="T216"> et </text:span></text:span><text:span text:style-name="CharStyle36"><text:span text:style-name="T252">Andream Salawa</text:span></text:span><text:span text:style-name="CharStyle36"><text:span text:style-name="T216"> de bonis </text:span></text:span><text:span text:style-name="CharStyle36"><text:span text:style-name="T252">Lipnik</text:span></text:span><text:span text:style-name="CharStyle36"><text:span text:style-name="T216">. Ad officium et acta praesentia advocatialia Dobcicensia</text:span></text:span><text:span text:style-name="CharStyle36"><text:span text:style-name="T13">, przyszedszy i stanąwszy oblicznie przed sąd wójtowski, dobczycki instygator sądowy uczynił kryminalną skargę na pomienionych Jakuba Bąckiego i Jędrzeja Salawę, rozbójników, o to, iż: „Oni, nie pamiętając na przykazanie Boskie i miłość bliźniego, także na ostrość prawa pospolitego, ważyli się nocnym i zbójeckim sposobem niewiernego Marka Wulfa arendarza browaru dobczyckiego na[j]ść w browarze i jemu fortunę «zabrać» </text:span></text:span><text:span text:style-name="CharStyle44"><text:span text:style-name="T13">[</text:span></text:span><text:span text:style-name="CharStyle45"><text:span text:style-name="T13">s. 97</text:span></text:span><text:span text:style-name="CharStyle44"><text:span text:style-name="T13">] </text:span></text:span><text:span text:style-name="CharStyle36"><text:span text:style-name="T13">zabrać i pobić arendarkę szkaradnie. </text:span></text:span></text:p>
      <text:p text:style-name="P389"><text:span text:style-name="CharStyle36"><text:span text:style-name="T13"/></text:span></text:p>
      <text:p text:style-name="P389"><text:span text:style-name="CharStyle36"><text:span text:style-name="T63">Str. 80</text:span></text:span></text:p>
      <text:p text:style-name="P389"><text:span text:style-name="CharStyle36"><text:span text:style-name="T13">O co pro[szę] </text:span></text:span><text:span text:style-name="CharStyle36"><text:span text:style-name="T63">(</text:span></text:span><text:span text:style-name="CharStyle36"><text:span text:style-name="T426">zniszczony brzeg karty</text:span></text:span><text:span text:style-name="CharStyle36"><text:span text:style-name="T63">) </text:span></text:span><text:span text:style-name="CharStyle36"><text:span text:style-name="T13">na nich sądu niniejszego o sprawiedliwość świ[ętą]” </text:span></text:span><text:span text:style-name="CharStyle36"><text:span text:style-name="T63">(</text:span></text:span><text:span text:style-name="CharStyle36"><text:span text:style-name="T426">zniszczony brzeg karty</text:span></text:span><text:span text:style-name="CharStyle36"><text:span text:style-name="T63">).</text:span></text:span></text:p>
      <text:p text:style-name="P215"><text:span text:style-name="CharStyle36"><text:span text:style-name="T13">Sąd niniejszy, czyniąc zadość przełożonej insynuacyi i prośbie wspomnianego instygatora, naznacza, aby zaraz przed urzędem i aktami swoimi ci obadwa obwinieni złoczyńce dobrowolnie złożyli </text:span></text:span><text:span text:style-name="CharStyle36"><text:span text:style-name="T216">confessata</text:span></text:span><text:span text:style-name="CharStyle36"><text:span text:style-name="T13">.</text:span></text:span></text:p>
      <text:p text:style-name="P236"><text:span text:style-name="CharStyle36"><text:span text:style-name="T216">Et quidem primus sceleratus </text:span></text:span><text:span text:style-name="CharStyle36"><text:span text:style-name="T252">Jacobus Bączki</text:span></text:span><text:span text:style-name="CharStyle36"><text:span text:style-name="T13"> </text:span></text:span><text:span text:style-name="CharStyle36"><text:span text:style-name="T216">libere recognovit his verbis</text:span></text:span><text:span text:style-name="CharStyle36"><text:span text:style-name="T13">: „Ja, Jakub Bączki, rodziłem się w Makowie, wsi należącej do starostwa lanckorońskiego. Ojcu memu było imię Wawrzeniec, który już umarł, matce Agnieszka Hudziconka, ta jeszcze żyje. Przy rodzicach moich z młodu bawiłem się handlem różnym, jako to tutoniem [z] Hanyskiem przekupując. W tejże wsi ożeniłem się, zawsze dobrze sprawowałem się, starając się według mojej możności o kawałek chleba. Aż dopiero w tym roku 1732 w wigilię świętego Jakuba Apostoła [</text:span></text:span><text:span text:style-name="CharStyle43"><text:span text:style-name="T13">24.</text:span></text:span><text:span text:style-name="CharStyle43"><text:span text:style-name="T63">7</text:span></text:span><text:span text:style-name="CharStyle36"><text:span text:style-name="T13">] przyszedłem ze Spiszu do wsi Skawice do starostwa lanckorońskiego należące, do kaczmarza Kowala, u którego mieszkałem komorą, [także] Baczeński. Ci poczęli mnie namawiać, mówiąc mi: «Tak dawno kupczysz, a ni[e] masz nic. Zaczym pó[j]dź z nami, a będziesz miał pieniądze i chleb». Ja uważając, że tak długo żyjąc na biedzie, uważyłem sobie, że tym dobrze się powodzi, choć rozbijali, a sprawa im zawsze uchodziła, dałem się namówić i odważyłem się z niemi pó[j]ść do </text:span></text:span><text:span text:style-name="CharStyle44"><text:span text:style-name="T13">[</text:span></text:span><text:span text:style-name="CharStyle45"><text:span text:style-name="T13">s. 98</text:span></text:span><text:span text:style-name="CharStyle44"><text:span text:style-name="T13">] </text:span></text:span><text:span text:style-name="CharStyle36"><text:span text:style-name="T13">tegoż Kowala. Przyszli Marcin Backowski, bracia rodzoni, także Matias, ojcu jego, i Piotr, syn jego Giertuzowic tamże ze Skawice siedzący na Zarybkach. Ci wszyscy, dawszy mi lepszą otuchę i obietnicą, po wtóre namówili mnie i zaraz tego dnia wieczór poszliśmy do Jachówki w potok. Tam w piątek nazajutrz bawiliśmy się przez południe, moderowaliśmy sobie </text:span></text:span><text:soft-page-break/><text:span text:style-name="CharStyle36"><text:span text:style-name="T13">sazd by [</text:span></text:span><text:span text:style-name="CharStyle43"><text:span text:style-name="T13">!</text:span></text:span><text:span text:style-name="CharStyle36"><text:span text:style-name="T13">]. Stamtą</text:span></text:span><text:span text:style-name="CharStyle36"><text:span text:style-name="T63">d (</text:span></text:span><text:span text:style-name="CharStyle36"><text:span text:style-name="T288">z tamtąd</text:span></text:span><text:span text:style-name="CharStyle36"><text:span text:style-name="T63">) </text:span></text:span><text:span text:style-name="CharStyle36"><text:span text:style-name="T13">ruszyliśmy się wierchami ku Trzamaśni, gdzie na górach obnocowaliśmy. Ludzie szli na jarmark do Myślenic, gdy nas pytali: «Ktośmy jest». Odpowiedzieliśmy, że jesteśmy pachoły, którzy na wartę idziemy odprawować w Dobczycach w zamku. W sobotę, bawiąc się na Górach Lipnickich, obaczyliśmy idącego Jędrzeja Salawkę, kowalczyka z Lipnika, do którego przyszedł Baczeński i Piotr Giertuziak. Wzięli mu lulkę i tutoń i puścili go, a drudzy mówili, aby go przyprowadzić. I poszedł Matias Giertuziak, wziął mu czapkę jego czerwoną, a kapelusz mu szary dał i przyprowadził go do kompaniej. Tam go pytali o Ciechówkę, jeżeli wie, w którym miejscu leży. On im odpowiedział, że «Nie wiem». Pytali go po tym, jeżeli wie gdzie o piniądzach, obiecując mu część dać. On im odpowiedział, że były tu piniądze w Lipniku u Górali braci, ale ich już między się rozebrali.</text:span></text:span></text:p>
      <text:p text:style-name="P389"><text:span text:style-name="CharStyle36"><text:span text:style-name="T13"/></text:span></text:p>
      <text:p text:style-name="P389"><text:span text:style-name="CharStyle36"><text:span text:style-name="T63">Str. 81</text:span></text:span></text:p>
      <text:p text:style-name="P389"><text:span text:style-name="CharStyle36"><text:span text:style-name="T13">Znowu go pytali, jeżeli gdzie indziej nie wie. On odpowiedział, że nigdzie nie wie, chybaby w Dobczycach u arendarza. Jak to usłyszawszy, po</text:span></text:span><text:span text:style-name="CharStyle44"><text:span text:style-name="T13">[</text:span></text:span><text:span text:style-name="CharStyle45"><text:span text:style-name="T13">s. 99</text:span></text:span><text:span text:style-name="CharStyle44"><text:span text:style-name="T13">]</text:span></text:span><text:span text:style-name="CharStyle36"><text:span text:style-name="T13">odradzałem im, aby tam nie chodzić, mówiąc: «Nie wskóramy tam nic, muszą tam być kraty żelazne w oknach, do tego i żołnierze tam stoją». Na co Jędrzej Kowalczyk powiedział: «Ni[e] masz tam żołnierzy». A Maciej Giertuzak, wziąwszy siekierkę w rękę, pogroził mi, mówiąc, że ja sam na dwudziestu nie dam, pó[j]dźmy. I przyszliśmy do browaru w nocy, ale jeszcze nie spali. Z Jędrzejem Salawką przy drzwiach browarnych na warcie stanęliśmy, a inni wszyscy sześciu poszli do izby po zdobycz. Nie wiem, co tam brali, bom z nimi nie był nigdzie na rabunku, tylko mi wynieśli cyny sztuk kilkanaście i flaszę cynową kazali mi z kowalem nieść. Wte</text:span></text:span><text:span text:style-name="CharStyle36"><text:span text:style-name="T63">m </text:span></text:span><text:span text:style-name="CharStyle36"><text:span text:style-name="T171">(W tym</text:span></text:span><text:span text:style-name="CharStyle36"><text:span text:style-name="T63">)</text:span></text:span><text:span text:style-name="CharStyle36"><text:span text:style-name="T13">, usłyszawszy huk kotłów na gwałt uderzonych, ruszyliśmy się nazad pod Lipnik. W niedzielę przed południem przystąpiliśmy do podzielenia się. Widziałem w skrzynce małej, którą rozłupali, różne klejnoty, jako to perły, pierścienie, zausznice i piniądze, które powiedzieli, że to </text:span></text:span><text:span text:style-name="CharStyle36"><text:span text:style-name="T216">libertase</text:span></text:span><text:span text:style-name="CharStyle36"><text:span text:style-name="T13">. Mnie nic nie chcieli dać i owszem kazali mi do dwóc</text:span></text:span><text:span text:style-name="CharStyle36"><text:span text:style-name="T63">h (</text:span></text:span><text:span text:style-name="CharStyle36"><text:span text:style-name="T288">dwuch</text:span></text:span><text:span text:style-name="CharStyle36"><text:span text:style-name="T63">)</text:span></text:span><text:span text:style-name="CharStyle36"><text:span text:style-name="T13"> lat czekać, tylko mi dali jedenaście czeskich i spódnicę wziąłem ukradką. Poszedłem z nią, bo mi jej nie chcieli dać. Pytali się Kowalczyka o szałas, że ni[e] ma </text:span></text:span><text:span text:style-name="CharStyle36"><text:span text:style-name="T63">(</text:span></text:span><text:span text:style-name="CharStyle36"><text:span text:style-name="T288">nimay</text:span></text:span><text:span text:style-name="CharStyle36"><text:span text:style-name="T63">)</text:span></text:span><text:span text:style-name="CharStyle36"><text:span text:style-name="T1"> </text:span></text:span><text:span text:style-name="CharStyle36"><text:span text:style-name="T13">po bliskości, aż lipnicki. I poszli do tego szałasu, i wzięli serków nie wiem ile, barana zabili i kociołek miedziany wzięli. Jam tam z nimi nie był, tylko nagotowawszy, dali mi dwie sztuki. Michalczyk i Jędrzej Kowalczyk nie był z niemi, tylko im powiedział, ja zaś, porzuciwszy ich, poszedłem do Makowa, tamem ogłosiłem u Jędrzeja Piaseckiego kaczmarza </text:span></text:span><text:span text:style-name="CharStyle44"><text:span text:style-name="T13">[</text:span></text:span><text:span text:style-name="CharStyle45"><text:span text:style-name="T13">s. 100</text:span></text:span><text:span text:style-name="CharStyle44"><text:span text:style-name="T13">] </text:span></text:span><text:span text:style-name="CharStyle36"><text:span text:style-name="T13">do plebanie należącego i Filasa, i </text:span></text:span><text:soft-page-break/><text:span text:style-name="CharStyle36"><text:span text:style-name="T13">Bartłomieja Łabęcika, ojczyma mego, gdziem był co widział. Był przy tym Kula Skrzypek, powiedział mi wszyscy, że tu zginiesz, przy tym zaczym cicho. Z tego ja przyszedłem do bace do Targosa, krewnego mego, który mi dał na tę spódnicę złotych 2, i powiedziałem mu, że onę mam ze zbóju w browarze dobczyckim nabyta. Chodziłem po tym po różnych miastach, powracając się do tegoż Targosa po kilka razy, i różnemi czasy nabrałem na tą spódnicę ja niego piniądzy złotych 8, za które i on ze ze mną razem pił. Spuściłem się jeszcze tego mego występku przed kaczmarzem Baczykiem, ale ten wydał mnie jegomość panu Ostrogorskiemu, panu tej wsi. I zaraz przyszedł sam do karczmy z trzema chłopami, kazał mnie związać, w kajdany okuć i dał znać jegomość panu gubernatorowi lanckorońskiemu, który po mnie przysłał leśniczego z pachołkami, i wzięto mnie do Lanckorony, i wydano po tym do Dobczyc. Spódnicę wykupił jegomość panu Ostrogorski od Targosa poddanego swego.</text:span></text:span></text:p>
      <text:p text:style-name="P389"><text:span text:style-name="CharStyle36"><text:span text:style-name="T13"/></text:span></text:p>
      <text:p text:style-name="P389"><text:span text:style-name="CharStyle36"><text:span text:style-name="T63">Str. 82</text:span></text:span></text:p>
      <text:p text:style-name="P389"><text:span text:style-name="CharStyle36"><text:span text:style-name="T13">Żona moja mieszka komorą w Makowie pod księdzem plebanem ze dwiema synami małymi, o niczym nigdy nie wiedziała. To też stwierdzam, że ci pomienioni Giertuzacy dawni są zbójcy najezdnicy. Oprócz tego wyznaję, że z rozkazu pańskiego bywało na zajazdach do dóbr jaśnie wielmożnego jegomość pana wojewody bracławskieg</text:span></text:span><text:span text:style-name="CharStyle36"><text:span text:style-name="T63">o </text:span></text:span><text:bookmark-start text:name="p6.32.1"/><text:a xlink:type="simple" xlink:href="#przypis6.32.1" text:style-name="Internet_20_link" text:visited-style-name="Visited_20_Internet_20_Link"><text:span text:style-name="CharStyle36"><text:span text:style-name="T63">[przypis </text:span></text:span></text:a><text:a xlink:type="simple" xlink:href="#przypis6.32.1" text:style-name="Internet_20_link" text:visited-style-name="Visited_20_Internet_20_Link"><text:span text:style-name="CharStyle36"><text:span text:style-name="T138">6.32</text:span></text:span></text:a><text:a xlink:type="simple" xlink:href="#przypis6.32.1" text:style-name="Internet_20_link" text:visited-style-name="Visited_20_Internet_20_Link"><text:span text:style-name="CharStyle36"><text:span text:style-name="T63">.1.]</text:span></text:span></text:a><text:bookmark-end text:name="p6.32.1"/><text:span text:style-name="CharStyle36"><text:span text:style-name="T13">, a to osobliwie </text:span></text:span><text:span text:style-name="CharStyle44"><text:span text:style-name="T13">[</text:span></text:span><text:span text:style-name="CharStyle45"><text:span text:style-name="T13">s. 101</text:span></text:span><text:span text:style-name="CharStyle44"><text:span text:style-name="T13">] </text:span></text:span><text:span text:style-name="CharStyle36"><text:span text:style-name="T13">Maciej i Piotr Giertuzowie.</text:span></text:span></text:p>
      <text:p text:style-name="P215"><text:span text:style-name="CharStyle36"><text:span text:style-name="T216">Secundus sceleratus </text:span></text:span><text:span text:style-name="CharStyle36"><text:span text:style-name="T252">Andrias Salawa</text:span></text:span><text:span text:style-name="CharStyle36"><text:span text:style-name="T216"> de bonis </text:span></text:span><text:span text:style-name="CharStyle36"><text:span text:style-name="T252">Lipnik</text:span></text:span><text:span text:style-name="CharStyle36"><text:span text:style-name="T216"> libera deposuit confessata</text:span></text:span><text:span text:style-name="CharStyle36"><text:span text:style-name="T13">. „Ja, Jędrzej Salawa, urodziłem się w Lipniku. Przez wszystek czas życia mojego poczciwie sprawowałem się, jako mi cała gromada dałaby świadectwo. Aże w dzień w konfesatach Jakuba Bąckiego wyżej wyrażony, idąc na zasion do dwora, do gospodarza, po potrzebie, wypadli ludzie nieznajomi z Lasa Lipnickiego, złapali mnie i pytali się, jeżeli gdzie o piniądzach nie wiem. Jam im powiedział, mówiąc, że nie wiem, były tu prawda w Lipniku pieniądze u Góralów, ale że już bracia rozebrali je nierychło, za[ś] przyszli, pytali mnie o Ciechówce, ale ja i o tej nie wiedział. Po tym pytali mnie o szałas, jam im powiedział, ale do niego nie chcieli pójść </text:span></text:span><text:span text:style-name="CharStyle36"><text:span text:style-name="T63">(</text:span></text:span><text:span text:style-name="CharStyle36"><text:span text:style-name="T288">pusć</text:span></text:span><text:span text:style-name="CharStyle36"><text:span text:style-name="T63">)</text:span></text:span><text:span text:style-name="CharStyle36"><text:span text:style-name="T13">. W ten dzień pytali mnie jeszcze, gdzie by piniądze były. Powiedziałem, że ja nigdzie nie wiem, chybaby u arendarza dobczyckiego. Namawiając mnie, abym z nimi poszedł, jam nie chciał żadną miarą, ale gdy mi wzięli czapkę i sukmanę, w której było dudków 8, i obiecali mi też dać zdobyczy, poszedłem z nimi. W nocy przyszedszy do browaru dobczyckiego, zostawili mnie na warcie przy drzwiach browarnych z Jakubem </text:span></text:span><text:soft-page-break/><text:span text:style-name="CharStyle36"><text:span text:style-name="T13">Bąckiem. Jakub miał dzidę zakowaną </text:span></text:span><text:span text:style-name="CharStyle44"><text:span text:style-name="T13">[</text:span></text:span><text:span text:style-name="CharStyle45"><text:span text:style-name="T13">s. 102</text:span></text:span><text:span text:style-name="CharStyle44"><text:span text:style-name="T13">] </text:span></text:span><text:span text:style-name="CharStyle44"><text:span text:style-name="T348">«</text:span></text:span><text:span text:style-name="CharStyle36"><text:span text:style-name="T13">kowaną». My wartowali a oni sześci (ale żadnego nie wiem, jak się który zowie) rabowali arendarza. Po rabienku dali mi nieść dwa półmisk</text:span></text:span><text:span text:style-name="CharStyle36"><text:span text:style-name="T63">i (</text:span></text:span><text:span text:style-name="CharStyle36"><text:span text:style-name="T288">pułmisk</text:span></text:span><text:span text:style-name="CharStyle36"><text:span text:style-name="T63">)</text:span></text:span><text:span text:style-name="CharStyle36"><text:span text:style-name="T13">, trzy talerze i flaszę cynową. Stąd poszedszy przez Kurnacki Las, przyszliśmy do Lipnickiego Lasu. Tam skrzynkę rozbili siekierką, w której widziałem różne klejnot</text:span></text:span><text:span text:style-name="CharStyle36"><text:span text:style-name="T63">y (</text:span></text:span><text:span text:style-name="CharStyle36"><text:span text:style-name="T288">klynoty</text:span></text:span><text:span text:style-name="CharStyle36"><text:span text:style-name="T63">)</text:span></text:span><text:span text:style-name="CharStyle36"><text:span text:style-name="T13">, jako to korale, przy których były dwa piniądze wielkie, perły, pierścionki, łańcuszki złote, guziki, galony, spódnicę jedną, galon, adumaszek czarny, płótno konopne. Mnie dali tylko pięć łokci płótna konopnego, półmise</text:span></text:span><text:span text:style-name="CharStyle36"><text:span text:style-name="T63">k</text:span></text:span><text:span text:style-name="CharStyle36"><text:span text:style-name="T288"> </text:span></text:span><text:span text:style-name="CharStyle36"><text:span text:style-name="T334">(pułmiszek) </text:span></text:span><text:span text:style-name="CharStyle36"><text:span text:style-name="T13">cynowy i dwa złote piniędzy. Wziąwszy to, poszedłem do domu, a oni nie wiem gdzie się podzieli. Przyszedszy do wsi, powiedziałem żonie swojej, żem tego nabył, będąc w browarze dobczyckim [ze] zbójcami. Żona powiedziała matce swojej i ojcu i wiedzieli o tym wszytkim”.</text:span></text:span></text:p>
      <text:p text:style-name="P236"><text:span text:style-name="CharStyle36"><text:span text:style-name="T216">Post eductam inquisitionem liberam</text:span></text:span><text:span text:style-name="CharStyle36"><text:span text:style-name="T13">, słysząc pomienionych, instygator ich wyznanie przeciwko pytaniu niezgadzających się, a osobliwie, że Jędrzej Salawa przed tym wyznał, że nawiódł na arendarza dobczyckiego, a na inkwizycyi zapierał się tego, dlatego prosi instygator o dalszy proceder.</text:span></text:span></text:p>
      <text:p text:style-name="P389"><text:span text:style-name="CharStyle36"><text:span text:style-name="T13"/></text:span></text:p>
      <text:p text:style-name="P389"><text:span text:style-name="CharStyle36"><text:span text:style-name="T63">Str. 83</text:span></text:span></text:p>
      <text:p text:style-name="P389"><text:span text:style-name="CharStyle36"><text:span text:style-name="T13">Przeto sąd niniejszy dobczycki wójtowski dobczycki </text:span></text:span><text:span text:style-name="CharStyle36"><text:span text:style-name="T216">instante instigatore (me</text:span></text:span></text:p>
      <text:p text:style-name="P215"><text:span text:style-name="CharStyle36"><text:span text:style-name="T13">[</text:span></text:span><text:span text:style-name="CharStyle43"><text:span text:style-name="T13">brak karty</text:span></text:span><text:span text:style-name="CharStyle36"><text:span text:style-name="T13">]</text:span></text:span></text:p>
      <text:p text:style-name="P215"><text:span text:style-name="CharStyle35"><text:span text:style-name="T13"/></text:span></text:p>
      <text:h text:style-name="Heading_20_3" text:outline-level="3"><text:span text:style-name="CharStyle46"><text:span text:style-name="T138">6.</text:span></text:span><text:span text:style-name="CharStyle46"><text:span text:style-name="T13">33. </text:span></text:span><text:span text:style-name="CharStyle46"><text:span text:style-name="T172">33</text:span></text:span></text:h>
      <text:p text:style-name="Standard"><text:span text:style-name="CharStyle43"><text:span text:style-name="T13">Sąd wójtowski dobczycki skazuje świętokradcę na spalenie na stosie, lecz zmienia wyrok po ingerencji godnych osób i zamienia wyrok na plagi, karę na honorze klęczenia przed świątynią i posługi na rzecz kościoła.</text:span></text:span></text:p>
      <text:p text:style-name="P215"><text:span text:style-name="CharStyle43"><text:span text:style-name="T13">Dobczyce, przed 5.</text:span></text:span><text:span text:style-name="CharStyle43"><text:span text:style-name="T63">1.</text:span></text:span><text:span text:style-name="CharStyle43"><text:span text:style-name="T13">1736</text:span></text:span></text:p>
      <text:p text:style-name="P215"><text:span text:style-name="CharStyle44"><text:span text:style-name="T13">[</text:span></text:span><text:span text:style-name="CharStyle45"><text:span text:style-name="T13">s. 103</text:span></text:span><text:span text:style-name="CharStyle44"><text:span text:style-name="T13">] </text:span></text:span><text:span text:style-name="CharStyle36"><text:span text:style-name="T13">[t]e </text:span></text:span><text:span text:style-name="CharStyle36"><text:span text:style-name="T63">(</text:span></text:span><text:span text:style-name="CharStyle36"><text:span text:style-name="T407">zniszczona krawędź karty</text:span></text:span><text:span text:style-name="CharStyle36"><text:span text:style-name="T63">)</text:span></text:span><text:span text:style-name="CharStyle36"><text:span text:style-name="T13"> piszczałki przetapiał w krążki i przedawał różnym ludziom, ale nie wiedzieli, by ten ołów był z organ, bo udawał rzecz, iż to miał od różnych osób nabyte. Słysząc to sąd wójtowski dobczycki wyznanie jego tego złego uczynku, iż sprofanował świątnicę Boską, nie pamiętając na przykazanie Boże i surowość prawa pospolitego, osądził jego, ażeby był na stosi</text:span></text:span><text:span text:style-name="CharStyle36"><text:span text:style-name="T63">e (</text:span></text:span><text:span text:style-name="CharStyle36"><text:span text:style-name="T288">stusie</text:span></text:span><text:span text:style-name="CharStyle36"><text:span text:style-name="T63">)</text:span></text:span><text:span text:style-name="CharStyle36"><text:span text:style-name="T1"> <text:s/></text:span></text:span><text:span text:style-name="CharStyle36"><text:span text:style-name="T13">drew spalony żywo jako świętokradcę. Ale zaszły instancyje szlachetnie urodzonych godnych osób, także i duchownych, darowany jest śmiercią, ale żeby był karany na ciele, to jest ażeby podczas targu w poniedziałek przy konkursie różnych ludzi, ażeby wziął plag 100, po tym w niedzielę, podczas wielkiej mszej świętej, ażeby klęczał ze </text:span></text:span><text:soft-page-break/><text:span text:style-name="CharStyle36"><text:span text:style-name="T13">świecą, ażeby miał ten ołów na sobie zawieszony. Po tym, ponieważ ma zasługi u jegomość księdza proboszcza, żeby rekompensę uczynił temuż kościołowi w tej szkodzie uczynioną. Na ostatek, żeby był od kościoła abdankowany, ale pierwej powinien się ręczyć jako temu wszytkiemu zadość uczyni.</text:span></text:span></text:p>
      <text:p text:style-name="P215"><text:span text:style-name="CharStyle35"><text:span text:style-name="T13"/></text:span></text:p>
      <text:p text:style-name="P389"><text:span text:style-name="CharStyle35"><text:span text:style-name="T63">Str. 84</text:span></text:span></text:p>
      <text:h text:style-name="Heading_20_3" text:outline-level="3"><text:span text:style-name="CharStyle46"><text:span text:style-name="T138">6.</text:span></text:span><text:span text:style-name="CharStyle46"><text:span text:style-name="T13">34. </text:span></text:span><text:span text:style-name="CharStyle46"><text:span text:style-name="T172">34</text:span></text:span></text:h>
      <text:p text:style-name="Standard"><text:span text:style-name="CharStyle43"><text:span text:style-name="T13">Sąd wójtowski dobczycki skazuje za wielokrotne kradzieże pracowitego Szymona Kmiecika z Grajowa na karę śmierci przez powieszenie, zmienioną na ścięcie.</text:span></text:span></text:p>
      <text:p text:style-name="P215"><text:span text:style-name="CharStyle43"><text:span text:style-name="T13">Dobczyce, 4</text:span></text:span><text:span text:style-name="CharStyle43"><text:span text:style-name="T64">.1.</text:span></text:span><text:span text:style-name="CharStyle43"><text:span text:style-name="T13">173</text:span></text:span><text:span text:style-name="CharStyle43"><text:span text:style-name="T64">6 </text:span></text:span><text:bookmark-start text:name="p6.34.1"/><text:a xlink:type="simple" xlink:href="#przypis6.34.1" text:style-name="Internet_20_link" text:visited-style-name="Visited_20_Internet_20_Link"><text:span text:style-name="CharStyle43"><text:span text:style-name="T495">[przypis </text:span></text:span></text:a><text:a xlink:type="simple" xlink:href="#przypis6.34.1" text:style-name="Internet_20_link" text:visited-style-name="Visited_20_Internet_20_Link"><text:span text:style-name="CharStyle43"><text:span text:style-name="T496">6.34</text:span></text:span></text:a><text:a xlink:type="simple" xlink:href="#przypis6.34.1" text:style-name="Internet_20_link" text:visited-style-name="Visited_20_Internet_20_Link"><text:span text:style-name="CharStyle43"><text:span text:style-name="T495">.1.]</text:span></text:span></text:a><text:bookmark-end text:name="p6.34.1"/></text:p>
      <text:p text:style-name="P215"><text:span text:style-name="CharStyle36"><text:span text:style-name="T216">Inquisitio criminalis ex laborioso </text:span></text:span><text:span text:style-name="CharStyle36"><text:span text:style-name="T252">Symone Kmiecik</text:span></text:span><text:span text:style-name="CharStyle36"><text:span text:style-name="T216"> de villa </text:span></text:span><text:span text:style-name="CharStyle36"><text:span text:style-name="T252">Grajów</text:span></text:span><text:span text:style-name="CharStyle36"><text:span text:style-name="T216"> ratione furti per eum commissi sequitur. Actum feria quarta post Dominicam infra octavam Nativitatis Christi Anno Domini </text:span></text:span><text:span text:style-name="CharStyle36"><text:span text:style-name="T252">1736</text:span></text:span><text:span text:style-name="CharStyle36"><text:span text:style-name="T216">.</text:span></text:span></text:p>
      <text:p text:style-name="P215"><text:span text:style-name="CharStyle36"><text:span text:style-name="T13">Stanąwszy przed sąd wójtowski dobczycki pomieniony, instygator sądowy Wojciech Jania uskarżał się </text:span></text:span><text:span text:style-name="CharStyle36"><text:span text:style-name="T216">criminaliter</text:span></text:span><text:span text:style-name="CharStyle36"><text:span text:style-name="T13"> na pracowitego Szymona Kmiecika o to, iż: „On, nie pamiętając na przykazanie Boskie i na </text:span></text:span><text:span text:style-name="CharStyle44"><text:span text:style-name="T13">[</text:span></text:span><text:span text:style-name="CharStyle45"><text:span text:style-name="T13">s. 104</text:span></text:span><text:span text:style-name="CharStyle44"><text:span text:style-name="T13">] </text:span></text:span><text:span text:style-name="CharStyle36"><text:span text:style-name="T13">surowość prawa, ważył się kraść woły, krowy, «woły» jako to teraz świeżo kradziono jegomość panu Jariecznikow</text:span></text:span><text:span text:style-name="CharStyle36"><text:span text:style-name="T64">i (</text:span></text:span><text:span text:style-name="CharStyle36"><text:span text:style-name="T408">odczyt niepewny</text:span></text:span><text:span text:style-name="CharStyle36"><text:span text:style-name="T64">),</text:span></text:span><text:span text:style-name="CharStyle36"><text:span text:style-name="T13"> krowę panu Frialkowskiemu na Świdnicy, woły jako i inszym ludziom tak wiele szkody poczyniono, ile proszę o świętą sprawiedliwość na niego”.</text:span></text:span></text:p>
      <text:p text:style-name="P215"><text:span text:style-name="CharStyle36"><text:span text:style-name="T13">Słysząc tedy skargę, pomieniony </text:span></text:span><text:span text:style-name="CharStyle36"><text:span text:style-name="T216">inculpatus</text:span></text:span><text:span text:style-name="CharStyle36"><text:span text:style-name="T13"> Szymon Kmiecik nie znał się do tego, mówiąc: „Iżem ja w tym państwie nikomu nic nie ukradł, tylko mnie Prochownik z Lusiny namówił «mnie», iżebym konie ukradł Brytanowi w Krzyszkowicach. Dał mnie uzdy i ukradłem te konie, i przyprowadziłem one do tegoż Prochownika, i dał mnie za nie trzy bite talery, mówiąc mnie, ażebym precz poszedł, by się nie domyślili na mnie albo na ciebie. Jam będąc niedługo w karczmie rzeszotarskiej i napadli na mnie, mówiąc, iż «Mamy na ciebie porozumienie o te konie Brytana». I przyznałem się, ale kazałem co wskocz koni dać sobie i onym pojachać po nie do Prochownika do Krzyszkowic, bo jarmark miał być w Kętach. I przyjachałem do tegoż Prochownika i odbiłem kłódkę, i wziąłem konie, i oddałem tym ludziom, co ich były”.</text:span></text:span></text:p>
      <text:p text:style-name="P215"><text:span text:style-name="CharStyle36"><text:span text:style-name="T216">Item</text:span></text:span><text:span text:style-name="CharStyle36"><text:span text:style-name="T13"> zeznał: „Iżem ukradł bratu swemu w Grajowie sukien dwie i złotych 18, ale się wróciły, tylko udałem z nich złotych 3”.</text:span></text:span></text:p>
      <text:p text:style-name="P215"><text:span text:style-name="CharStyle36"><text:span text:style-name="T216">Item</text:span></text:span><text:span text:style-name="CharStyle36"><text:span text:style-name="T13"> zeznał: „Iżem ukradł sukien dwie i czapkę, i obraz chłopu jednemu, nie znałem go, z tych sukien wziął mnie jedną w drodze za te talery, który mnie dał za konie, drugą suknie przedałem Kaźmierzowi Bąkowi w Raciborsku na 4 tynfy. Wiedział, iż </text:span></text:span><text:soft-page-break/><text:span text:style-name="CharStyle36"><text:span text:style-name="T13">kradziona była”.</text:span></text:span></text:p>
      <text:p text:style-name="P215"><text:span text:style-name="CharStyle44"><text:span text:style-name="T13">[</text:span></text:span><text:span text:style-name="CharStyle45"><text:span text:style-name="T13">s. 105</text:span></text:span><text:span text:style-name="CharStyle44"><text:span text:style-name="T13">] </text:span></text:span><text:span text:style-name="CharStyle36"><text:span text:style-name="T216">Item</text:span></text:span><text:span text:style-name="CharStyle36"><text:span text:style-name="T13">: „Obraz kradziony przedałem Krzysztofowi Rębzie w Sierakowie za złotych 3, ten wiedział, iż był obraz kradziony”.</text:span></text:span></text:p>
      <text:p text:style-name="P215"><text:span text:style-name="CharStyle36"><text:span text:style-name="T13">Na konfesatach.</text:span></text:span></text:p>
      <text:p text:style-name="P361"><text:span text:style-name="CharStyle36"><text:span text:style-name="T13"/></text:span></text:p>
      <text:p text:style-name="P390"><text:span text:style-name="CharStyle36"><text:span text:style-name="T64">Str. 85</text:span></text:span></text:p>
      <text:p text:style-name="P215"><text:span text:style-name="CharStyle36"><text:span text:style-name="T13">Przyznał się: „Iżem ukradł na Kleparzu kaczmarzowi, ale nie wiem, jak się zowie, złotych 18 z kieszeni”.</text:span></text:span></text:p>
      <text:p text:style-name="P215"><text:span text:style-name="CharStyle36"><text:span text:style-name="T216">Item</text:span></text:span><text:span text:style-name="CharStyle36"><text:span text:style-name="T13"> zeznał: „Iżem ukradł na Babinach Kozubowi krowę z namowy Bąka Starego i przedałem jemu tę krowę za złotych 10, wiedział, iż kradziona, i kazał więcej przywozić”.</text:span></text:span></text:p>
      <text:p text:style-name="P215"><text:span text:style-name="CharStyle36"><text:span text:style-name="T216">Item</text:span></text:span><text:span text:style-name="CharStyle36"><text:span text:style-name="T13"> zeznał, iż: „Ukradłem w Bieżanowie drugiego w Surówkach, któ</text:span></text:span><text:span text:style-name="CharStyle36"><text:span text:style-name="T64">r</text:span></text:span><text:span text:style-name="CharStyle36"><text:span text:style-name="T13">e przedałem w Lusinie Thomasowi Nazimkowi za złotych 22, wiedział, iż kradzione były, jeszcze kazał więcej przywodzić”.</text:span></text:span></text:p>
      <text:p text:style-name="P215"><text:span text:style-name="CharStyle36"><text:span text:style-name="T216">Item</text:span></text:span><text:span text:style-name="CharStyle36"><text:span text:style-name="T13"> zeznał: „Iżem ukradł koło kowane w Płaszowie przy cegielni, które koło przedałem Wojciechowi kowalowi przed mostem, za które mnie dał złotych 2 i za pół </text:span></text:span><text:span text:style-name="CharStyle36"><text:span text:style-name="T64">(</text:span></text:span><text:span text:style-name="CharStyle36"><text:span text:style-name="T335">pul</text:span></text:span><text:span text:style-name="CharStyle36"><text:span text:style-name="T64">)</text:span></text:span><text:span text:style-name="CharStyle36"><text:span text:style-name="T13"> kwarty wódki. Wiedział, iż kradzione było”.</text:span></text:span></text:p>
      <text:p text:style-name="P215"><text:span text:style-name="CharStyle36"><text:span text:style-name="T216">Item</text:span></text:span><text:span text:style-name="CharStyle36"><text:span text:style-name="T13">: „Ukradłem w Płaszowie chłopu poduszkę w stodole. Ale nie wiem, jak się zowie, i tę poduszkę przedałem nijakiemu Sobastianowi przy Wiśle faryniakowi «przedałem» za złotych 2 i dał mnie kiełbasę i chleba 3”.</text:span></text:span></text:p>
      <text:p text:style-name="P215"><text:span text:style-name="CharStyle36"><text:span text:style-name="T13">Więcej nie przyznaje, ale na to gotowy iść na tamten świat.</text:span></text:span></text:p>
      <text:p text:style-name="P215"><text:span text:style-name="CharStyle36"><text:span text:style-name="T216">Decretum.</text:span></text:span></text:p>
      <text:p text:style-name="P215"><text:span text:style-name="CharStyle36"><text:span text:style-name="T13">Sąd tedy wójtowski dobczycki wysłuchawszy i wyrozumiawszy takowe wyznanie tegoż złoczyńcę Szymona Kmiecika, tak na dobrowolnej inkwizycyi, jako i na tormentach potwierdzenie, iż ważył się przestąpić Boże przykazanie, nie pamiętając na surowość prawa, ważył się kraść konie, kr</text:span></text:span><text:span text:style-name="CharStyle36"><text:span text:style-name="T64">o</text:span></text:span><text:span text:style-name="CharStyle36"><text:span text:style-name="T13">wy i fanty. Za ten występek ma być powrozem karany na szubienicy. Ale instancyje zaszły, ażeby był mieczem ścięty.</text:span></text:span></text:p>
      <text:p text:style-name="P215"><text:span text:style-name="CharStyle35"><text:span text:style-name="T13"/></text:span></text:p>
      <text:p text:style-name="P237"><text:span text:style-name="CharStyle35"><text:span text:style-name="T64">Str. 86</text:span></text:span></text:p>
      <text:h text:style-name="Heading_20_3" text:outline-level="3"><text:span text:style-name="CharStyle46"><text:span text:style-name="T138">6.</text:span></text:span><text:span text:style-name="CharStyle46"><text:span text:style-name="T13">35. </text:span></text:span><text:span text:style-name="CharStyle46"><text:span text:style-name="T173">35</text:span></text:span></text:h>
      <text:p text:style-name="Standard"><text:span text:style-name="CharStyle43"><text:span text:style-name="T13">Sąd wójtowski dobczycki uniewinnia Tomasza Łukę z Sierakowa z oskarżenia o kradzież krowy, doprowadzając do ugody stron.</text:span></text:span></text:p>
      <text:p text:style-name="P215"><text:span text:style-name="CharStyle43"><text:span text:style-name="T13">Dobczyce, 4</text:span></text:span><text:span text:style-name="CharStyle43"><text:span text:style-name="T64">.1.</text:span></text:span><text:span text:style-name="CharStyle43"><text:span text:style-name="T13">173</text:span></text:span><text:span text:style-name="CharStyle43"><text:span text:style-name="T64">6 </text:span></text:span><text:bookmark-start text:name="p6.35.1"/><text:a xlink:type="simple" xlink:href="#przypis6.35.1" text:style-name="Internet_20_link" text:visited-style-name="Visited_20_Internet_20_Link"><text:span text:style-name="CharStyle43"><text:span text:style-name="T495">[przypis </text:span></text:span></text:a><text:a xlink:type="simple" xlink:href="#przypis6.35.1" text:style-name="Internet_20_link" text:visited-style-name="Visited_20_Internet_20_Link"><text:span text:style-name="CharStyle43"><text:span text:style-name="T496">6.35</text:span></text:span></text:a><text:a xlink:type="simple" xlink:href="#przypis6.35.1" text:style-name="Internet_20_link" text:visited-style-name="Visited_20_Internet_20_Link"><text:span text:style-name="CharStyle43"><text:span text:style-name="T495">.1.]</text:span></text:span></text:a><text:bookmark-end text:name="p6.35.1"/></text:p>
      <text:p text:style-name="P215"><text:span text:style-name="CharStyle44"><text:span text:style-name="T13">[</text:span></text:span><text:span text:style-name="CharStyle45"><text:span text:style-name="T13">s. 106</text:span></text:span><text:span text:style-name="CharStyle44"><text:span text:style-name="T13">] </text:span></text:span><text:span text:style-name="CharStyle36"><text:span text:style-name="T13">Thomas Łuka z Sierakowa.</text:span></text:span></text:p>
      <text:p text:style-name="P215"><text:soft-page-break/><text:span text:style-name="CharStyle36"><text:span text:style-name="T216">Actum feria quarta post Dominicam infra octavam Nativitatis Christi Anno Domini </text:span></text:span><text:span text:style-name="CharStyle36"><text:span text:style-name="T252">1736</text:span></text:span><text:span text:style-name="CharStyle36"><text:span text:style-name="T216">.</text:span></text:span></text:p>
      <text:p text:style-name="P215"><text:span text:style-name="CharStyle36"><text:span text:style-name="T13">Stanąwszy przed sąd wójtowski dobczycki, pomieniony Thomas Kalęba z Skrzynki jako instygator uskarżał się na pomienionego Thomasa Łukę: „Iż mnie krowę ukradł, z której krowy mojej poznałem skórę u garbarza w Raciechowicach. Proszę o świętą sprawiedliwość”.</text:span></text:span></text:p>
      <text:p text:style-name="P215"><text:span text:style-name="CharStyle36"><text:span text:style-name="T13">Słysząc skargę, pomieniony Thomas Łuka nie znał się do tej kradzieży, ale mówił: „Iż tę krowę, do której skóry przyznają się, nie jest z tego, alem kupił u brata Kuli przewoźnika w Winarach, którego gotów stawić na świadectwo jego. I stanął przed sąd niniejszy wójtowski dobczycki i przyznawał, iż kupił krowę u niego, ale do skóry nie przyznawał, by z jego krowy była. Także i garbarz stawał i ten nie przyznawał tego, by iż nie wiem czyli ró</text:span></text:span><text:span text:style-name="CharStyle36"><text:span text:style-name="T64">g (</text:span></text:span><text:span text:style-name="CharStyle36"><text:span text:style-name="T335">rok</text:span></text:span><text:span text:style-name="CharStyle36"><text:span text:style-name="T64">)</text:span></text:span><text:span text:style-name="CharStyle36"><text:span text:style-name="T13">, który był krzywy, z którego dochodzili je z tej krowy, był, nie wiem, bom sobie nie miarkował tego”.</text:span></text:span></text:p>
      <text:p text:style-name="P215"><text:span text:style-name="CharStyle36"><text:span text:style-name="T13">Ponieważ fundamentu ni[e] miał, tenże Kalęba gotów był samosiódm przysiąc, jako prawdziwa skóra jest z jego krowy. Uchodząc przysięgi, pozwolił się płacić tej krowy Thomas Łuka temuż Matiasowi [</text:span></text:span><text:span text:style-name="CharStyle43"><text:span text:style-name="T460">wykrzyknik</text:span></text:span><text:span text:style-name="CharStyle36"><text:span text:style-name="T13">] Kalębie i uspokoił jego, jako i prawa. Po tym ręczył się, jako też mścić nie będzie. Którą komplanacyją obie stronie kontentowały się.</text:span></text:span></text:p>
      <text:p text:style-name="P237"><text:span text:style-name="CharStyle35"><text:span text:style-name="T64"/></text:span></text:p>
      <text:p text:style-name="P390"><text:span text:style-name="CharStyle35"><text:span text:style-name="T64">Str. 87</text:span></text:span></text:p>
      <text:h text:style-name="Heading_20_3" text:outline-level="3"><text:span text:style-name="CharStyle46"><text:span text:style-name="T138">6.</text:span></text:span><text:span text:style-name="CharStyle46"><text:span text:style-name="T13">36. </text:span></text:span><text:span text:style-name="CharStyle46"><text:span text:style-name="T173">36</text:span></text:span></text:h>
      <text:p text:style-name="Standard"><text:span text:style-name="CharStyle43"><text:span text:style-name="T13">Sąd wójtowski dobczycki w składzie połączonym z sądem radzieckim skazuje pracowitego Jana Ściborczyka z Brzozowej na karę śmierci przez powieszenie za wielokrotne kradzieże.</text:span></text:span></text:p>
      <text:p text:style-name="P215"><text:span text:style-name="CharStyle43"><text:span text:style-name="T13">Dobczyce, 26.</text:span></text:span><text:span text:style-name="CharStyle43"><text:span text:style-name="T64">5.</text:span></text:span><text:span text:style-name="CharStyle43"><text:span text:style-name="T13">1736</text:span></text:span></text:p>
      <text:p text:style-name="P215"><text:span text:style-name="CharStyle44"><text:span text:style-name="T13">[</text:span></text:span><text:span text:style-name="CharStyle45"><text:span text:style-name="T13">s. 107</text:span></text:span><text:span text:style-name="CharStyle44"><text:span text:style-name="T13">] </text:span></text:span><text:span text:style-name="CharStyle36"><text:span text:style-name="T216">Inquisitio criminalis facta est feria septima [post] Dominicam Quinquagesimam per officium advocatiale Anno Domini </text:span></text:span><text:span text:style-name="CharStyle36"><text:span text:style-name="T252">1736</text:span></text:span><text:span text:style-name="CharStyle36"><text:span text:style-name="T216"> ex laborioso </text:span></text:span><text:span text:style-name="CharStyle36"><text:span text:style-name="T252">Joanne Ściburczyk</text:span></text:span><text:span text:style-name="CharStyle36"><text:span text:style-name="T13"> </text:span></text:span><text:span text:style-name="CharStyle36"><text:span text:style-name="T216">de</text:span></text:span><text:span text:style-name="CharStyle36"><text:span text:style-name="T13"> </text:span></text:span><text:span text:style-name="CharStyle36"><text:span text:style-name="T252">Brzozowa</text:span></text:span><text:span text:style-name="CharStyle36"><text:span text:style-name="T13">.</text:span></text:span></text:p>
      <text:p text:style-name="P215"><text:span text:style-name="CharStyle36"><text:span text:style-name="T216">Coram eodem officio supra expresso advocatiali atque consulari.</text:span></text:span><text:span text:style-name="CharStyle36"><text:span text:style-name="T13"> Stanąwszy przed sąd wójtowski dobczycki, pomieniony instygator sądowy Wojciech Jania uskarżał się na tegoż złoczyńcę, Jona Ściborczyka, o to: „Iż on już drugi raz kradzieżą </text:span></text:span><text:span text:style-name="CharStyle36"><text:span text:style-name="T64">(</text:span></text:span><text:span text:style-name="CharStyle36"><text:span text:style-name="T335">kradzierzą</text:span></text:span><text:span text:style-name="CharStyle36"><text:span text:style-name="T64">)</text:span></text:span><text:span text:style-name="CharStyle36"><text:span text:style-name="T13"> się bawi, co się na «na» niego już było pokazało, a on się nie upamiętał, jeszcze teraz śwież</text:span></text:span><text:span text:style-name="CharStyle36"><text:span text:style-name="T64">o (</text:span></text:span><text:span text:style-name="CharStyle36"><text:span text:style-name="T335">swierzo</text:span></text:span><text:span text:style-name="CharStyle36"><text:span text:style-name="T64">)</text:span></text:span><text:span text:style-name="CharStyle36"><text:span text:style-name="T13"> ukradł trzy krowy w Raciborsku, o które się na niego skarżą. Z którego proszę o świętą sprawiedliwość”.</text:span></text:span></text:p>
      <text:p text:style-name="P215"><text:soft-page-break/><text:span text:style-name="CharStyle36"><text:span text:style-name="T13">Słysząc tedy pomieniony </text:span></text:span><text:span text:style-name="CharStyle36"><text:span text:style-name="T216">sceleratus</text:span></text:span><text:span text:style-name="CharStyle36"><text:span text:style-name="T13"> Jon Ściborczyk skargę instygatora przeciwko siebie, nie znał się do tych trzech krów, o które jemu winę dają, tylko do dwóc</text:span></text:span><text:span text:style-name="CharStyle36"><text:span text:style-name="T64">h (</text:span></text:span><text:span text:style-name="CharStyle36"><text:span text:style-name="T335">dwuch</text:span></text:span><text:span text:style-name="CharStyle36"><text:span text:style-name="T64">)</text:span></text:span><text:span text:style-name="CharStyle36"><text:span text:style-name="T13"> krów dawnych i wyznał się przed sądem: „Iżem ukradł panu porucznikowi w Brzozowy pierwszą krowę i przedałem onę Thomasowi Kisce w Zakluczynie za złotych 12. Wiedział, iż była kradziona, i kazał więcej przyprowadzać”.</text:span></text:span></text:p>
      <text:p text:style-name="P215"><text:span text:style-name="CharStyle36"><text:span text:style-name="T13">Item zeznał: „Drugą krowę w Kosmicach nijakiemu Herhelowi, imienia nie wiem, nocnym sposobem z Jonem cieślą ze szwagrem Dudowym i przedałem onę w Myślenicach Wojciechowi rzeźnikowi Duszy. Za którą wziąłem złotych 9, ale nie wiedział, by kradziona była, bom się powiedział, żem jest z Krzyworzeki”.</text:span></text:span></text:p>
      <text:p text:style-name="P215"><text:span text:style-name="CharStyle44"><text:span text:style-name="T13">[</text:span></text:span><text:span text:style-name="CharStyle45"><text:span text:style-name="T13">s. 108</text:span></text:span><text:span text:style-name="CharStyle44"><text:span text:style-name="T13">] </text:span></text:span><text:span text:style-name="CharStyle36"><text:span text:style-name="T216">Iudicium itaque praesens advocatiale Dobcicense</text:span></text:span><text:span text:style-name="CharStyle36"><text:span text:style-name="T13">, słysząc słuszne racyje pomienionego instygatora przeciwko obwinionemu Jonowi Ściburczykowi, jako jemu </text:span></text:span><text:span text:style-name="CharStyle36"><text:span text:style-name="T216">obicieba</text:span></text:span><text:span text:style-name="CharStyle36"><text:span text:style-name="T228">t</text:span></text:span><text:span text:style-name="CharStyle36"><text:span text:style-name="T64"> (</text:span></text:span><text:span text:style-name="CharStyle36"><text:span text:style-name="T251">obaciebat</text:span></text:span><text:span text:style-name="CharStyle36"><text:span text:style-name="T64">) </text:span></text:span><text:span text:style-name="CharStyle36"><text:span text:style-name="T13">(przeto </text:span></text:span><text:span text:style-name="CharStyle36"><text:span text:style-name="T216">mediante sententia sua</text:span></text:span><text:span text:style-name="CharStyle36"><text:span text:style-name="T13">) tegoż Jona Ścibora [</text:span></text:span><text:span text:style-name="CharStyle43"><text:span text:style-name="T13">!</text:span></text:span><text:span text:style-name="CharStyle36"><text:span text:style-name="T13">] </text:span></text:span><text:span text:style-name="CharStyle36"><text:span text:style-name="T216">ad duriores questiones destinavit.</text:span></text:span></text:p>
      <text:p text:style-name="P215"><text:span text:style-name="CharStyle36"><text:span text:style-name="T216">Tractus tormentorum.</text:span></text:span></text:p>
      <text:p text:style-name="P215"><text:span text:style-name="CharStyle36"><text:span text:style-name="T216">In primo tractu</text:span></text:span><text:span text:style-name="CharStyle36"><text:span text:style-name="T13"> pytany był o te krowy trzy, jeżeli one ukradł i z kim, tak zawzięty był, że się nie chciał przyznać żadną miarą.</text:span></text:span></text:p>
      <text:p text:style-name="P237"><text:span text:style-name="CharStyle36"><text:span text:style-name="T216">In secundo et tertio tractu etiam admotus igne</text:span></text:span><text:span text:style-name="CharStyle36"><text:span text:style-name="T13"> wyznał to wszystko według podanej inkwizycyi do sądu raciborskieg[o], iż: „Z Bartłomieniem Wilczkiem, który przebywał u Kaźmierza Anioła w Byszycach, z nim kradłem te krowy i wodziliśmy do niego.</text:span></text:span></text:p>
      <text:p text:style-name="P390"><text:span text:style-name="CharStyle36"><text:span text:style-name="T13"/></text:span></text:p>
      <text:p text:style-name="P390"><text:span text:style-name="CharStyle36"><text:span text:style-name="T64">Str. 88</text:span></text:span></text:p>
      <text:p text:style-name="P390"><text:span text:style-name="CharStyle36"><text:span text:style-name="T13">On – one zabijał i wrazem wszyscy jedli pospołu. Mówiąc te słowa do nas: «I nie takie się rzeczy przepielały i to się przeplewa»”.</text:span></text:span></text:p>
      <text:p text:style-name="P215"><text:span text:style-name="CharStyle36"><text:span text:style-name="T216">Decretum ex praemissis.</text:span></text:span></text:p>
      <text:p text:style-name="P215"><text:span text:style-name="CharStyle36"><text:span text:style-name="T13">Wysłuchawszy i wyrozumiawszy dobrze sąd wójtowski dobczycki skargę instygatora, także wyznanie tegoż złoczyńcę, który się nie zeznał do tych krów na dobrowolnej inkwizycyi, ale na tormentach wszystko potwierdził, iż kradł z tym Bartłomieniem Wilczkiem, a wodzili do tegoż Kaźmierza Ani</text:span></text:span><text:span text:style-name="CharStyle36"><text:span text:style-name="T64">o</text:span></text:span><text:span text:style-name="CharStyle36"><text:span text:style-name="T13">ła, a on odbierał od nich to bydło. Ponieważ </text:span></text:span><text:span text:style-name="CharStyle36"><text:span text:style-name="T216">inculpatus</text:span></text:span><text:span text:style-name="CharStyle36"><text:span text:style-name="T13"> tenże Jon Ściborek [</text:span></text:span><text:span text:style-name="CharStyle43"><text:span text:style-name="T460">wykrzyknik</text:span></text:span><text:span text:style-name="CharStyle36"><text:span text:style-name="T13">] nie pamiętając na Boże przykazanie i surowość prawa, których każe wykorzeniać złych z pośrodka dobrych, przeto tedy sąd wójtowski dobczycki, stosując się do prawa majdeburskiego saskiego i artykułu opisanego, który zasłużył sobie śmierć, ażeby był karany na szubienicy powrozem.</text:span></text:span></text:p>
      <text:p text:style-name="P237"><text:span text:style-name="CharStyle35"><text:span text:style-name="T64"/></text:span></text:p>
      <text:h text:style-name="Heading_20_3" text:outline-level="3"><text:soft-page-break/><text:span text:style-name="CharStyle46"><text:span text:style-name="T138">6.</text:span></text:span><text:span text:style-name="CharStyle46"><text:span text:style-name="T13">37. </text:span></text:span><text:span text:style-name="CharStyle46"><text:span text:style-name="T173">37</text:span></text:span></text:h>
      <text:p text:style-name="Standard"><text:span text:style-name="CharStyle43"><text:span text:style-name="T13">Sąd wójtowsko-radziecki dobczycki sądzi Jędrzeja Dzieżaka i Walentego Gawła z Wiśniowej oskarżonych o wielokrotne kradzieże.</text:span></text:span></text:p>
      <text:p text:style-name="P215"><text:span text:style-name="CharStyle43"><text:span text:style-name="T13">Dobczyce, 1.</text:span></text:span><text:span text:style-name="CharStyle43"><text:span text:style-name="T64">6.</text:span></text:span><text:span text:style-name="CharStyle43"><text:span text:style-name="T13">1736</text:span></text:span></text:p>
      <text:p text:style-name="P237"><text:span text:style-name="CharStyle44"><text:span text:style-name="T13">[</text:span></text:span><text:span text:style-name="CharStyle45"><text:span text:style-name="T13">s. 109</text:span></text:span><text:span text:style-name="CharStyle44"><text:span text:style-name="T13">] </text:span></text:span><text:span text:style-name="CharStyle36"><text:span text:style-name="T216">Actum feria sexta post Dominicam pos[t</text:span></text:span><text:span text:style-name="CharStyle36"><text:span text:style-name="T13">] </text:span></text:span><text:span text:style-name="CharStyle36"><text:span text:style-name="T64">(</text:span></text:span><text:span text:style-name="CharStyle36"><text:span text:style-name="T427">zniszczony brzeg karty</text:span></text:span><text:span text:style-name="CharStyle36"><text:span text:style-name="T64">) </text:span></text:span><text:span text:style-name="CharStyle36"><text:span text:style-name="T13">[</text:span></text:span><text:span text:style-name="CharStyle36"><text:span text:style-name="T216">Pente</text:span></text:span><text:span text:style-name="CharStyle36"><text:span text:style-name="T13">] </text:span></text:span><text:span text:style-name="CharStyle36"><text:span text:style-name="T64">(</text:span></text:span><text:span text:style-name="CharStyle36"><text:span text:style-name="T427">zniszczony brzeg karty</text:span></text:span><text:span text:style-name="CharStyle36"><text:span text:style-name="T64">) </text:span></text:span><text:span text:style-name="CharStyle36"><text:span text:style-name="T216">costes proxime sequenti Anno Domini </text:span></text:span><text:span text:style-name="CharStyle36"><text:span text:style-name="T252">173</text:span></text:span><text:span text:style-name="CharStyle36"><text:span text:style-name="T257">6</text:span></text:span><text:span text:style-name="CharStyle36"><text:span text:style-name="T228"> </text:span></text:span><text:span text:style-name="CharStyle36"><text:span text:style-name="T257">(1736 </text:span></text:span><text:span text:style-name="CharStyle36"><text:span text:style-name="T267">podkreślone</text:span></text:span><text:span text:style-name="CharStyle36"><text:span text:style-name="T257">).</text:span></text:span></text:p>
      <text:p text:style-name="P238"><text:span text:style-name="CharStyle36"><text:span text:style-name="T216">Ad officium et acta praesentia advocatial[i</text:span></text:span><text:span text:style-name="CharStyle36"><text:span text:style-name="T229">a]</text:span></text:span><text:span text:style-name="CharStyle36"><text:span text:style-name="T65"> </text:span></text:span><text:span text:style-name="CharStyle36"><text:span text:style-name="T64">(</text:span></text:span><text:span text:style-name="CharStyle36"><text:span text:style-name="T427">zniszczony brzeg karty</text:span></text:span><text:span text:style-name="CharStyle36"><text:span text:style-name="T64">) </text:span></text:span><text:span text:style-name="CharStyle36"><text:span text:style-name="T216">nec non consularia Dobcicensia</text:span></text:span><text:span text:style-name="CharStyle36"><text:span text:style-name="T13"> przyszedszy i oblic[znie] </text:span></text:span><text:span text:style-name="CharStyle36"><text:span text:style-name="T64">(</text:span></text:span><text:span text:style-name="CharStyle36"><text:span text:style-name="T427">zniszczony brzeg karty</text:span></text:span><text:span text:style-name="CharStyle36"><text:span text:style-name="T64">) </text:span></text:span><text:span text:style-name="CharStyle36"><text:span text:style-name="T13">stanąwszy, pomieniony instygator sądowy Matias Wilczek uczynił skargę kryminalną przeciwko złoczyńcom Jędrzeja Dzieżaka i Walantego Gawła z Wiśniowej o to, iż: „Oni, nie pamiętając na przykazanie Boże i surowość prawa, że się ważyli kraść różnym sposobem ludziom jako to fanty, piniądze, gorzałkę etc. Do tego i zbójeckim sposobem nocnym nachodzili ludzi i zabierali fanty, jako się świeżo na nich pokazało, iż organisty Wojciecha w Drogini wybrali. O co proszę na nich o świętą sprawiedliwość”.</text:span></text:span></text:p>
      <text:p text:style-name="P238"><text:span text:style-name="CharStyle36"><text:span text:style-name="T13">Będąc tedy przyprowadzony z więzienia Jędrzej Dzieżak przed sąd wójtowski dobczycki, który się przyznał na dobrowolnej inkwizycyi, iż: „No</text:span></text:span><text:span text:style-name="CharStyle36"><text:span text:style-name="T65">c</text:span></text:span><text:span text:style-name="CharStyle36"><text:span text:style-name="T13">nym sposobem z bratem swoim Stanisławem wleźliśmy do Hersle Żyda w Wiśniowej, ukręciwszy kłódkę, wzięliśmy wódki pięć gar[n]cy.</text:span></text:span></text:p>
      <text:p text:style-name="P391"><text:span text:style-name="CharStyle36"><text:span text:style-name="T13"/></text:span></text:p>
      <text:p text:style-name="P391"><text:span text:style-name="CharStyle36"><text:span text:style-name="T65">Str. 89</text:span></text:span></text:p>
      <text:p text:style-name="P391"><text:span text:style-name="CharStyle36"><text:span text:style-name="T13">Te wó</text:span></text:span><text:span text:style-name="CharStyle36"><text:span text:style-name="T66">d</text:span></text:span><text:span text:style-name="CharStyle36"><text:span text:style-name="T13">ki zanieśliśmy do Walantego Gawła, ten wiedział, iż kradziona była. Pół </text:span></text:span><text:span text:style-name="CharStyle36"><text:span text:style-name="T173">(puł)</text:span></text:span><text:span text:style-name="CharStyle36"><text:span text:style-name="T1"> </text:span></text:span><text:span text:style-name="CharStyle36"><text:span text:style-name="T13">gar[n]ca zanieśliśmy do kaczmarza lipnickiego Leonarda, za którą dał nam groszy 18 i ten wiedział, iż kradziona była. Za siekierę dał nam groszy 6. </text:span></text:span><text:span text:style-name="CharStyle36"><text:span text:style-name="T216">Item</text:span></text:span><text:span text:style-name="CharStyle36"><text:span text:style-name="T13"> kowalowi z Jerzmanowej daliśmy wódki pół </text:span></text:span><text:span text:style-name="CharStyle36"><text:span text:style-name="T139">(</text:span></text:span><text:span text:style-name="CharStyle36"><text:span text:style-name="T295">puł) </text:span></text:span><text:span text:style-name="CharStyle36"><text:span text:style-name="T272">kwarty</text:span></text:span><text:span text:style-name="CharStyle36"><text:span text:style-name="T13">, dał nam za nię kawałek słoniny, ale nie wiedział, by kradziona była”.</text:span></text:span></text:p>
      <text:p text:style-name="P215"><text:span text:style-name="CharStyle36"><text:span text:style-name="T13">To Zeznał, iż: „Z Jonem Żabką ukradlismy dwie kosy trawne Żydom, te kosy przedaliśmy Gawłowi za siedm czeskich złotych”.</text:span></text:span></text:p>
      <text:p text:style-name="P215"><text:span text:style-name="CharStyle44"><text:span text:style-name="T13">[</text:span></text:span><text:span text:style-name="CharStyle45"><text:span text:style-name="T13">s. 110</text:span></text:span><text:span text:style-name="CharStyle44"><text:span text:style-name="T13">] </text:span></text:span><text:span text:style-name="CharStyle36"><text:span text:style-name="T13">Zeznał, iż: „Z Sobastianem grabarzem wiśniowskim ukradliśmy opończą Żydowi podszytą nocnym sposobem i zawiozłem do Walantego Gawła, który stargował za złotych 6, aleśmy z grabarzem na wódzie przepili, a ta opończa jest w Myślenicach, ale nie wiem, jak się ten mieszczanin zowi</text:span></text:span><text:span text:style-name="CharStyle36"><text:span text:style-name="T66">e” (</text:span></text:span><text:span text:style-name="CharStyle36"><text:span text:style-name="T336">zowie</text:span></text:span><text:span text:style-name="CharStyle36"><text:span text:style-name="T409"> podkreślone</text:span></text:span><text:span text:style-name="CharStyle36"><text:span text:style-name="T66">).</text:span></text:span></text:p>
      <text:p text:style-name="P215"><text:span text:style-name="CharStyle36"><text:span text:style-name="T216">Item</text:span></text:span><text:span text:style-name="CharStyle36"><text:span text:style-name="T13"> zeznał tenże Jędrzej Dzieżak, iż: „Żydowi arendarzowi jejmości pani </text:span></text:span><text:soft-page-break/><text:span text:style-name="CharStyle36"><text:span text:style-name="T13">Sczepanowskiej ukradliśmy rur dwie gorzałczanych, które były w schowaniu u Gawła, ale one nazad odebrali”.</text:span></text:span></text:p>
      <text:p text:style-name="P215"><text:span text:style-name="CharStyle36"><text:span text:style-name="T216">Item</text:span></text:span><text:span text:style-name="CharStyle36"><text:span text:style-name="T13"> zeznał, iż: „Z Walentym Gawłem ukradliśmy u młynarza lipnickiego płótna zgrzebnego łokci 85 i torbę mąki, i owsa trochę </text:span></text:span><text:span text:style-name="CharStyle36"><text:span text:style-name="T66">(</text:span></text:span><text:span text:style-name="CharStyle36"><text:span text:style-name="T409">przekreślone </text:span></text:span><text:span text:style-name="CharStyle36"><text:span text:style-name="T336">w</text:span></text:span><text:span text:style-name="CharStyle36"><text:span text:style-name="T66">)</text:span></text:span><text:span text:style-name="CharStyle36"><text:span text:style-name="T13">, zanieśliśmy do węglarza, ale to nazad odebrano”.</text:span></text:span></text:p>
      <text:p text:style-name="P215"><text:span text:style-name="CharStyle36"><text:span text:style-name="T216">Item</text:span></text:span><text:span text:style-name="CharStyle36"><text:span text:style-name="T13"> zeznał to, iż: „Ukradliśmy z Walantym Gawłem węglarzowi żelaza zbiwszy. Zanieśliśmy do brata Gawłowego Franciszka, wiedział, iż kradzione były”.</text:span></text:span></text:p>
      <text:p text:style-name="P215"><text:span text:style-name="CharStyle36"><text:span text:style-name="T216">Item</text:span></text:span><text:span text:style-name="CharStyle36"><text:span text:style-name="T13"> zeznał, iż: „Drugi raz z bratem swoim Szymonem ukradliśmy temu węglarzowi jęczmienia fasek trzy, dwie faski zjedliśmy, trzecią Gaweł wysiał”.</text:span></text:span></text:p>
      <text:p text:style-name="P215"><text:span text:style-name="CharStyle36"><text:span text:style-name="T216">Item</text:span></text:span><text:span text:style-name="CharStyle36"><text:span text:style-name="T13"> zeznał, iż: „W karczmie poznachowskiej ukradliśmy dwa zadki cielęce i tutoniu za złoty, pół </text:span></text:span><text:span text:style-name="CharStyle36"><text:span text:style-name="T66">(</text:span></text:span><text:span text:style-name="CharStyle36"><text:span text:style-name="T336">puł</text:span></text:span><text:span text:style-name="CharStyle36"><text:span text:style-name="T66">)</text:span></text:span><text:span text:style-name="CharStyle36"><text:span text:style-name="T13"> gar[n]ca wódki i pszenice trochę. Z torbą to wszytko zostało u Walantego Gawła”.</text:span></text:span></text:p>
      <text:p text:style-name="P215"><text:span text:style-name="CharStyle36"><text:span text:style-name="T216">Item</text:span></text:span><text:span text:style-name="CharStyle36"><text:span text:style-name="T13"> zeznał: „Służący u księdza proboszca Bystronia, ukradłem jemu piniędzy złotych 6”.</text:span></text:span></text:p>
      <text:p text:style-name="P239"><text:span text:style-name="CharStyle36"><text:span text:style-name="T216">Item</text:span></text:span><text:span text:style-name="CharStyle36"><text:span text:style-name="T13"> zeznał, iż: „Nasz kaczmarz, Lenart lipnicki, i z Szymonem Kubackim namówili nas na organistę Wojciecha drogińskiego, któremu l</text:span></text:span><text:span text:style-name="CharStyle36"><text:span text:style-name="T66">i (</text:span></text:span><text:span text:style-name="CharStyle36"><text:span text:style-name="T428">zniszczony brzeg karty</text:span></text:span><text:span text:style-name="CharStyle36"><text:span text:style-name="T66">) </text:span></text:span><text:span text:style-name="CharStyle44"><text:span text:style-name="T13">[</text:span></text:span><text:span text:style-name="CharStyle45"><text:span text:style-name="T13">s. 111</text:span></text:span><text:span text:style-name="CharStyle44"><text:span text:style-name="T13">] </text:span></text:span><text:span text:style-name="CharStyle36"><text:span text:style-name="T13">imy nocnym sposob[e]m </text:span></text:span><text:span text:style-name="CharStyle36"><text:span text:style-name="T66">(</text:span></text:span><text:span text:style-name="CharStyle36"><text:span text:style-name="T428">zniszczony brzeg karty</text:span></text:span><text:span text:style-name="CharStyle36"><text:span text:style-name="T66">)</text:span></text:span><text:span text:style-name="CharStyle36"><text:span text:style-name="T13">, mając z sobą jedną świecę, któremu Dzieżak Jęd[rzej] przymierzał. Do b[u]dy </text:span></text:span><text:span text:style-name="CharStyle36"><text:span text:style-name="T66">(</text:span></text:span><text:span text:style-name="CharStyle36"><text:span text:style-name="T428">zniszczony brzeg karty</text:span></text:span><text:span text:style-name="CharStyle36"><text:span text:style-name="T66">)</text:span></text:span><text:span text:style-name="CharStyle36"><text:span text:style-name="T13">, przywiązawszy jego, wzięliśmy kociołek m[ie]dziany, siekier dwie, płótna łokci pacześnego kilkanaście, mąki owsianej miar[e]czkę </text:span></text:span><text:span text:style-name="CharStyle36"><text:span text:style-name="T66">(</text:span></text:span><text:span text:style-name="CharStyle36"><text:span text:style-name="T428">zniszczony brzeg karty</text:span></text:span><text:span text:style-name="CharStyle36"><text:span text:style-name="T66">)</text:span></text:span><text:span text:style-name="CharStyle36"><text:span text:style-name="T13">, piniędzy złotych 4, przędzionek lnianych łokci 7, podwójnych jedno, przędziona konopne, wić płużną, konopi kitek czesanych 12, ołowiu 3 funty, pistolet jeden. Z tym poszliśmy do Lipnika do kaczmarza Lenarta, tymeśmy się podzielili.</text:span></text:span></text:p>
      <text:p text:style-name="P392"><text:span text:style-name="CharStyle36"><text:span text:style-name="T13"/></text:span></text:p>
      <text:p text:style-name="P392"><text:span text:style-name="CharStyle36"><text:span text:style-name="T66">Str. 90</text:span></text:span></text:p>
      <text:p text:style-name="P392"><text:span text:style-name="CharStyle36"><text:span text:style-name="T13">W krótkim czasie znowu nas namawiał tenże kaczmarz z Lipnika, żebyśmy znowu szli na tegoż orga</text:span></text:span><text:span text:style-name="CharStyle36"><text:span text:style-name="T66">ni</text:span></text:span><text:span text:style-name="CharStyle36"><text:span text:style-name="T13">stę, mówiąc do nas: «Dowiedziałem się, iż ten dziad ma skrytą komorę, ma piniądze i słoniny, i co więcej będziemy mieć, co brać». Aleśmy nie szli. Do tego zeznaję, iż na pierwszy razie kazał palić kaczmarz Lenart Gawłowi, mówiąc: «Pal tego dziada», alem go nie palił, tylko mu w gębę dał dwa razy”.</text:span></text:span></text:p>
      <text:p text:style-name="P215"><text:span text:style-name="CharStyle36"><text:span text:style-name="T13">Będąc tedy przyprowadzony powtórnie do sądu wójtowskiego dobczyckiego, tenże Jędrzej Dzieżak pytany był, jeżeli te punkta potwierdzim, co przed tym na dobrowolnej inkwizycyi zeznał, tak na siebie, jako i na inszych spólników swoich. I wyznał to, iż: „Prawdziwie wszytko zeznaję”. Do tego był pytany od sądu: „Jeżeliście </text:span></text:span><text:soft-page-break/><text:span text:style-name="CharStyle36"><text:span text:style-name="T13">w przeszłym roku 1735 przed Bożym Narodzeniem wszy[st]ko na Żydzie raciechowskim, któremu tak siły pobrano”, odpowiedział tenże </text:span></text:span><text:span text:style-name="CharStyle36"><text:span text:style-name="T216">sceleratus</text:span></text:span><text:span text:style-name="CharStyle36"><text:span text:style-name="T13"> Dzieżak: „Iżem nie był i nie wiem, by kto był, a Żydówka jemu mówiła w oczy: «Iżeś był, bom ciebie poznała», </text:span></text:span><text:span text:style-name="CharStyle44"><text:span text:style-name="T13">[</text:span></text:span><text:span text:style-name="CharStyle45"><text:span text:style-name="T13">s. 112</text:span></text:span><text:span text:style-name="CharStyle44"><text:span text:style-name="T13">] </text:span></text:span><text:span text:style-name="CharStyle36"><text:span text:style-name="T13">mówiąc jemu: «Iże was było piąci», ale się do niczego nie znał tenże Walanty Gawlak” [</text:span></text:span><text:span text:style-name="CharStyle43"><text:span text:style-name="T461">wykrzyknik</text:span></text:span><text:span text:style-name="CharStyle36"><text:span text:style-name="T13">].</text:span></text:span></text:p>
      <text:p text:style-name="P215"><text:span text:style-name="CharStyle36"><text:span text:style-name="T216">Auditis tamen confessatis liberis praefatus instystigator</text:span></text:span><text:span text:style-name="CharStyle36"><text:span text:style-name="T13"> pomienionych złoczyńców, iż lubo się znali do tych złych uczynków, które przed tym pełnili, iż kradli nocnym sposobem fanty, piniądze, gorzałkę etc. i co nachodzili nocnym sposobem na tegoż organistę drogińskiego, któremu zabrali fortunę jego, przyznali się. Ale do tego zabrania żydowskiego w Szyku nie znali się żadną miarą. Przeto tedy groził pomieniony instygator </text:span></text:span><text:span text:style-name="CharStyle36"><text:span text:style-name="T216">praefatum iudicialem. Iudicium itaque praesens Dobcicense</text:span></text:span><text:span text:style-name="CharStyle36"><text:span text:style-name="T13">, słysząc słuszne racyje pomienionego instygatora przeciwko obwinionym złoczyńcom, jako im to zadając, iż wybrali Żyda tegoż raciechowskiego Leszka, na ten czas będą[c]ego </text:span></text:span><text:span text:style-name="CharStyle36"><text:span text:style-name="T66">(</text:span></text:span><text:span text:style-name="CharStyle36"><text:span text:style-name="T409">plama atramentu</text:span></text:span><text:span text:style-name="CharStyle36"><text:span text:style-name="T119">)</text:span></text:span><text:span text:style-name="CharStyle36"><text:span text:style-name="T66">, </text:span></text:span><text:span text:style-name="CharStyle36"><text:span text:style-name="T119">(</text:span></text:span><text:span text:style-name="CharStyle36"><text:span text:style-name="T409">wyraz zamazany</text:span></text:span><text:span text:style-name="CharStyle36"><text:span text:style-name="T66">)</text:span></text:span><text:span text:style-name="CharStyle36"><text:span text:style-name="T13"> nocnym sposobem, gdyż się nie chcą przyznać, uporczywi będąc. Przeto tedy (</text:span></text:span><text:span text:style-name="CharStyle36"><text:span text:style-name="T216">mediante sententia sua</text:span></text:span><text:span text:style-name="CharStyle36"><text:span text:style-name="T13">) tych złoczyńców sąd </text:span></text:span><text:span text:style-name="CharStyle36"><text:span text:style-name="T216">ad duriores quaestiones destinavit.</text:span></text:span></text:p>
      <text:p text:style-name="P215"><text:span text:style-name="CharStyle36"><text:span text:style-name="T216">Tractus tormentorum.</text:span></text:span></text:p>
      <text:p text:style-name="P215"><text:span text:style-name="CharStyle36"><text:span text:style-name="T216">In primo, secundo et tertio tractu etiam admotus igne</text:span></text:span><text:span text:style-name="CharStyle36"><text:span text:style-name="T13"> pociągniony był tenże Jędrzej Dzieżak i przyciśniony ogniem nie znał się do tego uczynku złego żydowskiego, żeby miał być na nim w Szyku. Także i powtórnie Walanty Gawlak tym sposobem na tormentach nie przyznał i nie wiem, by kto taki był”</text:span></text:span></text:p>
      <text:p text:style-name="P215"><text:span text:style-name="CharStyle36"><text:span text:style-name="T13">[</text:span></text:span><text:span text:style-name="CharStyle43"><text:span text:style-name="T13">brak karty</text:span></text:span><text:span text:style-name="CharStyle36"><text:span text:style-name="T13">]</text:span></text:span></text:p>
      <text:p text:style-name="P361"><text:span text:style-name="CharStyle36"><text:span text:style-name="T13"/></text:span></text:p>
      <text:p text:style-name="P392"><text:span text:style-name="CharStyle36"><text:span text:style-name="T66">Str. 91</text:span></text:span></text:p>
      <text:h text:style-name="Heading_20_3" text:outline-level="3"><text:span text:style-name="CharStyle49"><text:span text:style-name="T139">6.</text:span></text:span><text:span text:style-name="CharStyle49"><text:span text:style-name="T13">38. </text:span></text:span><text:span text:style-name="CharStyle49"><text:span text:style-name="T174">38</text:span></text:span></text:h>
      <text:p text:style-name="Standard"><text:span text:style-name="CharStyle43"><text:span text:style-name="T13">Sąd wójtowski dobczycki skazuje złoczyńców, w tym Józefa Gębaca, Michała Lencowskiego i Wawrzyńca Rabasa, na karę śmierci przez powieszenie za kradzieże bydła.</text:span></text:span></text:p>
      <text:p text:style-name="P215"><text:span text:style-name="CharStyle43"><text:span text:style-name="T13">Dobczyce, 1737</text:span></text:span></text:p>
      <text:p text:style-name="P240"><text:span text:style-name="CharStyle44"><text:span text:style-name="T13">[</text:span></text:span><text:span text:style-name="CharStyle45"><text:span text:style-name="T13">s. 113</text:span></text:span><text:span text:style-name="CharStyle44"><text:span text:style-name="T13">] </text:span></text:span><text:span text:style-name="CharStyle44"><text:span text:style-name="T210">(</text:span></text:span><text:span text:style-name="CharStyle44"><text:span text:style-name="T453">zniszczony brzeg karty</text:span></text:span><text:span text:style-name="CharStyle44"><text:span text:style-name="T210">) </text:span></text:span><text:span text:style-name="CharStyle36"><text:span text:style-name="T13">„śmy do Grabia do Packa szewca za </text:span></text:span><text:span text:style-name="CharStyle44"><text:span text:style-name="T210">(</text:span></text:span><text:span text:style-name="CharStyle44"><text:span text:style-name="T453">zniszczony brzeg karty</text:span></text:span><text:span text:style-name="CharStyle44"><text:span text:style-name="T210">)</text:span></text:span><text:span text:style-name="CharStyle36"><text:span text:style-name="T13"> i zabił onę, a nas chował i więcej kazał także </text:span></text:span><text:span text:style-name="CharStyle44"><text:span text:style-name="T210">(</text:span></text:span><text:span text:style-name="CharStyle44"><text:span text:style-name="T420">zniszczony brzeg karty</text:span></text:span><text:span text:style-name="CharStyle44"><text:span text:style-name="T210">)</text:span></text:span><text:span text:style-name="CharStyle36"><text:span text:style-name="T13"> malarzowi Jędrzejowi w Zręcicach 3 </text:span></text:span><text:span text:style-name="CharStyle44"><text:span text:style-name="T210">(</text:span></text:span><text:span text:style-name="CharStyle44"><text:span text:style-name="T420">zniszczony brzeg karty</text:span></text:span><text:span text:style-name="CharStyle44"><text:span text:style-name="T210">)</text:span></text:span><text:span text:style-name="CharStyle36"><text:span text:style-name="T13"> [zn]owu </text:span></text:span><text:span text:style-name="CharStyle44"><text:span text:style-name="T210">(</text:span></text:span><text:span text:style-name="CharStyle44"><text:span text:style-name="T420">zniszczony brzeg karty</text:span></text:span><text:span text:style-name="CharStyle44"><text:span text:style-name="T210">)</text:span></text:span><text:span text:style-name="CharStyle36"><text:span text:style-name="T13"> krowę obadwa z Czarem i tę Pacek zabrał </text:span></text:span><text:span text:style-name="CharStyle44"><text:span text:style-name="T210">(</text:span></text:span><text:span text:style-name="CharStyle44"><text:span text:style-name="T453">zniszczony brzeg karty</text:span></text:span><text:span text:style-name="CharStyle44"><text:span text:style-name="T210">) </text:span></text:span><text:span text:style-name="CharStyle36"><text:span text:style-name="T13">nam piniędzy za nię, tylkośmy zjedli, wiedział, iż kr[a]dziona </text:span></text:span><text:span text:style-name="CharStyle44"><text:span text:style-name="T210">(</text:span></text:span><text:span text:style-name="CharStyle44"><text:span text:style-name="T453">zniszczony brzeg karty</text:span></text:span><text:span text:style-name="CharStyle44"><text:span text:style-name="T210">)</text:span></text:span><text:span text:style-name="CharStyle36"><text:span text:style-name="T13"> </text:span></text:span><text:soft-page-break/><text:span text:style-name="CharStyle36"><text:span text:style-name="T13">była”.</text:span></text:span></text:p>
      <text:p text:style-name="P240"><text:span text:style-name="CharStyle36"><text:span text:style-name="T13">[Ze]znał </text:span></text:span><text:span text:style-name="CharStyle44"><text:span text:style-name="T210">(</text:span></text:span><text:span text:style-name="CharStyle44"><text:span text:style-name="T420">zniszczony brzeg karty</text:span></text:span><text:span text:style-name="CharStyle44"><text:span text:style-name="T210">)</text:span></text:span><text:span text:style-name="CharStyle36"><text:span text:style-name="T13">, iż: „Z tym Czarem ukradliśmy krowę wnu</text:span></text:span><text:span text:style-name="CharStyle44"><text:span text:style-name="T210">(</text:span></text:span><text:span text:style-name="CharStyle44"><text:span text:style-name="T453">zniszczony brzeg karty</text:span></text:span><text:span text:style-name="CharStyle44"><text:span text:style-name="T210">)</text:span></text:span><text:span text:style-name="CharStyle36"><text:span text:style-name="T13">mu panu Nartowskiemu i tę tenże Pacek już trzecią krowę zabił, ale nam nic z niej nie dał”.</text:span></text:span></text:p>
      <text:p text:style-name="P240"><text:span text:style-name="CharStyle36"><text:span text:style-name="T13">„</text:span></text:span><text:span text:style-name="CharStyle36"><text:span text:style-name="T216">[It]em </text:span></text:span><text:span text:style-name="CharStyle44"><text:span text:style-name="T210">(</text:span></text:span><text:span text:style-name="CharStyle44"><text:span text:style-name="T420">zniszczony brzeg karty</text:span></text:span><text:span text:style-name="CharStyle44"><text:span text:style-name="T210">)</text:span></text:span><text:span text:style-name="CharStyle36"><text:span text:style-name="T13"> sam jeden ukradłem krowę Szymonowi Prusowi w Marszowicach, tę krowę zaprowadziłem do przewoźnika Michała Lencowskiego i tę zabił z żoną swoją, także wiedział, iż kradziona była. Tę zjedliśmy wszyscy”.</text:span></text:span></text:p>
      <text:p text:style-name="P215"><text:span text:style-name="CharStyle36"><text:span text:style-name="T13">Item zeznał, iż: „Szwagrowi ukradłem cielucha Marcinowi Tutkowi w nocy, zaprowadziłem go do kaczmarza Skowronka do Zręcic, ale go nie chciał przyjąć. Znowu zaprowadziłem nazad, kędym go wziął”.</text:span></text:span></text:p>
      <text:p text:style-name="P215"><text:span text:style-name="CharStyle36"><text:span text:style-name="T13">Wyznanie Józefa Gębaca. Naprzód wyznał, iż: „Z Mikołajem drabem, co mieszka u Piotrzyki pod lasem, należy do Gdowa, ukradliśmy owsa w Zygartowicach miarek 4 węglarczykowi, imienia nie wiem, także masła dwie tunki. Tym my się podzielili i owsami, dał miarek 2, sam wziął ostatek w tym owsie, co myt nalazł dwa węzołki piniędzy, ale nie wiem, sile ich było”.</text:span></text:span></text:p>
      <text:p text:style-name="P215"><text:span text:style-name="CharStyle36"><text:span text:style-name="T13">Item zeznał, iż: „Ukradłem wójtowi Mikołajowi Bugajskiemu krowy na Strysowcy, te zaprowadziłem do Michała Lencowskiego przewoźnika, wiedział tenże Lencowski, iż kradziona, jescze żona kazała więcej wozić”.</text:span></text:span></text:p>
      <text:p text:style-name="P215"><text:span text:style-name="CharStyle36"><text:span text:style-name="T13">Był pytany o wołu Kracora, o słoninę księdza kanonika niegowieckiego i o pszczoły, do tego się nie znał.</text:span></text:span></text:p>
      <text:p text:style-name="P215"><text:span text:style-name="CharStyle36"><text:span text:style-name="T13">Wyznanie Michała Lencowskiego. Naprzód zeznał, iż: „Sczurek przyprowadził do mnie krowę z Marszowic Prusaka, tę zabiłem, tylkośmy z niej łopatkę zjedli, ostatek nam wzięli”.</text:span></text:span></text:p>
      <text:p text:style-name="P361"><text:span text:style-name="CharStyle36"><text:span text:style-name="T13"/></text:span></text:p>
      <text:p text:style-name="P393"><text:span text:style-name="CharStyle36"><text:span text:style-name="T67">Str. 92</text:span></text:span></text:p>
      <text:p text:style-name="P240"><text:span text:style-name="CharStyle44"><text:span text:style-name="T13">[</text:span></text:span><text:span text:style-name="CharStyle45"><text:span text:style-name="T13">s. 114</text:span></text:span><text:span text:style-name="CharStyle44"><text:span text:style-name="T13">] </text:span></text:span><text:span text:style-name="CharStyle36"><text:span text:style-name="T13">Item zeznał Lencowski: „Żeśmy te kr[owę] </text:span></text:span><text:span text:style-name="CharStyle44"><text:span text:style-name="T210">(</text:span></text:span><text:span text:style-name="CharStyle44"><text:span text:style-name="T420">zniszczony brzeg karty</text:span></text:span><text:span text:style-name="CharStyle44"><text:span text:style-name="T210">)</text:span></text:span><text:span text:style-name="CharStyle36"><text:span text:style-name="T13"> czake</text:span></text:span><text:span text:style-name="CharStyle36"><text:span text:style-name="T67">m </text:span></text:span><text:span text:style-name="CharStyle36"><text:span text:style-name="T412">(odczyt niepewny</text:span></text:span><text:span text:style-name="CharStyle36"><text:span text:style-name="T67">)</text:span></text:span><text:span text:style-name="CharStyle36"><text:span text:style-name="T13">, ktorą ukradliśmy wójtowi na </text:span></text:span><text:span text:style-name="CharStyle44"><text:span text:style-name="T210">(</text:span></text:span><text:span text:style-name="CharStyle44"><text:span text:style-name="T420">zniszczony brzeg karty</text:span></text:span><text:span text:style-name="CharStyle44"><text:span text:style-name="T210">)</text:span></text:span><text:span text:style-name="CharStyle36"><text:span text:style-name="T13">, zabiliśmy i zjedliśmy obadwa </text:span></text:span><text:span text:style-name="CharStyle44"><text:span text:style-name="T210">(</text:span></text:span><text:span text:style-name="CharStyle44"><text:span text:style-name="T420">zniszczony brzeg karty</text:span></text:span><text:span text:style-name="CharStyle44"><text:span text:style-name="T210">)</text:span></text:span><text:span text:style-name="CharStyle36"><text:span text:style-name="T13">”. O pszczołach i o słoninie nic nie przy[znał] </text:span></text:span><text:span text:style-name="CharStyle44"><text:span text:style-name="T210">(</text:span></text:span><text:span text:style-name="CharStyle44"><text:span text:style-name="T420">zniszczony brzeg karty</text:span></text:span><text:span text:style-name="CharStyle44"><text:span text:style-name="T210">)</text:span></text:span><text:span text:style-name="CharStyle36"><text:span text:style-name="T13">.</text:span></text:span></text:p>
      <text:p text:style-name="P240"><text:span text:style-name="CharStyle36"><text:span text:style-name="T13">Wyznanie Rabasa Wawrzeńca. Zeznał, iż: „Ze szwagrem Szymonem Wicią Szm </text:span></text:span><text:span text:style-name="CharStyle44"><text:span text:style-name="T210">(</text:span></text:span><text:span text:style-name="CharStyle44"><text:span text:style-name="T420">zniszczony brzeg karty</text:span></text:span><text:span text:style-name="CharStyle44"><text:span text:style-name="T210">) </text:span></text:span><text:span text:style-name="CharStyle36"><text:span text:style-name="T13">[Grze]gorzem </text:span></text:span><text:span text:style-name="CharStyle44"><text:span text:style-name="T210">(</text:span></text:span><text:span text:style-name="CharStyle44"><text:span text:style-name="T453">zniszczony brzeg karty</text:span></text:span><text:span text:style-name="CharStyle44"><text:span text:style-name="T210">)</text:span></text:span><text:span text:style-name="CharStyle36"><text:span text:style-name="T13"> Wujasem ukradliśmy krowy w Zr[ęcicach] </text:span></text:span><text:span text:style-name="CharStyle44"><text:span text:style-name="T210">(</text:span></text:span><text:span text:style-name="CharStyle44"><text:span text:style-name="T420">zniszczony brzeg karty</text:span></text:span><text:span text:style-name="CharStyle44"><text:span text:style-name="T210">)</text:span></text:span><text:span text:style-name="CharStyle36"><text:span text:style-name="T13"> wdowie Piątkowskiej, te przedalismy na jarma[rku] </text:span></text:span><text:span text:style-name="CharStyle44"><text:span text:style-name="T210">(</text:span></text:span><text:span text:style-name="CharStyle44"><text:span text:style-name="T420">zniszczony brzeg karty</text:span></text:span><text:span text:style-name="CharStyle44"><text:span text:style-name="T210">) </text:span></text:span><text:span text:style-name="CharStyle36"><text:span text:style-name="T13">w Lipnicy Żydowi z Wiśnicza, aleśmy piniędz[e] </text:span></text:span><text:span text:style-name="CharStyle44"><text:span text:style-name="T210">(</text:span></text:span><text:span text:style-name="CharStyle44"><text:span text:style-name="T420">zniszczony brzeg karty</text:span></text:span><text:span text:style-name="CharStyle44"><text:span text:style-name="T210">) </text:span></text:span><text:span text:style-name="CharStyle36"><text:span text:style-name="T13">[Ży]dowi </text:span></text:span><text:span text:style-name="CharStyle44"><text:span text:style-name="T210">(</text:span></text:span><text:span text:style-name="CharStyle44"><text:span text:style-name="T420">zniszczony brzeg karty</text:span></text:span><text:span text:style-name="CharStyle44"><text:span text:style-name="T210">) </text:span></text:span><text:span text:style-name="CharStyle36"><text:span text:style-name="T13">oddali, a krowę nazad </text:span></text:span><text:soft-page-break/><text:span text:style-name="CharStyle36"><text:span text:style-name="T13">odebrali nam”.</text:span></text:span></text:p>
      <text:p text:style-name="P240"><text:span text:style-name="CharStyle36"><text:span text:style-name="T13">Item zeznał, iż: „Nas trzech, Matusek drab, Biegun i Lupac z Kobylia, ukradliśmy parę wołów w Zawadzie pod Wiśniczem poddanemu jegomość pana Kantalego, nie wiem, jak się zowie, wziął Lupac inszego wołu, ja drugiego, jednego zapłaciśmy, a drugiego nie zapłacili”. Do niczego się więcej nie chciał przyznać. Którzy to wszystko na sumne[nie] </text:span></text:span><text:span text:style-name="CharStyle36"><text:span text:style-name="T67">(</text:span></text:span><text:span text:style-name="CharStyle36"><text:span text:style-name="T412">plama atramentu</text:span></text:span><text:span text:style-name="CharStyle36"><text:span text:style-name="T67">)</text:span></text:span><text:span text:style-name="CharStyle36"><text:span text:style-name="T13"> [sw]</text:span></text:span><text:span text:style-name="CharStyle36"><text:span text:style-name="T174">oje</text:span></text:span><text:span text:style-name="CharStyle36"><text:span text:style-name="T13"> </text:span></text:span><text:span text:style-name="CharStyle36"><text:span text:style-name="T67">(</text:span></text:span><text:span text:style-name="CharStyle36"><text:span text:style-name="T412">plama atramentu</text:span></text:span><text:span text:style-name="CharStyle36"><text:span text:style-name="T67">)</text:span></text:span><text:span text:style-name="CharStyle36"><text:span text:style-name="T13"> biorą, jak sprawiedliwie to zeznali.</text:span></text:span></text:p>
      <text:p text:style-name="P215"><text:span text:style-name="CharStyle36"><text:span text:style-name="T216">Decretum.</text:span></text:span></text:p>
      <text:p text:style-name="P240"><text:span text:style-name="CharStyle36"><text:span text:style-name="T13">Ponieważ się pokazało na tych złoczyńców i jako się sami przyznali, iż kradli różnym ludziom bydła. Przeto według dekretu i opisanego artykułu prawa majdeburskiego, żeby byli na szubienic</text:span></text:span><text:span text:style-name="CharStyle36"><text:span text:style-name="T67">y (</text:span></text:span><text:span text:style-name="CharStyle36"><text:span text:style-name="T289">subiennicy</text:span></text:span><text:span text:style-name="CharStyle36"><text:span text:style-name="T67">)</text:span></text:span><text:span text:style-name="CharStyle36"><text:span text:style-name="T13"> powrozem karani. </text:span></text:span><text:span text:style-name="CharStyle36"><text:span text:style-name="T216">Requiescant in pa[c</text:span></text:span><text:span text:style-name="CharStyle36"><text:span text:style-name="T230">e]</text:span></text:span><text:span text:style-name="CharStyle36"><text:span text:style-name="T67"> (</text:span></text:span><text:span text:style-name="CharStyle36"><text:span text:style-name="T412">plama atramentu</text:span></text:span><text:span text:style-name="CharStyle36"><text:span text:style-name="T67">).</text:span></text:span></text:p>
      <text:p text:style-name="P215"><text:span text:style-name="CharStyle37"><text:span text:style-name="T13"/></text:span></text:p>
      <text:h text:style-name="Heading_20_3" text:outline-level="3"><text:span text:style-name="CharStyle46"><text:span text:style-name="T139">6.</text:span></text:span><text:span text:style-name="CharStyle46"><text:span text:style-name="T13">39. </text:span></text:span><text:span text:style-name="CharStyle46"><text:span text:style-name="T174">39</text:span></text:span></text:h>
      <text:p text:style-name="Standard"><text:span text:style-name="CharStyle43"><text:span text:style-name="T13">Sąd wójtowski dobczycki sądzi pracowitego Mikołaja Pachołka z Rupniowa oskarżonego o kradzieże.</text:span></text:span></text:p>
      <text:p text:style-name="P215"><text:span text:style-name="CharStyle43"><text:span text:style-name="T13">Kawiec,12.</text:span></text:span><text:span text:style-name="CharStyle43"><text:span text:style-name="T67">4.</text:span></text:span><text:span text:style-name="CharStyle43"><text:span text:style-name="T13">1737</text:span></text:span></text:p>
      <text:p text:style-name="P215"><text:span text:style-name="CharStyle36"><text:span text:style-name="T216">Actum in villa</text:span></text:span><text:span text:style-name="CharStyle36"><text:span text:style-name="T13"> Kawec </text:span></text:span><text:span text:style-name="CharStyle36"><text:span text:style-name="T216">coram iudicio advocatiali Dobcicensi feria sexta post Dominicam Iudicam proxime sequenti Anno Domini </text:span></text:span><text:span text:style-name="CharStyle36"><text:span text:style-name="T252">1737</text:span></text:span><text:span text:style-name="CharStyle36"><text:span text:style-name="T216">.</text:span></text:span></text:p>
      <text:p text:style-name="P215"><text:span text:style-name="CharStyle36"><text:span text:style-name="T216">Ad instantiam </text:span></text:span><text:span text:style-name="CharStyle36"><text:span text:style-name="T252">Jacobi Drabik</text:span></text:span><text:span text:style-name="CharStyle36"><text:span text:style-name="T13"> </text:span></text:span><text:span text:style-name="CharStyle36"><text:span text:style-name="T216">instigatoris contra laboriosum inculpatum </text:span></text:span><text:span text:style-name="CharStyle36"><text:span text:style-name="T252">Nicolaum Pachołek</text:span></text:span><text:span text:style-name="CharStyle36"><text:span text:style-name="T216"> de </text:span></text:span><text:span text:style-name="CharStyle36"><text:span text:style-name="T252">Rupnow</text:span></text:span><text:span text:style-name="CharStyle36"><text:span text:style-name="T216"> ratione furti patrati.</text:span></text:span></text:p>
      <text:p text:style-name="P215"><text:span text:style-name="CharStyle36"><text:span text:style-name="T216">Coram eodem officio supra expresso.</text:span></text:span><text:span text:style-name="CharStyle36"><text:span text:style-name="T13"> Stanąwszy przed sąd wójtowski dobczycki, pracowity Jakub Drabik z Kawca uczynił skargę kryminalną przeciwko przestępcy Bożego przykazania</text:span></text:span></text:p>
      <text:p text:style-name="P215"><text:span text:style-name="CharStyle36"><text:span text:style-name="T13">[</text:span></text:span><text:span text:style-name="CharStyle43"><text:span text:style-name="T13">koniec rękopisu</text:span></text:span><text:span text:style-name="CharStyle36"><text:span text:style-name="T13">]</text:span></text:span></text:p>
      <text:p text:style-name="P361"><text:span text:style-name="CharStyle36"><text:span text:style-name="T13"/></text:span></text:p>
      <text:p text:style-name="P393"><text:span text:style-name="CharStyle36"><text:span text:style-name="T67">Str. 93</text:span></text:span></text:p>
      <text:h text:style-name="Heading_20_2" text:outline-level="2"><text:span text:style-name="CharStyle36"><text:span text:style-name="T200">7. </text:span></text:span><text:span text:style-name="CharStyle36"><text:span text:style-name="T193">SŁOWNIK TERMINÓW</text:span></text:span></text:h>
      <text:p text:style-name="P361"><text:span text:style-name="CharStyle37"><text:span text:style-name="T13">Abdankować –</text:span></text:span><text:span text:style-name="CharStyle35"><text:span text:style-name="T13"> „Zwalniać, odprawiać, wyrzucać kogo” (K. Siekierska, Słownik </text:span></text:span><text:span text:style-name="CharStyle35"><text:span text:style-name="T67">17.</text:span></text:span><text:span text:style-name="CharStyle35"><text:span text:style-name="T13"> w.).</text:span></text:span></text:p>
      <text:p text:style-name="P215"><text:span text:style-name="CharStyle37"><text:span text:style-name="T13">Agnusek</text:span></text:span><text:span text:style-name="CharStyle35"><text:span text:style-name="T13"> – „Medalik lub figurka w kształcie baranka, wykonane ze święconego wosku lub cennego, ozdobnego materiału” (T. Sokołowska, D. Adamiec, Słownik </text:span></text:span><text:span text:style-name="CharStyle35"><text:span text:style-name="T67">17.</text:span></text:span><text:span text:style-name="CharStyle35"><text:span text:style-name="T13"> w.).</text:span></text:span></text:p>
      <text:p text:style-name="P240"><text:span text:style-name="CharStyle37"><text:span text:style-name="T13">Aktor</text:span></text:span><text:span text:style-name="CharStyle35"><text:span text:style-name="T13"> – „Ten, kto wnosi sprawę do sądu, strona powodowa, powód” (K. Siekierska, T. Sokołowska, Słownik </text:span></text:span><text:span text:style-name="CharStyle35"><text:span text:style-name="T67">17.</text:span></text:span><text:span text:style-name="CharStyle35"><text:span text:style-name="T13"> w.).</text:span></text:span></text:p>
      <text:p text:style-name="P215"><text:span text:style-name="CharStyle37"><text:span text:style-name="T13">Ankor, rankor</text:span></text:span><text:span text:style-name="CharStyle35"><text:span text:style-name="T13"> – gniew (Linde, vol. </text:span></text:span><text:span text:style-name="CharStyle35"><text:span text:style-name="T67">5</text:span></text:span><text:span text:style-name="CharStyle35"><text:span text:style-name="T13">, s. 26).</text:span></text:span></text:p>
      <text:p text:style-name="P215"><text:soft-page-break/><text:span text:style-name="CharStyle37"><text:span text:style-name="T13">Asekurować się</text:span></text:span><text:span text:style-name="CharStyle35"><text:span text:style-name="T13"> – zobowiązywać się (W. Morawski, Słownik </text:span></text:span><text:span text:style-name="CharStyle35"><text:span text:style-name="T67">16.</text:span></text:span><text:span text:style-name="CharStyle35"><text:span text:style-name="T13"> w.).</text:span></text:span></text:p>
      <text:p text:style-name="P361"><text:span text:style-name="CharStyle35"><text:span text:style-name="T13"/></text:span></text:p>
      <text:p text:style-name="P215"><text:span text:style-name="CharStyle37"><text:span text:style-name="T13">Bagazia</text:span></text:span><text:span text:style-name="CharStyle35"><text:span text:style-name="T13"> – tkanina bawełniana (P. Kupiszewski, Słownik </text:span></text:span><text:span text:style-name="CharStyle35"><text:span text:style-name="T67">16.</text:span></text:span><text:span text:style-name="CharStyle35"><text:span text:style-name="T13"> w.).</text:span></text:span></text:p>
      <text:p text:style-name="P215"><text:span text:style-name="CharStyle37"><text:span text:style-name="T13">Bawalniczka</text:span></text:span><text:span text:style-name="CharStyle35"><text:span text:style-name="T13">, </text:span></text:span><text:span text:style-name="CharStyle37"><text:span text:style-name="T13">bawełniczka</text:span></text:span><text:span text:style-name="CharStyle35"><text:span text:style-name="T13"> – „Wykonana z tkaniny bawełnianej część stroju, na przykład chusta, spódnica lub inny przedmiot” (D. Lankiewicz, Słownik </text:span></text:span><text:span text:style-name="CharStyle35"><text:span text:style-name="T67">16. </text:span></text:span><text:span text:style-name="CharStyle35"><text:span text:style-name="T13">w.).</text:span></text:span></text:p>
      <text:p text:style-name="P215"><text:span text:style-name="CharStyle37"><text:span text:style-name="T13">Berdysz</text:span></text:span><text:span text:style-name="CharStyle35"><text:span text:style-name="T13"> – „Topór w kształcie półksiężyca, osadzony na długim drzewcu, stanowiący uzbrojenie piechoty” (Słownik </text:span></text:span><text:span text:style-name="CharStyle35"><text:span text:style-name="T67">17.</text:span></text:span><text:span text:style-name="CharStyle35"><text:span text:style-name="T13"> w.).</text:span></text:span></text:p>
      <text:p text:style-name="P215"><text:span text:style-name="CharStyle37"><text:span text:style-name="T13">Breklesz</text:span></text:span><text:span text:style-name="CharStyle35"><text:span text:style-name="T13"> – „Rodzaj niskogatunkowego sukna” (W. Morawski, Słownik </text:span></text:span><text:span text:style-name="CharStyle35"><text:span text:style-name="T67">17.</text:span></text:span><text:span text:style-name="CharStyle35"><text:span text:style-name="T13"> w.).</text:span></text:span></text:p>
      <text:p text:style-name="P361"><text:span text:style-name="CharStyle35"><text:span text:style-name="T13"/></text:span></text:p>
      <text:p text:style-name="P215"><text:span text:style-name="CharStyle37"><text:span text:style-name="T13">Celny</text:span></text:span><text:span text:style-name="CharStyle35"><text:span text:style-name="T13"> – związany z cłem (K. Siekierska, Słownik </text:span></text:span><text:span text:style-name="CharStyle35"><text:span text:style-name="T67">17.</text:span></text:span><text:span text:style-name="CharStyle35"><text:span text:style-name="T13"> w.).</text:span></text:span></text:p>
      <text:p text:style-name="P215"><text:span text:style-name="CharStyle37"><text:span text:style-name="T13">Ćwiertnia</text:span></text:span><text:span text:style-name="CharStyle35"><text:span text:style-name="T13"> – „Miara objętości produktów sypkich, głównie zboża, wynosząca cztery korce” (Z. Zierhofferowa, Słownik </text:span></text:span><text:span text:style-name="CharStyle35"><text:span text:style-name="T67">16.</text:span></text:span><text:span text:style-name="CharStyle35"><text:span text:style-name="T13"> w., t. 4, s. 272).</text:span></text:span></text:p>
      <text:p text:style-name="P361"><text:span text:style-name="CharStyle35"><text:span text:style-name="T13"/></text:span></text:p>
      <text:p text:style-name="P215"><text:span text:style-name="CharStyle37"><text:span text:style-name="T13">Darda</text:span></text:span><text:span text:style-name="CharStyle35"><text:span text:style-name="T13"> – „Rodzaj broni kłuj</text:span></text:span><text:span text:style-name="CharStyle35"><text:span text:style-name="T120">ą</text:span></text:span><text:span text:style-name="CharStyle35"><text:span text:style-name="T13">cej: włócznia, oszczep” (M. Karplukówna, Słownik </text:span></text:span><text:span text:style-name="CharStyle35"><text:span text:style-name="T67">16.</text:span></text:span><text:span text:style-name="CharStyle35"><text:span text:style-name="T13"> w., t. 4, s. 502).</text:span></text:span></text:p>
      <text:p text:style-name="P215"><text:span text:style-name="CharStyle37"><text:span text:style-name="T13">Delator</text:span></text:span><text:span text:style-name="CharStyle35"><text:span text:style-name="T13"> – donosiciel, oskarżyciel (Słownik </text:span></text:span><text:span text:style-name="CharStyle35"><text:span text:style-name="T67">17.</text:span></text:span><text:span text:style-name="CharStyle35"><text:span text:style-name="T13"> w.).</text:span></text:span></text:p>
      <text:p text:style-name="P215"><text:span text:style-name="CharStyle37"><text:span text:style-name="T13">Dzieżeczka, dzieżka</text:span></text:span><text:span text:style-name="CharStyle35"><text:span text:style-name="T13"> – „Gliniany garnek na przetwory mleczne” (W. Koszewska, B. Ceglowa, Słownik </text:span></text:span><text:span text:style-name="CharStyle35"><text:span text:style-name="T67">16.</text:span></text:span><text:span text:style-name="CharStyle35"><text:span text:style-name="T13"> w., t. 6, s. 458).</text:span></text:span></text:p>
      <text:p text:style-name="P361"><text:span text:style-name="CharStyle35"><text:span text:style-name="T13"/></text:span></text:p>
      <text:p text:style-name="P215"><text:span text:style-name="CharStyle37"><text:span text:style-name="T13">Egzekutor</text:span></text:span><text:span text:style-name="CharStyle35"><text:span text:style-name="T13"> – wykonawca (M. Borecki, Słownik </text:span></text:span><text:span text:style-name="CharStyle35"><text:span text:style-name="T67">16.</text:span></text:span><text:span text:style-name="CharStyle35"><text:span text:style-name="T13"> w., t. 6, s. 527).</text:span></text:span></text:p>
      <text:p text:style-name="P215"><text:span text:style-name="CharStyle37"><text:span text:style-name="T13">Ekspensa</text:span></text:span><text:span text:style-name="CharStyle35"><text:span text:style-name="T13"> – „Wydatek, koszt, rozchód” (K. Klimkowa, Słownik </text:span></text:span><text:span text:style-name="CharStyle35"><text:span text:style-name="T67">16.</text:span></text:span><text:span text:style-name="CharStyle35"><text:span text:style-name="T13"> w., t. 6, s. 540).</text:span></text:span></text:p>
      <text:p text:style-name="P215"><text:span text:style-name="CharStyle37"><text:span text:style-name="T13">Elemozyna</text:span></text:span><text:span text:style-name="CharStyle35"><text:span text:style-name="T13"> – dar, jałmużna (F. Pepłowski, Słownik </text:span></text:span><text:span text:style-name="CharStyle35"><text:span text:style-name="T67">16.</text:span></text:span><text:span text:style-name="CharStyle35"><text:span text:style-name="T13"> w., t. 6, s. 548).</text:span></text:span></text:p>
      <text:p text:style-name="P361"><text:span text:style-name="CharStyle35"><text:span text:style-name="T13"/></text:span></text:p>
      <text:p text:style-name="P215"><text:span text:style-name="CharStyle37"><text:span text:style-name="T13">Fant</text:span></text:span><text:span text:style-name="CharStyle35"><text:span text:style-name="T13"> – rzecz kosztowna, wartościowa, zastaw (Słownik </text:span></text:span><text:span text:style-name="CharStyle35"><text:span text:style-name="T67">17.</text:span></text:span><text:span text:style-name="CharStyle35"><text:span text:style-name="T13"> w.).</text:span></text:span></text:p>
      <text:p text:style-name="P215"><text:span text:style-name="CharStyle37"><text:span text:style-name="T13">Farynak</text:span></text:span><text:span text:style-name="CharStyle35"><text:span text:style-name="T13"> – osoba trudniąca się handlem cukrem (Linde, vol. </text:span></text:span><text:span text:style-name="CharStyle35"><text:span text:style-name="T120">1</text:span></text:span><text:span text:style-name="CharStyle35"><text:span text:style-name="T13">, s. 655).</text:span></text:span></text:p>
      <text:p text:style-name="P215"><text:span text:style-name="CharStyle37"><text:span text:style-name="T13">Fasa, faska</text:span></text:span><text:span text:style-name="CharStyle35"><text:span text:style-name="T13"> – „Naczynie drewniane, najczęściej w kształcie beczki, służące do przechowywania artykułów spożywczych, płynów, także do przechowywania wszelkiego rodzaju cennych przedmiotów” (T. Gaberle, Słownik </text:span></text:span><text:span text:style-name="CharStyle35"><text:span text:style-name="T67">16.</text:span></text:span><text:span text:style-name="CharStyle35"><text:span text:style-name="T13"> w., t. 10, s. 39–40).</text:span></text:span></text:p>
      <text:p text:style-name="P361"><text:span text:style-name="CharStyle35"><text:span text:style-name="T13"/></text:span></text:p>
      <text:p text:style-name="P393"><text:span text:style-name="CharStyle35"><text:span text:style-name="T67">Str. 9</text:span></text:span><text:span text:style-name="CharStyle35"><text:span text:style-name="T68">4</text:span></text:span></text:p>
      <text:p text:style-name="P215"><text:span text:style-name="CharStyle37"><text:span text:style-name="T13">Guldynka</text:span></text:span><text:span text:style-name="CharStyle35"><text:span text:style-name="T13"> – strzelba myśliwska (W. Gruszczyński, Słownik </text:span></text:span><text:span text:style-name="CharStyle35"><text:span text:style-name="T67">17.</text:span></text:span><text:span text:style-name="CharStyle35"><text:span text:style-name="T13"> w.).</text:span></text:span></text:p>
      <text:p text:style-name="P361"><text:span text:style-name="CharStyle35"><text:span text:style-name="T13"/></text:span></text:p>
      <text:p text:style-name="P215"><text:span text:style-name="CharStyle37"><text:span text:style-name="T13">Inkwizycja</text:span></text:span><text:span text:style-name="CharStyle35"><text:span text:style-name="T13"> – badanie sądowe, śledztwo, zeznania świadków (T. Zawiszyna, Słownik </text:span></text:span><text:soft-page-break/><text:span text:style-name="CharStyle35"><text:span text:style-name="T67">16. </text:span></text:span><text:span text:style-name="CharStyle35"><text:span text:style-name="T13">w., t. 8, s. 549; por. Słownik </text:span></text:span><text:span text:style-name="CharStyle35"><text:span text:style-name="T67">17.</text:span></text:span><text:span text:style-name="CharStyle35"><text:span text:style-name="T13"> w.).</text:span></text:span></text:p>
      <text:p text:style-name="P215"><text:span text:style-name="CharStyle37"><text:span text:style-name="T13">Instancja</text:span></text:span><text:span text:style-name="CharStyle35"><text:span text:style-name="T13"> – „Prośba za kimś, wstawiennictwo” (T. Zawiszyna, Słownik </text:span></text:span><text:span text:style-name="CharStyle35"><text:span text:style-name="T67">16.</text:span></text:span><text:span text:style-name="CharStyle35"><text:span text:style-name="T13"> w., t. 8, s. 551; por. Słownik </text:span></text:span><text:span text:style-name="CharStyle35"><text:span text:style-name="T67">17.</text:span></text:span><text:span text:style-name="CharStyle35"><text:span text:style-name="T13"> w.).</text:span></text:span></text:p>
      <text:p text:style-name="P215"><text:span text:style-name="CharStyle37"><text:span text:style-name="T13">Instygator</text:span></text:span><text:span text:style-name="CharStyle35"><text:span text:style-name="T13"> – oskarżyciel (por. W. Gaberle, Słownik </text:span></text:span><text:span text:style-name="CharStyle35"><text:span text:style-name="T67">16.</text:span></text:span><text:span text:style-name="CharStyle35"><text:span text:style-name="T13"> w., t. 8, s. 554).</text:span></text:span></text:p>
      <text:p text:style-name="P361"><text:span text:style-name="CharStyle35"><text:span text:style-name="T13"/></text:span></text:p>
      <text:p text:style-name="P215"><text:span text:style-name="CharStyle37"><text:span text:style-name="T13">Kańczug</text:span></text:span><text:span text:style-name="CharStyle35"><text:span text:style-name="T13"> – rodzaj bicza (Słownik </text:span></text:span><text:span text:style-name="CharStyle35"><text:span text:style-name="T67">17.</text:span></text:span><text:span text:style-name="CharStyle35"><text:span text:style-name="T13"> w.).</text:span></text:span></text:p>
      <text:p text:style-name="P215"><text:span text:style-name="CharStyle37"><text:span text:style-name="T13">Kiklik </text:span></text:span><text:span text:style-name="CharStyle37"><text:span text:style-name="T67">– </text:span></text:span><text:span text:style-name="CharStyle37"><text:span text:style-name="T289">zob.</text:span></text:span><text:span text:style-name="CharStyle37"><text:span text:style-name="T67"> </text:span></text:span><text:span text:style-name="CharStyle37"><text:span text:style-name="T13">kitlik</text:span></text:span></text:p>
      <text:p text:style-name="P215"><text:span text:style-name="CharStyle37"><text:span text:style-name="T13">Kir</text:span></text:span><text:span text:style-name="CharStyle35"><text:span text:style-name="T13"> – kier, „Sukno śląskie w gorszym gatunku” (K. Wilczewska, Słownik </text:span></text:span><text:span text:style-name="CharStyle35"><text:span text:style-name="T67">16.</text:span></text:span><text:span text:style-name="CharStyle35"><text:span text:style-name="T13"> w., t. 10, s. 302).</text:span></text:span></text:p>
      <text:p text:style-name="P215"><text:span text:style-name="CharStyle37"><text:span text:style-name="T13">Kitlik, kiklik</text:span></text:span><text:span text:style-name="CharStyle35"><text:span text:style-name="T13"> – 1. rodzaj płaszcza, 2. rodzaj damskiej kurtki (K. Wilczewska, Słownik </text:span></text:span><text:span text:style-name="CharStyle35"><text:span text:style-name="T67">16.</text:span></text:span><text:span text:style-name="CharStyle35"><text:span text:style-name="T13"> w., t. 10, s. 333).</text:span></text:span></text:p>
      <text:p text:style-name="P215"><text:span text:style-name="CharStyle37"><text:span text:style-name="T13">Kmotr</text:span></text:span><text:span text:style-name="CharStyle35"><text:span text:style-name="T13"> – ojciec chrzestny (M. Maciejewska, Słownik </text:span></text:span><text:span text:style-name="CharStyle35"><text:span text:style-name="T67">16.</text:span></text:span><text:span text:style-name="CharStyle35"><text:span text:style-name="T13"> w., t. 10, s. 426).</text:span></text:span></text:p>
      <text:p text:style-name="P215"><text:span text:style-name="CharStyle37"><text:span text:style-name="T13">Komplanacja</text:span></text:span><text:span text:style-name="CharStyle35"><text:span text:style-name="T13"> – „Akt prawny, zawiera</text:span></text:span><text:span text:style-name="CharStyle35"><text:span text:style-name="T192">i</text:span></text:span><text:span text:style-name="CharStyle35"><text:span text:style-name="T13">ący umowę zgodną, między strony sprawę prowadzącemi” (Linde, vol. </text:span></text:span><text:span text:style-name="CharStyle35"><text:span text:style-name="T68">2.</text:span></text:span><text:span text:style-name="CharStyle35"><text:span text:style-name="T13">, s. 1060).</text:span></text:span></text:p>
      <text:p text:style-name="P215"><text:span text:style-name="CharStyle37"><text:span text:style-name="T13">Konfesata</text:span></text:span><text:span text:style-name="CharStyle35"><text:span text:style-name="T13"> – „Zeznania; wyznania; przesłuchanie” (Słownik </text:span></text:span><text:span text:style-name="CharStyle35"><text:span text:style-name="T68">17.</text:span></text:span><text:span text:style-name="CharStyle35"><text:span text:style-name="T13"> w.).</text:span></text:span></text:p>
      <text:p text:style-name="P215"><text:span text:style-name="CharStyle37"><text:span text:style-name="T13">Konfidencja</text:span></text:span><text:span text:style-name="CharStyle35"><text:span text:style-name="T13"> – zaufanie (M. Maciejewska, Słownik </text:span></text:span><text:span text:style-name="CharStyle35"><text:span text:style-name="T68">16.</text:span></text:span><text:span text:style-name="CharStyle35"><text:span text:style-name="T13"> w., t. 10, s. 533).</text:span></text:span></text:p>
      <text:p text:style-name="P215"><text:span text:style-name="CharStyle37"><text:span text:style-name="T13">Konkurs</text:span></text:span><text:span text:style-name="CharStyle35"><text:span text:style-name="T13"> – „Gromadzenie się ludzi w określonym miejscu” (Z. Charewiczowa, Słownik </text:span></text:span><text:span text:style-name="CharStyle35"><text:span text:style-name="T68">16.</text:span></text:span><text:span text:style-name="CharStyle35"><text:span text:style-name="T13"> w., t. 10, s. 571).</text:span></text:span></text:p>
      <text:p text:style-name="P215"><text:span text:style-name="CharStyle37"><text:span text:style-name="T13">Kontusz, kontusik</text:span></text:span><text:span text:style-name="CharStyle35"><text:span text:style-name="T13"> – „Zwierzchnia szata polska, także ubiór kobiecy” (Linde, vol. </text:span></text:span><text:span text:style-name="CharStyle35"><text:span text:style-name="T68">2.</text:span></text:span><text:span text:style-name="CharStyle35"><text:span text:style-name="T13">,</text:span></text:span></text:p>
      <text:p text:style-name="P223"><text:span text:style-name="CharStyle35"><text:span text:style-name="T13">s. 1073).</text:span></text:span></text:p>
      <text:p text:style-name="P215"><text:span text:style-name="CharStyle37"><text:span text:style-name="T13">Krajka</text:span></text:span><text:span text:style-name="CharStyle35"><text:span text:style-name="T13"> – „Długi, wąski pasek z sukna lub płótna; też kawałek uciętego materiału” (M. Borecki, Słownik </text:span></text:span><text:span text:style-name="CharStyle35"><text:span text:style-name="T68">16.</text:span></text:span><text:span text:style-name="CharStyle35"><text:span text:style-name="T13"> w., t. 11, s. 120–121).</text:span></text:span></text:p>
      <text:p text:style-name="P215"><text:span text:style-name="CharStyle37"><text:span text:style-name="T13">Kształt</text:span></text:span><text:span text:style-name="CharStyle35"><text:span text:style-name="T13"> – forma, gatunek, ew. górna część stroju kobiecego (I. Miksowa, Słownik </text:span></text:span><text:span text:style-name="CharStyle35"><text:span text:style-name="T68">16.</text:span></text:span><text:span text:style-name="CharStyle35"><text:span text:style-name="T13"> w., t.<text:tab/>11, s. 417–425).</text:span></text:span></text:p>
      <text:p text:style-name="P215"><text:span text:style-name="CharStyle37"><text:span text:style-name="T13">Kwartalnik</text:span></text:span><text:span text:style-name="CharStyle35"><text:span text:style-name="T13"> – poborca podatku-kwarty (por. A. Kottówna, T. Gaberle, Słownik </text:span></text:span><text:span text:style-name="CharStyle35"><text:span text:style-name="T68">16.</text:span></text:span><text:span text:style-name="CharStyle35"><text:span text:style-name="T13"> w., t. 11, s. 606).</text:span></text:span></text:p>
      <text:p text:style-name="P361"><text:span text:style-name="CharStyle35"><text:span text:style-name="T13"/></text:span></text:p>
      <text:p text:style-name="P215"><text:span text:style-name="CharStyle37"><text:span text:style-name="T13">Mięsopust, zapusty</text:span></text:span><text:span text:style-name="CharStyle35"><text:span text:style-name="T13"> – trzy ostatnie dni karnawału (R. Spandowski, Słownik </text:span></text:span><text:span text:style-name="CharStyle35"><text:span text:style-name="T68">16.</text:span></text:span><text:span text:style-name="CharStyle35"><text:span text:style-name="T13"> w., t. 14, s. 143–144).</text:span></text:span></text:p>
      <text:p text:style-name="P215"><text:span text:style-name="CharStyle37"><text:span text:style-name="T13">Muchajer</text:span></text:span><text:span text:style-name="CharStyle35"><text:span text:style-name="T13"> –„Cienka i tania tkanina z wełny czesankowej o splocie płóciennym importowana do Polski od </text:span></text:span><text:span text:style-name="CharStyle35"><text:span text:style-name="T68">16.</text:span></text:span><text:span text:style-name="CharStyle35"><text:span text:style-name="T13"> w.” (A. Kottówna, Słownik </text:span></text:span><text:span text:style-name="CharStyle35"><text:span text:style-name="T68">16.</text:span></text:span><text:span text:style-name="CharStyle35"><text:span text:style-name="T13"> w., t. 15, s. 169).</text:span></text:span></text:p>
      <text:p text:style-name="P361"><text:span text:style-name="CharStyle35"><text:span text:style-name="T13"/></text:span></text:p>
      <text:p text:style-name="P215"><text:span text:style-name="CharStyle37"><text:span text:style-name="T13">Naszelnik</text:span></text:span><text:span text:style-name="CharStyle35"><text:span text:style-name="T13"> – obróżka na konia (Linde, vol. </text:span></text:span><text:span text:style-name="CharStyle35"><text:span text:style-name="T68">3.</text:span></text:span><text:span text:style-name="CharStyle35"><text:span text:style-name="T13">, s. 294).</text:span></text:span></text:p>
      <text:p text:style-name="P361"><text:span text:style-name="CharStyle35"><text:span text:style-name="T13"/></text:span></text:p>
      <text:p text:style-name="P215"><text:soft-page-break/><text:span text:style-name="CharStyle37"><text:span text:style-name="T13">Oblicznie</text:span></text:span><text:span text:style-name="CharStyle35"><text:span text:style-name="T13"> – osobiście obecny (D. Jarzębska, Słownik </text:span></text:span><text:span text:style-name="CharStyle35"><text:span text:style-name="T68">16. </text:span></text:span><text:span text:style-name="CharStyle35"><text:span text:style-name="T13">w., t. 19, s. 219–220).</text:span></text:span></text:p>
      <text:p text:style-name="P361"><text:span text:style-name="CharStyle35"><text:span text:style-name="T13"/></text:span></text:p>
      <text:p text:style-name="P215"><text:span text:style-name="CharStyle37"><text:span text:style-name="T13">Pacześny –</text:span></text:span><text:span text:style-name="CharStyle35"><text:span text:style-name="T13"> „Zgrzebny; zrobiony z wyczesków konopnych lub lnianych” (P. Kupiszewski, Słownik </text:span></text:span><text:span text:style-name="CharStyle35"><text:span text:style-name="T68">17.</text:span></text:span><text:span text:style-name="CharStyle35"><text:span text:style-name="T13"> w.).</text:span></text:span></text:p>
      <text:p text:style-name="P215"><text:span text:style-name="CharStyle37"><text:span text:style-name="T13">Pludry</text:span></text:span><text:span text:style-name="CharStyle35"><text:span text:style-name="T13"> – „Szerokie spodnie o fantazyjnym kroju z sukna lub aksamitu” (D. Dziadowicz-Jezioro, Słownik </text:span></text:span><text:span text:style-name="CharStyle35"><text:span text:style-name="T68">16. </text:span></text:span><text:span text:style-name="CharStyle35"><text:span text:style-name="T13">w., t. 24, s. 349–350).</text:span></text:span></text:p>
      <text:p text:style-name="P361"><text:span text:style-name="CharStyle35"><text:span text:style-name="T13"/></text:span></text:p>
      <text:p text:style-name="P394"><text:span text:style-name="CharStyle35"><text:span text:style-name="T68">Str. 95</text:span></text:span></text:p>
      <text:p text:style-name="P215"><text:span text:style-name="CharStyle37"><text:span text:style-name="T13">Podwoda</text:span></text:span><text:span text:style-name="CharStyle35"><text:span text:style-name="T13"> – „Wóz z końmi albo same konie dawane przez chłopów i mieszczan do przewiezienia kogo a</text:span></text:span><text:span text:style-name="CharStyle35"><text:span text:style-name="T121">lbo</text:span></text:span><text:span text:style-name="CharStyle35"><text:span text:style-name="T13"> czego, forma świadczeń na rzecz króla i jego urzędników” (Słownik </text:span></text:span><text:span text:style-name="CharStyle35"><text:span text:style-name="T68">17.</text:span></text:span><text:span text:style-name="CharStyle35"><text:span text:style-name="T13"> w. za Słownikiem J.Ch. Paska).</text:span></text:span></text:p>
      <text:p text:style-name="P215"><text:span text:style-name="CharStyle37"><text:span text:style-name="T13">Połowniak</text:span></text:span><text:span text:style-name="CharStyle35"><text:span text:style-name="T13"> – „Zmieszane zboże, połowa owies, połowa jęczmień” (Linde, vol. </text:span></text:span><text:span text:style-name="CharStyle35"><text:span text:style-name="T68">5.</text:span></text:span><text:span text:style-name="CharStyle35"><text:span text:style-name="T13">, s. 312).</text:span></text:span></text:p>
      <text:p text:style-name="P215"><text:span text:style-name="CharStyle37"><text:span text:style-name="T13">Półczwarta</text:span></text:span><text:span text:style-name="CharStyle35"><text:span text:style-name="T13"> – trzy i pół (Linde, vol. </text:span></text:span><text:span text:style-name="CharStyle35"><text:span text:style-name="T68">4.</text:span></text:span><text:span text:style-name="CharStyle35"><text:span text:style-name="T13">, s. 871).</text:span></text:span></text:p>
      <text:p text:style-name="P215"><text:span text:style-name="CharStyle37"><text:span text:style-name="T13">Półsetek</text:span></text:span><text:span text:style-name="CharStyle35"><text:span text:style-name="T13"> – połowa stu, pięćdziesiąt (Linde, vol. </text:span></text:span><text:span text:style-name="CharStyle35"><text:span text:style-name="T68">4</text:span></text:span><text:span text:style-name="CharStyle35"><text:span text:style-name="T13">, s. 315).</text:span></text:span></text:p>
      <text:p text:style-name="P215"><text:span text:style-name="CharStyle37"><text:span text:style-name="T13">Półszorki</text:span></text:span><text:span text:style-name="CharStyle35"><text:span text:style-name="T13"> – „Mniejsza szora na konia (prepręga)” (Linde, vol. </text:span></text:span><text:span text:style-name="CharStyle35"><text:span text:style-name="T68">4</text:span></text:span><text:span text:style-name="CharStyle35"><text:span text:style-name="T13">, s. 315).</text:span></text:span></text:p>
      <text:p text:style-name="P215"><text:span text:style-name="CharStyle37"><text:span text:style-name="T13">Przepleć</text:span></text:span><text:span text:style-name="CharStyle35"><text:span text:style-name="T13"> – przeplewić, przeczyścić (Linde, vol. </text:span></text:span><text:span text:style-name="CharStyle35"><text:span text:style-name="T68">4</text:span></text:span><text:span text:style-name="CharStyle35"><text:span text:style-name="T13">, s. 569).</text:span></text:span></text:p>
      <text:p text:style-name="P215"><text:span text:style-name="CharStyle37"><text:span text:style-name="T13">Przycieś</text:span></text:span><text:span text:style-name="CharStyle35"><text:span text:style-name="T13"> – podwalina, fundament (A. Luto-Kamińska, Słownik </text:span></text:span><text:span text:style-name="CharStyle35"><text:span text:style-name="T68">16.</text:span></text:span><text:span text:style-name="CharStyle35"><text:span text:style-name="T13"> w., t. 33, s. 113).</text:span></text:span></text:p>
      <text:p text:style-name="P215"><text:span text:style-name="CharStyle37"><text:span text:style-name="T13">Przysianek, przysionek</text:span></text:span><text:span text:style-name="CharStyle35"><text:span text:style-name="T13"> –„Pomieszczenie w domu pomiędzy drzwiami wejściowymi a pomieszczeniami głównymi, przedsionek, może też ganek” (L. Woronczakowa, Słownik </text:span></text:span><text:span text:style-name="CharStyle35"><text:span text:style-name="T68">16.</text:span></text:span><text:span text:style-name="CharStyle35"><text:span text:style-name="T13"> w., t. 34, s. 89).</text:span></text:span></text:p>
      <text:p text:style-name="P361"><text:span text:style-name="CharStyle35"><text:span text:style-name="T13"/></text:span></text:p>
      <text:p text:style-name="P215"><text:span text:style-name="CharStyle37"><text:span text:style-name="T13">Rankor </text:span></text:span><text:span text:style-name="CharStyle37"><text:span text:style-name="T68">– </text:span></text:span><text:span text:style-name="CharStyle37"><text:span text:style-name="T290">zob. </text:span></text:span><text:span text:style-name="CharStyle37"><text:span text:style-name="T13">ankor</text:span></text:span></text:p>
      <text:p text:style-name="P215"><text:span text:style-name="CharStyle37"><text:span text:style-name="T13">Rzezak</text:span></text:span><text:span text:style-name="CharStyle35"><text:span text:style-name="T13"> – nóż (Linde, vol. </text:span></text:span><text:span text:style-name="CharStyle35"><text:span text:style-name="T68">5</text:span></text:span><text:span text:style-name="CharStyle35"><text:span text:style-name="T13">, s. 174).</text:span></text:span></text:p>
      <text:p text:style-name="P361"><text:span text:style-name="CharStyle35"><text:span text:style-name="T13"/></text:span></text:p>
      <text:p text:style-name="P215"><text:span text:style-name="CharStyle37"><text:span text:style-name="T13">Saja</text:span></text:span><text:span text:style-name="CharStyle35"><text:span text:style-name="T13"> – „Materyjka cienka włoska lekka” (Linde, vol. </text:span></text:span><text:span text:style-name="CharStyle35"><text:span text:style-name="T68">5</text:span></text:span><text:span text:style-name="CharStyle35"><text:span text:style-name="T13">, s. 208).</text:span></text:span></text:p>
      <text:p text:style-name="P215"><text:span text:style-name="CharStyle37"><text:span text:style-name="T13">Samosiódm</text:span></text:span><text:span text:style-name="CharStyle35"><text:span text:style-name="T13"> – „Sam z sześcią drugiemi” (Linde, vol. </text:span></text:span><text:span text:style-name="CharStyle35"><text:span text:style-name="T68">5</text:span></text:span><text:span text:style-name="CharStyle35"><text:span text:style-name="T13">, s. 192).</text:span></text:span></text:p>
      <text:p text:style-name="P215"><text:span text:style-name="CharStyle37"><text:span text:style-name="T13">Sąsiek</text:span></text:span><text:span text:style-name="CharStyle35"><text:span text:style-name="T13"> – „Pomieszczenie na zboże, skrzynia mączna” (Linde, vol. </text:span></text:span><text:span text:style-name="CharStyle35"><text:span text:style-name="T68">5</text:span></text:span><text:span text:style-name="CharStyle35"><text:span text:style-name="T13">, s. 222).</text:span></text:span></text:p>
      <text:p text:style-name="P215"><text:span text:style-name="CharStyle37"><text:span text:style-name="T13">Sklep</text:span></text:span><text:span text:style-name="CharStyle35"><text:span text:style-name="T13"> – piwnica (Linde, vol. </text:span></text:span><text:span text:style-name="CharStyle35"><text:span text:style-name="T68">5.</text:span></text:span><text:span text:style-name="CharStyle35"><text:span text:style-name="T13">, s. 283).</text:span></text:span></text:p>
      <text:p text:style-name="P215"><text:span text:style-name="CharStyle37"><text:span text:style-name="T13">Skotak</text:span></text:span><text:span text:style-name="CharStyle35"><text:span text:style-name="T13"> – pasterz (Linde, vol. </text:span></text:span><text:span text:style-name="CharStyle35"><text:span text:style-name="T68">5.</text:span></text:span><text:span text:style-name="CharStyle35"><text:span text:style-name="T13">, s. 294).</text:span></text:span></text:p>
      <text:p text:style-name="P215"><text:span text:style-name="CharStyle37"><text:span text:style-name="T13">Sumitować się</text:span></text:span><text:span text:style-name="CharStyle35"><text:span text:style-name="T13"> – usprawiedliwiać się.</text:span></text:span></text:p>
      <text:p text:style-name="P215"><text:span text:style-name="CharStyle37"><text:span text:style-name="T13">Szeląg</text:span></text:span><text:span text:style-name="CharStyle35"><text:span text:style-name="T13"> – moneta miedziana, równowartość </text:span></text:span><text:span text:style-name="CharStyle35"><text:span text:style-name="T175">jednej trzeciej</text:span></text:span><text:span text:style-name="CharStyle35"><text:span text:style-name="T13"> grosza.</text:span></text:span></text:p>
      <text:p text:style-name="P215"><text:span text:style-name="CharStyle37"><text:span text:style-name="T13">Szóstak</text:span></text:span><text:span text:style-name="CharStyle35"><text:span text:style-name="T13"> – moneta srebrna, równowartość 6 groszy.</text:span></text:span></text:p>
      <text:p text:style-name="P361"><text:span text:style-name="CharStyle35"><text:span text:style-name="T13"/></text:span></text:p>
      <text:p text:style-name="P215"><text:soft-page-break/><text:span text:style-name="CharStyle37"><text:span text:style-name="T13">Tormenta</text:span></text:span><text:span text:style-name="CharStyle35"><text:span text:style-name="T13"> – tortury.</text:span></text:span></text:p>
      <text:p text:style-name="P215"><text:span text:style-name="CharStyle37"><text:span text:style-name="T13">Trzósło</text:span></text:span><text:span text:style-name="CharStyle35"><text:span text:style-name="T13"> – „Część pługa w kształcie noża do odcinania skiby w płaszczyźnie pionowej” (Słownik Języka Polskiego, </text:span></text:span><text:a xlink:type="simple" xlink:href="http://www.sjp-pl/" text:style-name="Internet_20_link" text:visited-style-name="Visited_20_Internet_20_Link"><text:span text:style-name="CharStyle35"><text:span text:style-name="T13">www.sjp-pl</text:span></text:span></text:a><text:span text:style-name="CharStyle35"><text:span text:style-name="T13">, dostęp: 01.09.2013; zob. Linde, vol. </text:span></text:span><text:span text:style-name="CharStyle35"><text:span text:style-name="T68">5.</text:span></text:span><text:span text:style-name="CharStyle35"><text:span text:style-name="T13">, s. 678).</text:span></text:span></text:p>
      <text:p text:style-name="P215"><text:span text:style-name="CharStyle37"><text:span text:style-name="T13">Tunka, tunecka</text:span></text:span><text:span text:style-name="CharStyle35"><text:span text:style-name="T13"> – beczułka (Linde, vol. </text:span></text:span><text:span text:style-name="CharStyle35"><text:span text:style-name="T68">5.</text:span></text:span><text:span text:style-name="CharStyle35"><text:span text:style-name="T13">, s. 688).</text:span></text:span></text:p>
      <text:p text:style-name="P215"><text:span text:style-name="CharStyle37"><text:span text:style-name="T13">Tuteczny</text:span></text:span><text:span text:style-name="CharStyle35"><text:span text:style-name="T13"> – tutejszy (Linde, vol. </text:span></text:span><text:span text:style-name="CharStyle35"><text:span text:style-name="T68">5.</text:span></text:span><text:span text:style-name="CharStyle35"><text:span text:style-name="T13">, s. 743).</text:span></text:span></text:p>
      <text:p text:style-name="P215"><text:span text:style-name="CharStyle37"><text:span text:style-name="T13">Tynf</text:span></text:span><text:span text:style-name="CharStyle35"><text:span text:style-name="T13"> – moneta srebrna, w założeniu równowartość 30 groszy, w praktyce zawierała 30–50 </text:span></text:span><text:span text:style-name="CharStyle35"><text:span text:style-name="T139">procent</text:span></text:span><text:span text:style-name="CharStyle35"><text:span text:style-name="T13"> wymaganej ilości srebra.</text:span></text:span></text:p>
      <text:p text:style-name="P361"><text:span text:style-name="CharStyle35"><text:span text:style-name="T13"/></text:span></text:p>
      <text:p text:style-name="P215"><text:span text:style-name="CharStyle37"><text:span text:style-name="T13">Wolnik</text:span></text:span><text:span text:style-name="CharStyle35"><text:span text:style-name="T13"> – wolny sobie (Linde, vol. </text:span></text:span><text:span text:style-name="CharStyle35"><text:span text:style-name="T68">6.</text:span></text:span><text:span text:style-name="CharStyle35"><text:span text:style-name="T13">, s. 382).</text:span></text:span></text:p>
      <text:p text:style-name="P361"><text:span text:style-name="CharStyle35"><text:span text:style-name="T13"/></text:span></text:p>
      <text:p text:style-name="P215"><text:span text:style-name="CharStyle37"><text:span text:style-name="T13">Zapusty</text:span></text:span><text:span text:style-name="CharStyle35"><text:span text:style-name="T13"> – </text:span></text:span><text:span text:style-name="CharStyle35"><text:span text:style-name="T68">zob. </text:span></text:span><text:span text:style-name="CharStyle35"><text:span text:style-name="T13">mięsopust</text:span></text:span></text:p>
      <text:p text:style-name="P361"><text:span text:style-name="CharStyle35"><text:span text:style-name="T13"/></text:span></text:p>
      <text:p text:style-name="P215"><text:span text:style-name="CharStyle37"><text:span text:style-name="T13">Żupan</text:span></text:span><text:span text:style-name="CharStyle35"><text:span text:style-name="T13"> – „Surdut z rękawami fałdzisty” (Linde, vol. </text:span></text:span><text:span text:style-name="CharStyle35"><text:span text:style-name="T68">6.</text:span></text:span><text:span text:style-name="CharStyle35"><text:span text:style-name="T13">, s. 1030–1031).</text:span></text:span></text:p>
      <text:p text:style-name="P361"><text:span text:style-name="CharStyle35"><text:span text:style-name="T13"/></text:span></text:p>
      <text:p text:style-name="P394"><text:span text:style-name="CharStyle35"><text:span text:style-name="T68">Str. 96</text:span></text:span></text:p>
      <text:p text:style-name="P394"><text:span text:style-name="CharStyle35"><text:span text:style-name="T68">Strona pusta.</text:span></text:span></text:p>
      <text:p text:style-name="P394"><text:span text:style-name="CharStyle35"><text:span text:style-name="T68"/></text:span></text:p>
      <text:p text:style-name="P394"><text:span text:style-name="CharStyle35"><text:span text:style-name="T68">Str. 97</text:span></text:span></text:p>
      <text:h text:style-name="Heading_20_2" text:outline-level="2"><text:span text:style-name="CharStyle35"><text:span text:style-name="T201">8. </text:span></text:span><text:span text:style-name="CharStyle35"><text:span text:style-name="T193">INDEKS OSOBOWO-MIEJSCOWY</text:span></text:span></text:h>
      <text:p text:style-name="P333"><text:span text:style-name="CharStyle52"><text:span text:style-name="T13">Liczby wytłuszczone oznaczają numer zapiski, po dwukropku znajdują się numery stron w rękopisie. Liczby rzymskie odsyłają do stron wstępu. Hasłami podstawowymi są miejscowości, ewentualnie osoby, których nie można przyporządkować do miejscowości. Kursywnymi kapitalikami zaznaczono hasła podstawowe dla osób, przy czym wytłuszczone zostały hasła osób pojawiających się w rękopisie, bez wytłuszczenia z kolei zaznaczono osoby powoływane we wstępie oraz w przypisach. W hasłach wskazano rolę, jaką wzmiankowane w księdze osoby pełniły w relacjonowanych wydarzeniach: sprawca, ofiara, poszkodowany, instygator, świadek, podżegacz, nabywca rzeczy kradzionych, pomoc dla sprawcy. Skróty: br. – brat, cz. – część, E – wschód, krak. – krakowski albo Kraków, m. – miasto, N – północ, o. – ojciec, ob. – obecnie, pow. – powiat, S – południe, s. – syn,</text:span></text:span><text:span text:style-name="CharStyle51"><text:span text:style-name="T13"> </text:span></text:span><text:span text:style-name="CharStyle51"><text:span text:style-name="T68">W</text:span></text:span><text:span text:style-name="CharStyle52"><text:span text:style-name="T13"> – zachód, woj. – wojewoda, zap. – zapewne.</text:span></text:span></text:p>
      <text:p text:style-name="P249"/>
      <text:p text:style-name="P32"><text:span text:style-name="CharStyle55"><text:span text:style-name="T13">Abraham</text:span></text:span><text:span text:style-name="CharStyle56"><text:span text:style-name="T13">, Żyd, podżegacz </text:span></text:span><text:span text:style-name="CharStyle57"><text:span text:style-name="T13">30</text:span></text:span><text:span text:style-name="CharStyle56"><text:span text:style-name="T13">: 92</text:span></text:span></text:p>
      <text:p text:style-name="P32"><text:soft-page-break/><text:span text:style-name="CharStyle56"><text:span text:style-name="T13">Adam Jordaniak – </text:span></text:span><text:span text:style-name="CharStyle56"><text:span text:style-name="T69">zob. </text:span></text:span><text:span text:style-name="CharStyle56"><text:span text:style-name="T13">Dobra</text:span></text:span></text:p>
      <text:p text:style-name="P33"><text:span text:style-name="CharStyle56"><text:span text:style-name="T13">Adam Lityński – </text:span></text:span><text:span text:style-name="CharStyle56"><text:span text:style-name="T69">zob. </text:span></text:span><text:span text:style-name="CharStyle56"><text:span text:style-name="T13">Lityński Adam</text:span></text:span></text:p>
      <text:p text:style-name="P33"><text:span text:style-name="CharStyle56"><text:span text:style-name="T13">Adam Przyboś –</text:span></text:span><text:span text:style-name="CharStyle56"><text:span text:style-name="T69"> zob. </text:span></text:span><text:span text:style-name="CharStyle56"><text:span text:style-name="T13">Przyboś Adam</text:span></text:span></text:p>
      <text:p text:style-name="P32"><text:span text:style-name="CharStyle56"><text:span text:style-name="T13">Adam Uruszczak – </text:span></text:span><text:span text:style-name="CharStyle56"><text:span text:style-name="T69">zob. </text:span></text:span><text:span text:style-name="CharStyle56"><text:span text:style-name="T13">Uruszczak Adam</text:span></text:span></text:p>
      <text:p text:style-name="P32"><text:span text:style-name="CharStyle56"><text:span text:style-name="T13">Adam Vetulani – </text:span></text:span><text:span text:style-name="CharStyle56"><text:span text:style-name="T69">zob. </text:span></text:span><text:span text:style-name="CharStyle56"><text:span text:style-name="T13">Vetulani Adam</text:span></text:span></text:p>
      <text:p text:style-name="P32"><text:span text:style-name="CharStyle56"><text:span text:style-name="T13">Adolf Pawiński – </text:span></text:span><text:span text:style-name="CharStyle56"><text:span text:style-name="T69">zob. </text:span></text:span><text:span text:style-name="CharStyle56"><text:span text:style-name="T13">Pawiński Adolf</text:span></text:span></text:p>
      <text:p text:style-name="P41"><text:span text:style-name="CharStyle56"><text:span text:style-name="T13">Albertus Hayduszensky – </text:span></text:span><text:span text:style-name="CharStyle56"><text:span text:style-name="T69">zob. </text:span></text:span><text:span text:style-name="CharStyle56"><text:span text:style-name="T13">Krzyworzeka</text:span></text:span></text:p>
      <text:p text:style-name="P255"><text:span text:style-name="CharStyle56"><text:span text:style-name="T13">Albertus Kszięsczak – </text:span></text:span><text:span text:style-name="CharStyle56"><text:span text:style-name="T69">zob. </text:span></text:span><text:span text:style-name="CharStyle56"><text:span text:style-name="T13">Węglówka</text:span></text:span></text:p>
      <text:p text:style-name="P41"><text:span text:style-name="CharStyle56"><text:span text:style-name="T13">Andrea Pitala – </text:span></text:span><text:span text:style-name="CharStyle56"><text:span text:style-name="T69">zob. </text:span></text:span><text:span text:style-name="CharStyle56"><text:span text:style-name="T13">Siepraw</text:span></text:span></text:p>
      <text:p text:style-name="P41"><text:span text:style-name="CharStyle56"><text:span text:style-name="T13">Andrea Salawa – </text:span></text:span><text:span text:style-name="CharStyle56"><text:span text:style-name="T69">zob. </text:span></text:span><text:span text:style-name="CharStyle56"><text:span text:style-name="T13">Lipnik</text:span></text:span></text:p>
      <text:p text:style-name="P41"><text:span text:style-name="CharStyle56"><text:span text:style-name="T13">Andrzej Ciat – </text:span></text:span><text:span text:style-name="CharStyle56"><text:span text:style-name="T69">zob. </text:span></text:span><text:span text:style-name="CharStyle56"><text:span text:style-name="T13">Ciat alias Różycki Jędrzej</text:span></text:span></text:p>
      <text:p text:style-name="P255"><text:span text:style-name="CharStyle56"><text:span text:style-name="T13">Andrzej Gierowski – </text:span></text:span><text:span text:style-name="CharStyle56"><text:span text:style-name="T69">zob. </text:span></text:span><text:span text:style-name="CharStyle56"><text:span text:style-name="T13">Gierowski Andrzej</text:span></text:span></text:p>
      <text:p text:style-name="P255"><text:span text:style-name="CharStyle56"><text:span text:style-name="T13">Andrzej Orawiec – </text:span></text:span><text:span text:style-name="CharStyle56"><text:span text:style-name="T69">zob. </text:span></text:span><text:span text:style-name="CharStyle56"><text:span text:style-name="T13">Mszana Górna</text:span></text:span></text:p>
      <text:p text:style-name="P41"><text:span text:style-name="CharStyle56"><text:span text:style-name="T13">Andrzej Pitala – </text:span></text:span><text:span text:style-name="CharStyle56"><text:span text:style-name="T69">zob. </text:span></text:span><text:span text:style-name="CharStyle56"><text:span text:style-name="T13">Siepraw</text:span></text:span></text:p>
      <text:p text:style-name="P41"><text:span text:style-name="CharStyle56"><text:span text:style-name="T13">Andrzej Skoczylas – </text:span></text:span><text:span text:style-name="CharStyle56"><text:span text:style-name="T69">zob.</text:span></text:span><text:span text:style-name="CharStyle56"><text:span text:style-name="T13"> Stojowice</text:span></text:span></text:p>
      <text:p text:style-name="P32"><text:span text:style-name="CharStyle55"><text:span text:style-name="T13">Andrzejek</text:span></text:span><text:span text:style-name="CharStyle56"><text:span text:style-name="T13"> (Andrzejcik, Andrzejczyk), sprawca </text:span></text:span><text:span text:style-name="CharStyle57"><text:span text:style-name="T13">4</text:span></text:span><text:span text:style-name="CharStyle56"><text:span text:style-name="T13">: 5</text:span></text:span></text:p>
      <text:p text:style-name="P190"><text:span text:style-name="CharStyle56"><text:span text:style-name="T13">Anioł Kaźmierz – </text:span></text:span><text:span text:style-name="CharStyle56"><text:span text:style-name="T69">zob. </text:span></text:span><text:span text:style-name="CharStyle56"><text:span text:style-name="T13">Byszyce</text:span></text:span></text:p>
      <text:p text:style-name="P41"><text:span text:style-name="CharStyle56"><text:span text:style-name="T13">Anna Fitynkofowa – </text:span></text:span><text:span text:style-name="CharStyle56"><text:span text:style-name="T69">zob. </text:span></text:span><text:span text:style-name="CharStyle56"><text:span text:style-name="T13">Gruszów </text:span></text:span></text:p>
      <text:p text:style-name="P255"><text:span text:style-name="CharStyle56"><text:span text:style-name="T13">Anna Karabowicz – </text:span></text:span><text:span text:style-name="CharStyle56"><text:span text:style-name="T69">zob. </text:span></text:span><text:span text:style-name="CharStyle56"><text:span text:style-name="T13">Karabowicz Anna</text:span></text:span></text:p>
      <text:p text:style-name="P41"><text:span text:style-name="CharStyle56"><text:span text:style-name="T13">Anna Siedlarzowa – </text:span></text:span><text:span text:style-name="CharStyle56"><text:span text:style-name="T69">zob. </text:span></text:span><text:span text:style-name="CharStyle56"><text:span text:style-name="T13">Tarnów</text:span></text:span></text:p>
      <text:p text:style-name="P41"><text:span text:style-name="CharStyle56"><text:span text:style-name="T13">Anna Sochacka – </text:span></text:span><text:span text:style-name="CharStyle56"><text:span text:style-name="T69">zob. </text:span></text:span><text:span text:style-name="CharStyle56"><text:span text:style-name="T13">Sochacka Anna</text:span></text:span></text:p>
      <text:p text:style-name="P41"><text:span text:style-name="CharStyle56"><text:span text:style-name="T13">Antoni Biegun Słuzaty – </text:span></text:span><text:span text:style-name="CharStyle56"><text:span text:style-name="T69">zob. </text:span></text:span><text:span text:style-name="CharStyle56"><text:span text:style-name="T13">Słuzaty Biegun Antoni</text:span></text:span></text:p>
      <text:p text:style-name="P41"><text:span text:style-name="CharStyle56"><text:span text:style-name="T13">Antoni (</text:span></text:span><text:span text:style-name="CharStyle56"><text:span text:style-name="T252">Antonius</text:span></text:span><text:span text:style-name="CharStyle56"><text:span text:style-name="T216">)</text:span></text:span><text:span text:style-name="CharStyle56"><text:span text:style-name="T13"> Florkowski – </text:span></text:span><text:span text:style-name="CharStyle56"><text:span text:style-name="T69">zob. </text:span></text:span><text:span text:style-name="CharStyle56"><text:span text:style-name="T13">Dobczyce</text:span></text:span></text:p>
      <text:p text:style-name="P42"><text:span text:style-name="CharStyle56"><text:span text:style-name="T13">Antoni Serafin Knap – </text:span></text:span><text:span text:style-name="CharStyle56"><text:span text:style-name="T69">zob. </text:span></text:span><text:span text:style-name="CharStyle56"><text:span text:style-name="T13">Brzączowice</text:span></text:span></text:p>
      <text:p text:style-name="P41"><text:span text:style-name="CharStyle56"><text:span text:style-name="T13">Antoni Kniasz – </text:span></text:span><text:span text:style-name="CharStyle56"><text:span text:style-name="T69">zob. </text:span></text:span><text:span text:style-name="CharStyle56"><text:span text:style-name="T13">Pcim</text:span></text:span></text:p>
      <text:p text:style-name="P41"><text:span text:style-name="CharStyle56"><text:span text:style-name="T13">Antoni Kowalczyk – </text:span></text:span><text:span text:style-name="CharStyle56"><text:span text:style-name="T69">zob. </text:span></text:span><text:span text:style-name="CharStyle56"><text:span text:style-name="T13">Kobylec</text:span></text:span></text:p>
      <text:p text:style-name="P41"><text:span text:style-name="CharStyle56"><text:span text:style-name="T13">Antoni Pielucha – </text:span></text:span><text:span text:style-name="CharStyle56"><text:span text:style-name="T69">zob. </text:span></text:span><text:span text:style-name="CharStyle56"><text:span text:style-name="T13">Krzysowice</text:span></text:span></text:p>
      <text:p text:style-name="P41"><text:span text:style-name="CharStyle56"><text:span text:style-name="T13">Antoni Piotrowski – </text:span></text:span><text:span text:style-name="CharStyle56"><text:span text:style-name="T69">zob. </text:span></text:span><text:span text:style-name="CharStyle56"><text:span text:style-name="T13">Piotrowski Antoni</text:span></text:span></text:p>
      <text:p text:style-name="P41"><text:span text:style-name="CharStyle56"><text:span text:style-name="T13">Antoni Złotkowski – </text:span></text:span><text:span text:style-name="CharStyle56"><text:span text:style-name="T69">zob. </text:span></text:span><text:span text:style-name="CharStyle56"><text:span text:style-name="T13">Złotkowski Antoni </text:span></text:span></text:p>
      <text:p text:style-name="P255"><text:span text:style-name="CharStyle56"><text:span text:style-name="T216">Antonius</text:span></text:span><text:span text:style-name="CharStyle56"><text:span text:style-name="T13"> Kowalczyk – </text:span></text:span><text:span text:style-name="CharStyle56"><text:span text:style-name="T69">zob. </text:span></text:span><text:span text:style-name="CharStyle56"><text:span text:style-name="T13">Kobylec</text:span></text:span></text:p>
      <text:p text:style-name="P255"><text:span text:style-name="CharStyle56"><text:span text:style-name="T13"/></text:span></text:p>
      <text:p text:style-name="P32"><text:span text:style-name="CharStyle57"><text:span text:style-name="T13">Babiny </text:span></text:span><text:span text:style-name="CharStyle56"><text:span text:style-name="T13">(ob. cz. wsi Grabówki, 3,5 km na SW od Wieliczki)</text:span></text:span></text:p>
      <text:p text:style-name="P153"><text:span text:style-name="CharStyle57"><text:span text:style-name="T13">Babiny: </text:span></text:span><text:span text:style-name="CharStyle56"><text:span text:style-name="T13">Kozub, poszkodowany </text:span></text:span><text:span text:style-name="CharStyle57"><text:span text:style-name="T13">34</text:span></text:span><text:span text:style-name="CharStyle56"><text:span text:style-name="T13">: 105</text:span></text:span></text:p>
      <text:p text:style-name="P32"><text:span text:style-name="CharStyle55"><text:span text:style-name="T13">Backowski</text:span></text:span><text:span text:style-name="CharStyle56"><text:span text:style-name="T13">, sprawca </text:span></text:span><text:span text:style-name="CharStyle57"><text:span text:style-name="T13">32</text:span></text:span><text:span text:style-name="CharStyle56"><text:span text:style-name="T13">: 98</text:span></text:span></text:p>
      <text:p text:style-name="P41"><text:soft-page-break/><text:span text:style-name="CharStyle56"><text:span text:style-name="T13">Baczeński – </text:span></text:span><text:span text:style-name="CharStyle56"><text:span text:style-name="T69">zob. </text:span></text:span><text:span text:style-name="CharStyle56"><text:span text:style-name="T13">Skawica</text:span></text:span></text:p>
      <text:p text:style-name="P32"><text:span text:style-name="CharStyle55"><text:span text:style-name="T13">Baczyk</text:span></text:span><text:span text:style-name="CharStyle56"><text:span text:style-name="T13">, karczmarz </text:span></text:span><text:span text:style-name="CharStyle57"><text:span text:style-name="T13">32: </text:span></text:span><text:span text:style-name="CharStyle56"><text:span text:style-name="T13">100</text:span></text:span></text:p>
      <text:p text:style-name="P41"><text:span text:style-name="CharStyle56"><text:span text:style-name="T13">Bakowski Grzegorz – </text:span></text:span><text:span text:style-name="CharStyle56"><text:span text:style-name="T69">zob. </text:span></text:span><text:span text:style-name="CharStyle56"><text:span text:style-name="T13">Grzybowa</text:span></text:span></text:p>
      <text:p text:style-name="P41"><text:span text:style-name="CharStyle56"><text:span text:style-name="T13">Balcer – </text:span></text:span><text:span text:style-name="CharStyle56"><text:span text:style-name="T69">zob. </text:span></text:span><text:span text:style-name="CharStyle56"><text:span text:style-name="T13">Zagórze</text:span></text:span></text:p>
      <text:p text:style-name="P255"><text:span text:style-name="CharStyle56"><text:span text:style-name="T69"/></text:span></text:p>
      <text:p text:style-name="P255"><text:span text:style-name="CharStyle56"><text:span text:style-name="T69">Str. 98</text:span></text:span></text:p>
      <text:p text:style-name="P255"><text:span text:style-name="CharStyle58"><text:span text:style-name="T13">Baranowski Bohdan</text:span></text:span><text:span text:style-name="CharStyle56"><text:span text:style-name="T13"> – </text:span></text:span><text:span text:style-name="CharStyle56"><text:span text:style-name="T69">zob. 0.9</text:span></text:span><text:span text:style-name="CharStyle56"><text:span text:style-name="T13">,</text:span></text:span><text:span text:style-name="CharStyle56"><text:span text:style-name="T69"> 0.15</text:span></text:span><text:span text:style-name="CharStyle56"><text:span text:style-name="T13">, </text:span></text:span><text:span text:style-name="CharStyle56"><text:span text:style-name="T69">0.17</text:span></text:span><text:span text:style-name="CharStyle56"><text:span text:style-name="T13">, </text:span></text:span><text:span text:style-name="CharStyle56"><text:span text:style-name="T69">0.27</text:span></text:span></text:p>
      <text:p text:style-name="P41"><text:span text:style-name="CharStyle56"><text:span text:style-name="T13">Barchanowski Marcin (</text:span></text:span><text:span text:style-name="CharStyle56"><text:span text:style-name="T252">Martinus</text:span></text:span><text:span text:style-name="CharStyle56"><text:span text:style-name="T13">) – </text:span></text:span><text:span text:style-name="CharStyle56"><text:span text:style-name="T69">zob. </text:span></text:span><text:span text:style-name="CharStyle56"><text:span text:style-name="T13">Sułów</text:span></text:span></text:p>
      <text:p text:style-name="P32"><text:span text:style-name="CharStyle55"><text:span text:style-name="T13">Barszcowice</text:span></text:span><text:span text:style-name="CharStyle56"><text:span text:style-name="T13">, sprawcy </text:span></text:span><text:span text:style-name="CharStyle57"><text:span text:style-name="T13">17</text:span></text:span><text:span text:style-name="CharStyle56"><text:span text:style-name="T13">: 64</text:span></text:span></text:p>
      <text:p text:style-name="P43"><text:span text:style-name="CharStyle56"><text:span text:style-name="T13">Bartłomiej Łabęcik – </text:span></text:span><text:span text:style-name="CharStyle56"><text:span text:style-name="T69">zob. </text:span></text:span><text:span text:style-name="CharStyle56"><text:span text:style-name="T13">Łabęcik Bartłomiej</text:span></text:span></text:p>
      <text:p text:style-name="P43"><text:span text:style-name="CharStyle56"><text:span text:style-name="T13">Bartłomiej Groicki – </text:span></text:span><text:span text:style-name="CharStyle56"><text:span text:style-name="T69">zob. </text:span></text:span><text:span text:style-name="CharStyle56"><text:span text:style-name="T13">Groicki Bartłomiej</text:span></text:span></text:p>
      <text:p text:style-name="P41"><text:span text:style-name="CharStyle56"><text:span text:style-name="T13">Bartłomiej Migda – </text:span></text:span><text:span text:style-name="CharStyle56"><text:span text:style-name="T69">zob. </text:span></text:span><text:span text:style-name="CharStyle56"><text:span text:style-name="T13">Migda Bartłomiej</text:span></text:span></text:p>
      <text:p text:style-name="P41"><text:span text:style-name="CharStyle56"><text:span text:style-name="T13">Bartłomien Cernecki – </text:span></text:span><text:span text:style-name="CharStyle56"><text:span text:style-name="T69">zob.</text:span></text:span><text:span text:style-name="CharStyle56"><text:span text:style-name="T13"> Cernecki Bartłomien</text:span></text:span></text:p>
      <text:p text:style-name="P41"><text:span text:style-name="CharStyle56"><text:span text:style-name="T13">Bartłomien Kurzawa – </text:span></text:span><text:span text:style-name="CharStyle56"><text:span text:style-name="T69">zob.</text:span></text:span><text:span text:style-name="CharStyle56"><text:span text:style-name="T13"> Sułów</text:span></text:span></text:p>
      <text:p text:style-name="P41"><text:span text:style-name="CharStyle56"><text:span text:style-name="T13">Bartłomien Wilczek – </text:span></text:span><text:span text:style-name="CharStyle56"><text:span text:style-name="T69">zob. </text:span></text:span><text:span text:style-name="CharStyle56"><text:span text:style-name="T13">Wilczek Bartłomien</text:span></text:span></text:p>
      <text:p text:style-name="P41"><text:span text:style-name="CharStyle56"><text:span text:style-name="T13">Bartosik Wawrzyniec (</text:span></text:span><text:span text:style-name="CharStyle56"><text:span text:style-name="T252">Laurentius</text:span></text:span><text:span text:style-name="CharStyle56"><text:span text:style-name="T13">) – </text:span></text:span><text:span text:style-name="CharStyle56"><text:span text:style-name="T69">zob.</text:span></text:span><text:span text:style-name="CharStyle56"><text:span text:style-name="T13"> Zawada</text:span></text:span></text:p>
      <text:p text:style-name="P41"><text:span text:style-name="CharStyle56"><text:span text:style-name="T13">Bartosz Kurek – </text:span></text:span><text:span text:style-name="CharStyle56"><text:span text:style-name="T69">zob.</text:span></text:span><text:span text:style-name="CharStyle56"><text:span text:style-name="T13"> Cichawka</text:span></text:span></text:p>
      <text:p text:style-name="P32"><text:span text:style-name="CharStyle55"><text:span text:style-name="T13">Bączek Jon</text:span></text:span><text:span text:style-name="CharStyle56"><text:span text:style-name="T13">, instygator </text:span></text:span><text:span text:style-name="CharStyle57"><text:span text:style-name="T13">28</text:span></text:span><text:span text:style-name="CharStyle56"><text:span text:style-name="T13">: 88; </text:span></text:span><text:span text:style-name="CharStyle57"><text:span text:style-name="T13">29</text:span></text:span><text:span text:style-name="CharStyle56"><text:span text:style-name="T13">: 89</text:span></text:span></text:p>
      <text:p text:style-name="P41"><text:span text:style-name="CharStyle56"><text:span text:style-name="T13">Bącki Jakub – </text:span></text:span><text:span text:style-name="CharStyle56"><text:span text:style-name="T69">zob. </text:span></text:span><text:span text:style-name="CharStyle56"><text:span text:style-name="T13">Maków</text:span></text:span></text:p>
      <text:p text:style-name="P41"><text:span text:style-name="CharStyle56"><text:span text:style-name="T13">Bączki Agnieszka – </text:span></text:span><text:span text:style-name="CharStyle56"><text:span text:style-name="T69">zob.</text:span></text:span><text:span text:style-name="CharStyle56"><text:span text:style-name="T13"> Maków</text:span></text:span></text:p>
      <text:p text:style-name="P41"><text:span text:style-name="CharStyle56"><text:span text:style-name="T13">Bączki Jakub (</text:span></text:span><text:span text:style-name="CharStyle56"><text:span text:style-name="T252">Jacobus</text:span></text:span><text:span text:style-name="CharStyle56"><text:span text:style-name="T13">) – </text:span></text:span><text:span text:style-name="CharStyle56"><text:span text:style-name="T69">zob.</text:span></text:span><text:span text:style-name="CharStyle56"><text:span text:style-name="T13"> Maków</text:span></text:span></text:p>
      <text:p text:style-name="P41"><text:span text:style-name="CharStyle56"><text:span text:style-name="T13">Bąk Kaźmierz – </text:span></text:span><text:span text:style-name="CharStyle56"><text:span text:style-name="T69">zob.</text:span></text:span><text:span text:style-name="CharStyle56"><text:span text:style-name="T13"> Raciborsko</text:span></text:span></text:p>
      <text:p text:style-name="P32"><text:span text:style-name="CharStyle55"><text:span text:style-name="T13">Bąk Stary</text:span></text:span><text:span text:style-name="CharStyle56"><text:span text:style-name="T13">, podżegacz </text:span></text:span><text:span text:style-name="CharStyle57"><text:span text:style-name="T13">34</text:span></text:span><text:span text:style-name="CharStyle56"><text:span text:style-name="T13">: 105</text:span></text:span></text:p>
      <text:p text:style-name="P32"><text:span text:style-name="CharStyle57"><text:span text:style-name="T13">Bednarka </text:span></text:span><text:span text:style-name="CharStyle56"><text:span text:style-name="T13">(zap., pow. biecki, 13 km na E od Gorlic) </text:span></text:span><text:span text:style-name="CharStyle57"><text:span text:style-name="T13">23</text:span></text:span><text:span text:style-name="CharStyle56"><text:span text:style-name="T13">: 74</text:span></text:span></text:p>
      <text:p text:style-name="P41"><text:span text:style-name="CharStyle56"><text:span text:style-name="T13">Berent Kubacki – </text:span></text:span><text:span text:style-name="CharStyle56"><text:span text:style-name="T69">zob.</text:span></text:span><text:span text:style-name="CharStyle56"><text:span text:style-name="T13"> Kubacki Berent</text:span></text:span></text:p>
      <text:p text:style-name="P32"><text:span text:style-name="CharStyle57"><text:span text:style-name="T13">Białka </text:span></text:span><text:span text:style-name="CharStyle56"><text:span text:style-name="T13">(koło Lwowa)</text:span></text:span></text:p>
      <text:p text:style-name="P153"><text:span text:style-name="CharStyle57"><text:span text:style-name="T13">Białka</text:span></text:span><text:span text:style-name="CharStyle56"><text:span text:style-name="T13">: Słowakowski Piotr, sprawca </text:span></text:span><text:span text:style-name="CharStyle57"><text:span text:style-name="T13">23</text:span></text:span><text:span text:style-name="CharStyle56"><text:span text:style-name="T13">: 73, 74</text:span></text:span></text:p>
      <text:p text:style-name="P41"><text:span text:style-name="CharStyle56"><text:span text:style-name="T13">Biegun Słuzaty – </text:span></text:span><text:span text:style-name="CharStyle56"><text:span text:style-name="T69">zob. </text:span></text:span><text:span text:style-name="CharStyle56"><text:span text:style-name="T13">Słuzaty Biegun Antoni</text:span></text:span></text:p>
      <text:p text:style-name="P32"><text:span text:style-name="CharStyle55"><text:span text:style-name="T13">Biegun</text:span></text:span><text:span text:style-name="CharStyle56"><text:span text:style-name="T13">, sprawca </text:span></text:span><text:span text:style-name="CharStyle57"><text:span text:style-name="T13">20</text:span></text:span><text:span text:style-name="CharStyle56"><text:span text:style-name="T13">: 70</text:span></text:span></text:p>
      <text:p text:style-name="P32"><text:span text:style-name="CharStyle57"><text:span text:style-name="T13">Bieńczyce </text:span></text:span><text:span text:style-name="CharStyle56"><text:span text:style-name="T13">(pow. krak., ob. cz. Krak., 7 km na NE od Rynku Gł</text:span></text:span><text:span text:style-name="CharStyle56"><text:span text:style-name="T122">.</text:span></text:span><text:span text:style-name="CharStyle56"><text:span text:style-name="T13">) </text:span></text:span><text:span text:style-name="CharStyle57"><text:span text:style-name="T13">10</text:span></text:span><text:span text:style-name="CharStyle56"><text:span text:style-name="T13">: 34</text:span></text:span></text:p>
      <text:p text:style-name="P32"><text:span text:style-name="CharStyle57"><text:span text:style-name="T13">Bieńkowice </text:span></text:span><text:span text:style-name="CharStyle56"><text:span text:style-name="T13">(5 km na NW od Dobczyc)</text:span></text:span></text:p>
      <text:p text:style-name="P153"><text:span text:style-name="CharStyle57"><text:span text:style-name="T13">Bieńkowice</text:span></text:span><text:span text:style-name="CharStyle56"><text:span text:style-name="T13">: Żyd, poszkodowany </text:span></text:span><text:span text:style-name="CharStyle57"><text:span text:style-name="T13">19</text:span></text:span><text:span text:style-name="CharStyle56"><text:span text:style-name="T13">: 66</text:span></text:span></text:p>
      <text:p text:style-name="P32"><text:span text:style-name="CharStyle57"><text:span text:style-name="T13">Biernik </text:span></text:span><text:span text:style-name="CharStyle56"><text:span text:style-name="T13">(niezid.)</text:span></text:span></text:p>
      <text:p text:style-name="P154"><text:span text:style-name="CharStyle57"><text:span text:style-name="T13">Biernik</text:span></text:span><text:span text:style-name="CharStyle56"><text:span text:style-name="T13">: Józefek (Józefczyk) Kaźmierz, sprawca </text:span></text:span><text:span text:style-name="CharStyle57"><text:span text:style-name="T13">25</text:span></text:span><text:span text:style-name="CharStyle56"><text:span text:style-name="T13">: 77, 78</text:span></text:span></text:p>
      <text:p text:style-name="P32"><text:soft-page-break/><text:span text:style-name="CharStyle57"><text:span text:style-name="T13">Bieżanów </text:span></text:span><text:span text:style-name="CharStyle56"><text:span text:style-name="T13">(ob. cz. Krak., 8,5 km na SE od Rynku Gł.) </text:span></text:span><text:span text:style-name="CharStyle57"><text:span text:style-name="T13">34</text:span></text:span><text:span text:style-name="CharStyle56"><text:span text:style-name="T13">: 105</text:span></text:span></text:p>
      <text:p text:style-name="P154"><text:span text:style-name="CharStyle57"><text:span text:style-name="T13">Bieżanów: </text:span></text:span><text:span text:style-name="CharStyle56"><text:span text:style-name="T13">Czerwik Walanty, poszkodowany </text:span></text:span><text:span text:style-name="CharStyle57"><text:span text:style-name="T13">24</text:span></text:span><text:span text:style-name="CharStyle56"><text:span text:style-name="T13">: 75, 76</text:span></text:span></text:p>
      <text:p text:style-name="P32"><text:span text:style-name="CharStyle57"><text:span text:style-name="T13">Biskupice </text:span></text:span><text:span text:style-name="CharStyle56"><text:span text:style-name="T13">(4,5 km na SE od Wieliczki) </text:span></text:span><text:span text:style-name="CharStyle57"><text:span text:style-name="T13">24</text:span></text:span><text:span text:style-name="CharStyle56"><text:span text:style-name="T13">: 77; </text:span></text:span><text:span text:style-name="CharStyle57"><text:span text:style-name="T13">31</text:span></text:span><text:span text:style-name="CharStyle56"><text:span text:style-name="T13">: 95</text:span></text:span></text:p>
      <text:p text:style-name="P190"><text:span text:style-name="CharStyle57"><text:span text:style-name="T13">Biskupice: </text:span></text:span><text:span text:style-name="CharStyle56"><text:span text:style-name="T13">Żyd, komornik </text:span></text:span><text:span text:style-name="CharStyle57"><text:span text:style-name="T13">24</text:span></text:span><text:span text:style-name="CharStyle56"><text:span text:style-name="T13">: 77</text:span></text:span></text:p>
      <text:p text:style-name="P32"><text:span text:style-name="CharStyle57"><text:span text:style-name="T13">Biśnik </text:span></text:span><text:span text:style-name="CharStyle56"><text:span text:style-name="T13">(zap. Bieśnik, pow. sądecki, 9 km na E od Czchowa)</text:span></text:span></text:p>
      <text:p text:style-name="P154"><text:span text:style-name="CharStyle57"><text:span text:style-name="T13">Biśnik: </text:span></text:span><text:span text:style-name="CharStyle56"><text:span text:style-name="T13">Jędrzejowski Jakub, sprawca </text:span></text:span><text:span text:style-name="CharStyle57"><text:span text:style-name="T13">25</text:span></text:span><text:span text:style-name="CharStyle56"><text:span text:style-name="T13">: 78</text:span></text:span></text:p>
      <text:p text:style-name="P154"><text:span text:style-name="CharStyle57"><text:span text:style-name="T13">Biśnik: </text:span></text:span><text:span text:style-name="CharStyle56"><text:span text:style-name="T13">Jędrzejowski Walanty, sprawca </text:span></text:span><text:span text:style-name="CharStyle57"><text:span text:style-name="T13">25</text:span></text:span><text:span text:style-name="CharStyle56"><text:span text:style-name="T13">: 78</text:span></text:span></text:p>
      <text:p text:style-name="P312"><text:span text:style-name="CharStyle56"><text:span text:style-name="T252">Blaseus, Blasius Bolisega </text:span></text:span><text:span text:style-name="CharStyle56"><text:span text:style-name="T13">– </text:span></text:span><text:span text:style-name="CharStyle56"><text:span text:style-name="T123">zob.</text:span></text:span><text:span text:style-name="CharStyle56"><text:span text:style-name="T13"> Kasina Wielka</text:span></text:span></text:p>
      <text:p text:style-name="P154"><text:span text:style-name="CharStyle57"><text:span text:style-name="T13">Bludzew </text:span></text:span><text:span text:style-name="CharStyle56"><text:span text:style-name="T13">(zap. Zbludza, pow. sądecki, 12,5 km na S od Limanowej)</text:span></text:span></text:p>
      <text:p text:style-name="P312"><text:span text:style-name="CharStyle57"><text:span text:style-name="T13">Bludzew: </text:span></text:span><text:span text:style-name="CharStyle56"><text:span text:style-name="T13">Sopacak Jan, sprawca </text:span></text:span><text:span text:style-name="CharStyle57"><text:span text:style-name="T13">4</text:span></text:span><text:span text:style-name="CharStyle56"><text:span text:style-name="T13">: 6</text:span></text:span></text:p>
      <text:p text:style-name="P41"><text:span text:style-name="CharStyle56"><text:span text:style-name="T13">Błażej Bolisega – </text:span></text:span><text:span text:style-name="CharStyle56"><text:span text:style-name="T69">zob. </text:span></text:span><text:span text:style-name="CharStyle56"><text:span text:style-name="T13">Kasina Wielka</text:span></text:span></text:p>
      <text:p text:style-name="P41"><text:span text:style-name="CharStyle56"><text:span text:style-name="T13">Błażej Firek – </text:span></text:span><text:span text:style-name="CharStyle56"><text:span text:style-name="T69">zob.</text:span></text:span><text:span text:style-name="CharStyle56"><text:span text:style-name="T13"> Zakliczyn</text:span></text:span></text:p>
      <text:p text:style-name="P41"><text:span text:style-name="CharStyle56"><text:span text:style-name="T13">Błażej Kamieński – </text:span></text:span><text:span text:style-name="CharStyle56"><text:span text:style-name="T69">zob.</text:span></text:span><text:span text:style-name="CharStyle56"><text:span text:style-name="T13"> Kasina Wielka</text:span></text:span></text:p>
      <text:p text:style-name="P41"><text:span text:style-name="CharStyle56"><text:span text:style-name="T13">Błażej Rubacha – </text:span></text:span><text:span text:style-name="CharStyle56"><text:span text:style-name="T69">zob. </text:span></text:span><text:span text:style-name="CharStyle56"><text:span text:style-name="T13">Rubacha Błażej</text:span></text:span></text:p>
      <text:p text:style-name="P41"><text:span text:style-name="CharStyle56"><text:span text:style-name="T13">Błażej Sikora – </text:span></text:span><text:span text:style-name="CharStyle56"><text:span text:style-name="T69">zob. </text:span></text:span><text:span text:style-name="CharStyle56"><text:span text:style-name="T13">Sikora Błażej</text:span></text:span></text:p>
      <text:p text:style-name="P41"><text:span text:style-name="CharStyle56"><text:span text:style-name="T13">Błażej Warkowuski – </text:span></text:span><text:span text:style-name="CharStyle56"><text:span text:style-name="T69">zob. </text:span></text:span><text:span text:style-name="CharStyle56"><text:span text:style-name="T13">Warkowuski Błażej</text:span></text:span></text:p>
      <text:p text:style-name="P41"><text:span text:style-name="CharStyle56"><text:span text:style-name="T13">Błażej Wyczynek – </text:span></text:span><text:span text:style-name="CharStyle56"><text:span text:style-name="T69">zob. </text:span></text:span><text:span text:style-name="CharStyle56"><text:span text:style-name="T13">Zawada</text:span></text:span></text:p>
      <text:p text:style-name="P41"><text:span text:style-name="CharStyle56"><text:span text:style-name="T13">Błażej Wytrych – </text:span></text:span><text:span text:style-name="CharStyle56"><text:span text:style-name="T69">zob. </text:span></text:span><text:span text:style-name="CharStyle56"><text:span text:style-name="T13">Kraków</text:span></text:span></text:p>
      <text:p text:style-name="P32"><text:span text:style-name="CharStyle57"><text:span text:style-name="T13">Bochnia </text:span></text:span><text:span text:style-name="CharStyle56"><text:span text:style-name="T13">(pow. szczyrz</text:span></text:span><text:span text:style-name="CharStyle56"><text:span text:style-name="T189">ycki</text:span></text:span><text:span text:style-name="CharStyle56"><text:span text:style-name="T13">) </text:span></text:span><text:span text:style-name="CharStyle57"><text:span text:style-name="T13">2</text:span></text:span><text:span text:style-name="CharStyle56"><text:span text:style-name="T13">: 1, 2</text:span></text:span></text:p>
      <text:p text:style-name="P32"><text:span text:style-name="CharStyle55"><text:span text:style-name="T13">Bocon Walanty</text:span></text:span><text:span text:style-name="CharStyle56"><text:span text:style-name="T13"> (</text:span></text:span><text:span text:style-name="CharStyle56"><text:span text:style-name="T252">Valantinus</text:span></text:span><text:span text:style-name="CharStyle56"><text:span text:style-name="T13">), sprawca </text:span></text:span><text:span text:style-name="CharStyle57"><text:span text:style-name="T13">24</text:span></text:span><text:span text:style-name="CharStyle56"><text:span text:style-name="T13">: 77-79</text:span></text:span></text:p>
      <text:p text:style-name="P32"><text:span text:style-name="CharStyle55"><text:span text:style-name="T13">Bogacz</text:span></text:span><text:span text:style-name="CharStyle56"><text:span text:style-name="T13">, o. Wysokiego z Imonowej </text:span></text:span><text:span text:style-name="CharStyle57"><text:span text:style-name="T13">20</text:span></text:span><text:span text:style-name="CharStyle56"><text:span text:style-name="T13">: 70</text:span></text:span></text:p>
      <text:p text:style-name="P32"><text:span text:style-name="CharStyle58"><text:span text:style-name="T13">Bogucka Maria</text:span></text:span><text:span text:style-name="CharStyle56"><text:span text:style-name="T13"> </text:span></text:span><text:span text:style-name="CharStyle56"><text:span text:style-name="T69">0.8</text:span></text:span><text:span text:style-name="CharStyle56"><text:span text:style-name="T13">, </text:span></text:span><text:span text:style-name="CharStyle56"><text:span text:style-name="T69">0.27</text:span></text:span></text:p>
      <text:p text:style-name="P154"><text:span text:style-name="CharStyle57"><text:span text:style-name="T13">Bogudzice </text:span></text:span><text:span text:style-name="CharStyle56"><text:span text:style-name="T13">(zap. Bogucice; 1. pow. krak., 11 km na NE od Bochni; 2. 2 km na NW od Wieliczki; ob. cz. Wieliczki)</text:span></text:span></text:p>
      <text:p text:style-name="P312"><text:span text:style-name="CharStyle57"><text:span text:style-name="T13">Bogudzice: </text:span></text:span><text:span text:style-name="CharStyle56"><text:span text:style-name="T13">podstarości </text:span></text:span><text:span text:style-name="CharStyle57"><text:span text:style-name="T13">29</text:span></text:span><text:span text:style-name="CharStyle56"><text:span text:style-name="T13">: 90</text:span></text:span></text:p>
      <text:p text:style-name="P41"><text:span text:style-name="CharStyle56"><text:span text:style-name="T13">Bohdan Baranowski – </text:span></text:span><text:span text:style-name="CharStyle56"><text:span text:style-name="T69">zob.</text:span></text:span><text:span text:style-name="CharStyle56"><text:span text:style-name="T13"> Baranowski Bohdan</text:span></text:span></text:p>
      <text:p text:style-name="P41"><text:span text:style-name="CharStyle56"><text:span text:style-name="T252">Bolisega (Bolissega) Blasius (Blaseus) </text:span></text:span><text:span text:style-name="CharStyle56"><text:span text:style-name="T13">– </text:span></text:span><text:span text:style-name="CharStyle56"><text:span text:style-name="T69">zob.</text:span></text:span><text:span text:style-name="CharStyle56"><text:span text:style-name="T13"> Kasina Wielka</text:span></text:span></text:p>
      <text:p text:style-name="P41"><text:span text:style-name="CharStyle56"><text:span text:style-name="T13">Bolisega Jon – </text:span></text:span><text:span text:style-name="CharStyle56"><text:span text:style-name="T69">zob.</text:span></text:span><text:span text:style-name="CharStyle56"><text:span text:style-name="T13"> Kasina Wielka</text:span></text:span></text:p>
      <text:p text:style-name="P154"><text:span text:style-name="CharStyle57"><text:span text:style-name="T13">Borek </text:span></text:span><text:span text:style-name="CharStyle56"><text:span text:style-name="T13">(pod Kalwarią, zap. Zebrzydowską)</text:span></text:span></text:p>
      <text:p text:style-name="P312"><text:span text:style-name="CharStyle57"><text:span text:style-name="T13">Borek: </text:span></text:span><text:span text:style-name="CharStyle56"><text:span text:style-name="T13">Żyd, poszkodowany </text:span></text:span><text:span text:style-name="CharStyle57"><text:span text:style-name="T13">30</text:span></text:span><text:span text:style-name="CharStyle56"><text:span text:style-name="T13">: 92</text:span></text:span></text:p>
      <text:p text:style-name="P154"><text:span text:style-name="CharStyle57"><text:span text:style-name="T13">Borek </text:span></text:span><text:span text:style-name="CharStyle56"><text:span text:style-name="T13">(zap., 2 km na SE od Szczyrzyca)</text:span></text:span></text:p>
      <text:p text:style-name="P312"><text:span text:style-name="CharStyle57"><text:span text:style-name="T13">Borek: </text:span></text:span><text:span text:style-name="CharStyle56"><text:span text:style-name="T13">Knotek Wojciech, pomoc dla sprawcy </text:span></text:span><text:span text:style-name="CharStyle57"><text:span text:style-name="T13">10</text:span></text:span><text:span text:style-name="CharStyle56"><text:span text:style-name="T13">: 28, 29, 31, 32</text:span></text:span></text:p>
      <text:p text:style-name="P154"><text:span text:style-name="CharStyle57"><text:span text:style-name="T13">Bracław </text:span></text:span><text:span text:style-name="CharStyle56"><text:span text:style-name="T13">(m. woj., na Ukrainie)</text:span></text:span></text:p>
      <text:p text:style-name="P312"><text:span text:style-name="CharStyle57"><text:span text:style-name="T13">Bracław: </text:span></text:span><text:span text:style-name="CharStyle56"><text:span text:style-name="T13">wojewoda </text:span></text:span><text:span text:style-name="CharStyle58"><text:span text:style-name="T13">Michał Stefan Jordan</text:span></text:span><text:span text:style-name="CharStyle57"><text:span text:style-name="T13"> 32</text:span></text:span><text:span text:style-name="CharStyle56"><text:span text:style-name="T13">: 100</text:span></text:span></text:p>
      <text:p text:style-name="P32"><text:soft-page-break/><text:span text:style-name="CharStyle55"><text:span text:style-name="T13">Brudziana Stanisław</text:span></text:span><text:span text:style-name="CharStyle56"><text:span text:style-name="T13">, komornik, sprawca </text:span></text:span><text:span text:style-name="CharStyle57"><text:span text:style-name="T13">13</text:span></text:span><text:span text:style-name="CharStyle56"><text:span text:style-name="T13">: 49</text:span></text:span></text:p>
      <text:p text:style-name="P32"><text:span text:style-name="CharStyle55"><text:span text:style-name="T13">Brydko</text:span></text:span><text:span text:style-name="CharStyle56"><text:span text:style-name="T13">, sprawca </text:span></text:span><text:span text:style-name="CharStyle57"><text:span text:style-name="T13">19</text:span></text:span><text:span text:style-name="CharStyle56"><text:span text:style-name="T13">: 66; </text:span></text:span><text:span text:style-name="CharStyle57"><text:span text:style-name="T13">20</text:span></text:span><text:span text:style-name="CharStyle56"><text:span text:style-name="T13">: 70</text:span></text:span></text:p>
      <text:p text:style-name="P41"><text:span text:style-name="CharStyle56"><text:span text:style-name="T13">Brytan – </text:span></text:span><text:span text:style-name="CharStyle56"><text:span text:style-name="T69">zob.</text:span></text:span><text:span text:style-name="CharStyle56"><text:span text:style-name="T13"> Krzyszkowice</text:span></text:span></text:p>
      <text:p text:style-name="P41"><text:span text:style-name="CharStyle56"><text:span text:style-name="T13">Brzarico Jon – </text:span></text:span><text:span text:style-name="CharStyle56"><text:span text:style-name="T69">zob.</text:span></text:span><text:span text:style-name="CharStyle56"><text:span text:style-name="T13"> Kasina Wielka</text:span></text:span></text:p>
      <text:p text:style-name="P32"><text:span text:style-name="CharStyle57"><text:span text:style-name="T13">Brzączowice </text:span></text:span><text:span text:style-name="CharStyle56"><text:span text:style-name="T13">(4 km na W od Dobczyc) </text:span></text:span><text:span text:style-name="CharStyle57"><text:span text:style-name="T13">19</text:span></text:span><text:span text:style-name="CharStyle56"><text:span text:style-name="T13">: 67</text:span></text:span></text:p>
      <text:p text:style-name="P154"><text:span text:style-name="CharStyle57"><text:span text:style-name="T13">Brzączowice: </text:span></text:span><text:span text:style-name="CharStyle56"><text:span text:style-name="T13">Knap Antoni Serafin, instygator </text:span></text:span><text:span text:style-name="CharStyle57"><text:span text:style-name="T13">25</text:span></text:span><text:span text:style-name="CharStyle56"><text:span text:style-name="T13">: 76, 77</text:span></text:span></text:p>
      <text:p text:style-name="P32"><text:span text:style-name="CharStyle57"><text:span text:style-name="T13">Brzezie </text:span></text:span><text:span text:style-name="CharStyle57"><text:span text:style-name="T124">2</text:span></text:span><text:span text:style-name="CharStyle56"><text:span text:style-name="T13">: 1, 2 (ob. cz. Krzesławic; 11 km na SE od Dobczyc)</text:span></text:span></text:p>
      <text:p text:style-name="P154"><text:span text:style-name="CharStyle57"><text:span text:style-name="T13">Brzezie</text:span></text:span><text:span text:style-name="CharStyle56"><text:span text:style-name="T13">: Dubak Józef, nabywca </text:span></text:span><text:span text:style-name="CharStyle57"><text:span text:style-name="T13">24</text:span></text:span><text:span text:style-name="CharStyle56"><text:span text:style-name="T13">: 76</text:span></text:span></text:p>
      <text:p text:style-name="P154"><text:span text:style-name="CharStyle57"><text:span text:style-name="T13">Brzezie</text:span></text:span><text:span text:style-name="CharStyle56"><text:span text:style-name="T13">: Katarzyna, córka Macieja Kwapina z Brzezia, ofiara </text:span></text:span><text:span text:style-name="CharStyle57"><text:span text:style-name="T13">2</text:span></text:span><text:span text:style-name="CharStyle56"><text:span text:style-name="T13">: 2</text:span></text:span></text:p>
      <text:p text:style-name="P154"><text:span text:style-name="CharStyle57"><text:span text:style-name="T13">Brzezie</text:span></text:span><text:span text:style-name="CharStyle56"><text:span text:style-name="T13">: Kwapin Maciej (</text:span></text:span><text:span text:style-name="CharStyle56"><text:span text:style-name="T252">Mathia</text:span></text:span><text:span text:style-name="CharStyle56"><text:span text:style-name="T13">), o. Katarzyny, instygator </text:span></text:span><text:span text:style-name="CharStyle57"><text:span text:style-name="T13">2</text:span></text:span><text:span text:style-name="CharStyle56"><text:span text:style-name="T13">: 1</text:span></text:span></text:p>
      <text:p text:style-name="P154"><text:span text:style-name="CharStyle57"><text:span text:style-name="T13">Brzezie</text:span></text:span><text:span text:style-name="CharStyle56"><text:span text:style-name="T13">: Zielińska Zofia (</text:span></text:span><text:span text:style-name="CharStyle56"><text:span text:style-name="T252">Sophia Zelinska</text:span></text:span><text:span text:style-name="CharStyle56"><text:span text:style-name="T13">), właściciel </text:span></text:span><text:span text:style-name="CharStyle57"><text:span text:style-name="T13">2</text:span></text:span><text:span text:style-name="CharStyle56"><text:span text:style-name="T13">: 1</text:span></text:span></text:p>
      <text:p text:style-name="P32"><text:span text:style-name="CharStyle57"><text:span text:style-name="T13">Brzozowa </text:span></text:span><text:span text:style-name="CharStyle56"><text:span text:style-name="T13">(ob. Brzezowa, 3,5 km na SW od Dobczyc) </text:span></text:span><text:span text:style-name="CharStyle57"><text:span text:style-name="T13">36</text:span></text:span><text:span text:style-name="CharStyle56"><text:span text:style-name="T13">: 107</text:span></text:span></text:p>
      <text:p text:style-name="P154"><text:span text:style-name="CharStyle57"><text:span text:style-name="T13">Brzozowa: </text:span></text:span><text:span text:style-name="CharStyle56"><text:span text:style-name="T13">Ściborczyk Jon (</text:span></text:span><text:span text:style-name="CharStyle56"><text:span text:style-name="T252">Ścibor, Ściborek, Joannes</text:span></text:span><text:span text:style-name="CharStyle56"><text:span text:style-name="T13">), sprawca </text:span></text:span><text:span text:style-name="CharStyle57"><text:span text:style-name="T13">36</text:span></text:span><text:span text:style-name="CharStyle56"><text:span text:style-name="T13">: 107, 108</text:span></text:span></text:p>
      <text:p text:style-name="P250"><text:span text:style-name="CharStyle56"><text:span text:style-name="T13"/></text:span></text:p>
      <text:p text:style-name="P255"><text:span text:style-name="CharStyle56"><text:span text:style-name="T69">Str. 99</text:span></text:span></text:p>
      <text:p text:style-name="P154"><text:span text:style-name="CharStyle55"><text:span text:style-name="T13">Buchacka</text:span></text:span><text:span text:style-name="CharStyle56"><text:span text:style-name="T13">, pomoc dla sprawcy </text:span></text:span><text:span text:style-name="CharStyle57"><text:span text:style-name="T13">19</text:span></text:span><text:span text:style-name="CharStyle56"><text:span text:style-name="T13">: 67</text:span></text:span></text:p>
      <text:p text:style-name="P312"><text:span text:style-name="CharStyle58"><text:span text:style-name="T13">Buczek Karol</text:span></text:span><text:span text:style-name="CharStyle56"><text:span text:style-name="T13"> </text:span></text:span><text:span text:style-name="CharStyle56"><text:span text:style-name="T69">0.23</text:span></text:span><text:span text:style-name="CharStyle56"><text:span text:style-name="T13">, </text:span></text:span><text:span text:style-name="CharStyle56"><text:span text:style-name="T69">0.29</text:span></text:span></text:p>
      <text:p text:style-name="P312"><text:span text:style-name="CharStyle55"><text:span text:style-name="T13">Bugajka</text:span></text:span><text:span text:style-name="CharStyle57"><text:span text:style-name="T13"> 29</text:span></text:span><text:span text:style-name="CharStyle56"><text:span text:style-name="T13">: 90</text:span></text:span></text:p>
      <text:p text:style-name="P41"><text:span text:style-name="CharStyle56"><text:span text:style-name="T13">Bugajski Michał – </text:span></text:span><text:span text:style-name="CharStyle56"><text:span text:style-name="T69">zob.</text:span></text:span><text:span text:style-name="CharStyle56"><text:span text:style-name="T13"> Stryszowa</text:span></text:span></text:p>
      <text:p text:style-name="P41"><text:span text:style-name="CharStyle56"><text:span text:style-name="T13">Bujasz – </text:span></text:span><text:span text:style-name="CharStyle56"><text:span text:style-name="T69">zob.</text:span></text:span><text:span text:style-name="CharStyle56"><text:span text:style-name="T13"> Śliwińskie</text:span></text:span></text:p>
      <text:p text:style-name="P41"><text:span text:style-name="CharStyle58"><text:span text:style-name="T13">Bukowski Waldemar</text:span></text:span><text:span text:style-name="CharStyle56"><text:span text:style-name="T13"> </text:span></text:span><text:span text:style-name="CharStyle56"><text:span text:style-name="T69">0.23</text:span></text:span><text:span text:style-name="CharStyle56"><text:span text:style-name="T13">, </text:span></text:span><text:span text:style-name="CharStyle56"><text:span text:style-name="T69">0.29</text:span></text:span><text:span text:style-name="CharStyle56"><text:span text:style-name="T13"> </text:span></text:span></text:p>
      <text:p text:style-name="P255"><text:span text:style-name="CharStyle57"><text:span text:style-name="T13">Burdele </text:span></text:span><text:span text:style-name="CharStyle56"><text:span text:style-name="T13">(cz. wsi Czasław, 3,5 km na S od Dobczyc)</text:span></text:span></text:p>
      <text:p text:style-name="P155"><text:span text:style-name="CharStyle57"><text:span text:style-name="T13">Burdele: </text:span></text:span><text:span text:style-name="CharStyle56"><text:span text:style-name="T13">Frejkowa (być może miejsce) </text:span></text:span><text:span text:style-name="CharStyle57"><text:span text:style-name="T13">21</text:span></text:span><text:span text:style-name="CharStyle56"><text:span text:style-name="T13">: 71</text:span></text:span></text:p>
      <text:p text:style-name="P32"><text:span text:style-name="CharStyle57"><text:span text:style-name="T13">Burletka </text:span></text:span><text:span text:style-name="CharStyle56"><text:span text:style-name="T13">(4,5 km na SW od Dobczyc) </text:span></text:span><text:span text:style-name="CharStyle57"><text:span text:style-name="T13">24</text:span></text:span><text:span text:style-name="CharStyle56"><text:span text:style-name="T13">: 75</text:span></text:span></text:p>
      <text:p text:style-name="P41"><text:span text:style-name="CharStyle56"><text:span text:style-name="T13">But – </text:span></text:span><text:span text:style-name="CharStyle56"><text:span text:style-name="T69">zob. </text:span></text:span><text:span text:style-name="CharStyle56"><text:span text:style-name="T13">Lipnik</text:span></text:span></text:p>
      <text:p text:style-name="P41"><text:span text:style-name="CharStyle55"><text:span text:style-name="T13">Bystroń</text:span></text:span><text:span text:style-name="CharStyle56"><text:span text:style-name="T13">, proboszcz, poszkodowany </text:span></text:span><text:span text:style-name="CharStyle57"><text:span text:style-name="T13">37</text:span></text:span><text:span text:style-name="CharStyle56"><text:span text:style-name="T13">: 110</text:span></text:span></text:p>
      <text:p text:style-name="P313"><text:span text:style-name="CharStyle57"><text:span text:style-name="T13">Byszyce 19</text:span></text:span><text:span text:style-name="CharStyle56"><text:span text:style-name="T13">: 67</text:span></text:span></text:p>
      <text:p text:style-name="P313"><text:span text:style-name="CharStyle57"><text:span text:style-name="T13">Byszyce: </text:span></text:span><text:span text:style-name="CharStyle56"><text:span text:style-name="T13">Anioł Kaźmierz </text:span></text:span><text:span text:style-name="CharStyle57"><text:span text:style-name="T13">36</text:span></text:span><text:span text:style-name="CharStyle56"><text:span text:style-name="T13">: 108</text:span></text:span></text:p>
      <text:p text:style-name="P313"><text:span text:style-name="CharStyle56"><text:span text:style-name="T13"/></text:span></text:p>
      <text:p text:style-name="P41"><text:span text:style-name="CharStyle56"><text:span text:style-name="T13">Catharina Papieżowna – </text:span></text:span><text:span text:style-name="CharStyle56"><text:span text:style-name="T69">zob.</text:span></text:span><text:span text:style-name="CharStyle56"><text:span text:style-name="T13"> Promnik</text:span></text:span></text:p>
      <text:p text:style-name="P41"><text:span text:style-name="CharStyle55"><text:span text:style-name="T13">Celny</text:span></text:span><text:span text:style-name="CharStyle56"><text:span text:style-name="T13">, sprawca </text:span></text:span><text:span text:style-name="CharStyle57"><text:span text:style-name="T13">19</text:span></text:span><text:span text:style-name="CharStyle56"><text:span text:style-name="T13">: 66 </text:span></text:span></text:p>
      <text:p text:style-name="P255"><text:span text:style-name="CharStyle55"><text:span text:style-name="T13">Cernecki Bartłomien</text:span></text:span><text:span text:style-name="CharStyle57"><text:span text:style-name="T13"> 6</text:span></text:span><text:span text:style-name="CharStyle56"><text:span text:style-name="T13">: 13</text:span></text:span></text:p>
      <text:p text:style-name="P41"><text:span text:style-name="CharStyle56"><text:span text:style-name="T13">Chadkowski Michał – </text:span></text:span><text:span text:style-name="CharStyle56"><text:span text:style-name="T69">zob.</text:span></text:span><text:span text:style-name="CharStyle56"><text:span text:style-name="T13"> Prokocim</text:span></text:span></text:p>
      <text:p text:style-name="P41"><text:span text:style-name="CharStyle55"><text:span text:style-name="T13">Cholewa Mateusz</text:span></text:span><text:span text:style-name="CharStyle56"><text:span text:style-name="T13">, poszkodowany </text:span></text:span><text:span text:style-name="CharStyle57"><text:span text:style-name="T13">9</text:span></text:span><text:span text:style-name="CharStyle56"><text:span text:style-name="T13">: 24 </text:span></text:span></text:p>
      <text:p text:style-name="P311"><text:soft-page-break/><text:span text:style-name="CharStyle57"><text:span text:style-name="T13">Chorągwie </text:span></text:span><text:span text:style-name="CharStyle56"><text:span text:style-name="T13">(ob. Chorągwica; 3 km na SE od Wieliczki) </text:span></text:span></text:p>
      <text:p text:style-name="P313"><text:span text:style-name="CharStyle57"><text:span text:style-name="T13">Chorągwie: </text:span></text:span><text:span text:style-name="CharStyle56"><text:span text:style-name="T13">Zasadnia Jankowa </text:span></text:span><text:span text:style-name="CharStyle57"><text:span text:style-name="T13">14</text:span></text:span><text:span text:style-name="CharStyle56"><text:span text:style-name="T13">: 57</text:span></text:span></text:p>
      <text:p text:style-name="P44"><text:span text:style-name="CharStyle56"><text:span text:style-name="T252">Chorobski Graegorium</text:span></text:span><text:span text:style-name="CharStyle56"><text:span text:style-name="T13"> – </text:span></text:span><text:span text:style-name="CharStyle56"><text:span text:style-name="T69">zob.</text:span></text:span><text:span text:style-name="CharStyle56"><text:span text:style-name="T13"> Dobczyce </text:span></text:span></text:p>
      <text:p text:style-name="P256"><text:span text:style-name="CharStyle56"><text:span text:style-name="T13">Chuchnik Wojciech – </text:span></text:span><text:span text:style-name="CharStyle56"><text:span text:style-name="T69">zob.</text:span></text:span><text:span text:style-name="CharStyle56"><text:span text:style-name="T13"> Trzemeśnia</text:span></text:span></text:p>
      <text:p text:style-name="P32"><text:span text:style-name="CharStyle57"><text:span text:style-name="T13">Cianowice </text:span></text:span><text:span text:style-name="CharStyle56"><text:span text:style-name="T13">(pow. krak., 3,5 km na SE od Skały) </text:span></text:span><text:span text:style-name="CharStyle57"><text:span text:style-name="T13">30</text:span></text:span><text:span text:style-name="CharStyle56"><text:span text:style-name="T13">: 92</text:span></text:span></text:p>
      <text:p text:style-name="P32"><text:span text:style-name="CharStyle55"><text:span text:style-name="T13">Ciat alias Różycki Jędrzej</text:span></text:span><text:span text:style-name="CharStyle56"><text:span text:style-name="T13"> (</text:span></text:span><text:span text:style-name="CharStyle56"><text:span text:style-name="T252">Andrea</text:span></text:span><text:span text:style-name="CharStyle56"><text:span text:style-name="T13">), sprawca </text:span></text:span><text:span text:style-name="CharStyle57"><text:span text:style-name="T13">25</text:span></text:span><text:span text:style-name="CharStyle56"><text:span text:style-name="T13">: 76–79</text:span></text:span></text:p>
      <text:p text:style-name="P32"><text:span text:style-name="CharStyle57"><text:span text:style-name="T13">Cichowa </text:span></text:span><text:span text:style-name="CharStyle56"><text:span text:style-name="T13">(Cichawa; 12 km na SW od Bochni) </text:span></text:span><text:span text:style-name="CharStyle57"><text:span text:style-name="T13">4</text:span></text:span><text:span text:style-name="CharStyle56"><text:span text:style-name="T13">: 8; </text:span></text:span><text:span text:style-name="CharStyle57"><text:span text:style-name="T13">19</text:span></text:span><text:span text:style-name="CharStyle56"><text:span text:style-name="T13">: 66</text:span></text:span></text:p>
      <text:p text:style-name="P152"><text:span text:style-name="CharStyle57"><text:span text:style-name="T13">Cichawka </text:span></text:span><text:span text:style-name="CharStyle56"><text:span text:style-name="T13">(Ciechawka, Ciechówka; 12 km na SW od Bochni) </text:span></text:span><text:span text:style-name="CharStyle57"><text:span text:style-name="T13">32: </text:span></text:span><text:span text:style-name="CharStyle56"><text:span text:style-name="T13">98, 101</text:span></text:span></text:p>
      <text:p text:style-name="P313"><text:span text:style-name="CharStyle57"><text:span text:style-name="T13">Cichawka: </text:span></text:span><text:span text:style-name="CharStyle56"><text:span text:style-name="T13">Kurek Bartosz </text:span></text:span><text:span text:style-name="CharStyle57"><text:span text:style-name="T13">8</text:span></text:span><text:span text:style-name="CharStyle56"><text:span text:style-name="T13">: 21</text:span></text:span></text:p>
      <text:p text:style-name="P152"><text:span text:style-name="CharStyle57"><text:span text:style-name="T13">Cieniawa </text:span></text:span><text:span text:style-name="CharStyle56"><text:span text:style-name="T13">(ob. cz. Fałkowic, 5,5 km na NE od Dobczyc)</text:span></text:span></text:p>
      <text:p text:style-name="P313"><text:span text:style-name="CharStyle57"><text:span text:style-name="T13">Cieniawa: </text:span></text:span><text:span text:style-name="CharStyle56"><text:span text:style-name="T13">Kuternoga Krzysztof, karczmarz, nabywca </text:span></text:span><text:span text:style-name="CharStyle57"><text:span text:style-name="T13">25</text:span></text:span><text:span text:style-name="CharStyle56"><text:span text:style-name="T13">: 78</text:span></text:span></text:p>
      <text:p text:style-name="P32"><text:span text:style-name="CharStyle55"><text:span text:style-name="T13">Ciężarkowic Maciej</text:span></text:span><text:span text:style-name="CharStyle56"><text:span text:style-name="T13">, sprawca </text:span></text:span><text:span text:style-name="CharStyle57"><text:span text:style-name="T13">17</text:span></text:span><text:span text:style-name="CharStyle56"><text:span text:style-name="T13">: 64</text:span></text:span></text:p>
      <text:p text:style-name="P45"><text:span text:style-name="CharStyle56"><text:span text:style-name="T13">Cyganik Matias (</text:span></text:span><text:span text:style-name="CharStyle56"><text:span text:style-name="T252">Mathia, Mathias</text:span></text:span><text:span text:style-name="CharStyle56"><text:span text:style-name="T13">) – </text:span></text:span><text:span text:style-name="CharStyle56"><text:span text:style-name="T69">zob. </text:span></text:span><text:span text:style-name="CharStyle56"><text:span text:style-name="T13">Kobielnik</text:span></text:span></text:p>
      <text:p text:style-name="P44"><text:span text:style-name="CharStyle55"><text:span text:style-name="T13">Czajkowski Walanty</text:span></text:span><text:span text:style-name="CharStyle56"><text:span text:style-name="T13">, sprawca </text:span></text:span><text:span text:style-name="CharStyle57"><text:span text:style-name="T13">25</text:span></text:span><text:span text:style-name="CharStyle56"><text:span text:style-name="T13">: 77</text:span></text:span></text:p>
      <text:p text:style-name="P256"><text:span text:style-name="CharStyle55"><text:span text:style-name="T13">Czalina Regina</text:span></text:span><text:span text:style-name="CharStyle56"><text:span text:style-name="T13">, nabywca </text:span></text:span><text:span text:style-name="CharStyle57"><text:span text:style-name="T13">10</text:span></text:span><text:span text:style-name="CharStyle56"><text:span text:style-name="T13">: 32</text:span></text:span></text:p>
      <text:p text:style-name="P256"><text:span text:style-name="CharStyle55"><text:span text:style-name="T13">Czar</text:span></text:span><text:span text:style-name="CharStyle56"><text:span text:style-name="T13">, sprawca </text:span></text:span><text:span text:style-name="CharStyle57"><text:span text:style-name="T13">38</text:span></text:span><text:span text:style-name="CharStyle56"><text:span text:style-name="T13">: 113</text:span></text:span></text:p>
      <text:p text:style-name="P44"><text:span text:style-name="CharStyle56"><text:span text:style-name="T13">Czarnowski Walanty – </text:span></text:span><text:span text:style-name="CharStyle56"><text:span text:style-name="T69">zob.</text:span></text:span><text:span text:style-name="CharStyle56"><text:span text:style-name="T13"> Łazany</text:span></text:span></text:p>
      <text:p text:style-name="P32"><text:span text:style-name="CharStyle57"><text:span text:style-name="T13">Czasław </text:span></text:span><text:span text:style-name="CharStyle56"><text:span text:style-name="T13">(5 km na SE od Dobczyc) </text:span></text:span><text:span text:style-name="CharStyle57"><text:span text:style-name="T13">21</text:span></text:span><text:span text:style-name="CharStyle56"><text:span text:style-name="T13">: 71</text:span></text:span></text:p>
      <text:p text:style-name="P155"><text:span text:style-name="CharStyle57"><text:span text:style-name="T13">Czasław: </text:span></text:span><text:span text:style-name="CharStyle56"><text:span text:style-name="T13">Las C. </text:span></text:span><text:span text:style-name="CharStyle57"><text:span text:style-name="T13">4</text:span></text:span><text:span text:style-name="CharStyle56"><text:span text:style-name="T13">: 8, 9; </text:span></text:span><text:span text:style-name="CharStyle57"><text:span text:style-name="T13">5</text:span></text:span><text:span text:style-name="CharStyle56"><text:span text:style-name="T13">: 11</text:span></text:span></text:p>
      <text:p text:style-name="P44"><text:span text:style-name="CharStyle56"><text:span text:style-name="T252">Czeczagowic Hyacintus</text:span></text:span><text:span text:style-name="CharStyle56"><text:span text:style-name="T13"> – </text:span></text:span><text:span text:style-name="CharStyle56"><text:span text:style-name="T69">zob. </text:span></text:span><text:span text:style-name="CharStyle56"><text:span text:style-name="T13">Wieliczka</text:span></text:span></text:p>
      <text:p text:style-name="P44"><text:span text:style-name="CharStyle55"><text:span text:style-name="T13">Czekajski</text:span></text:span><text:span text:style-name="CharStyle56"><text:span text:style-name="T13">, ksiądz, poszkodowany </text:span></text:span><text:span text:style-name="CharStyle57"><text:span text:style-name="T13">26</text:span></text:span><text:span text:style-name="CharStyle56"><text:span text:style-name="T13">: 80 </text:span></text:span></text:p>
      <text:p text:style-name="P311"><text:span text:style-name="CharStyle57"><text:span text:style-name="T13">Czernichów </text:span></text:span><text:span text:style-name="CharStyle56"><text:span text:style-name="T13">(Czerniechow; zap. pow. ślą</text:span></text:span><text:span text:style-name="CharStyle56"><text:span text:style-name="T70">s</text:span></text:span><text:span text:style-name="CharStyle56"><text:span text:style-name="T13">ki, 10 km na W od Skawiny) </text:span></text:span></text:p>
      <text:p text:style-name="P313"><text:span text:style-name="CharStyle57"><text:span text:style-name="T13">Czernichów: </text:span></text:span><text:span text:style-name="CharStyle56"><text:span text:style-name="T13">Sikora, chłop, poszkodowany </text:span></text:span><text:span text:style-name="CharStyle57"><text:span text:style-name="T13">10</text:span></text:span><text:span text:style-name="CharStyle56"><text:span text:style-name="T13">: 30 </text:span></text:span></text:p>
      <text:p text:style-name="P256"><text:span text:style-name="CharStyle56"><text:span text:style-name="T13">Czerwik Jędrzej – </text:span></text:span><text:span text:style-name="CharStyle56"><text:span text:style-name="T69">zob.</text:span></text:span><text:span text:style-name="CharStyle56"><text:span text:style-name="T13"> Siepraw</text:span></text:span></text:p>
      <text:p text:style-name="P44"><text:span text:style-name="CharStyle56"><text:span text:style-name="T13">Czerwik Walanty – </text:span></text:span><text:span text:style-name="CharStyle56"><text:span text:style-name="T69">zob.</text:span></text:span><text:span text:style-name="CharStyle56"><text:span text:style-name="T13"> Bieżanów</text:span></text:span></text:p>
      <text:p text:style-name="P32"><text:span text:style-name="CharStyle55"><text:span text:style-name="T13">Czerwiński Łukasz</text:span></text:span><text:span text:style-name="CharStyle56"><text:span text:style-name="T13">, rajtar, nabywca </text:span></text:span><text:span text:style-name="CharStyle57"><text:span text:style-name="T13">7</text:span></text:span><text:span text:style-name="CharStyle56"><text:span text:style-name="T13">: 15–18</text:span></text:span></text:p>
      <text:p text:style-name="P32"><text:span text:style-name="CharStyle55"><text:span text:style-name="T13">Czerwonka</text:span></text:span><text:span text:style-name="CharStyle56"><text:span text:style-name="T13">, sprawca </text:span></text:span><text:span text:style-name="CharStyle57"><text:span text:style-name="T13">10</text:span></text:span><text:span text:style-name="CharStyle56"><text:span text:style-name="T13">: 30</text:span></text:span></text:p>
      <text:p text:style-name="P44"><text:span text:style-name="CharStyle56"><text:span text:style-name="T13">Czudziwilk Jakub (</text:span></text:span><text:span text:style-name="CharStyle56"><text:span text:style-name="T252">Jacobus</text:span></text:span><text:span text:style-name="CharStyle56"><text:span text:style-name="T13">) – </text:span></text:span><text:span text:style-name="CharStyle56"><text:span text:style-name="T69">zob. </text:span></text:span><text:span text:style-name="CharStyle56"><text:span text:style-name="T13">Zakliczyn</text:span></text:span></text:p>
      <text:p text:style-name="P256"><text:span text:style-name="CharStyle55"><text:span text:style-name="T13">Czupał</text:span></text:span><text:span text:style-name="CharStyle56"><text:span text:style-name="T13">, poszkodowany </text:span></text:span><text:span text:style-name="CharStyle57"><text:span text:style-name="T13">14</text:span></text:span><text:span text:style-name="CharStyle56"><text:span text:style-name="T13">: 52</text:span></text:span></text:p>
      <text:p text:style-name="P256"><text:span text:style-name="CharStyle56"><text:span text:style-name="T13"/></text:span></text:p>
      <text:p text:style-name="P32"><text:span text:style-name="CharStyle57"><text:span text:style-name="T13">Dąbrowa </text:span></text:span><text:span text:style-name="CharStyle56"><text:span text:style-name="T13">(ok. 6 km na NE od Myślenic)</text:span></text:span></text:p>
      <text:p text:style-name="P155"><text:span text:style-name="CharStyle57"><text:span text:style-name="T13">Dąbrowa: </text:span></text:span><text:span text:style-name="CharStyle56"><text:span text:style-name="T13">Szczygał </text:span></text:span><text:span text:style-name="CharStyle57"><text:span text:style-name="T13">2</text:span></text:span><text:span text:style-name="CharStyle56"><text:span text:style-name="T13">: 2</text:span></text:span></text:p>
      <text:p text:style-name="P155"><text:span text:style-name="CharStyle57"><text:span text:style-name="T13">Dąbrowa: </text:span></text:span><text:span text:style-name="CharStyle56"><text:span text:style-name="T13">Wojakowski Marcin, świadek </text:span></text:span><text:span text:style-name="CharStyle57"><text:span text:style-name="T13">2</text:span></text:span><text:span text:style-name="CharStyle56"><text:span text:style-name="T13">: 2 </text:span></text:span></text:p>
      <text:p text:style-name="P334"><text:span text:style-name="CharStyle57"><text:span text:style-name="T13">Dąbrowica </text:span></text:span><text:span text:style-name="CharStyle56"><text:span text:style-name="T13">(1. 6 km na SW od Bochni; 2. 11 km na SW od Bochni) – </text:span></text:span><text:span text:style-name="CharStyle56"><text:span text:style-name="T69">zob. </text:span></text:span><text:span text:style-name="CharStyle56"><text:span text:style-name="T13">Winc</text:span></text:span></text:p>
      <text:p text:style-name="P334"><text:soft-page-break/><text:span text:style-name="CharStyle57"><text:span text:style-name="T13">Dąbrowica: </text:span></text:span><text:span text:style-name="CharStyle56"><text:span text:style-name="T13">Niewiarowska, właściciel </text:span></text:span><text:span text:style-name="CharStyle57"><text:span text:style-name="T13">25</text:span></text:span><text:span text:style-name="CharStyle56"><text:span text:style-name="T13">: 78 </text:span></text:span></text:p>
      <text:p text:style-name="P313"><text:span text:style-name="CharStyle57"><text:span text:style-name="T13">Dąbrowica: </text:span></text:span><text:span text:style-name="CharStyle56"><text:span text:style-name="T13">Palus Michał (</text:span></text:span><text:span text:style-name="CharStyle56"><text:span text:style-name="T252">Michael</text:span></text:span><text:span text:style-name="CharStyle56"><text:span text:style-name="T13">), sprawca </text:span></text:span><text:span text:style-name="CharStyle57"><text:span text:style-name="T13">27</text:span></text:span><text:span text:style-name="CharStyle56"><text:span text:style-name="T13">: 81, 83 </text:span></text:span></text:p>
      <text:p text:style-name="P313"><text:span text:style-name="CharStyle57"><text:span text:style-name="T13">Dąbrowica: </text:span></text:span><text:span text:style-name="CharStyle56"><text:span text:style-name="T13">Wiktor, arendarz, nabywca </text:span></text:span><text:span text:style-name="CharStyle57"><text:span text:style-name="T13">25</text:span></text:span><text:span text:style-name="CharStyle56"><text:span text:style-name="T13">: 78</text:span></text:span></text:p>
      <text:p text:style-name="P32"><text:span text:style-name="CharStyle57"><text:span text:style-name="T13">Dęborzyn </text:span></text:span><text:span text:style-name="CharStyle56"><text:span text:style-name="T13">(Deborzyn; zap.; pow. pilzneński, 6,5 km na S od Pilzna) </text:span></text:span><text:span text:style-name="CharStyle57"><text:span text:style-name="T13">25</text:span></text:span><text:span text:style-name="CharStyle56"><text:span text:style-name="T13">: 78, 79</text:span></text:span></text:p>
      <text:p text:style-name="P32"><text:span text:style-name="CharStyle57"><text:span text:style-name="T13">Dobczyce</text:span></text:span><text:span text:style-name="CharStyle56"><text:span text:style-name="T13">, </text:span></text:span><text:span text:style-name="CharStyle58"><text:span text:style-name="T216">passim</text:span></text:span><text:span text:style-name="CharStyle56"><text:span text:style-name="T13"> </text:span></text:span><text:span text:style-name="CharStyle56"><text:span text:style-name="T101">– zob. </text:span></text:span><text:span text:style-name="CharStyle56"><text:span text:style-name="T13">Leleniec</text:span></text:span></text:p>
      <text:p text:style-name="P155"><text:span text:style-name="CharStyle57"><text:span text:style-name="T13">Dobczyce: </text:span></text:span><text:span text:style-name="CharStyle58"><text:span text:style-name="T13">miejsca</text:span></text:span><text:span text:style-name="CharStyle56"><text:span text:style-name="T13">, </text:span></text:span><text:span text:style-name="CharStyle58"><text:span text:style-name="T13">jarmark</text:span></text:span></text:p>
      <text:p text:style-name="P192"><text:span text:style-name="CharStyle57"><text:span text:style-name="T13">Dobczyce: </text:span></text:span><text:span text:style-name="CharStyle58"><text:span text:style-name="T13">miejsca</text:span></text:span><text:span text:style-name="CharStyle56"><text:span text:style-name="T13">, </text:span></text:span><text:span text:style-name="CharStyle58"><text:span text:style-name="T13">jarmark:</text:span></text:span><text:span text:style-name="CharStyle57"><text:span text:style-name="T13"> </text:span></text:span><text:span text:style-name="CharStyle56"><text:span text:style-name="T13">brama </text:span></text:span><text:span text:style-name="CharStyle57"><text:span text:style-name="T13">8</text:span></text:span><text:span text:style-name="CharStyle56"><text:span text:style-name="T13">: 22</text:span></text:span></text:p>
      <text:p text:style-name="P192"><text:span text:style-name="CharStyle57"><text:span text:style-name="T13">Dobczyce: </text:span></text:span><text:span text:style-name="CharStyle58"><text:span text:style-name="T13">miejsca</text:span></text:span><text:span text:style-name="CharStyle56"><text:span text:style-name="T13">, </text:span></text:span><text:span text:style-name="CharStyle58"><text:span text:style-name="T13">jarmark:</text:span></text:span><text:span text:style-name="CharStyle57"><text:span text:style-name="T13"> </text:span></text:span><text:span text:style-name="CharStyle56"><text:span text:style-name="T13">jarmark </text:span></text:span><text:span text:style-name="CharStyle57"><text:span text:style-name="T13">10</text:span></text:span><text:span text:style-name="CharStyle56"><text:span text:style-name="T13">: 26</text:span></text:span></text:p>
      <text:p text:style-name="P192"><text:span text:style-name="CharStyle57"><text:span text:style-name="T13">Dobczyce: </text:span></text:span><text:span text:style-name="CharStyle58"><text:span text:style-name="T13">miejsca</text:span></text:span><text:span text:style-name="CharStyle56"><text:span text:style-name="T13">, </text:span></text:span><text:span text:style-name="CharStyle58"><text:span text:style-name="T13">jarmark:</text:span></text:span><text:span text:style-name="CharStyle57"><text:span text:style-name="T13"> </text:span></text:span><text:span text:style-name="CharStyle56"><text:span text:style-name="T13">kościół parafialny (farny) </text:span></text:span><text:span text:style-name="CharStyle57"><text:span text:style-name="T13">10</text:span></text:span><text:span text:style-name="CharStyle56"><text:span text:style-name="T13">: 26, 27, 33–35, </text:span></text:span><text:span text:style-name="CharStyle57"><text:span text:style-name="T13">28</text:span></text:span><text:span text:style-name="CharStyle56"><text:span text:style-name="T13">: 88, </text:span></text:span><text:span text:style-name="CharStyle57"><text:span text:style-name="T13">33</text:span></text:span><text:span text:style-name="CharStyle56"><text:span text:style-name="T13">: 103; kaplica </text:span></text:span><text:span text:style-name="CharStyle57"><text:span text:style-name="T13">10</text:span></text:span><text:span text:style-name="CharStyle56"><text:span text:style-name="T13">: 27; obraz Najświętszej Maryi </text:span></text:span><text:span text:style-name="CharStyle57"><text:span text:style-name="T13">10</text:span></text:span><text:span text:style-name="CharStyle56"><text:span text:style-name="T13">: 27</text:span></text:span></text:p>
      <text:p text:style-name="P339"><text:span text:style-name="CharStyle57"><text:span text:style-name="T13">Dobczyce: </text:span></text:span><text:span text:style-name="CharStyle58"><text:span text:style-name="T13">miejsca</text:span></text:span><text:span text:style-name="CharStyle56"><text:span text:style-name="T13">, </text:span></text:span><text:span text:style-name="CharStyle58"><text:span text:style-name="T13">jarmark:</text:span></text:span><text:span text:style-name="CharStyle57"><text:span text:style-name="T13"> </text:span></text:span><text:span text:style-name="CharStyle56"><text:span text:style-name="T13">targ </text:span></text:span><text:span text:style-name="CharStyle57"><text:span text:style-name="T13">33</text:span></text:span><text:span text:style-name="CharStyle56"><text:span text:style-name="T13">: 103</text:span></text:span></text:p>
      <text:p text:style-name="P339"><text:span text:style-name="CharStyle57"><text:span text:style-name="T13">Dobczyce: </text:span></text:span><text:span text:style-name="CharStyle58"><text:span text:style-name="T13">miejsca</text:span></text:span><text:span text:style-name="CharStyle56"><text:span text:style-name="T13">, </text:span></text:span><text:span text:style-name="CharStyle58"><text:span text:style-name="T13">jarmark:</text:span></text:span><text:span text:style-name="CharStyle57"><text:span text:style-name="T13"> </text:span></text:span><text:span text:style-name="CharStyle56"><text:span text:style-name="T13">rynek </text:span></text:span><text:span text:style-name="CharStyle57"><text:span text:style-name="T13">8</text:span></text:span><text:span text:style-name="CharStyle56"><text:span text:style-name="T13">: 20-22</text:span></text:span></text:p>
      <text:p text:style-name="P192"><text:span text:style-name="CharStyle57"><text:span text:style-name="T13">Dobczyce: </text:span></text:span><text:span text:style-name="CharStyle58"><text:span text:style-name="T13">miejsca</text:span></text:span><text:span text:style-name="CharStyle56"><text:span text:style-name="T13">, </text:span></text:span><text:span text:style-name="CharStyle58"><text:span text:style-name="T13">jarmark:</text:span></text:span><text:span text:style-name="CharStyle57"><text:span text:style-name="T13"> </text:span></text:span><text:span text:style-name="CharStyle56"><text:span text:style-name="T13">więzienie </text:span></text:span><text:span text:style-name="CharStyle57"><text:span text:style-name="T13">2</text:span></text:span><text:span text:style-name="CharStyle56"><text:span text:style-name="T13">: 2; </text:span></text:span><text:span text:style-name="CharStyle57"><text:span text:style-name="T13">4</text:span></text:span><text:span text:style-name="CharStyle56"><text:span text:style-name="T13">: 3; </text:span></text:span><text:span text:style-name="CharStyle57"><text:span text:style-name="T13">5</text:span></text:span><text:span text:style-name="CharStyle56"><text:span text:style-name="T13">: 10; </text:span></text:span><text:span text:style-name="CharStyle57"><text:span text:style-name="T13">6</text:span></text:span><text:span text:style-name="CharStyle56"><text:span text:style-name="T13">: 12, 13; </text:span></text:span><text:span text:style-name="CharStyle57"><text:span text:style-name="T13">7</text:span></text:span><text:span text:style-name="CharStyle56"><text:span text:style-name="T13">: 15,18; </text:span></text:span><text:span text:style-name="CharStyle57"><text:span text:style-name="T13">8</text:span></text:span><text:span text:style-name="CharStyle56"><text:span text:style-name="T13">: 20; </text:span></text:span><text:span text:style-name="CharStyle57"><text:span text:style-name="T13">9</text:span></text:span><text:span text:style-name="CharStyle56"><text:span text:style-name="T13">: 23; </text:span></text:span><text:span text:style-name="CharStyle57"><text:span text:style-name="T13">10</text:span></text:span><text:span text:style-name="CharStyle56"><text:span text:style-name="T13">: 26, 30, 31, 33; </text:span></text:span><text:span text:style-name="CharStyle57"><text:span text:style-name="T13">12</text:span></text:span><text:span text:style-name="CharStyle56"><text:span text:style-name="T13">: 42; </text:span></text:span><text:span text:style-name="CharStyle57"><text:span text:style-name="T13">13</text:span></text:span><text:span text:style-name="CharStyle56"><text:span text:style-name="T13">: 48; </text:span></text:span><text:span text:style-name="CharStyle57"><text:span text:style-name="T13">14</text:span></text:span><text:span text:style-name="CharStyle56"><text:span text:style-name="T13">: 51; </text:span></text:span><text:span text:style-name="CharStyle57"><text:span text:style-name="T13">15</text:span></text:span><text:span text:style-name="CharStyle56"><text:span text:style-name="T13">: 59; </text:span></text:span><text:span text:style-name="CharStyle57"><text:span text:style-name="T13">16</text:span></text:span><text:span text:style-name="CharStyle56"><text:span text:style-name="T13">: 61; </text:span></text:span><text:span text:style-name="CharStyle57"><text:span text:style-name="T13">20</text:span></text:span><text:span text:style-name="CharStyle56"><text:span text:style-name="T13">: 69; </text:span></text:span><text:span text:style-name="CharStyle57"><text:span text:style-name="T13">21</text:span></text:span><text:span text:style-name="CharStyle56"><text:span text:style-name="T13">: 71; </text:span></text:span><text:span text:style-name="CharStyle57"><text:span text:style-name="T13">22</text:span></text:span><text:span text:style-name="CharStyle56"><text:span text:style-name="T13">: 72; </text:span></text:span><text:span text:style-name="CharStyle57"><text:span text:style-name="T13">23</text:span></text:span><text:span text:style-name="CharStyle56"><text:span text:style-name="T13">: 73; </text:span></text:span><text:span text:style-name="CharStyle57"><text:span text:style-name="T13">25</text:span></text:span><text:span text:style-name="CharStyle56"><text:span text:style-name="T13">: 77; </text:span></text:span><text:span text:style-name="CharStyle57"><text:span text:style-name="T13">37</text:span></text:span><text:span text:style-name="CharStyle56"><text:span text:style-name="T13">: 109</text:span></text:span></text:p>
      <text:p text:style-name="P192"><text:span text:style-name="CharStyle57"><text:span text:style-name="T13">Dobczyce: </text:span></text:span><text:span text:style-name="CharStyle58"><text:span text:style-name="T13">miejsca</text:span></text:span><text:span text:style-name="CharStyle56"><text:span text:style-name="T13">, </text:span></text:span><text:span text:style-name="CharStyle58"><text:span text:style-name="T13">jarmark:</text:span></text:span><text:span text:style-name="CharStyle57"><text:span text:style-name="T13"> </text:span></text:span><text:span text:style-name="CharStyle56"><text:span text:style-name="T13">zamek </text:span></text:span><text:span text:style-name="CharStyle57"><text:span text:style-name="T13">4</text:span></text:span><text:span text:style-name="CharStyle56"><text:span text:style-name="T13">: 3; </text:span></text:span><text:span text:style-name="CharStyle57"><text:span text:style-name="T13">10</text:span></text:span><text:span text:style-name="CharStyle56"><text:span text:style-name="T13">: 27; </text:span></text:span><text:span text:style-name="CharStyle57"><text:span text:style-name="T13">30</text:span></text:span><text:span text:style-name="CharStyle56"><text:span text:style-name="T13">: 92; </text:span></text:span><text:span text:style-name="CharStyle57"><text:span text:style-name="T13">32</text:span></text:span><text:span text:style-name="CharStyle56"><text:span text:style-name="T13">: 98</text:span></text:span></text:p>
      <text:p text:style-name="P313"><text:span text:style-name="CharStyle57"><text:span text:style-name="T13">Dobczyce: </text:span></text:span><text:span text:style-name="CharStyle58"><text:span text:style-name="T13">mieszkańcy</text:span></text:span></text:p>
      <text:p text:style-name="P192"><text:span text:style-name="CharStyle57"><text:span text:style-name="T13">Dobczyce: </text:span></text:span><text:span text:style-name="CharStyle58"><text:span text:style-name="T13">mieszkańcy:</text:span></text:span><text:span text:style-name="CharStyle57"><text:span text:style-name="T13"> </text:span></text:span><text:span text:style-name="CharStyle56"><text:span text:style-name="T13">Chorobski Grzegorz (</text:span></text:span><text:span text:style-name="CharStyle56"><text:span text:style-name="T252">Graegorium</text:span></text:span><text:span text:style-name="CharStyle56"><text:span text:style-name="T13">), wójt </text:span></text:span><text:span text:style-name="CharStyle57"><text:span text:style-name="T13">26</text:span></text:span><text:span text:style-name="CharStyle56"><text:span text:style-name="T13">: 79</text:span></text:span></text:p>
      <text:p text:style-name="P192"><text:span text:style-name="CharStyle57"><text:span text:style-name="T13">Dobczyce: </text:span></text:span><text:span text:style-name="CharStyle58"><text:span text:style-name="T13">mieszkańcy:</text:span></text:span><text:span text:style-name="CharStyle57"><text:span text:style-name="T13"> </text:span></text:span><text:span text:style-name="CharStyle56"><text:span text:style-name="T13">Florkowski Antoni (</text:span></text:span><text:span text:style-name="CharStyle56"><text:span text:style-name="T252">Antonius</text:span></text:span><text:span text:style-name="CharStyle56"><text:span text:style-name="T13">), sprawca </text:span></text:span><text:span text:style-name="CharStyle57"><text:span text:style-name="T13">19</text:span></text:span><text:span text:style-name="CharStyle56"><text:span text:style-name="T13">: 65, 67, 68</text:span></text:span></text:p>
      <text:p text:style-name="P192"><text:span text:style-name="CharStyle57"><text:span text:style-name="T13">Dobczyce: </text:span></text:span><text:span text:style-name="CharStyle58"><text:span text:style-name="T13">mieszkańcy:</text:span></text:span><text:span text:style-name="CharStyle57"><text:span text:style-name="T13"> </text:span></text:span><text:span text:style-name="CharStyle56"><text:span text:style-name="T13">Florkowski Jan, podwójci, ż. Zofia, s. Franciszek, ofiara </text:span></text:span><text:span text:style-name="CharStyle57"><text:span text:style-name="T13">7</text:span></text:span><text:span text:style-name="CharStyle56"><text:span text:style-name="T13">: 20–22</text:span></text:span></text:p>
      <text:p text:style-name="P192"><text:span text:style-name="CharStyle57"><text:span text:style-name="T13">Dobczyce: </text:span></text:span><text:span text:style-name="CharStyle58"><text:span text:style-name="T13">mieszkańcy:</text:span></text:span><text:span text:style-name="CharStyle57"><text:span text:style-name="T13"> </text:span></text:span><text:span text:style-name="CharStyle56"><text:span text:style-name="T13">Florkowska Zofia, ż. Jana </text:span></text:span><text:span text:style-name="CharStyle57"><text:span text:style-name="T13">7</text:span></text:span><text:span text:style-name="CharStyle56"><text:span text:style-name="T13">: 20</text:span></text:span></text:p>
      <text:p text:style-name="P192"><text:span text:style-name="CharStyle57"><text:span text:style-name="T13">Dobczyce: </text:span></text:span><text:span text:style-name="CharStyle58"><text:span text:style-name="T13">mieszkańcy:</text:span></text:span><text:span text:style-name="CharStyle57"><text:span text:style-name="T13"> </text:span></text:span><text:span text:style-name="CharStyle56"><text:span text:style-name="T13">Florkowski Franciszek, s. Jana i Zofii </text:span></text:span><text:span text:style-name="CharStyle57"><text:span text:style-name="T13">7</text:span></text:span><text:span text:style-name="CharStyle56"><text:span text:style-name="T13">: 20–22</text:span></text:span></text:p>
      <text:p text:style-name="P192"><text:span text:style-name="CharStyle57"><text:span text:style-name="T13">Dobczyce: </text:span></text:span><text:span text:style-name="CharStyle58"><text:span text:style-name="T13">mieszkańcy:</text:span></text:span><text:span text:style-name="CharStyle57"><text:span text:style-name="T13"> </text:span></text:span><text:span text:style-name="CharStyle56"><text:span text:style-name="T13">Markowic Paweł (</text:span></text:span><text:span text:style-name="CharStyle56"><text:span text:style-name="T252">Paulus</text:span></text:span><text:span text:style-name="CharStyle56"><text:span text:style-name="T13">), ławnik </text:span></text:span><text:span text:style-name="CharStyle57"><text:span text:style-name="T13">26</text:span></text:span><text:span text:style-name="CharStyle56"><text:span text:style-name="T13">: 79</text:span></text:span></text:p>
      <text:p text:style-name="P250"><text:span text:style-name="CharStyle56"><text:span text:style-name="T13"/></text:span></text:p>
      <text:p text:style-name="P256"><text:span text:style-name="CharStyle56"><text:span text:style-name="T70">Str. 100</text:span></text:span></text:p>
      <text:p text:style-name="P192"><text:span text:style-name="CharStyle57"><text:span text:style-name="T13">Dobczyce: </text:span></text:span><text:span text:style-name="CharStyle58"><text:span text:style-name="T13">mieszkańcy:</text:span></text:span><text:span text:style-name="CharStyle57"><text:span text:style-name="T13"> </text:span></text:span><text:span text:style-name="CharStyle56"><text:span text:style-name="T13">Stochowic Stanisław (</text:span></text:span><text:span text:style-name="CharStyle56"><text:span text:style-name="T252">Stanislaus</text:span></text:span><text:span text:style-name="CharStyle56"><text:span text:style-name="T13">), ławnik </text:span></text:span><text:span text:style-name="CharStyle57"><text:span text:style-name="T13">26</text:span></text:span><text:span text:style-name="CharStyle56"><text:span text:style-name="T13">: 79</text:span></text:span></text:p>
      <text:p text:style-name="P192"><text:span text:style-name="CharStyle57"><text:span text:style-name="T13">Dobczyce: </text:span></text:span><text:span text:style-name="CharStyle58"><text:span text:style-name="T13">mieszkańcy:</text:span></text:span><text:span text:style-name="CharStyle57"><text:span text:style-name="T13"> </text:span></text:span><text:span text:style-name="CharStyle56"><text:span text:style-name="T13">Wulf Marek, Żyd, arendarz browaru, poszkodowany </text:span></text:span><text:span text:style-name="CharStyle57"><text:span text:style-name="T13">32</text:span></text:span><text:span text:style-name="CharStyle56"><text:span text:style-name="T13">: 96</text:span></text:span></text:p>
      <text:p text:style-name="P192"><text:span text:style-name="CharStyle57"><text:span text:style-name="T13">Dobczyce: </text:span></text:span><text:span text:style-name="CharStyle58"><text:span text:style-name="T13">mieszkańcy:</text:span></text:span><text:span text:style-name="CharStyle57"><text:span text:style-name="T13"> </text:span></text:span><text:span text:style-name="CharStyle56"><text:span text:style-name="T13">Żyd </text:span></text:span><text:span text:style-name="CharStyle57"><text:span text:style-name="T13">12</text:span></text:span><text:span text:style-name="CharStyle56"><text:span text:style-name="T13">: 45</text:span></text:span></text:p>
      <text:p text:style-name="P314"><text:span text:style-name="CharStyle57"><text:span text:style-name="T13">Dobczyce: </text:span></text:span><text:span text:style-name="CharStyle58"><text:span text:style-name="T13">urzędy i urzędnicy</text:span></text:span></text:p>
      <text:p text:style-name="P339"><text:span text:style-name="CharStyle57"><text:span text:style-name="T13">Dobczyce: </text:span></text:span><text:span text:style-name="CharStyle58"><text:span text:style-name="T13">urzędy i urzędnicy:</text:span></text:span><text:span text:style-name="CharStyle57"><text:span text:style-name="T13"> </text:span></text:span><text:span text:style-name="CharStyle56"><text:span text:style-name="T13">ławniczy urząd </text:span></text:span><text:span text:style-name="CharStyle57"><text:span text:style-name="T13">26</text:span></text:span><text:span text:style-name="CharStyle56"><text:span text:style-name="T13">: 79 </text:span></text:span></text:p>
      <text:p text:style-name="P339"><text:span text:style-name="CharStyle57"><text:span text:style-name="T13">Dobczyce: </text:span></text:span><text:span text:style-name="CharStyle58"><text:span text:style-name="T13">urzędy i urzędnicy:</text:span></text:span><text:span text:style-name="CharStyle57"><text:span text:style-name="T13"> </text:span></text:span><text:span text:style-name="CharStyle56"><text:span text:style-name="T13">ławnik</text:span></text:span></text:p>
      <text:p text:style-name="P192"><text:span text:style-name="CharStyle57"><text:span text:style-name="T13">Dobczyce: </text:span></text:span><text:span text:style-name="CharStyle58"><text:span text:style-name="T13">urzędy i urzędnicy:</text:span></text:span><text:span text:style-name="CharStyle57"><text:span text:style-name="T13"> </text:span></text:span><text:span text:style-name="CharStyle56"><text:span text:style-name="T13">Markowic Paweł </text:span></text:span><text:span text:style-name="CharStyle57"><text:span text:style-name="T13">26</text:span></text:span><text:span text:style-name="CharStyle56"><text:span text:style-name="T13">: 79</text:span></text:span></text:p>
      <text:p text:style-name="P192"><text:span text:style-name="CharStyle57"><text:span text:style-name="T13">Dobczyce: </text:span></text:span><text:span text:style-name="CharStyle58"><text:span text:style-name="T13">urzędy i urzędnicy:</text:span></text:span><text:span text:style-name="CharStyle57"><text:span text:style-name="T13"> </text:span></text:span><text:span text:style-name="CharStyle56"><text:span text:style-name="T13">Stochowic Stanisław </text:span></text:span><text:span text:style-name="CharStyle57"><text:span text:style-name="T13">26</text:span></text:span><text:span text:style-name="CharStyle56"><text:span text:style-name="T13">: 79</text:span></text:span></text:p>
      <text:p text:style-name="P192"><text:soft-page-break/><text:span text:style-name="CharStyle57"><text:span text:style-name="T13">Dobczyce: </text:span></text:span><text:span text:style-name="CharStyle58"><text:span text:style-name="T13">urzędy i urzędnicy:</text:span></text:span><text:span text:style-name="CharStyle57"><text:span text:style-name="T13"> </text:span></text:span><text:span text:style-name="CharStyle56"><text:span text:style-name="T13">podwójci</text:span></text:span></text:p>
      <text:p text:style-name="P192"><text:span text:style-name="CharStyle57"><text:span text:style-name="T13">Dobczyce: </text:span></text:span><text:span text:style-name="CharStyle58"><text:span text:style-name="T13">urzędy i urzędnicy:</text:span></text:span><text:span text:style-name="CharStyle57"><text:span text:style-name="T13"> </text:span></text:span><text:span text:style-name="CharStyle56"><text:span text:style-name="T13">Florkowski Jan </text:span></text:span><text:span text:style-name="CharStyle57"><text:span text:style-name="T13">7</text:span></text:span><text:span text:style-name="CharStyle56"><text:span text:style-name="T13">: 20–22</text:span></text:span></text:p>
      <text:p text:style-name="P339"><text:span text:style-name="CharStyle57"><text:span text:style-name="T13">Dobczyce: </text:span></text:span><text:span text:style-name="CharStyle58"><text:span text:style-name="T13">urzędy i urzędnicy:</text:span></text:span><text:span text:style-name="CharStyle57"><text:span text:style-name="T13"> </text:span></text:span><text:span text:style-name="CharStyle56"><text:span text:style-name="T13">podwójtowski sąd </text:span></text:span><text:span text:style-name="CharStyle57"><text:span text:style-name="T13">7</text:span></text:span><text:span text:style-name="CharStyle56"><text:span text:style-name="T13">: 18, 19; </text:span></text:span><text:span text:style-name="CharStyle57"><text:span text:style-name="T13">10</text:span></text:span><text:span text:style-name="CharStyle56"><text:span text:style-name="T13">: 33</text:span></text:span></text:p>
      <text:p text:style-name="P339"><text:span text:style-name="CharStyle57"><text:span text:style-name="T13">Dobczyce: </text:span></text:span><text:span text:style-name="CharStyle58"><text:span text:style-name="T13">urzędy i urzędnicy:</text:span></text:span><text:span text:style-name="CharStyle57"><text:span text:style-name="T13"> </text:span></text:span><text:span text:style-name="CharStyle56"><text:span text:style-name="T13">podwójtowski urząd (</text:span></text:span><text:span text:style-name="CharStyle58"><text:span text:style-name="T216">officium viceadvocatiale</text:span></text:span><text:span text:style-name="CharStyle56"><text:span text:style-name="T13">) </text:span></text:span><text:span text:style-name="CharStyle57"><text:span text:style-name="T13">7</text:span></text:span><text:span text:style-name="CharStyle56"><text:span text:style-name="T13">: 15; </text:span></text:span><text:span text:style-name="CharStyle57"><text:span text:style-name="T13">8</text:span></text:span><text:span text:style-name="CharStyle56"><text:span text:style-name="T13">: 20; </text:span></text:span><text:span text:style-name="CharStyle57"><text:span text:style-name="T13">9</text:span></text:span><text:span text:style-name="CharStyle56"><text:span text:style-name="T13">: 23; </text:span></text:span><text:span text:style-name="CharStyle57"><text:span text:style-name="T13">10</text:span></text:span><text:span text:style-name="CharStyle56"><text:span text:style-name="T13">: 25, 33</text:span></text:span></text:p>
      <text:p text:style-name="P339"><text:span text:style-name="CharStyle57"><text:span text:style-name="T13">Dobczyce: </text:span></text:span><text:span text:style-name="CharStyle58"><text:span text:style-name="T13">urzędy i urzędnicy:</text:span></text:span><text:span text:style-name="CharStyle57"><text:span text:style-name="T13"> </text:span></text:span><text:span text:style-name="CharStyle56"><text:span text:style-name="T13">radziecki urząd </text:span></text:span><text:span text:style-name="CharStyle57"><text:span text:style-name="T13">8</text:span></text:span><text:span text:style-name="CharStyle56"><text:span text:style-name="T13">: 20; </text:span></text:span><text:span text:style-name="CharStyle57"><text:span text:style-name="T13">26</text:span></text:span><text:span text:style-name="CharStyle56"><text:span text:style-name="T13">: 79; </text:span></text:span><text:span text:style-name="CharStyle57"><text:span text:style-name="T13">36</text:span></text:span><text:span text:style-name="CharStyle56"><text:span text:style-name="T13">: 107; </text:span></text:span><text:span text:style-name="CharStyle57"><text:span text:style-name="T13">37</text:span></text:span><text:span text:style-name="CharStyle56"><text:span text:style-name="T13">: 109</text:span></text:span></text:p>
      <text:p text:style-name="P192"><text:span text:style-name="CharStyle57"><text:span text:style-name="T13">Dobczyce: </text:span></text:span><text:span text:style-name="CharStyle58"><text:span text:style-name="T13">urzędy i urzędnicy:</text:span></text:span><text:span text:style-name="CharStyle57"><text:span text:style-name="T13"> </text:span></text:span><text:span text:style-name="CharStyle56"><text:span text:style-name="T13">urząd (</text:span></text:span><text:span text:style-name="CharStyle58"><text:span text:style-name="T216">off</text:span></text:span><text:span text:style-name="CharStyle58"><text:span text:style-name="T231">i</text:span></text:span><text:span text:style-name="CharStyle58"><text:span text:style-name="T216">cium</text:span></text:span><text:span text:style-name="CharStyle56"><text:span text:style-name="T13">, zap. wójtowski) </text:span></text:span><text:span text:style-name="CharStyle58"><text:span text:style-name="T216">passim</text:span></text:span></text:p>
      <text:p text:style-name="P339"><text:span text:style-name="CharStyle57"><text:span text:style-name="T13">Dobczyce: </text:span></text:span><text:span text:style-name="CharStyle58"><text:span text:style-name="T13">urzędy i urzędnicy:</text:span></text:span><text:span text:style-name="CharStyle57"><text:span text:style-name="T13"> </text:span></text:span><text:span text:style-name="CharStyle56"><text:span text:style-name="T13">wójt </text:span></text:span><text:span text:style-name="CharStyle58"><text:span text:style-name="T216">passim</text:span></text:span></text:p>
      <text:p text:style-name="P192"><text:span text:style-name="CharStyle57"><text:span text:style-name="T13">Dobczyce: </text:span></text:span><text:span text:style-name="CharStyle58"><text:span text:style-name="T13">urzędy i urzędnicy:</text:span></text:span><text:span text:style-name="CharStyle57"><text:span text:style-name="T13"> </text:span></text:span><text:span text:style-name="CharStyle56"><text:span text:style-name="T13">Chorobski Grzegorz </text:span></text:span><text:span text:style-name="CharStyle57"><text:span text:style-name="T13">26</text:span></text:span><text:span text:style-name="CharStyle56"><text:span text:style-name="T13">: 79 </text:span></text:span></text:p>
      <text:p text:style-name="P339"><text:span text:style-name="CharStyle57"><text:span text:style-name="T13">Dobczyce: </text:span></text:span><text:span text:style-name="CharStyle58"><text:span text:style-name="T13">urzędy i urzędnicy:</text:span></text:span><text:span text:style-name="CharStyle57"><text:span text:style-name="T13"> </text:span></text:span><text:span text:style-name="CharStyle56"><text:span text:style-name="T13">wójtowski urząd (</text:span></text:span><text:span text:style-name="CharStyle58"><text:span text:style-name="T216">officium advocatiale</text:span></text:span><text:span text:style-name="CharStyle56"><text:span text:style-name="T216">), </text:span></text:span><text:span text:style-name="CharStyle58"><text:span text:style-name="T216">passim</text:span></text:span></text:p>
      <text:p text:style-name="P44"><text:span text:style-name="CharStyle56"><text:span text:style-name="T13">Dobczyk Dominik – </text:span></text:span><text:span text:style-name="CharStyle56"><text:span text:style-name="T69">zob. </text:span></text:span><text:span text:style-name="CharStyle56"><text:span text:style-name="T13">Krzysowice</text:span></text:span></text:p>
      <text:p text:style-name="P32"><text:span text:style-name="CharStyle57"><text:span text:style-name="T13">Dobra </text:span></text:span><text:span text:style-name="CharStyle56"><text:span text:style-name="T13">(5 km na W od Tymbarku)</text:span></text:span></text:p>
      <text:p text:style-name="P156"><text:span text:style-name="CharStyle57"><text:span text:style-name="T13">Dobra: </text:span></text:span><text:span text:style-name="CharStyle56"><text:span text:style-name="T13">Jordaniak Adam </text:span></text:span><text:span text:style-name="CharStyle57"><text:span text:style-name="T13">20</text:span></text:span><text:span text:style-name="CharStyle56"><text:span text:style-name="T13">: 70</text:span></text:span></text:p>
      <text:p text:style-name="P156"><text:span text:style-name="CharStyle57"><text:span text:style-name="T13">Dobra: </text:span></text:span><text:span text:style-name="CharStyle56"><text:span text:style-name="T13">Krużlowa, krawcowa, poszkodowana </text:span></text:span><text:span text:style-name="CharStyle57"><text:span text:style-name="T13">13</text:span></text:span><text:span text:style-name="CharStyle56"><text:span text:style-name="T13">: 48–50</text:span></text:span></text:p>
      <text:p text:style-name="P152"><text:span text:style-name="CharStyle57"><text:span text:style-name="T13">Dobroniowice </text:span></text:span><text:span text:style-name="CharStyle56"><text:span text:style-name="T13">(Dobranowice, 14 km na NE od Niepołomic)</text:span></text:span></text:p>
      <text:p text:style-name="P315"><text:span text:style-name="CharStyle57"><text:span text:style-name="T13">Dobroniowice: </text:span></text:span><text:span text:style-name="CharStyle56"><text:span text:style-name="T13">Żaczyk Matias, sprawca </text:span></text:span><text:span text:style-name="CharStyle57"><text:span text:style-name="T13">31</text:span></text:span><text:span text:style-name="CharStyle56"><text:span text:style-name="T13">: 94, 96</text:span></text:span></text:p>
      <text:p text:style-name="P256"><text:span text:style-name="CharStyle56"><text:span text:style-name="T13">Dolna Mszana – </text:span></text:span><text:span text:style-name="CharStyle56"><text:span text:style-name="T69">zob. </text:span></text:span><text:span text:style-name="CharStyle56"><text:span text:style-name="T13">Mszana Dolna</text:span></text:span></text:p>
      <text:p text:style-name="P256"><text:span text:style-name="CharStyle56"><text:span text:style-name="T13">Domagalski Stefan (</text:span></text:span><text:span text:style-name="CharStyle56"><text:span text:style-name="T252">Stefanus</text:span></text:span><text:span text:style-name="CharStyle56"><text:span text:style-name="T13">) – </text:span></text:span><text:span text:style-name="CharStyle56"><text:span text:style-name="T69">zob. </text:span></text:span><text:span text:style-name="CharStyle56"><text:span text:style-name="T13">Szczurowa</text:span></text:span></text:p>
      <text:p text:style-name="P256"><text:span text:style-name="CharStyle56"><text:span text:style-name="T13">Dominik Dobczyk – </text:span></text:span><text:span text:style-name="CharStyle56"><text:span text:style-name="T69">zob.</text:span></text:span><text:span text:style-name="CharStyle56"><text:span text:style-name="T13"> Krzysowice</text:span></text:span></text:p>
      <text:p text:style-name="P256"><text:span text:style-name="CharStyle58"><text:span text:style-name="T13">Dominik Katarzyna</text:span></text:span><text:span text:style-name="CharStyle56"><text:span text:style-name="T13"> </text:span></text:span><text:span text:style-name="CharStyle56"><text:span text:style-name="T70">0.8</text:span></text:span><text:span text:style-name="CharStyle56"><text:span text:style-name="T13">, </text:span></text:span><text:span text:style-name="CharStyle56"><text:span text:style-name="T70">0.27</text:span></text:span></text:p>
      <text:p text:style-name="P256"><text:span text:style-name="CharStyle56"><text:span text:style-name="T13">Drabik Hudy Piotr – </text:span></text:span><text:span text:style-name="CharStyle56"><text:span text:style-name="T69">zob. </text:span></text:span><text:span text:style-name="CharStyle56"><text:span text:style-name="T13">Węglówka</text:span></text:span></text:p>
      <text:p text:style-name="P256"><text:span text:style-name="CharStyle56"><text:span text:style-name="T13">Drabik Jakub (</text:span></text:span><text:span text:style-name="CharStyle56"><text:span text:style-name="T252">Jacobus</text:span></text:span><text:span text:style-name="CharStyle56"><text:span text:style-name="T13">) – </text:span></text:span><text:span text:style-name="CharStyle56"><text:span text:style-name="T69">zob. </text:span></text:span><text:span text:style-name="CharStyle56"><text:span text:style-name="T13">Kawiec</text:span></text:span></text:p>
      <text:p text:style-name="P256"><text:span text:style-name="CharStyle56"><text:span text:style-name="T13">Drabik Jon – </text:span></text:span><text:span text:style-name="CharStyle56"><text:span text:style-name="T69">zob.</text:span></text:span><text:span text:style-name="CharStyle56"><text:span text:style-name="T13"> Mierzeń</text:span></text:span></text:p>
      <text:p text:style-name="P44"><text:span text:style-name="CharStyle56"><text:span text:style-name="T13">Drabik Kaźmierz – </text:span></text:span><text:span text:style-name="CharStyle56"><text:span text:style-name="T69">zob. </text:span></text:span><text:span text:style-name="CharStyle56"><text:span text:style-name="T13">Węglówka</text:span></text:span></text:p>
      <text:p text:style-name="P256"><text:span text:style-name="CharStyle56"><text:span text:style-name="T13">Drabik Piotr Hudy – </text:span></text:span><text:span text:style-name="CharStyle56"><text:span text:style-name="T69">zob. </text:span></text:span><text:span text:style-name="CharStyle56"><text:span text:style-name="T13">Węglówka</text:span></text:span></text:p>
      <text:p text:style-name="P256"><text:span text:style-name="CharStyle56"><text:span text:style-name="T13">Drapaczyk Wojciech – </text:span></text:span><text:span text:style-name="CharStyle56"><text:span text:style-name="T69">zob. </text:span></text:span><text:span text:style-name="CharStyle56"><text:span text:style-name="T13">Mszana Górna</text:span></text:span></text:p>
      <text:p text:style-name="P256"><text:span text:style-name="CharStyle56"><text:span text:style-name="T13">Drążek Franciszek – </text:span></text:span><text:span text:style-name="CharStyle56"><text:span text:style-name="T69">zob. </text:span></text:span><text:span text:style-name="CharStyle56"><text:span text:style-name="T13">Smierdząca</text:span></text:span></text:p>
      <text:p text:style-name="P256"><text:span text:style-name="CharStyle57"><text:span text:style-name="T13">Droginia </text:span></text:span><text:span text:style-name="CharStyle56"><text:span text:style-name="T13">(5 km na SW od Dobczyc)</text:span></text:span></text:p>
      <text:p text:style-name="P156"><text:span text:style-name="CharStyle57"><text:span text:style-name="T13">Droginia: </text:span></text:span><text:span text:style-name="CharStyle56"><text:span text:style-name="T13">ksiądz, poszkodowany </text:span></text:span><text:span text:style-name="CharStyle57"><text:span text:style-name="T13">24</text:span></text:span><text:span text:style-name="CharStyle56"><text:span text:style-name="T13">: 75</text:span></text:span></text:p>
      <text:p text:style-name="P156"><text:span text:style-name="CharStyle57"><text:span text:style-name="T13">Droginia: </text:span></text:span><text:span text:style-name="CharStyle56"><text:span text:style-name="T13">Wojciech, organista, poszkodowany </text:span></text:span><text:span text:style-name="CharStyle57"><text:span text:style-name="T13">37</text:span></text:span><text:span text:style-name="CharStyle56"><text:span text:style-name="T13">: 109–112</text:span></text:span></text:p>
      <text:p text:style-name="P44"><text:span text:style-name="CharStyle56"><text:span text:style-name="T13">Druzgoła Piotr – </text:span></text:span><text:span text:style-name="CharStyle56"><text:span text:style-name="T69">zob. </text:span></text:span><text:span text:style-name="CharStyle56"><text:span text:style-name="T13">Pcim</text:span></text:span></text:p>
      <text:p text:style-name="P256"><text:span text:style-name="CharStyle56"><text:span text:style-name="T13">Dulna Mszana</text:span></text:span><text:span text:style-name="CharStyle59"><text:span text:style-name="T13"> </text:span></text:span><text:span text:style-name="CharStyle56"><text:span text:style-name="T13">– </text:span></text:span><text:span text:style-name="CharStyle56"><text:span text:style-name="T69">zob. </text:span></text:span><text:span text:style-name="CharStyle56"><text:span text:style-name="T13">Dolna Mszana</text:span></text:span></text:p>
      <text:p text:style-name="P46"><text:span text:style-name="CharStyle56"><text:span text:style-name="T13">Dubak Józef – </text:span></text:span><text:span text:style-name="CharStyle56"><text:span text:style-name="T69">zob. </text:span></text:span><text:span text:style-name="CharStyle56"><text:span text:style-name="T13">Brzezie</text:span></text:span></text:p>
      <text:p text:style-name="P32"><text:span text:style-name="CharStyle55"><text:span text:style-name="T13">Duda</text:span></text:span><text:span text:style-name="CharStyle56"><text:span text:style-name="T13">, szwagier Jona cieśli, sprawca </text:span></text:span><text:span text:style-name="CharStyle57"><text:span text:style-name="T13">36</text:span></text:span><text:span text:style-name="CharStyle56"><text:span text:style-name="T13">: 107</text:span></text:span></text:p>
      <text:p text:style-name="P44"><text:soft-page-break/><text:span text:style-name="CharStyle56"><text:span text:style-name="T13">Dudek Witek – </text:span></text:span><text:span text:style-name="CharStyle56"><text:span text:style-name="T69">zob. </text:span></text:span><text:span text:style-name="CharStyle56"><text:span text:style-name="T13">Łysa Góra</text:span></text:span></text:p>
      <text:p text:style-name="P44"><text:span text:style-name="CharStyle56"><text:span text:style-name="T13">Dudka – </text:span></text:span><text:span text:style-name="CharStyle56"><text:span text:style-name="T69">zob. </text:span></text:span><text:span text:style-name="CharStyle56"><text:span text:style-name="T13">Łysa Góra</text:span></text:span></text:p>
      <text:p text:style-name="P32"><text:span text:style-name="CharStyle55"><text:span text:style-name="T13">Dudzik Sobastyn</text:span></text:span><text:span text:style-name="CharStyle56"><text:span text:style-name="T13">, sprawca </text:span></text:span><text:span text:style-name="CharStyle57"><text:span text:style-name="T13">17</text:span></text:span><text:span text:style-name="CharStyle56"><text:span text:style-name="T13">: 64</text:span></text:span></text:p>
      <text:p text:style-name="P44"><text:span text:style-name="CharStyle56"><text:span text:style-name="T13">Dudzik Wojciech – </text:span></text:span><text:span text:style-name="CharStyle56"><text:span text:style-name="T69">zob. </text:span></text:span><text:span text:style-name="CharStyle56"><text:span text:style-name="T13">Raciechowice</text:span></text:span></text:p>
      <text:p text:style-name="P32"><text:span text:style-name="CharStyle55"><text:span text:style-name="T13">Dumaski</text:span></text:span><text:span text:style-name="CharStyle56"><text:span text:style-name="T13">, szlachcic </text:span></text:span><text:span text:style-name="CharStyle57"><text:span text:style-name="T13">21</text:span></text:span><text:span text:style-name="CharStyle56"><text:span text:style-name="T13">: 71</text:span></text:span></text:p>
      <text:p text:style-name="P44"><text:span text:style-name="CharStyle56"><text:span text:style-name="T13">Durek – </text:span></text:span><text:span text:style-name="CharStyle56"><text:span text:style-name="T69">zob. </text:span></text:span><text:span text:style-name="CharStyle56"><text:span text:style-name="T13">Glichów</text:span></text:span></text:p>
      <text:p text:style-name="P44"><text:span text:style-name="CharStyle56"><text:span text:style-name="T13">Dusza Wojciech – </text:span></text:span><text:span text:style-name="CharStyle56"><text:span text:style-name="T69">zob. </text:span></text:span><text:span text:style-name="CharStyle56"><text:span text:style-name="T13">Myślenice</text:span></text:span></text:p>
      <text:p text:style-name="P32"><text:span text:style-name="CharStyle58"><text:span text:style-name="T13">Dwornicka Irena</text:span></text:span><text:span text:style-name="CharStyle56"><text:span text:style-name="T13"> </text:span></text:span><text:span text:style-name="CharStyle56"><text:span text:style-name="T70">0.7</text:span></text:span><text:span text:style-name="CharStyle56"><text:span text:style-name="T13">, </text:span></text:span><text:span text:style-name="CharStyle56"><text:span text:style-name="T70">0.17</text:span></text:span><text:span text:style-name="CharStyle56"><text:span text:style-name="T13">, </text:span></text:span><text:span text:style-name="CharStyle56"><text:span text:style-name="T70">0.27</text:span></text:span></text:p>
      <text:p text:style-name="P44"><text:span text:style-name="CharStyle56"><text:span text:style-name="T13">Dymac alias Klapucha Stanisław – </text:span></text:span><text:span text:style-name="CharStyle56"><text:span text:style-name="T69">zob. </text:span></text:span><text:span text:style-name="CharStyle56"><text:span text:style-name="T13">Kasina Wielka</text:span></text:span></text:p>
      <text:p text:style-name="P32"><text:span text:style-name="CharStyle55"><text:span text:style-name="T13">Dymac Jakub</text:span></text:span><text:span text:style-name="CharStyle56"><text:span text:style-name="T13">, sprawca </text:span></text:span><text:span text:style-name="CharStyle57"><text:span text:style-name="T13">20</text:span></text:span><text:span text:style-name="CharStyle56"><text:span text:style-name="T13">: 69, 70?</text:span></text:span></text:p>
      <text:p text:style-name="P32"><text:span text:style-name="CharStyle55"><text:span text:style-name="T13">Dymac Jędrzej</text:span></text:span><text:span text:style-name="CharStyle56"><text:span text:style-name="T13">, sprawca </text:span></text:span><text:span text:style-name="CharStyle57"><text:span text:style-name="T13">20</text:span></text:span><text:span text:style-name="CharStyle56"><text:span text:style-name="T13">: 69, 70?</text:span></text:span></text:p>
      <text:p text:style-name="P32"><text:span text:style-name="CharStyle55"><text:span text:style-name="T13">Dymac</text:span></text:span><text:span text:style-name="CharStyle56"><text:span text:style-name="T13">, sprawca </text:span></text:span><text:span text:style-name="CharStyle57"><text:span text:style-name="T13">19</text:span></text:span><text:span text:style-name="CharStyle56"><text:span text:style-name="T13">: 66</text:span></text:span></text:p>
      <text:p text:style-name="P32"><text:span text:style-name="CharStyle57"><text:span text:style-name="T13">Dziekanowice </text:span></text:span><text:span text:style-name="CharStyle56"><text:span text:style-name="T13">(Dziekonowice; 3 km na N od Dobczyc)</text:span></text:span></text:p>
      <text:p text:style-name="P156"><text:span text:style-name="CharStyle57"><text:span text:style-name="T13">Dziekanowice: </text:span></text:span><text:span text:style-name="CharStyle56"><text:span text:style-name="T13">las pod D. </text:span></text:span><text:span text:style-name="CharStyle57"><text:span text:style-name="T13">12</text:span></text:span><text:span text:style-name="CharStyle56"><text:span text:style-name="T13">: 43, 44</text:span></text:span></text:p>
      <text:p text:style-name="P32"><text:span text:style-name="CharStyle58"><text:span text:style-name="T13">Dziewoński Ludwik</text:span></text:span><text:span text:style-name="CharStyle56"><text:span text:style-name="T13"> </text:span></text:span><text:span text:style-name="CharStyle56"><text:span text:style-name="T70">0.8</text:span></text:span><text:span text:style-name="CharStyle56"><text:span text:style-name="T13">, </text:span></text:span><text:span text:style-name="CharStyle56"><text:span text:style-name="T70">0.27</text:span></text:span></text:p>
      <text:p text:style-name="P47"><text:span text:style-name="CharStyle56"><text:span text:style-name="T13">Dzieżak Jędrzej – </text:span></text:span><text:span text:style-name="CharStyle56"><text:span text:style-name="T69">zob. </text:span></text:span><text:span text:style-name="CharStyle56"><text:span text:style-name="T13">Wiśniowa</text:span></text:span></text:p>
      <text:p text:style-name="P48"><text:span text:style-name="CharStyle56"><text:span text:style-name="T13">Dzieżak Stanisław – </text:span></text:span><text:span text:style-name="CharStyle56"><text:span text:style-name="T69">zob. </text:span></text:span><text:span text:style-name="CharStyle56"><text:span text:style-name="T13">Wiśniowa</text:span></text:span></text:p>
      <text:p text:style-name="P47"><text:span text:style-name="CharStyle56"><text:span text:style-name="T13">Dzieżak Szymon – </text:span></text:span><text:span text:style-name="CharStyle56"><text:span text:style-name="T69">zob. </text:span></text:span><text:span text:style-name="CharStyle56"><text:span text:style-name="T13">Wiśniowa</text:span></text:span></text:p>
      <text:p text:style-name="P32"><text:span text:style-name="CharStyle55"><text:span text:style-name="T13">Dziuba Józef</text:span></text:span><text:span text:style-name="CharStyle56"><text:span text:style-name="T13">, sprawca </text:span></text:span><text:span text:style-name="CharStyle57"><text:span text:style-name="T13">23</text:span></text:span><text:span text:style-name="CharStyle56"><text:span text:style-name="T13">: 73</text:span></text:span></text:p>
      <text:p text:style-name="P250"><text:span text:style-name="CharStyle56"><text:span text:style-name="T13"/></text:span></text:p>
      <text:p text:style-name="P200"><text:span text:style-name="CharStyle56"><text:span text:style-name="T13">Elżbieta (</text:span></text:span><text:span text:style-name="CharStyle56"><text:span text:style-name="T252">Elizabeth</text:span></text:span><text:span text:style-name="CharStyle56"><text:span text:style-name="T13">) Hołodyńska – </text:span></text:span><text:span text:style-name="CharStyle56"><text:span text:style-name="T69">zob.</text:span></text:span><text:span text:style-name="CharStyle56"><text:span text:style-name="T13"> Gdów</text:span></text:span></text:p>
      <text:p text:style-name="P250"><text:span text:style-name="CharStyle56"><text:span text:style-name="T13"/></text:span></text:p>
      <text:p text:style-name="P32"><text:span text:style-name="CharStyle57"><text:span text:style-name="T13">Fałkowice </text:span></text:span><text:span text:style-name="CharStyle56"><text:span text:style-name="T13">(6 km na NE od Dobczyc) </text:span></text:span><text:span text:style-name="CharStyle57"><text:span text:style-name="T13">17</text:span></text:span><text:span text:style-name="CharStyle56"><text:span text:style-name="T13">: 63</text:span></text:span></text:p>
      <text:p text:style-name="P44"><text:span text:style-name="CharStyle56"><text:span text:style-name="T13">Feliks Kiryk – </text:span></text:span><text:span text:style-name="CharStyle56"><text:span text:style-name="T69">zob.</text:span></text:span><text:span text:style-name="CharStyle56"><text:span text:style-name="T13"> Kiryk Feliks</text:span></text:span></text:p>
      <text:p text:style-name="P32"><text:span text:style-name="CharStyle55"><text:span text:style-name="T13">Filas</text:span></text:span><text:span text:style-name="CharStyle57"><text:span text:style-name="T13"> 32: </text:span></text:span><text:span text:style-name="CharStyle56"><text:span text:style-name="T13">100</text:span></text:span></text:p>
      <text:p text:style-name="P44"><text:span text:style-name="CharStyle56"><text:span text:style-name="T13">Firek Błażej – </text:span></text:span><text:span text:style-name="CharStyle56"><text:span text:style-name="T69">zob. </text:span></text:span><text:span text:style-name="CharStyle56"><text:span text:style-name="T13">Zakliczyn</text:span></text:span></text:p>
      <text:p text:style-name="P44"><text:span text:style-name="CharStyle56"><text:span text:style-name="T13">Fitynkofowa Anna – </text:span></text:span><text:span text:style-name="CharStyle56"><text:span text:style-name="T69">zob. </text:span></text:span><text:span text:style-name="CharStyle56"><text:span text:style-name="T13">Gruszów</text:span></text:span></text:p>
      <text:p text:style-name="P44"><text:span text:style-name="CharStyle56"><text:span text:style-name="T13">Florek – </text:span></text:span><text:span text:style-name="CharStyle56"><text:span text:style-name="T69">zob. </text:span></text:span><text:span text:style-name="CharStyle56"><text:span text:style-name="T13">Poręba</text:span></text:span></text:p>
      <text:p text:style-name="P49"><text:span text:style-name="CharStyle56"><text:span text:style-name="T13">Florkowska Zofia – </text:span></text:span><text:span text:style-name="CharStyle56"><text:span text:style-name="T69">zob. </text:span></text:span><text:span text:style-name="CharStyle56"><text:span text:style-name="T13">Dobczyce</text:span></text:span></text:p>
      <text:p text:style-name="P44"><text:span text:style-name="CharStyle56"><text:span text:style-name="T13">Florkowski Antoni – </text:span></text:span><text:span text:style-name="CharStyle56"><text:span text:style-name="T69">zob. </text:span></text:span><text:span text:style-name="CharStyle56"><text:span text:style-name="T13">Dobczyce</text:span></text:span></text:p>
      <text:p text:style-name="P44"><text:span text:style-name="CharStyle56"><text:span text:style-name="T13">Florkowski Franciszek – </text:span></text:span><text:span text:style-name="CharStyle56"><text:span text:style-name="T69">zob. </text:span></text:span><text:span text:style-name="CharStyle56"><text:span text:style-name="T13">Dobczyce</text:span></text:span></text:p>
      <text:p text:style-name="P44"><text:span text:style-name="CharStyle56"><text:span text:style-name="T13">Florkowski Jan – </text:span></text:span><text:span text:style-name="CharStyle56"><text:span text:style-name="T69">zob. </text:span></text:span><text:span text:style-name="CharStyle56"><text:span text:style-name="T13">Dobczyce</text:span></text:span></text:p>
      <text:p text:style-name="P44"><text:span text:style-name="CharStyle56"><text:span text:style-name="T252">Franciscus</text:span></text:span><text:span text:style-name="CharStyle56"><text:span text:style-name="T13"> Drążek – </text:span></text:span><text:span text:style-name="CharStyle56"><text:span text:style-name="T69">zob. </text:span></text:span><text:span text:style-name="CharStyle56"><text:span text:style-name="T13">Śmierdząca</text:span></text:span></text:p>
      <text:p text:style-name="P44"><text:span text:style-name="CharStyle56"><text:span text:style-name="T252">Franciscus</text:span></text:span><text:span text:style-name="CharStyle56"><text:span text:style-name="T13"> Kawka – </text:span></text:span><text:span text:style-name="CharStyle56"><text:span text:style-name="T69">zob. </text:span></text:span><text:span text:style-name="CharStyle56"><text:span text:style-name="T13">Zręczyce</text:span></text:span></text:p>
      <text:p text:style-name="P44"><text:soft-page-break/><text:span text:style-name="CharStyle56"><text:span text:style-name="T252">Franciscus</text:span></text:span><text:span text:style-name="CharStyle56"><text:span text:style-name="T13"> Piątkowski – </text:span></text:span><text:span text:style-name="CharStyle56"><text:span text:style-name="T69">zob. </text:span></text:span><text:span text:style-name="CharStyle56"><text:span text:style-name="T13">Gruszów</text:span></text:span></text:p>
      <text:p text:style-name="P44"><text:span text:style-name="CharStyle56"><text:span text:style-name="T13">Franciszek Drążek – </text:span></text:span><text:span text:style-name="CharStyle56"><text:span text:style-name="T69">zob.</text:span></text:span><text:span text:style-name="CharStyle56"><text:span text:style-name="T13"> Śmierdząca</text:span></text:span></text:p>
      <text:p text:style-name="P44"><text:span text:style-name="CharStyle56"><text:span text:style-name="T13">Franciszek Florkowski – </text:span></text:span><text:span text:style-name="CharStyle56"><text:span text:style-name="T69">zob. </text:span></text:span><text:span text:style-name="CharStyle56"><text:span text:style-name="T13">Dobczyce</text:span></text:span></text:p>
      <text:p text:style-name="P44"><text:span text:style-name="CharStyle56"><text:span text:style-name="T13">Franciszek Garlik – </text:span></text:span><text:span text:style-name="CharStyle56"><text:span text:style-name="T69">zob. </text:span></text:span><text:span text:style-name="CharStyle56"><text:span text:style-name="T13">Garlik Franciszek</text:span></text:span></text:p>
      <text:p text:style-name="P44"><text:span text:style-name="CharStyle56"><text:span text:style-name="T13">Franciszek Gaweł – </text:span></text:span><text:span text:style-name="CharStyle56"><text:span text:style-name="T69">zob. </text:span></text:span><text:span text:style-name="CharStyle56"><text:span text:style-name="T13">Wiśniowa</text:span></text:span></text:p>
      <text:p text:style-name="P44"><text:span text:style-name="CharStyle56"><text:span text:style-name="T13">Franciszek Hołodyński – </text:span></text:span><text:span text:style-name="CharStyle56"><text:span text:style-name="T69">zob. </text:span></text:span><text:span text:style-name="CharStyle56"><text:span text:style-name="T13">Gdów</text:span></text:span></text:p>
      <text:p text:style-name="P44"><text:span text:style-name="CharStyle56"><text:span text:style-name="T13">Franciszek Kawka – </text:span></text:span><text:span text:style-name="CharStyle56"><text:span text:style-name="T69">zob. </text:span></text:span><text:span text:style-name="CharStyle56"><text:span text:style-name="T13">Zręczyce</text:span></text:span></text:p>
      <text:p text:style-name="P44"><text:span text:style-name="CharStyle56"><text:span text:style-name="T13">Franciszek Kuternoga – </text:span></text:span><text:span text:style-name="CharStyle56"><text:span text:style-name="T69">zob. </text:span></text:span><text:span text:style-name="CharStyle56"><text:span text:style-name="T13">Kuternoga Franciszek</text:span></text:span></text:p>
      <text:p text:style-name="P44"><text:span text:style-name="CharStyle56"><text:span text:style-name="T13">Franciszek Piątkowski – </text:span></text:span><text:span text:style-name="CharStyle56"><text:span text:style-name="T69">zob. </text:span></text:span><text:span text:style-name="CharStyle56"><text:span text:style-name="T13">Gruszów</text:span></text:span></text:p>
      <text:p text:style-name="P44"><text:span text:style-name="CharStyle56"><text:span text:style-name="T13">Franciszek Siewiora – </text:span></text:span><text:span text:style-name="CharStyle56"><text:span text:style-name="T69">zob.</text:span></text:span><text:span text:style-name="CharStyle56"><text:span text:style-name="T13"> Gorzków</text:span></text:span></text:p>
      <text:p text:style-name="P44"><text:span text:style-name="CharStyle56"><text:span text:style-name="T13">Franciszek Sikora – </text:span></text:span><text:span text:style-name="CharStyle56"><text:span text:style-name="T69">zob.</text:span></text:span><text:span text:style-name="CharStyle56"><text:span text:style-name="T13"> Sikora Franciszek</text:span></text:span></text:p>
      <text:p text:style-name="P256"><text:span text:style-name="CharStyle56"><text:span text:style-name="T13"/></text:span></text:p>
      <text:p text:style-name="P256"><text:span text:style-name="CharStyle56"><text:span text:style-name="T70">Str. 101</text:span></text:span></text:p>
      <text:p text:style-name="P50"><text:span text:style-name="CharStyle56"><text:span text:style-name="T13">Franciszek Tokarz – </text:span></text:span><text:span text:style-name="CharStyle56"><text:span text:style-name="T69">zob.</text:span></text:span><text:span text:style-name="CharStyle56"><text:span text:style-name="T13"> Kobielnik</text:span></text:span></text:p>
      <text:p text:style-name="P50"><text:span text:style-name="CharStyle56"><text:span text:style-name="T13">Franek – </text:span></text:span><text:span text:style-name="CharStyle56"><text:span text:style-name="T69">zob. </text:span></text:span><text:span text:style-name="CharStyle56"><text:span text:style-name="T13">Poręba</text:span></text:span></text:p>
      <text:p text:style-name="P50"><text:span text:style-name="CharStyle56"><text:span text:style-name="T13">Frejkowa – </text:span></text:span><text:span text:style-name="CharStyle56"><text:span text:style-name="T69">zob. </text:span></text:span><text:span text:style-name="CharStyle56"><text:span text:style-name="T13">Burdele</text:span></text:span></text:p>
      <text:p text:style-name="P257"><text:span text:style-name="CharStyle56"><text:span text:style-name="T13"/></text:span></text:p>
      <text:p text:style-name="P32"><text:span text:style-name="CharStyle55"><text:span text:style-name="T13">Gabaj Stanisław</text:span></text:span><text:span text:style-name="CharStyle56"><text:span text:style-name="T13">, świadek </text:span></text:span><text:span text:style-name="CharStyle57"><text:span text:style-name="T13">14</text:span></text:span><text:span text:style-name="CharStyle56"><text:span text:style-name="T13">: 52, 53, 55</text:span></text:span></text:p>
      <text:p text:style-name="P32"><text:span text:style-name="CharStyle57"><text:span text:style-name="T13">Gaj </text:span></text:span><text:span text:style-name="CharStyle56"><text:span text:style-name="T13">(zap., 5 km na SE od Skawiny) </text:span></text:span><text:span text:style-name="CharStyle57"><text:span text:style-name="T13">29</text:span></text:span><text:span text:style-name="CharStyle56"><text:span text:style-name="T13">: 90</text:span></text:span></text:p>
      <text:p text:style-name="P191"><text:span text:style-name="CharStyle55"><text:span text:style-name="T13">Gałka Wawrzeniec</text:span></text:span><text:span text:style-name="CharStyle56"><text:span text:style-name="T13">, sprawca </text:span></text:span><text:span text:style-name="CharStyle57"><text:span text:style-name="T13">17</text:span></text:span><text:span text:style-name="CharStyle56"><text:span text:style-name="T13">: 63, 64</text:span></text:span></text:p>
      <text:p text:style-name="P335"><text:span text:style-name="CharStyle56"><text:span text:style-name="T13">Gałka, poszkodowany – </text:span></text:span><text:span text:style-name="CharStyle56"><text:span text:style-name="T69">zob. </text:span></text:span><text:span text:style-name="CharStyle56"><text:span text:style-name="T13">Kwapinka</text:span></text:span></text:p>
      <text:p text:style-name="P335"><text:span text:style-name="CharStyle55"><text:span text:style-name="T13">Garlik Franciszek</text:span></text:span><text:span text:style-name="CharStyle56"><text:span text:style-name="T13">, sprawca </text:span></text:span><text:span text:style-name="CharStyle57"><text:span text:style-name="T13">17</text:span></text:span><text:span text:style-name="CharStyle56"><text:span text:style-name="T13">: 64 </text:span></text:span></text:p>
      <text:p text:style-name="P257"><text:span text:style-name="CharStyle55"><text:span text:style-name="T13">Gasiński</text:span></text:span><text:span text:style-name="CharStyle56"><text:span text:style-name="T13">, pomoc dla sprawcy </text:span></text:span><text:span text:style-name="CharStyle57"><text:span text:style-name="T13">7</text:span></text:span><text:span text:style-name="CharStyle56"><text:span text:style-name="T13">: 16</text:span></text:span></text:p>
      <text:p text:style-name="P50"><text:span text:style-name="CharStyle56"><text:span text:style-name="T13">Gaweł Franciszek – </text:span></text:span><text:span text:style-name="CharStyle56"><text:span text:style-name="T69">zob.</text:span></text:span><text:span text:style-name="CharStyle56"><text:span text:style-name="T13"> Wiśniowa</text:span></text:span></text:p>
      <text:p text:style-name="P50"><text:span text:style-name="CharStyle56"><text:span text:style-name="T13">Gaweł Walanty – </text:span></text:span><text:span text:style-name="CharStyle56"><text:span text:style-name="T69">zob. </text:span></text:span><text:span text:style-name="CharStyle56"><text:span text:style-name="T13">Wiśniowa</text:span></text:span></text:p>
      <text:p text:style-name="P257"><text:span text:style-name="CharStyle56"><text:span text:style-name="T13">Gawlak Walanty – </text:span></text:span><text:span text:style-name="CharStyle56"><text:span text:style-name="T69">zob. </text:span></text:span><text:span text:style-name="CharStyle56"><text:span text:style-name="T13">Wiśniowa</text:span></text:span></text:p>
      <text:p text:style-name="P152"><text:span text:style-name="CharStyle57"><text:span text:style-name="T13">Gdów </text:span></text:span><text:span text:style-name="CharStyle56"><text:span text:style-name="T13">(8,5 km na NE od Dobczyc) </text:span></text:span><text:span text:style-name="CharStyle57"><text:span text:style-name="T13">5</text:span></text:span><text:span text:style-name="CharStyle56"><text:span text:style-name="T13">: 11; </text:span></text:span><text:span text:style-name="CharStyle57"><text:span text:style-name="T13">11</text:span></text:span><text:span text:style-name="CharStyle56"><text:span text:style-name="T13">: 39; </text:span></text:span><text:span text:style-name="CharStyle57"><text:span text:style-name="T13">24</text:span></text:span><text:span text:style-name="CharStyle56"><text:span text:style-name="T13">: 76</text:span></text:span></text:p>
      <text:p text:style-name="P330"><text:span text:style-name="CharStyle57"><text:span text:style-name="T13">Gdów: </text:span></text:span><text:span text:style-name="CharStyle56"><text:span text:style-name="T13">Hołodyńska Elżbieta (</text:span></text:span><text:span text:style-name="CharStyle56"><text:span text:style-name="T252">Elizabeth</text:span></text:span><text:span text:style-name="CharStyle56"><text:span text:style-name="T13">), właściciel wsi, instygator </text:span></text:span><text:span text:style-name="CharStyle57"><text:span text:style-name="T13">17</text:span></text:span><text:span text:style-name="CharStyle56"><text:span text:style-name="T13">: 63</text:span></text:span></text:p>
      <text:p text:style-name="P330"><text:span text:style-name="CharStyle57"><text:span text:style-name="T13">Gdów: </text:span></text:span><text:span text:style-name="CharStyle56"><text:span text:style-name="T13">Hołodyński Franciszek (</text:span></text:span><text:span text:style-name="CharStyle56"><text:span text:style-name="T252">Franciscus</text:span></text:span><text:span text:style-name="CharStyle56"><text:span text:style-name="T13">), właściciel wsi, instygator </text:span></text:span><text:span text:style-name="CharStyle57"><text:span text:style-name="T13">17</text:span></text:span><text:span text:style-name="CharStyle56"><text:span text:style-name="T13">: 63</text:span></text:span></text:p>
      <text:p text:style-name="P330"><text:span text:style-name="CharStyle57"><text:span text:style-name="T13">Gdów: </text:span></text:span><text:span text:style-name="CharStyle56"><text:span text:style-name="T13">Mikołaj, drab, sprawca </text:span></text:span><text:span text:style-name="CharStyle57"><text:span text:style-name="T13">38</text:span></text:span><text:span text:style-name="CharStyle56"><text:span text:style-name="T13">: 113</text:span></text:span></text:p>
      <text:p text:style-name="P330"><text:span text:style-name="CharStyle57"><text:span text:style-name="T13">Gdów: </text:span></text:span><text:span text:style-name="CharStyle56"><text:span text:style-name="T13">Piotrzyka </text:span></text:span><text:span text:style-name="CharStyle57"><text:span text:style-name="T13">38</text:span></text:span><text:span text:style-name="CharStyle56"><text:span text:style-name="T13">: 113</text:span></text:span></text:p>
      <text:p text:style-name="P32"><text:span text:style-name="CharStyle55"><text:span text:style-name="T13">Gębac Józef</text:span></text:span><text:span text:style-name="CharStyle56"><text:span text:style-name="T13">, sprawca </text:span></text:span><text:span text:style-name="CharStyle57"><text:span text:style-name="T13">38</text:span></text:span><text:span text:style-name="CharStyle56"><text:span text:style-name="T13">: 113</text:span></text:span></text:p>
      <text:p text:style-name="P32"><text:span text:style-name="CharStyle58"><text:span text:style-name="T13">Gierowski Andrzej Józef</text:span></text:span><text:span text:style-name="CharStyle57"><text:span text:style-name="T13"> 14</text:span></text:span><text:span text:style-name="CharStyle56"><text:span text:style-name="T13">: 58</text:span></text:span></text:p>
      <text:p text:style-name="P50"><text:span text:style-name="CharStyle56"><text:span text:style-name="T13">Giertuziak Maciej (</text:span></text:span><text:span text:style-name="CharStyle56"><text:span text:style-name="T252">Matias</text:span></text:span><text:span text:style-name="CharStyle56"><text:span text:style-name="T13">) – </text:span></text:span><text:span text:style-name="CharStyle56"><text:span text:style-name="T69">zob. </text:span></text:span><text:span text:style-name="CharStyle56"><text:span text:style-name="T13">Zarybki</text:span></text:span></text:p>
      <text:p text:style-name="P257"><text:soft-page-break/><text:span text:style-name="CharStyle56"><text:span text:style-name="T13">Giertuziak (Giertuzowic) Piotr – </text:span></text:span><text:span text:style-name="CharStyle56"><text:span text:style-name="T69">zob. </text:span></text:span><text:span text:style-name="CharStyle56"><text:span text:style-name="T13">Zarybki</text:span></text:span></text:p>
      <text:p text:style-name="P257"><text:span text:style-name="CharStyle57"><text:span text:style-name="T13">Glichów </text:span></text:span><text:span text:style-name="CharStyle56"><text:span text:style-name="T13">(7 km na SE od Dobczyc)</text:span></text:span></text:p>
      <text:p text:style-name="P171"><text:span text:style-name="CharStyle57"><text:span text:style-name="T13">Glichów: </text:span></text:span><text:span text:style-name="CharStyle56"><text:span text:style-name="T13">Durek, poszkodowany </text:span></text:span><text:span text:style-name="CharStyle57"><text:span text:style-name="T13">6</text:span></text:span><text:span text:style-name="CharStyle56"><text:span text:style-name="T13">: 13</text:span></text:span></text:p>
      <text:p text:style-name="P171"><text:span text:style-name="CharStyle57"><text:span text:style-name="T13">Glichów: </text:span></text:span><text:span text:style-name="CharStyle56"><text:span text:style-name="T13">Żyd, poszkodowany </text:span></text:span><text:span text:style-name="CharStyle57"><text:span text:style-name="T13">21</text:span></text:span><text:span text:style-name="CharStyle56"><text:span text:style-name="T13">: 71</text:span></text:span></text:p>
      <text:p text:style-name="P32"><text:span text:style-name="CharStyle57"><text:span text:style-name="T13">Glina </text:span></text:span><text:span text:style-name="CharStyle56"><text:span text:style-name="T13">(niezid.) </text:span></text:span><text:span text:style-name="CharStyle57"><text:span text:style-name="T13">30</text:span></text:span><text:span text:style-name="CharStyle56"><text:span text:style-name="T13">: 92</text:span></text:span></text:p>
      <text:p text:style-name="P152"><text:span text:style-name="CharStyle57"><text:span text:style-name="T13">Głogoczów </text:span></text:span><text:span text:style-name="CharStyle56"><text:span text:style-name="T13">(8,5 km na N od Myślenic)</text:span></text:span></text:p>
      <text:p text:style-name="P330"><text:span text:style-name="CharStyle57"><text:span text:style-name="T13">Głogoczów: </text:span></text:span><text:span text:style-name="CharStyle56"><text:span text:style-name="T13">karczma </text:span></text:span><text:span text:style-name="CharStyle57"><text:span text:style-name="T13">10</text:span></text:span><text:span text:style-name="CharStyle56"><text:span text:style-name="T13">: 30, 31</text:span></text:span></text:p>
      <text:p text:style-name="P32"><text:span text:style-name="CharStyle55"><text:span text:style-name="T13">Główka Grzegorz</text:span></text:span><text:span text:style-name="CharStyle56"><text:span text:style-name="T13"> (</text:span></text:span><text:span text:style-name="CharStyle56"><text:span text:style-name="T252">Głowka Gregorius</text:span></text:span><text:span text:style-name="CharStyle56"><text:span text:style-name="T13">), sprawca </text:span></text:span><text:span text:style-name="CharStyle57"><text:span text:style-name="T13">4</text:span></text:span><text:span text:style-name="CharStyle56"><text:span text:style-name="T13">: 3, 9</text:span></text:span></text:p>
      <text:p text:style-name="P152"><text:span text:style-name="CharStyle57"><text:span text:style-name="T13">Golcowa </text:span></text:span><text:span text:style-name="CharStyle56"><text:span text:style-name="T13">(ob. cz. wsi Tenczyn, 6,5 km na W od Mszany Dolnej)</text:span></text:span></text:p>
      <text:p text:style-name="P330"><text:span text:style-name="CharStyle57"><text:span text:style-name="T13">Golcowa: </text:span></text:span><text:span text:style-name="CharStyle56"><text:span text:style-name="T13">Żon, poszkodowany </text:span></text:span><text:span text:style-name="CharStyle57"><text:span text:style-name="T13">4</text:span></text:span><text:span text:style-name="CharStyle56"><text:span text:style-name="T13">: 7</text:span></text:span></text:p>
      <text:p text:style-name="P311"><text:span text:style-name="CharStyle56"><text:span text:style-name="T13">Golkowski Wojciech – </text:span></text:span><text:span text:style-name="CharStyle56"><text:span text:style-name="T143">zob. </text:span></text:span><text:span text:style-name="CharStyle56"><text:span text:style-name="T13">Lednica</text:span></text:span></text:p>
      <text:p text:style-name="P330"><text:span text:style-name="CharStyle57"><text:span text:style-name="T13">Gołkowice </text:span></text:span><text:span text:style-name="CharStyle56"><text:span text:style-name="T13">(6 km na W od Wieliczki) </text:span></text:span><text:span text:style-name="CharStyle57"><text:span text:style-name="T13">10</text:span></text:span><text:span text:style-name="CharStyle56"><text:span text:style-name="T13">: 28</text:span></text:span></text:p>
      <text:p text:style-name="P330"><text:span text:style-name="CharStyle57"><text:span text:style-name="T13">Gołkowice: </text:span></text:span><text:span text:style-name="CharStyle56"><text:span text:style-name="T13">Zofia, ż. Jana Wrony </text:span></text:span><text:span text:style-name="CharStyle57"><text:span text:style-name="T13">10</text:span></text:span><text:span text:style-name="CharStyle56"><text:span text:style-name="T13">: 26 </text:span></text:span><text:span text:style-name="CharStyle59"><text:span text:style-name="T13"><text:s/></text:span></text:span><text:span text:style-name="CharStyle56"><text:span text:style-name="T13">– </text:span></text:span><text:span text:style-name="CharStyle56"><text:span text:style-name="T69">zob. </text:span></text:span><text:span text:style-name="CharStyle56"><text:span text:style-name="T13">Sosnówki</text:span></text:span></text:p>
      <text:p text:style-name="P330"><text:span text:style-name="CharStyle57"><text:span text:style-name="T13">Gorlice </text:span></text:span><text:span text:style-name="CharStyle56"><text:span text:style-name="T13">(pow. biecki)</text:span></text:span></text:p>
      <text:p text:style-name="P330"><text:span text:style-name="CharStyle57"><text:span text:style-name="T13">Gorlice: </text:span></text:span><text:span text:style-name="CharStyle56"><text:span text:style-name="T13">jarmark </text:span></text:span><text:span text:style-name="CharStyle57"><text:span text:style-name="T13">5</text:span></text:span><text:span text:style-name="CharStyle56"><text:span text:style-name="T13">: 4</text:span></text:span></text:p>
      <text:p text:style-name="P152"><text:span text:style-name="CharStyle57"><text:span text:style-name="T13">Gorzków </text:span></text:span><text:span text:style-name="CharStyle56"><text:span text:style-name="T13">(8 km na S od Wieliczki)</text:span></text:span></text:p>
      <text:p text:style-name="P330"><text:span text:style-name="CharStyle57"><text:span text:style-name="T13">Gorzków: </text:span></text:span><text:span text:style-name="CharStyle56"><text:span text:style-name="T13">karczma </text:span></text:span><text:span text:style-name="CharStyle57"><text:span text:style-name="T13">4</text:span></text:span><text:span text:style-name="CharStyle56"><text:span text:style-name="T13">: 4, 5</text:span></text:span></text:p>
      <text:p text:style-name="P330"><text:span text:style-name="CharStyle57"><text:span text:style-name="T13">Gorzków: </text:span></text:span><text:span text:style-name="CharStyle56"><text:span text:style-name="T13">Siewiora Franciszek </text:span></text:span><text:span text:style-name="CharStyle57"><text:span text:style-name="T13">29</text:span></text:span><text:span text:style-name="CharStyle56"><text:span text:style-name="T13">: 90</text:span></text:span></text:p>
      <text:p text:style-name="P330"><text:span text:style-name="CharStyle57"><text:span text:style-name="T13">Gorzków: </text:span></text:span><text:span text:style-name="CharStyle56"><text:span text:style-name="T13">Żyd, arendarz </text:span></text:span><text:span text:style-name="CharStyle57"><text:span text:style-name="T13">4</text:span></text:span><text:span text:style-name="CharStyle56"><text:span text:style-name="T13">: 4, 5</text:span></text:span></text:p>
      <text:p text:style-name="P50"><text:span text:style-name="CharStyle56"><text:span text:style-name="T13">Góral Jan (</text:span></text:span><text:span text:style-name="CharStyle56"><text:span text:style-name="T252">Joannes Goral</text:span></text:span><text:span text:style-name="CharStyle56"><text:span text:style-name="T13">) – </text:span></text:span><text:span text:style-name="CharStyle56"><text:span text:style-name="T69">zob. </text:span></text:span><text:span text:style-name="CharStyle56"><text:span text:style-name="T13">Klęczana</text:span></text:span></text:p>
      <text:p text:style-name="P257"><text:span text:style-name="CharStyle56"><text:span text:style-name="T13">Góralczyk Paweł – </text:span></text:span><text:span text:style-name="CharStyle56"><text:span text:style-name="T69">zob. </text:span></text:span><text:span text:style-name="CharStyle56"><text:span text:style-name="T13">Kobierzyn</text:span></text:span></text:p>
      <text:p text:style-name="P257"><text:span text:style-name="CharStyle56"><text:span text:style-name="T13">Górale, bracia – </text:span></text:span><text:span text:style-name="CharStyle56"><text:span text:style-name="T69">zob. </text:span></text:span><text:span text:style-name="CharStyle56"><text:span text:style-name="T13">Lipnik</text:span></text:span></text:p>
      <text:p text:style-name="P50"><text:span text:style-name="CharStyle56"><text:span text:style-name="T13">Góralik Jon – </text:span></text:span><text:span text:style-name="CharStyle56"><text:span text:style-name="T69">zob. </text:span></text:span><text:span text:style-name="CharStyle56"><text:span text:style-name="T13">Mszana</text:span></text:span></text:p>
      <text:p text:style-name="P50"><text:span text:style-name="CharStyle56"><text:span text:style-name="T13">Góralik Stanisław – </text:span></text:span><text:span text:style-name="CharStyle56"><text:span text:style-name="T69">zob.</text:span></text:span><text:span text:style-name="CharStyle56"><text:span text:style-name="T13"> Mszana</text:span></text:span></text:p>
      <text:p text:style-name="P50"><text:span text:style-name="CharStyle56"><text:span text:style-name="T13">Góralik Wojciech – </text:span></text:span><text:span text:style-name="CharStyle56"><text:span text:style-name="T69">zob.</text:span></text:span><text:span text:style-name="CharStyle56"><text:span text:style-name="T13"> Zakliczyn</text:span></text:span></text:p>
      <text:p text:style-name="P50"><text:span text:style-name="CharStyle56"><text:span text:style-name="T13">Góralka – </text:span></text:span><text:span text:style-name="CharStyle56"><text:span text:style-name="T69">zob.</text:span></text:span><text:span text:style-name="CharStyle56"><text:span text:style-name="T13"> Zakliczyn</text:span></text:span></text:p>
      <text:p text:style-name="P32"><text:span text:style-name="CharStyle57"><text:span text:style-name="T13">Górki </text:span></text:span><text:span text:style-name="CharStyle56"><text:span text:style-name="T13">(niezid.) </text:span></text:span><text:span text:style-name="CharStyle57"><text:span text:style-name="T13">19</text:span></text:span><text:span text:style-name="CharStyle56"><text:span text:style-name="T13">: 67</text:span></text:span></text:p>
      <text:p text:style-name="P152"><text:span text:style-name="CharStyle57"><text:span text:style-name="T13">Górna Wieś </text:span></text:span><text:span text:style-name="CharStyle56"><text:span text:style-name="T13">(od 1925 cz. Myślenic, 3 km na W od rynku)</text:span></text:span></text:p>
      <text:p text:style-name="P330"><text:span text:style-name="CharStyle57"><text:span text:style-name="T13">Górna Wieś: </text:span></text:span><text:span text:style-name="CharStyle56"><text:span text:style-name="T13">Multan, poszkodowany </text:span></text:span><text:span text:style-name="CharStyle57"><text:span text:style-name="T13">21</text:span></text:span><text:span text:style-name="CharStyle56"><text:span text:style-name="T13">: 71</text:span></text:span></text:p>
      <text:p text:style-name="P152"><text:span text:style-name="CharStyle57"><text:span text:style-name="T13">Górskie </text:span></text:span><text:span text:style-name="CharStyle56"><text:span text:style-name="T13">(niezid.) </text:span></text:span></text:p>
      <text:p text:style-name="P330"><text:span text:style-name="CharStyle57"><text:span text:style-name="T13">Górskie: </text:span></text:span><text:span text:style-name="CharStyle56"><text:span text:style-name="T13">kościół Świętego Krzyża </text:span></text:span><text:span text:style-name="CharStyle57"><text:span text:style-name="T13">23</text:span></text:span><text:span text:style-name="CharStyle56"><text:span text:style-name="T13">: 73</text:span></text:span></text:p>
      <text:p text:style-name="P330"><text:span text:style-name="CharStyle57"><text:span text:style-name="T13">Górskie: </text:span></text:span><text:span text:style-name="CharStyle56"><text:span text:style-name="T13">Nosal Łukasz, kościelny, instygator </text:span></text:span><text:span text:style-name="CharStyle57"><text:span text:style-name="T13">23</text:span></text:span><text:span text:style-name="CharStyle56"><text:span text:style-name="T13">: 73</text:span></text:span></text:p>
      <text:p text:style-name="P311"><text:span text:style-name="CharStyle57"><text:span text:style-name="T13">Grabie </text:span></text:span><text:span text:style-name="CharStyle56"><text:span text:style-name="T13">(Grabia, 13 km na SE od Dobczyc)</text:span></text:span></text:p>
      <text:p text:style-name="P330"><text:span text:style-name="CharStyle57"><text:span text:style-name="T13">Grabie: </text:span></text:span><text:span text:style-name="CharStyle56"><text:span text:style-name="T13">Pacek, szewc, sprawca </text:span></text:span><text:span text:style-name="CharStyle57"><text:span text:style-name="T13">38</text:span></text:span><text:span text:style-name="CharStyle56"><text:span text:style-name="T13">: 113</text:span></text:span></text:p>
      <text:p text:style-name="P311"><text:soft-page-break/><text:span text:style-name="CharStyle55"><text:span text:style-name="T13">Grabowski Kaźmierz</text:span></text:span><text:span text:style-name="CharStyle56"><text:span text:style-name="T13">, instygator </text:span></text:span><text:span text:style-name="CharStyle57"><text:span text:style-name="T13">30</text:span></text:span><text:span text:style-name="CharStyle56"><text:span text:style-name="T13">: 91</text:span></text:span></text:p>
      <text:p text:style-name="P50"><text:span text:style-name="CharStyle56"><text:span text:style-name="T13">Graegorium Chorobski – </text:span></text:span><text:span text:style-name="CharStyle56"><text:span text:style-name="T69">zob. </text:span></text:span><text:span text:style-name="CharStyle56"><text:span text:style-name="T13">Dobczyce</text:span></text:span></text:p>
      <text:p text:style-name="P311"><text:span text:style-name="CharStyle57"><text:span text:style-name="T13">Grajów </text:span></text:span><text:span text:style-name="CharStyle56"><text:span text:style-name="T13">(6 km na SE od Wieliczki)</text:span></text:span></text:p>
      <text:p text:style-name="P330"><text:span text:style-name="CharStyle57"><text:span text:style-name="T13">Grajów: </text:span></text:span><text:span text:style-name="CharStyle56"><text:span text:style-name="T13">Kmiecik Szymon, sprawca </text:span></text:span><text:span text:style-name="CharStyle57"><text:span text:style-name="T13">34</text:span></text:span><text:span text:style-name="CharStyle56"><text:span text:style-name="T13">: 103-105</text:span></text:span></text:p>
      <text:p text:style-name="P257"><text:span text:style-name="CharStyle56"><text:span text:style-name="T13">Gregorius Glowka – </text:span></text:span><text:span text:style-name="CharStyle56"><text:span text:style-name="T69">zob. </text:span></text:span><text:span text:style-name="CharStyle56"><text:span text:style-name="T13">Główka Grzegorz</text:span></text:span></text:p>
      <text:p text:style-name="P257"><text:span text:style-name="CharStyle58"><text:span text:style-name="T13">Groicki Bartłomiej</text:span></text:span><text:span text:style-name="CharStyle57"><text:span text:style-name="T13"> 8</text:span></text:span><text:span text:style-name="CharStyle56"><text:span text:style-name="T13">: 22; </text:span></text:span><text:span text:style-name="CharStyle57"><text:span text:style-name="T13">16</text:span></text:span><text:span text:style-name="CharStyle56"><text:span text:style-name="T13">: 62</text:span></text:span></text:p>
      <text:p text:style-name="P257"><text:span text:style-name="CharStyle56"><text:span text:style-name="T13">Gromnicny Walanty – </text:span></text:span><text:span text:style-name="CharStyle56"><text:span text:style-name="T69">zob. </text:span></text:span><text:span text:style-name="CharStyle56"><text:span text:style-name="T13">Wieliczka </text:span></text:span><text:span text:style-name="CharStyle56"><text:span text:style-name="T71">0.27</text:span></text:span></text:p>
      <text:p text:style-name="P257"><text:span text:style-name="CharStyle55"><text:span text:style-name="T13">Grubarcyk</text:span></text:span><text:span text:style-name="CharStyle56"><text:span text:style-name="T13">, sprawca </text:span></text:span><text:span text:style-name="CharStyle57"><text:span text:style-name="T13">23</text:span></text:span><text:span text:style-name="CharStyle56"><text:span text:style-name="T13">: 74</text:span></text:span></text:p>
      <text:p text:style-name="P311"><text:span text:style-name="CharStyle57"><text:span text:style-name="T13">Gruszów </text:span></text:span><text:span text:style-name="CharStyle56"><text:span text:style-name="T13">(9 km na SE od Dobczyc) </text:span></text:span><text:span text:style-name="CharStyle57"><text:span text:style-name="T13">16</text:span></text:span><text:span text:style-name="CharStyle56"><text:span text:style-name="T13">: 61 </text:span></text:span></text:p>
      <text:p text:style-name="P330"><text:span text:style-name="CharStyle57"><text:span text:style-name="T13">Gruszów: </text:span></text:span><text:span text:style-name="CharStyle56"><text:span text:style-name="T13">Fitynkofowa Anna, właściciel wsi </text:span></text:span><text:span text:style-name="CharStyle57"><text:span text:style-name="T13">16</text:span></text:span><text:span text:style-name="CharStyle56"><text:span text:style-name="T13">: 61, 62</text:span></text:span></text:p>
      <text:p text:style-name="P330"><text:span text:style-name="CharStyle57"><text:span text:style-name="T13">Gruszów: </text:span></text:span><text:span text:style-name="CharStyle56"><text:span text:style-name="T13">Krawczyk Paweł, parobek, sprawca </text:span></text:span><text:span text:style-name="CharStyle57"><text:span text:style-name="T13">16</text:span></text:span><text:span text:style-name="CharStyle56"><text:span text:style-name="T13">: 61</text:span></text:span></text:p>
      <text:p text:style-name="P330"><text:span text:style-name="CharStyle57"><text:span text:style-name="T13">Gruszów: </text:span></text:span><text:span text:style-name="CharStyle56"><text:span text:style-name="T13">Piątkowski Franciszek (</text:span></text:span><text:span text:style-name="CharStyle56"><text:span text:style-name="T252">Franciscus</text:span></text:span><text:span text:style-name="CharStyle56"><text:span text:style-name="T13">), instygator </text:span></text:span><text:span text:style-name="CharStyle57"><text:span text:style-name="T13">16</text:span></text:span><text:span text:style-name="CharStyle56"><text:span text:style-name="T13">: 61, 62</text:span></text:span></text:p>
      <text:p text:style-name="P330"><text:span text:style-name="CharStyle57"><text:span text:style-name="T13">Gruszów: </text:span></text:span><text:span text:style-name="CharStyle56"><text:span text:style-name="T13">Spera Jan, instygator </text:span></text:span><text:span text:style-name="CharStyle57"><text:span text:style-name="T13">24</text:span></text:span><text:span text:style-name="CharStyle56"><text:span text:style-name="T13">: 75</text:span></text:span></text:p>
      <text:p text:style-name="P330"><text:span text:style-name="CharStyle57"><text:span text:style-name="T13">Gruszów: </text:span></text:span><text:span text:style-name="CharStyle56"><text:span text:style-name="T13">Szewcowna Katarzyna, wdowa, sprawca </text:span></text:span><text:span text:style-name="CharStyle57"><text:span text:style-name="T13">16</text:span></text:span><text:span text:style-name="CharStyle56"><text:span text:style-name="T13">: 61, 62</text:span></text:span></text:p>
      <text:p text:style-name="P330"><text:span text:style-name="CharStyle57"><text:span text:style-name="T13">Gruszów: </text:span></text:span><text:span text:style-name="CharStyle56"><text:span text:style-name="T13">Żyd, nabywca </text:span></text:span><text:span text:style-name="CharStyle57"><text:span text:style-name="T13">19</text:span></text:span><text:span text:style-name="CharStyle56"><text:span text:style-name="T13">: 66</text:span></text:span></text:p>
      <text:p text:style-name="P32"><text:span text:style-name="CharStyle55"><text:span text:style-name="T13">Grzebieniowna</text:span></text:span><text:span text:style-name="CharStyle57"><text:span text:style-name="T13"> 29</text:span></text:span><text:span text:style-name="CharStyle56"><text:span text:style-name="T13">: 91</text:span></text:span></text:p>
      <text:p text:style-name="P50"><text:span text:style-name="CharStyle56"><text:span text:style-name="T13">Grzegorz Bakowski – </text:span></text:span><text:span text:style-name="CharStyle56"><text:span text:style-name="T69">zob. </text:span></text:span><text:span text:style-name="CharStyle56"><text:span text:style-name="T13">Grzybowa</text:span></text:span></text:p>
      <text:p text:style-name="P257"><text:span text:style-name="CharStyle56"><text:span text:style-name="T13">Grzegorz Główka – </text:span></text:span><text:span text:style-name="CharStyle56"><text:span text:style-name="T69">zob. </text:span></text:span><text:span text:style-name="CharStyle56"><text:span text:style-name="T13">Główka Grzegorz</text:span></text:span></text:p>
      <text:p text:style-name="P257"><text:span text:style-name="CharStyle56"><text:span text:style-name="T13">Grzegorz Jawor – </text:span></text:span><text:span text:style-name="CharStyle56"><text:span text:style-name="T69">zob. </text:span></text:span><text:span text:style-name="CharStyle56"><text:span text:style-name="T13">Jawor Grzegorz</text:span></text:span></text:p>
      <text:p text:style-name="P257"><text:span text:style-name="CharStyle56"><text:span text:style-name="T13">Grzegorz Wujas – </text:span></text:span><text:span text:style-name="CharStyle56"><text:span text:style-name="T69">zob. </text:span></text:span><text:span text:style-name="CharStyle56"><text:span text:style-name="T13">Wujas Grzegorz</text:span></text:span></text:p>
      <text:p text:style-name="P257"><text:span text:style-name="CharStyle56"><text:span text:style-name="T13">Grzyb – </text:span></text:span><text:span text:style-name="CharStyle56"><text:span text:style-name="T69">zob. </text:span></text:span><text:span text:style-name="CharStyle56"><text:span text:style-name="T13">Stróża</text:span></text:span></text:p>
      <text:p text:style-name="P257"><text:span text:style-name="CharStyle56"><text:span text:style-name="T13">Grzybek – </text:span></text:span><text:span text:style-name="CharStyle56"><text:span text:style-name="T69">zob. </text:span></text:span><text:span text:style-name="CharStyle56"><text:span text:style-name="T13">Witkowice</text:span></text:span></text:p>
      <text:p text:style-name="P311"><text:span text:style-name="CharStyle57"><text:span text:style-name="T13">Grzybowa </text:span></text:span><text:span text:style-name="CharStyle56"><text:span text:style-name="T13">(8,5 km na SE od Dobczyc)</text:span></text:span></text:p>
      <text:p text:style-name="P330"><text:span text:style-name="CharStyle57"><text:span text:style-name="T13">Grzybowa: </text:span></text:span><text:span text:style-name="CharStyle56"><text:span text:style-name="T13">Bakowski Grzegorz, nabywca </text:span></text:span><text:span text:style-name="CharStyle57"><text:span text:style-name="T13">11</text:span></text:span><text:span text:style-name="CharStyle56"><text:span text:style-name="T13">: 39</text:span></text:span></text:p>
      <text:p text:style-name="P330"><text:span text:style-name="CharStyle57"><text:span text:style-name="T13">Grzybowa: </text:span></text:span><text:span text:style-name="CharStyle56"><text:span text:style-name="T13">Janusz, nabywca </text:span></text:span><text:span text:style-name="CharStyle57"><text:span text:style-name="T13">11</text:span></text:span><text:span text:style-name="CharStyle56"><text:span text:style-name="T13">: 39</text:span></text:span></text:p>
      <text:p text:style-name="P330"><text:span text:style-name="CharStyle57"><text:span text:style-name="T13">Grzybowa: </text:span></text:span><text:span text:style-name="CharStyle56"><text:span text:style-name="T13">Niemiec, karczmarz, nabywca </text:span></text:span><text:span text:style-name="CharStyle57"><text:span text:style-name="T13">11</text:span></text:span><text:span text:style-name="CharStyle56"><text:span text:style-name="T13">: 37, 39</text:span></text:span></text:p>
      <text:p text:style-name="P330"><text:span text:style-name="CharStyle57"><text:span text:style-name="T13">Grzybowa: </text:span></text:span><text:span text:style-name="CharStyle56"><text:span text:style-name="T13">Stanisław, kaczmarczyk (syn karczmarza), nabywca </text:span></text:span><text:span text:style-name="CharStyle57"><text:span text:style-name="T13">11</text:span></text:span><text:span text:style-name="CharStyle56"><text:span text:style-name="T13">: 38</text:span></text:span></text:p>
      <text:p text:style-name="P330"><text:span text:style-name="CharStyle57"><text:span text:style-name="T13">Grzybowa: </text:span></text:span><text:span text:style-name="CharStyle56"><text:span text:style-name="T13">Szara Marcin (</text:span></text:span><text:span text:style-name="CharStyle56"><text:span text:style-name="T252">Martinus</text:span></text:span><text:span text:style-name="CharStyle56"><text:span text:style-name="T13">), sprawca </text:span></text:span><text:span text:style-name="CharStyle57"><text:span text:style-name="T13">19</text:span></text:span><text:span text:style-name="CharStyle56"><text:span text:style-name="T13">: 65</text:span></text:span></text:p>
      <text:p text:style-name="P330"><text:span text:style-name="CharStyle57"><text:span text:style-name="T13">Grzybowa: </text:span></text:span><text:span text:style-name="CharStyle56"><text:span text:style-name="T13">Wawrzeniec, piwowar, nabywca </text:span></text:span><text:span text:style-name="CharStyle57"><text:span text:style-name="T13">11</text:span></text:span><text:span text:style-name="CharStyle56"><text:span text:style-name="T13">: 39</text:span></text:span></text:p>
      <text:p text:style-name="P330"><text:span text:style-name="CharStyle57"><text:span text:style-name="T13">Grzybowa: </text:span></text:span><text:span text:style-name="CharStyle56"><text:span text:style-name="T13">Wrobel Jon </text:span></text:span><text:span text:style-name="CharStyle57"><text:span text:style-name="T13">17</text:span></text:span><text:span text:style-name="CharStyle56"><text:span text:style-name="T13">: 63</text:span></text:span></text:p>
      <text:p text:style-name="P330"><text:span text:style-name="CharStyle56"><text:span text:style-name="T13"/></text:span></text:p>
      <text:p text:style-name="P51"><text:span text:style-name="CharStyle56"><text:span text:style-name="T13">Hajducek Jan – </text:span></text:span><text:span text:style-name="CharStyle56"><text:span text:style-name="T69">zob. </text:span></text:span><text:span text:style-name="CharStyle56"><text:span text:style-name="T13">Wieliczka</text:span></text:span></text:p>
      <text:p text:style-name="P258"><text:span text:style-name="CharStyle56"><text:span text:style-name="T13">Hajduszewski Wojciech – </text:span></text:span><text:span text:style-name="CharStyle56"><text:span text:style-name="T69">zob. </text:span></text:span><text:span text:style-name="CharStyle56"><text:span text:style-name="T13">Krzyworzeka</text:span></text:span></text:p>
      <text:p text:style-name="P258"><text:span text:style-name="CharStyle56"><text:span text:style-name="T13"/></text:span></text:p>
      <text:p text:style-name="P258"><text:soft-page-break/><text:span text:style-name="CharStyle56"><text:span text:style-name="T72">Str. 102</text:span></text:span></text:p>
      <text:p text:style-name="P32"><text:span text:style-name="CharStyle55"><text:span text:style-name="T13">Hanysek</text:span></text:span><text:span text:style-name="CharStyle56"><text:span text:style-name="T13">, kupiec </text:span></text:span><text:span text:style-name="CharStyle57"><text:span text:style-name="T13">32</text:span></text:span><text:span text:style-name="CharStyle56"><text:span text:style-name="T13">: 97</text:span></text:span></text:p>
      <text:p text:style-name="P32"><text:span text:style-name="CharStyle55"><text:span text:style-name="T13">Hejza</text:span></text:span><text:span text:style-name="CharStyle56"><text:span text:style-name="T13">, porucznik w regimencie woj. płockiego, sprawca </text:span></text:span><text:span text:style-name="CharStyle57"><text:span text:style-name="T13">7</text:span></text:span><text:span text:style-name="CharStyle56"><text:span text:style-name="T13">: 17</text:span></text:span></text:p>
      <text:p text:style-name="P51"><text:span text:style-name="CharStyle56"><text:span text:style-name="T13">Helczyk Walanty – </text:span></text:span><text:span text:style-name="CharStyle56"><text:span text:style-name="T69">zob.</text:span></text:span><text:span text:style-name="CharStyle56"><text:span text:style-name="T13"> Wieliczka</text:span></text:span></text:p>
      <text:p text:style-name="P51"><text:span text:style-name="CharStyle56"><text:span text:style-name="T13">Henryk Rutkowski – </text:span></text:span><text:span text:style-name="CharStyle56"><text:span text:style-name="T69">zob.</text:span></text:span><text:span text:style-name="CharStyle56"><text:span text:style-name="T13"> Rutkowski Henryk</text:span></text:span></text:p>
      <text:p text:style-name="P51"><text:span text:style-name="CharStyle56"><text:span text:style-name="T13">Henryk Samsonowicz – </text:span></text:span><text:span text:style-name="CharStyle56"><text:span text:style-name="T69">zob.</text:span></text:span><text:span text:style-name="CharStyle56"><text:span text:style-name="T13"> Samsonowicz Henryk</text:span></text:span></text:p>
      <text:p text:style-name="P52"><text:span text:style-name="CharStyle56"><text:span text:style-name="T13">Hersle, Żyd – </text:span></text:span><text:span text:style-name="CharStyle56"><text:span text:style-name="T69">zob. </text:span></text:span><text:span text:style-name="CharStyle56"><text:span text:style-name="T13">Wiśniowa</text:span></text:span></text:p>
      <text:p text:style-name="P52"><text:span text:style-name="CharStyle56"><text:span text:style-name="T13">Hertel, Żyd – </text:span></text:span><text:span text:style-name="CharStyle56"><text:span text:style-name="T69">zob. </text:span></text:span><text:span text:style-name="CharStyle56"><text:span text:style-name="T13">Koźmice</text:span></text:span></text:p>
      <text:p text:style-name="P51"><text:span text:style-name="CharStyle56"><text:span text:style-name="T13">Hołodyńska Elżbieta – </text:span></text:span><text:span text:style-name="CharStyle56"><text:span text:style-name="T69">zob. </text:span></text:span><text:span text:style-name="CharStyle56"><text:span text:style-name="T13">Gdów</text:span></text:span></text:p>
      <text:p text:style-name="P51"><text:span text:style-name="CharStyle56"><text:span text:style-name="T13">Hołodyński Franciszek – </text:span></text:span><text:span text:style-name="CharStyle56"><text:span text:style-name="T69">zob. </text:span></text:span><text:span text:style-name="CharStyle56"><text:span text:style-name="T13">Gdów</text:span></text:span></text:p>
      <text:p text:style-name="P51"><text:span text:style-name="CharStyle56"><text:span text:style-name="T13">Hudy Piotr Drabik – </text:span></text:span><text:span text:style-name="CharStyle56"><text:span text:style-name="T69">zob. </text:span></text:span><text:span text:style-name="CharStyle56"><text:span text:style-name="T13">Węglówka</text:span></text:span></text:p>
      <text:p text:style-name="P53"><text:span text:style-name="CharStyle56"><text:span text:style-name="T13">Hudziconka Agnieszka – </text:span></text:span><text:span text:style-name="CharStyle56"><text:span text:style-name="T69">zob. </text:span></text:span><text:span text:style-name="CharStyle56"><text:span text:style-name="T13">Maków</text:span></text:span></text:p>
      <text:p text:style-name="P53"><text:span text:style-name="CharStyle56"><text:span text:style-name="T13">Hyacintus Czeczagowic – </text:span></text:span><text:span text:style-name="CharStyle56"><text:span text:style-name="T69">zob. </text:span></text:span><text:span text:style-name="CharStyle56"><text:span text:style-name="T13">Wieliczka</text:span></text:span></text:p>
      <text:p text:style-name="P336"><text:span text:style-name="CharStyle56"><text:span text:style-name="T13"/></text:span></text:p>
      <text:p text:style-name="P32"><text:span text:style-name="CharStyle57"><text:span text:style-name="T13">Igołomia </text:span></text:span><text:span text:style-name="CharStyle56"><text:span text:style-name="T13">(pow. krak., 12 km na SW od Proszowic) </text:span></text:span><text:span text:style-name="CharStyle57"><text:span text:style-name="T13">24</text:span></text:span><text:span text:style-name="CharStyle56"><text:span text:style-name="T13">: 76</text:span></text:span></text:p>
      <text:p text:style-name="P152"><text:span text:style-name="CharStyle57"><text:span text:style-name="T13">Imonowa </text:span></text:span><text:span text:style-name="CharStyle56"><text:span text:style-name="T13">(niezid., niewykluczone Limanowa)</text:span></text:span></text:p>
      <text:p text:style-name="P330"><text:span text:style-name="CharStyle57"><text:span text:style-name="T13">Imonowa: </text:span></text:span><text:span text:style-name="CharStyle56"><text:span text:style-name="T13">Wysoki, s. Bogacza, sprawca </text:span></text:span><text:span text:style-name="CharStyle57"><text:span text:style-name="T13">20</text:span></text:span><text:span text:style-name="CharStyle56"><text:span text:style-name="T13">: 70</text:span></text:span></text:p>
      <text:p text:style-name="P152"><text:span text:style-name="CharStyle57"><text:span text:style-name="T13">Inwocza </text:span></text:span><text:span text:style-name="CharStyle56"><text:span text:style-name="T13">(niezid.)</text:span></text:span></text:p>
      <text:p text:style-name="P330"><text:span text:style-name="CharStyle57"><text:span text:style-name="T13">Inwocza: </text:span></text:span><text:span text:style-name="CharStyle56"><text:span text:style-name="T13">las </text:span></text:span><text:span text:style-name="CharStyle57"><text:span text:style-name="T13">5</text:span></text:span><text:span text:style-name="CharStyle56"><text:span text:style-name="T13">: 10, 11</text:span></text:span></text:p>
      <text:p text:style-name="P311"><text:span text:style-name="CharStyle56"><text:span text:style-name="T13">Irena Dwornicka – </text:span></text:span><text:span text:style-name="CharStyle56"><text:span text:style-name="T69">zob.</text:span></text:span><text:span text:style-name="CharStyle56"><text:span text:style-name="T13"> Dwornicka Irena</text:span></text:span></text:p>
      <text:p text:style-name="P152"><text:span text:style-name="CharStyle57"><text:span text:style-name="T13">Iwanowice </text:span></text:span><text:span text:style-name="CharStyle56"><text:span text:style-name="T13">(</text:span></text:span><text:span text:style-name="CharStyle58"><text:span text:style-name="T13">Wiwanowice</text:span></text:span><text:span text:style-name="CharStyle56"><text:span text:style-name="T13">; zap. pow. krak., 7 km na SW od Słomnik)</text:span></text:span></text:p>
      <text:p text:style-name="P330"><text:span text:style-name="CharStyle57"><text:span text:style-name="T13">Iwanowice: </text:span></text:span><text:span text:style-name="CharStyle56"><text:span text:style-name="T13">Żyd, poszkodowany </text:span></text:span><text:span text:style-name="CharStyle57"><text:span text:style-name="T13">30</text:span></text:span><text:span text:style-name="CharStyle56"><text:span text:style-name="T13">: 93</text:span></text:span></text:p>
      <text:p text:style-name="P330"><text:span text:style-name="CharStyle56"><text:span text:style-name="T13"/></text:span></text:p>
      <text:p text:style-name="P171"><text:span text:style-name="CharStyle56"><text:span text:style-name="T13">Jacek, podżegacz – </text:span></text:span><text:span text:style-name="CharStyle56"><text:span text:style-name="T176">zob.</text:span></text:span><text:span text:style-name="CharStyle56"><text:span text:style-name="T13"> Świdów</text:span></text:span></text:p>
      <text:p text:style-name="P32"><text:span text:style-name="CharStyle55"><text:span text:style-name="T13">Jacek </text:span></text:span><text:span text:style-name="CharStyle55"><text:span text:style-name="T216">alias</text:span></text:span><text:span text:style-name="CharStyle55"><text:span text:style-name="T13"> Jan</text:span></text:span><text:span text:style-name="CharStyle56"><text:span text:style-name="T13">, sprawca </text:span></text:span><text:span text:style-name="CharStyle57"><text:span text:style-name="T13">10</text:span></text:span><text:span text:style-name="CharStyle56"><text:span text:style-name="T13">: 26-29, 32, 33</text:span></text:span></text:p>
      <text:p text:style-name="P51"><text:span text:style-name="CharStyle56"><text:span text:style-name="T13">Jacek Kuczyk – </text:span></text:span><text:span text:style-name="CharStyle56"><text:span text:style-name="T69">zob. </text:span></text:span><text:span text:style-name="CharStyle56"><text:span text:style-name="T13">Kuczyk Jacek</text:span></text:span></text:p>
      <text:p text:style-name="P51"><text:span text:style-name="CharStyle56"><text:span text:style-name="T13">Jacenty Jamka – </text:span></text:span><text:span text:style-name="CharStyle56"><text:span text:style-name="T69">zob. </text:span></text:span><text:span text:style-name="CharStyle56"><text:span text:style-name="T13">Jamka Jacenty</text:span></text:span></text:p>
      <text:p text:style-name="P32"><text:span text:style-name="CharStyle57"><text:span text:style-name="T13">Jachówka </text:span></text:span><text:span text:style-name="CharStyle56"><text:span text:style-name="T13">(9 km na SE od Lanckorony) </text:span></text:span><text:span text:style-name="CharStyle57"><text:span text:style-name="T13">32</text:span></text:span><text:span text:style-name="CharStyle56"><text:span text:style-name="T13">: 98</text:span></text:span></text:p>
      <text:p text:style-name="P51"><text:span text:style-name="CharStyle56"><text:span text:style-name="T252">Jacobus</text:span></text:span><text:span text:style-name="CharStyle56"><text:span text:style-name="T13"> Bączki – </text:span></text:span><text:span text:style-name="CharStyle56"><text:span text:style-name="T69">zob.</text:span></text:span><text:span text:style-name="CharStyle56"><text:span text:style-name="T13"> Maków</text:span></text:span></text:p>
      <text:p text:style-name="P51"><text:span text:style-name="CharStyle56"><text:span text:style-name="T252">Jacobus</text:span></text:span><text:span text:style-name="CharStyle56"><text:span text:style-name="T13"> Czudziwilk – </text:span></text:span><text:span text:style-name="CharStyle56"><text:span text:style-name="T69">zob. </text:span></text:span><text:span text:style-name="CharStyle56"><text:span text:style-name="T13">Zakliczyn</text:span></text:span></text:p>
      <text:p text:style-name="P51"><text:span text:style-name="CharStyle56"><text:span text:style-name="T252">Jacobus</text:span></text:span><text:span text:style-name="CharStyle56"><text:span text:style-name="T13"> Drabik – </text:span></text:span><text:span text:style-name="CharStyle56"><text:span text:style-name="T69">zob. </text:span></text:span><text:span text:style-name="CharStyle56"><text:span text:style-name="T13">Kawiec</text:span></text:span></text:p>
      <text:p text:style-name="P51"><text:span text:style-name="CharStyle56"><text:span text:style-name="T252">Jacobus</text:span></text:span><text:span text:style-name="CharStyle56"><text:span text:style-name="T13"> Kamieński – </text:span></text:span><text:span text:style-name="CharStyle56"><text:span text:style-name="T69">zob. </text:span></text:span><text:span text:style-name="CharStyle56"><text:span text:style-name="T13">Liplas</text:span></text:span></text:p>
      <text:p text:style-name="P51"><text:span text:style-name="CharStyle56"><text:span text:style-name="T252">Jacobus</text:span></text:span><text:span text:style-name="CharStyle56"><text:span text:style-name="T13"> Kulerz – </text:span></text:span><text:span text:style-name="CharStyle56"><text:span text:style-name="T69">zob. </text:span></text:span><text:span text:style-name="CharStyle56"><text:span text:style-name="T13">Siepraw</text:span></text:span></text:p>
      <text:p text:style-name="P51"><text:span text:style-name="CharStyle56"><text:span text:style-name="T13">Jadamczyk Kuśnierczyk – </text:span></text:span><text:span text:style-name="CharStyle56"><text:span text:style-name="T69">zob. </text:span></text:span><text:span text:style-name="CharStyle56"><text:span text:style-name="T13">Słupia</text:span></text:span></text:p>
      <text:p text:style-name="P51"><text:soft-page-break/><text:span text:style-name="CharStyle57"><text:span text:style-name="T13">Jadowniki </text:span></text:span><text:span text:style-name="CharStyle56"><text:span text:style-name="T13">(2,5 km na E od Brzeska) </text:span></text:span><text:span text:style-name="CharStyle57"><text:span text:style-name="T13">31</text:span></text:span><text:span text:style-name="CharStyle56"><text:span text:style-name="T13">: 94 – </text:span></text:span><text:span text:style-name="CharStyle56"><text:span text:style-name="T69">zob. </text:span></text:span><text:span text:style-name="CharStyle56"><text:span text:style-name="T13">Franciszek Kuternoga</text:span></text:span></text:p>
      <text:p text:style-name="P51"><text:span text:style-name="CharStyle56"><text:span text:style-name="T13">Jajczysty Jon – </text:span></text:span><text:span text:style-name="CharStyle56"><text:span text:style-name="T69">zob. </text:span></text:span><text:span text:style-name="CharStyle56"><text:span text:style-name="T13">Poręba</text:span></text:span></text:p>
      <text:p text:style-name="P51"><text:span text:style-name="CharStyle56"><text:span text:style-name="T13">Jakub Bączki (Bącki) – </text:span></text:span><text:span text:style-name="CharStyle56"><text:span text:style-name="T69">zob.</text:span></text:span><text:span text:style-name="CharStyle56"><text:span text:style-name="T13"> Maków</text:span></text:span></text:p>
      <text:p text:style-name="P51"><text:span text:style-name="CharStyle56"><text:span text:style-name="T13">Jakub Czudziwilk – </text:span></text:span><text:span text:style-name="CharStyle56"><text:span text:style-name="T69">zob. </text:span></text:span><text:span text:style-name="CharStyle56"><text:span text:style-name="T13">Zakliczyn</text:span></text:span></text:p>
      <text:p text:style-name="P51"><text:span text:style-name="CharStyle56"><text:span text:style-name="T13">Jakub Drabik – </text:span></text:span><text:span text:style-name="CharStyle56"><text:span text:style-name="T69">zob. </text:span></text:span><text:span text:style-name="CharStyle56"><text:span text:style-name="T13">Kawiec</text:span></text:span></text:p>
      <text:p text:style-name="P51"><text:span text:style-name="CharStyle56"><text:span text:style-name="T13">Jakub Dymac – </text:span></text:span><text:span text:style-name="CharStyle56"><text:span text:style-name="T69">zob. </text:span></text:span><text:span text:style-name="CharStyle56"><text:span text:style-name="T13">Dymac Jakub</text:span></text:span></text:p>
      <text:p text:style-name="P51"><text:span text:style-name="CharStyle56"><text:span text:style-name="T13">Jakub Jędrzejowski – </text:span></text:span><text:span text:style-name="CharStyle56"><text:span text:style-name="T69">zob. </text:span></text:span><text:span text:style-name="CharStyle56"><text:span text:style-name="T13">Biśnik</text:span></text:span></text:p>
      <text:p text:style-name="P51"><text:span text:style-name="CharStyle56"><text:span text:style-name="T13">Jakub Kamieński – </text:span></text:span><text:span text:style-name="CharStyle56"><text:span text:style-name="T69">zob. </text:span></text:span><text:span text:style-name="CharStyle56"><text:span text:style-name="T13">Liplas</text:span></text:span></text:p>
      <text:p text:style-name="P51"><text:span text:style-name="CharStyle56"><text:span text:style-name="T13">Jakub Kulerz – </text:span></text:span><text:span text:style-name="CharStyle56"><text:span text:style-name="T69">zob. </text:span></text:span><text:span text:style-name="CharStyle56"><text:span text:style-name="T13">Siepraw</text:span></text:span></text:p>
      <text:p text:style-name="P51"><text:span text:style-name="CharStyle56"><text:span text:style-name="T13">Jakub Moskalik – </text:span></text:span><text:span text:style-name="CharStyle56"><text:span text:style-name="T69">zob. </text:span></text:span><text:span text:style-name="CharStyle56"><text:span text:style-name="T13">Kasina Wielka</text:span></text:span></text:p>
      <text:p text:style-name="P51"><text:span text:style-name="CharStyle56"><text:span text:style-name="T13">Jakub Motal – </text:span></text:span><text:span text:style-name="CharStyle56"><text:span text:style-name="T69">zob. </text:span></text:span><text:span text:style-name="CharStyle56"><text:span text:style-name="T13">Kamienica</text:span></text:span></text:p>
      <text:p text:style-name="P51"><text:span text:style-name="CharStyle56"><text:span text:style-name="T13">Jakub Nida – </text:span></text:span><text:span text:style-name="CharStyle56"><text:span text:style-name="T69">zob. </text:span></text:span><text:span text:style-name="CharStyle56"><text:span text:style-name="T13">Krzysowice</text:span></text:span></text:p>
      <text:p text:style-name="P51"><text:span text:style-name="CharStyle56"><text:span text:style-name="T13">Jakub Nosalik – </text:span></text:span><text:span text:style-name="CharStyle56"><text:span text:style-name="T69">zob. </text:span></text:span><text:span text:style-name="CharStyle56"><text:span text:style-name="T13">Wielka Droga</text:span></text:span></text:p>
      <text:p text:style-name="P51"><text:span text:style-name="CharStyle56"><text:span text:style-name="T13">Jakubec Stokłosiński – </text:span></text:span><text:span text:style-name="CharStyle56"><text:span text:style-name="T69">zob. </text:span></text:span><text:span text:style-name="CharStyle56"><text:span text:style-name="T13">Stokłosiński Jakubec</text:span></text:span></text:p>
      <text:p text:style-name="P51"><text:span text:style-name="CharStyle56"><text:span text:style-name="T13">Jakubek, Żyd – </text:span></text:span><text:span text:style-name="CharStyle56"><text:span text:style-name="T69">zob. </text:span></text:span><text:span text:style-name="CharStyle56"><text:span text:style-name="T13">Skrzydlna</text:span></text:span></text:p>
      <text:p text:style-name="P32"><text:span text:style-name="CharStyle55"><text:span text:style-name="T13">Jamka Jacenty</text:span></text:span><text:span text:style-name="CharStyle56"><text:span text:style-name="T13">, sprawca </text:span></text:span><text:span text:style-name="CharStyle57"><text:span text:style-name="T13">17</text:span></text:span><text:span text:style-name="CharStyle56"><text:span text:style-name="T13">: 63</text:span></text:span></text:p>
      <text:p text:style-name="P51"><text:span text:style-name="CharStyle56"><text:span text:style-name="T13">Jamka Kaźmierz – </text:span></text:span><text:span text:style-name="CharStyle56"><text:span text:style-name="T69">zob. </text:span></text:span><text:span text:style-name="CharStyle56"><text:span text:style-name="T13">Stadniki</text:span></text:span></text:p>
      <text:p text:style-name="P51"><text:span text:style-name="CharStyle56"><text:span text:style-name="T13">Jan – </text:span></text:span><text:span text:style-name="CharStyle56"><text:span text:style-name="T69">zob. </text:span></text:span><text:span text:style-name="CharStyle56"><text:span text:style-name="T13">Jon</text:span></text:span></text:p>
      <text:p text:style-name="P51"><text:span text:style-name="CharStyle56"><text:span text:style-name="T13">Jan alias Jacek – </text:span></text:span><text:span text:style-name="CharStyle56"><text:span text:style-name="T69">zob. </text:span></text:span><text:span text:style-name="CharStyle56"><text:span text:style-name="T13">Jacek alias Jan</text:span></text:span></text:p>
      <text:p text:style-name="P51"><text:span text:style-name="CharStyle56"><text:span text:style-name="T13">Jan Dobrogost Krasiński – </text:span></text:span><text:span text:style-name="CharStyle56"><text:span text:style-name="T69">zob.</text:span></text:span><text:span text:style-name="CharStyle56"><text:span text:style-name="T13"> Krasiński Jan Dobrogost</text:span></text:span></text:p>
      <text:p text:style-name="P51"><text:span text:style-name="CharStyle56"><text:span text:style-name="T13">Jan Florkowski – </text:span></text:span><text:span text:style-name="CharStyle56"><text:span text:style-name="T69">zob.</text:span></text:span><text:span text:style-name="CharStyle56"><text:span text:style-name="T13"> Dobczyce</text:span></text:span></text:p>
      <text:p text:style-name="P54"><text:span text:style-name="CharStyle56"><text:span text:style-name="T13">Jan Góral<text:tab/> – </text:span></text:span><text:span text:style-name="CharStyle56"><text:span text:style-name="T69">zob. </text:span></text:span><text:span text:style-name="CharStyle56"><text:span text:style-name="T13">Klęczana</text:span></text:span></text:p>
      <text:p text:style-name="P51"><text:span text:style-name="CharStyle56"><text:span text:style-name="T13">Jan Hajducek – </text:span></text:span><text:span text:style-name="CharStyle56"><text:span text:style-name="T69">zob. </text:span></text:span><text:span text:style-name="CharStyle56"><text:span text:style-name="T13">Wieliczka</text:span></text:span></text:p>
      <text:p text:style-name="P51"><text:span text:style-name="CharStyle56"><text:span text:style-name="T13">Jan Jantosik – </text:span></text:span><text:span text:style-name="CharStyle56"><text:span text:style-name="T69">zob. </text:span></text:span><text:span text:style-name="CharStyle56"><text:span text:style-name="T13">Lipnik</text:span></text:span></text:p>
      <text:p text:style-name="P51"><text:span text:style-name="CharStyle56"><text:span text:style-name="T13">Jan Kosz – </text:span></text:span><text:span text:style-name="CharStyle56"><text:span text:style-name="T69">zob. </text:span></text:span><text:span text:style-name="CharStyle56"><text:span text:style-name="T13">Wieliczka</text:span></text:span></text:p>
      <text:p text:style-name="P54"><text:span text:style-name="CharStyle56"><text:span text:style-name="T13">Jan Kowal<text:tab/> – </text:span></text:span><text:span text:style-name="CharStyle56"><text:span text:style-name="T69">zob. </text:span></text:span><text:span text:style-name="CharStyle56"><text:span text:style-name="T13">Stadniki</text:span></text:span></text:p>
      <text:p text:style-name="P51"><text:span text:style-name="CharStyle56"><text:span text:style-name="T13">Jan Łopata – </text:span></text:span><text:span text:style-name="CharStyle56"><text:span text:style-name="T69">zob. </text:span></text:span><text:span text:style-name="CharStyle56"><text:span text:style-name="T13">Łopata Jan</text:span></text:span></text:p>
      <text:p text:style-name="P51"><text:span text:style-name="CharStyle56"><text:span text:style-name="T13">Jan Pałka – </text:span></text:span><text:span text:style-name="CharStyle56"><text:span text:style-name="T69">zob. </text:span></text:span><text:span text:style-name="CharStyle56"><text:span text:style-name="T13">Zakliczyn</text:span></text:span></text:p>
      <text:p text:style-name="P51"><text:span text:style-name="CharStyle56"><text:span text:style-name="T13">Jan Pazdanik – </text:span></text:span><text:span text:style-name="CharStyle56"><text:span text:style-name="T69">zob. </text:span></text:span><text:span text:style-name="CharStyle56"><text:span text:style-name="T13">Wiśniowa</text:span></text:span></text:p>
      <text:p text:style-name="P51"><text:span text:style-name="CharStyle56"><text:span text:style-name="T13">Jan Perkowski – </text:span></text:span><text:span text:style-name="CharStyle56"><text:span text:style-name="T69">zob.</text:span></text:span><text:span text:style-name="CharStyle56"><text:span text:style-name="T13"> Perkowski Jan</text:span></text:span></text:p>
      <text:p text:style-name="P55"><text:span text:style-name="CharStyle56"><text:span text:style-name="T13">Jan Pudlik<text:tab/> – </text:span></text:span><text:span text:style-name="CharStyle56"><text:span text:style-name="T69">zob. </text:span></text:span><text:span text:style-name="CharStyle56"><text:span text:style-name="T13">Winiary</text:span></text:span></text:p>
      <text:p text:style-name="P55"><text:span text:style-name="CharStyle56"><text:span text:style-name="T13">Jan Ramsa – </text:span></text:span><text:span text:style-name="CharStyle56"><text:span text:style-name="T69">zob. </text:span></text:span><text:span text:style-name="CharStyle56"><text:span text:style-name="T13">Sułów</text:span></text:span></text:p>
      <text:p text:style-name="P55"><text:span text:style-name="CharStyle56"><text:span text:style-name="T13">Jan Rożek – </text:span></text:span><text:span text:style-name="CharStyle56"><text:span text:style-name="T69">zob. </text:span></text:span><text:span text:style-name="CharStyle56"><text:span text:style-name="T13">Rożek Jan</text:span></text:span></text:p>
      <text:p text:style-name="P55"><text:span text:style-name="CharStyle56"><text:span text:style-name="T13">Jan Rubak – </text:span></text:span><text:span text:style-name="CharStyle56"><text:span text:style-name="T69">zob. </text:span></text:span><text:span text:style-name="CharStyle56"><text:span text:style-name="T13">Rubak Jan</text:span></text:span></text:p>
      <text:p text:style-name="P51"><text:soft-page-break/><text:span text:style-name="CharStyle56"><text:span text:style-name="T13">Jan Rypcik – </text:span></text:span><text:span text:style-name="CharStyle56"><text:span text:style-name="T69">zob. </text:span></text:span><text:span text:style-name="CharStyle56"><text:span text:style-name="T13">Siepraw</text:span></text:span></text:p>
      <text:p text:style-name="P51"><text:span text:style-name="CharStyle56"><text:span text:style-name="T13">Jan Sikora – </text:span></text:span><text:span text:style-name="CharStyle56"><text:span text:style-name="T69">zob. </text:span></text:span><text:span text:style-name="CharStyle56"><text:span text:style-name="T13">Siepraw</text:span></text:span></text:p>
      <text:p text:style-name="P51"><text:span text:style-name="CharStyle56"><text:span text:style-name="T13">Jan Sopacak – </text:span></text:span><text:span text:style-name="CharStyle56"><text:span text:style-name="T69">zob. </text:span></text:span><text:span text:style-name="CharStyle56"><text:span text:style-name="T13">Bludzew</text:span></text:span></text:p>
      <text:p text:style-name="P51"><text:span text:style-name="CharStyle56"><text:span text:style-name="T13">Jan Spera – </text:span></text:span><text:span text:style-name="CharStyle56"><text:span text:style-name="T69">zob. </text:span></text:span><text:span text:style-name="CharStyle56"><text:span text:style-name="T13">Gruszów</text:span></text:span></text:p>
      <text:p text:style-name="P51"><text:span text:style-name="CharStyle56"><text:span text:style-name="T13">Jan Starnowski – </text:span></text:span><text:span text:style-name="CharStyle56"><text:span text:style-name="T69">zob. </text:span></text:span><text:span text:style-name="CharStyle56"><text:span text:style-name="T13">Szczurowa</text:span></text:span></text:p>
      <text:p text:style-name="P51"><text:span text:style-name="CharStyle56"><text:span text:style-name="T13">Jan Urbanowicz – </text:span></text:span><text:span text:style-name="CharStyle56"><text:span text:style-name="T69">zob. </text:span></text:span><text:span text:style-name="CharStyle56"><text:span text:style-name="T13">Klęczana</text:span></text:span></text:p>
      <text:p text:style-name="P51"><text:span text:style-name="CharStyle56"><text:span text:style-name="T13">Jan Widzisz – </text:span></text:span><text:span text:style-name="CharStyle56"><text:span text:style-name="T69">zob. </text:span></text:span><text:span text:style-name="CharStyle56"><text:span text:style-name="T13">Lubień</text:span></text:span></text:p>
      <text:p text:style-name="P51"><text:span text:style-name="CharStyle56"><text:span text:style-name="T13">Jan Wrona – </text:span></text:span><text:span text:style-name="CharStyle56"><text:span text:style-name="T69">zob. </text:span></text:span><text:span text:style-name="CharStyle56"><text:span text:style-name="T13">Sosnówki</text:span></text:span></text:p>
      <text:p text:style-name="P51"><text:span text:style-name="CharStyle56"><text:span text:style-name="T13">Jan Wywiał – </text:span></text:span><text:span text:style-name="CharStyle56"><text:span text:style-name="T69">zob. </text:span></text:span><text:span text:style-name="CharStyle56"><text:span text:style-name="T13">Wywiał Jan</text:span></text:span></text:p>
      <text:p text:style-name="P51"><text:span text:style-name="CharStyle56"><text:span text:style-name="T13">Jan, wójt – </text:span></text:span><text:span text:style-name="CharStyle56"><text:span text:style-name="T69">zob. </text:span></text:span><text:span text:style-name="CharStyle56"><text:span text:style-name="T13">Kasina Wielka</text:span></text:span></text:p>
      <text:p text:style-name="P51"><text:span text:style-name="CharStyle56"><text:span text:style-name="T13">Janas Mikołaj – </text:span></text:span><text:span text:style-name="CharStyle56"><text:span text:style-name="T69">zob. </text:span></text:span><text:span text:style-name="CharStyle56"><text:span text:style-name="T13">Szyce</text:span></text:span></text:p>
      <text:p text:style-name="P32"><text:span text:style-name="CharStyle55"><text:span text:style-name="T13">Janczyk Marcin</text:span></text:span><text:span text:style-name="CharStyle56"><text:span text:style-name="T13">, parobek Grzegorza Bakowskiego, podżegacz </text:span></text:span><text:span text:style-name="CharStyle57"><text:span text:style-name="T13">11</text:span></text:span><text:span text:style-name="CharStyle56"><text:span text:style-name="T13">: 39</text:span></text:span></text:p>
      <text:p text:style-name="P32"><text:span text:style-name="CharStyle55"><text:span text:style-name="T13">Jania Wojciech</text:span></text:span><text:span text:style-name="CharStyle56"><text:span text:style-name="T13">, instygator </text:span></text:span><text:span text:style-name="CharStyle57"><text:span text:style-name="T13">34</text:span></text:span><text:span text:style-name="CharStyle56"><text:span text:style-name="T13">: 103; </text:span></text:span><text:span text:style-name="CharStyle57"><text:span text:style-name="T13">36</text:span></text:span><text:span text:style-name="CharStyle56"><text:span text:style-name="T13">: 107</text:span></text:span></text:p>
      <text:p text:style-name="P51"><text:span text:style-name="CharStyle56"><text:span text:style-name="T13">Jankowa Zasadnia – </text:span></text:span><text:span text:style-name="CharStyle56"><text:span text:style-name="T69">zob. </text:span></text:span><text:span text:style-name="CharStyle56"><text:span text:style-name="T13">Chorągwie</text:span></text:span></text:p>
      <text:p text:style-name="P51"><text:span text:style-name="CharStyle56"><text:span text:style-name="T13">Jankowski – </text:span></text:span><text:span text:style-name="CharStyle56"><text:span text:style-name="T69">zob. </text:span></text:span><text:span text:style-name="CharStyle56"><text:span text:style-name="T13">Raciechowice</text:span></text:span></text:p>
      <text:p text:style-name="P32"><text:span text:style-name="CharStyle55"><text:span text:style-name="T13">Jantek</text:span></text:span><text:span text:style-name="CharStyle56"><text:span text:style-name="T13">, sprawca </text:span></text:span><text:span text:style-name="CharStyle57"><text:span text:style-name="T13">10</text:span></text:span><text:span text:style-name="CharStyle56"><text:span text:style-name="T13">: 30</text:span></text:span></text:p>
      <text:p text:style-name="P51"><text:span text:style-name="CharStyle56"><text:span text:style-name="T13">Jantosik Jan (</text:span></text:span><text:span text:style-name="CharStyle56"><text:span text:style-name="T252">Joannes</text:span></text:span><text:span text:style-name="CharStyle56"><text:span text:style-name="T13">) – </text:span></text:span><text:span text:style-name="CharStyle56"><text:span text:style-name="T69">zob. </text:span></text:span><text:span text:style-name="CharStyle56"><text:span text:style-name="T13">Lipnik</text:span></text:span></text:p>
      <text:p text:style-name="P32"><text:span text:style-name="CharStyle55"><text:span text:style-name="T13">Jantrystwo Kapulin</text:span></text:span><text:span text:style-name="CharStyle56"><text:span text:style-name="T13"> (nazwa niezid.) </text:span></text:span><text:span text:style-name="CharStyle57"><text:span text:style-name="T13">10</text:span></text:span><text:span text:style-name="CharStyle56"><text:span text:style-name="T13">: 31</text:span></text:span></text:p>
      <text:p text:style-name="P56"><text:span text:style-name="CharStyle56"><text:span text:style-name="T13">Janusiak Stanisław – </text:span></text:span><text:span text:style-name="CharStyle56"><text:span text:style-name="T69">zob. </text:span></text:span><text:span text:style-name="CharStyle56"><text:span text:style-name="T13">Kasina Wielka</text:span></text:span></text:p>
      <text:p text:style-name="P51"><text:span text:style-name="CharStyle56"><text:span text:style-name="T13">Janusz, nabywca – </text:span></text:span><text:span text:style-name="CharStyle56"><text:span text:style-name="T69">zob. </text:span></text:span><text:span text:style-name="CharStyle56"><text:span text:style-name="T13">Grzybowa</text:span></text:span></text:p>
      <text:p text:style-name="P51"><text:span text:style-name="CharStyle56"><text:span text:style-name="T13">Janusz, sprawca – </text:span></text:span><text:span text:style-name="CharStyle56"><text:span text:style-name="T69">zob. </text:span></text:span><text:span text:style-name="CharStyle56"><text:span text:style-name="T13">Palonka</text:span></text:span></text:p>
      <text:p text:style-name="P258"><text:span text:style-name="CharStyle56"><text:span text:style-name="T13"/></text:span></text:p>
      <text:p text:style-name="P258"><text:span text:style-name="CharStyle56"><text:span text:style-name="T72">Str. 103</text:span></text:span></text:p>
      <text:p text:style-name="P51"><text:span text:style-name="CharStyle55"><text:span text:style-name="T13">Jariecznik</text:span></text:span><text:span text:style-name="CharStyle56"><text:span text:style-name="T13">, szlachcic, poszkodowany </text:span></text:span><text:span text:style-name="CharStyle57"><text:span text:style-name="T13">34</text:span></text:span><text:span text:style-name="CharStyle56"><text:span text:style-name="T13">: 104</text:span></text:span></text:p>
      <text:p text:style-name="P337"><text:span text:style-name="CharStyle57"><text:span text:style-name="T13">Jarosławice </text:span></text:span><text:span text:style-name="CharStyle56"><text:span text:style-name="T13">(niezid.)</text:span></text:span></text:p>
      <text:p text:style-name="P337"><text:span text:style-name="CharStyle57"><text:span text:style-name="T13">Jarosławice: </text:span></text:span><text:span text:style-name="CharStyle56"><text:span text:style-name="T13">Tomasz, poszkodowany </text:span></text:span><text:span text:style-name="CharStyle57"><text:span text:style-name="T13">4</text:span></text:span><text:span text:style-name="CharStyle56"><text:span text:style-name="T13">: 5</text:span></text:span></text:p>
      <text:p text:style-name="P171"><text:span text:style-name="CharStyle55"><text:span text:style-name="T13">Jarosowic</text:span></text:span><text:span text:style-name="CharStyle56"><text:span text:style-name="T13">, ksiądz </text:span></text:span><text:span text:style-name="CharStyle57"><text:span text:style-name="T13">26</text:span></text:span><text:span text:style-name="CharStyle56"><text:span text:style-name="T13">: 80</text:span></text:span></text:p>
      <text:p text:style-name="P152"><text:span text:style-name="CharStyle58"><text:span text:style-name="T13">Jawor Grzegorz</text:span></text:span><text:span text:style-name="CharStyle56"><text:span text:style-name="T13"> </text:span></text:span><text:span text:style-name="CharStyle56"><text:span text:style-name="T72">0.11</text:span></text:span><text:span text:style-name="CharStyle56"><text:span text:style-name="T13">, </text:span></text:span><text:span text:style-name="CharStyle56"><text:span text:style-name="T72">0.27</text:span></text:span><text:span text:style-name="CharStyle56"><text:span text:style-name="T13">, </text:span></text:span><text:span text:style-name="CharStyle56"><text:span text:style-name="T72">0.28</text:span></text:span></text:p>
      <text:p text:style-name="P311"><text:span text:style-name="CharStyle57"><text:span text:style-name="T13">Jawornik </text:span></text:span><text:span text:style-name="CharStyle56"><text:span text:style-name="T13">(4 km na NW od Myślenic)</text:span></text:span></text:p>
      <text:p text:style-name="P330"><text:span text:style-name="CharStyle57"><text:span text:style-name="T13">Jawornik: </text:span></text:span><text:span text:style-name="CharStyle56"><text:span text:style-name="T13">Sołtysik Józef, poszkodowany </text:span></text:span><text:span text:style-name="CharStyle57"><text:span text:style-name="T13">24</text:span></text:span><text:span text:style-name="CharStyle56"><text:span text:style-name="T13">: 75</text:span></text:span></text:p>
      <text:p text:style-name="P311"><text:span text:style-name="CharStyle56"><text:span text:style-name="T13">Jaworski Szymon – </text:span></text:span><text:span text:style-name="CharStyle56"><text:span text:style-name="T69">zob. </text:span></text:span><text:span text:style-name="CharStyle56"><text:span text:style-name="T13">Tomaszkowice</text:span></text:span></text:p>
      <text:p text:style-name="P311"><text:span text:style-name="CharStyle57"><text:span text:style-name="T13">Jerzmanowa </text:span></text:span><text:span text:style-name="CharStyle56"><text:span text:style-name="T13">(6 km na SW od Szczyrzyca) </text:span></text:span><text:span text:style-name="CharStyle57"><text:span text:style-name="T13">37</text:span></text:span><text:span text:style-name="CharStyle56"><text:span text:style-name="T13">: 109</text:span></text:span></text:p>
      <text:p text:style-name="P51"><text:span text:style-name="CharStyle56"><text:span text:style-name="T13">Jędrzej Ciat Różycki – </text:span></text:span><text:span text:style-name="CharStyle56"><text:span text:style-name="T69">zob. </text:span></text:span><text:span text:style-name="CharStyle56"><text:span text:style-name="T13">Ciat </text:span></text:span><text:span text:style-name="CharStyle56"><text:span text:style-name="T216">alias</text:span></text:span><text:span text:style-name="CharStyle56"><text:span text:style-name="T13"> Różycki Jędrzej</text:span></text:span></text:p>
      <text:p text:style-name="P51"><text:span text:style-name="CharStyle56"><text:span text:style-name="T13">Jędrzej Czerwik – </text:span></text:span><text:span text:style-name="CharStyle56"><text:span text:style-name="T69">zob. </text:span></text:span><text:span text:style-name="CharStyle56"><text:span text:style-name="T13">Siepraw</text:span></text:span></text:p>
      <text:p text:style-name="P51"><text:soft-page-break/><text:span text:style-name="CharStyle56"><text:span text:style-name="T13">Jędrzej Dymac – </text:span></text:span><text:span text:style-name="CharStyle56"><text:span text:style-name="T69">zob. </text:span></text:span><text:span text:style-name="CharStyle56"><text:span text:style-name="T13">Dymac Jędrzej</text:span></text:span></text:p>
      <text:p text:style-name="P258"><text:span text:style-name="CharStyle56"><text:span text:style-name="T13">Jędrzej Dzieżak – </text:span></text:span><text:span text:style-name="CharStyle56"><text:span text:style-name="T69">zob. </text:span></text:span><text:span text:style-name="CharStyle56"><text:span text:style-name="T13">Wiśniowa</text:span></text:span></text:p>
      <text:p text:style-name="P258"><text:span text:style-name="CharStyle56"><text:span text:style-name="T13">Jędrzej Kowalczyk – </text:span></text:span><text:span text:style-name="CharStyle56"><text:span text:style-name="T69">zob. </text:span></text:span><text:span text:style-name="CharStyle56"><text:span text:style-name="T13">Kowalczyk Jędrzej</text:span></text:span></text:p>
      <text:p text:style-name="P258"><text:span text:style-name="CharStyle56"><text:span text:style-name="T13">Jędrzej Mazgaj – </text:span></text:span><text:span text:style-name="CharStyle56"><text:span text:style-name="T69">zob. </text:span></text:span><text:span text:style-name="CharStyle56"><text:span text:style-name="T13">Kasina Wielka</text:span></text:span></text:p>
      <text:p text:style-name="P258"><text:span text:style-name="CharStyle56"><text:span text:style-name="T13">Jędrzej Piasecki – </text:span></text:span><text:span text:style-name="CharStyle56"><text:span text:style-name="T69">zob. </text:span></text:span><text:span text:style-name="CharStyle56"><text:span text:style-name="T13">Maków Podhalański</text:span></text:span></text:p>
      <text:p text:style-name="P258"><text:span text:style-name="CharStyle56"><text:span text:style-name="T13">Jędrzej Salawa (Salawka) – </text:span></text:span><text:span text:style-name="CharStyle56"><text:span text:style-name="T69">zob. </text:span></text:span><text:span text:style-name="CharStyle56"><text:span text:style-name="T13">Lipnik</text:span></text:span></text:p>
      <text:p text:style-name="P258"><text:span text:style-name="CharStyle56"><text:span text:style-name="T13">Jędrzej Solarczyk – </text:span></text:span><text:span text:style-name="CharStyle56"><text:span text:style-name="T69">zob. </text:span></text:span><text:span text:style-name="CharStyle56"><text:span text:style-name="T13">Kasina Stara</text:span></text:span></text:p>
      <text:p text:style-name="P258"><text:span text:style-name="CharStyle56"><text:span text:style-name="T13">Jędrzej, malarz – </text:span></text:span><text:span text:style-name="CharStyle56"><text:span text:style-name="T69">zob. </text:span></text:span><text:span text:style-name="CharStyle56"><text:span text:style-name="T13">Zręczyce</text:span></text:span></text:p>
      <text:p text:style-name="P258"><text:span text:style-name="CharStyle56"><text:span text:style-name="T13">Jędrzejowski Jakub – </text:span></text:span><text:span text:style-name="CharStyle56"><text:span text:style-name="T69">zob.</text:span></text:span><text:span text:style-name="CharStyle56"><text:span text:style-name="T13"> Biśnik</text:span></text:span></text:p>
      <text:p text:style-name="P258"><text:span text:style-name="CharStyle56"><text:span text:style-name="T13">Jędrzejowski Walanty – </text:span></text:span><text:span text:style-name="CharStyle56"><text:span text:style-name="T69">zob. </text:span></text:span><text:span text:style-name="CharStyle56"><text:span text:style-name="T13">Biśnik</text:span></text:span></text:p>
      <text:p text:style-name="P258"><text:span text:style-name="CharStyle56"><text:span text:style-name="T13">Jętek, młynarz – </text:span></text:span><text:span text:style-name="CharStyle56"><text:span text:style-name="T69">zob. </text:span></text:span><text:span text:style-name="CharStyle56"><text:span text:style-name="T13">Trzemeśnia</text:span></text:span></text:p>
      <text:p text:style-name="P258"><text:span text:style-name="CharStyle56"><text:span text:style-name="T13">Joannes Goral – </text:span></text:span><text:span text:style-name="CharStyle56"><text:span text:style-name="T69">zob. </text:span></text:span><text:span text:style-name="CharStyle56"><text:span text:style-name="T13">Klęczana</text:span></text:span></text:p>
      <text:p text:style-name="P258"><text:span text:style-name="CharStyle56"><text:span text:style-name="T13">Joannes Jantosik – </text:span></text:span><text:span text:style-name="CharStyle56"><text:span text:style-name="T69">zob. </text:span></text:span><text:span text:style-name="CharStyle56"><text:span text:style-name="T13">Lipnik</text:span></text:span></text:p>
      <text:p text:style-name="P258"><text:span text:style-name="CharStyle56"><text:span text:style-name="T13">Joannes Kowal – </text:span></text:span><text:span text:style-name="CharStyle56"><text:span text:style-name="T69">zob. </text:span></text:span><text:span text:style-name="CharStyle56"><text:span text:style-name="T13">Stadniki</text:span></text:span></text:p>
      <text:p text:style-name="P258"><text:span text:style-name="CharStyle56"><text:span text:style-name="T13">Joannes Pałka – </text:span></text:span><text:span text:style-name="CharStyle56"><text:span text:style-name="T69">zob. </text:span></text:span><text:span text:style-name="CharStyle56"><text:span text:style-name="T13">Zakliczyn</text:span></text:span></text:p>
      <text:p text:style-name="P258"><text:span text:style-name="CharStyle56"><text:span text:style-name="T13">Joannes Urbanowicz – </text:span></text:span><text:span text:style-name="CharStyle56"><text:span text:style-name="T69">zob. </text:span></text:span><text:span text:style-name="CharStyle56"><text:span text:style-name="T13">Klęczana</text:span></text:span></text:p>
      <text:p text:style-name="P258"><text:span text:style-name="CharStyle56"><text:span text:style-name="T13">Joannes Pudlik – </text:span></text:span><text:span text:style-name="CharStyle56"><text:span text:style-name="T69">zob. </text:span></text:span><text:span text:style-name="CharStyle56"><text:span text:style-name="T13">Winiary</text:span></text:span></text:p>
      <text:p text:style-name="P258"><text:span text:style-name="CharStyle56"><text:span text:style-name="T13">Joannes Ramsa – </text:span></text:span><text:span text:style-name="CharStyle56"><text:span text:style-name="T69">zob. </text:span></text:span><text:span text:style-name="CharStyle56"><text:span text:style-name="T13">Sułów</text:span></text:span></text:p>
      <text:p text:style-name="P258"><text:span text:style-name="CharStyle56"><text:span text:style-name="T13">Joannes Sciburczyk – </text:span></text:span><text:span text:style-name="CharStyle56"><text:span text:style-name="T69">zob. </text:span></text:span><text:span text:style-name="CharStyle56"><text:span text:style-name="T13">Brzozowa</text:span></text:span></text:p>
      <text:p text:style-name="P258"><text:span text:style-name="CharStyle56"><text:span text:style-name="T13">Joannes Serwatka – </text:span></text:span><text:span text:style-name="CharStyle56"><text:span text:style-name="T69">zob. </text:span></text:span><text:span text:style-name="CharStyle56"><text:span text:style-name="T13">Serwatka Jon</text:span></text:span></text:p>
      <text:p text:style-name="P258"><text:span text:style-name="CharStyle56"><text:span text:style-name="T13">Johannes Kosz – </text:span></text:span><text:span text:style-name="CharStyle56"><text:span text:style-name="T69">zob. </text:span></text:span><text:span text:style-name="CharStyle56"><text:span text:style-name="T13">Wieliczka</text:span></text:span></text:p>
      <text:p text:style-name="P258"><text:span text:style-name="CharStyle56"><text:span text:style-name="T13">Johannes Pazdanik – </text:span></text:span><text:span text:style-name="CharStyle56"><text:span text:style-name="T69">zob. </text:span></text:span><text:span text:style-name="CharStyle56"><text:span text:style-name="T13">Wiśniowa</text:span></text:span></text:p>
      <text:p text:style-name="P258"><text:span text:style-name="CharStyle56"><text:span text:style-name="T13">Johannes Piasecki – </text:span></text:span><text:span text:style-name="CharStyle56"><text:span text:style-name="T69">zob.</text:span></text:span><text:span text:style-name="CharStyle56"><text:span text:style-name="T13"> Piasecki Johannes</text:span></text:span></text:p>
      <text:p text:style-name="P258"><text:span text:style-name="CharStyle56"><text:span text:style-name="T13">Jon Bączek – </text:span></text:span><text:span text:style-name="CharStyle56"><text:span text:style-name="T69">zob. </text:span></text:span><text:span text:style-name="CharStyle56"><text:span text:style-name="T13">Bączek Jon</text:span></text:span></text:p>
      <text:p text:style-name="P258"><text:span text:style-name="CharStyle56"><text:span text:style-name="T13">Jon Bolisega – </text:span></text:span><text:span text:style-name="CharStyle56"><text:span text:style-name="T69">zob. </text:span></text:span><text:span text:style-name="CharStyle56"><text:span text:style-name="T13">Kasina Wielka</text:span></text:span></text:p>
      <text:p text:style-name="P258"><text:span text:style-name="CharStyle56"><text:span text:style-name="T13">Jon Brzarico – </text:span></text:span><text:span text:style-name="CharStyle56"><text:span text:style-name="T69">zob. </text:span></text:span><text:span text:style-name="CharStyle56"><text:span text:style-name="T13">Kasina Wielka</text:span></text:span></text:p>
      <text:p text:style-name="P258"><text:span text:style-name="CharStyle56"><text:span text:style-name="T13">Jon Drabik – </text:span></text:span><text:span text:style-name="CharStyle56"><text:span text:style-name="T69">zob. </text:span></text:span><text:span text:style-name="CharStyle56"><text:span text:style-name="T13">Mierzeń</text:span></text:span></text:p>
      <text:p text:style-name="P258"><text:span text:style-name="CharStyle56"><text:span text:style-name="T13">Jon Góralik – </text:span></text:span><text:span text:style-name="CharStyle56"><text:span text:style-name="T69">zob. </text:span></text:span><text:span text:style-name="CharStyle56"><text:span text:style-name="T13">Mszana</text:span></text:span></text:p>
      <text:p text:style-name="P258"><text:span text:style-name="CharStyle56"><text:span text:style-name="T13">Jon Jajczysty – </text:span></text:span><text:span text:style-name="CharStyle56"><text:span text:style-name="T69">zob. </text:span></text:span><text:span text:style-name="CharStyle56"><text:span text:style-name="T13">Poręba</text:span></text:span></text:p>
      <text:p text:style-name="P258"><text:span text:style-name="CharStyle56"><text:span text:style-name="T13">Jon Łaski – </text:span></text:span><text:span text:style-name="CharStyle56"><text:span text:style-name="T69">zob. </text:span></text:span><text:span text:style-name="CharStyle56"><text:span text:style-name="T13">Podolany</text:span></text:span></text:p>
      <text:p text:style-name="P258"><text:span text:style-name="CharStyle56"><text:span text:style-name="T13">Jon Pisarski – </text:span></text:span><text:span text:style-name="CharStyle56"><text:span text:style-name="T69">zob.</text:span></text:span><text:span text:style-name="CharStyle56"><text:span text:style-name="T13"> Pisarski Jon</text:span></text:span></text:p>
      <text:p text:style-name="P258"><text:span text:style-name="CharStyle56"><text:span text:style-name="T13">Jon Serwatka – </text:span></text:span><text:span text:style-name="CharStyle56"><text:span text:style-name="T69">zob. </text:span></text:span><text:span text:style-name="CharStyle56"><text:span text:style-name="T13">Serwatka Jon</text:span></text:span></text:p>
      <text:p text:style-name="P258"><text:span text:style-name="CharStyle56"><text:span text:style-name="T13">Jon Stalmaszyk – </text:span></text:span><text:span text:style-name="CharStyle56"><text:span text:style-name="T69">zob. </text:span></text:span><text:span text:style-name="CharStyle56"><text:span text:style-name="T13">Stalmaszyk Jon</text:span></text:span></text:p>
      <text:p text:style-name="P258"><text:span text:style-name="CharStyle56"><text:span text:style-name="T13">Jon Szara – </text:span></text:span><text:span text:style-name="CharStyle56"><text:span text:style-name="T69">zob. </text:span></text:span><text:span text:style-name="CharStyle56"><text:span text:style-name="T13">Niżowa</text:span></text:span></text:p>
      <text:p text:style-name="P51"><text:soft-page-break/><text:span text:style-name="CharStyle56"><text:span text:style-name="T13">Jon Ściborczyk (Ściburczyk) – </text:span></text:span><text:span text:style-name="CharStyle56"><text:span text:style-name="T69">zob. </text:span></text:span><text:span text:style-name="CharStyle56"><text:span text:style-name="T13">Brzozowa</text:span></text:span></text:p>
      <text:p text:style-name="P258"><text:span text:style-name="CharStyle56"><text:span text:style-name="T13">Jon Wójtowic – </text:span></text:span><text:span text:style-name="CharStyle56"><text:span text:style-name="T69">zob. </text:span></text:span><text:span text:style-name="CharStyle56"><text:span text:style-name="T13">Wójtowic Jon</text:span></text:span></text:p>
      <text:p text:style-name="P51"><text:span text:style-name="CharStyle56"><text:span text:style-name="T13">Jon Wrobel – </text:span></text:span><text:span text:style-name="CharStyle56"><text:span text:style-name="T69">zob. </text:span></text:span><text:span text:style-name="CharStyle56"><text:span text:style-name="T13">Grzybowa</text:span></text:span></text:p>
      <text:p text:style-name="P258"><text:span text:style-name="CharStyle56"><text:span text:style-name="T13">Jon Żabka – </text:span></text:span><text:span text:style-name="CharStyle56"><text:span text:style-name="T69">zob. </text:span></text:span><text:span text:style-name="CharStyle56"><text:span text:style-name="T13">Żabka Jon</text:span></text:span></text:p>
      <text:p text:style-name="P258"><text:span text:style-name="CharStyle55"><text:span text:style-name="T13">Jon</text:span></text:span><text:span text:style-name="CharStyle56"><text:span text:style-name="T13">, cieśla, szwagier Dudy, sprawca </text:span></text:span><text:span text:style-name="CharStyle57"><text:span text:style-name="T13">36</text:span></text:span><text:span text:style-name="CharStyle56"><text:span text:style-name="T13">: 107</text:span></text:span></text:p>
      <text:p text:style-name="P258"><text:span text:style-name="CharStyle56"><text:span text:style-name="T13">Jon, karczmarz – </text:span></text:span><text:span text:style-name="CharStyle56"><text:span text:style-name="T69">zob. </text:span></text:span><text:span text:style-name="CharStyle56"><text:span text:style-name="T72">P</text:span></text:span><text:span text:style-name="CharStyle56"><text:span text:style-name="T13">rokocim</text:span></text:span></text:p>
      <text:p text:style-name="P258"><text:span text:style-name="CharStyle56"><text:span text:style-name="T13">Jonas, sprawca Mszana Dolna</text:span></text:span></text:p>
      <text:p text:style-name="P51"><text:span text:style-name="CharStyle58"><text:span text:style-name="T13">Jordan Michał Stefan</text:span></text:span><text:span text:style-name="CharStyle56"><text:span text:style-name="T13">, wojewoda bracławski </text:span></text:span><text:span text:style-name="CharStyle57"><text:span text:style-name="T13">32</text:span></text:span><text:span text:style-name="CharStyle56"><text:span text:style-name="T13">: 102</text:span></text:span></text:p>
      <text:p text:style-name="P258"><text:span text:style-name="CharStyle56"><text:span text:style-name="T13">Jordaniak Adam – </text:span></text:span><text:span text:style-name="CharStyle56"><text:span text:style-name="T69">zob. </text:span></text:span><text:span text:style-name="CharStyle56"><text:span text:style-name="T13">Dobra</text:span></text:span></text:p>
      <text:p text:style-name="P171"><text:span text:style-name="CharStyle57"><text:span text:style-name="T13">Jordanów</text:span></text:span></text:p>
      <text:p text:style-name="P330"><text:span text:style-name="CharStyle57"><text:span text:style-name="T13">Jordanów: </text:span></text:span><text:span text:style-name="CharStyle56"><text:span text:style-name="T13">kościół </text:span></text:span><text:span text:style-name="CharStyle57"><text:span text:style-name="T13">20</text:span></text:span><text:span text:style-name="CharStyle56"><text:span text:style-name="T13">: 70</text:span></text:span></text:p>
      <text:p text:style-name="P57"><text:span text:style-name="CharStyle56"><text:span text:style-name="T13">Josephus Krogulczak – </text:span></text:span><text:span text:style-name="CharStyle56"><text:span text:style-name="T69">zob. </text:span></text:span><text:span text:style-name="CharStyle56"><text:span text:style-name="T13">Węglówka</text:span></text:span></text:p>
      <text:p text:style-name="P259"><text:span text:style-name="CharStyle56"><text:span text:style-name="T13">Józef Dubak – </text:span></text:span><text:span text:style-name="CharStyle56"><text:span text:style-name="T69">zob. </text:span></text:span><text:span text:style-name="CharStyle56"><text:span text:style-name="T13">Brzezie</text:span></text:span></text:p>
      <text:p text:style-name="P57"><text:span text:style-name="CharStyle56"><text:span text:style-name="T13">Józef Dziuba – </text:span></text:span><text:span text:style-name="CharStyle56"><text:span text:style-name="T69">zob. </text:span></text:span><text:span text:style-name="CharStyle56"><text:span text:style-name="T13">Dziuba Józef</text:span></text:span></text:p>
      <text:p text:style-name="P57"><text:span text:style-name="CharStyle56"><text:span text:style-name="T13">Józef Gębac – </text:span></text:span><text:span text:style-name="CharStyle56"><text:span text:style-name="T69">zob. </text:span></text:span><text:span text:style-name="CharStyle56"><text:span text:style-name="T13">Gębac Józef</text:span></text:span></text:p>
      <text:p text:style-name="P58"><text:span text:style-name="CharStyle56"><text:span text:style-name="T13">Józef Krogulczak – </text:span></text:span><text:span text:style-name="CharStyle56"><text:span text:style-name="T69">zob. </text:span></text:span><text:span text:style-name="CharStyle56"><text:span text:style-name="T13">Węglówka</text:span></text:span></text:p>
      <text:p text:style-name="P57"><text:span text:style-name="CharStyle56"><text:span text:style-name="T13">Józef Krupa – </text:span></text:span><text:span text:style-name="CharStyle56"><text:span text:style-name="T69">zob. </text:span></text:span><text:span text:style-name="CharStyle56"><text:span text:style-name="T13">Kasina Wielka</text:span></text:span></text:p>
      <text:p text:style-name="P58"><text:span text:style-name="CharStyle56"><text:span text:style-name="T13">Józef Krupiacik – </text:span></text:span><text:span text:style-name="CharStyle56"><text:span text:style-name="T69">zob. </text:span></text:span><text:span text:style-name="CharStyle56"><text:span text:style-name="T13">Kasinka Mała</text:span></text:span></text:p>
      <text:p text:style-name="P51"><text:span text:style-name="CharStyle56"><text:span text:style-name="T13">Józef Leśniak – </text:span></text:span><text:span text:style-name="CharStyle56"><text:span text:style-name="T69">zob. </text:span></text:span><text:span text:style-name="CharStyle56"><text:span text:style-name="T13">Kobylec</text:span></text:span></text:p>
      <text:p text:style-name="P258"><text:span text:style-name="CharStyle56"><text:span text:style-name="T13">Józef Rurmurnik – </text:span></text:span><text:span text:style-name="CharStyle56"><text:span text:style-name="T69">zob. </text:span></text:span><text:span text:style-name="CharStyle56"><text:span text:style-name="T13">Rurmurnik Józef</text:span></text:span></text:p>
      <text:p text:style-name="P258"><text:span text:style-name="CharStyle56"><text:span text:style-name="T13">Józef Sołtysik – </text:span></text:span><text:span text:style-name="CharStyle56"><text:span text:style-name="T69">zob. </text:span></text:span><text:span text:style-name="CharStyle56"><text:span text:style-name="T13">Jawornik</text:span></text:span></text:p>
      <text:p text:style-name="P258"><text:span text:style-name="CharStyle56"><text:span text:style-name="T13">Józef Wojtas – </text:span></text:span><text:span text:style-name="CharStyle56"><text:span text:style-name="T69">zob. </text:span></text:span><text:span text:style-name="CharStyle56"><text:span text:style-name="T13">Wieliczka</text:span></text:span></text:p>
      <text:p text:style-name="P258"><text:span text:style-name="CharStyle56"><text:span text:style-name="T13">Józefczyk (Józefek) Kaźmierz – </text:span></text:span><text:span text:style-name="CharStyle56"><text:span text:style-name="T69">zob. </text:span></text:span><text:span text:style-name="CharStyle56"><text:span text:style-name="T13">Biernik</text:span></text:span></text:p>
      <text:p text:style-name="P258"><text:span text:style-name="CharStyle56"><text:span text:style-name="T13">Jusczak Michał (</text:span></text:span><text:span text:style-name="CharStyle56"><text:span text:style-name="T252">Michael</text:span></text:span><text:span text:style-name="CharStyle56"><text:span text:style-name="T13">) – </text:span></text:span><text:span text:style-name="CharStyle56"><text:span text:style-name="T69">zob. </text:span></text:span><text:span text:style-name="CharStyle56"><text:span text:style-name="T13">Kasinka Mała</text:span></text:span></text:p>
      <text:p text:style-name="P258"><text:span text:style-name="CharStyle56"><text:span text:style-name="T13"/></text:span></text:p>
      <text:p text:style-name="P59"><text:span text:style-name="CharStyle56"><text:span text:style-name="T13">Kaczmarcik Sebestian – </text:span></text:span><text:span text:style-name="CharStyle56"><text:span text:style-name="T69">zob. </text:span></text:span><text:span text:style-name="CharStyle56"><text:span text:style-name="T13">Krzyworzeka</text:span></text:span></text:p>
      <text:p text:style-name="P260"><text:span text:style-name="CharStyle56"><text:span text:style-name="T13">Kalemba Wojciech – </text:span></text:span><text:span text:style-name="CharStyle56"><text:span text:style-name="T69">zob. </text:span></text:span><text:span text:style-name="CharStyle56"><text:span text:style-name="T13">Kornatka</text:span></text:span></text:p>
      <text:p text:style-name="P260"><text:span text:style-name="CharStyle56"><text:span text:style-name="T13">Kaleta Maciej – </text:span></text:span><text:span text:style-name="CharStyle56"><text:span text:style-name="T69">zob. </text:span></text:span><text:span text:style-name="CharStyle56"><text:span text:style-name="T13">Kasina Wielka</text:span></text:span></text:p>
      <text:p text:style-name="P261"><text:span text:style-name="CharStyle55"><text:span text:style-name="T13">Kaleta</text:span></text:span><text:span text:style-name="CharStyle56"><text:span text:style-name="T13">, pomoc dla sprawcy </text:span></text:span><text:span text:style-name="CharStyle57"><text:span text:style-name="T13">23</text:span></text:span><text:span text:style-name="CharStyle56"><text:span text:style-name="T13">: 73, 74</text:span></text:span></text:p>
      <text:p text:style-name="P261"><text:span text:style-name="CharStyle56"><text:span text:style-name="T13">Kalęba Matias (</text:span></text:span><text:span text:style-name="CharStyle56"><text:span text:style-name="T252">Thomas!</text:span></text:span><text:span text:style-name="CharStyle56"><text:span text:style-name="T13">) – </text:span></text:span><text:span text:style-name="CharStyle56"><text:span text:style-name="T69">zob. </text:span></text:span><text:span text:style-name="CharStyle56"><text:span text:style-name="T13">Skrzynka</text:span></text:span></text:p>
      <text:p text:style-name="P32"><text:span text:style-name="CharStyle58"><text:span text:style-name="T13">Kalinowski Marcin</text:span></text:span><text:span text:style-name="CharStyle56"><text:span text:style-name="T13">, kasztelan kamieniecki </text:span></text:span><text:span text:style-name="CharStyle57"><text:span text:style-name="T13">14</text:span></text:span><text:span text:style-name="CharStyle56"><text:span text:style-name="T13">: 58</text:span></text:span></text:p>
      <text:p text:style-name="P51"><text:span text:style-name="CharStyle55"><text:span text:style-name="T13">Kalinowski Marcjan</text:span></text:span><text:span text:style-name="CharStyle56"><text:span text:style-name="T13"> (</text:span></text:span><text:span text:style-name="CharStyle56"><text:span text:style-name="T252">Martian, Martianus</text:span></text:span><text:span text:style-name="CharStyle56"><text:span text:style-name="T13">), poszkodowany </text:span></text:span><text:span text:style-name="CharStyle57"><text:span text:style-name="T13">14</text:span></text:span><text:span text:style-name="CharStyle56"><text:span text:style-name="T13">: 51, 54-57</text:span></text:span></text:p>
      <text:p text:style-name="P311"><text:span text:style-name="CharStyle57"><text:span text:style-name="T13">Kalwaria </text:span></text:span><text:span text:style-name="CharStyle56"><text:span text:style-name="T13">(zap. Zebrzydowska) </text:span></text:span><text:span text:style-name="CharStyle57"><text:span text:style-name="T13">30</text:span></text:span><text:span text:style-name="CharStyle56"><text:span text:style-name="T13">: 92</text:span></text:span></text:p>
      <text:p text:style-name="P311"><text:span text:style-name="CharStyle57"><text:span text:style-name="T13">Kamienica </text:span></text:span><text:span text:style-name="CharStyle56"><text:span text:style-name="T13">(Kamienice; zap., pow. sądecki, 18 km na W od Starego Sącza)</text:span></text:span></text:p>
      <text:p text:style-name="P329"><text:soft-page-break/><text:span text:style-name="CharStyle57"><text:span text:style-name="T13">Kamienica: </text:span></text:span><text:span text:style-name="CharStyle56"><text:span text:style-name="T13">Motal Jakub, sprawca </text:span></text:span><text:span text:style-name="CharStyle57"><text:span text:style-name="T13">4</text:span></text:span><text:span text:style-name="CharStyle56"><text:span text:style-name="T13">: 6, 7</text:span></text:span></text:p>
      <text:p text:style-name="P329"><text:span text:style-name="CharStyle56"><text:span text:style-name="T13">Kamieński Jakub (</text:span></text:span><text:span text:style-name="CharStyle56"><text:span text:style-name="T252">Jacobus</text:span></text:span><text:span text:style-name="CharStyle56"><text:span text:style-name="T13">) – </text:span></text:span><text:span text:style-name="CharStyle56"><text:span text:style-name="T69">zob. </text:span></text:span><text:span text:style-name="CharStyle56"><text:span text:style-name="T13">Liplas</text:span></text:span></text:p>
      <text:p text:style-name="P258"><text:span text:style-name="CharStyle56"><text:span text:style-name="T13">Kamieński Błażej – </text:span></text:span><text:span text:style-name="CharStyle56"><text:span text:style-name="T69">zob. </text:span></text:span><text:span text:style-name="CharStyle56"><text:span text:style-name="T13">Kasina Wielka</text:span></text:span></text:p>
      <text:p text:style-name="P258"><text:span text:style-name="CharStyle58"><text:span text:style-name="T13">Kamler Marcin</text:span></text:span></text:p>
      <text:p text:style-name="P258"><text:span text:style-name="CharStyle55"><text:span text:style-name="T13">Kantali</text:span></text:span><text:span text:style-name="CharStyle56"><text:span text:style-name="T13">, szlachcic </text:span></text:span><text:span text:style-name="CharStyle57"><text:span text:style-name="T13">38</text:span></text:span><text:span text:style-name="CharStyle56"><text:span text:style-name="T13">: 114</text:span></text:span></text:p>
      <text:p text:style-name="P258"><text:span text:style-name="CharStyle56"><text:span text:style-name="T13">Kapulin – </text:span></text:span><text:span text:style-name="CharStyle56"><text:span text:style-name="T69">zob. </text:span></text:span><text:span text:style-name="CharStyle56"><text:span text:style-name="T13">Jantrystwo Kapulin</text:span></text:span></text:p>
      <text:p text:style-name="P258"><text:span text:style-name="CharStyle58"><text:span text:style-name="T13">Karabowicz Anna</text:span></text:span><text:span text:style-name="CharStyle56"><text:span text:style-name="T13"> </text:span></text:span><text:span text:style-name="CharStyle56"><text:span text:style-name="T72">0.17</text:span></text:span><text:span text:style-name="CharStyle56"><text:span text:style-name="T13">, </text:span></text:span><text:span text:style-name="CharStyle56"><text:span text:style-name="T72">0.28</text:span></text:span></text:p>
      <text:p text:style-name="P258"><text:span text:style-name="CharStyle56"><text:span text:style-name="T13">Karol Buczek – </text:span></text:span><text:span text:style-name="CharStyle56"><text:span text:style-name="T69">zob. </text:span></text:span><text:span text:style-name="CharStyle56"><text:span text:style-name="T13">Buczek Karol</text:span></text:span></text:p>
      <text:p text:style-name="P258"><text:span text:style-name="CharStyle56"><text:span text:style-name="T13">Karol Łopatecki – </text:span></text:span><text:span text:style-name="CharStyle56"><text:span text:style-name="T69">zob. </text:span></text:span><text:span text:style-name="CharStyle56"><text:span text:style-name="T13">Łopatecki Karol</text:span></text:span></text:p>
      <text:p text:style-name="P258"><text:span text:style-name="CharStyle56"><text:span text:style-name="T13">Kasina – </text:span></text:span><text:span text:style-name="CharStyle56"><text:span text:style-name="T69">zob. </text:span></text:span><text:span text:style-name="CharStyle56"><text:span text:style-name="T13">Kasina Wielka</text:span></text:span></text:p>
      <text:p text:style-name="P51"><text:span text:style-name="CharStyle56"><text:span text:style-name="T13">Kasina Mała – </text:span></text:span><text:span text:style-name="CharStyle56"><text:span text:style-name="T69">zob. </text:span></text:span><text:span text:style-name="CharStyle56"><text:span text:style-name="T13">Kasinka Mała</text:span></text:span></text:p>
      <text:p text:style-name="P329"><text:span text:style-name="CharStyle57"><text:span text:style-name="T13">Kasina Stara </text:span></text:span><text:span text:style-name="CharStyle56"><text:span text:style-name="T13">(zap. Kasina Wielka)</text:span></text:span></text:p>
      <text:p text:style-name="P329"><text:span text:style-name="CharStyle57"><text:span text:style-name="T13">Kasina Stara: </text:span></text:span><text:span text:style-name="CharStyle56"><text:span text:style-name="T13">Solarczyk Jędrzej, sprawca </text:span></text:span><text:span text:style-name="CharStyle57"><text:span text:style-name="T13">20</text:span></text:span><text:span text:style-name="CharStyle56"><text:span text:style-name="T13">: 69</text:span></text:span></text:p>
      <text:p text:style-name="P258"><text:span text:style-name="CharStyle56"><text:span text:style-name="T13"/></text:span></text:p>
      <text:p text:style-name="P258"><text:span text:style-name="CharStyle56"><text:span text:style-name="T72">Str. 104</text:span></text:span></text:p>
      <text:p text:style-name="P170"><text:span text:style-name="CharStyle57"><text:span text:style-name="T13">Kasina Wielka </text:span></text:span><text:span text:style-name="CharStyle56"><text:span text:style-name="T13">(Kasina; 10 km na SW od Szczyrzyca) </text:span></text:span><text:span text:style-name="CharStyle57"><text:span text:style-name="T13">12</text:span></text:span><text:span text:style-name="CharStyle56"><text:span text:style-name="T13">: 40, 41, 43; </text:span></text:span><text:span text:style-name="CharStyle57"><text:span text:style-name="T13">19</text:span></text:span><text:span text:style-name="CharStyle56"><text:span text:style-name="T13">: 66 – </text:span></text:span><text:span text:style-name="CharStyle56"><text:span text:style-name="T69">zob.</text:span></text:span><text:span text:style-name="CharStyle56"><text:span text:style-name="T13"> ksiądz</text:span></text:span></text:p>
      <text:p text:style-name="P329"><text:span text:style-name="CharStyle57"><text:span text:style-name="T13">Kasina Wielka: </text:span></text:span><text:span text:style-name="CharStyle56"><text:span text:style-name="T13">dominikanie (właściciele) </text:span></text:span><text:span text:style-name="CharStyle57"><text:span text:style-name="T13">13</text:span></text:span><text:span text:style-name="CharStyle56"><text:span text:style-name="T13">: 48</text:span></text:span></text:p>
      <text:p text:style-name="P329"><text:span text:style-name="CharStyle57"><text:span text:style-name="T13">Kasina Wielka: </text:span></text:span><text:span text:style-name="CharStyle56"><text:span text:style-name="T13">Gościniec (Gościeniec) K. </text:span></text:span><text:span text:style-name="CharStyle57"><text:span text:style-name="T13">4</text:span></text:span><text:span text:style-name="CharStyle56"><text:span text:style-name="T13">: 4</text:span></text:span></text:p>
      <text:p text:style-name="P329"><text:span text:style-name="CharStyle57"><text:span text:style-name="T13">Kasina Wielka: </text:span></text:span><text:span text:style-name="CharStyle56"><text:span text:style-name="T13">kościół św. Marii Magdaleny </text:span></text:span><text:span text:style-name="CharStyle57"><text:span text:style-name="T13">20</text:span></text:span><text:span text:style-name="CharStyle56"><text:span text:style-name="T13">: 7</text:span></text:span></text:p>
      <text:p text:style-name="P329"><text:span text:style-name="CharStyle57"><text:span text:style-name="T13">Kasina Wielka: </text:span></text:span><text:span text:style-name="CharStyle56"><text:span text:style-name="T13">Bolisega Błażej (</text:span></text:span><text:span text:style-name="CharStyle56"><text:span text:style-name="T252">Blaseus Bolissega, Blasius</text:span></text:span><text:span text:style-name="CharStyle56"><text:span text:style-name="T13">), sprawca </text:span></text:span><text:span text:style-name="CharStyle57"><text:span text:style-name="T13">12</text:span></text:span><text:span text:style-name="CharStyle56"><text:span text:style-name="T13">: 40, 43, 46, 47</text:span></text:span></text:p>
      <text:p text:style-name="P329"><text:span text:style-name="CharStyle57"><text:span text:style-name="T13">Kasina Wielka: </text:span></text:span><text:span text:style-name="CharStyle56"><text:span text:style-name="T13">Bolisega Jon, sprawca </text:span></text:span><text:span text:style-name="CharStyle57"><text:span text:style-name="T13">20</text:span></text:span><text:span text:style-name="CharStyle56"><text:span text:style-name="T13">: 70</text:span></text:span></text:p>
      <text:p text:style-name="P329"><text:span text:style-name="CharStyle57"><text:span text:style-name="T13">Kasina Wielka: </text:span></text:span><text:span text:style-name="CharStyle56"><text:span text:style-name="T13">Brzarico Jon, sprawca </text:span></text:span><text:span text:style-name="CharStyle57"><text:span text:style-name="T13">20</text:span></text:span><text:span text:style-name="CharStyle56"><text:span text:style-name="T13">: 70</text:span></text:span></text:p>
      <text:p text:style-name="P170"><text:span text:style-name="CharStyle57"><text:span text:style-name="T13">Kasina Wielka: </text:span></text:span><text:span text:style-name="CharStyle56"><text:span text:style-name="T13">Dymac </text:span></text:span><text:span text:style-name="CharStyle56"><text:span text:style-name="T216">alias</text:span></text:span><text:span text:style-name="CharStyle56"><text:span text:style-name="T13"> Klapucha Stanisław, sprawca </text:span></text:span><text:span text:style-name="CharStyle57"><text:span text:style-name="T13">20</text:span></text:span><text:span text:style-name="CharStyle56"><text:span text:style-name="T13">: 69</text:span></text:span></text:p>
      <text:p text:style-name="P170"><text:span text:style-name="CharStyle57"><text:span text:style-name="T13">Kasina Wielka: </text:span></text:span><text:span text:style-name="CharStyle56"><text:span text:style-name="T13">Jan, wójt, instygator </text:span></text:span><text:span text:style-name="CharStyle57"><text:span text:style-name="T13">13</text:span></text:span><text:span text:style-name="CharStyle56"><text:span text:style-name="T13">: 48</text:span></text:span></text:p>
      <text:p text:style-name="P170"><text:span text:style-name="CharStyle57"><text:span text:style-name="T13">Kasina Wielka: </text:span></text:span><text:span text:style-name="CharStyle56"><text:span text:style-name="T13">Janusiak Stanisław, podżegacz </text:span></text:span><text:span text:style-name="CharStyle57"><text:span text:style-name="T13">15</text:span></text:span><text:span text:style-name="CharStyle56"><text:span text:style-name="T13">: 59</text:span></text:span></text:p>
      <text:p text:style-name="P329"><text:span text:style-name="CharStyle57"><text:span text:style-name="T13">Kasina Wielka: </text:span></text:span><text:span text:style-name="CharStyle56"><text:span text:style-name="T13">Kaleta Maciej, sprawca </text:span></text:span><text:span text:style-name="CharStyle57"><text:span text:style-name="T13">20</text:span></text:span><text:span text:style-name="CharStyle56"><text:span text:style-name="T13">: 70</text:span></text:span></text:p>
      <text:p text:style-name="P329"><text:span text:style-name="CharStyle57"><text:span text:style-name="T13">Kasina Wielka: </text:span></text:span><text:span text:style-name="CharStyle56"><text:span text:style-name="T13">Kamieński Błażej, sprawca </text:span></text:span><text:span text:style-name="CharStyle57"><text:span text:style-name="T13">20</text:span></text:span><text:span text:style-name="CharStyle56"><text:span text:style-name="T13">: 69, 70</text:span></text:span></text:p>
      <text:p text:style-name="P329"><text:span text:style-name="CharStyle57"><text:span text:style-name="T13">Kasina Wielka: </text:span></text:span><text:span text:style-name="CharStyle56"><text:span text:style-name="T13">Krupa Józef, sprawca </text:span></text:span><text:span text:style-name="CharStyle57"><text:span text:style-name="T13">19</text:span></text:span><text:span text:style-name="CharStyle56"><text:span text:style-name="T13">: 66</text:span></text:span></text:p>
      <text:p text:style-name="P170"><text:span text:style-name="CharStyle57"><text:span text:style-name="T13">Kasina Wielka: </text:span></text:span><text:span text:style-name="CharStyle56"><text:span text:style-name="T13">Kuś Tomasz (</text:span></text:span><text:span text:style-name="CharStyle56"><text:span text:style-name="T252">Thomas</text:span></text:span><text:span text:style-name="CharStyle56"><text:span text:style-name="T13">), o. Kusia, sprawca </text:span></text:span><text:span text:style-name="CharStyle57"><text:span text:style-name="T13">19</text:span></text:span><text:span text:style-name="CharStyle56"><text:span text:style-name="T13">: 65; </text:span></text:span><text:span text:style-name="CharStyle57"><text:span text:style-name="T13">20</text:span></text:span><text:span text:style-name="CharStyle56"><text:span text:style-name="T13">: 69</text:span></text:span></text:p>
      <text:p text:style-name="P170"><text:span text:style-name="CharStyle57"><text:span text:style-name="T13">Kasina Wielka: </text:span></text:span><text:span text:style-name="CharStyle56"><text:span text:style-name="T13">Łobodziaki (Łobodzieki), sprawcy </text:span></text:span><text:span text:style-name="CharStyle57"><text:span text:style-name="T13">20</text:span></text:span><text:span text:style-name="CharStyle56"><text:span text:style-name="T13">: 69, 70</text:span></text:span></text:p>
      <text:p text:style-name="P170"><text:span text:style-name="CharStyle57"><text:span text:style-name="T13">Kasina Wielka: </text:span></text:span><text:span text:style-name="CharStyle56"><text:span text:style-name="T13">Mazgaj Jędrzej, sprawca </text:span></text:span><text:span text:style-name="CharStyle57"><text:span text:style-name="T13">20</text:span></text:span><text:span text:style-name="CharStyle56"><text:span text:style-name="T13">: 69</text:span></text:span></text:p>
      <text:p text:style-name="P329"><text:span text:style-name="CharStyle57"><text:span text:style-name="T13">Kasina Wielka: </text:span></text:span><text:span text:style-name="CharStyle56"><text:span text:style-name="T13">Mistarczyk (Mistarczak) Stanisław, sprawca </text:span></text:span><text:span text:style-name="CharStyle57"><text:span text:style-name="T13">12</text:span></text:span><text:span text:style-name="CharStyle56"><text:span text:style-name="T13">: 43; </text:span></text:span><text:span text:style-name="CharStyle57"><text:span text:style-name="T13">19</text:span></text:span><text:span text:style-name="CharStyle56"><text:span text:style-name="T13">: 65, 66, 68</text:span></text:span></text:p>
      <text:p text:style-name="P170"><text:soft-page-break/><text:span text:style-name="CharStyle57"><text:span text:style-name="T13">Kasina Wielka: </text:span></text:span><text:span text:style-name="CharStyle56"><text:span text:style-name="T13">Moskalik Jakub, brat Łukasza Moskalika, sprawca </text:span></text:span><text:span text:style-name="CharStyle57"><text:span text:style-name="T13">12</text:span></text:span><text:span text:style-name="CharStyle56"><text:span text:style-name="T13">: 43</text:span></text:span></text:p>
      <text:p text:style-name="P170"><text:span text:style-name="CharStyle57"><text:span text:style-name="T13">Kasina Wielka: </text:span></text:span><text:span text:style-name="CharStyle56"><text:span text:style-name="T13">Moskalik Łukasz, br. Jakuba Moskalika, sprawca </text:span></text:span><text:span text:style-name="CharStyle57"><text:span text:style-name="T13">12</text:span></text:span><text:span text:style-name="CharStyle56"><text:span text:style-name="T13">: 43, 45, 46; </text:span></text:span><text:span text:style-name="CharStyle57"><text:span text:style-name="T13">13</text:span></text:span><text:span text:style-name="CharStyle56"><text:span text:style-name="T13">: 48</text:span></text:span></text:p>
      <text:p text:style-name="P170"><text:span text:style-name="CharStyle57"><text:span text:style-name="T13">Kasina Wielka: </text:span></text:span><text:span text:style-name="CharStyle56"><text:span text:style-name="T13">Slaga Tomasz (</text:span></text:span><text:span text:style-name="CharStyle56"><text:span text:style-name="T252">Thomas Slaga</text:span></text:span><text:span text:style-name="CharStyle56"><text:span text:style-name="T13">), sprawca </text:span></text:span><text:span text:style-name="CharStyle57"><text:span text:style-name="T13">19</text:span></text:span><text:span text:style-name="CharStyle56"><text:span text:style-name="T13">: 65</text:span></text:span></text:p>
      <text:p text:style-name="P170"><text:span text:style-name="CharStyle57"><text:span text:style-name="T13">Kasina Wielka: </text:span></text:span><text:span text:style-name="CharStyle56"><text:span text:style-name="T13">Szarek Marcin, sprawca </text:span></text:span><text:span text:style-name="CharStyle57"><text:span text:style-name="T13">20</text:span></text:span><text:span text:style-name="CharStyle56"><text:span text:style-name="T13">: 69</text:span></text:span></text:p>
      <text:p text:style-name="P170"><text:span text:style-name="CharStyle57"><text:span text:style-name="T13">Kasina Wielka: </text:span></text:span><text:span text:style-name="CharStyle56"><text:span text:style-name="T13">Świec Mankowski, sprawca </text:span></text:span><text:span text:style-name="CharStyle57"><text:span text:style-name="T13">20</text:span></text:span><text:span text:style-name="CharStyle56"><text:span text:style-name="T13">: 70</text:span></text:span></text:p>
      <text:p text:style-name="P170"><text:span text:style-name="CharStyle57"><text:span text:style-name="T13">Kasina Wielka: </text:span></text:span><text:span text:style-name="CharStyle56"><text:span text:style-name="T13">Ziemianin Stanisław (</text:span></text:span><text:span text:style-name="CharStyle56"><text:span text:style-name="T252">Stanislaus</text:span></text:span><text:span text:style-name="CharStyle56"><text:span text:style-name="T13">), br. Szymona Ziemianina, sprawca </text:span></text:span><text:span text:style-name="CharStyle57"><text:span text:style-name="T13">13</text:span></text:span><text:span text:style-name="CharStyle56"><text:span text:style-name="T13">: 47–50 – </text:span></text:span><text:span text:style-name="CharStyle56"><text:span text:style-name="T69">zob. </text:span></text:span><text:span text:style-name="CharStyle56"><text:span text:style-name="T13">pracowity</text:span></text:span></text:p>
      <text:p text:style-name="P170"><text:span text:style-name="CharStyle57"><text:span text:style-name="T13">Kasina Wielka: </text:span></text:span><text:span text:style-name="CharStyle56"><text:span text:style-name="T13">Ziemianin Szymon (</text:span></text:span><text:span text:style-name="CharStyle56"><text:span text:style-name="T252">Simonus, Simon</text:span></text:span><text:span text:style-name="CharStyle56"><text:span text:style-name="T13">), br. Stanisława Ziemianina,</text:span></text:span><text:span text:style-name="CharStyle57"><text:span text:style-name="T13"> </text:span></text:span><text:span text:style-name="CharStyle56"><text:span text:style-name="T13">sprawca </text:span></text:span><text:span text:style-name="CharStyle57"><text:span text:style-name="T13">13</text:span></text:span><text:span text:style-name="CharStyle56"><text:span text:style-name="T13">: 47–50</text:span></text:span></text:p>
      <text:p text:style-name="P170"><text:span text:style-name="CharStyle57"><text:span text:style-name="T13">Kasina Wielka: </text:span></text:span><text:span text:style-name="CharStyle56"><text:span text:style-name="T13">Żaba, poszkodowany </text:span></text:span><text:span text:style-name="CharStyle57"><text:span text:style-name="T13">13</text:span></text:span><text:span text:style-name="CharStyle56"><text:span text:style-name="T13">: 48, 49</text:span></text:span></text:p>
      <text:p text:style-name="P262"><text:span text:style-name="CharStyle57"><text:span text:style-name="T13">Kasinka Mała </text:span></text:span><text:span text:style-name="CharStyle56"><text:span text:style-name="T13">(Kasinka, Kasina Mała; 12 km na SW od Szczyrzyca)</text:span></text:span></text:p>
      <text:p text:style-name="P170"><text:span text:style-name="CharStyle57"><text:span text:style-name="T13">Kasinka Mała: </text:span></text:span><text:span text:style-name="CharStyle56"><text:span text:style-name="T13">Jusczak Michał (</text:span></text:span><text:span text:style-name="CharStyle56"><text:span text:style-name="T252">Michael</text:span></text:span><text:span text:style-name="CharStyle56"><text:span text:style-name="T13">), sprawca </text:span></text:span><text:span text:style-name="CharStyle57"><text:span text:style-name="T13">15</text:span></text:span><text:span text:style-name="CharStyle56"><text:span text:style-name="T13">: 58–60</text:span></text:span></text:p>
      <text:p text:style-name="P170"><text:span text:style-name="CharStyle57"><text:span text:style-name="T13">Kasinka Mała: </text:span></text:span><text:span text:style-name="CharStyle56"><text:span text:style-name="T13">Krupiacik Józef, zięć Marków, podżegacz </text:span></text:span><text:span text:style-name="CharStyle57"><text:span text:style-name="T13">15</text:span></text:span><text:span text:style-name="CharStyle56"><text:span text:style-name="T13">: 59, 60</text:span></text:span></text:p>
      <text:p text:style-name="P170"><text:span text:style-name="CharStyle57"><text:span text:style-name="T13">Kasinka Mała: </text:span></text:span><text:span text:style-name="CharStyle56"><text:span text:style-name="T13">Storcak Stanisław, nabywca </text:span></text:span><text:span text:style-name="CharStyle57"><text:span text:style-name="T13">15</text:span></text:span><text:span text:style-name="CharStyle56"><text:span text:style-name="T13">: 59</text:span></text:span></text:p>
      <text:p text:style-name="P170"><text:span text:style-name="CharStyle57"><text:span text:style-name="T13">Kasinka Mała: </text:span></text:span><text:span text:style-name="CharStyle56"><text:span text:style-name="T13">Ządlak Walanty, sprawca </text:span></text:span><text:span text:style-name="CharStyle57"><text:span text:style-name="T13">20</text:span></text:span><text:span text:style-name="CharStyle56"><text:span text:style-name="T13">: 70</text:span></text:span></text:p>
      <text:p text:style-name="P60"><text:span text:style-name="CharStyle56"><text:span text:style-name="T13">Kasper Niesiecki – </text:span></text:span><text:span text:style-name="CharStyle56"><text:span text:style-name="T69">zob. </text:span></text:span><text:span text:style-name="CharStyle56"><text:span text:style-name="T13">Niesiecki Kasper</text:span></text:span></text:p>
      <text:p text:style-name="P262"><text:span text:style-name="CharStyle56"><text:span text:style-name="T13">Kasprzyk, sprawca – </text:span></text:span><text:span text:style-name="CharStyle56"><text:span text:style-name="T69">zob. </text:span></text:span><text:span text:style-name="CharStyle56"><text:span text:style-name="T13">Poręba</text:span></text:span></text:p>
      <text:p text:style-name="P61"><text:span text:style-name="CharStyle56"><text:span text:style-name="T13">Katarzyna Dominik – </text:span></text:span><text:span text:style-name="CharStyle56"><text:span text:style-name="T69">zob. </text:span></text:span><text:span text:style-name="CharStyle56"><text:span text:style-name="T13">Dominik Katarzyna</text:span></text:span></text:p>
      <text:p text:style-name="P263"><text:span text:style-name="CharStyle56"><text:span text:style-name="T13">Katarzyna Papieżowna – </text:span></text:span><text:span text:style-name="CharStyle56"><text:span text:style-name="T69">zob. </text:span></text:span><text:span text:style-name="CharStyle56"><text:span text:style-name="T13">Promnik</text:span></text:span></text:p>
      <text:p text:style-name="P61"><text:span text:style-name="CharStyle56"><text:span text:style-name="T13">Katarzyna Szewcowna – </text:span></text:span><text:span text:style-name="CharStyle56"><text:span text:style-name="T69">zob. </text:span></text:span><text:span text:style-name="CharStyle56"><text:span text:style-name="T13">Gruszów</text:span></text:span></text:p>
      <text:p text:style-name="P32"><text:span text:style-name="CharStyle56"><text:span text:style-name="T13">Katarzyna, ofiara Brzezie</text:span></text:span></text:p>
      <text:p text:style-name="P60"><text:span text:style-name="CharStyle55"><text:span text:style-name="T13">Katarzyna</text:span></text:span><text:span text:style-name="CharStyle56"><text:span text:style-name="T13">, wdowa, sprawca </text:span></text:span><text:span text:style-name="CharStyle57"><text:span text:style-name="T13">1</text:span></text:span><text:span text:style-name="CharStyle56"><text:span text:style-name="T13">: 1</text:span></text:span></text:p>
      <text:p text:style-name="P262"><text:span text:style-name="CharStyle56"><text:span text:style-name="T13">Kawka Franciszek (</text:span></text:span><text:span text:style-name="CharStyle56"><text:span text:style-name="T252">Franciscus</text:span></text:span><text:span text:style-name="CharStyle56"><text:span text:style-name="T13">) – </text:span></text:span><text:span text:style-name="CharStyle56"><text:span text:style-name="T69">zob. </text:span></text:span><text:span text:style-name="CharStyle56"><text:span text:style-name="T13">Zręczyce</text:span></text:span></text:p>
      <text:p text:style-name="P262"><text:span text:style-name="CharStyle57"><text:span text:style-name="T13">Kawiec </text:span></text:span><text:span text:style-name="CharStyle56"><text:span text:style-name="T13">(zap. las w pobliżu Zabierzowa) </text:span></text:span><text:span text:style-name="CharStyle57"><text:span text:style-name="T13">39</text:span></text:span><text:span text:style-name="CharStyle56"><text:span text:style-name="T13">: 114</text:span></text:span></text:p>
      <text:p text:style-name="P170"><text:span text:style-name="CharStyle57"><text:span text:style-name="T13">Kawiec: </text:span></text:span><text:span text:style-name="CharStyle56"><text:span text:style-name="T13">kościół Podwyższenia Świętego Krzyża </text:span></text:span><text:span text:style-name="CharStyle57"><text:span text:style-name="T13">25</text:span></text:span><text:span text:style-name="CharStyle56"><text:span text:style-name="T13">: 78</text:span></text:span></text:p>
      <text:p text:style-name="P170"><text:span text:style-name="CharStyle57"><text:span text:style-name="T13">Kawiec: </text:span></text:span><text:span text:style-name="CharStyle56"><text:span text:style-name="T13">Drabik Jakub (</text:span></text:span><text:span text:style-name="CharStyle56"><text:span text:style-name="T252">Jacobus</text:span></text:span><text:span text:style-name="CharStyle56"><text:span text:style-name="T13">), instygator </text:span></text:span><text:span text:style-name="CharStyle57"><text:span text:style-name="T13">39</text:span></text:span><text:span text:style-name="CharStyle56"><text:span text:style-name="T13">: 114</text:span></text:span></text:p>
      <text:p text:style-name="P170"><text:span text:style-name="CharStyle57"><text:span text:style-name="T13">Kawiec: </text:span></text:span><text:span text:style-name="CharStyle56"><text:span text:style-name="T13">Stasiak, poszkodowany </text:span></text:span><text:span text:style-name="CharStyle57"><text:span text:style-name="T13">19</text:span></text:span><text:span text:style-name="CharStyle56"><text:span text:style-name="T13">: 66</text:span></text:span></text:p>
      <text:p text:style-name="P32"><text:span text:style-name="CharStyle57"><text:span text:style-name="T13">Kawki </text:span></text:span><text:span text:style-name="CharStyle56"><text:span text:style-name="T13">(9 km na SE od Wieliczki)</text:span></text:span></text:p>
      <text:p text:style-name="P170"><text:span text:style-name="CharStyle57"><text:span text:style-name="T13">Kawki: </text:span></text:span><text:span text:style-name="CharStyle56"><text:span text:style-name="T13">Żyd, nabywca </text:span></text:span><text:span text:style-name="CharStyle57"><text:span text:style-name="T13">25</text:span></text:span><text:span text:style-name="CharStyle56"><text:span text:style-name="T13">: 78</text:span></text:span></text:p>
      <text:p text:style-name="P32"><text:span text:style-name="CharStyle57"><text:span text:style-name="T13">Kazimierz </text:span></text:span><text:span text:style-name="CharStyle56"><text:span text:style-name="T13">(Kaźmierz; pow. krak.) </text:span></text:span><text:span text:style-name="CharStyle57"><text:span text:style-name="T13">12</text:span></text:span><text:span text:style-name="CharStyle56"><text:span text:style-name="T13">: 44</text:span></text:span></text:p>
      <text:p text:style-name="P170"><text:span text:style-name="CharStyle57"><text:span text:style-name="T142">Kazimierz: </text:span></text:span><text:span text:style-name="CharStyle56"><text:span text:style-name="T13">młyn przed K. </text:span></text:span><text:span text:style-name="CharStyle57"><text:span text:style-name="T13">12</text:span></text:span><text:span text:style-name="CharStyle56"><text:span text:style-name="T13">: 44</text:span></text:span></text:p>
      <text:p text:style-name="P170"><text:span text:style-name="CharStyle57"><text:span text:style-name="T13">Kazimierz: </text:span></text:span><text:span text:style-name="CharStyle56"><text:span text:style-name="T13">most k. </text:span></text:span><text:span text:style-name="CharStyle57"><text:span text:style-name="T13">10</text:span></text:span><text:span text:style-name="CharStyle56"><text:span text:style-name="T13">: 30; </text:span></text:span><text:span text:style-name="CharStyle57"><text:span text:style-name="T13">23</text:span></text:span><text:span text:style-name="CharStyle56"><text:span text:style-name="T13">: 73</text:span></text:span></text:p>
      <text:p text:style-name="P170"><text:span text:style-name="CharStyle57"><text:span text:style-name="T13">Kazimierz: </text:span></text:span><text:span text:style-name="CharStyle56"><text:span text:style-name="T13">Szydłowski, poszkodowany </text:span></text:span><text:span text:style-name="CharStyle57"><text:span text:style-name="T13">10</text:span></text:span><text:span text:style-name="CharStyle56"><text:span text:style-name="T13">: 30</text:span></text:span></text:p>
      <text:p text:style-name="P170"><text:soft-page-break/><text:span text:style-name="CharStyle57"><text:span text:style-name="T13">Kazimierz: </text:span></text:span><text:span text:style-name="CharStyle56"><text:span text:style-name="T13">burmistrz </text:span></text:span><text:span text:style-name="CharStyle57"><text:span text:style-name="T13">10</text:span></text:span><text:span text:style-name="CharStyle56"><text:span text:style-name="T13">: 31</text:span></text:span></text:p>
      <text:p text:style-name="P60"><text:span text:style-name="CharStyle56"><text:span text:style-name="T13">Kazimierz Lepszy – </text:span></text:span><text:span text:style-name="CharStyle56"><text:span text:style-name="T69">zob. </text:span></text:span><text:span text:style-name="CharStyle56"><text:span text:style-name="T13">Lepszy Kazimierz</text:span></text:span></text:p>
      <text:p text:style-name="P262"><text:span text:style-name="CharStyle56"><text:span text:style-name="T13">Kaźmierz Anioł – </text:span></text:span><text:span text:style-name="CharStyle56"><text:span text:style-name="T69">zob. </text:span></text:span><text:span text:style-name="CharStyle56"><text:span text:style-name="T13">Byszyce</text:span></text:span></text:p>
      <text:p text:style-name="P60"><text:span text:style-name="CharStyle56"><text:span text:style-name="T13">Kaźmierz Bąk – </text:span></text:span><text:span text:style-name="CharStyle56"><text:span text:style-name="T69">zob. </text:span></text:span><text:span text:style-name="CharStyle56"><text:span text:style-name="T13">Raciborsko</text:span></text:span></text:p>
      <text:p text:style-name="P262"><text:span text:style-name="CharStyle56"><text:span text:style-name="T13">Kaźmierz Drabik – </text:span></text:span><text:span text:style-name="CharStyle56"><text:span text:style-name="T69">zob. </text:span></text:span><text:span text:style-name="CharStyle56"><text:span text:style-name="T13">Węglówka</text:span></text:span></text:p>
      <text:p text:style-name="P60"><text:span text:style-name="CharStyle56"><text:span text:style-name="T13">Kaźmierz Grabowski – </text:span></text:span><text:span text:style-name="CharStyle56"><text:span text:style-name="T69">zob. </text:span></text:span><text:span text:style-name="CharStyle56"><text:span text:style-name="T13">Grabowski Kaźmierz</text:span></text:span></text:p>
      <text:p text:style-name="P60"><text:span text:style-name="CharStyle56"><text:span text:style-name="T13">Kaźmierz Jamka – </text:span></text:span><text:span text:style-name="CharStyle56"><text:span text:style-name="T69">zob. </text:span></text:span><text:span text:style-name="CharStyle56"><text:span text:style-name="T13">Stadniki</text:span></text:span></text:p>
      <text:p text:style-name="P60"><text:span text:style-name="CharStyle56"><text:span text:style-name="T13">Kaźmierz Józefek (Józefczyk) – </text:span></text:span><text:span text:style-name="CharStyle56"><text:span text:style-name="T69">zob. </text:span></text:span><text:span text:style-name="CharStyle56"><text:span text:style-name="T13">Biernik</text:span></text:span></text:p>
      <text:p text:style-name="P262"><text:span text:style-name="CharStyle56"><text:span text:style-name="T13">Kaźmierz Stalmaszyk – </text:span></text:span><text:span text:style-name="CharStyle56"><text:span text:style-name="T69">zob. </text:span></text:span><text:span text:style-name="CharStyle56"><text:span text:style-name="T13">Raciechowice</text:span></text:span></text:p>
      <text:p text:style-name="P262"><text:span text:style-name="CharStyle57"><text:span text:style-name="T13">Kęty </text:span></text:span><text:span text:style-name="CharStyle56"><text:span text:style-name="T13">(pow. śląski)</text:span></text:span></text:p>
      <text:p text:style-name="P170"><text:span text:style-name="CharStyle57"><text:span text:style-name="T13">Kęty: </text:span></text:span><text:span text:style-name="CharStyle56"><text:span text:style-name="T13">jarmark </text:span></text:span><text:span text:style-name="CharStyle57"><text:span text:style-name="T13">34</text:span></text:span><text:span text:style-name="CharStyle56"><text:span text:style-name="T13">: 104</text:span></text:span></text:p>
      <text:p text:style-name="P32"><text:span text:style-name="CharStyle57"><text:span text:style-name="T13">Kierlikowce </text:span></text:span><text:span text:style-name="CharStyle56"><text:span text:style-name="T13">(zap. Kierlikówka, 14 km na NE od Szczyrzyca)</text:span></text:span></text:p>
      <text:p text:style-name="P170"><text:span text:style-name="CharStyle57"><text:span text:style-name="T13">Kierlikowce: </text:span></text:span><text:span text:style-name="CharStyle56"><text:span text:style-name="T13">Szwed, poszkodowany </text:span></text:span><text:span text:style-name="CharStyle57"><text:span text:style-name="T13">4</text:span></text:span><text:span text:style-name="CharStyle56"><text:span text:style-name="T13">: 6</text:span></text:span></text:p>
      <text:p text:style-name="P32"><text:span text:style-name="CharStyle58"><text:span text:style-name="T13">Kiryk Feliks</text:span></text:span><text:span text:style-name="CharStyle56"><text:span text:style-name="T13"> </text:span></text:span><text:span text:style-name="CharStyle56"><text:span text:style-name="T73">0.8</text:span></text:span><text:span text:style-name="CharStyle56"><text:span text:style-name="T13">, </text:span></text:span><text:span text:style-name="CharStyle56"><text:span text:style-name="T73">0.9</text:span></text:span><text:span text:style-name="CharStyle56"><text:span text:style-name="T13">, </text:span></text:span><text:span text:style-name="CharStyle56"><text:span text:style-name="T73">0.2</text:span></text:span><text:span text:style-name="CharStyle56"><text:span text:style-name="T177">7</text:span></text:span></text:p>
      <text:p text:style-name="P62"><text:span text:style-name="CharStyle56"><text:span text:style-name="T13">Kiska Thomas – </text:span></text:span><text:span text:style-name="CharStyle56"><text:span text:style-name="T69">zob. </text:span></text:span><text:span text:style-name="CharStyle56"><text:span text:style-name="T13">Zakliczyn</text:span></text:span></text:p>
      <text:p text:style-name="P32"><text:span text:style-name="CharStyle56"><text:span text:style-name="T13">Kitkiel, Żyd Kraków</text:span></text:span></text:p>
      <text:p text:style-name="P60"><text:span text:style-name="CharStyle56"><text:span text:style-name="T13">Klapucha Stanisław – </text:span></text:span><text:span text:style-name="CharStyle56"><text:span text:style-name="T69">zob. </text:span></text:span><text:span text:style-name="CharStyle56"><text:span text:style-name="T13">Kasina Wielka</text:span></text:span></text:p>
      <text:p text:style-name="P338"><text:span text:style-name="CharStyle56"><text:span text:style-name="T13">Klemens Pintal – </text:span></text:span><text:span text:style-name="CharStyle56"><text:span text:style-name="T69">zob. </text:span></text:span><text:span text:style-name="CharStyle56"><text:span text:style-name="T13">Pintal Klemens</text:span></text:span></text:p>
      <text:p text:style-name="P338"><text:span text:style-name="CharStyle57"><text:span text:style-name="T13">Kleparz </text:span></text:span><text:span text:style-name="CharStyle56"><text:span text:style-name="T13">(pow. krak.) </text:span></text:span><text:span text:style-name="CharStyle57"><text:span text:style-name="T13">34</text:span></text:span><text:span text:style-name="CharStyle56"><text:span text:style-name="T13">: 105</text:span></text:span></text:p>
      <text:p text:style-name="P32"><text:span text:style-name="CharStyle57"><text:span text:style-name="T13">Klęczana </text:span></text:span><text:span text:style-name="CharStyle56"><text:span text:style-name="T13">(Kleczana; 12 km na NE od Dobczyc) </text:span></text:span><text:span text:style-name="CharStyle57"><text:span text:style-name="T13">4</text:span></text:span><text:span text:style-name="CharStyle56"><text:span text:style-name="T13">: 6; </text:span></text:span><text:span text:style-name="CharStyle57"><text:span text:style-name="T13">12</text:span></text:span><text:span text:style-name="CharStyle56"><text:span text:style-name="T13">: 44; </text:span></text:span><text:span text:style-name="CharStyle57"><text:span text:style-name="T13">19</text:span></text:span><text:span text:style-name="CharStyle56"><text:span text:style-name="T13">: 65</text:span></text:span></text:p>
      <text:p text:style-name="P170"><text:span text:style-name="CharStyle57"><text:span text:style-name="T13">Klęczana: </text:span></text:span><text:span text:style-name="CharStyle56"><text:span text:style-name="T13">Góral Jan (</text:span></text:span><text:span text:style-name="CharStyle56"><text:span text:style-name="T252">Johannes Goral</text:span></text:span><text:span text:style-name="CharStyle56"><text:span text:style-name="T13">), sprawca </text:span></text:span><text:span text:style-name="CharStyle57"><text:span text:style-name="T13">27</text:span></text:span><text:span text:style-name="CharStyle56"><text:span text:style-name="T13">: 81, 83</text:span></text:span></text:p>
      <text:p text:style-name="P170"><text:span text:style-name="CharStyle57"><text:span text:style-name="T13">Klęczana: </text:span></text:span><text:span text:style-name="CharStyle56"><text:span text:style-name="T13">Krzyk Stanisław (</text:span></text:span><text:span text:style-name="CharStyle56"><text:span text:style-name="T252">Stanislaus</text:span></text:span><text:span text:style-name="CharStyle56"><text:span text:style-name="T13">), sprawca </text:span></text:span><text:span text:style-name="CharStyle57"><text:span text:style-name="T13">27</text:span></text:span><text:span text:style-name="CharStyle56"><text:span text:style-name="T13">: 81, 83</text:span></text:span></text:p>
      <text:p text:style-name="P170"><text:span text:style-name="CharStyle57"><text:span text:style-name="T13">Klęczana: </text:span></text:span><text:span text:style-name="CharStyle56"><text:span text:style-name="T13">Urbanowicz Jan (</text:span></text:span><text:span text:style-name="CharStyle56"><text:span text:style-name="T252">Joannes</text:span></text:span><text:span text:style-name="CharStyle56"><text:span text:style-name="T13">), kramarz, instygator </text:span></text:span><text:span text:style-name="CharStyle57"><text:span text:style-name="T13">20</text:span></text:span><text:span text:style-name="CharStyle56"><text:span text:style-name="T13">: 69</text:span></text:span></text:p>
      <text:p text:style-name="P61"><text:span text:style-name="CharStyle56"><text:span text:style-name="T13">Kloszek Piotr (</text:span></text:span><text:span text:style-name="CharStyle56"><text:span text:style-name="T252">Petrus</text:span></text:span><text:span text:style-name="CharStyle56"><text:span text:style-name="T13">) – </text:span></text:span><text:span text:style-name="CharStyle56"><text:span text:style-name="T69">zob. </text:span></text:span><text:span text:style-name="CharStyle56"><text:span text:style-name="T13">Zakrzew</text:span></text:span></text:p>
      <text:p text:style-name="P263"><text:span text:style-name="CharStyle56"><text:span text:style-name="T13"/></text:span></text:p>
      <text:p text:style-name="P263"><text:span text:style-name="CharStyle56"><text:span text:style-name="T73">Str. 105</text:span></text:span></text:p>
      <text:p text:style-name="P60"><text:span text:style-name="CharStyle56"><text:span text:style-name="T13">Kmiecik Szymon – </text:span></text:span><text:span text:style-name="CharStyle56"><text:span text:style-name="T69">zob. </text:span></text:span><text:span text:style-name="CharStyle56"><text:span text:style-name="T13">Grajów</text:span></text:span></text:p>
      <text:p text:style-name="P63"><text:span text:style-name="CharStyle56"><text:span text:style-name="T13">Knap Antoni Serafin – </text:span></text:span><text:span text:style-name="CharStyle56"><text:span text:style-name="T69">zob. </text:span></text:span><text:span text:style-name="CharStyle56"><text:span text:style-name="T13">Brzączowice</text:span></text:span></text:p>
      <text:p text:style-name="P60"><text:span text:style-name="CharStyle56"><text:span text:style-name="T13">Kniasz Antoni – </text:span></text:span><text:span text:style-name="CharStyle56"><text:span text:style-name="T69">zob. </text:span></text:span><text:span text:style-name="CharStyle56"><text:span text:style-name="T13">Pcim</text:span></text:span></text:p>
      <text:p text:style-name="P60"><text:span text:style-name="CharStyle56"><text:span text:style-name="T13">Knotek Wojciech – </text:span></text:span><text:span text:style-name="CharStyle56"><text:span text:style-name="T69">zob. </text:span></text:span><text:span text:style-name="CharStyle56"><text:span text:style-name="T13">Borek</text:span></text:span></text:p>
      <text:p text:style-name="P32"><text:span text:style-name="CharStyle57"><text:span text:style-name="T13">Kobielnik </text:span></text:span><text:span text:style-name="CharStyle56"><text:span text:style-name="T13">(7 km na SW od Szczyrzyca)</text:span></text:span></text:p>
      <text:p text:style-name="P170"><text:span text:style-name="CharStyle57"><text:span text:style-name="T13">Kobielnik: </text:span></text:span><text:span text:style-name="CharStyle56"><text:span text:style-name="T13">Cyganik Matias (</text:span></text:span><text:span text:style-name="CharStyle56"><text:span text:style-name="T252">Mathia, Mathias</text:span></text:span><text:span text:style-name="CharStyle56"><text:span text:style-name="T13">), sprawca </text:span></text:span><text:span text:style-name="CharStyle57"><text:span text:style-name="T13">15</text:span></text:span><text:span text:style-name="CharStyle56"><text:span text:style-name="T13">: 58, 59</text:span></text:span></text:p>
      <text:p text:style-name="P170"><text:span text:style-name="CharStyle57"><text:span text:style-name="T13">Kobielnik: </text:span></text:span><text:span text:style-name="CharStyle56"><text:span text:style-name="T13">Tokarz Franciszek, poszkodowany </text:span></text:span><text:span text:style-name="CharStyle57"><text:span text:style-name="T13">6</text:span></text:span><text:span text:style-name="CharStyle56"><text:span text:style-name="T13">: 13</text:span></text:span></text:p>
      <text:p text:style-name="P60"><text:span text:style-name="CharStyle57"><text:span text:style-name="T13">Kobierzyn </text:span></text:span><text:span text:style-name="CharStyle56"><text:span text:style-name="T13">(pow. krak., 7 km na SW od Rynku Gł., ob. cz. Krak.) </text:span></text:span><text:span text:style-name="CharStyle57"><text:span text:style-name="T13">10</text:span></text:span><text:span text:style-name="CharStyle56"><text:span text:style-name="T13">: 32</text:span></text:span></text:p>
      <text:p text:style-name="P329"><text:soft-page-break/><text:span text:style-name="CharStyle57"><text:span text:style-name="T13">Kobierzyn: </text:span></text:span><text:span text:style-name="CharStyle56"><text:span text:style-name="T13">Las K. </text:span></text:span><text:span text:style-name="CharStyle57"><text:span text:style-name="T13">10</text:span></text:span><text:span text:style-name="CharStyle56"><text:span text:style-name="T13">: 29</text:span></text:span></text:p>
      <text:p text:style-name="P170"><text:span text:style-name="CharStyle57"><text:span text:style-name="T13">Kobierzyn: </text:span></text:span><text:span text:style-name="CharStyle56"><text:span text:style-name="T13">Góralczyk Paweł </text:span></text:span><text:span text:style-name="CharStyle57"><text:span text:style-name="T13">10</text:span></text:span><text:span text:style-name="CharStyle56"><text:span text:style-name="T13">: 26, 29, 30</text:span></text:span></text:p>
      <text:p text:style-name="P32"><text:span text:style-name="CharStyle57"><text:span text:style-name="T13">Kobylec </text:span></text:span><text:span text:style-name="CharStyle56"><text:span text:style-name="T13">(14,5 km na SW od Bochni) </text:span></text:span><text:span text:style-name="CharStyle57"><text:span text:style-name="T13">27</text:span></text:span><text:span text:style-name="CharStyle56"><text:span text:style-name="T13">: 81</text:span></text:span></text:p>
      <text:p text:style-name="P170"><text:span text:style-name="CharStyle57"><text:span text:style-name="T13">Kobylec: </text:span></text:span><text:span text:style-name="CharStyle56"><text:span text:style-name="T13">Kowalczyk Antoni (Antonius), sprawca </text:span></text:span><text:span text:style-name="CharStyle57"><text:span text:style-name="T13">27</text:span></text:span><text:span text:style-name="CharStyle56"><text:span text:style-name="T13">: 81, 83</text:span></text:span></text:p>
      <text:p text:style-name="P170"><text:span text:style-name="CharStyle57"><text:span text:style-name="T13">Kobylec: </text:span></text:span><text:span text:style-name="CharStyle56"><text:span text:style-name="T13">Leśniak Józef, instygator, poszkodowany </text:span></text:span><text:span text:style-name="CharStyle57"><text:span text:style-name="T13">27</text:span></text:span><text:span text:style-name="CharStyle56"><text:span text:style-name="T13">: 81–83</text:span></text:span></text:p>
      <text:p text:style-name="P152"><text:span text:style-name="CharStyle57"><text:span text:style-name="T13">Kobylie </text:span></text:span><text:span text:style-name="CharStyle56"><text:span text:style-name="T13">(zap. Kobyle, 8 km na SE od Bochni)</text:span></text:span></text:p>
      <text:p text:style-name="P329"><text:span text:style-name="CharStyle57"><text:span text:style-name="T13">Kobylie: </text:span></text:span><text:span text:style-name="CharStyle56"><text:span text:style-name="T13">Lupac, sprawca </text:span></text:span><text:span text:style-name="CharStyle57"><text:span text:style-name="T13">38</text:span></text:span><text:span text:style-name="CharStyle56"><text:span text:style-name="T13">: 114</text:span></text:span></text:p>
      <text:p text:style-name="P32"><text:span text:style-name="CharStyle55"><text:span text:style-name="T13">Kocurowic</text:span></text:span><text:span text:style-name="CharStyle57"><text:span text:style-name="T13"> 26</text:span></text:span><text:span text:style-name="CharStyle56"><text:span text:style-name="T13">: 80</text:span></text:span></text:p>
      <text:p text:style-name="P60"><text:span text:style-name="CharStyle56"><text:span text:style-name="T13">Koczwara – </text:span></text:span><text:span text:style-name="CharStyle56"><text:span text:style-name="T69">zob.</text:span></text:span><text:span text:style-name="CharStyle56"><text:span text:style-name="T13"> Opatkowice</text:span></text:span></text:p>
      <text:p text:style-name="P152"><text:span text:style-name="CharStyle56"><text:span text:style-name="T13">Kołarz-Chmiel Małgorzata </text:span></text:span><text:span text:style-name="CharStyle56"><text:span text:style-name="T73">0.11</text:span></text:span><text:span text:style-name="CharStyle56"><text:span text:style-name="T13">, </text:span></text:span><text:span text:style-name="CharStyle56"><text:span text:style-name="T73">0.28</text:span></text:span></text:p>
      <text:p text:style-name="P311"><text:span text:style-name="CharStyle57"><text:span text:style-name="T13">Kornatka </text:span></text:span><text:span text:style-name="CharStyle56"><text:span text:style-name="T13">(Kurnatka; 3,5 km na SW od Dobczyc)</text:span></text:span></text:p>
      <text:p text:style-name="P170"><text:span text:style-name="CharStyle57"><text:span text:style-name="T13">Kornatka: </text:span></text:span><text:span text:style-name="CharStyle56"><text:span text:style-name="T13">Las K. </text:span></text:span><text:span text:style-name="CharStyle57"><text:span text:style-name="T13">32</text:span></text:span><text:span text:style-name="CharStyle56"><text:span text:style-name="T13">: 102</text:span></text:span></text:p>
      <text:p text:style-name="P152"><text:span text:style-name="CharStyle56"><text:span text:style-name="T13">Kalemba Wojciech, poszkodowany </text:span></text:span><text:span text:style-name="CharStyle57"><text:span text:style-name="T13">4</text:span></text:span><text:span text:style-name="CharStyle56"><text:span text:style-name="T13">: 4, 5</text:span></text:span></text:p>
      <text:p text:style-name="P311"><text:span text:style-name="CharStyle56"><text:span text:style-name="T13">Kosmice – </text:span></text:span><text:span text:style-name="CharStyle56"><text:span text:style-name="T101">zob. </text:span></text:span><text:span text:style-name="CharStyle56"><text:span text:style-name="T13">Koźmice</text:span></text:span></text:p>
      <text:p text:style-name="P60"><text:span text:style-name="CharStyle56"><text:span text:style-name="T13">Kosmice Małe – </text:span></text:span><text:span text:style-name="CharStyle56"><text:span text:style-name="T69">zob. </text:span></text:span><text:span text:style-name="CharStyle56"><text:span text:style-name="T13">Koźmice Małe</text:span></text:span></text:p>
      <text:p text:style-name="P60"><text:span text:style-name="CharStyle57"><text:span text:style-name="T13">Kosocice </text:span></text:span><text:span text:style-name="CharStyle56"><text:span text:style-name="T13">(6 km na NW od Wieliczki) </text:span></text:span><text:span text:style-name="CharStyle57"><text:span text:style-name="T13">29</text:span></text:span><text:span text:style-name="CharStyle56"><text:span text:style-name="T13">: 90</text:span></text:span></text:p>
      <text:p text:style-name="P262"><text:span text:style-name="CharStyle56"><text:span text:style-name="T13">Kosz Jan (</text:span></text:span><text:span text:style-name="CharStyle56"><text:span text:style-name="T252">Johannes</text:span></text:span><text:span text:style-name="CharStyle56"><text:span text:style-name="T13">) – </text:span></text:span><text:span text:style-name="CharStyle56"><text:span text:style-name="T69">zob. </text:span></text:span><text:span text:style-name="CharStyle56"><text:span text:style-name="T13">Wieliczka</text:span></text:span></text:p>
      <text:p text:style-name="P262"><text:span text:style-name="CharStyle55"><text:span text:style-name="T13">Kościeliski</text:span></text:span><text:span text:style-name="CharStyle56"><text:span text:style-name="T13">, szlachcic </text:span></text:span><text:span text:style-name="CharStyle57"><text:span text:style-name="T13">17</text:span></text:span><text:span text:style-name="CharStyle56"><text:span text:style-name="T13">: 63</text:span></text:span></text:p>
      <text:p text:style-name="P32"><text:span text:style-name="CharStyle55"><text:span text:style-name="T13">Kościołek Wojciech</text:span></text:span><text:span text:style-name="CharStyle56"><text:span text:style-name="T13">, sprawca </text:span></text:span><text:span text:style-name="CharStyle57"><text:span text:style-name="T13">3</text:span></text:span><text:span text:style-name="CharStyle56"><text:span text:style-name="T13">: 3</text:span></text:span></text:p>
      <text:p text:style-name="P60"><text:span text:style-name="CharStyle56"><text:span text:style-name="T13">Kotlarski Mikołaj (</text:span></text:span><text:span text:style-name="CharStyle56"><text:span text:style-name="T252">Nicolaus</text:span></text:span><text:span text:style-name="CharStyle56"><text:span text:style-name="T13">) – </text:span></text:span><text:span text:style-name="CharStyle56"><text:span text:style-name="T69">zob. </text:span></text:span><text:span text:style-name="CharStyle56"><text:span text:style-name="T13">Kraków </text:span></text:span></text:p>
      <text:p text:style-name="P262"><text:span text:style-name="CharStyle56"><text:span text:style-name="T13">Kowal, karczmarz – </text:span></text:span><text:span text:style-name="CharStyle56"><text:span text:style-name="T69">zob. </text:span></text:span><text:span text:style-name="CharStyle56"><text:span text:style-name="T13">Skawice</text:span></text:span></text:p>
      <text:p text:style-name="P60"><text:span text:style-name="CharStyle56"><text:span text:style-name="T13">Kowal Jan (</text:span></text:span><text:span text:style-name="CharStyle56"><text:span text:style-name="T252">Joannes</text:span></text:span><text:span text:style-name="CharStyle56"><text:span text:style-name="T13">) – </text:span></text:span><text:span text:style-name="CharStyle56"><text:span text:style-name="T69">zob. </text:span></text:span><text:span text:style-name="CharStyle56"><text:span text:style-name="T13">Stadniki</text:span></text:span></text:p>
      <text:p text:style-name="P32"><text:span text:style-name="CharStyle55"><text:span text:style-name="T13">Kowal</text:span></text:span><text:span text:style-name="CharStyle56"><text:span text:style-name="T13">, poszkodowany </text:span></text:span><text:span text:style-name="CharStyle57"><text:span text:style-name="T13">21</text:span></text:span><text:span text:style-name="CharStyle56"><text:span text:style-name="T13">: 71</text:span></text:span></text:p>
      <text:p text:style-name="P60"><text:span text:style-name="CharStyle56"><text:span text:style-name="T13">Kowalczyk Antoni (</text:span></text:span><text:span text:style-name="CharStyle56"><text:span text:style-name="T252">Antonius</text:span></text:span><text:span text:style-name="CharStyle56"><text:span text:style-name="T13">) – </text:span></text:span><text:span text:style-name="CharStyle56"><text:span text:style-name="T69">zob. </text:span></text:span><text:span text:style-name="CharStyle56"><text:span text:style-name="T13">Kobylec</text:span></text:span></text:p>
      <text:p text:style-name="P60"><text:span text:style-name="CharStyle58"><text:span text:style-name="T13">Kowalski Grzegorz Maria</text:span></text:span><text:span text:style-name="CharStyle56"><text:span text:style-name="T13"> </text:span></text:span><text:span text:style-name="CharStyle56"><text:span text:style-name="T73">0.13</text:span></text:span><text:span text:style-name="CharStyle56"><text:span text:style-name="T13">, </text:span></text:span><text:span text:style-name="CharStyle56"><text:span text:style-name="T73">0.29</text:span></text:span></text:p>
      <text:p text:style-name="P262"><text:span text:style-name="CharStyle55"><text:span text:style-name="T13">Kowalczyk Jędrzej</text:span></text:span><text:span text:style-name="CharStyle56"><text:span text:style-name="T13">, sprawca </text:span></text:span><text:span text:style-name="CharStyle57"><text:span text:style-name="T13">32</text:span></text:span><text:span text:style-name="CharStyle56"><text:span text:style-name="T13">: 99</text:span></text:span></text:p>
      <text:p text:style-name="P60"><text:span text:style-name="CharStyle56"><text:span text:style-name="T13">Kozłowski Michał (</text:span></text:span><text:span text:style-name="CharStyle56"><text:span text:style-name="T252">Michael</text:span></text:span><text:span text:style-name="CharStyle56"><text:span text:style-name="T13">) – </text:span></text:span><text:span text:style-name="CharStyle56"><text:span text:style-name="T69">zob. </text:span></text:span><text:span text:style-name="CharStyle56"><text:span text:style-name="T13">Zator</text:span></text:span></text:p>
      <text:p text:style-name="P60"><text:span text:style-name="CharStyle56"><text:span text:style-name="T13">Kozub – </text:span></text:span><text:span text:style-name="CharStyle56"><text:span text:style-name="T69">zob. </text:span></text:span><text:span text:style-name="CharStyle56"><text:span text:style-name="T13">Babiny</text:span></text:span></text:p>
      <text:p text:style-name="P60"><text:span text:style-name="CharStyle56"><text:span text:style-name="T13">Kozudek Krzysztof – </text:span></text:span><text:span text:style-name="CharStyle56"><text:span text:style-name="T69">zob. </text:span></text:span><text:span text:style-name="CharStyle56"><text:span text:style-name="T13">Wielka Droga</text:span></text:span></text:p>
      <text:p text:style-name="P262"><text:span text:style-name="CharStyle57"><text:span text:style-name="T13">Koźmice </text:span></text:span><text:span text:style-name="CharStyle56"><text:span text:style-name="T13">(zap. Koźmice Wielkie, 3,5 km na S od Wieliczki)</text:span></text:span></text:p>
      <text:p text:style-name="P170"><text:span text:style-name="CharStyle57"><text:span text:style-name="T13">Koźmice: </text:span></text:span><text:span text:style-name="CharStyle56"><text:span text:style-name="T13">Herhel, poszkodowany </text:span></text:span><text:span text:style-name="CharStyle57"><text:span text:style-name="T13">36</text:span></text:span><text:span text:style-name="CharStyle56"><text:span text:style-name="T13">: 107</text:span></text:span></text:p>
      <text:p text:style-name="P32"><text:span text:style-name="CharStyle57"><text:span text:style-name="T13">Koźmice Małe </text:span></text:span><text:span text:style-name="CharStyle56"><text:span text:style-name="T13">(Kosmice Małe, 3,5 km na S od Wieliczki)</text:span></text:span></text:p>
      <text:p text:style-name="P170"><text:span text:style-name="CharStyle57"><text:span text:style-name="T13">Koźmice Małe: </text:span></text:span><text:span text:style-name="CharStyle56"><text:span text:style-name="T13">Smolarczyk Michał, sprawca </text:span></text:span><text:span text:style-name="CharStyle57"><text:span text:style-name="T13">19</text:span></text:span><text:span text:style-name="CharStyle56"><text:span text:style-name="T13">: 68</text:span></text:span></text:p>
      <text:p text:style-name="P170"><text:span text:style-name="CharStyle55"><text:span text:style-name="T13">Kracor</text:span></text:span><text:span text:style-name="CharStyle56"><text:span text:style-name="T13">, poszkodowany </text:span></text:span><text:span text:style-name="CharStyle57"><text:span text:style-name="T13">38</text:span></text:span><text:span text:style-name="CharStyle56"><text:span text:style-name="T13">: 113</text:span></text:span></text:p>
      <text:p text:style-name="P60"><text:soft-page-break/><text:span text:style-name="CharStyle57"><text:span text:style-name="T13">Kraków 7</text:span></text:span><text:span text:style-name="CharStyle56"><text:span text:style-name="T13">: 17, 19; </text:span></text:span><text:span text:style-name="CharStyle57"><text:span text:style-name="T13">9</text:span></text:span><text:span text:style-name="CharStyle56"><text:span text:style-name="T13">: 25; </text:span></text:span><text:span text:style-name="CharStyle57"><text:span text:style-name="T13">10</text:span></text:span><text:span text:style-name="CharStyle56"><text:span text:style-name="T13">: 29-32, 34; </text:span></text:span><text:span text:style-name="CharStyle57"><text:span text:style-name="T13">12</text:span></text:span><text:span text:style-name="CharStyle56"><text:span text:style-name="T13">: 38, 39, 41, 43, 44, 47; </text:span></text:span><text:span text:style-name="CharStyle57"><text:span text:style-name="T13">19</text:span></text:span><text:span text:style-name="CharStyle56"><text:span text:style-name="T13">: 66; </text:span></text:span><text:span text:style-name="CharStyle57"><text:span text:style-name="T13">23</text:span></text:span><text:span text:style-name="CharStyle56"><text:span text:style-name="T13">: 73; </text:span></text:span><text:span text:style-name="CharStyle57"><text:span text:style-name="T13">28</text:span></text:span><text:span text:style-name="CharStyle56"><text:span text:style-name="T13">: 92 – </text:span></text:span><text:span text:style-name="CharStyle56"><text:span text:style-name="T69">zob. </text:span></text:span><text:span text:style-name="CharStyle56"><text:span text:style-name="T13">Bieżanów, Bieńczyce, Skotniki, Stradom, Zalesie</text:span></text:span></text:p>
      <text:p text:style-name="P329"><text:span text:style-name="CharStyle57"><text:span text:style-name="T13">Kraków </text:span></text:span><text:span text:style-name="CharStyle58"><text:span text:style-name="T13">miejsca</text:span></text:span></text:p>
      <text:p text:style-name="P329"><text:span text:style-name="CharStyle57"><text:span text:style-name="T13">Kraków </text:span></text:span><text:span text:style-name="CharStyle58"><text:span text:style-name="T13">miejsca: </text:span></text:span><text:span text:style-name="CharStyle56"><text:span text:style-name="T13">dwór arcybiskupi </text:span></text:span><text:span text:style-name="CharStyle57"><text:span text:style-name="T13">7</text:span></text:span><text:span text:style-name="CharStyle56"><text:span text:style-name="T13">: 18</text:span></text:span></text:p>
      <text:p text:style-name="P329"><text:span text:style-name="CharStyle57"><text:span text:style-name="T13">Kraków </text:span></text:span><text:span text:style-name="CharStyle58"><text:span text:style-name="T13">miejsca: </text:span></text:span><text:span text:style-name="CharStyle56"><text:span text:style-name="T13">dwór dominikanów </text:span></text:span><text:span text:style-name="CharStyle57"><text:span text:style-name="T13">12</text:span></text:span><text:span text:style-name="CharStyle56"><text:span text:style-name="T13">: 41, 43, 44</text:span></text:span></text:p>
      <text:p text:style-name="P329"><text:span text:style-name="CharStyle57"><text:span text:style-name="T13">Kraków </text:span></text:span><text:span text:style-name="CharStyle58"><text:span text:style-name="T13">miejsca: </text:span></text:span><text:span text:style-name="CharStyle56"><text:span text:style-name="T13">kamienica</text:span></text:span></text:p>
      <text:p text:style-name="P329"><text:span text:style-name="CharStyle57"><text:span text:style-name="T13">Kraków </text:span></text:span><text:span text:style-name="CharStyle58"><text:span text:style-name="T13">miejsca: </text:span></text:span><text:span text:style-name="CharStyle56"><text:span text:style-name="T13">na ul. Kanoniczej </text:span></text:span><text:span text:style-name="CharStyle57"><text:span text:style-name="T13">7</text:span></text:span><text:span text:style-name="CharStyle56"><text:span text:style-name="T13">: 16</text:span></text:span></text:p>
      <text:p text:style-name="P329"><text:span text:style-name="CharStyle57"><text:span text:style-name="T13">Kraków </text:span></text:span><text:span text:style-name="CharStyle58"><text:span text:style-name="T13">miejsca: </text:span></text:span><text:span text:style-name="CharStyle56"><text:span text:style-name="T13">na ul. św. Anny </text:span></text:span><text:span text:style-name="CharStyle57"><text:span text:style-name="T13">7</text:span></text:span><text:span text:style-name="CharStyle56"><text:span text:style-name="T13">: 15</text:span></text:span></text:p>
      <text:p text:style-name="P329"><text:span text:style-name="CharStyle57"><text:span text:style-name="T13">Kraków </text:span></text:span><text:span text:style-name="CharStyle58"><text:span text:style-name="T13">miejsca: </text:span></text:span><text:span text:style-name="CharStyle56"><text:span text:style-name="T13">na ul. św. Jana </text:span></text:span><text:span text:style-name="CharStyle57"><text:span text:style-name="T13">7</text:span></text:span><text:span text:style-name="CharStyle56"><text:span text:style-name="T13">: 18</text:span></text:span></text:p>
      <text:p text:style-name="P329"><text:span text:style-name="CharStyle57"><text:span text:style-name="T13">Kraków </text:span></text:span><text:span text:style-name="CharStyle58"><text:span text:style-name="T13">miejsca: </text:span></text:span><text:span text:style-name="CharStyle56"><text:span text:style-name="T13">dwór Wielońskiego </text:span></text:span><text:span text:style-name="CharStyle57"><text:span text:style-name="T13">7</text:span></text:span><text:span text:style-name="CharStyle56"><text:span text:style-name="T13">: 16</text:span></text:span></text:p>
      <text:p text:style-name="P329"><text:span text:style-name="CharStyle57"><text:span text:style-name="T13">Kraków </text:span></text:span><text:span text:style-name="CharStyle58"><text:span text:style-name="T13">miejsca: </text:span></text:span><text:span text:style-name="CharStyle56"><text:span text:style-name="T13">kościół franciszkanów </text:span></text:span><text:span text:style-name="CharStyle57"><text:span text:style-name="T13">7</text:span></text:span><text:span text:style-name="CharStyle56"><text:span text:style-name="T13">: 19</text:span></text:span></text:p>
      <text:p text:style-name="P338"><text:span text:style-name="CharStyle57"><text:span text:style-name="T13">Kraków </text:span></text:span><text:span text:style-name="CharStyle58"><text:span text:style-name="T13">miejsca: </text:span></text:span><text:span text:style-name="CharStyle56"><text:span text:style-name="T13">most k. </text:span></text:span><text:span text:style-name="CharStyle57"><text:span text:style-name="T13">23</text:span></text:span><text:span text:style-name="CharStyle56"><text:span text:style-name="T13">: 74</text:span></text:span></text:p>
      <text:p text:style-name="P338"><text:span text:style-name="CharStyle57"><text:span text:style-name="T13">Kraków </text:span></text:span><text:span text:style-name="CharStyle58"><text:span text:style-name="T13">miejsca: </text:span></text:span><text:span text:style-name="CharStyle56"><text:span text:style-name="T13">przedmieście </text:span></text:span><text:span text:style-name="CharStyle57"><text:span text:style-name="T13">12</text:span></text:span><text:span text:style-name="CharStyle56"><text:span text:style-name="T13">: 47</text:span></text:span></text:p>
      <text:p text:style-name="P329"><text:span text:style-name="CharStyle57"><text:span text:style-name="T13">Kraków </text:span></text:span><text:span text:style-name="CharStyle56"><text:span text:style-name="T13">ulica</text:span></text:span></text:p>
      <text:p text:style-name="P170"><text:span text:style-name="CharStyle57"><text:span text:style-name="T13">Kraków </text:span></text:span><text:span text:style-name="CharStyle56"><text:span text:style-name="T13">ulica: Kanonicza </text:span></text:span><text:span text:style-name="CharStyle57"><text:span text:style-name="T13">7</text:span></text:span><text:span text:style-name="CharStyle56"><text:span text:style-name="T13">: 16, 18</text:span></text:span></text:p>
      <text:p text:style-name="P329"><text:span text:style-name="CharStyle57"><text:span text:style-name="T13">Kraków </text:span></text:span><text:span text:style-name="CharStyle56"><text:span text:style-name="T13">ulica: św. Anny </text:span></text:span><text:span text:style-name="CharStyle57"><text:span text:style-name="T13">7</text:span></text:span><text:span text:style-name="CharStyle56"><text:span text:style-name="T13">: 15, 17</text:span></text:span></text:p>
      <text:p text:style-name="P329"><text:span text:style-name="CharStyle57"><text:span text:style-name="T13">Kraków </text:span></text:span><text:span text:style-name="CharStyle56"><text:span text:style-name="T13">ulica: św. Jana </text:span></text:span><text:span text:style-name="CharStyle57"><text:span text:style-name="T13">7</text:span></text:span><text:span text:style-name="CharStyle56"><text:span text:style-name="T13">: 18</text:span></text:span></text:p>
      <text:p text:style-name="P329"><text:span text:style-name="CharStyle57"><text:span text:style-name="T13">Kraków: </text:span></text:span><text:span text:style-name="CharStyle56"><text:span text:style-name="T13">ratusz, więzienie </text:span></text:span><text:span text:style-name="CharStyle57"><text:span text:style-name="T13">7</text:span></text:span><text:span text:style-name="CharStyle56"><text:span text:style-name="T13">: 17</text:span></text:span></text:p>
      <text:p text:style-name="P329"><text:span text:style-name="CharStyle57"><text:span text:style-name="T13">Kraków: </text:span></text:span><text:span text:style-name="CharStyle56"><text:span text:style-name="T13">wał </text:span></text:span><text:span text:style-name="CharStyle57"><text:span text:style-name="T13">24</text:span></text:span><text:span text:style-name="CharStyle56"><text:span text:style-name="T13">: 75</text:span></text:span></text:p>
      <text:p text:style-name="P329"><text:span text:style-name="CharStyle57"><text:span text:style-name="T13">Kraków </text:span></text:span><text:span text:style-name="CharStyle58"><text:span text:style-name="T13">mieszkańcy</text:span></text:span></text:p>
      <text:p text:style-name="P329"><text:span text:style-name="CharStyle57"><text:span text:style-name="T13">Kraków </text:span></text:span><text:span text:style-name="CharStyle58"><text:span text:style-name="T13">mieszkańcy</text:span></text:span><text:span text:style-name="CharStyle58"><text:span text:style-name="T272">: </text:span></text:span><text:span text:style-name="CharStyle56"><text:span text:style-name="T13">Kitkiel, Żyd, kucharz </text:span></text:span><text:span text:style-name="CharStyle57"><text:span text:style-name="T13">19</text:span></text:span><text:span text:style-name="CharStyle56"><text:span text:style-name="T13">: 67</text:span></text:span></text:p>
      <text:p text:style-name="P170"><text:span text:style-name="CharStyle57"><text:span text:style-name="T13">Kraków </text:span></text:span><text:span text:style-name="CharStyle58"><text:span text:style-name="T13">mieszkańcy</text:span></text:span><text:span text:style-name="CharStyle58"><text:span text:style-name="T272">: </text:span></text:span><text:span text:style-name="CharStyle56"><text:span text:style-name="T13">Kotlarski Mikołaj (</text:span></text:span><text:span text:style-name="CharStyle56"><text:span text:style-name="T252">Nicolaus</text:span></text:span><text:span text:style-name="CharStyle56"><text:span text:style-name="T13">), sprawca </text:span></text:span><text:span text:style-name="CharStyle57"><text:span text:style-name="T13">7</text:span></text:span><text:span text:style-name="CharStyle56"><text:span text:style-name="T13">: 15, 19</text:span></text:span></text:p>
      <text:p text:style-name="P170"><text:span text:style-name="CharStyle57"><text:span text:style-name="T13">Kraków </text:span></text:span><text:span text:style-name="CharStyle58"><text:span text:style-name="T13">mieszkańcy</text:span></text:span><text:span text:style-name="CharStyle58"><text:span text:style-name="T272">: </text:span></text:span><text:span text:style-name="CharStyle56"><text:span text:style-name="T13">Ślosarski Marcin (</text:span></text:span><text:span text:style-name="CharStyle56"><text:span text:style-name="T252">Martinus</text:span></text:span><text:span text:style-name="CharStyle56"><text:span text:style-name="T13">), szklarz </text:span></text:span><text:span text:style-name="CharStyle57"><text:span text:style-name="T13">12</text:span></text:span><text:span text:style-name="CharStyle56"><text:span text:style-name="T13">: 40, 41, 45, 46</text:span></text:span></text:p>
      <text:p text:style-name="P170"><text:span text:style-name="CharStyle57"><text:span text:style-name="T13">Kraków </text:span></text:span><text:span text:style-name="CharStyle58"><text:span text:style-name="T13">mieszkańcy</text:span></text:span><text:span text:style-name="CharStyle58"><text:span text:style-name="T272">: </text:span></text:span><text:span text:style-name="CharStyle56"><text:span text:style-name="T13">Wytrych Błażej, rzeźnik, nabywca </text:span></text:span><text:span text:style-name="CharStyle57"><text:span text:style-name="T13">24</text:span></text:span><text:span text:style-name="CharStyle56"><text:span text:style-name="T13">: 75</text:span></text:span></text:p>
      <text:p text:style-name="P170"><text:span text:style-name="CharStyle57"><text:span text:style-name="T13">Kraków </text:span></text:span><text:span text:style-name="CharStyle58"><text:span text:style-name="T13">mieszkańcy</text:span></text:span><text:span text:style-name="CharStyle58"><text:span text:style-name="T272">: </text:span></text:span><text:span text:style-name="CharStyle56"><text:span text:style-name="T13">Żyd, nabywca </text:span></text:span><text:span text:style-name="CharStyle57"><text:span text:style-name="T13">30</text:span></text:span><text:span text:style-name="CharStyle56"><text:span text:style-name="T13">: 93</text:span></text:span></text:p>
      <text:p text:style-name="P329"><text:span text:style-name="CharStyle57"><text:span text:style-name="T13">Kraków </text:span></text:span><text:span text:style-name="CharStyle58"><text:span text:style-name="T13">mieszkańcy</text:span></text:span><text:span text:style-name="CharStyle58"><text:span text:style-name="T272">: </text:span></text:span><text:span text:style-name="CharStyle56"><text:span text:style-name="T13">podstarości Wieloński </text:span></text:span><text:span text:style-name="CharStyle57"><text:span text:style-name="T13">7</text:span></text:span><text:span text:style-name="CharStyle56"><text:span text:style-name="T13">: 16</text:span></text:span></text:p>
      <text:p text:style-name="P170"><text:span text:style-name="CharStyle58"><text:span text:style-name="T13">Krasiński Jan Dobrogost</text:span></text:span><text:span text:style-name="CharStyle57"><text:span text:style-name="T13"> 7</text:span></text:span><text:span text:style-name="CharStyle56"><text:span text:style-name="T13">: 19</text:span></text:span></text:p>
      <text:p text:style-name="P264"><text:span text:style-name="CharStyle57"><text:span text:style-name="T13">Krasne</text:span></text:span></text:p>
      <text:p text:style-name="P170"><text:span text:style-name="CharStyle57"><text:span text:style-name="T13">Krasne: </text:span></text:span><text:span text:style-name="CharStyle56"><text:span text:style-name="T13">Wójtowic, poszkodowany </text:span></text:span><text:span text:style-name="CharStyle57"><text:span text:style-name="T13">19</text:span></text:span><text:span text:style-name="CharStyle56"><text:span text:style-name="T13">: 66</text:span></text:span></text:p>
      <text:p text:style-name="P264"><text:span text:style-name="CharStyle56"><text:span text:style-name="T13">Krawczyk Paweł – </text:span></text:span><text:span text:style-name="CharStyle56"><text:span text:style-name="T69">zob. </text:span></text:span><text:span text:style-name="CharStyle56"><text:span text:style-name="T13">Gruszów</text:span></text:span></text:p>
      <text:p text:style-name="P264"><text:span text:style-name="CharStyle56"><text:span text:style-name="T13">Krogulczak Józef (</text:span></text:span><text:span text:style-name="CharStyle56"><text:span text:style-name="T252">Josephus</text:span></text:span><text:span text:style-name="CharStyle56"><text:span text:style-name="T13">) – </text:span></text:span><text:span text:style-name="CharStyle56"><text:span text:style-name="T69">zob. </text:span></text:span><text:span text:style-name="CharStyle56"><text:span text:style-name="T13">Węglówka</text:span></text:span></text:p>
      <text:p text:style-name="P264"><text:span text:style-name="CharStyle56"><text:span text:style-name="T13">Krupa Józef – </text:span></text:span><text:span text:style-name="CharStyle56"><text:span text:style-name="T69">zob. </text:span></text:span><text:span text:style-name="CharStyle56"><text:span text:style-name="T13">Kasina Wielka</text:span></text:span></text:p>
      <text:p text:style-name="P264"><text:span text:style-name="CharStyle56"><text:span text:style-name="T13">Krupiacik Józef – </text:span></text:span><text:span text:style-name="CharStyle56"><text:span text:style-name="T69">zob. </text:span></text:span><text:span text:style-name="CharStyle56"><text:span text:style-name="T13">Kasinka Mała</text:span></text:span></text:p>
      <text:p text:style-name="P264"><text:span text:style-name="CharStyle56"><text:span text:style-name="T13">Krużlowa, krawcowa – </text:span></text:span><text:span text:style-name="CharStyle56"><text:span text:style-name="T69">zob. </text:span></text:span><text:span text:style-name="CharStyle56"><text:span text:style-name="T13">Dobra</text:span></text:span></text:p>
      <text:p text:style-name="P264"><text:soft-page-break/><text:span text:style-name="CharStyle56"><text:span text:style-name="T13">Krząnasczak – </text:span></text:span><text:span text:style-name="CharStyle56"><text:span text:style-name="T69">zob. </text:span></text:span><text:span text:style-name="CharStyle56"><text:span text:style-name="T13">Miejscik</text:span></text:span></text:p>
      <text:p text:style-name="P264"><text:span text:style-name="CharStyle56"><text:span text:style-name="T13">Krzyk Stanisław (Stanislaus) – </text:span></text:span><text:span text:style-name="CharStyle56"><text:span text:style-name="T69">zob.</text:span></text:span><text:span text:style-name="CharStyle56"><text:span text:style-name="T13"> Klęczana</text:span></text:span></text:p>
      <text:p text:style-name="P264"><text:span text:style-name="CharStyle56"><text:span text:style-name="T13">Krzynka – </text:span></text:span><text:span text:style-name="CharStyle56"><text:span text:style-name="T69">zob. </text:span></text:span><text:span text:style-name="CharStyle56"><text:span text:style-name="T13">Skrzynka</text:span></text:span></text:p>
      <text:p text:style-name="P264"><text:span text:style-name="CharStyle56"><text:span text:style-name="T13">Krzysztof Kozudek – </text:span></text:span><text:span text:style-name="CharStyle56"><text:span text:style-name="T69">zob. </text:span></text:span><text:span text:style-name="CharStyle56"><text:span text:style-name="T13">Wielka Droga</text:span></text:span></text:p>
      <text:p text:style-name="P264"><text:span text:style-name="CharStyle56"><text:span text:style-name="T13">Krzysztof Kuternoga – </text:span></text:span><text:span text:style-name="CharStyle56"><text:span text:style-name="T69">zob. </text:span></text:span><text:span text:style-name="CharStyle56"><text:span text:style-name="T13">Cieniawa</text:span></text:span></text:p>
      <text:p text:style-name="P264"><text:span text:style-name="CharStyle56"><text:span text:style-name="T13">Krzysztof Mika – </text:span></text:span><text:span text:style-name="CharStyle56"><text:span text:style-name="T69">zob. </text:span></text:span><text:span text:style-name="CharStyle56"><text:span text:style-name="T13">Mika Krzysztof</text:span></text:span></text:p>
      <text:p text:style-name="P264"><text:span text:style-name="CharStyle56"><text:span text:style-name="T13">Krzysztof Rębza – </text:span></text:span><text:span text:style-name="CharStyle56"><text:span text:style-name="T69">zob. </text:span></text:span><text:span text:style-name="CharStyle56"><text:span text:style-name="T13">Rębza Krzysztof</text:span></text:span></text:p>
      <text:p text:style-name="P264"><text:span text:style-name="CharStyle56"><text:span text:style-name="T13">Krzysztof Siembowski – </text:span></text:span><text:span text:style-name="CharStyle56"><text:span text:style-name="T69">zob. </text:span></text:span><text:span text:style-name="CharStyle56"><text:span text:style-name="T13">Masłomik</text:span></text:span></text:p>
      <text:p text:style-name="P340"><text:span text:style-name="CharStyle57"><text:span text:style-name="T13">Krzysowice </text:span></text:span><text:span text:style-name="CharStyle56"><text:span text:style-name="T13">(Krzysowiece; zap. Kruszowice, pow. krak.) </text:span></text:span><text:span text:style-name="CharStyle57"><text:span text:style-name="T13">24</text:span></text:span><text:span text:style-name="CharStyle56"><text:span text:style-name="T13">: 75 <text:s/>– </text:span></text:span><text:span text:style-name="CharStyle56"><text:span text:style-name="T69">zob. </text:span></text:span><text:span text:style-name="CharStyle56"><text:span text:style-name="T13">szewc</text:span></text:span></text:p>
      <text:p text:style-name="P340"><text:span text:style-name="CharStyle57"><text:span text:style-name="T13">Krzysowice: </text:span></text:span><text:span text:style-name="CharStyle56"><text:span text:style-name="T13">Dobczyk Dominik, nabywca </text:span></text:span><text:span text:style-name="CharStyle57"><text:span text:style-name="T13">24</text:span></text:span><text:span text:style-name="CharStyle56"><text:span text:style-name="T13">: 75</text:span></text:span></text:p>
      <text:p text:style-name="P264"><text:span text:style-name="CharStyle56"><text:span text:style-name="T13"/></text:span></text:p>
      <text:p text:style-name="P264"><text:span text:style-name="CharStyle56"><text:span text:style-name="T74">Str. 106</text:span></text:span></text:p>
      <text:p text:style-name="P168"><text:span text:style-name="CharStyle57"><text:span text:style-name="T13">Krzysowice: </text:span></text:span><text:span text:style-name="CharStyle56"><text:span text:style-name="T13">Nagły, nabywca </text:span></text:span><text:span text:style-name="CharStyle57"><text:span text:style-name="T13">24</text:span></text:span><text:span text:style-name="CharStyle56"><text:span text:style-name="T13">: 76</text:span></text:span></text:p>
      <text:p text:style-name="P168"><text:span text:style-name="CharStyle57"><text:span text:style-name="T13">Krzysowice: </text:span></text:span><text:span text:style-name="CharStyle56"><text:span text:style-name="T13">Nida Jakub, nabywca </text:span></text:span><text:span text:style-name="CharStyle57"><text:span text:style-name="T13">24</text:span></text:span><text:span text:style-name="CharStyle56"><text:span text:style-name="T13">: 75</text:span></text:span></text:p>
      <text:p text:style-name="P168"><text:span text:style-name="CharStyle57"><text:span text:style-name="T13">Krzysowice: </text:span></text:span><text:span text:style-name="CharStyle56"><text:span text:style-name="T13">Pielucha Antoni, sprawca </text:span></text:span><text:span text:style-name="CharStyle57"><text:span text:style-name="T13">24</text:span></text:span><text:span text:style-name="CharStyle56"><text:span text:style-name="T13">: 75, 76</text:span></text:span></text:p>
      <text:p text:style-name="P328"><text:span text:style-name="CharStyle57"><text:span text:style-name="T13">Krzyszkowice </text:span></text:span><text:span text:style-name="CharStyle56"><text:span text:style-name="T13">(zap., 6 km na N od Myślenic)</text:span></text:span></text:p>
      <text:p text:style-name="P168"><text:span text:style-name="CharStyle57"><text:span text:style-name="T13">Krzyszkowice: </text:span></text:span><text:span text:style-name="CharStyle56"><text:span text:style-name="T13">Brytan, poszkodowany </text:span></text:span><text:span text:style-name="CharStyle57"><text:span text:style-name="T13">34</text:span></text:span><text:span text:style-name="CharStyle56"><text:span text:style-name="T13">: 104</text:span></text:span></text:p>
      <text:p text:style-name="P311"><text:span text:style-name="CharStyle57"><text:span text:style-name="T13">Krzyworzeka </text:span></text:span><text:span text:style-name="CharStyle56"><text:span text:style-name="T13">(4 km na SE od Dobczyc)</text:span></text:span></text:p>
      <text:p text:style-name="P168"><text:span text:style-name="CharStyle57"><text:span text:style-name="T13">Krzyworzeka: </text:span></text:span><text:span text:style-name="CharStyle56"><text:span text:style-name="T13">Hajduszewski Wojciech (</text:span></text:span><text:span text:style-name="CharStyle56"><text:span text:style-name="T252">Albertus Hayduszewski</text:span></text:span><text:span text:style-name="CharStyle56"><text:span text:style-name="T13">), sprawca </text:span></text:span><text:span text:style-name="CharStyle57"><text:span text:style-name="T13">25</text:span></text:span><text:span text:style-name="CharStyle56"><text:span text:style-name="T13">: 76, 78, 79</text:span></text:span></text:p>
      <text:p text:style-name="P168"><text:span text:style-name="CharStyle57"><text:span text:style-name="T13">Krzyworzeka: </text:span></text:span><text:span text:style-name="CharStyle56"><text:span text:style-name="T13">Kaczmarcik Sebestian, karczmarz </text:span></text:span><text:span text:style-name="CharStyle57"><text:span text:style-name="T13">12</text:span></text:span><text:span text:style-name="CharStyle56"><text:span text:style-name="T13">: 44</text:span></text:span></text:p>
      <text:p text:style-name="P311"><text:span text:style-name="CharStyle56"><text:span text:style-name="T13">Krzywy, Żyd – </text:span></text:span><text:span text:style-name="CharStyle56"><text:span text:style-name="T101">zob. </text:span></text:span><text:span text:style-name="CharStyle56"><text:span text:style-name="T13">Raciborsko</text:span></text:span></text:p>
      <text:p text:style-name="P152"><text:span text:style-name="CharStyle56"><text:span text:style-name="T13">Księżczak Wojciech (</text:span></text:span><text:span text:style-name="CharStyle56"><text:span text:style-name="T252">Albertus</text:span></text:span><text:span text:style-name="CharStyle56"><text:span text:style-name="T13">) – </text:span></text:span><text:span text:style-name="CharStyle56"><text:span text:style-name="T101">zob. </text:span></text:span><text:span text:style-name="CharStyle56"><text:span text:style-name="T13">Węglówka</text:span></text:span></text:p>
      <text:p text:style-name="P311"><text:span text:style-name="CharStyle55"><text:span text:style-name="T13">Kubacki Berent</text:span></text:span><text:span text:style-name="CharStyle56"><text:span text:style-name="T13">, woźnica, sprawca </text:span></text:span><text:span text:style-name="CharStyle57"><text:span text:style-name="T13">21</text:span></text:span><text:span text:style-name="CharStyle56"><text:span text:style-name="T13">: 71</text:span></text:span></text:p>
      <text:p text:style-name="P311"><text:span text:style-name="CharStyle55"><text:span text:style-name="T13">Kubacki Szymon</text:span></text:span><text:span text:style-name="CharStyle56"><text:span text:style-name="T13">, podżegacz </text:span></text:span><text:span text:style-name="CharStyle57"><text:span text:style-name="T13">37</text:span></text:span><text:span text:style-name="CharStyle56"><text:span text:style-name="T13">: 110</text:span></text:span></text:p>
      <text:p text:style-name="P311"><text:span text:style-name="CharStyle55"><text:span text:style-name="T13">Kubacki</text:span></text:span><text:span text:style-name="CharStyle56"><text:span text:style-name="T13">, kwartalnik, poszkodowany </text:span></text:span><text:span text:style-name="CharStyle57"><text:span text:style-name="T13">21</text:span></text:span><text:span text:style-name="CharStyle56"><text:span text:style-name="T13">: 71</text:span></text:span></text:p>
      <text:p text:style-name="P311"><text:span text:style-name="CharStyle55"><text:span text:style-name="T13">Kubaczyk</text:span></text:span><text:span text:style-name="CharStyle56"><text:span text:style-name="T13">, sprawca </text:span></text:span><text:span text:style-name="CharStyle57"><text:span text:style-name="T13">21</text:span></text:span><text:span text:style-name="CharStyle56"><text:span text:style-name="T13">: 7</text:span></text:span><text:span text:style-name="CharStyle56"><text:span text:style-name="T178">1</text:span></text:span></text:p>
      <text:p text:style-name="P32"><text:span text:style-name="CharStyle55"><text:span text:style-name="T13">Kubicki Matias</text:span></text:span><text:span text:style-name="CharStyle56"><text:span text:style-name="T13">, sprawca </text:span></text:span><text:span text:style-name="CharStyle57"><text:span text:style-name="T13">17</text:span></text:span><text:span text:style-name="CharStyle56"><text:span text:style-name="T13">: 64</text:span></text:span></text:p>
      <text:p text:style-name="P32"><text:span text:style-name="CharStyle55"><text:span text:style-name="T13">Kuczyk Jacek</text:span></text:span><text:span text:style-name="CharStyle56"><text:span text:style-name="T13">, sprawca </text:span></text:span><text:span text:style-name="CharStyle57"><text:span text:style-name="T13">10</text:span></text:span><text:span text:style-name="CharStyle56"><text:span text:style-name="T13">: 32</text:span></text:span></text:p>
      <text:p text:style-name="P64"><text:span text:style-name="CharStyle56"><text:span text:style-name="T13">Kukiołka Tomasz – </text:span></text:span><text:span text:style-name="CharStyle56"><text:span text:style-name="T69">zob. </text:span></text:span><text:span text:style-name="CharStyle56"><text:span text:style-name="T13">Szczurowa</text:span></text:span></text:p>
      <text:p text:style-name="P64"><text:span text:style-name="CharStyle56"><text:span text:style-name="T13">Kuklarczyk Wawrzyniec – </text:span></text:span><text:span text:style-name="CharStyle56"><text:span text:style-name="T69">zob.</text:span></text:span><text:span text:style-name="CharStyle56"><text:span text:style-name="T13"> Masłomik</text:span></text:span></text:p>
      <text:p text:style-name="P64"><text:span text:style-name="CharStyle56"><text:span text:style-name="T13">Kula – </text:span></text:span><text:span text:style-name="CharStyle56"><text:span text:style-name="T69">zob. </text:span></text:span><text:span text:style-name="CharStyle56"><text:span text:style-name="T13">Winiary</text:span></text:span></text:p>
      <text:p text:style-name="P32"><text:span text:style-name="CharStyle55"><text:span text:style-name="T13">Kula Skrzypek</text:span></text:span><text:span text:style-name="CharStyle57"><text:span text:style-name="T13"> 32: </text:span></text:span><text:span text:style-name="CharStyle56"><text:span text:style-name="T13">100</text:span></text:span></text:p>
      <text:p text:style-name="P64"><text:span text:style-name="CharStyle56"><text:span text:style-name="T13">Kulerz Jakub – </text:span></text:span><text:span text:style-name="CharStyle56"><text:span text:style-name="T69">zob. </text:span></text:span><text:span text:style-name="CharStyle56"><text:span text:style-name="T13">Siepraw</text:span></text:span></text:p>
      <text:p text:style-name="P32"><text:soft-page-break/><text:span text:style-name="CharStyle57"><text:span text:style-name="T13">Kunice </text:span></text:span><text:span text:style-name="CharStyle56"><text:span text:style-name="T13">(10 na SE od Wieliczki)</text:span></text:span></text:p>
      <text:p text:style-name="P168"><text:span text:style-name="CharStyle57"><text:span text:style-name="T13">Kunice: </text:span></text:span><text:span text:style-name="CharStyle56"><text:span text:style-name="T13">Wajda Stanisław, poszkodowany </text:span></text:span><text:span text:style-name="CharStyle57"><text:span text:style-name="T13">11</text:span></text:span><text:span text:style-name="CharStyle56"><text:span text:style-name="T13">: 39</text:span></text:span></text:p>
      <text:p text:style-name="P265"><text:span text:style-name="CharStyle56"><text:span text:style-name="T13">Kurek Bartosz – </text:span></text:span><text:span text:style-name="CharStyle56"><text:span text:style-name="T69">zob. </text:span></text:span><text:span text:style-name="CharStyle56"><text:span text:style-name="T13">Cichawka</text:span></text:span></text:p>
      <text:p text:style-name="P64"><text:span text:style-name="CharStyle56"><text:span text:style-name="T13">Kurnatka – </text:span></text:span><text:span text:style-name="CharStyle56"><text:span text:style-name="T69">zob. </text:span></text:span><text:span text:style-name="CharStyle56"><text:span text:style-name="T13">Kornatka</text:span></text:span></text:p>
      <text:p text:style-name="P64"><text:span text:style-name="CharStyle56"><text:span text:style-name="T13">Kurzawa Bartłomien – </text:span></text:span><text:span text:style-name="CharStyle56"><text:span text:style-name="T69">zob. </text:span></text:span><text:span text:style-name="CharStyle56"><text:span text:style-name="T13">Sułów</text:span></text:span></text:p>
      <text:p text:style-name="P64"><text:span text:style-name="CharStyle56"><text:span text:style-name="T13">Kurzawa Szymon (</text:span></text:span><text:span text:style-name="CharStyle56"><text:span text:style-name="T252">Simon</text:span></text:span><text:span text:style-name="CharStyle56"><text:span text:style-name="T13">) – </text:span></text:span><text:span text:style-name="CharStyle56"><text:span text:style-name="T69">zob. </text:span></text:span><text:span text:style-name="CharStyle56"><text:span text:style-name="T13">Sułów</text:span></text:span></text:p>
      <text:p text:style-name="P64"><text:span text:style-name="CharStyle56"><text:span text:style-name="T13">Kuś Tomasz (</text:span></text:span><text:span text:style-name="CharStyle56"><text:span text:style-name="T252">Thomas</text:span></text:span><text:span text:style-name="CharStyle56"><text:span text:style-name="T13">) – </text:span></text:span><text:span text:style-name="CharStyle56"><text:span text:style-name="T69">zob. </text:span></text:span><text:span text:style-name="CharStyle56"><text:span text:style-name="T13">Kasina Wielka</text:span></text:span></text:p>
      <text:p text:style-name="P32"><text:span text:style-name="CharStyle55"><text:span text:style-name="T13">Kuś</text:span></text:span><text:span text:style-name="CharStyle56"><text:span text:style-name="T13">, s. Tomasza Kusia z Kasiny, sprawca </text:span></text:span><text:span text:style-name="CharStyle57"><text:span text:style-name="T13">20</text:span></text:span><text:span text:style-name="CharStyle56"><text:span text:style-name="T13">: 69</text:span></text:span></text:p>
      <text:p text:style-name="P64"><text:span text:style-name="CharStyle56"><text:span text:style-name="T13">Kuśnierczyk Jadamczyk – </text:span></text:span><text:span text:style-name="CharStyle56"><text:span text:style-name="T69">zob. </text:span></text:span><text:span text:style-name="CharStyle56"><text:span text:style-name="T13">Słupia</text:span></text:span></text:p>
      <text:p text:style-name="P32"><text:span text:style-name="CharStyle55"><text:span text:style-name="T13">Kuternoga Franciszek</text:span></text:span><text:span text:style-name="CharStyle56"><text:span text:style-name="T13">, sprawca </text:span></text:span><text:span text:style-name="CharStyle57"><text:span text:style-name="T13">17</text:span></text:span><text:span text:style-name="CharStyle56"><text:span text:style-name="T13">: 63, 64</text:span></text:span></text:p>
      <text:p text:style-name="P64"><text:span text:style-name="CharStyle56"><text:span text:style-name="T13">Kuternoga Krzysztof – </text:span></text:span><text:span text:style-name="CharStyle56"><text:span text:style-name="T69">zob. </text:span></text:span><text:span text:style-name="CharStyle56"><text:span text:style-name="T13">Cieniawa</text:span></text:span></text:p>
      <text:p text:style-name="P32"><text:span text:style-name="CharStyle58"><text:span text:style-name="T13">Kutrzeba Stanisław</text:span></text:span><text:span text:style-name="CharStyle56"><text:span text:style-name="T13"> </text:span></text:span><text:span text:style-name="CharStyle56"><text:span text:style-name="T75">0.8</text:span></text:span><text:span text:style-name="CharStyle56"><text:span text:style-name="T13">, </text:span></text:span><text:span text:style-name="CharStyle56"><text:span text:style-name="T75">0.28</text:span></text:span></text:p>
      <text:p text:style-name="P64"><text:span text:style-name="CharStyle56"><text:span text:style-name="T13">Kwapin Maciej (</text:span></text:span><text:span text:style-name="CharStyle56"><text:span text:style-name="T252">Mathia</text:span></text:span><text:span text:style-name="CharStyle56"><text:span text:style-name="T13">) – </text:span></text:span><text:span text:style-name="CharStyle56"><text:span text:style-name="T69">zob. </text:span></text:span><text:span text:style-name="CharStyle56"><text:span text:style-name="T13">Brzezie</text:span></text:span></text:p>
      <text:p text:style-name="P32"><text:span text:style-name="CharStyle57"><text:span text:style-name="T13">Kwapinka</text:span></text:span><text:span text:style-name="CharStyle56"><text:span text:style-name="T13">, (6,5 km na SE od Dobczyc) </text:span></text:span><text:span text:style-name="CharStyle57"><text:span text:style-name="T13">4</text:span></text:span><text:span text:style-name="CharStyle56"><text:span text:style-name="T13">: 7</text:span></text:span></text:p>
      <text:p text:style-name="P168"><text:span text:style-name="CharStyle57"><text:span text:style-name="T13">Kwapinka: </text:span></text:span><text:span text:style-name="CharStyle56"><text:span text:style-name="T13">Gałka, poszkodowany </text:span></text:span><text:span text:style-name="CharStyle57"><text:span text:style-name="T13">19</text:span></text:span><text:span text:style-name="CharStyle56"><text:span text:style-name="T13">: 66</text:span></text:span></text:p>
      <text:p text:style-name="P32"><text:span text:style-name="CharStyle55"><text:span text:style-name="T13">Kwaśniowski Marcin</text:span></text:span><text:span text:style-name="CharStyle56"><text:span text:style-name="T13">, szwagier Wawrzyńca Mrowcy, sprawca </text:span></text:span><text:span text:style-name="CharStyle57"><text:span text:style-name="T13">4</text:span></text:span><text:span text:style-name="CharStyle56"><text:span text:style-name="T13">: 7, 8</text:span></text:span></text:p>
      <text:p text:style-name="P250"><text:span text:style-name="CharStyle56"><text:span text:style-name="T13"/></text:span></text:p>
      <text:p text:style-name="P64"><text:span text:style-name="CharStyle57"><text:span text:style-name="T13">Lanckorona </text:span></text:span><text:span text:style-name="CharStyle56"><text:span text:style-name="T13">(14 km na W od Myślenic)</text:span></text:span></text:p>
      <text:p text:style-name="P328"><text:span text:style-name="CharStyle57"><text:span text:style-name="T13">Lanckorona: </text:span></text:span><text:span text:style-name="CharStyle56"><text:span text:style-name="T13">gubernator </text:span></text:span><text:span text:style-name="CharStyle57"><text:span text:style-name="T13">32</text:span></text:span><text:span text:style-name="CharStyle56"><text:span text:style-name="T13">: 100</text:span></text:span></text:p>
      <text:p text:style-name="P328"><text:span text:style-name="CharStyle57"><text:span text:style-name="T13">Lanckorona: </text:span></text:span><text:span text:style-name="CharStyle56"><text:span text:style-name="T13">starostwo </text:span></text:span><text:span text:style-name="CharStyle57"><text:span text:style-name="T13">32</text:span></text:span><text:span text:style-name="CharStyle56"><text:span text:style-name="T13">: 97</text:span></text:span></text:p>
      <text:p text:style-name="P64"><text:span text:style-name="CharStyle56"><text:span text:style-name="T13">Laurentius Bartosik – </text:span></text:span><text:span text:style-name="CharStyle56"><text:span text:style-name="T69">zob. </text:span></text:span><text:span text:style-name="CharStyle56"><text:span text:style-name="T13">Zawada</text:span></text:span></text:p>
      <text:p text:style-name="P32"><text:span text:style-name="CharStyle57"><text:span text:style-name="T13">Lednica </text:span></text:span><text:span text:style-name="CharStyle56"><text:span text:style-name="T13">(2 km na SE od centrum Wieliczki) </text:span></text:span><text:span text:style-name="CharStyle57"><text:span text:style-name="T13">14</text:span></text:span><text:span text:style-name="CharStyle56"><text:span text:style-name="T13">: 52</text:span></text:span></text:p>
      <text:p text:style-name="P168"><text:span text:style-name="CharStyle57"><text:span text:style-name="T13">Lednica: </text:span></text:span><text:span text:style-name="CharStyle56"><text:span text:style-name="T13">Golkowski Wojciech, sprawca </text:span></text:span><text:span text:style-name="CharStyle57"><text:span text:style-name="T13">14</text:span></text:span><text:span text:style-name="CharStyle56"><text:span text:style-name="T13">: 52–57</text:span></text:span></text:p>
      <text:p text:style-name="P168"><text:span text:style-name="CharStyle57"><text:span text:style-name="T13">Lednica: </text:span></text:span><text:span text:style-name="CharStyle56"><text:span text:style-name="T13">Mackowska, poszkodowana </text:span></text:span><text:span text:style-name="CharStyle57"><text:span text:style-name="T13">23</text:span></text:span><text:span text:style-name="CharStyle56"><text:span text:style-name="T13">: 74</text:span></text:span></text:p>
      <text:p text:style-name="P168"><text:span text:style-name="CharStyle57"><text:span text:style-name="T13">Lednica: </text:span></text:span><text:span text:style-name="CharStyle56"><text:span text:style-name="T13">Pachołek Wojciech, nabywca </text:span></text:span><text:span text:style-name="CharStyle57"><text:span text:style-name="T13">31</text:span></text:span><text:span text:style-name="CharStyle56"><text:span text:style-name="T13">: 95</text:span></text:span></text:p>
      <text:p text:style-name="P32"><text:span text:style-name="CharStyle57"><text:span text:style-name="T13">Leleniec </text:span></text:span><text:span text:style-name="CharStyle56"><text:span text:style-name="T13">(zap. cz. Dobrzyć)</text:span></text:span></text:p>
      <text:p text:style-name="P168"><text:span text:style-name="CharStyle57"><text:span text:style-name="T13">Leleniec: </text:span></text:span><text:span text:style-name="CharStyle56"><text:span text:style-name="T13">kościół </text:span></text:span><text:span text:style-name="CharStyle57"><text:span text:style-name="T13">10</text:span></text:span><text:span text:style-name="CharStyle56"><text:span text:style-name="T13">: 27</text:span></text:span></text:p>
      <text:p text:style-name="P168"><text:span text:style-name="CharStyle56"><text:span text:style-name="T13">Lenart (Leonard), karczmarz Lipnik</text:span></text:span></text:p>
      <text:p text:style-name="P265"><text:span text:style-name="CharStyle55"><text:span text:style-name="T13">Lencowski Michał</text:span></text:span><text:span text:style-name="CharStyle56"><text:span text:style-name="T13">, przewoźnik, sprawca </text:span></text:span><text:span text:style-name="CharStyle57"><text:span text:style-name="T13">38</text:span></text:span><text:span text:style-name="CharStyle56"><text:span text:style-name="T13">: 113, 114</text:span></text:span></text:p>
      <text:p text:style-name="P32"><text:span text:style-name="CharStyle58"><text:span text:style-name="T13">Lepszy Kazimierz</text:span></text:span><text:span text:style-name="CharStyle56"><text:span text:style-name="T13"> </text:span></text:span><text:span text:style-name="CharStyle56"><text:span text:style-name="T75">0.17</text:span></text:span><text:span text:style-name="CharStyle56"><text:span text:style-name="T13">, </text:span></text:span><text:span text:style-name="CharStyle56"><text:span text:style-name="T75">0.18</text:span></text:span><text:span text:style-name="CharStyle56"><text:span text:style-name="T13">, </text:span></text:span><text:span text:style-name="CharStyle56"><text:span text:style-name="T75">0.20</text:span></text:span><text:span text:style-name="CharStyle56"><text:span text:style-name="T13">, </text:span></text:span><text:span text:style-name="CharStyle56"><text:span text:style-name="T75">0.28</text:span></text:span></text:p>
      <text:p text:style-name="P32"><text:span text:style-name="CharStyle57"><text:span text:style-name="T13">Leszczyna </text:span></text:span><text:span text:style-name="CharStyle56"><text:span text:style-name="T13">(12 km na SW od Bochni)</text:span></text:span></text:p>
      <text:p text:style-name="P168"><text:span text:style-name="CharStyle57"><text:span text:style-name="T13">Leszczyna: </text:span></text:span><text:span text:style-name="CharStyle56"><text:span text:style-name="T13">Ramuz, sprawca </text:span></text:span><text:span text:style-name="CharStyle57"><text:span text:style-name="T13">25</text:span></text:span><text:span text:style-name="CharStyle56"><text:span text:style-name="T13">: 78</text:span></text:span></text:p>
      <text:p text:style-name="P32"><text:span text:style-name="CharStyle58"><text:span text:style-name="T13">Leszczyńska-Skrętowa Zofia</text:span></text:span><text:span text:style-name="CharStyle56"><text:span text:style-name="T13"> </text:span></text:span><text:span text:style-name="CharStyle56"><text:span text:style-name="T75">0.23</text:span></text:span><text:span text:style-name="CharStyle56"><text:span text:style-name="T13">, </text:span></text:span><text:span text:style-name="CharStyle56"><text:span text:style-name="T75">0.29</text:span></text:span></text:p>
      <text:p text:style-name="P64"><text:span text:style-name="CharStyle56"><text:span text:style-name="T13">Leszek, Żyd – </text:span></text:span><text:span text:style-name="CharStyle56"><text:span text:style-name="T69">zob. </text:span></text:span><text:span text:style-name="CharStyle56"><text:span text:style-name="T13">Raciechowice</text:span></text:span></text:p>
      <text:p text:style-name="P64"><text:soft-page-break/><text:span text:style-name="CharStyle56"><text:span text:style-name="T13">Leśniak – </text:span></text:span><text:span text:style-name="CharStyle56"><text:span text:style-name="T69">zob. </text:span></text:span><text:span text:style-name="CharStyle56"><text:span text:style-name="T13">Poznachowice</text:span></text:span></text:p>
      <text:p text:style-name="P64"><text:span text:style-name="CharStyle56"><text:span text:style-name="T13">Leśniak Wawrzeniec – </text:span></text:span><text:span text:style-name="CharStyle56"><text:span text:style-name="T69">zob. </text:span></text:span><text:span text:style-name="CharStyle56"><text:span text:style-name="T13">Sucha</text:span></text:span></text:p>
      <text:p text:style-name="P64"><text:span text:style-name="CharStyle56"><text:span text:style-name="T13">Leśniak Józef – </text:span></text:span><text:span text:style-name="CharStyle56"><text:span text:style-name="T69">zob. </text:span></text:span><text:span text:style-name="CharStyle56"><text:span text:style-name="T13">Kobylec</text:span></text:span></text:p>
      <text:p text:style-name="P32"><text:span text:style-name="CharStyle55"><text:span text:style-name="T13">Leśniowski</text:span></text:span><text:span text:style-name="CharStyle57"><text:span text:style-name="T13"> 25</text:span></text:span><text:span text:style-name="CharStyle56"><text:span text:style-name="T13">: 78</text:span></text:span></text:p>
      <text:p text:style-name="P32"><text:span text:style-name="CharStyle57"><text:span text:style-name="T13">Libertów </text:span></text:span><text:span text:style-name="CharStyle56"><text:span text:style-name="T13">(4 km na SE od Skawiny) </text:span></text:span><text:span text:style-name="CharStyle57"><text:span text:style-name="T13">9</text:span></text:span><text:span text:style-name="CharStyle56"><text:span text:style-name="T13">: 25</text:span></text:span></text:p>
      <text:p text:style-name="P32"><text:span text:style-name="CharStyle58"><text:span text:style-name="T13">Linde Samuel Bogumił</text:span></text:span><text:span text:style-name="CharStyle56"><text:span text:style-name="T13"> </text:span></text:span><text:span text:style-name="CharStyle56"><text:span text:style-name="T75">0.23</text:span></text:span><text:span text:style-name="CharStyle56"><text:span text:style-name="T13">, </text:span></text:span><text:span text:style-name="CharStyle56"><text:span text:style-name="T75">0.25</text:span></text:span><text:span text:style-name="CharStyle56"><text:span text:style-name="T13">, </text:span></text:span><text:span text:style-name="CharStyle56"><text:span text:style-name="T75">0.28</text:span></text:span></text:p>
      <text:p text:style-name="P32"><text:span text:style-name="CharStyle57"><text:span text:style-name="T13">Liplas </text:span></text:span><text:span text:style-name="CharStyle56"><text:span text:style-name="T13">(10,5 km na NE od Dobczyc) </text:span></text:span><text:span text:style-name="CharStyle57"><text:span text:style-name="T13">26</text:span></text:span><text:span text:style-name="CharStyle56"><text:span text:style-name="T13">: 80</text:span></text:span></text:p>
      <text:p text:style-name="P168"><text:span text:style-name="CharStyle57"><text:span text:style-name="T13">Liplas: </text:span></text:span><text:span text:style-name="CharStyle56"><text:span text:style-name="T13">Kamieński Jakub (</text:span></text:span><text:span text:style-name="CharStyle56"><text:span text:style-name="T252">Jacobus</text:span></text:span><text:span text:style-name="CharStyle56"><text:span text:style-name="T13">), tenutariusz wsi </text:span></text:span><text:span text:style-name="CharStyle57"><text:span text:style-name="T13">26</text:span></text:span><text:span text:style-name="CharStyle56"><text:span text:style-name="T13">: 79</text:span></text:span></text:p>
      <text:p text:style-name="P64"><text:span text:style-name="CharStyle57"><text:span text:style-name="T13">Lipnica </text:span></text:span><text:span text:style-name="CharStyle56"><text:span text:style-name="T13">(L</text:span></text:span><text:span text:style-name="CharStyle56"><text:span text:style-name="T178">ipnica</text:span></text:span><text:span text:style-name="CharStyle56"><text:span text:style-name="T13"> Murowana, pow. sądecki)</text:span></text:span></text:p>
      <text:p text:style-name="P328"><text:span text:style-name="CharStyle57"><text:span text:style-name="T13">Lipnica: </text:span></text:span><text:span text:style-name="CharStyle56"><text:span text:style-name="T13">jarmark </text:span></text:span><text:span text:style-name="CharStyle57"><text:span text:style-name="T13">38</text:span></text:span><text:span text:style-name="CharStyle56"><text:span text:style-name="T13">: 114</text:span></text:span></text:p>
      <text:p text:style-name="P32"><text:span text:style-name="CharStyle57"><text:span text:style-name="T13">Lipnik </text:span></text:span><text:span text:style-name="CharStyle56"><text:span text:style-name="T13">(12 km na SE od Myślenic) </text:span></text:span><text:span text:style-name="CharStyle57"><text:span text:style-name="T13">6</text:span></text:span><text:span text:style-name="CharStyle56"><text:span text:style-name="T13">: 12; </text:span></text:span><text:span text:style-name="CharStyle57"><text:span text:style-name="T13">32</text:span></text:span><text:span text:style-name="CharStyle56"><text:span text:style-name="T13">: 99; </text:span></text:span><text:span text:style-name="CharStyle57"><text:span text:style-name="T13">37</text:span></text:span><text:span text:style-name="CharStyle56"><text:span text:style-name="T13">: 111</text:span></text:span></text:p>
      <text:p text:style-name="P168"><text:span text:style-name="CharStyle57"><text:span text:style-name="T13">Lipnik: </text:span></text:span><text:span text:style-name="CharStyle56"><text:span text:style-name="T13">Góry L. </text:span></text:span><text:span text:style-name="CharStyle57"><text:span text:style-name="T13">32</text:span></text:span><text:span text:style-name="CharStyle56"><text:span text:style-name="T13">: 98</text:span></text:span></text:p>
      <text:p text:style-name="P168"><text:span text:style-name="CharStyle57"><text:span text:style-name="T13">Lipnik: </text:span></text:span><text:span text:style-name="CharStyle56"><text:span text:style-name="T13">Las L. </text:span></text:span><text:span text:style-name="CharStyle57"><text:span text:style-name="T13">32</text:span></text:span><text:span text:style-name="CharStyle56"><text:span text:style-name="T13">: 101, 102</text:span></text:span></text:p>
      <text:p text:style-name="P168"><text:span text:style-name="CharStyle57"><text:span text:style-name="T13">Lipnik: </text:span></text:span><text:span text:style-name="CharStyle56"><text:span text:style-name="T13">But, poszkodowany </text:span></text:span><text:span text:style-name="CharStyle57"><text:span text:style-name="T13">6</text:span></text:span><text:span text:style-name="CharStyle56"><text:span text:style-name="T13">: 12</text:span></text:span></text:p>
      <text:p text:style-name="P168"><text:span text:style-name="CharStyle57"><text:span text:style-name="T13">Lipnik: </text:span></text:span><text:span text:style-name="CharStyle56"><text:span text:style-name="T13">Górale, bracia, poszkodowani </text:span></text:span><text:span text:style-name="CharStyle57"><text:span text:style-name="T13">32: </text:span></text:span><text:span text:style-name="CharStyle56"><text:span text:style-name="T13">98, 101</text:span></text:span></text:p>
      <text:p text:style-name="P168"><text:span text:style-name="CharStyle57"><text:span text:style-name="T13">Lipnik: </text:span></text:span><text:span text:style-name="CharStyle56"><text:span text:style-name="T13">Jantosik Jan (</text:span></text:span><text:span text:style-name="CharStyle56"><text:span text:style-name="T252">Joannes</text:span></text:span><text:span text:style-name="CharStyle56"><text:span text:style-name="T13">), sprawca </text:span></text:span><text:span text:style-name="CharStyle57"><text:span text:style-name="T13">6</text:span></text:span><text:span text:style-name="CharStyle56"><text:span text:style-name="T13">: 12</text:span></text:span></text:p>
      <text:p text:style-name="P168"><text:span text:style-name="CharStyle57"><text:span text:style-name="T13">Lipnik: </text:span></text:span><text:span text:style-name="CharStyle56"><text:span text:style-name="T13">Lenart (</text:span></text:span><text:span text:style-name="CharStyle56"><text:span text:style-name="T216">Leonard</text:span></text:span><text:span text:style-name="CharStyle56"><text:span text:style-name="T13">), karczmarz, podżegacz </text:span></text:span><text:span text:style-name="CharStyle57"><text:span text:style-name="T13">37</text:span></text:span><text:span text:style-name="CharStyle56"><text:span text:style-name="T13">: 109, 111</text:span></text:span></text:p>
      <text:p text:style-name="P168"><text:span text:style-name="CharStyle57"><text:span text:style-name="T13">Lipnik: </text:span></text:span><text:span text:style-name="CharStyle56"><text:span text:style-name="T13">Mistarz Maciej (Mistrzaz) </text:span></text:span><text:span text:style-name="CharStyle57"><text:span text:style-name="T13">6</text:span></text:span><text:span text:style-name="CharStyle56"><text:span text:style-name="T13">: 13</text:span></text:span></text:p>
      <text:p text:style-name="P168"><text:span text:style-name="CharStyle57"><text:span text:style-name="T13">Lipnik: </text:span></text:span><text:span text:style-name="CharStyle56"><text:span text:style-name="T13">Salawa Andrzej (</text:span></text:span><text:span text:style-name="CharStyle56"><text:span text:style-name="T252">Andreas</text:span></text:span><text:span text:style-name="CharStyle56"><text:span text:style-name="T13">, Jędrzej Salawka), kowal, sprawca </text:span></text:span><text:span text:style-name="CharStyle57"><text:span text:style-name="T13">32</text:span></text:span><text:span text:style-name="CharStyle56"><text:span text:style-name="T13">: 96, 98, 99, 101, 102</text:span></text:span></text:p>
      <text:p text:style-name="P32"><text:span text:style-name="CharStyle57"><text:span text:style-name="T13">Lipowa </text:span></text:span><text:span text:style-name="CharStyle56"><text:span text:style-name="T13">(niezid.)</text:span></text:span></text:p>
      <text:p text:style-name="P32"><text:span text:style-name="CharStyle56"><text:span text:style-name="T13">karczma </text:span></text:span><text:span text:style-name="CharStyle57"><text:span text:style-name="T13">19</text:span></text:span><text:span text:style-name="CharStyle56"><text:span text:style-name="T13">: 66</text:span></text:span></text:p>
      <text:p text:style-name="P32"><text:span text:style-name="CharStyle56"><text:span text:style-name="T13">Lisowna – </text:span></text:span><text:span text:style-name="CharStyle56"><text:span text:style-name="T179">zob. </text:span></text:span><text:span text:style-name="CharStyle56"><text:span text:style-name="T13">Siepraw</text:span></text:span></text:p>
      <text:p text:style-name="P32"><text:span text:style-name="CharStyle58"><text:span text:style-name="T13">Lityński Adam</text:span></text:span><text:span text:style-name="CharStyle56"><text:span text:style-name="T13"> </text:span></text:span><text:span text:style-name="CharStyle56"><text:span text:style-name="T75">0.12</text:span></text:span><text:span text:style-name="CharStyle56"><text:span text:style-name="T13">, </text:span></text:span><text:span text:style-name="CharStyle56"><text:span text:style-name="T75">0.13</text:span></text:span><text:span text:style-name="CharStyle56"><text:span text:style-name="T13">, </text:span></text:span><text:span text:style-name="CharStyle56"><text:span text:style-name="T75">0.28</text:span></text:span></text:p>
      <text:p text:style-name="P32"><text:span text:style-name="CharStyle57"><text:span text:style-name="T13">Lubień </text:span></text:span><text:span text:style-name="CharStyle56"><text:span text:style-name="T13">(13 km na S od Myślenic)</text:span></text:span></text:p>
      <text:p text:style-name="P193"><text:span text:style-name="CharStyle57"><text:span text:style-name="T13">Lubień: </text:span></text:span><text:span text:style-name="CharStyle56"><text:span text:style-name="T13">Widzisz Jan, sprawca </text:span></text:span><text:span text:style-name="CharStyle57"><text:span text:style-name="T13">20</text:span></text:span><text:span text:style-name="CharStyle56"><text:span text:style-name="T13">: 69</text:span></text:span></text:p>
      <text:p text:style-name="P32"><text:span text:style-name="CharStyle57"><text:span text:style-name="T13">Lubomierz </text:span></text:span><text:span text:style-name="CharStyle56"><text:span text:style-name="T13">(12 km na SE od Dobczyc) </text:span></text:span><text:span text:style-name="CharStyle57"><text:span text:style-name="T13">31</text:span></text:span><text:span text:style-name="CharStyle56"><text:span text:style-name="T13">: 94</text:span></text:span></text:p>
      <text:p text:style-name="P32"><text:span text:style-name="CharStyle55"><text:span text:style-name="T13">Ludwigowski Marcin</text:span></text:span><text:span text:style-name="CharStyle56"><text:span text:style-name="T13"> (</text:span></text:span><text:span text:style-name="CharStyle56"><text:span text:style-name="T252">Martinus</text:span></text:span><text:span text:style-name="CharStyle56"><text:span text:style-name="T13">), sprawca </text:span></text:span><text:span text:style-name="CharStyle57"><text:span text:style-name="T13">26</text:span></text:span><text:span text:style-name="CharStyle56"><text:span text:style-name="T13">: 79</text:span></text:span></text:p>
      <text:p text:style-name="P65"><text:span text:style-name="CharStyle56"><text:span text:style-name="T13">Ludwik Łysiak – </text:span></text:span><text:span text:style-name="CharStyle56"><text:span text:style-name="T69">zob. </text:span></text:span><text:span text:style-name="CharStyle56"><text:span text:style-name="T13">Łysiak Ludwik</text:span></text:span></text:p>
      <text:p text:style-name="P266"><text:span text:style-name="CharStyle56"><text:span text:style-name="T13"/></text:span></text:p>
      <text:p text:style-name="P266"><text:span text:style-name="CharStyle56"><text:span text:style-name="T75">Str. 107</text:span></text:span></text:p>
      <text:p text:style-name="P66"><text:span text:style-name="CharStyle56"><text:span text:style-name="T13">Lupac – </text:span></text:span><text:span text:style-name="CharStyle56"><text:span text:style-name="T69">zob. </text:span></text:span><text:span text:style-name="CharStyle56"><text:span text:style-name="T13">Kobylie</text:span></text:span></text:p>
      <text:p text:style-name="P32"><text:span text:style-name="CharStyle57"><text:span text:style-name="T13">Luptów </text:span></text:span><text:span text:style-name="CharStyle56"><text:span text:style-name="T13">(zap. </text:span></text:span><text:span text:style-name="CharStyle56"><text:span text:style-name="T468">Liptovský Mikuláš</text:span></text:span><text:span text:style-name="CharStyle56"><text:span text:style-name="T13">, Słowacja) </text:span></text:span><text:span text:style-name="CharStyle56"><text:span text:style-name="T193">1</text:span></text:span><text:span text:style-name="CharStyle57"><text:span text:style-name="T13">2</text:span></text:span><text:span text:style-name="CharStyle56"><text:span text:style-name="T13">: 45, 46</text:span></text:span></text:p>
      <text:p text:style-name="P152"><text:span text:style-name="CharStyle57"><text:span text:style-name="T13">Lusina </text:span></text:span><text:span text:style-name="CharStyle56"><text:span text:style-name="T13">(7 km na E od Skawiny)</text:span></text:span></text:p>
      <text:p text:style-name="P328"><text:soft-page-break/><text:span text:style-name="CharStyle57"><text:span text:style-name="T13">Lusina: </text:span></text:span><text:span text:style-name="CharStyle56"><text:span text:style-name="T13">Nazimek Thomas, nabywca </text:span></text:span><text:span text:style-name="CharStyle57"><text:span text:style-name="T13">34</text:span></text:span><text:span text:style-name="CharStyle56"><text:span text:style-name="T13">: 105</text:span></text:span></text:p>
      <text:p text:style-name="P168"><text:span text:style-name="CharStyle57"><text:span text:style-name="T13">Lusina: </text:span></text:span><text:span text:style-name="CharStyle56"><text:span text:style-name="T13">Prochownik, podżegacz </text:span></text:span><text:span text:style-name="CharStyle57"><text:span text:style-name="T13">34</text:span></text:span><text:span text:style-name="CharStyle56"><text:span text:style-name="T13">: 104</text:span></text:span></text:p>
      <text:p text:style-name="P328"><text:span text:style-name="CharStyle57"><text:span text:style-name="T13">Lwów 23</text:span></text:span><text:span text:style-name="CharStyle56"><text:span text:style-name="T13">: 73</text:span></text:span></text:p>
      <text:p text:style-name="P168"><text:span text:style-name="CharStyle57"><text:span text:style-name="T13">Lwów: </text:span></text:span><text:span text:style-name="CharStyle56"><text:span text:style-name="T13">Ormianin </text:span></text:span><text:span text:style-name="CharStyle57"><text:span text:style-name="T13">7</text:span></text:span><text:span text:style-name="CharStyle56"><text:span text:style-name="T13">: 19</text:span></text:span></text:p>
      <text:p text:style-name="P328"><text:span text:style-name="CharStyle56"><text:span text:style-name="T13"/></text:span></text:p>
      <text:p text:style-name="P32"><text:span text:style-name="CharStyle58"><text:span text:style-name="T13">Łabęcik Barłomiej</text:span></text:span><text:span text:style-name="CharStyle56"><text:span text:style-name="T13">, ojczym Jakuba Bąckiego </text:span></text:span><text:span text:style-name="CharStyle57"><text:span text:style-name="T13">32</text:span></text:span><text:span text:style-name="CharStyle56"><text:span text:style-name="T13">: 100</text:span></text:span></text:p>
      <text:p text:style-name="P66"><text:span text:style-name="CharStyle56"><text:span text:style-name="T13">Łaski Jon – </text:span></text:span><text:span text:style-name="CharStyle56"><text:span text:style-name="T69">zob. </text:span></text:span><text:span text:style-name="CharStyle56"><text:span text:style-name="T13">Podolany</text:span></text:span></text:p>
      <text:p text:style-name="P32"><text:span text:style-name="CharStyle57"><text:span text:style-name="T13">Łazany </text:span></text:span><text:span text:style-name="CharStyle56"><text:span text:style-name="T13">(8 km na SE od Wieliczki)</text:span></text:span></text:p>
      <text:p text:style-name="P168"><text:span text:style-name="CharStyle57"><text:span text:style-name="T13">Łazany: </text:span></text:span><text:span text:style-name="CharStyle56"><text:span text:style-name="T13">Czarnowski Walanty, sprawca </text:span></text:span><text:span text:style-name="CharStyle57"><text:span text:style-name="T13">25</text:span></text:span><text:span text:style-name="CharStyle56"><text:span text:style-name="T13">: 78</text:span></text:span></text:p>
      <text:p text:style-name="P267"><text:span text:style-name="CharStyle56"><text:span text:style-name="T13">Łobodziak (Łobodziek) – </text:span></text:span><text:span text:style-name="CharStyle56"><text:span text:style-name="T69">zob. </text:span></text:span><text:span text:style-name="CharStyle56"><text:span text:style-name="T13">Kasina Wielka</text:span></text:span></text:p>
      <text:p text:style-name="P267"><text:span text:style-name="CharStyle55"><text:span text:style-name="T13">Łopata Jan</text:span></text:span><text:span text:style-name="CharStyle56"><text:span text:style-name="T13">, sprawca </text:span></text:span><text:span text:style-name="CharStyle57"><text:span text:style-name="T13">4</text:span></text:span><text:span text:style-name="CharStyle56"><text:span text:style-name="T13">: 6</text:span></text:span></text:p>
      <text:p text:style-name="P267"><text:span text:style-name="CharStyle58"><text:span text:style-name="T13">Łopatecki Karol</text:span></text:span><text:span text:style-name="CharStyle56"><text:span text:style-name="T13"> </text:span></text:span><text:span text:style-name="CharStyle56"><text:span text:style-name="T76">0.15</text:span></text:span><text:span text:style-name="CharStyle56"><text:span text:style-name="T13">, </text:span></text:span><text:span text:style-name="CharStyle56"><text:span text:style-name="T76">0.28</text:span></text:span></text:p>
      <text:p text:style-name="P267"><text:span text:style-name="CharStyle57"><text:span text:style-name="T13">Łopuszna </text:span></text:span><text:span text:style-name="CharStyle56"><text:span text:style-name="T13">(pow. sądecki, 5 km na SE od Wiśnicza)</text:span></text:span></text:p>
      <text:p text:style-name="P193"><text:span text:style-name="CharStyle57"><text:span text:style-name="T13">Łopuszna: </text:span></text:span><text:span text:style-name="CharStyle56"><text:span text:style-name="T13">Zezniaczyk Szczepan, sprawca </text:span></text:span><text:span text:style-name="CharStyle57"><text:span text:style-name="T13">20</text:span></text:span><text:span text:style-name="CharStyle56"><text:span text:style-name="T13">: 70</text:span></text:span></text:p>
      <text:p text:style-name="P267"><text:span text:style-name="CharStyle57"><text:span text:style-name="T13">Łososina </text:span></text:span><text:span text:style-name="CharStyle56"><text:span text:style-name="T13">(Łoszosyna; zap. Ł</text:span></text:span><text:span text:style-name="CharStyle56"><text:span text:style-name="T179">ososina</text:span></text:span><text:span text:style-name="CharStyle56"><text:span text:style-name="T13"> Górna, pow. sądecki, 4 km na NW od Limanowej)</text:span></text:span></text:p>
      <text:p text:style-name="P169"><text:span text:style-name="CharStyle57"><text:span text:style-name="T13">Łososina: </text:span></text:span><text:span text:style-name="CharStyle56"><text:span text:style-name="T13">Skrężyna Szymon, sprawca </text:span></text:span><text:span text:style-name="CharStyle57"><text:span text:style-name="T13">4</text:span></text:span><text:span text:style-name="CharStyle56"><text:span text:style-name="T13">: 4-7</text:span></text:span></text:p>
      <text:p text:style-name="P268"><text:span text:style-name="CharStyle56"><text:span text:style-name="T13">Łuka Thomas – </text:span></text:span><text:span text:style-name="CharStyle56"><text:span text:style-name="T69">zob. </text:span></text:span><text:span text:style-name="CharStyle56"><text:span text:style-name="T13">Sieraków</text:span></text:span></text:p>
      <text:p text:style-name="P66"><text:span text:style-name="CharStyle56"><text:span text:style-name="T13">Łukasz Czerwiński – </text:span></text:span><text:span text:style-name="CharStyle56"><text:span text:style-name="T69">zob. </text:span></text:span><text:span text:style-name="CharStyle56"><text:span text:style-name="T13">Czerwiński Łukasz</text:span></text:span></text:p>
      <text:p text:style-name="P66"><text:span text:style-name="CharStyle56"><text:span text:style-name="T13">Łukasz Moskalik – </text:span></text:span><text:span text:style-name="CharStyle56"><text:span text:style-name="T69">zob. </text:span></text:span><text:span text:style-name="CharStyle56"><text:span text:style-name="T13">Kasina Wielka</text:span></text:span></text:p>
      <text:p text:style-name="P66"><text:span text:style-name="CharStyle56"><text:span text:style-name="T13">Łukasz Nosal – </text:span></text:span><text:span text:style-name="CharStyle56"><text:span text:style-name="T69">zob. </text:span></text:span><text:span text:style-name="CharStyle56"><text:span text:style-name="T13">Górskie</text:span></text:span></text:p>
      <text:p text:style-name="P66"><text:span text:style-name="CharStyle57"><text:span text:style-name="T13">Łysa Góra </text:span></text:span><text:span text:style-name="CharStyle56"><text:span text:style-name="T13">(niezid.) – </text:span></text:span><text:span text:style-name="CharStyle56"><text:span text:style-name="T69">zob. </text:span></text:span><text:span text:style-name="CharStyle56"><text:span text:style-name="T13">Lednica</text:span></text:span></text:p>
      <text:p text:style-name="P168"><text:span text:style-name="CharStyle57"><text:span text:style-name="T13">Łysa Góra: </text:span></text:span><text:span text:style-name="CharStyle56"><text:span text:style-name="T13">Dudek Witek (Dudka), sprawca </text:span></text:span><text:span text:style-name="CharStyle57"><text:span text:style-name="T13">14</text:span></text:span><text:span text:style-name="CharStyle56"><text:span text:style-name="T13">: 51–57</text:span></text:span></text:p>
      <text:p text:style-name="P32"><text:span text:style-name="CharStyle58"><text:span text:style-name="T13">Łysiak Ludwik</text:span></text:span><text:span text:style-name="CharStyle56"><text:span text:style-name="T13"> </text:span></text:span><text:span text:style-name="CharStyle56"><text:span text:style-name="T76">0.17</text:span></text:span><text:span text:style-name="CharStyle56"><text:span text:style-name="T13">, </text:span></text:span><text:span text:style-name="CharStyle56"><text:span text:style-name="T76">0.27</text:span></text:span><text:span text:style-name="CharStyle56"><text:span text:style-name="T13">, </text:span></text:span><text:span text:style-name="CharStyle56"><text:span text:style-name="T76">0.28</text:span></text:span></text:p>
      <text:p text:style-name="P250"><text:span text:style-name="CharStyle56"><text:span text:style-name="T76"/></text:span></text:p>
      <text:p text:style-name="P66"><text:span text:style-name="CharStyle56"><text:span text:style-name="T13">Maciej Ciężarkowic – </text:span></text:span><text:span text:style-name="CharStyle56"><text:span text:style-name="T69">zob. </text:span></text:span><text:span text:style-name="CharStyle56"><text:span text:style-name="T13">Ciężarkowic Maciej</text:span></text:span></text:p>
      <text:p text:style-name="P267"><text:span text:style-name="CharStyle56"><text:span text:style-name="T13">Maciej Giertuziak – </text:span></text:span><text:span text:style-name="CharStyle56"><text:span text:style-name="T69">zob. </text:span></text:span><text:span text:style-name="CharStyle56"><text:span text:style-name="T13">Zarybki</text:span></text:span></text:p>
      <text:p text:style-name="P66"><text:span text:style-name="CharStyle56"><text:span text:style-name="T13">Maciej Kaleta – </text:span></text:span><text:span text:style-name="CharStyle56"><text:span text:style-name="T69">zob. </text:span></text:span><text:span text:style-name="CharStyle56"><text:span text:style-name="T13">Kasina Wielka</text:span></text:span></text:p>
      <text:p text:style-name="P66"><text:span text:style-name="CharStyle56"><text:span text:style-name="T13">Maciej Kwapin – </text:span></text:span><text:span text:style-name="CharStyle56"><text:span text:style-name="T69">zob. </text:span></text:span><text:span text:style-name="CharStyle56"><text:span text:style-name="T13">Brzezie</text:span></text:span></text:p>
      <text:p text:style-name="P66"><text:span text:style-name="CharStyle56"><text:span text:style-name="T13">Maciej Mazurek – </text:span></text:span><text:span text:style-name="CharStyle56"><text:span text:style-name="T69">zob. </text:span></text:span><text:span text:style-name="CharStyle56"><text:span text:style-name="T13">Mazurek Maciej</text:span></text:span></text:p>
      <text:p text:style-name="P66"><text:span text:style-name="CharStyle56"><text:span text:style-name="T13">Maciej Mikuła – </text:span></text:span><text:span text:style-name="CharStyle56"><text:span text:style-name="T69">zob. </text:span></text:span><text:span text:style-name="CharStyle56"><text:span text:style-name="T13">Mikuła Maciej</text:span></text:span></text:p>
      <text:p text:style-name="P66"><text:span text:style-name="CharStyle56"><text:span text:style-name="T13">Maciej Mistarz – </text:span></text:span><text:span text:style-name="CharStyle56"><text:span text:style-name="T69">zob. </text:span></text:span><text:span text:style-name="CharStyle56"><text:span text:style-name="T13">Lipnik</text:span></text:span></text:p>
      <text:p text:style-name="P66"><text:span text:style-name="CharStyle56"><text:span text:style-name="T13">Mackowska – </text:span></text:span><text:span text:style-name="CharStyle56"><text:span text:style-name="T69">zob. </text:span></text:span><text:span text:style-name="CharStyle56"><text:span text:style-name="T13">Lednica</text:span></text:span></text:p>
      <text:p text:style-name="P32"><text:span text:style-name="CharStyle58"><text:span text:style-name="T13">Maisel Witold</text:span></text:span></text:p>
      <text:p text:style-name="P66"><text:soft-page-break/><text:span text:style-name="CharStyle56"><text:span text:style-name="T13">Majdzioch Wojciech – </text:span></text:span><text:span text:style-name="CharStyle56"><text:span text:style-name="T69">zob. </text:span></text:span><text:span text:style-name="CharStyle56"><text:span text:style-name="T13">Poręba</text:span></text:span></text:p>
      <text:p text:style-name="P32"><text:span text:style-name="CharStyle55"><text:span text:style-name="T13">Majkrzak Stanisław</text:span></text:span><text:span text:style-name="CharStyle56"><text:span text:style-name="T13">, urzędnik dominialny </text:span></text:span><text:span text:style-name="CharStyle57"><text:span text:style-name="T13">6</text:span></text:span><text:span text:style-name="CharStyle56"><text:span text:style-name="T13">: 13</text:span></text:span></text:p>
      <text:p text:style-name="P32"><text:span text:style-name="CharStyle57"><text:span text:style-name="T13">Maków </text:span></text:span><text:span text:style-name="CharStyle56"><text:span text:style-name="T13">(M</text:span></text:span><text:span text:style-name="CharStyle56"><text:span text:style-name="T179">aków</text:span></text:span><text:span text:style-name="CharStyle56"><text:span text:style-name="T13"> Podhalański)</text:span></text:span></text:p>
      <text:p text:style-name="P168"><text:span text:style-name="CharStyle57"><text:span text:style-name="T13">Maków: </text:span></text:span><text:span text:style-name="CharStyle56"><text:span text:style-name="T13">Agnieszka z domu Hudziconka, ż. Wawrzeńca, s. Jakub Bączki </text:span></text:span><text:span text:style-name="CharStyle57"><text:span text:style-name="T13">32</text:span></text:span><text:span text:style-name="CharStyle56"><text:span text:style-name="T13">: 97</text:span></text:span></text:p>
      <text:p text:style-name="P168"><text:span text:style-name="CharStyle57"><text:span text:style-name="T13">Maków: </text:span></text:span><text:span text:style-name="CharStyle56"><text:span text:style-name="T13">Bącki Jakub (</text:span></text:span><text:span text:style-name="CharStyle56"><text:span text:style-name="T252">Jacobus</text:span></text:span><text:span text:style-name="CharStyle56"><text:span text:style-name="T13"> Bączki), s. Agnieszki Hudziconki i Wawrzeńca Bącki, sprawca </text:span></text:span><text:span text:style-name="CharStyle57"><text:span text:style-name="T13">32</text:span></text:span><text:span text:style-name="CharStyle56"><text:span text:style-name="T13">: 96, 97, 101 – </text:span></text:span><text:span text:style-name="CharStyle56"><text:span text:style-name="T69">zob. </text:span></text:span><text:span text:style-name="CharStyle56"><text:span text:style-name="T13">Łabęcik Bartłomiej</text:span></text:span></text:p>
      <text:p text:style-name="P168"><text:span text:style-name="CharStyle57"><text:span text:style-name="T13">Maków: </text:span></text:span><text:span text:style-name="CharStyle56"><text:span text:style-name="T13">Ostrogorski, właściciel wsi </text:span></text:span><text:span text:style-name="CharStyle57"><text:span text:style-name="T13">32</text:span></text:span><text:span text:style-name="CharStyle56"><text:span text:style-name="T13">: 100</text:span></text:span></text:p>
      <text:p text:style-name="P168"><text:span text:style-name="CharStyle57"><text:span text:style-name="T13">Maków: </text:span></text:span><text:span text:style-name="CharStyle56"><text:span text:style-name="T13">Piasecki Jędrzej, karczmarz, delator </text:span></text:span><text:span text:style-name="CharStyle57"><text:span text:style-name="T13">32: </text:span></text:span><text:span text:style-name="CharStyle56"><text:span text:style-name="T13">99</text:span></text:span></text:p>
      <text:p text:style-name="P67"><text:span text:style-name="CharStyle56"><text:span text:style-name="T13">Malarczyk Tomasz (</text:span></text:span><text:span text:style-name="CharStyle56"><text:span text:style-name="T252">Thomas</text:span></text:span><text:span text:style-name="CharStyle56"><text:span text:style-name="T13">) – </text:span></text:span><text:span text:style-name="CharStyle56"><text:span text:style-name="T69">zob. </text:span></text:span><text:span text:style-name="CharStyle56"><text:span text:style-name="T13">Zręczyce</text:span></text:span></text:p>
      <text:p text:style-name="P193"><text:span text:style-name="CharStyle56"><text:span text:style-name="T13">Mankowski Świec Kasina Wielka</text:span></text:span></text:p>
      <text:p text:style-name="P341"><text:span text:style-name="CharStyle56"><text:span text:style-name="T13">Marcin, br. Backowskiego, sprawca </text:span></text:span><text:span text:style-name="CharStyle57"><text:span text:style-name="T13">32</text:span></text:span><text:span text:style-name="CharStyle56"><text:span text:style-name="T13">: 98</text:span></text:span></text:p>
      <text:p text:style-name="P267"><text:span text:style-name="CharStyle56"><text:span text:style-name="T13">Marcin Barchanowski – </text:span></text:span><text:span text:style-name="CharStyle56"><text:span text:style-name="T69">zob. </text:span></text:span><text:span text:style-name="CharStyle56"><text:span text:style-name="T13">Sułów</text:span></text:span></text:p>
      <text:p text:style-name="P66"><text:span text:style-name="CharStyle56"><text:span text:style-name="T13">Marcin Janczyk – </text:span></text:span><text:span text:style-name="CharStyle56"><text:span text:style-name="T69">zob. </text:span></text:span><text:span text:style-name="CharStyle56"><text:span text:style-name="T13">Janczyk Marcin</text:span></text:span></text:p>
      <text:p text:style-name="P66"><text:span text:style-name="CharStyle56"><text:span text:style-name="T13">Marcin Kalinowski – </text:span></text:span><text:span text:style-name="CharStyle56"><text:span text:style-name="T69">zob. </text:span></text:span><text:span text:style-name="CharStyle56"><text:span text:style-name="T13">Kalinowski Marcin</text:span></text:span></text:p>
      <text:p text:style-name="P66"><text:span text:style-name="CharStyle56"><text:span text:style-name="T13">Marcin Kamler – </text:span></text:span><text:span text:style-name="CharStyle56"><text:span text:style-name="T69">zob. </text:span></text:span><text:span text:style-name="CharStyle56"><text:span text:style-name="T13">Kamler Marcin</text:span></text:span></text:p>
      <text:p text:style-name="P66"><text:span text:style-name="CharStyle56"><text:span text:style-name="T13">Marcin Kwaśniowski – </text:span></text:span><text:span text:style-name="CharStyle56"><text:span text:style-name="T69">zob. </text:span></text:span><text:span text:style-name="CharStyle56"><text:span text:style-name="T13">Kwaśniowski Marcin</text:span></text:span></text:p>
      <text:p text:style-name="P66"><text:span text:style-name="CharStyle56"><text:span text:style-name="T13">Marcin Ludwigowski – </text:span></text:span><text:span text:style-name="CharStyle56"><text:span text:style-name="T69">zob. </text:span></text:span><text:span text:style-name="CharStyle56"><text:span text:style-name="T13">Ludwigowski Marcin</text:span></text:span></text:p>
      <text:p text:style-name="P66"><text:span text:style-name="CharStyle56"><text:span text:style-name="T13">Marcin Nowaczyk – </text:span></text:span><text:span text:style-name="CharStyle56"><text:span text:style-name="T69">zob. </text:span></text:span><text:span text:style-name="CharStyle56"><text:span text:style-name="T13">Stróża</text:span></text:span></text:p>
      <text:p text:style-name="P66"><text:span text:style-name="CharStyle56"><text:span text:style-name="T13">Marcin Sara – </text:span></text:span><text:span text:style-name="CharStyle56"><text:span text:style-name="T69">zob. </text:span></text:span><text:span text:style-name="CharStyle56"><text:span text:style-name="T13">Szczyrzyc</text:span></text:span></text:p>
      <text:p text:style-name="P66"><text:span text:style-name="CharStyle56"><text:span text:style-name="T13">Marcin Ślosarski – </text:span></text:span><text:span text:style-name="CharStyle56"><text:span text:style-name="T69">zob. </text:span></text:span><text:span text:style-name="CharStyle56"><text:span text:style-name="T13">Kraków</text:span></text:span></text:p>
      <text:p text:style-name="P66"><text:span text:style-name="CharStyle56"><text:span text:style-name="T13">Marcin Szara – </text:span></text:span><text:span text:style-name="CharStyle56"><text:span text:style-name="T69">zob.</text:span></text:span><text:span text:style-name="CharStyle56"><text:span text:style-name="T13"> Grzybowa</text:span></text:span></text:p>
      <text:p text:style-name="P66"><text:span text:style-name="CharStyle56"><text:span text:style-name="T13">Marcin Szarek – </text:span></text:span><text:span text:style-name="CharStyle56"><text:span text:style-name="T69">zob.</text:span></text:span><text:span text:style-name="CharStyle56"><text:span text:style-name="T13"> Kasina Wielka</text:span></text:span></text:p>
      <text:p text:style-name="P66"><text:span text:style-name="CharStyle56"><text:span text:style-name="T13">Marcin Tutek – </text:span></text:span><text:span text:style-name="CharStyle56"><text:span text:style-name="T69">zob. </text:span></text:span><text:span text:style-name="CharStyle56"><text:span text:style-name="T13">Tutek Marcin</text:span></text:span></text:p>
      <text:p text:style-name="P66"><text:span text:style-name="CharStyle56"><text:span text:style-name="T13">Marcin Wojakowski – </text:span></text:span><text:span text:style-name="CharStyle56"><text:span text:style-name="T69">zob. </text:span></text:span><text:span text:style-name="CharStyle56"><text:span text:style-name="T13">Dąbrowa</text:span></text:span></text:p>
      <text:p text:style-name="P66"><text:span text:style-name="CharStyle56"><text:span text:style-name="T13">Marcin Zięba – </text:span></text:span><text:span text:style-name="CharStyle56"><text:span text:style-name="T69">zob. </text:span></text:span><text:span text:style-name="CharStyle56"><text:span text:style-name="T13">Pcim</text:span></text:span></text:p>
      <text:p text:style-name="P66"><text:span text:style-name="CharStyle56"><text:span text:style-name="T13">Marcjan Kalinowski – </text:span></text:span><text:span text:style-name="CharStyle56"><text:span text:style-name="T69">zob. </text:span></text:span><text:span text:style-name="CharStyle56"><text:span text:style-name="T13">Kalinowski Marcjan</text:span></text:span></text:p>
      <text:p text:style-name="P66"><text:span text:style-name="CharStyle56"><text:span text:style-name="T13">Marek Wulf – </text:span></text:span><text:span text:style-name="CharStyle56"><text:span text:style-name="T69">zob. </text:span></text:span><text:span text:style-name="CharStyle56"><text:span text:style-name="T13">Dobczyce</text:span></text:span></text:p>
      <text:p text:style-name="P66"><text:span text:style-name="CharStyle56"><text:span text:style-name="T13">Maria Bogucka – </text:span></text:span><text:span text:style-name="CharStyle56"><text:span text:style-name="T69">zob. </text:span></text:span><text:span text:style-name="CharStyle56"><text:span text:style-name="T13">Bogucka Maria</text:span></text:span></text:p>
      <text:p text:style-name="P66"><text:span text:style-name="CharStyle56"><text:span text:style-name="T13">Marian Mikołajczyk – </text:span></text:span><text:span text:style-name="CharStyle56"><text:span text:style-name="T69">zob. </text:span></text:span><text:span text:style-name="CharStyle56"><text:span text:style-name="T13">Mikołajczyk Marian</text:span></text:span></text:p>
      <text:p text:style-name="P267"><text:span text:style-name="CharStyle56"><text:span text:style-name="T13">Markowic Paweł (</text:span></text:span><text:span text:style-name="CharStyle56"><text:span text:style-name="T252">Paulus</text:span></text:span><text:span text:style-name="CharStyle56"><text:span text:style-name="T13">) – </text:span></text:span><text:span text:style-name="CharStyle56"><text:span text:style-name="T69">zob. </text:span></text:span><text:span text:style-name="CharStyle56"><text:span text:style-name="T13">Dobczyce</text:span></text:span></text:p>
      <text:p text:style-name="P267"><text:span text:style-name="CharStyle55"><text:span text:style-name="T13">Markowie</text:span></text:span><text:span text:style-name="CharStyle56"><text:span text:style-name="T13">, teściowie Józefa Krupiacika z Kasinki Małej </text:span></text:span><text:span text:style-name="CharStyle57"><text:span text:style-name="T13">15</text:span></text:span><text:span text:style-name="CharStyle56"><text:span text:style-name="T13">: 59</text:span></text:span></text:p>
      <text:p text:style-name="P32"><text:span text:style-name="CharStyle57"><text:span text:style-name="T13">Marszowice </text:span></text:span><text:span text:style-name="CharStyle56"><text:span text:style-name="T13">(11 km na NE od Dobczyc) </text:span></text:span><text:span text:style-name="CharStyle57"><text:span text:style-name="T13">11</text:span></text:span><text:span text:style-name="CharStyle56"><text:span text:style-name="T13">: 39</text:span></text:span></text:p>
      <text:p text:style-name="P168"><text:span text:style-name="CharStyle57"><text:span text:style-name="T13">Marszowice: </text:span></text:span><text:span text:style-name="CharStyle56"><text:span text:style-name="T13">Prus (Prusak) Szymon, poszkodowany </text:span></text:span><text:span text:style-name="CharStyle57"><text:span text:style-name="T13">38</text:span></text:span><text:span text:style-name="CharStyle56"><text:span text:style-name="T13">: 113</text:span></text:span></text:p>
      <text:p text:style-name="P66"><text:span text:style-name="CharStyle56"><text:span text:style-name="T13">Martian (</text:span></text:span><text:span text:style-name="CharStyle56"><text:span text:style-name="T252">Martianus</text:span></text:span><text:span text:style-name="CharStyle56"><text:span text:style-name="T13">) Kalinowski – </text:span></text:span><text:span text:style-name="CharStyle56"><text:span text:style-name="T69">zob. </text:span></text:span><text:span text:style-name="CharStyle56"><text:span text:style-name="T13">Kalinowski Marcjan</text:span></text:span></text:p>
      <text:p text:style-name="P66"><text:soft-page-break/><text:span text:style-name="CharStyle56"><text:span text:style-name="T13">Martinus Barchanowski – </text:span></text:span><text:span text:style-name="CharStyle56"><text:span text:style-name="T69">zob. </text:span></text:span><text:span text:style-name="CharStyle56"><text:span text:style-name="T13">Sułów</text:span></text:span></text:p>
      <text:p text:style-name="P66"><text:span text:style-name="CharStyle56"><text:span text:style-name="T13">Martinus Ślosarski – </text:span></text:span><text:span text:style-name="CharStyle56"><text:span text:style-name="T69">zob. </text:span></text:span><text:span text:style-name="CharStyle56"><text:span text:style-name="T13">Kraków</text:span></text:span></text:p>
      <text:p text:style-name="P66"><text:span text:style-name="CharStyle56"><text:span text:style-name="T13">Martinus Szara – </text:span></text:span><text:span text:style-name="CharStyle56"><text:span text:style-name="T69">zob. </text:span></text:span><text:span text:style-name="CharStyle56"><text:span text:style-name="T13">Grzybowa</text:span></text:span></text:p>
      <text:p text:style-name="P32"><text:span text:style-name="CharStyle57"><text:span text:style-name="T13">Masłomik </text:span></text:span><text:span text:style-name="CharStyle56"><text:span text:style-name="T13">(niezid.)</text:span></text:span></text:p>
      <text:p text:style-name="P168"><text:span text:style-name="CharStyle57"><text:span text:style-name="T13">Masłomik: </text:span></text:span><text:span text:style-name="CharStyle56"><text:span text:style-name="T13">Kuklarczyk Wawrzeniec, sprawca </text:span></text:span><text:span text:style-name="CharStyle57"><text:span text:style-name="T13">30</text:span></text:span><text:span text:style-name="CharStyle56"><text:span text:style-name="T13">: 92</text:span></text:span></text:p>
      <text:p text:style-name="P328"><text:span text:style-name="CharStyle57"><text:span text:style-name="T13">Masłomik: </text:span></text:span><text:span text:style-name="CharStyle56"><text:span text:style-name="T13">Siembowski Krzysztof, sprawca </text:span></text:span><text:span text:style-name="CharStyle57"><text:span text:style-name="T13">30</text:span></text:span><text:span text:style-name="CharStyle56"><text:span text:style-name="T13">: 92</text:span></text:span></text:p>
      <text:p text:style-name="P328"><text:span text:style-name="CharStyle55"><text:span text:style-name="T13">Maszkala</text:span></text:span><text:span text:style-name="CharStyle56"><text:span text:style-name="T13">, poszkodowany </text:span></text:span><text:span text:style-name="CharStyle57"><text:span text:style-name="T13">10</text:span></text:span><text:span text:style-name="CharStyle56"><text:span text:style-name="T13">: 31</text:span></text:span></text:p>
      <text:p text:style-name="P267"><text:span text:style-name="CharStyle56"><text:span text:style-name="T13">Mateusz Cholewa – </text:span></text:span><text:span text:style-name="CharStyle56"><text:span text:style-name="T69">zob. </text:span></text:span><text:span text:style-name="CharStyle56"><text:span text:style-name="T13">Cholewa Mateusz</text:span></text:span></text:p>
      <text:p text:style-name="P267"><text:span text:style-name="CharStyle56"><text:span text:style-name="T13">Mathia Kwapin – </text:span></text:span><text:span text:style-name="CharStyle56"><text:span text:style-name="T69">zob. </text:span></text:span><text:span text:style-name="CharStyle56"><text:span text:style-name="T13">Brzezie</text:span></text:span></text:p>
      <text:p text:style-name="P66"><text:span text:style-name="CharStyle56"><text:span text:style-name="T13">Mathia Mazurek – </text:span></text:span><text:span text:style-name="CharStyle56"><text:span text:style-name="T69">zob. </text:span></text:span><text:span text:style-name="CharStyle56"><text:span text:style-name="T13">Mazurek Maciej</text:span></text:span></text:p>
      <text:p text:style-name="P66"><text:span text:style-name="CharStyle56"><text:span text:style-name="T13">Mathia (Mathias) Cyganik – </text:span></text:span><text:span text:style-name="CharStyle56"><text:span text:style-name="T69">zob. </text:span></text:span><text:span text:style-name="CharStyle56"><text:span text:style-name="T13">Kobielnik</text:span></text:span></text:p>
      <text:p text:style-name="P267"><text:span text:style-name="CharStyle56"><text:span text:style-name="T13">Mathias Morawa – </text:span></text:span><text:span text:style-name="CharStyle56"><text:span text:style-name="T69">zob. </text:span></text:span><text:span text:style-name="CharStyle56"><text:span text:style-name="T13">Palonka</text:span></text:span></text:p>
      <text:p text:style-name="P66"><text:span text:style-name="CharStyle56"><text:span text:style-name="T13">Matias Cyganik – </text:span></text:span><text:span text:style-name="CharStyle56"><text:span text:style-name="T69">zob. </text:span></text:span><text:span text:style-name="CharStyle56"><text:span text:style-name="T13">Kobielnik</text:span></text:span></text:p>
      <text:p text:style-name="P267"><text:span text:style-name="CharStyle56"><text:span text:style-name="T13"/></text:span></text:p>
      <text:p text:style-name="P267"><text:span text:style-name="CharStyle56"><text:span text:style-name="T76">Str. 108</text:span></text:span></text:p>
      <text:p text:style-name="P66"><text:span text:style-name="CharStyle56"><text:span text:style-name="T13">Matias Geirtuziak (Giertuz) – </text:span></text:span><text:span text:style-name="CharStyle56"><text:span text:style-name="T69">zob. </text:span></text:span><text:span text:style-name="CharStyle56"><text:span text:style-name="T13">Zarybki</text:span></text:span></text:p>
      <text:p text:style-name="P66"><text:span text:style-name="CharStyle56"><text:span text:style-name="T13">Matias Kalęba – </text:span></text:span><text:span text:style-name="CharStyle56"><text:span text:style-name="T69">zob. </text:span></text:span><text:span text:style-name="CharStyle56"><text:span text:style-name="T13">Skrzynka</text:span></text:span></text:p>
      <text:p text:style-name="P68"><text:span text:style-name="CharStyle56"><text:span text:style-name="T13">Matias Kubicki – </text:span></text:span><text:span text:style-name="CharStyle56"><text:span text:style-name="T69">zob. </text:span></text:span><text:span text:style-name="CharStyle56"><text:span text:style-name="T13">Kubicki Matias</text:span></text:span></text:p>
      <text:p text:style-name="P68"><text:span text:style-name="CharStyle56"><text:span text:style-name="T13">Matias Morawa<text:tab/>– </text:span></text:span><text:span text:style-name="CharStyle56"><text:span text:style-name="T69">zob. </text:span></text:span><text:span text:style-name="CharStyle56"><text:span text:style-name="T13">Palonka</text:span></text:span></text:p>
      <text:p text:style-name="P66"><text:span text:style-name="CharStyle56"><text:span text:style-name="T13">Matias Morąń (Morończyk) – </text:span></text:span><text:span text:style-name="CharStyle56"><text:span text:style-name="T69">zob. </text:span></text:span><text:span text:style-name="CharStyle56"><text:span text:style-name="T13">Palonka</text:span></text:span></text:p>
      <text:p text:style-name="P69"><text:span text:style-name="CharStyle56"><text:span text:style-name="T13">Matias Suchtecki – </text:span></text:span><text:span text:style-name="CharStyle56"><text:span text:style-name="T69">zob. </text:span></text:span><text:span text:style-name="CharStyle56"><text:span text:style-name="T13">Suchtecki Matias</text:span></text:span></text:p>
      <text:p text:style-name="P69"><text:span text:style-name="CharStyle56"><text:span text:style-name="T13">Matias Wilczek – </text:span></text:span><text:span text:style-name="CharStyle56"><text:span text:style-name="T69">zob. </text:span></text:span><text:span text:style-name="CharStyle56"><text:span text:style-name="T13">Wilczek Matias</text:span></text:span></text:p>
      <text:p text:style-name="P69"><text:span text:style-name="CharStyle56"><text:span text:style-name="T13">Matias Żaczyk – </text:span></text:span><text:span text:style-name="CharStyle56"><text:span text:style-name="T69">zob. </text:span></text:span><text:span text:style-name="CharStyle56"><text:span text:style-name="T13">Dobroniowice</text:span></text:span></text:p>
      <text:p text:style-name="P69"><text:span text:style-name="CharStyle56"><text:span text:style-name="T13">Maties Morawa – </text:span></text:span><text:span text:style-name="CharStyle56"><text:span text:style-name="T69">zob. </text:span></text:span><text:span text:style-name="CharStyle56"><text:span text:style-name="T13">Palonka</text:span></text:span></text:p>
      <text:p text:style-name="P32"><text:span text:style-name="CharStyle55"><text:span text:style-name="T13">Matoga Stanisław</text:span></text:span><text:span text:style-name="CharStyle56"><text:span text:style-name="T13">, poszkodowany </text:span></text:span><text:span text:style-name="CharStyle57"><text:span text:style-name="T13">9</text:span></text:span><text:span text:style-name="CharStyle56"><text:span text:style-name="T13">: 24</text:span></text:span></text:p>
      <text:p text:style-name="P32"><text:span text:style-name="CharStyle55"><text:span text:style-name="T13">Matusek</text:span></text:span><text:span text:style-name="CharStyle56"><text:span text:style-name="T13">, drab, sprawca </text:span></text:span><text:span text:style-name="CharStyle57"><text:span text:style-name="T13">38</text:span></text:span><text:span text:style-name="CharStyle56"><text:span text:style-name="T13">: 114</text:span></text:span></text:p>
      <text:p text:style-name="P32"><text:span text:style-name="CharStyle55"><text:span text:style-name="T13">Mazgaik</text:span></text:span><text:span text:style-name="CharStyle56"><text:span text:style-name="T13">, towarzysz </text:span></text:span><text:span text:style-name="CharStyle57"><text:span text:style-name="T13">19</text:span></text:span><text:span text:style-name="CharStyle56"><text:span text:style-name="T13">: 66</text:span></text:span></text:p>
      <text:p text:style-name="P69"><text:span text:style-name="CharStyle56"><text:span text:style-name="T13">Mazgaj Jędrzej – </text:span></text:span><text:span text:style-name="CharStyle56"><text:span text:style-name="T69">zob. </text:span></text:span><text:span text:style-name="CharStyle56"><text:span text:style-name="T13">Kasina Wielka</text:span></text:span></text:p>
      <text:p text:style-name="P32"><text:span text:style-name="CharStyle55"><text:span text:style-name="T13">Mazurek Maciej</text:span></text:span><text:span text:style-name="CharStyle56"><text:span text:style-name="T13"> (</text:span></text:span><text:span text:style-name="CharStyle56"><text:span text:style-name="T252">Mathia</text:span></text:span><text:span text:style-name="CharStyle56"><text:span text:style-name="T13">), sprawca </text:span></text:span><text:span text:style-name="CharStyle57"><text:span text:style-name="T13">10</text:span></text:span><text:span text:style-name="CharStyle56"><text:span text:style-name="T13">: 25, 26, 33, 35</text:span></text:span></text:p>
      <text:p text:style-name="P32"><text:span text:style-name="CharStyle55"><text:span text:style-name="T13">Mączynowski</text:span></text:span><text:span text:style-name="CharStyle56"><text:span text:style-name="T13">, rajtar, nabywca </text:span></text:span><text:span text:style-name="CharStyle57"><text:span text:style-name="T13">7</text:span></text:span><text:span text:style-name="CharStyle56"><text:span text:style-name="T13">: 17</text:span></text:span></text:p>
      <text:p text:style-name="P69"><text:span text:style-name="CharStyle56"><text:span text:style-name="T252">Michael</text:span></text:span><text:span text:style-name="CharStyle56"><text:span text:style-name="T13"> Kozłowski – </text:span></text:span><text:span text:style-name="CharStyle56"><text:span text:style-name="T69">zob. </text:span></text:span><text:span text:style-name="CharStyle56"><text:span text:style-name="T13">Zator</text:span></text:span></text:p>
      <text:p text:style-name="P69"><text:span text:style-name="CharStyle56"><text:span text:style-name="T252">Michael</text:span></text:span><text:span text:style-name="CharStyle56"><text:span text:style-name="T13"> Palus – </text:span></text:span><text:span text:style-name="CharStyle56"><text:span text:style-name="T69">zob. </text:span></text:span><text:span text:style-name="CharStyle56"><text:span text:style-name="T13">Dąbrowica</text:span></text:span></text:p>
      <text:p text:style-name="P69"><text:span text:style-name="CharStyle56"><text:span text:style-name="T13">Michał (</text:span></text:span><text:span text:style-name="CharStyle56"><text:span text:style-name="T252">Michael</text:span></text:span><text:span text:style-name="CharStyle56"><text:span text:style-name="T13">) Trzaska – </text:span></text:span><text:span text:style-name="CharStyle56"><text:span text:style-name="T69">zob. </text:span></text:span><text:span text:style-name="CharStyle56"><text:span text:style-name="T13">Wiśniowa</text:span></text:span></text:p>
      <text:p text:style-name="P32"><text:span text:style-name="CharStyle55"><text:span text:style-name="T13">Michalczyk</text:span></text:span><text:span text:style-name="CharStyle56"><text:span text:style-name="T13">, sprawca </text:span></text:span><text:span text:style-name="CharStyle57"><text:span text:style-name="T13">32: </text:span></text:span><text:span text:style-name="CharStyle56"><text:span text:style-name="T13">99</text:span></text:span></text:p>
      <text:p text:style-name="P69"><text:soft-page-break/><text:span text:style-name="CharStyle56"><text:span text:style-name="T13">Michalik, poszkodowany – </text:span></text:span><text:span text:style-name="CharStyle56"><text:span text:style-name="T69">zob. </text:span></text:span><text:span text:style-name="CharStyle56"><text:span text:style-name="T13">Siepraw</text:span></text:span></text:p>
      <text:p text:style-name="P69"><text:span text:style-name="CharStyle56"><text:span text:style-name="T13">Michał Bugajski – </text:span></text:span><text:span text:style-name="CharStyle56"><text:span text:style-name="T69">zob. </text:span></text:span><text:span text:style-name="CharStyle56"><text:span text:style-name="T13">Stryszowiec</text:span></text:span></text:p>
      <text:p text:style-name="P69"><text:span text:style-name="CharStyle56"><text:span text:style-name="T13">Michał Chadkowski – </text:span></text:span><text:span text:style-name="CharStyle56"><text:span text:style-name="T69">zob. </text:span></text:span><text:span text:style-name="CharStyle56"><text:span text:style-name="T13">Prokocim</text:span></text:span></text:p>
      <text:p text:style-name="P69"><text:span text:style-name="CharStyle56"><text:span text:style-name="T13">Michał Jusczak – </text:span></text:span><text:span text:style-name="CharStyle56"><text:span text:style-name="T69">zob. </text:span></text:span><text:span text:style-name="CharStyle56"><text:span text:style-name="T13">Kasinka Mała</text:span></text:span></text:p>
      <text:p text:style-name="P69"><text:span text:style-name="CharStyle56"><text:span text:style-name="T13">Michał Kozłowski – </text:span></text:span><text:span text:style-name="CharStyle56"><text:span text:style-name="T69">zob. </text:span></text:span><text:span text:style-name="CharStyle56"><text:span text:style-name="T13">Zator</text:span></text:span></text:p>
      <text:p text:style-name="P69"><text:span text:style-name="CharStyle56"><text:span text:style-name="T13">Michał Lencowski – </text:span></text:span><text:span text:style-name="CharStyle56"><text:span text:style-name="T69">zob. </text:span></text:span><text:span text:style-name="CharStyle56"><text:span text:style-name="T13">Lencowski Michał</text:span></text:span></text:p>
      <text:p text:style-name="P69"><text:span text:style-name="CharStyle56"><text:span text:style-name="T13">Michał Palus – </text:span></text:span><text:span text:style-name="CharStyle56"><text:span text:style-name="T69">zob. </text:span></text:span><text:span text:style-name="CharStyle56"><text:span text:style-name="T13">Dąbrowica</text:span></text:span></text:p>
      <text:p text:style-name="P69"><text:span text:style-name="CharStyle56"><text:span text:style-name="T13">Michał Smolarczyk – </text:span></text:span><text:span text:style-name="CharStyle56"><text:span text:style-name="T69">zob. </text:span></text:span><text:span text:style-name="CharStyle56"><text:span text:style-name="T13">Koźmice Małe</text:span></text:span></text:p>
      <text:p text:style-name="P69"><text:span text:style-name="CharStyle56"><text:span text:style-name="T13">Michał Stefan Jordan – </text:span></text:span><text:span text:style-name="CharStyle56"><text:span text:style-name="T69">zob. </text:span></text:span><text:span text:style-name="CharStyle56"><text:span text:style-name="T13">Jordan Michał Stefan</text:span></text:span></text:p>
      <text:p text:style-name="P69"><text:span text:style-name="CharStyle56"><text:span text:style-name="T13">Michał Stefan Jordan – </text:span></text:span><text:span text:style-name="CharStyle56"><text:span text:style-name="T69">zob. </text:span></text:span><text:span text:style-name="CharStyle56"><text:span text:style-name="T13">Jordan Michał Stefan</text:span></text:span></text:p>
      <text:p text:style-name="P69"><text:span text:style-name="CharStyle56"><text:span text:style-name="T13">Michał Trzaska – </text:span></text:span><text:span text:style-name="CharStyle56"><text:span text:style-name="T69">zob. </text:span></text:span><text:span text:style-name="CharStyle56"><text:span text:style-name="T13">Wiśniowa</text:span></text:span></text:p>
      <text:p text:style-name="P32"><text:span text:style-name="CharStyle57"><text:span text:style-name="T13">Miejścik </text:span></text:span><text:span text:style-name="CharStyle56"><text:span text:style-name="T13">(niezid.)</text:span></text:span></text:p>
      <text:p text:style-name="P194"><text:span text:style-name="CharStyle57"><text:span text:style-name="T13">Miejścik: </text:span></text:span><text:span text:style-name="CharStyle56"><text:span text:style-name="T13">Krząnasczak, nabywca </text:span></text:span><text:span text:style-name="CharStyle57"><text:span text:style-name="T13">13</text:span></text:span><text:span text:style-name="CharStyle56"><text:span text:style-name="T13">: 49</text:span></text:span></text:p>
      <text:p text:style-name="P32"><text:span text:style-name="CharStyle57"><text:span text:style-name="T13">Mierzączka </text:span></text:span><text:span text:style-name="CharStyle56"><text:span text:style-name="T13">(ob. cz. Wieliczki)</text:span></text:span></text:p>
      <text:p text:style-name="P194"><text:span text:style-name="CharStyle57"><text:span text:style-name="T13">Mierzączka: </text:span></text:span><text:span text:style-name="CharStyle56"><text:span text:style-name="T13">Jon, szewc, nabywca </text:span></text:span><text:span text:style-name="CharStyle57"><text:span text:style-name="T13">31</text:span></text:span><text:span text:style-name="CharStyle56"><text:span text:style-name="T13">: 95</text:span></text:span></text:p>
      <text:p text:style-name="P32"><text:span text:style-name="CharStyle57"><text:span text:style-name="T13">Mierzeń </text:span></text:span><text:span text:style-name="CharStyle56"><text:span text:style-name="T13">(Mierznica; 7 km na SE od Dobczyc)</text:span></text:span></text:p>
      <text:p text:style-name="P194"><text:span text:style-name="CharStyle57"><text:span text:style-name="T13">Mierzeń: </text:span></text:span><text:span text:style-name="CharStyle56"><text:span text:style-name="T13">Drabik Jon, ofiara </text:span></text:span><text:span text:style-name="CharStyle57"><text:span text:style-name="T13">25</text:span></text:span><text:span text:style-name="CharStyle56"><text:span text:style-name="T13">: 78, 79</text:span></text:span></text:p>
      <text:p text:style-name="P32"><text:span text:style-name="CharStyle58"><text:span text:style-name="T13">Migda Bartłomiej</text:span></text:span><text:span text:style-name="CharStyle56"><text:span text:style-name="T13"> </text:span></text:span><text:span text:style-name="CharStyle56"><text:span text:style-name="T77">0.17</text:span></text:span><text:span text:style-name="CharStyle56"><text:span text:style-name="T13">, </text:span></text:span><text:span text:style-name="CharStyle56"><text:span text:style-name="T77">0.27</text:span></text:span></text:p>
      <text:p text:style-name="P32"><text:span text:style-name="CharStyle55"><text:span text:style-name="T13">Mika Krzysztof</text:span></text:span><text:span text:style-name="CharStyle56"><text:span text:style-name="T13">, sprawca </text:span></text:span><text:span text:style-name="CharStyle57"><text:span text:style-name="T13">21</text:span></text:span><text:span text:style-name="CharStyle56"><text:span text:style-name="T13">: 71</text:span></text:span></text:p>
      <text:p text:style-name="P69"><text:span text:style-name="CharStyle56"><text:span text:style-name="T13">Mika Wojciech – </text:span></text:span><text:span text:style-name="CharStyle56"><text:span text:style-name="T69">zob. </text:span></text:span><text:span text:style-name="CharStyle56"><text:span text:style-name="T13">Siepraw</text:span></text:span></text:p>
      <text:p text:style-name="P69"><text:span text:style-name="CharStyle56"><text:span text:style-name="T13">Mikołaj Janas – </text:span></text:span><text:span text:style-name="CharStyle56"><text:span text:style-name="T69">zob. </text:span></text:span><text:span text:style-name="CharStyle56"><text:span text:style-name="T13">Szyce</text:span></text:span></text:p>
      <text:p text:style-name="P70"><text:span text:style-name="CharStyle56"><text:span text:style-name="T13">Mikołaj Kotlarski – </text:span></text:span><text:span text:style-name="CharStyle56"><text:span text:style-name="T69">zob. </text:span></text:span><text:span text:style-name="CharStyle56"><text:span text:style-name="T13">Kraków</text:span></text:span></text:p>
      <text:p text:style-name="P72"><text:span text:style-name="CharStyle56"><text:span text:style-name="T13">Mikołaj Puchalski – </text:span></text:span><text:span text:style-name="CharStyle56"><text:span text:style-name="T69">zob. </text:span></text:span><text:span text:style-name="CharStyle56"><text:span text:style-name="T13">Puchalski Mikołaj</text:span></text:span></text:p>
      <text:p text:style-name="P69"><text:span text:style-name="CharStyle56"><text:span text:style-name="T13">Mikołaj, drab – </text:span></text:span><text:span text:style-name="CharStyle56"><text:span text:style-name="T69">zob. </text:span></text:span><text:span text:style-name="CharStyle56"><text:span text:style-name="T13">Gdów</text:span></text:span></text:p>
      <text:p text:style-name="P32"><text:span text:style-name="CharStyle58"><text:span text:style-name="T13">Mikołajczyk Marian</text:span></text:span><text:span text:style-name="CharStyle56"><text:span text:style-name="T13"> </text:span></text:span><text:span text:style-name="CharStyle56"><text:span text:style-name="T77">0.7</text:span></text:span><text:span text:style-name="CharStyle56"><text:span text:style-name="T13">, </text:span></text:span><text:span text:style-name="CharStyle56"><text:span text:style-name="T77">0.12</text:span></text:span><text:span text:style-name="CharStyle56"><text:span text:style-name="T13">, </text:span></text:span><text:span text:style-name="CharStyle56"><text:span text:style-name="T77">0.13</text:span></text:span><text:span text:style-name="CharStyle56"><text:span text:style-name="T13">, </text:span></text:span><text:span text:style-name="CharStyle56"><text:span text:style-name="T77">0.28</text:span></text:span></text:p>
      <text:p text:style-name="P32"><text:span text:style-name="CharStyle58"><text:span text:style-name="T13">Mikuła Maciej</text:span></text:span><text:span text:style-name="CharStyle56"><text:span text:style-name="T13"> </text:span></text:span><text:span text:style-name="CharStyle56"><text:span text:style-name="T77">0.7</text:span></text:span><text:span text:style-name="CharStyle56"><text:span text:style-name="T13">, </text:span></text:span><text:span text:style-name="CharStyle56"><text:span text:style-name="T77">0.8</text:span></text:span><text:span text:style-name="CharStyle56"><text:span text:style-name="T13">, </text:span></text:span><text:span text:style-name="CharStyle56"><text:span text:style-name="T77">0.12</text:span></text:span><text:span text:style-name="CharStyle56"><text:span text:style-name="T13">, </text:span></text:span><text:span text:style-name="CharStyle56"><text:span text:style-name="T77">0.14</text:span></text:span><text:span text:style-name="CharStyle56"><text:span text:style-name="T13">, </text:span></text:span><text:span text:style-name="CharStyle56"><text:span text:style-name="T77">0.27</text:span></text:span><text:span text:style-name="CharStyle56"><text:span text:style-name="T13">, </text:span></text:span><text:span text:style-name="CharStyle56"><text:span text:style-name="T77">0.28</text:span></text:span></text:p>
      <text:p text:style-name="P69"><text:span text:style-name="CharStyle56"><text:span text:style-name="T13">Mistarczak (Mistarczyk) Stanisław – </text:span></text:span><text:span text:style-name="CharStyle56"><text:span text:style-name="T69">zob. </text:span></text:span><text:span text:style-name="CharStyle56"><text:span text:style-name="T13">Kasina Wielka</text:span></text:span></text:p>
      <text:p text:style-name="P69"><text:span text:style-name="CharStyle56"><text:span text:style-name="T13">Mistarz (Mistrzaz) Maciej – </text:span></text:span><text:span text:style-name="CharStyle56"><text:span text:style-name="T69">zob. </text:span></text:span><text:span text:style-name="CharStyle56"><text:span text:style-name="T13">Lipnik</text:span></text:span></text:p>
      <text:p text:style-name="P32"><text:span text:style-name="CharStyle57"><text:span text:style-name="T13">Mogilany </text:span></text:span><text:span text:style-name="CharStyle56"><text:span text:style-name="T13">(Mogielony, 14 km na S od Krak.)</text:span></text:span></text:p>
      <text:p text:style-name="P32"><text:span text:style-name="CharStyle56"><text:span text:style-name="T13">więzienie </text:span></text:span><text:span text:style-name="CharStyle57"><text:span text:style-name="T13">10</text:span></text:span><text:span text:style-name="CharStyle56"><text:span text:style-name="T13">: 31</text:span></text:span></text:p>
      <text:p text:style-name="P69"><text:span text:style-name="CharStyle56"><text:span text:style-name="T13">Morawa Matias (</text:span></text:span><text:span text:style-name="CharStyle56"><text:span text:style-name="T252">Mathias, Maties</text:span></text:span><text:span text:style-name="CharStyle56"><text:span text:style-name="T13">) – </text:span></text:span><text:span text:style-name="CharStyle56"><text:span text:style-name="T69">zob. </text:span></text:span><text:span text:style-name="CharStyle56"><text:span text:style-name="T13">Palonka</text:span></text:span></text:p>
      <text:p text:style-name="P269"><text:span text:style-name="CharStyle56"><text:span text:style-name="T13">Morąń (Morąńczyk) Matias – </text:span></text:span><text:span text:style-name="CharStyle56"><text:span text:style-name="T69">zob. </text:span></text:span><text:span text:style-name="CharStyle56"><text:span text:style-name="T13">Palonka</text:span></text:span></text:p>
      <text:p text:style-name="P269"><text:span text:style-name="CharStyle56"><text:span text:style-name="T13">Moskalik Jakub – </text:span></text:span><text:span text:style-name="CharStyle56"><text:span text:style-name="T69">zob. </text:span></text:span><text:span text:style-name="CharStyle56"><text:span text:style-name="T13">Kasina Wielka</text:span></text:span></text:p>
      <text:p text:style-name="P69"><text:span text:style-name="CharStyle56"><text:span text:style-name="T13">Moskalik Łukasz – </text:span></text:span><text:span text:style-name="CharStyle56"><text:span text:style-name="T69">zob. </text:span></text:span><text:span text:style-name="CharStyle56"><text:span text:style-name="T13">Kasina Wielka</text:span></text:span></text:p>
      <text:p text:style-name="P69"><text:soft-page-break/><text:span text:style-name="CharStyle56"><text:span text:style-name="T13">Moskalik Łukasz – </text:span></text:span><text:span text:style-name="CharStyle56"><text:span text:style-name="T69">zob. </text:span></text:span><text:span text:style-name="CharStyle56"><text:span text:style-name="T13">Wielka Droga</text:span></text:span></text:p>
      <text:p text:style-name="P69"><text:span text:style-name="CharStyle56"><text:span text:style-name="T13">Motal Jakub – </text:span></text:span><text:span text:style-name="CharStyle56"><text:span text:style-name="T69">zob. </text:span></text:span><text:span text:style-name="CharStyle56"><text:span text:style-name="T13">Kamienica</text:span></text:span></text:p>
      <text:p text:style-name="P32"><text:span text:style-name="CharStyle55"><text:span text:style-name="T13">Mrowca Wawrzyniec</text:span></text:span><text:span text:style-name="CharStyle56"><text:span text:style-name="T13"> (Wawrzeniec) szwagier Marcina Kwaśniowiskiego, sprawca </text:span></text:span><text:span text:style-name="CharStyle57"><text:span text:style-name="T13">4</text:span></text:span><text:span text:style-name="CharStyle56"><text:span text:style-name="T13">: 7, 8</text:span></text:span></text:p>
      <text:p text:style-name="P32"><text:span text:style-name="CharStyle57"><text:span text:style-name="T13">Mszana </text:span></text:span><text:span text:style-name="CharStyle56"><text:span text:style-name="T13">(Dolna lub Górna)</text:span></text:span></text:p>
      <text:p text:style-name="P168"><text:span text:style-name="CharStyle57"><text:span text:style-name="T13">Mszana </text:span></text:span><text:span text:style-name="CharStyle56"><text:span text:style-name="T13">(Dolna lub Górna): Góralik Jon, br. Stanisława, sprawca </text:span></text:span><text:span text:style-name="CharStyle57"><text:span text:style-name="T13">19</text:span></text:span><text:span text:style-name="CharStyle56"><text:span text:style-name="T13">: 65</text:span></text:span></text:p>
      <text:p text:style-name="P168"><text:span text:style-name="CharStyle57"><text:span text:style-name="T13">Mszana </text:span></text:span><text:span text:style-name="CharStyle56"><text:span text:style-name="T13">(Dolna lub Górna): Góralik Stanisław, br. Jana, sprawca </text:span></text:span><text:span text:style-name="CharStyle57"><text:span text:style-name="T13">19</text:span></text:span><text:span text:style-name="CharStyle56"><text:span text:style-name="T13">: 65</text:span></text:span></text:p>
      <text:p text:style-name="P168"><text:span text:style-name="CharStyle57"><text:span text:style-name="T13">Mszana </text:span></text:span><text:span text:style-name="CharStyle56"><text:span text:style-name="T13">(Dolna lub Górna): Ratajczyk Stanisław, sprawca </text:span></text:span><text:span text:style-name="CharStyle57"><text:span text:style-name="T13">19</text:span></text:span><text:span text:style-name="CharStyle56"><text:span text:style-name="T13">: 65; </text:span></text:span><text:span text:style-name="CharStyle57"><text:span text:style-name="T13">20</text:span></text:span><text:span text:style-name="CharStyle56"><text:span text:style-name="T13">: 69</text:span></text:span></text:p>
      <text:p text:style-name="P168"><text:span text:style-name="CharStyle57"><text:span text:style-name="T13">Mszana </text:span></text:span><text:span text:style-name="CharStyle56"><text:span text:style-name="T13">(Dolna lub Górna): sołtys </text:span></text:span><text:span text:style-name="CharStyle57"><text:span text:style-name="T13">12</text:span></text:span><text:span text:style-name="CharStyle56"><text:span text:style-name="T13">: 43</text:span></text:span></text:p>
      <text:p text:style-name="P32"><text:span text:style-name="CharStyle57"><text:span text:style-name="T13">Mszana Dolna </text:span></text:span><text:span text:style-name="CharStyle56"><text:span text:style-name="T13">(Dolna Mszana, Dulna Mszana)</text:span></text:span></text:p>
      <text:p text:style-name="P168"><text:span text:style-name="CharStyle57"><text:span text:style-name="T13">Mszana Dolna: </text:span></text:span><text:span text:style-name="CharStyle56"><text:span text:style-name="T13">Jonas, sprawca </text:span></text:span><text:span text:style-name="CharStyle57"><text:span text:style-name="T13">19</text:span></text:span><text:span text:style-name="CharStyle56"><text:span text:style-name="T13">: 66</text:span></text:span></text:p>
      <text:p text:style-name="P168"><text:span text:style-name="CharStyle57"><text:span text:style-name="T13">Mszana Dolna: </text:span></text:span><text:span text:style-name="CharStyle56"><text:span text:style-name="T13">Skoczek Szymon, sprawca </text:span></text:span><text:span text:style-name="CharStyle57"><text:span text:style-name="T13">19</text:span></text:span><text:span text:style-name="CharStyle56"><text:span text:style-name="T13">: 66</text:span></text:span></text:p>
      <text:p text:style-name="P168"><text:span text:style-name="CharStyle57"><text:span text:style-name="T13">Mszana Dolna: </text:span></text:span><text:span text:style-name="CharStyle56"><text:span text:style-name="T13">Uchron Stanisław, sprawca </text:span></text:span><text:span text:style-name="CharStyle57"><text:span text:style-name="T13">19</text:span></text:span><text:span text:style-name="CharStyle56"><text:span text:style-name="T13">: 66</text:span></text:span></text:p>
      <text:p text:style-name="P32"><text:span text:style-name="CharStyle57"><text:span text:style-name="T13">Mszana Górna </text:span></text:span><text:span text:style-name="CharStyle56"><text:span text:style-name="T13">(2 km na SE od Mszany Dolnej)</text:span></text:span></text:p>
      <text:p text:style-name="P168"><text:span text:style-name="CharStyle57"><text:span text:style-name="T13">Mszana Górna: </text:span></text:span><text:span text:style-name="CharStyle56"><text:span text:style-name="T13">Drapaczyk Wojciech, sprawca </text:span></text:span><text:span text:style-name="CharStyle57"><text:span text:style-name="T13">19</text:span></text:span><text:span text:style-name="CharStyle56"><text:span text:style-name="T13">: 65</text:span></text:span></text:p>
      <text:p text:style-name="P168"><text:span text:style-name="CharStyle57"><text:span text:style-name="T13">Mszana Górna: </text:span></text:span><text:span text:style-name="CharStyle56"><text:span text:style-name="T13">Orawiec Andrzej, sprawca </text:span></text:span><text:span text:style-name="CharStyle57"><text:span text:style-name="T13">4</text:span></text:span><text:span text:style-name="CharStyle56"><text:span text:style-name="T13">: 6</text:span></text:span></text:p>
      <text:p text:style-name="P32"><text:span text:style-name="CharStyle57"><text:span text:style-name="T13">Mysłowice </text:span></text:span><text:span text:style-name="CharStyle56"><text:span text:style-name="T13">(zap. na Górnym Śląsku)</text:span></text:span></text:p>
      <text:p text:style-name="P168"><text:span text:style-name="CharStyle57"><text:span text:style-name="T13">Mysłowice: </text:span></text:span><text:span text:style-name="CharStyle56"><text:span text:style-name="T13">Wójcik, nabywca </text:span></text:span><text:span text:style-name="CharStyle57"><text:span text:style-name="T13">24</text:span></text:span><text:span text:style-name="CharStyle56"><text:span text:style-name="T13">: 75</text:span></text:span></text:p>
      <text:p text:style-name="P32"><text:span text:style-name="CharStyle57"><text:span text:style-name="T13">Myślenice 36</text:span></text:span><text:span text:style-name="CharStyle56"><text:span text:style-name="T13">: 107; </text:span></text:span><text:span text:style-name="CharStyle57"><text:span text:style-name="T13">37</text:span></text:span><text:span text:style-name="CharStyle56"><text:span text:style-name="T13">: 110</text:span></text:span></text:p>
      <text:p text:style-name="P168"><text:span text:style-name="CharStyle57"><text:span text:style-name="T13">Myślenice: </text:span></text:span><text:span text:style-name="CharStyle56"><text:span text:style-name="T13">jarmark </text:span></text:span><text:span text:style-name="CharStyle57"><text:span text:style-name="T13">32</text:span></text:span><text:span text:style-name="CharStyle56"><text:span text:style-name="T13">: 98</text:span></text:span></text:p>
      <text:p text:style-name="P168"><text:span text:style-name="CharStyle57"><text:span text:style-name="T13">Myślenice: </text:span></text:span><text:span text:style-name="CharStyle56"><text:span text:style-name="T13">Dusza Wojciech, rzeźnik, nabywca </text:span></text:span><text:span text:style-name="CharStyle57"><text:span text:style-name="T13">36</text:span></text:span><text:span text:style-name="CharStyle56"><text:span text:style-name="T13">: 107</text:span></text:span></text:p>
      <text:p text:style-name="P69"><text:span text:style-name="CharStyle56"><text:span text:style-name="T13">Multan – </text:span></text:span><text:span text:style-name="CharStyle56"><text:span text:style-name="T69">zob. </text:span></text:span><text:span text:style-name="CharStyle56"><text:span text:style-name="T13">Górna Wieś</text:span></text:span></text:p>
      <text:p text:style-name="P269"><text:span text:style-name="CharStyle56"><text:span text:style-name="T13"/></text:span></text:p>
      <text:p text:style-name="P69"><text:span text:style-name="CharStyle56"><text:span text:style-name="T13">Nagły – </text:span></text:span><text:span text:style-name="CharStyle56"><text:span text:style-name="T69">zob. </text:span></text:span><text:span text:style-name="CharStyle56"><text:span text:style-name="T13">Krzyszowice</text:span></text:span></text:p>
      <text:p text:style-name="P69"><text:span text:style-name="CharStyle56"><text:span text:style-name="T13">Nagorowski Stanisław (</text:span></text:span><text:span text:style-name="CharStyle56"><text:span text:style-name="T252">Stanislaus</text:span></text:span><text:span text:style-name="CharStyle56"><text:span text:style-name="T13">) – </text:span></text:span><text:span text:style-name="CharStyle56"><text:span text:style-name="T69">zob. </text:span></text:span><text:span text:style-name="CharStyle56"><text:span text:style-name="T13">Winiary</text:span></text:span></text:p>
      <text:p text:style-name="P32"><text:span text:style-name="CharStyle55"><text:span text:style-name="T13">Nartowski</text:span></text:span><text:span text:style-name="CharStyle56"><text:span text:style-name="T13">, szlachcic, poszkodowany </text:span></text:span><text:span text:style-name="CharStyle57"><text:span text:style-name="T13">38</text:span></text:span><text:span text:style-name="CharStyle56"><text:span text:style-name="T13">: 113</text:span></text:span></text:p>
      <text:p text:style-name="P73"><text:span text:style-name="CharStyle56"><text:span text:style-name="T13">Nazimek </text:span></text:span><text:span text:style-name="CharStyle56"><text:span text:style-name="T252">Thomas</text:span></text:span><text:span text:style-name="CharStyle56"><text:span text:style-name="T13"> – </text:span></text:span><text:span text:style-name="CharStyle56"><text:span text:style-name="T69">zob. </text:span></text:span><text:span text:style-name="CharStyle56"><text:span text:style-name="T13">Lusina</text:span></text:span></text:p>
      <text:p text:style-name="P73"><text:span text:style-name="CharStyle56"><text:span text:style-name="T13">Nicolaus Kotlarski – </text:span></text:span><text:span text:style-name="CharStyle56"><text:span text:style-name="T69">zob. </text:span></text:span><text:span text:style-name="CharStyle56"><text:span text:style-name="T13">Kraków</text:span></text:span></text:p>
      <text:p text:style-name="P74"><text:span text:style-name="CharStyle56"><text:span text:style-name="T13">Nicolaus Pachołek – </text:span></text:span><text:span text:style-name="CharStyle56"><text:span text:style-name="T69">zob. </text:span></text:span><text:span text:style-name="CharStyle56"><text:span text:style-name="T13">Rupniów</text:span></text:span></text:p>
      <text:p text:style-name="P69"><text:span text:style-name="CharStyle56"><text:span text:style-name="T13">Nida Jakub – </text:span></text:span><text:span text:style-name="CharStyle56"><text:span text:style-name="T69">zob. </text:span></text:span><text:span text:style-name="CharStyle56"><text:span text:style-name="T13">Krzysowice</text:span></text:span></text:p>
      <text:p text:style-name="P269"><text:span text:style-name="CharStyle56"><text:span text:style-name="T13"/></text:span></text:p>
      <text:p text:style-name="P269"><text:span text:style-name="CharStyle56"><text:span text:style-name="T77">Str. 109</text:span></text:span></text:p>
      <text:p text:style-name="P32"><text:span text:style-name="CharStyle57"><text:span text:style-name="T13">Niegowić </text:span></text:span><text:span text:style-name="CharStyle56"><text:span text:style-name="T13">(Niegowieć, 12 km na NE od Dobczyc) </text:span></text:span><text:span text:style-name="CharStyle57"><text:span text:style-name="T13">7</text:span></text:span><text:span text:style-name="CharStyle56"><text:span text:style-name="T13">: 17; </text:span></text:span><text:span text:style-name="CharStyle57"><text:span text:style-name="T13">38</text:span></text:span><text:span text:style-name="CharStyle56"><text:span text:style-name="T13">: 113</text:span></text:span></text:p>
      <text:p text:style-name="P168"><text:span text:style-name="CharStyle57"><text:span text:style-name="T13">Niegowić: </text:span></text:span><text:span text:style-name="CharStyle56"><text:span text:style-name="T13">dwór </text:span></text:span><text:span text:style-name="CharStyle57"><text:span text:style-name="T13">31</text:span></text:span><text:span text:style-name="CharStyle56"><text:span text:style-name="T13">: 95</text:span></text:span></text:p>
      <text:p text:style-name="P168"><text:soft-page-break/><text:span text:style-name="CharStyle57"><text:span text:style-name="T13">Niegowić: </text:span></text:span><text:span text:style-name="CharStyle56"><text:span text:style-name="T13">kanonik </text:span></text:span><text:span text:style-name="CharStyle57"><text:span text:style-name="T13">38</text:span></text:span><text:span text:style-name="CharStyle56"><text:span text:style-name="T13">: 113</text:span></text:span></text:p>
      <text:p text:style-name="P328"><text:span text:style-name="CharStyle56"><text:span text:style-name="T13">Niemiec, karczmarz – </text:span></text:span><text:span text:style-name="CharStyle56"><text:span text:style-name="T69">zob. </text:span></text:span><text:span text:style-name="CharStyle56"><text:span text:style-name="T13">Grzybowa, Kraków</text:span></text:span></text:p>
      <text:p text:style-name="P269"><text:span text:style-name="CharStyle58"><text:span text:style-name="T13">Niesiecki Kasper</text:span></text:span><text:span text:style-name="CharStyle56"><text:span text:style-name="T13"> 5: 11, </text:span></text:span><text:span text:style-name="CharStyle57"><text:span text:style-name="T13">7</text:span></text:span><text:span text:style-name="CharStyle56"><text:span text:style-name="T13">: 19; </text:span></text:span><text:span text:style-name="CharStyle56"><text:span text:style-name="T77">0.28</text:span></text:span></text:p>
      <text:p text:style-name="P269"><text:span text:style-name="CharStyle56"><text:span text:style-name="T13">Niewiarowska – </text:span></text:span><text:span text:style-name="CharStyle56"><text:span text:style-name="T69">zob. </text:span></text:span><text:span text:style-name="CharStyle56"><text:span text:style-name="T13">Dąbrowica</text:span></text:span></text:p>
      <text:p text:style-name="P269"><text:span text:style-name="CharStyle57"><text:span text:style-name="T13">Niżowa </text:span></text:span><text:span text:style-name="CharStyle56"><text:span text:style-name="T13">(6 km na NE od Dobczyc) </text:span></text:span><text:span text:style-name="CharStyle57"><text:span text:style-name="T13">14</text:span></text:span><text:span text:style-name="CharStyle56"><text:span text:style-name="T13">: 57</text:span></text:span></text:p>
      <text:p text:style-name="P166"><text:span text:style-name="CharStyle57"><text:span text:style-name="T13">Niżowa: </text:span></text:span><text:span text:style-name="CharStyle56"><text:span text:style-name="T13">browar </text:span></text:span><text:span text:style-name="CharStyle57"><text:span text:style-name="T13">11</text:span></text:span><text:span text:style-name="CharStyle56"><text:span text:style-name="T13">: 38</text:span></text:span></text:p>
      <text:p text:style-name="P166"><text:span text:style-name="CharStyle56"><text:span text:style-name="T13">Pazdzior, nabywca </text:span></text:span><text:span text:style-name="CharStyle57"><text:span text:style-name="T13">19</text:span></text:span><text:span text:style-name="CharStyle56"><text:span text:style-name="T13">: 66</text:span></text:span></text:p>
      <text:p text:style-name="P195"><text:span text:style-name="CharStyle56"><text:span text:style-name="T13">Pazdzior: Szara Jon, sprawca </text:span></text:span><text:span text:style-name="CharStyle57"><text:span text:style-name="T13">19</text:span></text:span><text:span text:style-name="CharStyle56"><text:span text:style-name="T13">: 66-68</text:span></text:span></text:p>
      <text:p text:style-name="P195"><text:span text:style-name="CharStyle56"><text:span text:style-name="T13">Pazdzior: Żyd, poszkodowany </text:span></text:span><text:span text:style-name="CharStyle57"><text:span text:style-name="T13">11</text:span></text:span><text:span text:style-name="CharStyle56"><text:span text:style-name="T13">: 38</text:span></text:span></text:p>
      <text:p text:style-name="P69"><text:span text:style-name="CharStyle56"><text:span text:style-name="T13">Nosal Łukasz – </text:span></text:span><text:span text:style-name="CharStyle56"><text:span text:style-name="T69">zob. </text:span></text:span><text:span text:style-name="CharStyle56"><text:span text:style-name="T13">Górskie</text:span></text:span></text:p>
      <text:p text:style-name="P69"><text:span text:style-name="CharStyle56"><text:span text:style-name="T13">Nosalik Jakub – </text:span></text:span><text:span text:style-name="CharStyle56"><text:span text:style-name="T69">zob. </text:span></text:span><text:span text:style-name="CharStyle56"><text:span text:style-name="T13">Wielka Droga</text:span></text:span></text:p>
      <text:p text:style-name="P269"><text:span text:style-name="CharStyle56"><text:span text:style-name="T13">Nosalka Zakaszowa – </text:span></text:span><text:span text:style-name="CharStyle56"><text:span text:style-name="T69">zob. </text:span></text:span><text:span text:style-name="CharStyle56"><text:span text:style-name="T13">Zakaszowa Nosalka</text:span></text:span></text:p>
      <text:p text:style-name="P269"><text:span text:style-name="CharStyle56"><text:span text:style-name="T13">Nowaczyk Marcin – </text:span></text:span><text:span text:style-name="CharStyle56"><text:span text:style-name="T69">zob. </text:span></text:span><text:span text:style-name="CharStyle56"><text:span text:style-name="T13">Stróża</text:span></text:span></text:p>
      <text:p text:style-name="P269"><text:span text:style-name="CharStyle56"><text:span text:style-name="T13">Nowaczyk Sarnia – </text:span></text:span><text:span text:style-name="CharStyle56"><text:span text:style-name="T69">zob. </text:span></text:span><text:span text:style-name="CharStyle56"><text:span text:style-name="T13">Stróża</text:span></text:span></text:p>
      <text:p text:style-name="P32"><text:span text:style-name="CharStyle57"><text:span text:style-name="T13">Nowy Sącz 4: </text:span></text:span><text:span text:style-name="CharStyle56"><text:span text:style-name="T13">4</text:span></text:span></text:p>
      <text:p text:style-name="P166"><text:span text:style-name="CharStyle57"><text:span text:style-name="T13">Nowy Sącz: </text:span></text:span><text:span text:style-name="CharStyle56"><text:span text:style-name="T13">więzienie </text:span></text:span><text:span text:style-name="CharStyle57"><text:span text:style-name="T13">4</text:span></text:span><text:span text:style-name="CharStyle56"><text:span text:style-name="T13">: 5</text:span></text:span></text:p>
      <text:p text:style-name="P32"><text:span text:style-name="CharStyle57"><text:span text:style-name="T13">Nowy Targ </text:span></text:span><text:span text:style-name="CharStyle56"><text:span text:style-name="T13">(pow. sądecki) </text:span></text:span><text:span text:style-name="CharStyle57"><text:span text:style-name="T13">31</text:span></text:span><text:span text:style-name="CharStyle56"><text:span text:style-name="T13">: 95</text:span></text:span></text:p>
      <text:p text:style-name="P166"><text:span text:style-name="CharStyle57"><text:span text:style-name="T13">Nowy Targ: </text:span></text:span><text:span text:style-name="CharStyle56"><text:span text:style-name="T13">Oraczc, sprawca </text:span></text:span><text:span text:style-name="CharStyle57"><text:span text:style-name="T13">13</text:span></text:span><text:span text:style-name="CharStyle56"><text:span text:style-name="T13">: 48</text:span></text:span></text:p>
      <text:p text:style-name="P327"><text:span text:style-name="CharStyle56"><text:span text:style-name="T13"/></text:span></text:p>
      <text:p text:style-name="P69"><text:span text:style-name="CharStyle57"><text:span text:style-name="T13">Ojców </text:span></text:span><text:span text:style-name="CharStyle56"><text:span text:style-name="T13">(pow. krak., 3 km na SW od Skały)</text:span></text:span></text:p>
      <text:p text:style-name="P327"><text:span text:style-name="CharStyle57"><text:span text:style-name="T13">Ojców: </text:span></text:span><text:span text:style-name="CharStyle56"><text:span text:style-name="T13">zamek </text:span></text:span><text:span text:style-name="CharStyle57"><text:span text:style-name="T13">30</text:span></text:span><text:span text:style-name="CharStyle56"><text:span text:style-name="T13">: 92</text:span></text:span></text:p>
      <text:p text:style-name="P166"><text:span text:style-name="CharStyle57"><text:span text:style-name="T13">Ojców: </text:span></text:span><text:span text:style-name="CharStyle56"><text:span text:style-name="T13">Żyd </text:span></text:span><text:span text:style-name="CharStyle57"><text:span text:style-name="T13">30</text:span></text:span><text:span text:style-name="CharStyle56"><text:span text:style-name="T13">: 92</text:span></text:span></text:p>
      <text:p text:style-name="P32"><text:span text:style-name="CharStyle55"><text:span text:style-name="T13">Olszyniak Szczepan</text:span></text:span><text:span text:style-name="CharStyle56"><text:span text:style-name="T13"> (</text:span></text:span><text:span text:style-name="CharStyle56"><text:span text:style-name="T252">Stephanus</text:span></text:span><text:span text:style-name="CharStyle56"><text:span text:style-name="T13">, Stefan Olszynak), sprawca </text:span></text:span><text:span text:style-name="CharStyle57"><text:span text:style-name="T13">11</text:span></text:span><text:span text:style-name="CharStyle56"><text:span text:style-name="T13">: 36</text:span></text:span><text:span text:style-name="CharStyle56"><text:span text:style-name="T77">–</text:span></text:span><text:span text:style-name="CharStyle56"><text:span text:style-name="T13">40</text:span></text:span></text:p>
      <text:p text:style-name="P32"><text:span text:style-name="CharStyle57"><text:span text:style-name="T13">Opatkowice </text:span></text:span><text:span text:style-name="CharStyle56"><text:span text:style-name="T13">(zap., ob. cz. krak., 8,5 km na SW od Rynku Głównego)</text:span></text:span></text:p>
      <text:p text:style-name="P166"><text:span text:style-name="CharStyle57"><text:span text:style-name="T13">Opatkowice: </text:span></text:span><text:span text:style-name="CharStyle56"><text:span text:style-name="T13">Koczwara, nabywca </text:span></text:span><text:span text:style-name="CharStyle57"><text:span text:style-name="T13">10</text:span></text:span><text:span text:style-name="CharStyle56"><text:span text:style-name="T13">: 28, 33-35</text:span></text:span></text:p>
      <text:p text:style-name="P269"><text:span text:style-name="CharStyle56"><text:span text:style-name="T13">Oraczc – </text:span></text:span><text:span text:style-name="CharStyle56"><text:span text:style-name="T69">zob. </text:span></text:span><text:span text:style-name="CharStyle56"><text:span text:style-name="T13">Nowy Targ</text:span></text:span></text:p>
      <text:p text:style-name="P69"><text:span text:style-name="CharStyle56"><text:span text:style-name="T13">Orawiec Andrzej – </text:span></text:span><text:span text:style-name="CharStyle56"><text:span text:style-name="T69">zob. </text:span></text:span><text:span text:style-name="CharStyle56"><text:span text:style-name="T13">Mszana Górna</text:span></text:span></text:p>
      <text:p text:style-name="P269"><text:span text:style-name="CharStyle56"><text:span text:style-name="T13">Ormianin – </text:span></text:span><text:span text:style-name="CharStyle56"><text:span text:style-name="T69">zob. </text:span></text:span><text:span text:style-name="CharStyle56"><text:span text:style-name="T13">Lwów, Złoczów</text:span></text:span></text:p>
      <text:p text:style-name="P32"><text:span text:style-name="CharStyle55"><text:span text:style-name="T13">Osikowski Wawrzeniec</text:span></text:span><text:span text:style-name="CharStyle56"><text:span text:style-name="T13">, instygator </text:span></text:span><text:span text:style-name="CharStyle57"><text:span text:style-name="T13">22</text:span></text:span><text:span text:style-name="CharStyle56"><text:span text:style-name="T13">: 72</text:span></text:span></text:p>
      <text:p text:style-name="P69"><text:span text:style-name="CharStyle56"><text:span text:style-name="T13">Ostrogorski – </text:span></text:span><text:span text:style-name="CharStyle56"><text:span text:style-name="T69">zob. </text:span></text:span><text:span text:style-name="CharStyle56"><text:span text:style-name="T13">Maków</text:span></text:span></text:p>
      <text:p text:style-name="P269"><text:span text:style-name="CharStyle56"><text:span text:style-name="T13"/></text:span></text:p>
      <text:p text:style-name="P69"><text:span text:style-name="CharStyle56"><text:span text:style-name="T13">Pacek, szewc – </text:span></text:span><text:span text:style-name="CharStyle56"><text:span text:style-name="T69">zob. </text:span></text:span><text:span text:style-name="CharStyle56"><text:span text:style-name="T13">Grabie</text:span></text:span></text:p>
      <text:p text:style-name="P32"><text:span text:style-name="CharStyle57"><text:span text:style-name="T13">Palonka </text:span></text:span><text:span text:style-name="CharStyle56"><text:span text:style-name="T13">(zap. Polanka, 3,5 km na N od Myślenic)</text:span></text:span></text:p>
      <text:p text:style-name="P166"><text:span text:style-name="CharStyle57"><text:span text:style-name="T13">Palonka: </text:span></text:span><text:span text:style-name="CharStyle56"><text:span text:style-name="T13">Janusz, sprawca </text:span></text:span><text:span text:style-name="CharStyle57"><text:span text:style-name="T13">30</text:span></text:span><text:span text:style-name="CharStyle56"><text:span text:style-name="T13">: 93</text:span></text:span></text:p>
      <text:p text:style-name="P166"><text:soft-page-break/><text:span text:style-name="CharStyle57"><text:span text:style-name="T13">Palonka: </text:span></text:span><text:span text:style-name="CharStyle56"><text:span text:style-name="T13">Morawa Matias (</text:span></text:span><text:span text:style-name="CharStyle56"><text:span text:style-name="T252">Mathias, Maties</text:span></text:span><text:span text:style-name="CharStyle56"><text:span text:style-name="T216">)</text:span></text:span><text:span text:style-name="CharStyle56"><text:span text:style-name="T13">, sprawca </text:span></text:span><text:span text:style-name="CharStyle57"><text:span text:style-name="T13">30</text:span></text:span><text:span text:style-name="CharStyle56"><text:span text:style-name="T13">: 91–93</text:span></text:span></text:p>
      <text:p text:style-name="P166"><text:span text:style-name="CharStyle57"><text:span text:style-name="T13">Palonka: </text:span></text:span><text:span text:style-name="CharStyle56"><text:span text:style-name="T13">Morąń Matias (Morończyk), sprawca </text:span></text:span><text:span text:style-name="CharStyle57"><text:span text:style-name="T13">30</text:span></text:span><text:span text:style-name="CharStyle56"><text:span text:style-name="T13">: 93</text:span></text:span></text:p>
      <text:p text:style-name="P69"><text:span text:style-name="CharStyle56"><text:span text:style-name="T13">Pachołek Mikołaj (</text:span></text:span><text:span text:style-name="CharStyle56"><text:span text:style-name="T252">Nicolaus</text:span></text:span><text:span text:style-name="CharStyle56"><text:span text:style-name="T13">) – </text:span></text:span><text:span text:style-name="CharStyle56"><text:span text:style-name="T69">zob. </text:span></text:span><text:span text:style-name="CharStyle56"><text:span text:style-name="T13">Rupniów</text:span></text:span></text:p>
      <text:p text:style-name="P269"><text:span text:style-name="CharStyle56"><text:span text:style-name="T13">Pachołek Wojciech – </text:span></text:span><text:span text:style-name="CharStyle56"><text:span text:style-name="T69">zob. </text:span></text:span><text:span text:style-name="CharStyle56"><text:span text:style-name="T13">Lednica</text:span></text:span></text:p>
      <text:p text:style-name="P269"><text:span text:style-name="CharStyle56"><text:span text:style-name="T13">Palus Michał (</text:span></text:span><text:span text:style-name="CharStyle56"><text:span text:style-name="T252">Michael</text:span></text:span><text:span text:style-name="CharStyle56"><text:span text:style-name="T13">) – </text:span></text:span><text:span text:style-name="CharStyle56"><text:span text:style-name="T69">zob. </text:span></text:span><text:span text:style-name="CharStyle56"><text:span text:style-name="T13">Dąbrowica</text:span></text:span></text:p>
      <text:p text:style-name="P269"><text:span text:style-name="CharStyle56"><text:span text:style-name="T13">Pałka Jan (</text:span></text:span><text:span text:style-name="CharStyle56"><text:span text:style-name="T252">Joannes, Johannes</text:span></text:span><text:span text:style-name="CharStyle56"><text:span text:style-name="T13">) – </text:span></text:span><text:span text:style-name="CharStyle56"><text:span text:style-name="T69">zob. </text:span></text:span><text:span text:style-name="CharStyle56"><text:span text:style-name="T13">Zakliczyn</text:span></text:span></text:p>
      <text:p text:style-name="P69"><text:span text:style-name="CharStyle56"><text:span text:style-name="T13">Papieżowna Katarzyna (</text:span></text:span><text:span text:style-name="CharStyle56"><text:span text:style-name="T252">Catharina</text:span></text:span><text:span text:style-name="CharStyle56"><text:span text:style-name="T13">) – </text:span></text:span><text:span text:style-name="CharStyle56"><text:span text:style-name="T69">zob.</text:span></text:span><text:span text:style-name="CharStyle56"><text:span text:style-name="T13"> Promnik</text:span></text:span></text:p>
      <text:p text:style-name="P69"><text:span text:style-name="CharStyle56"><text:span text:style-name="T13">Pasek (Pasok) Wawrzeniec – </text:span></text:span><text:span text:style-name="CharStyle56"><text:span text:style-name="T69">zob. </text:span></text:span><text:span text:style-name="CharStyle56"><text:span text:style-name="T13">Wiśniowa</text:span></text:span></text:p>
      <text:p text:style-name="P75"><text:span text:style-name="CharStyle56"><text:span text:style-name="T13">Paulus Markowic – </text:span></text:span><text:span text:style-name="CharStyle56"><text:span text:style-name="T69">zob. </text:span></text:span><text:span text:style-name="CharStyle56"><text:span text:style-name="T13">Dobczyce</text:span></text:span></text:p>
      <text:p text:style-name="P75"><text:span text:style-name="CharStyle56"><text:span text:style-name="T13">Paweł Góralczyk – </text:span></text:span><text:span text:style-name="CharStyle56"><text:span text:style-name="T69">zob. </text:span></text:span><text:span text:style-name="CharStyle56"><text:span text:style-name="T13">Kobierzyn</text:span></text:span></text:p>
      <text:p text:style-name="P75"><text:span text:style-name="CharStyle56"><text:span text:style-name="T13">Paweł Krawczyk – </text:span></text:span><text:span text:style-name="CharStyle56"><text:span text:style-name="T69">zob. </text:span></text:span><text:span text:style-name="CharStyle56"><text:span text:style-name="T13">Gruszów</text:span></text:span></text:p>
      <text:p text:style-name="P75"><text:span text:style-name="CharStyle56"><text:span text:style-name="T13">Paweł Markowic – </text:span></text:span><text:span text:style-name="CharStyle56"><text:span text:style-name="T69">zob. </text:span></text:span><text:span text:style-name="CharStyle56"><text:span text:style-name="T13">Dobczyce</text:span></text:span></text:p>
      <text:p text:style-name="P69"><text:span text:style-name="CharStyle56"><text:span text:style-name="T13">Paweł Szczerbic – </text:span></text:span><text:span text:style-name="CharStyle56"><text:span text:style-name="T69">zob. </text:span></text:span><text:span text:style-name="CharStyle56"><text:span text:style-name="T13">Szczerbic Paweł</text:span></text:span></text:p>
      <text:p text:style-name="P69"><text:span text:style-name="CharStyle56"><text:span text:style-name="T13">Paweł Widzisak – </text:span></text:span><text:span text:style-name="CharStyle56"><text:span text:style-name="T69">zob. </text:span></text:span><text:span text:style-name="CharStyle56"><text:span text:style-name="T13">Widzisak Paweł</text:span></text:span></text:p>
      <text:p text:style-name="P32"><text:span text:style-name="CharStyle58"><text:span text:style-name="T13">Pawiński Adolf</text:span></text:span><text:span text:style-name="CharStyle56"><text:span text:style-name="T13"> </text:span></text:span><text:span text:style-name="CharStyle56"><text:span text:style-name="T77">0.9</text:span></text:span><text:span text:style-name="CharStyle56"><text:span text:style-name="T13">, </text:span></text:span><text:span text:style-name="CharStyle56"><text:span text:style-name="T77">0.28</text:span></text:span></text:p>
      <text:p text:style-name="P69"><text:span text:style-name="CharStyle56"><text:span text:style-name="T13">Pazdanik Jan (</text:span></text:span><text:span text:style-name="CharStyle56"><text:span text:style-name="T252">Joannes</text:span></text:span><text:span text:style-name="CharStyle56"><text:span text:style-name="T13">) – </text:span></text:span><text:span text:style-name="CharStyle56"><text:span text:style-name="T69">zob. </text:span></text:span><text:span text:style-name="CharStyle56"><text:span text:style-name="T13">Wiśniowa</text:span></text:span></text:p>
      <text:p text:style-name="P69"><text:span text:style-name="CharStyle56"><text:span text:style-name="T13">Pazdzior – </text:span></text:span><text:span text:style-name="CharStyle56"><text:span text:style-name="T69">zob. </text:span></text:span><text:span text:style-name="CharStyle56"><text:span text:style-name="T13">Niżowa</text:span></text:span></text:p>
      <text:p text:style-name="P32"><text:span text:style-name="CharStyle55"><text:span text:style-name="T13">Perkowski Jan</text:span></text:span><text:span text:style-name="CharStyle56"><text:span text:style-name="T13">, sprawca </text:span></text:span><text:span text:style-name="CharStyle57"><text:span text:style-name="T13">14</text:span></text:span><text:span text:style-name="CharStyle56"><text:span text:style-name="T13">: 52, 56</text:span></text:span></text:p>
      <text:p text:style-name="P32"><text:span text:style-name="CharStyle57"><text:span text:style-name="T13">Pcim </text:span></text:span><text:span text:style-name="CharStyle56"><text:span text:style-name="T13">(9,5 km na S od Myślenic)</text:span></text:span></text:p>
      <text:p text:style-name="P166"><text:span text:style-name="CharStyle57"><text:span text:style-name="T13">Pcim: </text:span></text:span><text:span text:style-name="CharStyle56"><text:span text:style-name="T13">Druzgoła Piotr, sprawca </text:span></text:span><text:span text:style-name="CharStyle57"><text:span text:style-name="T13">20</text:span></text:span><text:span text:style-name="CharStyle56"><text:span text:style-name="T13">: 69</text:span></text:span></text:p>
      <text:p text:style-name="P166"><text:span text:style-name="CharStyle57"><text:span text:style-name="T13">Pcim: </text:span></text:span><text:span text:style-name="CharStyle56"><text:span text:style-name="T13">Kniasz Antoni, sprawca </text:span></text:span><text:span text:style-name="CharStyle57"><text:span text:style-name="T13">20</text:span></text:span><text:span text:style-name="CharStyle56"><text:span text:style-name="T13">: 70</text:span></text:span></text:p>
      <text:p text:style-name="P327"><text:span text:style-name="CharStyle57"><text:span text:style-name="T13">Pcim: </text:span></text:span><text:span text:style-name="CharStyle56"><text:span text:style-name="T13">Zięba Marcin, szewc, nabywca </text:span></text:span><text:span text:style-name="CharStyle57"><text:span text:style-name="T13">6</text:span></text:span><text:span text:style-name="CharStyle56"><text:span text:style-name="T13">: 13</text:span></text:span></text:p>
      <text:p text:style-name="P269"><text:span text:style-name="CharStyle56"><text:span text:style-name="T13">Petrus Kloszek – </text:span></text:span><text:span text:style-name="CharStyle56"><text:span text:style-name="T69">zob. </text:span></text:span><text:span text:style-name="CharStyle56"><text:span text:style-name="T13">Zakrzew</text:span></text:span></text:p>
      <text:p text:style-name="P69"><text:span text:style-name="CharStyle56"><text:span text:style-name="T13">Piasecki Jędrzej – </text:span></text:span><text:span text:style-name="CharStyle56"><text:span text:style-name="T69">zob. </text:span></text:span><text:span text:style-name="CharStyle56"><text:span text:style-name="T13">Maków Podhalański</text:span></text:span></text:p>
      <text:p text:style-name="P32"><text:span text:style-name="CharStyle55"><text:span text:style-name="T13">Piasecki </text:span></text:span><text:span text:style-name="CharStyle55"><text:span text:style-name="T252">Johannes</text:span></text:span><text:span text:style-name="CharStyle56"><text:span text:style-name="T13">, świadek </text:span></text:span><text:span text:style-name="CharStyle57"><text:span text:style-name="T13">8</text:span></text:span><text:span text:style-name="CharStyle56"><text:span text:style-name="T13">: 21</text:span></text:span></text:p>
      <text:p text:style-name="P32"><text:span text:style-name="CharStyle55"><text:span text:style-name="T13">Piasecki</text:span></text:span><text:span text:style-name="CharStyle56"><text:span text:style-name="T13">, sprawca </text:span></text:span><text:span text:style-name="CharStyle57"><text:span text:style-name="T13">10</text:span></text:span><text:span text:style-name="CharStyle56"><text:span text:style-name="T13">: 30</text:span></text:span></text:p>
      <text:p text:style-name="P32"><text:span text:style-name="CharStyle55"><text:span text:style-name="T13">Piastuszeński</text:span></text:span><text:span text:style-name="CharStyle56"><text:span text:style-name="T13">, szlachcic, poszkodowany </text:span></text:span><text:span text:style-name="CharStyle57"><text:span text:style-name="T13">21</text:span></text:span><text:span text:style-name="CharStyle56"><text:span text:style-name="T13">: 71</text:span></text:span></text:p>
      <text:p text:style-name="P69"><text:span text:style-name="CharStyle56"><text:span text:style-name="T13">Piątkowska, wdowa – </text:span></text:span><text:span text:style-name="CharStyle56"><text:span text:style-name="T69">zob. </text:span></text:span><text:span text:style-name="CharStyle56"><text:span text:style-name="T13">Zręczyce</text:span></text:span></text:p>
      <text:p text:style-name="P69"><text:span text:style-name="CharStyle56"><text:span text:style-name="T13">Piątkowski Franciszek (</text:span></text:span><text:span text:style-name="CharStyle56"><text:span text:style-name="T252">Franciscus</text:span></text:span><text:span text:style-name="CharStyle56"><text:span text:style-name="T13">) – </text:span></text:span><text:span text:style-name="CharStyle56"><text:span text:style-name="T69">zob. </text:span></text:span><text:span text:style-name="CharStyle56"><text:span text:style-name="T13">Gruszów</text:span></text:span></text:p>
      <text:p text:style-name="P69"><text:span text:style-name="CharStyle56"><text:span text:style-name="T13">Pielucha Antoni – </text:span></text:span><text:span text:style-name="CharStyle56"><text:span text:style-name="T69">zob. </text:span></text:span><text:span text:style-name="CharStyle56"><text:span text:style-name="T13">Krzysowice</text:span></text:span></text:p>
      <text:p text:style-name="P32"><text:span text:style-name="CharStyle55"><text:span text:style-name="T13">Pintak Klemens</text:span></text:span><text:span text:style-name="CharStyle56"><text:span text:style-name="T13">, sprawca </text:span></text:span><text:span text:style-name="CharStyle57"><text:span text:style-name="T13">30</text:span></text:span><text:span text:style-name="CharStyle56"><text:span text:style-name="T13">: 92</text:span></text:span></text:p>
      <text:p text:style-name="P69"><text:span text:style-name="CharStyle56"><text:span text:style-name="T13">Piotr Drabik – </text:span></text:span><text:span text:style-name="CharStyle56"><text:span text:style-name="T69">zob. </text:span></text:span><text:span text:style-name="CharStyle56"><text:span text:style-name="T13">Węglówka</text:span></text:span></text:p>
      <text:p text:style-name="P69"><text:span text:style-name="CharStyle56"><text:span text:style-name="T13">Piotr Druzgoła – </text:span></text:span><text:span text:style-name="CharStyle56"><text:span text:style-name="T69">zob. </text:span></text:span><text:span text:style-name="CharStyle56"><text:span text:style-name="T13">Pcim</text:span></text:span></text:p>
      <text:p text:style-name="P69"><text:span text:style-name="CharStyle56"><text:span text:style-name="T13">Piotr Giertuziak – </text:span></text:span><text:span text:style-name="CharStyle56"><text:span text:style-name="T69">zob. </text:span></text:span><text:span text:style-name="CharStyle56"><text:span text:style-name="T13">Zarybki</text:span></text:span></text:p>
      <text:p text:style-name="P69"><text:soft-page-break/><text:span text:style-name="CharStyle56"><text:span text:style-name="T13">Piotr Hudy – </text:span></text:span><text:span text:style-name="CharStyle56"><text:span text:style-name="T69">zob. </text:span></text:span><text:span text:style-name="CharStyle56"><text:span text:style-name="T13">Węglówka</text:span></text:span></text:p>
      <text:p text:style-name="P69"><text:span text:style-name="CharStyle56"><text:span text:style-name="T13">Piotr Kloszek – </text:span></text:span><text:span text:style-name="CharStyle56"><text:span text:style-name="T69">zob. </text:span></text:span><text:span text:style-name="CharStyle56"><text:span text:style-name="T13">Zakrzew</text:span></text:span></text:p>
      <text:p text:style-name="P76"><text:span text:style-name="CharStyle56"><text:span text:style-name="T13">Piotr Słowakowski – </text:span></text:span><text:span text:style-name="CharStyle56"><text:span text:style-name="T69">zob. </text:span></text:span><text:span text:style-name="CharStyle56"><text:span text:style-name="T13">Białka</text:span></text:span></text:p>
      <text:p text:style-name="P77"><text:span text:style-name="CharStyle56"><text:span text:style-name="T13">Piotr Wieczkowski – </text:span></text:span><text:span text:style-name="CharStyle56"><text:span text:style-name="T69">zob. </text:span></text:span><text:span text:style-name="CharStyle56"><text:span text:style-name="T13">Winc</text:span></text:span></text:p>
      <text:p text:style-name="P32"><text:span text:style-name="CharStyle55"><text:span text:style-name="T13">Piotrowski Antoni</text:span></text:span><text:span text:style-name="CharStyle56"><text:span text:style-name="T13">, podżegacz </text:span></text:span><text:span text:style-name="CharStyle57"><text:span text:style-name="T13">12</text:span></text:span><text:span text:style-name="CharStyle56"><text:span text:style-name="T13">: 43</text:span></text:span></text:p>
      <text:p text:style-name="P69"><text:span text:style-name="CharStyle56"><text:span text:style-name="T13">Piotrzyka – </text:span></text:span><text:span text:style-name="CharStyle56"><text:span text:style-name="T69">zob. </text:span></text:span><text:span text:style-name="CharStyle56"><text:span text:style-name="T13">Gdów</text:span></text:span></text:p>
      <text:p text:style-name="P32"><text:span text:style-name="CharStyle55"><text:span text:style-name="T13">Pisarski Jon</text:span></text:span><text:span text:style-name="CharStyle56"><text:span text:style-name="T13">, sprawca </text:span></text:span><text:span text:style-name="CharStyle57"><text:span text:style-name="T13">17</text:span></text:span><text:span text:style-name="CharStyle56"><text:span text:style-name="T13">: 64</text:span></text:span></text:p>
      <text:p text:style-name="P32"><text:span text:style-name="CharStyle57"><text:span text:style-name="T13">Pisarzowa </text:span></text:span><text:span text:style-name="CharStyle56"><text:span text:style-name="T13">(pow. sądecki, 6,5 km na SE od Limanowej)</text:span></text:span></text:p>
      <text:p text:style-name="P166"><text:span text:style-name="CharStyle57"><text:span text:style-name="T13">Pisarzowa: </text:span></text:span><text:span text:style-name="CharStyle56"><text:span text:style-name="T13">Żyd, nabywca </text:span></text:span><text:span text:style-name="CharStyle57"><text:span text:style-name="T13">4</text:span></text:span><text:span text:style-name="CharStyle56"><text:span text:style-name="T13">: 7</text:span></text:span></text:p>
      <text:p text:style-name="P69"><text:span text:style-name="CharStyle56"><text:span text:style-name="T13">Pitala Andrzej (</text:span></text:span><text:span text:style-name="CharStyle56"><text:span text:style-name="T252">Andrea</text:span></text:span><text:span text:style-name="CharStyle56"><text:span text:style-name="T13">) – </text:span></text:span><text:span text:style-name="CharStyle56"><text:span text:style-name="T69">zob. </text:span></text:span><text:span text:style-name="CharStyle56"><text:span text:style-name="T13">Siepraw</text:span></text:span></text:p>
      <text:p text:style-name="P32"><text:span text:style-name="CharStyle57"><text:span text:style-name="T13">Plebanica Smardzowska </text:span></text:span><text:span text:style-name="CharStyle56"><text:span text:style-name="T13">(Smardzowice, pow. krak., 4 km na S od Skały)</text:span></text:span></text:p>
      <text:p text:style-name="P166"><text:span text:style-name="CharStyle57"><text:span text:style-name="T13">Plebanica Smardzowska: </text:span></text:span><text:span text:style-name="CharStyle56"><text:span text:style-name="T13">Żyd, poszkodowany </text:span></text:span><text:span text:style-name="CharStyle57"><text:span text:style-name="T13">30</text:span></text:span><text:span text:style-name="CharStyle56"><text:span text:style-name="T13">: 92</text:span></text:span></text:p>
      <text:p text:style-name="P32"><text:span text:style-name="CharStyle55"><text:span text:style-name="T13">Płaneta</text:span></text:span><text:span text:style-name="CharStyle56"><text:span text:style-name="T13">, sprawca </text:span></text:span><text:span text:style-name="CharStyle57"><text:span text:style-name="T13">7</text:span></text:span><text:span text:style-name="CharStyle56"><text:span text:style-name="T13">: 17</text:span></text:span></text:p>
      <text:p text:style-name="P69"><text:span text:style-name="CharStyle57"><text:span text:style-name="T13">Płaszów </text:span></text:span><text:span text:style-name="CharStyle56"><text:span text:style-name="T13">(ob. cz. Krak., 4,5 km na SE od Krak.) </text:span></text:span><text:span text:style-name="CharStyle57"><text:span text:style-name="T13">34</text:span></text:span><text:span text:style-name="CharStyle56"><text:span text:style-name="T13">: 105</text:span></text:span></text:p>
      <text:p text:style-name="P327"><text:span text:style-name="CharStyle57"><text:span text:style-name="T13">Płaszów: </text:span></text:span><text:span text:style-name="CharStyle56"><text:span text:style-name="T13">cegielnia </text:span></text:span><text:span text:style-name="CharStyle57"><text:span text:style-name="T13">34</text:span></text:span><text:span text:style-name="CharStyle56"><text:span text:style-name="T13">: 105</text:span></text:span></text:p>
      <text:p text:style-name="P269"><text:span text:style-name="CharStyle56"><text:span text:style-name="T13"/></text:span></text:p>
      <text:p text:style-name="P269"><text:span text:style-name="CharStyle56"><text:span text:style-name="T77">Str. 110</text:span></text:span></text:p>
      <text:p text:style-name="P32"><text:span text:style-name="CharStyle57"><text:span text:style-name="T13">Płock</text:span></text:span></text:p>
      <text:p text:style-name="P166"><text:span text:style-name="CharStyle57"><text:span text:style-name="T13">Płock: </text:span></text:span><text:span text:style-name="CharStyle56"><text:span text:style-name="T13">wojewoda </text:span></text:span><text:span text:style-name="CharStyle58"><text:span text:style-name="T13">Jan Dobrogost Krasiński</text:span></text:span><text:span text:style-name="CharStyle57"><text:span text:style-name="T13"> 7</text:span></text:span><text:span text:style-name="CharStyle56"><text:span text:style-name="T13">: 17</text:span></text:span></text:p>
      <text:p text:style-name="P69"><text:span text:style-name="CharStyle56"><text:span text:style-name="T13">Płoskonka Wojciech – </text:span></text:span><text:span text:style-name="CharStyle56"><text:span text:style-name="T69">zob. </text:span></text:span><text:span text:style-name="CharStyle56"><text:span text:style-name="T13">Stojowice</text:span></text:span></text:p>
      <text:p text:style-name="P32"><text:span text:style-name="CharStyle57"><text:span text:style-name="T13">Podolany </text:span></text:span><text:span text:style-name="CharStyle56"><text:span text:style-name="T13">(Podolony; 10,5 km na od Dobczyc)</text:span></text:span></text:p>
      <text:p text:style-name="P166"><text:span text:style-name="CharStyle57"><text:span text:style-name="T13">Podolany : </text:span></text:span><text:span text:style-name="CharStyle56"><text:span text:style-name="T13">Łaski Jon, sprawca </text:span></text:span><text:span text:style-name="CharStyle57"><text:span text:style-name="T13">25</text:span></text:span><text:span text:style-name="CharStyle56"><text:span text:style-name="T13">: 77, 78</text:span></text:span></text:p>
      <text:p text:style-name="P69"><text:span text:style-name="CharStyle56"><text:span text:style-name="T13">Pokrywka, poszkodowany – </text:span></text:span><text:span text:style-name="CharStyle56"><text:span text:style-name="T69">zob. </text:span></text:span><text:span text:style-name="CharStyle56"><text:span text:style-name="T13">Sosnowa</text:span></text:span></text:p>
      <text:p text:style-name="P32"><text:span text:style-name="CharStyle57"><text:span text:style-name="T13">Poręba </text:span></text:span><text:span text:style-name="CharStyle56"><text:span text:style-name="T13">(zap. 6 km na SE od Myślenic) </text:span></text:span><text:span text:style-name="CharStyle57"><text:span text:style-name="T13">12</text:span></text:span><text:span text:style-name="CharStyle56"><text:span text:style-name="T13">: 46</text:span></text:span></text:p>
      <text:p text:style-name="P166"><text:span text:style-name="CharStyle57"><text:span text:style-name="T13">Poręba: </text:span></text:span><text:span text:style-name="CharStyle56"><text:span text:style-name="T13">Florek, sprawca </text:span></text:span><text:span text:style-name="CharStyle57"><text:span text:style-name="T13">20</text:span></text:span><text:span text:style-name="CharStyle56"><text:span text:style-name="T13">: 70</text:span></text:span></text:p>
      <text:p text:style-name="P166"><text:span text:style-name="CharStyle57"><text:span text:style-name="T13">Poręba: </text:span></text:span><text:span text:style-name="CharStyle56"><text:span text:style-name="T13">Franek, sprawca </text:span></text:span><text:span text:style-name="CharStyle57"><text:span text:style-name="T13">20</text:span></text:span><text:span text:style-name="CharStyle56"><text:span text:style-name="T13">: 70</text:span></text:span></text:p>
      <text:p text:style-name="P166"><text:span text:style-name="CharStyle57"><text:span text:style-name="T13">Poręba: </text:span></text:span><text:span text:style-name="CharStyle56"><text:span text:style-name="T13">Jajczysty Jon, sprawca </text:span></text:span><text:span text:style-name="CharStyle57"><text:span text:style-name="T13">20</text:span></text:span><text:span text:style-name="CharStyle56"><text:span text:style-name="T13">: 69, 70</text:span></text:span></text:p>
      <text:p text:style-name="P166"><text:span text:style-name="CharStyle57"><text:span text:style-name="T13">Poręba: </text:span></text:span><text:span text:style-name="CharStyle56"><text:span text:style-name="T13">Kasprzyk, sprawca </text:span></text:span><text:span text:style-name="CharStyle57"><text:span text:style-name="T13">19</text:span></text:span><text:span text:style-name="CharStyle56"><text:span text:style-name="T13">: 66</text:span></text:span></text:p>
      <text:p text:style-name="P166"><text:span text:style-name="CharStyle57"><text:span text:style-name="T13">Poręba: </text:span></text:span><text:span text:style-name="CharStyle56"><text:span text:style-name="T13">Majdzioch Wojciech, sprawca </text:span></text:span><text:span text:style-name="CharStyle57"><text:span text:style-name="T13">12</text:span></text:span><text:span text:style-name="CharStyle56"><text:span text:style-name="T13">, 43–45</text:span></text:span></text:p>
      <text:p text:style-name="P166"><text:span text:style-name="CharStyle57"><text:span text:style-name="T13">Poręba: </text:span></text:span><text:span text:style-name="CharStyle56"><text:span text:style-name="T13">Siuta, sprawca </text:span></text:span><text:span text:style-name="CharStyle57"><text:span text:style-name="T13">20</text:span></text:span><text:span text:style-name="CharStyle56"><text:span text:style-name="T13">: 70</text:span></text:span></text:p>
      <text:p text:style-name="P32"><text:span text:style-name="CharStyle57"><text:span text:style-name="T13">Poznachowice</text:span></text:span></text:p>
      <text:p text:style-name="P166"><text:span text:style-name="CharStyle57"><text:span text:style-name="T13">Poznachowice: </text:span></text:span><text:span text:style-name="CharStyle56"><text:span text:style-name="T13">karczma </text:span></text:span><text:span text:style-name="CharStyle57"><text:span text:style-name="T13">37</text:span></text:span><text:span text:style-name="CharStyle56"><text:span text:style-name="T13">: 110</text:span></text:span></text:p>
      <text:p text:style-name="P166"><text:span text:style-name="CharStyle57"><text:span text:style-name="T13">Poznachowice: </text:span></text:span><text:span text:style-name="CharStyle56"><text:span text:style-name="T13">Leśniak, poszkodowany </text:span></text:span><text:span text:style-name="CharStyle57"><text:span text:style-name="T13">24</text:span></text:span><text:span text:style-name="CharStyle56"><text:span text:style-name="T13">: 75</text:span></text:span></text:p>
      <text:p text:style-name="P32"><text:span text:style-name="CharStyle57"><text:span text:style-name="T13">Poznań 7</text:span></text:span><text:span text:style-name="CharStyle56"><text:span text:style-name="T13">: 16</text:span></text:span></text:p>
      <text:p text:style-name="P166"><text:soft-page-break/><text:span text:style-name="CharStyle57"><text:span text:style-name="T13">Poznań: </text:span></text:span><text:span text:style-name="CharStyle56"><text:span text:style-name="T13">jatki </text:span></text:span><text:span text:style-name="CharStyle57"><text:span text:style-name="T13">7</text:span></text:span><text:span text:style-name="CharStyle56"><text:span text:style-name="T13">: 19</text:span></text:span></text:p>
      <text:p text:style-name="P166"><text:span text:style-name="CharStyle57"><text:span text:style-name="T13">Poznań:</text:span></text:span><text:span text:style-name="CharStyle56"><text:span text:style-name="T13">reformaci </text:span></text:span><text:span text:style-name="CharStyle57"><text:span text:style-name="T13">7</text:span></text:span><text:span text:style-name="CharStyle56"><text:span text:style-name="T13">: 16</text:span></text:span></text:p>
      <text:p text:style-name="P166"><text:span text:style-name="CharStyle57"><text:span text:style-name="T13">Poznań: </text:span></text:span><text:span text:style-name="CharStyle56"><text:span text:style-name="T13">Przedmieście Wrocławskie </text:span></text:span><text:span text:style-name="CharStyle57"><text:span text:style-name="T13">7</text:span></text:span><text:span text:style-name="CharStyle56"><text:span text:style-name="T13">: 16</text:span></text:span></text:p>
      <text:p text:style-name="P32"><text:span text:style-name="CharStyle57"><text:span text:style-name="T13">Prokocim </text:span></text:span><text:span text:style-name="CharStyle56"><text:span text:style-name="T13">(ob. cz. Krak., 5,5 km na SE od Rynku Gł.)</text:span></text:span></text:p>
      <text:p text:style-name="P166"><text:span text:style-name="CharStyle57"><text:span text:style-name="T13">Prokocim: </text:span></text:span><text:span text:style-name="CharStyle56"><text:span text:style-name="T13">Chadkowski Michał </text:span></text:span><text:span text:style-name="CharStyle57"><text:span text:style-name="T13">11</text:span></text:span><text:span text:style-name="CharStyle56"><text:span text:style-name="T13">: 38</text:span></text:span></text:p>
      <text:p text:style-name="P166"><text:span text:style-name="CharStyle57"><text:span text:style-name="T13">Prokocim: </text:span></text:span><text:span text:style-name="CharStyle56"><text:span text:style-name="T13">Jon, karczmarz, nabywca </text:span></text:span><text:span text:style-name="CharStyle57"><text:span text:style-name="T13">31</text:span></text:span><text:span text:style-name="CharStyle56"><text:span text:style-name="T13">: 95</text:span></text:span></text:p>
      <text:p text:style-name="P32"><text:span text:style-name="CharStyle57"><text:span text:style-name="T13">Promnik </text:span></text:span><text:span text:style-name="CharStyle56"><text:span text:style-name="T13">(Prądnik Korzkiewski, pow. krak., 12 km na NW od rynku Gł. w Krakowie)</text:span></text:span></text:p>
      <text:p text:style-name="P166"><text:span text:style-name="CharStyle57"><text:span text:style-name="T13">Promnik: </text:span></text:span><text:span text:style-name="CharStyle56"><text:span text:style-name="T13">Papieżowna Katarzyna (</text:span></text:span><text:span text:style-name="CharStyle56"><text:span text:style-name="T252">Catharina</text:span></text:span><text:span text:style-name="CharStyle56"><text:span text:style-name="T13">), sprawca </text:span></text:span><text:span text:style-name="CharStyle57"><text:span text:style-name="T13">29</text:span></text:span><text:span text:style-name="CharStyle56"><text:span text:style-name="T13">: 89, 90</text:span></text:span></text:p>
      <text:p text:style-name="P32"><text:span text:style-name="CharStyle57"><text:span text:style-name="T13">Proszowice </text:span></text:span><text:span text:style-name="CharStyle56"><text:span text:style-name="T13">(miasto powiatowe)</text:span></text:span></text:p>
      <text:p text:style-name="P166"><text:span text:style-name="CharStyle57"><text:span text:style-name="T13">Proszowice: </text:span></text:span><text:span text:style-name="CharStyle56"><text:span text:style-name="T13">kościół Świętej Trójcy </text:span></text:span><text:span text:style-name="CharStyle57"><text:span text:style-name="T13">28</text:span></text:span><text:span text:style-name="CharStyle56"><text:span text:style-name="T13">: 89</text:span></text:span></text:p>
      <text:p text:style-name="P69"><text:span text:style-name="CharStyle56"><text:span text:style-name="T13">Prus (Prusak) Szymon – </text:span></text:span><text:span text:style-name="CharStyle56"><text:span text:style-name="T69">zob. </text:span></text:span><text:span text:style-name="CharStyle56"><text:span text:style-name="T13">Marszowice</text:span></text:span></text:p>
      <text:p text:style-name="P269"><text:span text:style-name="CharStyle56"><text:span text:style-name="T13">Przedmieście Wrocławskie – </text:span></text:span><text:span text:style-name="CharStyle56"><text:span text:style-name="T69">zob. </text:span></text:span><text:span text:style-name="CharStyle56"><text:span text:style-name="T13">Poznań</text:span></text:span></text:p>
      <text:p text:style-name="P269"><text:span text:style-name="CharStyle56"><text:span text:style-name="T13">Przedmieście – </text:span></text:span><text:span text:style-name="CharStyle56"><text:span text:style-name="T69">zob. </text:span></text:span><text:span text:style-name="CharStyle56"><text:span text:style-name="T13">Kraków</text:span></text:span></text:p>
      <text:p text:style-name="P32"><text:span text:style-name="CharStyle58"><text:span text:style-name="T13">Przyboś Adam</text:span></text:span><text:span text:style-name="CharStyle56"><text:span text:style-name="T13"> </text:span></text:span><text:span text:style-name="CharStyle56"><text:span text:style-name="T77">0.11</text:span></text:span><text:span text:style-name="CharStyle56"><text:span text:style-name="T13">, </text:span></text:span><text:span text:style-name="CharStyle56"><text:span text:style-name="T77">0.29</text:span></text:span></text:p>
      <text:p text:style-name="P32"><text:span text:style-name="CharStyle55"><text:span text:style-name="T13">Puchalski Mikołaj</text:span></text:span><text:span text:style-name="CharStyle56"><text:span text:style-name="T13"> (Wakolay), sprawca </text:span></text:span><text:span text:style-name="CharStyle57"><text:span text:style-name="T13">20</text:span></text:span><text:span text:style-name="CharStyle56"><text:span text:style-name="T13">: 70</text:span></text:span></text:p>
      <text:p text:style-name="P32"><text:span text:style-name="CharStyle55"><text:span text:style-name="T13">Puchalski</text:span></text:span><text:span text:style-name="CharStyle56"><text:span text:style-name="T13">, sprawca </text:span></text:span><text:span text:style-name="CharStyle57"><text:span text:style-name="T13">20</text:span></text:span><text:span text:style-name="CharStyle56"><text:span text:style-name="T13">: 70</text:span></text:span></text:p>
      <text:p text:style-name="P69"><text:span text:style-name="CharStyle56"><text:span text:style-name="T13">Pudlik Jan – </text:span></text:span><text:span text:style-name="CharStyle56"><text:span text:style-name="T69">zob. </text:span></text:span><text:span text:style-name="CharStyle56"><text:span text:style-name="T13">Winiary</text:span></text:span></text:p>
      <text:p text:style-name="P196"><text:span text:style-name="CharStyle55"><text:span text:style-name="T13">Putonowic</text:span></text:span><text:span text:style-name="CharStyle57"><text:span text:style-name="T13"> 26</text:span></text:span><text:span text:style-name="CharStyle56"><text:span text:style-name="T13">: 80</text:span></text:span></text:p>
      <text:p text:style-name="P342"><text:span text:style-name="CharStyle55"><text:span text:style-name="T13">Putonowicowa</text:span></text:span><text:span text:style-name="CharStyle57"><text:span text:style-name="T13"> 26</text:span></text:span><text:span text:style-name="CharStyle56"><text:span text:style-name="T13">: 80</text:span></text:span></text:p>
      <text:p text:style-name="P342"><text:span text:style-name="CharStyle56"><text:span text:style-name="T13"/></text:span></text:p>
      <text:p text:style-name="P32"><text:span text:style-name="CharStyle55"><text:span text:style-name="T13">Rabas Wawrzeniec</text:span></text:span><text:span text:style-name="CharStyle56"><text:span text:style-name="T13">, szwagier Szymona Wici, sprawca </text:span></text:span><text:span text:style-name="CharStyle57"><text:span text:style-name="T13">38</text:span></text:span><text:span text:style-name="CharStyle56"><text:span text:style-name="T13">: 114</text:span></text:span></text:p>
      <text:p text:style-name="P32"><text:span text:style-name="CharStyle57"><text:span text:style-name="T13">Raciborowice </text:span></text:span><text:span text:style-name="CharStyle56"><text:span text:style-name="T13">(pow. krak., 9,5 km na NE od Krak.) </text:span></text:span><text:span text:style-name="CharStyle57"><text:span text:style-name="T13">10</text:span></text:span><text:span text:style-name="CharStyle56"><text:span text:style-name="T13">: 34</text:span></text:span></text:p>
      <text:p text:style-name="P166"><text:span text:style-name="CharStyle57"><text:span text:style-name="T13">Raciborowice: </text:span></text:span><text:span text:style-name="CharStyle56"><text:span text:style-name="T13">Zawiśle </text:span></text:span><text:span text:style-name="CharStyle57"><text:span text:style-name="T13">11</text:span></text:span><text:span text:style-name="CharStyle56"><text:span text:style-name="T13">: 39</text:span></text:span></text:p>
      <text:p text:style-name="P32"><text:span text:style-name="CharStyle57"><text:span text:style-name="T13">Raciborsko </text:span></text:span><text:span text:style-name="CharStyle56"><text:span text:style-name="T13">(5,5 km na S od Wieliczki) </text:span></text:span><text:span text:style-name="CharStyle57"><text:span text:style-name="T13">25</text:span></text:span><text:span text:style-name="CharStyle56"><text:span text:style-name="T13">: 77; </text:span></text:span><text:span text:style-name="CharStyle57"><text:span text:style-name="T13">36</text:span></text:span><text:span text:style-name="CharStyle56"><text:span text:style-name="T13">: 107, 108</text:span></text:span></text:p>
      <text:p text:style-name="P166"><text:span text:style-name="CharStyle57"><text:span text:style-name="T13">Raciborsko: </text:span></text:span><text:span text:style-name="CharStyle56"><text:span text:style-name="T13">Bąk Kaźmierz, nabywca </text:span></text:span><text:span text:style-name="CharStyle57"><text:span text:style-name="T13">34</text:span></text:span><text:span text:style-name="CharStyle56"><text:span text:style-name="T13">: 104</text:span></text:span></text:p>
      <text:p text:style-name="P166"><text:span text:style-name="CharStyle57"><text:span text:style-name="T13">Raciborsko: </text:span></text:span><text:span text:style-name="CharStyle56"><text:span text:style-name="T13">Krzywy, Żyd, nabywca </text:span></text:span><text:span text:style-name="CharStyle57"><text:span text:style-name="T13">25</text:span></text:span><text:span text:style-name="CharStyle56"><text:span text:style-name="T13">: 77</text:span></text:span></text:p>
      <text:p text:style-name="P269"><text:span text:style-name="CharStyle57"><text:span text:style-name="T13">Raciechowice </text:span></text:span><text:span text:style-name="CharStyle56"><text:span text:style-name="T13">(5,5 km na SE od Dobczyc) </text:span></text:span><text:span text:style-name="CharStyle57"><text:span text:style-name="T13">35</text:span></text:span><text:span text:style-name="CharStyle56"><text:span text:style-name="T13">: 106</text:span></text:span></text:p>
      <text:p text:style-name="P166"><text:span text:style-name="CharStyle57"><text:span text:style-name="T13">Raciechowice: </text:span></text:span><text:span text:style-name="CharStyle56"><text:span text:style-name="T13">Dudzik Wojciech, sprawca </text:span></text:span><text:span text:style-name="CharStyle57"><text:span text:style-name="T13">21</text:span></text:span><text:span text:style-name="CharStyle56"><text:span text:style-name="T13">: 71</text:span></text:span></text:p>
      <text:p text:style-name="P166"><text:span text:style-name="CharStyle57"><text:span text:style-name="T13">Raciechowice: </text:span></text:span><text:span text:style-name="CharStyle56"><text:span text:style-name="T13">Jankowski, poszkodowany </text:span></text:span><text:span text:style-name="CharStyle57"><text:span text:style-name="T13">4</text:span></text:span><text:span text:style-name="CharStyle56"><text:span text:style-name="T13">: 5</text:span></text:span></text:p>
      <text:p text:style-name="P327"><text:span text:style-name="CharStyle57"><text:span text:style-name="T13">Raciechowice: </text:span></text:span><text:span text:style-name="CharStyle56"><text:span text:style-name="T13">Leszek, Żyd, poszkodowany </text:span></text:span><text:span text:style-name="CharStyle57"><text:span text:style-name="T13">37</text:span></text:span><text:span text:style-name="CharStyle56"><text:span text:style-name="T13">: 112</text:span></text:span></text:p>
      <text:p text:style-name="P327"><text:span text:style-name="CharStyle57"><text:span text:style-name="T13">Raciechowice: </text:span></text:span><text:span text:style-name="CharStyle56"><text:span text:style-name="T13">Sebastian, kramarz, sprawca </text:span></text:span><text:span text:style-name="CharStyle57"><text:span text:style-name="T13">20</text:span></text:span><text:span text:style-name="CharStyle56"><text:span text:style-name="T13">: 70</text:span></text:span></text:p>
      <text:p text:style-name="P327"><text:span text:style-name="CharStyle57"><text:span text:style-name="T13">Raciechowice: </text:span></text:span><text:span text:style-name="CharStyle56"><text:span text:style-name="T13">Stalmaszyk Kaźmierz, sprawca </text:span></text:span><text:span text:style-name="CharStyle57"><text:span text:style-name="T13">21</text:span></text:span><text:span text:style-name="CharStyle56"><text:span text:style-name="T13">: 71</text:span></text:span></text:p>
      <text:p text:style-name="P269"><text:span text:style-name="CharStyle56"><text:span text:style-name="T13">Raczkowski Stanisław – </text:span></text:span><text:span text:style-name="CharStyle56"><text:span text:style-name="T69">zob. </text:span></text:span><text:span text:style-name="CharStyle56"><text:span text:style-name="T13">Zwierzyniec</text:span></text:span></text:p>
      <text:p text:style-name="P269"><text:span text:style-name="CharStyle57"><text:span text:style-name="T13">Radziszów </text:span></text:span><text:span text:style-name="CharStyle56"><text:span text:style-name="T13">(pow. krak., 4 km na S od Skawiny) </text:span></text:span><text:span text:style-name="CharStyle57"><text:span text:style-name="T13">10</text:span></text:span><text:span text:style-name="CharStyle56"><text:span text:style-name="T13">: 32</text:span></text:span></text:p>
      <text:p text:style-name="P32"><text:soft-page-break/><text:span text:style-name="CharStyle57"><text:span text:style-name="T13">Rajsko </text:span></text:span><text:span text:style-name="CharStyle56"><text:span text:style-name="T13">(pow. krak., ob. cz. Krak., 9 km na S od Rynku Gł.) </text:span></text:span><text:span text:style-name="CharStyle57"><text:span text:style-name="T13">19</text:span></text:span><text:span text:style-name="CharStyle56"><text:span text:style-name="T13">: 68</text:span></text:span></text:p>
      <text:p text:style-name="P69"><text:span text:style-name="CharStyle57"><text:span text:style-name="T13">Rakówki </text:span></text:span><text:span text:style-name="CharStyle56"><text:span text:style-name="T13">(cz. wsi Krakuszowice, 13,5 km na E od Wieliczki) </text:span></text:span><text:span text:style-name="CharStyle57"><text:span text:style-name="T13">11</text:span></text:span><text:span text:style-name="CharStyle56"><text:span text:style-name="T13">: 39</text:span></text:span></text:p>
      <text:p text:style-name="P269"><text:span text:style-name="CharStyle56"><text:span text:style-name="T13">Ramsa Jan (</text:span></text:span><text:span text:style-name="CharStyle56"><text:span text:style-name="T252">Johannes</text:span></text:span><text:span text:style-name="CharStyle56"><text:span text:style-name="T13">) – </text:span></text:span><text:span text:style-name="CharStyle56"><text:span text:style-name="T69">zob. </text:span></text:span><text:span text:style-name="CharStyle56"><text:span text:style-name="T13">Sułów</text:span></text:span></text:p>
      <text:p text:style-name="P269"><text:span text:style-name="CharStyle56"><text:span text:style-name="T13">Ramuz – </text:span></text:span><text:span text:style-name="CharStyle56"><text:span text:style-name="T69">zob. </text:span></text:span><text:span text:style-name="CharStyle56"><text:span text:style-name="T13">Leszczyna</text:span></text:span></text:p>
      <text:p text:style-name="P269"><text:span text:style-name="CharStyle56"><text:span text:style-name="T13">Ratajczyk Stanisław – </text:span></text:span><text:span text:style-name="CharStyle56"><text:span text:style-name="T69">zob. </text:span></text:span><text:span text:style-name="CharStyle56"><text:span text:style-name="T13">Mszana</text:span></text:span></text:p>
      <text:p text:style-name="P269"><text:span text:style-name="CharStyle56"><text:span text:style-name="T13">Regina Czalina – </text:span></text:span><text:span text:style-name="CharStyle56"><text:span text:style-name="T69">zob. </text:span></text:span><text:span text:style-name="CharStyle56"><text:span text:style-name="T13">Czalina Regina</text:span></text:span></text:p>
      <text:p text:style-name="P269"><text:span text:style-name="CharStyle55"><text:span text:style-name="T13">Rębza Krzysztof</text:span></text:span><text:span text:style-name="CharStyle56"><text:span text:style-name="T13">, nabywca </text:span></text:span><text:span text:style-name="CharStyle57"><text:span text:style-name="T13">34</text:span></text:span><text:span text:style-name="CharStyle56"><text:span text:style-name="T13">: 105</text:span></text:span></text:p>
      <text:p text:style-name="P269"><text:span text:style-name="CharStyle57"><text:span text:style-name="T13">Rozdziele </text:span></text:span><text:span text:style-name="CharStyle56"><text:span text:style-name="T13">(zap., 10 km na N od Limanowej) </text:span></text:span><text:span text:style-name="CharStyle57"><text:span text:style-name="T13">4</text:span></text:span><text:span text:style-name="CharStyle56"><text:span text:style-name="T13">: 7</text:span></text:span></text:p>
      <text:p text:style-name="P69"><text:span text:style-name="CharStyle55"><text:span text:style-name="T13">Rożek Jan</text:span></text:span><text:span text:style-name="CharStyle56"><text:span text:style-name="T13">, instygator </text:span></text:span><text:span text:style-name="CharStyle57"><text:span text:style-name="T13">4</text:span></text:span><text:span text:style-name="CharStyle56"><text:span text:style-name="T13">: 3; </text:span></text:span><text:span text:style-name="CharStyle57"><text:span text:style-name="T13">5</text:span></text:span><text:span text:style-name="CharStyle56"><text:span text:style-name="T13">: 10; </text:span></text:span><text:span text:style-name="CharStyle57"><text:span text:style-name="T13">7</text:span></text:span><text:span text:style-name="CharStyle56"><text:span text:style-name="T13">: 15; </text:span></text:span><text:span text:style-name="CharStyle57"><text:span text:style-name="T13">10</text:span></text:span><text:span text:style-name="CharStyle56"><text:span text:style-name="T13">: 25</text:span></text:span></text:p>
      <text:p text:style-name="P269"><text:span text:style-name="CharStyle56"><text:span text:style-name="T13">Różanski – </text:span></text:span><text:span text:style-name="CharStyle56"><text:span text:style-name="T69">zob. </text:span></text:span><text:span text:style-name="CharStyle56"><text:span text:style-name="T13">Słupia</text:span></text:span></text:p>
      <text:p text:style-name="P69"><text:span text:style-name="CharStyle56"><text:span text:style-name="T13">Różycki alias Ciat Jędrzej – </text:span></text:span><text:span text:style-name="CharStyle56"><text:span text:style-name="T69">zob. </text:span></text:span><text:span text:style-name="CharStyle56"><text:span text:style-name="T13">Ciat alias Różycki Jędrzej</text:span></text:span></text:p>
      <text:p text:style-name="P32"><text:span text:style-name="CharStyle55"><text:span text:style-name="T13">Rubacha Błażej</text:span></text:span><text:span text:style-name="CharStyle56"><text:span text:style-name="T13">, sprawca </text:span></text:span><text:span text:style-name="CharStyle57"><text:span text:style-name="T13">10</text:span></text:span><text:span text:style-name="CharStyle56"><text:span text:style-name="T13">: 31</text:span></text:span></text:p>
      <text:p text:style-name="P32"><text:span text:style-name="CharStyle55"><text:span text:style-name="T13">Rubak Jan</text:span></text:span><text:span text:style-name="CharStyle56"><text:span text:style-name="T13">, sprawca </text:span></text:span><text:span text:style-name="CharStyle57"><text:span text:style-name="T13">10</text:span></text:span><text:span text:style-name="CharStyle56"><text:span text:style-name="T13">: 30, 31</text:span></text:span></text:p>
      <text:p text:style-name="P32"><text:span text:style-name="CharStyle57"><text:span text:style-name="T13">Rupniów </text:span></text:span><text:span text:style-name="CharStyle56"><text:span text:style-name="T13">(Rupnow; 9,5 km na NW od Limanowej)</text:span></text:span></text:p>
      <text:p text:style-name="P166"><text:span text:style-name="CharStyle57"><text:span text:style-name="T13">Rupniów: </text:span></text:span><text:span text:style-name="CharStyle56"><text:span text:style-name="T13">Pachołek Nicolaus, sprawca </text:span></text:span><text:span text:style-name="CharStyle57"><text:span text:style-name="T13">39</text:span></text:span><text:span text:style-name="CharStyle56"><text:span text:style-name="T13">: 114</text:span></text:span></text:p>
      <text:p text:style-name="P327"><text:span text:style-name="CharStyle55"><text:span text:style-name="T13">Rurmurnik Józef</text:span></text:span><text:span text:style-name="CharStyle56"><text:span text:style-name="T13">, sprawca </text:span></text:span><text:span text:style-name="CharStyle57"><text:span text:style-name="T13">19</text:span></text:span><text:span text:style-name="CharStyle56"><text:span text:style-name="T13">: 68</text:span></text:span></text:p>
      <text:p text:style-name="P327"><text:span text:style-name="CharStyle55"><text:span text:style-name="T13">Rusin</text:span></text:span><text:span text:style-name="CharStyle56"><text:span text:style-name="T13">, poszkodowany </text:span></text:span><text:span text:style-name="CharStyle57"><text:span text:style-name="T13">13</text:span></text:span><text:span text:style-name="CharStyle56"><text:span text:style-name="T13">: 49</text:span></text:span></text:p>
      <text:p text:style-name="P269"><text:span text:style-name="CharStyle58"><text:span text:style-name="T13">Ruta Bożena</text:span></text:span><text:span text:style-name="CharStyle56"><text:span text:style-name="T13"> </text:span></text:span><text:span text:style-name="CharStyle56"><text:span text:style-name="T77">0.8,</text:span></text:span><text:span text:style-name="CharStyle56"><text:span text:style-name="T13"> </text:span></text:span><text:span text:style-name="CharStyle56"><text:span text:style-name="T77">0.28</text:span></text:span></text:p>
      <text:p text:style-name="P269"><text:span text:style-name="CharStyle58"><text:span text:style-name="T13">Rutkowski Henryk</text:span></text:span><text:span text:style-name="CharStyle56"><text:span text:style-name="T13"> </text:span></text:span><text:span text:style-name="CharStyle56"><text:span text:style-name="T77">0.23</text:span></text:span><text:span text:style-name="CharStyle56"><text:span text:style-name="T13">, </text:span></text:span><text:span text:style-name="CharStyle56"><text:span text:style-name="T77">0.2</text:span></text:span><text:span text:style-name="CharStyle56"><text:span text:style-name="T180">7</text:span></text:span></text:p>
      <text:p text:style-name="P269"><text:span text:style-name="CharStyle56"><text:span text:style-name="T13">Rypcik Jan – </text:span></text:span><text:span text:style-name="CharStyle56"><text:span text:style-name="T69">zob. </text:span></text:span><text:span text:style-name="CharStyle56"><text:span text:style-name="T13">Siepraw</text:span></text:span></text:p>
      <text:p text:style-name="P69"><text:span text:style-name="CharStyle56"><text:span text:style-name="T13">Ryszard Szczygieł – </text:span></text:span><text:span text:style-name="CharStyle56"><text:span text:style-name="T69">zob. </text:span></text:span><text:span text:style-name="CharStyle56"><text:span text:style-name="T13">Szczygieł Ryszard</text:span></text:span></text:p>
      <text:p text:style-name="P269"><text:span text:style-name="CharStyle57"><text:span text:style-name="T13">Rzeszotary </text:span></text:span><text:span text:style-name="CharStyle56"><text:span text:style-name="T13">(7,5 km na SW od Wieliczki)</text:span></text:span></text:p>
      <text:p text:style-name="P166"><text:span text:style-name="CharStyle57"><text:span text:style-name="T13">Rzeszotary: </text:span></text:span><text:span text:style-name="CharStyle56"><text:span text:style-name="T13">Las R. </text:span></text:span><text:span text:style-name="CharStyle57"><text:span text:style-name="T13">19</text:span></text:span><text:span text:style-name="CharStyle56"><text:span text:style-name="T13">: 67</text:span></text:span></text:p>
      <text:p text:style-name="P166"><text:span text:style-name="CharStyle57"><text:span text:style-name="T13">Rzeszotary: </text:span></text:span><text:span text:style-name="CharStyle56"><text:span text:style-name="T13">karczma </text:span></text:span><text:span text:style-name="CharStyle57"><text:span text:style-name="T13">34</text:span></text:span><text:span text:style-name="CharStyle56"><text:span text:style-name="T13">: 104</text:span></text:span></text:p>
      <text:p text:style-name="P32"><text:span text:style-name="CharStyle57"><text:span text:style-name="T13">Rzym 22</text:span></text:span><text:span text:style-name="CharStyle56"><text:span text:style-name="T13">: 72</text:span></text:span></text:p>
      <text:p text:style-name="P250"><text:span text:style-name="CharStyle56"><text:span text:style-name="T13"/></text:span></text:p>
      <text:p text:style-name="P69"><text:span text:style-name="CharStyle56"><text:span text:style-name="T13">Salawa (Salawka) Jędrzej (</text:span></text:span><text:span text:style-name="CharStyle56"><text:span text:style-name="T252">Andreas</text:span></text:span><text:span text:style-name="CharStyle56"><text:span text:style-name="T13">) – </text:span></text:span><text:span text:style-name="CharStyle56"><text:span text:style-name="T69">zob. </text:span></text:span><text:span text:style-name="CharStyle56"><text:span text:style-name="T13">Lipnik</text:span></text:span></text:p>
      <text:p text:style-name="P269"><text:span text:style-name="CharStyle58"><text:span text:style-name="T13">Samsonowicz Henryk</text:span></text:span><text:span text:style-name="CharStyle56"><text:span text:style-name="T13"> </text:span></text:span><text:span text:style-name="CharStyle56"><text:span text:style-name="T77">0.8</text:span></text:span><text:span text:style-name="CharStyle56"><text:span text:style-name="T13">, </text:span></text:span><text:span text:style-name="CharStyle56"><text:span text:style-name="T77">0.29</text:span></text:span></text:p>
      <text:p text:style-name="P69"><text:span text:style-name="CharStyle56"><text:span text:style-name="T13">Samuel Bogumił Linde – </text:span></text:span><text:span text:style-name="CharStyle56"><text:span text:style-name="T69">zob. </text:span></text:span><text:span text:style-name="CharStyle56"><text:span text:style-name="T13">Linde Samuel Bogumił</text:span></text:span></text:p>
      <text:p text:style-name="P69"><text:span text:style-name="CharStyle56"><text:span text:style-name="T13">Sara Marcin – </text:span></text:span><text:span text:style-name="CharStyle56"><text:span text:style-name="T69">zob. </text:span></text:span><text:span text:style-name="CharStyle56"><text:span text:style-name="T13">Szczyrzyc</text:span></text:span></text:p>
      <text:p text:style-name="P269"><text:span text:style-name="CharStyle56"><text:span text:style-name="T13">Sarnia Nowaczyk – </text:span></text:span><text:span text:style-name="CharStyle56"><text:span text:style-name="T69">zob. </text:span></text:span><text:span text:style-name="CharStyle56"><text:span text:style-name="T13">Stróża</text:span></text:span></text:p>
      <text:p text:style-name="P269"><text:span text:style-name="CharStyle56"><text:span text:style-name="T13"/></text:span></text:p>
      <text:p text:style-name="P269"><text:span text:style-name="CharStyle56"><text:span text:style-name="T77">Str. 111</text:span></text:span></text:p>
      <text:p text:style-name="P78"><text:span text:style-name="CharStyle55"><text:span text:style-name="T13">Saśnicki</text:span></text:span><text:span text:style-name="CharStyle56"><text:span text:style-name="T13">, szlachcic, poszkodowany </text:span></text:span><text:span text:style-name="CharStyle57"><text:span text:style-name="T13">30</text:span></text:span><text:span text:style-name="CharStyle56"><text:span text:style-name="T13">: 92</text:span></text:span></text:p>
      <text:p text:style-name="P270"><text:soft-page-break/><text:span text:style-name="CharStyle55"><text:span text:style-name="T13">Sczepanowska</text:span></text:span><text:span text:style-name="CharStyle56"><text:span text:style-name="T13">, szlachcianka </text:span></text:span><text:span text:style-name="CharStyle57"><text:span text:style-name="T13">37</text:span></text:span><text:span text:style-name="CharStyle56"><text:span text:style-name="T13">: 110</text:span></text:span></text:p>
      <text:p text:style-name="P270"><text:span text:style-name="CharStyle55"><text:span text:style-name="T13">Sczurek</text:span></text:span><text:span text:style-name="CharStyle56"><text:span text:style-name="T13">, sprawca </text:span></text:span><text:span text:style-name="CharStyle57"><text:span text:style-name="T13">38</text:span></text:span><text:span text:style-name="CharStyle56"><text:span text:style-name="T13">: 113</text:span></text:span></text:p>
      <text:p text:style-name="P78"><text:span text:style-name="CharStyle56"><text:span text:style-name="T13">Sebastian, karczmarz – </text:span></text:span><text:span text:style-name="CharStyle56"><text:span text:style-name="T69">zob. </text:span></text:span><text:span text:style-name="CharStyle56"><text:span text:style-name="T13">Raciechowice</text:span></text:span></text:p>
      <text:p text:style-name="P270"><text:span text:style-name="CharStyle56"><text:span text:style-name="T13">Sebestian Kaczmarcik <text:s/>– </text:span></text:span><text:span text:style-name="CharStyle56"><text:span text:style-name="T69">zob. </text:span></text:span><text:span text:style-name="CharStyle56"><text:span text:style-name="T13">Krzyworzeka</text:span></text:span></text:p>
      <text:p text:style-name="P270"><text:span text:style-name="CharStyle56"><text:span text:style-name="T13">Serafin Knap – </text:span></text:span><text:span text:style-name="CharStyle56"><text:span text:style-name="T69">zob. </text:span></text:span><text:span text:style-name="CharStyle56"><text:span text:style-name="T13">Brzączowice</text:span></text:span></text:p>
      <text:p text:style-name="P78"><text:span text:style-name="CharStyle55"><text:span text:style-name="T13">Serwatka Jon</text:span></text:span><text:span text:style-name="CharStyle56"><text:span text:style-name="T13"> (</text:span></text:span><text:span text:style-name="CharStyle56"><text:span text:style-name="T252">Joannes</text:span></text:span><text:span text:style-name="CharStyle56"><text:span text:style-name="T13">), sprawca </text:span></text:span><text:span text:style-name="CharStyle57"><text:span text:style-name="T13">25</text:span></text:span><text:span text:style-name="CharStyle56"><text:span text:style-name="T13">: 76–79</text:span></text:span></text:p>
      <text:p text:style-name="P270"><text:span text:style-name="CharStyle56"><text:span text:style-name="T13">Siedlarzowa Anna – </text:span></text:span><text:span text:style-name="CharStyle56"><text:span text:style-name="T69">zob. </text:span></text:span><text:span text:style-name="CharStyle56"><text:span text:style-name="T13">Tarnów</text:span></text:span></text:p>
      <text:p text:style-name="P78"><text:span text:style-name="CharStyle56"><text:span text:style-name="T13">Siembowski Krzysztof – </text:span></text:span><text:span text:style-name="CharStyle56"><text:span text:style-name="T69">zob. </text:span></text:span><text:span text:style-name="CharStyle56"><text:span text:style-name="T13">Masłomik</text:span></text:span></text:p>
      <text:p text:style-name="P270"><text:span text:style-name="CharStyle57"><text:span text:style-name="T13">Siepraw </text:span></text:span><text:span text:style-name="CharStyle56"><text:span text:style-name="T13">(8,5 km na N od Myślenic)</text:span></text:span></text:p>
      <text:p text:style-name="P166"><text:span text:style-name="CharStyle57"><text:span text:style-name="T13">Siepraw: </text:span></text:span><text:span text:style-name="CharStyle56"><text:span text:style-name="T13">Czerwik Jędrzej, poszkodowany </text:span></text:span><text:span text:style-name="CharStyle57"><text:span text:style-name="T13">31</text:span></text:span><text:span text:style-name="CharStyle56"><text:span text:style-name="T13">: 95</text:span></text:span></text:p>
      <text:p text:style-name="P166"><text:span text:style-name="CharStyle57"><text:span text:style-name="T13">Siepraw: </text:span></text:span><text:span text:style-name="CharStyle56"><text:span text:style-name="T13">Kulerz Jakub (</text:span></text:span><text:span text:style-name="CharStyle56"><text:span text:style-name="T252">Jacobus</text:span></text:span><text:span text:style-name="CharStyle56"><text:span text:style-name="T13">), sprawca </text:span></text:span><text:span text:style-name="CharStyle57"><text:span text:style-name="T13">18</text:span></text:span><text:span text:style-name="CharStyle56"><text:span text:style-name="T13">: 64, 65</text:span></text:span></text:p>
      <text:p text:style-name="P166"><text:span text:style-name="CharStyle57"><text:span text:style-name="T13">Siepraw: </text:span></text:span><text:span text:style-name="CharStyle56"><text:span text:style-name="T13">Lisowna, sprawca </text:span></text:span><text:span text:style-name="CharStyle57"><text:span text:style-name="T13">18</text:span></text:span><text:span text:style-name="CharStyle56"><text:span text:style-name="T13">: 65</text:span></text:span></text:p>
      <text:p text:style-name="P166"><text:span text:style-name="CharStyle57"><text:span text:style-name="T13">Siepraw: </text:span></text:span><text:span text:style-name="CharStyle56"><text:span text:style-name="T13">Michalik, poszkodowany </text:span></text:span><text:span text:style-name="CharStyle57"><text:span text:style-name="T13">24</text:span></text:span><text:span text:style-name="CharStyle56"><text:span text:style-name="T13">: 76</text:span></text:span></text:p>
      <text:p text:style-name="P166"><text:span text:style-name="CharStyle57"><text:span text:style-name="T13">Siepraw: </text:span></text:span><text:span text:style-name="CharStyle56"><text:span text:style-name="T13">Mika Wojciech, sprawca </text:span></text:span><text:span text:style-name="CharStyle57"><text:span text:style-name="T13">19</text:span></text:span><text:span text:style-name="CharStyle56"><text:span text:style-name="T13">: 67</text:span></text:span></text:p>
      <text:p text:style-name="P166"><text:span text:style-name="CharStyle57"><text:span text:style-name="T13">Siepraw: </text:span></text:span><text:span text:style-name="CharStyle56"><text:span text:style-name="T13">Pitala Andrzej (</text:span></text:span><text:span text:style-name="CharStyle56"><text:span text:style-name="T252">Andrea</text:span></text:span><text:span text:style-name="CharStyle56"><text:span text:style-name="T13">), instygator </text:span></text:span><text:span text:style-name="CharStyle57"><text:span text:style-name="T13">9</text:span></text:span><text:span text:style-name="CharStyle56"><text:span text:style-name="T13">: 23</text:span></text:span></text:p>
      <text:p text:style-name="P166"><text:span text:style-name="CharStyle57"><text:span text:style-name="T13">Siepraw: </text:span></text:span><text:span text:style-name="CharStyle56"><text:span text:style-name="T13">Rypcik Jan, sprawca </text:span></text:span><text:span text:style-name="CharStyle57"><text:span text:style-name="T13">9</text:span></text:span><text:span text:style-name="CharStyle56"><text:span text:style-name="T13">: 25</text:span></text:span></text:p>
      <text:p text:style-name="P166"><text:span text:style-name="CharStyle57"><text:span text:style-name="T13">Siepraw: </text:span></text:span><text:span text:style-name="CharStyle56"><text:span text:style-name="T13">Sikora Jan, br. Błażeja, sprawca </text:span></text:span><text:span text:style-name="CharStyle57"><text:span text:style-name="T13">9</text:span></text:span><text:span text:style-name="CharStyle56"><text:span text:style-name="T13">: 23, 24</text:span></text:span></text:p>
      <text:p text:style-name="P327"><text:span text:style-name="CharStyle55"><text:span text:style-name="T13">Sieprawski</text:span></text:span><text:span text:style-name="CharStyle56"><text:span text:style-name="T13">, rajtar </text:span></text:span><text:span text:style-name="CharStyle57"><text:span text:style-name="T13">7</text:span></text:span><text:span text:style-name="CharStyle56"><text:span text:style-name="T13">: 18</text:span></text:span></text:p>
      <text:p text:style-name="P270"><text:span text:style-name="CharStyle57"><text:span text:style-name="T13">Sieraków </text:span></text:span><text:span text:style-name="CharStyle56"><text:span text:style-name="T13">(3,5 km na NW od Dobczyc)</text:span></text:span></text:p>
      <text:p text:style-name="P166"><text:span text:style-name="CharStyle57"><text:span text:style-name="T13">Sieraków: </text:span></text:span><text:span text:style-name="CharStyle56"><text:span text:style-name="T13">Łuka Thomas </text:span></text:span><text:span text:style-name="CharStyle57"><text:span text:style-name="T13">34</text:span></text:span><text:span text:style-name="CharStyle56"><text:span text:style-name="T13">: 105; </text:span></text:span><text:span text:style-name="CharStyle57"><text:span text:style-name="T13">35</text:span></text:span><text:span text:style-name="CharStyle56"><text:span text:style-name="T13">: 106</text:span></text:span></text:p>
      <text:p text:style-name="P166"><text:span text:style-name="CharStyle57"><text:span text:style-name="T13">Sieraków: </text:span></text:span><text:span text:style-name="CharStyle56"><text:span text:style-name="T13">Stawieński, poszkodowany </text:span></text:span><text:span text:style-name="CharStyle57"><text:span text:style-name="T13">31</text:span></text:span><text:span text:style-name="CharStyle56"><text:span text:style-name="T13">: 94, 95</text:span></text:span></text:p>
      <text:p text:style-name="P270"><text:span text:style-name="CharStyle56"><text:span text:style-name="T13">Siewiora Franciszek – </text:span></text:span><text:span text:style-name="CharStyle56"><text:span text:style-name="T69">zob. </text:span></text:span><text:span text:style-name="CharStyle56"><text:span text:style-name="T13">Gorzków</text:span></text:span></text:p>
      <text:p text:style-name="P270"><text:span text:style-name="CharStyle56"><text:span text:style-name="T13">Sikora, poszkodowany – </text:span></text:span><text:span text:style-name="CharStyle56"><text:span text:style-name="T69">zob. </text:span></text:span><text:span text:style-name="CharStyle56"><text:span text:style-name="T13">Czernichów</text:span></text:span></text:p>
      <text:p text:style-name="P270"><text:span text:style-name="CharStyle55"><text:span text:style-name="T13">Sikora Błażej</text:span></text:span><text:span text:style-name="CharStyle56"><text:span text:style-name="T13">, br. Jana Sikory, nabywca </text:span></text:span><text:span text:style-name="CharStyle57"><text:span text:style-name="T13">9</text:span></text:span><text:span text:style-name="CharStyle56"><text:span text:style-name="T13">: 24</text:span></text:span></text:p>
      <text:p text:style-name="P32"><text:span text:style-name="CharStyle58"><text:span text:style-name="T13">Sikora Franciszek</text:span></text:span><text:span text:style-name="CharStyle56"><text:span text:style-name="T13"> </text:span></text:span><text:span text:style-name="CharStyle56"><text:span text:style-name="T78">0.23</text:span></text:span><text:span text:style-name="CharStyle56"><text:span text:style-name="T13">, </text:span></text:span><text:span text:style-name="CharStyle56"><text:span text:style-name="T78">0.29</text:span></text:span></text:p>
      <text:p text:style-name="P78"><text:span text:style-name="CharStyle56"><text:span text:style-name="T13">Sikora Jan – </text:span></text:span><text:span text:style-name="CharStyle56"><text:span text:style-name="T69">zob. </text:span></text:span><text:span text:style-name="CharStyle56"><text:span text:style-name="T13">Siepraw</text:span></text:span></text:p>
      <text:p text:style-name="P78"><text:span text:style-name="CharStyle56"><text:span text:style-name="T13">Simon Kurzawa – </text:span></text:span><text:span text:style-name="CharStyle56"><text:span text:style-name="T69">zob. </text:span></text:span><text:span text:style-name="CharStyle56"><text:span text:style-name="T13">Sułów</text:span></text:span></text:p>
      <text:p text:style-name="P78"><text:span text:style-name="CharStyle56"><text:span text:style-name="T13">Simon Tomaszowski – </text:span></text:span><text:span text:style-name="CharStyle56"><text:span text:style-name="T69">zob. </text:span></text:span><text:span text:style-name="CharStyle56"><text:span text:style-name="T13">Skrzydlna</text:span></text:span></text:p>
      <text:p text:style-name="P78"><text:span text:style-name="CharStyle56"><text:span text:style-name="T13">Simon, Simonus Ziemianin – </text:span></text:span><text:span text:style-name="CharStyle56"><text:span text:style-name="T69">zob. </text:span></text:span><text:span text:style-name="CharStyle56"><text:span text:style-name="T13">Kasina Wielka</text:span></text:span></text:p>
      <text:p text:style-name="P270"><text:span text:style-name="CharStyle56"><text:span text:style-name="T13">Siuta – </text:span></text:span><text:span text:style-name="CharStyle56"><text:span text:style-name="T69">zob. </text:span></text:span><text:span text:style-name="CharStyle56"><text:span text:style-name="T13">Poręba</text:span></text:span></text:p>
      <text:p text:style-name="P32"><text:span text:style-name="CharStyle57"><text:span text:style-name="T13">Skawica </text:span></text:span><text:span text:style-name="CharStyle56"><text:span text:style-name="T13">(6,5 km na SW od Makowa Podhalańskiego) </text:span></text:span><text:span text:style-name="CharStyle57"><text:span text:style-name="T13">32</text:span></text:span><text:span text:style-name="CharStyle56"><text:span text:style-name="T13">: 98</text:span></text:span></text:p>
      <text:p text:style-name="P166"><text:span text:style-name="CharStyle57"><text:span text:style-name="T13">Skawica: </text:span></text:span><text:span text:style-name="CharStyle56"><text:span text:style-name="T13">Baczeński, podżegacz </text:span></text:span><text:span text:style-name="CharStyle57"><text:span text:style-name="T13">32</text:span></text:span><text:span text:style-name="CharStyle56"><text:span text:style-name="T13">: 97, 98</text:span></text:span></text:p>
      <text:p text:style-name="P327"><text:span text:style-name="CharStyle57"><text:span text:style-name="T13">Skawica: </text:span></text:span><text:span text:style-name="CharStyle56"><text:span text:style-name="T13">Kowal, karczmarz, podżegacz </text:span></text:span><text:span text:style-name="CharStyle57"><text:span text:style-name="T13">32</text:span></text:span><text:span text:style-name="CharStyle56"><text:span text:style-name="T13">: 97, 98</text:span></text:span></text:p>
      <text:p text:style-name="P32"><text:span text:style-name="CharStyle57"><text:span text:style-name="T13">Skawina </text:span></text:span><text:span text:style-name="CharStyle56"><text:span text:style-name="T13">(pow. krak.) </text:span></text:span><text:span text:style-name="CharStyle57"><text:span text:style-name="T13">10</text:span></text:span><text:span text:style-name="CharStyle56"><text:span text:style-name="T13">: 36</text:span></text:span></text:p>
      <text:p text:style-name="P166"><text:soft-page-break/><text:span text:style-name="CharStyle57"><text:span text:style-name="T13">Skawina: </text:span></text:span><text:span text:style-name="CharStyle56"><text:span text:style-name="T13">kościół Świętego Krzyża pod S</text:span></text:span><text:span text:style-name="CharStyle56"><text:span text:style-name="T181">kawiną</text:span></text:span><text:span text:style-name="CharStyle56"><text:span text:style-name="T13"> </text:span></text:span><text:span text:style-name="CharStyle57"><text:span text:style-name="T13">10</text:span></text:span><text:span text:style-name="CharStyle56"><text:span text:style-name="T13">: 34, 36</text:span></text:span></text:p>
      <text:p text:style-name="P327"><text:span text:style-name="CharStyle57"><text:span text:style-name="T13">Skawina: </text:span></text:span><text:span text:style-name="CharStyle56"><text:span text:style-name="T13">więzienie </text:span></text:span><text:span text:style-name="CharStyle57"><text:span text:style-name="T13">10</text:span></text:span><text:span text:style-name="CharStyle56"><text:span text:style-name="T13">: 34</text:span></text:span></text:p>
      <text:p text:style-name="P32"><text:span text:style-name="CharStyle55"><text:span text:style-name="T13">Skiba</text:span></text:span><text:span text:style-name="CharStyle56"><text:span text:style-name="T13">, sprawca </text:span></text:span><text:span text:style-name="CharStyle57"><text:span text:style-name="T13">12</text:span></text:span><text:span text:style-name="CharStyle56"><text:span text:style-name="T13">: 46</text:span></text:span></text:p>
      <text:p text:style-name="P78"><text:span text:style-name="CharStyle56"><text:span text:style-name="T13">Skoczek Szymon – </text:span></text:span><text:span text:style-name="CharStyle56"><text:span text:style-name="T69">zob. </text:span></text:span><text:span text:style-name="CharStyle56"><text:span text:style-name="T13">Mszana Dolna</text:span></text:span></text:p>
      <text:p text:style-name="P270"><text:span text:style-name="CharStyle56"><text:span text:style-name="T13">Skoczylas Andrzej – </text:span></text:span><text:span text:style-name="CharStyle56"><text:span text:style-name="T69">zob. </text:span></text:span><text:span text:style-name="CharStyle56"><text:span text:style-name="T13">Stojowice</text:span></text:span></text:p>
      <text:p text:style-name="P197"><text:span text:style-name="CharStyle57"><text:span text:style-name="T13">Skotniki </text:span></text:span><text:span text:style-name="CharStyle56"><text:span text:style-name="T13">(pow. krak., ob. cz. Krak., 9 km na S od Rynku Gł.) </text:span></text:span><text:span text:style-name="CharStyle57"><text:span text:style-name="T13">10</text:span></text:span><text:span text:style-name="CharStyle56"><text:span text:style-name="T13">: 30; </text:span></text:span><text:span text:style-name="CharStyle57"><text:span text:style-name="T13">31</text:span></text:span><text:span text:style-name="CharStyle56"><text:span text:style-name="T13">: 95</text:span></text:span></text:p>
      <text:p text:style-name="P343"><text:span text:style-name="CharStyle56"><text:span text:style-name="T13">Skowronek – </text:span></text:span><text:span text:style-name="CharStyle56"><text:span text:style-name="T69">zob.</text:span></text:span><text:span text:style-name="CharStyle56"><text:span text:style-name="T13"> Zręczyce</text:span></text:span></text:p>
      <text:p text:style-name="P343"><text:span text:style-name="CharStyle56"><text:span text:style-name="T13">Skrężyna Szymon – </text:span></text:span><text:span text:style-name="CharStyle56"><text:span text:style-name="T69">zob. </text:span></text:span><text:span text:style-name="CharStyle56"><text:span text:style-name="T13">Łososina</text:span></text:span></text:p>
      <text:p text:style-name="P270"><text:span text:style-name="CharStyle57"><text:span text:style-name="T13">Skrzydlna </text:span></text:span><text:span text:style-name="CharStyle56"><text:span text:style-name="T13">(Skrzylna; 11,5 km na SE od Dobczyc) </text:span></text:span><text:span text:style-name="CharStyle57"><text:span text:style-name="T13">12</text:span></text:span><text:span text:style-name="CharStyle56"><text:span text:style-name="T13">: 40, 41</text:span></text:span></text:p>
      <text:p text:style-name="P167"><text:span text:style-name="CharStyle57"><text:span text:style-name="T13">Skrzydlna: </text:span></text:span><text:span text:style-name="CharStyle56"><text:span text:style-name="T13">karczma na</text:span></text:span><text:span text:style-name="CharStyle56"><text:span text:style-name="T141"> zob.</text:span></text:span><text:span text:style-name="CharStyle56"><text:span text:style-name="T13"> Gościńcu Kasińskim </text:span></text:span><text:span text:style-name="CharStyle57"><text:span text:style-name="T13">4</text:span></text:span><text:span text:style-name="CharStyle56"><text:span text:style-name="T13">: 4</text:span></text:span></text:p>
      <text:p text:style-name="P166"><text:span text:style-name="CharStyle57"><text:span text:style-name="T13">Skrzydlna: </text:span></text:span><text:span text:style-name="CharStyle56"><text:span text:style-name="T13">Jakubek, Żyd, nabywca </text:span></text:span><text:span text:style-name="CharStyle57"><text:span text:style-name="T13">4</text:span></text:span><text:span text:style-name="CharStyle56"><text:span text:style-name="T13">: 6, 8</text:span></text:span></text:p>
      <text:p text:style-name="P327"><text:span text:style-name="CharStyle57"><text:span text:style-name="T13">Skrzydlna: </text:span></text:span><text:span text:style-name="CharStyle56"><text:span text:style-name="T13">Tomaszowski Szymon alias Woźny (</text:span></text:span><text:span text:style-name="CharStyle56"><text:span text:style-name="T252">Simon</text:span></text:span><text:span text:style-name="CharStyle56"><text:span text:style-name="T13">), pisze się także z Woli </text:span></text:span><text:span text:style-name="CharStyle57"><text:span text:style-name="T13">4</text:span></text:span><text:span text:style-name="CharStyle56"><text:span text:style-name="T13">: 6, 8; </text:span></text:span><text:span text:style-name="CharStyle57"><text:span text:style-name="T13">12</text:span></text:span><text:span text:style-name="CharStyle56"><text:span text:style-name="T13">: 40-43, 46, 47</text:span></text:span></text:p>
      <text:p text:style-name="P166"><text:span text:style-name="CharStyle57"><text:span text:style-name="T13">Skrzydlna: </text:span></text:span><text:span text:style-name="CharStyle56"><text:span text:style-name="T13">Zatakowski Wojciech, kowal, instygator </text:span></text:span><text:span text:style-name="CharStyle57"><text:span text:style-name="T13">13</text:span></text:span><text:span text:style-name="CharStyle56"><text:span text:style-name="T13">: 48, 49</text:span></text:span></text:p>
      <text:p text:style-name="P78"><text:span text:style-name="CharStyle57"><text:span text:style-name="T13">Skrzynka </text:span></text:span><text:span text:style-name="CharStyle56"><text:span text:style-name="T13">(Krzynka; 2,5 km na E od Dobczyc) </text:span></text:span><text:span text:style-name="CharStyle57"><text:span text:style-name="T13">19</text:span></text:span><text:span text:style-name="CharStyle56"><text:span text:style-name="T13">: 67 – </text:span></text:span><text:span text:style-name="CharStyle56"><text:span text:style-name="T69">zob. </text:span></text:span><text:span text:style-name="CharStyle56"><text:span text:style-name="T13">młynarz</text:span></text:span></text:p>
      <text:p text:style-name="P166"><text:span text:style-name="CharStyle57"><text:span text:style-name="T13">Skrzynka: </text:span></text:span><text:span text:style-name="CharStyle56"><text:span text:style-name="T13">Kalęba Matias (</text:span></text:span><text:span text:style-name="CharStyle56"><text:span text:style-name="T252">Thomas!</text:span></text:span><text:span text:style-name="CharStyle56"><text:span text:style-name="T13">), instygator </text:span></text:span><text:span text:style-name="CharStyle57"><text:span text:style-name="T13">35</text:span></text:span><text:span text:style-name="CharStyle56"><text:span text:style-name="T13">: 106</text:span></text:span></text:p>
      <text:p text:style-name="P78"><text:span text:style-name="CharStyle56"><text:span text:style-name="T13">Skrzypek Kula – </text:span></text:span><text:span text:style-name="CharStyle56"><text:span text:style-name="T69">zob. </text:span></text:span><text:span text:style-name="CharStyle56"><text:span text:style-name="T13">Kula Skrzypek</text:span></text:span></text:p>
      <text:p text:style-name="P78"><text:span text:style-name="CharStyle56"><text:span text:style-name="T13">Slaga Tomasz (</text:span></text:span><text:span text:style-name="CharStyle56"><text:span text:style-name="T260">T</text:span></text:span><text:span text:style-name="CharStyle56"><text:span text:style-name="T252">homas</text:span></text:span><text:span text:style-name="CharStyle56"><text:span text:style-name="T13">) – </text:span></text:span><text:span text:style-name="CharStyle56"><text:span text:style-name="T69">zob. </text:span></text:span><text:span text:style-name="CharStyle56"><text:span text:style-name="T13">Kasina Wielka</text:span></text:span></text:p>
      <text:p text:style-name="P270"><text:span text:style-name="CharStyle57"><text:span text:style-name="T13">Słomiróg </text:span></text:span><text:span text:style-name="CharStyle56"><text:span text:style-name="T13">(8,5 km na E od Wieliczki)</text:span></text:span></text:p>
      <text:p text:style-name="P327"><text:span text:style-name="CharStyle57"><text:span text:style-name="T13">Słomiróg: </text:span></text:span><text:span text:style-name="CharStyle56"><text:span text:style-name="T13">karczma </text:span></text:span><text:span text:style-name="CharStyle57"><text:span text:style-name="T13">23</text:span></text:span><text:span text:style-name="CharStyle56"><text:span text:style-name="T13">: 74</text:span></text:span></text:p>
      <text:p text:style-name="P166"><text:span text:style-name="CharStyle57"><text:span text:style-name="T13">Słomiróg: </text:span></text:span><text:span text:style-name="CharStyle56"><text:span text:style-name="T13">Zawiśle </text:span></text:span><text:span text:style-name="CharStyle57"><text:span text:style-name="T13">23</text:span></text:span><text:span text:style-name="CharStyle56"><text:span text:style-name="T13">: 74</text:span></text:span></text:p>
      <text:p text:style-name="P78"><text:span text:style-name="CharStyle56"><text:span text:style-name="T13">Słowakowski Piotr – </text:span></text:span><text:span text:style-name="CharStyle56"><text:span text:style-name="T69">zob. </text:span></text:span><text:span text:style-name="CharStyle56"><text:span text:style-name="T13">Białka</text:span></text:span></text:p>
      <text:p text:style-name="P78"><text:span text:style-name="CharStyle57"><text:span text:style-name="T13">Słupia </text:span></text:span><text:span text:style-name="CharStyle56"><text:span text:style-name="T13">(Słupie; 14 km na SE od Dobczyc)</text:span></text:span></text:p>
      <text:p text:style-name="P327"><text:span text:style-name="CharStyle57"><text:span text:style-name="T13">Słupia: </text:span></text:span><text:span text:style-name="CharStyle56"><text:span text:style-name="T13">Jadamczyk Kuśnierczyk, s. Woźnego, sprawca </text:span></text:span><text:span text:style-name="CharStyle57"><text:span text:style-name="T13">19</text:span></text:span><text:span text:style-name="CharStyle56"><text:span text:style-name="T13">: 66</text:span></text:span></text:p>
      <text:p text:style-name="P166"><text:span text:style-name="CharStyle57"><text:span text:style-name="T13">Słupia: </text:span></text:span><text:span text:style-name="CharStyle56"><text:span text:style-name="T13">Różański, poszkodowany </text:span></text:span><text:span text:style-name="CharStyle57"><text:span text:style-name="T13">19</text:span></text:span><text:span text:style-name="CharStyle56"><text:span text:style-name="T13">: 66</text:span></text:span></text:p>
      <text:p text:style-name="P32"><text:span text:style-name="CharStyle55"><text:span text:style-name="T13">Słuzaty Biegun Antoni</text:span></text:span><text:span text:style-name="CharStyle56"><text:span text:style-name="T13">, sprawca </text:span></text:span><text:span text:style-name="CharStyle57"><text:span text:style-name="T13">20</text:span></text:span><text:span text:style-name="CharStyle56"><text:span text:style-name="T13">: 69</text:span></text:span></text:p>
      <text:p text:style-name="P197"><text:span text:style-name="CharStyle56"><text:span text:style-name="T13">Smardzowce – </text:span></text:span><text:span text:style-name="CharStyle56"><text:span text:style-name="T69">zob. Plabenica </text:span></text:span><text:span text:style-name="CharStyle56"><text:span text:style-name="T13">Smardzowska</text:span></text:span></text:p>
      <text:p text:style-name="P78"><text:span text:style-name="CharStyle56"><text:span text:style-name="T13">Smolarczyk Michał – </text:span></text:span><text:span text:style-name="CharStyle56"><text:span text:style-name="T69">zob. </text:span></text:span><text:span text:style-name="CharStyle56"><text:span text:style-name="T13">Koźmice Małe</text:span></text:span></text:p>
      <text:p text:style-name="P270"><text:span text:style-name="CharStyle56"><text:span text:style-name="T13">Sobastian, grabarz – </text:span></text:span><text:span text:style-name="CharStyle56"><text:span text:style-name="T69">zob. </text:span></text:span><text:span text:style-name="CharStyle56"><text:span text:style-name="T13">Wiśniowa</text:span></text:span></text:p>
      <text:p text:style-name="P270"><text:span text:style-name="CharStyle55"><text:span text:style-name="T13">Sobastian</text:span></text:span><text:span text:style-name="CharStyle56"><text:span text:style-name="T13">, farynak, sprawca </text:span></text:span><text:span text:style-name="CharStyle57"><text:span text:style-name="T13">34</text:span></text:span><text:span text:style-name="CharStyle56"><text:span text:style-name="T13">: 105</text:span></text:span></text:p>
      <text:p text:style-name="P270"><text:span text:style-name="CharStyle56"><text:span text:style-name="T13">Sobastyn Dudzik – </text:span></text:span><text:span text:style-name="CharStyle56"><text:span text:style-name="T69">zob. </text:span></text:span><text:span text:style-name="CharStyle56"><text:span text:style-name="T13">Dudzik Sobastyn</text:span></text:span></text:p>
      <text:p text:style-name="P270"><text:span text:style-name="CharStyle58"><text:span text:style-name="T13">Sochacka Anna</text:span></text:span><text:span text:style-name="CharStyle56"><text:span text:style-name="T13"> </text:span></text:span><text:span text:style-name="CharStyle56"><text:span text:style-name="T78">0.11</text:span></text:span><text:span text:style-name="CharStyle56"><text:span text:style-name="T13">, </text:span></text:span><text:span text:style-name="CharStyle56"><text:span text:style-name="T78">0.27</text:span></text:span><text:span text:style-name="CharStyle56"><text:span text:style-name="T13">, </text:span></text:span><text:span text:style-name="CharStyle56"><text:span text:style-name="T78">0.28</text:span></text:span></text:p>
      <text:p text:style-name="P270"><text:span text:style-name="CharStyle56"><text:span text:style-name="T13">Solarczyk Jędrzej – </text:span></text:span><text:span text:style-name="CharStyle56"><text:span text:style-name="T69">zob. </text:span></text:span><text:span text:style-name="CharStyle56"><text:span text:style-name="T13">Kasina Stara </text:span></text:span></text:p>
      <text:p text:style-name="P270"><text:span text:style-name="CharStyle56"><text:span text:style-name="T13">Sołtysik Józef – </text:span></text:span><text:span text:style-name="CharStyle56"><text:span text:style-name="T69">zob. </text:span></text:span><text:span text:style-name="CharStyle56"><text:span text:style-name="T13">Jawornik</text:span></text:span></text:p>
      <text:p text:style-name="P270"><text:soft-page-break/><text:span text:style-name="CharStyle56"><text:span text:style-name="T13">Sopacak Jan – </text:span></text:span><text:span text:style-name="CharStyle56"><text:span text:style-name="T69">zob. </text:span></text:span><text:span text:style-name="CharStyle56"><text:span text:style-name="T13">Bludzew</text:span></text:span></text:p>
      <text:p text:style-name="P270"><text:span text:style-name="CharStyle56"><text:span text:style-name="T13">Sophia Zielinska – </text:span></text:span><text:span text:style-name="CharStyle56"><text:span text:style-name="T69">zob. </text:span></text:span><text:span text:style-name="CharStyle56"><text:span text:style-name="T13">Brzezie</text:span></text:span></text:p>
      <text:p text:style-name="P32"><text:span text:style-name="CharStyle57"><text:span text:style-name="T13">Sosnowa </text:span></text:span><text:span text:style-name="CharStyle56"><text:span text:style-name="T13">(ob. cz. Raciechowic, 5 km na SE od Dobczyc)</text:span></text:span></text:p>
      <text:p text:style-name="P166"><text:span text:style-name="CharStyle57"><text:span text:style-name="T13">Sosnowa: </text:span></text:span><text:span text:style-name="CharStyle56"><text:span text:style-name="T13">Pokrywka, poszkodowany </text:span></text:span><text:span text:style-name="CharStyle57"><text:span text:style-name="T13">21</text:span></text:span><text:span text:style-name="CharStyle56"><text:span text:style-name="T13">: 71</text:span></text:span></text:p>
      <text:p text:style-name="P270"><text:span text:style-name="CharStyle57"><text:span text:style-name="T13">Sosnowice </text:span></text:span><text:span text:style-name="CharStyle56"><text:span text:style-name="T13">(pow. śląski, 8 km na SW od Skawiny) </text:span></text:span><text:span text:style-name="CharStyle57"><text:span text:style-name="T13">4</text:span></text:span><text:span text:style-name="CharStyle56"><text:span text:style-name="T13">: 8</text:span></text:span></text:p>
      <text:p text:style-name="P32"><text:span text:style-name="CharStyle57"><text:span text:style-name="T13">Sosnówki </text:span></text:span><text:span text:style-name="CharStyle56"><text:span text:style-name="T13">(Sosnowka; zap., 7,5 km na NE od Dobczyc) </text:span></text:span><text:span text:style-name="CharStyle57"><text:span text:style-name="T13">10</text:span></text:span><text:span text:style-name="CharStyle56"><text:span text:style-name="T13">: 29, 32, 33</text:span></text:span></text:p>
      <text:p text:style-name="P197"><text:span text:style-name="CharStyle57"><text:span text:style-name="T13">Sosnówki: </text:span></text:span><text:span text:style-name="CharStyle56"><text:span text:style-name="T13">Wrona Jan, piekarz, poszkodowany 10: 26, 34</text:span></text:span></text:p>
      <text:p text:style-name="P32"><text:span text:style-name="CharStyle58"><text:span text:style-name="T13">Sowina Urszula </text:span></text:span><text:span text:style-name="CharStyle58"><text:span text:style-name="T291">0.15</text:span></text:span><text:span text:style-name="CharStyle56"><text:span text:style-name="T13">, </text:span></text:span><text:span text:style-name="CharStyle56"><text:span text:style-name="T78">0.29</text:span></text:span></text:p>
      <text:p text:style-name="P32"><text:span text:style-name="CharStyle57"><text:span text:style-name="T13">Sowiny </text:span></text:span><text:span text:style-name="CharStyle56"><text:span text:style-name="T13">(zap. Sowliny, ob. cz. Limanowej)</text:span></text:span></text:p>
      <text:p text:style-name="P166"><text:span text:style-name="CharStyle57"><text:span text:style-name="T13">Sowiny: </text:span></text:span><text:span text:style-name="CharStyle56"><text:span text:style-name="T13">Żyd, nabywca </text:span></text:span><text:span text:style-name="CharStyle57"><text:span text:style-name="T13">4</text:span></text:span><text:span text:style-name="CharStyle56"><text:span text:style-name="T13">: 7</text:span></text:span></text:p>
      <text:p text:style-name="P78"><text:span text:style-name="CharStyle56"><text:span text:style-name="T13">Spera Jan – </text:span></text:span><text:span text:style-name="CharStyle56"><text:span text:style-name="T69">zob. </text:span></text:span><text:span text:style-name="CharStyle56"><text:span text:style-name="T13">Gruszów</text:span></text:span></text:p>
      <text:p text:style-name="P32"><text:span text:style-name="CharStyle57"><text:span text:style-name="T13">Spisz 32</text:span></text:span><text:span text:style-name="CharStyle56"><text:span text:style-name="T13">: 97</text:span></text:span></text:p>
      <text:p text:style-name="P78"><text:span text:style-name="CharStyle57"><text:span text:style-name="T13">Stadniki </text:span></text:span><text:span text:style-name="CharStyle56"><text:span text:style-name="T13">(4,5 km na E od Dobczyc)</text:span></text:span></text:p>
      <text:p text:style-name="P327"><text:span text:style-name="CharStyle57"><text:span text:style-name="T13">Stadniki: </text:span></text:span><text:span text:style-name="CharStyle56"><text:span text:style-name="T13">Jamka Kaźmierz, poszkodowany </text:span></text:span><text:span text:style-name="CharStyle57"><text:span text:style-name="T13">24</text:span></text:span><text:span text:style-name="CharStyle56"><text:span text:style-name="T13">: 75</text:span></text:span></text:p>
      <text:p text:style-name="P327"><text:span text:style-name="CharStyle57"><text:span text:style-name="T13">Stadniki: </text:span></text:span><text:span text:style-name="CharStyle56"><text:span text:style-name="T13">Kowal Jan (</text:span></text:span><text:span text:style-name="CharStyle56"><text:span text:style-name="T252">Joannes</text:span></text:span><text:span text:style-name="CharStyle56"><text:span text:style-name="T13">), delator </text:span></text:span><text:span text:style-name="CharStyle57"><text:span text:style-name="T13">17</text:span></text:span><text:span text:style-name="CharStyle56"><text:span text:style-name="T13">: 63</text:span></text:span></text:p>
      <text:p text:style-name="P270"><text:span text:style-name="CharStyle56"><text:span text:style-name="T13"/></text:span></text:p>
      <text:p text:style-name="P270"><text:span text:style-name="CharStyle56"><text:span text:style-name="T78">Str. 112</text:span></text:span></text:p>
      <text:p text:style-name="P166"><text:span text:style-name="CharStyle57"><text:span text:style-name="T13">Stak</text:span></text:span><text:span text:style-name="CharStyle56"><text:span text:style-name="T13">, sprawca </text:span></text:span><text:span text:style-name="CharStyle57"><text:span text:style-name="T13">19</text:span></text:span><text:span text:style-name="CharStyle56"><text:span text:style-name="T13">: 66</text:span></text:span></text:p>
      <text:p text:style-name="P166"><text:span text:style-name="CharStyle55"><text:span text:style-name="T13">Stalmaszyk Jon</text:span></text:span><text:span text:style-name="CharStyle56"><text:span text:style-name="T13">, sprawca </text:span></text:span><text:span text:style-name="CharStyle57"><text:span text:style-name="T13">21</text:span></text:span><text:span text:style-name="CharStyle56"><text:span text:style-name="T13">: 71</text:span></text:span></text:p>
      <text:p text:style-name="P79"><text:span text:style-name="CharStyle56"><text:span text:style-name="T13">Stalmaszyk Kaźmierz – </text:span></text:span><text:span text:style-name="CharStyle56"><text:span text:style-name="T69">zob. </text:span></text:span><text:span text:style-name="CharStyle56"><text:span text:style-name="T13">Raciechowice</text:span></text:span></text:p>
      <text:p text:style-name="P271"><text:span text:style-name="CharStyle56"><text:span text:style-name="T13">Stanislaus Krzyk – </text:span></text:span><text:span text:style-name="CharStyle56"><text:span text:style-name="T69">zob. </text:span></text:span><text:span text:style-name="CharStyle56"><text:span text:style-name="T13">Klęczana</text:span></text:span></text:p>
      <text:p text:style-name="P79"><text:span text:style-name="CharStyle56"><text:span text:style-name="T13">Stanislaus Nagorowski – </text:span></text:span><text:span text:style-name="CharStyle56"><text:span text:style-name="T69">zob. </text:span></text:span><text:span text:style-name="CharStyle56"><text:span text:style-name="T13">Winiary</text:span></text:span></text:p>
      <text:p text:style-name="P79"><text:span text:style-name="CharStyle56"><text:span text:style-name="T13">Stanislaus Stochowic – </text:span></text:span><text:span text:style-name="CharStyle56"><text:span text:style-name="T69">zob. </text:span></text:span><text:span text:style-name="CharStyle56"><text:span text:style-name="T13">Dobczyce, ławnik</text:span></text:span></text:p>
      <text:p text:style-name="P79"><text:span text:style-name="CharStyle56"><text:span text:style-name="T13">Stanislaus Ziemianin – </text:span></text:span><text:span text:style-name="CharStyle56"><text:span text:style-name="T69">zob. </text:span></text:span><text:span text:style-name="CharStyle56"><text:span text:style-name="T13">Kasina Wielka</text:span></text:span></text:p>
      <text:p text:style-name="P79"><text:span text:style-name="CharStyle56"><text:span text:style-name="T13">Stanisław Brudziana – </text:span></text:span><text:span text:style-name="CharStyle56"><text:span text:style-name="T69">zob. </text:span></text:span><text:span text:style-name="CharStyle56"><text:span text:style-name="T13">Brudziana Stanisław</text:span></text:span></text:p>
      <text:p text:style-name="P79"><text:span text:style-name="CharStyle56"><text:span text:style-name="T13">Stanisław Dymac alias Klapucha – </text:span></text:span><text:span text:style-name="CharStyle56"><text:span text:style-name="T69">zob. </text:span></text:span><text:span text:style-name="CharStyle56"><text:span text:style-name="T13">Kasina Wielka</text:span></text:span></text:p>
      <text:p text:style-name="P80"><text:span text:style-name="CharStyle56"><text:span text:style-name="T13">Stanisław Dzieżak – </text:span></text:span><text:span text:style-name="CharStyle56"><text:span text:style-name="T69">zob. </text:span></text:span><text:span text:style-name="CharStyle56"><text:span text:style-name="T13">Wiśniowa</text:span></text:span></text:p>
      <text:p text:style-name="P79"><text:span text:style-name="CharStyle56"><text:span text:style-name="T13">Stanisław Gabaj – </text:span></text:span><text:span text:style-name="CharStyle56"><text:span text:style-name="T69">zob. </text:span></text:span><text:span text:style-name="CharStyle56"><text:span text:style-name="T13">Gabaj Stanisław</text:span></text:span></text:p>
      <text:p text:style-name="P79"><text:span text:style-name="CharStyle56"><text:span text:style-name="T13">Stanisław Góralik – </text:span></text:span><text:span text:style-name="CharStyle56"><text:span text:style-name="T69">zob. </text:span></text:span><text:span text:style-name="CharStyle56"><text:span text:style-name="T13">Mszana</text:span></text:span></text:p>
      <text:p text:style-name="P80"><text:span text:style-name="CharStyle56"><text:span text:style-name="T13">Stanisław Janusiak– </text:span></text:span><text:span text:style-name="CharStyle56"><text:span text:style-name="T69">zob. </text:span></text:span><text:span text:style-name="CharStyle56"><text:span text:style-name="T13">Kasina Wielka</text:span></text:span></text:p>
      <text:p text:style-name="P79"><text:span text:style-name="CharStyle56"><text:span text:style-name="T13">Stanisław Klapucha – </text:span></text:span><text:span text:style-name="CharStyle56"><text:span text:style-name="T69">zob. </text:span></text:span><text:span text:style-name="CharStyle56"><text:span text:style-name="T13">Kasina Wielka</text:span></text:span></text:p>
      <text:p text:style-name="P79"><text:span text:style-name="CharStyle56"><text:span text:style-name="T13">Stanisław Krzyk – </text:span></text:span><text:span text:style-name="CharStyle56"><text:span text:style-name="T69">zob. </text:span></text:span><text:span text:style-name="CharStyle56"><text:span text:style-name="T13">Klęczana</text:span></text:span></text:p>
      <text:p text:style-name="P79"><text:span text:style-name="CharStyle56"><text:span text:style-name="T13">Stanisław Kutrzeba – </text:span></text:span><text:span text:style-name="CharStyle56"><text:span text:style-name="T69">zob. </text:span></text:span><text:span text:style-name="CharStyle56"><text:span text:style-name="T13">Kutrzeba Stanisław</text:span></text:span></text:p>
      <text:p text:style-name="P79"><text:span text:style-name="CharStyle56"><text:span text:style-name="T13">Stanisław Majkrzak – </text:span></text:span><text:span text:style-name="CharStyle56"><text:span text:style-name="T69">zob. </text:span></text:span><text:span text:style-name="CharStyle56"><text:span text:style-name="T13">Majkrzak Stanisław</text:span></text:span></text:p>
      <text:p text:style-name="P271"><text:soft-page-break/><text:span text:style-name="CharStyle56"><text:span text:style-name="T13">Stanisław Matoga – </text:span></text:span><text:span text:style-name="CharStyle56"><text:span text:style-name="T69">zob. </text:span></text:span><text:span text:style-name="CharStyle56"><text:span text:style-name="T13">Matoga Stanisław</text:span></text:span></text:p>
      <text:p text:style-name="P271"><text:span text:style-name="CharStyle56"><text:span text:style-name="T13">Stanisław Mistarczak – </text:span></text:span><text:span text:style-name="CharStyle56"><text:span text:style-name="T69">zob. </text:span></text:span><text:span text:style-name="CharStyle56"><text:span text:style-name="T13">Kasina Wielka</text:span></text:span></text:p>
      <text:p text:style-name="P81"><text:span text:style-name="CharStyle56"><text:span text:style-name="T13">Stanisław Nagorowski – </text:span></text:span><text:span text:style-name="CharStyle56"><text:span text:style-name="T69">zob. </text:span></text:span><text:span text:style-name="CharStyle56"><text:span text:style-name="T13">Winiary</text:span></text:span></text:p>
      <text:p text:style-name="P81"><text:span text:style-name="CharStyle56"><text:span text:style-name="T13">Stanisław Raczkowski – </text:span></text:span><text:span text:style-name="CharStyle56"><text:span text:style-name="T69">zob. </text:span></text:span><text:span text:style-name="CharStyle56"><text:span text:style-name="T13">Zwierzyniec</text:span></text:span></text:p>
      <text:p text:style-name="P82"><text:span text:style-name="CharStyle56"><text:span text:style-name="T13">Stanisław Ratajczyk – </text:span></text:span><text:span text:style-name="CharStyle56"><text:span text:style-name="T69">zob. </text:span></text:span><text:span text:style-name="CharStyle56"><text:span text:style-name="T13">Mszana</text:span></text:span></text:p>
      <text:p text:style-name="P81"><text:span text:style-name="CharStyle56"><text:span text:style-name="T13">Stanisław Stochowic<text:tab/>– </text:span></text:span><text:span text:style-name="CharStyle56"><text:span text:style-name="T69">zob. </text:span></text:span><text:span text:style-name="CharStyle56"><text:span text:style-name="T13">Dobczyce, ławnik</text:span></text:span></text:p>
      <text:p text:style-name="P80"><text:span text:style-name="CharStyle56"><text:span text:style-name="T13">Stanisław Storcak – </text:span></text:span><text:span text:style-name="CharStyle56"><text:span text:style-name="T69">zob. </text:span></text:span><text:span text:style-name="CharStyle56"><text:span text:style-name="T13">Kasinka Mała</text:span></text:span></text:p>
      <text:p text:style-name="P80"><text:span text:style-name="CharStyle56"><text:span text:style-name="T13">Stanisław Uchron – </text:span></text:span><text:span text:style-name="CharStyle56"><text:span text:style-name="T69">zob. </text:span></text:span><text:span text:style-name="CharStyle56"><text:span text:style-name="T13">Mszana Dolna</text:span></text:span></text:p>
      <text:p text:style-name="P80"><text:span text:style-name="CharStyle56"><text:span text:style-name="T13">Stanisław Wajda – </text:span></text:span><text:span text:style-name="CharStyle56"><text:span text:style-name="T69">zob. </text:span></text:span><text:span text:style-name="CharStyle56"><text:span text:style-name="T13">Kunice</text:span></text:span></text:p>
      <text:p text:style-name="P81"><text:span text:style-name="CharStyle56"><text:span text:style-name="T13">Stanisław Ziemianin – </text:span></text:span><text:span text:style-name="CharStyle56"><text:span text:style-name="T69">zob. </text:span></text:span><text:span text:style-name="CharStyle56"><text:span text:style-name="T13">Kasina Wielka</text:span></text:span></text:p>
      <text:p text:style-name="P79"><text:span text:style-name="CharStyle56"><text:span text:style-name="T13">Stanisław, Kaczmarczyk – </text:span></text:span><text:span text:style-name="CharStyle56"><text:span text:style-name="T69">zob. </text:span></text:span><text:span text:style-name="CharStyle56"><text:span text:style-name="T13">Grzybowa</text:span></text:span></text:p>
      <text:p text:style-name="P271"><text:span text:style-name="CharStyle55"><text:span text:style-name="T13">Stanisław</text:span></text:span><text:span text:style-name="CharStyle56"><text:span text:style-name="T13">, sprawca </text:span></text:span><text:span text:style-name="CharStyle57"><text:span text:style-name="T13">10</text:span></text:span><text:span text:style-name="CharStyle56"><text:span text:style-name="T13">: 31</text:span></text:span></text:p>
      <text:p text:style-name="P32"><text:span text:style-name="CharStyle55"><text:span text:style-name="T13">Stanisław</text:span></text:span><text:span text:style-name="CharStyle56"><text:span text:style-name="T13">, sprawca </text:span></text:span><text:span text:style-name="CharStyle57"><text:span text:style-name="T13">11</text:span></text:span><text:span text:style-name="CharStyle56"><text:span text:style-name="T13">: 38</text:span></text:span></text:p>
      <text:p text:style-name="P79"><text:span text:style-name="CharStyle56"><text:span text:style-name="T13">Stara Kasina – </text:span></text:span><text:span text:style-name="CharStyle56"><text:span text:style-name="T69">zob. </text:span></text:span><text:span text:style-name="CharStyle56"><text:span text:style-name="T13">Kasina Stara</text:span></text:span></text:p>
      <text:p text:style-name="P81"><text:span text:style-name="CharStyle57"><text:span text:style-name="T13">Stara Wisła 12</text:span></text:span><text:span text:style-name="CharStyle56"><text:span text:style-name="T13">: 44 – </text:span></text:span><text:span text:style-name="CharStyle56"><text:span text:style-name="T69">zob. </text:span></text:span><text:span text:style-name="CharStyle56"><text:span text:style-name="T13">Wisła</text:span></text:span></text:p>
      <text:p text:style-name="P79"><text:span text:style-name="CharStyle56"><text:span text:style-name="T13">Starnowski Jan – </text:span></text:span><text:span text:style-name="CharStyle56"><text:span text:style-name="T69">zob. </text:span></text:span><text:span text:style-name="CharStyle56"><text:span text:style-name="T13">Szczurowa</text:span></text:span></text:p>
      <text:p text:style-name="P79"><text:span text:style-name="CharStyle56"><text:span text:style-name="T13">Stary Bąk – </text:span></text:span><text:span text:style-name="CharStyle56"><text:span text:style-name="T69">zob. </text:span></text:span><text:span text:style-name="CharStyle56"><text:span text:style-name="T13">Bąk Stary</text:span></text:span></text:p>
      <text:p text:style-name="P79"><text:span text:style-name="CharStyle56"><text:span text:style-name="T13">Stasiak – </text:span></text:span><text:span text:style-name="CharStyle56"><text:span text:style-name="T69">zob. </text:span></text:span><text:span text:style-name="CharStyle56"><text:span text:style-name="T13">Kawiec</text:span></text:span></text:p>
      <text:p text:style-name="P79"><text:span text:style-name="CharStyle56"><text:span text:style-name="T13">Stawieński – </text:span></text:span><text:span text:style-name="CharStyle56"><text:span text:style-name="T69">zob. </text:span></text:span><text:span text:style-name="CharStyle56"><text:span text:style-name="T13">Sieraków</text:span></text:span></text:p>
      <text:p text:style-name="P79"><text:span text:style-name="CharStyle56"><text:span text:style-name="T13">Stefan Domagalski – </text:span></text:span><text:span text:style-name="CharStyle56"><text:span text:style-name="T69">zob. </text:span></text:span><text:span text:style-name="CharStyle56"><text:span text:style-name="T13">Szczurowa</text:span></text:span></text:p>
      <text:p text:style-name="P81"><text:span text:style-name="CharStyle56"><text:span text:style-name="T13">Stefan Olszyniak – </text:span></text:span><text:span text:style-name="CharStyle56"><text:span text:style-name="T69">zob. </text:span></text:span><text:span text:style-name="CharStyle56"><text:span text:style-name="T13">Olszyniak Szczepan</text:span></text:span></text:p>
      <text:p text:style-name="P272"><text:span text:style-name="CharStyle56"><text:span text:style-name="T13">Stephanus Olszyniak – </text:span></text:span><text:span text:style-name="CharStyle56"><text:span text:style-name="T69">zob. </text:span></text:span><text:span text:style-name="CharStyle56"><text:span text:style-name="T13">Olszyniak Szczepan</text:span></text:span></text:p>
      <text:p text:style-name="P81"><text:span text:style-name="CharStyle56"><text:span text:style-name="T13">Stochowic Stanislaus – </text:span></text:span><text:span text:style-name="CharStyle56"><text:span text:style-name="T69">zob. </text:span></text:span><text:span text:style-name="CharStyle56"><text:span text:style-name="T13">Dobczyce, ławnik</text:span></text:span></text:p>
      <text:p text:style-name="P79"><text:span text:style-name="CharStyle57"><text:span text:style-name="T13">Stojowice </text:span></text:span><text:span text:style-name="CharStyle56"><text:span text:style-name="T13">(3,5 km na NW od Dobczyc)</text:span></text:span></text:p>
      <text:p text:style-name="P327"><text:span text:style-name="CharStyle57"><text:span text:style-name="T13">Stojowice: </text:span></text:span><text:span text:style-name="CharStyle56"><text:span text:style-name="T13">Płoskonka Wojciech, sprawca </text:span></text:span><text:span text:style-name="CharStyle57"><text:span text:style-name="T13">8</text:span></text:span><text:span text:style-name="CharStyle56"><text:span text:style-name="T13">: 21, 22</text:span></text:span></text:p>
      <text:p text:style-name="P327"><text:span text:style-name="CharStyle57"><text:span text:style-name="T13">Stojowice: </text:span></text:span><text:span text:style-name="CharStyle56"><text:span text:style-name="T13">Skoczylas Andrzej </text:span></text:span><text:span text:style-name="CharStyle57"><text:span text:style-name="T13">8</text:span></text:span><text:span text:style-name="CharStyle56"><text:span text:style-name="T13">: 21</text:span></text:span></text:p>
      <text:p text:style-name="P32"><text:span text:style-name="CharStyle55"><text:span text:style-name="T13">Stokłosniński Jakubec</text:span></text:span><text:span text:style-name="CharStyle56"><text:span text:style-name="T13">, sprawca </text:span></text:span><text:span text:style-name="CharStyle57"><text:span text:style-name="T13">4</text:span></text:span><text:span text:style-name="CharStyle56"><text:span text:style-name="T13">: 5, 7</text:span></text:span></text:p>
      <text:p text:style-name="P79"><text:span text:style-name="CharStyle55"><text:span text:style-name="T13">Stokowski</text:span></text:span><text:span text:style-name="CharStyle56"><text:span text:style-name="T13">, szlachcic, poszkodowany </text:span></text:span><text:span text:style-name="CharStyle57"><text:span text:style-name="T13">5</text:span></text:span><text:span text:style-name="CharStyle56"><text:span text:style-name="T13">: 10</text:span></text:span></text:p>
      <text:p text:style-name="P271"><text:span text:style-name="CharStyle56"><text:span text:style-name="T13">Storcak Stanisław – </text:span></text:span><text:span text:style-name="CharStyle56"><text:span text:style-name="T69">zob. </text:span></text:span><text:span text:style-name="CharStyle56"><text:span text:style-name="T13">Kasinka Mała</text:span></text:span></text:p>
      <text:p text:style-name="P271"><text:span text:style-name="CharStyle57"><text:span text:style-name="T13">Stradom 10</text:span></text:span><text:span text:style-name="CharStyle56"><text:span text:style-name="T13">: 28, 33</text:span></text:span></text:p>
      <text:p text:style-name="P32"><text:span text:style-name="CharStyle55"><text:span text:style-name="T13">Strojeński </text:span></text:span><text:span text:style-name="CharStyle55"><text:span text:style-name="T252">Thomas</text:span></text:span><text:span text:style-name="CharStyle56"><text:span text:style-name="T13">, instygator </text:span></text:span><text:span text:style-name="CharStyle57"><text:span text:style-name="T13">31</text:span></text:span><text:span text:style-name="CharStyle56"><text:span text:style-name="T13">: 94</text:span></text:span></text:p>
      <text:p text:style-name="P32"><text:span text:style-name="CharStyle57"><text:span text:style-name="T13">Stróża </text:span></text:span><text:span text:style-name="CharStyle56"><text:span text:style-name="T13">(15,5 km na NW od Limanowej, wieś dominikanów) </text:span></text:span><text:span text:style-name="CharStyle57"><text:span text:style-name="T13">4</text:span></text:span><text:span text:style-name="CharStyle56"><text:span text:style-name="T13">: 3, 5, 6</text:span></text:span></text:p>
      <text:p text:style-name="P166"><text:span text:style-name="CharStyle57"><text:span text:style-name="T13">Stróża: </text:span></text:span><text:span text:style-name="CharStyle56"><text:span text:style-name="T13">Grzyb </text:span></text:span><text:span text:style-name="CharStyle57"><text:span text:style-name="T13">4</text:span></text:span><text:span text:style-name="CharStyle56"><text:span text:style-name="T13">: 4, 6</text:span></text:span></text:p>
      <text:p text:style-name="P166"><text:span text:style-name="CharStyle57"><text:span text:style-name="T13">Stróża: </text:span></text:span><text:span text:style-name="CharStyle56"><text:span text:style-name="T13">Nowaczyk Marcin, sprawca </text:span></text:span><text:span text:style-name="CharStyle57"><text:span text:style-name="T13">4</text:span></text:span><text:span text:style-name="CharStyle56"><text:span text:style-name="T13">: 6</text:span></text:span></text:p>
      <text:p text:style-name="P166"><text:soft-page-break/><text:span text:style-name="CharStyle57"><text:span text:style-name="T13">Stróża: </text:span></text:span><text:span text:style-name="CharStyle56"><text:span text:style-name="T13">Nowaczyk Sarnia, podżegacz </text:span></text:span><text:span text:style-name="CharStyle57"><text:span text:style-name="T13">4</text:span></text:span><text:span text:style-name="CharStyle56"><text:span text:style-name="T13">: 4</text:span></text:span></text:p>
      <text:p text:style-name="P271"><text:span text:style-name="CharStyle57"><text:span text:style-name="T13">Stryszowa </text:span></text:span><text:span text:style-name="CharStyle56"><text:span text:style-name="T13">(Strysowca; 6,5 km na E od Dobczyc)</text:span></text:span></text:p>
      <text:p text:style-name="P166"><text:span text:style-name="CharStyle57"><text:span text:style-name="T13">Stryszowa: </text:span></text:span><text:span text:style-name="CharStyle56"><text:span text:style-name="T13">Bugajski Michał, wójt, poszkodowany </text:span></text:span><text:span text:style-name="CharStyle57"><text:span text:style-name="T13">37</text:span></text:span><text:span text:style-name="CharStyle56"><text:span text:style-name="T13">: 113</text:span></text:span></text:p>
      <text:p text:style-name="P32"><text:span text:style-name="CharStyle57"><text:span text:style-name="T13">Sucha </text:span></text:span><text:span text:style-name="CharStyle56"><text:span text:style-name="T13">(zap. Sucha Beskidzka; pow. śląski)</text:span></text:span></text:p>
      <text:p text:style-name="P166"><text:span text:style-name="CharStyle57"><text:span text:style-name="T13">Sucha: </text:span></text:span><text:span text:style-name="CharStyle56"><text:span text:style-name="T13">Leśniak, sprawca </text:span></text:span><text:span text:style-name="CharStyle57"><text:span text:style-name="T13">20</text:span></text:span><text:span text:style-name="CharStyle56"><text:span text:style-name="T13">: 69</text:span></text:span></text:p>
      <text:p text:style-name="P32"><text:span text:style-name="CharStyle55"><text:span text:style-name="T13">Suchtecka </text:span></text:span><text:span text:style-name="CharStyle55"><text:span text:style-name="T252">Matias</text:span></text:span><text:span text:style-name="CharStyle56"><text:span text:style-name="T13">, sprawca </text:span></text:span><text:span text:style-name="CharStyle57"><text:span text:style-name="T13">21</text:span></text:span><text:span text:style-name="CharStyle56"><text:span text:style-name="T13">: 71</text:span></text:span></text:p>
      <text:p text:style-name="P32"><text:span text:style-name="CharStyle57"><text:span text:style-name="T13">Sułkowice </text:span></text:span><text:span text:style-name="CharStyle56"><text:span text:style-name="T13">(zap., 10,5 km na W od Myślenic) </text:span></text:span><text:span text:style-name="CharStyle57"><text:span text:style-name="T13">23</text:span></text:span><text:span text:style-name="CharStyle56"><text:span text:style-name="T13">: 73</text:span></text:span></text:p>
      <text:p text:style-name="P32"><text:span text:style-name="CharStyle57"><text:span text:style-name="T13">Sułów </text:span></text:span><text:span text:style-name="CharStyle56"><text:span text:style-name="T13">(6 km na SE od Wieliczki) </text:span></text:span><text:span text:style-name="CharStyle57"><text:span text:style-name="T13">14</text:span></text:span><text:span text:style-name="CharStyle56"><text:span text:style-name="T13">: 51, 52</text:span></text:span></text:p>
      <text:p text:style-name="P165"><text:span text:style-name="CharStyle57"><text:span text:style-name="T13">Sułów: </text:span></text:span><text:span text:style-name="CharStyle56"><text:span text:style-name="T13">Barchanowski Marcin (</text:span></text:span><text:span text:style-name="CharStyle56"><text:span text:style-name="T252">Martinus</text:span></text:span><text:span text:style-name="CharStyle56"><text:span text:style-name="T216">)</text:span></text:span><text:span text:style-name="CharStyle56"><text:span text:style-name="T13">, sprawca </text:span></text:span><text:span text:style-name="CharStyle57"><text:span text:style-name="T13">14</text:span></text:span><text:span text:style-name="CharStyle56"><text:span text:style-name="T13">: 51, 53–56</text:span></text:span></text:p>
      <text:p text:style-name="P165"><text:span text:style-name="CharStyle57"><text:span text:style-name="T13">Sułów: </text:span></text:span><text:span text:style-name="CharStyle56"><text:span text:style-name="T13">Kurzawa Bartłomien, instygator </text:span></text:span><text:span text:style-name="CharStyle57"><text:span text:style-name="T13">14</text:span></text:span><text:span text:style-name="CharStyle56"><text:span text:style-name="T13">: 51, 54</text:span></text:span></text:p>
      <text:p text:style-name="P165"><text:span text:style-name="CharStyle57"><text:span text:style-name="T13">Sułów: </text:span></text:span><text:span text:style-name="CharStyle56"><text:span text:style-name="T13">Kurzawa Szymon (</text:span></text:span><text:span text:style-name="CharStyle56"><text:span text:style-name="T252">Simon</text:span></text:span><text:span text:style-name="CharStyle56"><text:span text:style-name="T13">), poszkodowany </text:span></text:span><text:span text:style-name="CharStyle57"><text:span text:style-name="T13">14</text:span></text:span><text:span text:style-name="CharStyle56"><text:span text:style-name="T13">: 52, 53</text:span></text:span></text:p>
      <text:p text:style-name="P165"><text:span text:style-name="CharStyle57"><text:span text:style-name="T13">Sułów: </text:span></text:span><text:span text:style-name="CharStyle56"><text:span text:style-name="T13">Ramsa Jan (</text:span></text:span><text:span text:style-name="CharStyle56"><text:span text:style-name="T252">Johannes</text:span></text:span><text:span text:style-name="CharStyle56"><text:span text:style-name="T13">), świadek </text:span></text:span><text:span text:style-name="CharStyle57"><text:span text:style-name="T13">14</text:span></text:span><text:span text:style-name="CharStyle56"><text:span text:style-name="T13">: 55</text:span></text:span></text:p>
      <text:p text:style-name="P271"><text:span text:style-name="CharStyle56"><text:span text:style-name="T13">Surowa – </text:span></text:span><text:span text:style-name="CharStyle56"><text:span text:style-name="T69">zob. </text:span></text:span><text:span text:style-name="CharStyle56"><text:span text:style-name="T13">Szczurowa</text:span></text:span></text:p>
      <text:p text:style-name="P271"><text:span text:style-name="CharStyle57"><text:span text:style-name="T13">Surówka </text:span></text:span><text:span text:style-name="CharStyle56"><text:span text:style-name="T13">(6,5 km na SW od Suchej Beskidzkiej) </text:span></text:span><text:span text:style-name="CharStyle57"><text:span text:style-name="T13">34</text:span></text:span><text:span text:style-name="CharStyle56"><text:span text:style-name="T13">: 105 </text:span></text:span></text:p>
      <text:p text:style-name="P271"><text:span text:style-name="CharStyle56"><text:span text:style-name="T13">Syce – </text:span></text:span><text:span text:style-name="CharStyle56"><text:span text:style-name="T69">zob. </text:span></text:span><text:span text:style-name="CharStyle56"><text:span text:style-name="T13">Szyce </text:span></text:span></text:p>
      <text:p text:style-name="P271"><text:span text:style-name="CharStyle56"><text:span text:style-name="T13">Szara Jon – </text:span></text:span><text:span text:style-name="CharStyle56"><text:span text:style-name="T69">zob. </text:span></text:span><text:span text:style-name="CharStyle56"><text:span text:style-name="T13">Niżowa</text:span></text:span></text:p>
      <text:p text:style-name="P271"><text:span text:style-name="CharStyle56"><text:span text:style-name="T13">Szara Marcin, Martinus – </text:span></text:span><text:span text:style-name="CharStyle56"><text:span text:style-name="T69">zob. </text:span></text:span><text:span text:style-name="CharStyle56"><text:span text:style-name="T13">Grzybowa</text:span></text:span></text:p>
      <text:p text:style-name="P271"><text:span text:style-name="CharStyle56"><text:span text:style-name="T13">Szarek Marcin – </text:span></text:span><text:span text:style-name="CharStyle56"><text:span text:style-name="T69">zob. </text:span></text:span><text:span text:style-name="CharStyle56"><text:span text:style-name="T13">Kasina Wielka</text:span></text:span></text:p>
      <text:p text:style-name="P271"><text:span text:style-name="CharStyle56"><text:span text:style-name="T13">Szczepan Olszyniak – </text:span></text:span><text:span text:style-name="CharStyle56"><text:span text:style-name="T69">zob. </text:span></text:span><text:span text:style-name="CharStyle56"><text:span text:style-name="T13">Olszyniak Szczepan</text:span></text:span></text:p>
      <text:p text:style-name="P271"><text:span text:style-name="CharStyle56"><text:span text:style-name="T13">Szczepan Zezniaczyk – </text:span></text:span><text:span text:style-name="CharStyle56"><text:span text:style-name="T69">zob. </text:span></text:span><text:span text:style-name="CharStyle56"><text:span text:style-name="T13">Łopuszna</text:span></text:span></text:p>
      <text:p text:style-name="P271"><text:span text:style-name="CharStyle56"><text:span text:style-name="T13">Szczepanak Walanty – </text:span></text:span><text:span text:style-name="CharStyle56"><text:span text:style-name="T69">zob. </text:span></text:span><text:span text:style-name="CharStyle56"><text:span text:style-name="T13">Szyce</text:span></text:span></text:p>
      <text:p text:style-name="P271"><text:span text:style-name="CharStyle57"><text:span text:style-name="T13">Szczurowa </text:span></text:span><text:span text:style-name="CharStyle56"><text:span text:style-name="T13">(Surowa; 16,5 km na N od Brzeska)</text:span></text:span></text:p>
      <text:p text:style-name="P165"><text:span text:style-name="CharStyle57"><text:span text:style-name="T13">Szczurowa: </text:span></text:span><text:span text:style-name="CharStyle56"><text:span text:style-name="T13">Domagalski Stefan, sprawca </text:span></text:span><text:span text:style-name="CharStyle57"><text:span text:style-name="T13">28</text:span></text:span><text:span text:style-name="CharStyle56"><text:span text:style-name="T13">: 88, 89</text:span></text:span></text:p>
      <text:p text:style-name="P326"><text:span text:style-name="CharStyle57"><text:span text:style-name="T13">Szczurowa: </text:span></text:span><text:span text:style-name="CharStyle56"><text:span text:style-name="T13">Kukiołka Tomasz, poręczyciel </text:span></text:span><text:span text:style-name="CharStyle57"><text:span text:style-name="T13">28</text:span></text:span><text:span text:style-name="CharStyle56"><text:span text:style-name="T13">: 89</text:span></text:span></text:p>
      <text:p text:style-name="P326"><text:span text:style-name="CharStyle57"><text:span text:style-name="T13">Szczurowa: </text:span></text:span><text:span text:style-name="CharStyle56"><text:span text:style-name="T13">Starnowski Jan, poręczyciel </text:span></text:span><text:span text:style-name="CharStyle57"><text:span text:style-name="T13">28</text:span></text:span><text:span text:style-name="CharStyle56"><text:span text:style-name="T13">: 89</text:span></text:span></text:p>
      <text:p text:style-name="P271"><text:span text:style-name="CharStyle56"><text:span text:style-name="T13">Szczygał – </text:span></text:span><text:span text:style-name="CharStyle56"><text:span text:style-name="T69">zob. </text:span></text:span><text:span text:style-name="CharStyle56"><text:span text:style-name="T13">Dąbrowa</text:span></text:span></text:p>
      <text:p text:style-name="P79"><text:span text:style-name="CharStyle58"><text:span text:style-name="T13">Szczerbic Paweł</text:span></text:span><text:span text:style-name="CharStyle56"><text:span text:style-name="T13"> </text:span></text:span><text:span text:style-name="CharStyle56"><text:span text:style-name="T79">0.13</text:span></text:span><text:span text:style-name="CharStyle56"><text:span text:style-name="T13">, </text:span></text:span><text:span text:style-name="CharStyle56"><text:span text:style-name="T79">0.29</text:span></text:span></text:p>
      <text:p text:style-name="P271"><text:span text:style-name="CharStyle58"><text:span text:style-name="T13">Szczygieł Ryszard</text:span></text:span><text:span text:style-name="CharStyle56"><text:span text:style-name="T13"> </text:span></text:span><text:span text:style-name="CharStyle56"><text:span text:style-name="T79">0.12</text:span></text:span><text:span text:style-name="CharStyle56"><text:span text:style-name="T13">, </text:span></text:span><text:span text:style-name="CharStyle56"><text:span text:style-name="T79">0.18</text:span></text:span></text:p>
      <text:p text:style-name="P32"><text:span text:style-name="CharStyle57"><text:span text:style-name="T13">Szczyrzyc </text:span></text:span><text:span text:style-name="CharStyle56"><text:span text:style-name="T13">(stolica powiatu, ob. wieś, 12,5 km na SE od Dobczyc)</text:span></text:span></text:p>
      <text:p text:style-name="P165"><text:span text:style-name="CharStyle57"><text:span text:style-name="T13">Szczyrzyc: </text:span></text:span><text:span text:style-name="CharStyle56"><text:span text:style-name="T13">Sara Marcin, sprawca </text:span></text:span><text:span text:style-name="CharStyle57"><text:span text:style-name="T13">11</text:span></text:span><text:span text:style-name="CharStyle56"><text:span text:style-name="T13">: 37–39</text:span></text:span></text:p>
      <text:p text:style-name="P344"><text:span text:style-name="CharStyle57"><text:span text:style-name="T13">Szczytniki </text:span></text:span><text:span text:style-name="CharStyle56"><text:span text:style-name="T13">(6,5 km na S od Niepołomic)</text:span></text:span></text:p>
      <text:p text:style-name="P344"><text:span text:style-name="CharStyle56"><text:span text:style-name="T13">ławnicy </text:span></text:span><text:span text:style-name="CharStyle57"><text:span text:style-name="T13">2</text:span></text:span><text:span text:style-name="CharStyle56"><text:span text:style-name="T13">: 1</text:span></text:span></text:p>
      <text:p text:style-name="P79"><text:span text:style-name="CharStyle56"><text:span text:style-name="T13">Szewcowna Katarzyna – </text:span></text:span><text:span text:style-name="CharStyle56"><text:span text:style-name="T69">zob. </text:span></text:span><text:span text:style-name="CharStyle56"><text:span text:style-name="T13">Gruszów</text:span></text:span></text:p>
      <text:p text:style-name="P271"><text:span text:style-name="CharStyle57"><text:span text:style-name="T13">Szklana </text:span></text:span><text:span text:style-name="CharStyle56"><text:span text:style-name="T13">(zap., cz. wsi Rupniów, 8,5 km na NW od Limanowej)</text:span></text:span></text:p>
      <text:p text:style-name="P165"><text:soft-page-break/><text:span text:style-name="CharStyle57"><text:span text:style-name="T13">Szklana: </text:span></text:span><text:span text:style-name="CharStyle56"><text:span text:style-name="T13">Wojciech, karczmarz, nabywca </text:span></text:span><text:span text:style-name="CharStyle57"><text:span text:style-name="T13">4</text:span></text:span><text:span text:style-name="CharStyle56"><text:span text:style-name="T13">: 7</text:span></text:span></text:p>
      <text:p text:style-name="P250"><text:span text:style-name="CharStyle56"><text:span text:style-name="T79"/></text:span></text:p>
      <text:p text:style-name="P250"><text:span text:style-name="CharStyle56"><text:span text:style-name="T79">Str. 113</text:span></text:span></text:p>
      <text:p text:style-name="P83"><text:span text:style-name="CharStyle56"><text:span text:style-name="T13">Szymon Kmiecik – </text:span></text:span><text:span text:style-name="CharStyle56"><text:span text:style-name="T69">zob. </text:span></text:span><text:span text:style-name="CharStyle56"><text:span text:style-name="T13">Grajów</text:span></text:span></text:p>
      <text:p text:style-name="P198"><text:span text:style-name="CharStyle56"><text:span text:style-name="T13">Szwed – </text:span></text:span><text:span text:style-name="CharStyle56"><text:span text:style-name="T69">zob.</text:span></text:span><text:span text:style-name="CharStyle56"><text:span text:style-name="T13"> Kierlikowce</text:span></text:span></text:p>
      <text:p text:style-name="P345"><text:span text:style-name="CharStyle57"><text:span text:style-name="T13">Szyce </text:span></text:span><text:span text:style-name="CharStyle56"><text:span text:style-name="T13">(pow. krak, 11 km na NW od Krak.)</text:span></text:span></text:p>
      <text:p text:style-name="P198"><text:span text:style-name="CharStyle57"><text:span text:style-name="T13">Szyce: </text:span></text:span><text:span text:style-name="CharStyle56"><text:span text:style-name="T13">Janas Mikołaj, nabywca </text:span></text:span><text:span text:style-name="CharStyle57"><text:span text:style-name="T13">24</text:span></text:span><text:span text:style-name="CharStyle56"><text:span text:style-name="T13">: 76</text:span></text:span></text:p>
      <text:p text:style-name="P345"><text:span text:style-name="CharStyle57"><text:span text:style-name="T13">Szyce: </text:span></text:span><text:span text:style-name="CharStyle56"><text:span text:style-name="T13">Szczepanak Walanty, nabywca </text:span></text:span><text:span text:style-name="CharStyle57"><text:span text:style-name="T13">24</text:span></text:span><text:span text:style-name="CharStyle56"><text:span text:style-name="T13">: 76</text:span></text:span></text:p>
      <text:p text:style-name="P326"><text:span text:style-name="CharStyle57"><text:span text:style-name="T13">Szyk </text:span></text:span><text:span text:style-name="CharStyle56"><text:span text:style-name="T13">(9,5 km na N od Limanowej) </text:span></text:span><text:span text:style-name="CharStyle57"><text:span text:style-name="T13">37</text:span></text:span><text:span text:style-name="CharStyle56"><text:span text:style-name="T13">: 112</text:span></text:span></text:p>
      <text:p text:style-name="P198"><text:span text:style-name="CharStyle57"><text:span text:style-name="T13">Szyk: </text:span></text:span><text:span text:style-name="CharStyle56"><text:span text:style-name="T13">Żyd, nabywca </text:span></text:span><text:span text:style-name="CharStyle57"><text:span text:style-name="T13">4</text:span></text:span><text:span text:style-name="CharStyle56"><text:span text:style-name="T13">: 7</text:span></text:span></text:p>
      <text:p text:style-name="P271"><text:span text:style-name="CharStyle56"><text:span text:style-name="T13">Szymczyk Tomasz – </text:span></text:span><text:span text:style-name="CharStyle56"><text:span text:style-name="T69">zob. </text:span></text:span><text:span text:style-name="CharStyle56"><text:span text:style-name="T13">Winiary</text:span></text:span></text:p>
      <text:p text:style-name="P271"><text:span text:style-name="CharStyle56"><text:span text:style-name="T13">Szymon Dzieżak – </text:span></text:span><text:span text:style-name="CharStyle56"><text:span text:style-name="T69">zob. </text:span></text:span><text:span text:style-name="CharStyle56"><text:span text:style-name="T13">Wiśniowa</text:span></text:span></text:p>
      <text:p text:style-name="P271"><text:span text:style-name="CharStyle56"><text:span text:style-name="T13">Szymon Jaworski – </text:span></text:span><text:span text:style-name="CharStyle56"><text:span text:style-name="T69">zob. </text:span></text:span><text:span text:style-name="CharStyle56"><text:span text:style-name="T13">Tomaszkowice</text:span></text:span></text:p>
      <text:p text:style-name="P271"><text:span text:style-name="CharStyle56"><text:span text:style-name="T13">Szymon Kmiecik – </text:span></text:span><text:span text:style-name="CharStyle56"><text:span text:style-name="T69">zob. </text:span></text:span><text:span text:style-name="CharStyle56"><text:span text:style-name="T13">Grajów</text:span></text:span></text:p>
      <text:p text:style-name="P271"><text:span text:style-name="CharStyle56"><text:span text:style-name="T13">Szymon Kubacki – </text:span></text:span><text:span text:style-name="CharStyle56"><text:span text:style-name="T69">zob. </text:span></text:span><text:span text:style-name="CharStyle56"><text:span text:style-name="T13">Kubacki Szymon</text:span></text:span></text:p>
      <text:p text:style-name="P271"><text:span text:style-name="CharStyle56"><text:span text:style-name="T13">Szymon Kurzawa – </text:span></text:span><text:span text:style-name="CharStyle56"><text:span text:style-name="T69">zob. </text:span></text:span><text:span text:style-name="CharStyle56"><text:span text:style-name="T13">Sułów</text:span></text:span></text:p>
      <text:p text:style-name="P271"><text:span text:style-name="CharStyle56"><text:span text:style-name="T13">Szymon Prus (Prusak) – </text:span></text:span><text:span text:style-name="CharStyle56"><text:span text:style-name="T69">zob. </text:span></text:span><text:span text:style-name="CharStyle56"><text:span text:style-name="T13">Marszowice</text:span></text:span></text:p>
      <text:p text:style-name="P271"><text:span text:style-name="CharStyle56"><text:span text:style-name="T13">Szymon Skoczek – </text:span></text:span><text:span text:style-name="CharStyle56"><text:span text:style-name="T69">zob. </text:span></text:span><text:span text:style-name="CharStyle56"><text:span text:style-name="T13">Mszana Dolna</text:span></text:span></text:p>
      <text:p text:style-name="P271"><text:span text:style-name="CharStyle56"><text:span text:style-name="T13">Szymon Skrężyna – </text:span></text:span><text:span text:style-name="CharStyle56"><text:span text:style-name="T69">zob. </text:span></text:span><text:span text:style-name="CharStyle56"><text:span text:style-name="T13">Łososina</text:span></text:span></text:p>
      <text:p text:style-name="P271"><text:span text:style-name="CharStyle56"><text:span text:style-name="T13">Szymon Tomaszowski – </text:span></text:span><text:span text:style-name="CharStyle56"><text:span text:style-name="T69">zob. </text:span></text:span><text:span text:style-name="CharStyle56"><text:span text:style-name="T13">Skrzydlna</text:span></text:span></text:p>
      <text:p text:style-name="P271"><text:span text:style-name="CharStyle56"><text:span text:style-name="T13">Szymon Wicia – </text:span></text:span><text:span text:style-name="CharStyle56"><text:span text:style-name="T69">zob. </text:span></text:span><text:span text:style-name="CharStyle56"><text:span text:style-name="T13">Wicia Szymon</text:span></text:span></text:p>
      <text:p text:style-name="P271"><text:span text:style-name="CharStyle56"><text:span text:style-name="T13">Szymon Woźny – </text:span></text:span><text:span text:style-name="CharStyle56"><text:span text:style-name="T69">zob. </text:span></text:span><text:span text:style-name="CharStyle56"><text:span text:style-name="T13">Skrzydlna</text:span></text:span></text:p>
      <text:p text:style-name="P271"><text:span text:style-name="CharStyle56"><text:span text:style-name="T13">Szymon Ziemian – </text:span></text:span><text:span text:style-name="CharStyle56"><text:span text:style-name="T69">zob. </text:span></text:span><text:span text:style-name="CharStyle56"><text:span text:style-name="T13">Kasina Wielka</text:span></text:span></text:p>
      <text:p text:style-name="P271"><text:span text:style-name="CharStyle56"><text:span text:style-name="T13"/></text:span></text:p>
      <text:p text:style-name="P79"><text:span text:style-name="CharStyle56"><text:span text:style-name="T13">Ściborczyk (Ścibor, Ściborek, Sciburczyk) Jon (</text:span></text:span><text:span text:style-name="CharStyle56"><text:span text:style-name="T252">Joannes</text:span></text:span><text:span text:style-name="CharStyle56"><text:span text:style-name="T216">)</text:span></text:span><text:span text:style-name="CharStyle56"><text:span text:style-name="T13"> – </text:span></text:span><text:span text:style-name="CharStyle56"><text:span text:style-name="T69">zob. </text:span></text:span><text:span text:style-name="CharStyle56"><text:span text:style-name="T13">Brzozowa</text:span></text:span></text:p>
      <text:p text:style-name="P32"><text:span text:style-name="CharStyle57"><text:span text:style-name="T13">Śliwińskie </text:span></text:span><text:span text:style-name="CharStyle56"><text:span text:style-name="T13">(niezid.)</text:span></text:span></text:p>
      <text:p text:style-name="P198"><text:span text:style-name="CharStyle57"><text:span text:style-name="T13">Śliwińskie: </text:span></text:span><text:span text:style-name="CharStyle56"><text:span text:style-name="T13">młyn </text:span></text:span><text:span text:style-name="CharStyle57"><text:span text:style-name="T13">10</text:span></text:span><text:span text:style-name="CharStyle56"><text:span text:style-name="T13">: 32</text:span></text:span></text:p>
      <text:p text:style-name="P198"><text:span text:style-name="CharStyle57"><text:span text:style-name="T13">Śliwińskie: </text:span></text:span><text:span text:style-name="CharStyle56"><text:span text:style-name="T13">Bujasz </text:span></text:span><text:span text:style-name="CharStyle57"><text:span text:style-name="T13">10</text:span></text:span><text:span text:style-name="CharStyle56"><text:span text:style-name="T13">: 32</text:span></text:span></text:p>
      <text:p text:style-name="P165"><text:span text:style-name="CharStyle56"><text:span text:style-name="T13">Ślosarski Marcin (</text:span></text:span><text:span text:style-name="CharStyle56"><text:span text:style-name="T252">Martinus</text:span></text:span><text:span text:style-name="CharStyle56"><text:span text:style-name="T13">) </text:span></text:span><text:span text:style-name="CharStyle56"><text:span text:style-name="T140">zob. </text:span></text:span><text:span text:style-name="CharStyle56"><text:span text:style-name="T13">Kraków</text:span></text:span></text:p>
      <text:p text:style-name="P326"><text:span text:style-name="CharStyle57"><text:span text:style-name="T13">Śmierdząca </text:span></text:span><text:span text:style-name="CharStyle56"><text:span text:style-name="T13">(zap., ob. Kryspinów, pow. krak., 10 km na SW od Krak.)</text:span></text:span></text:p>
      <text:p text:style-name="P165"><text:span text:style-name="CharStyle57"><text:span text:style-name="T13">Śmierdząca: </text:span></text:span><text:span text:style-name="CharStyle56"><text:span text:style-name="T13">Drążek Franciszek, sprawca </text:span></text:span><text:span text:style-name="CharStyle57"><text:span text:style-name="T13">10</text:span></text:span><text:span text:style-name="CharStyle56"><text:span text:style-name="T13">: 25–36</text:span></text:span></text:p>
      <text:p text:style-name="P345"><text:span text:style-name="CharStyle57"><text:span text:style-name="T13">Świdów </text:span></text:span><text:span text:style-name="CharStyle56"><text:span text:style-name="T13">(zap. Świdówka; 1. 12 km na SW od Bochni; 2. 2,5 km na SE od Wieliczki)</text:span></text:span></text:p>
      <text:p text:style-name="P345"><text:span text:style-name="CharStyle55"><text:span text:style-name="T13">Jacek</text:span></text:span><text:span text:style-name="CharStyle56"><text:span text:style-name="T13">, podżegacz </text:span></text:span><text:span text:style-name="CharStyle57"><text:span text:style-name="T13">11</text:span></text:span><text:span text:style-name="CharStyle56"><text:span text:style-name="T13">: 38</text:span></text:span></text:p>
      <text:p text:style-name="P345"><text:span text:style-name="CharStyle57"><text:span text:style-name="T13">Świdnica </text:span></text:span><text:span text:style-name="CharStyle56"><text:span text:style-name="T13">(niezid.) </text:span></text:span><text:span text:style-name="CharStyle57"><text:span text:style-name="T13">34</text:span></text:span><text:span text:style-name="CharStyle56"><text:span text:style-name="T13">: 104</text:span></text:span></text:p>
      <text:p text:style-name="P273"><text:soft-page-break/><text:span text:style-name="CharStyle56"><text:span text:style-name="T13">Świec Mankowski – </text:span></text:span><text:span text:style-name="CharStyle56"><text:span text:style-name="T69">zob. </text:span></text:span><text:span text:style-name="CharStyle56"><text:span text:style-name="T13">Kasina Wielka</text:span></text:span></text:p>
      <text:p text:style-name="P273"><text:span text:style-name="CharStyle56"><text:span text:style-name="T13"/></text:span></text:p>
      <text:p text:style-name="P85"><text:span text:style-name="CharStyle55"><text:span text:style-name="T13">Targos</text:span></text:span><text:span text:style-name="CharStyle56"><text:span text:style-name="T13">, baca, nabywca </text:span></text:span><text:span text:style-name="CharStyle57"><text:span text:style-name="T13">32: </text:span></text:span><text:span text:style-name="CharStyle56"><text:span text:style-name="T13">100</text:span></text:span></text:p>
      <text:p text:style-name="P273"><text:span text:style-name="CharStyle55"><text:span text:style-name="T13">Targowski Wojciech</text:span></text:span><text:span text:style-name="CharStyle56"><text:span text:style-name="T13">, pomoc dla sprawcy </text:span></text:span><text:span text:style-name="CharStyle57"><text:span text:style-name="T13">17</text:span></text:span><text:span text:style-name="CharStyle56"><text:span text:style-name="T13">: 63</text:span></text:span></text:p>
      <text:p text:style-name="P198"><text:span text:style-name="CharStyle57"><text:span text:style-name="T13">Tarnawa </text:span></text:span><text:span text:style-name="CharStyle56"><text:span text:style-name="T13">(15 km na SE od Dobczyc)</text:span></text:span></text:p>
      <text:p text:style-name="P345"><text:span text:style-name="CharStyle57"><text:span text:style-name="T13">Tarnawa: </text:span></text:span><text:span text:style-name="CharStyle56"><text:span text:style-name="T13">pleban </text:span></text:span><text:span text:style-name="CharStyle57"><text:span text:style-name="T13">4</text:span></text:span><text:span text:style-name="CharStyle56"><text:span text:style-name="T13">: 6</text:span></text:span></text:p>
      <text:p text:style-name="P32"><text:span text:style-name="CharStyle57"><text:span text:style-name="T13">Tarnów</text:span></text:span></text:p>
      <text:p text:style-name="P198"><text:span text:style-name="CharStyle57"><text:span text:style-name="T13">Tarnów: </text:span></text:span><text:span text:style-name="CharStyle56"><text:span text:style-name="T13">Siedlarzowa Anna, podżegacz </text:span></text:span><text:span text:style-name="CharStyle57"><text:span text:style-name="T13">10</text:span></text:span><text:span text:style-name="CharStyle56"><text:span text:style-name="T13">: 31</text:span></text:span></text:p>
      <text:p text:style-name="P273"><text:span text:style-name="CharStyle57"><text:span text:style-name="T13">Taszyce </text:span></text:span><text:span text:style-name="CharStyle56"><text:span text:style-name="T13">(2,5 km na S od Wieliczki)</text:span></text:span></text:p>
      <text:p text:style-name="P345"><text:span text:style-name="CharStyle57"><text:span text:style-name="T13">Taszyce: </text:span></text:span><text:span text:style-name="CharStyle56"><text:span text:style-name="T13">karczma </text:span></text:span><text:span text:style-name="CharStyle57"><text:span text:style-name="T13">29</text:span></text:span><text:span text:style-name="CharStyle56"><text:span text:style-name="T13">: 90</text:span></text:span></text:p>
      <text:p text:style-name="P32"><text:span text:style-name="CharStyle57"><text:span text:style-name="T13">Tenczyn </text:span></text:span><text:span text:style-name="CharStyle56"><text:span text:style-name="T13">(Tęczyn; 10 km na NE od Jordanowa) </text:span></text:span><text:span text:style-name="CharStyle57"><text:span text:style-name="T13">15</text:span></text:span><text:span text:style-name="CharStyle56"><text:span text:style-name="T13">: 59</text:span></text:span></text:p>
      <text:p text:style-name="P84"><text:span text:style-name="CharStyle56"><text:span text:style-name="T261">T</text:span></text:span><text:span text:style-name="CharStyle56"><text:span text:style-name="T252">h</text:span></text:span><text:span text:style-name="CharStyle56"><text:span text:style-name="T261">o</text:span></text:span><text:span text:style-name="CharStyle56"><text:span text:style-name="T252">ma</text:span></text:span><text:span text:style-name="CharStyle56"><text:span text:style-name="T13"> Szymczyk – </text:span></text:span><text:span text:style-name="CharStyle56"><text:span text:style-name="T69">zob. </text:span></text:span><text:span text:style-name="CharStyle56"><text:span text:style-name="T13">Winiary</text:span></text:span></text:p>
      <text:p text:style-name="P86"><text:span text:style-name="CharStyle56"><text:span text:style-name="T261">T</text:span></text:span><text:span text:style-name="CharStyle56"><text:span text:style-name="T252">h</text:span></text:span><text:span text:style-name="CharStyle56"><text:span text:style-name="T261">o</text:span></text:span><text:span text:style-name="CharStyle56"><text:span text:style-name="T252">ma</text:span></text:span><text:span text:style-name="CharStyle56"><text:span text:style-name="T261">s</text:span></text:span><text:span text:style-name="CharStyle56"><text:span text:style-name="T13"> Kalęba – </text:span></text:span><text:span text:style-name="CharStyle56"><text:span text:style-name="T69">zob. </text:span></text:span><text:span text:style-name="CharStyle56"><text:span text:style-name="T13">Skrzynka</text:span></text:span></text:p>
      <text:p text:style-name="P85"><text:span text:style-name="CharStyle56"><text:span text:style-name="T261">T</text:span></text:span><text:span text:style-name="CharStyle56"><text:span text:style-name="T252">h</text:span></text:span><text:span text:style-name="CharStyle56"><text:span text:style-name="T261">o</text:span></text:span><text:span text:style-name="CharStyle56"><text:span text:style-name="T252">ma</text:span></text:span><text:span text:style-name="CharStyle56"><text:span text:style-name="T261">s</text:span></text:span><text:span text:style-name="CharStyle56"><text:span text:style-name="T13"> Kiska – </text:span></text:span><text:span text:style-name="CharStyle56"><text:span text:style-name="T69">zob. </text:span></text:span><text:span text:style-name="CharStyle56"><text:span text:style-name="T13">Zakliczyn</text:span></text:span></text:p>
      <text:p text:style-name="P85"><text:span text:style-name="CharStyle56"><text:span text:style-name="T261">T</text:span></text:span><text:span text:style-name="CharStyle56"><text:span text:style-name="T252">h</text:span></text:span><text:span text:style-name="CharStyle56"><text:span text:style-name="T261">o</text:span></text:span><text:span text:style-name="CharStyle56"><text:span text:style-name="T252">ma</text:span></text:span><text:span text:style-name="CharStyle56"><text:span text:style-name="T261">s</text:span></text:span><text:span text:style-name="CharStyle56"><text:span text:style-name="T13"> Kuś – </text:span></text:span><text:span text:style-name="CharStyle56"><text:span text:style-name="T69">zob. </text:span></text:span><text:span text:style-name="CharStyle56"><text:span text:style-name="T13">Kasina Wielka</text:span></text:span></text:p>
      <text:p text:style-name="P85"><text:span text:style-name="CharStyle56"><text:span text:style-name="T261">T</text:span></text:span><text:span text:style-name="CharStyle56"><text:span text:style-name="T252">h</text:span></text:span><text:span text:style-name="CharStyle56"><text:span text:style-name="T261">o</text:span></text:span><text:span text:style-name="CharStyle56"><text:span text:style-name="T252">ma</text:span></text:span><text:span text:style-name="CharStyle56"><text:span text:style-name="T261">s</text:span></text:span><text:span text:style-name="CharStyle56"><text:span text:style-name="T13"> Łuka – </text:span></text:span><text:span text:style-name="CharStyle56"><text:span text:style-name="T69">zob. </text:span></text:span><text:span text:style-name="CharStyle56"><text:span text:style-name="T13">Sieraków</text:span></text:span></text:p>
      <text:p text:style-name="P85"><text:span text:style-name="CharStyle56"><text:span text:style-name="T261">T</text:span></text:span><text:span text:style-name="CharStyle56"><text:span text:style-name="T252">h</text:span></text:span><text:span text:style-name="CharStyle56"><text:span text:style-name="T261">o</text:span></text:span><text:span text:style-name="CharStyle56"><text:span text:style-name="T252">ma</text:span></text:span><text:span text:style-name="CharStyle56"><text:span text:style-name="T261">s</text:span></text:span><text:span text:style-name="CharStyle56"><text:span text:style-name="T13"> Malarczyk – </text:span></text:span><text:span text:style-name="CharStyle56"><text:span text:style-name="T69">zob. </text:span></text:span><text:span text:style-name="CharStyle56"><text:span text:style-name="T13">Zręczyce</text:span></text:span></text:p>
      <text:p text:style-name="P85"><text:span text:style-name="CharStyle56"><text:span text:style-name="T261">T</text:span></text:span><text:span text:style-name="CharStyle56"><text:span text:style-name="T252">h</text:span></text:span><text:span text:style-name="CharStyle56"><text:span text:style-name="T261">o</text:span></text:span><text:span text:style-name="CharStyle56"><text:span text:style-name="T252">ma</text:span></text:span><text:span text:style-name="CharStyle56"><text:span text:style-name="T261">s</text:span></text:span><text:span text:style-name="CharStyle56"><text:span text:style-name="T13"> Nazimek – </text:span></text:span><text:span text:style-name="CharStyle56"><text:span text:style-name="T69">zob. </text:span></text:span><text:span text:style-name="CharStyle56"><text:span text:style-name="T13">Lusina</text:span></text:span></text:p>
      <text:p text:style-name="P85"><text:span text:style-name="CharStyle56"><text:span text:style-name="T261">T</text:span></text:span><text:span text:style-name="CharStyle56"><text:span text:style-name="T252">h</text:span></text:span><text:span text:style-name="CharStyle56"><text:span text:style-name="T261">o</text:span></text:span><text:span text:style-name="CharStyle56"><text:span text:style-name="T252">ma</text:span></text:span><text:span text:style-name="CharStyle56"><text:span text:style-name="T261">s</text:span></text:span><text:span text:style-name="CharStyle56"><text:span text:style-name="T13"> Slaga – </text:span></text:span><text:span text:style-name="CharStyle56"><text:span text:style-name="T69">zob. </text:span></text:span><text:span text:style-name="CharStyle56"><text:span text:style-name="T13">Kasina Wielka</text:span></text:span></text:p>
      <text:p text:style-name="P87"><text:span text:style-name="CharStyle56"><text:span text:style-name="T80">T</text:span></text:span><text:span text:style-name="CharStyle56"><text:span text:style-name="T13">h</text:span></text:span><text:span text:style-name="CharStyle56"><text:span text:style-name="T80">o</text:span></text:span><text:span text:style-name="CharStyle56"><text:span text:style-name="T13">ma</text:span></text:span><text:span text:style-name="CharStyle56"><text:span text:style-name="T80">s</text:span></text:span><text:span text:style-name="CharStyle56"><text:span text:style-name="T13"> Strojeński – </text:span></text:span><text:span text:style-name="CharStyle56"><text:span text:style-name="T69">zob. </text:span></text:span><text:span text:style-name="CharStyle56"><text:span text:style-name="T13">Strojeński </text:span></text:span><text:span text:style-name="CharStyle56"><text:span text:style-name="T80">T</text:span></text:span><text:span text:style-name="CharStyle56"><text:span text:style-name="T13">h</text:span></text:span><text:span text:style-name="CharStyle56"><text:span text:style-name="T80">o</text:span></text:span><text:span text:style-name="CharStyle56"><text:span text:style-name="T13">ma</text:span></text:span><text:span text:style-name="CharStyle56"><text:span text:style-name="T80">s</text:span></text:span></text:p>
      <text:p text:style-name="P85"><text:span text:style-name="CharStyle56"><text:span text:style-name="T13">Tokarz Franciszek – </text:span></text:span><text:span text:style-name="CharStyle56"><text:span text:style-name="T69">zob. </text:span></text:span><text:span text:style-name="CharStyle56"><text:span text:style-name="T13">Kobielnik</text:span></text:span></text:p>
      <text:p text:style-name="P85"><text:span text:style-name="CharStyle56"><text:span text:style-name="T13">Tomasz, poszkodowany – </text:span></text:span><text:span text:style-name="CharStyle56"><text:span text:style-name="T69">zob. </text:span></text:span><text:span text:style-name="CharStyle56"><text:span text:style-name="T13">Jarosławice</text:span></text:span></text:p>
      <text:p text:style-name="P85"><text:span text:style-name="CharStyle56"><text:span text:style-name="T13">Tomasz Kukiołka – </text:span></text:span><text:span text:style-name="CharStyle56"><text:span text:style-name="T69">zob. </text:span></text:span><text:span text:style-name="CharStyle56"><text:span text:style-name="T13">Szczurowa</text:span></text:span></text:p>
      <text:p text:style-name="P85"><text:span text:style-name="CharStyle56"><text:span text:style-name="T13">Tomasz Kuś – </text:span></text:span><text:span text:style-name="CharStyle56"><text:span text:style-name="T69">zob. </text:span></text:span><text:span text:style-name="CharStyle56"><text:span text:style-name="T13">Kasina Wielka</text:span></text:span></text:p>
      <text:p text:style-name="P85"><text:span text:style-name="CharStyle56"><text:span text:style-name="T13">Tomasz Malarczyk – </text:span></text:span><text:span text:style-name="CharStyle56"><text:span text:style-name="T69">zob. </text:span></text:span><text:span text:style-name="CharStyle56"><text:span text:style-name="T13">Zręczyce</text:span></text:span></text:p>
      <text:p text:style-name="P85"><text:span text:style-name="CharStyle56"><text:span text:style-name="T13">Tomasz Slaga – </text:span></text:span><text:span text:style-name="CharStyle56"><text:span text:style-name="T69">zob.</text:span></text:span><text:span text:style-name="CharStyle56"><text:span text:style-name="T13"> Kasina Wielka</text:span></text:span></text:p>
      <text:p text:style-name="P85"><text:span text:style-name="CharStyle56"><text:span text:style-name="T13">Tomasz Szymczyk – </text:span></text:span><text:span text:style-name="CharStyle56"><text:span text:style-name="T69">zob. </text:span></text:span><text:span text:style-name="CharStyle56"><text:span text:style-name="T13">Winiary</text:span></text:span></text:p>
      <text:p text:style-name="P85"><text:span text:style-name="CharStyle57"><text:span text:style-name="T13">Tomaszkowice </text:span></text:span><text:span text:style-name="CharStyle56"><text:span text:style-name="T13">(3 km na SE od Wieliczki)</text:span></text:span></text:p>
      <text:p text:style-name="P346"><text:span text:style-name="CharStyle57"><text:span text:style-name="T13">Tomaszkowice: </text:span></text:span><text:span text:style-name="CharStyle56"><text:span text:style-name="T13">Jaworski Szymon, podżegacz </text:span></text:span><text:span text:style-name="CharStyle57"><text:span text:style-name="T13">31</text:span></text:span><text:span text:style-name="CharStyle56"><text:span text:style-name="T13">: 95</text:span></text:span></text:p>
      <text:p text:style-name="P85"><text:span text:style-name="CharStyle56"><text:span text:style-name="T13">Tomaszowski Szymon (</text:span></text:span><text:span text:style-name="CharStyle56"><text:span text:style-name="T252">Simon</text:span></text:span><text:span text:style-name="CharStyle56"><text:span text:style-name="T13">) alias Woźny – </text:span></text:span><text:span text:style-name="CharStyle56"><text:span text:style-name="T69">zob. </text:span></text:span><text:span text:style-name="CharStyle56"><text:span text:style-name="T13">Skrzydlna</text:span></text:span></text:p>
      <text:p text:style-name="P85"><text:span text:style-name="CharStyle56"><text:span text:style-name="T13">Trzaska Michał (</text:span></text:span><text:span text:style-name="CharStyle56"><text:span text:style-name="T252">Michael</text:span></text:span><text:span text:style-name="CharStyle56"><text:span text:style-name="T13">) – </text:span></text:span><text:span text:style-name="CharStyle56"><text:span text:style-name="T69">zob. </text:span></text:span><text:span text:style-name="CharStyle56"><text:span text:style-name="T13">Wiśniowa</text:span></text:span></text:p>
      <text:p text:style-name="P85"><text:span text:style-name="CharStyle57"><text:span text:style-name="T13">Trzemeśnia </text:span></text:span><text:span text:style-name="CharStyle56"><text:span text:style-name="T13">(Trząmesna, Trzemasna, Trzemeszna, Trzomesma; 5 km na SE od Myślenic) </text:span></text:span><text:span text:style-name="CharStyle57"><text:span text:style-name="T13">4</text:span></text:span><text:span text:style-name="CharStyle56"><text:span text:style-name="T13">: 7; </text:span></text:span><text:span text:style-name="CharStyle57"><text:span text:style-name="T13">6</text:span></text:span><text:span text:style-name="CharStyle56"><text:span text:style-name="T13">: 13</text:span></text:span></text:p>
      <text:p text:style-name="P326"><text:span text:style-name="CharStyle57"><text:span text:style-name="T13">Trzemeśnia: </text:span></text:span><text:span text:style-name="CharStyle56"><text:span text:style-name="T13">góry nad T. </text:span></text:span><text:span text:style-name="CharStyle57"><text:span text:style-name="T13">32</text:span></text:span><text:span text:style-name="CharStyle56"><text:span text:style-name="T13">: 98</text:span></text:span></text:p>
      <text:p text:style-name="P165"><text:soft-page-break/><text:span text:style-name="CharStyle57"><text:span text:style-name="T13">Trzemeśnia: </text:span></text:span><text:span text:style-name="CharStyle56"><text:span text:style-name="T13">Chuchnak Wojciech, sprawca </text:span></text:span><text:span text:style-name="CharStyle57"><text:span text:style-name="T13">6</text:span></text:span><text:span text:style-name="CharStyle56"><text:span text:style-name="T13">: 14</text:span></text:span></text:p>
      <text:p text:style-name="P326"><text:span text:style-name="CharStyle57"><text:span text:style-name="T13">Trzemeśnia: </text:span></text:span><text:span text:style-name="CharStyle56"><text:span text:style-name="T13">Jętek, młynarz, poszkodowany </text:span></text:span><text:span text:style-name="CharStyle57"><text:span text:style-name="T13">6</text:span></text:span><text:span text:style-name="CharStyle56"><text:span text:style-name="T13">: 13</text:span></text:span></text:p>
      <text:p text:style-name="P165"><text:span text:style-name="CharStyle55"><text:span text:style-name="T13">Tutek Marcin</text:span></text:span><text:span text:style-name="CharStyle56"><text:span text:style-name="T13">, poszkodowany </text:span></text:span><text:span text:style-name="CharStyle57"><text:span text:style-name="T13">38</text:span></text:span><text:span text:style-name="CharStyle56"><text:span text:style-name="T13">: 113</text:span></text:span></text:p>
      <text:p text:style-name="P273"><text:span text:style-name="CharStyle56"><text:span text:style-name="T13">Twardosz – </text:span></text:span><text:span text:style-name="CharStyle56"><text:span text:style-name="T69">zob. </text:span></text:span><text:span text:style-name="CharStyle56"><text:span text:style-name="T13">Wiśniowa</text:span></text:span></text:p>
      <text:p text:style-name="P32"><text:span text:style-name="CharStyle55"><text:span text:style-name="T13">Tyks</text:span></text:span><text:span text:style-name="CharStyle56"><text:span text:style-name="T13">, poszkodowany </text:span></text:span><text:span text:style-name="CharStyle57"><text:span text:style-name="T13">26</text:span></text:span><text:span text:style-name="CharStyle56"><text:span text:style-name="T13">: 81</text:span></text:span></text:p>
      <text:p text:style-name="P250"><text:span text:style-name="CharStyle56"><text:span text:style-name="T13"/></text:span></text:p>
      <text:p text:style-name="P85"><text:span text:style-name="CharStyle56"><text:span text:style-name="T13">Uchron Stanisław – </text:span></text:span><text:span text:style-name="CharStyle56"><text:span text:style-name="T69">zob.</text:span></text:span><text:span text:style-name="CharStyle56"><text:span text:style-name="T13"> Mszana Dolna</text:span></text:span></text:p>
      <text:p text:style-name="P85"><text:span text:style-name="CharStyle56"><text:span text:style-name="T13">Urbanowicz Jan (Joannes) – </text:span></text:span><text:span text:style-name="CharStyle56"><text:span text:style-name="T69">zob. </text:span></text:span><text:span text:style-name="CharStyle56"><text:span text:style-name="T13">Klęczana</text:span></text:span></text:p>
      <text:p text:style-name="P85"><text:span text:style-name="CharStyle56"><text:span text:style-name="T13">Urszula Sowina – </text:span></text:span><text:span text:style-name="CharStyle56"><text:span text:style-name="T69">zob. </text:span></text:span><text:span text:style-name="CharStyle56"><text:span text:style-name="T13">Sowina Urszula</text:span></text:span></text:p>
      <text:p text:style-name="P32"><text:span text:style-name="CharStyle58"><text:span text:style-name="T13">Uruszczak Adam</text:span></text:span><text:span text:style-name="CharStyle56"><text:span text:style-name="T13"> </text:span></text:span><text:span text:style-name="CharStyle56"><text:span text:style-name="T80">0.17</text:span></text:span><text:span text:style-name="CharStyle56"><text:span text:style-name="T13">, </text:span></text:span><text:span text:style-name="CharStyle56"><text:span text:style-name="T80">0.27</text:span></text:span></text:p>
      <text:p text:style-name="P32"><text:span text:style-name="CharStyle58"><text:span text:style-name="T13">Uruszczak Wacław</text:span></text:span><text:span text:style-name="CharStyle56"><text:span text:style-name="T13"> </text:span></text:span><text:span text:style-name="CharStyle56"><text:span text:style-name="T80">0.7</text:span></text:span><text:span text:style-name="CharStyle56"><text:span text:style-name="T13">, </text:span></text:span><text:span text:style-name="CharStyle56"><text:span text:style-name="T80">0.18</text:span></text:span><text:span text:style-name="CharStyle56"><text:span text:style-name="T13">, </text:span></text:span><text:span text:style-name="CharStyle56"><text:span text:style-name="T80">0.27</text:span></text:span></text:p>
      <text:p text:style-name="P250"><text:span text:style-name="CharStyle56"><text:span text:style-name="T80"/></text:span></text:p>
      <text:p text:style-name="P85"><text:span text:style-name="CharStyle56"><text:span text:style-name="T13">Valentius Bocon – </text:span></text:span><text:span text:style-name="CharStyle56"><text:span text:style-name="T69">zob. </text:span></text:span><text:span text:style-name="CharStyle56"><text:span text:style-name="T13">Bocon Walanty</text:span></text:span></text:p>
      <text:p text:style-name="P32"><text:span text:style-name="CharStyle58"><text:span text:style-name="T13">Vetulani Adam</text:span></text:span><text:span text:style-name="CharStyle56"><text:span text:style-name="T13"> </text:span></text:span><text:span text:style-name="CharStyle56"><text:span text:style-name="T80">0.11</text:span></text:span><text:span text:style-name="CharStyle56"><text:span text:style-name="T13">, </text:span></text:span><text:span text:style-name="CharStyle56"><text:span text:style-name="T80">0.17</text:span></text:span><text:span text:style-name="CharStyle56"><text:span text:style-name="T13">, </text:span></text:span><text:span text:style-name="CharStyle56"><text:span text:style-name="T80">0.19</text:span></text:span></text:p>
      <text:p text:style-name="P85"><text:span text:style-name="CharStyle56"><text:span text:style-name="T13">Vinari – </text:span></text:span><text:span text:style-name="CharStyle56"><text:span text:style-name="T69">zob. </text:span></text:span><text:span text:style-name="CharStyle56"><text:span text:style-name="T13">Winiary</text:span></text:span></text:p>
      <text:p text:style-name="P273"><text:span text:style-name="CharStyle56"><text:span text:style-name="T13"/></text:span></text:p>
      <text:p text:style-name="P85"><text:span text:style-name="CharStyle56"><text:span text:style-name="T13">Wacław Uruszczak – </text:span></text:span><text:span text:style-name="CharStyle56"><text:span text:style-name="T69">zob. </text:span></text:span><text:span text:style-name="CharStyle56"><text:span text:style-name="T13">Uruszczak Wacław</text:span></text:span></text:p>
      <text:p text:style-name="P85"><text:span text:style-name="CharStyle56"><text:span text:style-name="T13">Wajda Stanisław – </text:span></text:span><text:span text:style-name="CharStyle56"><text:span text:style-name="T69">zob. </text:span></text:span><text:span text:style-name="CharStyle56"><text:span text:style-name="T13">Kunice</text:span></text:span></text:p>
      <text:p text:style-name="P85"><text:span text:style-name="CharStyle56"><text:span text:style-name="T13">Wakolay Puchalski – </text:span></text:span><text:span text:style-name="CharStyle56"><text:span text:style-name="T69">zob. </text:span></text:span><text:span text:style-name="CharStyle56"><text:span text:style-name="T13">Puchalski Mikołaj</text:span></text:span></text:p>
      <text:p text:style-name="P85"><text:span text:style-name="CharStyle56"><text:span text:style-name="T13">Walanty Bocon – </text:span></text:span><text:span text:style-name="CharStyle56"><text:span text:style-name="T69">zob. </text:span></text:span><text:span text:style-name="CharStyle56"><text:span text:style-name="T13">Bocon Walanty</text:span></text:span></text:p>
      <text:p text:style-name="P85"><text:span text:style-name="CharStyle56"><text:span text:style-name="T13">Walanty Czerwik – </text:span></text:span><text:span text:style-name="CharStyle56"><text:span text:style-name="T69">zob. </text:span></text:span><text:span text:style-name="CharStyle56"><text:span text:style-name="T13">Bieżanów</text:span></text:span></text:p>
      <text:p text:style-name="P85"><text:span text:style-name="CharStyle56"><text:span text:style-name="T13">Walanty Czajkowski – </text:span></text:span><text:span text:style-name="CharStyle56"><text:span text:style-name="T69">zob. </text:span></text:span><text:span text:style-name="CharStyle56"><text:span text:style-name="T13">Czajkowski Walanty</text:span></text:span></text:p>
      <text:p text:style-name="P85"><text:span text:style-name="CharStyle56"><text:span text:style-name="T13">Walanty Czarnowski – </text:span></text:span><text:span text:style-name="CharStyle56"><text:span text:style-name="T69">zob. </text:span></text:span><text:span text:style-name="CharStyle56"><text:span text:style-name="T13">Łazany</text:span></text:span></text:p>
      <text:p text:style-name="P85"><text:span text:style-name="CharStyle56"><text:span text:style-name="T13">Walanty Czerwik – </text:span></text:span><text:span text:style-name="CharStyle56"><text:span text:style-name="T69">zob. </text:span></text:span><text:span text:style-name="CharStyle56"><text:span text:style-name="T13">Bieżanów</text:span></text:span></text:p>
      <text:p text:style-name="P85"><text:span text:style-name="CharStyle56"><text:span text:style-name="T13">Walanty Gaweł – </text:span></text:span><text:span text:style-name="CharStyle56"><text:span text:style-name="T69">zob. </text:span></text:span><text:span text:style-name="CharStyle56"><text:span text:style-name="T13">Wiśniowa</text:span></text:span></text:p>
      <text:p text:style-name="P85"><text:span text:style-name="CharStyle56"><text:span text:style-name="T13">Walanty Gawlak – </text:span></text:span><text:span text:style-name="CharStyle56"><text:span text:style-name="T69">zob. </text:span></text:span><text:span text:style-name="CharStyle56"><text:span text:style-name="T13">Wiśniowa</text:span></text:span></text:p>
      <text:p text:style-name="P273"><text:span text:style-name="CharStyle56"><text:span text:style-name="T13"/></text:span></text:p>
      <text:p text:style-name="P273"><text:span text:style-name="CharStyle56"><text:span text:style-name="T80">Str. 114</text:span></text:span></text:p>
      <text:p text:style-name="P85"><text:span text:style-name="CharStyle56"><text:span text:style-name="T13">Walanty Gromnicny – </text:span></text:span><text:span text:style-name="CharStyle56"><text:span text:style-name="T69">zob. </text:span></text:span><text:span text:style-name="CharStyle56"><text:span text:style-name="T13">Wieliczka</text:span></text:span></text:p>
      <text:p text:style-name="P85"><text:span text:style-name="CharStyle56"><text:span text:style-name="T13">Walanty Helczyk – </text:span></text:span><text:span text:style-name="CharStyle56"><text:span text:style-name="T69">zob. </text:span></text:span><text:span text:style-name="CharStyle56"><text:span text:style-name="T13">Wieliczka</text:span></text:span></text:p>
      <text:p text:style-name="P85"><text:span text:style-name="CharStyle56"><text:span text:style-name="T13">Walanty Jędrzejowski – </text:span></text:span><text:span text:style-name="CharStyle56"><text:span text:style-name="T69">zob. </text:span></text:span><text:span text:style-name="CharStyle56"><text:span text:style-name="T13">Biśnik</text:span></text:span></text:p>
      <text:p text:style-name="P85"><text:span text:style-name="CharStyle56"><text:span text:style-name="T13">Walanty Szczepanak – </text:span></text:span><text:span text:style-name="CharStyle56"><text:span text:style-name="T69">zob. </text:span></text:span><text:span text:style-name="CharStyle56"><text:span text:style-name="T13">Szyce</text:span></text:span></text:p>
      <text:p text:style-name="P85"><text:span text:style-name="CharStyle56"><text:span text:style-name="T13">Walanty Ządlak – </text:span></text:span><text:span text:style-name="CharStyle56"><text:span text:style-name="T69">zob. </text:span></text:span><text:span text:style-name="CharStyle56"><text:span text:style-name="T13">Kasinka Mała</text:span></text:span></text:p>
      <text:p text:style-name="P85"><text:span text:style-name="CharStyle56"><text:span text:style-name="T13">Walanty Zieleński – </text:span></text:span><text:span text:style-name="CharStyle56"><text:span text:style-name="T69">zob. </text:span></text:span><text:span text:style-name="CharStyle56"><text:span text:style-name="T13">Zieleński Walanty</text:span></text:span></text:p>
      <text:p text:style-name="P273"><text:soft-page-break/><text:span text:style-name="CharStyle55"><text:span text:style-name="T13">Walanty</text:span></text:span><text:span text:style-name="CharStyle56"><text:span text:style-name="T13">, sprawca </text:span></text:span><text:span text:style-name="CharStyle57"><text:span text:style-name="T13">26</text:span></text:span><text:span text:style-name="CharStyle56"><text:span text:style-name="T13">: 80</text:span></text:span></text:p>
      <text:p text:style-name="P85"><text:span text:style-name="CharStyle56"><text:span text:style-name="T13">Waldemar Bukowski – </text:span></text:span><text:span text:style-name="CharStyle56"><text:span text:style-name="T69">zob. </text:span></text:span><text:span text:style-name="CharStyle56"><text:span text:style-name="T13">Bukowski Waldemar</text:span></text:span></text:p>
      <text:p text:style-name="P273"><text:span text:style-name="CharStyle56"><text:span text:style-name="T13">Wał – </text:span></text:span><text:span text:style-name="CharStyle56"><text:span text:style-name="T69">zob. </text:span></text:span><text:span text:style-name="CharStyle56"><text:span text:style-name="T13">Kraków</text:span></text:span></text:p>
      <text:p text:style-name="P32"><text:span text:style-name="CharStyle55"><text:span text:style-name="T13">Warkowuski Błażej</text:span></text:span><text:span text:style-name="CharStyle56"><text:span text:style-name="T13">, żołnierz, sprawca </text:span></text:span><text:span text:style-name="CharStyle57"><text:span text:style-name="T13">23</text:span></text:span><text:span text:style-name="CharStyle56"><text:span text:style-name="T13">: 74</text:span></text:span></text:p>
      <text:p text:style-name="P32"><text:span text:style-name="CharStyle57"><text:span text:style-name="T13">Warszawa 7</text:span></text:span><text:span text:style-name="CharStyle56"><text:span text:style-name="T13">: 17</text:span></text:span></text:p>
      <text:p text:style-name="P85"><text:span text:style-name="CharStyle56"><text:span text:style-name="T13">Wawrzeniec Gałka – </text:span></text:span><text:span text:style-name="CharStyle56"><text:span text:style-name="T69">zob. </text:span></text:span><text:span text:style-name="CharStyle56"><text:span text:style-name="T13">Gałka Wawrzeniec</text:span></text:span></text:p>
      <text:p text:style-name="P85"><text:span text:style-name="CharStyle56"><text:span text:style-name="T13">Wawrzeniec Kuklarczyk – </text:span></text:span><text:span text:style-name="CharStyle56"><text:span text:style-name="T69">zob. </text:span></text:span><text:span text:style-name="CharStyle56"><text:span text:style-name="T13">Masłomik</text:span></text:span></text:p>
      <text:p text:style-name="P273"><text:span text:style-name="CharStyle56"><text:span text:style-name="T13">Wawrzeniec Mrowca – </text:span></text:span><text:span text:style-name="CharStyle56"><text:span text:style-name="T69">zob.</text:span></text:span><text:span text:style-name="CharStyle56"><text:span text:style-name="T13"> Mrowca Wawrzeniec</text:span></text:span></text:p>
      <text:p text:style-name="P85"><text:span text:style-name="CharStyle56"><text:span text:style-name="T13">Wawrzeniec Osikowski – </text:span></text:span><text:span text:style-name="CharStyle56"><text:span text:style-name="T69">zob. </text:span></text:span><text:span text:style-name="CharStyle56"><text:span text:style-name="T13">Osikowski Wawrzeniec</text:span></text:span></text:p>
      <text:p text:style-name="P85"><text:span text:style-name="CharStyle56"><text:span text:style-name="T13">Wawrzeniec Pasek – </text:span></text:span><text:span text:style-name="CharStyle56"><text:span text:style-name="T69">zob. </text:span></text:span><text:span text:style-name="CharStyle56"><text:span text:style-name="T13">Wiśniowa</text:span></text:span></text:p>
      <text:p text:style-name="P85"><text:span text:style-name="CharStyle56"><text:span text:style-name="T13">Wawrzeniec Rabas – </text:span></text:span><text:span text:style-name="CharStyle56"><text:span text:style-name="T69">zob. </text:span></text:span><text:span text:style-name="CharStyle56"><text:span text:style-name="T13">Rabas Wawrzeniec</text:span></text:span></text:p>
      <text:p text:style-name="P273"><text:span text:style-name="CharStyle55"><text:span text:style-name="T13">Wawrzeniec</text:span></text:span><text:span text:style-name="CharStyle56"><text:span text:style-name="T13">, o. Jakuba Bąckiego, ż. Agnieszka z domu Hudziconka </text:span></text:span><text:span text:style-name="CharStyle57"><text:span text:style-name="T13">32</text:span></text:span><text:span text:style-name="CharStyle56"><text:span text:style-name="T13">: 97</text:span></text:span></text:p>
      <text:p text:style-name="P85"><text:span text:style-name="CharStyle56"><text:span text:style-name="T13">Wawrzeniec, piwowar – </text:span></text:span><text:span text:style-name="CharStyle56"><text:span text:style-name="T69">zob. </text:span></text:span><text:span text:style-name="CharStyle56"><text:span text:style-name="T13">Grzybowa</text:span></text:span></text:p>
      <text:p text:style-name="P273"><text:span text:style-name="CharStyle56"><text:span text:style-name="T13">Wawrzyniec Bartosik – </text:span></text:span><text:span text:style-name="CharStyle56"><text:span text:style-name="T69">zob. </text:span></text:span><text:span text:style-name="CharStyle56"><text:span text:style-name="T13">Zawada</text:span></text:span></text:p>
      <text:p text:style-name="P273"><text:span text:style-name="CharStyle57"><text:span text:style-name="T13">Węglówka </text:span></text:span><text:span text:style-name="CharStyle56"><text:span text:style-name="T13">(13,5 km na SE od Myślenic)</text:span></text:span></text:p>
      <text:p text:style-name="P165"><text:span text:style-name="CharStyle57"><text:span text:style-name="T13">Węglówka: </text:span></text:span><text:span text:style-name="CharStyle56"><text:span text:style-name="T13">Drabik Hudy Piotr, sprawca </text:span></text:span><text:span text:style-name="CharStyle57"><text:span text:style-name="T13">20</text:span></text:span><text:span text:style-name="CharStyle56"><text:span text:style-name="T13">: 69</text:span></text:span></text:p>
      <text:p text:style-name="P165"><text:span text:style-name="CharStyle57"><text:span text:style-name="T13">Węglówka: </text:span></text:span><text:span text:style-name="CharStyle56"><text:span text:style-name="T13">Drabik Kaźmierz, hetman zbójców, sprawca </text:span></text:span><text:span text:style-name="CharStyle57"><text:span text:style-name="T13">20</text:span></text:span><text:span text:style-name="CharStyle56"><text:span text:style-name="T13">: 69</text:span></text:span></text:p>
      <text:p text:style-name="P165"><text:span text:style-name="CharStyle57"><text:span text:style-name="T13">Węglówka: </text:span></text:span><text:span text:style-name="CharStyle56"><text:span text:style-name="T13">Krogulczak Józef (</text:span></text:span><text:span text:style-name="CharStyle56"><text:span text:style-name="T252">Josephus</text:span></text:span><text:span text:style-name="CharStyle56"><text:span text:style-name="T13">), sprawca </text:span></text:span><text:span text:style-name="CharStyle57"><text:span text:style-name="T13">20</text:span></text:span><text:span text:style-name="CharStyle56"><text:span text:style-name="T13">: 69</text:span></text:span></text:p>
      <text:p text:style-name="P165"><text:span text:style-name="CharStyle57"><text:span text:style-name="T13">Węglówka: </text:span></text:span><text:span text:style-name="CharStyle56"><text:span text:style-name="T13">Księżczak Wojciech (</text:span></text:span><text:span text:style-name="CharStyle56"><text:span text:style-name="T252">Albertus</text:span></text:span><text:span text:style-name="CharStyle56"><text:span text:style-name="T13"> </text:span></text:span><text:span text:style-name="CharStyle56"><text:span text:style-name="T252">Kszięsczak</text:span></text:span><text:span text:style-name="CharStyle56"><text:span text:style-name="T13">, </text:span></text:span><text:span text:style-name="CharStyle56"><text:span text:style-name="T252">Kszzesczak</text:span></text:span><text:span text:style-name="CharStyle56"><text:span text:style-name="T13">), sprawca </text:span></text:span><text:span text:style-name="CharStyle57"><text:span text:style-name="T13">20</text:span></text:span><text:span text:style-name="CharStyle56"><text:span text:style-name="T13">: 69</text:span></text:span></text:p>
      <text:p text:style-name="P273"><text:span text:style-name="CharStyle57"><text:span text:style-name="T13">Węgry </text:span></text:span><text:span text:style-name="CharStyle56"><text:span text:style-name="T13">(kraj) </text:span></text:span><text:span text:style-name="CharStyle57"><text:span text:style-name="T13">12</text:span></text:span><text:span text:style-name="CharStyle56"><text:span text:style-name="T13">: 46; </text:span></text:span><text:span text:style-name="CharStyle57"><text:span text:style-name="T13">13</text:span></text:span><text:span text:style-name="CharStyle56"><text:span text:style-name="T13">: 48 – </text:span></text:span><text:span text:style-name="CharStyle56"><text:span text:style-name="T69">zob.</text:span></text:span><text:span text:style-name="CharStyle59"><text:span text:style-name="T13"> </text:span></text:span><text:span text:style-name="CharStyle56"><text:span text:style-name="T13">Luptów</text:span></text:span></text:p>
      <text:p text:style-name="P326"><text:span text:style-name="CharStyle55"><text:span text:style-name="T13">Wicia Szymon</text:span></text:span><text:span text:style-name="CharStyle56"><text:span text:style-name="T13">, szwagier Wawrzeńca Rabasa, sprawca </text:span></text:span><text:span text:style-name="CharStyle57"><text:span text:style-name="T13">38</text:span></text:span><text:span text:style-name="CharStyle56"><text:span text:style-name="T13">: 114</text:span></text:span></text:p>
      <text:p text:style-name="P165"><text:span text:style-name="CharStyle55"><text:span text:style-name="T13">Widzisak Paweł</text:span></text:span><text:span text:style-name="CharStyle56"><text:span text:style-name="T13">, sprawca </text:span></text:span><text:span text:style-name="CharStyle57"><text:span text:style-name="T13">15</text:span></text:span><text:span text:style-name="CharStyle56"><text:span text:style-name="T13">: 59</text:span></text:span></text:p>
      <text:p text:style-name="P85"><text:span text:style-name="CharStyle56"><text:span text:style-name="T13">Widzisz Jan – </text:span></text:span><text:span text:style-name="CharStyle56"><text:span text:style-name="T69">zob. </text:span></text:span><text:span text:style-name="CharStyle56"><text:span text:style-name="T13">Lubień</text:span></text:span></text:p>
      <text:p text:style-name="P85"><text:span text:style-name="CharStyle56"><text:span text:style-name="T13">Wieczkowski Piotr – </text:span></text:span><text:span text:style-name="CharStyle56"><text:span text:style-name="T69">zob. </text:span></text:span><text:span text:style-name="CharStyle56"><text:span text:style-name="T13">Winc</text:span></text:span></text:p>
      <text:p text:style-name="P85"><text:span text:style-name="CharStyle57"><text:span text:style-name="T13">Wieliczka 4</text:span></text:span><text:span text:style-name="CharStyle56"><text:span text:style-name="T13">: 5; </text:span></text:span><text:span text:style-name="CharStyle57"><text:span text:style-name="T13">10</text:span></text:span><text:span text:style-name="CharStyle56"><text:span text:style-name="T13">: 30; </text:span></text:span><text:span text:style-name="CharStyle57"><text:span text:style-name="T13">14</text:span></text:span><text:span text:style-name="CharStyle56"><text:span text:style-name="T13">: 51, 55; </text:span></text:span><text:span text:style-name="CharStyle57"><text:span text:style-name="T13">21</text:span></text:span><text:span text:style-name="CharStyle56"><text:span text:style-name="T13">: 71; </text:span></text:span><text:span text:style-name="CharStyle57"><text:span text:style-name="T13">30</text:span></text:span><text:span text:style-name="CharStyle56"><text:span text:style-name="T13">: 93 – </text:span></text:span><text:span text:style-name="CharStyle56"><text:span text:style-name="T69">zob. </text:span></text:span><text:span text:style-name="CharStyle56"><text:span text:style-name="T13">rzeźnik, ważnik</text:span></text:span></text:p>
      <text:p text:style-name="P326"><text:span text:style-name="CharStyle57"><text:span text:style-name="T13">Wieliczka: </text:span></text:span><text:span text:style-name="CharStyle56"><text:span text:style-name="T13">kościół </text:span></text:span><text:span text:style-name="CharStyle57"><text:span text:style-name="T13">19</text:span></text:span><text:span text:style-name="CharStyle56"><text:span text:style-name="T13">: 67</text:span></text:span></text:p>
      <text:p text:style-name="P326"><text:span text:style-name="CharStyle57"><text:span text:style-name="T13">Wieliczka: </text:span></text:span><text:span text:style-name="CharStyle56"><text:span text:style-name="T13">więzienie </text:span></text:span><text:span text:style-name="CharStyle57"><text:span text:style-name="T13">14</text:span></text:span><text:span text:style-name="CharStyle56"><text:span text:style-name="T13">: 56</text:span></text:span></text:p>
      <text:p text:style-name="P165"><text:span text:style-name="CharStyle57"><text:span text:style-name="T13">Wieliczka </text:span></text:span><text:span text:style-name="CharStyle58"><text:span text:style-name="T13">mieszkańcy: </text:span></text:span><text:span text:style-name="CharStyle56"><text:span text:style-name="T13">Czeczagowic Hyacintus, mieszczanin </text:span></text:span><text:span text:style-name="CharStyle57"><text:span text:style-name="T13">14</text:span></text:span><text:span text:style-name="CharStyle56"><text:span text:style-name="T13">: 57</text:span></text:span></text:p>
      <text:p text:style-name="P165"><text:span text:style-name="CharStyle57"><text:span text:style-name="T13">Wieliczka </text:span></text:span><text:span text:style-name="CharStyle58"><text:span text:style-name="T13">mieszkańcy: </text:span></text:span><text:span text:style-name="CharStyle56"><text:span text:style-name="T13">Gromnicny Walanty, krawiec, nabywca </text:span></text:span><text:span text:style-name="CharStyle57"><text:span text:style-name="T13">19</text:span></text:span><text:span text:style-name="CharStyle56"><text:span text:style-name="T13">: 67</text:span></text:span></text:p>
      <text:p text:style-name="P165"><text:span text:style-name="CharStyle57"><text:span text:style-name="T13">Wieliczka </text:span></text:span><text:span text:style-name="CharStyle58"><text:span text:style-name="T13">mieszkańcy: </text:span></text:span><text:span text:style-name="CharStyle56"><text:span text:style-name="T13">Hajducek Jan, sprawca </text:span></text:span><text:span text:style-name="CharStyle57"><text:span text:style-name="T13">11</text:span></text:span><text:span text:style-name="CharStyle56"><text:span text:style-name="T13">: 38</text:span></text:span></text:p>
      <text:p text:style-name="P165"><text:span text:style-name="CharStyle57"><text:span text:style-name="T13">Wieliczka </text:span></text:span><text:span text:style-name="CharStyle58"><text:span text:style-name="T13">mieszkańcy: </text:span></text:span><text:span text:style-name="CharStyle56"><text:span text:style-name="T13">Helczyk Walanty, rzeźnik, nabywca </text:span></text:span><text:span text:style-name="CharStyle57"><text:span text:style-name="T13">19</text:span></text:span><text:span text:style-name="CharStyle56"><text:span text:style-name="T13">: </text:span></text:span><text:span text:style-name="CharStyle56"><text:span text:style-name="T80">67</text:span></text:span></text:p>
      <text:p text:style-name="P165"><text:span text:style-name="CharStyle57"><text:span text:style-name="T13">Wieliczka </text:span></text:span><text:span text:style-name="CharStyle58"><text:span text:style-name="T13">mieszkańcy: </text:span></text:span><text:span text:style-name="CharStyle56"><text:span text:style-name="T13">Kosz Jan (</text:span></text:span><text:span text:style-name="CharStyle56"><text:span text:style-name="T252">Johannes</text:span></text:span><text:span text:style-name="CharStyle56"><text:span text:style-name="T13">), mieszczanin </text:span></text:span><text:span text:style-name="CharStyle57"><text:span text:style-name="T13">14</text:span></text:span><text:span text:style-name="CharStyle56"><text:span text:style-name="T13">: 57</text:span></text:span></text:p>
      <text:p text:style-name="P165"><text:span text:style-name="CharStyle57"><text:span text:style-name="T13">Wieliczka </text:span></text:span><text:span text:style-name="CharStyle58"><text:span text:style-name="T13">mieszkańcy: </text:span></text:span><text:span text:style-name="CharStyle56"><text:span text:style-name="T13">Wojtas Józef, rzeźnik </text:span></text:span><text:span text:style-name="CharStyle57"><text:span text:style-name="T13">29</text:span></text:span><text:span text:style-name="CharStyle56"><text:span text:style-name="T13">: 90</text:span></text:span></text:p>
      <text:p text:style-name="P32"><text:span text:style-name="CharStyle57"><text:span text:style-name="T13">Wielka Droga </text:span></text:span><text:span text:style-name="CharStyle56"><text:span text:style-name="T13">(droga z Krakowa do Lwowa albo z Krakowa na Węgry przez </text:span></text:span><text:soft-page-break/><text:span text:style-name="CharStyle56"><text:span text:style-name="T13">Myślenice) </text:span></text:span><text:span text:style-name="CharStyle57"><text:span text:style-name="T13">12</text:span></text:span><text:span text:style-name="CharStyle56"><text:span text:style-name="T13">: 44</text:span></text:span></text:p>
      <text:p text:style-name="P165"><text:span text:style-name="CharStyle57"><text:span text:style-name="T13">Wielka Droga: </text:span></text:span><text:span text:style-name="CharStyle56"><text:span text:style-name="T13">karczma </text:span></text:span><text:span text:style-name="CharStyle57"><text:span text:style-name="T13">4</text:span></text:span><text:span text:style-name="CharStyle56"><text:span text:style-name="T13">: 6–7, </text:span></text:span><text:span text:style-name="CharStyle57"><text:span text:style-name="T13">12</text:span></text:span><text:span text:style-name="CharStyle56"><text:span text:style-name="T13">: 44</text:span></text:span></text:p>
      <text:p text:style-name="P165"><text:span text:style-name="CharStyle57"><text:span text:style-name="T13">Wielka Droga: </text:span></text:span><text:span text:style-name="CharStyle56"><text:span text:style-name="T13">Kozudek Krzysztof, karczmarz </text:span></text:span><text:span text:style-name="CharStyle57"><text:span text:style-name="T13">12</text:span></text:span><text:span text:style-name="CharStyle56"><text:span text:style-name="T13">: 46</text:span></text:span></text:p>
      <text:p text:style-name="P165"><text:span text:style-name="CharStyle57"><text:span text:style-name="T13">Wielka Droga: </text:span></text:span><text:span text:style-name="CharStyle56"><text:span text:style-name="T13">Moskalik, karczmarz </text:span></text:span><text:span text:style-name="CharStyle57"><text:span text:style-name="T13">4</text:span></text:span><text:span text:style-name="CharStyle56"><text:span text:style-name="T13">: 4, 6</text:span></text:span></text:p>
      <text:p text:style-name="P165"><text:span text:style-name="CharStyle57"><text:span text:style-name="T13">Wielka Droga: </text:span></text:span><text:span text:style-name="CharStyle56"><text:span text:style-name="T13">Nosalik Jakub </text:span></text:span><text:span text:style-name="CharStyle57"><text:span text:style-name="T13">4</text:span></text:span><text:span text:style-name="CharStyle56"><text:span text:style-name="T13">: 6</text:span></text:span></text:p>
      <text:p text:style-name="P199"><text:span text:style-name="CharStyle57"><text:span text:style-name="T13">Wielka Góra </text:span></text:span><text:span text:style-name="CharStyle56"><text:span text:style-name="T13">(cz. Nowej Wsi, 4,5 km na NW od Dobczyc) </text:span></text:span><text:span text:style-name="CharStyle57"><text:span text:style-name="T13">20</text:span></text:span><text:span text:style-name="CharStyle56"><text:span text:style-name="T13">: 70 – </text:span></text:span><text:span text:style-name="CharStyle56"><text:span text:style-name="T69">zob. </text:span></text:span><text:span text:style-name="CharStyle56"><text:span text:style-name="T13">karczmarz</text:span></text:span></text:p>
      <text:p text:style-name="P346"><text:span text:style-name="CharStyle56"><text:span text:style-name="T13">Wieloński – </text:span></text:span><text:span text:style-name="CharStyle56"><text:span text:style-name="T69">zob. </text:span></text:span><text:span text:style-name="CharStyle56"><text:span text:style-name="T13">Kraków, kamienica, podstarości</text:span></text:span></text:p>
      <text:p text:style-name="P273"><text:span text:style-name="CharStyle57"><text:span text:style-name="T13">Wierzbanowa </text:span></text:span><text:span text:style-name="CharStyle56"><text:span text:style-name="T13">(Wierzmonowy; 12 km na S od Dobczyc) </text:span></text:span><text:span text:style-name="CharStyle57"><text:span text:style-name="T13">12</text:span></text:span><text:span text:style-name="CharStyle56"><text:span text:style-name="T13">: 46</text:span></text:span></text:p>
      <text:p text:style-name="P32"><text:span text:style-name="CharStyle57"><text:span text:style-name="T13">Wierzeszany </text:span></text:span><text:span text:style-name="CharStyle56"><text:span text:style-name="T13">(niezid.) </text:span></text:span><text:span text:style-name="CharStyle57"><text:span text:style-name="T13">10</text:span></text:span><text:span text:style-name="CharStyle56"><text:span text:style-name="T13">: 30</text:span></text:span></text:p>
      <text:p text:style-name="P85"><text:span text:style-name="CharStyle56"><text:span text:style-name="T13">Wierzmonowy – </text:span></text:span><text:span text:style-name="CharStyle56"><text:span text:style-name="T69">zob. </text:span></text:span><text:span text:style-name="CharStyle56"><text:span text:style-name="T13">Wierzbanowa</text:span></text:span></text:p>
      <text:p text:style-name="P273"><text:span text:style-name="CharStyle56"><text:span text:style-name="T13">Wiktor, arendarz – </text:span></text:span><text:span text:style-name="CharStyle56"><text:span text:style-name="T69">zob. </text:span></text:span><text:span text:style-name="CharStyle56"><text:span text:style-name="T13">Dąbrowica</text:span></text:span></text:p>
      <text:p text:style-name="P32"><text:span text:style-name="CharStyle55"><text:span text:style-name="T13">Wiktor</text:span></text:span><text:span text:style-name="CharStyle56"><text:span text:style-name="T13">, Żyd, s. arendarki gdowskiej, poszkodowany </text:span></text:span><text:span text:style-name="CharStyle57"><text:span text:style-name="T13">25</text:span></text:span><text:span text:style-name="CharStyle56"><text:span text:style-name="T13">: 78</text:span></text:span></text:p>
      <text:p text:style-name="P32"><text:span text:style-name="CharStyle55"><text:span text:style-name="T13">Wilczek Bartłomien</text:span></text:span><text:span text:style-name="CharStyle56"><text:span text:style-name="T13">, sprawca </text:span></text:span><text:span text:style-name="CharStyle57"><text:span text:style-name="T13">36</text:span></text:span><text:span text:style-name="CharStyle56"><text:span text:style-name="T13">: 108</text:span></text:span></text:p>
      <text:p text:style-name="P199"><text:span text:style-name="CharStyle55"><text:span text:style-name="T13">Wilczek Matias</text:span></text:span><text:span text:style-name="CharStyle56"><text:span text:style-name="T13">, instygator </text:span></text:span><text:span text:style-name="CharStyle57"><text:span text:style-name="T13">37</text:span></text:span><text:span text:style-name="CharStyle56"><text:span text:style-name="T13">: 109</text:span></text:span></text:p>
      <text:p text:style-name="P346"><text:span text:style-name="CharStyle57"><text:span text:style-name="T13">Wilczkowice </text:span></text:span><text:span text:style-name="CharStyle56"><text:span text:style-name="T13">(pow. krak., 10 km na SE od Skały)</text:span></text:span></text:p>
      <text:p text:style-name="P199"><text:span text:style-name="CharStyle57"><text:span text:style-name="T13">Wilczkowice: </text:span></text:span><text:span text:style-name="CharStyle56"><text:span text:style-name="T13">Żyd, poszkodowany </text:span></text:span><text:span text:style-name="CharStyle57"><text:span text:style-name="T13">30</text:span></text:span><text:span text:style-name="CharStyle56"><text:span text:style-name="T13">: 92</text:span></text:span></text:p>
      <text:p text:style-name="P32"><text:span text:style-name="CharStyle56"><text:span text:style-name="T13">Winary – </text:span></text:span><text:span text:style-name="CharStyle56"><text:span text:style-name="T140">zob. </text:span></text:span><text:span text:style-name="CharStyle56"><text:span text:style-name="T13">Winiary</text:span></text:span></text:p>
      <text:p text:style-name="P32"><text:span text:style-name="CharStyle57"><text:span text:style-name="T13">Winc </text:span></text:span><text:span text:style-name="CharStyle56"><text:span text:style-name="T13">(zap. Wieniec, 12 km na SW od Bochni)</text:span></text:span></text:p>
      <text:p text:style-name="P165"><text:span text:style-name="CharStyle57"><text:span text:style-name="T13">Winc: </text:span></text:span><text:span text:style-name="CharStyle56"><text:span text:style-name="T13">Wieczkowski Piotr, sprawca </text:span></text:span><text:span text:style-name="CharStyle57"><text:span text:style-name="T13">25</text:span></text:span><text:span text:style-name="CharStyle56"><text:span text:style-name="T13">: 78</text:span></text:span></text:p>
      <text:p text:style-name="P273"><text:span text:style-name="CharStyle57"><text:span text:style-name="T13">Winiary </text:span></text:span><text:span text:style-name="CharStyle56"><text:span text:style-name="T13">(Vinary, Winary, Winiari, 3,5 km na NE od Dobczyc) </text:span></text:span><text:span text:style-name="CharStyle57"><text:span text:style-name="T13">11</text:span></text:span><text:span text:style-name="CharStyle56"><text:span text:style-name="T13">: 37, 38</text:span></text:span></text:p>
      <text:p text:style-name="P165"><text:span text:style-name="CharStyle57"><text:span text:style-name="T13">Winiary: </text:span></text:span><text:span text:style-name="CharStyle56"><text:span text:style-name="T13">Kula, przewoźnik </text:span></text:span><text:span text:style-name="CharStyle57"><text:span text:style-name="T13">35</text:span></text:span><text:span text:style-name="CharStyle56"><text:span text:style-name="T13">: 106</text:span></text:span></text:p>
      <text:p text:style-name="P165"><text:span text:style-name="CharStyle57"><text:span text:style-name="T13">Winiary: </text:span></text:span><text:span text:style-name="CharStyle56"><text:span text:style-name="T13">Nagorowski Stanisław (</text:span></text:span><text:span text:style-name="CharStyle56"><text:span text:style-name="T252">Stanislaus</text:span></text:span><text:span text:style-name="CharStyle56"><text:span text:style-name="T13">), sprawca </text:span></text:span><text:span text:style-name="CharStyle57"><text:span text:style-name="T13">19</text:span></text:span><text:span text:style-name="CharStyle56"><text:span text:style-name="T13">: 65, 67, 68</text:span></text:span></text:p>
      <text:p text:style-name="P165"><text:span text:style-name="CharStyle57"><text:span text:style-name="T13">Winiary: </text:span></text:span><text:span text:style-name="CharStyle56"><text:span text:style-name="T13">Pudlik Jan (</text:span></text:span><text:span text:style-name="CharStyle56"><text:span text:style-name="T252">Joannes</text:span></text:span><text:span text:style-name="CharStyle56"><text:span text:style-name="T13">), instygator </text:span></text:span><text:span text:style-name="CharStyle57"><text:span text:style-name="T13">11</text:span></text:span><text:span text:style-name="CharStyle56"><text:span text:style-name="T13">: 36</text:span></text:span></text:p>
      <text:p text:style-name="P165"><text:span text:style-name="CharStyle57"><text:span text:style-name="T13">Winiary: </text:span></text:span><text:span text:style-name="CharStyle56"><text:span text:style-name="T13">Szymczyk Tomasz (</text:span></text:span><text:span text:style-name="CharStyle56"><text:span text:style-name="T252">Thoma</text:span></text:span><text:span text:style-name="CharStyle56"><text:span text:style-name="T13">), instygator </text:span></text:span><text:span text:style-name="CharStyle57"><text:span text:style-name="T13">11</text:span></text:span><text:span text:style-name="CharStyle56"><text:span text:style-name="T13">: 36</text:span></text:span></text:p>
      <text:p text:style-name="P88"><text:span text:style-name="CharStyle57"><text:span text:style-name="T13">Wisła </text:span></text:span><text:span text:style-name="CharStyle56"><text:span text:style-name="T13">(rzeka) </text:span></text:span><text:span text:style-name="CharStyle57"><text:span text:style-name="T13">12</text:span></text:span><text:span text:style-name="CharStyle56"><text:span text:style-name="T13">: 43; </text:span></text:span><text:span text:style-name="CharStyle57"><text:span text:style-name="T13">34</text:span></text:span><text:span text:style-name="CharStyle56"><text:span text:style-name="T13">: 105 – </text:span></text:span><text:span text:style-name="CharStyle56"><text:span text:style-name="T69">zob. </text:span></text:span><text:span text:style-name="CharStyle56"><text:span text:style-name="T13">Stara Wisła</text:span></text:span></text:p>
      <text:p text:style-name="P32"><text:span text:style-name="CharStyle57"><text:span text:style-name="T13">Wiśnicz </text:span></text:span><text:span text:style-name="CharStyle56"><text:span text:style-name="T13">(Nowy Wiśnicz) </text:span></text:span><text:span text:style-name="CharStyle57"><text:span text:style-name="T13">38</text:span></text:span><text:span text:style-name="CharStyle56"><text:span text:style-name="T13">: 114</text:span></text:span></text:p>
      <text:p text:style-name="P165"><text:span text:style-name="CharStyle57"><text:span text:style-name="T13">Wiśnicz </text:span></text:span><text:span text:style-name="CharStyle56"><text:span text:style-name="T13">(Nowy Wiśnicz): Żyd, nabywca </text:span></text:span><text:span text:style-name="CharStyle57"><text:span text:style-name="T13">38</text:span></text:span><text:span text:style-name="CharStyle56"><text:span text:style-name="T13">: 114</text:span></text:span></text:p>
      <text:p text:style-name="P85"><text:span text:style-name="CharStyle57"><text:span text:style-name="T13">Wiśniowa </text:span></text:span><text:span text:style-name="CharStyle56"><text:span text:style-name="T13">(9,5 km na S od Dobczyc) </text:span></text:span><text:span text:style-name="CharStyle57"><text:span text:style-name="T13">5</text:span></text:span><text:span text:style-name="CharStyle56"><text:span text:style-name="T13">: 10 </text:span></text:span></text:p>
      <text:p text:style-name="P326"><text:span text:style-name="CharStyle57"><text:span text:style-name="T13">Wiśniowa: </text:span></text:span><text:span text:style-name="CharStyle56"><text:span text:style-name="T13">karczma </text:span></text:span><text:span text:style-name="CharStyle57"><text:span text:style-name="T13">4</text:span></text:span><text:span text:style-name="CharStyle56"><text:span text:style-name="T13">: 8</text:span></text:span></text:p>
      <text:p text:style-name="P165"><text:span text:style-name="CharStyle57"><text:span text:style-name="T13">Wiśniowa: </text:span></text:span><text:span text:style-name="CharStyle56"><text:span text:style-name="T13">Dzieżak Jędrzej, br. Stanisława i Szymona sprawca </text:span></text:span><text:span text:style-name="CharStyle57"><text:span text:style-name="T13">37</text:span></text:span><text:span text:style-name="CharStyle56"><text:span text:style-name="T13">: 109–112</text:span></text:span></text:p>
      <text:p text:style-name="P165"><text:span text:style-name="CharStyle57"><text:span text:style-name="T13">Wiśniowa: </text:span></text:span><text:span text:style-name="CharStyle56"><text:span text:style-name="T13">Dzieżak Stanisław, br. Jędrzeja i Szymona, sprawca </text:span></text:span><text:span text:style-name="CharStyle57"><text:span text:style-name="T13">37</text:span></text:span><text:span text:style-name="CharStyle56"><text:span text:style-name="T13">: 109</text:span></text:span></text:p>
      <text:p text:style-name="P165"><text:span text:style-name="CharStyle57"><text:span text:style-name="T13">Wiśniowa: </text:span></text:span><text:span text:style-name="CharStyle56"><text:span text:style-name="T13">Dzieżak Szymon, br. Jędrzeja i Stanisława, sprawca </text:span></text:span><text:span text:style-name="CharStyle57"><text:span text:style-name="T13">37</text:span></text:span><text:span text:style-name="CharStyle56"><text:span text:style-name="T13">: 110</text:span></text:span></text:p>
      <text:p text:style-name="P165"><text:span text:style-name="CharStyle57"><text:span text:style-name="T13">Wiśniowa: </text:span></text:span><text:span text:style-name="CharStyle56"><text:span text:style-name="T13">Gaweł Franciszek, br. Walantego, nabywca </text:span></text:span><text:span text:style-name="CharStyle57"><text:span text:style-name="T13">37</text:span></text:span><text:span text:style-name="CharStyle56"><text:span text:style-name="T13">: 110</text:span></text:span></text:p>
      <text:p text:style-name="P250"><text:span text:style-name="CharStyle56"><text:span text:style-name="T13"/></text:span></text:p>
      <text:p text:style-name="P273"><text:soft-page-break/><text:span text:style-name="CharStyle56"><text:span text:style-name="T80">Str. 115</text:span></text:span></text:p>
      <text:p text:style-name="P165"><text:span text:style-name="CharStyle57"><text:span text:style-name="T13">Wiśniowa: </text:span></text:span><text:span text:style-name="CharStyle56"><text:span text:style-name="T13">Gaweł Walanty (Gawlak), br. Franciszka, sprawca </text:span></text:span><text:span text:style-name="CharStyle57"><text:span text:style-name="T13">37</text:span></text:span><text:span text:style-name="CharStyle56"><text:span text:style-name="T13">: 109–112</text:span></text:span></text:p>
      <text:p text:style-name="P165"><text:span text:style-name="CharStyle57"><text:span text:style-name="T13">Wiśniowa: </text:span></text:span><text:span text:style-name="CharStyle56"><text:span text:style-name="T13">Hersle, Żyd, poszkodowany </text:span></text:span><text:span text:style-name="CharStyle57"><text:span text:style-name="T13">37</text:span></text:span><text:span text:style-name="CharStyle56"><text:span text:style-name="T13">: 109</text:span></text:span></text:p>
      <text:p text:style-name="P165"><text:span text:style-name="CharStyle57"><text:span text:style-name="T13">Wiśniowa: </text:span></text:span><text:span text:style-name="CharStyle56"><text:span text:style-name="T13">Pasek Wawrzeniec (</text:span></text:span><text:span text:style-name="CharStyle56"><text:span text:style-name="T216">Pasok</text:span></text:span><text:span text:style-name="CharStyle56"><text:span text:style-name="T13">), sprawca </text:span></text:span><text:span text:style-name="CharStyle57"><text:span text:style-name="T13">22</text:span></text:span><text:span text:style-name="CharStyle56"><text:span text:style-name="T13">: 72</text:span></text:span></text:p>
      <text:p text:style-name="P165"><text:span text:style-name="CharStyle57"><text:span text:style-name="T13">Wiśniowa: </text:span></text:span><text:span text:style-name="CharStyle56"><text:span text:style-name="T13">Pazdanik Jan (</text:span></text:span><text:span text:style-name="CharStyle56"><text:span text:style-name="T252">Joannes</text:span></text:span><text:span text:style-name="CharStyle56"><text:span text:style-name="T13">), sprawca </text:span></text:span><text:span text:style-name="CharStyle57"><text:span text:style-name="T13">5</text:span></text:span><text:span text:style-name="CharStyle56"><text:span text:style-name="T13">: 10, 11</text:span></text:span></text:p>
      <text:p text:style-name="P326"><text:span text:style-name="CharStyle57"><text:span text:style-name="T13">Wiśniowa: </text:span></text:span><text:span text:style-name="CharStyle56"><text:span text:style-name="T13">Sobastian, grabarz, sprawca </text:span></text:span><text:span text:style-name="CharStyle57"><text:span text:style-name="T13">37</text:span></text:span><text:span text:style-name="CharStyle56"><text:span text:style-name="T13">: 110</text:span></text:span></text:p>
      <text:p text:style-name="P326"><text:span text:style-name="CharStyle57"><text:span text:style-name="T13">Wiśniowa: </text:span></text:span><text:span text:style-name="CharStyle56"><text:span text:style-name="T13">Trzaska Michał (</text:span></text:span><text:span text:style-name="CharStyle56"><text:span text:style-name="T252">Michael</text:span></text:span><text:span text:style-name="CharStyle56"><text:span text:style-name="T216">)</text:span></text:span><text:span text:style-name="CharStyle56"><text:span text:style-name="T13">, instygator </text:span></text:span><text:span text:style-name="CharStyle57"><text:span text:style-name="T13">6</text:span></text:span><text:span text:style-name="CharStyle56"><text:span text:style-name="T13">: 12</text:span></text:span></text:p>
      <text:p text:style-name="P165"><text:span text:style-name="CharStyle57"><text:span text:style-name="T13">Wiśniowa: </text:span></text:span><text:span text:style-name="CharStyle56"><text:span text:style-name="T13">Twardosz, poszkodowany </text:span></text:span><text:span text:style-name="CharStyle57"><text:span text:style-name="T13">5</text:span></text:span><text:span text:style-name="CharStyle56"><text:span text:style-name="T13">: 10</text:span></text:span></text:p>
      <text:p text:style-name="P199"><text:span text:style-name="CharStyle57"><text:span text:style-name="T13">Wiśniowa: </text:span></text:span><text:span text:style-name="CharStyle56"><text:span text:style-name="T13">Witek Dudek – </text:span></text:span><text:span text:style-name="CharStyle56"><text:span text:style-name="T69">zob.</text:span></text:span><text:span text:style-name="CharStyle56"><text:span text:style-name="T13"> Łysa Góra</text:span></text:span></text:p>
      <text:p text:style-name="P273"><text:span text:style-name="CharStyle57"><text:span text:style-name="T13">Witkowice </text:span></text:span><text:span text:style-name="CharStyle56"><text:span text:style-name="T13">(zap., ob. cz. Krak., pow. krak., 4,5 km na NE od Rynku Gł.)</text:span></text:span></text:p>
      <text:p text:style-name="P90"><text:span text:style-name="CharStyle57"><text:span text:style-name="T13">Witkowice: </text:span></text:span><text:span text:style-name="CharStyle56"><text:span text:style-name="T13">Grzybek, sprawca </text:span></text:span><text:span text:style-name="CharStyle57"><text:span text:style-name="T13">4</text:span></text:span><text:span text:style-name="CharStyle56"><text:span text:style-name="T13">: 5</text:span></text:span></text:p>
      <text:p text:style-name="P274"><text:span text:style-name="CharStyle56"><text:span text:style-name="T13">Witold Maisel – </text:span></text:span><text:span text:style-name="CharStyle56"><text:span text:style-name="T69">zob. </text:span></text:span><text:span text:style-name="CharStyle56"><text:span text:style-name="T13">Maisel Witold</text:span></text:span></text:p>
      <text:p text:style-name="P274"><text:span text:style-name="CharStyle56"><text:span text:style-name="T13">Wiwanowice – </text:span></text:span><text:span text:style-name="CharStyle56"><text:span text:style-name="T69">zob. </text:span></text:span><text:span text:style-name="CharStyle56"><text:span text:style-name="T13">Iwanowice</text:span></text:span></text:p>
      <text:p text:style-name="P274"><text:span text:style-name="CharStyle56"><text:span text:style-name="T13">Wojakowski Marcin – </text:span></text:span><text:span text:style-name="CharStyle56"><text:span text:style-name="T69">zob. </text:span></text:span><text:span text:style-name="CharStyle56"><text:span text:style-name="T13">Dąbrowa</text:span></text:span></text:p>
      <text:p text:style-name="P89"><text:span text:style-name="CharStyle56"><text:span text:style-name="T13">Wojciech Chuchnik – </text:span></text:span><text:span text:style-name="CharStyle56"><text:span text:style-name="T69">zob. </text:span></text:span><text:span text:style-name="CharStyle56"><text:span text:style-name="T13">Trzemeśnia</text:span></text:span></text:p>
      <text:p text:style-name="P85"><text:span text:style-name="CharStyle56"><text:span text:style-name="T13">Wojciech Drapaczyk – </text:span></text:span><text:span text:style-name="CharStyle56"><text:span text:style-name="T69">zob. </text:span></text:span><text:span text:style-name="CharStyle56"><text:span text:style-name="T13">Mszana Górna</text:span></text:span></text:p>
      <text:p text:style-name="P273"><text:span text:style-name="CharStyle56"><text:span text:style-name="T13">Wojciech Dudzik – </text:span></text:span><text:span text:style-name="CharStyle56"><text:span text:style-name="T69">zob. </text:span></text:span><text:span text:style-name="CharStyle56"><text:span text:style-name="T13">Raciechowice</text:span></text:span></text:p>
      <text:p text:style-name="P273"><text:span text:style-name="CharStyle56"><text:span text:style-name="T13">Wojciech Dusza – </text:span></text:span><text:span text:style-name="CharStyle56"><text:span text:style-name="T69">zob. </text:span></text:span><text:span text:style-name="CharStyle56"><text:span text:style-name="T13">Myślenice</text:span></text:span></text:p>
      <text:p text:style-name="P273"><text:span text:style-name="CharStyle56"><text:span text:style-name="T13">Wojciech Golkowski – </text:span></text:span><text:span text:style-name="CharStyle56"><text:span text:style-name="T69">zob. </text:span></text:span><text:span text:style-name="CharStyle56"><text:span text:style-name="T13">Lednica</text:span></text:span></text:p>
      <text:p text:style-name="P273"><text:span text:style-name="CharStyle56"><text:span text:style-name="T13">Wojciech Góralik – </text:span></text:span><text:span text:style-name="CharStyle56"><text:span text:style-name="T69">zob. </text:span></text:span><text:span text:style-name="CharStyle56"><text:span text:style-name="T13">Zakliczyn</text:span></text:span></text:p>
      <text:p text:style-name="P273"><text:span text:style-name="CharStyle56"><text:span text:style-name="T13">Wojciech Hajduszewski – </text:span></text:span><text:span text:style-name="CharStyle56"><text:span text:style-name="T69">zob. </text:span></text:span><text:span text:style-name="CharStyle56"><text:span text:style-name="T13">Krzyworzeka</text:span></text:span></text:p>
      <text:p text:style-name="P273"><text:span text:style-name="CharStyle56"><text:span text:style-name="T13">Wojciech Jania – </text:span></text:span><text:span text:style-name="CharStyle56"><text:span text:style-name="T69">zob. </text:span></text:span><text:span text:style-name="CharStyle56"><text:span text:style-name="T13">Jania Wojciech</text:span></text:span></text:p>
      <text:p text:style-name="P273"><text:span text:style-name="CharStyle56"><text:span text:style-name="T13">Wojciech Kalemba – </text:span></text:span><text:span text:style-name="CharStyle56"><text:span text:style-name="T69">zob. </text:span></text:span><text:span text:style-name="CharStyle56"><text:span text:style-name="T13">Kornatka</text:span></text:span></text:p>
      <text:p text:style-name="P273"><text:span text:style-name="CharStyle56"><text:span text:style-name="T13">Wojciech Knotek – </text:span></text:span><text:span text:style-name="CharStyle56"><text:span text:style-name="T69">zob. </text:span></text:span><text:span text:style-name="CharStyle56"><text:span text:style-name="T13">Borek</text:span></text:span></text:p>
      <text:p text:style-name="P273"><text:span text:style-name="CharStyle56"><text:span text:style-name="T13">Wojciech Kościołek – </text:span></text:span><text:span text:style-name="CharStyle56"><text:span text:style-name="T69">zob. </text:span></text:span><text:span text:style-name="CharStyle56"><text:span text:style-name="T13">Kościołek Wojciech</text:span></text:span></text:p>
      <text:p text:style-name="P273"><text:span text:style-name="CharStyle56"><text:span text:style-name="T13">Wojciech Księżczak – </text:span></text:span><text:span text:style-name="CharStyle56"><text:span text:style-name="T69">zob. </text:span></text:span><text:span text:style-name="CharStyle56"><text:span text:style-name="T13">Węglówka</text:span></text:span></text:p>
      <text:p text:style-name="P273"><text:span text:style-name="CharStyle56"><text:span text:style-name="T13">Wojciech Majdzioch – </text:span></text:span><text:span text:style-name="CharStyle56"><text:span text:style-name="T69">zob. </text:span></text:span><text:span text:style-name="CharStyle56"><text:span text:style-name="T13">Sprawca</text:span></text:span></text:p>
      <text:p text:style-name="P273"><text:span text:style-name="CharStyle56"><text:span text:style-name="T13">Wojciech Mika – </text:span></text:span><text:span text:style-name="CharStyle56"><text:span text:style-name="T69">zob. </text:span></text:span><text:span text:style-name="CharStyle56"><text:span text:style-name="T13">Siepraw</text:span></text:span></text:p>
      <text:p text:style-name="P273"><text:span text:style-name="CharStyle56"><text:span text:style-name="T13">Wojciech Pachołek – </text:span></text:span><text:span text:style-name="CharStyle56"><text:span text:style-name="T69">zob.</text:span></text:span><text:span text:style-name="CharStyle56"><text:span text:style-name="T13"> Lednica</text:span></text:span></text:p>
      <text:p text:style-name="P273"><text:span text:style-name="CharStyle56"><text:span text:style-name="T13">Wojciech Płoskonka – </text:span></text:span><text:span text:style-name="CharStyle56"><text:span text:style-name="T69">zob. </text:span></text:span><text:span text:style-name="CharStyle56"><text:span text:style-name="T13">Stojowice</text:span></text:span></text:p>
      <text:p text:style-name="P273"><text:span text:style-name="CharStyle56"><text:span text:style-name="T13">Wojciech Targowski – </text:span></text:span><text:span text:style-name="CharStyle56"><text:span text:style-name="T69">zob. </text:span></text:span><text:span text:style-name="CharStyle56"><text:span text:style-name="T13">Targowski Wojciech</text:span></text:span></text:p>
      <text:p text:style-name="P273"><text:span text:style-name="CharStyle56"><text:span text:style-name="T13">Wojciech Zatakowski – </text:span></text:span><text:span text:style-name="CharStyle56"><text:span text:style-name="T69">zob. </text:span></text:span><text:span text:style-name="CharStyle56"><text:span text:style-name="T13">Skrzydlna</text:span></text:span></text:p>
      <text:p text:style-name="P273"><text:span text:style-name="CharStyle56"><text:span text:style-name="T13">Wojciech, karczmarz – </text:span></text:span><text:span text:style-name="CharStyle56"><text:span text:style-name="T69">zob. </text:span></text:span><text:span text:style-name="CharStyle56"><text:span text:style-name="T13">Szklana</text:span></text:span></text:p>
      <text:p text:style-name="P273"><text:span text:style-name="CharStyle56"><text:span text:style-name="T13">Wojciech, organista – </text:span></text:span><text:span text:style-name="CharStyle56"><text:span text:style-name="T69">zob. </text:span></text:span><text:span text:style-name="CharStyle56"><text:span text:style-name="T13">Droginia</text:span></text:span></text:p>
      <text:p text:style-name="P273"><text:soft-page-break/><text:span text:style-name="CharStyle55"><text:span text:style-name="T13">Wojciech</text:span></text:span><text:span text:style-name="CharStyle56"><text:span text:style-name="T13">, kowal, nabywca </text:span></text:span><text:span text:style-name="CharStyle57"><text:span text:style-name="T13">34</text:span></text:span><text:span text:style-name="CharStyle56"><text:span text:style-name="T13">: 105</text:span></text:span></text:p>
      <text:p text:style-name="P275"><text:span text:style-name="CharStyle56"><text:span text:style-name="T13">Wojtas Józef – </text:span></text:span><text:span text:style-name="CharStyle56"><text:span text:style-name="T69">zob. </text:span></text:span><text:span text:style-name="CharStyle56"><text:span text:style-name="T13">Wieliczka</text:span></text:span></text:p>
      <text:p text:style-name="P275"><text:span text:style-name="CharStyle56"><text:span text:style-name="T13">Wola (niezid.) – </text:span></text:span><text:span text:style-name="CharStyle56"><text:span text:style-name="T69">zob. </text:span></text:span><text:span text:style-name="CharStyle56"><text:span text:style-name="T13">Skrzydlna</text:span></text:span></text:p>
      <text:p text:style-name="P326"><text:span text:style-name="CharStyle57"><text:span text:style-name="T13">Wola Radziszowska </text:span></text:span><text:span text:style-name="CharStyle56"><text:span text:style-name="T13">(Radzieszowska; 8 km na S od Skawiny) </text:span></text:span><text:span text:style-name="CharStyle57"><text:span text:style-name="T13">10</text:span></text:span><text:span text:style-name="CharStyle56"><text:span text:style-name="T13">: 32; </text:span></text:span><text:span text:style-name="CharStyle57"><text:span text:style-name="T13">29</text:span></text:span><text:span text:style-name="CharStyle56"><text:span text:style-name="T13">: 90</text:span></text:span></text:p>
      <text:p text:style-name="P326"><text:span text:style-name="CharStyle55"><text:span text:style-name="T13">Woźnicki</text:span></text:span><text:span text:style-name="CharStyle56"><text:span text:style-name="T13">, sprawca </text:span></text:span><text:span text:style-name="CharStyle57"><text:span text:style-name="T13">10</text:span></text:span><text:span text:style-name="CharStyle56"><text:span text:style-name="T13">: 30</text:span></text:span></text:p>
      <text:p text:style-name="P275"><text:span text:style-name="CharStyle56"><text:span text:style-name="T13">Woźny Szymon – </text:span></text:span><text:span text:style-name="CharStyle56"><text:span text:style-name="T69">zob. </text:span></text:span><text:span text:style-name="CharStyle56"><text:span text:style-name="T13">Skrzydlna</text:span></text:span></text:p>
      <text:p text:style-name="P275"><text:span text:style-name="CharStyle56"><text:span text:style-name="T13">Wójcik – </text:span></text:span><text:span text:style-name="CharStyle56"><text:span text:style-name="T69">zob. </text:span></text:span><text:span text:style-name="CharStyle56"><text:span text:style-name="T13">Mysłowice</text:span></text:span></text:p>
      <text:p text:style-name="P275"><text:span text:style-name="CharStyle56"><text:span text:style-name="T13">Wójtowic – </text:span></text:span><text:span text:style-name="CharStyle56"><text:span text:style-name="T69">zob. </text:span></text:span><text:span text:style-name="CharStyle56"><text:span text:style-name="T13">Krasne</text:span></text:span></text:p>
      <text:p text:style-name="P275"><text:span text:style-name="CharStyle55"><text:span text:style-name="T13">Wójtowic Jon</text:span></text:span><text:span text:style-name="CharStyle56"><text:span text:style-name="T13">, sprawca </text:span></text:span><text:span text:style-name="CharStyle57"><text:span text:style-name="T13">17</text:span></text:span><text:span text:style-name="CharStyle56"><text:span text:style-name="T13">: 63–64</text:span></text:span></text:p>
      <text:p text:style-name="P275"><text:span text:style-name="CharStyle56"><text:span text:style-name="T13">Wrobel Jon – </text:span></text:span><text:span text:style-name="CharStyle56"><text:span text:style-name="T69">zob. </text:span></text:span><text:span text:style-name="CharStyle56"><text:span text:style-name="T13">Grzybowa</text:span></text:span></text:p>
      <text:p text:style-name="P275"><text:span text:style-name="CharStyle55"><text:span text:style-name="T13">Wrona Jan</text:span></text:span><text:span text:style-name="CharStyle56"><text:span text:style-name="T13">, ż. Zofia z Gołkowic </text:span></text:span><text:span text:style-name="CharStyle57"><text:span text:style-name="T13">10</text:span></text:span><text:span text:style-name="CharStyle56"><text:span text:style-name="T13">: 26</text:span></text:span></text:p>
      <text:p text:style-name="P32"><text:span text:style-name="CharStyle55"><text:span text:style-name="T13">Wujas Grzegorz</text:span></text:span><text:span text:style-name="CharStyle56"><text:span text:style-name="T13">, sprawca </text:span></text:span><text:span text:style-name="CharStyle57"><text:span text:style-name="T13">38</text:span></text:span><text:span text:style-name="CharStyle56"><text:span text:style-name="T13">: 114</text:span></text:span></text:p>
      <text:p text:style-name="P91"><text:span text:style-name="CharStyle56"><text:span text:style-name="T13">Wulf Marek – </text:span></text:span><text:span text:style-name="CharStyle56"><text:span text:style-name="T69">zob. </text:span></text:span><text:span text:style-name="CharStyle56"><text:span text:style-name="T13">Dobczyce</text:span></text:span></text:p>
      <text:p text:style-name="P92"><text:span text:style-name="CharStyle56"><text:span text:style-name="T13">Wyczynek Błażej – </text:span></text:span><text:span text:style-name="CharStyle56"><text:span text:style-name="T69">zob. </text:span></text:span><text:span text:style-name="CharStyle56"><text:span text:style-name="T13">Zawada</text:span></text:span></text:p>
      <text:p text:style-name="P92"><text:span text:style-name="CharStyle56"><text:span text:style-name="T13">Wytrych Błażej – </text:span></text:span><text:span text:style-name="CharStyle56"><text:span text:style-name="T69">zob. </text:span></text:span><text:span text:style-name="CharStyle56"><text:span text:style-name="T13">Kraków</text:span></text:span></text:p>
      <text:p text:style-name="P32"><text:span text:style-name="CharStyle55"><text:span text:style-name="T13">Wywiał Jan</text:span></text:span><text:span text:style-name="CharStyle56"><text:span text:style-name="T13">, sprawca </text:span></text:span><text:span text:style-name="CharStyle57"><text:span text:style-name="T13">23</text:span></text:span><text:span text:style-name="CharStyle56"><text:span text:style-name="T13">: 74</text:span></text:span></text:p>
      <text:p text:style-name="P250"><text:span text:style-name="CharStyle56"><text:span text:style-name="T13"/></text:span></text:p>
      <text:p text:style-name="P32"><text:span text:style-name="CharStyle57"><text:span text:style-name="T13">Zabawa </text:span></text:span><text:span text:style-name="CharStyle56"><text:span text:style-name="T13">(2 km na NE od Wieliczki)</text:span></text:span></text:p>
      <text:p text:style-name="P165"><text:span text:style-name="CharStyle57"><text:span text:style-name="T13">Zabawa: </text:span></text:span><text:span text:style-name="CharStyle56"><text:span text:style-name="T13">Żyd, poszkodowany </text:span></text:span><text:span text:style-name="CharStyle57"><text:span text:style-name="T13">30</text:span></text:span><text:span text:style-name="CharStyle56"><text:span text:style-name="T13">: 93</text:span></text:span></text:p>
      <text:p text:style-name="P32"><text:span text:style-name="CharStyle57"><text:span text:style-name="T13">Zagórze </text:span></text:span><text:span text:style-name="CharStyle56"><text:span text:style-name="T13">(ob. cz. Krak., 10 km na SW od Rynku Gł.)</text:span></text:span></text:p>
      <text:p text:style-name="P165"><text:span text:style-name="CharStyle57"><text:span text:style-name="T13">Zagórze: </text:span></text:span><text:span text:style-name="CharStyle56"><text:span text:style-name="T13">Balcer, włodarz, nabywca </text:span></text:span><text:span text:style-name="CharStyle57"><text:span text:style-name="T13">10</text:span></text:span><text:span text:style-name="CharStyle56"><text:span text:style-name="T13">: 30</text:span></text:span></text:p>
      <text:p text:style-name="P32"><text:span text:style-name="CharStyle55"><text:span text:style-name="T13">Zakaszowa Nosalka</text:span></text:span><text:span text:style-name="CharStyle56"><text:span text:style-name="T13">, ofiara </text:span></text:span><text:span text:style-name="CharStyle57"><text:span text:style-name="T13">23</text:span></text:span><text:span text:style-name="CharStyle56"><text:span text:style-name="T13">: 74</text:span></text:span></text:p>
      <text:p text:style-name="P165"><text:span text:style-name="CharStyle57"><text:span text:style-name="T13">Zakliczyn </text:span></text:span><text:span text:style-name="CharStyle56"><text:span text:style-name="T13">(Zakluczyn; 5,5 km na W od Dobczyc)</text:span></text:span></text:p>
      <text:p text:style-name="P326"><text:span text:style-name="CharStyle57"><text:span text:style-name="T13">Zakliczyn: </text:span></text:span><text:span text:style-name="CharStyle56"><text:span text:style-name="T13">jarmark </text:span></text:span><text:span text:style-name="CharStyle57"><text:span text:style-name="T13">9</text:span></text:span><text:span text:style-name="CharStyle56"><text:span text:style-name="T13">: 24</text:span></text:span></text:p>
      <text:p text:style-name="P165"><text:span text:style-name="CharStyle57"><text:span text:style-name="T13">Zakliczyn: </text:span></text:span><text:span text:style-name="CharStyle56"><text:span text:style-name="T13">Czudziwilk Jakub (Jacobus), sprawca </text:span></text:span><text:span text:style-name="CharStyle57"><text:span text:style-name="T13">24</text:span></text:span><text:span text:style-name="CharStyle56"><text:span text:style-name="T13">: 74, 75</text:span></text:span></text:p>
      <text:p text:style-name="P165"><text:span text:style-name="CharStyle57"><text:span text:style-name="T13">Zakliczyn: </text:span></text:span><text:span text:style-name="CharStyle56"><text:span text:style-name="T13">Firek Błażej, poszkodowany </text:span></text:span><text:span text:style-name="CharStyle57"><text:span text:style-name="T13">9</text:span></text:span><text:span text:style-name="CharStyle56"><text:span text:style-name="T13">: 24</text:span></text:span></text:p>
      <text:p text:style-name="P326"><text:span text:style-name="CharStyle57"><text:span text:style-name="T13">Zakliczyn: </text:span></text:span><text:span text:style-name="CharStyle56"><text:span text:style-name="T13">Góralik Wojciech, chłop </text:span></text:span><text:span text:style-name="CharStyle57"><text:span text:style-name="T13">8</text:span></text:span><text:span text:style-name="CharStyle56"><text:span text:style-name="T13">: 21</text:span></text:span></text:p>
      <text:p text:style-name="P326"><text:span text:style-name="CharStyle57"><text:span text:style-name="T13">Zakliczyn: </text:span></text:span><text:span text:style-name="CharStyle56"><text:span text:style-name="T13">Góralka, sprawca </text:span></text:span><text:span text:style-name="CharStyle57"><text:span text:style-name="T13">8</text:span></text:span><text:span text:style-name="CharStyle56"><text:span text:style-name="T13">: 22</text:span></text:span></text:p>
      <text:p text:style-name="P165"><text:span text:style-name="CharStyle57"><text:span text:style-name="T13">Zakliczyn: </text:span></text:span><text:span text:style-name="CharStyle56"><text:span text:style-name="T13">Kiska Thomas, nabywca </text:span></text:span><text:span text:style-name="CharStyle57"><text:span text:style-name="T13">36</text:span></text:span><text:span text:style-name="CharStyle56"><text:span text:style-name="T13">: 107</text:span></text:span></text:p>
      <text:p text:style-name="P165"><text:span text:style-name="CharStyle57"><text:span text:style-name="T13">Zakliczyn; </text:span></text:span><text:span text:style-name="CharStyle56"><text:span text:style-name="T13">Pałka Jan (Joannes, Johannes), sprawca </text:span></text:span><text:span text:style-name="CharStyle57"><text:span text:style-name="T13">8</text:span></text:span><text:span text:style-name="CharStyle56"><text:span text:style-name="T13">: 20–22</text:span></text:span></text:p>
      <text:p text:style-name="P32"><text:span text:style-name="CharStyle57"><text:span text:style-name="T13">Zakrzew </text:span></text:span><text:span text:style-name="CharStyle56"><text:span text:style-name="T13">(zap. Zakrzów Wielki, 5 km na SW od Niepołomic)</text:span></text:span></text:p>
      <text:p text:style-name="P165"><text:span text:style-name="CharStyle57"><text:span text:style-name="T13">Zakrzew: </text:span></text:span><text:span text:style-name="CharStyle56"><text:span text:style-name="T13">Piotr Kloszek, sprawca </text:span></text:span><text:span text:style-name="CharStyle57"><text:span text:style-name="T13">2</text:span></text:span><text:span text:style-name="CharStyle56"><text:span text:style-name="T13">: 1</text:span></text:span></text:p>
      <text:p text:style-name="P165"><text:span text:style-name="CharStyle55"><text:span text:style-name="T13">Zając</text:span></text:span><text:span text:style-name="CharStyle56"><text:span text:style-name="T13">, chłop, poszkodowany </text:span></text:span><text:span text:style-name="CharStyle57"><text:span text:style-name="T13">11</text:span></text:span><text:span text:style-name="CharStyle56"><text:span text:style-name="T13">: 38</text:span></text:span></text:p>
      <text:p text:style-name="P165"><text:span text:style-name="CharStyle55"><text:span text:style-name="T13">Zalejski</text:span></text:span><text:span text:style-name="CharStyle56"><text:span text:style-name="T13">, podstarości </text:span></text:span><text:span text:style-name="CharStyle57"><text:span text:style-name="T13">17</text:span></text:span><text:span text:style-name="CharStyle56"><text:span text:style-name="T13">: 63</text:span></text:span></text:p>
      <text:p text:style-name="P32"><text:soft-page-break/><text:span text:style-name="CharStyle57"><text:span text:style-name="T13">Zalesie </text:span></text:span><text:span text:style-name="CharStyle56"><text:span text:style-name="T13">(ob. cz. Krak., 8,5 km na S od Rynku Gł.)</text:span></text:span></text:p>
      <text:p text:style-name="P165"><text:span text:style-name="CharStyle57"><text:span text:style-name="T13">Zalesie: </text:span></text:span><text:span text:style-name="CharStyle56"><text:span text:style-name="T13">Dziadek </text:span></text:span><text:span text:style-name="CharStyle57"><text:span text:style-name="T13">10</text:span></text:span><text:span text:style-name="CharStyle56"><text:span text:style-name="T13">: 32</text:span></text:span></text:p>
      <text:p text:style-name="P32"><text:span text:style-name="CharStyle57"><text:span text:style-name="T13">Zarybki </text:span></text:span><text:span text:style-name="CharStyle56"><text:span text:style-name="T13">(zap. cz. Skawicy)</text:span></text:span></text:p>
      <text:p text:style-name="P165"><text:span text:style-name="CharStyle57"><text:span text:style-name="T13">Zarybki: </text:span></text:span><text:span text:style-name="CharStyle56"><text:span text:style-name="T13">Giertuziak Maciej (Matias Giertuzak), o. Piotra </text:span></text:span><text:span text:style-name="CharStyle57"><text:span text:style-name="T13">32</text:span></text:span><text:span text:style-name="CharStyle56"><text:span text:style-name="T13">: 98–101</text:span></text:span></text:p>
      <text:p text:style-name="P165"><text:span text:style-name="CharStyle57"><text:span text:style-name="T13">Zarybki: </text:span></text:span><text:span text:style-name="CharStyle56"><text:span text:style-name="T13">Giertuziak Piotr (Giertuzowic), s. Macieja </text:span></text:span><text:span text:style-name="CharStyle57"><text:span text:style-name="T13">32</text:span></text:span><text:span text:style-name="CharStyle56"><text:span text:style-name="T13">: 98, 100, 101</text:span></text:span></text:p>
      <text:p text:style-name="P165"><text:span text:style-name="CharStyle56"><text:span text:style-name="T13">Zasadnia Jankowa – </text:span></text:span><text:span text:style-name="CharStyle56"><text:span text:style-name="T69">zob. </text:span></text:span><text:span text:style-name="CharStyle56"><text:span text:style-name="T13">Chorągwie</text:span></text:span></text:p>
      <text:p text:style-name="P165"><text:span text:style-name="CharStyle55"><text:span text:style-name="T13">Zasin</text:span></text:span><text:span text:style-name="CharStyle56"><text:span text:style-name="T13">, poszkodowany </text:span></text:span><text:span text:style-name="CharStyle57"><text:span text:style-name="T13">13</text:span></text:span><text:span text:style-name="CharStyle56"><text:span text:style-name="T13">: 48</text:span></text:span></text:p>
      <text:p text:style-name="P32"><text:span text:style-name="CharStyle57"><text:span text:style-name="T13">Zastów </text:span></text:span><text:span text:style-name="CharStyle56"><text:span text:style-name="T13">(pow. krak., 10,5 km na NE od Krakowa) </text:span></text:span><text:span text:style-name="CharStyle57"><text:span text:style-name="T13">10</text:span></text:span><text:span text:style-name="CharStyle56"><text:span text:style-name="T13">: 30</text:span></text:span></text:p>
      <text:p text:style-name="P92"><text:span text:style-name="CharStyle56"><text:span text:style-name="T13">Zatakowski Wojciech – </text:span></text:span><text:span text:style-name="CharStyle56"><text:span text:style-name="T69">zob. </text:span></text:span><text:span text:style-name="CharStyle56"><text:span text:style-name="T13">Skrzydlna</text:span></text:span></text:p>
      <text:p text:style-name="P32"><text:span text:style-name="CharStyle57"><text:span text:style-name="T13">Zator </text:span></text:span><text:span text:style-name="CharStyle56"><text:span text:style-name="T13">(pow. śląski)</text:span></text:span></text:p>
      <text:p text:style-name="P165"><text:span text:style-name="CharStyle57"><text:span text:style-name="T13">Zator: </text:span></text:span><text:span text:style-name="CharStyle56"><text:span text:style-name="T13">Kozłowski Michał (</text:span></text:span><text:span text:style-name="CharStyle56"><text:span text:style-name="T252">Michael</text:span></text:span><text:span text:style-name="CharStyle56"><text:span text:style-name="T13">), sprawca </text:span></text:span><text:span text:style-name="CharStyle57"><text:span text:style-name="T13">19</text:span></text:span><text:span text:style-name="CharStyle56"><text:span text:style-name="T13">: 65, 68</text:span></text:span></text:p>
      <text:p text:style-name="P165"><text:span text:style-name="CharStyle57"><text:span text:style-name="T13">Zator: </text:span></text:span><text:span text:style-name="CharStyle56"><text:span text:style-name="T13">Żyd, poszkodowany </text:span></text:span><text:span text:style-name="CharStyle57"><text:span text:style-name="T13">31</text:span></text:span><text:span text:style-name="CharStyle56"><text:span text:style-name="T13">: 95</text:span></text:span></text:p>
      <text:p text:style-name="P32"><text:span text:style-name="CharStyle57"><text:span text:style-name="T13">Zawada </text:span></text:span><text:span text:style-name="CharStyle56"><text:span text:style-name="T13">(6,5 km na SW od Bochni) </text:span></text:span><text:span text:style-name="CharStyle57"><text:span text:style-name="T13">38</text:span></text:span><text:span text:style-name="CharStyle56"><text:span text:style-name="T13">: 114</text:span></text:span></text:p>
      <text:p text:style-name="P32"><text:span text:style-name="CharStyle57"><text:span text:style-name="T13">Zawada </text:span></text:span><text:span text:style-name="CharStyle56"><text:span text:style-name="T13">(5,5 km na NE od Myślenic)</text:span></text:span></text:p>
      <text:p text:style-name="P164"><text:span text:style-name="CharStyle57"><text:span text:style-name="T13">Zawada: </text:span></text:span><text:span text:style-name="CharStyle56"><text:span text:style-name="T13">Bartosik Wawrzyniec (Laurentinus), sprawca </text:span></text:span><text:span text:style-name="CharStyle57"><text:span text:style-name="T13">19</text:span></text:span><text:span text:style-name="CharStyle56"><text:span text:style-name="T13">: 65, 67, 68</text:span></text:span></text:p>
      <text:p text:style-name="P32"><text:span text:style-name="CharStyle56"><text:span text:style-name="T13"/></text:span></text:p>
      <text:p text:style-name="P275"><text:span text:style-name="CharStyle56"><text:span text:style-name="T81">Str. 116</text:span></text:span></text:p>
      <text:p text:style-name="P325"><text:span text:style-name="CharStyle57"><text:span text:style-name="T13">Zawada: </text:span></text:span><text:span text:style-name="CharStyle56"><text:span text:style-name="T13">Wyczynek Błażej, garbarz, nabywca </text:span></text:span><text:span text:style-name="CharStyle57"><text:span text:style-name="T13">9</text:span></text:span><text:span text:style-name="CharStyle56"><text:span text:style-name="T13">: 23–25</text:span></text:span></text:p>
      <text:p text:style-name="P164"><text:span text:style-name="CharStyle55"><text:span text:style-name="T13">Zawacki</text:span></text:span><text:span text:style-name="CharStyle56"><text:span text:style-name="T13">, poszkodowany </text:span></text:span><text:span text:style-name="CharStyle57"><text:span text:style-name="T13">30</text:span></text:span><text:span text:style-name="CharStyle56"><text:span text:style-name="T13">: 92</text:span></text:span></text:p>
      <text:p text:style-name="P92"><text:span text:style-name="CharStyle56"><text:span text:style-name="T13">Zawiśle – </text:span></text:span><text:span text:style-name="CharStyle56"><text:span text:style-name="T69">zob. </text:span></text:span><text:span text:style-name="CharStyle56"><text:span text:style-name="T13">Raciborowice, Słomiróg</text:span></text:span></text:p>
      <text:p text:style-name="P92"><text:span text:style-name="CharStyle56"><text:span text:style-name="T13">Ządlak Walanty – </text:span></text:span><text:span text:style-name="CharStyle56"><text:span text:style-name="T69">zob. </text:span></text:span><text:span text:style-name="CharStyle56"><text:span text:style-name="T13">Kasinka Mała</text:span></text:span></text:p>
      <text:p text:style-name="P32"><text:span text:style-name="CharStyle57"><text:span text:style-name="T13">Zebrzydowice </text:span></text:span><text:span text:style-name="CharStyle56"><text:span text:style-name="T13">(pow. śląski, 8,5 km na NW od Kalwarii Zebrzydowskiej) </text:span></text:span><text:span text:style-name="CharStyle57"><text:span text:style-name="T13">10</text:span></text:span><text:span text:style-name="CharStyle56"><text:span text:style-name="T13">: 31</text:span></text:span></text:p>
      <text:p text:style-name="P92"><text:span text:style-name="CharStyle57"><text:span text:style-name="T13">Zegartowice </text:span></text:span><text:span text:style-name="CharStyle56"><text:span text:style-name="T13">(Zygartowice; 8,5 km na SE od Dobczyc) </text:span></text:span><text:span text:style-name="CharStyle57"><text:span text:style-name="T13">38</text:span></text:span><text:span text:style-name="CharStyle56"><text:span text:style-name="T13">: 113 – </text:span></text:span><text:span text:style-name="CharStyle56"><text:span text:style-name="T69">zob. </text:span></text:span><text:span text:style-name="CharStyle56"><text:span text:style-name="T13">węglarczyk</text:span></text:span></text:p>
      <text:p text:style-name="P92"><text:span text:style-name="CharStyle56"><text:span text:style-name="T13">Zezniaczyk Szczepan – </text:span></text:span><text:span text:style-name="CharStyle56"><text:span text:style-name="T69">zob. </text:span></text:span><text:span text:style-name="CharStyle56"><text:span text:style-name="T13">Łopuszna</text:span></text:span></text:p>
      <text:p text:style-name="P32"><text:span text:style-name="CharStyle55"><text:span text:style-name="T13">Zieleński Walanty</text:span></text:span><text:span text:style-name="CharStyle56"><text:span text:style-name="T13">, sprawca </text:span></text:span><text:span text:style-name="CharStyle57"><text:span text:style-name="T13">25</text:span></text:span><text:span text:style-name="CharStyle56"><text:span text:style-name="T13">: 77</text:span></text:span></text:p>
      <text:p text:style-name="P92"><text:span text:style-name="CharStyle56"><text:span text:style-name="T13">Zielinska Sophia – </text:span></text:span><text:span text:style-name="CharStyle56"><text:span text:style-name="T69">zob. </text:span></text:span><text:span text:style-name="CharStyle56"><text:span text:style-name="T13">Brzezie</text:span></text:span></text:p>
      <text:p text:style-name="P93"><text:span text:style-name="CharStyle56"><text:span text:style-name="T13">Zielińska Zofia – </text:span></text:span><text:span text:style-name="CharStyle56"><text:span text:style-name="T69">zob. </text:span></text:span><text:span text:style-name="CharStyle56"><text:span text:style-name="T13">Brzezie</text:span></text:span></text:p>
      <text:p text:style-name="P92"><text:span text:style-name="CharStyle57"><text:span text:style-name="T13">Zielonki </text:span></text:span><text:span text:style-name="CharStyle56"><text:span text:style-name="T13">(pow. krak., 7 km na N od Krak.) – </text:span></text:span><text:span text:style-name="CharStyle56"><text:span text:style-name="T69">zob. </text:span></text:span><text:span text:style-name="CharStyle56"><text:span text:style-name="T13">gościniec z. </text:span></text:span><text:span text:style-name="CharStyle57"><text:span text:style-name="T13">10</text:span></text:span><text:span text:style-name="CharStyle56"><text:span text:style-name="T13">: 29</text:span></text:span></text:p>
      <text:p text:style-name="P92"><text:span text:style-name="CharStyle56"><text:span text:style-name="T13">Ziemianin Szymon (</text:span></text:span><text:span text:style-name="CharStyle56"><text:span text:style-name="T252">Simon</text:span></text:span><text:span text:style-name="CharStyle56"><text:span text:style-name="T216">, </text:span></text:span><text:span text:style-name="CharStyle56"><text:span text:style-name="T252">Simonus</text:span></text:span><text:span text:style-name="CharStyle56"><text:span text:style-name="T13">) – </text:span></text:span><text:span text:style-name="CharStyle56"><text:span text:style-name="T69">zob. </text:span></text:span><text:span text:style-name="CharStyle56"><text:span text:style-name="T13">Kasina Wielka</text:span></text:span></text:p>
      <text:p text:style-name="P92"><text:span text:style-name="CharStyle56"><text:span text:style-name="T13">Ziemianin Stanisław (</text:span></text:span><text:span text:style-name="CharStyle56"><text:span text:style-name="T252">Stanislaus</text:span></text:span><text:span text:style-name="CharStyle56"><text:span text:style-name="T216">)</text:span></text:span><text:span text:style-name="CharStyle56"><text:span text:style-name="T13"> – </text:span></text:span><text:span text:style-name="CharStyle56"><text:span text:style-name="T69">zob. </text:span></text:span><text:span text:style-name="CharStyle56"><text:span text:style-name="T13">Kasina Wielka</text:span></text:span></text:p>
      <text:p text:style-name="P92"><text:span text:style-name="CharStyle56"><text:span text:style-name="T13">Zięba Marcin – </text:span></text:span><text:span text:style-name="CharStyle56"><text:span text:style-name="T69">zob. </text:span></text:span><text:span text:style-name="CharStyle56"><text:span text:style-name="T13">Pcim</text:span></text:span></text:p>
      <text:p text:style-name="P32"><text:span text:style-name="CharStyle57"><text:span text:style-name="T13">Złoczów </text:span></text:span><text:span text:style-name="CharStyle56"><text:span text:style-name="T13">(m. na Ukrainie, woj. ruskie, ziemia lwowska)</text:span></text:span></text:p>
      <text:p text:style-name="P164"><text:span text:style-name="CharStyle57"><text:span text:style-name="T13">Złoczów: </text:span></text:span><text:span text:style-name="CharStyle56"><text:span text:style-name="T13">Ormianin, poszkodowany </text:span></text:span><text:span text:style-name="CharStyle57"><text:span text:style-name="T13">7</text:span></text:span><text:span text:style-name="CharStyle56"><text:span text:style-name="T13">: 19</text:span></text:span></text:p>
      <text:p text:style-name="P164"><text:span text:style-name="CharStyle57"><text:span text:style-name="T13">Złoczów: </text:span></text:span><text:span text:style-name="CharStyle56"><text:span text:style-name="T13">Żyd, poszkodowany </text:span></text:span><text:span text:style-name="CharStyle57"><text:span text:style-name="T13">7</text:span></text:span><text:span text:style-name="CharStyle56"><text:span text:style-name="T13">: 19</text:span></text:span></text:p>
      <text:p text:style-name="P32"><text:soft-page-break/><text:span text:style-name="CharStyle55"><text:span text:style-name="T13">Złotkowski Antoni</text:span></text:span><text:span text:style-name="CharStyle56"><text:span text:style-name="T13">, sprawca </text:span></text:span><text:span text:style-name="CharStyle57"><text:span text:style-name="T13">20</text:span></text:span><text:span text:style-name="CharStyle56"><text:span text:style-name="T13">: 69</text:span></text:span></text:p>
      <text:p text:style-name="P71"><text:span text:style-name="CharStyle56"><text:span text:style-name="T13">Zofia Florkowska – </text:span></text:span><text:span text:style-name="CharStyle56"><text:span text:style-name="T69">zob. </text:span></text:span><text:span text:style-name="CharStyle56"><text:span text:style-name="T13">Dobczyce</text:span></text:span></text:p>
      <text:p text:style-name="P94"><text:span text:style-name="CharStyle56"><text:span text:style-name="T13">Zofia Leszczyńska-Skrętowa – </text:span></text:span><text:span text:style-name="CharStyle56"><text:span text:style-name="T69">zob. </text:span></text:span><text:span text:style-name="CharStyle56"><text:span text:style-name="T13">Leszczyńska-Skrętowa Zofia</text:span></text:span></text:p>
      <text:p text:style-name="P93"><text:span text:style-name="CharStyle56"><text:span text:style-name="T13">Zofia Zielińska – </text:span></text:span><text:span text:style-name="CharStyle56"><text:span text:style-name="T69">zob. </text:span></text:span><text:span text:style-name="CharStyle56"><text:span text:style-name="T13">Brzezie</text:span></text:span></text:p>
      <text:p text:style-name="P93"><text:span text:style-name="CharStyle56"><text:span text:style-name="T13">Zofia, instygator – </text:span></text:span><text:span text:style-name="CharStyle56"><text:span text:style-name="T69">zob. </text:span></text:span><text:span text:style-name="CharStyle56"><text:span text:style-name="T13">Gołkowice</text:span></text:span></text:p>
      <text:p text:style-name="P32"><text:span text:style-name="CharStyle57"><text:span text:style-name="T13">Zręczyce </text:span></text:span><text:span text:style-name="CharStyle56"><text:span text:style-name="T13">(Zręcice, 8,5 km na E od Dobczyc) </text:span></text:span><text:span text:style-name="CharStyle57"><text:span text:style-name="T13">11</text:span></text:span><text:span text:style-name="CharStyle56"><text:span text:style-name="T13">: 39</text:span></text:span></text:p>
      <text:p text:style-name="P164"><text:span text:style-name="CharStyle57"><text:span text:style-name="T13">Zręczyce: </text:span></text:span><text:span text:style-name="CharStyle56"><text:span text:style-name="T13">Jędrzej, malarz, sprawca </text:span></text:span><text:span text:style-name="CharStyle57"><text:span text:style-name="T13">38</text:span></text:span><text:span text:style-name="CharStyle56"><text:span text:style-name="T13">: 113</text:span></text:span></text:p>
      <text:p text:style-name="P164"><text:span text:style-name="CharStyle57"><text:span text:style-name="T13">Zręczyce: </text:span></text:span><text:span text:style-name="CharStyle56"><text:span text:style-name="T13">Kawka Franciszek (</text:span></text:span><text:span text:style-name="CharStyle56"><text:span text:style-name="T252">Francisus</text:span></text:span><text:span text:style-name="CharStyle56"><text:span text:style-name="T13">), sprawca </text:span></text:span><text:span text:style-name="CharStyle57"><text:span text:style-name="T13">27</text:span></text:span><text:span text:style-name="CharStyle56"><text:span text:style-name="T13">: 81, 83</text:span></text:span></text:p>
      <text:p text:style-name="P164"><text:span text:style-name="CharStyle57"><text:span text:style-name="T13">Zręczyce: </text:span></text:span><text:span text:style-name="CharStyle56"><text:span text:style-name="T13">Malarczyk Tomasz (</text:span></text:span><text:span text:style-name="CharStyle56"><text:span text:style-name="T252">Thomas</text:span></text:span><text:span text:style-name="CharStyle56"><text:span text:style-name="T13">), sprawca </text:span></text:span><text:span text:style-name="CharStyle57"><text:span text:style-name="T13">27</text:span></text:span><text:span text:style-name="CharStyle56"><text:span text:style-name="T13">: 81, 83</text:span></text:span></text:p>
      <text:p text:style-name="P164"><text:span text:style-name="CharStyle57"><text:span text:style-name="T13">Zręczyce: </text:span></text:span><text:span text:style-name="CharStyle56"><text:span text:style-name="T13">Piątkowska, wdowa, poszkodowana </text:span></text:span><text:span text:style-name="CharStyle57"><text:span text:style-name="T13">38</text:span></text:span><text:span text:style-name="CharStyle56"><text:span text:style-name="T13">: 114</text:span></text:span></text:p>
      <text:p text:style-name="P164"><text:span text:style-name="CharStyle57"><text:span text:style-name="T13">Zręczyce: </text:span></text:span><text:span text:style-name="CharStyle56"><text:span text:style-name="T13">Skowronek, karczmarz </text:span></text:span><text:span text:style-name="CharStyle57"><text:span text:style-name="T13">38</text:span></text:span><text:span text:style-name="CharStyle56"><text:span text:style-name="T13">: 113</text:span></text:span></text:p>
      <text:p text:style-name="P32"><text:span text:style-name="CharStyle57"><text:span text:style-name="T13">Zwierzyniec </text:span></text:span><text:span text:style-name="CharStyle56"><text:span text:style-name="T13">(ob. cz. Krak., 4 km na SW od Rynku Gł.)</text:span></text:span></text:p>
      <text:p text:style-name="P164"><text:span text:style-name="CharStyle57"><text:span text:style-name="T13">Zwierzyniec: </text:span></text:span><text:span text:style-name="CharStyle56"><text:span text:style-name="T13">Raczkowski Stanisław, wieprzownik, nabywca </text:span></text:span><text:span text:style-name="CharStyle57"><text:span text:style-name="T13">19</text:span></text:span><text:span text:style-name="CharStyle56"><text:span text:style-name="T13">: 68</text:span></text:span></text:p>
      <text:p text:style-name="P92"><text:span text:style-name="CharStyle56"><text:span text:style-name="T13">Zygartowice – </text:span></text:span><text:span text:style-name="CharStyle56"><text:span text:style-name="T69">zob. </text:span></text:span><text:span text:style-name="CharStyle56"><text:span text:style-name="T13">Zegartowice</text:span></text:span></text:p>
      <text:p text:style-name="P275"><text:span text:style-name="CharStyle55"><text:span text:style-name="T13">Zynczkowie</text:span></text:span><text:span text:style-name="CharStyle56"><text:span text:style-name="T13">, sprawcy </text:span></text:span><text:span text:style-name="CharStyle57"><text:span text:style-name="T13">20</text:span></text:span><text:span text:style-name="CharStyle56"><text:span text:style-name="T13">: 70</text:span></text:span></text:p>
      <text:p text:style-name="P275"><text:span text:style-name="CharStyle56"><text:span text:style-name="T13"/></text:span></text:p>
      <text:p text:style-name="P92"><text:span text:style-name="CharStyle56"><text:span text:style-name="T13">Żaba – </text:span></text:span><text:span text:style-name="CharStyle56"><text:span text:style-name="T69">zob. </text:span></text:span><text:span text:style-name="CharStyle56"><text:span text:style-name="T13">Kasina Wielka</text:span></text:span></text:p>
      <text:p text:style-name="P92"><text:span text:style-name="CharStyle55"><text:span text:style-name="T13">Żabka</text:span></text:span><text:span text:style-name="CharStyle56"><text:span text:style-name="T13"> Jon, sprawca </text:span></text:span><text:span text:style-name="CharStyle57"><text:span text:style-name="T13">37</text:span></text:span><text:span text:style-name="CharStyle56"><text:span text:style-name="T13">: 109</text:span></text:span></text:p>
      <text:p text:style-name="P275"><text:span text:style-name="CharStyle56"><text:span text:style-name="T13">Żaczyk Matias – </text:span></text:span><text:span text:style-name="CharStyle56"><text:span text:style-name="T69">zob. </text:span></text:span><text:span text:style-name="CharStyle56"><text:span text:style-name="T13">Dobroniowice</text:span></text:span></text:p>
      <text:p text:style-name="P275"><text:span text:style-name="CharStyle56"><text:span text:style-name="T13">Żon – </text:span></text:span><text:span text:style-name="CharStyle56"><text:span text:style-name="T69">zob. </text:span></text:span><text:span text:style-name="CharStyle56"><text:span text:style-name="T13">Golcowa</text:span></text:span></text:p>
      <text:p text:style-name="P92"><text:span text:style-name="CharStyle55"><text:span text:style-name="T13">Żyd</text:span></text:span><text:span text:style-name="CharStyle57"><text:span text:style-name="T13"> 7</text:span></text:span><text:span text:style-name="CharStyle56"><text:span text:style-name="T13">: 17, 18; </text:span></text:span><text:span text:style-name="CharStyle57"><text:span text:style-name="T13">30</text:span></text:span><text:span text:style-name="CharStyle56"><text:span text:style-name="T13">: 92, 93; </text:span></text:span><text:span text:style-name="CharStyle57"><text:span text:style-name="T13">31</text:span></text:span><text:span text:style-name="CharStyle56"><text:span text:style-name="T13">: 94; </text:span></text:span><text:span text:style-name="CharStyle57"><text:span text:style-name="T13">37</text:span></text:span><text:span text:style-name="CharStyle56"><text:span text:style-name="T13">: 109, 110 – </text:span></text:span><text:span text:style-name="CharStyle56"><text:span text:style-name="T69">zob. </text:span></text:span><text:span text:style-name="CharStyle56"><text:span text:style-name="T13">Bieńkowice, Biskupice, Borek, Dobczyce, Gdów, Glichów, Gorzków, Gruszów, Iwanowice, Kawki, Kraków, Niżowa, Ojców, Pisarzowa, Plebanica Smardzowska; Raciborsko, Raciechowi</text:span></text:span><text:span text:style-name="CharStyle56"><text:span text:style-name="T81">c</text:span></text:span><text:span text:style-name="CharStyle56"><text:span text:style-name="T13">e, Skrzydlna, Sowiny, Szyk, Wilczkowice, Wiśnicz, Wiśniowa, Zabawa, Zator, Złoczów</text:span></text:span></text:p>
      <text:p text:style-name="P32"><text:span text:style-name="CharStyle56"><text:span text:style-name="T463">Żyd: </text:span></text:span><text:span text:style-name="CharStyle56"><text:span text:style-name="T13">Abraham, podżegacz </text:span></text:span><text:span text:style-name="CharStyle57"><text:span text:style-name="T13">30</text:span></text:span><text:span text:style-name="CharStyle56"><text:span text:style-name="T13">: 92</text:span></text:span></text:p>
      <text:p text:style-name="P32"><text:span text:style-name="CharStyle55"><text:span text:style-name="T13">Żydówka</text:span></text:span><text:span text:style-name="CharStyle57"><text:span text:style-name="T13"> 37</text:span></text:span><text:span text:style-name="CharStyle56"><text:span text:style-name="T13">: 111</text:span></text:span></text:p>
      <text:p text:style-name="P32"><text:span text:style-name="CharStyle55"><text:span text:style-name="T13">Żywczakowie</text:span></text:span><text:span text:style-name="CharStyle56"><text:span text:style-name="T13">, sprawcy </text:span></text:span><text:span text:style-name="CharStyle57"><text:span text:style-name="T13">20</text:span></text:span><text:span text:style-name="CharStyle56"><text:span text:style-name="T13">: 70</text:span></text:span></text:p>
      <text:p text:style-name="P426"/>
      <text:p text:style-name="P427">Str. 117</text:p>
      <text:h text:style-name="P448" text:outline-level="2"><text:span text:style-name="T503">9. </text:span>INDEKS RZECZOWY</text:h>
      <text:p text:style-name="P402"><text:span text:style-name="CharStyle32"><text:span text:style-name="T13">Liczby wytłuszczone oznaczają numer zapiski, po dwukropku znajdują się numery stron w rękopisie. Kursywą oznaczono wyrazy łacińskie oraz terminy pomocnicze nie występujące w rękopisie (na przykład podżeganie, pomocnictwo, usiłowanie).</text:span></text:span></text:p>
      <text:p text:style-name="P249"/>
      <text:p text:style-name="P115"><text:soft-page-break/><text:span text:style-name="CharStyle57"><text:span text:style-name="T13">abdankowanie </text:span></text:span><text:span text:style-name="CharStyle56"><text:span text:style-name="T13">od kościoła </text:span></text:span><text:span text:style-name="CharStyle57"><text:span text:style-name="T13">33</text:span></text:span><text:span text:style-name="CharStyle56"><text:span text:style-name="T13">: 103</text:span></text:span></text:p>
      <text:p text:style-name="P276"><text:span text:style-name="CharStyle57"><text:span text:style-name="T13">admisja </text:span></text:span><text:span text:style-name="CharStyle56"><text:span text:style-name="T13">(</text:span></text:span><text:span text:style-name="CharStyle58"><text:span text:style-name="T216">admissio</text:span></text:span><text:span text:style-name="CharStyle56"><text:span text:style-name="T13">) </text:span></text:span><text:span text:style-name="CharStyle57"><text:span text:style-name="T13">2</text:span></text:span><text:span text:style-name="CharStyle56"><text:span text:style-name="T13">: 1; </text:span></text:span><text:span text:style-name="CharStyle57"><text:span text:style-name="T13">14</text:span></text:span><text:span text:style-name="CharStyle56"><text:span text:style-name="T13">: 51</text:span></text:span></text:p>
      <text:p text:style-name="P276"><text:span text:style-name="CharStyle57"><text:span text:style-name="T13">agnusek 10</text:span></text:span><text:span text:style-name="CharStyle56"><text:span text:style-name="T13">: 34</text:span></text:span></text:p>
      <text:p text:style-name="P276"><text:span text:style-name="CharStyle57"><text:span text:style-name="T13">akta </text:span></text:span><text:span text:style-name="CharStyle56"><text:span text:style-name="T13">(</text:span></text:span><text:span text:style-name="CharStyle58"><text:span text:style-name="T13">acta</text:span></text:span><text:span text:style-name="CharStyle56"><text:span text:style-name="T13">) </text:span></text:span><text:span text:style-name="CharStyle58"><text:span text:style-name="T216">passim</text:span></text:span></text:p>
      <text:p text:style-name="P115"><text:span text:style-name="CharStyle57"><text:span text:style-name="T13">aktor </text:span></text:span><text:span text:style-name="CharStyle60"><text:span text:style-name="T13">(</text:span></text:span><text:span text:style-name="CharStyle58"><text:span text:style-name="T216">actor</text:span></text:span><text:span text:style-name="CharStyle60"><text:span text:style-name="T13">)</text:span></text:span><text:span text:style-name="CharStyle57"><text:span text:style-name="T13"> 9</text:span></text:span><text:span text:style-name="CharStyle56"><text:span text:style-name="T13">: 25; </text:span></text:span><text:span text:style-name="CharStyle57"><text:span text:style-name="T13">11</text:span></text:span><text:span text:style-name="CharStyle56"><text:span text:style-name="T13">: 40; </text:span></text:span><text:span text:style-name="CharStyle57"><text:span text:style-name="T13">12</text:span></text:span><text:span text:style-name="CharStyle56"><text:span text:style-name="T13">: 47; </text:span></text:span><text:span text:style-name="CharStyle57"><text:span text:style-name="T13">15</text:span></text:span><text:span text:style-name="CharStyle56"><text:span text:style-name="T13">: 60 – </text:span></text:span><text:span text:style-name="CharStyle56"><text:span text:style-name="T82">zob. </text:span></text:span><text:span text:style-name="CharStyle56"><text:span text:style-name="T13">kontentować</text:span></text:span></text:p>
      <text:p text:style-name="P276"><text:span text:style-name="CharStyle56"><text:span text:style-name="T13">ankor – </text:span></text:span><text:span text:style-name="CharStyle56"><text:span text:style-name="T82">zob. </text:span></text:span><text:span text:style-name="CharStyle56"><text:span text:style-name="T13">rankor</text:span></text:span></text:p>
      <text:p text:style-name="P276"><text:span text:style-name="CharStyle58"><text:span text:style-name="T216">annus</text:span></text:span><text:span text:style-name="CharStyle56"><text:span text:style-name="T13"> <text:s/>– </text:span></text:span><text:span text:style-name="CharStyle56"><text:span text:style-name="T82">zob. </text:span></text:span><text:span text:style-name="CharStyle56"><text:span text:style-name="T13">rok</text:span></text:span></text:p>
      <text:p text:style-name="P276"><text:span text:style-name="CharStyle57"><text:span text:style-name="T13">aparat 28</text:span></text:span><text:span text:style-name="CharStyle56"><text:span text:style-name="T13">: 89</text:span></text:span></text:p>
      <text:p text:style-name="P276"><text:span text:style-name="CharStyle57"><text:span text:style-name="T13">arendarka 25</text:span></text:span><text:span text:style-name="CharStyle56"><text:span text:style-name="T13">: 78; </text:span></text:span><text:span text:style-name="CharStyle57"><text:span text:style-name="T13">32</text:span></text:span><text:span text:style-name="CharStyle56"><text:span text:style-name="T13">: 97</text:span></text:span></text:p>
      <text:p text:style-name="P276"><text:span text:style-name="CharStyle57"><text:span text:style-name="T13">arendarz 4</text:span></text:span><text:span text:style-name="CharStyle56"><text:span text:style-name="T13">: 4; </text:span></text:span><text:span text:style-name="CharStyle57"><text:span text:style-name="T13">25</text:span></text:span><text:span text:style-name="CharStyle56"><text:span text:style-name="T13">: 78; </text:span></text:span><text:span text:style-name="CharStyle57"><text:span text:style-name="T13">32</text:span></text:span><text:span text:style-name="CharStyle56"><text:span text:style-name="T13">: 96, 98, 101, 102; </text:span></text:span><text:span text:style-name="CharStyle57"><text:span text:style-name="T13">37</text:span></text:span><text:span text:style-name="CharStyle56"><text:span text:style-name="T13">: 110</text:span></text:span></text:p>
      <text:p text:style-name="P32"><text:span text:style-name="CharStyle57"><text:span text:style-name="T13">artykuł 4</text:span></text:span><text:span text:style-name="CharStyle56"><text:span text:style-name="T13">: 9; </text:span></text:span><text:span text:style-name="CharStyle57"><text:span text:style-name="T13">16</text:span></text:span><text:span text:style-name="CharStyle56"><text:span text:style-name="T13">: 62; </text:span></text:span><text:span text:style-name="CharStyle57"><text:span text:style-name="T13">31</text:span></text:span><text:span text:style-name="CharStyle56"><text:span text:style-name="T13">: 96</text:span></text:span></text:p>
      <text:p text:style-name="P95"><text:span text:style-name="CharStyle57"><text:span text:style-name="T13">artykuł</text:span></text:span><text:span text:style-name="CharStyle56"><text:span text:style-name="T13"> cesarski </text:span></text:span><text:span text:style-name="CharStyle57"><text:span text:style-name="T13">8</text:span></text:span><text:span text:style-name="CharStyle56"><text:span text:style-name="T13">: 22</text:span></text:span></text:p>
      <text:p text:style-name="P280"><text:span text:style-name="CharStyle57"><text:span text:style-name="T13">artykuł</text:span></text:span><text:span text:style-name="CharStyle56"><text:span text:style-name="T13"> opisany </text:span></text:span><text:span text:style-name="CharStyle57"><text:span text:style-name="T13">13</text:span></text:span><text:span text:style-name="CharStyle56"><text:span text:style-name="T13">: 50; </text:span></text:span><text:span text:style-name="CharStyle57"><text:span text:style-name="T13">18</text:span></text:span><text:span text:style-name="CharStyle56"><text:span text:style-name="T13">: 65; </text:span></text:span><text:span text:style-name="CharStyle57"><text:span text:style-name="T13">24</text:span></text:span><text:span text:style-name="CharStyle56"><text:span text:style-name="T13">: 76; </text:span></text:span><text:span text:style-name="CharStyle57"><text:span text:style-name="T13">27</text:span></text:span><text:span text:style-name="CharStyle56"><text:span text:style-name="T13">: 82; </text:span></text:span><text:span text:style-name="CharStyle57"><text:span text:style-name="T13">31</text:span></text:span><text:span text:style-name="CharStyle56"><text:span text:style-name="T13">: 96; </text:span></text:span><text:span text:style-name="CharStyle57"><text:span text:style-name="T13">36</text:span></text:span><text:span text:style-name="CharStyle56"><text:span text:style-name="T13">: 108; </text:span></text:span><text:span text:style-name="CharStyle57"><text:span text:style-name="T13">38</text:span></text:span><text:span text:style-name="CharStyle56"><text:span text:style-name="T13">: 114</text:span></text:span></text:p>
      <text:p text:style-name="P277"><text:span text:style-name="CharStyle57"><text:span text:style-name="T13">asekurować się 15</text:span></text:span><text:span text:style-name="CharStyle56"><text:span text:style-name="T13">: 60</text:span></text:span></text:p>
      <text:p text:style-name="P277"><text:span text:style-name="CharStyle58"><text:span text:style-name="T216">assistentia</text:span></text:span><text:span text:style-name="CharStyle56"><text:span text:style-name="T13"> – </text:span></text:span><text:span text:style-name="CharStyle56"><text:span text:style-name="T82">zob. </text:span></text:span><text:span text:style-name="CharStyle56"><text:span text:style-name="T13">uczestnictwo</text:span></text:span></text:p>
      <text:p text:style-name="P277"><text:span text:style-name="CharStyle56"><text:span text:style-name="T13"/></text:span></text:p>
      <text:p text:style-name="P115"><text:span text:style-name="CharStyle57"><text:span text:style-name="T13">baran 30</text:span></text:span><text:span text:style-name="CharStyle56"><text:span text:style-name="T13">: 90, 91; </text:span></text:span><text:span text:style-name="CharStyle57"><text:span text:style-name="T13">32</text:span></text:span><text:span text:style-name="CharStyle56"><text:span text:style-name="T13">: 99 – </text:span></text:span><text:span text:style-name="CharStyle56"><text:span text:style-name="T82">zob. </text:span></text:span><text:span text:style-name="CharStyle56"><text:span text:style-name="T13">czapka, suknia</text:span></text:span></text:p>
      <text:p text:style-name="P276"><text:span text:style-name="CharStyle57"><text:span text:style-name="T13">bawełniczka 21</text:span></text:span><text:span text:style-name="CharStyle56"><text:span text:style-name="T13">: 71 – </text:span></text:span><text:span text:style-name="CharStyle56"><text:span text:style-name="T82">zob. </text:span></text:span><text:span text:style-name="CharStyle56"><text:span text:style-name="T13">suknia</text:span></text:span></text:p>
      <text:p text:style-name="P276"><text:span text:style-name="CharStyle57"><text:span text:style-name="T13">bawić się 4</text:span></text:span><text:span text:style-name="CharStyle56"><text:span text:style-name="T13">: 3, 7; </text:span></text:span><text:span text:style-name="CharStyle57"><text:span text:style-name="T13">6</text:span></text:span><text:span text:style-name="CharStyle56"><text:span text:style-name="T13">: 13, 14; </text:span></text:span><text:span text:style-name="CharStyle57"><text:span text:style-name="T13">10</text:span></text:span><text:span text:style-name="CharStyle56"><text:span text:style-name="T13">: 28, 30, 31, 35; </text:span></text:span><text:span text:style-name="CharStyle57"><text:span text:style-name="T13">11</text:span></text:span><text:span text:style-name="CharStyle56"><text:span text:style-name="T13">: 37, 38; </text:span></text:span><text:span text:style-name="CharStyle57"><text:span text:style-name="T13">12</text:span></text:span><text:span text:style-name="CharStyle56"><text:span text:style-name="T13">: 46; </text:span></text:span><text:span text:style-name="CharStyle57"><text:span text:style-name="T13">13</text:span></text:span><text:span text:style-name="CharStyle56"><text:span text:style-name="T13">: 49; </text:span></text:span><text:span text:style-name="CharStyle57"><text:span text:style-name="T13">23</text:span></text:span><text:span text:style-name="CharStyle56"><text:span text:style-name="T13">: 74; </text:span></text:span><text:span text:style-name="CharStyle57"><text:span text:style-name="T13">27</text:span></text:span><text:span text:style-name="CharStyle56"><text:span text:style-name="T13">: 83; </text:span></text:span><text:span text:style-name="CharStyle57"><text:span text:style-name="T13">29</text:span></text:span><text:span text:style-name="CharStyle56"><text:span text:style-name="T13">: 91; </text:span></text:span><text:span text:style-name="CharStyle57"><text:span text:style-name="T13">30</text:span></text:span><text:span text:style-name="CharStyle56"><text:span text:style-name="T13">: 91; </text:span></text:span><text:span text:style-name="CharStyle57"><text:span text:style-name="T13">32</text:span></text:span><text:span text:style-name="CharStyle56"><text:span text:style-name="T13">: 97, 98; </text:span></text:span><text:span text:style-name="CharStyle57"><text:span text:style-name="T13">36</text:span></text:span><text:span text:style-name="CharStyle56"><text:span text:style-name="T13">: 107 – </text:span></text:span><text:span text:style-name="CharStyle56"><text:span text:style-name="T82">zob. </text:span></text:span><text:span text:style-name="CharStyle56"><text:span text:style-name="T13">handel, kradzież, robota, rozbój, zbójectwo, złodziejka</text:span></text:span></text:p>
      <text:p text:style-name="P32"><text:span text:style-name="CharStyle57"><text:span text:style-name="T13">berdysz 11</text:span></text:span><text:span text:style-name="CharStyle56"><text:span text:style-name="T13">: 37, 38</text:span></text:span></text:p>
      <text:p text:style-name="P115"><text:span text:style-name="CharStyle57"><text:span text:style-name="T13">białogłowa 8</text:span></text:span><text:span text:style-name="CharStyle56"><text:span text:style-name="T13">: 22; </text:span></text:span><text:span text:style-name="CharStyle57"><text:span text:style-name="T13">10</text:span></text:span><text:span text:style-name="CharStyle56"><text:span text:style-name="T13">: 26, 27; </text:span></text:span><text:span text:style-name="CharStyle57"><text:span text:style-name="T13">18</text:span></text:span><text:span text:style-name="CharStyle56"><text:span text:style-name="T13">: 65 – </text:span></text:span><text:span text:style-name="CharStyle56"><text:span text:style-name="T82">zob. </text:span></text:span><text:span text:style-name="CharStyle56"><text:span text:style-name="T13">chusta, ciąża, kontusz, kożuch, suknia</text:span></text:span></text:p>
      <text:p text:style-name="P32"><text:span text:style-name="CharStyle57"><text:span text:style-name="T13">bicie </text:span></text:span><text:span text:style-name="CharStyle56"><text:span text:style-name="T13">(dobić, pobić, uderzyć, zbić) </text:span></text:span><text:span text:style-name="CharStyle57"><text:span text:style-name="T13">12</text:span></text:span><text:span text:style-name="CharStyle56"><text:span text:style-name="T13">: 45, 46; </text:span></text:span><text:span text:style-name="CharStyle57"><text:span text:style-name="T13">14</text:span></text:span><text:span text:style-name="CharStyle56"><text:span text:style-name="T13">: 55; </text:span></text:span><text:span text:style-name="CharStyle57"><text:span text:style-name="T13">22</text:span></text:span><text:span text:style-name="CharStyle56"><text:span text:style-name="T13">: 72; </text:span></text:span><text:span text:style-name="CharStyle57"><text:span text:style-name="T13">25</text:span></text:span><text:span text:style-name="CharStyle56"><text:span text:style-name="T13">: 77; </text:span></text:span><text:span text:style-name="CharStyle57"><text:span text:style-name="T13">27</text:span></text:span><text:span text:style-name="CharStyle56"><text:span text:style-name="T13">: 81, 82; </text:span></text:span><text:span text:style-name="CharStyle57"><text:span text:style-name="T13">32</text:span></text:span><text:span text:style-name="CharStyle56"><text:span text:style-name="T13">: 97</text:span></text:span></text:p>
      <text:p text:style-name="P98"><text:span text:style-name="CharStyle57"><text:span text:style-name="T13">bicie</text:span></text:span><text:span text:style-name="CharStyle56"><text:span text:style-name="T13"> kijem „w łeb” </text:span></text:span><text:span text:style-name="CharStyle57"><text:span text:style-name="T13">4</text:span></text:span><text:span text:style-name="CharStyle56"><text:span text:style-name="T13">: 8</text:span></text:span></text:p>
      <text:p text:style-name="P98"><text:span text:style-name="CharStyle57"><text:span text:style-name="T13">bicie</text:span></text:span><text:span text:style-name="CharStyle56"><text:span text:style-name="T13"> obuchem </text:span></text:span><text:span text:style-name="CharStyle57"><text:span text:style-name="T13">12</text:span></text:span><text:span text:style-name="CharStyle56"><text:span text:style-name="T13">: 41, 43</text:span></text:span></text:p>
      <text:p text:style-name="P98"><text:span text:style-name="CharStyle57"><text:span text:style-name="T13">bicie</text:span></text:span><text:span text:style-name="CharStyle56"><text:span text:style-name="T13"> śmiertelnie nożem w głowę </text:span></text:span><text:span text:style-name="CharStyle57"><text:span text:style-name="T13">23</text:span></text:span><text:span text:style-name="CharStyle56"><text:span text:style-name="T13">: 73</text:span></text:span></text:p>
      <text:p text:style-name="P103"><text:span text:style-name="CharStyle57"><text:span text:style-name="T13">bicie</text:span></text:span><text:span text:style-name="CharStyle56"><text:span text:style-name="T13"> śmiertelne siekierą w głowę </text:span></text:span><text:span text:style-name="CharStyle57"><text:span text:style-name="T13">8</text:span></text:span><text:span text:style-name="CharStyle56"><text:span text:style-name="T13">: 20–22</text:span></text:span></text:p>
      <text:p text:style-name="P281"><text:span text:style-name="CharStyle57"><text:span text:style-name="T13">bieda 32</text:span></text:span><text:span text:style-name="CharStyle56"><text:span text:style-name="T13">: 97</text:span></text:span></text:p>
      <text:p text:style-name="P32"><text:span text:style-name="CharStyle57"><text:span text:style-name="T13">bliźni 3</text:span></text:span><text:span text:style-name="CharStyle56"><text:span text:style-name="T13">: 3; </text:span></text:span><text:span text:style-name="CharStyle57"><text:span text:style-name="T13">7</text:span></text:span><text:span text:style-name="CharStyle56"><text:span text:style-name="T13">: 19; </text:span></text:span><text:span text:style-name="CharStyle57"><text:span text:style-name="T13">8</text:span></text:span><text:span text:style-name="CharStyle56"><text:span text:style-name="T13">: 22; </text:span></text:span><text:span text:style-name="CharStyle57"><text:span text:style-name="T13">10</text:span></text:span><text:span text:style-name="CharStyle56"><text:span text:style-name="T13">: 36; </text:span></text:span><text:span text:style-name="CharStyle57"><text:span text:style-name="T13">12</text:span></text:span><text:span text:style-name="CharStyle56"><text:span text:style-name="T13">: 41, 47; </text:span></text:span><text:span text:style-name="CharStyle57"><text:span text:style-name="T13">20</text:span></text:span><text:span text:style-name="CharStyle56"><text:span text:style-name="T13">: 69; </text:span></text:span><text:span text:style-name="CharStyle57"><text:span text:style-name="T13">25</text:span></text:span><text:span text:style-name="CharStyle56"><text:span text:style-name="T13">: 77; </text:span></text:span><text:span text:style-name="CharStyle57"><text:span text:style-name="T13">31</text:span></text:span><text:span text:style-name="CharStyle56"><text:span text:style-name="T13">: 96</text:span></text:span></text:p>
      <text:p text:style-name="P32"><text:span text:style-name="CharStyle57"><text:span text:style-name="T13">błoto 29</text:span></text:span><text:span text:style-name="CharStyle56"><text:span text:style-name="T13">: 91</text:span></text:span></text:p>
      <text:p text:style-name="P32"><text:span text:style-name="CharStyle57"><text:span text:style-name="T13">boisko 6</text:span></text:span><text:span text:style-name="CharStyle56"><text:span text:style-name="T13">: 13</text:span></text:span></text:p>
      <text:p text:style-name="P32"><text:span text:style-name="CharStyle57"><text:span text:style-name="T13">bojaźń Boża 9</text:span></text:span><text:span text:style-name="CharStyle56"><text:span text:style-name="T13">: 23; </text:span></text:span><text:span text:style-name="CharStyle57"><text:span text:style-name="T13">20</text:span></text:span><text:span text:style-name="CharStyle56"><text:span text:style-name="T13">: 69</text:span></text:span></text:p>
      <text:p text:style-name="P157"><text:soft-page-break/><text:span text:style-name="CharStyle57"><text:span text:style-name="T13">boleść </text:span></text:span><text:span text:style-name="CharStyle56"><text:span text:style-name="T13">(ból) </text:span></text:span><text:span text:style-name="CharStyle57"><text:span text:style-name="T13">8</text:span></text:span><text:span text:style-name="CharStyle56"><text:span text:style-name="T13">: 20; </text:span></text:span><text:span text:style-name="CharStyle57"><text:span text:style-name="T13">12</text:span></text:span><text:span text:style-name="CharStyle56"><text:span text:style-name="T13">: 42; </text:span></text:span><text:span text:style-name="CharStyle57"><text:span text:style-name="T13">14</text:span></text:span><text:span text:style-name="CharStyle56"><text:span text:style-name="T13">: 54; </text:span></text:span><text:span text:style-name="CharStyle57"><text:span text:style-name="T13">16</text:span></text:span><text:span text:style-name="CharStyle56"><text:span text:style-name="T13">: 61</text:span></text:span></text:p>
      <text:p text:style-name="P316"><text:span text:style-name="CharStyle56"><text:span text:style-name="T13">boty – </text:span></text:span><text:span text:style-name="CharStyle56"><text:span text:style-name="T125">zob.</text:span></text:span><text:span text:style-name="CharStyle56"><text:span text:style-name="T13"> buty</text:span></text:span></text:p>
      <text:p text:style-name="P32"><text:span text:style-name="CharStyle57"><text:span text:style-name="T13">bób 10</text:span></text:span><text:span text:style-name="CharStyle56"><text:span text:style-name="T13">: 31</text:span></text:span></text:p>
      <text:p text:style-name="P115"><text:span text:style-name="CharStyle56"><text:span text:style-name="T13">ból – </text:span></text:span><text:span text:style-name="CharStyle56"><text:span text:style-name="T82">zob. </text:span></text:span><text:span text:style-name="CharStyle56"><text:span text:style-name="T13">boleść</text:span></text:span></text:p>
      <text:p text:style-name="P32"><text:span text:style-name="CharStyle57"><text:span text:style-name="T13">brama 8</text:span></text:span><text:span text:style-name="CharStyle56"><text:span text:style-name="T13">: 22</text:span></text:span></text:p>
      <text:p text:style-name="P32"><text:span text:style-name="CharStyle57"><text:span text:style-name="T13">brat 4</text:span></text:span><text:span text:style-name="CharStyle56"><text:span text:style-name="T13">: 5; </text:span></text:span><text:span text:style-name="CharStyle57"><text:span text:style-name="T13">9</text:span></text:span><text:span text:style-name="CharStyle56"><text:span text:style-name="T13">: 24; </text:span></text:span><text:span text:style-name="CharStyle57"><text:span text:style-name="T13">12</text:span></text:span><text:span text:style-name="CharStyle56"><text:span text:style-name="T13">: 43; </text:span></text:span><text:span text:style-name="CharStyle57"><text:span text:style-name="T13">13</text:span></text:span><text:span text:style-name="CharStyle56"><text:span text:style-name="T13">: 50; </text:span></text:span><text:span text:style-name="CharStyle57"><text:span text:style-name="T13">14</text:span></text:span><text:span text:style-name="CharStyle56"><text:span text:style-name="T13">: 53; </text:span></text:span><text:span text:style-name="CharStyle57"><text:span text:style-name="T13">31</text:span></text:span><text:span text:style-name="CharStyle56"><text:span text:style-name="T13">: 94; </text:span></text:span><text:span text:style-name="CharStyle57"><text:span text:style-name="T13">32</text:span></text:span><text:span text:style-name="CharStyle56"><text:span text:style-name="T13">: 98, 101; </text:span></text:span><text:span text:style-name="CharStyle57"><text:span text:style-name="T13">34</text:span></text:span><text:span text:style-name="CharStyle56"><text:span text:style-name="T13">: 104; </text:span></text:span><text:span text:style-name="CharStyle57"><text:span text:style-name="T13">35</text:span></text:span><text:span text:style-name="CharStyle56"><text:span text:style-name="T13">: 106; </text:span></text:span><text:span text:style-name="CharStyle57"><text:span text:style-name="T13">37</text:span></text:span><text:span text:style-name="CharStyle56"><text:span text:style-name="T13">: 109, 110</text:span></text:span></text:p>
      <text:p text:style-name="P99"><text:span text:style-name="CharStyle57"><text:span text:style-name="T13">brat</text:span></text:span><text:span text:style-name="CharStyle56"><text:span text:style-name="T13"> cioteczny </text:span></text:span><text:span text:style-name="CharStyle57"><text:span text:style-name="T13">10</text:span></text:span><text:span text:style-name="CharStyle56"><text:span text:style-name="T13">: 30</text:span></text:span></text:p>
      <text:p text:style-name="P99"><text:span text:style-name="CharStyle57"><text:span text:style-name="T13">brat</text:span></text:span><text:span text:style-name="CharStyle56"><text:span text:style-name="T13"> stryjeczny </text:span></text:span><text:span text:style-name="CharStyle57"><text:span text:style-name="T13">13</text:span></text:span><text:span text:style-name="CharStyle56"><text:span text:style-name="T13">: 48, 49; </text:span></text:span><text:span text:style-name="CharStyle57"><text:span text:style-name="T13">21</text:span></text:span><text:span text:style-name="CharStyle56"><text:span text:style-name="T13">: 71</text:span></text:span></text:p>
      <text:p text:style-name="P32"><text:span text:style-name="CharStyle57"><text:span text:style-name="T13">brona 30</text:span></text:span><text:span text:style-name="CharStyle56"><text:span text:style-name="T13">: 93</text:span></text:span></text:p>
      <text:p text:style-name="P32"><text:span text:style-name="CharStyle57"><text:span text:style-name="T13">bronić 14</text:span></text:span><text:span text:style-name="CharStyle56"><text:span text:style-name="T13">: 55; </text:span></text:span><text:span text:style-name="CharStyle57"><text:span text:style-name="T13">27</text:span></text:span><text:span text:style-name="CharStyle56"><text:span text:style-name="T13">: 82</text:span></text:span></text:p>
      <text:p text:style-name="P115"><text:span text:style-name="CharStyle58"><text:span text:style-name="T13">broń</text:span></text:span><text:span text:style-name="CharStyle56"><text:span text:style-name="T13"> – </text:span></text:span><text:span text:style-name="CharStyle56"><text:span text:style-name="T82">zob. </text:span></text:span><text:span text:style-name="CharStyle56"><text:span text:style-name="T13">berdysz, dzida, fuzja, guldynka, kańczug, kij, kostur, miecz, muszkiet, nóż, obuch, oręż, pistolet, rusznica, rzezak, siekiera, szabla</text:span></text:span></text:p>
      <text:p text:style-name="P115"><text:span text:style-name="CharStyle57"><text:span text:style-name="T13">browar 11</text:span></text:span><text:span text:style-name="CharStyle56"><text:span text:style-name="T13">: 38; </text:span></text:span><text:span text:style-name="CharStyle57"><text:span text:style-name="T13">12</text:span></text:span><text:span text:style-name="CharStyle56"><text:span text:style-name="T13">: 45; </text:span></text:span><text:span text:style-name="CharStyle57"><text:span text:style-name="T13">30</text:span></text:span><text:span text:style-name="CharStyle56"><text:span text:style-name="T13">: 92; </text:span></text:span><text:span text:style-name="CharStyle57"><text:span text:style-name="T13">32</text:span></text:span><text:span text:style-name="CharStyle56"><text:span text:style-name="T13">: 96, 99–102</text:span></text:span></text:p>
      <text:p text:style-name="P276"><text:span text:style-name="CharStyle57"><text:span text:style-name="T13">bróg 12</text:span></text:span><text:span text:style-name="CharStyle56"><text:span text:style-name="T13">: 45</text:span></text:span></text:p>
      <text:p text:style-name="P32"><text:span text:style-name="CharStyle57"><text:span text:style-name="T13">brzuch 6</text:span></text:span><text:span text:style-name="CharStyle56"><text:span text:style-name="T13">: 12</text:span></text:span></text:p>
      <text:p text:style-name="P32"><text:span text:style-name="CharStyle57"><text:span text:style-name="T13">buda 10</text:span></text:span><text:span text:style-name="CharStyle56"><text:span text:style-name="T13">: 28, 32</text:span></text:span></text:p>
      <text:p text:style-name="P116"><text:span text:style-name="CharStyle57"><text:span text:style-name="T13">burmistrz 10</text:span></text:span><text:span text:style-name="CharStyle56"><text:span text:style-name="T13">: 31 – </text:span></text:span><text:span text:style-name="CharStyle56"><text:span text:style-name="T82">zob. </text:span></text:span><text:span text:style-name="CharStyle56"><text:span text:style-name="T13">Kazimierz</text:span></text:span></text:p>
      <text:p text:style-name="P32"><text:span text:style-name="CharStyle57"><text:span text:style-name="T13">buty </text:span></text:span><text:span text:style-name="CharStyle56"><text:span text:style-name="T13">(boty) </text:span></text:span><text:span text:style-name="CharStyle57"><text:span text:style-name="T13">10</text:span></text:span><text:span text:style-name="CharStyle56"><text:span text:style-name="T13">: 29; </text:span></text:span><text:span text:style-name="CharStyle57"><text:span text:style-name="T13">19</text:span></text:span><text:span text:style-name="CharStyle56"><text:span text:style-name="T13">: 66</text:span></text:span></text:p>
      <text:p text:style-name="P250"><text:span text:style-name="CharStyle56"><text:span text:style-name="T13"/></text:span></text:p>
      <text:p text:style-name="P276"><text:span text:style-name="CharStyle56"><text:span text:style-name="T82">Str. 118</text:span></text:span></text:p>
      <text:p text:style-name="P276"><text:span text:style-name="CharStyle57"><text:span text:style-name="T13">bydło 2: </text:span></text:span><text:span text:style-name="CharStyle56"><text:span text:style-name="T13">1; </text:span></text:span><text:span text:style-name="CharStyle57"><text:span text:style-name="T13">3</text:span></text:span><text:span text:style-name="CharStyle56"><text:span text:style-name="T13">: 3; </text:span></text:span><text:span text:style-name="CharStyle57"><text:span text:style-name="T13">4</text:span></text:span><text:span text:style-name="CharStyle56"><text:span text:style-name="T13">: 7; </text:span></text:span><text:span text:style-name="CharStyle57"><text:span text:style-name="T13">10</text:span></text:span><text:span text:style-name="CharStyle56"><text:span text:style-name="T13">: 32; </text:span></text:span><text:span text:style-name="CharStyle57"><text:span text:style-name="T13">13</text:span></text:span><text:span text:style-name="CharStyle56"><text:span text:style-name="T13">: 48–50; </text:span></text:span><text:span text:style-name="CharStyle57"><text:span text:style-name="T13">14</text:span></text:span><text:span text:style-name="CharStyle56"><text:span text:style-name="T13">: 51, 53; </text:span></text:span><text:span text:style-name="CharStyle57"><text:span text:style-name="T13">16</text:span></text:span><text:span text:style-name="CharStyle56"><text:span text:style-name="T13">: 61; </text:span></text:span><text:span text:style-name="CharStyle57"><text:span text:style-name="T13">19</text:span></text:span><text:span text:style-name="CharStyle56"><text:span text:style-name="T13">: 65, 68; </text:span></text:span><text:span text:style-name="CharStyle57"><text:span text:style-name="T13">21</text:span></text:span><text:span text:style-name="CharStyle56"><text:span text:style-name="T13">: 71; </text:span></text:span><text:span text:style-name="CharStyle57"><text:span text:style-name="T13">36</text:span></text:span><text:span text:style-name="CharStyle56"><text:span text:style-name="T13">: 108; </text:span></text:span><text:span text:style-name="CharStyle57"><text:span text:style-name="T13">38</text:span></text:span><text:span text:style-name="CharStyle56"><text:span text:style-name="T13">: 114 – </text:span></text:span><text:span text:style-name="CharStyle56"><text:span text:style-name="T82">zob. </text:span></text:span><text:span text:style-name="CharStyle56"><text:span text:style-name="T13">cielę, krowa, wodzić, wół</text:span></text:span></text:p>
      <text:p text:style-name="P276"><text:span text:style-name="CharStyle56"><text:span text:style-name="T13"/></text:span></text:p>
      <text:p text:style-name="P276"><text:span text:style-name="CharStyle56"><text:span text:style-name="T13">cebrzyczek – </text:span></text:span><text:span text:style-name="CharStyle56"><text:span text:style-name="T82">zob. </text:span></text:span><text:span text:style-name="CharStyle56"><text:span text:style-name="T13">masło</text:span></text:span></text:p>
      <text:p text:style-name="P276"><text:span text:style-name="CharStyle57"><text:span text:style-name="T13">cegielnia 34</text:span></text:span><text:span text:style-name="CharStyle56"><text:span text:style-name="T13">: 105</text:span></text:span></text:p>
      <text:p text:style-name="P276"><text:span text:style-name="CharStyle57"><text:span text:style-name="T13">chałupa 14</text:span></text:span><text:span text:style-name="CharStyle56"><text:span text:style-name="T13">: 53, 55; </text:span></text:span><text:span text:style-name="CharStyle57"><text:span text:style-name="T13">23</text:span></text:span><text:span text:style-name="CharStyle56"><text:span text:style-name="T13">: 73</text:span></text:span></text:p>
      <text:p text:style-name="P276"><text:span text:style-name="CharStyle57"><text:span text:style-name="T13">chleb 19</text:span></text:span><text:span text:style-name="CharStyle56"><text:span text:style-name="T13">: 68; </text:span></text:span><text:span text:style-name="CharStyle57"><text:span text:style-name="T13">22</text:span></text:span><text:span text:style-name="CharStyle56"><text:span text:style-name="T13">: 71, 72; </text:span></text:span><text:span text:style-name="CharStyle57"><text:span text:style-name="T13">32</text:span></text:span><text:span text:style-name="CharStyle56"><text:span text:style-name="T13">: 97; </text:span></text:span><text:span text:style-name="CharStyle57"><text:span text:style-name="T13">34</text:span></text:span><text:span text:style-name="CharStyle56"><text:span text:style-name="T13">: 105</text:span></text:span></text:p>
      <text:p text:style-name="P276"><text:span text:style-name="CharStyle57"><text:span text:style-name="T13">chlew 10</text:span></text:span><text:span text:style-name="CharStyle56"><text:span text:style-name="T13">: 32 </text:span></text:span></text:p>
      <text:p text:style-name="P276"><text:span text:style-name="CharStyle57"><text:span text:style-name="T13">chłop 4</text:span></text:span><text:span text:style-name="CharStyle56"><text:span text:style-name="T13">: 5, 7; </text:span></text:span><text:span text:style-name="CharStyle57"><text:span text:style-name="T13">5</text:span></text:span><text:span text:style-name="CharStyle56"><text:span text:style-name="T13">: 11; </text:span></text:span><text:span text:style-name="CharStyle57"><text:span text:style-name="T13">6</text:span></text:span><text:span text:style-name="CharStyle56"><text:span text:style-name="T13">: 13; </text:span></text:span><text:span text:style-name="CharStyle57"><text:span text:style-name="T13">8</text:span></text:span><text:span text:style-name="CharStyle56"><text:span text:style-name="T13">: 21; </text:span></text:span><text:span text:style-name="CharStyle57"><text:span text:style-name="T13">9</text:span></text:span><text:span text:style-name="CharStyle56"><text:span text:style-name="T13">: 23, 24; </text:span></text:span><text:span text:style-name="CharStyle57"><text:span text:style-name="T13">10</text:span></text:span><text:span text:style-name="CharStyle56"><text:span text:style-name="T13">: 28–32, 34, 35; </text:span></text:span><text:span text:style-name="CharStyle57"><text:span text:style-name="T13">11</text:span></text:span><text:span text:style-name="CharStyle56"><text:span text:style-name="T13">: 38; </text:span></text:span><text:span text:style-name="CharStyle57"><text:span text:style-name="T13">12</text:span></text:span><text:span text:style-name="CharStyle56"><text:span text:style-name="T13">: 46; </text:span></text:span><text:span text:style-name="CharStyle57"><text:span text:style-name="T13">13</text:span></text:span><text:span text:style-name="CharStyle56"><text:span text:style-name="T13">: 48, 49; </text:span></text:span><text:span text:style-name="CharStyle57"><text:span text:style-name="T13">19</text:span></text:span><text:span text:style-name="CharStyle56"><text:span text:style-name="T13">: 66; </text:span></text:span><text:span text:style-name="CharStyle57"><text:span text:style-name="T13">21</text:span></text:span><text:span text:style-name="CharStyle56"><text:span text:style-name="T13">: 71; </text:span></text:span><text:span text:style-name="CharStyle57"><text:span text:style-name="T13">24</text:span></text:span><text:span text:style-name="CharStyle56"><text:span text:style-name="T13">: 76; </text:span></text:span><text:span text:style-name="CharStyle57"><text:span text:style-name="T13">29</text:span></text:span><text:span text:style-name="CharStyle56"><text:span text:style-name="T13">: 90–91; </text:span></text:span><text:span text:style-name="CharStyle57"><text:span text:style-name="T13">30</text:span></text:span><text:span text:style-name="CharStyle56"><text:span text:style-name="T13">: 92; </text:span></text:span><text:span text:style-name="CharStyle57"><text:span text:style-name="T13">31</text:span></text:span><text:span text:style-name="CharStyle56"><text:span text:style-name="T13">: 94–95; </text:span></text:span><text:span text:style-name="CharStyle57"><text:span text:style-name="T13">32</text:span></text:span><text:span text:style-name="CharStyle56"><text:span text:style-name="T13">: 100; </text:span></text:span><text:span text:style-name="CharStyle57"><text:span text:style-name="T13">34</text:span></text:span><text:span text:style-name="CharStyle56"><text:span text:style-name="T13">: 104, 105 – </text:span></text:span><text:span text:style-name="CharStyle56"><text:span text:style-name="T82">zob. </text:span></text:span><text:span text:style-name="CharStyle56"><text:span text:style-name="T13">kmieć, poddany, pracowity</text:span></text:span></text:p>
      <text:p text:style-name="P276"><text:span text:style-name="CharStyle57"><text:span text:style-name="T13">chłopiec 10</text:span></text:span><text:span text:style-name="CharStyle56"><text:span text:style-name="T13">: 29; </text:span></text:span><text:span text:style-name="CharStyle57"><text:span text:style-name="T13">14</text:span></text:span><text:span text:style-name="CharStyle56"><text:span text:style-name="T13">: 52</text:span></text:span></text:p>
      <text:p text:style-name="P276"><text:span text:style-name="CharStyle57"><text:span text:style-name="T13">chorągiew 28</text:span></text:span><text:span text:style-name="CharStyle56"><text:span text:style-name="T13">: 88</text:span></text:span></text:p>
      <text:p text:style-name="P276"><text:soft-page-break/><text:span text:style-name="CharStyle57"><text:span text:style-name="T13">chorować </text:span></text:span><text:span text:style-name="CharStyle56"><text:span text:style-name="T13">(zachorować) </text:span></text:span><text:span text:style-name="CharStyle57"><text:span text:style-name="T13">26</text:span></text:span><text:span text:style-name="CharStyle56"><text:span text:style-name="T13">: 80</text:span></text:span></text:p>
      <text:p text:style-name="P276"><text:span text:style-name="CharStyle57"><text:span text:style-name="T13">chór 28</text:span></text:span><text:span text:style-name="CharStyle56"><text:span text:style-name="T13">: 88</text:span></text:span></text:p>
      <text:p text:style-name="P276"><text:span text:style-name="CharStyle57"><text:span text:style-name="T13">chusta </text:span></text:span><text:span text:style-name="CharStyle56"><text:span text:style-name="T13">(chustka) </text:span></text:span><text:span text:style-name="CharStyle57"><text:span text:style-name="T13">4</text:span></text:span><text:span text:style-name="CharStyle56"><text:span text:style-name="T13">: 4, 5, 7; </text:span></text:span><text:span text:style-name="CharStyle57"><text:span text:style-name="T13">6</text:span></text:span><text:span text:style-name="CharStyle56"><text:span text:style-name="T13">: 13, 14; </text:span></text:span><text:span text:style-name="CharStyle57"><text:span text:style-name="T13">10</text:span></text:span><text:span text:style-name="CharStyle56"><text:span text:style-name="T13">: 27–29, 31, 32, 34; </text:span></text:span><text:span text:style-name="CharStyle57"><text:span text:style-name="T13">14</text:span></text:span><text:span text:style-name="CharStyle56"><text:span text:style-name="T13">: 52, 56, 57; </text:span></text:span><text:span text:style-name="CharStyle57"><text:span text:style-name="T13">16</text:span></text:span><text:span text:style-name="CharStyle56"><text:span text:style-name="T13">: 61, 62; </text:span></text:span><text:span text:style-name="CharStyle57"><text:span text:style-name="T13">21</text:span></text:span><text:span text:style-name="CharStyle56"><text:span text:style-name="T13">: 71</text:span></text:span></text:p>
      <text:p text:style-name="P106"><text:span text:style-name="CharStyle57"><text:span text:style-name="T13">chusta </text:span></text:span><text:span text:style-name="CharStyle56"><text:span text:style-name="T13">(chustka) białogłowska </text:span></text:span><text:span text:style-name="CharStyle57"><text:span text:style-name="T13">4</text:span></text:span><text:span text:style-name="CharStyle56"><text:span text:style-name="T13">: 4</text:span></text:span></text:p>
      <text:p text:style-name="P108"><text:span text:style-name="CharStyle57"><text:span text:style-name="T13">chusta </text:span></text:span><text:span text:style-name="CharStyle56"><text:span text:style-name="T13">(chustka) sztuka </text:span></text:span><text:span text:style-name="CharStyle57"><text:span text:style-name="T13">19</text:span></text:span><text:span text:style-name="CharStyle56"><text:span text:style-name="T13">: 67</text:span></text:span></text:p>
      <text:p text:style-name="P283"><text:span text:style-name="CharStyle57"><text:span text:style-name="T13">ciało 33</text:span></text:span><text:span text:style-name="CharStyle56"><text:span text:style-name="T13">: 103</text:span></text:span></text:p>
      <text:p text:style-name="P115"><text:span text:style-name="CharStyle57"><text:span text:style-name="T13">ciąża </text:span></text:span><text:span text:style-name="CharStyle56"><text:span text:style-name="T13">(brzemienna, grzebna białogłowa, </text:span></text:span><text:span text:style-name="CharStyle58"><text:span text:style-name="T216">praegnans</text:span></text:span><text:span text:style-name="CharStyle60"><text:span text:style-name="T13">)</text:span></text:span><text:span text:style-name="CharStyle57"><text:span text:style-name="T13"> 1</text:span></text:span><text:span text:style-name="CharStyle56"><text:span text:style-name="T13">: 1; </text:span></text:span><text:span text:style-name="CharStyle57"><text:span text:style-name="T13">10</text:span></text:span><text:span text:style-name="CharStyle56"><text:span text:style-name="T13">: 31; </text:span></text:span><text:span text:style-name="CharStyle57"><text:span text:style-name="T13">18</text:span></text:span><text:span text:style-name="CharStyle56"><text:span text:style-name="T13">: 65 – </text:span></text:span><text:span text:style-name="CharStyle56"><text:span text:style-name="T82">zob. </text:span></text:span><text:span text:style-name="CharStyle56"><text:span text:style-name="T13">rodzić</text:span></text:span></text:p>
      <text:p text:style-name="P115"><text:span text:style-name="CharStyle57"><text:span text:style-name="T13">cielak </text:span></text:span><text:span text:style-name="CharStyle56"><text:span text:style-name="T13">(cielę, cielec, cieluch, cielusek) </text:span></text:span><text:span text:style-name="CharStyle57"><text:span text:style-name="T13">10</text:span></text:span><text:span text:style-name="CharStyle56"><text:span text:style-name="T13">: 30, 31, 34; </text:span></text:span><text:span text:style-name="CharStyle57"><text:span text:style-name="T13">13</text:span></text:span><text:span text:style-name="CharStyle56"><text:span text:style-name="T13">: 48; </text:span></text:span><text:span text:style-name="CharStyle57"><text:span text:style-name="T13">38</text:span></text:span><text:span text:style-name="CharStyle56"><text:span text:style-name="T13">: 113 – </text:span></text:span><text:span text:style-name="CharStyle56"><text:span text:style-name="T82">zob. </text:span></text:span><text:span text:style-name="CharStyle56"><text:span text:style-name="T13">bydło, krowa</text:span></text:span></text:p>
      <text:p text:style-name="P276"><text:span text:style-name="CharStyle57"><text:span text:style-name="T13">cielesność 2</text:span></text:span><text:span text:style-name="CharStyle56"><text:span text:style-name="T13">: 2 – </text:span></text:span><text:span text:style-name="CharStyle56"><text:span text:style-name="T82">zob. </text:span></text:span><text:span text:style-name="CharStyle56"><text:span text:style-name="T13">cudzołóstwo, grzech cie</text:span></text:span><text:span text:style-name="CharStyle56"><text:span text:style-name="T82">l</text:span></text:span><text:span text:style-name="CharStyle56"><text:span text:style-name="T13">esny</text:span></text:span></text:p>
      <text:p text:style-name="P276"><text:span text:style-name="CharStyle58"><text:span text:style-name="T216">civitas</text:span></text:span><text:span text:style-name="CharStyle56"><text:span text:style-name="T13"> – </text:span></text:span><text:span text:style-name="CharStyle56"><text:span text:style-name="T82">zob. </text:span></text:span><text:span text:style-name="CharStyle56"><text:span text:style-name="T13">miasto</text:span></text:span></text:p>
      <text:p text:style-name="P276"><text:span text:style-name="CharStyle58"><text:span text:style-name="T216">Collegium</text:span></text:span><text:span text:style-name="CharStyle56"><text:span text:style-name="T13"> – </text:span></text:span><text:span text:style-name="CharStyle56"><text:span text:style-name="T82">zob. </text:span></text:span><text:span text:style-name="CharStyle56"><text:span text:style-name="T13">kolegium</text:span></text:span></text:p>
      <text:p text:style-name="P276"><text:span text:style-name="CharStyle58"><text:span text:style-name="T216">complex</text:span></text:span><text:span text:style-name="CharStyle56"><text:span text:style-name="T13"> – </text:span></text:span><text:span text:style-name="CharStyle56"><text:span text:style-name="T82">zob. </text:span></text:span><text:span text:style-name="CharStyle56"><text:span text:style-name="T13">wspólnik</text:span></text:span></text:p>
      <text:p text:style-name="P276"><text:span text:style-name="CharStyle58"><text:span text:style-name="T216">complicitatus</text:span></text:span><text:span text:style-name="CharStyle56"><text:span text:style-name="T13"> – </text:span></text:span><text:span text:style-name="CharStyle56"><text:span text:style-name="T82">zob. </text:span></text:span><text:span text:style-name="CharStyle56"><text:span text:style-name="T13">wspólnik</text:span></text:span></text:p>
      <text:p text:style-name="P276"><text:span text:style-name="CharStyle58"><text:span text:style-name="T216">confessata</text:span></text:span><text:span text:style-name="CharStyle56"><text:span text:style-name="T13"> – </text:span></text:span><text:span text:style-name="CharStyle56"><text:span text:style-name="T82">zob. </text:span></text:span><text:span text:style-name="CharStyle56"><text:span text:style-name="T13">zeznanie</text:span></text:span></text:p>
      <text:p text:style-name="P276"><text:span text:style-name="CharStyle58"><text:span text:style-name="T216">consul</text:span></text:span><text:span text:style-name="CharStyle56"><text:span text:style-name="T216"> </text:span></text:span><text:span text:style-name="CharStyle56"><text:span text:style-name="T13">– </text:span></text:span><text:span text:style-name="CharStyle56"><text:span text:style-name="T82">zob. </text:span></text:span><text:span text:style-name="CharStyle56"><text:span text:style-name="T13">urząd radziecki</text:span></text:span></text:p>
      <text:p text:style-name="P276"><text:span text:style-name="CharStyle57"><text:span text:style-name="T13">córka 2: </text:span></text:span><text:span text:style-name="CharStyle56"><text:span text:style-name="T13">1, 2; </text:span></text:span><text:span text:style-name="CharStyle57"><text:span text:style-name="T13">14</text:span></text:span><text:span text:style-name="CharStyle56"><text:span text:style-name="T13">: 55</text:span></text:span></text:p>
      <text:p text:style-name="P276"><text:span text:style-name="CharStyle58"><text:span text:style-name="T216">crimen</text:span></text:span><text:span text:style-name="CharStyle56"><text:span text:style-name="T216"> </text:span></text:span><text:span text:style-name="CharStyle56"><text:span text:style-name="T13">– </text:span></text:span><text:span text:style-name="CharStyle56"><text:span text:style-name="T82">zob. </text:span></text:span><text:span text:style-name="CharStyle56"><text:span text:style-name="T13">przestępstwo</text:span></text:span></text:p>
      <text:p text:style-name="P276"><text:span text:style-name="CharStyle57"><text:span text:style-name="T13">cudzołóstwo 25</text:span></text:span><text:span text:style-name="CharStyle56"><text:span text:style-name="T13">: 79</text:span></text:span></text:p>
      <text:p text:style-name="P276"><text:span text:style-name="CharStyle57"><text:span text:style-name="T13">cukier</text:span></text:span></text:p>
      <text:p text:style-name="P106"><text:span text:style-name="CharStyle57"><text:span text:style-name="T13">cukier</text:span></text:span><text:span text:style-name="CharStyle56"><text:span text:style-name="T13"> głowa </text:span></text:span><text:span text:style-name="CharStyle57"><text:span text:style-name="T13">26</text:span></text:span><text:span text:style-name="CharStyle56"><text:span text:style-name="T13">: 81</text:span></text:span></text:p>
      <text:p text:style-name="P117"><text:span text:style-name="CharStyle58"><text:span text:style-name="T216">culpa</text:span></text:span><text:span text:style-name="CharStyle56"><text:span text:style-name="T216"> </text:span></text:span><text:span text:style-name="CharStyle56"><text:span text:style-name="T13">– </text:span></text:span><text:span text:style-name="CharStyle56"><text:span text:style-name="T82">zob. </text:span></text:span><text:span text:style-name="CharStyle56"><text:span text:style-name="T13">wina</text:span></text:span></text:p>
      <text:p text:style-name="P285"><text:span text:style-name="CharStyle57"><text:span text:style-name="T13">cyna </text:span></text:span><text:span text:style-name="CharStyle56"><text:span text:style-name="T13">– </text:span></text:span><text:span text:style-name="CharStyle56"><text:span text:style-name="T82">zob. </text:span></text:span><text:span text:style-name="CharStyle56"><text:span text:style-name="T13">flasza</text:span></text:span></text:p>
      <text:p text:style-name="P110"><text:span text:style-name="CharStyle57"><text:span text:style-name="T13">cyna</text:span></text:span><text:span text:style-name="CharStyle56"><text:span text:style-name="T13"> sztuka </text:span></text:span><text:span text:style-name="CharStyle57"><text:span text:style-name="T13">32</text:span></text:span><text:span text:style-name="CharStyle56"><text:span text:style-name="T13">: 99</text:span></text:span></text:p>
      <text:p text:style-name="P286"><text:span text:style-name="CharStyle57"><text:span text:style-name="T13">cynamon 26</text:span></text:span><text:span text:style-name="CharStyle56"><text:span text:style-name="T13">: 81</text:span></text:span></text:p>
      <text:p text:style-name="P115"><text:span text:style-name="CharStyle57"><text:span text:style-name="T13">czapka 10</text:span></text:span><text:span text:style-name="CharStyle56"><text:span text:style-name="T13">: 29, 32, 33; </text:span></text:span><text:span text:style-name="CharStyle57"><text:span text:style-name="T13">12</text:span></text:span><text:span text:style-name="CharStyle56"><text:span text:style-name="T13">: 42; </text:span></text:span><text:span text:style-name="CharStyle57"><text:span text:style-name="T13">19</text:span></text:span><text:span text:style-name="CharStyle56"><text:span text:style-name="T13">: 66; </text:span></text:span><text:span text:style-name="CharStyle57"><text:span text:style-name="T13">32</text:span></text:span><text:span text:style-name="CharStyle56"><text:span text:style-name="T13">: 98, 101; </text:span></text:span><text:span text:style-name="CharStyle57"><text:span text:style-name="T13">34</text:span></text:span><text:span text:style-name="CharStyle56"><text:span text:style-name="T13">: 104 – </text:span></text:span><text:span text:style-name="CharStyle56"><text:span text:style-name="T82">zob. </text:span></text:span><text:span text:style-name="CharStyle56"><text:span text:style-name="T13">goździki, pieprz</text:span></text:span></text:p>
      <text:p text:style-name="P110"><text:span text:style-name="CharStyle57"><text:span text:style-name="T13">czapka</text:span></text:span><text:span text:style-name="CharStyle56"><text:span text:style-name="T13"> barankowa </text:span></text:span><text:span text:style-name="CharStyle57"><text:span text:style-name="T13">7</text:span></text:span><text:span text:style-name="CharStyle56"><text:span text:style-name="T13">: 18; </text:span></text:span><text:span text:style-name="CharStyle57"><text:span text:style-name="T13">12</text:span></text:span><text:span text:style-name="CharStyle56"><text:span text:style-name="T13">: 42</text:span></text:span></text:p>
      <text:p text:style-name="P286"><text:span text:style-name="CharStyle57"><text:span text:style-name="T13">czara </text:span></text:span><text:span text:style-name="CharStyle56"><text:span text:style-name="T13">(czarka) srebrna </text:span></text:span><text:span text:style-name="CharStyle57"><text:span text:style-name="T13">12</text:span></text:span><text:span text:style-name="CharStyle56"><text:span text:style-name="T13">: 41, 44</text:span></text:span></text:p>
      <text:p text:style-name="P32"><text:span text:style-name="CharStyle57"><text:span text:style-name="T13">czarować </text:span></text:span><text:span text:style-name="CharStyle56"><text:span text:style-name="T13">(poczarować) </text:span></text:span><text:span text:style-name="CharStyle57"><text:span text:style-name="T13">10</text:span></text:span><text:span text:style-name="CharStyle56"><text:span text:style-name="T13">: 34</text:span></text:span></text:p>
      <text:p text:style-name="P118"><text:span text:style-name="CharStyle57"><text:span text:style-name="T13">czas 1</text:span></text:span><text:span text:style-name="CharStyle56"><text:span text:style-name="T13">: 1; </text:span></text:span><text:span text:style-name="CharStyle57"><text:span text:style-name="T13">4</text:span></text:span><text:span text:style-name="CharStyle56"><text:span text:style-name="T13">: 3, 4, 6, 8, 9; </text:span></text:span><text:span text:style-name="CharStyle57"><text:span text:style-name="T13">5</text:span></text:span><text:span text:style-name="CharStyle56"><text:span text:style-name="T13">: 10; </text:span></text:span><text:span text:style-name="CharStyle57"><text:span text:style-name="T13">6</text:span></text:span><text:span text:style-name="CharStyle56"><text:span text:style-name="T13">: 12; </text:span></text:span><text:span text:style-name="CharStyle57"><text:span text:style-name="T13">7</text:span></text:span><text:span text:style-name="CharStyle56"><text:span text:style-name="T13">: 15, 17, 18; </text:span></text:span><text:span text:style-name="CharStyle57"><text:span text:style-name="T13">8</text:span></text:span><text:span text:style-name="CharStyle56"><text:span text:style-name="T13">: 20, 21; </text:span></text:span><text:span text:style-name="CharStyle57"><text:span text:style-name="T13">10</text:span></text:span><text:span text:style-name="CharStyle56"><text:span text:style-name="T13">: 26-29, 32, 34, 35; </text:span></text:span><text:span text:style-name="CharStyle57"><text:span text:style-name="T13">11</text:span></text:span><text:span text:style-name="CharStyle56"><text:span text:style-name="T13">: 37; </text:span></text:span><text:span text:style-name="CharStyle57"><text:span text:style-name="T13">12</text:span></text:span><text:span text:style-name="CharStyle56"><text:span text:style-name="T13">: 41, 48; </text:span></text:span><text:span text:style-name="CharStyle57"><text:span text:style-name="T13">14</text:span></text:span><text:span text:style-name="CharStyle56"><text:span text:style-name="T13">: 53, 55, 56; </text:span></text:span><text:span text:style-name="CharStyle57"><text:span text:style-name="T13">15</text:span></text:span><text:span text:style-name="CharStyle56"><text:span text:style-name="T13">: 59; </text:span></text:span><text:span text:style-name="CharStyle57"><text:span text:style-name="T13">16</text:span></text:span><text:span text:style-name="CharStyle56"><text:span text:style-name="T13">: 61, 62; </text:span></text:span><text:span text:style-name="CharStyle57"><text:span text:style-name="T13">17</text:span></text:span><text:span text:style-name="CharStyle56"><text:span text:style-name="T13">: 63; </text:span></text:span><text:span text:style-name="CharStyle57"><text:span text:style-name="T13">20</text:span></text:span><text:span text:style-name="CharStyle56"><text:span text:style-name="T13">: 69; </text:span></text:span><text:span text:style-name="CharStyle57"><text:span text:style-name="T13">21</text:span></text:span><text:span text:style-name="CharStyle56"><text:span text:style-name="T13">: 71; </text:span></text:span><text:span text:style-name="CharStyle57"><text:span text:style-name="T13">26</text:span></text:span><text:span text:style-name="CharStyle56"><text:span text:style-name="T13">: 80; </text:span></text:span><text:span text:style-name="CharStyle57"><text:span text:style-name="T13">31</text:span></text:span><text:span text:style-name="CharStyle56"><text:span text:style-name="T13">: 95; </text:span></text:span><text:span text:style-name="CharStyle57"><text:span text:style-name="T13">32</text:span></text:span><text:span text:style-name="CharStyle56"><text:span text:style-name="T13">: 100, 101; </text:span></text:span><text:span text:style-name="CharStyle57"><text:span text:style-name="T13">32</text:span></text:span><text:span text:style-name="CharStyle56"><text:span text:style-name="T13">: 101; </text:span></text:span><text:span text:style-name="CharStyle57"><text:span text:style-name="T13">33</text:span></text:span><text:span text:style-name="CharStyle56"><text:span text:style-name="T13">: 103; </text:span></text:span><text:span text:style-name="CharStyle57"><text:span text:style-name="T13">37</text:span></text:span><text:span text:style-name="CharStyle56"><text:span text:style-name="T13">: 111, 112</text:span></text:span></text:p>
      <text:p text:style-name="P289"><text:span text:style-name="CharStyle57"><text:span text:style-name="T13">czeladnik 6</text:span></text:span><text:span text:style-name="CharStyle56"><text:span text:style-name="T13">: 13</text:span></text:span></text:p>
      <text:p text:style-name="P32"><text:soft-page-break/><text:span text:style-name="CharStyle57"><text:span text:style-name="T13">człowiek </text:span></text:span><text:span text:style-name="CharStyle56"><text:span text:style-name="T13">(człek) </text:span></text:span><text:span text:style-name="CharStyle57"><text:span text:style-name="T13">2: </text:span></text:span><text:span text:style-name="CharStyle56"><text:span text:style-name="T13">1; </text:span></text:span><text:span text:style-name="CharStyle57"><text:span text:style-name="T13">4</text:span></text:span><text:span text:style-name="CharStyle56"><text:span text:style-name="T13">: 8, 9; </text:span></text:span><text:span text:style-name="CharStyle57"><text:span text:style-name="T13">5</text:span></text:span><text:span text:style-name="CharStyle56"><text:span text:style-name="T13">: 10, 11; </text:span></text:span><text:span text:style-name="CharStyle57"><text:span text:style-name="T13">6</text:span></text:span><text:span text:style-name="CharStyle56"><text:span text:style-name="T13">: 12; </text:span></text:span><text:span text:style-name="CharStyle57"><text:span text:style-name="T13">23</text:span></text:span><text:span text:style-name="CharStyle56"><text:span text:style-name="T13">: 73</text:span></text:span></text:p>
      <text:p text:style-name="P158"><text:span text:style-name="CharStyle57"><text:span text:style-name="T13">człowiek </text:span></text:span><text:span text:style-name="CharStyle56"><text:span text:style-name="T13">(człek) niewinny </text:span></text:span><text:span text:style-name="CharStyle57"><text:span text:style-name="T13">8</text:span></text:span><text:span text:style-name="CharStyle56"><text:span text:style-name="T13">: 21</text:span></text:span></text:p>
      <text:p text:style-name="P317"><text:span text:style-name="CharStyle56"><text:span text:style-name="T13"/></text:span></text:p>
      <text:p text:style-name="P32"><text:span text:style-name="CharStyle57"><text:span text:style-name="T13">ćwiartowanie </text:span></text:span><text:span text:style-name="CharStyle56"><text:span text:style-name="T13">(kara) </text:span></text:span><text:span text:style-name="CharStyle57"><text:span text:style-name="T13">12</text:span></text:span><text:span text:style-name="CharStyle56"><text:span text:style-name="T13">: 47; </text:span></text:span><text:span text:style-name="CharStyle57"><text:span text:style-name="T13">19</text:span></text:span><text:span text:style-name="CharStyle56"><text:span text:style-name="T13">: 68; </text:span></text:span><text:span text:style-name="CharStyle57"><text:span text:style-name="T13">25</text:span></text:span><text:span text:style-name="CharStyle56"><text:span text:style-name="T13">: 79; </text:span></text:span><text:span text:style-name="CharStyle57"><text:span text:style-name="T13">27</text:span></text:span><text:span text:style-name="CharStyle56"><text:span text:style-name="T13">: 83</text:span></text:span></text:p>
      <text:p text:style-name="P158"><text:span text:style-name="CharStyle57"><text:span text:style-name="T13">ćwiartowanie </text:span></text:span><text:span text:style-name="CharStyle56"><text:span text:style-name="T13">(kara) żywo </text:span></text:span><text:span text:style-name="CharStyle57"><text:span text:style-name="T13">4</text:span></text:span><text:span text:style-name="CharStyle56"><text:span text:style-name="T13">: 9, </text:span></text:span><text:span text:style-name="CharStyle57"><text:span text:style-name="T13">12</text:span></text:span><text:span text:style-name="CharStyle56"><text:span text:style-name="T13">: 47; </text:span></text:span><text:span text:style-name="CharStyle57"><text:span text:style-name="T13">18</text:span></text:span><text:span text:style-name="CharStyle56"><text:span text:style-name="T13">: 65; </text:span></text:span><text:span text:style-name="CharStyle57"><text:span text:style-name="T13">20</text:span></text:span><text:span text:style-name="CharStyle56"><text:span text:style-name="T13">: 70; </text:span></text:span><text:span text:style-name="CharStyle57"><text:span text:style-name="T13">23</text:span></text:span><text:span text:style-name="CharStyle56"><text:span text:style-name="T13">: 74; </text:span></text:span><text:span text:style-name="CharStyle57"><text:span text:style-name="T13">27</text:span></text:span><text:span text:style-name="CharStyle56"><text:span text:style-name="T13">: 79, 83</text:span></text:span></text:p>
      <text:p text:style-name="P115"><text:span text:style-name="CharStyle56"><text:span text:style-name="T13">ćwiertnia – </text:span></text:span><text:span text:style-name="CharStyle56"><text:span text:style-name="T82">zob.</text:span></text:span><text:span text:style-name="CharStyle56"><text:span text:style-name="T13"> jęczmień</text:span></text:span></text:p>
      <text:p text:style-name="P276"><text:span text:style-name="CharStyle56"><text:span text:style-name="T13"/></text:span></text:p>
      <text:p text:style-name="P32"><text:span text:style-name="CharStyle56"><text:span text:style-name="T13">darować</text:span></text:span></text:p>
      <text:p text:style-name="P158"><text:span text:style-name="CharStyle56"><text:span text:style-name="T13">darować życie </text:span></text:span><text:span text:style-name="CharStyle57"><text:span text:style-name="T13">16</text:span></text:span><text:span text:style-name="CharStyle56"><text:span text:style-name="T13">: 62</text:span></text:span></text:p>
      <text:p text:style-name="P158"><text:span text:style-name="CharStyle56"><text:span text:style-name="T13">darować śmiercią darowany </text:span></text:span><text:span text:style-name="CharStyle57"><text:span text:style-name="T13">26</text:span></text:span><text:span text:style-name="CharStyle56"><text:span text:style-name="T13">: 81; </text:span></text:span><text:span text:style-name="CharStyle57"><text:span text:style-name="T13">28</text:span></text:span><text:span text:style-name="CharStyle56"><text:span text:style-name="T13">: 89; </text:span></text:span><text:span text:style-name="CharStyle57"><text:span text:style-name="T13">33</text:span></text:span><text:span text:style-name="CharStyle56"><text:span text:style-name="T13">: 103</text:span></text:span></text:p>
      <text:p text:style-name="P115"><text:span text:style-name="CharStyle58"><text:span text:style-name="T216">decretum civilis</text:span></text:span><text:span text:style-name="CharStyle56"><text:span text:style-name="T13"> – </text:span></text:span><text:span text:style-name="CharStyle56"><text:span text:style-name="T82">zob. </text:span></text:span><text:span text:style-name="CharStyle56"><text:span text:style-name="T13">wyrok cywilny</text:span></text:span></text:p>
      <text:p text:style-name="P276"><text:span text:style-name="CharStyle58"><text:span text:style-name="T216">decretum criminalis</text:span></text:span><text:span text:style-name="CharStyle56"><text:span text:style-name="T13"> – </text:span></text:span><text:span text:style-name="CharStyle56"><text:span text:style-name="T82">zob. </text:span></text:span><text:span text:style-name="CharStyle56"><text:span text:style-name="T13">wyrok karny</text:span></text:span></text:p>
      <text:p text:style-name="P276"><text:span text:style-name="CharStyle56"><text:span text:style-name="T13">dekret, </text:span></text:span><text:span text:style-name="CharStyle58"><text:span text:style-name="T216">decretum</text:span></text:span><text:span text:style-name="CharStyle56"><text:span text:style-name="T216"> </text:span></text:span><text:span text:style-name="CharStyle56"><text:span text:style-name="T13">– </text:span></text:span><text:span text:style-name="CharStyle56"><text:span text:style-name="T82">zob. </text:span></text:span><text:span text:style-name="CharStyle56"><text:span text:style-name="T13">wyrok</text:span></text:span></text:p>
      <text:p text:style-name="P276"><text:span text:style-name="CharStyle57"><text:span text:style-name="T13">delator 17</text:span></text:span><text:span text:style-name="CharStyle56"><text:span text:style-name="T13">: 63</text:span></text:span></text:p>
      <text:p text:style-name="P276"><text:span text:style-name="CharStyle58"><text:span text:style-name="T216">delictum</text:span></text:span><text:span text:style-name="CharStyle56"><text:span text:style-name="T13"> – </text:span></text:span><text:span text:style-name="CharStyle56"><text:span text:style-name="T82">zob. </text:span></text:span><text:span text:style-name="CharStyle56"><text:span text:style-name="T13">przestępstwo</text:span></text:span></text:p>
      <text:p text:style-name="P276"><text:span text:style-name="CharStyle58"><text:span text:style-name="T216">destino</text:span></text:span><text:span text:style-name="CharStyle56"><text:span text:style-name="T13"> – </text:span></text:span><text:span text:style-name="CharStyle56"><text:span text:style-name="T82">zob. </text:span></text:span><text:span text:style-name="CharStyle56"><text:span text:style-name="T13">skazanie</text:span></text:span></text:p>
      <text:p text:style-name="P276"><text:span text:style-name="CharStyle57"><text:span text:style-name="T13">diabeł 11</text:span></text:span><text:span text:style-name="CharStyle56"><text:span text:style-name="T13">: 38</text:span></text:span></text:p>
      <text:p text:style-name="P276"><text:span text:style-name="CharStyle58"><text:span text:style-name="T216">dies</text:span></text:span><text:span text:style-name="CharStyle56"><text:span text:style-name="T13"> – </text:span></text:span><text:span text:style-name="CharStyle56"><text:span text:style-name="T82">zob. </text:span></text:span><text:span text:style-name="CharStyle56"><text:span text:style-name="T13">dzień</text:span></text:span></text:p>
      <text:p text:style-name="P276"><text:span text:style-name="CharStyle57"><text:span text:style-name="T13">dług 29</text:span></text:span><text:span text:style-name="CharStyle56"><text:span text:style-name="T13">: 90</text:span></text:span></text:p>
      <text:p text:style-name="P32"><text:span text:style-name="CharStyle57"><text:span text:style-name="T13">dłutko 10</text:span></text:span><text:span text:style-name="CharStyle56"><text:span text:style-name="T13">: 32</text:span></text:span></text:p>
      <text:p text:style-name="P115"><text:span text:style-name="CharStyle56"><text:span text:style-name="T13">dniowy sposób – </text:span></text:span><text:span text:style-name="CharStyle56"><text:span text:style-name="T82">zob. </text:span></text:span><text:span text:style-name="CharStyle56"><text:span text:style-name="T13">sposób dzienny</text:span></text:span></text:p>
      <text:p text:style-name="P276"><text:span text:style-name="CharStyle56"><text:span text:style-name="T13">dobić – </text:span></text:span><text:span text:style-name="CharStyle56"><text:span text:style-name="T82">zob. </text:span></text:span><text:span text:style-name="CharStyle56"><text:span text:style-name="T13">bicie</text:span></text:span></text:p>
      <text:p text:style-name="P115"><text:span text:style-name="CharStyle56"><text:span text:style-name="T13">dobywać się (dobywać się) – </text:span></text:span><text:span text:style-name="CharStyle56"><text:span text:style-name="T82">zob. </text:span></text:span><text:span text:style-name="CharStyle56"><text:span text:style-name="T13">włamanie</text:span></text:span></text:p>
      <text:p text:style-name="P276"><text:span text:style-name="CharStyle56"><text:span text:style-name="T13">dodusić – </text:span></text:span><text:span text:style-name="CharStyle56"><text:span text:style-name="T82">zob. </text:span></text:span><text:span text:style-name="CharStyle56"><text:span text:style-name="T13">uduszenie</text:span></text:span></text:p>
      <text:p text:style-name="P276"><text:span text:style-name="CharStyle57"><text:span text:style-name="T13">dom 4</text:span></text:span><text:span text:style-name="CharStyle56"><text:span text:style-name="T13">: 4; </text:span></text:span><text:span text:style-name="CharStyle57"><text:span text:style-name="T13">6</text:span></text:span><text:span text:style-name="CharStyle56"><text:span text:style-name="T13">: 12, 13; </text:span></text:span><text:span text:style-name="CharStyle57"><text:span text:style-name="T13">8</text:span></text:span><text:span text:style-name="CharStyle56"><text:span text:style-name="T13">: 20; </text:span></text:span><text:span text:style-name="CharStyle57"><text:span text:style-name="T13">10</text:span></text:span><text:span text:style-name="CharStyle56"><text:span text:style-name="T13">: 26; </text:span></text:span><text:span text:style-name="CharStyle57"><text:span text:style-name="T13">11</text:span></text:span><text:span text:style-name="CharStyle56"><text:span text:style-name="T13">: 37, 39; </text:span></text:span><text:span text:style-name="CharStyle57"><text:span text:style-name="T13">12</text:span></text:span><text:span text:style-name="CharStyle56"><text:span text:style-name="T13">: 42; </text:span></text:span><text:span text:style-name="CharStyle57"><text:span text:style-name="T13">13</text:span></text:span><text:span text:style-name="CharStyle56"><text:span text:style-name="T13">: 49; </text:span></text:span><text:span text:style-name="CharStyle57"><text:span text:style-name="T13">14</text:span></text:span><text:span text:style-name="CharStyle56"><text:span text:style-name="T13">: 52, 55; </text:span></text:span><text:span text:style-name="CharStyle57"><text:span text:style-name="T13">16</text:span></text:span><text:span text:style-name="CharStyle56"><text:span text:style-name="T13">: 61; </text:span></text:span><text:span text:style-name="CharStyle57"><text:span text:style-name="T13">27</text:span></text:span><text:span text:style-name="CharStyle56"><text:span text:style-name="T13">: 82; </text:span></text:span><text:span text:style-name="CharStyle57"><text:span text:style-name="T13">32</text:span></text:span><text:span text:style-name="CharStyle56"><text:span text:style-name="T13">: 102</text:span></text:span></text:p>
      <text:p text:style-name="P115"><text:span text:style-name="CharStyle57"><text:span text:style-name="T13">dominikanie 4</text:span></text:span><text:span text:style-name="CharStyle56"><text:span text:style-name="T13">: 3, 4; </text:span></text:span><text:span text:style-name="CharStyle57"><text:span text:style-name="T13">12</text:span></text:span><text:span text:style-name="CharStyle56"><text:span text:style-name="T13">: 41, 43, 44; </text:span></text:span><text:span text:style-name="CharStyle57"><text:span text:style-name="T13">13</text:span></text:span><text:span text:style-name="CharStyle56"><text:span text:style-name="T13">: 48</text:span></text:span></text:p>
      <text:p text:style-name="P276"><text:span text:style-name="CharStyle56"><text:span text:style-name="T13">dopłacić – </text:span></text:span><text:span text:style-name="CharStyle56"><text:span text:style-name="T82">zob. </text:span></text:span><text:span text:style-name="CharStyle56"><text:span text:style-name="T13">płacić</text:span></text:span></text:p>
      <text:p text:style-name="P32"><text:span text:style-name="CharStyle57"><text:span text:style-name="T13">dowód </text:span></text:span><text:span text:style-name="CharStyle56"><text:span text:style-name="T13">(</text:span></text:span><text:span text:style-name="CharStyle58"><text:span text:style-name="T216">probatio</text:span></text:span><text:span text:style-name="CharStyle56"><text:span text:style-name="T13">) </text:span></text:span><text:span text:style-name="CharStyle57"><text:span text:style-name="T13">4</text:span></text:span><text:span text:style-name="CharStyle56"><text:span text:style-name="T13">: 5; </text:span></text:span><text:span text:style-name="CharStyle57"><text:span text:style-name="T13">6</text:span></text:span><text:span text:style-name="CharStyle56"><text:span text:style-name="T13">: 14</text:span></text:span></text:p>
      <text:p text:style-name="P32"><text:span text:style-name="CharStyle57"><text:span text:style-name="T13">drab </text:span></text:span><text:span text:style-name="CharStyle56"><text:span text:style-name="T13">(hultaj) </text:span></text:span><text:span text:style-name="CharStyle57"><text:span text:style-name="T13">14</text:span></text:span><text:span text:style-name="CharStyle56"><text:span text:style-name="T13">: 51, 52, 57; </text:span></text:span><text:span text:style-name="CharStyle57"><text:span text:style-name="T13">20</text:span></text:span><text:span text:style-name="CharStyle56"><text:span text:style-name="T13">: 70; </text:span></text:span><text:span text:style-name="CharStyle57"><text:span text:style-name="T13">25</text:span></text:span><text:span text:style-name="CharStyle56"><text:span text:style-name="T13">: 78; </text:span></text:span><text:span text:style-name="CharStyle57"><text:span text:style-name="T13">38</text:span></text:span><text:span text:style-name="CharStyle56"><text:span text:style-name="T13">: 113</text:span></text:span></text:p>
      <text:p text:style-name="P34"><text:span text:style-name="CharStyle57"><text:span text:style-name="T13">droga 34</text:span></text:span><text:span text:style-name="CharStyle56"><text:span text:style-name="T13">: 104 – </text:span></text:span><text:span text:style-name="CharStyle56"><text:span text:style-name="T126">zob.</text:span></text:span><text:span text:style-name="CharStyle56"><text:span text:style-name="T13">gościniec – </text:span></text:span><text:span text:style-name="CharStyle56"><text:span text:style-name="T126">zob.</text:span></text:span><text:span text:style-name="CharStyle56"><text:span text:style-name="T13"> Wielka Droga</text:span></text:span></text:p>
      <text:p text:style-name="P32"><text:span text:style-name="CharStyle57"><text:span text:style-name="T13">drzwi </text:span></text:span><text:span text:style-name="CharStyle56"><text:span text:style-name="T13">(wrota) </text:span></text:span><text:span text:style-name="CharStyle57"><text:span text:style-name="T13">10</text:span></text:span><text:span text:style-name="CharStyle56"><text:span text:style-name="T13">: 26, 27; </text:span></text:span><text:span text:style-name="CharStyle57"><text:span text:style-name="T13">12</text:span></text:span><text:span text:style-name="CharStyle56"><text:span text:style-name="T13">: 43–46; </text:span></text:span><text:span text:style-name="CharStyle57"><text:span text:style-name="T13">14</text:span></text:span><text:span text:style-name="CharStyle56"><text:span text:style-name="T13">: 51, 52; </text:span></text:span><text:span text:style-name="CharStyle57"><text:span text:style-name="T13">15</text:span></text:span><text:span text:style-name="CharStyle56"><text:span text:style-name="T13">: 59; </text:span></text:span><text:span text:style-name="CharStyle57"><text:span text:style-name="T13">27</text:span></text:span><text:span text:style-name="CharStyle56"><text:span text:style-name="T13">: 81-82; </text:span></text:span><text:span text:style-name="CharStyle57"><text:span text:style-name="T13">32</text:span></text:span><text:span text:style-name="CharStyle56"><text:span text:style-name="T13">: 99, 101</text:span></text:span></text:p>
      <text:p text:style-name="P32"><text:span text:style-name="CharStyle57"><text:span text:style-name="T13">dudki 32</text:span></text:span><text:span text:style-name="CharStyle56"><text:span text:style-name="T13">: 101</text:span></text:span></text:p>
      <text:p text:style-name="P250"><text:span text:style-name="CharStyle56"><text:span text:style-name="T13"/></text:span></text:p>
      <text:p text:style-name="P276"><text:soft-page-break/><text:span text:style-name="CharStyle56"><text:span text:style-name="T82">Str. 119</text:span></text:span></text:p>
      <text:p text:style-name="P119"><text:span text:style-name="CharStyle57"><text:span text:style-name="T13">dwór </text:span></text:span><text:span text:style-name="CharStyle56"><text:span text:style-name="T13">(dworek) </text:span></text:span><text:span text:style-name="CharStyle57"><text:span text:style-name="T13">6</text:span></text:span><text:span text:style-name="CharStyle56"><text:span text:style-name="T13">: 13; </text:span></text:span><text:span text:style-name="CharStyle57"><text:span text:style-name="T13">7</text:span></text:span><text:span text:style-name="CharStyle56"><text:span text:style-name="T13">: 18; </text:span></text:span><text:span text:style-name="CharStyle57"><text:span text:style-name="T13">10</text:span></text:span><text:span text:style-name="CharStyle56"><text:span text:style-name="T13">: 29; </text:span></text:span><text:span text:style-name="CharStyle57"><text:span text:style-name="T13">12</text:span></text:span><text:span text:style-name="CharStyle56"><text:span text:style-name="T13">: 42, 43; </text:span></text:span><text:span text:style-name="CharStyle57"><text:span text:style-name="T13">13</text:span></text:span><text:span text:style-name="CharStyle56"><text:span text:style-name="T13">: 49; </text:span></text:span><text:span text:style-name="CharStyle57"><text:span text:style-name="T13">14</text:span></text:span><text:span text:style-name="CharStyle56"><text:span text:style-name="T13">: 52; </text:span></text:span><text:span text:style-name="CharStyle57"><text:span text:style-name="T13">23</text:span></text:span><text:span text:style-name="CharStyle56"><text:span text:style-name="T13">: 73; </text:span></text:span><text:span text:style-name="CharStyle57"><text:span text:style-name="T13">32</text:span></text:span><text:span text:style-name="CharStyle56"><text:span text:style-name="T13">: 101 – </text:span></text:span><text:span text:style-name="CharStyle56"><text:span text:style-name="T82">zob. </text:span></text:span><text:span text:style-name="CharStyle56"><text:span text:style-name="T13">Kraków, Niegowić</text:span></text:span></text:p>
      <text:p text:style-name="P115"><text:span text:style-name="CharStyle57"><text:span text:style-name="T13">dwór </text:span></text:span><text:span text:style-name="CharStyle56"><text:span text:style-name="T13">[podworzec] </text:span></text:span><text:span text:style-name="CharStyle57"><text:span text:style-name="T13">7</text:span></text:span><text:span text:style-name="CharStyle56"><text:span text:style-name="T13">: 16; </text:span></text:span><text:span text:style-name="CharStyle57"><text:span text:style-name="T13">13</text:span></text:span><text:span text:style-name="CharStyle56"><text:span text:style-name="T13">: 49; </text:span></text:span><text:span text:style-name="CharStyle57"><text:span text:style-name="T13">23</text:span></text:span><text:span text:style-name="CharStyle56"><text:span text:style-name="T13">: 73</text:span></text:span></text:p>
      <text:p text:style-name="P276"><text:span text:style-name="CharStyle57"><text:span text:style-name="T13">dysputa 26</text:span></text:span><text:span text:style-name="CharStyle56"><text:span text:style-name="T13">: 80</text:span></text:span></text:p>
      <text:p text:style-name="P276"><text:span text:style-name="CharStyle57"><text:span text:style-name="T13">dziad 37</text:span></text:span><text:span text:style-name="CharStyle56"><text:span text:style-name="T13">: 111</text:span></text:span></text:p>
      <text:p text:style-name="P276"><text:span text:style-name="CharStyle57"><text:span text:style-name="T13">dzida 32</text:span></text:span><text:span text:style-name="CharStyle56"><text:span text:style-name="T13">: 101</text:span></text:span></text:p>
      <text:p text:style-name="P32"><text:span text:style-name="CharStyle57"><text:span text:style-name="T13">dziecko </text:span></text:span><text:span text:style-name="CharStyle56"><text:span text:style-name="T13">(dziecię, dziecina) </text:span></text:span><text:span text:style-name="CharStyle57"><text:span text:style-name="T13">1: </text:span></text:span><text:span text:style-name="CharStyle56"><text:span text:style-name="T13">1; </text:span></text:span><text:span text:style-name="CharStyle57"><text:span text:style-name="T13">10</text:span></text:span><text:span text:style-name="CharStyle56"><text:span text:style-name="T13">: 26, 31; </text:span></text:span><text:span text:style-name="CharStyle57"><text:span text:style-name="T13">16</text:span></text:span><text:span text:style-name="CharStyle56"><text:span text:style-name="T13">: 61, 62</text:span></text:span></text:p>
      <text:p text:style-name="P32"><text:span text:style-name="CharStyle57"><text:span text:style-name="T13">dziedzic 34</text:span></text:span><text:span text:style-name="CharStyle56"><text:span text:style-name="T13">: 104</text:span></text:span></text:p>
      <text:p text:style-name="P115"><text:span text:style-name="CharStyle56"><text:span text:style-name="T13">dzienny sposób – </text:span></text:span><text:span text:style-name="CharStyle56"><text:span text:style-name="T82">zob. </text:span></text:span><text:span text:style-name="CharStyle56"><text:span text:style-name="T13">sposób dzienny</text:span></text:span></text:p>
      <text:p text:style-name="P32"><text:span text:style-name="CharStyle57"><text:span text:style-name="T13">dzień </text:span></text:span><text:span text:style-name="CharStyle56"><text:span text:style-name="T13">(</text:span></text:span><text:span text:style-name="CharStyle58"><text:span text:style-name="T216">dies</text:span></text:span><text:span text:style-name="CharStyle56"><text:span text:style-name="T13">) </text:span></text:span><text:span text:style-name="CharStyle57"><text:span text:style-name="T13">2</text:span></text:span><text:span text:style-name="CharStyle56"><text:span text:style-name="T13">: 2; </text:span></text:span><text:span text:style-name="CharStyle57"><text:span text:style-name="T13">4</text:span></text:span><text:span text:style-name="CharStyle56"><text:span text:style-name="T13">: 3; </text:span></text:span><text:span text:style-name="CharStyle57"><text:span text:style-name="T13">6</text:span></text:span><text:span text:style-name="CharStyle56"><text:span text:style-name="T13">: 13; </text:span></text:span><text:span text:style-name="CharStyle57"><text:span text:style-name="T13">7</text:span></text:span><text:span text:style-name="CharStyle56"><text:span text:style-name="T13">: 16,18; </text:span></text:span><text:span text:style-name="CharStyle57"><text:span text:style-name="T13">8</text:span></text:span><text:span text:style-name="CharStyle56"><text:span text:style-name="T13">: 20; </text:span></text:span><text:span text:style-name="CharStyle57"><text:span text:style-name="T13">10</text:span></text:span><text:span text:style-name="CharStyle56"><text:span text:style-name="T13">: 26, 28-30, 33; </text:span></text:span><text:span text:style-name="CharStyle57"><text:span text:style-name="T13">11</text:span></text:span><text:span text:style-name="CharStyle56"><text:span text:style-name="T13">: 38; </text:span></text:span><text:span text:style-name="CharStyle57"><text:span text:style-name="T13">12</text:span></text:span><text:span text:style-name="CharStyle56"><text:span text:style-name="T13">: 43, 44; </text:span></text:span><text:span text:style-name="CharStyle57"><text:span text:style-name="T13">13</text:span></text:span><text:span text:style-name="CharStyle56"><text:span text:style-name="T13">: 47; </text:span></text:span><text:span text:style-name="CharStyle57"><text:span text:style-name="T13">14</text:span></text:span><text:span text:style-name="CharStyle56"><text:span text:style-name="T13">: 53, 55; </text:span></text:span><text:span text:style-name="CharStyle57"><text:span text:style-name="T13">15</text:span></text:span><text:span text:style-name="CharStyle56"><text:span text:style-name="T13">: 59; </text:span></text:span><text:span text:style-name="CharStyle57"><text:span text:style-name="T13">16</text:span></text:span><text:span text:style-name="CharStyle56"><text:span text:style-name="T13">: 62; </text:span></text:span><text:span text:style-name="CharStyle57"><text:span text:style-name="T13">25</text:span></text:span><text:span text:style-name="CharStyle56"><text:span text:style-name="T13">: 76; </text:span></text:span><text:span text:style-name="CharStyle57"><text:span text:style-name="T13">29</text:span></text:span><text:span text:style-name="CharStyle56"><text:span text:style-name="T13">: 89; </text:span></text:span><text:span text:style-name="CharStyle57"><text:span text:style-name="T13">32</text:span></text:span><text:span text:style-name="CharStyle56"><text:span text:style-name="T13">: 98, 101</text:span></text:span></text:p>
      <text:p text:style-name="P32"><text:span text:style-name="CharStyle57"><text:span text:style-name="T13">dziewczyna </text:span></text:span><text:span text:style-name="CharStyle56"><text:span text:style-name="T13">(dziewczę, dziewka) </text:span></text:span><text:span text:style-name="CharStyle57"><text:span text:style-name="T13">2</text:span></text:span><text:span text:style-name="CharStyle56"><text:span text:style-name="T13">: 2; </text:span></text:span><text:span text:style-name="CharStyle57"><text:span text:style-name="T13">18</text:span></text:span><text:span text:style-name="CharStyle56"><text:span text:style-name="T13">: 65</text:span></text:span></text:p>
      <text:p text:style-name="P115"><text:span text:style-name="CharStyle57"><text:span text:style-name="T13">dziś 7</text:span></text:span><text:span text:style-name="CharStyle56"><text:span text:style-name="T13">: 18; </text:span></text:span><text:span text:style-name="CharStyle57"><text:span text:style-name="T13">10</text:span></text:span><text:span text:style-name="CharStyle56"><text:span text:style-name="T13">: 33</text:span></text:span></text:p>
      <text:p text:style-name="P276"><text:span text:style-name="CharStyle56"><text:span text:style-name="T13"/></text:span></text:p>
      <text:p text:style-name="P276"><text:span text:style-name="CharStyle57"><text:span text:style-name="T13">egzekutor 17</text:span></text:span><text:span text:style-name="CharStyle56"><text:span text:style-name="T13">: 64; </text:span></text:span><text:span text:style-name="CharStyle57"><text:span text:style-name="T13">19</text:span></text:span><text:span text:style-name="CharStyle56"><text:span text:style-name="T13">: 68</text:span></text:span></text:p>
      <text:p text:style-name="P276"><text:span text:style-name="CharStyle57"><text:span text:style-name="T13">ekonom 26</text:span></text:span><text:span text:style-name="CharStyle56"><text:span text:style-name="T13">: 80</text:span></text:span></text:p>
      <text:p text:style-name="P159"><text:span text:style-name="CharStyle57"><text:span text:style-name="T13">eiemozyna 10</text:span></text:span><text:span text:style-name="CharStyle56"><text:span text:style-name="T13">: 31 – </text:span></text:span><text:span text:style-name="CharStyle56"><text:span text:style-name="T82">zob. </text:span></text:span><text:span text:style-name="CharStyle56"><text:span text:style-name="T13">jałmużna</text:span></text:span></text:p>
      <text:p text:style-name="P318"><text:span text:style-name="CharStyle56"><text:span text:style-name="T13"/></text:span></text:p>
      <text:p text:style-name="P115"><text:span text:style-name="CharStyle58"><text:span text:style-name="T216">fama</text:span></text:span><text:span text:style-name="CharStyle56"><text:span text:style-name="T13"> – </text:span></text:span><text:span text:style-name="CharStyle56"><text:span text:style-name="T82">zob. </text:span></text:span><text:span text:style-name="CharStyle56"><text:span text:style-name="T13">sława</text:span></text:span></text:p>
      <text:p text:style-name="P32"><text:span text:style-name="CharStyle57"><text:span text:style-name="T13">fant 4</text:span></text:span><text:span text:style-name="CharStyle56"><text:span text:style-name="T13">: 4–8; </text:span></text:span><text:span text:style-name="CharStyle57"><text:span text:style-name="T13">5</text:span></text:span><text:span text:style-name="CharStyle56"><text:span text:style-name="T13">: 10; </text:span></text:span><text:span text:style-name="CharStyle57"><text:span text:style-name="T13">7</text:span></text:span><text:span text:style-name="CharStyle56"><text:span text:style-name="T13">: 15, 16, 18, 19; </text:span></text:span><text:span text:style-name="CharStyle57"><text:span text:style-name="T13">9</text:span></text:span><text:span text:style-name="CharStyle56"><text:span text:style-name="T13">: 23; </text:span></text:span><text:span text:style-name="CharStyle57"><text:span text:style-name="T13">10</text:span></text:span><text:span text:style-name="CharStyle56"><text:span text:style-name="T13">: 26, 28–32; </text:span></text:span><text:span text:style-name="CharStyle57"><text:span text:style-name="T13">12</text:span></text:span><text:span text:style-name="CharStyle56"><text:span text:style-name="T13">: 41, 43–46; </text:span></text:span><text:span text:style-name="CharStyle57"><text:span text:style-name="T13">14</text:span></text:span><text:span text:style-name="CharStyle56"><text:span text:style-name="T13">: 51, 52, 56, 57; </text:span></text:span><text:span text:style-name="CharStyle57"><text:span text:style-name="T13">19</text:span></text:span><text:span text:style-name="CharStyle56"><text:span text:style-name="T13">: 65-68; </text:span></text:span><text:span text:style-name="CharStyle57"><text:span text:style-name="T13">21</text:span></text:span><text:span text:style-name="CharStyle56"><text:span text:style-name="T13">: 71, 73, 74; </text:span></text:span><text:span text:style-name="CharStyle57"><text:span text:style-name="T13">25</text:span></text:span><text:span text:style-name="CharStyle56"><text:span text:style-name="T13">: 77, 78; </text:span></text:span><text:span text:style-name="CharStyle57"><text:span text:style-name="T13">26</text:span></text:span><text:span text:style-name="CharStyle56"><text:span text:style-name="T13">: 79; </text:span></text:span><text:span text:style-name="CharStyle57"><text:span text:style-name="T13">29</text:span></text:span><text:span text:style-name="CharStyle56"><text:span text:style-name="T13">: 90; </text:span></text:span><text:span text:style-name="CharStyle57"><text:span text:style-name="T13">30</text:span></text:span><text:span text:style-name="CharStyle56"><text:span text:style-name="T13">: 91, 94; </text:span></text:span><text:span text:style-name="CharStyle57"><text:span text:style-name="T13">31</text:span></text:span><text:span text:style-name="CharStyle56"><text:span text:style-name="T13">: 94, 95; </text:span></text:span><text:span text:style-name="CharStyle57"><text:span text:style-name="T13">34</text:span></text:span><text:span text:style-name="CharStyle56"><text:span text:style-name="T13">: 105; </text:span></text:span><text:span text:style-name="CharStyle57"><text:span text:style-name="T13">37</text:span></text:span><text:span text:style-name="CharStyle56"><text:span text:style-name="T13">: 109, 112</text:span></text:span></text:p>
      <text:p text:style-name="P115"><text:span text:style-name="CharStyle57"><text:span text:style-name="T13">fartuch 4</text:span></text:span><text:span text:style-name="CharStyle56"><text:span text:style-name="T13">: 4; </text:span></text:span><text:span text:style-name="CharStyle57"><text:span text:style-name="T13">10</text:span></text:span><text:span text:style-name="CharStyle56"><text:span text:style-name="T13">: 30, 32; </text:span></text:span><text:span text:style-name="CharStyle57"><text:span text:style-name="T13">29</text:span></text:span><text:span text:style-name="CharStyle56"><text:span text:style-name="T13">: 90</text:span></text:span></text:p>
      <text:p text:style-name="P276"><text:span text:style-name="CharStyle56"><text:span text:style-name="T13">faska (faseczka) – </text:span></text:span><text:span text:style-name="CharStyle56"><text:span text:style-name="T82">zob. </text:span></text:span><text:span text:style-name="CharStyle56"><text:span text:style-name="T13">jęczmień, masło, miód</text:span></text:span></text:p>
      <text:p text:style-name="P276"><text:span text:style-name="CharStyle57"><text:span text:style-name="T13">flaki 6</text:span></text:span><text:span text:style-name="CharStyle56"><text:span text:style-name="T13">: 12</text:span></text:span></text:p>
      <text:p text:style-name="P276"><text:span text:style-name="CharStyle57"><text:span text:style-name="T13">flasza 26</text:span></text:span><text:span text:style-name="CharStyle56"><text:span text:style-name="T13">: 80</text:span></text:span></text:p>
      <text:p text:style-name="P172"><text:span text:style-name="CharStyle57"><text:span text:style-name="T13">flasza </text:span></text:span><text:span text:style-name="CharStyle56"><text:span text:style-name="T13">cynowa </text:span></text:span><text:span text:style-name="CharStyle57"><text:span text:style-name="T13">11</text:span></text:span><text:span text:style-name="CharStyle56"><text:span text:style-name="T13">: 38; </text:span></text:span><text:span text:style-name="CharStyle57"><text:span text:style-name="T13">32</text:span></text:span><text:span text:style-name="CharStyle56"><text:span text:style-name="T13">: 99, 102</text:span></text:span></text:p>
      <text:p text:style-name="P276"><text:span text:style-name="CharStyle57"><text:span text:style-name="T13">fortuna 25</text:span></text:span><text:span text:style-name="CharStyle56"><text:span text:style-name="T13">: 77, 79, 81-83; </text:span></text:span><text:span text:style-name="CharStyle57"><text:span text:style-name="T13">32</text:span></text:span><text:span text:style-name="CharStyle56"><text:span text:style-name="T13">: 96; </text:span></text:span><text:span text:style-name="CharStyle57"><text:span text:style-name="T13">37</text:span></text:span><text:span text:style-name="CharStyle56"><text:span text:style-name="T13">: 112</text:span></text:span></text:p>
      <text:p text:style-name="P319"><text:span text:style-name="CharStyle57"><text:span text:style-name="T13">fundament 35</text:span></text:span><text:span text:style-name="CharStyle56"><text:span text:style-name="T13">: 106</text:span></text:span></text:p>
      <text:p text:style-name="P319"><text:span text:style-name="CharStyle56"><text:span text:style-name="T13">funt – </text:span></text:span><text:span text:style-name="CharStyle56"><text:span text:style-name="T127">zob.</text:span></text:span><text:span text:style-name="CharStyle56"><text:span text:style-name="T13"> ołów, wosk</text:span></text:span></text:p>
      <text:p text:style-name="P276"><text:span text:style-name="CharStyle57"><text:span text:style-name="T13">furman 21</text:span></text:span><text:span text:style-name="CharStyle56"><text:span text:style-name="T13">: 71</text:span></text:span></text:p>
      <text:p text:style-name="P276"><text:span text:style-name="CharStyle58"><text:span text:style-name="T216">furtum</text:span></text:span><text:span text:style-name="CharStyle59"><text:span text:style-name="T13"> </text:span></text:span><text:span text:style-name="CharStyle56"><text:span text:style-name="T13">– </text:span></text:span><text:span text:style-name="CharStyle56"><text:span text:style-name="T82">zob. </text:span></text:span><text:span text:style-name="CharStyle56"><text:span text:style-name="T13">kradzież</text:span></text:span></text:p>
      <text:p text:style-name="P276"><text:span text:style-name="CharStyle57"><text:span text:style-name="T13">futro 30</text:span></text:span><text:span text:style-name="CharStyle56"><text:span text:style-name="T13">: 93</text:span></text:span></text:p>
      <text:p text:style-name="P276"><text:soft-page-break/><text:span text:style-name="CharStyle57"><text:span text:style-name="T13">fuzja 12</text:span></text:span><text:span text:style-name="CharStyle56"><text:span text:style-name="T13">: 42, 43</text:span></text:span></text:p>
      <text:p text:style-name="P276"><text:span text:style-name="CharStyle56"><text:span text:style-name="T13"/></text:span></text:p>
      <text:p text:style-name="P115"><text:span text:style-name="CharStyle57"><text:span text:style-name="T13">galon </text:span></text:span><text:span text:style-name="CharStyle56"><text:span text:style-name="T13">srebrny </text:span></text:span><text:span text:style-name="CharStyle57"><text:span text:style-name="T13">12</text:span></text:span><text:span text:style-name="CharStyle56"><text:span text:style-name="T13">: 42; </text:span></text:span><text:span text:style-name="CharStyle57"><text:span text:style-name="T13">32</text:span></text:span><text:span text:style-name="CharStyle56"><text:span text:style-name="T13">: 102</text:span></text:span></text:p>
      <text:p text:style-name="P276"><text:span text:style-name="CharStyle57"><text:span text:style-name="T13">garbarz 9</text:span></text:span><text:span text:style-name="CharStyle56"><text:span text:style-name="T13">: 23; </text:span></text:span><text:span text:style-name="CharStyle57"><text:span text:style-name="T13">35</text:span></text:span><text:span text:style-name="CharStyle56"><text:span text:style-name="T13">: 106</text:span></text:span></text:p>
      <text:p text:style-name="P276"><text:span text:style-name="CharStyle56"><text:span text:style-name="T13">gardło – </text:span></text:span><text:span text:style-name="CharStyle56"><text:span text:style-name="T82">zob. </text:span></text:span><text:span text:style-name="CharStyle56"><text:span text:style-name="T13">poderżnięcie gardła</text:span></text:span></text:p>
      <text:p text:style-name="P276"><text:span text:style-name="CharStyle57"><text:span text:style-name="T13">garncarka 21</text:span></text:span><text:span text:style-name="CharStyle56"><text:span text:style-name="T13">: 71</text:span></text:span></text:p>
      <text:p text:style-name="P115"><text:span text:style-name="CharStyle56"><text:span text:style-name="T13">garniec (garnek, gąsior) – </text:span></text:span><text:span text:style-name="CharStyle56"><text:span text:style-name="T82">zob. </text:span></text:span><text:span text:style-name="CharStyle56"><text:span text:style-name="T13">gorzałka, miód, mleko, wino, wódka</text:span></text:span></text:p>
      <text:p text:style-name="P115"><text:span text:style-name="CharStyle58"><text:span text:style-name="T216">generosa</text:span></text:span><text:span text:style-name="CharStyle56"><text:span text:style-name="T13"> – </text:span></text:span><text:span text:style-name="CharStyle56"><text:span text:style-name="T82">zob. </text:span></text:span><text:span text:style-name="CharStyle56"><text:span text:style-name="T13">szlachetna</text:span></text:span></text:p>
      <text:p text:style-name="P115"><text:span text:style-name="CharStyle58"><text:span text:style-name="T216">generosus</text:span></text:span><text:span text:style-name="CharStyle56"><text:span text:style-name="T216"> </text:span></text:span><text:span text:style-name="CharStyle56"><text:span text:style-name="T13">– </text:span></text:span><text:span text:style-name="CharStyle56"><text:span text:style-name="T82">zob. </text:span></text:span><text:span text:style-name="CharStyle56"><text:span text:style-name="T13">szlachetny</text:span></text:span></text:p>
      <text:p text:style-name="P32"><text:span text:style-name="CharStyle57"><text:span text:style-name="T13">gęba 2</text:span></text:span><text:span text:style-name="CharStyle56"><text:span text:style-name="T13">: 2; </text:span></text:span><text:span text:style-name="CharStyle57"><text:span text:style-name="T13">14</text:span></text:span><text:span text:style-name="CharStyle56"><text:span text:style-name="T13">: 57; </text:span></text:span><text:span text:style-name="CharStyle57"><text:span text:style-name="T13">37</text:span></text:span><text:span text:style-name="CharStyle56"><text:span text:style-name="T13">: 111</text:span></text:span></text:p>
      <text:p text:style-name="P32"><text:span text:style-name="CharStyle57"><text:span text:style-name="T13">gęś 10</text:span></text:span><text:span text:style-name="CharStyle56"><text:span text:style-name="T13">: 29, 32</text:span></text:span></text:p>
      <text:p text:style-name="P115"><text:span text:style-name="CharStyle56"><text:span text:style-name="T13">ginąć – </text:span></text:span><text:span text:style-name="CharStyle56"><text:span text:style-name="T82">zob. </text:span></text:span><text:span text:style-name="CharStyle56"><text:span text:style-name="T13">umrzeć</text:span></text:span></text:p>
      <text:p text:style-name="P115"><text:span text:style-name="CharStyle57"><text:span text:style-name="T13">głowa </text:span></text:span><text:span text:style-name="CharStyle56"><text:span text:style-name="T13">(łeb) </text:span></text:span><text:span text:style-name="CharStyle57"><text:span text:style-name="T13">4</text:span></text:span><text:span text:style-name="CharStyle56"><text:span text:style-name="T13">: 8; </text:span></text:span><text:span text:style-name="CharStyle57"><text:span text:style-name="T13">6</text:span></text:span><text:span text:style-name="CharStyle56"><text:span text:style-name="T13">: 12; </text:span></text:span><text:span text:style-name="CharStyle57"><text:span text:style-name="T13">8</text:span></text:span><text:span text:style-name="CharStyle56"><text:span text:style-name="T13">: 20–22; </text:span></text:span><text:span text:style-name="CharStyle57"><text:span text:style-name="T13">10</text:span></text:span><text:span text:style-name="CharStyle56"><text:span text:style-name="T13">: 34; </text:span></text:span><text:span text:style-name="CharStyle57"><text:span text:style-name="T13">14</text:span></text:span><text:span text:style-name="CharStyle56"><text:span text:style-name="T13">: 55; </text:span></text:span><text:span text:style-name="CharStyle57"><text:span text:style-name="T13">23</text:span></text:span><text:span text:style-name="CharStyle56"><text:span text:style-name="T13">: 73; </text:span></text:span><text:span text:style-name="CharStyle57"><text:span text:style-name="T13">27</text:span></text:span><text:span text:style-name="CharStyle56"><text:span text:style-name="T13">: 82 – </text:span></text:span><text:span text:style-name="CharStyle56"><text:span text:style-name="T82">zob. </text:span></text:span><text:span text:style-name="CharStyle56"><text:span text:style-name="T13">bicie, cukier, ranienie</text:span></text:span></text:p>
      <text:p text:style-name="P32"><text:span text:style-name="CharStyle57"><text:span text:style-name="T13">gniew 10</text:span></text:span><text:span text:style-name="CharStyle56"><text:span text:style-name="T13">: 34; </text:span></text:span><text:span text:style-name="CharStyle57"><text:span text:style-name="T13">14</text:span></text:span><text:span text:style-name="CharStyle56"><text:span text:style-name="T13">: 52, 56, 57</text:span></text:span></text:p>
      <text:p text:style-name="P115"><text:span text:style-name="CharStyle57"><text:span text:style-name="T13">gorzałka </text:span></text:span><text:span text:style-name="CharStyle56"><text:span text:style-name="T13">(gorzałczane) </text:span></text:span><text:span text:style-name="CharStyle57"><text:span text:style-name="T13">7</text:span></text:span><text:span text:style-name="CharStyle56"><text:span text:style-name="T13">: 16; </text:span></text:span><text:span text:style-name="CharStyle57"><text:span text:style-name="T13">8</text:span></text:span><text:span text:style-name="CharStyle56"><text:span text:style-name="T13">: 20, 21; 10: 29; </text:span></text:span><text:span text:style-name="CharStyle57"><text:span text:style-name="T13">12</text:span></text:span><text:span text:style-name="CharStyle56"><text:span text:style-name="T13">: 44; </text:span></text:span><text:span text:style-name="CharStyle57"><text:span text:style-name="T13">21</text:span></text:span><text:span text:style-name="CharStyle56"><text:span text:style-name="T13">: 71; </text:span></text:span><text:span text:style-name="CharStyle57"><text:span text:style-name="T13">37</text:span></text:span><text:span text:style-name="CharStyle56"><text:span text:style-name="T13">: 109, 110, 112 – </text:span></text:span><text:span text:style-name="CharStyle56"><text:span text:style-name="T82">zob. </text:span></text:span><text:span text:style-name="CharStyle56"><text:span text:style-name="T13">pić, gorzałka, wódka</text:span></text:span></text:p>
      <text:p text:style-name="P100"><text:span text:style-name="CharStyle57"><text:span text:style-name="T13">gorzałka</text:span></text:span><text:span text:style-name="CharStyle56"><text:span text:style-name="T13"> garniec </text:span></text:span><text:span text:style-name="CharStyle57"><text:span text:style-name="T13">30</text:span></text:span><text:span text:style-name="CharStyle56"><text:span text:style-name="T13">: 93</text:span></text:span></text:p>
      <text:p text:style-name="P100"><text:span text:style-name="CharStyle57"><text:span text:style-name="T13">gorzałka</text:span></text:span><text:span text:style-name="CharStyle56"><text:span text:style-name="T13"> kwaterka </text:span></text:span><text:span text:style-name="CharStyle57"><text:span text:style-name="T13">11</text:span></text:span><text:span text:style-name="CharStyle56"><text:span text:style-name="T13">: 39; </text:span></text:span><text:span text:style-name="CharStyle57"><text:span text:style-name="T13">19</text:span></text:span><text:span text:style-name="CharStyle56"><text:span text:style-name="T13">: 66</text:span></text:span></text:p>
      <text:p text:style-name="P100"><text:span text:style-name="CharStyle57"><text:span text:style-name="T13">gorzałka</text:span></text:span><text:span text:style-name="CharStyle56"><text:span text:style-name="T13"> rura </text:span></text:span><text:span text:style-name="CharStyle57"><text:span text:style-name="T13">21</text:span></text:span><text:span text:style-name="CharStyle56"><text:span text:style-name="T13">: 71</text:span></text:span></text:p>
      <text:p text:style-name="P32"><text:span text:style-name="CharStyle57"><text:span text:style-name="T13">gorzeć </text:span></text:span><text:span text:style-name="CharStyle56"><text:span text:style-name="T13">(pożar) </text:span></text:span><text:span text:style-name="CharStyle57"><text:span text:style-name="T13">7</text:span></text:span><text:span text:style-name="CharStyle56"><text:span text:style-name="T13">: 17</text:span></text:span></text:p>
      <text:p text:style-name="P32"><text:span text:style-name="CharStyle57"><text:span text:style-name="T13">gospodarstwo 10</text:span></text:span><text:span text:style-name="CharStyle56"><text:span text:style-name="T13">: 31</text:span></text:span></text:p>
      <text:p text:style-name="P32"><text:span text:style-name="CharStyle57"><text:span text:style-name="T13">gospodarz 6</text:span></text:span><text:span text:style-name="CharStyle56"><text:span text:style-name="T13">: 14; </text:span></text:span><text:span text:style-name="CharStyle57"><text:span text:style-name="T13">9</text:span></text:span><text:span text:style-name="CharStyle56"><text:span text:style-name="T13">: 24; </text:span></text:span><text:span text:style-name="CharStyle57"><text:span text:style-name="T13">10</text:span></text:span><text:span text:style-name="CharStyle56"><text:span text:style-name="T13">: 26; </text:span></text:span><text:span text:style-name="CharStyle57"><text:span text:style-name="T13">11</text:span></text:span><text:span text:style-name="CharStyle56"><text:span text:style-name="T13">: 37, 38; </text:span></text:span><text:span text:style-name="CharStyle57"><text:span text:style-name="T13">12</text:span></text:span><text:span text:style-name="CharStyle56"><text:span text:style-name="T13">: 43; </text:span></text:span><text:span text:style-name="CharStyle57"><text:span text:style-name="T13">16</text:span></text:span><text:span text:style-name="CharStyle56"><text:span text:style-name="T13">: 61; </text:span></text:span><text:span text:style-name="CharStyle57"><text:span text:style-name="T13">32</text:span></text:span><text:span text:style-name="CharStyle56"><text:span text:style-name="T13">: 101</text:span></text:span></text:p>
      <text:p text:style-name="P160"><text:span text:style-name="CharStyle57"><text:span text:style-name="T13">gospodyni 2</text:span></text:span><text:span text:style-name="CharStyle56"><text:span text:style-name="T13">: 2; </text:span></text:span><text:span text:style-name="CharStyle57"><text:span text:style-name="T13">6</text:span></text:span><text:span text:style-name="CharStyle56"><text:span text:style-name="T13">: 12; </text:span></text:span><text:span text:style-name="CharStyle57"><text:span text:style-name="T13">13</text:span></text:span><text:span text:style-name="CharStyle56"><text:span text:style-name="T13">: 49; </text:span></text:span><text:span text:style-name="CharStyle57"><text:span text:style-name="T13">16</text:span></text:span><text:span text:style-name="CharStyle56"><text:span text:style-name="T13">: 61</text:span></text:span></text:p>
      <text:p text:style-name="P319"><text:span text:style-name="CharStyle57"><text:span text:style-name="T13">gościniec 4</text:span></text:span><text:span text:style-name="CharStyle56"><text:span text:style-name="T13">: 4; </text:span></text:span><text:span text:style-name="CharStyle57"><text:span text:style-name="T13">10</text:span></text:span><text:span text:style-name="CharStyle56"><text:span text:style-name="T13">: 29; </text:span></text:span><text:span text:style-name="CharStyle57"><text:span text:style-name="T13">14</text:span></text:span><text:span text:style-name="CharStyle56"><text:span text:style-name="T13">: 52 – </text:span></text:span><text:span text:style-name="CharStyle56"><text:span text:style-name="T82">zob. </text:span></text:span><text:span text:style-name="CharStyle56"><text:span text:style-name="T13">droga, Gościniec Kasiński</text:span></text:span></text:p>
      <text:p text:style-name="P32"><text:span text:style-name="CharStyle57"><text:span text:style-name="T13">goździki</text:span></text:span></text:p>
      <text:p text:style-name="P100"><text:span text:style-name="CharStyle57"><text:span text:style-name="T13">goździk</text:span></text:span><text:span text:style-name="CharStyle57"><text:span text:style-name="T144">i </text:span></text:span><text:span text:style-name="CharStyle56"><text:span text:style-name="T13">czapka </text:span></text:span><text:span text:style-name="CharStyle57"><text:span text:style-name="T13">7</text:span></text:span><text:span text:style-name="CharStyle56"><text:span text:style-name="T13">: 19</text:span></text:span></text:p>
      <text:p text:style-name="P32"><text:span text:style-name="CharStyle57"><text:span text:style-name="T13">grabarz 37</text:span></text:span><text:span text:style-name="CharStyle56"><text:span text:style-name="T13">: 110</text:span></text:span></text:p>
      <text:p text:style-name="P32"><text:span text:style-name="CharStyle57"><text:span text:style-name="T13">granica 27</text:span></text:span><text:span text:style-name="CharStyle56"><text:span text:style-name="T13">: 83</text:span></text:span></text:p>
      <text:p text:style-name="P100"><text:span text:style-name="CharStyle57"><text:span text:style-name="T13">granica </text:span></text:span><text:span text:style-name="CharStyle56"><text:span text:style-name="T13">miejska </text:span></text:span><text:span text:style-name="CharStyle57"><text:span text:style-name="T13">19</text:span></text:span><text:span text:style-name="CharStyle56"><text:span text:style-name="T13">: 68</text:span></text:span></text:p>
      <text:p text:style-name="P32"><text:span text:style-name="CharStyle57"><text:span text:style-name="T13">groch 11</text:span></text:span><text:span text:style-name="CharStyle56"><text:span text:style-name="T13">: 37, 39; </text:span></text:span><text:span text:style-name="CharStyle57"><text:span text:style-name="T13">12</text:span></text:span><text:span text:style-name="CharStyle56"><text:span text:style-name="T13">: 41; </text:span></text:span><text:span text:style-name="CharStyle57"><text:span text:style-name="T13">13</text:span></text:span><text:span text:style-name="CharStyle56"><text:span text:style-name="T13">: 50</text:span></text:span></text:p>
      <text:p text:style-name="P173"><text:span text:style-name="CharStyle57"><text:span text:style-name="T13">groch</text:span></text:span><text:span text:style-name="CharStyle56"><text:span text:style-name="T13"> miara </text:span></text:span><text:span text:style-name="CharStyle57"><text:span text:style-name="T13">11</text:span></text:span><text:span text:style-name="CharStyle56"><text:span text:style-name="T13">: 38; </text:span></text:span><text:span text:style-name="CharStyle57"><text:span text:style-name="T13">13</text:span></text:span><text:span text:style-name="CharStyle56"><text:span text:style-name="T13">: 50 ; </text:span></text:span><text:span text:style-name="CharStyle57"><text:span text:style-name="T13">21</text:span></text:span><text:span text:style-name="CharStyle56"><text:span text:style-name="T13">: 71</text:span></text:span></text:p>
      <text:p text:style-name="P290"><text:span text:style-name="CharStyle57"><text:span text:style-name="T13">gromada 10</text:span></text:span><text:span text:style-name="CharStyle56"><text:span text:style-name="T13">: 29; </text:span></text:span><text:span text:style-name="CharStyle57"><text:span text:style-name="T13">13</text:span></text:span><text:span text:style-name="CharStyle56"><text:span text:style-name="T13">: 48; </text:span></text:span><text:span text:style-name="CharStyle57"><text:span text:style-name="T13">32</text:span></text:span><text:span text:style-name="CharStyle56"><text:span text:style-name="T13">: 101</text:span></text:span></text:p>
      <text:p text:style-name="P32"><text:span text:style-name="CharStyle57"><text:span text:style-name="T13">grosz 11</text:span></text:span><text:span text:style-name="CharStyle56"><text:span text:style-name="T13">: 37-39; </text:span></text:span><text:span text:style-name="CharStyle57"><text:span text:style-name="T13">19</text:span></text:span><text:span text:style-name="CharStyle56"><text:span text:style-name="T13">: 67; </text:span></text:span><text:span text:style-name="CharStyle57"><text:span text:style-name="T13">25</text:span></text:span><text:span text:style-name="CharStyle56"><text:span text:style-name="T13">: 78; </text:span></text:span><text:span text:style-name="CharStyle57"><text:span text:style-name="T13">34</text:span></text:span><text:span text:style-name="CharStyle56"><text:span text:style-name="T13">: 105; </text:span></text:span><text:span text:style-name="CharStyle57"><text:span text:style-name="T13">37</text:span></text:span><text:span text:style-name="CharStyle56"><text:span text:style-name="T13">: 109</text:span></text:span></text:p>
      <text:p text:style-name="P32"><text:soft-page-break/><text:span text:style-name="CharStyle57"><text:span text:style-name="T13">grozić </text:span></text:span><text:span text:style-name="CharStyle56"><text:span text:style-name="T13">(groźba, pogrozić) </text:span></text:span><text:span text:style-name="CharStyle57"><text:span text:style-name="T13">32</text:span></text:span><text:span text:style-name="CharStyle56"><text:span text:style-name="T13">: 99, 100; </text:span></text:span><text:span text:style-name="CharStyle57"><text:span text:style-name="T13">37</text:span></text:span><text:span text:style-name="CharStyle56"><text:span text:style-name="T13">: 112</text:span></text:span></text:p>
      <text:p text:style-name="P32"><text:span text:style-name="CharStyle57"><text:span text:style-name="T13">grunt 2</text:span></text:span><text:span text:style-name="CharStyle56"><text:span text:style-name="T13">: 2</text:span></text:span></text:p>
      <text:p text:style-name="P32"><text:span text:style-name="CharStyle57"><text:span text:style-name="T13">gruszka 13</text:span></text:span><text:span text:style-name="CharStyle56"><text:span text:style-name="T13">: 50</text:span></text:span></text:p>
      <text:p text:style-name="P115"><text:span text:style-name="CharStyle56"><text:span text:style-name="T13">grzebna – </text:span></text:span><text:span text:style-name="CharStyle56"><text:span text:style-name="T82">zob. </text:span></text:span><text:span text:style-name="CharStyle56"><text:span text:style-name="T13">ciąża</text:span></text:span></text:p>
      <text:p text:style-name="P32"><text:span text:style-name="CharStyle57"><text:span text:style-name="T13">grzech 16</text:span></text:span><text:span text:style-name="CharStyle56"><text:span text:style-name="T13">: 61; </text:span></text:span><text:span text:style-name="CharStyle57"><text:span text:style-name="T13">18</text:span></text:span><text:span text:style-name="CharStyle56"><text:span text:style-name="T13">: 65; </text:span></text:span><text:span text:style-name="CharStyle57"><text:span text:style-name="T13">22</text:span></text:span><text:span text:style-name="CharStyle56"><text:span text:style-name="T13">: 72</text:span></text:span></text:p>
      <text:p text:style-name="P100"><text:span text:style-name="CharStyle57"><text:span text:style-name="T13">grzech</text:span></text:span><text:span text:style-name="CharStyle56"><text:span text:style-name="T13"> cielesny </text:span></text:span><text:span text:style-name="CharStyle57"><text:span text:style-name="T13">1: </text:span></text:span><text:span text:style-name="CharStyle56"><text:span text:style-name="T13">1; </text:span></text:span><text:span text:style-name="CharStyle57"><text:span text:style-name="T13">16</text:span></text:span><text:span text:style-name="CharStyle56"><text:span text:style-name="T13">: 61, 62; </text:span></text:span><text:span text:style-name="CharStyle57"><text:span text:style-name="T13">18</text:span></text:span><text:span text:style-name="CharStyle56"><text:span text:style-name="T13">: 64</text:span></text:span></text:p>
      <text:p text:style-name="P100"><text:span text:style-name="CharStyle57"><text:span text:style-name="T13">grzech</text:span></text:span><text:span text:style-name="CharStyle56"><text:span text:style-name="T13"> śmiertelny </text:span></text:span><text:span text:style-name="CharStyle57"><text:span text:style-name="T13">16</text:span></text:span><text:span text:style-name="CharStyle56"><text:span text:style-name="T13">: 61</text:span></text:span></text:p>
      <text:p text:style-name="P32"><text:span text:style-name="CharStyle57"><text:span text:style-name="T13">grzyb 15</text:span></text:span><text:span text:style-name="CharStyle56"><text:span text:style-name="T13">: 59</text:span></text:span></text:p>
      <text:p text:style-name="P32"><text:span text:style-name="CharStyle57"><text:span text:style-name="T13">grzywna 17</text:span></text:span><text:span text:style-name="CharStyle56"><text:span text:style-name="T13">: 64</text:span></text:span></text:p>
      <text:p text:style-name="P32"><text:span text:style-name="CharStyle57"><text:span text:style-name="T13">gubernator 32</text:span></text:span><text:span text:style-name="CharStyle56"><text:span text:style-name="T13">: 100</text:span></text:span></text:p>
      <text:p text:style-name="P32"><text:span text:style-name="CharStyle57"><text:span text:style-name="T13">guldynka 12</text:span></text:span><text:span text:style-name="CharStyle56"><text:span text:style-name="T13">: 42</text:span></text:span></text:p>
      <text:p text:style-name="P32"><text:span text:style-name="CharStyle57"><text:span text:style-name="T13">guślica 10</text:span></text:span><text:span text:style-name="CharStyle56"><text:span text:style-name="T13">: 34</text:span></text:span></text:p>
      <text:p text:style-name="P32"><text:span text:style-name="CharStyle57"><text:span text:style-name="T13">guz </text:span></text:span><text:span text:style-name="CharStyle56"><text:span text:style-name="T13">(guzik) </text:span></text:span><text:span text:style-name="CharStyle57"><text:span text:style-name="T13">32</text:span></text:span><text:span text:style-name="CharStyle56"><text:span text:style-name="T13">: 102</text:span></text:span></text:p>
      <text:p text:style-name="P102"><text:span text:style-name="CharStyle57"><text:span text:style-name="T13">guz</text:span></text:span><text:span text:style-name="CharStyle56"><text:span text:style-name="T13"> srebrny </text:span></text:span><text:span text:style-name="CharStyle57"><text:span text:style-name="T13">12</text:span></text:span><text:span text:style-name="CharStyle56"><text:span text:style-name="T13">: 42</text:span></text:span></text:p>
      <text:p text:style-name="P32"><text:span text:style-name="CharStyle57"><text:span text:style-name="T13">gwałt </text:span></text:span><text:span text:style-name="CharStyle56"><text:span text:style-name="T13">(</text:span></text:span><text:span text:style-name="CharStyle58"><text:span text:style-name="T216">stuprum</text:span></text:span><text:span text:style-name="CharStyle56"><text:span text:style-name="T13">) </text:span></text:span><text:span text:style-name="CharStyle57"><text:span text:style-name="T13">2: </text:span></text:span><text:span text:style-name="CharStyle56"><text:span text:style-name="T13">1, 2</text:span></text:span></text:p>
      <text:p text:style-name="P32"><text:span text:style-name="CharStyle57"><text:span text:style-name="T13">gwałtownik 2</text:span></text:span><text:span text:style-name="CharStyle56"><text:span text:style-name="T13">: 2</text:span></text:span></text:p>
      <text:p text:style-name="P32"><text:span text:style-name="CharStyle57"><text:span text:style-name="T13">gwóźdź 7</text:span></text:span><text:span text:style-name="CharStyle56"><text:span text:style-name="T13">: 17; </text:span></text:span><text:span text:style-name="CharStyle57"><text:span text:style-name="T13">15</text:span></text:span><text:span text:style-name="CharStyle56"><text:span text:style-name="T13">: 59</text:span></text:span></text:p>
      <text:p text:style-name="P250"><text:span text:style-name="CharStyle56"><text:span text:style-name="T13"/></text:span></text:p>
      <text:p text:style-name="P276"><text:span text:style-name="CharStyle56"><text:span text:style-name="T82">Str. 120</text:span></text:span></text:p>
      <text:p text:style-name="P32"><text:span text:style-name="CharStyle57"><text:span text:style-name="T13">hak </text:span></text:span><text:span text:style-name="CharStyle56"><text:span text:style-name="T13">(haczek) </text:span></text:span><text:span text:style-name="CharStyle57"><text:span text:style-name="T13">10</text:span></text:span><text:span text:style-name="CharStyle56"><text:span text:style-name="T13">: 33</text:span></text:span></text:p>
      <text:p text:style-name="P114"><text:span text:style-name="CharStyle57"><text:span text:style-name="T13">hak</text:span></text:span><text:span text:style-name="CharStyle56"><text:span text:style-name="T13"> żelazny </text:span></text:span><text:span text:style-name="CharStyle57"><text:span text:style-name="T13">7</text:span></text:span><text:span text:style-name="CharStyle56"><text:span text:style-name="T13">: 19; </text:span></text:span><text:span text:style-name="CharStyle57"><text:span text:style-name="T13">10</text:span></text:span><text:span text:style-name="CharStyle56"><text:span text:style-name="T13">: 27</text:span></text:span></text:p>
      <text:p text:style-name="P32"><text:span text:style-name="CharStyle57"><text:span text:style-name="T13">handlować </text:span></text:span><text:span text:style-name="CharStyle56"><text:span text:style-name="T13">(handlować, przekupywać) </text:span></text:span><text:span text:style-name="CharStyle57"><text:span text:style-name="T13">32</text:span></text:span><text:span text:style-name="CharStyle56"><text:span text:style-name="T13">: 97</text:span></text:span></text:p>
      <text:p text:style-name="P32"><text:span text:style-name="CharStyle57"><text:span text:style-name="T13">harnik 4</text:span></text:span><text:span text:style-name="CharStyle56"><text:span text:style-name="T13">: 5</text:span></text:span></text:p>
      <text:p text:style-name="P115"><text:span text:style-name="CharStyle58"><text:span text:style-name="T216">honestus</text:span></text:span><text:span text:style-name="CharStyle56"><text:span text:style-name="T13"> – </text:span></text:span><text:span text:style-name="CharStyle56"><text:span text:style-name="T82">zob. </text:span></text:span><text:span text:style-name="CharStyle56"><text:span text:style-name="T13">uczciwy</text:span></text:span></text:p>
      <text:p text:style-name="P276"><text:span text:style-name="CharStyle56"><text:span text:style-name="T13">hultaj – </text:span></text:span><text:span text:style-name="CharStyle56"><text:span text:style-name="T82">zob. </text:span></text:span><text:span text:style-name="CharStyle56"><text:span text:style-name="T13">drab</text:span></text:span></text:p>
      <text:p text:style-name="P276"><text:span text:style-name="CharStyle56"><text:span text:style-name="T13"/></text:span></text:p>
      <text:p text:style-name="P32"><text:span text:style-name="CharStyle57"><text:span text:style-name="T13">imię 2: </text:span></text:span><text:span text:style-name="CharStyle56"><text:span text:style-name="T13">1; </text:span></text:span><text:span text:style-name="CharStyle57"><text:span text:style-name="T13">6</text:span></text:span><text:span text:style-name="CharStyle56"><text:span text:style-name="T13">: 13; </text:span></text:span><text:span text:style-name="CharStyle57"><text:span text:style-name="T13">10</text:span></text:span><text:span text:style-name="CharStyle56"><text:span text:style-name="T13">: 26, 28; </text:span></text:span><text:span text:style-name="CharStyle57"><text:span text:style-name="T13">13</text:span></text:span><text:span text:style-name="CharStyle56"><text:span text:style-name="T13">: 48; </text:span></text:span><text:span text:style-name="CharStyle57"><text:span text:style-name="T13">24</text:span></text:span><text:span text:style-name="CharStyle56"><text:span text:style-name="T13">: 76; </text:span></text:span><text:span text:style-name="CharStyle57"><text:span text:style-name="T13">36</text:span></text:span><text:span text:style-name="CharStyle56"><text:span text:style-name="T13">: 107</text:span></text:span></text:p>
      <text:p text:style-name="P115"><text:span text:style-name="CharStyle58"><text:span text:style-name="T216">incola</text:span></text:span><text:span text:style-name="CharStyle56"><text:span text:style-name="T13"> – </text:span></text:span><text:span text:style-name="CharStyle56"><text:span text:style-name="T82">zob. </text:span></text:span><text:span text:style-name="CharStyle56"><text:span text:style-name="T13">mieszkaniec</text:span></text:span></text:p>
      <text:p text:style-name="P115"><text:span text:style-name="CharStyle58"><text:span text:style-name="T216">inculpatus</text:span></text:span><text:span text:style-name="CharStyle56"><text:span text:style-name="T13"> – </text:span></text:span><text:span text:style-name="CharStyle56"><text:span text:style-name="T82">zob. </text:span></text:span><text:span text:style-name="CharStyle56"><text:span text:style-name="T13">obwiniony</text:span></text:span></text:p>
      <text:p text:style-name="P32"><text:span text:style-name="CharStyle57"><text:span text:style-name="T13">inkwizycja </text:span></text:span><text:span text:style-name="CharStyle56"><text:span text:style-name="T13">(</text:span></text:span><text:span text:style-name="CharStyle58"><text:span text:style-name="T216">inquisitio</text:span></text:span><text:span text:style-name="CharStyle56"><text:span text:style-name="T13">, inkwizycyja, postępowanie) </text:span></text:span><text:span text:style-name="CharStyle57"><text:span text:style-name="T13">2: </text:span></text:span><text:span text:style-name="CharStyle56"><text:span text:style-name="T13">1; </text:span></text:span><text:span text:style-name="CharStyle57"><text:span text:style-name="T13">5</text:span></text:span><text:span text:style-name="CharStyle56"><text:span text:style-name="T13">: 10; </text:span></text:span><text:span text:style-name="CharStyle57"><text:span text:style-name="T13">6</text:span></text:span><text:span text:style-name="CharStyle56"><text:span text:style-name="T13">: 12; </text:span></text:span><text:span text:style-name="CharStyle57"><text:span text:style-name="T13">7</text:span></text:span><text:span text:style-name="CharStyle56"><text:span text:style-name="T13">: 15; </text:span></text:span><text:span text:style-name="CharStyle57"><text:span text:style-name="T13">10</text:span></text:span><text:span text:style-name="CharStyle56"><text:span text:style-name="T13">: 34; </text:span></text:span><text:span text:style-name="CharStyle57"><text:span text:style-name="T13">16</text:span></text:span><text:span text:style-name="CharStyle56"><text:span text:style-name="T13">: 61; </text:span></text:span><text:span text:style-name="CharStyle57"><text:span text:style-name="T13">26</text:span></text:span><text:span text:style-name="CharStyle56"><text:span text:style-name="T13">: 80; </text:span></text:span><text:span text:style-name="CharStyle57"><text:span text:style-name="T13">30</text:span></text:span><text:span text:style-name="CharStyle56"><text:span text:style-name="T13">: 93; </text:span></text:span><text:span text:style-name="CharStyle57"><text:span text:style-name="T13">32</text:span></text:span><text:span text:style-name="CharStyle56"><text:span text:style-name="T13">: 102; </text:span></text:span><text:span text:style-name="CharStyle57"><text:span text:style-name="T13">36</text:span></text:span><text:span text:style-name="CharStyle56"><text:span text:style-name="T13">: 108</text:span></text:span></text:p>
      <text:p text:style-name="P114"><text:span text:style-name="CharStyle57"><text:span text:style-name="T13">inkwizycja</text:span></text:span><text:span text:style-name="CharStyle56"><text:span text:style-name="T13"> dobrowolna </text:span></text:span><text:span text:style-name="CharStyle57"><text:span text:style-name="T13">4</text:span></text:span><text:span text:style-name="CharStyle56"><text:span text:style-name="T13">: 6, 9; </text:span></text:span><text:span text:style-name="CharStyle57"><text:span text:style-name="T13">5</text:span></text:span><text:span text:style-name="CharStyle56"><text:span text:style-name="T13">: 11; </text:span></text:span><text:span text:style-name="CharStyle57"><text:span text:style-name="T13">6</text:span></text:span><text:span text:style-name="CharStyle56"><text:span text:style-name="T13">: 14; </text:span></text:span><text:span text:style-name="CharStyle57"><text:span text:style-name="T13">7</text:span></text:span><text:span text:style-name="CharStyle56"><text:span text:style-name="T13">: 18, 19; </text:span></text:span><text:span text:style-name="CharStyle57"><text:span text:style-name="T13">10</text:span></text:span><text:span text:style-name="CharStyle56"><text:span text:style-name="T13">: 33-35; </text:span></text:span><text:span text:style-name="CharStyle57"><text:span text:style-name="T13">12</text:span></text:span><text:span text:style-name="CharStyle56"><text:span text:style-name="T13">: 45, 46; </text:span></text:span><text:span text:style-name="CharStyle57"><text:span text:style-name="T13">13</text:span></text:span><text:span text:style-name="CharStyle56"><text:span text:style-name="T13">: 50; </text:span></text:span><text:span text:style-name="CharStyle57"><text:span text:style-name="T13">14</text:span></text:span><text:span text:style-name="CharStyle56"><text:span text:style-name="T13">: 56, 57; </text:span></text:span><text:span text:style-name="CharStyle57"><text:span text:style-name="T13">17</text:span></text:span><text:span text:style-name="CharStyle56"><text:span text:style-name="T13">: 64; </text:span></text:span><text:span text:style-name="CharStyle57"><text:span text:style-name="T13">18</text:span></text:span><text:span text:style-name="CharStyle56"><text:span text:style-name="T13">: 64, 65; </text:span></text:span><text:span text:style-name="CharStyle57"><text:span text:style-name="T13">19</text:span></text:span><text:span text:style-name="CharStyle56"><text:span text:style-name="T13">: 66-68; </text:span></text:span><text:span text:style-name="CharStyle57"><text:span text:style-name="T13">24</text:span></text:span><text:span text:style-name="CharStyle56"><text:span text:style-name="T13">: 76; </text:span></text:span><text:span text:style-name="CharStyle57"><text:span text:style-name="T13">25</text:span></text:span><text:span text:style-name="CharStyle56"><text:span text:style-name="T13">: 77; </text:span></text:span><text:span text:style-name="CharStyle57"><text:span text:style-name="T13">26</text:span></text:span><text:span text:style-name="CharStyle56"><text:span text:style-name="T13">: 80; </text:span></text:span><text:span text:style-name="CharStyle57"><text:span text:style-name="T13">27</text:span></text:span><text:span text:style-name="CharStyle56"><text:span text:style-name="T13">: 82; </text:span></text:span><text:span text:style-name="CharStyle57"><text:span text:style-name="T13">28</text:span></text:span><text:span text:style-name="CharStyle56"><text:span text:style-name="T13">: 88; </text:span></text:span><text:span text:style-name="CharStyle57"><text:span text:style-name="T13">30</text:span></text:span><text:span text:style-name="CharStyle56"><text:span text:style-name="T13">: 93, 94; </text:span></text:span><text:span text:style-name="CharStyle57"><text:span text:style-name="T13">31</text:span></text:span><text:span text:style-name="CharStyle56"><text:span text:style-name="T13">: 95; </text:span></text:span><text:span text:style-name="CharStyle57"><text:span text:style-name="T13">32</text:span></text:span><text:span text:style-name="CharStyle56"><text:span text:style-name="T13">: 102; </text:span></text:span><text:span text:style-name="CharStyle57"><text:span text:style-name="T13">34</text:span></text:span><text:span text:style-name="CharStyle56"><text:span text:style-name="T13">: 105; </text:span></text:span><text:span text:style-name="CharStyle57"><text:span text:style-name="T13">35</text:span></text:span><text:span text:style-name="CharStyle56"><text:span text:style-name="T13">: 108; </text:span></text:span><text:span text:style-name="CharStyle57"><text:span text:style-name="T13">37</text:span></text:span><text:span text:style-name="CharStyle56"><text:span text:style-name="T13">: 109, 111</text:span></text:span></text:p>
      <text:p text:style-name="P114"><text:soft-page-break/><text:span text:style-name="CharStyle57"><text:span text:style-name="T13">inkwizycja</text:span></text:span><text:span text:style-name="CharStyle56"><text:span text:style-name="T13"> kryminalna (</text:span></text:span><text:span text:style-name="CharStyle58"><text:span text:style-name="T216">inquisitio criminalis</text:span></text:span><text:span text:style-name="CharStyle56"><text:span text:style-name="T13">) </text:span></text:span><text:span text:style-name="CharStyle57"><text:span text:style-name="T13">4</text:span></text:span><text:span text:style-name="CharStyle56"><text:span text:style-name="T13">: 3, 9; </text:span></text:span><text:span text:style-name="CharStyle57"><text:span text:style-name="T13">6</text:span></text:span><text:span text:style-name="CharStyle56"><text:span text:style-name="T13">: 12; </text:span></text:span><text:span text:style-name="CharStyle57"><text:span text:style-name="T13">8</text:span></text:span><text:span text:style-name="CharStyle56"><text:span text:style-name="T13">: 20; </text:span></text:span><text:span text:style-name="CharStyle57"><text:span text:style-name="T13">10</text:span></text:span><text:span text:style-name="CharStyle56"><text:span text:style-name="T13">: 25; </text:span></text:span><text:span text:style-name="CharStyle57"><text:span text:style-name="T13">11</text:span></text:span><text:span text:style-name="CharStyle56"><text:span text:style-name="T13">: 36; </text:span></text:span><text:span text:style-name="CharStyle57"><text:span text:style-name="T13">12</text:span></text:span><text:span text:style-name="CharStyle56"><text:span text:style-name="T13">: 40; </text:span></text:span><text:span text:style-name="CharStyle57"><text:span text:style-name="T13">14</text:span></text:span><text:span text:style-name="CharStyle56"><text:span text:style-name="T13">: 51; </text:span></text:span><text:span text:style-name="CharStyle57"><text:span text:style-name="T13">19</text:span></text:span><text:span text:style-name="CharStyle56"><text:span text:style-name="T13">: 65; </text:span></text:span><text:span text:style-name="CharStyle57"><text:span text:style-name="T13">21</text:span></text:span><text:span text:style-name="CharStyle56"><text:span text:style-name="T13">: 70; </text:span></text:span><text:span text:style-name="CharStyle57"><text:span text:style-name="T13">24</text:span></text:span><text:span text:style-name="CharStyle56"><text:span text:style-name="T13">: 74; </text:span></text:span><text:span text:style-name="CharStyle57"><text:span text:style-name="T13">28</text:span></text:span><text:span text:style-name="CharStyle56"><text:span text:style-name="T13">: 83; </text:span></text:span><text:span text:style-name="CharStyle57"><text:span text:style-name="T13">30</text:span></text:span><text:span text:style-name="CharStyle56"><text:span text:style-name="T13">: 91; </text:span></text:span><text:span text:style-name="CharStyle57"><text:span text:style-name="T13">31</text:span></text:span><text:span text:style-name="CharStyle56"><text:span text:style-name="T13">: 94; </text:span></text:span><text:span text:style-name="CharStyle57"><text:span text:style-name="T13">34</text:span></text:span><text:span text:style-name="CharStyle56"><text:span text:style-name="T13">: 103; </text:span></text:span><text:span text:style-name="CharStyle57"><text:span text:style-name="T13">36</text:span></text:span><text:span text:style-name="CharStyle56"><text:span text:style-name="T13">: 107</text:span></text:span></text:p>
      <text:p text:style-name="P292"><text:span text:style-name="CharStyle57"><text:span text:style-name="T13">instancja </text:span></text:span><text:span text:style-name="CharStyle56"><text:span text:style-name="T13">(</text:span></text:span><text:span text:style-name="CharStyle58"><text:span text:style-name="T216">instantia</text:span></text:span><text:span text:style-name="CharStyle56"><text:span text:style-name="T13">; wniosek) </text:span></text:span><text:span text:style-name="CharStyle57"><text:span text:style-name="T13">2</text:span></text:span><text:span text:style-name="CharStyle56"><text:span text:style-name="T13">: 1; </text:span></text:span><text:span text:style-name="CharStyle57"><text:span text:style-name="T13">4</text:span></text:span><text:span text:style-name="CharStyle56"><text:span text:style-name="T13">: 5, 9; </text:span></text:span><text:span text:style-name="CharStyle57"><text:span text:style-name="T13">5</text:span></text:span><text:span text:style-name="CharStyle56"><text:span text:style-name="T13">: 11; </text:span></text:span><text:span text:style-name="CharStyle57"><text:span text:style-name="T13">6</text:span></text:span><text:span text:style-name="CharStyle56"><text:span text:style-name="T13">: 12, 14; </text:span></text:span><text:span text:style-name="CharStyle57"><text:span text:style-name="T13">7</text:span></text:span><text:span text:style-name="CharStyle56"><text:span text:style-name="T13">: 15, 18; </text:span></text:span><text:span text:style-name="CharStyle57"><text:span text:style-name="T13">8</text:span></text:span><text:span text:style-name="CharStyle56"><text:span text:style-name="T13">: 22; </text:span></text:span><text:span text:style-name="CharStyle57"><text:span text:style-name="T13">9</text:span></text:span><text:span text:style-name="CharStyle56"><text:span text:style-name="T13">: 23; </text:span></text:span><text:span text:style-name="CharStyle57"><text:span text:style-name="T13">10</text:span></text:span><text:span text:style-name="CharStyle56"><text:span text:style-name="T13">: 33; </text:span></text:span><text:span text:style-name="CharStyle57"><text:span text:style-name="T13">11</text:span></text:span><text:span text:style-name="CharStyle56"><text:span text:style-name="T13">: 36, 40; </text:span></text:span><text:span text:style-name="CharStyle57"><text:span text:style-name="T13">12</text:span></text:span><text:span text:style-name="CharStyle56"><text:span text:style-name="T13">: 40, 47; </text:span></text:span><text:span text:style-name="CharStyle57"><text:span text:style-name="T13">13</text:span></text:span><text:span text:style-name="CharStyle56"><text:span text:style-name="T13">: 49; </text:span></text:span><text:span text:style-name="CharStyle57"><text:span text:style-name="T13">14</text:span></text:span><text:span text:style-name="CharStyle56"><text:span text:style-name="T13">: 58; </text:span></text:span><text:span text:style-name="CharStyle57"><text:span text:style-name="T13">15</text:span></text:span><text:span text:style-name="CharStyle56"><text:span text:style-name="T13">: 58, 60; </text:span></text:span><text:span text:style-name="CharStyle57"><text:span text:style-name="T13">17</text:span></text:span><text:span text:style-name="CharStyle56"><text:span text:style-name="T13">: 63; </text:span></text:span><text:span text:style-name="CharStyle57"><text:span text:style-name="T13">18</text:span></text:span><text:span text:style-name="CharStyle56"><text:span text:style-name="T13">: 65; </text:span></text:span><text:span text:style-name="CharStyle57"><text:span text:style-name="T13">26</text:span></text:span><text:span text:style-name="CharStyle56"><text:span text:style-name="T13">: 79; </text:span></text:span><text:span text:style-name="CharStyle57"><text:span text:style-name="T13">28</text:span></text:span><text:span text:style-name="CharStyle56"><text:span text:style-name="T13">: 89; </text:span></text:span><text:span text:style-name="CharStyle57"><text:span text:style-name="T13">30</text:span></text:span><text:span text:style-name="CharStyle56"><text:span text:style-name="T13">: 93; </text:span></text:span><text:span text:style-name="CharStyle57"><text:span text:style-name="T13">32</text:span></text:span><text:span text:style-name="CharStyle56"><text:span text:style-name="T13">: 102; </text:span></text:span><text:span text:style-name="CharStyle57"><text:span text:style-name="T13">33</text:span></text:span><text:span text:style-name="CharStyle56"><text:span text:style-name="T13">: 103; </text:span></text:span><text:span text:style-name="CharStyle57"><text:span text:style-name="T13">34</text:span></text:span><text:span text:style-name="CharStyle56"><text:span text:style-name="T13">: 105; </text:span></text:span><text:span text:style-name="CharStyle57"><text:span text:style-name="T13">39</text:span></text:span><text:span text:style-name="CharStyle56"><text:span text:style-name="T13">: 114</text:span></text:span></text:p>
      <text:p text:style-name="P292"><text:span text:style-name="CharStyle57"><text:span text:style-name="T13">instrumenty żelazne 7</text:span></text:span><text:span text:style-name="CharStyle56"><text:span text:style-name="T13">: 19</text:span></text:span></text:p>
      <text:p text:style-name="P292"><text:span text:style-name="CharStyle57"><text:span text:style-name="T13">instygator </text:span></text:span><text:span text:style-name="CharStyle56"><text:span text:style-name="T13">(</text:span></text:span><text:span text:style-name="CharStyle58"><text:span text:style-name="T216">instigator</text:span></text:span><text:span text:style-name="CharStyle56"><text:span text:style-name="T13">) </text:span></text:span><text:span text:style-name="CharStyle57"><text:span text:style-name="T13">1</text:span></text:span><text:span text:style-name="CharStyle56"><text:span text:style-name="T13">: 1; </text:span></text:span><text:span text:style-name="CharStyle57"><text:span text:style-name="T13">2</text:span></text:span><text:span text:style-name="CharStyle56"><text:span text:style-name="T13">: 1, 2; </text:span></text:span><text:span text:style-name="CharStyle57"><text:span text:style-name="T13">3</text:span></text:span><text:span text:style-name="CharStyle56"><text:span text:style-name="T13">: 3; </text:span></text:span><text:span text:style-name="CharStyle57"><text:span text:style-name="T13">4</text:span></text:span><text:span text:style-name="CharStyle56"><text:span text:style-name="T13">: 5, 9; </text:span></text:span><text:span text:style-name="CharStyle57"><text:span text:style-name="T13">5</text:span></text:span><text:span text:style-name="CharStyle56"><text:span text:style-name="T13">: 11; </text:span></text:span><text:span text:style-name="CharStyle57"><text:span text:style-name="T13">6</text:span></text:span><text:span text:style-name="CharStyle56"><text:span text:style-name="T13">: 12, 14; </text:span></text:span><text:span text:style-name="CharStyle57"><text:span text:style-name="T13">7</text:span></text:span><text:span text:style-name="CharStyle56"><text:span text:style-name="T13">: 15, 18, 19; </text:span></text:span><text:span text:style-name="CharStyle57"><text:span text:style-name="T13">8</text:span></text:span><text:span text:style-name="CharStyle56"><text:span text:style-name="T13">: 22; </text:span></text:span><text:span text:style-name="CharStyle57"><text:span text:style-name="T13">9</text:span></text:span><text:span text:style-name="CharStyle56"><text:span text:style-name="T13">: 23–25; </text:span></text:span><text:span text:style-name="CharStyle57"><text:span text:style-name="T13">10</text:span></text:span><text:span text:style-name="CharStyle56"><text:span text:style-name="T13">: 25, 26, 33; </text:span></text:span><text:span text:style-name="CharStyle57"><text:span text:style-name="T13">11</text:span></text:span><text:span text:style-name="CharStyle56"><text:span text:style-name="T13">: 40; </text:span></text:span><text:span text:style-name="CharStyle57"><text:span text:style-name="T13">12</text:span></text:span><text:span text:style-name="CharStyle56"><text:span text:style-name="T13">: 43, 45, 47; </text:span></text:span><text:span text:style-name="CharStyle57"><text:span text:style-name="T13">13</text:span></text:span><text:span text:style-name="CharStyle56"><text:span text:style-name="T13">: 49, 50; </text:span></text:span><text:span text:style-name="CharStyle57"><text:span text:style-name="T13">13</text:span></text:span><text:span text:style-name="CharStyle56"><text:span text:style-name="T13">: 49, 50; </text:span></text:span><text:span text:style-name="CharStyle57"><text:span text:style-name="T13">14</text:span></text:span><text:span text:style-name="CharStyle56"><text:span text:style-name="T13">: 54, 56, 58; </text:span></text:span><text:span text:style-name="CharStyle57"><text:span text:style-name="T13">15</text:span></text:span><text:span text:style-name="CharStyle56"><text:span text:style-name="T13">: 58, 60; </text:span></text:span><text:span text:style-name="CharStyle57"><text:span text:style-name="T13">16</text:span></text:span><text:span text:style-name="CharStyle56"><text:span text:style-name="T13">: 62; </text:span></text:span><text:span text:style-name="CharStyle57"><text:span text:style-name="T13">17</text:span></text:span><text:span text:style-name="CharStyle56"><text:span text:style-name="T13">: 63; </text:span></text:span><text:span text:style-name="CharStyle57"><text:span text:style-name="T13">18</text:span></text:span><text:span text:style-name="CharStyle56"><text:span text:style-name="T13">: 65; </text:span></text:span><text:span text:style-name="CharStyle57"><text:span text:style-name="T13">20</text:span></text:span><text:span text:style-name="CharStyle56"><text:span text:style-name="T13">: 69; </text:span></text:span><text:span text:style-name="CharStyle57"><text:span text:style-name="T13">21</text:span></text:span><text:span text:style-name="CharStyle56"><text:span text:style-name="T13">: 71, 72; </text:span></text:span><text:span text:style-name="CharStyle57"><text:span text:style-name="T13">23</text:span></text:span><text:span text:style-name="CharStyle56"><text:span text:style-name="T13">: 73; </text:span></text:span><text:span text:style-name="CharStyle57"><text:span text:style-name="T13">26</text:span></text:span><text:span text:style-name="CharStyle56"><text:span text:style-name="T13">: 79; </text:span></text:span><text:span text:style-name="CharStyle57"><text:span text:style-name="T13">27</text:span></text:span><text:span text:style-name="CharStyle56"><text:span text:style-name="T13">: 81, 83; </text:span></text:span><text:span text:style-name="CharStyle57"><text:span text:style-name="T13">30</text:span></text:span><text:span text:style-name="CharStyle56"><text:span text:style-name="T13">: 93; </text:span></text:span><text:span text:style-name="CharStyle57"><text:span text:style-name="T13">32</text:span></text:span><text:span text:style-name="CharStyle56"><text:span text:style-name="T13">: 97, 102; </text:span></text:span><text:span text:style-name="CharStyle57"><text:span text:style-name="T13">35</text:span></text:span><text:span text:style-name="CharStyle56"><text:span text:style-name="T13">: 106; </text:span></text:span><text:span text:style-name="CharStyle57"><text:span text:style-name="T13">36</text:span></text:span><text:span text:style-name="CharStyle56"><text:span text:style-name="T13">: 108; </text:span></text:span><text:span text:style-name="CharStyle57"><text:span text:style-name="T13">37</text:span></text:span><text:span text:style-name="CharStyle56"><text:span text:style-name="T13">: 112; </text:span></text:span><text:span text:style-name="CharStyle57"><text:span text:style-name="T13">39</text:span></text:span><text:span text:style-name="CharStyle56"><text:span text:style-name="T13">: 114</text:span></text:span></text:p>
      <text:p text:style-name="P114"><text:span text:style-name="CharStyle57"><text:span text:style-name="T13">instygator </text:span></text:span><text:span text:style-name="CharStyle56"><text:span text:style-name="T13">sądowy </text:span></text:span><text:span text:style-name="CharStyle57"><text:span text:style-name="T13">7</text:span></text:span><text:span text:style-name="CharStyle56"><text:span text:style-name="T13">: 15; </text:span></text:span><text:span text:style-name="CharStyle57"><text:span text:style-name="T13">10</text:span></text:span><text:span text:style-name="CharStyle56"><text:span text:style-name="T13">: 25, 26; </text:span></text:span><text:span text:style-name="CharStyle57"><text:span text:style-name="T13">18</text:span></text:span><text:span text:style-name="CharStyle56"><text:span text:style-name="T13">: 64; </text:span></text:span><text:span text:style-name="CharStyle57"><text:span text:style-name="T13">19</text:span></text:span><text:span text:style-name="CharStyle56"><text:span text:style-name="T13">: 65; </text:span></text:span><text:span text:style-name="CharStyle57"><text:span text:style-name="T13">28</text:span></text:span><text:span text:style-name="CharStyle56"><text:span text:style-name="T13">: 88; </text:span></text:span><text:span text:style-name="CharStyle57"><text:span text:style-name="T13">29</text:span></text:span><text:span text:style-name="CharStyle56"><text:span text:style-name="T13">: 89; </text:span></text:span><text:span text:style-name="CharStyle57"><text:span text:style-name="T13">30</text:span></text:span><text:span text:style-name="CharStyle56"><text:span text:style-name="T13">: 91, 93; </text:span></text:span><text:span text:style-name="CharStyle57"><text:span text:style-name="T13">31</text:span></text:span><text:span text:style-name="CharStyle56"><text:span text:style-name="T13">: 94; </text:span></text:span><text:span text:style-name="CharStyle57"><text:span text:style-name="T13">32</text:span></text:span><text:span text:style-name="CharStyle56"><text:span text:style-name="T13">: 96; </text:span></text:span><text:span text:style-name="CharStyle57"><text:span text:style-name="T13">34</text:span></text:span><text:span text:style-name="CharStyle56"><text:span text:style-name="T13">: 103; </text:span></text:span><text:span text:style-name="CharStyle57"><text:span text:style-name="T13">36</text:span></text:span><text:span text:style-name="CharStyle56"><text:span text:style-name="T13">: 107; </text:span></text:span><text:span text:style-name="CharStyle57"><text:span text:style-name="T13">37</text:span></text:span><text:span text:style-name="CharStyle56"><text:span text:style-name="T13">: 109</text:span></text:span></text:p>
      <text:p text:style-name="P96"><text:span text:style-name="CharStyle57"><text:span text:style-name="T13">instygator</text:span></text:span><text:span text:style-name="CharStyle56"><text:span text:style-name="T13"> urzędowy (</text:span></text:span><text:span text:style-name="CharStyle58"><text:span text:style-name="T216">officii</text:span></text:span><text:span text:style-name="CharStyle56"><text:span text:style-name="T13">) </text:span></text:span><text:span text:style-name="CharStyle57"><text:span text:style-name="T13">4</text:span></text:span><text:span text:style-name="CharStyle56"><text:span text:style-name="T13">: 3; </text:span></text:span><text:span text:style-name="CharStyle57"><text:span text:style-name="T13">5</text:span></text:span><text:span text:style-name="CharStyle56"><text:span text:style-name="T13">: 10; </text:span></text:span><text:span text:style-name="CharStyle57"><text:span text:style-name="T13">7</text:span></text:span><text:span text:style-name="CharStyle56"><text:span text:style-name="T13">: 15</text:span></text:span></text:p>
      <text:p text:style-name="P278"><text:span text:style-name="CharStyle58"><text:span text:style-name="T216">invasio nocturia</text:span></text:span><text:span text:style-name="CharStyle56"><text:span text:style-name="T13"> – </text:span></text:span><text:span text:style-name="CharStyle56"><text:span text:style-name="T82">zob. </text:span></text:span><text:span text:style-name="CharStyle56"><text:span text:style-name="T13">włamanie nocne</text:span></text:span></text:p>
      <text:p text:style-name="P278"><text:span text:style-name="CharStyle58"><text:span text:style-name="T216">iudicium</text:span></text:span><text:span text:style-name="CharStyle56"><text:span text:style-name="T13"> – </text:span></text:span><text:span text:style-name="CharStyle56"><text:span text:style-name="T82">zob. </text:span></text:span><text:span text:style-name="CharStyle56"><text:span text:style-name="T13">sąd</text:span></text:span></text:p>
      <text:p text:style-name="P120"><text:span text:style-name="CharStyle58"><text:span text:style-name="T216">iuramentum</text:span></text:span><text:span text:style-name="CharStyle56"><text:span text:style-name="T13"> – </text:span></text:span><text:span text:style-name="CharStyle56"><text:span text:style-name="T82">zob. </text:span></text:span><text:span text:style-name="CharStyle56"><text:span text:style-name="T13">przysięga </text:span></text:span></text:p>
      <text:p text:style-name="P293"><text:span text:style-name="CharStyle58"><text:span text:style-name="T216">iustitia</text:span></text:span><text:span text:style-name="CharStyle56"><text:span text:style-name="T13"> – </text:span></text:span><text:span text:style-name="CharStyle56"><text:span text:style-name="T82">zob. </text:span></text:span><text:span text:style-name="CharStyle56"><text:span text:style-name="T13">sprawiedliwość</text:span></text:span></text:p>
      <text:p text:style-name="P32"><text:span text:style-name="CharStyle57"><text:span text:style-name="T13">izba 6</text:span></text:span><text:span text:style-name="CharStyle56"><text:span text:style-name="T13">: 12, 13; </text:span></text:span><text:span text:style-name="CharStyle57"><text:span text:style-name="T13">8</text:span></text:span><text:span text:style-name="CharStyle56"><text:span text:style-name="T13">: 20, 21; </text:span></text:span><text:span text:style-name="CharStyle57"><text:span text:style-name="T13">10</text:span></text:span><text:span text:style-name="CharStyle56"><text:span text:style-name="T13">: 28, 30; </text:span></text:span><text:span text:style-name="CharStyle57"><text:span text:style-name="T13">12</text:span></text:span><text:span text:style-name="CharStyle56"><text:span text:style-name="T13">: 43–46; </text:span></text:span><text:span text:style-name="CharStyle57"><text:span text:style-name="T13">15</text:span></text:span><text:span text:style-name="CharStyle56"><text:span text:style-name="T13">: 59; </text:span></text:span><text:span text:style-name="CharStyle57"><text:span text:style-name="T13">32</text:span></text:span><text:span text:style-name="CharStyle56"><text:span text:style-name="T13">: 99</text:span></text:span></text:p>
      <text:p text:style-name="P113"><text:span text:style-name="CharStyle56"><text:span text:style-name="T344">izba </text:span></text:span><text:span text:style-name="CharStyle56"><text:span text:style-name="T13">podkop do i</text:span></text:span><text:span text:style-name="CharStyle56"><text:span text:style-name="T83">zby</text:span></text:span><text:span text:style-name="CharStyle56"><text:span text:style-name="T13"> </text:span></text:span><text:span text:style-name="CharStyle57"><text:span text:style-name="T13">10</text:span></text:span><text:span text:style-name="CharStyle56"><text:span text:style-name="T13">: 28, </text:span></text:span><text:span text:style-name="CharStyle57"><text:span text:style-name="T13">30</text:span></text:span><text:span text:style-name="CharStyle56"><text:span text:style-name="T13">: 93</text:span></text:span></text:p>
      <text:p text:style-name="P291"><text:span text:style-name="CharStyle56"><text:span text:style-name="T13"/></text:span></text:p>
      <text:p text:style-name="P32"><text:span text:style-name="CharStyle57"><text:span text:style-name="T13">jagły 11</text:span></text:span><text:span text:style-name="CharStyle56"><text:span text:style-name="T13">: 39</text:span></text:span></text:p>
      <text:p text:style-name="P174"><text:span text:style-name="CharStyle57"><text:span text:style-name="T13">jagły</text:span></text:span><text:span text:style-name="CharStyle56"><text:span text:style-name="T13"> korzec </text:span></text:span><text:span text:style-name="CharStyle57"><text:span text:style-name="T13">10</text:span></text:span><text:span text:style-name="CharStyle56"><text:span text:style-name="T13">: 30</text:span></text:span></text:p>
      <text:p text:style-name="P36"><text:span text:style-name="CharStyle57"><text:span text:style-name="T13">jałmużna 10</text:span></text:span><text:span text:style-name="CharStyle56"><text:span text:style-name="T13">: 28 – </text:span></text:span><text:span text:style-name="CharStyle56"><text:span text:style-name="T82">zob. </text:span></text:span><text:span text:style-name="CharStyle56"><text:span text:style-name="T13">elemozyna</text:span></text:span></text:p>
      <text:p text:style-name="P32"><text:span text:style-name="CharStyle57"><text:span text:style-name="T13">jałówka </text:span></text:span><text:span text:style-name="CharStyle56"><text:span text:style-name="T13">(jałowica) </text:span></text:span><text:span text:style-name="CharStyle57"><text:span text:style-name="T13">4</text:span></text:span><text:span text:style-name="CharStyle56"><text:span text:style-name="T13">: 7; </text:span></text:span><text:span text:style-name="CharStyle57"><text:span text:style-name="T13">6</text:span></text:span><text:span text:style-name="CharStyle56"><text:span text:style-name="T13">: 13, 14; </text:span></text:span><text:span text:style-name="CharStyle57"><text:span text:style-name="T13">9</text:span></text:span><text:span text:style-name="CharStyle56"><text:span text:style-name="T13">: 23, 24; </text:span></text:span><text:span text:style-name="CharStyle57"><text:span text:style-name="T13">10</text:span></text:span><text:span text:style-name="CharStyle56"><text:span text:style-name="T13">: 31; </text:span></text:span><text:span text:style-name="CharStyle57"><text:span text:style-name="T13">13</text:span></text:span><text:span text:style-name="CharStyle56"><text:span text:style-name="T13">: 48; </text:span></text:span><text:span text:style-name="CharStyle57"><text:span text:style-name="T13">14</text:span></text:span><text:span text:style-name="CharStyle56"><text:span text:style-name="T13">: 53</text:span></text:span></text:p>
      <text:p text:style-name="P32"><text:span text:style-name="CharStyle57"><text:span text:style-name="T13">jarmark 4</text:span></text:span><text:span text:style-name="CharStyle56"><text:span text:style-name="T13">: 5; </text:span></text:span><text:span text:style-name="CharStyle57"><text:span text:style-name="T13">9</text:span></text:span><text:span text:style-name="CharStyle56"><text:span text:style-name="T13">: 24; </text:span></text:span><text:span text:style-name="CharStyle57"><text:span text:style-name="T13">10</text:span></text:span><text:span text:style-name="CharStyle56"><text:span text:style-name="T13">: 27; </text:span></text:span><text:span text:style-name="CharStyle57"><text:span text:style-name="T13">32</text:span></text:span><text:span text:style-name="CharStyle56"><text:span text:style-name="T13">: 98; </text:span></text:span><text:span text:style-name="CharStyle57"><text:span text:style-name="T13">34</text:span></text:span><text:span text:style-name="CharStyle56"><text:span text:style-name="T13">: 104 – </text:span></text:span><text:span text:style-name="CharStyle56"><text:span text:style-name="T128">zob.</text:span></text:span><text:span text:style-name="CharStyle56"><text:span text:style-name="T13"> Dobczyce, Gorlice, Kęty, Lipnica, Myślenice, Zakliczyn</text:span></text:span></text:p>
      <text:p text:style-name="P32"><text:span text:style-name="CharStyle57"><text:span text:style-name="T13">jarzyna 19</text:span></text:span><text:span text:style-name="CharStyle56"><text:span text:style-name="T13">: 67</text:span></text:span></text:p>
      <text:p text:style-name="P32"><text:span text:style-name="CharStyle57"><text:span text:style-name="T13">jatka 7</text:span></text:span><text:span text:style-name="CharStyle56"><text:span text:style-name="T13">: 16, 19</text:span></text:span></text:p>
      <text:p text:style-name="P120"><text:span text:style-name="CharStyle58"><text:span text:style-name="T13">jednostki i miary</text:span></text:span><text:span text:style-name="CharStyle56"><text:span text:style-name="T13"> – </text:span></text:span><text:span text:style-name="CharStyle56"><text:span text:style-name="T82">zob. </text:span></text:span><text:span text:style-name="CharStyle56"><text:span text:style-name="T13">cebrzyczek, czapka, ćwiertnia, faska, funt, galon, kita, kopa, korzec, krąg, kwarta, łokieć, miara, mila, para, półsetek, snop, worek</text:span></text:span></text:p>
      <text:p text:style-name="P32"><text:span text:style-name="CharStyle57"><text:span text:style-name="T13">jesień 9</text:span></text:span><text:span text:style-name="CharStyle56"><text:span text:style-name="T13">: 24, </text:span></text:span><text:span text:style-name="CharStyle57"><text:span text:style-name="T13">17</text:span></text:span><text:span text:style-name="CharStyle56"><text:span text:style-name="T13">: 63; </text:span></text:span><text:span text:style-name="CharStyle57"><text:span text:style-name="T13">24</text:span></text:span><text:span text:style-name="CharStyle56"><text:span text:style-name="T13">: 76</text:span></text:span></text:p>
      <text:p text:style-name="P32"><text:span text:style-name="CharStyle57"><text:span text:style-name="T13">jezuici 23</text:span></text:span><text:span text:style-name="CharStyle56"><text:span text:style-name="T13">: 73</text:span></text:span></text:p>
      <text:p text:style-name="P32"><text:span text:style-name="CharStyle57"><text:span text:style-name="T13">jęczmień 10</text:span></text:span><text:span text:style-name="CharStyle56"><text:span text:style-name="T13">: 32; </text:span></text:span><text:span text:style-name="CharStyle57"><text:span text:style-name="T13">11</text:span></text:span><text:span text:style-name="CharStyle56"><text:span text:style-name="T13">: 39</text:span></text:span></text:p>
      <text:p text:style-name="P174"><text:span text:style-name="CharStyle57"><text:span text:style-name="T13">jęczmień</text:span></text:span><text:span text:style-name="CharStyle56"><text:span text:style-name="T13"> ćwiertnia </text:span></text:span><text:span text:style-name="CharStyle57"><text:span text:style-name="T13">11</text:span></text:span><text:span text:style-name="CharStyle56"><text:span text:style-name="T13">: 39</text:span></text:span></text:p>
      <text:p text:style-name="P174"><text:soft-page-break/><text:span text:style-name="CharStyle57"><text:span text:style-name="T13">jęczmień</text:span></text:span><text:span text:style-name="CharStyle56"><text:span text:style-name="T13"> faska </text:span></text:span><text:span text:style-name="CharStyle57"><text:span text:style-name="T13">37</text:span></text:span><text:span text:style-name="CharStyle56"><text:span text:style-name="T13">: 110</text:span></text:span></text:p>
      <text:p text:style-name="P174"><text:span text:style-name="CharStyle57"><text:span text:style-name="T13">jęczmień</text:span></text:span><text:span text:style-name="CharStyle56"><text:span text:style-name="T13"> korzec </text:span></text:span><text:span text:style-name="CharStyle57"><text:span text:style-name="T13">10</text:span></text:span><text:span text:style-name="CharStyle56"><text:span text:style-name="T13">: 29</text:span></text:span></text:p>
      <text:p text:style-name="P174"><text:span text:style-name="CharStyle57"><text:span text:style-name="T13">jęczmień</text:span></text:span><text:span text:style-name="CharStyle56"><text:span text:style-name="T13"> miara </text:span></text:span><text:span text:style-name="CharStyle57"><text:span text:style-name="T13">5</text:span></text:span><text:span text:style-name="CharStyle56"><text:span text:style-name="T13">: 11; </text:span></text:span><text:span text:style-name="CharStyle57"><text:span text:style-name="T13">11</text:span></text:span><text:span text:style-name="CharStyle56"><text:span text:style-name="T13">: 38</text:span></text:span></text:p>
      <text:p text:style-name="P174"><text:span text:style-name="CharStyle57"><text:span text:style-name="T13">jęczmień</text:span></text:span><text:span text:style-name="CharStyle56"><text:span text:style-name="T13"> snop </text:span></text:span><text:span text:style-name="CharStyle57"><text:span text:style-name="T13">14</text:span></text:span><text:span text:style-name="CharStyle56"><text:span text:style-name="T13">: 52</text:span></text:span></text:p>
      <text:p text:style-name="P320"><text:span text:style-name="CharStyle56"><text:span text:style-name="T13"/></text:span></text:p>
      <text:p text:style-name="P32"><text:span text:style-name="CharStyle57"><text:span text:style-name="T13">kabat 19</text:span></text:span><text:span text:style-name="CharStyle56"><text:span text:style-name="T13">: 67</text:span></text:span></text:p>
      <text:p text:style-name="P32"><text:span text:style-name="CharStyle57"><text:span text:style-name="T13">kaftan 12</text:span></text:span><text:span text:style-name="CharStyle56"><text:span text:style-name="T13">: 42</text:span></text:span></text:p>
      <text:p text:style-name="P120"><text:span text:style-name="CharStyle57"><text:span text:style-name="T13">kajdany 10</text:span></text:span><text:span text:style-name="CharStyle56"><text:span text:style-name="T13">: 31; </text:span></text:span><text:span text:style-name="CharStyle57"><text:span text:style-name="T13">32</text:span></text:span><text:span text:style-name="CharStyle56"><text:span text:style-name="T13">: 100 – </text:span></text:span><text:span text:style-name="CharStyle56"><text:span text:style-name="T128">zob. </text:span></text:span><text:span text:style-name="CharStyle56"><text:span text:style-name="T13">więzienie</text:span></text:span></text:p>
      <text:p text:style-name="P321"><text:span text:style-name="CharStyle56"><text:span text:style-name="T13">kamienica – </text:span></text:span><text:span text:style-name="CharStyle56"><text:span text:style-name="T128">zob.</text:span></text:span><text:span text:style-name="CharStyle56"><text:span text:style-name="T13"> Kraków, Poznań</text:span></text:span></text:p>
      <text:p text:style-name="P32"><text:span text:style-name="CharStyle57"><text:span text:style-name="T13">kantor 26</text:span></text:span><text:span text:style-name="CharStyle56"><text:span text:style-name="T13">: 80</text:span></text:span></text:p>
      <text:p text:style-name="P36"><text:span text:style-name="CharStyle57"><text:span text:style-name="T13">kańczug 10</text:span></text:span><text:span text:style-name="CharStyle56"><text:span text:style-name="T13">: 29 – </text:span></text:span><text:span text:style-name="CharStyle56"><text:span text:style-name="T82">zob. </text:span></text:span><text:span text:style-name="CharStyle56"><text:span text:style-name="T13">pociąć</text:span></text:span></text:p>
      <text:p text:style-name="P32"><text:span text:style-name="CharStyle57"><text:span text:style-name="T13">kapelusz 32</text:span></text:span><text:span text:style-name="CharStyle56"><text:span text:style-name="T13">: 98</text:span></text:span></text:p>
      <text:p text:style-name="P120"><text:span text:style-name="CharStyle57"><text:span text:style-name="T13">kaplica </text:span></text:span><text:span text:style-name="CharStyle56"><text:span text:style-name="T13">10: 27 – </text:span></text:span><text:span text:style-name="CharStyle56"><text:span text:style-name="T82">zob.</text:span></text:span><text:span text:style-name="CharStyle56"><text:span text:style-name="T13"> Dobczyce</text:span></text:span></text:p>
      <text:p text:style-name="P32"><text:span text:style-name="CharStyle57"><text:span text:style-name="T13">kapusta 19</text:span></text:span><text:span text:style-name="CharStyle56"><text:span text:style-name="T13">: 67</text:span></text:span></text:p>
      <text:p text:style-name="P120"><text:span text:style-name="CharStyle57"><text:span text:style-name="T13">kara </text:span></text:span><text:span text:style-name="CharStyle56"><text:span text:style-name="T13">– </text:span></text:span><text:span text:style-name="CharStyle56"><text:span text:style-name="T82">zob. </text:span></text:span><text:span text:style-name="CharStyle56"><text:span text:style-name="T13">abdankowanie od Kościoła, ćwiartowanie, plagi, powieszenie, pręgierz, przebicie palem, rózgi, spalenie, ścięcie, ucięcie ręki, wyświecenie, zdarcie pasa z pleców</text:span></text:span></text:p>
      <text:p text:style-name="P120"><text:span text:style-name="CharStyle57"><text:span text:style-name="T13">karczma </text:span></text:span><text:span text:style-name="CharStyle56"><text:span text:style-name="T13">(szynk) </text:span></text:span><text:span text:style-name="CharStyle57"><text:span text:style-name="T13">4</text:span></text:span><text:span text:style-name="CharStyle56"><text:span text:style-name="T13">: 4, 6–8; </text:span></text:span><text:span text:style-name="CharStyle57"><text:span text:style-name="T13">10</text:span></text:span><text:span text:style-name="CharStyle56"><text:span text:style-name="T13">: 29, 31; </text:span></text:span><text:span text:style-name="CharStyle57"><text:span text:style-name="T13">12</text:span></text:span><text:span text:style-name="CharStyle56"><text:span text:style-name="T13">: 44; </text:span></text:span><text:span text:style-name="CharStyle57"><text:span text:style-name="T13">14</text:span></text:span><text:span text:style-name="CharStyle56"><text:span text:style-name="T13">: 52; </text:span></text:span><text:span text:style-name="CharStyle57"><text:span text:style-name="T13">13</text:span></text:span><text:span text:style-name="CharStyle56"><text:span text:style-name="T13">: 66; </text:span></text:span><text:span text:style-name="CharStyle57"><text:span text:style-name="T13">21</text:span></text:span><text:span text:style-name="CharStyle56"><text:span text:style-name="T13">: 71; </text:span></text:span><text:span text:style-name="CharStyle57"><text:span text:style-name="T13">23</text:span></text:span><text:span text:style-name="CharStyle56"><text:span text:style-name="T13">: 74; </text:span></text:span><text:span text:style-name="CharStyle57"><text:span text:style-name="T13">29</text:span></text:span><text:span text:style-name="CharStyle56"><text:span text:style-name="T13">: 90; </text:span></text:span><text:span text:style-name="CharStyle57"><text:span text:style-name="T13">32</text:span></text:span><text:span text:style-name="CharStyle56"><text:span text:style-name="T13">: 100; </text:span></text:span><text:span text:style-name="CharStyle57"><text:span text:style-name="T13">34</text:span></text:span><text:span text:style-name="CharStyle56"><text:span text:style-name="T13">: 104; </text:span></text:span><text:span text:style-name="CharStyle57"><text:span text:style-name="T13">37</text:span></text:span><text:span text:style-name="CharStyle56"><text:span text:style-name="T13">: 110 – </text:span></text:span><text:span text:style-name="CharStyle56"><text:span text:style-name="T82">zob. </text:span></text:span><text:span text:style-name="CharStyle56"><text:span text:style-name="T13">Gościniec Kasiński, Lipowa, Poznachowice, Rzeszotary, Sasice, Skrzydlna, Słomiróg, Wielka Droga, Wiśniowa</text:span></text:span></text:p>
      <text:p text:style-name="P32"><text:span text:style-name="CharStyle57"><text:span text:style-name="T13">karczmarka 10</text:span></text:span><text:span text:style-name="CharStyle56"><text:span text:style-name="T13">: 34</text:span></text:span></text:p>
      <text:p text:style-name="P32"><text:span text:style-name="CharStyle57"><text:span text:style-name="T13">karczmarz 4</text:span></text:span><text:span text:style-name="CharStyle56"><text:span text:style-name="T13">: 4–7; </text:span></text:span><text:span text:style-name="CharStyle57"><text:span text:style-name="T13">10</text:span></text:span><text:span text:style-name="CharStyle56"><text:span text:style-name="T13">: 30, 31; </text:span></text:span><text:span text:style-name="CharStyle57"><text:span text:style-name="T13">11</text:span></text:span><text:span text:style-name="CharStyle56"><text:span text:style-name="T13">: 37-39; </text:span></text:span><text:span text:style-name="CharStyle57"><text:span text:style-name="T13">12</text:span></text:span><text:span text:style-name="CharStyle56"><text:span text:style-name="T13">: 44, 46; </text:span></text:span><text:span text:style-name="CharStyle57"><text:span text:style-name="T13">20</text:span></text:span><text:span text:style-name="CharStyle56"><text:span text:style-name="T13">: 70; </text:span></text:span><text:span text:style-name="CharStyle57"><text:span text:style-name="T13">25</text:span></text:span><text:span text:style-name="CharStyle56"><text:span text:style-name="T13">: 78; </text:span></text:span><text:span text:style-name="CharStyle57"><text:span text:style-name="T13">30</text:span></text:span><text:span text:style-name="CharStyle56"><text:span text:style-name="T13">: 93; </text:span></text:span><text:span text:style-name="CharStyle57"><text:span text:style-name="T13">31</text:span></text:span><text:span text:style-name="CharStyle56"><text:span text:style-name="T13">: 95; </text:span></text:span><text:span text:style-name="CharStyle57"><text:span text:style-name="T13">32</text:span></text:span><text:span text:style-name="CharStyle56"><text:span text:style-name="T13">: 97, 99, 100; </text:span></text:span><text:span text:style-name="CharStyle57"><text:span text:style-name="T13">34</text:span></text:span><text:span text:style-name="CharStyle56"><text:span text:style-name="T13">: 105; </text:span></text:span><text:span text:style-name="CharStyle57"><text:span text:style-name="T13">37</text:span></text:span><text:span text:style-name="CharStyle56"><text:span text:style-name="T13">: 109–111; </text:span></text:span><text:span text:style-name="CharStyle57"><text:span text:style-name="T13">38</text:span></text:span><text:span text:style-name="CharStyle56"><text:span text:style-name="T13">: 113</text:span></text:span></text:p>
      <text:p text:style-name="P32"><text:span text:style-name="CharStyle57"><text:span text:style-name="T13">kat </text:span></text:span><text:span text:style-name="CharStyle56"><text:span text:style-name="T13">(mistrz) </text:span></text:span><text:span text:style-name="CharStyle57"><text:span text:style-name="T13">5</text:span></text:span><text:span text:style-name="CharStyle56"><text:span text:style-name="T13">: 11</text:span></text:span></text:p>
      <text:p text:style-name="P250"><text:span text:style-name="CharStyle56"><text:span text:style-name="T13"/></text:span></text:p>
      <text:p text:style-name="P293"><text:span text:style-name="CharStyle56"><text:span text:style-name="T83">Str. 121</text:span></text:span></text:p>
      <text:p text:style-name="P120"><text:span text:style-name="CharStyle56"><text:span text:style-name="T13">kazać – </text:span></text:span><text:span text:style-name="CharStyle56"><text:span text:style-name="T82">zob. </text:span></text:span><text:span text:style-name="CharStyle56"><text:span text:style-name="T13">rozkaz</text:span></text:span></text:p>
      <text:p text:style-name="P120"><text:span text:style-name="CharStyle57"><text:span text:style-name="T13">kaznodzieja 26</text:span></text:span><text:span text:style-name="CharStyle56"><text:span text:style-name="T13">: 80 – </text:span></text:span><text:span text:style-name="CharStyle56"><text:span text:style-name="T82">zob. </text:span></text:span><text:span text:style-name="CharStyle56"><text:span text:style-name="T13">ksiądz</text:span></text:span></text:p>
      <text:p text:style-name="P293"><text:span text:style-name="CharStyle57"><text:span text:style-name="T13">kiełbasa 11</text:span></text:span><text:span text:style-name="CharStyle56"><text:span text:style-name="T13">: 39; </text:span></text:span><text:span text:style-name="CharStyle57"><text:span text:style-name="T13">34</text:span></text:span><text:span text:style-name="CharStyle56"><text:span text:style-name="T13">: 105</text:span></text:span></text:p>
      <text:p text:style-name="P293"><text:span text:style-name="CharStyle56"><text:span text:style-name="T13">kier – </text:span></text:span><text:span text:style-name="CharStyle56"><text:span text:style-name="T82">zob. </text:span></text:span><text:span text:style-name="CharStyle56"><text:span text:style-name="T13">kir</text:span></text:span></text:p>
      <text:p text:style-name="P120"><text:span text:style-name="CharStyle57"><text:span text:style-name="T13">kieszeń 2</text:span></text:span><text:span text:style-name="CharStyle56"><text:span text:style-name="T13">: 2; </text:span></text:span><text:span text:style-name="CharStyle57"><text:span text:style-name="T13">9</text:span></text:span><text:span text:style-name="CharStyle56"><text:span text:style-name="T13">: 25; </text:span></text:span><text:span text:style-name="CharStyle57"><text:span text:style-name="T13">12</text:span></text:span><text:span text:style-name="CharStyle56"><text:span text:style-name="T13">: 43; 26: 80; </text:span></text:span><text:span text:style-name="CharStyle57"><text:span text:style-name="T13">34</text:span></text:span><text:span text:style-name="CharStyle56"><text:span text:style-name="T13">: 105</text:span></text:span></text:p>
      <text:p text:style-name="P293"><text:span text:style-name="CharStyle57"><text:span text:style-name="T13">kij 14</text:span></text:span><text:span text:style-name="CharStyle56"><text:span text:style-name="T13">: 54 – </text:span></text:span><text:span text:style-name="CharStyle56"><text:span text:style-name="T82">zob. </text:span></text:span><text:span text:style-name="CharStyle56"><text:span text:style-name="T13">bicie</text:span></text:span></text:p>
      <text:p text:style-name="P32"><text:span text:style-name="CharStyle57"><text:span text:style-name="T13">kir </text:span></text:span><text:span text:style-name="CharStyle56"><text:span text:style-name="T13">(kier) </text:span></text:span><text:span text:style-name="CharStyle57"><text:span text:style-name="T13">4</text:span></text:span><text:span text:style-name="CharStyle56"><text:span text:style-name="T13">: 4; </text:span></text:span><text:span text:style-name="CharStyle57"><text:span text:style-name="T13">12</text:span></text:span><text:span text:style-name="CharStyle56"><text:span text:style-name="T13">: 45</text:span></text:span></text:p>
      <text:p text:style-name="P120"><text:span text:style-name="CharStyle56"><text:span text:style-name="T13">kita (kitka) – </text:span></text:span><text:span text:style-name="CharStyle56"><text:span text:style-name="T82">zob. </text:span></text:span><text:span text:style-name="CharStyle56"><text:span text:style-name="T13">konopie, len</text:span></text:span></text:p>
      <text:p text:style-name="P293"><text:soft-page-break/><text:span text:style-name="CharStyle57"><text:span text:style-name="T13">klacz 9</text:span></text:span><text:span text:style-name="CharStyle56"><text:span text:style-name="T13">: 23, 24; </text:span></text:span><text:span text:style-name="CharStyle57"><text:span text:style-name="T13">24</text:span></text:span><text:span text:style-name="CharStyle56"><text:span text:style-name="T13">: 75, 76 – </text:span></text:span><text:span text:style-name="CharStyle56"><text:span text:style-name="T82">zob. </text:span></text:span><text:span text:style-name="CharStyle56"><text:span text:style-name="T13">koń</text:span></text:span></text:p>
      <text:p text:style-name="P293"><text:span text:style-name="CharStyle57"><text:span text:style-name="T13">klejnot 32</text:span></text:span><text:span text:style-name="CharStyle56"><text:span text:style-name="T13">: 99, 102</text:span></text:span></text:p>
      <text:p text:style-name="P293"><text:span text:style-name="CharStyle57"><text:span text:style-name="T13">kleszcze 14</text:span></text:span><text:span text:style-name="CharStyle56"><text:span text:style-name="T13">: 55, 56</text:span></text:span></text:p>
      <text:p text:style-name="P293"><text:span text:style-name="CharStyle57"><text:span text:style-name="T13">klęczenie </text:span></text:span><text:span text:style-name="CharStyle56"><text:span text:style-name="T13">(kara) </text:span></text:span><text:span text:style-name="CharStyle57"><text:span text:style-name="T13">33</text:span></text:span><text:span text:style-name="CharStyle56"><text:span text:style-name="T13">: 103</text:span></text:span></text:p>
      <text:p text:style-name="P293"><text:span text:style-name="CharStyle57"><text:span text:style-name="T13">klucz </text:span></text:span><text:span text:style-name="CharStyle56"><text:span text:style-name="T13">(kluczyk) </text:span></text:span><text:span text:style-name="CharStyle57"><text:span text:style-name="T13">26</text:span></text:span><text:span text:style-name="CharStyle56"><text:span text:style-name="T13">: 80</text:span></text:span></text:p>
      <text:p text:style-name="P293"><text:span text:style-name="CharStyle57"><text:span text:style-name="T13">kluska 10</text:span></text:span><text:span text:style-name="CharStyle56"><text:span text:style-name="T13">: 33</text:span></text:span></text:p>
      <text:p text:style-name="P120"><text:span text:style-name="CharStyle57"><text:span text:style-name="T13">kłódka 7</text:span></text:span><text:span text:style-name="CharStyle56"><text:span text:style-name="T13">: 16, 18, 19; </text:span></text:span><text:span text:style-name="CharStyle57"><text:span text:style-name="T13">10</text:span></text:span><text:span text:style-name="CharStyle56"><text:span text:style-name="T13">: 26; </text:span></text:span><text:span text:style-name="CharStyle57"><text:span text:style-name="T13">10</text:span></text:span><text:span text:style-name="CharStyle56"><text:span text:style-name="T13">: 27, 35; </text:span></text:span><text:span text:style-name="CharStyle57"><text:span text:style-name="T13">11</text:span></text:span><text:span text:style-name="CharStyle56"><text:span text:style-name="T13">: 37, 38; </text:span></text:span><text:span text:style-name="CharStyle57"><text:span text:style-name="T13">15</text:span></text:span><text:span text:style-name="CharStyle56"><text:span text:style-name="T13">: 58, 59; </text:span></text:span><text:span text:style-name="CharStyle57"><text:span text:style-name="T13">17</text:span></text:span><text:span text:style-name="CharStyle56"><text:span text:style-name="T13">: 63; </text:span></text:span><text:span text:style-name="CharStyle57"><text:span text:style-name="T13">34</text:span></text:span><text:span text:style-name="CharStyle56"><text:span text:style-name="T13">: 104; </text:span></text:span><text:span text:style-name="CharStyle57"><text:span text:style-name="T13">37</text:span></text:span><text:span text:style-name="CharStyle56"><text:span text:style-name="T13">: 109</text:span></text:span></text:p>
      <text:p text:style-name="P293"><text:span text:style-name="CharStyle57"><text:span text:style-name="T13">kmieć 17</text:span></text:span><text:span text:style-name="CharStyle56"><text:span text:style-name="T13">: 63; </text:span></text:span><text:span text:style-name="CharStyle57"><text:span text:style-name="T13">24</text:span></text:span><text:span text:style-name="CharStyle56"><text:span text:style-name="T13">: 75, 76 – </text:span></text:span><text:span text:style-name="CharStyle56"><text:span text:style-name="T82">zob. </text:span></text:span><text:span text:style-name="CharStyle56"><text:span text:style-name="T13">chłop, pracowity</text:span></text:span></text:p>
      <text:p text:style-name="P293"><text:span text:style-name="CharStyle57"><text:span text:style-name="T13">kmotr 14</text:span></text:span><text:span text:style-name="CharStyle56"><text:span text:style-name="T13">: 53</text:span></text:span></text:p>
      <text:p text:style-name="P32"><text:span text:style-name="CharStyle57"><text:span text:style-name="T13">knebel 27</text:span></text:span><text:span text:style-name="CharStyle56"><text:span text:style-name="T13">: 82</text:span></text:span></text:p>
      <text:p text:style-name="P32"><text:span text:style-name="CharStyle57"><text:span text:style-name="T13">kocioł </text:span></text:span><text:span text:style-name="CharStyle56"><text:span text:style-name="T13">(kociołek) </text:span></text:span><text:span text:style-name="CharStyle57"><text:span text:style-name="T13">19</text:span></text:span><text:span text:style-name="CharStyle56"><text:span text:style-name="T13">: 66; </text:span></text:span><text:span text:style-name="CharStyle57"><text:span text:style-name="T13">30</text:span></text:span><text:span text:style-name="CharStyle56"><text:span text:style-name="T13">: 92</text:span></text:span></text:p>
      <text:p text:style-name="P175"><text:span text:style-name="CharStyle57"><text:span text:style-name="T13">kocioł</text:span></text:span><text:span text:style-name="CharStyle56"><text:span text:style-name="T13"> miedziany </text:span></text:span><text:span text:style-name="CharStyle57"><text:span text:style-name="T13">32</text:span></text:span><text:span text:style-name="CharStyle56"><text:span text:style-name="T13">: 99; </text:span></text:span><text:span text:style-name="CharStyle57"><text:span text:style-name="T13">37</text:span></text:span><text:span text:style-name="CharStyle56"><text:span text:style-name="T13">: 111</text:span></text:span></text:p>
      <text:p text:style-name="P32"><text:span text:style-name="CharStyle57"><text:span text:style-name="T13">kołdra 7</text:span></text:span><text:span text:style-name="CharStyle56"><text:span text:style-name="T13">: 16</text:span></text:span></text:p>
      <text:p text:style-name="P32"><text:span text:style-name="CharStyle57"><text:span text:style-name="T13">kołnierz 29</text:span></text:span><text:span text:style-name="CharStyle56"><text:span text:style-name="T13">: 90</text:span></text:span></text:p>
      <text:p text:style-name="P120"><text:span text:style-name="CharStyle57"><text:span text:style-name="T13">koło 5</text:span></text:span><text:span text:style-name="CharStyle56"><text:span text:style-name="T13">: 11; </text:span></text:span><text:span text:style-name="CharStyle57"><text:span text:style-name="T13">10</text:span></text:span><text:span text:style-name="CharStyle56"><text:span text:style-name="T13">: 32; </text:span></text:span><text:span text:style-name="CharStyle57"><text:span text:style-name="T13">11</text:span></text:span><text:span text:style-name="CharStyle56"><text:span text:style-name="T13">: 37, 38, 40; </text:span></text:span><text:span text:style-name="CharStyle57"><text:span text:style-name="T13">34</text:span></text:span><text:span text:style-name="CharStyle56"><text:span text:style-name="T13">: 105</text:span></text:span></text:p>
      <text:p text:style-name="P293"><text:span text:style-name="CharStyle57"><text:span text:style-name="T13">komnata 10</text:span></text:span><text:span text:style-name="CharStyle56"><text:span text:style-name="T13">: 29; </text:span></text:span><text:span text:style-name="CharStyle57"><text:span text:style-name="T13">12</text:span></text:span><text:span text:style-name="CharStyle56"><text:span text:style-name="T13">: 41</text:span></text:span></text:p>
      <text:p text:style-name="P32"><text:span text:style-name="CharStyle57"><text:span text:style-name="T13">komora 6</text:span></text:span><text:span text:style-name="CharStyle56"><text:span text:style-name="T13">: 12, 14; </text:span></text:span><text:span text:style-name="CharStyle57"><text:span text:style-name="T13">7</text:span></text:span><text:span text:style-name="CharStyle56"><text:span text:style-name="T13">: 17; </text:span></text:span><text:span text:style-name="CharStyle57"><text:span text:style-name="T13">9</text:span></text:span><text:span text:style-name="CharStyle56"><text:span text:style-name="T13">: 23, 24; </text:span></text:span><text:span text:style-name="CharStyle57"><text:span text:style-name="T13">10</text:span></text:span><text:span text:style-name="CharStyle56"><text:span text:style-name="T13">: 28–30, 32, 35; </text:span></text:span><text:span text:style-name="CharStyle57"><text:span text:style-name="T13">13</text:span></text:span><text:span text:style-name="CharStyle56"><text:span text:style-name="T13">: 50; </text:span></text:span><text:span text:style-name="CharStyle57"><text:span text:style-name="T13">18</text:span></text:span><text:span text:style-name="CharStyle56"><text:span text:style-name="T13">: 65; </text:span></text:span><text:span text:style-name="CharStyle57"><text:span text:style-name="T13">23</text:span></text:span><text:span text:style-name="CharStyle56"><text:span text:style-name="T13">: 74; </text:span></text:span><text:span text:style-name="CharStyle57"><text:span text:style-name="T13">31</text:span></text:span><text:span text:style-name="CharStyle56"><text:span text:style-name="T13">: 94; </text:span></text:span><text:span text:style-name="CharStyle57"><text:span text:style-name="T13">38</text:span></text:span><text:span text:style-name="CharStyle56"><text:span text:style-name="T13">: 111</text:span></text:span></text:p>
      <text:p text:style-name="P175"><text:span text:style-name="CharStyle57"><text:span text:style-name="T13">komora </text:span></text:span><text:span text:style-name="CharStyle56"><text:span text:style-name="T13">gospodarska </text:span></text:span><text:span text:style-name="CharStyle57"><text:span text:style-name="T13">6</text:span></text:span><text:span text:style-name="CharStyle56"><text:span text:style-name="T13">: 14</text:span></text:span></text:p>
      <text:p text:style-name="P175"><text:span text:style-name="CharStyle57"><text:span text:style-name="T13">komora</text:span></text:span><text:span text:style-name="CharStyle56"><text:span text:style-name="T13"> mieszkać komorą </text:span></text:span><text:span text:style-name="CharStyle57"><text:span text:style-name="T13">4</text:span></text:span><text:span text:style-name="CharStyle56"><text:span text:style-name="T13">: 4; </text:span></text:span><text:span text:style-name="CharStyle57"><text:span text:style-name="T13">32</text:span></text:span><text:span text:style-name="CharStyle56"><text:span text:style-name="T13">: 97, 100</text:span></text:span></text:p>
      <text:p text:style-name="P175"><text:span text:style-name="CharStyle57"><text:span text:style-name="T13">komora</text:span></text:span><text:span text:style-name="CharStyle56"><text:span text:style-name="T13"> podkop do k</text:span></text:span><text:span text:style-name="CharStyle56"><text:span text:style-name="T83">omory</text:span></text:span><text:span text:style-name="CharStyle56"><text:span text:style-name="T13"> </text:span></text:span><text:span text:style-name="CharStyle57"><text:span text:style-name="T13">4</text:span></text:span><text:span text:style-name="CharStyle56"><text:span text:style-name="T13">: 4; </text:span></text:span><text:span text:style-name="CharStyle57"><text:span text:style-name="T13">9</text:span></text:span><text:span text:style-name="CharStyle56"><text:span text:style-name="T13">: 23–25; </text:span></text:span><text:span text:style-name="CharStyle57"><text:span text:style-name="T13">10</text:span></text:span><text:span text:style-name="CharStyle56"><text:span text:style-name="T13">: 26, 28–32, 35; </text:span></text:span><text:span text:style-name="CharStyle57"><text:span text:style-name="T13">11</text:span></text:span><text:span text:style-name="CharStyle56"><text:span text:style-name="T13">: 38; </text:span></text:span><text:span text:style-name="CharStyle57"><text:span text:style-name="T13">13</text:span></text:span><text:span text:style-name="CharStyle56"><text:span text:style-name="T13">: 48</text:span></text:span></text:p>
      <text:p text:style-name="P121"><text:span text:style-name="CharStyle57"><text:span text:style-name="T13">komornik 13</text:span></text:span><text:span text:style-name="CharStyle56"><text:span text:style-name="T13">: 49; </text:span></text:span><text:span text:style-name="CharStyle57"><text:span text:style-name="T13">25</text:span></text:span><text:span text:style-name="CharStyle56"><text:span text:style-name="T13">: 77; </text:span></text:span><text:span text:style-name="CharStyle57"><text:span text:style-name="T13">27</text:span></text:span><text:span text:style-name="CharStyle56"><text:span text:style-name="T13">: 81, 82</text:span></text:span></text:p>
      <text:p text:style-name="P294"><text:span text:style-name="CharStyle57"><text:span text:style-name="T13">kompania 32</text:span></text:span><text:span text:style-name="CharStyle56"><text:span text:style-name="T13">: 98 – </text:span></text:span><text:span text:style-name="CharStyle56"><text:span text:style-name="T82">zob. </text:span></text:span><text:span text:style-name="CharStyle56"><text:span text:style-name="T13">towarzysz, wspólnik</text:span></text:span></text:p>
      <text:p text:style-name="P120"><text:span text:style-name="CharStyle57"><text:span text:style-name="T13">komplanacja 35</text:span></text:span><text:span text:style-name="CharStyle56"><text:span text:style-name="T13">: 106</text:span></text:span></text:p>
      <text:p text:style-name="P293"><text:span text:style-name="CharStyle57"><text:span text:style-name="T13">konfidencja 7</text:span></text:span><text:span text:style-name="CharStyle56"><text:span text:style-name="T13">: 16</text:span></text:span></text:p>
      <text:p text:style-name="P293"><text:span text:style-name="CharStyle57"><text:span text:style-name="T13">konkurs 33</text:span></text:span><text:span text:style-name="CharStyle56"><text:span text:style-name="T13">: 103</text:span></text:span></text:p>
      <text:p text:style-name="P293"><text:span text:style-name="CharStyle57"><text:span text:style-name="T13">konopie </text:span></text:span><text:span text:style-name="CharStyle56"><text:span text:style-name="T13">– </text:span></text:span><text:span text:style-name="CharStyle56"><text:span text:style-name="T82">zob. </text:span></text:span><text:span text:style-name="CharStyle56"><text:span text:style-name="T13">płótno, przędzina</text:span></text:span></text:p>
      <text:p text:style-name="P175"><text:span text:style-name="CharStyle57"><text:span text:style-name="T13">konopie</text:span></text:span><text:span text:style-name="CharStyle56"><text:span text:style-name="T13"> kita </text:span></text:span><text:span text:style-name="CharStyle57"><text:span text:style-name="T13">11</text:span></text:span><text:span text:style-name="CharStyle56"><text:span text:style-name="T13">: 36, 37; </text:span></text:span><text:span text:style-name="CharStyle57"><text:span text:style-name="T13">37</text:span></text:span><text:span text:style-name="CharStyle56"><text:span text:style-name="T13">: 111</text:span></text:span></text:p>
      <text:p text:style-name="P32"><text:span text:style-name="CharStyle57"><text:span text:style-name="T13">kontusz </text:span></text:span><text:span text:style-name="CharStyle56"><text:span text:style-name="T13">(kontusik) </text:span></text:span><text:span text:style-name="CharStyle57"><text:span text:style-name="T13">4</text:span></text:span><text:span text:style-name="CharStyle56"><text:span text:style-name="T13">: 6; </text:span></text:span><text:span text:style-name="CharStyle57"><text:span text:style-name="T13">7</text:span></text:span><text:span text:style-name="CharStyle56"><text:span text:style-name="T13">: 17; </text:span></text:span><text:span text:style-name="CharStyle57"><text:span text:style-name="T13">23</text:span></text:span><text:span text:style-name="CharStyle56"><text:span text:style-name="T13">: 74; </text:span></text:span><text:span text:style-name="CharStyle57"><text:span text:style-name="T13">31</text:span></text:span><text:span text:style-name="CharStyle56"><text:span text:style-name="T13">: 95</text:span></text:span></text:p>
      <text:p text:style-name="P175"><text:span text:style-name="CharStyle57"><text:span text:style-name="T13">kontusz</text:span></text:span><text:span text:style-name="CharStyle56"><text:span text:style-name="T13"> białogłowski </text:span></text:span><text:span text:style-name="CharStyle57"><text:span text:style-name="T13">7</text:span></text:span><text:span text:style-name="CharStyle56"><text:span text:style-name="T13">: 18</text:span></text:span></text:p>
      <text:p text:style-name="P32"><text:span text:style-name="CharStyle57"><text:span text:style-name="T13">koń 2</text:span></text:span><text:span text:style-name="CharStyle56"><text:span text:style-name="T13">: 1, 2; </text:span></text:span><text:span text:style-name="CharStyle57"><text:span text:style-name="T13">4</text:span></text:span><text:span text:style-name="CharStyle56"><text:span text:style-name="T13">: 5; </text:span></text:span><text:span text:style-name="CharStyle57"><text:span text:style-name="T13">9</text:span></text:span><text:span text:style-name="CharStyle56"><text:span text:style-name="T13">: 23, 24; </text:span></text:span><text:span text:style-name="CharStyle57"><text:span text:style-name="T13">11</text:span></text:span><text:span text:style-name="CharStyle56"><text:span text:style-name="T13">: 37, 40; </text:span></text:span><text:span text:style-name="CharStyle57"><text:span text:style-name="T13">12</text:span></text:span><text:span text:style-name="CharStyle56"><text:span text:style-name="T13">: 41, 43; </text:span></text:span><text:span text:style-name="CharStyle57"><text:span text:style-name="T13">14</text:span></text:span><text:span text:style-name="CharStyle56"><text:span text:style-name="T13">: 52, 53, 55; </text:span></text:span><text:span text:style-name="CharStyle57"><text:span text:style-name="T13">23</text:span></text:span><text:span text:style-name="CharStyle56"><text:span text:style-name="T13">: 73; </text:span></text:span><text:span text:style-name="CharStyle57"><text:span text:style-name="T13">30</text:span></text:span><text:span text:style-name="CharStyle56"><text:span text:style-name="T13">: 92; </text:span></text:span><text:span text:style-name="CharStyle57"><text:span text:style-name="T13">34</text:span></text:span><text:span text:style-name="CharStyle56"><text:span text:style-name="T13">: 104, 105 klacz, stado</text:span></text:span></text:p>
      <text:p text:style-name="P175"><text:span text:style-name="CharStyle57"><text:span text:style-name="T13">koń</text:span></text:span><text:span text:style-name="CharStyle56"><text:span text:style-name="T13"> para </text:span></text:span><text:span text:style-name="CharStyle57"><text:span text:style-name="T13">19</text:span></text:span><text:span text:style-name="CharStyle56"><text:span text:style-name="T13">: 66; </text:span></text:span><text:span text:style-name="CharStyle57"><text:span text:style-name="T13">24</text:span></text:span><text:span text:style-name="CharStyle56"><text:span text:style-name="T13">: 75, 76</text:span></text:span></text:p>
      <text:p text:style-name="P175"><text:soft-page-break/><text:span text:style-name="CharStyle57"><text:span text:style-name="T13">koń</text:span></text:span><text:span text:style-name="CharStyle56"><text:span text:style-name="T13"> stado </text:span></text:span><text:span text:style-name="CharStyle57"><text:span text:style-name="T13">24</text:span></text:span><text:span text:style-name="CharStyle56"><text:span text:style-name="T13">: 75</text:span></text:span></text:p>
      <text:p text:style-name="P120"><text:span text:style-name="CharStyle56"><text:span text:style-name="T13">kopa – </text:span></text:span><text:span text:style-name="CharStyle56"><text:span text:style-name="T82">zob. </text:span></text:span><text:span text:style-name="CharStyle56"><text:span text:style-name="T13">ser, żyto</text:span></text:span></text:p>
      <text:p text:style-name="P32"><text:span text:style-name="CharStyle57"><text:span text:style-name="T13">kopyto 24</text:span></text:span><text:span text:style-name="CharStyle56"><text:span text:style-name="T13">: 76</text:span></text:span></text:p>
      <text:p text:style-name="P120"><text:span text:style-name="CharStyle57"><text:span text:style-name="T13">korale 10</text:span></text:span><text:span text:style-name="CharStyle56"><text:span text:style-name="T13">: 26, 33, 35; </text:span></text:span><text:span text:style-name="CharStyle57"><text:span text:style-name="T13">12</text:span></text:span><text:span text:style-name="CharStyle56"><text:span text:style-name="T13">: 42; </text:span></text:span><text:span text:style-name="CharStyle57"><text:span text:style-name="T13">19</text:span></text:span><text:span text:style-name="CharStyle56"><text:span text:style-name="T13">: 66; </text:span></text:span><text:span text:style-name="CharStyle57"><text:span text:style-name="T13">32</text:span></text:span><text:span text:style-name="CharStyle56"><text:span text:style-name="T13">: 102 – </text:span></text:span><text:span text:style-name="CharStyle56"><text:span text:style-name="T82">zob. </text:span></text:span><text:span text:style-name="CharStyle56"><text:span text:style-name="T13">korzec jagły, jęczmień, orkisz, owies, połowniak, pszenica, zboże, żyto</text:span></text:span></text:p>
      <text:p text:style-name="P120"><text:span text:style-name="CharStyle57"><text:span text:style-name="T13">kosa 10</text:span></text:span><text:span text:style-name="CharStyle56"><text:span text:style-name="T13">: 29; </text:span></text:span><text:span text:style-name="CharStyle57"><text:span text:style-name="T13">37</text:span></text:span><text:span text:style-name="CharStyle56"><text:span text:style-name="T13">: 109</text:span></text:span></text:p>
      <text:p text:style-name="P293"><text:span text:style-name="CharStyle57"><text:span text:style-name="T13">kostur 7</text:span></text:span><text:span text:style-name="CharStyle56"><text:span text:style-name="T13">: 19</text:span></text:span></text:p>
      <text:p text:style-name="P32"><text:span text:style-name="CharStyle57"><text:span text:style-name="T13">koszula </text:span></text:span><text:span text:style-name="CharStyle56"><text:span text:style-name="T13">(koszulka) </text:span></text:span><text:span text:style-name="CharStyle57"><text:span text:style-name="T13">10</text:span></text:span><text:span text:style-name="CharStyle56"><text:span text:style-name="T13">: 29, 32, 34, 36; </text:span></text:span><text:span text:style-name="CharStyle57"><text:span text:style-name="T13">25</text:span></text:span><text:span text:style-name="CharStyle56"><text:span text:style-name="T13">: 77; </text:span></text:span><text:span text:style-name="CharStyle57"><text:span text:style-name="T13">29</text:span></text:span><text:span text:style-name="CharStyle56"><text:span text:style-name="T13">: 90</text:span></text:span></text:p>
      <text:p text:style-name="P32"><text:span text:style-name="CharStyle57"><text:span text:style-name="T13">kościelny 20</text:span></text:span><text:span text:style-name="CharStyle56"><text:span text:style-name="T13">: 70; </text:span></text:span><text:span text:style-name="CharStyle57"><text:span text:style-name="T13">23</text:span></text:span><text:span text:style-name="CharStyle56"><text:span text:style-name="T13">: 73</text:span></text:span></text:p>
      <text:p text:style-name="P32"><text:span text:style-name="CharStyle57"><text:span text:style-name="T13">kościół </text:span></text:span><text:span text:style-name="CharStyle56"><text:span text:style-name="T13">(kościółek) </text:span></text:span><text:span text:style-name="CharStyle57"><text:span text:style-name="T13">7</text:span></text:span><text:span text:style-name="CharStyle56"><text:span text:style-name="T13">: 19; </text:span></text:span><text:span text:style-name="CharStyle57"><text:span text:style-name="T13">10</text:span></text:span><text:span text:style-name="CharStyle56"><text:span text:style-name="T13">: 26, 27, 33–36; </text:span></text:span><text:span text:style-name="CharStyle57"><text:span text:style-name="T13">17</text:span></text:span><text:span text:style-name="CharStyle56"><text:span text:style-name="T13">: 64; </text:span></text:span><text:span text:style-name="CharStyle57"><text:span text:style-name="T13">19</text:span></text:span><text:span text:style-name="CharStyle56"><text:span text:style-name="T13">: 67; </text:span></text:span><text:span text:style-name="CharStyle57"><text:span text:style-name="T13">20</text:span></text:span><text:span text:style-name="CharStyle56"><text:span text:style-name="T13">: 70; </text:span></text:span><text:span text:style-name="CharStyle57"><text:span text:style-name="T13">21</text:span></text:span><text:span text:style-name="CharStyle56"><text:span text:style-name="T13">: 71; </text:span></text:span><text:span text:style-name="CharStyle57"><text:span text:style-name="T13">26</text:span></text:span><text:span text:style-name="CharStyle56"><text:span text:style-name="T13">: 78; </text:span></text:span><text:span text:style-name="CharStyle57"><text:span text:style-name="T13">28</text:span></text:span><text:span text:style-name="CharStyle56"><text:span text:style-name="T13">: 88, 89; </text:span></text:span><text:span text:style-name="CharStyle57"><text:span text:style-name="T13">33</text:span></text:span><text:span text:style-name="CharStyle56"><text:span text:style-name="T13">: 103 – </text:span></text:span><text:span text:style-name="CharStyle56"><text:span text:style-name="T182">zob.</text:span></text:span><text:span text:style-name="CharStyle56"><text:span text:style-name="T13"> Dobczyce, Górskie, Jordanów, Kawiec, Kraków, Leleniec, Proszowice, Skawina, Wieliczka</text:span></text:span></text:p>
      <text:p text:style-name="P100"><text:span text:style-name="CharStyle57"><text:span text:style-name="T13">kościół</text:span></text:span><text:span text:style-name="CharStyle56"><text:span text:style-name="T13"> podkop do k</text:span></text:span><text:span text:style-name="CharStyle56"><text:span text:style-name="T83">ościoła</text:span></text:span><text:span text:style-name="CharStyle56"><text:span text:style-name="T13"> </text:span></text:span><text:span text:style-name="CharStyle57"><text:span text:style-name="T13">25</text:span></text:span><text:span text:style-name="CharStyle56"><text:span text:style-name="T13">: 78</text:span></text:span></text:p>
      <text:p text:style-name="P32"><text:span text:style-name="CharStyle57"><text:span text:style-name="T13">kotlarz 30</text:span></text:span><text:span text:style-name="CharStyle56"><text:span text:style-name="T13">: 92</text:span></text:span></text:p>
      <text:p text:style-name="P32"><text:span text:style-name="CharStyle57"><text:span text:style-name="T13">kowal </text:span></text:span><text:span text:style-name="CharStyle56"><text:span text:style-name="T13">(kowalczyk) </text:span></text:span><text:span text:style-name="CharStyle57"><text:span text:style-name="T13">4</text:span></text:span><text:span text:style-name="CharStyle56"><text:span text:style-name="T13">: 7; </text:span></text:span><text:span text:style-name="CharStyle57"><text:span text:style-name="T13">5</text:span></text:span><text:span text:style-name="CharStyle56"><text:span text:style-name="T13">: 11; </text:span></text:span><text:span text:style-name="CharStyle57"><text:span text:style-name="T13">13</text:span></text:span><text:span text:style-name="CharStyle56"><text:span text:style-name="T13">: 48, 49; </text:span></text:span><text:span text:style-name="CharStyle57"><text:span text:style-name="T13">34</text:span></text:span><text:span text:style-name="CharStyle56"><text:span text:style-name="T13">: 105; </text:span></text:span><text:span text:style-name="CharStyle57"><text:span text:style-name="T13">37</text:span></text:span><text:span text:style-name="CharStyle56"><text:span text:style-name="T13">: 109</text:span></text:span></text:p>
      <text:p text:style-name="P32"><text:span text:style-name="CharStyle57"><text:span text:style-name="T13">kożuch 25</text:span></text:span><text:span text:style-name="CharStyle56"><text:span text:style-name="T13">: 77</text:span></text:span></text:p>
      <text:p text:style-name="P100"><text:span text:style-name="CharStyle57"><text:span text:style-name="T13">kożuch</text:span></text:span><text:span text:style-name="CharStyle56"><text:span text:style-name="T13"> białogłowski </text:span></text:span><text:span text:style-name="CharStyle57"><text:span text:style-name="T13">10</text:span></text:span><text:span text:style-name="CharStyle56"><text:span text:style-name="T13">: 30;</text:span></text:span></text:p>
      <text:p text:style-name="P32"><text:span text:style-name="CharStyle57"><text:span text:style-name="T13">kradzież </text:span></text:span><text:span text:style-name="CharStyle56"><text:span text:style-name="T13">(kradać, kraść, okraść, pokraść, wyrabować) </text:span></text:span><text:span text:style-name="CharStyle58"><text:span text:style-name="T216">passim</text:span></text:span><text:span text:style-name="CharStyle56"><text:span text:style-name="T13"> łupiestwo, rabunek, złodziej, złodziejstwo</text:span></text:span></text:p>
      <text:p text:style-name="P32"><text:span text:style-name="CharStyle57"><text:span text:style-name="T13">krajka 10</text:span></text:span><text:span text:style-name="CharStyle56"><text:span text:style-name="T13">: 30; </text:span></text:span><text:span text:style-name="CharStyle57"><text:span text:style-name="T13">19</text:span></text:span><text:span text:style-name="CharStyle56"><text:span text:style-name="T13">: 67</text:span></text:span></text:p>
      <text:p text:style-name="P32"><text:span text:style-name="CharStyle57"><text:span text:style-name="T13">kramarz 19</text:span></text:span><text:span text:style-name="CharStyle56"><text:span text:style-name="T13">: 65; </text:span></text:span><text:span text:style-name="CharStyle57"><text:span text:style-name="T13">20</text:span></text:span><text:span text:style-name="CharStyle56"><text:span text:style-name="T13">: 69, 70</text:span></text:span></text:p>
      <text:p text:style-name="P32"><text:span text:style-name="CharStyle56"><text:span text:style-name="T13">kraść – </text:span></text:span><text:span text:style-name="CharStyle56"><text:span text:style-name="T128">zob.</text:span></text:span><text:span text:style-name="CharStyle56"><text:span text:style-name="T13"> kradzież</text:span></text:span></text:p>
      <text:p text:style-name="P32"><text:span text:style-name="CharStyle57"><text:span text:style-name="T13">krata 7</text:span></text:span><text:span text:style-name="CharStyle56"><text:span text:style-name="T13">: 17; </text:span></text:span><text:span text:style-name="CharStyle57"><text:span text:style-name="T13">21</text:span></text:span><text:span text:style-name="CharStyle56"><text:span text:style-name="T13">: 71</text:span></text:span></text:p>
      <text:p text:style-name="P100"><text:span text:style-name="CharStyle57"><text:span text:style-name="T13">krata</text:span></text:span><text:span text:style-name="CharStyle56"><text:span text:style-name="T13"> żelazna </text:span></text:span><text:span text:style-name="CharStyle57"><text:span text:style-name="T13">32</text:span></text:span><text:span text:style-name="CharStyle56"><text:span text:style-name="T13">: 99</text:span></text:span></text:p>
      <text:p text:style-name="P120"><text:span text:style-name="CharStyle57"><text:span text:style-name="T13">krawcowa 4</text:span></text:span><text:span text:style-name="CharStyle56"><text:span text:style-name="T13">: 6, 8; </text:span></text:span><text:span text:style-name="CharStyle57"><text:span text:style-name="T13">12</text:span></text:span><text:span text:style-name="CharStyle56"><text:span text:style-name="T13">: 44</text:span></text:span></text:p>
      <text:p text:style-name="P293"><text:span text:style-name="CharStyle57"><text:span text:style-name="T13">krawiec 19</text:span></text:span><text:span text:style-name="CharStyle56"><text:span text:style-name="T13">: 67</text:span></text:span></text:p>
      <text:p text:style-name="P293"><text:span text:style-name="CharStyle56"><text:span text:style-name="T13">krąg – </text:span></text:span><text:span text:style-name="CharStyle56"><text:span text:style-name="T82">zob. </text:span></text:span><text:span text:style-name="CharStyle56"><text:span text:style-name="T13">wosk</text:span></text:span></text:p>
      <text:p text:style-name="P32"><text:span text:style-name="CharStyle57"><text:span text:style-name="T13">krew 1</text:span></text:span><text:span text:style-name="CharStyle56"><text:span text:style-name="T13">: 1; </text:span></text:span><text:span text:style-name="CharStyle57"><text:span text:style-name="T13">2</text:span></text:span><text:span text:style-name="CharStyle56"><text:span text:style-name="T13">: 2; </text:span></text:span><text:span text:style-name="CharStyle57"><text:span text:style-name="T13">16</text:span></text:span><text:span text:style-name="CharStyle56"><text:span text:style-name="T13">: 62; </text:span></text:span><text:span text:style-name="CharStyle57"><text:span text:style-name="T13">22</text:span></text:span><text:span text:style-name="CharStyle56"><text:span text:style-name="T13">: 72</text:span></text:span></text:p>
      <text:p text:style-name="P32"><text:span text:style-name="CharStyle57"><text:span text:style-name="T13">krewny 32</text:span></text:span><text:span text:style-name="CharStyle56"><text:span text:style-name="T13">: 100</text:span></text:span></text:p>
      <text:p text:style-name="P32"><text:span text:style-name="CharStyle57"><text:span text:style-name="T13">krowa 5</text:span></text:span><text:span text:style-name="CharStyle56"><text:span text:style-name="T13">: 10; </text:span></text:span><text:span text:style-name="CharStyle57"><text:span text:style-name="T13">6</text:span></text:span><text:span text:style-name="CharStyle56"><text:span text:style-name="T13">: 12–14; </text:span></text:span><text:span text:style-name="CharStyle57"><text:span text:style-name="T13">10</text:span></text:span><text:span text:style-name="CharStyle56"><text:span text:style-name="T13">: 34; </text:span></text:span><text:span text:style-name="CharStyle57"><text:span text:style-name="T13">13</text:span></text:span><text:span text:style-name="CharStyle56"><text:span text:style-name="T13">: 49; </text:span></text:span><text:span text:style-name="CharStyle57"><text:span text:style-name="T13">14</text:span></text:span><text:span text:style-name="CharStyle56"><text:span text:style-name="T13">: 51–58; </text:span></text:span><text:span text:style-name="CharStyle57"><text:span text:style-name="T13">19</text:span></text:span><text:span text:style-name="CharStyle56"><text:span text:style-name="T13">: 67, 68; </text:span></text:span><text:span text:style-name="CharStyle57"><text:span text:style-name="T13">30</text:span></text:span><text:span text:style-name="CharStyle56"><text:span text:style-name="T13">: 91, 92, 94; </text:span></text:span><text:span text:style-name="CharStyle57"><text:span text:style-name="T13">31</text:span></text:span><text:span text:style-name="CharStyle56"><text:span text:style-name="T13">: 95; </text:span></text:span><text:span text:style-name="CharStyle57"><text:span text:style-name="T13">34</text:span></text:span><text:span text:style-name="CharStyle56"><text:span text:style-name="T13">: 104, 105, 106; </text:span></text:span><text:span text:style-name="CharStyle57"><text:span text:style-name="T13">35</text:span></text:span><text:span text:style-name="CharStyle56"><text:span text:style-name="T13">: 108; 36: 107, 108; </text:span></text:span><text:span text:style-name="CharStyle57"><text:span text:style-name="T13">38</text:span></text:span><text:span text:style-name="CharStyle56"><text:span text:style-name="T13">: 113, 114 – </text:span></text:span><text:span text:style-name="CharStyle56"><text:span text:style-name="T82">zob. </text:span></text:span><text:span text:style-name="CharStyle56"><text:span text:style-name="T13">bydło</text:span></text:span></text:p>
      <text:p text:style-name="P120"><text:span text:style-name="CharStyle57"><text:span text:style-name="T13">król 12</text:span></text:span><text:span text:style-name="CharStyle56"><text:span text:style-name="T13">: 41</text:span></text:span></text:p>
      <text:p text:style-name="P293"><text:span text:style-name="CharStyle57"><text:span text:style-name="T13">krzywdzić 31</text:span></text:span><text:span text:style-name="CharStyle56"><text:span text:style-name="T13">: 96</text:span></text:span></text:p>
      <text:p text:style-name="P32"><text:span text:style-name="CharStyle57"><text:span text:style-name="T13">krzyżyk </text:span></text:span><text:span text:style-name="CharStyle56"><text:span text:style-name="T13">srebrny </text:span></text:span><text:span text:style-name="CharStyle57"><text:span text:style-name="T13">10</text:span></text:span><text:span text:style-name="CharStyle56"><text:span text:style-name="T13">: 26, 35; </text:span></text:span><text:span text:style-name="CharStyle57"><text:span text:style-name="T13">12</text:span></text:span><text:span text:style-name="CharStyle56"><text:span text:style-name="T13">: 42</text:span></text:span></text:p>
      <text:p text:style-name="P120"><text:soft-page-break/><text:span text:style-name="CharStyle57"><text:span text:style-name="T13">ksiądz 4</text:span></text:span><text:span text:style-name="CharStyle56"><text:span text:style-name="T13">: 6; </text:span></text:span><text:span text:style-name="CharStyle57"><text:span text:style-name="T13">10</text:span></text:span><text:span text:style-name="CharStyle56"><text:span text:style-name="T13">: 32; </text:span></text:span><text:span text:style-name="CharStyle57"><text:span text:style-name="T13">12</text:span></text:span><text:span text:style-name="CharStyle56"><text:span text:style-name="T13">: 45, 46; </text:span></text:span><text:span text:style-name="CharStyle57"><text:span text:style-name="T13">19</text:span></text:span><text:span text:style-name="CharStyle56"><text:span text:style-name="T13">: 66; </text:span></text:span><text:span text:style-name="CharStyle57"><text:span text:style-name="T13">20</text:span></text:span><text:span text:style-name="CharStyle56"><text:span text:style-name="T13">: 70; </text:span></text:span><text:span text:style-name="CharStyle57"><text:span text:style-name="T13">24</text:span></text:span><text:span text:style-name="CharStyle56"><text:span text:style-name="T13">: 75; </text:span></text:span><text:span text:style-name="CharStyle57"><text:span text:style-name="T13">26</text:span></text:span><text:span text:style-name="CharStyle56"><text:span text:style-name="T13">: 79, 80; </text:span></text:span><text:span text:style-name="CharStyle57"><text:span text:style-name="T13">32</text:span></text:span><text:span text:style-name="CharStyle56"><text:span text:style-name="T13">: 100; </text:span></text:span><text:span text:style-name="CharStyle57"><text:span text:style-name="T13">33</text:span></text:span><text:span text:style-name="CharStyle56"><text:span text:style-name="T13">: 103; </text:span></text:span><text:span text:style-name="CharStyle57"><text:span text:style-name="T13">37</text:span></text:span><text:span text:style-name="CharStyle56"><text:span text:style-name="T13">: 110; </text:span></text:span><text:span text:style-name="CharStyle57"><text:span text:style-name="T13">38</text:span></text:span><text:span text:style-name="CharStyle56"><text:span text:style-name="T13">: 113 – </text:span></text:span><text:span text:style-name="CharStyle56"><text:span text:style-name="T82">zob. </text:span></text:span><text:span text:style-name="CharStyle56"><text:span text:style-name="T13">kaznodzieja, pleban</text:span></text:span></text:p>
      <text:p text:style-name="P293"><text:span text:style-name="CharStyle57"><text:span text:style-name="T13">kształt 10</text:span></text:span><text:span text:style-name="CharStyle56"><text:span text:style-name="T13">: 30; </text:span></text:span><text:span text:style-name="CharStyle57"><text:span text:style-name="T13">11</text:span></text:span><text:span text:style-name="CharStyle56"><text:span text:style-name="T13">: 38; </text:span></text:span><text:span text:style-name="CharStyle57"><text:span text:style-name="T13">12</text:span></text:span><text:span text:style-name="CharStyle56"><text:span text:style-name="T13">: 42</text:span></text:span></text:p>
      <text:p text:style-name="P293"><text:span text:style-name="CharStyle57"><text:span text:style-name="T13">kubek </text:span></text:span><text:span text:style-name="CharStyle56"><text:span text:style-name="T13">srebrny </text:span></text:span><text:span text:style-name="CharStyle57"><text:span text:style-name="T13">10</text:span></text:span><text:span text:style-name="CharStyle56"><text:span text:style-name="T13">: 32; </text:span></text:span><text:span text:style-name="CharStyle57"><text:span text:style-name="T13">12</text:span></text:span><text:span text:style-name="CharStyle56"><text:span text:style-name="T13">: 44</text:span></text:span></text:p>
      <text:p text:style-name="P32"><text:span text:style-name="CharStyle57"><text:span text:style-name="T13">kubrak 25</text:span></text:span><text:span text:style-name="CharStyle56"><text:span text:style-name="T13">: 77</text:span></text:span></text:p>
      <text:p text:style-name="P32"><text:span text:style-name="CharStyle57"><text:span text:style-name="T13">kucharz 19</text:span></text:span><text:span text:style-name="CharStyle56"><text:span text:style-name="T13">: 67</text:span></text:span></text:p>
      <text:p text:style-name="P32"><text:span text:style-name="CharStyle57"><text:span text:style-name="T13">kufel 30</text:span></text:span><text:span text:style-name="CharStyle56"><text:span text:style-name="T13">: 93</text:span></text:span></text:p>
      <text:p text:style-name="P120"><text:span text:style-name="CharStyle56"><text:span text:style-name="T13">kupczyć – </text:span></text:span><text:span text:style-name="CharStyle56"><text:span text:style-name="T82">zob. </text:span></text:span><text:span text:style-name="CharStyle56"><text:span text:style-name="T13">handlować</text:span></text:span></text:p>
      <text:p text:style-name="P293"><text:span text:style-name="CharStyle56"><text:span text:style-name="T13"/></text:span></text:p>
      <text:p text:style-name="P293"><text:span text:style-name="CharStyle56"><text:span text:style-name="T83">Str. 122</text:span></text:span></text:p>
      <text:p text:style-name="P32"><text:span text:style-name="CharStyle57"><text:span text:style-name="T13">kupić </text:span></text:span><text:span text:style-name="CharStyle56"><text:span text:style-name="T13">(kupować, pokupić rzeczy kradzione) </text:span></text:span><text:span text:style-name="CharStyle57"><text:span text:style-name="T13">4</text:span></text:span><text:span text:style-name="CharStyle56"><text:span text:style-name="T13">: 4, 7; </text:span></text:span><text:span text:style-name="CharStyle57"><text:span text:style-name="T13">6</text:span></text:span><text:span text:style-name="CharStyle56"><text:span text:style-name="T13">: 13; </text:span></text:span><text:span text:style-name="CharStyle57"><text:span text:style-name="T13">10</text:span></text:span><text:span text:style-name="CharStyle56"><text:span text:style-name="T13">: 28; </text:span></text:span><text:span text:style-name="CharStyle57"><text:span text:style-name="T13">11</text:span></text:span><text:span text:style-name="CharStyle56"><text:span text:style-name="T13">: 39; </text:span></text:span><text:span text:style-name="CharStyle57"><text:span text:style-name="T13">19</text:span></text:span><text:span text:style-name="CharStyle56"><text:span text:style-name="T13">: 66; </text:span></text:span><text:span text:style-name="CharStyle57"><text:span text:style-name="T13">25</text:span></text:span><text:span text:style-name="CharStyle56"><text:span text:style-name="T13">: 78; </text:span></text:span><text:span text:style-name="CharStyle57"><text:span text:style-name="T13">26</text:span></text:span><text:span text:style-name="CharStyle56"><text:span text:style-name="T13">: 80; </text:span></text:span><text:span text:style-name="CharStyle57"><text:span text:style-name="T13">29</text:span></text:span><text:span text:style-name="CharStyle56"><text:span text:style-name="T13">: 90; </text:span></text:span><text:span text:style-name="CharStyle57"><text:span text:style-name="T13">30</text:span></text:span><text:span text:style-name="CharStyle56"><text:span text:style-name="T13">: 92; </text:span></text:span><text:span text:style-name="CharStyle57"><text:span text:style-name="T13">31</text:span></text:span><text:span text:style-name="CharStyle56"><text:span text:style-name="T13">: 95; </text:span></text:span><text:span text:style-name="CharStyle57"><text:span text:style-name="T13">35</text:span></text:span><text:span text:style-name="CharStyle56"><text:span text:style-name="T13">: 106</text:span></text:span></text:p>
      <text:p text:style-name="P32"><text:span text:style-name="CharStyle57"><text:span text:style-name="T13">kupiec 4</text:span></text:span><text:span text:style-name="CharStyle56"><text:span text:style-name="T13">: 4</text:span></text:span></text:p>
      <text:p text:style-name="P120"><text:span text:style-name="CharStyle56"><text:span text:style-name="T13">kwarta (kwaterka) – </text:span></text:span><text:span text:style-name="CharStyle56"><text:span text:style-name="T82">zob. </text:span></text:span><text:span text:style-name="CharStyle56"><text:span text:style-name="T13">gorzałka, wódka</text:span></text:span></text:p>
      <text:p text:style-name="P293"><text:span text:style-name="CharStyle57"><text:span text:style-name="T13">kwartalnik 21</text:span></text:span><text:span text:style-name="CharStyle56"><text:span text:style-name="T13">: 71</text:span></text:span></text:p>
      <text:p text:style-name="P293"><text:span text:style-name="CharStyle56"><text:span text:style-name="T13"/></text:span></text:p>
      <text:p text:style-name="P120"><text:span text:style-name="CharStyle58"><text:span text:style-name="T216">laboriosus</text:span></text:span><text:span text:style-name="CharStyle56"><text:span text:style-name="T13"> – </text:span></text:span><text:span text:style-name="CharStyle56"><text:span text:style-name="T82">zob. </text:span></text:span><text:span text:style-name="CharStyle56"><text:span text:style-name="T13">pracowity</text:span></text:span></text:p>
      <text:p text:style-name="P122"><text:span text:style-name="CharStyle57"><text:span text:style-name="T13">las </text:span></text:span><text:span text:style-name="CharStyle56"><text:span text:style-name="T13">(lasek) </text:span></text:span><text:span text:style-name="CharStyle57"><text:span text:style-name="T13">1: </text:span></text:span><text:span text:style-name="CharStyle56"><text:span text:style-name="T13">1; </text:span></text:span><text:span text:style-name="CharStyle57"><text:span text:style-name="T13">5</text:span></text:span><text:span text:style-name="CharStyle56"><text:span text:style-name="T13">: 10, 11; </text:span></text:span><text:span text:style-name="CharStyle57"><text:span text:style-name="T13">6</text:span></text:span><text:span text:style-name="CharStyle56"><text:span text:style-name="T13">: 13; </text:span></text:span><text:span text:style-name="CharStyle57"><text:span text:style-name="T13">7</text:span></text:span><text:span text:style-name="CharStyle56"><text:span text:style-name="T13">: 16; </text:span></text:span><text:span text:style-name="CharStyle57"><text:span text:style-name="T13">10</text:span></text:span><text:span text:style-name="CharStyle56"><text:span text:style-name="T13">: 28, 31, 33; </text:span></text:span><text:span text:style-name="CharStyle57"><text:span text:style-name="T13">12</text:span></text:span><text:span text:style-name="CharStyle56"><text:span text:style-name="T13">: 43, 44; </text:span></text:span><text:span text:style-name="CharStyle57"><text:span text:style-name="T13">14</text:span></text:span><text:span text:style-name="CharStyle56"><text:span text:style-name="T13">: 55; </text:span></text:span><text:span text:style-name="CharStyle57"><text:span text:style-name="T13">19</text:span></text:span><text:span text:style-name="CharStyle56"><text:span text:style-name="T13">: 67; </text:span></text:span><text:span text:style-name="CharStyle57"><text:span text:style-name="T13">22</text:span></text:span><text:span text:style-name="CharStyle56"><text:span text:style-name="T13">: 72; </text:span></text:span><text:span text:style-name="CharStyle57"><text:span text:style-name="T13">29</text:span></text:span><text:span text:style-name="CharStyle56"><text:span text:style-name="T13">: 91; </text:span></text:span><text:span text:style-name="CharStyle57"><text:span text:style-name="T13">30</text:span></text:span><text:span text:style-name="CharStyle56"><text:span text:style-name="T13">: 93; </text:span></text:span><text:span text:style-name="CharStyle57"><text:span text:style-name="T13">38</text:span></text:span><text:span text:style-name="CharStyle56"><text:span text:style-name="T13">: 113 – </text:span></text:span><text:span text:style-name="CharStyle56"><text:span text:style-name="T82">zob. </text:span></text:span><text:span text:style-name="CharStyle56"><text:span text:style-name="T13">Czasław, Kobierzyn, Kornatka, Lipnica</text:span></text:span></text:p>
      <text:p text:style-name="P120"><text:span text:style-name="CharStyle56"><text:span text:style-name="T13">lata – </text:span></text:span><text:span text:style-name="CharStyle56"><text:span text:style-name="T82">zob. </text:span></text:span><text:span text:style-name="CharStyle56"><text:span text:style-name="T13">rok</text:span></text:span></text:p>
      <text:p text:style-name="P32"><text:span text:style-name="CharStyle57"><text:span text:style-name="T13">lemiesz 10</text:span></text:span><text:span text:style-name="CharStyle56"><text:span text:style-name="T13">: 32</text:span></text:span></text:p>
      <text:p text:style-name="P120"><text:span text:style-name="CharStyle57"><text:span text:style-name="T13">len </text:span></text:span><text:span text:style-name="CharStyle56"><text:span text:style-name="T13">– </text:span></text:span><text:span text:style-name="CharStyle56"><text:span text:style-name="T82">zob. </text:span></text:span><text:span text:style-name="CharStyle56"><text:span text:style-name="T13">płótno, przędza, przędziona</text:span></text:span></text:p>
      <text:p text:style-name="P104"><text:span text:style-name="CharStyle57"><text:span text:style-name="T13">len</text:span></text:span><text:span text:style-name="CharStyle56"><text:span text:style-name="T13"> kita </text:span></text:span><text:span text:style-name="CharStyle57"><text:span text:style-name="T13">4</text:span></text:span><text:span text:style-name="CharStyle56"><text:span text:style-name="T13">: 7; </text:span></text:span><text:span text:style-name="CharStyle57"><text:span text:style-name="T13">11</text:span></text:span><text:span text:style-name="CharStyle56"><text:span text:style-name="T13">: 36</text:span></text:span></text:p>
      <text:p text:style-name="P282"><text:span text:style-name="CharStyle57"><text:span text:style-name="T13">leśniczy 32</text:span></text:span><text:span text:style-name="CharStyle56"><text:span text:style-name="T13">: 100</text:span></text:span></text:p>
      <text:p text:style-name="P120"><text:span text:style-name="CharStyle58"><text:span text:style-name="T216">libera confessata</text:span></text:span><text:span text:style-name="CharStyle58"><text:span text:style-name="T13"> </text:span></text:span><text:span text:style-name="CharStyle56"><text:span text:style-name="T13">– </text:span></text:span><text:span text:style-name="CharStyle56"><text:span text:style-name="T82">zob. </text:span></text:span><text:span text:style-name="CharStyle58"><text:span text:style-name="T216">confessata</text:span></text:span></text:p>
      <text:p text:style-name="P293"><text:span text:style-name="CharStyle57"><text:span text:style-name="T13">lico 4</text:span></text:span><text:span text:style-name="CharStyle56"><text:span text:style-name="T13">: 7; </text:span></text:span><text:span text:style-name="CharStyle57"><text:span text:style-name="T13">5</text:span></text:span><text:span text:style-name="CharStyle56"><text:span text:style-name="T13">: 10, 11; </text:span></text:span><text:span text:style-name="CharStyle57"><text:span text:style-name="T13">6</text:span></text:span><text:span text:style-name="CharStyle56"><text:span text:style-name="T13">: 13–15; </text:span></text:span><text:span text:style-name="CharStyle57"><text:span text:style-name="T13">7</text:span></text:span><text:span text:style-name="CharStyle56"><text:span text:style-name="T13">: 15; </text:span></text:span><text:span text:style-name="CharStyle57"><text:span text:style-name="T13">10</text:span></text:span><text:span text:style-name="CharStyle56"><text:span text:style-name="T13">: 26</text:span></text:span></text:p>
      <text:p text:style-name="P293"><text:span text:style-name="CharStyle57"><text:span text:style-name="T13">list 16</text:span></text:span><text:span text:style-name="CharStyle56"><text:span text:style-name="T13">: 62</text:span></text:span></text:p>
      <text:p text:style-name="P293"><text:span text:style-name="CharStyle57"><text:span text:style-name="T13">lód 16</text:span></text:span><text:span text:style-name="CharStyle56"><text:span text:style-name="T13">: 61, 62</text:span></text:span></text:p>
      <text:p text:style-name="P37"><text:span text:style-name="CharStyle57"><text:span text:style-name="T13">ludzie 4</text:span></text:span><text:span text:style-name="CharStyle56"><text:span text:style-name="T13">: 3; 5: </text:span></text:span><text:span text:style-name="CharStyle57"><text:span text:style-name="T13">10</text:span></text:span><text:span text:style-name="CharStyle56"><text:span text:style-name="T13">; </text:span></text:span><text:span text:style-name="CharStyle57"><text:span text:style-name="T13">6</text:span></text:span><text:span text:style-name="CharStyle56"><text:span text:style-name="T13">: 14; </text:span></text:span><text:span text:style-name="CharStyle57"><text:span text:style-name="T13">7</text:span></text:span><text:span text:style-name="CharStyle56"><text:span text:style-name="T13">: 15, 17–19; </text:span></text:span><text:span text:style-name="CharStyle57"><text:span text:style-name="T13">8</text:span></text:span><text:span text:style-name="CharStyle56"><text:span text:style-name="T13">: 21, 22; </text:span></text:span><text:span text:style-name="CharStyle57"><text:span text:style-name="T13">9</text:span></text:span><text:span text:style-name="CharStyle56"><text:span text:style-name="T13">: 25; </text:span></text:span><text:span text:style-name="CharStyle57"><text:span text:style-name="T13">10</text:span></text:span><text:span text:style-name="CharStyle56"><text:span text:style-name="T13">: 26, 28, 30, 35; </text:span></text:span><text:span text:style-name="CharStyle57"><text:span text:style-name="T13">11</text:span></text:span><text:span text:style-name="CharStyle56"><text:span text:style-name="T13">: 40; </text:span></text:span><text:span text:style-name="CharStyle57"><text:span text:style-name="T13">12</text:span></text:span><text:span text:style-name="CharStyle56"><text:span text:style-name="T13">: 42, 45, 47; </text:span></text:span><text:span text:style-name="CharStyle57"><text:span text:style-name="T13">13</text:span></text:span><text:span text:style-name="CharStyle56"><text:span text:style-name="T13">: 50; </text:span></text:span><text:span text:style-name="CharStyle57"><text:span text:style-name="T13">14</text:span></text:span><text:span text:style-name="CharStyle56"><text:span text:style-name="T13">: 52, 56; </text:span></text:span><text:span text:style-name="CharStyle57"><text:span text:style-name="T13">15</text:span></text:span><text:span text:style-name="CharStyle56"><text:span text:style-name="T13">: 60; </text:span></text:span><text:span text:style-name="CharStyle57"><text:span text:style-name="T13">19</text:span></text:span><text:span text:style-name="CharStyle56"><text:span text:style-name="T13">: 65, 68; </text:span></text:span><text:span text:style-name="CharStyle57"><text:span text:style-name="T13">20</text:span></text:span><text:span text:style-name="CharStyle56"><text:span text:style-name="T13">: 70; </text:span></text:span><text:span text:style-name="CharStyle57"><text:span text:style-name="T13">21</text:span></text:span><text:span text:style-name="CharStyle56"><text:span text:style-name="T13">: 71; </text:span></text:span><text:span text:style-name="CharStyle57"><text:span text:style-name="T13">22</text:span></text:span><text:span text:style-name="CharStyle56"><text:span text:style-name="T13">: 72; </text:span></text:span><text:span text:style-name="CharStyle57"><text:span text:style-name="T13">23</text:span></text:span><text:span text:style-name="CharStyle56"><text:span text:style-name="T13">: 73, 74; </text:span></text:span><text:span text:style-name="CharStyle57"><text:span text:style-name="T13">24</text:span></text:span><text:span text:style-name="CharStyle56"><text:span text:style-name="T13">: 76; </text:span></text:span><text:span text:style-name="CharStyle57"><text:span text:style-name="T13">27</text:span></text:span><text:span text:style-name="CharStyle56"><text:span text:style-name="T13">:<text:tab/> 83; </text:span></text:span><text:span text:style-name="CharStyle57"><text:span text:style-name="T13">28</text:span></text:span><text:span text:style-name="CharStyle56"><text:span text:style-name="T13">: 89; </text:span></text:span><text:span text:style-name="CharStyle57"><text:span text:style-name="T13">29</text:span></text:span><text:span text:style-name="CharStyle56"><text:span text:style-name="T13">: 90; </text:span></text:span><text:span text:style-name="CharStyle57"><text:span text:style-name="T13">30</text:span></text:span><text:span text:style-name="CharStyle56"><text:span text:style-name="T13">: 91; </text:span></text:span><text:span text:style-name="CharStyle57"><text:span text:style-name="T13">31</text:span></text:span><text:span text:style-name="CharStyle56"><text:span text:style-name="T13">: 94; </text:span></text:span><text:span text:style-name="CharStyle57"><text:span text:style-name="T13">32</text:span></text:span><text:span text:style-name="CharStyle56"><text:span text:style-name="T13">: 98, 101; </text:span></text:span><text:span text:style-name="CharStyle57"><text:span text:style-name="T13">33</text:span></text:span><text:span text:style-name="CharStyle56"><text:span text:style-name="T13">: 103, 104; </text:span></text:span><text:span text:style-name="CharStyle57"><text:span text:style-name="T13">37</text:span></text:span><text:span text:style-name="CharStyle56"><text:span text:style-name="T13">: 109; </text:span></text:span><text:span text:style-name="CharStyle57"><text:span text:style-name="T13">38</text:span></text:span><text:span text:style-name="CharStyle56"><text:span text:style-name="T13">: 114</text:span></text:span></text:p>
      <text:p text:style-name="P32"><text:span text:style-name="CharStyle57"><text:span text:style-name="T13">lulka 32</text:span></text:span><text:span text:style-name="CharStyle56"><text:span text:style-name="T13">: 98</text:span></text:span></text:p>
      <text:p text:style-name="P250"><text:span text:style-name="CharStyle56"><text:span text:style-name="T13"/></text:span></text:p>
      <text:p text:style-name="P32"><text:soft-page-break/><text:span text:style-name="CharStyle57"><text:span text:style-name="T13">łańcuch </text:span></text:span><text:span text:style-name="CharStyle56"><text:span text:style-name="T13">(łańcuszek)</text:span></text:span></text:p>
      <text:p text:style-name="P100"><text:span text:style-name="CharStyle57"><text:span text:style-name="T13">łańcuch </text:span></text:span><text:span text:style-name="CharStyle56"><text:span text:style-name="T13">srebrny </text:span></text:span><text:span text:style-name="CharStyle57"><text:span text:style-name="T13">12</text:span></text:span><text:span text:style-name="CharStyle56"><text:span text:style-name="T13">: 41</text:span></text:span></text:p>
      <text:p text:style-name="P100"><text:span text:style-name="CharStyle57"><text:span text:style-name="T13">łańcuch</text:span></text:span><text:span text:style-name="CharStyle56"><text:span text:style-name="T13"> złoty </text:span></text:span><text:span text:style-name="CharStyle57"><text:span text:style-name="T13">32</text:span></text:span><text:span text:style-name="CharStyle56"><text:span text:style-name="T13">: 102</text:span></text:span></text:p>
      <text:p text:style-name="P32"><text:span text:style-name="CharStyle56"><text:span text:style-name="T13">ławniczy urząd – </text:span></text:span><text:span text:style-name="CharStyle56"><text:span text:style-name="T129">zob.</text:span></text:span><text:span text:style-name="CharStyle56"><text:span text:style-name="T13"> urząd ławniczy</text:span></text:span></text:p>
      <text:p text:style-name="P32"><text:span text:style-name="CharStyle57"><text:span text:style-name="T13">ławnik </text:span></text:span><text:span text:style-name="CharStyle56"><text:span text:style-name="T13">(</text:span></text:span><text:span text:style-name="CharStyle58"><text:span text:style-name="T216">scabinus</text:span></text:span><text:span text:style-name="CharStyle56"><text:span text:style-name="T13">) </text:span></text:span><text:span text:style-name="CharStyle57"><text:span text:style-name="T13">2: </text:span></text:span><text:span text:style-name="CharStyle56"><text:span text:style-name="T13">1; </text:span></text:span><text:span text:style-name="CharStyle57"><text:span text:style-name="T13">4</text:span></text:span><text:span text:style-name="CharStyle56"><text:span text:style-name="T13">: 3, 9; </text:span></text:span><text:span text:style-name="CharStyle57"><text:span text:style-name="T13">6</text:span></text:span><text:span text:style-name="CharStyle56"><text:span text:style-name="T13">: 12; </text:span></text:span><text:span text:style-name="CharStyle57"><text:span text:style-name="T13">26</text:span></text:span><text:span text:style-name="CharStyle56"><text:span text:style-name="T13">: 79; </text:span></text:span><text:span text:style-name="CharStyle57"><text:span text:style-name="T13">30</text:span></text:span><text:span text:style-name="CharStyle56"><text:span text:style-name="T13">: 91</text:span></text:span></text:p>
      <text:p text:style-name="P32"><text:span text:style-name="CharStyle57"><text:span text:style-name="T13">łąka 24</text:span></text:span><text:span text:style-name="CharStyle56"><text:span text:style-name="T13">: 76</text:span></text:span></text:p>
      <text:p text:style-name="P176"><text:span text:style-name="CharStyle57"><text:span text:style-name="T13">łąka </text:span></text:span><text:span text:style-name="CharStyle56"><text:span text:style-name="T13">łeb – </text:span></text:span><text:span text:style-name="CharStyle56"><text:span text:style-name="T82">zob. </text:span></text:span><text:span text:style-name="CharStyle56"><text:span text:style-name="T13">głowa</text:span></text:span></text:p>
      <text:p text:style-name="P176"><text:span text:style-name="CharStyle57"><text:span text:style-name="T13">łąka </text:span></text:span><text:span text:style-name="CharStyle56"><text:span text:style-name="T13">łokieć – </text:span></text:span><text:span text:style-name="CharStyle56"><text:span text:style-name="T82">zob. </text:span></text:span><text:span text:style-name="CharStyle56"><text:span text:style-name="T13">płótno, przędza</text:span></text:span></text:p>
      <text:p text:style-name="P32"><text:span text:style-name="CharStyle57"><text:span text:style-name="T13">łóżko 10</text:span></text:span><text:span text:style-name="CharStyle56"><text:span text:style-name="T13">: 32</text:span></text:span></text:p>
      <text:p text:style-name="P120"><text:span text:style-name="CharStyle57"><text:span text:style-name="T13">łupiestwo </text:span></text:span><text:span text:style-name="CharStyle56"><text:span text:style-name="T13">(łupić) </text:span></text:span><text:span text:style-name="CharStyle57"><text:span text:style-name="T13">21</text:span></text:span><text:span text:style-name="CharStyle56"><text:span text:style-name="T13">: 71; </text:span></text:span><text:span text:style-name="CharStyle56"><text:span text:style-name="T129">–</text:span></text:span><text:span text:style-name="CharStyle56"><text:span text:style-name="T13"> </text:span></text:span><text:span text:style-name="CharStyle56"><text:span text:style-name="T129">zob.</text:span></text:span><text:span text:style-name="CharStyle56"><text:span text:style-name="T13"> rabunek</text:span></text:span></text:p>
      <text:p text:style-name="P293"><text:span text:style-name="CharStyle57"><text:span text:style-name="T13">łyżka 12</text:span></text:span><text:span text:style-name="CharStyle56"><text:span text:style-name="T13">: 46</text:span></text:span></text:p>
      <text:p text:style-name="P101"><text:span text:style-name="CharStyle57"><text:span text:style-name="T13">łyżka</text:span></text:span><text:span text:style-name="CharStyle56"><text:span text:style-name="T13"> srebrna </text:span></text:span><text:span text:style-name="CharStyle57"><text:span text:style-name="T13">7</text:span></text:span><text:span text:style-name="CharStyle56"><text:span text:style-name="T13">: 15, 16, 17, 19; </text:span></text:span><text:span text:style-name="CharStyle57"><text:span text:style-name="T13">12</text:span></text:span><text:span text:style-name="CharStyle56"><text:span text:style-name="T13">: 41, 42, 45</text:span></text:span></text:p>
      <text:p text:style-name="P322"><text:span text:style-name="CharStyle56"><text:span text:style-name="T13"/></text:span></text:p>
      <text:p text:style-name="P32"><text:span text:style-name="CharStyle57"><text:span text:style-name="T13">macocha 10</text:span></text:span><text:span text:style-name="CharStyle56"><text:span text:style-name="T13">: 34</text:span></text:span></text:p>
      <text:p text:style-name="P120"><text:span text:style-name="CharStyle56"><text:span text:style-name="T13">magdeburskie prawo – </text:span></text:span><text:span text:style-name="CharStyle56"><text:span text:style-name="T82">zob.</text:span></text:span><text:span text:style-name="CharStyle56"><text:span text:style-name="T13"> prawo magdeburskie</text:span></text:span></text:p>
      <text:p text:style-name="P293"><text:span text:style-name="CharStyle57"><text:span text:style-name="T13">magister 26</text:span></text:span><text:span text:style-name="CharStyle56"><text:span text:style-name="T13">: 80</text:span></text:span></text:p>
      <text:p text:style-name="P32"><text:span text:style-name="CharStyle57"><text:span text:style-name="T13">majątek </text:span></text:span><text:span text:style-name="CharStyle56"><text:span text:style-name="T13">(majętność) </text:span></text:span><text:span text:style-name="CharStyle57"><text:span text:style-name="T13">4</text:span></text:span><text:span text:style-name="CharStyle56"><text:span text:style-name="T13">: 8</text:span></text:span></text:p>
      <text:p text:style-name="P120"><text:span text:style-name="CharStyle56"><text:span text:style-name="T13">majdeburskie prawo – </text:span></text:span><text:span text:style-name="CharStyle56"><text:span text:style-name="T82">zob. </text:span></text:span><text:span text:style-name="CharStyle56"><text:span text:style-name="T13">prawo magdeburskie</text:span></text:span></text:p>
      <text:p text:style-name="P32"><text:span text:style-name="CharStyle57"><text:span text:style-name="T13">malarz 38</text:span></text:span><text:span text:style-name="CharStyle56"><text:span text:style-name="T13">: 113</text:span></text:span></text:p>
      <text:p text:style-name="P120"><text:span text:style-name="CharStyle56"><text:span text:style-name="T13">małżonka – </text:span></text:span><text:span text:style-name="CharStyle56"><text:span text:style-name="T82">zob. </text:span></text:span><text:span text:style-name="CharStyle56"><text:span text:style-name="T13">żona</text:span></text:span></text:p>
      <text:p text:style-name="P293"><text:span text:style-name="CharStyle57"><text:span text:style-name="T13">masło 10</text:span></text:span><text:span text:style-name="CharStyle56"><text:span text:style-name="T13">: 28, 29, 31-33; </text:span></text:span><text:span text:style-name="CharStyle57"><text:span text:style-name="T13">38</text:span></text:span><text:span text:style-name="CharStyle56"><text:span text:style-name="T13">: 113</text:span></text:span></text:p>
      <text:p text:style-name="P177"><text:span text:style-name="CharStyle57"><text:span text:style-name="T13">masło</text:span></text:span><text:span text:style-name="CharStyle56"><text:span text:style-name="T13"> cebrzyk (cebrzyczek) </text:span></text:span><text:span text:style-name="CharStyle57"><text:span text:style-name="T13">10</text:span></text:span><text:span text:style-name="CharStyle56"><text:span text:style-name="T13">: 32, 33</text:span></text:span></text:p>
      <text:p text:style-name="P105"><text:span text:style-name="CharStyle57"><text:span text:style-name="T13">masło</text:span></text:span><text:span text:style-name="CharStyle56"><text:span text:style-name="T13"> faska </text:span></text:span><text:span text:style-name="CharStyle57"><text:span text:style-name="T13">4</text:span></text:span><text:span text:style-name="CharStyle56"><text:span text:style-name="T13">: 6; </text:span></text:span><text:span text:style-name="CharStyle57"><text:span text:style-name="T13">10</text:span></text:span><text:span text:style-name="CharStyle56"><text:span text:style-name="T13">: 29, 33; </text:span></text:span><text:span text:style-name="CharStyle57"><text:span text:style-name="T13">19</text:span></text:span><text:span text:style-name="CharStyle56"><text:span text:style-name="T13">: 67; </text:span></text:span><text:span text:style-name="CharStyle57"><text:span text:style-name="T13">26</text:span></text:span><text:span text:style-name="CharStyle56"><text:span text:style-name="T13">: 80</text:span></text:span></text:p>
      <text:p text:style-name="P282"><text:span text:style-name="CharStyle57"><text:span text:style-name="T13">matka </text:span></text:span><text:span text:style-name="CharStyle56"><text:span text:style-name="T13">(rodzicielka) </text:span></text:span><text:span text:style-name="CharStyle57"><text:span text:style-name="T13">8</text:span></text:span><text:span text:style-name="CharStyle56"><text:span text:style-name="T13">: 20; </text:span></text:span><text:span text:style-name="CharStyle57"><text:span text:style-name="T13">32</text:span></text:span><text:span text:style-name="CharStyle56"><text:span text:style-name="T13">: 97, 102</text:span></text:span></text:p>
      <text:p text:style-name="P282"><text:span text:style-name="CharStyle57"><text:span text:style-name="T13">mąka 10</text:span></text:span><text:span text:style-name="CharStyle56"><text:span text:style-name="T13">: 32-34; </text:span></text:span><text:span text:style-name="CharStyle57"><text:span text:style-name="T13">37</text:span></text:span><text:span text:style-name="CharStyle56"><text:span text:style-name="T13">: 110</text:span></text:span></text:p>
      <text:p text:style-name="P178"><text:span text:style-name="CharStyle57"><text:span text:style-name="T13">mąka</text:span></text:span><text:span text:style-name="CharStyle56"><text:span text:style-name="T13"> miara </text:span></text:span><text:span text:style-name="CharStyle57"><text:span text:style-name="T13">10</text:span></text:span><text:span text:style-name="CharStyle56"><text:span text:style-name="T13">: 31; </text:span></text:span><text:span text:style-name="CharStyle57"><text:span text:style-name="T13">21</text:span></text:span><text:span text:style-name="CharStyle56"><text:span text:style-name="T13">: 71; </text:span></text:span><text:span text:style-name="CharStyle57"><text:span text:style-name="T13">37</text:span></text:span><text:span text:style-name="CharStyle56"><text:span text:style-name="T13">: 111</text:span></text:span></text:p>
      <text:p text:style-name="P105"><text:span text:style-name="CharStyle57"><text:span text:style-name="T13">mąka</text:span></text:span><text:span text:style-name="CharStyle56"><text:span text:style-name="T13"> owsiana </text:span></text:span><text:span text:style-name="CharStyle57"><text:span text:style-name="T13">21</text:span></text:span><text:span text:style-name="CharStyle56"><text:span text:style-name="T13">: 71; </text:span></text:span><text:span text:style-name="CharStyle57"><text:span text:style-name="T13">37</text:span></text:span><text:span text:style-name="CharStyle56"><text:span text:style-name="T13">: 111</text:span></text:span></text:p>
      <text:p text:style-name="P282"><text:span text:style-name="CharStyle56"><text:span text:style-name="T13">męki – </text:span></text:span><text:span text:style-name="CharStyle56"><text:span text:style-name="T82">zob. </text:span></text:span><text:span text:style-name="CharStyle56"><text:span text:style-name="T13">tortury</text:span></text:span></text:p>
      <text:p text:style-name="P282"><text:span text:style-name="CharStyle57"><text:span text:style-name="T13">mężobójca 8</text:span></text:span><text:span text:style-name="CharStyle56"><text:span text:style-name="T13">: 20, 22</text:span></text:span></text:p>
      <text:p text:style-name="P120"><text:span text:style-name="CharStyle56"><text:span text:style-name="T13">miara (miarka) – </text:span></text:span><text:span text:style-name="CharStyle56"><text:span text:style-name="T82">zob. </text:span></text:span><text:span text:style-name="CharStyle56"><text:span text:style-name="T13">groch, jęczmień, mąka, orkisz, owies, pszenica, siemię, susz, zboże</text:span></text:span></text:p>
      <text:p text:style-name="P293"><text:span text:style-name="CharStyle57"><text:span text:style-name="T13">miasto </text:span></text:span><text:span text:style-name="CharStyle56"><text:span text:style-name="T13">(</text:span></text:span><text:span text:style-name="CharStyle58"><text:span text:style-name="T216">civitas</text:span></text:span><text:span text:style-name="CharStyle56"><text:span text:style-name="T13">) </text:span></text:span><text:span text:style-name="CharStyle57"><text:span text:style-name="T13">7</text:span></text:span><text:span text:style-name="CharStyle56"><text:span text:style-name="T13">: 15, 16; </text:span></text:span><text:span text:style-name="CharStyle57"><text:span text:style-name="T13">9</text:span></text:span><text:span text:style-name="CharStyle56"><text:span text:style-name="T13">: 24; </text:span></text:span><text:span text:style-name="CharStyle57"><text:span text:style-name="T13">10</text:span></text:span><text:span text:style-name="CharStyle56"><text:span text:style-name="T13">: 27; </text:span></text:span><text:span text:style-name="CharStyle57"><text:span text:style-name="T13">12</text:span></text:span><text:span text:style-name="CharStyle56"><text:span text:style-name="T13">: 45, 47; </text:span></text:span><text:span text:style-name="CharStyle57"><text:span text:style-name="T13">14</text:span></text:span><text:span text:style-name="CharStyle56"><text:span text:style-name="T13">: 57; </text:span></text:span><text:span text:style-name="CharStyle57"><text:span text:style-name="T13">32</text:span></text:span><text:span text:style-name="CharStyle56"><text:span text:style-name="T13">: 100</text:span></text:span></text:p>
      <text:p text:style-name="P120"><text:span text:style-name="CharStyle57"><text:span text:style-name="T13">miecz 1: </text:span></text:span><text:span text:style-name="CharStyle56"><text:span text:style-name="T13">1; </text:span></text:span><text:span text:style-name="CharStyle57"><text:span text:style-name="T13">8</text:span></text:span><text:span text:style-name="CharStyle56"><text:span text:style-name="T13">: 22; </text:span></text:span><text:span text:style-name="CharStyle57"><text:span text:style-name="T13">22</text:span></text:span><text:span text:style-name="CharStyle56"><text:span text:style-name="T13">: 72; </text:span></text:span><text:span text:style-name="CharStyle57"><text:span text:style-name="T13">29</text:span></text:span><text:span text:style-name="CharStyle56"><text:span text:style-name="T13">: 91; </text:span></text:span><text:span text:style-name="CharStyle57"><text:span text:style-name="T13">34</text:span></text:span><text:span text:style-name="CharStyle56"><text:span text:style-name="T13">: 105 – </text:span></text:span><text:span text:style-name="CharStyle56"><text:span text:style-name="T82">zob. </text:span></text:span><text:span text:style-name="CharStyle56"><text:span text:style-name="T13">ścięcie</text:span></text:span></text:p>
      <text:p text:style-name="P120"><text:span text:style-name="CharStyle57"><text:span text:style-name="T13">mieszczanin 8</text:span></text:span><text:span text:style-name="CharStyle56"><text:span text:style-name="T13">: 20; </text:span></text:span><text:span text:style-name="CharStyle57"><text:span text:style-name="T13">10</text:span></text:span><text:span text:style-name="CharStyle56"><text:span text:style-name="T13">: 31; </text:span></text:span><text:span text:style-name="CharStyle57"><text:span text:style-name="T13">37</text:span></text:span><text:span text:style-name="CharStyle56"><text:span text:style-name="T13">: 110</text:span></text:span></text:p>
      <text:p text:style-name="P293"><text:soft-page-break/><text:span text:style-name="CharStyle57"><text:span text:style-name="T13">mieszczka 23</text:span></text:span><text:span text:style-name="CharStyle56"><text:span text:style-name="T13">: 74</text:span></text:span></text:p>
      <text:p text:style-name="P293"><text:span text:style-name="CharStyle57"><text:span text:style-name="T13">mieszek 26</text:span></text:span><text:span text:style-name="CharStyle56"><text:span text:style-name="T13">: 80</text:span></text:span></text:p>
      <text:p text:style-name="P120"><text:span text:style-name="CharStyle57"><text:span text:style-name="T13">mieszkać </text:span></text:span><text:span text:style-name="CharStyle56"><text:span text:style-name="T13">(pomieszkać, przemieszkiwać) </text:span></text:span><text:span text:style-name="CharStyle57"><text:span text:style-name="T13">4</text:span></text:span><text:span text:style-name="CharStyle56"><text:span text:style-name="T13">: 4; </text:span></text:span><text:span text:style-name="CharStyle57"><text:span text:style-name="T13">10</text:span></text:span><text:span text:style-name="CharStyle56"><text:span text:style-name="T13">: 26, 27, 29; </text:span></text:span><text:span text:style-name="CharStyle57"><text:span text:style-name="T13">11</text:span></text:span><text:span text:style-name="CharStyle56"><text:span text:style-name="T13">: 38, 39; </text:span></text:span><text:span text:style-name="CharStyle57"><text:span text:style-name="T13">13</text:span></text:span><text:span text:style-name="CharStyle56"><text:span text:style-name="T13">: 49; </text:span></text:span><text:span text:style-name="CharStyle57"><text:span text:style-name="T13">15</text:span></text:span><text:span text:style-name="CharStyle56"><text:span text:style-name="T13">: 59; </text:span></text:span><text:span text:style-name="CharStyle57"><text:span text:style-name="T13">19</text:span></text:span><text:span text:style-name="CharStyle56"><text:span text:style-name="T13">: 67; </text:span></text:span><text:span text:style-name="CharStyle57"><text:span text:style-name="T13">20</text:span></text:span><text:span text:style-name="CharStyle56"><text:span text:style-name="T13">: 70; </text:span></text:span><text:span text:style-name="CharStyle57"><text:span text:style-name="T13">23</text:span></text:span><text:span text:style-name="CharStyle56"><text:span text:style-name="T13">: 73; </text:span></text:span><text:span text:style-name="CharStyle57"><text:span text:style-name="T13">26</text:span></text:span><text:span text:style-name="CharStyle56"><text:span text:style-name="T13">: 80; </text:span></text:span><text:span text:style-name="CharStyle57"><text:span text:style-name="T13">29</text:span></text:span><text:span text:style-name="CharStyle56"><text:span text:style-name="T13">: 90; </text:span></text:span><text:span text:style-name="CharStyle57"><text:span text:style-name="T13">31</text:span></text:span><text:span text:style-name="CharStyle56"><text:span text:style-name="T13">: 95; </text:span></text:span><text:span text:style-name="CharStyle57"><text:span text:style-name="T13">32</text:span></text:span><text:span text:style-name="CharStyle56"><text:span text:style-name="T13">: 97, 100; </text:span></text:span><text:span text:style-name="CharStyle57"><text:span text:style-name="T13">38</text:span></text:span><text:span text:style-name="CharStyle56"><text:span text:style-name="T13">: 113</text:span></text:span></text:p>
      <text:p text:style-name="P293"><text:span text:style-name="CharStyle57"><text:span text:style-name="T13">mieszkaniec </text:span></text:span><text:span text:style-name="CharStyle56"><text:span text:style-name="T13">(</text:span></text:span><text:span text:style-name="CharStyle58"><text:span text:style-name="T216">incola</text:span></text:span><text:span text:style-name="CharStyle56"><text:span text:style-name="T13">, obywatel) </text:span></text:span><text:span text:style-name="CharStyle57"><text:span text:style-name="T13">12</text:span></text:span><text:span text:style-name="CharStyle56"><text:span text:style-name="T13">: 40, 41; </text:span></text:span><text:span text:style-name="CharStyle57"><text:span text:style-name="T13">14</text:span></text:span><text:span text:style-name="CharStyle56"><text:span text:style-name="T13">: 57; </text:span></text:span><text:span text:style-name="CharStyle57"><text:span text:style-name="T13">17</text:span></text:span><text:span text:style-name="CharStyle56"><text:span text:style-name="T13">: 63</text:span></text:span></text:p>
      <text:p text:style-name="P123"><text:span text:style-name="CharStyle57"><text:span text:style-name="T13">mięso 6</text:span></text:span><text:span text:style-name="CharStyle56"><text:span text:style-name="T13">: 13; </text:span></text:span><text:span text:style-name="CharStyle57"><text:span text:style-name="T13">13</text:span></text:span><text:span text:style-name="CharStyle56"><text:span text:style-name="T13">: 49</text:span></text:span></text:p>
      <text:p text:style-name="P295"><text:span text:style-name="CharStyle57"><text:span text:style-name="T13">mięsopust 6</text:span></text:span><text:span text:style-name="CharStyle56"><text:span text:style-name="T13">: 12; </text:span></text:span><text:span text:style-name="CharStyle57"><text:span text:style-name="T13">11</text:span></text:span><text:span text:style-name="CharStyle56"><text:span text:style-name="T13">: 38 – </text:span></text:span><text:span text:style-name="CharStyle56"><text:span text:style-name="T82">zob. </text:span></text:span><text:span text:style-name="CharStyle56"><text:span text:style-name="T13">zapusty</text:span></text:span></text:p>
      <text:p text:style-name="P295"><text:span text:style-name="CharStyle57"><text:span text:style-name="T13">mila 10</text:span></text:span><text:span text:style-name="CharStyle56"><text:span text:style-name="T13">: 29; </text:span></text:span><text:span text:style-name="CharStyle57"><text:span text:style-name="T13">23</text:span></text:span><text:span text:style-name="CharStyle56"><text:span text:style-name="T13">: 73</text:span></text:span></text:p>
      <text:p text:style-name="P32"><text:span text:style-name="CharStyle57"><text:span text:style-name="T13">miłosierdzie 28</text:span></text:span><text:span text:style-name="CharStyle56"><text:span text:style-name="T13">: 88</text:span></text:span></text:p>
      <text:p text:style-name="P32"><text:span text:style-name="CharStyle57"><text:span text:style-name="T13">miłość bliźniego 3</text:span></text:span><text:span text:style-name="CharStyle56"><text:span text:style-name="T13">: 3; </text:span></text:span><text:span text:style-name="CharStyle57"><text:span text:style-name="T13">7</text:span></text:span><text:span text:style-name="CharStyle56"><text:span text:style-name="T13">: 19; </text:span></text:span><text:span text:style-name="CharStyle57"><text:span text:style-name="T13">8</text:span></text:span><text:span text:style-name="CharStyle56"><text:span text:style-name="T13">: 22; </text:span></text:span><text:span text:style-name="CharStyle57"><text:span text:style-name="T13">9</text:span></text:span><text:span text:style-name="CharStyle56"><text:span text:style-name="T13">: 23; </text:span></text:span><text:span text:style-name="CharStyle57"><text:span text:style-name="T13">12</text:span></text:span><text:span text:style-name="CharStyle56"><text:span text:style-name="T13">: 41, 47; </text:span></text:span><text:span text:style-name="CharStyle57"><text:span text:style-name="T13">18</text:span></text:span><text:span text:style-name="CharStyle56"><text:span text:style-name="T13">: 65; </text:span></text:span><text:span text:style-name="CharStyle57"><text:span text:style-name="T13">20</text:span></text:span><text:span text:style-name="CharStyle56"><text:span text:style-name="T13">: 69; </text:span></text:span><text:span text:style-name="CharStyle57"><text:span text:style-name="T13">21</text:span></text:span><text:span text:style-name="CharStyle56"><text:span text:style-name="T13">: 71; </text:span></text:span><text:span text:style-name="CharStyle57"><text:span text:style-name="T13">25</text:span></text:span><text:span text:style-name="CharStyle56"><text:span text:style-name="T13">: 77; </text:span></text:span><text:span text:style-name="CharStyle57"><text:span text:style-name="T13">32</text:span></text:span><text:span text:style-name="CharStyle56"><text:span text:style-name="T13">: 96</text:span></text:span></text:p>
      <text:p text:style-name="P32"><text:span text:style-name="CharStyle57"><text:span text:style-name="T13">miód 9</text:span></text:span><text:span text:style-name="CharStyle56"><text:span text:style-name="T13">: 23, 24</text:span></text:span></text:p>
      <text:p text:style-name="P177"><text:span text:style-name="CharStyle57"><text:span text:style-name="T13">miód</text:span></text:span><text:span text:style-name="CharStyle56"><text:span text:style-name="T13"> faska </text:span></text:span><text:span text:style-name="CharStyle57"><text:span text:style-name="T13">9</text:span></text:span><text:span text:style-name="CharStyle56"><text:span text:style-name="T13">: 25</text:span></text:span></text:p>
      <text:p text:style-name="P177"><text:span text:style-name="CharStyle57"><text:span text:style-name="T13">miód</text:span></text:span><text:span text:style-name="CharStyle56"><text:span text:style-name="T13"> garniec </text:span></text:span><text:span text:style-name="CharStyle57"><text:span text:style-name="T13">21</text:span></text:span><text:span text:style-name="CharStyle56"><text:span text:style-name="T13">: 71;</text:span></text:span></text:p>
      <text:p text:style-name="P123"><text:span text:style-name="CharStyle56"><text:span text:style-name="T13">mistrz – </text:span></text:span><text:span text:style-name="CharStyle56"><text:span text:style-name="T82">zob. </text:span></text:span><text:span text:style-name="CharStyle56"><text:span text:style-name="T13">kat</text:span></text:span></text:p>
      <text:p text:style-name="P32"><text:span text:style-name="CharStyle57"><text:span text:style-name="T13">mleko</text:span></text:span></text:p>
      <text:p text:style-name="P177"><text:span text:style-name="CharStyle57"><text:span text:style-name="T13">mleko</text:span></text:span><text:span text:style-name="CharStyle56"><text:span text:style-name="T13"> garniec </text:span></text:span><text:span text:style-name="CharStyle57"><text:span text:style-name="T13">10</text:span></text:span><text:span text:style-name="CharStyle56"><text:span text:style-name="T13">: 31, 33; </text:span></text:span><text:span text:style-name="CharStyle57"><text:span text:style-name="T13">11</text:span></text:span><text:span text:style-name="CharStyle56"><text:span text:style-name="T13">: 38</text:span></text:span></text:p>
      <text:p text:style-name="P124"><text:span text:style-name="CharStyle57"><text:span text:style-name="T13">młyn 10</text:span></text:span><text:span text:style-name="CharStyle56"><text:span text:style-name="T13">: 32; </text:span></text:span><text:span text:style-name="CharStyle57"><text:span text:style-name="T13">12</text:span></text:span><text:span text:style-name="CharStyle56"><text:span text:style-name="T13">: 44 – </text:span></text:span><text:span text:style-name="CharStyle56"><text:span text:style-name="T82">zob. </text:span></text:span><text:span text:style-name="CharStyle56"><text:span text:style-name="T13">Kazimierz, Śliwińskie</text:span></text:span></text:p>
      <text:p text:style-name="P123"><text:span text:style-name="CharStyle57"><text:span text:style-name="T13">młynarz 4</text:span></text:span><text:span text:style-name="CharStyle56"><text:span text:style-name="T13">: 4; </text:span></text:span><text:span text:style-name="CharStyle57"><text:span text:style-name="T13">6</text:span></text:span><text:span text:style-name="CharStyle56"><text:span text:style-name="T13">: 13; </text:span></text:span><text:span text:style-name="CharStyle57"><text:span text:style-name="T13">19</text:span></text:span><text:span text:style-name="CharStyle56"><text:span text:style-name="T13">: 66; </text:span></text:span><text:span text:style-name="CharStyle57"><text:span text:style-name="T13">37</text:span></text:span><text:span text:style-name="CharStyle56"><text:span text:style-name="T13">: 110</text:span></text:span></text:p>
      <text:p text:style-name="P295"><text:span text:style-name="CharStyle57"><text:span text:style-name="T13">moneta 4</text:span></text:span><text:span text:style-name="CharStyle56"><text:span text:style-name="T13">: 5, 8; </text:span></text:span><text:span text:style-name="CharStyle57"><text:span text:style-name="T13">7</text:span></text:span><text:span text:style-name="CharStyle56"><text:span text:style-name="T13">: 15, 19; </text:span></text:span><text:span text:style-name="CharStyle57"><text:span text:style-name="T13">10</text:span></text:span><text:span text:style-name="CharStyle56"><text:span text:style-name="T13">: 30; </text:span></text:span><text:span text:style-name="CharStyle57"><text:span text:style-name="T13">15</text:span></text:span><text:span text:style-name="CharStyle56"><text:span text:style-name="T13">: 58, 59; </text:span></text:span><text:span text:style-name="CharStyle57"><text:span text:style-name="T13">17</text:span></text:span><text:span text:style-name="CharStyle56"><text:span text:style-name="T13">: 63; </text:span></text:span><text:span text:style-name="CharStyle57"><text:span text:style-name="T13">19</text:span></text:span><text:span text:style-name="CharStyle56"><text:span text:style-name="T13">: 66; </text:span></text:span><text:span text:style-name="CharStyle57"><text:span text:style-name="T13">21</text:span></text:span><text:span text:style-name="CharStyle56"><text:span text:style-name="T13">: 71</text:span></text:span></text:p>
      <text:p text:style-name="P295"><text:span text:style-name="CharStyle57"><text:span text:style-name="T13">most </text:span></text:span><text:span text:style-name="CharStyle56"><text:span text:style-name="T13">(mostek) </text:span></text:span><text:span text:style-name="CharStyle57"><text:span text:style-name="T13">7</text:span></text:span><text:span text:style-name="CharStyle56"><text:span text:style-name="T13">: 19; </text:span></text:span><text:span text:style-name="CharStyle57"><text:span text:style-name="T13">34</text:span></text:span><text:span text:style-name="CharStyle56"><text:span text:style-name="T13">: 105 – </text:span></text:span><text:span text:style-name="CharStyle56"><text:span text:style-name="T82">zob. </text:span></text:span><text:span text:style-name="CharStyle56"><text:span text:style-name="T13">Most Kazimierski, Most Krakowski</text:span></text:span></text:p>
      <text:p text:style-name="P123"><text:span text:style-name="CharStyle57"><text:span text:style-name="T13">msza święta 10</text:span></text:span><text:span text:style-name="CharStyle56"><text:span text:style-name="T13">: 27; </text:span></text:span><text:span text:style-name="CharStyle57"><text:span text:style-name="T13">33</text:span></text:span><text:span text:style-name="CharStyle56"><text:span text:style-name="T13">: 103</text:span></text:span></text:p>
      <text:p text:style-name="P295"><text:span text:style-name="CharStyle57"><text:span text:style-name="T13">mścić 15</text:span></text:span><text:span text:style-name="CharStyle56"><text:span text:style-name="T13">: 60; </text:span></text:span><text:span text:style-name="CharStyle57"><text:span text:style-name="T13">28</text:span></text:span><text:span text:style-name="CharStyle56"><text:span text:style-name="T13">: 89; </text:span></text:span><text:span text:style-name="CharStyle57"><text:span text:style-name="T13">35</text:span></text:span><text:span text:style-name="CharStyle56"><text:span text:style-name="T13">: 106</text:span></text:span></text:p>
      <text:p text:style-name="P295"><text:span text:style-name="CharStyle57"><text:span text:style-name="T13">muszkiet 12</text:span></text:span><text:span text:style-name="CharStyle56"><text:span text:style-name="T13">: 42</text:span></text:span></text:p>
      <text:p text:style-name="P295"><text:span text:style-name="CharStyle56"><text:span text:style-name="T13"/></text:span></text:p>
      <text:p text:style-name="P295"><text:span text:style-name="CharStyle56"><text:span text:style-name="T84">Str. 123</text:span></text:span></text:p>
      <text:p text:style-name="P125"><text:span text:style-name="CharStyle56"><text:span text:style-name="T13">nadybać – </text:span></text:span><text:span text:style-name="CharStyle56"><text:span text:style-name="T82">zob. </text:span></text:span><text:span text:style-name="CharStyle56"><text:span text:style-name="T13">pojmać</text:span></text:span></text:p>
      <text:p text:style-name="P125"><text:span text:style-name="CharStyle56"><text:span text:style-name="T13">nakazać – </text:span></text:span><text:span text:style-name="CharStyle56"><text:span text:style-name="T82">zob. </text:span></text:span><text:span text:style-name="CharStyle56"><text:span text:style-name="T13">rozkazać</text:span></text:span></text:p>
      <text:p text:style-name="P125"><text:span text:style-name="CharStyle57"><text:span text:style-name="T13">nałożnica 10</text:span></text:span><text:span text:style-name="CharStyle56"><text:span text:style-name="T13">: 26, 30–32, 34–36; </text:span></text:span><text:span text:style-name="CharStyle57"><text:span text:style-name="T13">25</text:span></text:span><text:span text:style-name="CharStyle56"><text:span text:style-name="T13">: 78</text:span></text:span></text:p>
      <text:p text:style-name="P296"><text:span text:style-name="CharStyle57"><text:span text:style-name="T13">nałóg 17</text:span></text:span><text:span text:style-name="CharStyle56"><text:span text:style-name="T13">: 64; </text:span></text:span><text:span text:style-name="CharStyle57"><text:span text:style-name="T13">19</text:span></text:span><text:span text:style-name="CharStyle56"><text:span text:style-name="T13">: 68; </text:span></text:span><text:span text:style-name="CharStyle57"><text:span text:style-name="T13">27</text:span></text:span><text:span text:style-name="CharStyle56"><text:span text:style-name="T13">: 82</text:span></text:span></text:p>
      <text:p text:style-name="P32"><text:span text:style-name="CharStyle57"><text:span text:style-name="T13">namawiać </text:span></text:span><text:span text:style-name="CharStyle56"><text:span text:style-name="T13">(namówić, nawieść, zmówić) </text:span></text:span><text:span text:style-name="CharStyle57"><text:span text:style-name="T13">4</text:span></text:span><text:span text:style-name="CharStyle56"><text:span text:style-name="T13">: 4, 6, 8; </text:span></text:span><text:span text:style-name="CharStyle57"><text:span text:style-name="T13">8</text:span></text:span><text:span text:style-name="CharStyle56"><text:span text:style-name="T13">: 21; </text:span></text:span><text:span text:style-name="CharStyle57"><text:span text:style-name="T13">10</text:span></text:span><text:span text:style-name="CharStyle56"><text:span text:style-name="T13">: 31; </text:span></text:span><text:span text:style-name="CharStyle57"><text:span text:style-name="T13">11</text:span></text:span><text:span text:style-name="CharStyle56"><text:span text:style-name="T13">: 37–39; </text:span></text:span><text:span text:style-name="CharStyle57"><text:span text:style-name="T13">12</text:span></text:span><text:span text:style-name="CharStyle56"><text:span text:style-name="T13">: 43, 44, 46; </text:span></text:span><text:span text:style-name="CharStyle57"><text:span text:style-name="T13">13</text:span></text:span><text:span text:style-name="CharStyle56"><text:span text:style-name="T13">: 48; </text:span></text:span><text:span text:style-name="CharStyle57"><text:span text:style-name="T13">14</text:span></text:span><text:span text:style-name="CharStyle56"><text:span text:style-name="T13">: 52, 56, 57; </text:span></text:span><text:span text:style-name="CharStyle57"><text:span text:style-name="T13">15</text:span></text:span><text:span text:style-name="CharStyle56"><text:span text:style-name="T13">: 59, 60; </text:span></text:span><text:span text:style-name="CharStyle57"><text:span text:style-name="T13">22</text:span></text:span><text:span text:style-name="CharStyle56"><text:span text:style-name="T13">: 72; </text:span></text:span><text:span text:style-name="CharStyle57"><text:span text:style-name="T13">25</text:span></text:span><text:span text:style-name="CharStyle56"><text:span text:style-name="T13">: 79; </text:span></text:span><text:span text:style-name="CharStyle57"><text:span text:style-name="T13">27</text:span></text:span><text:span text:style-name="CharStyle56"><text:span text:style-name="T13">: 81, 83; </text:span></text:span><text:span text:style-name="CharStyle57"><text:span text:style-name="T13">30</text:span></text:span><text:span text:style-name="CharStyle56"><text:span text:style-name="T13">: 92; </text:span></text:span><text:span text:style-name="CharStyle57"><text:span text:style-name="T13">31</text:span></text:span><text:span text:style-name="CharStyle56"><text:span text:style-name="T13">: 95; </text:span></text:span><text:span text:style-name="CharStyle57"><text:span text:style-name="T13">32</text:span></text:span><text:span text:style-name="CharStyle56"><text:span text:style-name="T13">: 97, 98, 101; </text:span></text:span><text:span text:style-name="CharStyle57"><text:span text:style-name="T13">34</text:span></text:span><text:span text:style-name="CharStyle56"><text:span text:style-name="T13">: 104; </text:span></text:span><text:span text:style-name="CharStyle57"><text:span text:style-name="T13">37</text:span></text:span><text:span text:style-name="CharStyle56"><text:span text:style-name="T13">: 110, 111</text:span></text:span></text:p>
      <text:p text:style-name="P32"><text:span text:style-name="CharStyle57"><text:span text:style-name="T13">namowa 10</text:span></text:span><text:span text:style-name="CharStyle56"><text:span text:style-name="T13">: 34, 35; </text:span></text:span><text:span text:style-name="CharStyle57"><text:span text:style-name="T13">11</text:span></text:span><text:span text:style-name="CharStyle56"><text:span text:style-name="T13">: 40; </text:span></text:span><text:span text:style-name="CharStyle57"><text:span text:style-name="T13">14</text:span></text:span><text:span text:style-name="CharStyle56"><text:span text:style-name="T13">: 56; </text:span></text:span><text:span text:style-name="CharStyle57"><text:span text:style-name="T13">15</text:span></text:span><text:span text:style-name="CharStyle56"><text:span text:style-name="T13">: 60; </text:span></text:span><text:span text:style-name="CharStyle57"><text:span text:style-name="T13">27</text:span></text:span><text:span text:style-name="CharStyle56"><text:span text:style-name="T13">: 83; </text:span></text:span><text:span text:style-name="CharStyle57"><text:span text:style-name="T13">34</text:span></text:span><text:span text:style-name="CharStyle56"><text:span text:style-name="T13">: 105</text:span></text:span></text:p>
      <text:p text:style-name="P32"><text:soft-page-break/><text:span text:style-name="CharStyle57"><text:span text:style-name="T13">napaść 34</text:span></text:span><text:span text:style-name="CharStyle56"><text:span text:style-name="T13">: 104</text:span></text:span></text:p>
      <text:p text:style-name="P125"><text:span text:style-name="CharStyle56"><text:span text:style-name="T13">nawieść – </text:span></text:span><text:span text:style-name="CharStyle56"><text:span text:style-name="T82">zob. </text:span></text:span><text:span text:style-name="CharStyle56"><text:span text:style-name="T13">namawiać</text:span></text:span></text:p>
      <text:p text:style-name="P125"><text:span text:style-name="CharStyle57"><text:span text:style-name="T13">nazwisko 31</text:span></text:span><text:span text:style-name="CharStyle56"><text:span text:style-name="T13">: 95 – </text:span></text:span><text:span text:style-name="CharStyle56"><text:span text:style-name="T82">zob. </text:span></text:span><text:span text:style-name="CharStyle56"><text:span text:style-name="T13">przezwisko</text:span></text:span></text:p>
      <text:p text:style-name="P32"><text:span text:style-name="CharStyle57"><text:span text:style-name="T13">nerki 6</text:span></text:span><text:span text:style-name="CharStyle56"><text:span text:style-name="T13">: 12</text:span></text:span></text:p>
      <text:p text:style-name="P125"><text:span text:style-name="CharStyle58"><text:span text:style-name="T216">nex</text:span></text:span><text:span text:style-name="CharStyle56"><text:span text:style-name="T13"> – </text:span></text:span><text:span text:style-name="CharStyle56"><text:span text:style-name="T82">zob. </text:span></text:span><text:span text:style-name="CharStyle56"><text:span text:style-name="T13">zabójstwo</text:span></text:span></text:p>
      <text:p text:style-name="P32"><text:span text:style-name="CharStyle57"><text:span text:style-name="T13">nici 9</text:span></text:span><text:span text:style-name="CharStyle56"><text:span text:style-name="T13">: 24; </text:span></text:span><text:span text:style-name="CharStyle57"><text:span text:style-name="T13">10</text:span></text:span><text:span text:style-name="CharStyle56"><text:span text:style-name="T13">: 26, 34; </text:span></text:span><text:span text:style-name="CharStyle57"><text:span text:style-name="T13">12</text:span></text:span><text:span text:style-name="CharStyle56"><text:span text:style-name="T13">: 42</text:span></text:span></text:p>
      <text:p text:style-name="P125"><text:span text:style-name="CharStyle57"><text:span text:style-name="T13">nieboszczyk 4</text:span></text:span><text:span text:style-name="CharStyle56"><text:span text:style-name="T13">: 8; </text:span></text:span><text:span text:style-name="CharStyle57"><text:span text:style-name="T13">8</text:span></text:span><text:span text:style-name="CharStyle56"><text:span text:style-name="T13">: 20-22; </text:span></text:span><text:span text:style-name="CharStyle57"><text:span text:style-name="T13">30</text:span></text:span><text:span text:style-name="CharStyle56"><text:span text:style-name="T13">: 93</text:span></text:span></text:p>
      <text:p text:style-name="P296"><text:span text:style-name="CharStyle57"><text:span text:style-name="T13">nierządnica 25</text:span></text:span><text:span text:style-name="CharStyle56"><text:span text:style-name="T13">: 79 </text:span></text:span></text:p>
      <text:p text:style-name="P296"><text:span text:style-name="CharStyle57"><text:span text:style-name="T13">nieszpory 10</text:span></text:span><text:span text:style-name="CharStyle56"><text:span text:style-name="T13">: 27</text:span></text:span></text:p>
      <text:p text:style-name="P32"><text:span text:style-name="CharStyle57"><text:span text:style-name="T13">niewiasta 27</text:span></text:span><text:span text:style-name="CharStyle56"><text:span text:style-name="T13">: 81</text:span></text:span></text:p>
      <text:p text:style-name="P32"><text:span text:style-name="CharStyle57"><text:span text:style-name="T13">niewinność </text:span></text:span><text:span text:style-name="CharStyle56"><text:span text:style-name="T13">(niewinnie) </text:span></text:span><text:span text:style-name="CharStyle57"><text:span text:style-name="T13">1</text:span></text:span><text:span text:style-name="CharStyle56"><text:span text:style-name="T13">: 1; </text:span></text:span><text:span text:style-name="CharStyle57"><text:span text:style-name="T13">8</text:span></text:span><text:span text:style-name="CharStyle56"><text:span text:style-name="T13">: 20, 21; </text:span></text:span><text:span text:style-name="CharStyle57"><text:span text:style-name="T13">14</text:span></text:span><text:span text:style-name="CharStyle56"><text:span text:style-name="T13">: 58; </text:span></text:span><text:span text:style-name="CharStyle57"><text:span text:style-name="T13">16</text:span></text:span><text:span text:style-name="CharStyle56"><text:span text:style-name="T13">: 62</text:span></text:span></text:p>
      <text:p text:style-name="P125"><text:span text:style-name="CharStyle56"><text:span text:style-name="T13">niewinny – </text:span></text:span><text:span text:style-name="CharStyle56"><text:span text:style-name="T82">zob. </text:span></text:span><text:span text:style-name="CharStyle56"><text:span text:style-name="T13">człowiek</text:span></text:span></text:p>
      <text:p text:style-name="P125"><text:span text:style-name="CharStyle56"><text:span text:style-name="T13">nieżywy – </text:span></text:span><text:span text:style-name="CharStyle56"><text:span text:style-name="T82">zob. </text:span></text:span><text:span text:style-name="CharStyle56"><text:span text:style-name="T13">umrzeć</text:span></text:span></text:p>
      <text:p text:style-name="P32"><text:span text:style-name="CharStyle57"><text:span text:style-name="T13">noc 4</text:span></text:span><text:span text:style-name="CharStyle56"><text:span text:style-name="T13">: 4; </text:span></text:span><text:span text:style-name="CharStyle57"><text:span text:style-name="T13">6</text:span></text:span><text:span text:style-name="CharStyle56"><text:span text:style-name="T13">: 13; </text:span></text:span><text:span text:style-name="CharStyle57"><text:span text:style-name="T13">7</text:span></text:span><text:span text:style-name="CharStyle56"><text:span text:style-name="T13">: 16, 18, 19; </text:span></text:span><text:span text:style-name="CharStyle57"><text:span text:style-name="T13">9</text:span></text:span><text:span text:style-name="CharStyle56"><text:span text:style-name="T13">: 23, 24; </text:span></text:span><text:span text:style-name="CharStyle57"><text:span text:style-name="T13">10</text:span></text:span><text:span text:style-name="CharStyle56"><text:span text:style-name="T13">: 26; </text:span></text:span><text:span text:style-name="CharStyle57"><text:span text:style-name="T13">10</text:span></text:span><text:span text:style-name="CharStyle56"><text:span text:style-name="T13">: 26–32, 34, 36; </text:span></text:span><text:span text:style-name="CharStyle57"><text:span text:style-name="T13">11</text:span></text:span><text:span text:style-name="CharStyle56"><text:span text:style-name="T13">: 36–38; </text:span></text:span><text:span text:style-name="CharStyle57"><text:span text:style-name="T13">12</text:span></text:span><text:span text:style-name="CharStyle56"><text:span text:style-name="T13">: 41, 43–45; </text:span></text:span><text:span text:style-name="CharStyle57"><text:span text:style-name="T13">13</text:span></text:span><text:span text:style-name="CharStyle56"><text:span text:style-name="T13">: 49, 50; </text:span></text:span><text:span text:style-name="CharStyle57"><text:span text:style-name="T13">14</text:span></text:span><text:span text:style-name="CharStyle56"><text:span text:style-name="T13">: 53; </text:span></text:span><text:span text:style-name="CharStyle57"><text:span text:style-name="T13">15</text:span></text:span><text:span text:style-name="CharStyle56"><text:span text:style-name="T13">: 60; </text:span></text:span><text:span text:style-name="CharStyle57"><text:span text:style-name="T13">17</text:span></text:span><text:span text:style-name="CharStyle56"><text:span text:style-name="T13">: 63; </text:span></text:span><text:span text:style-name="CharStyle57"><text:span text:style-name="T13">23</text:span></text:span><text:span text:style-name="CharStyle56"><text:span text:style-name="T13">: 74; </text:span></text:span><text:span text:style-name="CharStyle57"><text:span text:style-name="T13">24</text:span></text:span><text:span text:style-name="CharStyle56"><text:span text:style-name="T13">: 76; </text:span></text:span><text:span text:style-name="CharStyle57"><text:span text:style-name="T13">26</text:span></text:span><text:span text:style-name="CharStyle56"><text:span text:style-name="T13">: 80; </text:span></text:span><text:span text:style-name="CharStyle57"><text:span text:style-name="T13">30</text:span></text:span><text:span text:style-name="CharStyle56"><text:span text:style-name="T13">: 93; </text:span></text:span><text:span text:style-name="CharStyle57"><text:span text:style-name="T13">32</text:span></text:span><text:span text:style-name="CharStyle56"><text:span text:style-name="T13">: 99, 101; </text:span></text:span><text:span text:style-name="CharStyle57"><text:span text:style-name="T13">38</text:span></text:span><text:span text:style-name="CharStyle56"><text:span text:style-name="T13">: 113</text:span></text:span></text:p>
      <text:p text:style-name="P125"><text:span text:style-name="CharStyle56"><text:span text:style-name="T13">nocny sposób – </text:span></text:span><text:span text:style-name="CharStyle56"><text:span text:style-name="T82">zob. </text:span></text:span><text:span text:style-name="CharStyle56"><text:span text:style-name="T13">sposób nocny</text:span></text:span></text:p>
      <text:p text:style-name="P32"><text:span text:style-name="CharStyle57"><text:span text:style-name="T13">noga 15</text:span></text:span><text:span text:style-name="CharStyle56"><text:span text:style-name="T13">: 58, 59</text:span></text:span></text:p>
      <text:p text:style-name="P125"><text:span text:style-name="CharStyle57"><text:span text:style-name="T13">nóż 2</text:span></text:span><text:span text:style-name="CharStyle56"><text:span text:style-name="T13">: 2; </text:span></text:span><text:span text:style-name="CharStyle57"><text:span text:style-name="T13">10</text:span></text:span><text:span text:style-name="CharStyle56"><text:span text:style-name="T13">: 27; </text:span></text:span><text:span text:style-name="CharStyle57"><text:span text:style-name="T13">23</text:span></text:span><text:span text:style-name="CharStyle56"><text:span text:style-name="T13">: 73 – </text:span></text:span><text:span text:style-name="CharStyle56"><text:span text:style-name="T82">zob. </text:span></text:span><text:span text:style-name="CharStyle56"><text:span text:style-name="T13">odgrażać</text:span></text:span></text:p>
      <text:p text:style-name="P176"><text:span text:style-name="CharStyle57"><text:span text:style-name="T13">nóż</text:span></text:span><text:span text:style-name="CharStyle56"><text:span text:style-name="T13"> srebrny </text:span></text:span><text:span text:style-name="CharStyle57"><text:span text:style-name="T13">12</text:span></text:span><text:span text:style-name="CharStyle56"><text:span text:style-name="T13">: 41, 42</text:span></text:span></text:p>
      <text:p text:style-name="P331"><text:span text:style-name="CharStyle56"><text:span text:style-name="T13"/></text:span></text:p>
      <text:p text:style-name="P32"><text:span text:style-name="CharStyle57"><text:span text:style-name="T13">obietnica 32</text:span></text:span><text:span text:style-name="CharStyle56"><text:span text:style-name="T13">: 98</text:span></text:span></text:p>
      <text:p text:style-name="P125"><text:span text:style-name="CharStyle57"><text:span text:style-name="T13">obora 6</text:span></text:span><text:span text:style-name="CharStyle56"><text:span text:style-name="T13">: 12; </text:span></text:span><text:span text:style-name="CharStyle57"><text:span text:style-name="T13">11</text:span></text:span><text:span text:style-name="CharStyle56"><text:span text:style-name="T13">: 37; </text:span></text:span><text:span text:style-name="CharStyle57"><text:span text:style-name="T13">14</text:span></text:span><text:span text:style-name="CharStyle56"><text:span text:style-name="T13">: 51-54, 56, 57; </text:span></text:span><text:span text:style-name="CharStyle57"><text:span text:style-name="T13">15</text:span></text:span><text:span text:style-name="CharStyle56"><text:span text:style-name="T13">: 59 – </text:span></text:span><text:span text:style-name="CharStyle56"><text:span text:style-name="T82">zob. </text:span></text:span><text:span text:style-name="CharStyle56"><text:span text:style-name="T13">stajnia, stodoła</text:span></text:span></text:p>
      <text:p text:style-name="P125"><text:span text:style-name="CharStyle57"><text:span text:style-name="T13">obraz 10</text:span></text:span><text:span text:style-name="CharStyle56"><text:span text:style-name="T13">: 26, 27, 34, 35; </text:span></text:span><text:span text:style-name="CharStyle57"><text:span text:style-name="T13">29</text:span></text:span><text:span text:style-name="CharStyle56"><text:span text:style-name="T13">: 90; </text:span></text:span><text:span text:style-name="CharStyle57"><text:span text:style-name="T13">34</text:span></text:span><text:span text:style-name="CharStyle56"><text:span text:style-name="T13">: 104, 105</text:span></text:span></text:p>
      <text:p text:style-name="P296"><text:span text:style-name="CharStyle57"><text:span text:style-name="T13">obręcz </text:span></text:span><text:span text:style-name="CharStyle56"><text:span text:style-name="T13">(obręczka) srebrna </text:span></text:span><text:span text:style-name="CharStyle57"><text:span text:style-name="T13">10</text:span></text:span><text:span text:style-name="CharStyle56"><text:span text:style-name="T13">: 27, 28, 32–35</text:span></text:span></text:p>
      <text:p text:style-name="P296"><text:span text:style-name="CharStyle57"><text:span text:style-name="T13">obrus 10</text:span></text:span><text:span text:style-name="CharStyle56"><text:span text:style-name="T13">: 34, 36; </text:span></text:span><text:span text:style-name="CharStyle57"><text:span text:style-name="T13">25</text:span></text:span><text:span text:style-name="CharStyle56"><text:span text:style-name="T13">: 78</text:span></text:span></text:p>
      <text:p text:style-name="P125"><text:span text:style-name="CharStyle56"><text:span text:style-name="T13">obuch – </text:span></text:span><text:span text:style-name="CharStyle56"><text:span text:style-name="T82">zob. </text:span></text:span><text:span text:style-name="CharStyle56"><text:span text:style-name="T13">bicie</text:span></text:span></text:p>
      <text:p text:style-name="P125"><text:span text:style-name="CharStyle56"><text:span text:style-name="T13">obwiesić – </text:span></text:span><text:span text:style-name="CharStyle56"><text:span text:style-name="T82">zob. </text:span></text:span><text:span text:style-name="CharStyle56"><text:span text:style-name="T13">powieszenie</text:span></text:span></text:p>
      <text:p text:style-name="P32"><text:span text:style-name="CharStyle57"><text:span text:style-name="T13">obwiniony </text:span></text:span><text:span text:style-name="CharStyle56"><text:span text:style-name="T13">(</text:span></text:span><text:span text:style-name="CharStyle58"><text:span text:style-name="T216">inculpatus</text:span></text:span><text:span text:style-name="CharStyle58"><text:span text:style-name="T13">,</text:span></text:span><text:span text:style-name="CharStyle56"><text:span text:style-name="T13"> oskarżony, </text:span></text:span><text:span text:style-name="CharStyle58"><text:span text:style-name="T216">sceleratus</text:span></text:span><text:span text:style-name="CharStyle56"><text:span text:style-name="T13">) </text:span></text:span><text:span text:style-name="CharStyle57"><text:span text:style-name="T13">2</text:span></text:span><text:span text:style-name="CharStyle56"><text:span text:style-name="T13">: 2; </text:span></text:span><text:span text:style-name="CharStyle57"><text:span text:style-name="T13">3</text:span></text:span><text:span text:style-name="CharStyle56"><text:span text:style-name="T13">: 3; </text:span></text:span><text:span text:style-name="CharStyle57"><text:span text:style-name="T13">4</text:span></text:span><text:span text:style-name="CharStyle56"><text:span text:style-name="T13">: 3, 5, 9; </text:span></text:span><text:span text:style-name="CharStyle57"><text:span text:style-name="T13">5</text:span></text:span><text:span text:style-name="CharStyle56"><text:span text:style-name="T13">: 10, 11; </text:span></text:span><text:span text:style-name="CharStyle57"><text:span text:style-name="T13">6</text:span></text:span><text:span text:style-name="CharStyle56"><text:span text:style-name="T13">: 12; </text:span></text:span><text:span text:style-name="CharStyle57"><text:span text:style-name="T13">7</text:span></text:span><text:span text:style-name="CharStyle56"><text:span text:style-name="T13">: 14, 15, 19; </text:span></text:span><text:span text:style-name="CharStyle57"><text:span text:style-name="T13">8</text:span></text:span><text:span text:style-name="CharStyle56"><text:span text:style-name="T13">: 20, 22; </text:span></text:span><text:span text:style-name="CharStyle57"><text:span text:style-name="T13">9</text:span></text:span><text:span text:style-name="CharStyle56"><text:span text:style-name="T13">: 23-25; </text:span></text:span><text:span text:style-name="CharStyle57"><text:span text:style-name="T13">10</text:span></text:span><text:span text:style-name="CharStyle56"><text:span text:style-name="T13">: 26, 30, 33-36; </text:span></text:span><text:span text:style-name="CharStyle57"><text:span text:style-name="T13">11</text:span></text:span><text:span text:style-name="CharStyle56"><text:span text:style-name="T13">: 37, 40; </text:span></text:span><text:span text:style-name="CharStyle57"><text:span text:style-name="T13">12</text:span></text:span><text:span text:style-name="CharStyle56"><text:span text:style-name="T13">: 42, 44–47; </text:span></text:span><text:span text:style-name="CharStyle57"><text:span text:style-name="T13">13</text:span></text:span><text:span text:style-name="CharStyle56"><text:span text:style-name="T13">: 48–50; </text:span></text:span><text:span text:style-name="CharStyle57"><text:span text:style-name="T13">14</text:span></text:span><text:span text:style-name="CharStyle56"><text:span text:style-name="T13">: 54-57; </text:span></text:span><text:span text:style-name="CharStyle57"><text:span text:style-name="T13">15</text:span></text:span><text:span text:style-name="CharStyle56"><text:span text:style-name="T13">: 60; </text:span></text:span><text:span text:style-name="CharStyle57"><text:span text:style-name="T13">17</text:span></text:span><text:span text:style-name="CharStyle56"><text:span text:style-name="T13">: 63; </text:span></text:span><text:span text:style-name="CharStyle57"><text:span text:style-name="T13">18</text:span></text:span><text:span text:style-name="CharStyle56"><text:span text:style-name="T13">: 64, 65; </text:span></text:span><text:span text:style-name="CharStyle57"><text:span text:style-name="T13">20</text:span></text:span><text:span text:style-name="CharStyle56"><text:span text:style-name="T13">: 69; </text:span></text:span><text:span text:style-name="CharStyle57"><text:span text:style-name="T13">21</text:span></text:span><text:span text:style-name="CharStyle56"><text:span text:style-name="T13">: 71; </text:span></text:span><text:span text:style-name="CharStyle57"><text:span text:style-name="T13">23</text:span></text:span><text:span text:style-name="CharStyle56"><text:span text:style-name="T13">: 73; </text:span></text:span><text:span text:style-name="CharStyle57"><text:span text:style-name="T13">24</text:span></text:span><text:span text:style-name="CharStyle56"><text:span text:style-name="T13">: 75; </text:span></text:span><text:span text:style-name="CharStyle57"><text:span text:style-name="T13">25</text:span></text:span><text:span text:style-name="CharStyle56"><text:span text:style-name="T13">: 77;</text:span></text:span></text:p>
      <text:p text:style-name="P38"><text:span text:style-name="CharStyle57"><text:span text:style-name="T13">26</text:span></text:span><text:span text:style-name="CharStyle56"><text:span text:style-name="T13">: 79, 80; </text:span></text:span><text:span text:style-name="CharStyle57"><text:span text:style-name="T13">28</text:span></text:span><text:span text:style-name="CharStyle56"><text:span text:style-name="T13">: 88, 89; </text:span></text:span><text:span text:style-name="CharStyle57"><text:span text:style-name="T13">30</text:span></text:span><text:span text:style-name="CharStyle56"><text:span text:style-name="T13">: 92, 93; </text:span></text:span><text:span text:style-name="CharStyle57"><text:span text:style-name="T13">31</text:span></text:span><text:span text:style-name="CharStyle56"><text:span text:style-name="T13">: 94; </text:span></text:span><text:span text:style-name="CharStyle57"><text:span text:style-name="T13">32</text:span></text:span><text:span text:style-name="CharStyle56"><text:span text:style-name="T13">: 96, 97, 101; </text:span></text:span><text:span text:style-name="CharStyle57"><text:span text:style-name="T13">34</text:span></text:span><text:span text:style-name="CharStyle56"><text:span text:style-name="T13">: 104, 107, 108; </text:span></text:span><text:span text:style-name="CharStyle57"><text:span text:style-name="T13">37</text:span></text:span><text:span text:style-name="CharStyle56"><text:span text:style-name="T13">: 111, 112, 114</text:span></text:span></text:p>
      <text:p text:style-name="P125"><text:span text:style-name="CharStyle56"><text:span text:style-name="T13">obywatel – </text:span></text:span><text:span text:style-name="CharStyle56"><text:span text:style-name="T82">zob. </text:span></text:span><text:span text:style-name="CharStyle56"><text:span text:style-name="T13">mieszkaniec</text:span></text:span></text:p>
      <text:p text:style-name="P32"><text:soft-page-break/><text:span text:style-name="CharStyle57"><text:span text:style-name="T13">oddać </text:span></text:span><text:span text:style-name="CharStyle56"><text:span text:style-name="T13">(pooddawać skradzione rzeczy) </text:span></text:span><text:span text:style-name="CharStyle57"><text:span text:style-name="T13">4</text:span></text:span><text:span text:style-name="CharStyle56"><text:span text:style-name="T13">: 7; </text:span></text:span><text:span text:style-name="CharStyle57"><text:span text:style-name="T13">6</text:span></text:span><text:span text:style-name="CharStyle56"><text:span text:style-name="T13">: 13; </text:span></text:span><text:span text:style-name="CharStyle57"><text:span text:style-name="T13">7</text:span></text:span><text:span text:style-name="CharStyle56"><text:span text:style-name="T13">: 15, 16; </text:span></text:span><text:span text:style-name="CharStyle57"><text:span text:style-name="T13">15</text:span></text:span><text:span text:style-name="CharStyle56"><text:span text:style-name="T13">: 59; </text:span></text:span><text:span text:style-name="CharStyle57"><text:span text:style-name="T13">17</text:span></text:span><text:span text:style-name="CharStyle56"><text:span text:style-name="T13">: 63, 64; </text:span></text:span><text:span text:style-name="CharStyle57"><text:span text:style-name="T13">19</text:span></text:span><text:span text:style-name="CharStyle56"><text:span text:style-name="T13">: 66; </text:span></text:span><text:span text:style-name="CharStyle57"><text:span text:style-name="T13">26</text:span></text:span><text:span text:style-name="CharStyle56"><text:span text:style-name="T13">: 80; </text:span></text:span><text:span text:style-name="CharStyle57"><text:span text:style-name="T13">34</text:span></text:span><text:span text:style-name="CharStyle56"><text:span text:style-name="T13">: 104; </text:span></text:span><text:span text:style-name="CharStyle57"><text:span text:style-name="T13">38</text:span></text:span><text:span text:style-name="CharStyle56"><text:span text:style-name="T13">: 114</text:span></text:span></text:p>
      <text:p text:style-name="P125"><text:span text:style-name="CharStyle57"><text:span text:style-name="T13">odgrażać </text:span></text:span><text:span text:style-name="CharStyle56"><text:span text:style-name="T13">nożem </text:span></text:span><text:span text:style-name="CharStyle57"><text:span text:style-name="T13">2</text:span></text:span><text:span text:style-name="CharStyle56"><text:span text:style-name="T13">: 2</text:span></text:span></text:p>
      <text:p text:style-name="P296"><text:span text:style-name="CharStyle57"><text:span text:style-name="T13">odpust 10</text:span></text:span><text:span text:style-name="CharStyle56"><text:span text:style-name="T13">: 31</text:span></text:span></text:p>
      <text:p text:style-name="P126"><text:span text:style-name="CharStyle58"><text:span text:style-name="T216">officium</text:span></text:span><text:span text:style-name="CharStyle58"><text:span text:style-name="T13"> </text:span></text:span><text:span text:style-name="CharStyle56"><text:span text:style-name="T13">– </text:span></text:span><text:span text:style-name="CharStyle56"><text:span text:style-name="T82">zob.</text:span></text:span><text:span text:style-name="CharStyle56"><text:span text:style-name="T13">urząd</text:span></text:span></text:p>
      <text:p text:style-name="P127"><text:span text:style-name="CharStyle58"><text:span text:style-name="T216">officium advocatiale </text:span></text:span><text:span text:style-name="CharStyle56"><text:span text:style-name="T13">– </text:span></text:span><text:span text:style-name="CharStyle56"><text:span text:style-name="T82">zob. </text:span></text:span><text:span text:style-name="CharStyle56"><text:span text:style-name="T13">urząd wójtowski</text:span></text:span></text:p>
      <text:p text:style-name="P201"><text:span text:style-name="CharStyle57"><text:span text:style-name="T13">ogień 10</text:span></text:span><text:span text:style-name="CharStyle56"><text:span text:style-name="T13">: 33, 36; </text:span></text:span><text:span text:style-name="CharStyle57"><text:span text:style-name="T13">25</text:span></text:span><text:span text:style-name="CharStyle56"><text:span text:style-name="T13">: 78; </text:span></text:span><text:span text:style-name="CharStyle57"><text:span text:style-name="T13">28</text:span></text:span><text:span text:style-name="CharStyle56"><text:span text:style-name="T13">: 88, 89; </text:span></text:span><text:span text:style-name="CharStyle57"><text:span text:style-name="T13">37</text:span></text:span><text:span text:style-name="CharStyle56"><text:span text:style-name="T13">: 112</text:span></text:span></text:p>
      <text:p text:style-name="P347"><text:span text:style-name="CharStyle57"><text:span text:style-name="T13">ojciec 4</text:span></text:span><text:span text:style-name="CharStyle56"><text:span text:style-name="T13">: 7; </text:span></text:span><text:span text:style-name="CharStyle57"><text:span text:style-name="T13">5</text:span></text:span><text:span text:style-name="CharStyle56"><text:span text:style-name="T13">: 10; </text:span></text:span><text:span text:style-name="CharStyle57"><text:span text:style-name="T13">9</text:span></text:span><text:span text:style-name="CharStyle56"><text:span text:style-name="T13">: 23; </text:span></text:span><text:span text:style-name="CharStyle57"><text:span text:style-name="T13">14</text:span></text:span><text:span text:style-name="CharStyle56"><text:span text:style-name="T13">: 52; </text:span></text:span><text:span text:style-name="CharStyle57"><text:span text:style-name="T13">21</text:span></text:span><text:span text:style-name="CharStyle56"><text:span text:style-name="T13">: 71; </text:span></text:span><text:span text:style-name="CharStyle57"><text:span text:style-name="T13">24</text:span></text:span><text:span text:style-name="CharStyle56"><text:span text:style-name="T13">: 76; </text:span></text:span><text:span text:style-name="CharStyle57"><text:span text:style-name="T13">31</text:span></text:span><text:span text:style-name="CharStyle56"><text:span text:style-name="T13">: 95; </text:span></text:span><text:span text:style-name="CharStyle57"><text:span text:style-name="T13">32</text:span></text:span><text:span text:style-name="CharStyle56"><text:span text:style-name="T13">: 97, 98, 102</text:span></text:span></text:p>
      <text:p text:style-name="P32"><text:span text:style-name="CharStyle57"><text:span text:style-name="T13">ojczym 32</text:span></text:span><text:span text:style-name="CharStyle56"><text:span text:style-name="T13">: 100</text:span></text:span></text:p>
      <text:p text:style-name="P125"><text:span text:style-name="CharStyle57"><text:span text:style-name="T13">okno </text:span></text:span><text:span text:style-name="CharStyle56"><text:span text:style-name="T13">(okienko) </text:span></text:span><text:span text:style-name="CharStyle57"><text:span text:style-name="T13">6</text:span></text:span><text:span text:style-name="CharStyle56"><text:span text:style-name="T13">: 12, 13; </text:span></text:span><text:span text:style-name="CharStyle57"><text:span text:style-name="T13">7</text:span></text:span><text:span text:style-name="CharStyle56"><text:span text:style-name="T13">: 17–19; </text:span></text:span><text:span text:style-name="CharStyle57"><text:span text:style-name="T13">9</text:span></text:span><text:span text:style-name="CharStyle56"><text:span text:style-name="T13">: 24; </text:span></text:span><text:span text:style-name="CharStyle57"><text:span text:style-name="T13">10</text:span></text:span><text:span text:style-name="CharStyle56"><text:span text:style-name="T13">: 26, 27, 29; </text:span></text:span><text:span text:style-name="CharStyle57"><text:span text:style-name="T13">23</text:span></text:span><text:span text:style-name="CharStyle56"><text:span text:style-name="T13">: 74; </text:span></text:span><text:span text:style-name="CharStyle57"><text:span text:style-name="T13">32</text:span></text:span><text:span text:style-name="CharStyle56"><text:span text:style-name="T13">: 99</text:span></text:span></text:p>
      <text:p text:style-name="P296"><text:span text:style-name="CharStyle57"><text:span text:style-name="T13">oko 10</text:span></text:span><text:span text:style-name="CharStyle56"><text:span text:style-name="T13">: 33–35; </text:span></text:span><text:span text:style-name="CharStyle57"><text:span text:style-name="T13">29</text:span></text:span><text:span text:style-name="CharStyle56"><text:span text:style-name="T13">: 91; </text:span></text:span><text:span text:style-name="CharStyle57"><text:span text:style-name="T13">37</text:span></text:span><text:span text:style-name="CharStyle56"><text:span text:style-name="T13">: 111</text:span></text:span></text:p>
      <text:p text:style-name="P296"><text:span text:style-name="CharStyle57"><text:span text:style-name="T13">okolica 12</text:span></text:span><text:span text:style-name="CharStyle56"><text:span text:style-name="T13">: 42</text:span></text:span></text:p>
      <text:p text:style-name="P296"><text:span text:style-name="CharStyle57"><text:span text:style-name="T13">okół 14</text:span></text:span><text:span text:style-name="CharStyle56"><text:span text:style-name="T13">: 52; </text:span></text:span><text:span text:style-name="CharStyle57"><text:span text:style-name="T13">15</text:span></text:span><text:span text:style-name="CharStyle56"><text:span text:style-name="T13">: 59</text:span></text:span></text:p>
      <text:p text:style-name="P296"><text:span text:style-name="CharStyle56"><text:span text:style-name="T13">okraść – </text:span></text:span><text:span text:style-name="CharStyle56"><text:span text:style-name="T82">zob. </text:span></text:span><text:span text:style-name="CharStyle56"><text:span text:style-name="T13">kradzież</text:span></text:span></text:p>
      <text:p text:style-name="P296"><text:span text:style-name="CharStyle57"><text:span text:style-name="T13">okuć 32</text:span></text:span><text:span text:style-name="CharStyle56"><text:span text:style-name="T13">: 100</text:span></text:span></text:p>
      <text:p text:style-name="P296"><text:span text:style-name="CharStyle57"><text:span text:style-name="T13">okupić się 20</text:span></text:span><text:span text:style-name="CharStyle56"><text:span text:style-name="T13">: 70</text:span></text:span></text:p>
      <text:p text:style-name="P296"><text:span text:style-name="CharStyle57"><text:span text:style-name="T13">ołów 33</text:span></text:span><text:span text:style-name="CharStyle56"><text:span text:style-name="T13">: 103</text:span></text:span></text:p>
      <text:p text:style-name="P111"><text:span text:style-name="CharStyle57"><text:span text:style-name="T13">ołów</text:span></text:span><text:span text:style-name="CharStyle56"><text:span text:style-name="T13"> funt </text:span></text:span><text:span text:style-name="CharStyle57"><text:span text:style-name="T13">37</text:span></text:span><text:span text:style-name="CharStyle56"><text:span text:style-name="T13">: 111</text:span></text:span></text:p>
      <text:p text:style-name="P287"><text:span text:style-name="CharStyle57"><text:span text:style-name="T13">ołtarz 10</text:span></text:span><text:span text:style-name="CharStyle56"><text:span text:style-name="T13">: 26, 27, 33, 34</text:span></text:span></text:p>
      <text:p text:style-name="P287"><text:span text:style-name="CharStyle56"><text:span text:style-name="T13">opisane prawo – </text:span></text:span><text:span text:style-name="CharStyle56"><text:span text:style-name="T82">zob. </text:span></text:span><text:span text:style-name="CharStyle56"><text:span text:style-name="T13">prawo</text:span></text:span></text:p>
      <text:p text:style-name="P287"><text:span text:style-name="CharStyle57"><text:span text:style-name="T13">opończa 30</text:span></text:span><text:span text:style-name="CharStyle56"><text:span text:style-name="T13">: 93; </text:span></text:span><text:span text:style-name="CharStyle57"><text:span text:style-name="T13">37</text:span></text:span><text:span text:style-name="CharStyle56"><text:span text:style-name="T13">: 110</text:span></text:span></text:p>
      <text:p text:style-name="P287"><text:span text:style-name="CharStyle57"><text:span text:style-name="T13">oręż 8</text:span></text:span><text:span text:style-name="CharStyle56"><text:span text:style-name="T13">: 22</text:span></text:span></text:p>
      <text:p text:style-name="P287"><text:span text:style-name="CharStyle57"><text:span text:style-name="T13">organista 37</text:span></text:span><text:span text:style-name="CharStyle56"><text:span text:style-name="T13">: 109–112</text:span></text:span></text:p>
      <text:p text:style-name="P287"><text:span text:style-name="CharStyle57"><text:span text:style-name="T13">organy 33</text:span></text:span><text:span text:style-name="CharStyle56"><text:span text:style-name="T13">: 103</text:span></text:span></text:p>
      <text:p text:style-name="P287"><text:span text:style-name="CharStyle57"><text:span text:style-name="T13">orkisz 11</text:span></text:span><text:span text:style-name="CharStyle56"><text:span text:style-name="T13">: 37, 39</text:span></text:span></text:p>
      <text:p text:style-name="P107"><text:span text:style-name="CharStyle57"><text:span text:style-name="T13">orkisz</text:span></text:span><text:span text:style-name="CharStyle56"><text:span text:style-name="T13"> korzec </text:span></text:span><text:span text:style-name="CharStyle57"><text:span text:style-name="T13">11</text:span></text:span><text:span text:style-name="CharStyle56"><text:span text:style-name="T13">: 36</text:span></text:span></text:p>
      <text:p text:style-name="P112"><text:span text:style-name="CharStyle57"><text:span text:style-name="T13">orkisz</text:span></text:span><text:span text:style-name="CharStyle56"><text:span text:style-name="T13"> miara </text:span></text:span><text:span text:style-name="CharStyle57"><text:span text:style-name="T13">11</text:span></text:span><text:span text:style-name="CharStyle56"><text:span text:style-name="T13">: 39</text:span></text:span></text:p>
      <text:p text:style-name="P288"><text:span text:style-name="CharStyle56"><text:span text:style-name="T13">osądzić, osądzać – </text:span></text:span><text:span text:style-name="CharStyle56"><text:span text:style-name="T183">zob.</text:span></text:span><text:span text:style-name="CharStyle56"><text:span text:style-name="T13"> sądzić</text:span></text:span></text:p>
      <text:p text:style-name="P287"><text:span text:style-name="CharStyle57"><text:span text:style-name="T13">oskard 10</text:span></text:span><text:span text:style-name="CharStyle56"><text:span text:style-name="T13">: 32</text:span></text:span></text:p>
      <text:p text:style-name="P287"><text:span text:style-name="CharStyle56"><text:span text:style-name="T85">o</text:span></text:span><text:span text:style-name="CharStyle56"><text:span text:style-name="T13">skarżony – </text:span></text:span><text:span text:style-name="CharStyle56"><text:span text:style-name="T82">zob. </text:span></text:span><text:span text:style-name="CharStyle56"><text:span text:style-name="T13">obwiniony</text:span></text:span></text:p>
      <text:p text:style-name="P287"><text:span text:style-name="CharStyle56"><text:span text:style-name="T13">oskarżyć – </text:span></text:span><text:span text:style-name="CharStyle56"><text:span text:style-name="T82">zob. </text:span></text:span><text:span text:style-name="CharStyle56"><text:span text:style-name="T13">skarga, skarżyć</text:span></text:span></text:p>
      <text:p text:style-name="P287"><text:span text:style-name="CharStyle57"><text:span text:style-name="T13">osoba 14</text:span></text:span><text:span text:style-name="CharStyle56"><text:span text:style-name="T13">: 55; </text:span></text:span><text:span text:style-name="CharStyle57"><text:span text:style-name="T13">29</text:span></text:span><text:span text:style-name="CharStyle56"><text:span text:style-name="T13">: 91; </text:span></text:span><text:span text:style-name="CharStyle57"><text:span text:style-name="T13">33</text:span></text:span><text:span text:style-name="CharStyle56"><text:span text:style-name="T13">: 103</text:span></text:span></text:p>
      <text:p text:style-name="P107"><text:span text:style-name="CharStyle57"><text:span text:style-name="T13">osoba</text:span></text:span><text:span text:style-name="CharStyle56"><text:span text:style-name="T13"> duchowna </text:span></text:span><text:span text:style-name="CharStyle57"><text:span text:style-name="T13">33</text:span></text:span><text:span text:style-name="CharStyle56"><text:span text:style-name="T13">: 103</text:span></text:span></text:p>
      <text:p text:style-name="P107"><text:span text:style-name="CharStyle57"><text:span text:style-name="T13">osoba</text:span></text:span><text:span text:style-name="CharStyle56"><text:span text:style-name="T13"> świecka </text:span></text:span><text:span text:style-name="CharStyle57"><text:span text:style-name="T13">33</text:span></text:span><text:span text:style-name="CharStyle56"><text:span text:style-name="T13">: 103</text:span></text:span></text:p>
      <text:p text:style-name="P107"><text:soft-page-break/><text:span text:style-name="CharStyle57"><text:span text:style-name="T13">osoba</text:span></text:span><text:span text:style-name="CharStyle56"><text:span text:style-name="T13"> urzędowa </text:span></text:span><text:span text:style-name="CharStyle57"><text:span text:style-name="T13">8</text:span></text:span><text:span text:style-name="CharStyle56"><text:span text:style-name="T13">: 22</text:span></text:span></text:p>
      <text:p text:style-name="P128"><text:span text:style-name="CharStyle57"><text:span text:style-name="T13">owies 11</text:span></text:span><text:span text:style-name="CharStyle56"><text:span text:style-name="T13">: 37, 39; </text:span></text:span><text:span text:style-name="CharStyle57"><text:span text:style-name="T13">37</text:span></text:span><text:span text:style-name="CharStyle56"><text:span text:style-name="T13">: 110 – </text:span></text:span><text:span text:style-name="CharStyle56"><text:span text:style-name="T82">zob. </text:span></text:span><text:span text:style-name="CharStyle56"><text:span text:style-name="T13">mąka</text:span></text:span></text:p>
      <text:p text:style-name="P107"><text:span text:style-name="CharStyle57"><text:span text:style-name="T13">owies</text:span></text:span><text:span text:style-name="CharStyle56"><text:span text:style-name="T13"> kopa </text:span></text:span><text:span text:style-name="CharStyle57"><text:span text:style-name="T13">21</text:span></text:span><text:span text:style-name="CharStyle56"><text:span text:style-name="T13">: 71</text:span></text:span></text:p>
      <text:p text:style-name="P107"><text:span text:style-name="CharStyle57"><text:span text:style-name="T13">owies</text:span></text:span><text:span text:style-name="CharStyle56"><text:span text:style-name="T13"> korzec </text:span></text:span><text:span text:style-name="CharStyle57"><text:span text:style-name="T13">11</text:span></text:span><text:span text:style-name="CharStyle56"><text:span text:style-name="T13">: 36; </text:span></text:span><text:span text:style-name="CharStyle57"><text:span text:style-name="T13">17</text:span></text:span><text:span text:style-name="CharStyle56"><text:span text:style-name="T13">: 63; </text:span></text:span><text:span text:style-name="CharStyle57"><text:span text:style-name="T13">19</text:span></text:span><text:span text:style-name="CharStyle56"><text:span text:style-name="T13">: 67</text:span></text:span></text:p>
      <text:p text:style-name="P111"><text:span text:style-name="CharStyle57"><text:span text:style-name="T13">owies</text:span></text:span><text:span text:style-name="CharStyle56"><text:span text:style-name="T13"> miara </text:span></text:span><text:span text:style-name="CharStyle57"><text:span text:style-name="T13">11</text:span></text:span><text:span text:style-name="CharStyle56"><text:span text:style-name="T13">: 37; </text:span></text:span><text:span text:style-name="CharStyle57"><text:span text:style-name="T13">38</text:span></text:span><text:span text:style-name="CharStyle56"><text:span text:style-name="T13">: 113</text:span></text:span></text:p>
      <text:p text:style-name="P287"><text:span text:style-name="CharStyle57"><text:span text:style-name="T13">ożenić się 32</text:span></text:span><text:span text:style-name="CharStyle56"><text:span text:style-name="T13">: 97 – </text:span></text:span><text:span text:style-name="CharStyle56"><text:span text:style-name="T82">zob. </text:span></text:span><text:span text:style-name="CharStyle56"><text:span text:style-name="T13">żona</text:span></text:span></text:p>
      <text:p text:style-name="P287"><text:span text:style-name="CharStyle56"><text:span text:style-name="T13"/></text:span></text:p>
      <text:p text:style-name="P287"><text:span text:style-name="CharStyle56"><text:span text:style-name="T85">Str. 124</text:span></text:span></text:p>
      <text:p text:style-name="P32"><text:span text:style-name="CharStyle57"><text:span text:style-name="T13">pachoł </text:span></text:span><text:span text:style-name="CharStyle56"><text:span text:style-name="T13">(pachołek) </text:span></text:span><text:span text:style-name="CharStyle57"><text:span text:style-name="T13">26</text:span></text:span><text:span text:style-name="CharStyle56"><text:span text:style-name="T13">: 80; </text:span></text:span><text:span text:style-name="CharStyle57"><text:span text:style-name="T13">32</text:span></text:span><text:span text:style-name="CharStyle56"><text:span text:style-name="T13">: 98, 100</text:span></text:span></text:p>
      <text:p text:style-name="P125"><text:span text:style-name="CharStyle56"><text:span text:style-name="T13">pal – </text:span></text:span><text:span text:style-name="CharStyle56"><text:span text:style-name="T82">zob. </text:span></text:span><text:span text:style-name="CharStyle56"><text:span text:style-name="T13">przebicie palem</text:span></text:span></text:p>
      <text:p text:style-name="P32"><text:span text:style-name="CharStyle57"><text:span text:style-name="T13">palić </text:span></text:span><text:span text:style-name="CharStyle56"><text:span text:style-name="T13">(przypalać ofiarę, przestępstwo) </text:span></text:span><text:span text:style-name="CharStyle57"><text:span text:style-name="T13">37</text:span></text:span><text:span text:style-name="CharStyle56"><text:span text:style-name="T13">: 111</text:span></text:span></text:p>
      <text:p text:style-name="P125"><text:span text:style-name="CharStyle56"><text:span text:style-name="T13">palenia żywo kara – </text:span></text:span><text:span text:style-name="CharStyle56"><text:span text:style-name="T82">zob. </text:span></text:span><text:span text:style-name="CharStyle56"><text:span text:style-name="T13">spalenie</text:span></text:span></text:p>
      <text:p text:style-name="P125"><text:span text:style-name="CharStyle57"><text:span text:style-name="T13">paciorki 10</text:span></text:span><text:span text:style-name="CharStyle56"><text:span text:style-name="T13">: 34; </text:span></text:span><text:span text:style-name="CharStyle57"><text:span text:style-name="T13">29</text:span></text:span><text:span text:style-name="CharStyle56"><text:span text:style-name="T13">: 90</text:span></text:span></text:p>
      <text:p text:style-name="P296"><text:span text:style-name="CharStyle57"><text:span text:style-name="T13">pancerz 12</text:span></text:span><text:span text:style-name="CharStyle56"><text:span text:style-name="T13">: 41</text:span></text:span></text:p>
      <text:p text:style-name="P296"><text:span text:style-name="CharStyle56"><text:span text:style-name="T13">para – </text:span></text:span><text:span text:style-name="CharStyle56"><text:span text:style-name="T82">zob. </text:span></text:span><text:span text:style-name="CharStyle56"><text:span text:style-name="T13">koń, wół</text:span></text:span></text:p>
      <text:p text:style-name="P296"><text:span text:style-name="CharStyle58"><text:span text:style-name="T216">parens</text:span></text:span><text:span text:style-name="CharStyle56"><text:span text:style-name="T13"> – </text:span></text:span><text:span text:style-name="CharStyle56"><text:span text:style-name="T82">zob. </text:span></text:span><text:span text:style-name="CharStyle56"><text:span text:style-name="T13">rodzic</text:span></text:span></text:p>
      <text:p text:style-name="P296"><text:span text:style-name="CharStyle57"><text:span text:style-name="T13">parkan </text:span></text:span><text:span text:style-name="CharStyle56"><text:span text:style-name="T13">(parchan) </text:span></text:span><text:span text:style-name="CharStyle57"><text:span text:style-name="T13">12</text:span></text:span><text:span text:style-name="CharStyle56"><text:span text:style-name="T13">: 43, 44</text:span></text:span></text:p>
      <text:p text:style-name="P296"><text:span text:style-name="CharStyle57"><text:span text:style-name="T13">parobek 11</text:span></text:span><text:span text:style-name="CharStyle56"><text:span text:style-name="T13">: 37, 39; </text:span></text:span><text:span text:style-name="CharStyle57"><text:span text:style-name="T13">16</text:span></text:span><text:span text:style-name="CharStyle56"><text:span text:style-name="T13">: 61; </text:span></text:span><text:span text:style-name="CharStyle57"><text:span text:style-name="T13">17</text:span></text:span><text:span text:style-name="CharStyle56"><text:span text:style-name="T13">: 63; </text:span></text:span><text:span text:style-name="CharStyle57"><text:span text:style-name="T13">19</text:span></text:span><text:span text:style-name="CharStyle56"><text:span text:style-name="T13">: 66; </text:span></text:span><text:span text:style-name="CharStyle57"><text:span text:style-name="T13">20</text:span></text:span><text:span text:style-name="CharStyle56"><text:span text:style-name="T13">: 70</text:span></text:span></text:p>
      <text:p text:style-name="P125"><text:span text:style-name="CharStyle57"><text:span text:style-name="T13">pas 7</text:span></text:span><text:span text:style-name="CharStyle56"><text:span text:style-name="T13">: 16; </text:span></text:span><text:span text:style-name="CharStyle57"><text:span text:style-name="T13">10</text:span></text:span><text:span text:style-name="CharStyle56"><text:span text:style-name="T13">: 27, 28, 33, 35; </text:span></text:span><text:span text:style-name="CharStyle57"><text:span text:style-name="T13">12</text:span></text:span><text:span text:style-name="CharStyle56"><text:span text:style-name="T13">: 41, 42; </text:span></text:span><text:span text:style-name="CharStyle57"><text:span text:style-name="T13">18</text:span></text:span><text:span text:style-name="CharStyle56"><text:span text:style-name="T13">: 65 – </text:span></text:span><text:span text:style-name="CharStyle56"><text:span text:style-name="T82">zob. </text:span></text:span><text:span text:style-name="CharStyle56"><text:span text:style-name="T13">zdarcie pasa z pleców</text:span></text:span></text:p>
      <text:p text:style-name="P179"><text:span text:style-name="CharStyle57"><text:span text:style-name="T13">pas</text:span></text:span><text:span text:style-name="CharStyle56"><text:span text:style-name="T13"> srebrny </text:span></text:span><text:span text:style-name="CharStyle57"><text:span text:style-name="T13">10</text:span></text:span><text:span text:style-name="CharStyle56"><text:span text:style-name="T13">: 26, 28, 33; </text:span></text:span><text:span text:style-name="CharStyle57"><text:span text:style-name="T13">12</text:span></text:span><text:span text:style-name="CharStyle56"><text:span text:style-name="T13">: 41</text:span></text:span></text:p>
      <text:p text:style-name="P297"><text:span text:style-name="CharStyle57"><text:span text:style-name="T13">pasterka 2</text:span></text:span><text:span text:style-name="CharStyle56"><text:span text:style-name="T13">: 2</text:span></text:span></text:p>
      <text:p text:style-name="P125"><text:span text:style-name="CharStyle57"><text:span text:style-name="T13">pasterz 16</text:span></text:span><text:span text:style-name="CharStyle56"><text:span text:style-name="T13">: 61</text:span></text:span></text:p>
      <text:p text:style-name="P296"><text:span text:style-name="CharStyle57"><text:span text:style-name="T13">pektoralik 12</text:span></text:span><text:span text:style-name="CharStyle56"><text:span text:style-name="T13">: 41</text:span></text:span></text:p>
      <text:p text:style-name="P296"><text:span text:style-name="CharStyle57"><text:span text:style-name="T13">perła 32</text:span></text:span><text:span text:style-name="CharStyle56"><text:span text:style-name="T13">: 99, 102</text:span></text:span></text:p>
      <text:p text:style-name="P296"><text:span text:style-name="CharStyle57"><text:span text:style-name="T13">pić </text:span></text:span><text:span text:style-name="CharStyle56"><text:span text:style-name="T13">[alkohol] (pijać, pijany) </text:span></text:span><text:span text:style-name="CharStyle57"><text:span text:style-name="T13">2</text:span></text:span><text:span text:style-name="CharStyle56"><text:span text:style-name="T13">: 2; </text:span></text:span><text:span text:style-name="CharStyle57"><text:span text:style-name="T13">4</text:span></text:span><text:span text:style-name="CharStyle56"><text:span text:style-name="T13">: 4; </text:span></text:span><text:span text:style-name="CharStyle57"><text:span text:style-name="T13">10</text:span></text:span><text:span text:style-name="CharStyle56"><text:span text:style-name="T13">: 29; </text:span></text:span><text:span text:style-name="CharStyle57"><text:span text:style-name="T13">11</text:span></text:span><text:span text:style-name="CharStyle56"><text:span text:style-name="T13">: 39; </text:span></text:span><text:span text:style-name="CharStyle57"><text:span text:style-name="T13">12</text:span></text:span><text:span text:style-name="CharStyle56"><text:span text:style-name="T13">: 46; </text:span></text:span><text:span text:style-name="CharStyle57"><text:span text:style-name="T13">14</text:span></text:span><text:span text:style-name="CharStyle56"><text:span text:style-name="T13">: 51, 52; </text:span></text:span><text:span text:style-name="CharStyle57"><text:span text:style-name="T13">23</text:span></text:span><text:span text:style-name="CharStyle56"><text:span text:style-name="T13">: 74 – </text:span></text:span><text:span text:style-name="CharStyle56"><text:span text:style-name="T82">zob. </text:span></text:span><text:span text:style-name="CharStyle56"><text:span text:style-name="T13">gorzałka, karczma, karczmarz, piwo, trunek, wino</text:span></text:span></text:p>
      <text:p text:style-name="P125"><text:span text:style-name="CharStyle56"><text:span text:style-name="T13">piec – </text:span></text:span><text:span text:style-name="CharStyle56"><text:span text:style-name="T82">zob. </text:span></text:span><text:span text:style-name="CharStyle56"><text:span text:style-name="T13">przypiekać</text:span></text:span></text:p>
      <text:p text:style-name="P125"><text:span text:style-name="CharStyle57"><text:span text:style-name="T13">piec </text:span></text:span><text:span text:style-name="CharStyle56"><text:span text:style-name="T13">[rzecz] </text:span></text:span><text:span text:style-name="CharStyle57"><text:span text:style-name="T13">10</text:span></text:span><text:span text:style-name="CharStyle56"><text:span text:style-name="T13">: 28, 32; </text:span></text:span><text:span text:style-name="CharStyle57"><text:span text:style-name="T13">12</text:span></text:span><text:span text:style-name="CharStyle56"><text:span text:style-name="T13">: 46; </text:span></text:span><text:span text:style-name="CharStyle57"><text:span text:style-name="T13">16</text:span></text:span><text:span text:style-name="CharStyle56"><text:span text:style-name="T13">: 61</text:span></text:span></text:p>
      <text:p text:style-name="P296"><text:span text:style-name="CharStyle57"><text:span text:style-name="T13">pieczętować 20</text:span></text:span><text:span text:style-name="CharStyle56"><text:span text:style-name="T13">: 70; </text:span></text:span><text:span text:style-name="CharStyle57"><text:span text:style-name="T13">31: </text:span></text:span><text:span text:style-name="CharStyle56"><text:span text:style-name="T13">95</text:span></text:span></text:p>
      <text:p text:style-name="P32"><text:span text:style-name="CharStyle57"><text:span text:style-name="T13">piekarnia 10</text:span></text:span><text:span text:style-name="CharStyle56"><text:span text:style-name="T13">: 32</text:span></text:span></text:p>
      <text:p text:style-name="P125"><text:span text:style-name="CharStyle57"><text:span text:style-name="T13">piekarz 7</text:span></text:span><text:span text:style-name="CharStyle56"><text:span text:style-name="T13">: 17; </text:span></text:span><text:span text:style-name="CharStyle57"><text:span text:style-name="T13">10</text:span></text:span><text:span text:style-name="CharStyle56"><text:span text:style-name="T13">: 28, 29; </text:span></text:span><text:span text:style-name="CharStyle57"><text:span text:style-name="T13">10</text:span></text:span><text:span text:style-name="CharStyle56"><text:span text:style-name="T13">: 33, 34</text:span></text:span></text:p>
      <text:p text:style-name="P296"><text:span text:style-name="CharStyle57"><text:span text:style-name="T13">pieniądze 4</text:span></text:span><text:span text:style-name="CharStyle56"><text:span text:style-name="T13">: 4–9; </text:span></text:span><text:span text:style-name="CharStyle57"><text:span text:style-name="T13">7</text:span></text:span><text:span text:style-name="CharStyle56"><text:span text:style-name="T13">: 15-17, 19; </text:span></text:span><text:span text:style-name="CharStyle57"><text:span text:style-name="T13">9</text:span></text:span><text:span text:style-name="CharStyle56"><text:span text:style-name="T13">: 24, 25; </text:span></text:span><text:span text:style-name="CharStyle57"><text:span text:style-name="T13">10</text:span></text:span><text:span text:style-name="CharStyle56"><text:span text:style-name="T13">: 26–28, 30, 35; </text:span></text:span><text:span text:style-name="CharStyle57"><text:span text:style-name="T13">11</text:span></text:span><text:span text:style-name="CharStyle56"><text:span text:style-name="T13">: 39; </text:span></text:span><text:span text:style-name="CharStyle57"><text:span text:style-name="T13">12</text:span></text:span><text:span text:style-name="CharStyle56"><text:span text:style-name="T13">: 41, 43, 45; </text:span></text:span><text:span text:style-name="CharStyle57"><text:span text:style-name="T13">13</text:span></text:span><text:span text:style-name="CharStyle56"><text:span text:style-name="T13">: 49; </text:span></text:span><text:span text:style-name="CharStyle57"><text:span text:style-name="T13">14</text:span></text:span><text:span text:style-name="CharStyle56"><text:span text:style-name="T13">: 52; </text:span></text:span><text:span text:style-name="CharStyle57"><text:span text:style-name="T13">15</text:span></text:span><text:span text:style-name="CharStyle56"><text:span text:style-name="T13">: 58, 59; </text:span></text:span><text:span text:style-name="CharStyle57"><text:span text:style-name="T13">17</text:span></text:span><text:span text:style-name="CharStyle56"><text:span text:style-name="T13">: 63; </text:span></text:span><text:span text:style-name="CharStyle57"><text:span text:style-name="T13">19</text:span></text:span><text:span text:style-name="CharStyle56"><text:span text:style-name="T13">: 66, 67; </text:span></text:span><text:span text:style-name="CharStyle57"><text:span text:style-name="T13">21</text:span></text:span><text:span text:style-name="CharStyle56"><text:span text:style-name="T13">: 71; </text:span></text:span><text:span text:style-name="CharStyle57"><text:span text:style-name="T13">23</text:span></text:span><text:span text:style-name="CharStyle56"><text:span text:style-name="T13">: 73; </text:span></text:span><text:span text:style-name="CharStyle57"><text:span text:style-name="T13">25</text:span></text:span><text:span text:style-name="CharStyle56"><text:span text:style-name="T13">: 78; </text:span></text:span><text:span text:style-name="CharStyle57"><text:span text:style-name="T13">26</text:span></text:span><text:span text:style-name="CharStyle56"><text:span text:style-name="T13">: 80, 81; </text:span></text:span><text:span text:style-name="CharStyle57"><text:span text:style-name="T13">27</text:span></text:span><text:span text:style-name="CharStyle56"><text:span text:style-name="T13">: 82; </text:span></text:span><text:span text:style-name="CharStyle57"><text:span text:style-name="T13">29</text:span></text:span><text:span text:style-name="CharStyle56"><text:span text:style-name="T13">: 90, 91; </text:span></text:span><text:span text:style-name="CharStyle57"><text:span text:style-name="T13">31</text:span></text:span><text:span text:style-name="CharStyle56"><text:span text:style-name="T13">: 94; </text:span></text:span><text:span text:style-name="CharStyle57"><text:span text:style-name="T13">32</text:span></text:span><text:span text:style-name="CharStyle56"><text:span text:style-name="T13">: 98-102; </text:span></text:span><text:span text:style-name="CharStyle57"><text:span text:style-name="T13">37</text:span></text:span><text:span text:style-name="CharStyle56"><text:span text:style-name="T13">: 109–112; </text:span></text:span><text:span text:style-name="CharStyle57"><text:span text:style-name="T13">38</text:span></text:span><text:span text:style-name="CharStyle56"><text:span text:style-name="T13">: 113 – </text:span></text:span><text:span text:style-name="CharStyle56"><text:span text:style-name="T82">zob. </text:span></text:span><text:span text:style-name="CharStyle56"><text:span text:style-name="T13">dudki, grosz, moneta, </text:span></text:span><text:soft-page-break/><text:span text:style-name="CharStyle56"><text:span text:style-name="T13">szeląg, szóstak, półtalarek, talar, tynf, złoty</text:span></text:span></text:p>
      <text:p text:style-name="P296"><text:span text:style-name="CharStyle57"><text:span text:style-name="T13">pieprz</text:span></text:span></text:p>
      <text:p text:style-name="P180"><text:span text:style-name="CharStyle57"><text:span text:style-name="T13">pieprz</text:span></text:span><text:span text:style-name="CharStyle56"><text:span text:style-name="T13"> czapka </text:span></text:span><text:span text:style-name="CharStyle57"><text:span text:style-name="T13">7</text:span></text:span><text:span text:style-name="CharStyle56"><text:span text:style-name="T13">: 19</text:span></text:span></text:p>
      <text:p text:style-name="P32"><text:span text:style-name="CharStyle57"><text:span text:style-name="T13">pierścień </text:span></text:span><text:span text:style-name="CharStyle56"><text:span text:style-name="T13">(pierścionek) </text:span></text:span><text:span text:style-name="CharStyle57"><text:span text:style-name="T13">12</text:span></text:span><text:span text:style-name="CharStyle56"><text:span text:style-name="T13">: 42, 46; </text:span></text:span><text:span text:style-name="CharStyle57"><text:span text:style-name="T13">19</text:span></text:span><text:span text:style-name="CharStyle56"><text:span text:style-name="T13">: 66; </text:span></text:span><text:span text:style-name="CharStyle57"><text:span text:style-name="T13">32</text:span></text:span><text:span text:style-name="CharStyle56"><text:span text:style-name="T13">: 99, 102</text:span></text:span></text:p>
      <text:p text:style-name="P32"><text:span text:style-name="CharStyle57"><text:span text:style-name="T13">pies 11</text:span></text:span><text:span text:style-name="CharStyle56"><text:span text:style-name="T13">: 38</text:span></text:span></text:p>
      <text:p text:style-name="P125"><text:span text:style-name="CharStyle56"><text:span text:style-name="T13">pijać, pijany – </text:span></text:span><text:span text:style-name="CharStyle56"><text:span text:style-name="T82">zob. </text:span></text:span><text:span text:style-name="CharStyle56"><text:span text:style-name="T13">pić</text:span></text:span></text:p>
      <text:p text:style-name="P32"><text:span text:style-name="CharStyle57"><text:span text:style-name="T13">pisarz 26</text:span></text:span><text:span text:style-name="CharStyle56"><text:span text:style-name="T13">: 80</text:span></text:span></text:p>
      <text:p text:style-name="P125"><text:span text:style-name="CharStyle57"><text:span text:style-name="T13">pistolet 7</text:span></text:span><text:span text:style-name="CharStyle56"><text:span text:style-name="T13">: 19; </text:span></text:span><text:span text:style-name="CharStyle57"><text:span text:style-name="T13">10</text:span></text:span><text:span text:style-name="CharStyle56"><text:span text:style-name="T13">: 29; </text:span></text:span><text:span text:style-name="CharStyle57"><text:span text:style-name="T13">12</text:span></text:span><text:span text:style-name="CharStyle56"><text:span text:style-name="T13">: 43; </text:span></text:span><text:span text:style-name="CharStyle57"><text:span text:style-name="T13">37</text:span></text:span><text:span text:style-name="CharStyle56"><text:span text:style-name="T13">: 111</text:span></text:span></text:p>
      <text:p text:style-name="P296"><text:span text:style-name="CharStyle57"><text:span text:style-name="T13">piszczałka 33</text:span></text:span><text:span text:style-name="CharStyle56"><text:span text:style-name="T13">: 103</text:span></text:span></text:p>
      <text:p text:style-name="P296"><text:span text:style-name="CharStyle57"><text:span text:style-name="T13">piwnica 26</text:span></text:span><text:span text:style-name="CharStyle56"><text:span text:style-name="T13">: 80</text:span></text:span></text:p>
      <text:p text:style-name="P32"><text:span text:style-name="CharStyle57"><text:span text:style-name="T13">piwo 26</text:span></text:span><text:span text:style-name="CharStyle56"><text:span text:style-name="T13">: 80; </text:span></text:span><text:span text:style-name="CharStyle57"><text:span text:style-name="T13">29</text:span></text:span><text:span text:style-name="CharStyle56"><text:span text:style-name="T13">: 90</text:span></text:span></text:p>
      <text:p text:style-name="P32"><text:span text:style-name="CharStyle57"><text:span text:style-name="T13">piwowar 11</text:span></text:span><text:span text:style-name="CharStyle56"><text:span text:style-name="T13">: 39</text:span></text:span></text:p>
      <text:p text:style-name="P32"><text:span text:style-name="CharStyle57"><text:span text:style-name="T13">plagi </text:span></text:span><text:span text:style-name="CharStyle56"><text:span text:style-name="T13">[kara] </text:span></text:span><text:span text:style-name="CharStyle57"><text:span text:style-name="T13">17</text:span></text:span><text:span text:style-name="CharStyle56"><text:span text:style-name="T13">: 64; </text:span></text:span><text:span text:style-name="CharStyle57"><text:span text:style-name="T13">26</text:span></text:span><text:span text:style-name="CharStyle56"><text:span text:style-name="T13">: 81; </text:span></text:span><text:span text:style-name="CharStyle57"><text:span text:style-name="T13">28</text:span></text:span><text:span text:style-name="CharStyle56"><text:span text:style-name="T13">: 89; </text:span></text:span><text:span text:style-name="CharStyle57"><text:span text:style-name="T13">33</text:span></text:span><text:span text:style-name="CharStyle56"><text:span text:style-name="T13">: 103</text:span></text:span></text:p>
      <text:p text:style-name="P129"><text:span text:style-name="CharStyle57"><text:span text:style-name="T13">pleban </text:span></text:span><text:span text:style-name="CharStyle56"><text:span text:style-name="T13">(proboszcz) </text:span></text:span><text:span text:style-name="CharStyle57"><text:span text:style-name="T13">4</text:span></text:span><text:span text:style-name="CharStyle56"><text:span text:style-name="T13">: 6; </text:span></text:span><text:span text:style-name="CharStyle57"><text:span text:style-name="T13">12</text:span></text:span><text:span text:style-name="CharStyle56"><text:span text:style-name="T13">: 45; </text:span></text:span><text:span text:style-name="CharStyle57"><text:span text:style-name="T13">32</text:span></text:span><text:span text:style-name="CharStyle56"><text:span text:style-name="T13">: 100; </text:span></text:span><text:span text:style-name="CharStyle57"><text:span text:style-name="T13">33</text:span></text:span><text:span text:style-name="CharStyle56"><text:span text:style-name="T13">: 103; </text:span></text:span><text:span text:style-name="CharStyle57"><text:span text:style-name="T13">37</text:span></text:span><text:span text:style-name="CharStyle56"><text:span text:style-name="T13">: 110 – </text:span></text:span><text:span text:style-name="CharStyle56"><text:span text:style-name="T82">zob. </text:span></text:span><text:span text:style-name="CharStyle56"><text:span text:style-name="T13">ksiądz</text:span></text:span></text:p>
      <text:p text:style-name="P125"><text:span text:style-name="CharStyle57"><text:span text:style-name="T13">plecy 10</text:span></text:span><text:span text:style-name="CharStyle56"><text:span text:style-name="T13">: 27 – </text:span></text:span><text:span text:style-name="CharStyle56"><text:span text:style-name="T82">zob. </text:span></text:span><text:span text:style-name="CharStyle56"><text:span text:style-name="T13">zdarcie pasa z pleców</text:span></text:span></text:p>
      <text:p text:style-name="P296"><text:span text:style-name="CharStyle57"><text:span text:style-name="T13">plewy 6</text:span></text:span><text:span text:style-name="CharStyle56"><text:span text:style-name="T13">: 13</text:span></text:span></text:p>
      <text:p text:style-name="P32"><text:span text:style-name="CharStyle57"><text:span text:style-name="T13">pludry </text:span></text:span><text:span text:style-name="CharStyle56"><text:span text:style-name="T13">skórzane </text:span></text:span><text:span text:style-name="CharStyle57"><text:span text:style-name="T13">7: </text:span></text:span><text:span text:style-name="CharStyle56"><text:span text:style-name="T13">15</text:span></text:span></text:p>
      <text:p text:style-name="P32"><text:span text:style-name="CharStyle57"><text:span text:style-name="T13">płachta 6</text:span></text:span><text:span text:style-name="CharStyle56"><text:span text:style-name="T13">: 13</text:span></text:span></text:p>
      <text:p text:style-name="P32"><text:span text:style-name="CharStyle57"><text:span text:style-name="T13">płacić </text:span></text:span><text:span text:style-name="CharStyle56"><text:span text:style-name="T13">(dopłacić, popłacić, spłacić, zapłacić) </text:span></text:span><text:span text:style-name="CharStyle57"><text:span text:style-name="T13">7</text:span></text:span><text:span text:style-name="CharStyle56"><text:span text:style-name="T13">: 18; </text:span></text:span><text:span text:style-name="CharStyle57"><text:span text:style-name="T13">8</text:span></text:span><text:span text:style-name="CharStyle56"><text:span text:style-name="T13">: 20, 21; </text:span></text:span><text:span text:style-name="CharStyle57"><text:span text:style-name="T13">10</text:span></text:span><text:span text:style-name="CharStyle56"><text:span text:style-name="T13">: 28, 34; </text:span></text:span><text:span text:style-name="CharStyle57"><text:span text:style-name="T13">11</text:span></text:span><text:span text:style-name="CharStyle56"><text:span text:style-name="T13">: 39; </text:span></text:span><text:span text:style-name="CharStyle57"><text:span text:style-name="T13">12</text:span></text:span><text:span text:style-name="CharStyle56"><text:span text:style-name="T13">: 44, 46; </text:span></text:span><text:span text:style-name="CharStyle57"><text:span text:style-name="T13">13</text:span></text:span><text:span text:style-name="CharStyle56"><text:span text:style-name="T13">: 48, 50; </text:span></text:span><text:span text:style-name="CharStyle57"><text:span text:style-name="T13">14</text:span></text:span><text:span text:style-name="CharStyle56"><text:span text:style-name="T13">: 53; </text:span></text:span><text:span text:style-name="CharStyle57"><text:span text:style-name="T13">15</text:span></text:span><text:span text:style-name="CharStyle56"><text:span text:style-name="T13">: 60; </text:span></text:span><text:span text:style-name="CharStyle57"><text:span text:style-name="T13">22</text:span></text:span><text:span text:style-name="CharStyle56"><text:span text:style-name="T13">: 72; </text:span></text:span><text:span text:style-name="CharStyle57"><text:span text:style-name="T13">25</text:span></text:span><text:span text:style-name="CharStyle56"><text:span text:style-name="T13">: 77; </text:span></text:span><text:span text:style-name="CharStyle57"><text:span text:style-name="T13">26</text:span></text:span><text:span text:style-name="CharStyle56"><text:span text:style-name="T13">: 80; </text:span></text:span><text:span text:style-name="CharStyle57"><text:span text:style-name="T13">29</text:span></text:span><text:span text:style-name="CharStyle56"><text:span text:style-name="T13">: 90; </text:span></text:span><text:span text:style-name="CharStyle57"><text:span text:style-name="T13">30</text:span></text:span><text:span text:style-name="CharStyle56"><text:span text:style-name="T13">: 92, 93; </text:span></text:span><text:span text:style-name="CharStyle57"><text:span text:style-name="T13">35</text:span></text:span><text:span text:style-name="CharStyle56"><text:span text:style-name="T13">: 106; </text:span></text:span><text:span text:style-name="CharStyle57"><text:span text:style-name="T13">38</text:span></text:span><text:span text:style-name="CharStyle56"><text:span text:style-name="T13">: 114</text:span></text:span></text:p>
      <text:p text:style-name="P32"><text:span text:style-name="CharStyle57"><text:span text:style-name="T13">płot 10</text:span></text:span><text:span text:style-name="CharStyle56"><text:span text:style-name="T13">: 27; </text:span></text:span><text:span text:style-name="CharStyle57"><text:span text:style-name="T13">14</text:span></text:span><text:span text:style-name="CharStyle56"><text:span text:style-name="T13">: 52</text:span></text:span></text:p>
      <text:p text:style-name="P32"><text:span text:style-name="CharStyle57"><text:span text:style-name="T13">płótno 4</text:span></text:span><text:span text:style-name="CharStyle56"><text:span text:style-name="T13">: 4, 6, 7; </text:span></text:span><text:span text:style-name="CharStyle57"><text:span text:style-name="T13">13</text:span></text:span><text:span text:style-name="CharStyle56"><text:span text:style-name="T13">: 50; </text:span></text:span><text:span text:style-name="CharStyle57"><text:span text:style-name="T13">19</text:span></text:span><text:span text:style-name="CharStyle56"><text:span text:style-name="T13">: 68; </text:span></text:span><text:span text:style-name="CharStyle57"><text:span text:style-name="T13">21</text:span></text:span><text:span text:style-name="CharStyle56"><text:span text:style-name="T13">: 71; </text:span></text:span><text:span text:style-name="CharStyle57"><text:span text:style-name="T13">30</text:span></text:span><text:span text:style-name="CharStyle56"><text:span text:style-name="T13">: 93</text:span></text:span></text:p>
      <text:p text:style-name="P181"><text:span text:style-name="CharStyle57"><text:span text:style-name="T13">płótno</text:span></text:span><text:span text:style-name="CharStyle56"><text:span text:style-name="T13"> bielone </text:span></text:span><text:span text:style-name="CharStyle57"><text:span text:style-name="T13">4</text:span></text:span><text:span text:style-name="CharStyle56"><text:span text:style-name="T13">: 7</text:span></text:span></text:p>
      <text:p text:style-name="P181"><text:span text:style-name="CharStyle57"><text:span text:style-name="T13">płótno</text:span></text:span><text:span text:style-name="CharStyle56"><text:span text:style-name="T13"> cienkie </text:span></text:span><text:span text:style-name="CharStyle57"><text:span text:style-name="T13">12</text:span></text:span><text:span text:style-name="CharStyle56"><text:span text:style-name="T13">: 42</text:span></text:span></text:p>
      <text:p text:style-name="P181"><text:span text:style-name="CharStyle57"><text:span text:style-name="T13">płótno</text:span></text:span><text:span text:style-name="CharStyle56"><text:span text:style-name="T13"> konopne </text:span></text:span><text:span text:style-name="CharStyle57"><text:span text:style-name="T13">4</text:span></text:span><text:span text:style-name="CharStyle56"><text:span text:style-name="T13">: 4, 7; </text:span></text:span><text:span text:style-name="CharStyle57"><text:span text:style-name="T13">32</text:span></text:span><text:span text:style-name="CharStyle56"><text:span text:style-name="T13">: 102</text:span></text:span></text:p>
      <text:p text:style-name="P181"><text:span text:style-name="CharStyle57"><text:span text:style-name="T13">płótno</text:span></text:span><text:span text:style-name="CharStyle56"><text:span text:style-name="T13"> lniane </text:span></text:span><text:span text:style-name="CharStyle57"><text:span text:style-name="T13">4</text:span></text:span><text:span text:style-name="CharStyle56"><text:span text:style-name="T13">: 7; </text:span></text:span><text:span text:style-name="CharStyle57"><text:span text:style-name="T13">9</text:span></text:span><text:span text:style-name="CharStyle56"><text:span text:style-name="T13">: 25; </text:span></text:span><text:span text:style-name="CharStyle57"><text:span text:style-name="T13">10</text:span></text:span><text:span text:style-name="CharStyle56"><text:span text:style-name="T13">: 30; </text:span></text:span><text:span text:style-name="CharStyle57"><text:span text:style-name="T13">15</text:span></text:span><text:span text:style-name="CharStyle56"><text:span text:style-name="T13">: 58, 59; </text:span></text:span><text:span text:style-name="CharStyle57"><text:span text:style-name="T13">25</text:span></text:span><text:span text:style-name="CharStyle56"><text:span text:style-name="T13">: 78</text:span></text:span></text:p>
      <text:p text:style-name="P181"><text:span text:style-name="CharStyle57"><text:span text:style-name="T13">płótno</text:span></text:span><text:span text:style-name="CharStyle56"><text:span text:style-name="T13"> łokieć </text:span></text:span><text:span text:style-name="CharStyle57"><text:span text:style-name="T13">4</text:span></text:span><text:span text:style-name="CharStyle56"><text:span text:style-name="T13">: 8; </text:span></text:span><text:span text:style-name="CharStyle57"><text:span text:style-name="T13">10</text:span></text:span><text:span text:style-name="CharStyle56"><text:span text:style-name="T13">: 30, 32; </text:span></text:span><text:span text:style-name="CharStyle57"><text:span text:style-name="T13">19</text:span></text:span><text:span text:style-name="CharStyle56"><text:span text:style-name="T13">: 67; </text:span></text:span><text:span text:style-name="CharStyle57"><text:span text:style-name="T13">25</text:span></text:span><text:span text:style-name="CharStyle56"><text:span text:style-name="T13">: 77; </text:span></text:span><text:span text:style-name="CharStyle57"><text:span text:style-name="T13">32</text:span></text:span><text:span text:style-name="CharStyle56"><text:span text:style-name="T13">: 102; 78; </text:span></text:span><text:span text:style-name="CharStyle57"><text:span text:style-name="T13">37</text:span></text:span><text:span text:style-name="CharStyle56"><text:span text:style-name="T13">: 110, 111</text:span></text:span></text:p>
      <text:p text:style-name="P181"><text:span text:style-name="CharStyle57"><text:span text:style-name="T13">płótno</text:span></text:span><text:span text:style-name="CharStyle56"><text:span text:style-name="T13"> półsetek </text:span></text:span><text:span text:style-name="CharStyle57"><text:span text:style-name="T13">4</text:span></text:span><text:span text:style-name="CharStyle56"><text:span text:style-name="T13">: 4, 7; </text:span></text:span><text:span text:style-name="CharStyle57"><text:span text:style-name="T13">9</text:span></text:span><text:span text:style-name="CharStyle56"><text:span text:style-name="T13">: 25; </text:span></text:span><text:span text:style-name="CharStyle57"><text:span text:style-name="T13">10</text:span></text:span><text:span text:style-name="CharStyle56"><text:span text:style-name="T13">: 30; </text:span></text:span><text:span text:style-name="CharStyle57"><text:span text:style-name="T13">12</text:span></text:span><text:span text:style-name="CharStyle56"><text:span text:style-name="T13">: 42; </text:span></text:span><text:span text:style-name="CharStyle57"><text:span text:style-name="T13">15</text:span></text:span><text:span text:style-name="CharStyle56"><text:span text:style-name="T13">: 58, 59</text:span></text:span></text:p>
      <text:p text:style-name="P181"><text:span text:style-name="CharStyle57"><text:span text:style-name="T13">płótno</text:span></text:span><text:span text:style-name="CharStyle56"><text:span text:style-name="T13"> sztuka </text:span></text:span><text:span text:style-name="CharStyle57"><text:span text:style-name="T13">4</text:span></text:span><text:span text:style-name="CharStyle56"><text:span text:style-name="T13">: 6, 7</text:span></text:span></text:p>
      <text:p text:style-name="P181"><text:span text:style-name="CharStyle57"><text:span text:style-name="T13">płótno </text:span></text:span><text:span text:style-name="CharStyle56"><text:span text:style-name="T13">zgrzebne </text:span></text:span><text:span text:style-name="CharStyle57"><text:span text:style-name="T13">14</text:span></text:span><text:span text:style-name="CharStyle56"><text:span text:style-name="T13">: 50; </text:span></text:span><text:span text:style-name="CharStyle57"><text:span text:style-name="T13">37</text:span></text:span><text:span text:style-name="CharStyle56"><text:span text:style-name="T13">: 110</text:span></text:span></text:p>
      <text:p text:style-name="P32"><text:span text:style-name="CharStyle57"><text:span text:style-name="T13">pług 19</text:span></text:span><text:span text:style-name="CharStyle56"><text:span text:style-name="T13">: 66; </text:span></text:span><text:span text:style-name="CharStyle57"><text:span text:style-name="T13">30</text:span></text:span><text:span text:style-name="CharStyle56"><text:span text:style-name="T13">: 93</text:span></text:span></text:p>
      <text:p text:style-name="P125"><text:span text:style-name="CharStyle56"><text:span text:style-name="T13">płużne żelaza (żeleziwa) – </text:span></text:span><text:span text:style-name="CharStyle56"><text:span text:style-name="T82">zob. </text:span></text:span><text:span text:style-name="CharStyle56"><text:span text:style-name="T13">żelaza płużne</text:span></text:span></text:p>
      <text:p text:style-name="P296"><text:span text:style-name="CharStyle56"><text:span text:style-name="T13">pobić – </text:span></text:span><text:span text:style-name="CharStyle56"><text:span text:style-name="T82">zob. </text:span></text:span><text:span text:style-name="CharStyle56"><text:span text:style-name="T13">bicie</text:span></text:span></text:p>
      <text:p text:style-name="P130"><text:soft-page-break/><text:span text:style-name="CharStyle57"><text:span text:style-name="T13">pociąć 10</text:span></text:span><text:span text:style-name="CharStyle56"><text:span text:style-name="T13">: 29 – </text:span></text:span><text:span text:style-name="CharStyle56"><text:span text:style-name="T82">zob. </text:span></text:span><text:span text:style-name="CharStyle56"><text:span text:style-name="T13">kańczug</text:span></text:span></text:p>
      <text:p text:style-name="P131"><text:span text:style-name="CharStyle57"><text:span text:style-name="T13">poddany </text:span></text:span><text:span text:style-name="CharStyle56"><text:span text:style-name="T13">(</text:span></text:span><text:span text:style-name="CharStyle58"><text:span text:style-name="T216">subditus</text:span></text:span><text:span text:style-name="CharStyle56"><text:span text:style-name="T13">) </text:span></text:span><text:span text:style-name="CharStyle57"><text:span text:style-name="T13">2: </text:span></text:span><text:span text:style-name="CharStyle56"><text:span text:style-name="T13">1, 2; </text:span></text:span><text:span text:style-name="CharStyle57"><text:span text:style-name="T13">4</text:span></text:span><text:span text:style-name="CharStyle56"><text:span text:style-name="T13">: 3; </text:span></text:span><text:span text:style-name="CharStyle57"><text:span text:style-name="T13">5</text:span></text:span><text:span text:style-name="CharStyle56"><text:span text:style-name="T13">: 10; </text:span></text:span><text:span text:style-name="CharStyle57"><text:span text:style-name="T13">6</text:span></text:span><text:span text:style-name="CharStyle56"><text:span text:style-name="T13">: 12; </text:span></text:span><text:span text:style-name="CharStyle57"><text:span text:style-name="T13">8</text:span></text:span><text:span text:style-name="CharStyle56"><text:span text:style-name="T13">: 20; </text:span></text:span><text:span text:style-name="CharStyle57"><text:span text:style-name="T13">9</text:span></text:span><text:span text:style-name="CharStyle56"><text:span text:style-name="T13">: 23; </text:span></text:span><text:span text:style-name="CharStyle57"><text:span text:style-name="T13">10</text:span></text:span><text:span text:style-name="CharStyle56"><text:span text:style-name="T13">: 26; </text:span></text:span><text:span text:style-name="CharStyle57"><text:span text:style-name="T13">10</text:span></text:span><text:span text:style-name="CharStyle56"><text:span text:style-name="T13">: 27; </text:span></text:span><text:span text:style-name="CharStyle57"><text:span text:style-name="T13">11</text:span></text:span><text:span text:style-name="CharStyle56"><text:span text:style-name="T13">: 36; </text:span></text:span><text:span text:style-name="CharStyle57"><text:span text:style-name="T13">12</text:span></text:span><text:span text:style-name="CharStyle56"><text:span text:style-name="T13">: 40, 41; </text:span></text:span><text:span text:style-name="CharStyle57"><text:span text:style-name="T13">13</text:span></text:span><text:span text:style-name="CharStyle56"><text:span text:style-name="T13">: 48; </text:span></text:span><text:span text:style-name="CharStyle57"><text:span text:style-name="T13">14</text:span></text:span><text:span text:style-name="CharStyle56"><text:span text:style-name="T13">: 51, 53-55; </text:span></text:span><text:span text:style-name="CharStyle57"><text:span text:style-name="T13">15</text:span></text:span><text:span text:style-name="CharStyle56"><text:span text:style-name="T13">: 58; </text:span></text:span><text:span text:style-name="CharStyle57"><text:span text:style-name="T13">22</text:span></text:span><text:span text:style-name="CharStyle56"><text:span text:style-name="T13">: 72; </text:span></text:span><text:span text:style-name="CharStyle57"><text:span text:style-name="T13">32</text:span></text:span><text:span text:style-name="CharStyle56"><text:span text:style-name="T13">: 100; </text:span></text:span><text:span text:style-name="CharStyle57"><text:span text:style-name="T13">38</text:span></text:span><text:span text:style-name="CharStyle56"><text:span text:style-name="T13">: 114 – </text:span></text:span><text:span text:style-name="CharStyle56"><text:span text:style-name="T82">zob. </text:span></text:span><text:span text:style-name="CharStyle56"><text:span text:style-name="T13">pracowity</text:span></text:span></text:p>
      <text:p text:style-name="P125"><text:span text:style-name="CharStyle57"><text:span text:style-name="T13">podejrzenie </text:span></text:span><text:span text:style-name="CharStyle56"><text:span text:style-name="T13">(suspicyja) </text:span></text:span><text:span text:style-name="CharStyle57"><text:span text:style-name="T13">5</text:span></text:span><text:span text:style-name="CharStyle56"><text:span text:style-name="T13">: 11</text:span></text:span></text:p>
      <text:p text:style-name="P296"><text:span text:style-name="CharStyle57"><text:span text:style-name="T13">poderżnięcie gardła 23</text:span></text:span><text:span text:style-name="CharStyle56"><text:span text:style-name="T13">: 73 – </text:span></text:span><text:span text:style-name="CharStyle56"><text:span text:style-name="T82">zob. </text:span></text:span><text:span text:style-name="CharStyle56"><text:span text:style-name="T13">zabójstwo</text:span></text:span></text:p>
      <text:p text:style-name="P296"><text:span text:style-name="CharStyle56"><text:span text:style-name="T13">podkop (podkopywać) – </text:span></text:span><text:span text:style-name="CharStyle56"><text:span text:style-name="T82">zob. </text:span></text:span><text:span text:style-name="CharStyle56"><text:span text:style-name="T13">izba, komora, koś</text:span></text:span><text:span text:style-name="CharStyle56"><text:span text:style-name="T85">c</text:span></text:span><text:span text:style-name="CharStyle56"><text:span text:style-name="T13">iół</text:span></text:span></text:p>
      <text:p text:style-name="P125"><text:span text:style-name="CharStyle58"><text:span text:style-name="T13">podżeganie</text:span></text:span><text:span text:style-name="CharStyle56"><text:span text:style-name="T13"> – </text:span></text:span><text:span text:style-name="CharStyle56"><text:span text:style-name="T82">zob. </text:span></text:span><text:span text:style-name="CharStyle56"><text:span text:style-name="T13">namawianie</text:span></text:span></text:p>
      <text:p text:style-name="P125"><text:span text:style-name="CharStyle57"><text:span text:style-name="T13">podstarości 7</text:span></text:span><text:span text:style-name="CharStyle56"><text:span text:style-name="T13">: 16; </text:span></text:span><text:span text:style-name="CharStyle57"><text:span text:style-name="T13">10</text:span></text:span><text:span text:style-name="CharStyle56"><text:span text:style-name="T13">: 29; </text:span></text:span><text:span text:style-name="CharStyle57"><text:span text:style-name="T13">17</text:span></text:span><text:span text:style-name="CharStyle56"><text:span text:style-name="T13">: 63; </text:span></text:span><text:span text:style-name="CharStyle57"><text:span text:style-name="T13">29</text:span></text:span><text:span text:style-name="CharStyle56"><text:span text:style-name="T13">: 90 – </text:span></text:span><text:span text:style-name="CharStyle56"><text:span text:style-name="T82">zob. </text:span></text:span><text:span text:style-name="CharStyle56"><text:span text:style-name="T13">Kraków</text:span></text:span></text:p>
      <text:p text:style-name="P32"><text:span text:style-name="CharStyle57"><text:span text:style-name="T13">poduszka 10</text:span></text:span><text:span text:style-name="CharStyle56"><text:span text:style-name="T13">: 29, 32; </text:span></text:span><text:span text:style-name="CharStyle57"><text:span text:style-name="T13">34</text:span></text:span><text:span text:style-name="CharStyle56"><text:span text:style-name="T13">: 105</text:span></text:span></text:p>
      <text:p text:style-name="P132"><text:span text:style-name="CharStyle56"><text:span text:style-name="T13">podwodzić – </text:span></text:span><text:span text:style-name="CharStyle56"><text:span text:style-name="T82">zob. </text:span></text:span><text:span text:style-name="CharStyle56"><text:span text:style-name="T13">namawiać</text:span></text:span></text:p>
      <text:p text:style-name="P298"><text:span text:style-name="CharStyle57"><text:span text:style-name="T13">podwójci 8</text:span></text:span><text:span text:style-name="CharStyle56"><text:span text:style-name="T13">: 20 – </text:span></text:span><text:span text:style-name="CharStyle56"><text:span text:style-name="T82">zob. </text:span></text:span><text:span text:style-name="CharStyle56"><text:span text:style-name="T13">sąd, urząd</text:span></text:span></text:p>
      <text:p text:style-name="P125"><text:span text:style-name="CharStyle56"><text:span text:style-name="T13">podwórze – </text:span></text:span><text:span text:style-name="CharStyle56"><text:span text:style-name="T82">zob. </text:span></text:span><text:span text:style-name="CharStyle56"><text:span text:style-name="T13">podworzec</text:span></text:span></text:p>
      <text:p text:style-name="P296"><text:span text:style-name="CharStyle56"><text:span text:style-name="T13">podzielić – </text:span></text:span><text:span text:style-name="CharStyle56"><text:span text:style-name="T82">zob. </text:span></text:span><text:span text:style-name="CharStyle56"><text:span text:style-name="T13">dzielić</text:span></text:span></text:p>
      <text:p text:style-name="P296"><text:span text:style-name="CharStyle56"><text:span text:style-name="T13">pogrozić – </text:span></text:span><text:span text:style-name="CharStyle56"><text:span text:style-name="T82">zob. </text:span></text:span><text:span text:style-name="CharStyle56"><text:span text:style-name="T13">grozić</text:span></text:span></text:p>
      <text:p text:style-name="P125"><text:span text:style-name="CharStyle57"><text:span text:style-name="T13">pojmać </text:span></text:span><text:span text:style-name="CharStyle56"><text:span text:style-name="T13">(nadybać, uchwycić, złapać) </text:span></text:span><text:span text:style-name="CharStyle57"><text:span text:style-name="T13">2</text:span></text:span><text:span text:style-name="CharStyle56"><text:span text:style-name="T13">: 1,2; </text:span></text:span><text:span text:style-name="CharStyle57"><text:span text:style-name="T13">4</text:span></text:span><text:span text:style-name="CharStyle56"><text:span text:style-name="T13">: 5; </text:span></text:span><text:span text:style-name="CharStyle57"><text:span text:style-name="T13">5</text:span></text:span><text:span text:style-name="CharStyle56"><text:span text:style-name="T13">: 11; </text:span></text:span><text:span text:style-name="CharStyle57"><text:span text:style-name="T13">7</text:span></text:span><text:span text:style-name="CharStyle56"><text:span text:style-name="T13">: 17; </text:span></text:span><text:span text:style-name="CharStyle57"><text:span text:style-name="T13">8</text:span></text:span><text:span text:style-name="CharStyle56"><text:span text:style-name="T13">: 22; 9: 24; </text:span></text:span><text:span text:style-name="CharStyle57"><text:span text:style-name="T13">10</text:span></text:span><text:span text:style-name="CharStyle56"><text:span text:style-name="T13">: 26, 29, 34; </text:span></text:span><text:span text:style-name="CharStyle57"><text:span text:style-name="T13">12</text:span></text:span><text:span text:style-name="CharStyle56"><text:span text:style-name="T13">: 44, 45; </text:span></text:span><text:span text:style-name="CharStyle57"><text:span text:style-name="T13">14</text:span></text:span><text:span text:style-name="CharStyle56"><text:span text:style-name="T13">: 55; </text:span></text:span><text:span text:style-name="CharStyle57"><text:span text:style-name="T13">15</text:span></text:span><text:span text:style-name="CharStyle56"><text:span text:style-name="T13">: 58, 59; </text:span></text:span><text:span text:style-name="CharStyle57"><text:span text:style-name="T13">23</text:span></text:span><text:span text:style-name="CharStyle56"><text:span text:style-name="T13">: 73; 25: 78; </text:span></text:span><text:span text:style-name="CharStyle57"><text:span text:style-name="T13">29</text:span></text:span><text:span text:style-name="CharStyle56"><text:span text:style-name="T13">: 90; </text:span></text:span><text:span text:style-name="CharStyle57"><text:span text:style-name="T13">32</text:span></text:span><text:span text:style-name="CharStyle56"><text:span text:style-name="T13">: 101</text:span></text:span></text:p>
      <text:p text:style-name="P296"><text:span text:style-name="CharStyle56"><text:span text:style-name="T13"/></text:span></text:p>
      <text:p text:style-name="P296"><text:span text:style-name="CharStyle56"><text:span text:style-name="T85">Str. 125</text:span></text:span></text:p>
      <text:p text:style-name="P296"><text:span text:style-name="CharStyle56"><text:span text:style-name="T13">pokraść – </text:span></text:span><text:span text:style-name="CharStyle56"><text:span text:style-name="T82">zob. </text:span></text:span><text:span text:style-name="CharStyle56"><text:span text:style-name="T13">kradzież</text:span></text:span></text:p>
      <text:p text:style-name="P296"><text:span text:style-name="CharStyle58"><text:span text:style-name="T13">pokrewieństwo i powinowactwo</text:span></text:span><text:span text:style-name="CharStyle56"><text:span text:style-name="T13"> – </text:span></text:span><text:span text:style-name="CharStyle56"><text:span text:style-name="T82">zob. </text:span></text:span><text:span text:style-name="CharStyle56"><text:span text:style-name="T13">bliźni, brat, córka, dziecko, kmotr, krewny, macocha, matka, ojczym, ojciec, rodzic, siostra, syn, szwagier, wdowa</text:span></text:span></text:p>
      <text:p text:style-name="P296"><text:span text:style-name="CharStyle56"><text:span text:style-name="T13">pokupić – </text:span></text:span><text:span text:style-name="CharStyle56"><text:span text:style-name="T82">zob.</text:span></text:span><text:span text:style-name="CharStyle59"><text:span text:style-name="T82"> </text:span></text:span><text:span text:style-name="CharStyle56"><text:span text:style-name="T13">kupić</text:span></text:span></text:p>
      <text:p text:style-name="P296"><text:span text:style-name="CharStyle57"><text:span text:style-name="T13">politowanie 28</text:span></text:span><text:span text:style-name="CharStyle56"><text:span text:style-name="T13">: 88</text:span></text:span></text:p>
      <text:p text:style-name="P296"><text:span text:style-name="CharStyle56"><text:span text:style-name="T13">połeć – </text:span></text:span><text:span text:style-name="CharStyle56"><text:span text:style-name="T82">zob. </text:span></text:span><text:span text:style-name="CharStyle56"><text:span text:style-name="T13">słonina</text:span></text:span></text:p>
      <text:p text:style-name="P296"><text:span text:style-name="CharStyle57"><text:span text:style-name="T13">połownik </text:span></text:span><text:span text:style-name="CharStyle56"><text:span text:style-name="T13">(połowniak) </text:span></text:span><text:span text:style-name="CharStyle57"><text:span text:style-name="T13">6</text:span></text:span><text:span text:style-name="CharStyle56"><text:span text:style-name="T13">: 13</text:span></text:span></text:p>
      <text:p text:style-name="P176"><text:span text:style-name="CharStyle57"><text:span text:style-name="T13">połownik</text:span></text:span><text:span text:style-name="CharStyle56"><text:span text:style-name="T13"> </text:span></text:span><text:span text:style-name="CharStyle56"><text:span text:style-name="T82">zob. </text:span></text:span><text:span text:style-name="CharStyle56"><text:span text:style-name="T13">korzec </text:span></text:span><text:span text:style-name="CharStyle57"><text:span text:style-name="T13">17</text:span></text:span><text:span text:style-name="CharStyle56"><text:span text:style-name="T13">: 63</text:span></text:span></text:p>
      <text:p text:style-name="P125"><text:span text:style-name="CharStyle57"><text:span text:style-name="T13">południe 11</text:span></text:span><text:span text:style-name="CharStyle56"><text:span text:style-name="T13">: 37; </text:span></text:span><text:span text:style-name="CharStyle57"><text:span text:style-name="T13">32</text:span></text:span><text:span text:style-name="CharStyle56"><text:span text:style-name="T13">: 98, 99 </text:span></text:span></text:p>
      <text:p text:style-name="P296"><text:span text:style-name="CharStyle57"><text:span text:style-name="T13">pomieszkać </text:span></text:span><text:span text:style-name="CharStyle56"><text:span text:style-name="T13">– </text:span></text:span><text:span text:style-name="CharStyle56"><text:span text:style-name="T82">zob. </text:span></text:span><text:span text:style-name="CharStyle56"><text:span text:style-name="T13">mieszkać</text:span></text:span></text:p>
      <text:p text:style-name="P296"><text:span text:style-name="CharStyle58"><text:span text:style-name="T13">pomocnictwo</text:span></text:span><text:span text:style-name="CharStyle56"><text:span text:style-name="T13"> – </text:span></text:span><text:span text:style-name="CharStyle56"><text:span text:style-name="T82">zob. </text:span></text:span><text:span text:style-name="CharStyle56"><text:span text:style-name="T13">pomocnik, przechować, rada</text:span></text:span></text:p>
      <text:p text:style-name="P202"><text:span text:style-name="CharStyle57"><text:span text:style-name="T13">pomocnik </text:span></text:span><text:span text:style-name="CharStyle56"><text:span text:style-name="T13">(pomoc) </text:span></text:span><text:span text:style-name="CharStyle57"><text:span text:style-name="T13">7</text:span></text:span><text:span text:style-name="CharStyle56"><text:span text:style-name="T13">: 18; </text:span></text:span><text:span text:style-name="CharStyle57"><text:span text:style-name="T13">8</text:span></text:span><text:span text:style-name="CharStyle56"><text:span text:style-name="T13">: 21; </text:span></text:span><text:span text:style-name="CharStyle57"><text:span text:style-name="T13">13</text:span></text:span><text:span text:style-name="CharStyle56"><text:span text:style-name="T13">: 49; </text:span></text:span><text:span text:style-name="CharStyle57"><text:span text:style-name="T13">20</text:span></text:span><text:span text:style-name="CharStyle56"><text:span text:style-name="T13">: 69 – </text:span></text:span><text:span text:style-name="CharStyle56"><text:span text:style-name="T82">zob. </text:span></text:span><text:span text:style-name="CharStyle56"><text:span text:style-name="T13">kompania, towarzysz, wspólnik</text:span></text:span></text:p>
      <text:p text:style-name="P348"><text:span text:style-name="CharStyle56"><text:span text:style-name="T13">pooddawać – </text:span></text:span><text:span text:style-name="CharStyle56"><text:span text:style-name="T82">zob.</text:span></text:span><text:span text:style-name="CharStyle56"><text:span text:style-name="T13">oddać</text:span></text:span></text:p>
      <text:p text:style-name="P125"><text:span text:style-name="CharStyle56"><text:span text:style-name="T13">popłacić – </text:span></text:span><text:span text:style-name="CharStyle56"><text:span text:style-name="T82">zob. </text:span></text:span><text:span text:style-name="CharStyle56"><text:span text:style-name="T13">płacić</text:span></text:span></text:p>
      <text:p text:style-name="P32"><text:span text:style-name="CharStyle57"><text:span text:style-name="T13">popołudnie 13</text:span></text:span><text:span text:style-name="CharStyle56"><text:span text:style-name="T13">: 49</text:span></text:span></text:p>
      <text:p text:style-name="P125"><text:span text:style-name="CharStyle56"><text:span text:style-name="T13">porodzić – </text:span></text:span><text:span text:style-name="CharStyle56"><text:span text:style-name="T82">zob. </text:span></text:span><text:span text:style-name="CharStyle56"><text:span text:style-name="T13">rodzić</text:span></text:span></text:p>
      <text:p text:style-name="P296"><text:soft-page-break/><text:span text:style-name="CharStyle57"><text:span text:style-name="T13">porucznik 7</text:span></text:span><text:span text:style-name="CharStyle56"><text:span text:style-name="T13">: 17; </text:span></text:span><text:span text:style-name="CharStyle57"><text:span text:style-name="T13">36</text:span></text:span><text:span text:style-name="CharStyle56"><text:span text:style-name="T13">: 107</text:span></text:span></text:p>
      <text:p text:style-name="P296"><text:span text:style-name="CharStyle56"><text:span text:style-name="T13">posądzić – </text:span></text:span><text:span text:style-name="CharStyle56"><text:span text:style-name="T82">zob. </text:span></text:span><text:span text:style-name="CharStyle56"><text:span text:style-name="T13">skarżyć</text:span></text:span></text:p>
      <text:p text:style-name="P296"><text:span text:style-name="CharStyle56"><text:span text:style-name="T13">pospolite prawo – </text:span></text:span><text:span text:style-name="CharStyle56"><text:span text:style-name="T82">zob. </text:span></text:span><text:span text:style-name="CharStyle56"><text:span text:style-name="T13">prawo pospolite</text:span></text:span></text:p>
      <text:p text:style-name="P349"><text:span text:style-name="CharStyle56"><text:span text:style-name="T13">posprzedać – </text:span></text:span><text:span text:style-name="CharStyle56"><text:span text:style-name="T82">zob. </text:span></text:span><text:span text:style-name="CharStyle56"><text:span text:style-name="T13">sprzedaż</text:span></text:span></text:p>
      <text:p text:style-name="P349"><text:span text:style-name="CharStyle57"><text:span text:style-name="T13">post 9</text:span></text:span><text:span text:style-name="CharStyle56"><text:span text:style-name="T13">: 24; </text:span></text:span><text:span text:style-name="CharStyle57"><text:span text:style-name="T13">11</text:span></text:span><text:span text:style-name="CharStyle56"><text:span text:style-name="T13">: 39; </text:span></text:span><text:span text:style-name="CharStyle57"><text:span text:style-name="T13">12</text:span></text:span><text:span text:style-name="CharStyle56"><text:span text:style-name="T13">: 43; </text:span></text:span><text:span text:style-name="CharStyle57"><text:span text:style-name="T13">25</text:span></text:span><text:span text:style-name="CharStyle56"><text:span text:style-name="T13">: 77</text:span></text:span></text:p>
      <text:p text:style-name="P296"><text:span text:style-name="CharStyle56"><text:span text:style-name="T13">postępowanie – </text:span></text:span><text:span text:style-name="CharStyle56"><text:span text:style-name="T82">zob. </text:span></text:span><text:span text:style-name="CharStyle56"><text:span text:style-name="T13">inkwizycja</text:span></text:span></text:p>
      <text:p text:style-name="P296"><text:span text:style-name="CharStyle57"><text:span text:style-name="T13">postronek 12</text:span></text:span><text:span text:style-name="CharStyle56"><text:span text:style-name="T13">: 43; </text:span></text:span><text:span text:style-name="CharStyle57"><text:span text:style-name="T13">27</text:span></text:span><text:span text:style-name="CharStyle56"><text:span text:style-name="T13">: 82</text:span></text:span></text:p>
      <text:p text:style-name="P296"><text:span text:style-name="CharStyle56"><text:span text:style-name="T13">poszkodować – </text:span></text:span><text:span text:style-name="CharStyle56"><text:span text:style-name="T82">zob. </text:span></text:span><text:span text:style-name="CharStyle56"><text:span text:style-name="T13">szkodzić</text:span></text:span></text:p>
      <text:p text:style-name="P32"><text:span text:style-name="CharStyle57"><text:span text:style-name="T13">pościel 23</text:span></text:span><text:span text:style-name="CharStyle56"><text:span text:style-name="T13">: 74</text:span></text:span></text:p>
      <text:p text:style-name="P125"><text:span text:style-name="CharStyle57"><text:span text:style-name="T13">potok 1</text:span></text:span><text:span text:style-name="CharStyle56"><text:span text:style-name="T13">: 1; </text:span></text:span><text:span text:style-name="CharStyle57"><text:span text:style-name="T13">4</text:span></text:span><text:span text:style-name="CharStyle56"><text:span text:style-name="T13">: 4; </text:span></text:span><text:span text:style-name="CharStyle57"><text:span text:style-name="T13">7</text:span></text:span><text:span text:style-name="CharStyle56"><text:span text:style-name="T13">: 16; </text:span></text:span><text:span text:style-name="CharStyle57"><text:span text:style-name="T13">12</text:span></text:span><text:span text:style-name="CharStyle56"><text:span text:style-name="T13">: 43, 44; </text:span></text:span><text:span text:style-name="CharStyle57"><text:span text:style-name="T13">32</text:span></text:span><text:span text:style-name="CharStyle56"><text:span text:style-name="T13">: 98</text:span></text:span></text:p>
      <text:p text:style-name="P296"><text:span text:style-name="CharStyle57"><text:span text:style-name="T13">potomstwo </text:span></text:span><text:span text:style-name="CharStyle56"><text:span text:style-name="T13">(potomek) </text:span></text:span><text:span text:style-name="CharStyle57"><text:span text:style-name="T13">10</text:span></text:span><text:span text:style-name="CharStyle56"><text:span text:style-name="T13">: 31, 36; </text:span></text:span><text:span text:style-name="CharStyle57"><text:span text:style-name="T13">25</text:span></text:span><text:span text:style-name="CharStyle56"><text:span text:style-name="T13">: 78</text:span></text:span></text:p>
      <text:p text:style-name="P296"><text:span text:style-name="CharStyle56"><text:span text:style-name="T13">powiązać – </text:span></text:span><text:span text:style-name="CharStyle56"><text:span text:style-name="T82">zob. </text:span></text:span><text:span text:style-name="CharStyle56"><text:span text:style-name="T13">wiązać</text:span></text:span></text:p>
      <text:p text:style-name="P125"><text:span text:style-name="CharStyle57"><text:span text:style-name="T13">powieszenie </text:span></text:span><text:span text:style-name="CharStyle56"><text:span text:style-name="T13">(kara; obwiesić, zawiesić, zadziergnąć) </text:span></text:span><text:span text:style-name="CharStyle57"><text:span text:style-name="T13">3</text:span></text:span><text:span text:style-name="CharStyle56"><text:span text:style-name="T13">: 3; </text:span></text:span><text:span text:style-name="CharStyle57"><text:span text:style-name="T13">6</text:span></text:span><text:span text:style-name="CharStyle56"><text:span text:style-name="T13">: 14; </text:span></text:span><text:span text:style-name="CharStyle57"><text:span text:style-name="T13">7</text:span></text:span><text:span text:style-name="CharStyle56"><text:span text:style-name="T13">: 19; </text:span></text:span><text:span text:style-name="CharStyle57"><text:span text:style-name="T13">9</text:span></text:span><text:span text:style-name="CharStyle56"><text:span text:style-name="T13">: 25; </text:span></text:span><text:span text:style-name="CharStyle57"><text:span text:style-name="T13">11</text:span></text:span><text:span text:style-name="CharStyle56"><text:span text:style-name="T13">: 40; </text:span></text:span><text:span text:style-name="CharStyle57"><text:span text:style-name="T13">13</text:span></text:span><text:span text:style-name="CharStyle56"><text:span text:style-name="T13">: 50; </text:span></text:span><text:span text:style-name="CharStyle57"><text:span text:style-name="T13">14</text:span></text:span><text:span text:style-name="CharStyle56"><text:span text:style-name="T13">: 58; </text:span></text:span><text:span text:style-name="CharStyle57"><text:span text:style-name="T13">15</text:span></text:span><text:span text:style-name="CharStyle56"><text:span text:style-name="T13">: 60; </text:span></text:span><text:span text:style-name="CharStyle57"><text:span text:style-name="T13">17</text:span></text:span><text:span text:style-name="CharStyle56"><text:span text:style-name="T13">: 64; </text:span></text:span><text:span text:style-name="CharStyle57"><text:span text:style-name="T13">19</text:span></text:span><text:span text:style-name="CharStyle56"><text:span text:style-name="T13">: 68; </text:span></text:span><text:span text:style-name="CharStyle57"><text:span text:style-name="T13">20</text:span></text:span><text:span text:style-name="CharStyle56"><text:span text:style-name="T13">: 70; </text:span></text:span><text:span text:style-name="CharStyle57"><text:span text:style-name="T13">24</text:span></text:span><text:span text:style-name="CharStyle56"><text:span text:style-name="T13">: 76; </text:span></text:span><text:span text:style-name="CharStyle57"><text:span text:style-name="T13">25</text:span></text:span><text:span text:style-name="CharStyle56"><text:span text:style-name="T13">: 79; </text:span></text:span><text:span text:style-name="CharStyle57"><text:span text:style-name="T13">27</text:span></text:span><text:span text:style-name="CharStyle56"><text:span text:style-name="T13">: 83; </text:span></text:span><text:span text:style-name="CharStyle57"><text:span text:style-name="T13">31</text:span></text:span><text:span text:style-name="CharStyle56"><text:span text:style-name="T13">: 96; </text:span></text:span><text:span text:style-name="CharStyle57"><text:span text:style-name="T13">33</text:span></text:span><text:span text:style-name="CharStyle56"><text:span text:style-name="T13">: 103 – </text:span></text:span><text:span text:style-name="CharStyle56"><text:span text:style-name="T82">zob. </text:span></text:span><text:span text:style-name="CharStyle56"><text:span text:style-name="T13">powróz, szubienica</text:span></text:span></text:p>
      <text:p text:style-name="P125"><text:span text:style-name="CharStyle57"><text:span text:style-name="T13">powietrze </text:span></text:span><text:span text:style-name="CharStyle56"><text:span text:style-name="T13">[zaraza] </text:span></text:span><text:span text:style-name="CharStyle57"><text:span text:style-name="T13">19</text:span></text:span><text:span text:style-name="CharStyle56"><text:span text:style-name="T13">: 66</text:span></text:span></text:p>
      <text:p text:style-name="P296"><text:span text:style-name="CharStyle57"><text:span text:style-name="T13">powróz 6</text:span></text:span><text:span text:style-name="CharStyle56"><text:span text:style-name="T13">: 12, 14; </text:span></text:span><text:span text:style-name="CharStyle57"><text:span text:style-name="T13">11</text:span></text:span><text:span text:style-name="CharStyle56"><text:span text:style-name="T13">: 40; </text:span></text:span><text:span text:style-name="CharStyle57"><text:span text:style-name="T13">12</text:span></text:span><text:span text:style-name="CharStyle56"><text:span text:style-name="T13">: 41; </text:span></text:span><text:span text:style-name="CharStyle57"><text:span text:style-name="T13">14</text:span></text:span><text:span text:style-name="CharStyle56"><text:span text:style-name="T13">: 52; </text:span></text:span><text:span text:style-name="CharStyle57"><text:span text:style-name="T13">15</text:span></text:span><text:span text:style-name="CharStyle56"><text:span text:style-name="T13">: 60; </text:span></text:span><text:span text:style-name="CharStyle57"><text:span text:style-name="T13">25</text:span></text:span><text:span text:style-name="CharStyle56"><text:span text:style-name="T13">: 79; </text:span></text:span><text:span text:style-name="CharStyle57"><text:span text:style-name="T13">30</text:span></text:span><text:span text:style-name="CharStyle56"><text:span text:style-name="T13">: 94; </text:span></text:span><text:span text:style-name="CharStyle57"><text:span text:style-name="T13">34</text:span></text:span><text:span text:style-name="CharStyle56"><text:span text:style-name="T13">: 105; </text:span></text:span><text:span text:style-name="CharStyle57"><text:span text:style-name="T13">36</text:span></text:span><text:span text:style-name="CharStyle56"><text:span text:style-name="T13">: 108; </text:span></text:span><text:span text:style-name="CharStyle57"><text:span text:style-name="T13">38</text:span></text:span><text:span text:style-name="CharStyle56"><text:span text:style-name="T13">: 114 – </text:span></text:span><text:span text:style-name="CharStyle56"><text:span text:style-name="T82">zob. </text:span></text:span><text:span text:style-name="CharStyle56"><text:span text:style-name="T13">krowa, powieszenie, szubienica</text:span></text:span></text:p>
      <text:p text:style-name="P296"><text:span text:style-name="CharStyle57"><text:span text:style-name="T13">pozwolenie </text:span></text:span><text:span text:style-name="CharStyle56"><text:span text:style-name="T13">(pozwalać) </text:span></text:span><text:span text:style-name="CharStyle57"><text:span text:style-name="T13">14</text:span></text:span><text:span text:style-name="CharStyle56"><text:span text:style-name="T13">: 51; </text:span></text:span><text:span text:style-name="CharStyle57"><text:span text:style-name="T13">29</text:span></text:span><text:span text:style-name="CharStyle56"><text:span text:style-name="T13">: 90; </text:span></text:span><text:span text:style-name="CharStyle57"><text:span text:style-name="T13">35</text:span></text:span><text:span text:style-name="CharStyle56"><text:span text:style-name="T13">: 106</text:span></text:span></text:p>
      <text:p text:style-name="P125"><text:span text:style-name="CharStyle57"><text:span text:style-name="T13">pożyczyć 7</text:span></text:span><text:span text:style-name="CharStyle56"><text:span text:style-name="T13">: 15 – </text:span></text:span><text:span text:style-name="CharStyle56"><text:span text:style-name="T82">zob. </text:span></text:span><text:span text:style-name="CharStyle56"><text:span text:style-name="T13">pieniądze</text:span></text:span></text:p>
      <text:p text:style-name="P296"><text:span text:style-name="CharStyle57"><text:span text:style-name="T13">pożywienie 10</text:span></text:span><text:span text:style-name="CharStyle56"><text:span text:style-name="T13">: 29</text:span></text:span></text:p>
      <text:p text:style-name="P296"><text:span text:style-name="CharStyle57"><text:span text:style-name="T13">półmisek 32</text:span></text:span><text:span text:style-name="CharStyle56"><text:span text:style-name="T13">: 102</text:span></text:span></text:p>
      <text:p text:style-name="P296"><text:span text:style-name="CharStyle56"><text:span text:style-name="T13">półsetek – </text:span></text:span><text:span text:style-name="CharStyle56"><text:span text:style-name="T82">zob. </text:span></text:span><text:span text:style-name="CharStyle56"><text:span text:style-name="T13">płótno</text:span></text:span></text:p>
      <text:p text:style-name="P296"><text:span text:style-name="CharStyle57"><text:span text:style-name="T13">półtalarek 7</text:span></text:span><text:span text:style-name="CharStyle56"><text:span text:style-name="T13">: 16</text:span></text:span></text:p>
      <text:p text:style-name="P296"><text:span text:style-name="CharStyle57"><text:span text:style-name="T13">pracowity </text:span></text:span><text:span text:style-name="CharStyle56"><text:span text:style-name="T13">(</text:span></text:span><text:span text:style-name="CharStyle58"><text:span text:style-name="T216">laboriosus</text:span></text:span><text:span text:style-name="CharStyle56"><text:span text:style-name="T13">) </text:span></text:span><text:span text:style-name="CharStyle57"><text:span text:style-name="T13">2: </text:span></text:span><text:span text:style-name="CharStyle56"><text:span text:style-name="T13">1; </text:span></text:span><text:span text:style-name="CharStyle57"><text:span text:style-name="T13">5</text:span></text:span><text:span text:style-name="CharStyle56"><text:span text:style-name="T13">: 10; </text:span></text:span><text:span text:style-name="CharStyle57"><text:span text:style-name="T13">6</text:span></text:span><text:span text:style-name="CharStyle56"><text:span text:style-name="T13">: 12; </text:span></text:span><text:span text:style-name="CharStyle57"><text:span text:style-name="T13">8</text:span></text:span><text:span text:style-name="CharStyle56"><text:span text:style-name="T13">: 20; </text:span></text:span><text:span text:style-name="CharStyle57"><text:span text:style-name="T13">9</text:span></text:span><text:span text:style-name="CharStyle56"><text:span text:style-name="T13">: 23; </text:span></text:span><text:span text:style-name="CharStyle57"><text:span text:style-name="T13">10</text:span></text:span><text:span text:style-name="CharStyle56"><text:span text:style-name="T13">: 26; </text:span></text:span><text:span text:style-name="CharStyle57"><text:span text:style-name="T13">12</text:span></text:span><text:span text:style-name="CharStyle56"><text:span text:style-name="T13">: 40, 41; </text:span></text:span><text:span text:style-name="CharStyle57"><text:span text:style-name="T13">13</text:span></text:span><text:span text:style-name="CharStyle56"><text:span text:style-name="T13">: 47, 48; </text:span></text:span><text:span text:style-name="CharStyle57"><text:span text:style-name="T13">14</text:span></text:span><text:span text:style-name="CharStyle56"><text:span text:style-name="T13">: 51, 53, 54; </text:span></text:span><text:span text:style-name="CharStyle57"><text:span text:style-name="T13">15</text:span></text:span><text:span text:style-name="CharStyle56"><text:span text:style-name="T13">: 58, 60; </text:span></text:span><text:span text:style-name="CharStyle57"><text:span text:style-name="T13">17</text:span></text:span><text:span text:style-name="CharStyle56"><text:span text:style-name="T13">: 63; </text:span></text:span><text:span text:style-name="CharStyle57"><text:span text:style-name="T13">18</text:span></text:span><text:span text:style-name="CharStyle56"><text:span text:style-name="T13">: 64; </text:span></text:span><text:span text:style-name="CharStyle57"><text:span text:style-name="T13">19</text:span></text:span><text:span text:style-name="CharStyle56"><text:span text:style-name="T13">: 65; </text:span></text:span><text:span text:style-name="CharStyle57"><text:span text:style-name="T13">20</text:span></text:span><text:span text:style-name="CharStyle56"><text:span text:style-name="T13">: 69; </text:span></text:span><text:span text:style-name="CharStyle57"><text:span text:style-name="T13">22</text:span></text:span><text:span text:style-name="CharStyle56"><text:span text:style-name="T13">: 72; </text:span></text:span><text:span text:style-name="CharStyle57"><text:span text:style-name="T13">23</text:span></text:span><text:span text:style-name="CharStyle56"><text:span text:style-name="T13">: 73; </text:span></text:span><text:span text:style-name="CharStyle57"><text:span text:style-name="T13">24</text:span></text:span><text:span text:style-name="CharStyle56"><text:span text:style-name="T13">: 75; </text:span></text:span><text:span text:style-name="CharStyle57"><text:span text:style-name="T13">25</text:span></text:span><text:span text:style-name="CharStyle56"><text:span text:style-name="T13">: 76; </text:span></text:span><text:span text:style-name="CharStyle57"><text:span text:style-name="T13">27</text:span></text:span><text:span text:style-name="CharStyle56"><text:span text:style-name="T13">: 81, 82; </text:span></text:span><text:span text:style-name="CharStyle57"><text:span text:style-name="T13">30</text:span></text:span><text:span text:style-name="CharStyle56"><text:span text:style-name="T13">: 91; </text:span></text:span><text:span text:style-name="CharStyle57"><text:span text:style-name="T13">31</text:span></text:span><text:span text:style-name="CharStyle56"><text:span text:style-name="T13">: 94; </text:span></text:span><text:span text:style-name="CharStyle57"><text:span text:style-name="T13">34</text:span></text:span><text:span text:style-name="CharStyle56"><text:span text:style-name="T13">: 103; </text:span></text:span><text:span text:style-name="CharStyle57"><text:span text:style-name="T13">36</text:span></text:span><text:span text:style-name="CharStyle56"><text:span text:style-name="T13">: 107; </text:span></text:span><text:span text:style-name="CharStyle57"><text:span text:style-name="T13">39</text:span></text:span><text:span text:style-name="CharStyle56"><text:span text:style-name="T13">: 114 – </text:span></text:span><text:span text:style-name="CharStyle56"><text:span text:style-name="T82">zob. </text:span></text:span><text:span text:style-name="CharStyle56"><text:span text:style-name="T13">chłop, kmieć</text:span></text:span></text:p>
      <text:p text:style-name="P125"><text:span text:style-name="CharStyle58"><text:span text:style-name="T216">praegnans</text:span></text:span><text:span text:style-name="CharStyle56"><text:span text:style-name="T216"> </text:span></text:span><text:span text:style-name="CharStyle56"><text:span text:style-name="T13">– </text:span></text:span><text:span text:style-name="CharStyle56"><text:span text:style-name="T82">zob. </text:span></text:span><text:span text:style-name="CharStyle56"><text:span text:style-name="T13">ciąża</text:span></text:span></text:p>
      <text:p text:style-name="P296"><text:span text:style-name="CharStyle58"><text:span text:style-name="T216">praemissio</text:span></text:span><text:span text:style-name="CharStyle56"><text:span text:style-name="T216"> </text:span></text:span><text:span text:style-name="CharStyle56"><text:span text:style-name="T13">– </text:span></text:span><text:span text:style-name="CharStyle56"><text:span text:style-name="T82">zob. </text:span></text:span><text:span text:style-name="CharStyle56"><text:span text:style-name="T13">przesłanka</text:span></text:span></text:p>
      <text:p text:style-name="P296"><text:span text:style-name="CharStyle57"><text:span text:style-name="T13">prawo 1: </text:span></text:span><text:span text:style-name="CharStyle56"><text:span text:style-name="T13">1; </text:span></text:span><text:span text:style-name="CharStyle57"><text:span text:style-name="T13">4</text:span></text:span><text:span text:style-name="CharStyle56"><text:span text:style-name="T13">: 9; </text:span></text:span><text:span text:style-name="CharStyle57"><text:span text:style-name="T13">8</text:span></text:span><text:span text:style-name="CharStyle56"><text:span text:style-name="T13">: 20; </text:span></text:span><text:span text:style-name="CharStyle57"><text:span text:style-name="T13">10</text:span></text:span><text:span text:style-name="CharStyle56"><text:span text:style-name="T13">: 35; </text:span></text:span><text:span text:style-name="CharStyle57"><text:span text:style-name="T13">13</text:span></text:span><text:span text:style-name="CharStyle56"><text:span text:style-name="T13">: 49; </text:span></text:span><text:span text:style-name="CharStyle57"><text:span text:style-name="T13">15</text:span></text:span><text:span text:style-name="CharStyle56"><text:span text:style-name="T13">: 58; </text:span></text:span><text:span text:style-name="CharStyle57"><text:span text:style-name="T13">16</text:span></text:span><text:span text:style-name="CharStyle56"><text:span text:style-name="T13">: 62; </text:span></text:span><text:span text:style-name="CharStyle57"><text:span text:style-name="T13">17</text:span></text:span><text:span text:style-name="CharStyle56"><text:span text:style-name="T13">: 63-64; </text:span></text:span><text:span text:style-name="CharStyle57"><text:span text:style-name="T13">18</text:span></text:span><text:span text:style-name="CharStyle56"><text:span text:style-name="T13">: 65; </text:span></text:span><text:span text:style-name="CharStyle57"><text:span text:style-name="T13">21</text:span></text:span><text:span text:style-name="CharStyle56"><text:span text:style-name="T13">: 71; </text:span></text:span><text:span text:style-name="CharStyle57"><text:span text:style-name="T13">27</text:span></text:span><text:span text:style-name="CharStyle56"><text:span text:style-name="T13">: 81, 83; </text:span></text:span><text:span text:style-name="CharStyle57"><text:span text:style-name="T13">28</text:span></text:span><text:span text:style-name="CharStyle56"><text:span text:style-name="T13">: 88, 89; </text:span></text:span><text:span text:style-name="CharStyle57"><text:span text:style-name="T13">30</text:span></text:span><text:span text:style-name="CharStyle56"><text:span text:style-name="T13">: 92, 94; </text:span></text:span><text:span text:style-name="CharStyle57"><text:span text:style-name="T13">31</text:span></text:span><text:span text:style-name="CharStyle56"><text:span text:style-name="T13">: 94; </text:span></text:span><text:span text:style-name="CharStyle57"><text:span text:style-name="T13">34</text:span></text:span><text:span text:style-name="CharStyle56"><text:span text:style-name="T13">: 104-106; </text:span></text:span><text:span text:style-name="CharStyle57"><text:span text:style-name="T13">36</text:span></text:span><text:span text:style-name="CharStyle56"><text:span text:style-name="T13">: 108; </text:span></text:span><text:span text:style-name="CharStyle57"><text:span text:style-name="T13">37</text:span></text:span><text:span text:style-name="CharStyle56"><text:span text:style-name="T13">: 109 – </text:span></text:span><text:span text:style-name="CharStyle56"><text:span text:style-name="T82">zob. </text:span></text:span><text:span text:style-name="CharStyle56"><text:span text:style-name="T13">stosowanie</text:span></text:span></text:p>
      <text:p text:style-name="P182"><text:span text:style-name="CharStyle57"><text:span text:style-name="T13">prawo</text:span></text:span><text:span text:style-name="CharStyle56"><text:span text:style-name="T13"> Boże </text:span></text:span><text:span text:style-name="CharStyle57"><text:span text:style-name="T13">19</text:span></text:span><text:span text:style-name="CharStyle56"><text:span text:style-name="T13">: 68; </text:span></text:span><text:span text:style-name="CharStyle57"><text:span text:style-name="T13">27</text:span></text:span><text:span text:style-name="CharStyle56"><text:span text:style-name="T13">: 82</text:span></text:span></text:p>
      <text:p text:style-name="P182"><text:span text:style-name="CharStyle57"><text:span text:style-name="T13">prawo</text:span></text:span><text:span text:style-name="CharStyle56"><text:span text:style-name="T13"> magdeburskie </text:span></text:span><text:span text:style-name="CharStyle57"><text:span text:style-name="T13">3</text:span></text:span><text:span text:style-name="CharStyle56"><text:span text:style-name="T13">: 3; </text:span></text:span><text:span text:style-name="CharStyle57"><text:span text:style-name="T13">4</text:span></text:span><text:span text:style-name="CharStyle56"><text:span text:style-name="T13">: 9; </text:span></text:span><text:span text:style-name="CharStyle57"><text:span text:style-name="T13">7</text:span></text:span><text:span text:style-name="CharStyle56"><text:span text:style-name="T13">: 19; </text:span></text:span><text:span text:style-name="CharStyle57"><text:span text:style-name="T13">8</text:span></text:span><text:span text:style-name="CharStyle56"><text:span text:style-name="T13">: 22; </text:span></text:span><text:span text:style-name="CharStyle57"><text:span text:style-name="T13">19</text:span></text:span><text:span text:style-name="CharStyle56"><text:span text:style-name="T13">: 68; </text:span></text:span><text:span text:style-name="CharStyle57"><text:span text:style-name="T13">20</text:span></text:span><text:span text:style-name="CharStyle56"><text:span text:style-name="T13">: 70; </text:span></text:span><text:span text:style-name="CharStyle57"><text:span text:style-name="T13">38</text:span></text:span><text:span text:style-name="CharStyle56"><text:span text:style-name="T13">: 114</text:span></text:span></text:p>
      <text:p text:style-name="P176"><text:soft-page-break/><text:span text:style-name="CharStyle57"><text:span text:style-name="T13">prawo</text:span></text:span><text:span text:style-name="CharStyle56"><text:span text:style-name="T13"> magdeburskie saskie (majdeburskie) </text:span></text:span><text:span text:style-name="CharStyle57"><text:span text:style-name="T13">17</text:span></text:span><text:span text:style-name="CharStyle56"><text:span text:style-name="T13">: 64; </text:span></text:span><text:span text:style-name="CharStyle57"><text:span text:style-name="T13">24</text:span></text:span><text:span text:style-name="CharStyle56"><text:span text:style-name="T13">: 76; </text:span></text:span><text:span text:style-name="CharStyle57"><text:span text:style-name="T13">25</text:span></text:span><text:span text:style-name="CharStyle56"><text:span text:style-name="T13">: 79; </text:span></text:span><text:span text:style-name="CharStyle57"><text:span text:style-name="T13">27</text:span></text:span><text:span text:style-name="CharStyle56"><text:span text:style-name="T13">: 82; </text:span></text:span><text:span text:style-name="CharStyle57"><text:span text:style-name="T13">28</text:span></text:span><text:span text:style-name="CharStyle56"><text:span text:style-name="T13">: 88; </text:span></text:span><text:span text:style-name="CharStyle57"><text:span text:style-name="T13">36</text:span></text:span><text:span text:style-name="CharStyle56"><text:span text:style-name="T13">: 108</text:span></text:span></text:p>
      <text:p text:style-name="P107"><text:span text:style-name="CharStyle57"><text:span text:style-name="T13">prawo</text:span></text:span><text:span text:style-name="CharStyle56"><text:span text:style-name="T13"> magdeburskie saskie opisane </text:span></text:span><text:span text:style-name="CharStyle57"><text:span text:style-name="T13">28</text:span></text:span><text:span text:style-name="CharStyle56"><text:span text:style-name="T13">: 89</text:span></text:span></text:p>
      <text:p text:style-name="P107"><text:span text:style-name="CharStyle57"><text:span text:style-name="T13">prawo</text:span></text:span><text:span text:style-name="CharStyle56"><text:span text:style-name="T13"> opisane </text:span></text:span><text:span text:style-name="CharStyle57"><text:span text:style-name="T13">13</text:span></text:span><text:span text:style-name="CharStyle56"><text:span text:style-name="T13">: 50; </text:span></text:span><text:span text:style-name="CharStyle57"><text:span text:style-name="T13">18</text:span></text:span><text:span text:style-name="CharStyle56"><text:span text:style-name="T13">: 65; </text:span></text:span><text:span text:style-name="CharStyle57"><text:span text:style-name="T13">19</text:span></text:span><text:span text:style-name="CharStyle56"><text:span text:style-name="T13">: 68; </text:span></text:span><text:span text:style-name="CharStyle57"><text:span text:style-name="T13">22</text:span></text:span><text:span text:style-name="CharStyle56"><text:span text:style-name="T13">: 72; </text:span></text:span><text:span text:style-name="CharStyle57"><text:span text:style-name="T13">29</text:span></text:span><text:span text:style-name="CharStyle56"><text:span text:style-name="T13">: 91; </text:span></text:span><text:span text:style-name="CharStyle57"><text:span text:style-name="T13">31</text:span></text:span><text:span text:style-name="CharStyle56"><text:span text:style-name="T13">: 96</text:span></text:span></text:p>
      <text:p text:style-name="P107"><text:span text:style-name="CharStyle57"><text:span text:style-name="T13">prawo</text:span></text:span><text:span text:style-name="CharStyle56"><text:span text:style-name="T13"> pospolite </text:span></text:span><text:span text:style-name="CharStyle57"><text:span text:style-name="T13">3</text:span></text:span><text:span text:style-name="CharStyle56"><text:span text:style-name="T13">: 3; 6: 14; </text:span></text:span><text:span text:style-name="CharStyle57"><text:span text:style-name="T13">7</text:span></text:span><text:span text:style-name="CharStyle56"><text:span text:style-name="T13">: 19; </text:span></text:span><text:span text:style-name="CharStyle57"><text:span text:style-name="T13">8</text:span></text:span><text:span text:style-name="CharStyle56"><text:span text:style-name="T13">: 22; </text:span></text:span><text:span text:style-name="CharStyle57"><text:span text:style-name="T13">9</text:span></text:span><text:span text:style-name="CharStyle56"><text:span text:style-name="T13">: 23; </text:span></text:span><text:span text:style-name="CharStyle57"><text:span text:style-name="T13">10</text:span></text:span><text:span text:style-name="CharStyle56"><text:span text:style-name="T13">: 36; </text:span></text:span><text:span text:style-name="CharStyle57"><text:span text:style-name="T13">11</text:span></text:span><text:span text:style-name="CharStyle56"><text:span text:style-name="T13">: 36; </text:span></text:span><text:span text:style-name="CharStyle57"><text:span text:style-name="T13">12</text:span></text:span><text:span text:style-name="CharStyle56"><text:span text:style-name="T13">: 41, 47; </text:span></text:span><text:span text:style-name="CharStyle57"><text:span text:style-name="T13">13</text:span></text:span><text:span text:style-name="CharStyle56"><text:span text:style-name="T13">: 50; </text:span></text:span><text:span text:style-name="CharStyle57"><text:span text:style-name="T13">14</text:span></text:span><text:span text:style-name="CharStyle56"><text:span text:style-name="T13">: 51, 57; </text:span></text:span><text:span text:style-name="CharStyle57"><text:span text:style-name="T13">15</text:span></text:span><text:span text:style-name="CharStyle56"><text:span text:style-name="T13">: 60; </text:span></text:span><text:span text:style-name="CharStyle57"><text:span text:style-name="T13">17</text:span></text:span><text:span text:style-name="CharStyle56"><text:span text:style-name="T13">: 64; </text:span></text:span><text:span text:style-name="CharStyle57"><text:span text:style-name="T13">19</text:span></text:span><text:span text:style-name="CharStyle56"><text:span text:style-name="T13">: 68; </text:span></text:span><text:span text:style-name="CharStyle57"><text:span text:style-name="T13">20</text:span></text:span><text:span text:style-name="CharStyle56"><text:span text:style-name="T13">: 69, 70; </text:span></text:span><text:span text:style-name="CharStyle57"><text:span text:style-name="T13">21</text:span></text:span><text:span text:style-name="CharStyle56"><text:span text:style-name="T13">: 72; </text:span></text:span><text:span text:style-name="CharStyle57"><text:span text:style-name="T13">24</text:span></text:span><text:span text:style-name="CharStyle56"><text:span text:style-name="T13">: 75; </text:span></text:span><text:span text:style-name="CharStyle57"><text:span text:style-name="T13">25</text:span></text:span><text:span text:style-name="CharStyle56"><text:span text:style-name="T13">: 77; </text:span></text:span><text:span text:style-name="CharStyle57"><text:span text:style-name="T13">27</text:span></text:span><text:span text:style-name="CharStyle56"><text:span text:style-name="T13">: 82; </text:span></text:span><text:span text:style-name="CharStyle57"><text:span text:style-name="T13">32</text:span></text:span><text:span text:style-name="CharStyle56"><text:span text:style-name="T13">: 96; </text:span></text:span><text:span text:style-name="CharStyle57"><text:span text:style-name="T13">33</text:span></text:span><text:span text:style-name="CharStyle56"><text:span text:style-name="T13">: 103</text:span></text:span></text:p>
      <text:p text:style-name="P107"><text:span text:style-name="CharStyle57"><text:span text:style-name="T13">prawo</text:span></text:span><text:span text:style-name="CharStyle56"><text:span text:style-name="T13"> pospolite magdeburskie </text:span></text:span><text:span text:style-name="CharStyle57"><text:span text:style-name="T13">20</text:span></text:span><text:span text:style-name="CharStyle56"><text:span text:style-name="T13">: 70</text:span></text:span></text:p>
      <text:p text:style-name="P107"><text:span text:style-name="CharStyle57"><text:span text:style-name="T13">prawo </text:span></text:span><text:span text:style-name="CharStyle56"><text:span text:style-name="T13">pospolite opisane (spisane) </text:span></text:span><text:span text:style-name="CharStyle57"><text:span text:style-name="T13">6</text:span></text:span><text:span text:style-name="CharStyle56"><text:span text:style-name="T13">: 14; </text:span></text:span><text:span text:style-name="CharStyle57"><text:span text:style-name="T13">14</text:span></text:span><text:span text:style-name="CharStyle56"><text:span text:style-name="T13">: 57–58; </text:span></text:span><text:span text:style-name="CharStyle57"><text:span text:style-name="T13">15</text:span></text:span><text:span text:style-name="CharStyle56"><text:span text:style-name="T13">: 60</text:span></text:span></text:p>
      <text:p text:style-name="P299"><text:span text:style-name="CharStyle57"><text:span text:style-name="T13">pręgierz 16</text:span></text:span><text:span text:style-name="CharStyle56"><text:span text:style-name="T13">: 62 – </text:span></text:span><text:span text:style-name="CharStyle56"><text:span text:style-name="T82">zob. </text:span></text:span><text:span text:style-name="CharStyle56"><text:span text:style-name="T13">rózgi, siec</text:span></text:span></text:p>
      <text:p text:style-name="P299"><text:span text:style-name="CharStyle58"><text:span text:style-name="T216">probatio</text:span></text:span><text:span text:style-name="CharStyle56"><text:span text:style-name="T13"> – </text:span></text:span><text:span text:style-name="CharStyle56"><text:span text:style-name="T82">zob. </text:span></text:span><text:span text:style-name="CharStyle56"><text:span text:style-name="T13">dowód</text:span></text:span></text:p>
      <text:p text:style-name="P299"><text:span text:style-name="CharStyle56"><text:span text:style-name="T13">proboszcz – </text:span></text:span><text:span text:style-name="CharStyle56"><text:span text:style-name="T82">zob. </text:span></text:span><text:span text:style-name="CharStyle56"><text:span text:style-name="T13">pleban</text:span></text:span></text:p>
      <text:p text:style-name="P299"><text:span text:style-name="CharStyle56"><text:span text:style-name="T13">proceder – </text:span></text:span><text:span text:style-name="CharStyle56"><text:span text:style-name="T82">zob. </text:span></text:span><text:span text:style-name="CharStyle56"><text:span text:style-name="T13">inkwizycja</text:span></text:span></text:p>
      <text:p text:style-name="P299"><text:span text:style-name="CharStyle57"><text:span text:style-name="T13">prochownica 12</text:span></text:span><text:span text:style-name="CharStyle56"><text:span text:style-name="T13">: 42</text:span></text:span></text:p>
      <text:p text:style-name="P299"><text:span text:style-name="CharStyle57"><text:span text:style-name="T13">profanacja </text:span></text:span><text:span text:style-name="CharStyle56"><text:span text:style-name="T13">(profanować, sprofanować) </text:span></text:span><text:span text:style-name="CharStyle57"><text:span text:style-name="T13">33</text:span></text:span><text:span text:style-name="CharStyle56"><text:span text:style-name="T13">: 103</text:span></text:span></text:p>
      <text:p text:style-name="P125"><text:span text:style-name="CharStyle58"><text:span text:style-name="T216">proscripta</text:span></text:span><text:span text:style-name="CharStyle56"><text:span text:style-name="T13"> – </text:span></text:span><text:span text:style-name="CharStyle56"><text:span text:style-name="T82">zob. </text:span></text:span><text:span text:style-name="CharStyle56"><text:span text:style-name="T13">wyświecenie</text:span></text:span></text:p>
      <text:p text:style-name="P32"><text:span text:style-name="CharStyle57"><text:span text:style-name="T13">proso 11</text:span></text:span><text:span text:style-name="CharStyle56"><text:span text:style-name="T13">: 36; </text:span></text:span><text:span text:style-name="CharStyle57"><text:span text:style-name="T13">14</text:span></text:span><text:span text:style-name="CharStyle56"><text:span text:style-name="T13">: 55</text:span></text:span></text:p>
      <text:p text:style-name="P109"><text:span text:style-name="CharStyle57"><text:span text:style-name="T13">proso</text:span></text:span><text:span text:style-name="CharStyle56"><text:span text:style-name="T13"> snop </text:span></text:span><text:span text:style-name="CharStyle57"><text:span text:style-name="T13">14</text:span></text:span><text:span text:style-name="CharStyle56"><text:span text:style-name="T13">: 51, 52</text:span></text:span></text:p>
      <text:p text:style-name="P284"><text:span text:style-name="CharStyle57"><text:span text:style-name="T13">przebicie palem 16</text:span></text:span><text:span text:style-name="CharStyle56"><text:span text:style-name="T13">: 62</text:span></text:span></text:p>
      <text:p text:style-name="P284"><text:span text:style-name="CharStyle57"><text:span text:style-name="T13">przechować </text:span></text:span><text:span text:style-name="CharStyle56"><text:span text:style-name="T13">(ukrywać) </text:span></text:span><text:span text:style-name="CharStyle57"><text:span text:style-name="T13">4</text:span></text:span><text:span text:style-name="CharStyle56"><text:span text:style-name="T13">: 7; </text:span></text:span><text:span text:style-name="CharStyle57"><text:span text:style-name="T13">7</text:span></text:span><text:span text:style-name="CharStyle56"><text:span text:style-name="T13">: 19; </text:span></text:span><text:span text:style-name="CharStyle57"><text:span text:style-name="T13">10</text:span></text:span><text:span text:style-name="CharStyle56"><text:span text:style-name="T13">: 26, 29, 30; </text:span></text:span><text:span text:style-name="CharStyle57"><text:span text:style-name="T13">14</text:span></text:span><text:span text:style-name="CharStyle56"><text:span text:style-name="T13">: 51, 52, 56, 57</text:span></text:span></text:p>
      <text:p text:style-name="P125"><text:span text:style-name="CharStyle57"><text:span text:style-name="T13">przedmieście 12</text:span></text:span><text:span text:style-name="CharStyle56"><text:span text:style-name="T13">: 47 – </text:span></text:span><text:span text:style-name="CharStyle56"><text:span text:style-name="T82">zob. </text:span></text:span><text:span text:style-name="CharStyle56"><text:span text:style-name="T13">Kraków, Poznań</text:span></text:span></text:p>
      <text:p text:style-name="P296"><text:span text:style-name="CharStyle56"><text:span text:style-name="T13">przekupywać – </text:span></text:span><text:span text:style-name="CharStyle56"><text:span text:style-name="T82">zob. </text:span></text:span><text:span text:style-name="CharStyle56"><text:span text:style-name="T13">handlować</text:span></text:span></text:p>
      <text:p text:style-name="P296"><text:span text:style-name="CharStyle56"><text:span text:style-name="T13">przemieszkiwać – </text:span></text:span><text:span text:style-name="CharStyle56"><text:span text:style-name="T82">zob. </text:span></text:span><text:span text:style-name="CharStyle56"><text:span text:style-name="T13">mieszkać</text:span></text:span></text:p>
      <text:p text:style-name="P296"><text:span text:style-name="CharStyle57"><text:span text:style-name="T13">przemoc </text:span></text:span><text:span text:style-name="CharStyle56"><text:span text:style-name="T13">(</text:span></text:span><text:span text:style-name="CharStyle58"><text:span text:style-name="T216">violentia</text:span></text:span><text:span text:style-name="CharStyle56"><text:span text:style-name="T13">) </text:span></text:span><text:span text:style-name="CharStyle57"><text:span text:style-name="T13">2: </text:span></text:span><text:span text:style-name="CharStyle56"><text:span text:style-name="T13">1</text:span></text:span></text:p>
      <text:p text:style-name="P296"><text:span text:style-name="CharStyle56"><text:span text:style-name="T85"/></text:span></text:p>
      <text:p text:style-name="P296"><text:span text:style-name="CharStyle56"><text:span text:style-name="T85">Str. 126</text:span></text:span></text:p>
      <text:p text:style-name="P125"><text:span text:style-name="CharStyle56"><text:span text:style-name="T13">przepić – </text:span></text:span><text:span text:style-name="CharStyle56"><text:span text:style-name="T82">zob. </text:span></text:span><text:span text:style-name="CharStyle56"><text:span text:style-name="T13">pić</text:span></text:span></text:p>
      <text:p text:style-name="P39"><text:span text:style-name="CharStyle57"><text:span text:style-name="T13">przesłanka </text:span></text:span><text:span text:style-name="CharStyle56"><text:span text:style-name="T13">(</text:span></text:span><text:span text:style-name="CharStyle58"><text:span text:style-name="T216">praemissio</text:span></text:span><text:span text:style-name="CharStyle56"><text:span text:style-name="T13">) </text:span></text:span><text:span text:style-name="CharStyle57"><text:span text:style-name="T13">3</text:span></text:span><text:span text:style-name="CharStyle56"><text:span text:style-name="T13">: 3; </text:span></text:span><text:span text:style-name="CharStyle57"><text:span text:style-name="T13">4</text:span></text:span><text:span text:style-name="CharStyle56"><text:span text:style-name="T13">: 9; </text:span></text:span><text:span text:style-name="CharStyle57"><text:span text:style-name="T13">7</text:span></text:span><text:span text:style-name="CharStyle56"><text:span text:style-name="T13">: 19; </text:span></text:span><text:span text:style-name="CharStyle57"><text:span text:style-name="T13">10</text:span></text:span><text:span text:style-name="CharStyle56"><text:span text:style-name="T13">: 35; </text:span></text:span><text:span text:style-name="CharStyle57"><text:span text:style-name="T13">12</text:span></text:span><text:span text:style-name="CharStyle56"><text:span text:style-name="T13">: 47; </text:span></text:span><text:span text:style-name="CharStyle57"><text:span text:style-name="T13">13</text:span></text:span><text:span text:style-name="CharStyle56"><text:span text:style-name="T13">: 50; </text:span></text:span><text:span text:style-name="CharStyle57"><text:span text:style-name="T13">17</text:span></text:span><text:span text:style-name="CharStyle56"><text:span text:style-name="T13">: 64; </text:span></text:span><text:span text:style-name="CharStyle57"><text:span text:style-name="T13">18</text:span></text:span><text:span text:style-name="CharStyle56"><text:span text:style-name="T13">: 65; </text:span></text:span><text:span text:style-name="CharStyle57"><text:span text:style-name="T13">19</text:span></text:span><text:span text:style-name="CharStyle56"><text:span text:style-name="T13">: 68; </text:span></text:span><text:span text:style-name="CharStyle57"><text:span text:style-name="T13">20</text:span></text:span><text:span text:style-name="CharStyle56"><text:span text:style-name="T13">: 70; </text:span></text:span><text:span text:style-name="CharStyle57"><text:span text:style-name="T13">22</text:span></text:span><text:span text:style-name="CharStyle56"><text:span text:style-name="T13">: 72; </text:span></text:span><text:span text:style-name="CharStyle57"><text:span text:style-name="T13">23</text:span></text:span><text:span text:style-name="CharStyle56"><text:span text:style-name="T13">: 74; </text:span></text:span><text:span text:style-name="CharStyle57"><text:span text:style-name="T13">24</text:span></text:span><text:span text:style-name="CharStyle56"><text:span text:style-name="T13">: 76; </text:span></text:span><text:span text:style-name="CharStyle57"><text:span text:style-name="T13">25</text:span></text:span><text:span text:style-name="CharStyle56"><text:span text:style-name="T13">: 79; </text:span></text:span><text:span text:style-name="CharStyle57"><text:span text:style-name="T13">27</text:span></text:span><text:span text:style-name="CharStyle56"><text:span text:style-name="T13">: 82; </text:span></text:span><text:span text:style-name="CharStyle57"><text:span text:style-name="T13">28</text:span></text:span><text:span text:style-name="CharStyle56"><text:span text:style-name="T13">: 88; </text:span></text:span><text:span text:style-name="CharStyle57"><text:span text:style-name="T13">30</text:span></text:span><text:span text:style-name="CharStyle56"><text:span text:style-name="T13">: 93; </text:span></text:span><text:span text:style-name="CharStyle57"><text:span text:style-name="T13">36</text:span></text:span><text:span text:style-name="CharStyle56"><text:span text:style-name="T13">: 108</text:span></text:span></text:p>
      <text:p text:style-name="P32"><text:span text:style-name="CharStyle57"><text:span text:style-name="T13">przestępca 39</text:span></text:span><text:span text:style-name="CharStyle56"><text:span text:style-name="T13">: 114</text:span></text:span></text:p>
      <text:p text:style-name="P32"><text:span text:style-name="CharStyle57"><text:span text:style-name="T13">przestępczyni </text:span></text:span><text:span text:style-name="CharStyle56"><text:span text:style-name="T13">(przestępczynca) </text:span></text:span><text:span text:style-name="CharStyle57"><text:span text:style-name="T13">16</text:span></text:span><text:span text:style-name="CharStyle56"><text:span text:style-name="T13">: 61, 62; </text:span></text:span><text:span text:style-name="CharStyle57"><text:span text:style-name="T13">25</text:span></text:span><text:span text:style-name="CharStyle56"><text:span text:style-name="T13">: 78, 79; </text:span></text:span><text:span text:style-name="CharStyle57"><text:span text:style-name="T13">29</text:span></text:span><text:span text:style-name="CharStyle56"><text:span text:style-name="T13">: 89-91</text:span></text:span></text:p>
      <text:p text:style-name="P203"><text:span text:style-name="CharStyle57"><text:span text:style-name="T13">przestępstwo </text:span></text:span><text:span text:style-name="CharStyle56"><text:span text:style-name="T13">(</text:span></text:span><text:span text:style-name="CharStyle58"><text:span text:style-name="T216">crimen, delictum</text:span></text:span><text:span text:style-name="CharStyle56"><text:span text:style-name="T13">) </text:span></text:span><text:span text:style-name="CharStyle57"><text:span text:style-name="T13">8</text:span></text:span><text:span text:style-name="CharStyle56"><text:span text:style-name="T13">: 22; </text:span></text:span><text:span text:style-name="CharStyle57"><text:span text:style-name="T13">25</text:span></text:span><text:span text:style-name="CharStyle56"><text:span text:style-name="T13">: 79; </text:span></text:span><text:span text:style-name="CharStyle57"><text:span text:style-name="T13">29</text:span></text:span><text:span text:style-name="CharStyle56"><text:span text:style-name="T13">: 91; </text:span></text:span><text:span text:style-name="CharStyle57"><text:span text:style-name="T13">30</text:span></text:span><text:span text:style-name="CharStyle56"><text:span text:style-name="T13">: 91</text:span></text:span><text:span text:style-name="CharStyle59"><text:span text:style-name="T13"> </text:span></text:span><text:span text:style-name="CharStyle56"><text:span text:style-name="T13">– </text:span></text:span><text:span text:style-name="CharStyle56"><text:span text:style-name="T82">zob. </text:span></text:span><text:span text:style-name="CharStyle56"><text:span text:style-name="T13">bicie, cudzołóstwo, grzech cielesny, gwałt, kradzież, łupiestwo, napaść, obcować, pociąć, profan</text:span></text:span><text:span text:style-name="CharStyle56"><text:span text:style-name="T85">a</text:span></text:span><text:span text:style-name="CharStyle56"><text:span text:style-name="T13">cja, rabunek, ranienie, rozbój, rozbójnictwo, świętokradca, uduszenie, </text:span></text:span><text:soft-page-break/><text:span text:style-name="CharStyle56"><text:span text:style-name="T13">utopienie, uwieść, włamanie, wodzenie, występek, zabójstwo, zbrodnia, złodziejstwo</text:span></text:span></text:p>
      <text:p text:style-name="P350"><text:span text:style-name="CharStyle57"><text:span text:style-name="T13">przewoźnik 35</text:span></text:span><text:span text:style-name="CharStyle56"><text:span text:style-name="T13">: 106; </text:span></text:span><text:span text:style-name="CharStyle57"><text:span text:style-name="T13">38</text:span></text:span><text:span text:style-name="CharStyle56"><text:span text:style-name="T13">: 113</text:span></text:span></text:p>
      <text:p text:style-name="P301"><text:span text:style-name="CharStyle57"><text:span text:style-name="T13">przezwisko 4</text:span></text:span><text:span text:style-name="CharStyle56"><text:span text:style-name="T13">: 6–8; </text:span></text:span><text:span text:style-name="CharStyle57"><text:span text:style-name="T13">7</text:span></text:span><text:span text:style-name="CharStyle56"><text:span text:style-name="T13">: 17; </text:span></text:span><text:span text:style-name="CharStyle57"><text:span text:style-name="T13">10</text:span></text:span><text:span text:style-name="CharStyle56"><text:span text:style-name="T13">: 26, 28; </text:span></text:span><text:span text:style-name="CharStyle57"><text:span text:style-name="T13">11</text:span></text:span><text:span text:style-name="CharStyle56"><text:span text:style-name="T13">: 38; </text:span></text:span><text:span text:style-name="CharStyle57"><text:span text:style-name="T13">12</text:span></text:span><text:span text:style-name="CharStyle56"><text:span text:style-name="T13">: 45; </text:span></text:span><text:span text:style-name="CharStyle57"><text:span text:style-name="T13">31</text:span></text:span><text:span text:style-name="CharStyle56"><text:span text:style-name="T13">: 95 – </text:span></text:span><text:span text:style-name="CharStyle56"><text:span text:style-name="T82">zob. </text:span></text:span><text:span text:style-name="CharStyle56"><text:span text:style-name="T13">nazwisko</text:span></text:span></text:p>
      <text:p text:style-name="P32"><text:span text:style-name="CharStyle57"><text:span text:style-name="T13">przędza 4</text:span></text:span><text:span text:style-name="CharStyle56"><text:span text:style-name="T13">: 6</text:span></text:span></text:p>
      <text:p text:style-name="P162"><text:span text:style-name="CharStyle57"><text:span text:style-name="T13">przędza</text:span></text:span><text:span text:style-name="CharStyle56"><text:span text:style-name="T13"> lniana </text:span></text:span><text:span text:style-name="CharStyle57"><text:span text:style-name="T13">6</text:span></text:span><text:span text:style-name="CharStyle56"><text:span text:style-name="T13">: 14; </text:span></text:span><text:span text:style-name="CharStyle57"><text:span text:style-name="T13">37</text:span></text:span><text:span text:style-name="CharStyle56"><text:span text:style-name="T13">: 111</text:span></text:span></text:p>
      <text:p text:style-name="P162"><text:span text:style-name="CharStyle57"><text:span text:style-name="T13">przędza</text:span></text:span><text:span text:style-name="CharStyle56"><text:span text:style-name="T13"> p</text:span></text:span><text:span text:style-name="CharStyle56"><text:span text:style-name="T86">rzędzy</text:span></text:span><text:span text:style-name="CharStyle56"><text:span text:style-name="T13"> łokieć </text:span></text:span><text:span text:style-name="CharStyle57"><text:span text:style-name="T13">11</text:span></text:span><text:span text:style-name="CharStyle56"><text:span text:style-name="T13">: 39; </text:span></text:span><text:span text:style-name="CharStyle57"><text:span text:style-name="T13">37</text:span></text:span><text:span text:style-name="CharStyle56"><text:span text:style-name="T13">: 111</text:span></text:span></text:p>
      <text:p text:style-name="P162"><text:span text:style-name="CharStyle57"><text:span text:style-name="T13">przędza</text:span></text:span><text:span text:style-name="CharStyle56"><text:span text:style-name="T13"> p</text:span></text:span><text:span text:style-name="CharStyle56"><text:span text:style-name="T86">rzędzy</text:span></text:span><text:span text:style-name="CharStyle56"><text:span text:style-name="T13"> sztuka </text:span></text:span><text:span text:style-name="CharStyle57"><text:span text:style-name="T13">6</text:span></text:span><text:span text:style-name="CharStyle56"><text:span text:style-name="T13">: 14</text:span></text:span></text:p>
      <text:p text:style-name="P32"><text:span text:style-name="CharStyle57"><text:span text:style-name="T13">przędziona </text:span></text:span><text:span text:style-name="CharStyle56"><text:span text:style-name="T13">(przędzionka) </text:span></text:span><text:span text:style-name="CharStyle57"><text:span text:style-name="T13">10</text:span></text:span><text:span text:style-name="CharStyle56"><text:span text:style-name="T13">: 31; 11: 39</text:span></text:span></text:p>
      <text:p text:style-name="P162"><text:span text:style-name="CharStyle57"><text:span text:style-name="T13">przędziona</text:span></text:span><text:span text:style-name="CharStyle56"><text:span text:style-name="T13"> konopne </text:span></text:span><text:span text:style-name="CharStyle57"><text:span text:style-name="T13">37</text:span></text:span><text:span text:style-name="CharStyle56"><text:span text:style-name="T13">: 111</text:span></text:span></text:p>
      <text:p text:style-name="P206"><text:span text:style-name="CharStyle57"><text:span text:style-name="T13">przędziona</text:span></text:span><text:span text:style-name="CharStyle56"><text:span text:style-name="T13"> lniane </text:span></text:span><text:span text:style-name="CharStyle57"><text:span text:style-name="T13">25</text:span></text:span><text:span text:style-name="CharStyle56"><text:span text:style-name="T13">: 77</text:span></text:span></text:p>
      <text:p text:style-name="P302"><text:span text:style-name="CharStyle57"><text:span text:style-name="T13">przycieś 10</text:span></text:span><text:span text:style-name="CharStyle56"><text:span text:style-name="T13">: 32; </text:span></text:span><text:span text:style-name="CharStyle57"><text:span text:style-name="T13">18</text:span></text:span><text:span text:style-name="CharStyle56"><text:span text:style-name="T13">: 65</text:span></text:span></text:p>
      <text:p text:style-name="P302"><text:span text:style-name="CharStyle57"><text:span text:style-name="T13">przyczyna 8</text:span></text:span><text:span text:style-name="CharStyle56"><text:span text:style-name="T13">: 22; </text:span></text:span><text:span text:style-name="CharStyle57"><text:span text:style-name="T13">12</text:span></text:span><text:span text:style-name="CharStyle56"><text:span text:style-name="T13">: 47; </text:span></text:span><text:span text:style-name="CharStyle57"><text:span text:style-name="T13">14</text:span></text:span><text:span text:style-name="CharStyle56"><text:span text:style-name="T13">: 55; </text:span></text:span><text:span text:style-name="CharStyle57"><text:span text:style-name="T13">17</text:span></text:span><text:span text:style-name="CharStyle56"><text:span text:style-name="T13">: 64</text:span></text:span></text:p>
      <text:p text:style-name="P302"><text:span text:style-name="CharStyle56"><text:span text:style-name="T13">przykazać – </text:span></text:span><text:span text:style-name="CharStyle56"><text:span text:style-name="T82">zob. </text:span></text:span><text:span text:style-name="CharStyle56"><text:span text:style-name="T13">kazać</text:span></text:span></text:p>
      <text:p text:style-name="P302"><text:span text:style-name="CharStyle57"><text:span text:style-name="T13">przykazanie 25</text:span></text:span><text:span text:style-name="CharStyle56"><text:span text:style-name="T13">: 79</text:span></text:span></text:p>
      <text:p text:style-name="P163"><text:span text:style-name="CharStyle57"><text:span text:style-name="T13">przykazanie </text:span></text:span><text:span text:style-name="CharStyle56"><text:span text:style-name="T13">Boskie (Boże) </text:span></text:span><text:span text:style-name="CharStyle57"><text:span text:style-name="T13">1: </text:span></text:span><text:span text:style-name="CharStyle56"><text:span text:style-name="T13">1; </text:span></text:span><text:span text:style-name="CharStyle57"><text:span text:style-name="T13">3</text:span></text:span><text:span text:style-name="CharStyle56"><text:span text:style-name="T13">: 3; </text:span></text:span><text:span text:style-name="CharStyle57"><text:span text:style-name="T13">4</text:span></text:span><text:span text:style-name="CharStyle56"><text:span text:style-name="T13">: 9; </text:span></text:span><text:span text:style-name="CharStyle57"><text:span text:style-name="T13">6</text:span></text:span><text:span text:style-name="CharStyle56"><text:span text:style-name="T13">: 14; </text:span></text:span><text:span text:style-name="CharStyle57"><text:span text:style-name="T13">7</text:span></text:span><text:span text:style-name="CharStyle56"><text:span text:style-name="T13">: 15, </text:span></text:span><text:span text:style-name="CharStyle61"><text:span text:style-name="T13">19; </text:span></text:span><text:span text:style-name="CharStyle62"><text:span text:style-name="T13">8</text:span></text:span><text:span text:style-name="CharStyle61"><text:span text:style-name="T13">: 22; </text:span></text:span><text:span text:style-name="CharStyle62"><text:span text:style-name="T13">10</text:span></text:span><text:span text:style-name="CharStyle61"><text:span text:style-name="T13">: 35, 36; </text:span></text:span><text:span text:style-name="CharStyle62"><text:span text:style-name="T13">11</text:span></text:span><text:span text:style-name="CharStyle61"><text:span text:style-name="T13">: 37; </text:span></text:span><text:span text:style-name="CharStyle62"><text:span text:style-name="T13">12</text:span></text:span><text:span text:style-name="CharStyle61"><text:span text:style-name="T13">: 41; </text:span></text:span><text:span text:style-name="CharStyle62"><text:span text:style-name="T13">12</text:span></text:span><text:span text:style-name="CharStyle61"><text:span text:style-name="T13">: 47; </text:span></text:span><text:span text:style-name="CharStyle62"><text:span text:style-name="T13">13</text:span></text:span><text:span text:style-name="CharStyle61"><text:span text:style-name="T13">: 48; </text:span></text:span><text:span text:style-name="CharStyle62"><text:span text:style-name="T13">13</text:span></text:span><text:span text:style-name="CharStyle61"><text:span text:style-name="T13">:<text:tab/>50; </text:span></text:span><text:span text:style-name="CharStyle62"><text:span text:style-name="T13">14</text:span></text:span><text:span text:style-name="CharStyle61"><text:span text:style-name="T13">: 51, 57; </text:span></text:span><text:span text:style-name="CharStyle62"><text:span text:style-name="T13">15</text:span></text:span><text:span text:style-name="CharStyle61"><text:span text:style-name="T13">: 58, 60; </text:span></text:span><text:span text:style-name="CharStyle62"><text:span text:style-name="T13">16</text:span></text:span><text:span text:style-name="CharStyle61"><text:span text:style-name="T13">: 62; </text:span></text:span><text:span text:style-name="CharStyle62"><text:span text:style-name="T13">17</text:span></text:span><text:span text:style-name="CharStyle61"><text:span text:style-name="T13">: 63, 64; </text:span></text:span><text:span text:style-name="CharStyle62"><text:span text:style-name="T13">17</text:span></text:span><text:span text:style-name="CharStyle61"><text:span text:style-name="T13">: 64; </text:span></text:span><text:span text:style-name="CharStyle62"><text:span text:style-name="T13">21</text:span></text:span><text:span text:style-name="CharStyle61"><text:span text:style-name="T13">: 71; </text:span></text:span><text:span text:style-name="CharStyle62"><text:span text:style-name="T13">22</text:span></text:span><text:span text:style-name="CharStyle61"><text:span text:style-name="T13">: 72 </text:span></text:span><text:span text:style-name="CharStyle62"><text:span text:style-name="T13">23</text:span></text:span><text:span text:style-name="CharStyle61"><text:span text:style-name="T13">: 74, 75; </text:span></text:span><text:span text:style-name="CharStyle62"><text:span text:style-name="T13">25</text:span></text:span><text:span text:style-name="CharStyle61"><text:span text:style-name="T13">: 77, 78; </text:span></text:span><text:span text:style-name="CharStyle62"><text:span text:style-name="T13">27</text:span></text:span><text:span text:style-name="CharStyle61"><text:span text:style-name="T13">:<text:tab/>81, 83; </text:span></text:span><text:span text:style-name="CharStyle62"><text:span text:style-name="T13">28</text:span></text:span><text:span text:style-name="CharStyle61"><text:span text:style-name="T13">: 88, 89; 29: 89, 91; </text:span></text:span><text:span text:style-name="CharStyle62"><text:span text:style-name="T13">30</text:span></text:span><text:span text:style-name="CharStyle61"><text:span text:style-name="T13">: 92, 94; </text:span></text:span><text:span text:style-name="CharStyle57"><text:span text:style-name="T13">31</text:span></text:span><text:span text:style-name="CharStyle56"><text:span text:style-name="T13">: 96; </text:span></text:span><text:span text:style-name="CharStyle57"><text:span text:style-name="T13">32</text:span></text:span><text:span text:style-name="CharStyle56"><text:span text:style-name="T13">: 96; </text:span></text:span><text:span text:style-name="CharStyle57"><text:span text:style-name="T13">33</text:span></text:span><text:span text:style-name="CharStyle56"><text:span text:style-name="T13">: 103; </text:span></text:span><text:span text:style-name="CharStyle57"><text:span text:style-name="T13">34</text:span></text:span><text:span text:style-name="CharStyle56"><text:span text:style-name="T13">: 104, 105; </text:span></text:span><text:span text:style-name="CharStyle57"><text:span text:style-name="T13">36</text:span></text:span><text:span text:style-name="CharStyle56"><text:span text:style-name="T13">: 108; </text:span></text:span><text:span text:style-name="CharStyle57"><text:span text:style-name="T13">37</text:span></text:span><text:span text:style-name="CharStyle56"><text:span text:style-name="T13">: 109; </text:span></text:span><text:span text:style-name="CharStyle57"><text:span text:style-name="T13">39</text:span></text:span><text:span text:style-name="CharStyle56"><text:span text:style-name="T13">: 114</text:span></text:span></text:p>
      <text:p text:style-name="P134"><text:span text:style-name="CharStyle57"><text:span text:style-name="T13">przypiekać </text:span></text:span><text:span text:style-name="CharStyle56"><text:span text:style-name="T13">(kogoś; piec) </text:span></text:span><text:span text:style-name="CharStyle57"><text:span text:style-name="T13">14</text:span></text:span><text:span text:style-name="CharStyle56"><text:span text:style-name="T13">: 56; </text:span></text:span><text:span text:style-name="CharStyle57"><text:span text:style-name="T13">25</text:span></text:span><text:span text:style-name="CharStyle56"><text:span text:style-name="T13">: 78, 79</text:span></text:span></text:p>
      <text:p text:style-name="P301"><text:span text:style-name="CharStyle57"><text:span text:style-name="T13">przysięga </text:span></text:span><text:span text:style-name="CharStyle56"><text:span text:style-name="T13">(</text:span></text:span><text:span text:style-name="CharStyle58"><text:span text:style-name="T216">iuramentum</text:span></text:span><text:span text:style-name="CharStyle58"><text:span text:style-name="T13">,</text:span></text:span><text:span text:style-name="CharStyle56"><text:span text:style-name="T13"> przysięgać) </text:span></text:span><text:span text:style-name="CharStyle57"><text:span text:style-name="T13">2</text:span></text:span><text:span text:style-name="CharStyle56"><text:span text:style-name="T13">: 2; </text:span></text:span><text:span text:style-name="CharStyle57"><text:span text:style-name="T13">8</text:span></text:span><text:span text:style-name="CharStyle56"><text:span text:style-name="T13">: 21; </text:span></text:span><text:span text:style-name="CharStyle57"><text:span text:style-name="T13">14</text:span></text:span><text:span text:style-name="CharStyle56"><text:span text:style-name="T13">: 53; </text:span></text:span><text:span text:style-name="CharStyle57"><text:span text:style-name="T13">35</text:span></text:span><text:span text:style-name="CharStyle56"><text:span text:style-name="T13">: 106</text:span></text:span></text:p>
      <text:p text:style-name="P162"><text:span text:style-name="CharStyle57"><text:span text:style-name="T13">przysięga</text:span></text:span><text:span text:style-name="CharStyle56"><text:span text:style-name="T13"> małżeńska </text:span></text:span><text:span text:style-name="CharStyle57"><text:span text:style-name="T13">10</text:span></text:span><text:span text:style-name="CharStyle56"><text:span text:style-name="T13">: 35</text:span></text:span></text:p>
      <text:p text:style-name="P134"><text:span text:style-name="CharStyle56"><text:span text:style-name="T13">przyszyć – </text:span></text:span><text:span text:style-name="CharStyle56"><text:span text:style-name="T82">zob. </text:span></text:span><text:span text:style-name="CharStyle56"><text:span text:style-name="T13">szyć</text:span></text:span></text:p>
      <text:p text:style-name="P301"><text:span text:style-name="CharStyle56"><text:span text:style-name="T13">przywiązać – </text:span></text:span><text:span text:style-name="CharStyle56"><text:span text:style-name="T82">zob. </text:span></text:span><text:span text:style-name="CharStyle56"><text:span text:style-name="T13">związać</text:span></text:span></text:p>
      <text:p text:style-name="P301"><text:span text:style-name="CharStyle56"><text:span text:style-name="T86">p</text:span></text:span><text:span text:style-name="CharStyle56"><text:span text:style-name="T13">rzyznanie (przyznać) – </text:span></text:span><text:span text:style-name="CharStyle56"><text:span text:style-name="T82">zob.</text:span></text:span><text:span text:style-name="CharStyle56"><text:span text:style-name="T238"> </text:span></text:span><text:span text:style-name="CharStyle58"><text:span text:style-name="T216">passim</text:span></text:span></text:p>
      <text:p text:style-name="P301"><text:span text:style-name="CharStyle57"><text:span text:style-name="T13">pszczoły 6</text:span></text:span><text:span text:style-name="CharStyle56"><text:span text:style-name="T13">: 14; </text:span></text:span><text:span text:style-name="CharStyle57"><text:span text:style-name="T13">9</text:span></text:span><text:span text:style-name="CharStyle56"><text:span text:style-name="T13">: 23–25; </text:span></text:span><text:span text:style-name="CharStyle57"><text:span text:style-name="T13">21</text:span></text:span><text:span text:style-name="CharStyle56"><text:span text:style-name="T13">: 71; </text:span></text:span><text:span text:style-name="CharStyle57"><text:span text:style-name="T13">38</text:span></text:span><text:span text:style-name="CharStyle56"><text:span text:style-name="T13">: 113, 114</text:span></text:span></text:p>
      <text:p text:style-name="P301"><text:span text:style-name="CharStyle57"><text:span text:style-name="T13">pszenica 10</text:span></text:span><text:span text:style-name="CharStyle56"><text:span text:style-name="T13">: 29, 32; </text:span></text:span><text:span text:style-name="CharStyle57"><text:span text:style-name="T13">11</text:span></text:span><text:span text:style-name="CharStyle56"><text:span text:style-name="T13">: 39; </text:span></text:span><text:span text:style-name="CharStyle57"><text:span text:style-name="T13">37</text:span></text:span><text:span text:style-name="CharStyle56"><text:span text:style-name="T13">: 110</text:span></text:span></text:p>
      <text:p text:style-name="P162"><text:span text:style-name="CharStyle57"><text:span text:style-name="T13">pszenica</text:span></text:span><text:span text:style-name="CharStyle56"><text:span text:style-name="T13"> korzec </text:span></text:span><text:span text:style-name="CharStyle57"><text:span text:style-name="T13">17</text:span></text:span><text:span text:style-name="CharStyle56"><text:span text:style-name="T13">: 63</text:span></text:span></text:p>
      <text:p text:style-name="P162"><text:span text:style-name="CharStyle57"><text:span text:style-name="T13">pszenica</text:span></text:span><text:span text:style-name="CharStyle56"><text:span text:style-name="T13"> miara </text:span></text:span><text:span text:style-name="CharStyle57"><text:span text:style-name="T13">10</text:span></text:span><text:span text:style-name="CharStyle56"><text:span text:style-name="T13">: 29</text:span></text:span></text:p>
      <text:p text:style-name="P32"><text:span text:style-name="CharStyle57"><text:span text:style-name="T13">puszka 10</text:span></text:span><text:span text:style-name="CharStyle56"><text:span text:style-name="T13">: 31</text:span></text:span></text:p>
      <text:p text:style-name="P32"><text:span text:style-name="CharStyle57"><text:span text:style-name="T13">puzderko 12</text:span></text:span><text:span text:style-name="CharStyle56"><text:span text:style-name="T13">: 41</text:span></text:span></text:p>
      <text:p text:style-name="P250"><text:span text:style-name="CharStyle56"><text:span text:style-name="T13"/></text:span></text:p>
      <text:p text:style-name="P134"><text:span text:style-name="CharStyle58"><text:span text:style-name="T216">questiones</text:span></text:span><text:span text:style-name="CharStyle56"><text:span text:style-name="T13"> – </text:span></text:span><text:span text:style-name="CharStyle56"><text:span text:style-name="T82">zob. </text:span></text:span><text:span text:style-name="CharStyle56"><text:span text:style-name="T13">tortury</text:span></text:span></text:p>
      <text:p text:style-name="P301"><text:span text:style-name="CharStyle56"><text:span text:style-name="T13"/></text:span></text:p>
      <text:p text:style-name="P134"><text:span text:style-name="CharStyle57"><text:span text:style-name="T13">rabunek </text:span></text:span><text:span text:style-name="CharStyle56"><text:span text:style-name="T13">(rabować) </text:span></text:span><text:span text:style-name="CharStyle57"><text:span text:style-name="T13">12</text:span></text:span><text:span text:style-name="CharStyle56"><text:span text:style-name="T13">: 45, 47; </text:span></text:span><text:span text:style-name="CharStyle57"><text:span text:style-name="T13">23</text:span></text:span><text:span text:style-name="CharStyle56"><text:span text:style-name="T13">: 73; </text:span></text:span><text:span text:style-name="CharStyle57"><text:span text:style-name="T13">32</text:span></text:span><text:span text:style-name="CharStyle56"><text:span text:style-name="T13">: 99, 102 – </text:span></text:span><text:span text:style-name="CharStyle56"><text:span text:style-name="T82">zob. </text:span></text:span><text:span text:style-name="CharStyle56"><text:span text:style-name="T13">łupiestwo</text:span></text:span></text:p>
      <text:p text:style-name="P32"><text:soft-page-break/><text:span text:style-name="CharStyle57"><text:span text:style-name="T13">rada </text:span></text:span><text:span text:style-name="CharStyle56"><text:span text:style-name="T13">(pomoc) </text:span></text:span><text:span text:style-name="CharStyle57"><text:span text:style-name="T13">8</text:span></text:span><text:span text:style-name="CharStyle56"><text:span text:style-name="T13">: 21</text:span></text:span></text:p>
      <text:p text:style-name="P32"><text:span text:style-name="CharStyle57"><text:span text:style-name="T13">rajtar 7</text:span></text:span><text:span text:style-name="CharStyle56"><text:span text:style-name="T13">: 15, 17, 18; </text:span></text:span><text:span text:style-name="CharStyle57"><text:span text:style-name="T13">12</text:span></text:span><text:span text:style-name="CharStyle56"><text:span text:style-name="T13">: 44, 45</text:span></text:span></text:p>
      <text:p text:style-name="P32"><text:span text:style-name="CharStyle57"><text:span text:style-name="T13">rana 23</text:span></text:span><text:span text:style-name="CharStyle56"><text:span text:style-name="T13">: 73</text:span></text:span></text:p>
      <text:p text:style-name="P32"><text:span text:style-name="CharStyle57"><text:span text:style-name="T13">ranić </text:span></text:span><text:span text:style-name="CharStyle56"><text:span text:style-name="T13">w głowę </text:span></text:span><text:span text:style-name="CharStyle57"><text:span text:style-name="T13">14</text:span></text:span><text:span text:style-name="CharStyle56"><text:span text:style-name="T13">: 55</text:span></text:span></text:p>
      <text:p text:style-name="P32"><text:span text:style-name="CharStyle57"><text:span text:style-name="T13">rankor </text:span></text:span><text:span text:style-name="CharStyle56"><text:span text:style-name="T13">(ankor) </text:span></text:span><text:span text:style-name="CharStyle57"><text:span text:style-name="T13">4</text:span></text:span><text:span text:style-name="CharStyle56"><text:span text:style-name="T13">: 9; </text:span></text:span><text:span text:style-name="CharStyle57"><text:span text:style-name="T13">6</text:span></text:span><text:span text:style-name="CharStyle56"><text:span text:style-name="T13">: 14; </text:span></text:span><text:span text:style-name="CharStyle57"><text:span text:style-name="T13">10</text:span></text:span><text:span text:style-name="CharStyle56"><text:span text:style-name="T13">: 34, 35; </text:span></text:span><text:span text:style-name="CharStyle57"><text:span text:style-name="T13">11</text:span></text:span><text:span text:style-name="CharStyle56"><text:span text:style-name="T13">: 40; </text:span></text:span><text:span text:style-name="CharStyle57"><text:span text:style-name="T13">13</text:span></text:span><text:span text:style-name="CharStyle56"><text:span text:style-name="T13">: 50; </text:span></text:span><text:span text:style-name="CharStyle57"><text:span text:style-name="T13">14</text:span></text:span><text:span text:style-name="CharStyle56"><text:span text:style-name="T13">: 51, 52, 57; </text:span></text:span><text:span text:style-name="CharStyle57"><text:span text:style-name="T13">15</text:span></text:span><text:span text:style-name="CharStyle56"><text:span text:style-name="T13">: 60</text:span></text:span></text:p>
      <text:p text:style-name="P134"><text:span text:style-name="CharStyle57"><text:span text:style-name="T13">rańtuch </text:span></text:span><text:span text:style-name="CharStyle56"><text:span text:style-name="T13">(rańtuszek) </text:span></text:span><text:span text:style-name="CharStyle57"><text:span text:style-name="T13">4</text:span></text:span><text:span text:style-name="CharStyle56"><text:span text:style-name="T13">: 4; </text:span></text:span><text:span text:style-name="CharStyle57"><text:span text:style-name="T13">10</text:span></text:span><text:span text:style-name="CharStyle56"><text:span text:style-name="T13">: 30; </text:span></text:span><text:span text:style-name="CharStyle57"><text:span text:style-name="T13">21</text:span></text:span><text:span text:style-name="CharStyle56"><text:span text:style-name="T13">: 71</text:span></text:span></text:p>
      <text:p text:style-name="P301"><text:span text:style-name="CharStyle57"><text:span text:style-name="T13">ratować 2</text:span></text:span><text:span text:style-name="CharStyle56"><text:span text:style-name="T13">: 2</text:span></text:span></text:p>
      <text:p text:style-name="P32"><text:span text:style-name="CharStyle57"><text:span text:style-name="T13">ratusz 7</text:span></text:span><text:span text:style-name="CharStyle56"><text:span text:style-name="T13">: 17 Kraków</text:span></text:span></text:p>
      <text:p text:style-name="P135"><text:span text:style-name="CharStyle57"><text:span text:style-name="T86">re</text:span></text:span><text:span text:style-name="CharStyle57"><text:span text:style-name="T13">formaci 7</text:span></text:span><text:span text:style-name="CharStyle56"><text:span text:style-name="T13">: 16 – </text:span></text:span><text:span text:style-name="CharStyle56"><text:span text:style-name="T82">zob. </text:span></text:span><text:span text:style-name="CharStyle56"><text:span text:style-name="T13">Poznań</text:span></text:span></text:p>
      <text:p text:style-name="P32"><text:span text:style-name="CharStyle57"><text:span text:style-name="T13">regestr </text:span></text:span><text:span text:style-name="CharStyle56"><text:span text:style-name="T13">(regestrzyk) </text:span></text:span><text:span text:style-name="CharStyle57"><text:span text:style-name="T13">12</text:span></text:span><text:span text:style-name="CharStyle56"><text:span text:style-name="T13">: 41</text:span></text:span></text:p>
      <text:p text:style-name="P134"><text:span text:style-name="CharStyle57"><text:span text:style-name="T13">regiment 7</text:span></text:span><text:span text:style-name="CharStyle56"><text:span text:style-name="T13">: 17, 19</text:span></text:span></text:p>
      <text:p text:style-name="P301"><text:span text:style-name="CharStyle57"><text:span text:style-name="T13">rekompensa 33</text:span></text:span><text:span text:style-name="CharStyle56"><text:span text:style-name="T13">: 103</text:span></text:span></text:p>
      <text:p text:style-name="P301"><text:span text:style-name="CharStyle57"><text:span text:style-name="T13">ręka 8</text:span></text:span><text:span text:style-name="CharStyle56"><text:span text:style-name="T13">: 21; </text:span></text:span><text:span text:style-name="CharStyle57"><text:span text:style-name="T13">10</text:span></text:span><text:span text:style-name="CharStyle56"><text:span text:style-name="T13">: 27; </text:span></text:span><text:span text:style-name="CharStyle57"><text:span text:style-name="T13">14</text:span></text:span><text:span text:style-name="CharStyle56"><text:span text:style-name="T13">: 55, 55; </text:span></text:span><text:span text:style-name="CharStyle57"><text:span text:style-name="T13">17</text:span></text:span><text:span text:style-name="CharStyle56"><text:span text:style-name="T13">: 63; </text:span></text:span><text:span text:style-name="CharStyle57"><text:span text:style-name="T13">27</text:span></text:span><text:span text:style-name="CharStyle56"><text:span text:style-name="T13">: 82, 83 – </text:span></text:span><text:span text:style-name="CharStyle56"><text:span text:style-name="T82">zob. </text:span></text:span><text:span text:style-name="CharStyle56"><text:span text:style-name="T13">ucięcie ręki</text:span></text:span></text:p>
      <text:p text:style-name="P32"><text:span text:style-name="CharStyle57"><text:span text:style-name="T13">rękojmia 28</text:span></text:span><text:span text:style-name="CharStyle56"><text:span text:style-name="T13">: 89</text:span></text:span></text:p>
      <text:p text:style-name="P134"><text:span text:style-name="CharStyle57"><text:span text:style-name="T13">robota 4</text:span></text:span><text:span text:style-name="CharStyle56"><text:span text:style-name="T13">: 5; </text:span></text:span><text:span text:style-name="CharStyle57"><text:span text:style-name="T13">17</text:span></text:span><text:span text:style-name="CharStyle56"><text:span text:style-name="T13">: 64; </text:span></text:span><text:span text:style-name="CharStyle57"><text:span text:style-name="T13">19</text:span></text:span><text:span text:style-name="CharStyle56"><text:span text:style-name="T13">: 68; </text:span></text:span><text:span text:style-name="CharStyle57"><text:span text:style-name="T13">27</text:span></text:span><text:span text:style-name="CharStyle56"><text:span text:style-name="T13">: 82, 83; </text:span></text:span><text:span text:style-name="CharStyle57"><text:span text:style-name="T13">28</text:span></text:span><text:span text:style-name="CharStyle56"><text:span text:style-name="T13">: 89</text:span></text:span></text:p>
      <text:p text:style-name="P301"><text:span text:style-name="CharStyle56"><text:span text:style-name="T13">rochmistrz – </text:span></text:span><text:span text:style-name="CharStyle56"><text:span text:style-name="T82">zob. </text:span></text:span><text:span text:style-name="CharStyle56"><text:span text:style-name="T13">rotmistrz</text:span></text:span></text:p>
      <text:p text:style-name="P134"><text:span text:style-name="CharStyle57"><text:span text:style-name="T13">rodzic </text:span></text:span><text:span text:style-name="CharStyle56"><text:span text:style-name="T13">(</text:span></text:span><text:span text:style-name="CharStyle58"><text:span text:style-name="T216">parens</text:span></text:span><text:span text:style-name="CharStyle56"><text:span text:style-name="T13">) </text:span></text:span><text:span text:style-name="CharStyle57"><text:span text:style-name="T13">2: </text:span></text:span><text:span text:style-name="CharStyle56"><text:span text:style-name="T13">1; </text:span></text:span><text:span text:style-name="CharStyle57"><text:span text:style-name="T13">16</text:span></text:span><text:span text:style-name="CharStyle56"><text:span text:style-name="T13">: 61; </text:span></text:span><text:span text:style-name="CharStyle57"><text:span text:style-name="T13">28</text:span></text:span><text:span text:style-name="CharStyle56"><text:span text:style-name="T13">: 89; </text:span></text:span><text:span text:style-name="CharStyle57"><text:span text:style-name="T13">30</text:span></text:span><text:span text:style-name="CharStyle56"><text:span text:style-name="T13">: 93; </text:span></text:span><text:span text:style-name="CharStyle57"><text:span text:style-name="T13">32</text:span></text:span><text:span text:style-name="CharStyle56"><text:span text:style-name="T13">: 97 – </text:span></text:span><text:span text:style-name="CharStyle56"><text:span text:style-name="T82">zob. </text:span></text:span><text:span text:style-name="CharStyle56"><text:span text:style-name="T13">matka, ojciec</text:span></text:span></text:p>
      <text:p text:style-name="P134"><text:span text:style-name="CharStyle56"><text:span text:style-name="T13">rodzicielka – </text:span></text:span><text:span text:style-name="CharStyle56"><text:span text:style-name="T82">zob. </text:span></text:span><text:span text:style-name="CharStyle56"><text:span text:style-name="T13">matka</text:span></text:span></text:p>
      <text:p text:style-name="P134"><text:span text:style-name="CharStyle57"><text:span text:style-name="T13">rodzić </text:span></text:span><text:span text:style-name="CharStyle56"><text:span text:style-name="T13">(porodzić) </text:span></text:span><text:span text:style-name="CharStyle57"><text:span text:style-name="T13">1</text:span></text:span><text:span text:style-name="CharStyle56"><text:span text:style-name="T13">: 1; </text:span></text:span><text:span text:style-name="CharStyle57"><text:span text:style-name="T13">16</text:span></text:span><text:span text:style-name="CharStyle56"><text:span text:style-name="T13">: 61, 62; </text:span></text:span><text:span text:style-name="CharStyle57"><text:span text:style-name="T13">32</text:span></text:span><text:span text:style-name="CharStyle56"><text:span text:style-name="T13">: 97, </text:span></text:span><text:span text:style-name="CharStyle56"><text:span text:style-name="T86">101 – </text:span></text:span><text:span text:style-name="CharStyle56"><text:span text:style-name="T82">zob. </text:span></text:span><text:span text:style-name="CharStyle56"><text:span text:style-name="T13">ciąża</text:span></text:span></text:p>
      <text:p text:style-name="P32"><text:span text:style-name="CharStyle57"><text:span text:style-name="T13">rodzynki 26</text:span></text:span><text:span text:style-name="CharStyle56"><text:span text:style-name="T13">: 81</text:span></text:span></text:p>
      <text:p text:style-name="P32"><text:span text:style-name="CharStyle57"><text:span text:style-name="T13">rok </text:span></text:span><text:span text:style-name="CharStyle56"><text:span text:style-name="T13">(</text:span></text:span><text:span text:style-name="CharStyle58"><text:span text:style-name="T216">annus</text:span></text:span><text:span text:style-name="CharStyle56"><text:span text:style-name="T216">,</text:span></text:span><text:span text:style-name="CharStyle56"><text:span text:style-name="T13"> lata) </text:span></text:span><text:span text:style-name="CharStyle58"><text:span text:style-name="T216">passim</text:span></text:span></text:p>
      <text:p text:style-name="P134"><text:span text:style-name="CharStyle57"><text:span text:style-name="T13">rotmistrz </text:span></text:span><text:span text:style-name="CharStyle56"><text:span text:style-name="T13">(rochmistrz) </text:span></text:span><text:span text:style-name="CharStyle57"><text:span text:style-name="T13">13</text:span></text:span><text:span text:style-name="CharStyle56"><text:span text:style-name="T13">: 50; </text:span></text:span><text:span text:style-name="CharStyle57"><text:span text:style-name="T13">26</text:span></text:span><text:span text:style-name="CharStyle56"><text:span text:style-name="T13">: 81</text:span></text:span></text:p>
      <text:p text:style-name="P301"><text:span text:style-name="CharStyle57"><text:span text:style-name="T13">rozbijać 4</text:span></text:span><text:span text:style-name="CharStyle56"><text:span text:style-name="T13">: 9; </text:span></text:span><text:span text:style-name="CharStyle57"><text:span text:style-name="T13">12</text:span></text:span><text:span text:style-name="CharStyle56"><text:span text:style-name="T13">: 43; </text:span></text:span><text:span text:style-name="CharStyle57"><text:span text:style-name="T13">32</text:span></text:span><text:span text:style-name="CharStyle56"><text:span text:style-name="T13">: 97, 102</text:span></text:span></text:p>
      <text:p text:style-name="P301"><text:span text:style-name="CharStyle57"><text:span text:style-name="T13">rozbój 12</text:span></text:span><text:span text:style-name="CharStyle56"><text:span text:style-name="T13">: 43, 46, 47; </text:span></text:span><text:span text:style-name="CharStyle57"><text:span text:style-name="T13">25</text:span></text:span><text:span text:style-name="CharStyle56"><text:span text:style-name="T13">: 79 – </text:span></text:span><text:span text:style-name="CharStyle56"><text:span text:style-name="T82">zob. </text:span></text:span><text:span text:style-name="CharStyle56"><text:span text:style-name="T13">bawić się</text:span></text:span></text:p>
      <text:p text:style-name="P351"><text:span text:style-name="CharStyle57"><text:span text:style-name="T13">rozbójnictwo </text:span></text:span><text:span text:style-name="CharStyle56"><text:span text:style-name="T13">(rozbójstwo) </text:span></text:span><text:span text:style-name="CharStyle57"><text:span text:style-name="T13">19</text:span></text:span><text:span text:style-name="CharStyle56"><text:span text:style-name="T13">: 68; </text:span></text:span><text:span text:style-name="CharStyle57"><text:span text:style-name="T13">20</text:span></text:span><text:span text:style-name="CharStyle56"><text:span text:style-name="T13">: 70; </text:span></text:span><text:span text:style-name="CharStyle57"><text:span text:style-name="T13">32</text:span></text:span><text:span text:style-name="CharStyle56"><text:span text:style-name="T13">: 100 – </text:span></text:span><text:span text:style-name="CharStyle56"><text:span text:style-name="T82">zob. </text:span></text:span><text:span text:style-name="CharStyle56"><text:span text:style-name="T13">zabójstwo, złodziejstwo</text:span></text:span></text:p>
      <text:p text:style-name="P351"><text:span text:style-name="CharStyle56"><text:span text:style-name="T13">rozbójniczy sposób – </text:span></text:span><text:span text:style-name="CharStyle56"><text:span text:style-name="T82">zob. </text:span></text:span><text:span text:style-name="CharStyle56"><text:span text:style-name="T13">sposób rozbójny</text:span></text:span></text:p>
      <text:p text:style-name="P301"><text:span text:style-name="CharStyle57"><text:span text:style-name="T13">rozbójnik </text:span></text:span><text:span text:style-name="CharStyle56"><text:span text:style-name="T13">(zbój, zbójca, zbójnik) </text:span></text:span><text:span text:style-name="CharStyle57"><text:span text:style-name="T13">4</text:span></text:span><text:span text:style-name="CharStyle56"><text:span text:style-name="T13">: 6; </text:span></text:span><text:span text:style-name="CharStyle57"><text:span text:style-name="T13">12</text:span></text:span><text:span text:style-name="CharStyle56"><text:span text:style-name="T13">: 41, 42, 45, 47; </text:span></text:span><text:span text:style-name="CharStyle57"><text:span text:style-name="T13">19</text:span></text:span><text:span text:style-name="CharStyle56"><text:span text:style-name="T13">: 68; </text:span></text:span><text:span text:style-name="CharStyle57"><text:span text:style-name="T13">27</text:span></text:span><text:span text:style-name="CharStyle56"><text:span text:style-name="T13">: 83; </text:span></text:span><text:span text:style-name="CharStyle57"><text:span text:style-name="T13">32</text:span></text:span><text:span text:style-name="CharStyle56"><text:span text:style-name="T13">: 96, 100, </text:span></text:span><text:span text:style-name="CharStyle56"><text:span text:style-name="T86">101 – </text:span></text:span><text:span text:style-name="CharStyle56"><text:span text:style-name="T82">zob. </text:span></text:span><text:span text:style-name="CharStyle56"><text:span text:style-name="T13">zabójstwo, złoczyńca, złodziej</text:span></text:span></text:p>
      <text:p text:style-name="P301"><text:span text:style-name="CharStyle56"><text:span text:style-name="T13">rozdzielić – </text:span></text:span><text:span text:style-name="CharStyle56"><text:span text:style-name="T82">zob. </text:span></text:span><text:span text:style-name="CharStyle56"><text:span text:style-name="T13">ćwiartowania kara</text:span></text:span></text:p>
      <text:p text:style-name="P32"><text:span text:style-name="CharStyle57"><text:span text:style-name="T13">rozkaz </text:span></text:span><text:span text:style-name="CharStyle56"><text:span text:style-name="T13">(kazać, nakazać, rozkazać, rozkazywać, rozkazanie) </text:span></text:span><text:span text:style-name="CharStyle57"><text:span text:style-name="T13">1</text:span></text:span><text:span text:style-name="CharStyle56"><text:span text:style-name="T13">: 1; </text:span></text:span><text:span text:style-name="CharStyle57"><text:span text:style-name="T13">3</text:span></text:span><text:span text:style-name="CharStyle56"><text:span text:style-name="T13">: 3; </text:span></text:span><text:span text:style-name="CharStyle57"><text:span text:style-name="T13">4</text:span></text:span><text:span text:style-name="CharStyle56"><text:span text:style-name="T13">: 5, 9; </text:span></text:span><text:span text:style-name="CharStyle57"><text:span text:style-name="T13">6</text:span></text:span><text:span text:style-name="CharStyle56"><text:span text:style-name="T13">: 14; </text:span></text:span><text:span text:style-name="CharStyle57"><text:span text:style-name="T13">7</text:span></text:span><text:span text:style-name="CharStyle56"><text:span text:style-name="T13">: 17, 19; </text:span></text:span><text:span text:style-name="CharStyle57"><text:span text:style-name="T13">8</text:span></text:span><text:span text:style-name="CharStyle56"><text:span text:style-name="T13">: 22; </text:span></text:span><text:span text:style-name="CharStyle57"><text:span text:style-name="T13">9</text:span></text:span><text:span text:style-name="CharStyle56"><text:span text:style-name="T13">: 25; </text:span></text:span><text:span text:style-name="CharStyle57"><text:span text:style-name="T13">10</text:span></text:span><text:span text:style-name="CharStyle56"><text:span text:style-name="T13">: 31, 29, 35; </text:span></text:span><text:span text:style-name="CharStyle57"><text:span text:style-name="T13">11</text:span></text:span><text:span text:style-name="CharStyle56"><text:span text:style-name="T13">: 40; </text:span></text:span><text:span text:style-name="CharStyle57"><text:span text:style-name="T13">12</text:span></text:span><text:span text:style-name="CharStyle56"><text:span text:style-name="T13">: 44, 47; </text:span></text:span><text:span text:style-name="CharStyle57"><text:span text:style-name="T13">13</text:span></text:span><text:span text:style-name="CharStyle56"><text:span text:style-name="T13">: 50; </text:span></text:span><text:span text:style-name="CharStyle57"><text:span text:style-name="T13">14</text:span></text:span><text:span text:style-name="CharStyle56"><text:span text:style-name="T13">: 51, 52, 57; </text:span></text:span><text:span text:style-name="CharStyle57"><text:span text:style-name="T13">15</text:span></text:span><text:span text:style-name="CharStyle56"><text:span text:style-name="T13">: 15, 60; </text:span></text:span><text:span text:style-name="CharStyle57"><text:span text:style-name="T13">16</text:span></text:span><text:span text:style-name="CharStyle56"><text:span text:style-name="T13">: 61; </text:span></text:span><text:span text:style-name="CharStyle57"><text:span text:style-name="T13">17</text:span></text:span><text:span text:style-name="CharStyle56"><text:span text:style-name="T13">: 64; </text:span></text:span><text:span text:style-name="CharStyle57"><text:span text:style-name="T13">19</text:span></text:span><text:span text:style-name="CharStyle56"><text:span text:style-name="T13">: 66–68; </text:span></text:span><text:span text:style-name="CharStyle57"><text:span text:style-name="T13">20</text:span></text:span><text:span text:style-name="CharStyle56"><text:span text:style-name="T13">: 70; </text:span></text:span><text:span text:style-name="CharStyle57"><text:span text:style-name="T13">22</text:span></text:span><text:span text:style-name="CharStyle56"><text:span text:style-name="T13">: 72; </text:span></text:span><text:span text:style-name="CharStyle57"><text:span text:style-name="T13">24</text:span></text:span><text:span text:style-name="CharStyle56"><text:span text:style-name="T13">: 76; </text:span></text:span><text:span text:style-name="CharStyle57"><text:span text:style-name="T13">25</text:span></text:span><text:span text:style-name="CharStyle56"><text:span text:style-name="T13">: 77; </text:span></text:span><text:span text:style-name="CharStyle57"><text:span text:style-name="T13">26</text:span></text:span><text:span text:style-name="CharStyle56"><text:span text:style-name="T13">: 80; </text:span></text:span><text:span text:style-name="CharStyle57"><text:span text:style-name="T13">27</text:span></text:span><text:span text:style-name="CharStyle56"><text:span text:style-name="T13">: 82; </text:span></text:span><text:span text:style-name="CharStyle57"><text:span text:style-name="T13">31</text:span></text:span><text:span text:style-name="CharStyle56"><text:span text:style-name="T13">:</text:span></text:span></text:p>
      <text:p text:style-name="P32"><text:span text:style-name="CharStyle56"><text:span text:style-name="T13">95; </text:span></text:span><text:span text:style-name="CharStyle57"><text:span text:style-name="T13">32</text:span></text:span><text:span text:style-name="CharStyle56"><text:span text:style-name="T13">: 99, 100; </text:span></text:span><text:span text:style-name="CharStyle57"><text:span text:style-name="T13">34</text:span></text:span><text:span text:style-name="CharStyle56"><text:span text:style-name="T13">: 104, 105; </text:span></text:span><text:span text:style-name="CharStyle57"><text:span text:style-name="T13">36</text:span></text:span><text:span text:style-name="CharStyle56"><text:span text:style-name="T13">: 107; </text:span></text:span><text:span text:style-name="CharStyle57"><text:span text:style-name="T13">37</text:span></text:span><text:span text:style-name="CharStyle56"><text:span text:style-name="T13">: 111; </text:span></text:span><text:span text:style-name="CharStyle57"><text:span text:style-name="T13">38</text:span></text:span><text:span text:style-name="CharStyle56"><text:span text:style-name="T13">: 113</text:span></text:span></text:p>
      <text:p text:style-name="P250"><text:span text:style-name="CharStyle56"><text:span text:style-name="T13"/></text:span></text:p>
      <text:p text:style-name="P301"><text:soft-page-break/><text:span text:style-name="CharStyle56"><text:span text:style-name="T86">Str. 127</text:span></text:span></text:p>
      <text:p text:style-name="P32"><text:span text:style-name="CharStyle57"><text:span text:style-name="T13">rozpust 10</text:span></text:span><text:span text:style-name="CharStyle56"><text:span text:style-name="T13">: 31</text:span></text:span></text:p>
      <text:p text:style-name="P32"><text:span text:style-name="CharStyle57"><text:span text:style-name="T13">ród 7</text:span></text:span><text:span text:style-name="CharStyle56"><text:span text:style-name="T13">: 15; </text:span></text:span><text:span text:style-name="CharStyle57"><text:span text:style-name="T13">10</text:span></text:span><text:span text:style-name="CharStyle56"><text:span text:style-name="T13">: 31, 32; </text:span></text:span><text:span text:style-name="CharStyle57"><text:span text:style-name="T13">23</text:span></text:span><text:span text:style-name="CharStyle56"><text:span text:style-name="T13">: 73; </text:span></text:span><text:span text:style-name="CharStyle57"><text:span text:style-name="T13">25</text:span></text:span><text:span text:style-name="CharStyle56"><text:span text:style-name="T13">: 78</text:span></text:span></text:p>
      <text:p text:style-name="P134"><text:span text:style-name="CharStyle57"><text:span text:style-name="T13">rózgi 16</text:span></text:span><text:span text:style-name="CharStyle56"><text:span text:style-name="T13">: 62 – </text:span></text:span><text:span text:style-name="CharStyle56"><text:span text:style-name="T82">zob. </text:span></text:span><text:span text:style-name="CharStyle56"><text:span text:style-name="T13">pręgierz, siec</text:span></text:span></text:p>
      <text:p text:style-name="P134"><text:span text:style-name="CharStyle56"><text:span text:style-name="T13">rura – </text:span></text:span><text:span text:style-name="CharStyle56"><text:span text:style-name="T82">zob. </text:span></text:span><text:span text:style-name="CharStyle56"><text:span text:style-name="T13">gorzałka</text:span></text:span></text:p>
      <text:p text:style-name="P32"><text:span text:style-name="CharStyle57"><text:span text:style-name="T13">rusznica 12</text:span></text:span><text:span text:style-name="CharStyle56"><text:span text:style-name="T13">: 42</text:span></text:span></text:p>
      <text:p text:style-name="P35"><text:span text:style-name="CharStyle57"><text:span text:style-name="T13">rynek 8</text:span></text:span><text:span text:style-name="CharStyle56"><text:span text:style-name="T13">: 20–22 – </text:span></text:span><text:span text:style-name="CharStyle56"><text:span text:style-name="T184">zob. </text:span></text:span><text:span text:style-name="CharStyle56"><text:span text:style-name="T13">Dobczyce</text:span></text:span></text:p>
      <text:p text:style-name="P32"><text:span text:style-name="CharStyle57"><text:span text:style-name="T13">rzezak 31</text:span></text:span><text:span text:style-name="CharStyle56"><text:span text:style-name="T13">: 95</text:span></text:span></text:p>
      <text:p text:style-name="P204"><text:span text:style-name="CharStyle57"><text:span text:style-name="T13">rzeźnik 4</text:span></text:span><text:span text:style-name="CharStyle56"><text:span text:style-name="T13">: 5; </text:span></text:span><text:span text:style-name="CharStyle57"><text:span text:style-name="T13">7</text:span></text:span><text:span text:style-name="CharStyle56"><text:span text:style-name="T13">: 16; </text:span></text:span><text:span text:style-name="CharStyle57"><text:span text:style-name="T13">14</text:span></text:span><text:span text:style-name="CharStyle56"><text:span text:style-name="T13">: 52, 55; </text:span></text:span><text:span text:style-name="CharStyle57"><text:span text:style-name="T13">19</text:span></text:span><text:span text:style-name="CharStyle56"><text:span text:style-name="T13">: 67; </text:span></text:span><text:span text:style-name="CharStyle57"><text:span text:style-name="T13">24</text:span></text:span><text:span text:style-name="CharStyle56"><text:span text:style-name="T13">: 75; </text:span></text:span><text:span text:style-name="CharStyle57"><text:span text:style-name="T13">29</text:span></text:span><text:span text:style-name="CharStyle56"><text:span text:style-name="T13">: 90; </text:span></text:span><text:span text:style-name="CharStyle57"><text:span text:style-name="T13">36</text:span></text:span><text:span text:style-name="CharStyle56"><text:span text:style-name="T13">: 107– </text:span></text:span><text:span text:style-name="CharStyle56"><text:span text:style-name="T82">zob. </text:span></text:span><text:span text:style-name="CharStyle56"><text:span text:style-name="T13">jatka</text:span></text:span></text:p>
      <text:p text:style-name="P352"><text:span text:style-name="CharStyle56"><text:span text:style-name="T13"/></text:span></text:p>
      <text:p text:style-name="P32"><text:span text:style-name="CharStyle57"><text:span text:style-name="T13">sadło 4</text:span></text:span><text:span text:style-name="CharStyle56"><text:span text:style-name="T13">: 4, 6; </text:span></text:span><text:span text:style-name="CharStyle57"><text:span text:style-name="T13">7</text:span></text:span><text:span text:style-name="CharStyle56"><text:span text:style-name="T13">: 17; </text:span></text:span><text:span text:style-name="CharStyle57"><text:span text:style-name="T13">10</text:span></text:span><text:span text:style-name="CharStyle56"><text:span text:style-name="T13">: 32; </text:span></text:span><text:span text:style-name="CharStyle57"><text:span text:style-name="T13">11</text:span></text:span><text:span text:style-name="CharStyle56"><text:span text:style-name="T13">: 39</text:span></text:span></text:p>
      <text:p text:style-name="P134"><text:span text:style-name="CharStyle56"><text:span text:style-name="T13">samsiek – </text:span></text:span><text:span text:style-name="CharStyle56"><text:span text:style-name="T82">zob. </text:span></text:span><text:span text:style-name="CharStyle56"><text:span text:style-name="T13">sąsiek</text:span></text:span></text:p>
      <text:p text:style-name="P32"><text:span text:style-name="CharStyle57"><text:span text:style-name="T13">sąd </text:span></text:span><text:span text:style-name="CharStyle60"><text:span text:style-name="T272">(</text:span></text:span><text:span text:style-name="CharStyle58"><text:span text:style-name="T216">iudicum</text:span></text:span><text:span text:style-name="CharStyle60"><text:span text:style-name="T249">)</text:span></text:span><text:span text:style-name="CharStyle60"><text:span text:style-name="T216"> </text:span></text:span><text:span text:style-name="CharStyle58"><text:span text:style-name="T216">passim</text:span></text:span><text:span text:style-name="CharStyle56"><text:span text:style-name="T13"> urząd</text:span></text:span></text:p>
      <text:p text:style-name="P101"><text:span text:style-name="CharStyle57"><text:span text:style-name="T13">sąd</text:span></text:span><text:span text:style-name="CharStyle56"><text:span text:style-name="T13"> Boski (Boży) </text:span></text:span><text:span text:style-name="CharStyle57"><text:span text:style-name="T13">4</text:span></text:span><text:span text:style-name="CharStyle56"><text:span text:style-name="T13">: 9; </text:span></text:span><text:span text:style-name="CharStyle57"><text:span text:style-name="T13">6</text:span></text:span><text:span text:style-name="CharStyle56"><text:span text:style-name="T13">: 14; </text:span></text:span><text:span text:style-name="CharStyle57"><text:span text:style-name="T13">7</text:span></text:span><text:span text:style-name="CharStyle56"><text:span text:style-name="T13">: 19; </text:span></text:span><text:span text:style-name="CharStyle57"><text:span text:style-name="T13">10</text:span></text:span><text:span text:style-name="CharStyle56"><text:span text:style-name="T13">: 34, 35; </text:span></text:span><text:span text:style-name="CharStyle57"><text:span text:style-name="T13">12</text:span></text:span><text:span text:style-name="CharStyle56"><text:span text:style-name="T13">: 46; </text:span></text:span><text:span text:style-name="CharStyle57"><text:span text:style-name="T13">13</text:span></text:span><text:span text:style-name="CharStyle56"><text:span text:style-name="T13">: 50; </text:span></text:span><text:span text:style-name="CharStyle57"><text:span text:style-name="T13">14</text:span></text:span><text:span text:style-name="CharStyle56"><text:span text:style-name="T13">: 57; </text:span></text:span><text:span text:style-name="CharStyle57"><text:span text:style-name="T13">15</text:span></text:span><text:span text:style-name="CharStyle56"><text:span text:style-name="T13">: 60</text:span></text:span></text:p>
      <text:p text:style-name="P101"><text:span text:style-name="CharStyle57"><text:span text:style-name="T13">sąd </text:span></text:span><text:span text:style-name="CharStyle56"><text:span text:style-name="T13">podwójtowski </text:span></text:span><text:span text:style-name="CharStyle57"><text:span text:style-name="T13">10</text:span></text:span><text:span text:style-name="CharStyle56"><text:span text:style-name="T13">: 33</text:span></text:span></text:p>
      <text:p text:style-name="P101"><text:span text:style-name="CharStyle57"><text:span text:style-name="T13">sąd</text:span></text:span><text:span text:style-name="CharStyle56"><text:span text:style-name="T13"> wójtowski </text:span></text:span><text:span text:style-name="CharStyle58"><text:span text:style-name="T216">passim</text:span></text:span></text:p>
      <text:p text:style-name="P32"><text:span text:style-name="CharStyle57"><text:span text:style-name="T13">sądzić </text:span></text:span><text:span text:style-name="CharStyle56"><text:span text:style-name="T13">(osądzić) </text:span></text:span><text:span text:style-name="CharStyle57"><text:span text:style-name="T13">3</text:span></text:span><text:span text:style-name="CharStyle56"><text:span text:style-name="T13">: 3; </text:span></text:span><text:span text:style-name="CharStyle57"><text:span text:style-name="T13">4</text:span></text:span><text:span text:style-name="CharStyle56"><text:span text:style-name="T13">: 5, 9; </text:span></text:span><text:span text:style-name="CharStyle57"><text:span text:style-name="T13">7</text:span></text:span><text:span text:style-name="CharStyle56"><text:span text:style-name="T13">: 19; </text:span></text:span><text:span text:style-name="CharStyle57"><text:span text:style-name="T13">8</text:span></text:span><text:span text:style-name="CharStyle56"><text:span text:style-name="T13">: 20, 22; </text:span></text:span><text:span text:style-name="CharStyle57"><text:span text:style-name="T13">10</text:span></text:span><text:span text:style-name="CharStyle56"><text:span text:style-name="T13">: 36; </text:span></text:span><text:span text:style-name="CharStyle57"><text:span text:style-name="T13">12</text:span></text:span><text:span text:style-name="CharStyle56"><text:span text:style-name="T13">: 47; </text:span></text:span><text:span text:style-name="CharStyle57"><text:span text:style-name="T13">13</text:span></text:span><text:span text:style-name="CharStyle56"><text:span text:style-name="T13">: 50; </text:span></text:span><text:span text:style-name="CharStyle57"><text:span text:style-name="T13">14</text:span></text:span><text:span text:style-name="CharStyle56"><text:span text:style-name="T13">: 58; </text:span></text:span><text:span text:style-name="CharStyle57"><text:span text:style-name="T13">15</text:span></text:span><text:span text:style-name="CharStyle56"><text:span text:style-name="T13">: 60; </text:span></text:span><text:span text:style-name="CharStyle57"><text:span text:style-name="T13">17</text:span></text:span><text:span text:style-name="CharStyle56"><text:span text:style-name="T13">: 64; </text:span></text:span><text:span text:style-name="CharStyle57"><text:span text:style-name="T13">21</text:span></text:span><text:span text:style-name="CharStyle56"><text:span text:style-name="T13">: 72; </text:span></text:span><text:span text:style-name="CharStyle57"><text:span text:style-name="T13">31</text:span></text:span><text:span text:style-name="CharStyle56"><text:span text:style-name="T13">: 96; </text:span></text:span><text:span text:style-name="CharStyle57"><text:span text:style-name="T13">33</text:span></text:span><text:span text:style-name="CharStyle56"><text:span text:style-name="T13">: 103</text:span></text:span></text:p>
      <text:p text:style-name="P32"><text:span text:style-name="CharStyle57"><text:span text:style-name="T13">sąsiad 9</text:span></text:span><text:span text:style-name="CharStyle56"><text:span text:style-name="T13">: 23, 25; </text:span></text:span><text:span text:style-name="CharStyle57"><text:span text:style-name="T13">10</text:span></text:span><text:span text:style-name="CharStyle56"><text:span text:style-name="T13">: 29; </text:span></text:span><text:span text:style-name="CharStyle57"><text:span text:style-name="T13">11</text:span></text:span><text:span text:style-name="CharStyle56"><text:span text:style-name="T13">: 36, 37; </text:span></text:span><text:span text:style-name="CharStyle57"><text:span text:style-name="T13">13</text:span></text:span><text:span text:style-name="CharStyle56"><text:span text:style-name="T13">: 48, 50; </text:span></text:span><text:span text:style-name="CharStyle57"><text:span text:style-name="T13">14</text:span></text:span><text:span text:style-name="CharStyle56"><text:span text:style-name="T13">: 51, 54; </text:span></text:span><text:span text:style-name="CharStyle57"><text:span text:style-name="T13">15</text:span></text:span><text:span text:style-name="CharStyle56"><text:span text:style-name="T13">: 58; </text:span></text:span><text:span text:style-name="CharStyle57"><text:span text:style-name="T13">28</text:span></text:span><text:span text:style-name="CharStyle56"><text:span text:style-name="T13">: 89</text:span></text:span></text:p>
      <text:p text:style-name="P134"><text:span text:style-name="CharStyle57"><text:span text:style-name="T13">sąsiek </text:span></text:span><text:span text:style-name="CharStyle56"><text:span text:style-name="T13">(samsiek) </text:span></text:span><text:span text:style-name="CharStyle57"><text:span text:style-name="T13">10</text:span></text:span><text:span text:style-name="CharStyle56"><text:span text:style-name="T13">: 29, 32; </text:span></text:span><text:span text:style-name="CharStyle57"><text:span text:style-name="T13">10</text:span></text:span><text:span text:style-name="CharStyle56"><text:span text:style-name="T13">: 58, 59; </text:span></text:span><text:span text:style-name="CharStyle57"><text:span text:style-name="T13">19</text:span></text:span><text:span text:style-name="CharStyle56"><text:span text:style-name="T13">: 67</text:span></text:span></text:p>
      <text:p text:style-name="P301"><text:span text:style-name="CharStyle58"><text:span text:style-name="T216">scabinus</text:span></text:span><text:span text:style-name="CharStyle56"><text:span text:style-name="T13"> – </text:span></text:span><text:span text:style-name="CharStyle56"><text:span text:style-name="T82">zob. </text:span></text:span><text:span text:style-name="CharStyle56"><text:span text:style-name="T13">ławnik</text:span></text:span></text:p>
      <text:p text:style-name="P134"><text:span text:style-name="CharStyle58"><text:span text:style-name="T216">sceleratus</text:span></text:span><text:span text:style-name="CharStyle56"><text:span text:style-name="T216"> </text:span></text:span><text:span text:style-name="CharStyle56"><text:span text:style-name="T13">– </text:span></text:span><text:span text:style-name="CharStyle56"><text:span text:style-name="T82">zob. </text:span></text:span><text:span text:style-name="CharStyle56"><text:span text:style-name="T13">obwiniony</text:span></text:span></text:p>
      <text:p text:style-name="P32"><text:span text:style-name="CharStyle57"><text:span text:style-name="T13">schronić 20</text:span></text:span><text:span text:style-name="CharStyle56"><text:span text:style-name="T13">: 70</text:span></text:span></text:p>
      <text:p text:style-name="P32"><text:span text:style-name="CharStyle57"><text:span text:style-name="T13">ser </text:span></text:span><text:span text:style-name="CharStyle56"><text:span text:style-name="T13">(syr) </text:span></text:span><text:span text:style-name="CharStyle57"><text:span text:style-name="T13">10</text:span></text:span><text:span text:style-name="CharStyle56"><text:span text:style-name="T13">: 29, 31; </text:span></text:span><text:span text:style-name="CharStyle57"><text:span text:style-name="T13">19</text:span></text:span><text:span text:style-name="CharStyle56"><text:span text:style-name="T13">: 67; </text:span></text:span><text:span text:style-name="CharStyle57"><text:span text:style-name="T13">32</text:span></text:span><text:span text:style-name="CharStyle56"><text:span text:style-name="T13">: 99</text:span></text:span></text:p>
      <text:p text:style-name="P101"><text:span text:style-name="CharStyle57"><text:span text:style-name="T13">ser</text:span></text:span><text:span text:style-name="CharStyle56"><text:span text:style-name="T13"> kopa </text:span></text:span><text:span text:style-name="CharStyle57"><text:span text:style-name="T13">26</text:span></text:span><text:span text:style-name="CharStyle56"><text:span text:style-name="T13">: 80</text:span></text:span></text:p>
      <text:p text:style-name="P32"><text:span text:style-name="CharStyle57"><text:span text:style-name="T13">siać </text:span></text:span><text:span text:style-name="CharStyle56"><text:span text:style-name="T13">(wysiać) </text:span></text:span><text:span text:style-name="CharStyle57"><text:span text:style-name="T13">37</text:span></text:span><text:span text:style-name="CharStyle56"><text:span text:style-name="T13">: 110</text:span></text:span></text:p>
      <text:p text:style-name="P32"><text:span text:style-name="CharStyle57"><text:span text:style-name="T13">siano 12</text:span></text:span><text:span text:style-name="CharStyle56"><text:span text:style-name="T13">: 45</text:span></text:span></text:p>
      <text:p text:style-name="P136"><text:span text:style-name="CharStyle57"><text:span text:style-name="T13">siec 16</text:span></text:span><text:span text:style-name="CharStyle56"><text:span text:style-name="T13">: 62 – </text:span></text:span><text:span text:style-name="CharStyle56"><text:span text:style-name="T82">zob. </text:span></text:span><text:span text:style-name="CharStyle56"><text:span text:style-name="T13">pręgierz, rózgi</text:span></text:span></text:p>
      <text:p text:style-name="P134"><text:span text:style-name="CharStyle57"><text:span text:style-name="T13">siekiera 8</text:span></text:span><text:span text:style-name="CharStyle56"><text:span text:style-name="T13">: 20, 21, 22; </text:span></text:span><text:span text:style-name="CharStyle57"><text:span text:style-name="T13">10</text:span></text:span><text:span text:style-name="CharStyle56"><text:span text:style-name="T13">: 26, 29; </text:span></text:span><text:span text:style-name="CharStyle57"><text:span text:style-name="T13">12</text:span></text:span><text:span text:style-name="CharStyle56"><text:span text:style-name="T13">: 41, 43; </text:span></text:span><text:span text:style-name="CharStyle57"><text:span text:style-name="T13">14</text:span></text:span><text:span text:style-name="CharStyle56"><text:span text:style-name="T13">: 52; </text:span></text:span><text:span text:style-name="CharStyle57"><text:span text:style-name="T13">25</text:span></text:span><text:span text:style-name="CharStyle56"><text:span text:style-name="T13">: 77; </text:span></text:span><text:span text:style-name="CharStyle57"><text:span text:style-name="T13">27</text:span></text:span><text:span text:style-name="CharStyle56"><text:span text:style-name="T13">: 82; </text:span></text:span><text:span text:style-name="CharStyle57"><text:span text:style-name="T13">32</text:span></text:span><text:span text:style-name="CharStyle56"><text:span text:style-name="T13">: 99, 102; </text:span></text:span><text:span text:style-name="CharStyle57"><text:span text:style-name="T13">37</text:span></text:span><text:span text:style-name="CharStyle56"><text:span text:style-name="T13">: 109, 111 – </text:span></text:span><text:span text:style-name="CharStyle56"><text:span text:style-name="T82">zob. </text:span></text:span><text:span text:style-name="CharStyle56"><text:span text:style-name="T13">bicie</text:span></text:span></text:p>
      <text:p text:style-name="P32"><text:span text:style-name="CharStyle57"><text:span text:style-name="T13">siemię</text:span></text:span></text:p>
      <text:p text:style-name="P101"><text:span text:style-name="CharStyle57"><text:span text:style-name="T13">siemię</text:span></text:span><text:span text:style-name="CharStyle56"><text:span text:style-name="T13"> miara </text:span></text:span><text:span text:style-name="CharStyle57"><text:span text:style-name="T13">11</text:span></text:span><text:span text:style-name="CharStyle56"><text:span text:style-name="T13">: 39; </text:span></text:span><text:span text:style-name="CharStyle57"><text:span text:style-name="T13">21</text:span></text:span><text:span text:style-name="CharStyle56"><text:span text:style-name="T13">: 71</text:span></text:span></text:p>
      <text:p text:style-name="P32"><text:span text:style-name="CharStyle57"><text:span text:style-name="T13">sień 10</text:span></text:span><text:span text:style-name="CharStyle56"><text:span text:style-name="T13">: 26, 28, 29; </text:span></text:span><text:span text:style-name="CharStyle57"><text:span text:style-name="T13">15</text:span></text:span><text:span text:style-name="CharStyle56"><text:span text:style-name="T13">: 59</text:span></text:span></text:p>
      <text:p text:style-name="P32"><text:span text:style-name="CharStyle57"><text:span text:style-name="T13">siodło 11</text:span></text:span><text:span text:style-name="CharStyle56"><text:span text:style-name="T13">: 39</text:span></text:span></text:p>
      <text:p text:style-name="P32"><text:soft-page-break/><text:span text:style-name="CharStyle57"><text:span text:style-name="T13">siostra 6</text:span></text:span><text:span text:style-name="CharStyle56"><text:span text:style-name="T13">: 13</text:span></text:span></text:p>
      <text:p text:style-name="P134"><text:span text:style-name="CharStyle57"><text:span text:style-name="T13">skarga </text:span></text:span><text:span text:style-name="CharStyle56"><text:span text:style-name="T13">(żałoba, skarżyć) </text:span></text:span><text:span text:style-name="CharStyle58"><text:span text:style-name="T216">passim</text:span></text:span><text:span text:style-name="CharStyle56"><text:span text:style-name="T13"> – </text:span></text:span><text:span text:style-name="CharStyle56"><text:span text:style-name="T82">zob. </text:span></text:span><text:span text:style-name="CharStyle56"><text:span text:style-name="T13">instygator</text:span></text:span></text:p>
      <text:p text:style-name="P32"><text:span text:style-name="CharStyle57"><text:span text:style-name="T13">skazać </text:span></text:span><text:span text:style-name="CharStyle56"><text:span text:style-name="T216">(</text:span></text:span><text:span text:style-name="CharStyle58"><text:span text:style-name="T216">destino</text:span></text:span><text:span text:style-name="CharStyle56"><text:span text:style-name="T216">) </text:span></text:span><text:span text:style-name="CharStyle58"><text:span text:style-name="T216">passim</text:span></text:span></text:p>
      <text:p text:style-name="P32"><text:span text:style-name="CharStyle57"><text:span text:style-name="T13">sklep 7</text:span></text:span><text:span text:style-name="CharStyle56"><text:span text:style-name="T13">: 18; </text:span></text:span><text:span text:style-name="CharStyle57"><text:span text:style-name="T13">26</text:span></text:span><text:span text:style-name="CharStyle56"><text:span text:style-name="T13">: 80</text:span></text:span></text:p>
      <text:p text:style-name="P32"><text:span text:style-name="CharStyle57"><text:span text:style-name="T13">skład 4</text:span></text:span><text:span text:style-name="CharStyle56"><text:span text:style-name="T13">: 6; </text:span></text:span><text:span text:style-name="CharStyle57"><text:span text:style-name="T13">10</text:span></text:span><text:span text:style-name="CharStyle56"><text:span text:style-name="T13">: 28; </text:span></text:span><text:span text:style-name="CharStyle57"><text:span text:style-name="T13">23</text:span></text:span><text:span text:style-name="CharStyle56"><text:span text:style-name="T13">: 74</text:span></text:span></text:p>
      <text:p text:style-name="P134"><text:span text:style-name="CharStyle57"><text:span text:style-name="T13">skóra </text:span></text:span><text:span text:style-name="CharStyle56"><text:span text:style-name="T13">(skórka) </text:span></text:span><text:span text:style-name="CharStyle57"><text:span text:style-name="T13">6</text:span></text:span><text:span text:style-name="CharStyle56"><text:span text:style-name="T13">: 12, 13; </text:span></text:span><text:span text:style-name="CharStyle57"><text:span text:style-name="T13">9</text:span></text:span><text:span text:style-name="CharStyle56"><text:span text:style-name="T13">: 23-25; </text:span></text:span><text:span text:style-name="CharStyle57"><text:span text:style-name="T13">10</text:span></text:span><text:span text:style-name="CharStyle56"><text:span text:style-name="T13">: 31; </text:span></text:span><text:span text:style-name="CharStyle57"><text:span text:style-name="T13">13</text:span></text:span><text:span text:style-name="CharStyle56"><text:span text:style-name="T13">: 49; </text:span></text:span><text:span text:style-name="CharStyle57"><text:span text:style-name="T13">19</text:span></text:span><text:span text:style-name="CharStyle56"><text:span text:style-name="T13">: 68; </text:span></text:span><text:span text:style-name="CharStyle57"><text:span text:style-name="T13">31</text:span></text:span><text:span text:style-name="CharStyle56"><text:span text:style-name="T13">: 95; </text:span></text:span><text:span text:style-name="CharStyle57"><text:span text:style-name="T13">35</text:span></text:span><text:span text:style-name="CharStyle56"><text:span text:style-name="T13">: 106 – </text:span></text:span><text:span text:style-name="CharStyle56"><text:span text:style-name="T82">zob. </text:span></text:span><text:span text:style-name="CharStyle56"><text:span text:style-name="T13">pludry</text:span></text:span></text:p>
      <text:p text:style-name="P301"><text:span text:style-name="CharStyle57"><text:span text:style-name="T13">skrzynia </text:span></text:span><text:span text:style-name="CharStyle56"><text:span text:style-name="T13">(skrzynka) </text:span></text:span><text:span text:style-name="CharStyle57"><text:span text:style-name="T13">4</text:span></text:span><text:span text:style-name="CharStyle56"><text:span text:style-name="T13">: 4, 8; </text:span></text:span><text:span text:style-name="CharStyle57"><text:span text:style-name="T13">9</text:span></text:span><text:span text:style-name="CharStyle56"><text:span text:style-name="T13">: 24; </text:span></text:span><text:span text:style-name="CharStyle57"><text:span text:style-name="T13">10</text:span></text:span><text:span text:style-name="CharStyle56"><text:span text:style-name="T13">: 26–28, 32, 35; </text:span></text:span><text:span text:style-name="CharStyle57"><text:span text:style-name="T13">12</text:span></text:span><text:span text:style-name="CharStyle56"><text:span text:style-name="T13">: 41, 43; </text:span></text:span><text:span text:style-name="CharStyle57"><text:span text:style-name="T13">19</text:span></text:span><text:span text:style-name="CharStyle56"><text:span text:style-name="T13">: 67; </text:span></text:span><text:span text:style-name="CharStyle57"><text:span text:style-name="T13">23</text:span></text:span><text:span text:style-name="CharStyle56"><text:span text:style-name="T13">: 73; </text:span></text:span><text:span text:style-name="CharStyle57"><text:span text:style-name="T13">26</text:span></text:span><text:span text:style-name="CharStyle56"><text:span text:style-name="T13">:</text:span></text:span></text:p>
      <text:p text:style-name="P32"><text:span text:style-name="CharStyle56"><text:span text:style-name="T13">80, 81; </text:span></text:span><text:span text:style-name="CharStyle57"><text:span text:style-name="T13">32</text:span></text:span><text:span text:style-name="CharStyle56"><text:span text:style-name="T13">: 99, 102</text:span></text:span></text:p>
      <text:p text:style-name="P183"><text:span text:style-name="CharStyle57"><text:span text:style-name="T13">skrzynia</text:span></text:span><text:span text:style-name="CharStyle56"><text:span text:style-name="T13"> srebrna </text:span></text:span><text:span text:style-name="CharStyle57"><text:span text:style-name="T13">10</text:span></text:span><text:span text:style-name="CharStyle56"><text:span text:style-name="T13">: 26</text:span></text:span></text:p>
      <text:p text:style-name="P134"><text:span text:style-name="CharStyle57"><text:span text:style-name="T13">skrzypce 12</text:span></text:span><text:span text:style-name="CharStyle56"><text:span text:style-name="T13">: 44</text:span></text:span></text:p>
      <text:p text:style-name="P301"><text:span text:style-name="CharStyle57"><text:span text:style-name="T13">skuwka </text:span></text:span><text:span text:style-name="CharStyle56"><text:span text:style-name="T13">srebrna </text:span></text:span><text:span text:style-name="CharStyle57"><text:span text:style-name="T13">12</text:span></text:span><text:span text:style-name="CharStyle56"><text:span text:style-name="T13">: 41</text:span></text:span></text:p>
      <text:p text:style-name="P301"><text:span text:style-name="CharStyle57"><text:span text:style-name="T13">sława </text:span></text:span><text:span text:style-name="CharStyle56"><text:span text:style-name="T13">(</text:span></text:span><text:span text:style-name="CharStyle58"><text:span text:style-name="T216">fama</text:span></text:span><text:span text:style-name="CharStyle56"><text:span text:style-name="T13">) </text:span></text:span><text:span text:style-name="CharStyle57"><text:span text:style-name="T13">4</text:span></text:span><text:span text:style-name="CharStyle56"><text:span text:style-name="T13">: 3</text:span></text:span></text:p>
      <text:p text:style-name="P301"><text:span text:style-name="CharStyle57"><text:span text:style-name="T13">słonina 10</text:span></text:span><text:span text:style-name="CharStyle56"><text:span text:style-name="T13">: 32; </text:span></text:span><text:span text:style-name="CharStyle57"><text:span text:style-name="T13">37</text:span></text:span><text:span text:style-name="CharStyle56"><text:span text:style-name="T13">: 109, 111; </text:span></text:span><text:span text:style-name="CharStyle57"><text:span text:style-name="T13">38</text:span></text:span><text:span text:style-name="CharStyle56"><text:span text:style-name="T13">: 113, 114</text:span></text:span></text:p>
      <text:p text:style-name="P184"><text:span text:style-name="CharStyle57"><text:span text:style-name="T13">słonina</text:span></text:span><text:span text:style-name="CharStyle56"><text:span text:style-name="T13"> połeć </text:span></text:span><text:span text:style-name="CharStyle57"><text:span text:style-name="T13">4</text:span></text:span><text:span text:style-name="CharStyle56"><text:span text:style-name="T13">: 6, 7; </text:span></text:span><text:span text:style-name="CharStyle57"><text:span text:style-name="T13">7</text:span></text:span><text:span text:style-name="CharStyle56"><text:span text:style-name="T13">: 17; </text:span></text:span><text:span text:style-name="CharStyle57"><text:span text:style-name="T13">10</text:span></text:span><text:span text:style-name="CharStyle56"><text:span text:style-name="T13">: 30, 32; </text:span></text:span><text:span text:style-name="CharStyle57"><text:span text:style-name="T13">11</text:span></text:span><text:span text:style-name="CharStyle56"><text:span text:style-name="T13">: 36, 37</text:span></text:span></text:p>
      <text:p text:style-name="P303"><text:span text:style-name="CharStyle57"><text:span text:style-name="T13">słowo 14</text:span></text:span><text:span text:style-name="CharStyle56"><text:span text:style-name="T13">: 58; </text:span></text:span><text:span text:style-name="CharStyle57"><text:span text:style-name="T13">27</text:span></text:span><text:span text:style-name="CharStyle56"><text:span text:style-name="T13">: 82; </text:span></text:span><text:span text:style-name="CharStyle57"><text:span text:style-name="T13">31</text:span></text:span><text:span text:style-name="CharStyle56"><text:span text:style-name="T13">: 95</text:span></text:span></text:p>
      <text:p text:style-name="P134"><text:span text:style-name="CharStyle57"><text:span text:style-name="T13">sługa, służąca 16</text:span></text:span><text:span text:style-name="CharStyle56"><text:span text:style-name="T13">: 61</text:span></text:span></text:p>
      <text:p text:style-name="P301"><text:span text:style-name="CharStyle57"><text:span text:style-name="T13">służalka </text:span></text:span><text:span text:style-name="CharStyle56"><text:span text:style-name="T13">(sługować, służba, służyć) </text:span></text:span><text:span text:style-name="CharStyle57"><text:span text:style-name="T13">7</text:span></text:span><text:span text:style-name="CharStyle56"><text:span text:style-name="T13">: 15–17, 19; </text:span></text:span><text:span text:style-name="CharStyle57"><text:span text:style-name="T13">11</text:span></text:span><text:span text:style-name="CharStyle56"><text:span text:style-name="T13">: 38, 39; </text:span></text:span><text:span text:style-name="CharStyle57"><text:span text:style-name="T13">12</text:span></text:span><text:span text:style-name="CharStyle56"><text:span text:style-name="T13">: 43; </text:span></text:span><text:span text:style-name="CharStyle57"><text:span text:style-name="T13">15</text:span></text:span><text:span text:style-name="CharStyle56"><text:span text:style-name="T13">: 60; </text:span></text:span><text:span text:style-name="CharStyle57"><text:span text:style-name="T13">16</text:span></text:span><text:span text:style-name="CharStyle56"><text:span text:style-name="T13">: 61; </text:span></text:span><text:span text:style-name="CharStyle57"><text:span text:style-name="T13">17</text:span></text:span><text:span text:style-name="CharStyle56"><text:span text:style-name="T13">: 63; </text:span></text:span><text:span text:style-name="CharStyle57"><text:span text:style-name="T13">18</text:span></text:span><text:span text:style-name="CharStyle56"><text:span text:style-name="T13">: 65; </text:span></text:span><text:span text:style-name="CharStyle57"><text:span text:style-name="T13">26</text:span></text:span><text:span text:style-name="CharStyle56"><text:span text:style-name="T13">: 79; </text:span></text:span><text:span text:style-name="CharStyle57"><text:span text:style-name="T13">37</text:span></text:span><text:span text:style-name="CharStyle56"><text:span text:style-name="T13">: 110</text:span></text:span></text:p>
      <text:p text:style-name="P137"><text:span text:style-name="CharStyle57"><text:span text:style-name="T13">snop </text:span></text:span><text:span text:style-name="CharStyle56"><text:span text:style-name="T13">(snopek) </text:span></text:span><text:span text:style-name="CharStyle57"><text:span text:style-name="T13">21</text:span></text:span><text:span text:style-name="CharStyle56"><text:span text:style-name="T13">: 71 </text:span></text:span><text:span text:style-name="CharStyle56"><text:span text:style-name="T86">– </text:span></text:span><text:span text:style-name="CharStyle56"><text:span text:style-name="T82">zob. </text:span></text:span><text:span text:style-name="CharStyle56"><text:span text:style-name="T13">jęczmień, proso</text:span></text:span></text:p>
      <text:p text:style-name="P304"><text:span text:style-name="CharStyle57"><text:span text:style-name="T13">sołtys 12</text:span></text:span><text:span text:style-name="CharStyle56"><text:span text:style-name="T13">: 43 – </text:span></text:span><text:span text:style-name="CharStyle56"><text:span text:style-name="T82">zob. </text:span></text:span><text:span text:style-name="CharStyle56"><text:span text:style-name="T13">Mszana Dolna</text:span></text:span></text:p>
      <text:p text:style-name="P32"><text:span text:style-name="CharStyle57"><text:span text:style-name="T13">spalenie </text:span></text:span><text:span text:style-name="CharStyle56"><text:span text:style-name="T13">(kara palenia) </text:span></text:span><text:span text:style-name="CharStyle57"><text:span text:style-name="T13">10</text:span></text:span><text:span text:style-name="CharStyle56"><text:span text:style-name="T13">: 36</text:span></text:span></text:p>
      <text:p text:style-name="P184"><text:span text:style-name="CharStyle57"><text:span text:style-name="T13">spalenie</text:span></text:span><text:span text:style-name="CharStyle56"><text:span text:style-name="T13"> żywo </text:span></text:span><text:span text:style-name="CharStyle57"><text:span text:style-name="T13">10</text:span></text:span><text:span text:style-name="CharStyle56"><text:span text:style-name="T13">: 35; </text:span></text:span><text:span text:style-name="CharStyle57"><text:span text:style-name="T13">28</text:span></text:span><text:span text:style-name="CharStyle56"><text:span text:style-name="T13">: 89; </text:span></text:span><text:span text:style-name="CharStyle57"><text:span text:style-name="T13">33</text:span></text:span><text:span text:style-name="CharStyle56"><text:span text:style-name="T13">: 103</text:span></text:span></text:p>
      <text:p text:style-name="P303"><text:span text:style-name="CharStyle57"><text:span text:style-name="T13">spichlerz 17</text:span></text:span><text:span text:style-name="CharStyle56"><text:span text:style-name="T13">: 63</text:span></text:span></text:p>
      <text:p text:style-name="P134"><text:span text:style-name="CharStyle56"><text:span text:style-name="T13">spłacić – </text:span></text:span><text:span text:style-name="CharStyle56"><text:span text:style-name="T82">zob. </text:span></text:span><text:span text:style-name="CharStyle56"><text:span text:style-name="T13">płacić</text:span></text:span></text:p>
      <text:p text:style-name="P134"><text:span text:style-name="CharStyle57"><text:span text:style-name="T13">spodnie 12</text:span></text:span><text:span text:style-name="CharStyle56"><text:span text:style-name="T13">: 45</text:span></text:span></text:p>
      <text:p text:style-name="P301"><text:span text:style-name="CharStyle57"><text:span text:style-name="T13">społeczność 4</text:span></text:span><text:span text:style-name="CharStyle56"><text:span text:style-name="T13">: 7; </text:span></text:span><text:span text:style-name="CharStyle57"><text:span text:style-name="T13">13</text:span></text:span><text:span text:style-name="CharStyle56"><text:span text:style-name="T13">: 48</text:span></text:span></text:p>
      <text:p text:style-name="P301"><text:span text:style-name="CharStyle57"><text:span text:style-name="T13">sposób </text:span></text:span><text:span text:style-name="CharStyle56"><text:span text:style-name="T13">[popełnienia przestępstwa] </text:span></text:span><text:span text:style-name="CharStyle57"><text:span text:style-name="T13">4</text:span></text:span><text:span text:style-name="CharStyle56"><text:span text:style-name="T13">: 8, 9; </text:span></text:span><text:span text:style-name="CharStyle57"><text:span text:style-name="T13">6</text:span></text:span><text:span text:style-name="CharStyle56"><text:span text:style-name="T13">: 12; </text:span></text:span><text:span text:style-name="CharStyle57"><text:span text:style-name="T13">7</text:span></text:span><text:span text:style-name="CharStyle56"><text:span text:style-name="T13">: 15; </text:span></text:span><text:span text:style-name="CharStyle57"><text:span text:style-name="T13">8</text:span></text:span><text:span text:style-name="CharStyle56"><text:span text:style-name="T13">: 20; </text:span></text:span><text:span text:style-name="CharStyle57"><text:span text:style-name="T13">9</text:span></text:span><text:span text:style-name="CharStyle56"><text:span text:style-name="T13">: 23, 25; </text:span></text:span><text:span text:style-name="CharStyle57"><text:span text:style-name="T13">10</text:span></text:span><text:span text:style-name="CharStyle56"><text:span text:style-name="T13">: 26; </text:span></text:span><text:span text:style-name="CharStyle57"><text:span text:style-name="T13">11</text:span></text:span><text:span text:style-name="CharStyle56"><text:span text:style-name="T13">: 37; </text:span></text:span><text:span text:style-name="CharStyle57"><text:span text:style-name="T13">12</text:span></text:span><text:span text:style-name="CharStyle56"><text:span text:style-name="T13">: 41, 43; </text:span></text:span><text:span text:style-name="CharStyle57"><text:span text:style-name="T13">16</text:span></text:span><text:span text:style-name="CharStyle56"><text:span text:style-name="T13">: 61; </text:span></text:span><text:span text:style-name="CharStyle57"><text:span text:style-name="T13">37</text:span></text:span><text:span text:style-name="CharStyle56"><text:span text:style-name="T13">: 109, 112</text:span></text:span></text:p>
      <text:p text:style-name="P183"><text:span text:style-name="CharStyle57"><text:span text:style-name="T13">sposób</text:span></text:span><text:span text:style-name="CharStyle56"><text:span text:style-name="T13"> dzienny </text:span></text:span><text:span text:style-name="CharStyle57"><text:span text:style-name="T13">5</text:span></text:span><text:span text:style-name="CharStyle56"><text:span text:style-name="T13">: 10; </text:span></text:span><text:span text:style-name="CharStyle57"><text:span text:style-name="T13">7</text:span></text:span><text:span text:style-name="CharStyle56"><text:span text:style-name="T13">: 15, 17, 19; </text:span></text:span><text:span text:style-name="CharStyle57"><text:span text:style-name="T13">10</text:span></text:span><text:span text:style-name="CharStyle56"><text:span text:style-name="T13">: 35</text:span></text:span></text:p>
      <text:p text:style-name="P183"><text:span text:style-name="CharStyle57"><text:span text:style-name="T13">sposób</text:span></text:span><text:span text:style-name="CharStyle56"><text:span text:style-name="T13"> nocny </text:span></text:span><text:span text:style-name="CharStyle57"><text:span text:style-name="T13">4</text:span></text:span><text:span text:style-name="CharStyle56"><text:span text:style-name="T13">: 4, 6-9; </text:span></text:span><text:span text:style-name="CharStyle57"><text:span text:style-name="T13">5</text:span></text:span><text:span text:style-name="CharStyle56"><text:span text:style-name="T13">: 10; </text:span></text:span><text:span text:style-name="CharStyle57"><text:span text:style-name="T13">6</text:span></text:span><text:span text:style-name="CharStyle56"><text:span text:style-name="T13">: 12, 14, 15; </text:span></text:span><text:span text:style-name="CharStyle57"><text:span text:style-name="T13">7</text:span></text:span><text:span text:style-name="CharStyle56"><text:span text:style-name="T13">: 15, 17, 19; </text:span></text:span><text:span text:style-name="CharStyle57"><text:span text:style-name="T13">9</text:span></text:span><text:span text:style-name="CharStyle56"><text:span text:style-name="T13">: 23-25; </text:span></text:span><text:span text:style-name="CharStyle57"><text:span text:style-name="T13">10</text:span></text:span><text:span text:style-name="CharStyle56"><text:span text:style-name="T13">: 26, 30, 34, 35; </text:span></text:span><text:span text:style-name="CharStyle57"><text:span text:style-name="T13">11</text:span></text:span><text:span text:style-name="CharStyle56"><text:span text:style-name="T13">: 36, 37, 40; </text:span></text:span><text:span text:style-name="CharStyle57"><text:span text:style-name="T13">12</text:span></text:span><text:span text:style-name="CharStyle56"><text:span text:style-name="T13">: 42, 45, 47; </text:span></text:span><text:span text:style-name="CharStyle57"><text:span text:style-name="T13">13</text:span></text:span><text:span text:style-name="CharStyle56"><text:span text:style-name="T13">: 48, 50; </text:span></text:span><text:span text:style-name="CharStyle57"><text:span text:style-name="T13">14</text:span></text:span><text:span text:style-name="CharStyle56"><text:span text:style-name="T13">: 51; </text:span></text:span><text:span text:style-name="CharStyle57"><text:span text:style-name="T13">15</text:span></text:span><text:span text:style-name="CharStyle56"><text:span text:style-name="T13">: 58; </text:span></text:span><text:span text:style-name="CharStyle57"><text:span text:style-name="T13">17</text:span></text:span><text:span text:style-name="CharStyle56"><text:span text:style-name="T13">: 63, 64; </text:span></text:span><text:span text:style-name="CharStyle57"><text:span text:style-name="T13">19</text:span></text:span><text:span text:style-name="CharStyle56"><text:span text:style-name="T13">: 65, 66, 68; </text:span></text:span><text:span text:style-name="CharStyle57"><text:span text:style-name="T13">24</text:span></text:span><text:span text:style-name="CharStyle56"><text:span text:style-name="T13">: 75; </text:span></text:span><text:span text:style-name="CharStyle57"><text:span text:style-name="T13">25</text:span></text:span><text:span text:style-name="CharStyle56"><text:span text:style-name="T13">: 77, 79; </text:span></text:span><text:span text:style-name="CharStyle57"><text:span text:style-name="T13">27</text:span></text:span><text:span text:style-name="CharStyle56"><text:span text:style-name="T13">: 81-83; </text:span></text:span><text:span text:style-name="CharStyle57"><text:span text:style-name="T13">32</text:span></text:span><text:span text:style-name="CharStyle56"><text:span text:style-name="T13">: 96; </text:span></text:span><text:span text:style-name="CharStyle57"><text:span text:style-name="T13">36</text:span></text:span><text:span text:style-name="CharStyle56"><text:span text:style-name="T13">: 107; </text:span></text:span><text:span text:style-name="CharStyle57"><text:span text:style-name="T13">37</text:span></text:span><text:span text:style-name="CharStyle56"><text:span text:style-name="T13">: 109, 110–112</text:span></text:span></text:p>
      <text:p text:style-name="P183"><text:span text:style-name="CharStyle57"><text:span text:style-name="T13">sposób</text:span></text:span><text:span text:style-name="CharStyle56"><text:span text:style-name="T13"> rozbójniczy, zbójecki </text:span></text:span><text:span text:style-name="CharStyle57"><text:span text:style-name="T13">4</text:span></text:span><text:span text:style-name="CharStyle56"><text:span text:style-name="T13">: 9; </text:span></text:span><text:span text:style-name="CharStyle57"><text:span text:style-name="T13">12</text:span></text:span><text:span text:style-name="CharStyle56"><text:span text:style-name="T13">: 41; </text:span></text:span><text:span text:style-name="CharStyle57"><text:span text:style-name="T13">24</text:span></text:span><text:span text:style-name="CharStyle56"><text:span text:style-name="T13">: 75; </text:span></text:span><text:span text:style-name="CharStyle57"><text:span text:style-name="T13">32</text:span></text:span><text:span text:style-name="CharStyle56"><text:span text:style-name="T13">: 86; </text:span></text:span><text:span text:style-name="CharStyle57"><text:span text:style-name="T13">37</text:span></text:span><text:span text:style-name="CharStyle56"><text:span text:style-name="T13">: 109</text:span></text:span></text:p>
      <text:p text:style-name="P32"><text:soft-page-break/><text:span text:style-name="CharStyle57"><text:span text:style-name="T13">spódnica </text:span></text:span><text:span text:style-name="CharStyle56"><text:span text:style-name="T13">(spódniczka) </text:span></text:span><text:span text:style-name="CharStyle57"><text:span text:style-name="T13">4</text:span></text:span><text:span text:style-name="CharStyle56"><text:span text:style-name="T13">: 6, 8; </text:span></text:span><text:span text:style-name="CharStyle57"><text:span text:style-name="T13">10</text:span></text:span><text:span text:style-name="CharStyle56"><text:span text:style-name="T13">: 30; </text:span></text:span><text:span text:style-name="CharStyle57"><text:span text:style-name="T13">12</text:span></text:span><text:span text:style-name="CharStyle56"><text:span text:style-name="T13">: 42–44, 46; </text:span></text:span><text:span text:style-name="CharStyle57"><text:span text:style-name="T13">19</text:span></text:span><text:span text:style-name="CharStyle56"><text:span text:style-name="T13">: 67; </text:span></text:span><text:span text:style-name="CharStyle57"><text:span text:style-name="T13">29</text:span></text:span><text:span text:style-name="CharStyle56"><text:span text:style-name="T13">: 90; </text:span></text:span><text:span text:style-name="CharStyle57"><text:span text:style-name="T13">30</text:span></text:span><text:span text:style-name="CharStyle56"><text:span text:style-name="T13">: 93; </text:span></text:span><text:span text:style-name="CharStyle57"><text:span text:style-name="T13">32</text:span></text:span><text:span text:style-name="CharStyle56"><text:span text:style-name="T13">: 99, 100, 102</text:span></text:span></text:p>
      <text:p text:style-name="P184"><text:span text:style-name="CharStyle57"><text:span text:style-name="T13">spódnica</text:span></text:span><text:span text:style-name="CharStyle56"><text:span text:style-name="T13"> sukienna </text:span></text:span><text:span text:style-name="CharStyle57"><text:span text:style-name="T13">4</text:span></text:span><text:span text:style-name="CharStyle56"><text:span text:style-name="T13">: 8</text:span></text:span></text:p>
      <text:p text:style-name="P303"><text:span text:style-name="CharStyle56"><text:span text:style-name="T13">sprawić – </text:span></text:span><text:span text:style-name="CharStyle56"><text:span text:style-name="T82">zob. </text:span></text:span><text:span text:style-name="CharStyle56"><text:span text:style-name="T13">krowa </text:span></text:span></text:p>
      <text:p text:style-name="P303"><text:span text:style-name="CharStyle57"><text:span text:style-name="T13">sprawiedliwość </text:span></text:span><text:span text:style-name="CharStyle56"><text:span text:style-name="T13">(</text:span></text:span><text:span text:style-name="CharStyle58"><text:span text:style-name="T216">iustitia</text:span></text:span><text:span text:style-name="CharStyle56"><text:span text:style-name="T13">) </text:span></text:span><text:span text:style-name="CharStyle57"><text:span text:style-name="T13">4</text:span></text:span><text:span text:style-name="CharStyle56"><text:span text:style-name="T13">: 9; </text:span></text:span><text:span text:style-name="CharStyle57"><text:span text:style-name="T13">6</text:span></text:span><text:span text:style-name="CharStyle56"><text:span text:style-name="T13">: 14; </text:span></text:span><text:span text:style-name="CharStyle57"><text:span text:style-name="T13">7</text:span></text:span><text:span text:style-name="CharStyle56"><text:span text:style-name="T13">: 19; </text:span></text:span><text:span text:style-name="CharStyle57"><text:span text:style-name="T13">10</text:span></text:span><text:span text:style-name="CharStyle56"><text:span text:style-name="T13">: 36; </text:span></text:span><text:span text:style-name="CharStyle57"><text:span text:style-name="T13">12</text:span></text:span><text:span text:style-name="CharStyle56"><text:span text:style-name="T13">: 47; </text:span></text:span><text:span text:style-name="CharStyle57"><text:span text:style-name="T13">13</text:span></text:span><text:span text:style-name="CharStyle56"><text:span text:style-name="T13">: 48; </text:span></text:span><text:span text:style-name="CharStyle57"><text:span text:style-name="T13">14</text:span></text:span><text:span text:style-name="CharStyle56"><text:span text:style-name="T13">: 54; </text:span></text:span><text:span text:style-name="CharStyle57"><text:span text:style-name="T13">17</text:span></text:span><text:span text:style-name="CharStyle56"><text:span text:style-name="T13">: 63; </text:span></text:span><text:span text:style-name="CharStyle57"><text:span text:style-name="T13">19</text:span></text:span><text:span text:style-name="CharStyle56"><text:span text:style-name="T13">: 68; </text:span></text:span><text:span text:style-name="CharStyle57"><text:span text:style-name="T13">20</text:span></text:span><text:span text:style-name="CharStyle56"><text:span text:style-name="T13">: 70; </text:span></text:span><text:span text:style-name="CharStyle57"><text:span text:style-name="T13">27</text:span></text:span><text:span text:style-name="CharStyle56"><text:span text:style-name="T13">: 83; </text:span></text:span><text:span text:style-name="CharStyle57"><text:span text:style-name="T13">38</text:span></text:span><text:span text:style-name="CharStyle56"><text:span text:style-name="T13">: 114</text:span></text:span></text:p>
      <text:p text:style-name="P185"><text:span text:style-name="CharStyle57"><text:span text:style-name="T13">sprawiedliwość</text:span></text:span><text:span text:style-name="CharStyle56"><text:span text:style-name="T13"> święta </text:span></text:span><text:span text:style-name="CharStyle57"><text:span text:style-name="T13">2</text:span></text:span><text:span text:style-name="CharStyle56"><text:span text:style-name="T13">: 2; </text:span></text:span><text:span text:style-name="CharStyle57"><text:span text:style-name="T13">5</text:span></text:span><text:span text:style-name="CharStyle56"><text:span text:style-name="T13">: 10; </text:span></text:span><text:span text:style-name="CharStyle57"><text:span text:style-name="T13">6</text:span></text:span><text:span text:style-name="CharStyle56"><text:span text:style-name="T13">: 12; </text:span></text:span><text:span text:style-name="CharStyle57"><text:span text:style-name="T13">7</text:span></text:span><text:span text:style-name="CharStyle56"><text:span text:style-name="T13">: 15; </text:span></text:span><text:span text:style-name="CharStyle57"><text:span text:style-name="T13">8</text:span></text:span><text:span text:style-name="CharStyle56"><text:span text:style-name="T13">: 20, 22; </text:span></text:span><text:span text:style-name="CharStyle57"><text:span text:style-name="T13">9</text:span></text:span><text:span text:style-name="CharStyle56"><text:span text:style-name="T13">: 23; </text:span></text:span><text:span text:style-name="CharStyle57"><text:span text:style-name="T13">10</text:span></text:span><text:span text:style-name="CharStyle56"><text:span text:style-name="T13">: 26; </text:span></text:span><text:span text:style-name="CharStyle57"><text:span text:style-name="T13">11</text:span></text:span><text:span text:style-name="CharStyle56"><text:span text:style-name="T13">: 37; </text:span></text:span><text:span text:style-name="CharStyle57"><text:span text:style-name="T13">12</text:span></text:span><text:span text:style-name="CharStyle56"><text:span text:style-name="T13">: 42, 47; </text:span></text:span><text:span text:style-name="CharStyle57"><text:span text:style-name="T13">13</text:span></text:span><text:span text:style-name="CharStyle56"><text:span text:style-name="T13">: 48; </text:span></text:span><text:span text:style-name="CharStyle57"><text:span text:style-name="T13">14</text:span></text:span><text:span text:style-name="CharStyle56"><text:span text:style-name="T13">: 51; </text:span></text:span><text:span text:style-name="CharStyle57"><text:span text:style-name="T13">15</text:span></text:span><text:span text:style-name="CharStyle56"><text:span text:style-name="T13">: 58; </text:span></text:span><text:span text:style-name="CharStyle57"><text:span text:style-name="T13">16</text:span></text:span><text:span text:style-name="CharStyle56"><text:span text:style-name="T13">: 61; </text:span></text:span><text:span text:style-name="CharStyle57"><text:span text:style-name="T13">20</text:span></text:span><text:span text:style-name="CharStyle56"><text:span text:style-name="T13">: 69; </text:span></text:span><text:span text:style-name="CharStyle57"><text:span text:style-name="T13">21</text:span></text:span><text:span text:style-name="CharStyle56"><text:span text:style-name="T13">: 71; </text:span></text:span><text:span text:style-name="CharStyle57"><text:span text:style-name="T13">24</text:span></text:span><text:span text:style-name="CharStyle56"><text:span text:style-name="T13">: 75; </text:span></text:span><text:span text:style-name="CharStyle57"><text:span text:style-name="T13">25</text:span></text:span><text:span text:style-name="CharStyle56"><text:span text:style-name="T13">: 77; </text:span></text:span><text:span text:style-name="CharStyle57"><text:span text:style-name="T13">26</text:span></text:span><text:span text:style-name="CharStyle56"><text:span text:style-name="T13">: 79; </text:span></text:span><text:span text:style-name="CharStyle57"><text:span text:style-name="T13">27</text:span></text:span><text:span text:style-name="CharStyle56"><text:span text:style-name="T13">: 81; </text:span></text:span><text:span text:style-name="CharStyle57"><text:span text:style-name="T13">28</text:span></text:span><text:span text:style-name="CharStyle56"><text:span text:style-name="T13">: 88; </text:span></text:span><text:span text:style-name="CharStyle57"><text:span text:style-name="T13">29</text:span></text:span><text:span text:style-name="CharStyle56"><text:span text:style-name="T13">: 90; </text:span></text:span><text:span text:style-name="CharStyle57"><text:span text:style-name="T13">30</text:span></text:span><text:span text:style-name="CharStyle56"><text:span text:style-name="T13">: 92; </text:span></text:span><text:span text:style-name="CharStyle57"><text:span text:style-name="T13">31</text:span></text:span><text:span text:style-name="CharStyle56"><text:span text:style-name="T13">: 94; </text:span></text:span><text:span text:style-name="CharStyle57"><text:span text:style-name="T13">32</text:span></text:span><text:span text:style-name="CharStyle56"><text:span text:style-name="T13">: 97; </text:span></text:span><text:span text:style-name="CharStyle57"><text:span text:style-name="T13">34</text:span></text:span><text:span text:style-name="CharStyle56"><text:span text:style-name="T13">: 104; </text:span></text:span><text:span text:style-name="CharStyle57"><text:span text:style-name="T13">35</text:span></text:span><text:span text:style-name="CharStyle56"><text:span text:style-name="T13">: 106; </text:span></text:span><text:span text:style-name="CharStyle57"><text:span text:style-name="T13">36</text:span></text:span><text:span text:style-name="CharStyle56"><text:span text:style-name="T13">: 107; </text:span></text:span><text:span text:style-name="CharStyle57"><text:span text:style-name="T13">37</text:span></text:span><text:span text:style-name="CharStyle56"><text:span text:style-name="T13">: 109</text:span></text:span></text:p>
      <text:p text:style-name="P301"><text:span text:style-name="CharStyle56"><text:span text:style-name="T13">sprofanować – </text:span></text:span><text:span text:style-name="CharStyle56"><text:span text:style-name="T82">zob. </text:span></text:span><text:span text:style-name="CharStyle56"><text:span text:style-name="T13">profanacja</text:span></text:span></text:p>
      <text:p text:style-name="P301"><text:span text:style-name="CharStyle56"><text:span text:style-name="T13"/></text:span></text:p>
      <text:p text:style-name="P301"><text:span text:style-name="CharStyle56"><text:span text:style-name="T86">Str. 128</text:span></text:span></text:p>
      <text:p text:style-name="P32"><text:span text:style-name="CharStyle57"><text:span text:style-name="T13">sprzedaż </text:span></text:span><text:span text:style-name="CharStyle56"><text:span text:style-name="T13">(sprzedać, posprzedać, stargować) </text:span></text:span><text:span text:style-name="CharStyle57"><text:span text:style-name="T13">4</text:span></text:span><text:span text:style-name="CharStyle56"><text:span text:style-name="T13">: 5, 7, 8; </text:span></text:span><text:span text:style-name="CharStyle57"><text:span text:style-name="T13">6</text:span></text:span><text:span text:style-name="CharStyle56"><text:span text:style-name="T13">: 13; </text:span></text:span><text:span text:style-name="CharStyle57"><text:span text:style-name="T13">7</text:span></text:span><text:span text:style-name="CharStyle56"><text:span text:style-name="T13">: 16–18; </text:span></text:span><text:span text:style-name="CharStyle57"><text:span text:style-name="T13">9</text:span></text:span><text:span text:style-name="CharStyle56"><text:span text:style-name="T13">: 23–25; </text:span></text:span><text:span text:style-name="CharStyle57"><text:span text:style-name="T13">10</text:span></text:span><text:span text:style-name="CharStyle56"><text:span text:style-name="T13">: 28, 30–35; </text:span></text:span><text:span text:style-name="CharStyle57"><text:span text:style-name="T13">11</text:span></text:span><text:span text:style-name="CharStyle56"><text:span text:style-name="T13">: 37-39; </text:span></text:span><text:span text:style-name="CharStyle57"><text:span text:style-name="T13">12</text:span></text:span><text:span text:style-name="CharStyle56"><text:span text:style-name="T13">: 43; </text:span></text:span><text:span text:style-name="CharStyle57"><text:span text:style-name="T13">13</text:span></text:span><text:span text:style-name="CharStyle56"><text:span text:style-name="T13">: 49; </text:span></text:span><text:span text:style-name="CharStyle57"><text:span text:style-name="T13">14</text:span></text:span><text:span text:style-name="CharStyle56"><text:span text:style-name="T13">: 51, 52, 57; </text:span></text:span><text:span text:style-name="CharStyle57"><text:span text:style-name="T13">15</text:span></text:span><text:span text:style-name="CharStyle56"><text:span text:style-name="T13">: 59; </text:span></text:span><text:span text:style-name="CharStyle57"><text:span text:style-name="T13">19</text:span></text:span><text:span text:style-name="CharStyle56"><text:span text:style-name="T13">: 66–68; </text:span></text:span><text:span text:style-name="CharStyle57"><text:span text:style-name="T13">21</text:span></text:span><text:span text:style-name="CharStyle56"><text:span text:style-name="T13">: 71; </text:span></text:span><text:span text:style-name="CharStyle57"><text:span text:style-name="T13">23</text:span></text:span><text:span text:style-name="CharStyle56"><text:span text:style-name="T13">: 73, 74; </text:span></text:span><text:span text:style-name="CharStyle57"><text:span text:style-name="T13">24</text:span></text:span><text:span text:style-name="CharStyle56"><text:span text:style-name="T13">: 75, 76; </text:span></text:span><text:span text:style-name="CharStyle57"><text:span text:style-name="T13">25</text:span></text:span><text:span text:style-name="CharStyle56"><text:span text:style-name="T13">: 77, 78; </text:span></text:span><text:span text:style-name="CharStyle57"><text:span text:style-name="T13">30</text:span></text:span><text:span text:style-name="CharStyle56"><text:span text:style-name="T13">: 92, 93; </text:span></text:span><text:span text:style-name="CharStyle57"><text:span text:style-name="T13">31</text:span></text:span><text:span text:style-name="CharStyle56"><text:span text:style-name="T13">: 94, 95; </text:span></text:span><text:span text:style-name="CharStyle57"><text:span text:style-name="T13">33</text:span></text:span><text:span text:style-name="CharStyle56"><text:span text:style-name="T13">: 103–105; </text:span></text:span><text:span text:style-name="CharStyle57"><text:span text:style-name="T13">36</text:span></text:span><text:span text:style-name="CharStyle56"><text:span text:style-name="T13">: 107; </text:span></text:span><text:span text:style-name="CharStyle57"><text:span text:style-name="T13">37</text:span></text:span><text:span text:style-name="CharStyle56"><text:span text:style-name="T13">: 109; </text:span></text:span><text:span text:style-name="CharStyle57"><text:span text:style-name="T13">38</text:span></text:span><text:span text:style-name="CharStyle56"><text:span text:style-name="T13">: 114</text:span></text:span></text:p>
      <text:p text:style-name="P134"><text:span text:style-name="CharStyle57"><text:span text:style-name="T13">srebro 10</text:span></text:span><text:span text:style-name="CharStyle56"><text:span text:style-name="T13">: 26, 27, 35; </text:span></text:span><text:span text:style-name="CharStyle57"><text:span text:style-name="T13">12</text:span></text:span><text:span text:style-name="CharStyle56"><text:span text:style-name="T13">: 41, 46; </text:span></text:span><text:span text:style-name="CharStyle57"><text:span text:style-name="T13">19</text:span></text:span><text:span text:style-name="CharStyle56"><text:span text:style-name="T13">: 66 – </text:span></text:span><text:span text:style-name="CharStyle56"><text:span text:style-name="T82">zob. </text:span></text:span><text:span text:style-name="CharStyle56"><text:span text:style-name="T13">czara, galon, guz, krzyżyk, kubek, łańcuszek, łyżka, nóż, obręcz, pas, skrzynka, skuwka</text:span></text:span></text:p>
      <text:p text:style-name="P301"><text:span text:style-name="CharStyle56"><text:span text:style-name="T13">stado – </text:span></text:span><text:span text:style-name="CharStyle56"><text:span text:style-name="T82">zob. </text:span></text:span><text:span text:style-name="CharStyle56"><text:span text:style-name="T13">koń</text:span></text:span></text:p>
      <text:p text:style-name="P134"><text:span text:style-name="CharStyle57"><text:span text:style-name="T13">stajnia 7</text:span></text:span><text:span text:style-name="CharStyle56"><text:span text:style-name="T13">: 17; </text:span></text:span><text:span text:style-name="CharStyle57"><text:span text:style-name="T13">10</text:span></text:span><text:span text:style-name="CharStyle56"><text:span text:style-name="T13">: 30; </text:span></text:span><text:span text:style-name="CharStyle57"><text:span text:style-name="T13">11</text:span></text:span><text:span text:style-name="CharStyle56"><text:span text:style-name="T13">: 37; </text:span></text:span><text:span text:style-name="CharStyle57"><text:span text:style-name="T13">13</text:span></text:span><text:span text:style-name="CharStyle56"><text:span text:style-name="T13">: 48-50 – </text:span></text:span><text:span text:style-name="CharStyle56"><text:span text:style-name="T82">zob. </text:span></text:span><text:span text:style-name="CharStyle56"><text:span text:style-name="T13">obora, stodoła</text:span></text:span></text:p>
      <text:p text:style-name="P134"><text:span text:style-name="CharStyle56"><text:span text:style-name="T13">stargować – </text:span></text:span><text:span text:style-name="CharStyle56"><text:span text:style-name="T82">zob. </text:span></text:span><text:span text:style-name="CharStyle56"><text:span text:style-name="T13">sprzedaż</text:span></text:span></text:p>
      <text:p text:style-name="P32"><text:span text:style-name="CharStyle57"><text:span text:style-name="T13">starosta 7</text:span></text:span><text:span text:style-name="CharStyle56"><text:span text:style-name="T13">: 16</text:span></text:span></text:p>
      <text:p text:style-name="P138"><text:span text:style-name="CharStyle57"><text:span text:style-name="T13">starostwo 32</text:span></text:span><text:span text:style-name="CharStyle56"><text:span text:style-name="T13">: 97 – </text:span></text:span><text:span text:style-name="CharStyle56"><text:span text:style-name="T82">zob. </text:span></text:span><text:span text:style-name="CharStyle56"><text:span text:style-name="T13">Lanckorona</text:span></text:span></text:p>
      <text:p text:style-name="P32"><text:span text:style-name="CharStyle57"><text:span text:style-name="T13">staw 16</text:span></text:span><text:span text:style-name="CharStyle56"><text:span text:style-name="T13">: 61, 62</text:span></text:span></text:p>
      <text:p text:style-name="P134"><text:span text:style-name="CharStyle57"><text:span text:style-name="T13">stodoła 10</text:span></text:span><text:span text:style-name="CharStyle56"><text:span text:style-name="T13">: 27; </text:span></text:span><text:span text:style-name="CharStyle57"><text:span text:style-name="T13">11</text:span></text:span><text:span text:style-name="CharStyle56"><text:span text:style-name="T13">: 37, 38; </text:span></text:span><text:span text:style-name="CharStyle57"><text:span text:style-name="T13">14</text:span></text:span><text:span text:style-name="CharStyle56"><text:span text:style-name="T13">: 53; </text:span></text:span><text:span text:style-name="CharStyle57"><text:span text:style-name="T13">34</text:span></text:span><text:span text:style-name="CharStyle56"><text:span text:style-name="T13">: 105 – </text:span></text:span><text:span text:style-name="CharStyle56"><text:span text:style-name="T82">zob. </text:span></text:span><text:span text:style-name="CharStyle56"><text:span text:style-name="T13">obora, stajnia</text:span></text:span></text:p>
      <text:p text:style-name="P32"><text:span text:style-name="CharStyle57"><text:span text:style-name="T13">stos 33</text:span></text:span><text:span text:style-name="CharStyle56"><text:span text:style-name="T13">: 103</text:span></text:span></text:p>
      <text:p text:style-name="P32"><text:span text:style-name="CharStyle57"><text:span text:style-name="T13">stosowanie </text:span></text:span><text:span text:style-name="CharStyle56"><text:span text:style-name="T13">(stosować prawo) </text:span></text:span><text:span text:style-name="CharStyle57"><text:span text:style-name="T13">3</text:span></text:span><text:span text:style-name="CharStyle56"><text:span text:style-name="T13">: 3; </text:span></text:span><text:span text:style-name="CharStyle57"><text:span text:style-name="T13">4</text:span></text:span><text:span text:style-name="CharStyle56"><text:span text:style-name="T13">: 9; </text:span></text:span><text:span text:style-name="CharStyle57"><text:span text:style-name="T13">6</text:span></text:span><text:span text:style-name="CharStyle56"><text:span text:style-name="T13">: 14; </text:span></text:span><text:span text:style-name="CharStyle57"><text:span text:style-name="T13">7</text:span></text:span><text:span text:style-name="CharStyle56"><text:span text:style-name="T13">: 19; </text:span></text:span><text:span text:style-name="CharStyle57"><text:span text:style-name="T13">8</text:span></text:span><text:span text:style-name="CharStyle56"><text:span text:style-name="T13">: 22; </text:span></text:span><text:span text:style-name="CharStyle57"><text:span text:style-name="T13">10</text:span></text:span><text:span text:style-name="CharStyle56"><text:span text:style-name="T13">: 35; </text:span></text:span><text:span text:style-name="CharStyle57"><text:span text:style-name="T13">12</text:span></text:span><text:span text:style-name="CharStyle56"><text:span text:style-name="T13">: 47; </text:span></text:span><text:span text:style-name="CharStyle57"><text:span text:style-name="T13">13</text:span></text:span><text:span text:style-name="CharStyle56"><text:span text:style-name="T13">: 50; </text:span></text:span><text:span text:style-name="CharStyle57"><text:span text:style-name="T13">14</text:span></text:span><text:span text:style-name="CharStyle56"><text:span text:style-name="T13">: 57; </text:span></text:span><text:span text:style-name="CharStyle57"><text:span text:style-name="T13">16</text:span></text:span><text:span text:style-name="CharStyle56"><text:span text:style-name="T13">: 62; </text:span></text:span><text:span text:style-name="CharStyle57"><text:span text:style-name="T13">28</text:span></text:span><text:span text:style-name="CharStyle56"><text:span text:style-name="T13">: 89; </text:span></text:span><text:span text:style-name="CharStyle57"><text:span text:style-name="T13">36</text:span></text:span><text:span text:style-name="CharStyle56"><text:span text:style-name="T13">: 108</text:span></text:span></text:p>
      <text:p text:style-name="P32"><text:span text:style-name="CharStyle57"><text:span text:style-name="T13">strach 10</text:span></text:span><text:span text:style-name="CharStyle56"><text:span text:style-name="T13">: 27; </text:span></text:span><text:span text:style-name="CharStyle57"><text:span text:style-name="T13">21</text:span></text:span><text:span text:style-name="CharStyle56"><text:span text:style-name="T13">: 71</text:span></text:span></text:p>
      <text:p text:style-name="P134"><text:span text:style-name="CharStyle56"><text:span text:style-name="T13">strój – </text:span></text:span><text:span text:style-name="CharStyle56"><text:span text:style-name="T82">zob. </text:span></text:span><text:span text:style-name="CharStyle56"><text:span text:style-name="T13">ubiór</text:span></text:span></text:p>
      <text:p text:style-name="P32"><text:span text:style-name="CharStyle57"><text:span text:style-name="T13">stróż 10</text:span></text:span><text:span text:style-name="CharStyle56"><text:span text:style-name="T13">: 27</text:span></text:span></text:p>
      <text:p text:style-name="P134"><text:span text:style-name="CharStyle57"><text:span text:style-name="T13">strzecha 10</text:span></text:span><text:span text:style-name="CharStyle56"><text:span text:style-name="T13">: 29, 30; </text:span></text:span><text:span text:style-name="CharStyle57"><text:span text:style-name="T13">11</text:span></text:span><text:span text:style-name="CharStyle56"><text:span text:style-name="T13">: 36-38; </text:span></text:span><text:span text:style-name="CharStyle57"><text:span text:style-name="T13">15</text:span></text:span><text:span text:style-name="CharStyle56"><text:span text:style-name="T13">: 59</text:span></text:span></text:p>
      <text:p text:style-name="P301"><text:span text:style-name="CharStyle57"><text:span text:style-name="T13">student 7</text:span></text:span><text:span text:style-name="CharStyle56"><text:span text:style-name="T13">: 16</text:span></text:span></text:p>
      <text:p text:style-name="P134"><text:span text:style-name="CharStyle58"><text:span text:style-name="T216">stuprum</text:span></text:span><text:span text:style-name="CharStyle56"><text:span text:style-name="T13"> – </text:span></text:span><text:span text:style-name="CharStyle56"><text:span text:style-name="T82">zob. </text:span></text:span><text:span text:style-name="CharStyle56"><text:span text:style-name="T13">gwałt</text:span></text:span></text:p>
      <text:p text:style-name="P134"><text:soft-page-break/><text:span text:style-name="CharStyle58"><text:span text:style-name="T216">subditus</text:span></text:span><text:span text:style-name="CharStyle56"><text:span text:style-name="T13"> – </text:span></text:span><text:span text:style-name="CharStyle56"><text:span text:style-name="T82">zob. </text:span></text:span><text:span text:style-name="CharStyle56"><text:span text:style-name="T13">poddany</text:span></text:span></text:p>
      <text:p text:style-name="P32"><text:span text:style-name="CharStyle57"><text:span text:style-name="T13">sukmana 32</text:span></text:span><text:span text:style-name="CharStyle56"><text:span text:style-name="T13">: 101</text:span></text:span></text:p>
      <text:p text:style-name="P32"><text:span text:style-name="CharStyle57"><text:span text:style-name="T13">suknia </text:span></text:span><text:span text:style-name="CharStyle56"><text:span text:style-name="T13">(sukienka) </text:span></text:span><text:span text:style-name="CharStyle57"><text:span text:style-name="T13">4</text:span></text:span><text:span text:style-name="CharStyle56"><text:span text:style-name="T13">: 5–7; </text:span></text:span><text:span text:style-name="CharStyle57"><text:span text:style-name="T13">6</text:span></text:span><text:span text:style-name="CharStyle56"><text:span text:style-name="T13">: 14; </text:span></text:span><text:span text:style-name="CharStyle57"><text:span text:style-name="T13">7</text:span></text:span><text:span text:style-name="CharStyle56"><text:span text:style-name="T13">: 16–18; </text:span></text:span><text:span text:style-name="CharStyle57"><text:span text:style-name="T13">9</text:span></text:span><text:span text:style-name="CharStyle56"><text:span text:style-name="T13">: 23, 24; </text:span></text:span><text:span text:style-name="CharStyle57"><text:span text:style-name="T13">10</text:span></text:span><text:span text:style-name="CharStyle56"><text:span text:style-name="T13">: 29, 30; </text:span></text:span><text:span text:style-name="CharStyle57"><text:span text:style-name="T13">11</text:span></text:span><text:span text:style-name="CharStyle56"><text:span text:style-name="T13">: 36–38, 40; </text:span></text:span><text:span text:style-name="CharStyle57"><text:span text:style-name="T13">12</text:span></text:span><text:span text:style-name="CharStyle56"><text:span text:style-name="T13">: 42–45; </text:span></text:span><text:span text:style-name="CharStyle57"><text:span text:style-name="T13">19</text:span></text:span><text:span text:style-name="CharStyle56"><text:span text:style-name="T13">: 66, 67; </text:span></text:span><text:span text:style-name="CharStyle57"><text:span text:style-name="T13">25</text:span></text:span><text:span text:style-name="CharStyle56"><text:span text:style-name="T13">: 77; </text:span></text:span><text:span text:style-name="CharStyle57"><text:span text:style-name="T13">29</text:span></text:span><text:span text:style-name="CharStyle56"><text:span text:style-name="T13">: 90; </text:span></text:span><text:span text:style-name="CharStyle57"><text:span text:style-name="T13">34</text:span></text:span><text:span text:style-name="CharStyle56"><text:span text:style-name="T13">: 104</text:span></text:span></text:p>
      <text:p text:style-name="P181"><text:span text:style-name="CharStyle57"><text:span text:style-name="T13">suknia</text:span></text:span><text:span text:style-name="CharStyle56"><text:span text:style-name="T13"> z baranami </text:span></text:span><text:span text:style-name="CharStyle57"><text:span text:style-name="T13">4</text:span></text:span><text:span text:style-name="CharStyle56"><text:span text:style-name="T13">: 6; </text:span></text:span><text:span text:style-name="CharStyle57"><text:span text:style-name="T13">12</text:span></text:span><text:span text:style-name="CharStyle56"><text:span text:style-name="T13">: 42</text:span></text:span></text:p>
      <text:p text:style-name="P181"><text:span text:style-name="CharStyle57"><text:span text:style-name="T13">suknia</text:span></text:span><text:span text:style-name="CharStyle56"><text:span text:style-name="T13"> bawełnicza </text:span></text:span><text:span text:style-name="CharStyle57"><text:span text:style-name="T13">19</text:span></text:span><text:span text:style-name="CharStyle56"><text:span text:style-name="T13">: 67</text:span></text:span></text:p>
      <text:p text:style-name="P181"><text:span text:style-name="CharStyle57"><text:span text:style-name="T13">suknia</text:span></text:span><text:span text:style-name="CharStyle56"><text:span text:style-name="T13"> białogłowska </text:span></text:span><text:span text:style-name="CharStyle57"><text:span text:style-name="T13">4</text:span></text:span><text:span text:style-name="CharStyle56"><text:span text:style-name="T13">: 4; </text:span></text:span><text:span text:style-name="CharStyle57"><text:span text:style-name="T13">6</text:span></text:span><text:span text:style-name="CharStyle56"><text:span text:style-name="T13">: 14; </text:span></text:span><text:span text:style-name="CharStyle57"><text:span text:style-name="T13">9</text:span></text:span><text:span text:style-name="CharStyle56"><text:span text:style-name="T13">: 24; </text:span></text:span><text:span text:style-name="CharStyle57"><text:span text:style-name="T13">12</text:span></text:span><text:span text:style-name="CharStyle56"><text:span text:style-name="T13">: 42–45; </text:span></text:span><text:span text:style-name="CharStyle57"><text:span text:style-name="T13">14</text:span></text:span><text:span text:style-name="CharStyle56"><text:span text:style-name="T13">: 57; </text:span></text:span><text:span text:style-name="CharStyle57"><text:span text:style-name="T13">19</text:span></text:span><text:span text:style-name="CharStyle56"><text:span text:style-name="T13">: 67; </text:span></text:span><text:span text:style-name="CharStyle57"><text:span text:style-name="T13">30</text:span></text:span><text:span text:style-name="CharStyle56"><text:span text:style-name="T13">: 93</text:span></text:span></text:p>
      <text:p text:style-name="P181"><text:span text:style-name="CharStyle57"><text:span text:style-name="T13">suknia</text:span></text:span><text:span text:style-name="CharStyle56"><text:span text:style-name="T13"> męska </text:span></text:span><text:span text:style-name="CharStyle57"><text:span text:style-name="T13">4</text:span></text:span><text:span text:style-name="CharStyle56"><text:span text:style-name="T13">: 4</text:span></text:span></text:p>
      <text:p text:style-name="P139"><text:span text:style-name="CharStyle57"><text:span text:style-name="T13">sukno 7</text:span></text:span><text:span text:style-name="CharStyle56"><text:span text:style-name="T13">: 18; </text:span></text:span><text:span text:style-name="CharStyle57"><text:span text:style-name="T13">10</text:span></text:span><text:span text:style-name="CharStyle56"><text:span text:style-name="T13">: 31, 32 – </text:span></text:span><text:span text:style-name="CharStyle56"><text:span text:style-name="T82">zob. </text:span></text:span><text:span text:style-name="CharStyle56"><text:span text:style-name="T13">spódnica</text:span></text:span></text:p>
      <text:p text:style-name="P134"><text:span text:style-name="CharStyle57"><text:span text:style-name="T13">sumienie 4</text:span></text:span><text:span text:style-name="CharStyle56"><text:span text:style-name="T13">: 9; </text:span></text:span><text:span text:style-name="CharStyle57"><text:span text:style-name="T13">10</text:span></text:span><text:span text:style-name="CharStyle56"><text:span text:style-name="T13">: 34; </text:span></text:span><text:span text:style-name="CharStyle57"><text:span text:style-name="T13">38</text:span></text:span><text:span text:style-name="CharStyle56"><text:span text:style-name="T13">: 114</text:span></text:span></text:p>
      <text:p text:style-name="P301"><text:span text:style-name="CharStyle56"><text:span text:style-name="T13">suspicyja – </text:span></text:span><text:span text:style-name="CharStyle56"><text:span text:style-name="T82">zob. </text:span></text:span><text:span text:style-name="CharStyle56"><text:span text:style-name="T13">podejrzenie</text:span></text:span></text:p>
      <text:p text:style-name="P32"><text:span text:style-name="CharStyle57"><text:span text:style-name="T13">susz</text:span></text:span></text:p>
      <text:p text:style-name="P181"><text:span text:style-name="CharStyle57"><text:span text:style-name="T13">susz</text:span></text:span><text:span text:style-name="CharStyle56"><text:span text:style-name="T13"> miarka </text:span></text:span><text:span text:style-name="CharStyle57"><text:span text:style-name="T13">13</text:span></text:span><text:span text:style-name="CharStyle56"><text:span text:style-name="T13">: 50</text:span></text:span></text:p>
      <text:p text:style-name="P32"><text:span text:style-name="CharStyle57"><text:span text:style-name="T13">syn 8</text:span></text:span><text:span text:style-name="CharStyle56"><text:span text:style-name="T13">: 20–22; </text:span></text:span><text:span text:style-name="CharStyle57"><text:span text:style-name="T13">10</text:span></text:span><text:span text:style-name="CharStyle56"><text:span text:style-name="T13">: 31; </text:span></text:span><text:span text:style-name="CharStyle57"><text:span text:style-name="T13">14</text:span></text:span><text:span text:style-name="CharStyle56"><text:span text:style-name="T13">: 52, 53, 55; </text:span></text:span><text:span text:style-name="CharStyle57"><text:span text:style-name="T13">19</text:span></text:span><text:span text:style-name="CharStyle56"><text:span text:style-name="T13">: 66; </text:span></text:span><text:span text:style-name="CharStyle57"><text:span text:style-name="T13">20</text:span></text:span><text:span text:style-name="CharStyle56"><text:span text:style-name="T13">: 69, 70; </text:span></text:span><text:span text:style-name="CharStyle57"><text:span text:style-name="T13">22</text:span></text:span><text:span text:style-name="CharStyle56"><text:span text:style-name="T13">: 72; </text:span></text:span><text:span text:style-name="CharStyle57"><text:span text:style-name="T13">25</text:span></text:span><text:span text:style-name="CharStyle56"><text:span text:style-name="T13">: 78; </text:span></text:span><text:span text:style-name="CharStyle57"><text:span text:style-name="T13">32</text:span></text:span><text:span text:style-name="CharStyle56"><text:span text:style-name="T13">: 98, 100</text:span></text:span></text:p>
      <text:p text:style-name="P134"><text:span text:style-name="CharStyle56"><text:span text:style-name="T13">syr – </text:span></text:span><text:span text:style-name="CharStyle56"><text:span text:style-name="T82">zob. </text:span></text:span><text:span text:style-name="CharStyle56"><text:span text:style-name="T13">ser</text:span></text:span></text:p>
      <text:p text:style-name="P32"><text:span text:style-name="CharStyle57"><text:span text:style-name="T13">szabla 10</text:span></text:span><text:span text:style-name="CharStyle56"><text:span text:style-name="T13">: 29</text:span></text:span></text:p>
      <text:p text:style-name="P32"><text:span text:style-name="CharStyle57"><text:span text:style-name="T13">szafa 10</text:span></text:span><text:span text:style-name="CharStyle56"><text:span text:style-name="T13">: 27, 33; </text:span></text:span><text:span text:style-name="CharStyle57"><text:span text:style-name="T13">28</text:span></text:span><text:span text:style-name="CharStyle56"><text:span text:style-name="T13">: 88</text:span></text:span></text:p>
      <text:p text:style-name="P32"><text:span text:style-name="CharStyle57"><text:span text:style-name="T13">szafarz 29</text:span></text:span><text:span text:style-name="CharStyle56"><text:span text:style-name="T13">: 91</text:span></text:span></text:p>
      <text:p text:style-name="P32"><text:span text:style-name="CharStyle57"><text:span text:style-name="T13">szałas 32</text:span></text:span><text:span text:style-name="CharStyle56"><text:span text:style-name="T13">: 99, 101</text:span></text:span></text:p>
      <text:p text:style-name="P32"><text:span text:style-name="CharStyle57"><text:span text:style-name="T13">szeląg 4</text:span></text:span><text:span text:style-name="CharStyle56"><text:span text:style-name="T13">: 5, 6; </text:span></text:span><text:span text:style-name="CharStyle57"><text:span text:style-name="T13">7</text:span></text:span><text:span text:style-name="CharStyle56"><text:span text:style-name="T13">: 16; </text:span></text:span><text:span text:style-name="CharStyle57"><text:span text:style-name="T13">12</text:span></text:span><text:span text:style-name="CharStyle56"><text:span text:style-name="T13">: 41, 43, 45; </text:span></text:span><text:span text:style-name="CharStyle57"><text:span text:style-name="T13">15</text:span></text:span><text:span text:style-name="CharStyle56"><text:span text:style-name="T13">: 58, 59; </text:span></text:span><text:span text:style-name="CharStyle57"><text:span text:style-name="T13">17</text:span></text:span><text:span text:style-name="CharStyle56"><text:span text:style-name="T13">: 63; </text:span></text:span><text:span text:style-name="CharStyle57"><text:span text:style-name="T13">19</text:span></text:span><text:span text:style-name="CharStyle56"><text:span text:style-name="T13">: 66; </text:span></text:span><text:span text:style-name="CharStyle57"><text:span text:style-name="T13">24</text:span></text:span><text:span text:style-name="CharStyle56"><text:span text:style-name="T13">: 75</text:span></text:span></text:p>
      <text:p text:style-name="P32"><text:span text:style-name="CharStyle57"><text:span text:style-name="T13">szewc 6</text:span></text:span><text:span text:style-name="CharStyle56"><text:span text:style-name="T13">: 13; </text:span></text:span><text:span text:style-name="CharStyle57"><text:span text:style-name="T13">24</text:span></text:span><text:span text:style-name="CharStyle56"><text:span text:style-name="T13">: 75; </text:span></text:span><text:span text:style-name="CharStyle57"><text:span text:style-name="T13">31</text:span></text:span><text:span text:style-name="CharStyle56"><text:span text:style-name="T13">: 95</text:span></text:span></text:p>
      <text:p text:style-name="P32"><text:span text:style-name="CharStyle57"><text:span text:style-name="T13">szkatuła 12</text:span></text:span><text:span text:style-name="CharStyle56"><text:span text:style-name="T13">: 41</text:span></text:span></text:p>
      <text:p text:style-name="P32"><text:span text:style-name="CharStyle57"><text:span text:style-name="T13">szkoda 12</text:span></text:span><text:span text:style-name="CharStyle56"><text:span text:style-name="T13">: 41; </text:span></text:span><text:span text:style-name="CharStyle57"><text:span text:style-name="T13">13</text:span></text:span><text:span text:style-name="CharStyle56"><text:span text:style-name="T13">: 49; </text:span></text:span><text:span text:style-name="CharStyle57"><text:span text:style-name="T13">20</text:span></text:span><text:span text:style-name="CharStyle56"><text:span text:style-name="T13">: 70; </text:span></text:span><text:span text:style-name="CharStyle57"><text:span text:style-name="T13">24</text:span></text:span><text:span text:style-name="CharStyle56"><text:span text:style-name="T13">: 76; </text:span></text:span><text:span text:style-name="CharStyle57"><text:span text:style-name="T13">29</text:span></text:span><text:span text:style-name="CharStyle56"><text:span text:style-name="T13">: 91; </text:span></text:span><text:span text:style-name="CharStyle57"><text:span text:style-name="T13">33</text:span></text:span><text:span text:style-name="CharStyle56"><text:span text:style-name="T13">: 103; </text:span></text:span><text:span text:style-name="CharStyle57"><text:span text:style-name="T13">34</text:span></text:span><text:span text:style-name="CharStyle56"><text:span text:style-name="T13">: 104</text:span></text:span></text:p>
      <text:p text:style-name="P134"><text:span text:style-name="CharStyle57"><text:span text:style-name="T13">szkodzić </text:span></text:span><text:span text:style-name="CharStyle56"><text:span text:style-name="T13">(poszkodować, szkodować) </text:span></text:span><text:span text:style-name="CharStyle57"><text:span text:style-name="T13">3</text:span></text:span><text:span text:style-name="CharStyle56"><text:span text:style-name="T13">: 3; </text:span></text:span><text:span text:style-name="CharStyle57"><text:span text:style-name="T13">5</text:span></text:span><text:span text:style-name="CharStyle56"><text:span text:style-name="T13">: 10; </text:span></text:span><text:span text:style-name="CharStyle57"><text:span text:style-name="T13">7</text:span></text:span><text:span text:style-name="CharStyle56"><text:span text:style-name="T13">: 18, 19; </text:span></text:span><text:span text:style-name="CharStyle57"><text:span text:style-name="T13">9</text:span></text:span><text:span text:style-name="CharStyle56"><text:span text:style-name="T13">: 23, 25; </text:span></text:span><text:span text:style-name="CharStyle57"><text:span text:style-name="T13">10</text:span></text:span><text:span text:style-name="CharStyle56"><text:span text:style-name="T13">: 29, 30; </text:span></text:span><text:span text:style-name="CharStyle57"><text:span text:style-name="T13">11</text:span></text:span><text:span text:style-name="CharStyle56"><text:span text:style-name="T13">: 35, 36, 40; </text:span></text:span><text:span text:style-name="CharStyle57"><text:span text:style-name="T13">12</text:span></text:span><text:span text:style-name="CharStyle56"><text:span text:style-name="T13">: 42, 47; </text:span></text:span><text:span text:style-name="CharStyle57"><text:span text:style-name="T13">13</text:span></text:span><text:span text:style-name="CharStyle56"><text:span text:style-name="T13">: 50, 51; </text:span></text:span><text:span text:style-name="CharStyle57"><text:span text:style-name="T13">15</text:span></text:span><text:span text:style-name="CharStyle56"><text:span text:style-name="T13">: 58</text:span></text:span></text:p>
      <text:p text:style-name="P301"><text:span text:style-name="CharStyle57"><text:span text:style-name="T13">szlachcic 4</text:span></text:span><text:span text:style-name="CharStyle56"><text:span text:style-name="T13">: 8; </text:span></text:span><text:span text:style-name="CharStyle57"><text:span text:style-name="T13">10</text:span></text:span><text:span text:style-name="CharStyle56"><text:span text:style-name="T13">: 29 </text:span></text:span></text:p>
      <text:p text:style-name="P301"><text:span text:style-name="CharStyle57"><text:span text:style-name="T13">szlachetna </text:span></text:span><text:span text:style-name="CharStyle56"><text:span text:style-name="T13">(</text:span></text:span><text:span text:style-name="CharStyle58"><text:span text:style-name="T216">generosa</text:span></text:span><text:span text:style-name="CharStyle56"><text:span text:style-name="T13">) </text:span></text:span><text:span text:style-name="CharStyle57"><text:span text:style-name="T13">2: </text:span></text:span><text:span text:style-name="CharStyle56"><text:span text:style-name="T13">1; </text:span></text:span><text:span text:style-name="CharStyle57"><text:span text:style-name="T13">17</text:span></text:span><text:span text:style-name="CharStyle56"><text:span text:style-name="T13">: 63; </text:span></text:span><text:span text:style-name="CharStyle57"><text:span text:style-name="T13">33</text:span></text:span><text:span text:style-name="CharStyle56"><text:span text:style-name="T13">: 103</text:span></text:span></text:p>
      <text:p text:style-name="P301"><text:span text:style-name="CharStyle57"><text:span text:style-name="T13">szlachetny </text:span></text:span><text:span text:style-name="CharStyle56"><text:span text:style-name="T13">(</text:span></text:span><text:span text:style-name="CharStyle58"><text:span text:style-name="T216">generosus</text:span></text:span><text:span text:style-name="CharStyle56"><text:span text:style-name="T13">) </text:span></text:span><text:span text:style-name="CharStyle57"><text:span text:style-name="T13">14</text:span></text:span><text:span text:style-name="CharStyle56"><text:span text:style-name="T13">: 51, 56; </text:span></text:span><text:span text:style-name="CharStyle57"><text:span text:style-name="T13">16</text:span></text:span><text:span text:style-name="CharStyle56"><text:span text:style-name="T13">: 61; </text:span></text:span><text:span text:style-name="CharStyle57"><text:span text:style-name="T13">17</text:span></text:span><text:span text:style-name="CharStyle56"><text:span text:style-name="T13">: 63; </text:span></text:span><text:span text:style-name="CharStyle57"><text:span text:style-name="T13">26</text:span></text:span><text:span text:style-name="CharStyle56"><text:span text:style-name="T13">: 79; </text:span></text:span><text:span text:style-name="CharStyle57"><text:span text:style-name="T13">33</text:span></text:span><text:span text:style-name="CharStyle56"><text:span text:style-name="T13">: 103</text:span></text:span></text:p>
      <text:p text:style-name="P32"><text:span text:style-name="CharStyle57"><text:span text:style-name="T13">sznurek 10</text:span></text:span><text:span text:style-name="CharStyle56"><text:span text:style-name="T13">: 26</text:span></text:span></text:p>
      <text:p text:style-name="P134"><text:span text:style-name="CharStyle57"><text:span text:style-name="T13">sznurówka 7</text:span></text:span><text:span text:style-name="CharStyle56"><text:span text:style-name="T13">: 19; </text:span></text:span><text:span text:style-name="CharStyle57"><text:span text:style-name="T13">12</text:span></text:span><text:span text:style-name="CharStyle56"><text:span text:style-name="T13">: 42; </text:span></text:span><text:span text:style-name="CharStyle57"><text:span text:style-name="T13">19</text:span></text:span><text:span text:style-name="CharStyle56"><text:span text:style-name="T13">: 67; </text:span></text:span><text:span text:style-name="CharStyle57"><text:span text:style-name="T13">29</text:span></text:span><text:span text:style-name="CharStyle56"><text:span text:style-name="T13">: 90</text:span></text:span></text:p>
      <text:p text:style-name="P301"><text:span text:style-name="CharStyle57"><text:span text:style-name="T13">szóstak 7</text:span></text:span><text:span text:style-name="CharStyle56"><text:span text:style-name="T13">: 16</text:span></text:span></text:p>
      <text:p text:style-name="P140"><text:span text:style-name="CharStyle57"><text:span text:style-name="T13">sztuka 19</text:span></text:span><text:span text:style-name="CharStyle56"><text:span text:style-name="T13">: 67; </text:span></text:span><text:span text:style-name="CharStyle57"><text:span text:style-name="T13">32</text:span></text:span><text:span text:style-name="CharStyle56"><text:span text:style-name="T13">: 99 – </text:span></text:span><text:span text:style-name="CharStyle56"><text:span text:style-name="T82">zob. </text:span></text:span><text:span text:style-name="CharStyle56"><text:span text:style-name="T13">chusta, cyna, płótno, przędza</text:span></text:span></text:p>
      <text:p text:style-name="P141"><text:span text:style-name="CharStyle57"><text:span text:style-name="T13">szubienica 3</text:span></text:span><text:span text:style-name="CharStyle56"><text:span text:style-name="T13">: 3; </text:span></text:span><text:span text:style-name="CharStyle57"><text:span text:style-name="T13">6</text:span></text:span><text:span text:style-name="CharStyle56"><text:span text:style-name="T13">: 14; </text:span></text:span><text:span text:style-name="CharStyle57"><text:span text:style-name="T13">7</text:span></text:span><text:span text:style-name="CharStyle56"><text:span text:style-name="T13">: 19; </text:span></text:span><text:span text:style-name="CharStyle57"><text:span text:style-name="T13">9</text:span></text:span><text:span text:style-name="CharStyle56"><text:span text:style-name="T13">: 25; </text:span></text:span><text:span text:style-name="CharStyle57"><text:span text:style-name="T13">11</text:span></text:span><text:span text:style-name="CharStyle56"><text:span text:style-name="T13">: 40; </text:span></text:span><text:span text:style-name="CharStyle57"><text:span text:style-name="T13">13</text:span></text:span><text:span text:style-name="CharStyle56"><text:span text:style-name="T13">: 50; </text:span></text:span><text:span text:style-name="CharStyle57"><text:span text:style-name="T13">14</text:span></text:span><text:span text:style-name="CharStyle56"><text:span text:style-name="T13">: 58; </text:span></text:span><text:span text:style-name="CharStyle57"><text:span text:style-name="T13">15</text:span></text:span><text:span text:style-name="CharStyle56"><text:span text:style-name="T13">: 60; </text:span></text:span><text:span text:style-name="CharStyle57"><text:span text:style-name="T13">17</text:span></text:span><text:span text:style-name="CharStyle56"><text:span text:style-name="T13">: 64; </text:span></text:span><text:span text:style-name="CharStyle57"><text:span text:style-name="T13">19</text:span></text:span><text:span text:style-name="CharStyle56"><text:span text:style-name="T13">: 68; </text:span></text:span><text:span text:style-name="CharStyle57"><text:span text:style-name="T13">20</text:span></text:span><text:span text:style-name="CharStyle56"><text:span text:style-name="T13">: 70, 72; </text:span></text:span><text:span text:style-name="CharStyle57"><text:span text:style-name="T13">21</text:span></text:span><text:span text:style-name="CharStyle56"><text:span text:style-name="T13">: 72; </text:span></text:span><text:span text:style-name="CharStyle57"><text:span text:style-name="T13">24</text:span></text:span><text:span text:style-name="CharStyle56"><text:span text:style-name="T13">: 76; </text:span></text:span><text:span text:style-name="CharStyle57"><text:span text:style-name="T13">25</text:span></text:span><text:span text:style-name="CharStyle56"><text:span text:style-name="T13">: 79; </text:span></text:span><text:span text:style-name="CharStyle57"><text:span text:style-name="T13">27</text:span></text:span><text:span text:style-name="CharStyle56"><text:span text:style-name="T13">: 83; </text:span></text:span><text:span text:style-name="CharStyle57"><text:span text:style-name="T13">30</text:span></text:span><text:span text:style-name="CharStyle56"><text:span text:style-name="T13">: 94; </text:span></text:span><text:span text:style-name="CharStyle57"><text:span text:style-name="T13">31</text:span></text:span><text:span text:style-name="CharStyle56"><text:span text:style-name="T13">: 96; </text:span></text:span><text:span text:style-name="CharStyle57"><text:span text:style-name="T13">34</text:span></text:span><text:span text:style-name="CharStyle56"><text:span text:style-name="T13">: 105; </text:span></text:span><text:span text:style-name="CharStyle57"><text:span text:style-name="T13">36</text:span></text:span><text:span text:style-name="CharStyle56"><text:span text:style-name="T13">: 108; </text:span></text:span><text:span text:style-name="CharStyle57"><text:span text:style-name="T13">38</text:span></text:span><text:span text:style-name="CharStyle56"><text:span text:style-name="T13">: 11</text:span></text:span><text:span text:style-name="CharStyle56"><text:span text:style-name="T86">1</text:span></text:span><text:span text:style-name="CharStyle56"><text:span text:style-name="T13"> – </text:span></text:span><text:span text:style-name="CharStyle56"><text:span text:style-name="T82">zob. </text:span></text:span><text:soft-page-break/><text:span text:style-name="CharStyle56"><text:span text:style-name="T13">powróz, powieszenia kara</text:span></text:span></text:p>
      <text:p text:style-name="P32"><text:span text:style-name="CharStyle57"><text:span text:style-name="T13">szwagier 4</text:span></text:span><text:span text:style-name="CharStyle56"><text:span text:style-name="T13">: 7; </text:span></text:span><text:span text:style-name="CharStyle57"><text:span text:style-name="T13">9</text:span></text:span><text:span text:style-name="CharStyle56"><text:span text:style-name="T13">: 23; </text:span></text:span><text:span text:style-name="CharStyle57"><text:span text:style-name="T13">14</text:span></text:span><text:span text:style-name="CharStyle56"><text:span text:style-name="T13">: 52; </text:span></text:span><text:span text:style-name="CharStyle57"><text:span text:style-name="T13">19</text:span></text:span><text:span text:style-name="CharStyle56"><text:span text:style-name="T13">: 68; </text:span></text:span><text:span text:style-name="CharStyle57"><text:span text:style-name="T13">36</text:span></text:span><text:span text:style-name="CharStyle56"><text:span text:style-name="T13">: 107; </text:span></text:span><text:span text:style-name="CharStyle57"><text:span text:style-name="T13">38</text:span></text:span><text:span text:style-name="CharStyle56"><text:span text:style-name="T13">: 113, 114</text:span></text:span></text:p>
      <text:p text:style-name="P32"><text:span text:style-name="CharStyle57"><text:span text:style-name="T13">szyba 10</text:span></text:span><text:span text:style-name="CharStyle56"><text:span text:style-name="T13">: 27, 29</text:span></text:span></text:p>
      <text:p text:style-name="P32"><text:span text:style-name="CharStyle57"><text:span text:style-name="T13">szyć </text:span></text:span><text:span text:style-name="CharStyle56"><text:span text:style-name="T13">(przyszyć, uszyć) </text:span></text:span><text:span text:style-name="CharStyle57"><text:span text:style-name="T13">10</text:span></text:span><text:span text:style-name="CharStyle56"><text:span text:style-name="T13">: 32, 34</text:span></text:span></text:p>
      <text:p text:style-name="P134"><text:span text:style-name="CharStyle56"><text:span text:style-name="T13">szynk – </text:span></text:span><text:span text:style-name="CharStyle56"><text:span text:style-name="T82">zob. </text:span></text:span><text:span text:style-name="CharStyle56"><text:span text:style-name="T13">karczma</text:span></text:span></text:p>
      <text:p text:style-name="P301"><text:span text:style-name="CharStyle56"><text:span text:style-name="T13"/></text:span></text:p>
      <text:p text:style-name="P142"><text:span text:style-name="CharStyle57"><text:span text:style-name="T13">ścięcie </text:span></text:span><text:span text:style-name="CharStyle56"><text:span text:style-name="T13">(kara; ściąć) </text:span></text:span><text:span text:style-name="CharStyle57"><text:span text:style-name="T13">1: </text:span></text:span><text:span text:style-name="CharStyle56"><text:span text:style-name="T13">1; </text:span></text:span><text:span text:style-name="CharStyle57"><text:span text:style-name="T13">8</text:span></text:span><text:span text:style-name="CharStyle56"><text:span text:style-name="T13">: 22; </text:span></text:span><text:span text:style-name="CharStyle57"><text:span text:style-name="T13">12</text:span></text:span><text:span text:style-name="CharStyle56"><text:span text:style-name="T13">: 47; </text:span></text:span><text:span text:style-name="CharStyle57"><text:span text:style-name="T13">22</text:span></text:span><text:span text:style-name="CharStyle56"><text:span text:style-name="T13">: 72; </text:span></text:span><text:span text:style-name="CharStyle57"><text:span text:style-name="T13">25</text:span></text:span><text:span text:style-name="CharStyle56"><text:span text:style-name="T13">: 79; </text:span></text:span><text:span text:style-name="CharStyle57"><text:span text:style-name="T13">27</text:span></text:span><text:span text:style-name="CharStyle56"><text:span text:style-name="T13">: 83; </text:span></text:span><text:span text:style-name="CharStyle57"><text:span text:style-name="T13">29</text:span></text:span><text:span text:style-name="CharStyle56"><text:span text:style-name="T13">: 91; </text:span></text:span><text:span text:style-name="CharStyle57"><text:span text:style-name="T13">34</text:span></text:span><text:span text:style-name="CharStyle56"><text:span text:style-name="T13">: 105 – </text:span></text:span><text:span text:style-name="CharStyle56"><text:span text:style-name="T82">zob. </text:span></text:span><text:span text:style-name="CharStyle56"><text:span text:style-name="T13">miecz</text:span></text:span></text:p>
      <text:p text:style-name="P32"><text:span text:style-name="CharStyle57"><text:span text:style-name="T13">ścigać 12</text:span></text:span><text:span text:style-name="CharStyle56"><text:span text:style-name="T13">: 43</text:span></text:span></text:p>
      <text:p text:style-name="P134"><text:span text:style-name="CharStyle56"><text:span text:style-name="T13">ślad – </text:span></text:span><text:span text:style-name="CharStyle56"><text:span text:style-name="T82">zob. </text:span></text:span><text:span text:style-name="CharStyle56"><text:span text:style-name="T13">tor, znak</text:span></text:span></text:p>
      <text:p text:style-name="P32"><text:span text:style-name="CharStyle57"><text:span text:style-name="T13">śliwa 13</text:span></text:span><text:span text:style-name="CharStyle56"><text:span text:style-name="T13">: 50</text:span></text:span></text:p>
      <text:p text:style-name="P133"><text:span text:style-name="CharStyle57"><text:span text:style-name="T13">śmierć 8</text:span></text:span><text:span text:style-name="CharStyle56"><text:span text:style-name="T13">: 22; </text:span></text:span><text:span text:style-name="CharStyle57"><text:span text:style-name="T13">14</text:span></text:span><text:span text:style-name="CharStyle56"><text:span text:style-name="T13">: 58; </text:span></text:span><text:span text:style-name="CharStyle57"><text:span text:style-name="T13">15</text:span></text:span><text:span text:style-name="CharStyle56"><text:span text:style-name="T13">: 60; </text:span></text:span><text:span text:style-name="CharStyle57"><text:span text:style-name="T13">16</text:span></text:span><text:span text:style-name="CharStyle56"><text:span text:style-name="T13">: 62; </text:span></text:span><text:span text:style-name="CharStyle57"><text:span text:style-name="T13">20</text:span></text:span><text:span text:style-name="CharStyle56"><text:span text:style-name="T13">: 70; </text:span></text:span><text:span text:style-name="CharStyle57"><text:span text:style-name="T13">25</text:span></text:span><text:span text:style-name="CharStyle56"><text:span text:style-name="T13">: 77, 79; </text:span></text:span><text:span text:style-name="CharStyle57"><text:span text:style-name="T13">26</text:span></text:span><text:span text:style-name="CharStyle56"><text:span text:style-name="T13">: 81; </text:span></text:span><text:span text:style-name="CharStyle57"><text:span text:style-name="T13">27</text:span></text:span><text:span text:style-name="CharStyle56"><text:span text:style-name="T13">: 83; </text:span></text:span><text:span text:style-name="CharStyle57"><text:span text:style-name="T13">28</text:span></text:span><text:span text:style-name="CharStyle56"><text:span text:style-name="T13">: 89; </text:span></text:span><text:span text:style-name="CharStyle57"><text:span text:style-name="T13">31</text:span></text:span><text:span text:style-name="CharStyle56"><text:span text:style-name="T13">: 95; </text:span></text:span><text:span text:style-name="CharStyle57"><text:span text:style-name="T13">33</text:span></text:span><text:span text:style-name="CharStyle56"><text:span text:style-name="T13">: 103; </text:span></text:span><text:span text:style-name="CharStyle57"><text:span text:style-name="T13">36</text:span></text:span><text:span text:style-name="CharStyle56"><text:span text:style-name="T13">: 108 – </text:span></text:span><text:span text:style-name="CharStyle56"><text:span text:style-name="T82">zob. </text:span></text:span><text:span text:style-name="CharStyle56"><text:span text:style-name="T13">darować, kara, skazać, umrzeć</text:span></text:span></text:p>
      <text:p text:style-name="P32"><text:span text:style-name="CharStyle57"><text:span text:style-name="T13">świadectwo 1: </text:span></text:span><text:span text:style-name="CharStyle56"><text:span text:style-name="T13">1; </text:span></text:span><text:span text:style-name="CharStyle57"><text:span text:style-name="T13">14</text:span></text:span><text:span text:style-name="CharStyle56"><text:span text:style-name="T13">: 54-56; </text:span></text:span><text:span text:style-name="CharStyle57"><text:span text:style-name="T13">32</text:span></text:span><text:span text:style-name="CharStyle56"><text:span text:style-name="T13">: 101; </text:span></text:span><text:span text:style-name="CharStyle57"><text:span text:style-name="T13">35</text:span></text:span><text:span text:style-name="CharStyle56"><text:span text:style-name="T13">: 106</text:span></text:span></text:p>
      <text:p text:style-name="P32"><text:span text:style-name="CharStyle57"><text:span text:style-name="T13">świadek </text:span></text:span><text:span text:style-name="CharStyle56"><text:span text:style-name="T13">(</text:span></text:span><text:span text:style-name="CharStyle58"><text:span text:style-name="T216">testis</text:span></text:span><text:span text:style-name="CharStyle56"><text:span text:style-name="T13">) </text:span></text:span><text:span text:style-name="CharStyle57"><text:span text:style-name="T13">2</text:span></text:span><text:span text:style-name="CharStyle56"><text:span text:style-name="T13">: 2; </text:span></text:span><text:span text:style-name="CharStyle57"><text:span text:style-name="T13">8</text:span></text:span><text:span text:style-name="CharStyle56"><text:span text:style-name="T13">: 21; </text:span></text:span><text:span text:style-name="CharStyle57"><text:span text:style-name="T13">14</text:span></text:span><text:span text:style-name="CharStyle56"><text:span text:style-name="T13">: 53, 55</text:span></text:span></text:p>
      <text:p text:style-name="P32"><text:span text:style-name="CharStyle57"><text:span text:style-name="T13">świat 14</text:span></text:span><text:span text:style-name="CharStyle56"><text:span text:style-name="T13">: 58; </text:span></text:span><text:span text:style-name="CharStyle57"><text:span text:style-name="T13">34</text:span></text:span><text:span text:style-name="CharStyle56"><text:span text:style-name="T13">: 105</text:span></text:span></text:p>
      <text:p text:style-name="P32"><text:span text:style-name="CharStyle57"><text:span text:style-name="T13">światło 15</text:span></text:span><text:span text:style-name="CharStyle56"><text:span text:style-name="T13">: 58, 59</text:span></text:span></text:p>
      <text:p text:style-name="P32"><text:span text:style-name="CharStyle57"><text:span text:style-name="T13">świder 10</text:span></text:span><text:span text:style-name="CharStyle56"><text:span text:style-name="T13">: 32; </text:span></text:span><text:span text:style-name="CharStyle57"><text:span text:style-name="T13">21</text:span></text:span><text:span text:style-name="CharStyle56"><text:span text:style-name="T13">: 71</text:span></text:span></text:p>
      <text:p text:style-name="P32"><text:span text:style-name="CharStyle57"><text:span text:style-name="T13">świeca 25</text:span></text:span><text:span text:style-name="CharStyle56"><text:span text:style-name="T13">: 78, 79; </text:span></text:span><text:span text:style-name="CharStyle57"><text:span text:style-name="T13">33</text:span></text:span><text:span text:style-name="CharStyle56"><text:span text:style-name="T13">: 103; </text:span></text:span><text:span text:style-name="CharStyle57"><text:span text:style-name="T13">37</text:span></text:span><text:span text:style-name="CharStyle56"><text:span text:style-name="T13">: 111</text:span></text:span></text:p>
      <text:p text:style-name="P32"><text:span text:style-name="CharStyle57"><text:span text:style-name="T13">świetlica 10</text:span></text:span><text:span text:style-name="CharStyle56"><text:span text:style-name="T13">: 29</text:span></text:span></text:p>
      <text:p text:style-name="P32"><text:span text:style-name="CharStyle57"><text:span text:style-name="T13">świętokradca 28</text:span></text:span><text:span text:style-name="CharStyle56"><text:span text:style-name="T13">: 88, 89; </text:span></text:span><text:span text:style-name="CharStyle57"><text:span text:style-name="T13">33</text:span></text:span><text:span text:style-name="CharStyle56"><text:span text:style-name="T13">: 103</text:span></text:span></text:p>
      <text:p text:style-name="P250"><text:span text:style-name="CharStyle56"><text:span text:style-name="T13"/></text:span></text:p>
      <text:p text:style-name="P301"><text:span text:style-name="CharStyle56"><text:span text:style-name="T86">Str. 129</text:span></text:span></text:p>
      <text:p text:style-name="P32"><text:span text:style-name="CharStyle57"><text:span text:style-name="T13">talar </text:span></text:span><text:span text:style-name="CharStyle56"><text:span text:style-name="T13">(taler) </text:span></text:span><text:span text:style-name="CharStyle57"><text:span text:style-name="T13">7</text:span></text:span><text:span text:style-name="CharStyle56"><text:span text:style-name="T13">: 16; </text:span></text:span><text:span text:style-name="CharStyle57"><text:span text:style-name="T13">12</text:span></text:span><text:span text:style-name="CharStyle56"><text:span text:style-name="T13">: 41, 43-45; </text:span></text:span><text:span text:style-name="CharStyle57"><text:span text:style-name="T13">24</text:span></text:span><text:span text:style-name="CharStyle56"><text:span text:style-name="T13">: 75, 76; </text:span></text:span><text:span text:style-name="CharStyle57"><text:span text:style-name="T13">26</text:span></text:span><text:span text:style-name="CharStyle56"><text:span text:style-name="T13">: 80; </text:span></text:span><text:span text:style-name="CharStyle57"><text:span text:style-name="T13">34</text:span></text:span><text:span text:style-name="CharStyle56"><text:span text:style-name="T13">: 104</text:span></text:span></text:p>
      <text:p text:style-name="P32"><text:span text:style-name="CharStyle57"><text:span text:style-name="T13">talerz 32</text:span></text:span><text:span text:style-name="CharStyle56"><text:span text:style-name="T13">: 102</text:span></text:span></text:p>
      <text:p text:style-name="P134"><text:span text:style-name="CharStyle57"><text:span text:style-name="T13">targ 33</text:span></text:span><text:span text:style-name="CharStyle56"><text:span text:style-name="T13">: 103 – </text:span></text:span><text:span text:style-name="CharStyle56"><text:span text:style-name="T82">zob. </text:span></text:span><text:span text:style-name="CharStyle56"><text:span text:style-name="T13">Dobczyce</text:span></text:span></text:p>
      <text:p text:style-name="P305"><text:span text:style-name="CharStyle57"><text:span text:style-name="T13">tenutariusz </text:span></text:span><text:span text:style-name="CharStyle56"><text:span text:style-name="T13">(</text:span></text:span><text:span text:style-name="CharStyle58"><text:span text:style-name="T216">tenutarius</text:span></text:span><text:span text:style-name="CharStyle56"><text:span text:style-name="T13">) </text:span></text:span><text:span text:style-name="CharStyle57"><text:span text:style-name="T13">14</text:span></text:span><text:span text:style-name="CharStyle56"><text:span text:style-name="T13">: 51; </text:span></text:span><text:span text:style-name="CharStyle57"><text:span text:style-name="T13">26</text:span></text:span><text:span text:style-name="CharStyle56"><text:span text:style-name="T13">: 79</text:span></text:span></text:p>
      <text:p text:style-name="P305"><text:span text:style-name="CharStyle57"><text:span text:style-name="T13">termin 14</text:span></text:span><text:span text:style-name="CharStyle56"><text:span text:style-name="T13">: 54</text:span></text:span></text:p>
      <text:p text:style-name="P143"><text:span text:style-name="CharStyle58"><text:span text:style-name="T216">testis</text:span></text:span><text:span text:style-name="CharStyle56"><text:span text:style-name="T13"> – </text:span></text:span><text:span text:style-name="CharStyle56"><text:span text:style-name="T82">zob. </text:span></text:span><text:span text:style-name="CharStyle56"><text:span text:style-name="T13">świadek</text:span></text:span></text:p>
      <text:p text:style-name="P143"><text:span text:style-name="CharStyle57"><text:span text:style-name="T13">tłumok </text:span></text:span><text:span text:style-name="CharStyle56"><text:span text:style-name="T13">(tłumoczek) </text:span></text:span><text:span text:style-name="CharStyle57"><text:span text:style-name="T13">12</text:span></text:span><text:span text:style-name="CharStyle56"><text:span text:style-name="T13">: 44</text:span></text:span></text:p>
      <text:p text:style-name="P305"><text:span text:style-name="CharStyle57"><text:span text:style-name="T13">toga 7</text:span></text:span><text:span text:style-name="CharStyle56"><text:span text:style-name="T13">: 17</text:span></text:span></text:p>
      <text:p text:style-name="P144"><text:span text:style-name="CharStyle57"><text:span text:style-name="T13">tor </text:span></text:span><text:span text:style-name="CharStyle56"><text:span text:style-name="T13">(ślad) </text:span></text:span><text:span text:style-name="CharStyle57"><text:span text:style-name="T13">6</text:span></text:span><text:span text:style-name="CharStyle56"><text:span text:style-name="T13">: 12; </text:span></text:span><text:span text:style-name="CharStyle57"><text:span text:style-name="T13">14</text:span></text:span><text:span text:style-name="CharStyle56"><text:span text:style-name="T13">: 51, 53, 54 – </text:span></text:span><text:span text:style-name="CharStyle56"><text:span text:style-name="T82">zob. </text:span></text:span><text:span text:style-name="CharStyle56"><text:span text:style-name="T13">torować</text:span></text:span></text:p>
      <text:p text:style-name="P32"><text:span text:style-name="CharStyle57"><text:span text:style-name="T13">torba 37</text:span></text:span><text:span text:style-name="CharStyle56"><text:span text:style-name="T13">: 110</text:span></text:span></text:p>
      <text:p text:style-name="P143"><text:span text:style-name="CharStyle58"><text:span text:style-name="T216">tormenta</text:span></text:span><text:span text:style-name="CharStyle56"><text:span text:style-name="T13"> – </text:span></text:span><text:span text:style-name="CharStyle56"><text:span text:style-name="T82">zob. </text:span></text:span><text:span text:style-name="CharStyle56"><text:span text:style-name="T13">tortury</text:span></text:span></text:p>
      <text:p text:style-name="P305"><text:soft-page-break/><text:span text:style-name="CharStyle57"><text:span text:style-name="T13">torować 14</text:span></text:span><text:span text:style-name="CharStyle56"><text:span text:style-name="T13">: 51, 53, 55 – </text:span></text:span><text:span text:style-name="CharStyle56"><text:span text:style-name="T82">zob. </text:span></text:span><text:span text:style-name="CharStyle56"><text:span text:style-name="T13">tor</text:span></text:span></text:p>
      <text:p text:style-name="P305"><text:span text:style-name="CharStyle57"><text:span text:style-name="T13">tortury </text:span></text:span><text:span text:style-name="CharStyle56"><text:span text:style-name="T13">(męki, </text:span></text:span><text:span text:style-name="CharStyle58"><text:span text:style-name="T216">questiones</text:span></text:span><text:span text:style-name="CharStyle56"><text:span text:style-name="T13">, </text:span></text:span><text:span text:style-name="CharStyle58"><text:span text:style-name="T216">tormenta</text:span></text:span><text:span text:style-name="CharStyle56"><text:span text:style-name="T13">) </text:span></text:span><text:span text:style-name="CharStyle57"><text:span text:style-name="T13">4</text:span></text:span><text:span text:style-name="CharStyle56"><text:span text:style-name="T13">: 5, 9; </text:span></text:span><text:span text:style-name="CharStyle57"><text:span text:style-name="T13">5</text:span></text:span><text:span text:style-name="CharStyle56"><text:span text:style-name="T13">: 11; </text:span></text:span><text:span text:style-name="CharStyle57"><text:span text:style-name="T13">6</text:span></text:span><text:span text:style-name="CharStyle56"><text:span text:style-name="T13">: 14; </text:span></text:span><text:span text:style-name="CharStyle57"><text:span text:style-name="T13">7</text:span></text:span><text:span text:style-name="CharStyle56"><text:span text:style-name="T13">: 18, 19; </text:span></text:span><text:span text:style-name="CharStyle57"><text:span text:style-name="T13">9</text:span></text:span><text:span text:style-name="CharStyle56"><text:span text:style-name="T13">: 24, 25; </text:span></text:span><text:span text:style-name="CharStyle57"><text:span text:style-name="T13">10</text:span></text:span><text:span text:style-name="CharStyle56"><text:span text:style-name="T13">: 33-35; </text:span></text:span><text:span text:style-name="CharStyle57"><text:span text:style-name="T13">11</text:span></text:span><text:span text:style-name="CharStyle56"><text:span text:style-name="T13">: 40; </text:span></text:span><text:span text:style-name="CharStyle57"><text:span text:style-name="T13">12</text:span></text:span><text:span text:style-name="CharStyle56"><text:span text:style-name="T13">: 45-47; </text:span></text:span><text:span text:style-name="CharStyle57"><text:span text:style-name="T13">13</text:span></text:span><text:span text:style-name="CharStyle56"><text:span text:style-name="T13">: 49, 50; </text:span></text:span><text:span text:style-name="CharStyle57"><text:span text:style-name="T13">14</text:span></text:span><text:span text:style-name="CharStyle56"><text:span text:style-name="T13">: 56, 57; </text:span></text:span><text:span text:style-name="CharStyle57"><text:span text:style-name="T13">15</text:span></text:span><text:span text:style-name="CharStyle56"><text:span text:style-name="T13">: 60; </text:span></text:span><text:span text:style-name="CharStyle57"><text:span text:style-name="T13">17</text:span></text:span><text:span text:style-name="CharStyle56"><text:span text:style-name="T13">: 64; </text:span></text:span><text:span text:style-name="CharStyle57"><text:span text:style-name="T13">18</text:span></text:span><text:span text:style-name="CharStyle56"><text:span text:style-name="T13">: 64, 65; </text:span></text:span><text:span text:style-name="CharStyle57"><text:span text:style-name="T13">19</text:span></text:span><text:span text:style-name="CharStyle56"><text:span text:style-name="T13">: 66-68; </text:span></text:span><text:span text:style-name="CharStyle57"><text:span text:style-name="T13">20</text:span></text:span><text:span text:style-name="CharStyle56"><text:span text:style-name="T13">: 70; </text:span></text:span><text:span text:style-name="CharStyle57"><text:span text:style-name="T13">21</text:span></text:span><text:span text:style-name="CharStyle56"><text:span text:style-name="T13">: 72; </text:span></text:span><text:span text:style-name="CharStyle57"><text:span text:style-name="T13">23</text:span></text:span><text:span text:style-name="CharStyle56"><text:span text:style-name="T13">: 74; </text:span></text:span><text:span text:style-name="CharStyle57"><text:span text:style-name="T13">24</text:span></text:span><text:span text:style-name="CharStyle56"><text:span text:style-name="T13">: 76; </text:span></text:span><text:span text:style-name="CharStyle57"><text:span text:style-name="T13">25</text:span></text:span><text:span text:style-name="CharStyle56"><text:span text:style-name="T13">: 77, 82; </text:span></text:span><text:span text:style-name="CharStyle57"><text:span text:style-name="T13">30</text:span></text:span><text:span text:style-name="CharStyle56"><text:span text:style-name="T13">: 93, 94; </text:span></text:span><text:span text:style-name="CharStyle57"><text:span text:style-name="T13">31</text:span></text:span><text:span text:style-name="CharStyle56"><text:span text:style-name="T13">: 95, 96; </text:span></text:span><text:span text:style-name="CharStyle57"><text:span text:style-name="T13">34</text:span></text:span><text:span text:style-name="CharStyle56"><text:span text:style-name="T13">: 105; </text:span></text:span><text:span text:style-name="CharStyle57"><text:span text:style-name="T13">36</text:span></text:span><text:span text:style-name="CharStyle56"><text:span text:style-name="T13">: 108; </text:span></text:span><text:span text:style-name="CharStyle57"><text:span text:style-name="T13">37</text:span></text:span><text:span text:style-name="CharStyle56"><text:span text:style-name="T13">: 112</text:span></text:span></text:p>
      <text:p text:style-name="P305"><text:span text:style-name="CharStyle57"><text:span text:style-name="T13">towarzystwo 11</text:span></text:span><text:span text:style-name="CharStyle56"><text:span text:style-name="T13">: 37, 38; </text:span></text:span><text:span text:style-name="CharStyle57"><text:span text:style-name="T13">14</text:span></text:span><text:span text:style-name="CharStyle56"><text:span text:style-name="T13">: 57 – </text:span></text:span><text:span text:style-name="CharStyle56"><text:span text:style-name="T82">zob. </text:span></text:span><text:span text:style-name="CharStyle56"><text:span text:style-name="T13">kompania, wspólnik</text:span></text:span></text:p>
      <text:p text:style-name="P143"><text:span text:style-name="CharStyle57"><text:span text:style-name="T13">towarzysz 10</text:span></text:span><text:span text:style-name="CharStyle56"><text:span text:style-name="T13">: 27 – </text:span></text:span><text:span text:style-name="CharStyle56"><text:span text:style-name="T82">zob. </text:span></text:span><text:span text:style-name="CharStyle56"><text:span text:style-name="T13">kompania, wspólnik</text:span></text:span></text:p>
      <text:p text:style-name="P305"><text:span text:style-name="CharStyle57"><text:span text:style-name="T13">trunek 12</text:span></text:span><text:span text:style-name="CharStyle56"><text:span text:style-name="T13">: 44 – </text:span></text:span><text:span text:style-name="CharStyle56"><text:span text:style-name="T82">zob. </text:span></text:span><text:span text:style-name="CharStyle56"><text:span text:style-name="T13">pić</text:span></text:span></text:p>
      <text:p text:style-name="P32"><text:span text:style-name="CharStyle57"><text:span text:style-name="T13">trzonek 12</text:span></text:span><text:span text:style-name="CharStyle56"><text:span text:style-name="T13">: 42</text:span></text:span></text:p>
      <text:p text:style-name="P32"><text:span text:style-name="CharStyle57"><text:span text:style-name="T13">tydzień 10</text:span></text:span><text:span text:style-name="CharStyle56"><text:span text:style-name="T13">: 27, 28, 31; </text:span></text:span><text:span text:style-name="CharStyle57"><text:span text:style-name="T13">11</text:span></text:span><text:span text:style-name="CharStyle56"><text:span text:style-name="T13">: 38; </text:span></text:span><text:span text:style-name="CharStyle57"><text:span text:style-name="T13">14</text:span></text:span><text:span text:style-name="CharStyle56"><text:span text:style-name="T13">: 51</text:span></text:span></text:p>
      <text:p text:style-name="P32"><text:span text:style-name="CharStyle57"><text:span text:style-name="T13">tynf 7</text:span></text:span><text:span text:style-name="CharStyle56"><text:span text:style-name="T13">: 16; </text:span></text:span><text:span text:style-name="CharStyle57"><text:span text:style-name="T13">12</text:span></text:span><text:span text:style-name="CharStyle56"><text:span text:style-name="T13">: 41, 42; </text:span></text:span><text:span text:style-name="CharStyle57"><text:span text:style-name="T13">17</text:span></text:span><text:span text:style-name="CharStyle56"><text:span text:style-name="T13">: 63; </text:span></text:span><text:span text:style-name="CharStyle57"><text:span text:style-name="T13">19</text:span></text:span><text:span text:style-name="CharStyle56"><text:span text:style-name="T13">: 66; </text:span></text:span><text:span text:style-name="CharStyle57"><text:span text:style-name="T13">20</text:span></text:span><text:span text:style-name="CharStyle56"><text:span text:style-name="T13">: 71; </text:span></text:span><text:span text:style-name="CharStyle57"><text:span text:style-name="T13">24</text:span></text:span><text:span text:style-name="CharStyle56"><text:span text:style-name="T13">: 76; </text:span></text:span><text:span text:style-name="CharStyle57"><text:span text:style-name="T13">34</text:span></text:span><text:span text:style-name="CharStyle56"><text:span text:style-name="T13">: 104</text:span></text:span></text:p>
      <text:p text:style-name="P32"><text:span text:style-name="CharStyle57"><text:span text:style-name="T13">tytoń </text:span></text:span><text:span text:style-name="CharStyle56"><text:span text:style-name="T13">(tutoń) </text:span></text:span><text:span text:style-name="CharStyle57"><text:span text:style-name="T13">32</text:span></text:span><text:span text:style-name="CharStyle56"><text:span text:style-name="T13">: 97, 98; </text:span></text:span><text:span text:style-name="CharStyle57"><text:span text:style-name="T13">37</text:span></text:span><text:span text:style-name="CharStyle56"><text:span text:style-name="T13">: 110</text:span></text:span></text:p>
      <text:p text:style-name="P250"><text:span text:style-name="CharStyle56"><text:span text:style-name="T13"/></text:span></text:p>
      <text:p text:style-name="P143"><text:span text:style-name="CharStyle56"><text:span text:style-name="T13">ubić – </text:span></text:span><text:span text:style-name="CharStyle56"><text:span text:style-name="T82">zob. </text:span></text:span><text:span text:style-name="CharStyle56"><text:span text:style-name="T13">bicie</text:span></text:span></text:p>
      <text:p text:style-name="P143"><text:span text:style-name="CharStyle57"><text:span text:style-name="T13">ubiór </text:span></text:span><text:span text:style-name="CharStyle56"><text:span text:style-name="T13">(strój, ubranie) </text:span></text:span><text:span text:style-name="CharStyle57"><text:span text:style-name="T13">7</text:span></text:span><text:span text:style-name="CharStyle56"><text:span text:style-name="T13">: 16; </text:span></text:span><text:span text:style-name="CharStyle57"><text:span text:style-name="T13">10</text:span></text:span><text:span text:style-name="CharStyle56"><text:span text:style-name="T13">: 29; </text:span></text:span><text:span text:style-name="CharStyle57"><text:span text:style-name="T13">19</text:span></text:span><text:span text:style-name="CharStyle56"><text:span text:style-name="T13">: 66, 67; </text:span></text:span><text:span text:style-name="CharStyle57"><text:span text:style-name="T13">29</text:span></text:span><text:span text:style-name="CharStyle56"><text:span text:style-name="T13">: 90 – </text:span></text:span><text:span text:style-name="CharStyle56"><text:span text:style-name="T82">zob.</text:span></text:span><text:span text:style-name="CharStyle56"><text:span text:style-name="T13"> adamaszek, bawełniczka, buty, chusta, czapka, fartuch, futro, kabat, kaftan, kapelusz, koszula, kożuch, kształt, kubrak, opończa, rańtuch, spodnie, spódnica, sukmana, suknia, toga</text:span></text:span></text:p>
      <text:p text:style-name="P32"><text:span text:style-name="CharStyle57"><text:span text:style-name="T13">ubóstwo 20</text:span></text:span><text:span text:style-name="CharStyle56"><text:span text:style-name="T13">: 69</text:span></text:span></text:p>
      <text:p text:style-name="P143"><text:span text:style-name="CharStyle56"><text:span text:style-name="T13">ubranie – </text:span></text:span><text:span text:style-name="CharStyle56"><text:span text:style-name="T82">zob. </text:span></text:span><text:span text:style-name="CharStyle56"><text:span text:style-name="T13">ubiór</text:span></text:span></text:p>
      <text:p text:style-name="P143"><text:span text:style-name="CharStyle56"><text:span text:style-name="T13">uchwycić – </text:span></text:span><text:span text:style-name="CharStyle56"><text:span text:style-name="T82">zob. </text:span></text:span><text:span text:style-name="CharStyle56"><text:span text:style-name="T13">pojmać</text:span></text:span></text:p>
      <text:p text:style-name="P305"><text:span text:style-name="CharStyle57"><text:span text:style-name="T13">uciekać </text:span></text:span><text:span text:style-name="CharStyle56"><text:span text:style-name="T13">(uciec) </text:span></text:span><text:span text:style-name="CharStyle57"><text:span text:style-name="T13">5</text:span></text:span><text:span text:style-name="CharStyle56"><text:span text:style-name="T13">: 10, 11; </text:span></text:span><text:span text:style-name="CharStyle57"><text:span text:style-name="T13">6</text:span></text:span><text:span text:style-name="CharStyle56"><text:span text:style-name="T13">: 12, 13; </text:span></text:span><text:span text:style-name="CharStyle57"><text:span text:style-name="T13">8</text:span></text:span><text:span text:style-name="CharStyle56"><text:span text:style-name="T13">: 21; </text:span></text:span><text:span text:style-name="CharStyle57"><text:span text:style-name="T13">9</text:span></text:span><text:span text:style-name="CharStyle56"><text:span text:style-name="T13">: 24; </text:span></text:span><text:span text:style-name="CharStyle57"><text:span text:style-name="T13">10</text:span></text:span><text:span text:style-name="CharStyle56"><text:span text:style-name="T13">: 26, 31, 34; </text:span></text:span><text:span text:style-name="CharStyle57"><text:span text:style-name="T13">11</text:span></text:span><text:span text:style-name="CharStyle56"><text:span text:style-name="T13">: 38-39; </text:span></text:span><text:span text:style-name="CharStyle57"><text:span text:style-name="T13">12</text:span></text:span><text:span text:style-name="CharStyle56"><text:span text:style-name="T13">: 45, 46; </text:span></text:span><text:span text:style-name="CharStyle57"><text:span text:style-name="T13">15</text:span></text:span><text:span text:style-name="CharStyle56"><text:span text:style-name="T13">: 58, 59; </text:span></text:span><text:span text:style-name="CharStyle57"><text:span text:style-name="T13">23</text:span></text:span><text:span text:style-name="CharStyle56"><text:span text:style-name="T13">: 73; </text:span></text:span><text:span text:style-name="CharStyle57"><text:span text:style-name="T13">25</text:span></text:span><text:span text:style-name="CharStyle56"><text:span text:style-name="T13">: 77, 78 – </text:span></text:span><text:span text:style-name="CharStyle56"><text:span text:style-name="T82">zob. </text:span></text:span><text:span text:style-name="CharStyle56"><text:span text:style-name="T13">więzienie</text:span></text:span></text:p>
      <text:p text:style-name="P305"><text:span text:style-name="CharStyle57"><text:span text:style-name="T13">ucięcie ręki 8</text:span></text:span><text:span text:style-name="CharStyle56"><text:span text:style-name="T13">: 22; </text:span></text:span><text:span text:style-name="CharStyle57"><text:span text:style-name="T13">27</text:span></text:span><text:span text:style-name="CharStyle56"><text:span text:style-name="T13">: 83</text:span></text:span></text:p>
      <text:p text:style-name="P305"><text:span text:style-name="CharStyle57"><text:span text:style-name="T13">uczciwy </text:span></text:span><text:span text:style-name="CharStyle56"><text:span text:style-name="T13">(</text:span></text:span><text:span text:style-name="CharStyle58"><text:span text:style-name="T216">honestus</text:span></text:span><text:span text:style-name="CharStyle56"><text:span text:style-name="T13">) </text:span></text:span><text:span text:style-name="CharStyle57"><text:span text:style-name="T13">14</text:span></text:span><text:span text:style-name="CharStyle56"><text:span text:style-name="T13">: 57; </text:span></text:span><text:span text:style-name="CharStyle57"><text:span text:style-name="T13">31</text:span></text:span><text:span text:style-name="CharStyle56"><text:span text:style-name="T13">: 94</text:span></text:span></text:p>
      <text:p text:style-name="P305"><text:span text:style-name="CharStyle57"><text:span text:style-name="T13">uczestnictwo </text:span></text:span><text:span text:style-name="CharStyle56"><text:span text:style-name="T13">(uczestnik, </text:span></text:span><text:span text:style-name="CharStyle58"><text:span text:style-name="T216">assistentia</text:span></text:span><text:span text:style-name="CharStyle56"><text:span text:style-name="T13">) </text:span></text:span><text:span text:style-name="CharStyle57"><text:span text:style-name="T13">8</text:span></text:span><text:span text:style-name="CharStyle56"><text:span text:style-name="T13">: 20; </text:span></text:span><text:span text:style-name="CharStyle57"><text:span text:style-name="T13">14</text:span></text:span><text:span text:style-name="CharStyle56"><text:span text:style-name="T13">: 56; </text:span></text:span><text:span text:style-name="CharStyle57"><text:span text:style-name="T13">19</text:span></text:span><text:span text:style-name="CharStyle56"><text:span text:style-name="T13">: 67</text:span></text:span></text:p>
      <text:p text:style-name="P143"><text:span text:style-name="CharStyle57"><text:span text:style-name="T13">uczynek 1: </text:span></text:span><text:span text:style-name="CharStyle56"><text:span text:style-name="T13">1; </text:span></text:span><text:span text:style-name="CharStyle57"><text:span text:style-name="T13">2</text:span></text:span><text:span text:style-name="CharStyle56"><text:span text:style-name="T13">: 2; </text:span></text:span><text:span text:style-name="CharStyle57"><text:span text:style-name="T13">4</text:span></text:span><text:span text:style-name="CharStyle56"><text:span text:style-name="T13">: 3, 8, 9; </text:span></text:span><text:span text:style-name="CharStyle57"><text:span text:style-name="T13">8</text:span></text:span><text:span text:style-name="CharStyle56"><text:span text:style-name="T13">: 22; </text:span></text:span><text:span text:style-name="CharStyle57"><text:span text:style-name="T13">9</text:span></text:span><text:span text:style-name="CharStyle56"><text:span text:style-name="T13">: 23–25; </text:span></text:span><text:span text:style-name="CharStyle57"><text:span text:style-name="T13">10</text:span></text:span><text:span text:style-name="CharStyle56"><text:span text:style-name="T13">: 31, 35; </text:span></text:span><text:span text:style-name="CharStyle57"><text:span text:style-name="T13">11</text:span></text:span><text:span text:style-name="CharStyle56"><text:span text:style-name="T13">: 40; </text:span></text:span><text:span text:style-name="CharStyle57"><text:span text:style-name="T13">13</text:span></text:span><text:span text:style-name="CharStyle56"><text:span text:style-name="T13">: 50; </text:span></text:span><text:span text:style-name="CharStyle57"><text:span text:style-name="T13">15</text:span></text:span><text:span text:style-name="CharStyle56"><text:span text:style-name="T13">: 58; </text:span></text:span><text:span text:style-name="CharStyle57"><text:span text:style-name="T13">16</text:span></text:span><text:span text:style-name="CharStyle56"><text:span text:style-name="T13">: 62; </text:span></text:span><text:span text:style-name="CharStyle57"><text:span text:style-name="T13">17</text:span></text:span><text:span text:style-name="CharStyle56"><text:span text:style-name="T13">: 64, 65; </text:span></text:span><text:span text:style-name="CharStyle57"><text:span text:style-name="T13">18</text:span></text:span><text:span text:style-name="CharStyle56"><text:span text:style-name="T13">: 65; </text:span></text:span><text:span text:style-name="CharStyle57"><text:span text:style-name="T13">19</text:span></text:span><text:span text:style-name="CharStyle56"><text:span text:style-name="T13">: 65, 67; </text:span></text:span><text:span text:style-name="CharStyle57"><text:span text:style-name="T13">23</text:span></text:span><text:span text:style-name="CharStyle56"><text:span text:style-name="T13">: 73; </text:span></text:span><text:span text:style-name="CharStyle57"><text:span text:style-name="T13">25</text:span></text:span><text:span text:style-name="CharStyle56"><text:span text:style-name="T13">: 79; </text:span></text:span><text:span text:style-name="CharStyle57"><text:span text:style-name="T13">27</text:span></text:span><text:span text:style-name="CharStyle56"><text:span text:style-name="T13">: 82, 83; </text:span></text:span><text:span text:style-name="CharStyle57"><text:span text:style-name="T13">33</text:span></text:span><text:span text:style-name="CharStyle56"><text:span text:style-name="T13">: 103; </text:span></text:span><text:span text:style-name="CharStyle57"><text:span text:style-name="T13">37</text:span></text:span><text:span text:style-name="CharStyle56"><text:span text:style-name="T13">: 112</text:span></text:span></text:p>
      <text:p text:style-name="P305"><text:span text:style-name="CharStyle56"><text:span text:style-name="T13">uderzyć – </text:span></text:span><text:span text:style-name="CharStyle56"><text:span text:style-name="T82">zob. </text:span></text:span><text:span text:style-name="CharStyle56"><text:span text:style-name="T13">bicie</text:span></text:span></text:p>
      <text:p text:style-name="P305"><text:span text:style-name="CharStyle57"><text:span text:style-name="T13">uduszenie </text:span></text:span><text:span text:style-name="CharStyle56"><text:span text:style-name="T13">(dodusić) </text:span></text:span><text:span text:style-name="CharStyle57"><text:span text:style-name="T13">22</text:span></text:span><text:span text:style-name="CharStyle56"><text:span text:style-name="T13">: 72 – </text:span></text:span><text:span text:style-name="CharStyle56"><text:span text:style-name="T82">zob. </text:span></text:span><text:span text:style-name="CharStyle56"><text:span text:style-name="T13">zabójstwo</text:span></text:span></text:p>
      <text:p text:style-name="P143"><text:span text:style-name="CharStyle56"><text:span text:style-name="T13">ukarać – </text:span></text:span><text:span text:style-name="CharStyle56"><text:span text:style-name="T82">zob. </text:span></text:span><text:span text:style-name="CharStyle56"><text:span text:style-name="T13">karać</text:span></text:span></text:p>
      <text:p text:style-name="P305"><text:span text:style-name="CharStyle56"><text:span text:style-name="T13">ukraść – </text:span></text:span><text:span text:style-name="CharStyle56"><text:span text:style-name="T82">zob. </text:span></text:span><text:span text:style-name="CharStyle56"><text:span text:style-name="T13">kradzież</text:span></text:span></text:p>
      <text:p text:style-name="P305"><text:span text:style-name="CharStyle57"><text:span text:style-name="T13">ul 9</text:span></text:span><text:span text:style-name="CharStyle56"><text:span text:style-name="T13">: 23, 25</text:span></text:span></text:p>
      <text:p text:style-name="P305"><text:span text:style-name="CharStyle57"><text:span text:style-name="T13">ulica 7</text:span></text:span><text:span text:style-name="CharStyle56"><text:span text:style-name="T13">: 15, 16, 17, 18 – </text:span></text:span><text:span text:style-name="CharStyle56"><text:span text:style-name="T82">zob. </text:span></text:span><text:span text:style-name="CharStyle56"><text:span text:style-name="T13">Kraków</text:span></text:span></text:p>
      <text:p text:style-name="P305"><text:span text:style-name="CharStyle57"><text:span text:style-name="T13">umrzeć </text:span></text:span><text:span text:style-name="CharStyle56"><text:span text:style-name="T13">(ginąć) </text:span></text:span><text:span text:style-name="CharStyle57"><text:span text:style-name="T13">6</text:span></text:span><text:span text:style-name="CharStyle56"><text:span text:style-name="T13">: 14; </text:span></text:span><text:span text:style-name="CharStyle57"><text:span text:style-name="T13">8</text:span></text:span><text:span text:style-name="CharStyle56"><text:span text:style-name="T13">: 20; </text:span></text:span><text:span text:style-name="CharStyle57"><text:span text:style-name="T13">21</text:span></text:span><text:span text:style-name="CharStyle56"><text:span text:style-name="T13">: 71; </text:span></text:span><text:span text:style-name="CharStyle57"><text:span text:style-name="T13">22</text:span></text:span><text:span text:style-name="CharStyle56"><text:span text:style-name="T13">: 72; </text:span></text:span><text:span text:style-name="CharStyle57"><text:span text:style-name="T13">32</text:span></text:span><text:span text:style-name="CharStyle56"><text:span text:style-name="T13">: 97, 100 – </text:span></text:span><text:span text:style-name="CharStyle56"><text:span text:style-name="T82">zob. </text:span></text:span><text:span text:style-name="CharStyle56"><text:span text:style-name="T13">kara, śmierć</text:span></text:span></text:p>
      <text:p text:style-name="P143"><text:soft-page-break/><text:span text:style-name="CharStyle57"><text:span text:style-name="T13">umysł </text:span></text:span><text:span text:style-name="CharStyle56"><text:span text:style-name="T13">(zamysł) </text:span></text:span><text:span text:style-name="CharStyle57"><text:span text:style-name="T13">28</text:span></text:span><text:span text:style-name="CharStyle56"><text:span text:style-name="T13">: 88</text:span></text:span></text:p>
      <text:p text:style-name="P305"><text:span text:style-name="CharStyle57"><text:span text:style-name="T13">urząd </text:span></text:span><text:span text:style-name="CharStyle56"><text:span text:style-name="T13">(</text:span></text:span><text:span text:style-name="CharStyle58"><text:span text:style-name="T216">officium</text:span></text:span><text:span text:style-name="CharStyle56"><text:span text:style-name="T13">) </text:span></text:span><text:span text:style-name="CharStyle57"><text:span text:style-name="T13">4</text:span></text:span><text:span text:style-name="CharStyle56"><text:span text:style-name="T13">: 3, 9; </text:span></text:span><text:span text:style-name="CharStyle57"><text:span text:style-name="T13">5</text:span></text:span><text:span text:style-name="CharStyle56"><text:span text:style-name="T13">: 10; </text:span></text:span><text:span text:style-name="CharStyle57"><text:span text:style-name="T13">6</text:span></text:span><text:span text:style-name="CharStyle56"><text:span text:style-name="T13">: 12; </text:span></text:span><text:span text:style-name="CharStyle57"><text:span text:style-name="T13">7</text:span></text:span><text:span text:style-name="CharStyle56"><text:span text:style-name="T13">: 15; </text:span></text:span><text:span text:style-name="CharStyle57"><text:span text:style-name="T13">8</text:span></text:span><text:span text:style-name="CharStyle56"><text:span text:style-name="T13">: 20; </text:span></text:span><text:span text:style-name="CharStyle57"><text:span text:style-name="T13">12</text:span></text:span><text:span text:style-name="CharStyle56"><text:span text:style-name="T13">: 42; </text:span></text:span><text:span text:style-name="CharStyle57"><text:span text:style-name="T13">32</text:span></text:span><text:span text:style-name="CharStyle56"><text:span text:style-name="T13">: 97 – </text:span></text:span><text:span text:style-name="CharStyle56"><text:span text:style-name="T82">zob. </text:span></text:span><text:span text:style-name="CharStyle56"><text:span text:style-name="T13">sąd – </text:span></text:span><text:span text:style-name="CharStyle56"><text:span text:style-name="T82">zob. </text:span></text:span><text:span text:style-name="CharStyle56"><text:span text:style-name="T13">Dobczyce</text:span></text:span></text:p>
      <text:p text:style-name="P186"><text:span text:style-name="CharStyle57"><text:span text:style-name="T13">urząd</text:span></text:span><text:span text:style-name="CharStyle56"><text:span text:style-name="T13"> ławniczy </text:span></text:span><text:span text:style-name="CharStyle57"><text:span text:style-name="T13">26</text:span></text:span><text:span text:style-name="CharStyle56"><text:span text:style-name="T13">: 79</text:span></text:span></text:p>
      <text:p text:style-name="P186"><text:span text:style-name="CharStyle57"><text:span text:style-name="T13">urząd</text:span></text:span><text:span text:style-name="CharStyle56"><text:span text:style-name="T13"> podwójtowski (</text:span></text:span><text:span text:style-name="CharStyle58"><text:span text:style-name="T216">viceadvocatiale</text:span></text:span><text:span text:style-name="CharStyle56"><text:span text:style-name="T13">) </text:span></text:span><text:span text:style-name="CharStyle57"><text:span text:style-name="T13">7</text:span></text:span><text:span text:style-name="CharStyle56"><text:span text:style-name="T13">: 15, 19; </text:span></text:span><text:span text:style-name="CharStyle57"><text:span text:style-name="T13">8</text:span></text:span><text:span text:style-name="CharStyle56"><text:span text:style-name="T13">: 20; </text:span></text:span><text:span text:style-name="CharStyle57"><text:span text:style-name="T13">9</text:span></text:span><text:span text:style-name="CharStyle56"><text:span text:style-name="T13">: 23; </text:span></text:span><text:span text:style-name="CharStyle57"><text:span text:style-name="T13">10</text:span></text:span><text:span text:style-name="CharStyle56"><text:span text:style-name="T13">: 25; </text:span></text:span><text:span text:style-name="CharStyle57"><text:span text:style-name="T13">28</text:span></text:span><text:span text:style-name="CharStyle56"><text:span text:style-name="T13">: 83</text:span></text:span></text:p>
      <text:p text:style-name="P186"><text:span text:style-name="CharStyle57"><text:span text:style-name="T13">urząd</text:span></text:span><text:span text:style-name="CharStyle56"><text:span text:style-name="T13"> radziecki (</text:span></text:span><text:span text:style-name="CharStyle58"><text:span text:style-name="T216">consularia</text:span></text:span><text:span text:style-name="CharStyle56"><text:span text:style-name="T13">) </text:span></text:span><text:span text:style-name="CharStyle57"><text:span text:style-name="T13">8</text:span></text:span><text:span text:style-name="CharStyle56"><text:span text:style-name="T13">: 20; </text:span></text:span><text:span text:style-name="CharStyle57"><text:span text:style-name="T13">26</text:span></text:span><text:span text:style-name="CharStyle56"><text:span text:style-name="T13">: 79; </text:span></text:span><text:span text:style-name="CharStyle57"><text:span text:style-name="T13">36</text:span></text:span><text:span text:style-name="CharStyle56"><text:span text:style-name="T13">: 107; </text:span></text:span><text:span text:style-name="CharStyle57"><text:span text:style-name="T13">37</text:span></text:span><text:span text:style-name="CharStyle56"><text:span text:style-name="T13">: 109</text:span></text:span></text:p>
      <text:p text:style-name="P97"><text:span text:style-name="CharStyle57"><text:span text:style-name="T13">urząd</text:span></text:span><text:span text:style-name="CharStyle56"><text:span text:style-name="T13"> wójtowski (</text:span></text:span><text:span text:style-name="CharStyle58"><text:span text:style-name="T216">officium advocatiale</text:span></text:span><text:span text:style-name="CharStyle56"><text:span text:style-name="T13">) </text:span></text:span><text:span text:style-name="CharStyle58"><text:span text:style-name="T13">p</text:span></text:span><text:span text:style-name="CharStyle58"><text:span text:style-name="T216">assim</text:span></text:span></text:p>
      <text:p text:style-name="P279"><text:span text:style-name="CharStyle57"><text:span text:style-name="T13">urzędnik 6</text:span></text:span><text:span text:style-name="CharStyle56"><text:span text:style-name="T13">: 13</text:span></text:span></text:p>
      <text:p text:style-name="P143"><text:span text:style-name="CharStyle58"><text:span text:style-name="T13">urzędy i stanowiska</text:span></text:span><text:span text:style-name="CharStyle56"><text:span text:style-name="T13"> – </text:span></text:span><text:span text:style-name="CharStyle56"><text:span text:style-name="T82">zob. </text:span></text:span><text:span text:style-name="CharStyle56"><text:span text:style-name="T13">burmistrz, gubernator, ławnik, pleban, podstarości, podwójci, pisarz, porucznik, rotmistrz, sołtys, urzędnik, ważnik, wojewoda, wójt – </text:span></text:span><text:span text:style-name="CharStyle56"><text:span text:style-name="T185">zob.</text:span></text:span><text:span text:style-name="CharStyle56"><text:span text:style-name="T13"> </text:span></text:span><text:span text:style-name="CharStyle58"><text:span text:style-name="T13">zawody i zajęcia</text:span></text:span></text:p>
      <text:p text:style-name="P32"><text:span text:style-name="CharStyle55"><text:span text:style-name="T13">usiłowanie</text:span></text:span></text:p>
      <text:p text:style-name="P187"><text:span text:style-name="CharStyle55"><text:span text:style-name="T13">usiłowanie</text:span></text:span><text:span text:style-name="CharStyle56"><text:span text:style-name="T13"> kradzieży w kościele </text:span></text:span><text:span text:style-name="CharStyle57"><text:span text:style-name="T13">28</text:span></text:span><text:span text:style-name="CharStyle56"><text:span text:style-name="T13">: 88</text:span></text:span></text:p>
      <text:p text:style-name="P188"><text:span text:style-name="CharStyle55"><text:span text:style-name="T13">usiłowanie</text:span></text:span><text:span text:style-name="CharStyle56"><text:span text:style-name="T13"> zabójstwa </text:span></text:span><text:span text:style-name="CharStyle57"><text:span text:style-name="T13">23</text:span></text:span><text:span text:style-name="CharStyle56"><text:span text:style-name="T13">: 73, 74; </text:span></text:span><text:span text:style-name="CharStyle57"><text:span text:style-name="T13">27</text:span></text:span><text:span text:style-name="CharStyle56"><text:span text:style-name="T13">: 81–83</text:span></text:span></text:p>
      <text:p text:style-name="P306"><text:span text:style-name="CharStyle56"><text:span text:style-name="T13">uskarżać</text:span></text:span><text:span text:style-name="CharStyle59"><text:span text:style-name="T13"> – </text:span></text:span><text:span text:style-name="CharStyle56"><text:span text:style-name="T13">skarżyć</text:span></text:span></text:p>
      <text:p text:style-name="P32"><text:span text:style-name="CharStyle56"><text:span text:style-name="T13">uspokoić – zaspokoić</text:span></text:span></text:p>
      <text:p text:style-name="P32"><text:span text:style-name="CharStyle57"><text:span text:style-name="T13">usta 14</text:span></text:span><text:span text:style-name="CharStyle56"><text:span text:style-name="T13">: 53</text:span></text:span></text:p>
      <text:p text:style-name="P143"><text:span text:style-name="CharStyle56"><text:span text:style-name="T13">uszyć – </text:span></text:span><text:span text:style-name="CharStyle56"><text:span text:style-name="T82">zob. </text:span></text:span><text:span text:style-name="CharStyle56"><text:span text:style-name="T13">szyć</text:span></text:span></text:p>
      <text:p text:style-name="P143"><text:span text:style-name="CharStyle57"><text:span text:style-name="T13">utopienie 16</text:span></text:span><text:span text:style-name="CharStyle56"><text:span text:style-name="T13">: 62</text:span></text:span></text:p>
      <text:p text:style-name="P305"><text:span text:style-name="CharStyle57"><text:span text:style-name="T13">uwieść 2</text:span></text:span><text:span text:style-name="CharStyle56"><text:span text:style-name="T13">: 2 – </text:span></text:span><text:span text:style-name="CharStyle56"><text:span text:style-name="T82">zob. </text:span></text:span><text:span text:style-name="CharStyle56"><text:span text:style-name="T13">cielesność</text:span></text:span></text:p>
      <text:p text:style-name="P305"><text:span text:style-name="CharStyle57"><text:span text:style-name="T13">uzda 34</text:span></text:span><text:span text:style-name="CharStyle56"><text:span text:style-name="T13">: 104</text:span></text:span></text:p>
      <text:p text:style-name="P305"><text:span text:style-name="CharStyle56"><text:span text:style-name="T13"/></text:span></text:p>
      <text:p text:style-name="P143"><text:span text:style-name="CharStyle58"><text:span text:style-name="T216">viceadvocatus</text:span></text:span><text:span text:style-name="CharStyle56"><text:span text:style-name="T216"> </text:span></text:span><text:span text:style-name="CharStyle56"><text:span text:style-name="T13">– </text:span></text:span><text:span text:style-name="CharStyle56"><text:span text:style-name="T82">zob. </text:span></text:span><text:span text:style-name="CharStyle56"><text:span text:style-name="T13">urząd podwójci; por. podwójci</text:span></text:span></text:p>
      <text:p text:style-name="P305"><text:span text:style-name="CharStyle58"><text:span text:style-name="T216">villa</text:span></text:span><text:span text:style-name="CharStyle56"><text:span text:style-name="T13"> – </text:span></text:span><text:span text:style-name="CharStyle56"><text:span text:style-name="T82">zob. </text:span></text:span><text:span text:style-name="CharStyle56"><text:span text:style-name="T13">wieś</text:span></text:span></text:p>
      <text:p text:style-name="P305"><text:span text:style-name="CharStyle58"><text:span text:style-name="T216">violentia</text:span></text:span><text:span text:style-name="CharStyle56"><text:span text:style-name="T216"> </text:span></text:span><text:span text:style-name="CharStyle56"><text:span text:style-name="T13">– </text:span></text:span><text:span text:style-name="CharStyle56"><text:span text:style-name="T82">zob. </text:span></text:span><text:span text:style-name="CharStyle56"><text:span text:style-name="T13">przemoc</text:span></text:span></text:p>
      <text:p text:style-name="P305"><text:span text:style-name="CharStyle56"><text:span text:style-name="T13"/></text:span></text:p>
      <text:p text:style-name="P32"><text:span text:style-name="CharStyle57"><text:span text:style-name="T13">warta </text:span></text:span><text:span text:style-name="CharStyle56"><text:span text:style-name="T13">(wartować) </text:span></text:span><text:span text:style-name="CharStyle57"><text:span text:style-name="T13">12</text:span></text:span><text:span text:style-name="CharStyle56"><text:span text:style-name="T13">: 43, 45, 46; </text:span></text:span><text:span text:style-name="CharStyle57"><text:span text:style-name="T13">32</text:span></text:span><text:span text:style-name="CharStyle56"><text:span text:style-name="T13">: 99, 101, 102</text:span></text:span></text:p>
      <text:p text:style-name="P143"><text:span text:style-name="CharStyle57"><text:span text:style-name="T13">ważnik 14</text:span></text:span><text:span text:style-name="CharStyle56"><text:span text:style-name="T13">: 51</text:span></text:span></text:p>
      <text:p text:style-name="P305"><text:span text:style-name="CharStyle57"><text:span text:style-name="T13">wdowa 1: </text:span></text:span><text:span text:style-name="CharStyle56"><text:span text:style-name="T13">1; </text:span></text:span><text:span text:style-name="CharStyle57"><text:span text:style-name="T13">12</text:span></text:span><text:span text:style-name="CharStyle56"><text:span text:style-name="T13">: 44; </text:span></text:span><text:span text:style-name="CharStyle57"><text:span text:style-name="T13">16</text:span></text:span><text:span text:style-name="CharStyle56"><text:span text:style-name="T13">: 62; </text:span></text:span><text:span text:style-name="CharStyle57"><text:span text:style-name="T13">38</text:span></text:span><text:span text:style-name="CharStyle56"><text:span text:style-name="T13">: 114</text:span></text:span></text:p>
      <text:p text:style-name="P305"><text:span text:style-name="CharStyle57"><text:span text:style-name="T13">węzełek 15</text:span></text:span><text:span text:style-name="CharStyle56"><text:span text:style-name="T13">: 59; </text:span></text:span><text:span text:style-name="CharStyle57"><text:span text:style-name="T13">38</text:span></text:span><text:span text:style-name="CharStyle56"><text:span text:style-name="T13">: 113</text:span></text:span></text:p>
      <text:p text:style-name="P305"><text:span text:style-name="CharStyle57"><text:span text:style-name="T13">wiara </text:span></text:span><text:span text:style-name="CharStyle56"><text:span text:style-name="T13">(wierzyć) </text:span></text:span><text:span text:style-name="CharStyle57"><text:span text:style-name="T13">7</text:span></text:span><text:span text:style-name="CharStyle56"><text:span text:style-name="T13">: 18; </text:span></text:span><text:span text:style-name="CharStyle57"><text:span text:style-name="T13">9</text:span></text:span><text:span text:style-name="CharStyle56"><text:span text:style-name="T13">: 24; </text:span></text:span><text:span text:style-name="CharStyle57"><text:span text:style-name="T13">10</text:span></text:span><text:span text:style-name="CharStyle56"><text:span text:style-name="T13">: 33; </text:span></text:span><text:span text:style-name="CharStyle57"><text:span text:style-name="T13">12</text:span></text:span><text:span text:style-name="CharStyle56"><text:span text:style-name="T13">: 45; </text:span></text:span><text:span text:style-name="CharStyle57"><text:span text:style-name="T13">14</text:span></text:span><text:span text:style-name="CharStyle56"><text:span text:style-name="T13">: 53, 55</text:span></text:span></text:p>
      <text:p text:style-name="P305"><text:span text:style-name="CharStyle56"><text:span text:style-name="T87"/></text:span></text:p>
      <text:p text:style-name="P305"><text:span text:style-name="CharStyle56"><text:span text:style-name="T87">Str. 130</text:span></text:span></text:p>
      <text:p text:style-name="P32"><text:span text:style-name="CharStyle57"><text:span text:style-name="T13">wiązać </text:span></text:span><text:span text:style-name="CharStyle56"><text:span text:style-name="T13">(ofiarę; powiązać, przywiązać, związać) </text:span></text:span><text:span text:style-name="CharStyle57"><text:span text:style-name="T13">12</text:span></text:span><text:span text:style-name="CharStyle56"><text:span text:style-name="T13">: 41, 43, 45, 46; </text:span></text:span><text:span text:style-name="CharStyle57"><text:span text:style-name="T13">13</text:span></text:span><text:span text:style-name="CharStyle56"><text:span text:style-name="T13">: 49; </text:span></text:span><text:span text:style-name="CharStyle57"><text:span text:style-name="T13">14</text:span></text:span><text:span text:style-name="CharStyle56"><text:span text:style-name="T13">: 54; </text:span></text:span><text:span text:style-name="CharStyle57"><text:span text:style-name="T13">25</text:span></text:span><text:span text:style-name="CharStyle56"><text:span text:style-name="T13">: </text:span></text:span><text:soft-page-break/><text:span text:style-name="CharStyle56"><text:span text:style-name="T13">78; </text:span></text:span><text:span text:style-name="CharStyle57"><text:span text:style-name="T13">27</text:span></text:span><text:span text:style-name="CharStyle56"><text:span text:style-name="T13">: 81, 82; </text:span></text:span><text:span text:style-name="CharStyle57"><text:span text:style-name="T13">32</text:span></text:span><text:span text:style-name="CharStyle56"><text:span text:style-name="T13">: 100; </text:span></text:span><text:span text:style-name="CharStyle57"><text:span text:style-name="T13">37</text:span></text:span><text:span text:style-name="CharStyle56"><text:span text:style-name="T13">: 111</text:span></text:span></text:p>
      <text:p text:style-name="P32"><text:span text:style-name="CharStyle57"><text:span text:style-name="T13">wić żelazna 10</text:span></text:span><text:span text:style-name="CharStyle56"><text:span text:style-name="T13">: 32</text:span></text:span></text:p>
      <text:p text:style-name="P32"><text:span text:style-name="CharStyle57"><text:span text:style-name="T13">wieczór 4</text:span></text:span><text:span text:style-name="CharStyle56"><text:span text:style-name="T13">:4; </text:span></text:span><text:span text:style-name="CharStyle57"><text:span text:style-name="T13">7</text:span></text:span><text:span text:style-name="CharStyle56"><text:span text:style-name="T13">: 18; </text:span></text:span><text:span text:style-name="CharStyle57"><text:span text:style-name="T13">10</text:span></text:span><text:span text:style-name="CharStyle56"><text:span text:style-name="T13">: 27; </text:span></text:span><text:span text:style-name="CharStyle57"><text:span text:style-name="T13">12</text:span></text:span><text:span text:style-name="CharStyle56"><text:span text:style-name="T13">: 43, 44; </text:span></text:span><text:span text:style-name="CharStyle57"><text:span text:style-name="T13">15</text:span></text:span><text:span text:style-name="CharStyle56"><text:span text:style-name="T13">: 59; </text:span></text:span><text:span text:style-name="CharStyle57"><text:span text:style-name="T13">32</text:span></text:span><text:span text:style-name="CharStyle56"><text:span text:style-name="T13">: 98</text:span></text:span></text:p>
      <text:p text:style-name="P32"><text:span text:style-name="CharStyle57"><text:span text:style-name="T13">wieprz 19</text:span></text:span><text:span text:style-name="CharStyle56"><text:span text:style-name="T13">: 68</text:span></text:span></text:p>
      <text:p text:style-name="P32"><text:span text:style-name="CharStyle57"><text:span text:style-name="T13">wieprzownik 19</text:span></text:span><text:span text:style-name="CharStyle56"><text:span text:style-name="T13">: 68</text:span></text:span></text:p>
      <text:p text:style-name="P32"><text:span text:style-name="CharStyle57"><text:span text:style-name="T13">wierch 32</text:span></text:span><text:span text:style-name="CharStyle56"><text:span text:style-name="T13">: 98</text:span></text:span></text:p>
      <text:p text:style-name="P145"><text:span text:style-name="CharStyle56"><text:span text:style-name="T13">wierzyć – </text:span></text:span><text:span text:style-name="CharStyle56"><text:span text:style-name="T82">zob. </text:span></text:span><text:span text:style-name="CharStyle56"><text:span text:style-name="T13">wiara</text:span></text:span></text:p>
      <text:p text:style-name="P32"><text:span text:style-name="CharStyle57"><text:span text:style-name="T13">wieś </text:span></text:span><text:span text:style-name="CharStyle58"><text:span text:style-name="T216">passim</text:span></text:span></text:p>
      <text:p text:style-name="P145"><text:span text:style-name="CharStyle57"><text:span text:style-name="T13">więzienie </text:span></text:span><text:span text:style-name="CharStyle56"><text:span text:style-name="T13">(więzień) </text:span></text:span><text:span text:style-name="CharStyle57"><text:span text:style-name="T13">2</text:span></text:span><text:span text:style-name="CharStyle56"><text:span text:style-name="T13">: 2; </text:span></text:span><text:span text:style-name="CharStyle57"><text:span text:style-name="T13">4</text:span></text:span><text:span text:style-name="CharStyle56"><text:span text:style-name="T13">: 3, 5; </text:span></text:span><text:span text:style-name="CharStyle57"><text:span text:style-name="T13">5</text:span></text:span><text:span text:style-name="CharStyle56"><text:span text:style-name="T13">: 10, 11; </text:span></text:span><text:span text:style-name="CharStyle57"><text:span text:style-name="T13">6</text:span></text:span><text:span text:style-name="CharStyle56"><text:span text:style-name="T13">: 12, 13; </text:span></text:span><text:span text:style-name="CharStyle57"><text:span text:style-name="T13">7</text:span></text:span><text:span text:style-name="CharStyle56"><text:span text:style-name="T13">: 15, 17, 18; </text:span></text:span><text:span text:style-name="CharStyle57"><text:span text:style-name="T13">8</text:span></text:span><text:span text:style-name="CharStyle56"><text:span text:style-name="T13">: 20, 21; </text:span></text:span><text:span text:style-name="CharStyle57"><text:span text:style-name="T13">9</text:span></text:span><text:span text:style-name="CharStyle56"><text:span text:style-name="T13">: 23; </text:span></text:span><text:span text:style-name="CharStyle57"><text:span text:style-name="T13">10</text:span></text:span><text:span text:style-name="CharStyle56"><text:span text:style-name="T13">: 26, 30, 31, 33, 34; </text:span></text:span><text:span text:style-name="CharStyle57"><text:span text:style-name="T13">11</text:span></text:span><text:span text:style-name="CharStyle56"><text:span text:style-name="T13">: 39; </text:span></text:span><text:span text:style-name="CharStyle57"><text:span text:style-name="T13">12</text:span></text:span><text:span text:style-name="CharStyle56"><text:span text:style-name="T13">: 42; </text:span></text:span><text:span text:style-name="CharStyle57"><text:span text:style-name="T13">13</text:span></text:span><text:span text:style-name="CharStyle56"><text:span text:style-name="T13">: 48; </text:span></text:span><text:span text:style-name="CharStyle57"><text:span text:style-name="T13">14</text:span></text:span><text:span text:style-name="CharStyle56"><text:span text:style-name="T13">: 51, 56; </text:span></text:span><text:span text:style-name="CharStyle57"><text:span text:style-name="T13">15</text:span></text:span><text:span text:style-name="CharStyle56"><text:span text:style-name="T13">: 59; </text:span></text:span><text:span text:style-name="CharStyle57"><text:span text:style-name="T13">16</text:span></text:span><text:span text:style-name="CharStyle56"><text:span text:style-name="T13">: 61; </text:span></text:span><text:span text:style-name="CharStyle57"><text:span text:style-name="T13">20</text:span></text:span><text:span text:style-name="CharStyle56"><text:span text:style-name="T13">: 69; </text:span></text:span><text:span text:style-name="CharStyle57"><text:span text:style-name="T13">21</text:span></text:span><text:span text:style-name="CharStyle56"><text:span text:style-name="T13">: 71; </text:span></text:span><text:span text:style-name="CharStyle57"><text:span text:style-name="T13">22</text:span></text:span><text:span text:style-name="CharStyle56"><text:span text:style-name="T13">: 72; </text:span></text:span><text:span text:style-name="CharStyle57"><text:span text:style-name="T13">23</text:span></text:span><text:span text:style-name="CharStyle56"><text:span text:style-name="T13">: 73; </text:span></text:span><text:span text:style-name="CharStyle57"><text:span text:style-name="T13">25</text:span></text:span><text:span text:style-name="CharStyle56"><text:span text:style-name="T13">: 77; </text:span></text:span><text:span text:style-name="CharStyle57"><text:span text:style-name="T13">30</text:span></text:span><text:span text:style-name="CharStyle56"><text:span text:style-name="T13">: 92; </text:span></text:span><text:span text:style-name="CharStyle57"><text:span text:style-name="T13">37</text:span></text:span><text:span text:style-name="CharStyle56"><text:span text:style-name="T13">: 109 – </text:span></text:span><text:span text:style-name="CharStyle56"><text:span text:style-name="T82">zob. </text:span></text:span><text:span text:style-name="CharStyle56"><text:span text:style-name="T13">kajdany – </text:span></text:span><text:span text:style-name="CharStyle56"><text:span text:style-name="T82">zob. </text:span></text:span><text:span text:style-name="CharStyle56"><text:span text:style-name="T13">Dobczyce, Kraków, Mogilany, Nowy Sącz, Skawina, Wieliczka</text:span></text:span></text:p>
      <text:p text:style-name="P101"><text:span text:style-name="CharStyle57"><text:span text:style-name="T13">więzienie</text:span></text:span><text:span text:style-name="CharStyle56"><text:span text:style-name="T13"> zamkowe </text:span></text:span><text:span text:style-name="CharStyle57"><text:span text:style-name="T13">4</text:span></text:span><text:span text:style-name="CharStyle56"><text:span text:style-name="T13">: 3</text:span></text:span></text:p>
      <text:p text:style-name="P32"><text:span text:style-name="CharStyle57"><text:span text:style-name="T13">wina </text:span></text:span><text:span text:style-name="CharStyle56"><text:span text:style-name="T13">(</text:span></text:span><text:span text:style-name="CharStyle58"><text:span text:style-name="T216">culpa</text:span></text:span><text:span text:style-name="CharStyle56"><text:span text:style-name="T13">, winny) </text:span></text:span><text:span text:style-name="CharStyle57"><text:span text:style-name="T13">4</text:span></text:span><text:span text:style-name="CharStyle56"><text:span text:style-name="T13">: 9; </text:span></text:span><text:span text:style-name="CharStyle57"><text:span text:style-name="T13">6</text:span></text:span><text:span text:style-name="CharStyle56"><text:span text:style-name="T13">: 14; </text:span></text:span><text:span text:style-name="CharStyle57"><text:span text:style-name="T13">7</text:span></text:span><text:span text:style-name="CharStyle56"><text:span text:style-name="T13">: 19; </text:span></text:span><text:span text:style-name="CharStyle57"><text:span text:style-name="T13">9</text:span></text:span><text:span text:style-name="CharStyle56"><text:span text:style-name="T13">: 24; </text:span></text:span><text:span text:style-name="CharStyle57"><text:span text:style-name="T13">10</text:span></text:span><text:span text:style-name="CharStyle56"><text:span text:style-name="T13">: 36; </text:span></text:span><text:span text:style-name="CharStyle57"><text:span text:style-name="T13">12</text:span></text:span><text:span text:style-name="CharStyle56"><text:span text:style-name="T13">: 47; </text:span></text:span><text:span text:style-name="CharStyle57"><text:span text:style-name="T13">26</text:span></text:span><text:span text:style-name="CharStyle56"><text:span text:style-name="T13">: 80; </text:span></text:span><text:span text:style-name="CharStyle57"><text:span text:style-name="T13">27</text:span></text:span><text:span text:style-name="CharStyle56"><text:span text:style-name="T13">: 83; </text:span></text:span><text:span text:style-name="CharStyle57"><text:span text:style-name="T13">28</text:span></text:span><text:span text:style-name="CharStyle56"><text:span text:style-name="T13">: 89; </text:span></text:span><text:span text:style-name="CharStyle57"><text:span text:style-name="T13">29</text:span></text:span><text:span text:style-name="CharStyle56"><text:span text:style-name="T13">: 90; </text:span></text:span><text:span text:style-name="CharStyle57"><text:span text:style-name="T13">36</text:span></text:span><text:span text:style-name="CharStyle56"><text:span text:style-name="T13">: 107</text:span></text:span></text:p>
      <text:p text:style-name="P145"><text:span text:style-name="CharStyle57"><text:span text:style-name="T13">wina </text:span></text:span><text:span text:style-name="CharStyle56"><text:span text:style-name="T13">– </text:span></text:span><text:span text:style-name="CharStyle56"><text:span text:style-name="T82">zob. </text:span></text:span><text:span text:style-name="CharStyle56"><text:span text:style-name="T13">garniec </text:span></text:span><text:span text:style-name="CharStyle57"><text:span text:style-name="T13">26</text:span></text:span><text:span text:style-name="CharStyle56"><text:span text:style-name="T13">: 80</text:span></text:span></text:p>
      <text:p text:style-name="P32"><text:span text:style-name="CharStyle57"><text:span text:style-name="T13">winowajca 6</text:span></text:span><text:span text:style-name="CharStyle56"><text:span text:style-name="T13">: 12</text:span></text:span></text:p>
      <text:p text:style-name="P32"><text:span text:style-name="CharStyle57"><text:span text:style-name="T13">wiosna 4</text:span></text:span><text:span text:style-name="CharStyle56"><text:span text:style-name="T13">: 7; </text:span></text:span><text:span text:style-name="CharStyle57"><text:span text:style-name="T13">23</text:span></text:span><text:span text:style-name="CharStyle56"><text:span text:style-name="T13">: 74</text:span></text:span></text:p>
      <text:p text:style-name="P145"><text:span text:style-name="CharStyle57"><text:span text:style-name="T13">włamanie </text:span></text:span><text:span text:style-name="CharStyle56"><text:span text:style-name="T13">(dobyć, dobywać, włamać, wkraść, zakraść się) </text:span></text:span><text:span text:style-name="CharStyle57"><text:span text:style-name="T13">7</text:span></text:span><text:span text:style-name="CharStyle56"><text:span text:style-name="T13">: 16, 18; </text:span></text:span><text:span text:style-name="CharStyle57"><text:span text:style-name="T13">9</text:span></text:span><text:span text:style-name="CharStyle56"><text:span text:style-name="T13">: 25; </text:span></text:span><text:span text:style-name="CharStyle57"><text:span text:style-name="T13">10</text:span></text:span><text:span text:style-name="CharStyle56"><text:span text:style-name="T13">: 26; </text:span></text:span><text:span text:style-name="CharStyle57"><text:span text:style-name="T13">13</text:span></text:span><text:span text:style-name="CharStyle56"><text:span text:style-name="T13">: 50; </text:span></text:span><text:span text:style-name="CharStyle57"><text:span text:style-name="T13">23</text:span></text:span><text:span text:style-name="CharStyle56"><text:span text:style-name="T13">: 73; </text:span></text:span><text:span text:style-name="CharStyle57"><text:span text:style-name="T13">28</text:span></text:span><text:span text:style-name="CharStyle56"><text:span text:style-name="T13">: 88 – </text:span></text:span><text:span text:style-name="CharStyle56"><text:span text:style-name="T82">zob. </text:span></text:span><text:span text:style-name="CharStyle56"><text:span text:style-name="T13">podkop</text:span></text:span></text:p>
      <text:p text:style-name="P101"><text:span text:style-name="CharStyle57"><text:span text:style-name="T13">włamanie</text:span></text:span><text:span text:style-name="CharStyle56"><text:span text:style-name="T13"> nocne (</text:span></text:span><text:span text:style-name="CharStyle58"><text:span text:style-name="T216">invasio nocturna</text:span></text:span><text:span text:style-name="CharStyle56"><text:span text:style-name="T13">) </text:span></text:span><text:span text:style-name="CharStyle57"><text:span text:style-name="T13">20</text:span></text:span><text:span text:style-name="CharStyle56"><text:span text:style-name="T13">: 69; </text:span></text:span><text:span text:style-name="CharStyle57"><text:span text:style-name="T13">27</text:span></text:span><text:span text:style-name="CharStyle56"><text:span text:style-name="T13">: 81</text:span></text:span></text:p>
      <text:p text:style-name="P32"><text:span text:style-name="CharStyle57"><text:span text:style-name="T13">włodarz 10</text:span></text:span><text:span text:style-name="CharStyle56"><text:span text:style-name="T13">: 30; </text:span></text:span><text:span text:style-name="CharStyle57"><text:span text:style-name="T13">11</text:span></text:span><text:span text:style-name="CharStyle56"><text:span text:style-name="T13">: 38</text:span></text:span></text:p>
      <text:p text:style-name="P32"><text:span text:style-name="CharStyle57"><text:span text:style-name="T13">woda 9</text:span></text:span><text:span text:style-name="CharStyle56"><text:span text:style-name="T13">: 23–25; </text:span></text:span><text:span text:style-name="CharStyle57"><text:span text:style-name="T13">10</text:span></text:span><text:span text:style-name="CharStyle56"><text:span text:style-name="T13">: 33</text:span></text:span></text:p>
      <text:p text:style-name="P146"><text:span text:style-name="CharStyle57"><text:span text:style-name="T13">wodzenie </text:span></text:span><text:span text:style-name="CharStyle56"><text:span text:style-name="T13">(wodzić bydło) </text:span></text:span><text:span text:style-name="CharStyle57"><text:span text:style-name="T13">4</text:span></text:span><text:span text:style-name="CharStyle56"><text:span text:style-name="T13">: 7; </text:span></text:span><text:span text:style-name="CharStyle57"><text:span text:style-name="T13">36</text:span></text:span><text:span text:style-name="CharStyle56"><text:span text:style-name="T13">: 108</text:span></text:span></text:p>
      <text:p text:style-name="P308"><text:span text:style-name="CharStyle57"><text:span text:style-name="T13">wojewoda 7</text:span></text:span><text:span text:style-name="CharStyle56"><text:span text:style-name="T13">: 17; </text:span></text:span><text:span text:style-name="CharStyle57"><text:span text:style-name="T13">32</text:span></text:span><text:span text:style-name="CharStyle56"><text:span text:style-name="T13">: 100 – </text:span></text:span><text:span text:style-name="CharStyle56"><text:span text:style-name="T82">zob. </text:span></text:span><text:span text:style-name="CharStyle56"><text:span text:style-name="T13">Bracław, Płock</text:span></text:span></text:p>
      <text:p text:style-name="P32"><text:span text:style-name="CharStyle57"><text:span text:style-name="T13">wojować 22</text:span></text:span><text:span text:style-name="CharStyle56"><text:span text:style-name="T13">: 72</text:span></text:span></text:p>
      <text:p text:style-name="P32"><text:span text:style-name="CharStyle57"><text:span text:style-name="T13">wola 27</text:span></text:span><text:span text:style-name="CharStyle56"><text:span text:style-name="T13">: 82; </text:span></text:span><text:span text:style-name="CharStyle57"><text:span text:style-name="T13">28</text:span></text:span><text:span text:style-name="CharStyle56"><text:span text:style-name="T13">: 88</text:span></text:span></text:p>
      <text:p text:style-name="P32"><text:span text:style-name="CharStyle57"><text:span text:style-name="T13">worek </text:span></text:span><text:span text:style-name="CharStyle56"><text:span text:style-name="T13">(wór, woreczek) </text:span></text:span><text:span text:style-name="CharStyle57"><text:span text:style-name="T13">9</text:span></text:span><text:span text:style-name="CharStyle56"><text:span text:style-name="T13">: 25; </text:span></text:span><text:span text:style-name="CharStyle57"><text:span text:style-name="T13">10</text:span></text:span><text:span text:style-name="CharStyle56"><text:span text:style-name="T13">: 27, 29, 32; </text:span></text:span><text:span text:style-name="CharStyle57"><text:span text:style-name="T13">11</text:span></text:span><text:span text:style-name="CharStyle56"><text:span text:style-name="T13">: 37; </text:span></text:span><text:span text:style-name="CharStyle57"><text:span text:style-name="T13">15</text:span></text:span><text:span text:style-name="CharStyle56"><text:span text:style-name="T13">: 58; </text:span></text:span><text:span text:style-name="CharStyle57"><text:span text:style-name="T13">15</text:span></text:span><text:span text:style-name="CharStyle56"><text:span text:style-name="T13">: 59; </text:span></text:span><text:span text:style-name="CharStyle57"><text:span text:style-name="T13">29</text:span></text:span><text:span text:style-name="CharStyle56"><text:span text:style-name="T13">: 91</text:span></text:span></text:p>
      <text:p text:style-name="P145"><text:span text:style-name="CharStyle57"><text:span text:style-name="T13">wosk</text:span></text:span></text:p>
      <text:p text:style-name="P331"><text:span text:style-name="CharStyle57"><text:span text:style-name="T13">wosk</text:span></text:span><text:span text:style-name="CharStyle56"><text:span text:style-name="T13"> funt </text:span></text:span><text:span text:style-name="CharStyle57"><text:span text:style-name="T13">7</text:span></text:span><text:span text:style-name="CharStyle56"><text:span text:style-name="T13">: 19</text:span></text:span></text:p>
      <text:p text:style-name="P101"><text:span text:style-name="CharStyle57"><text:span text:style-name="T13">wosk</text:span></text:span><text:span text:style-name="CharStyle56"><text:span text:style-name="T13"> krąg </text:span></text:span><text:span text:style-name="CharStyle57"><text:span text:style-name="T13">19</text:span></text:span><text:span text:style-name="CharStyle56"><text:span text:style-name="T13">: 67; </text:span></text:span><text:span text:style-name="CharStyle57"><text:span text:style-name="T13">25</text:span></text:span><text:span text:style-name="CharStyle56"><text:span text:style-name="T13">: 78</text:span></text:span></text:p>
      <text:p text:style-name="P32"><text:span text:style-name="CharStyle57"><text:span text:style-name="T13">woźnica 21</text:span></text:span><text:span text:style-name="CharStyle56"><text:span text:style-name="T13">: 71</text:span></text:span></text:p>
      <text:p text:style-name="P145"><text:span text:style-name="CharStyle57"><text:span text:style-name="T13">wódka </text:span></text:span><text:span text:style-name="CharStyle56"><text:span text:style-name="T13">(wóda) </text:span></text:span><text:span text:style-name="CharStyle57"><text:span text:style-name="T13">8</text:span></text:span><text:span text:style-name="CharStyle56"><text:span text:style-name="T13">: 20; </text:span></text:span><text:span text:style-name="CharStyle57"><text:span text:style-name="T13">26</text:span></text:span><text:span text:style-name="CharStyle56"><text:span text:style-name="T13">: 81 – </text:span></text:span><text:span text:style-name="CharStyle56"><text:span text:style-name="T82">zob.</text:span></text:span><text:span text:style-name="CharStyle56"><text:span text:style-name="T13"> gorzałka</text:span></text:span></text:p>
      <text:p text:style-name="P331"><text:span text:style-name="CharStyle57"><text:span text:style-name="T13">wódka</text:span></text:span><text:span text:style-name="CharStyle56"><text:span text:style-name="T13"> garniec </text:span></text:span><text:span text:style-name="CharStyle57"><text:span text:style-name="T13">25</text:span></text:span><text:span text:style-name="CharStyle56"><text:span text:style-name="T13">: 77; </text:span></text:span><text:span text:style-name="CharStyle57"><text:span text:style-name="T13">37</text:span></text:span><text:span text:style-name="CharStyle56"><text:span text:style-name="T13">: 109, 110</text:span></text:span></text:p>
      <text:p text:style-name="P331"><text:soft-page-break/><text:span text:style-name="CharStyle57"><text:span text:style-name="T13">wódka</text:span></text:span><text:span text:style-name="CharStyle56"><text:span text:style-name="T13"> kwarta </text:span></text:span><text:span text:style-name="CharStyle57"><text:span text:style-name="T13">34</text:span></text:span><text:span text:style-name="CharStyle56"><text:span text:style-name="T13">: 105; </text:span></text:span><text:span text:style-name="CharStyle57"><text:span text:style-name="T13">37</text:span></text:span><text:span text:style-name="CharStyle56"><text:span text:style-name="T13">: 109</text:span></text:span></text:p>
      <text:p text:style-name="P32"><text:span text:style-name="CharStyle57"><text:span text:style-name="T13">wójt </text:span></text:span><text:span text:style-name="CharStyle56"><text:span text:style-name="T216">(</text:span></text:span><text:span text:style-name="CharStyle58"><text:span text:style-name="T216">advocatialis</text:span></text:span><text:span text:style-name="CharStyle56"><text:span text:style-name="T216">,</text:span></text:span><text:span text:style-name="CharStyle56"><text:span text:style-name="T13"> wójtowski), </text:span></text:span><text:span text:style-name="CharStyle58"><text:span text:style-name="T216">passim</text:span></text:span></text:p>
      <text:p text:style-name="P145"><text:span text:style-name="CharStyle57"><text:span text:style-name="T13">wół 6</text:span></text:span><text:span text:style-name="CharStyle56"><text:span text:style-name="T13">: 13, 14; </text:span></text:span><text:span text:style-name="CharStyle57"><text:span text:style-name="T13">11</text:span></text:span><text:span text:style-name="CharStyle56"><text:span text:style-name="T13">: 40; </text:span></text:span><text:span text:style-name="CharStyle57"><text:span text:style-name="T13">13</text:span></text:span><text:span text:style-name="CharStyle56"><text:span text:style-name="T13">: 49; </text:span></text:span><text:span text:style-name="CharStyle57"><text:span text:style-name="T13">30</text:span></text:span><text:span text:style-name="CharStyle56"><text:span text:style-name="T13">: 91, 92, 94; </text:span></text:span><text:span text:style-name="CharStyle57"><text:span text:style-name="T13">34</text:span></text:span><text:span text:style-name="CharStyle56"><text:span text:style-name="T13">: 104; </text:span></text:span><text:span text:style-name="CharStyle57"><text:span text:style-name="T13">38</text:span></text:span><text:span text:style-name="CharStyle56"><text:span text:style-name="T13">: 113, 114 – </text:span></text:span><text:span text:style-name="CharStyle56"><text:span text:style-name="T82">zob. </text:span></text:span><text:span text:style-name="CharStyle56"><text:span text:style-name="T13">bydło</text:span></text:span></text:p>
      <text:p text:style-name="P331"><text:span text:style-name="CharStyle57"><text:span text:style-name="T13">wół</text:span></text:span><text:span text:style-name="CharStyle56"><text:span text:style-name="T13"> para </text:span></text:span><text:span text:style-name="CharStyle57"><text:span text:style-name="T13">4</text:span></text:span><text:span text:style-name="CharStyle56"><text:span text:style-name="T13">: 7; </text:span></text:span><text:span text:style-name="CharStyle57"><text:span text:style-name="T13">11</text:span></text:span><text:span text:style-name="CharStyle56"><text:span text:style-name="T13">: 37, </text:span></text:span><text:span text:style-name="CharStyle57"><text:span text:style-name="T13">13</text:span></text:span><text:span text:style-name="CharStyle56"><text:span text:style-name="T13">: 48, 50; </text:span></text:span><text:span text:style-name="CharStyle57"><text:span text:style-name="T13">24</text:span></text:span><text:span text:style-name="CharStyle56"><text:span text:style-name="T13">: 75; </text:span></text:span><text:span text:style-name="CharStyle57"><text:span text:style-name="T13">38</text:span></text:span><text:span text:style-name="CharStyle56"><text:span text:style-name="T13">: 114</text:span></text:span></text:p>
      <text:p text:style-name="P145"><text:span text:style-name="CharStyle56"><text:span text:style-name="T13">wór – </text:span></text:span><text:span text:style-name="CharStyle56"><text:span text:style-name="T82">zob. </text:span></text:span><text:span text:style-name="CharStyle56"><text:span text:style-name="T13">worek</text:span></text:span></text:p>
      <text:p text:style-name="P32"><text:span text:style-name="CharStyle57"><text:span text:style-name="T13">wóz 5</text:span></text:span><text:span text:style-name="CharStyle56"><text:span text:style-name="T13">: 11; </text:span></text:span><text:span text:style-name="CharStyle57"><text:span text:style-name="T13">12</text:span></text:span><text:span text:style-name="CharStyle56"><text:span text:style-name="T13">: 46; </text:span></text:span><text:span text:style-name="CharStyle57"><text:span text:style-name="T13">17</text:span></text:span><text:span text:style-name="CharStyle56"><text:span text:style-name="T13">: 63; </text:span></text:span><text:span text:style-name="CharStyle57"><text:span text:style-name="T13">31</text:span></text:span><text:span text:style-name="CharStyle56"><text:span text:style-name="T13">: 95</text:span></text:span></text:p>
      <text:p text:style-name="P145"><text:span text:style-name="CharStyle56"><text:span text:style-name="T13">wrota – </text:span></text:span><text:span text:style-name="CharStyle56"><text:span text:style-name="T82">zob. </text:span></text:span><text:span text:style-name="CharStyle56"><text:span text:style-name="T13">drzwi</text:span></text:span></text:p>
      <text:p text:style-name="P145"><text:span text:style-name="CharStyle57"><text:span text:style-name="T13">wspólnik </text:span></text:span><text:span text:style-name="CharStyle56"><text:span text:style-name="T13">(</text:span></text:span><text:span text:style-name="CharStyle58"><text:span text:style-name="T241">complex</text:span></text:span><text:span text:style-name="CharStyle56"><text:span text:style-name="T241">, </text:span></text:span><text:span text:style-name="CharStyle58"><text:span text:style-name="T241">complicitatus</text:span></text:span><text:span text:style-name="CharStyle56"><text:span text:style-name="T13">) </text:span></text:span><text:span text:style-name="CharStyle57"><text:span text:style-name="T13">4</text:span></text:span><text:span text:style-name="CharStyle56"><text:span text:style-name="T13">: 3, 5, 7-9; </text:span></text:span><text:span text:style-name="CharStyle57"><text:span text:style-name="T13">7</text:span></text:span><text:span text:style-name="CharStyle56"><text:span text:style-name="T13">: 17, 18; </text:span></text:span><text:span text:style-name="CharStyle57"><text:span text:style-name="T13">9</text:span></text:span><text:span text:style-name="CharStyle56"><text:span text:style-name="T13">: 23, 24; </text:span></text:span><text:span text:style-name="CharStyle57"><text:span text:style-name="T13">10</text:span></text:span><text:span text:style-name="CharStyle56"><text:span text:style-name="T13">: 26, 28, 31, 34, 35; </text:span></text:span><text:span text:style-name="CharStyle57"><text:span text:style-name="T13">11</text:span></text:span><text:span text:style-name="CharStyle56"><text:span text:style-name="T13">: 36–40; </text:span></text:span><text:span text:style-name="CharStyle57"><text:span text:style-name="T13">12</text:span></text:span><text:span text:style-name="CharStyle56"><text:span text:style-name="T13">: 41, 43–47; </text:span></text:span><text:span text:style-name="CharStyle57"><text:span text:style-name="T13">13</text:span></text:span><text:span text:style-name="CharStyle56"><text:span text:style-name="T13">: 50; </text:span></text:span><text:span text:style-name="CharStyle57"><text:span text:style-name="T13">14</text:span></text:span><text:span text:style-name="CharStyle56"><text:span text:style-name="T13">: 51, 53–58; </text:span></text:span><text:span text:style-name="CharStyle57"><text:span text:style-name="T13">15</text:span></text:span><text:span text:style-name="CharStyle56"><text:span text:style-name="T13">: 60; </text:span></text:span><text:span text:style-name="CharStyle57"><text:span text:style-name="T13">17</text:span></text:span><text:span text:style-name="CharStyle56"><text:span text:style-name="T13">: 64; </text:span></text:span><text:span text:style-name="CharStyle57"><text:span text:style-name="T13">30</text:span></text:span><text:span text:style-name="CharStyle56"><text:span text:style-name="T13">: 92; </text:span></text:span><text:span text:style-name="CharStyle57"><text:span text:style-name="T13">37</text:span></text:span><text:span text:style-name="CharStyle56"><text:span text:style-name="T13">: 111 – </text:span></text:span><text:span text:style-name="CharStyle56"><text:span text:style-name="T82">zob. </text:span></text:span><text:span text:style-name="CharStyle56"><text:span text:style-name="T13">ochraniać, wydać</text:span></text:span></text:p>
      <text:p text:style-name="P145"><text:span text:style-name="CharStyle56"><text:span text:style-name="T13">wybrać – </text:span></text:span><text:span text:style-name="CharStyle56"><text:span text:style-name="T82">zob. </text:span></text:span><text:span text:style-name="CharStyle56"><text:span text:style-name="T13">kradzież</text:span></text:span></text:p>
      <text:p text:style-name="P145"><text:span text:style-name="CharStyle57"><text:span text:style-name="T13">wydanie </text:span></text:span><text:span text:style-name="CharStyle56"><text:span text:style-name="T13">(</text:span></text:span><text:span text:style-name="CharStyle58"><text:span text:style-name="T13">zdradzić</text:span></text:span><text:span text:style-name="CharStyle56"><text:span text:style-name="T13">; wydać, wydawać) </text:span></text:span><text:span text:style-name="CharStyle57"><text:span text:style-name="T13">4</text:span></text:span><text:span text:style-name="CharStyle56"><text:span text:style-name="T13">: 3, 8, 9; </text:span></text:span><text:span text:style-name="CharStyle57"><text:span text:style-name="T13">10</text:span></text:span><text:span text:style-name="CharStyle56"><text:span text:style-name="T13">: 28; </text:span></text:span><text:span text:style-name="CharStyle57"><text:span text:style-name="T13">13</text:span></text:span><text:span text:style-name="CharStyle56"><text:span text:style-name="T13">: 49; </text:span></text:span><text:span text:style-name="CharStyle57"><text:span text:style-name="T13">14</text:span></text:span><text:span text:style-name="CharStyle56"><text:span text:style-name="T13">: 55, 56; </text:span></text:span><text:span text:style-name="CharStyle57"><text:span text:style-name="T13">15</text:span></text:span><text:span text:style-name="CharStyle56"><text:span text:style-name="T13">: 60; </text:span></text:span><text:span text:style-name="CharStyle57"><text:span text:style-name="T13">18</text:span></text:span><text:span text:style-name="CharStyle56"><text:span text:style-name="T13">: 65; </text:span></text:span><text:span text:style-name="CharStyle57"><text:span text:style-name="T13">32</text:span></text:span><text:span text:style-name="CharStyle56"><text:span text:style-name="T13">: 100 – </text:span></text:span><text:span text:style-name="CharStyle56"><text:span text:style-name="T82">zob. </text:span></text:span><text:span text:style-name="CharStyle56"><text:span text:style-name="T13">wspólnik</text:span></text:span></text:p>
      <text:p text:style-name="P145"><text:span text:style-name="CharStyle56"><text:span text:style-name="T13">wykraść – </text:span></text:span><text:span text:style-name="CharStyle56"><text:span text:style-name="T82">zob. </text:span></text:span><text:span text:style-name="CharStyle56"><text:span text:style-name="T13">kradzież</text:span></text:span></text:p>
      <text:p text:style-name="P32"><text:span text:style-name="CharStyle57"><text:span text:style-name="T13">wykupić 29</text:span></text:span><text:span text:style-name="CharStyle56"><text:span text:style-name="T13">: 90; </text:span></text:span><text:span text:style-name="CharStyle57"><text:span text:style-name="T13">32</text:span></text:span><text:span text:style-name="CharStyle56"><text:span text:style-name="T13">: 100</text:span></text:span></text:p>
      <text:p text:style-name="P145"><text:span text:style-name="CharStyle56"><text:span text:style-name="T13">wyrabować – </text:span></text:span><text:span text:style-name="CharStyle56"><text:span text:style-name="T82">zob. </text:span></text:span><text:span text:style-name="CharStyle56"><text:span text:style-name="T13">kradzież</text:span></text:span></text:p>
      <text:p text:style-name="P213"><text:span text:style-name="CharStyle62"><text:span text:style-name="T13">wyrok </text:span></text:span><text:span text:style-name="CharStyle61"><text:span text:style-name="T13">(</text:span></text:span><text:span text:style-name="CharStyle63"><text:span text:style-name="T216">decretum</text:span></text:span><text:span text:style-name="CharStyle61"><text:span text:style-name="T13">, dekret) </text:span></text:span><text:span text:style-name="CharStyle62"><text:span text:style-name="T13">1: </text:span></text:span><text:span text:style-name="CharStyle61"><text:span text:style-name="T13">1; </text:span></text:span><text:span text:style-name="CharStyle62"><text:span text:style-name="T13">3</text:span></text:span><text:span text:style-name="CharStyle61"><text:span text:style-name="T13">: 3</text:span></text:span><text:span text:style-name="CharStyle62"><text:span text:style-name="T13">; 4</text:span></text:span><text:span text:style-name="CharStyle61"><text:span text:style-name="T13">: 5, 9; </text:span></text:span><text:span text:style-name="CharStyle62"><text:span text:style-name="T13">6</text:span></text:span><text:span text:style-name="CharStyle61"><text:span text:style-name="T13">: 14; 19; </text:span></text:span><text:span text:style-name="CharStyle62"><text:span text:style-name="T13">8</text:span></text:span><text:span text:style-name="CharStyle61"><text:span text:style-name="T13">: 22; </text:span></text:span><text:span text:style-name="CharStyle62"><text:span text:style-name="T13">9</text:span></text:span><text:span text:style-name="CharStyle61"><text:span text:style-name="T13">: 25; </text:span></text:span><text:span text:style-name="CharStyle62"><text:span text:style-name="T13">10</text:span></text:span><text:span text:style-name="CharStyle61"><text:span text:style-name="T13">: 35, 36; </text:span></text:span><text:span text:style-name="CharStyle62"><text:span text:style-name="T13">11</text:span></text:span><text:span text:style-name="CharStyle61"><text:span text:style-name="T13">: 40; </text:span></text:span><text:span text:style-name="CharStyle62"><text:span text:style-name="T13">12</text:span></text:span><text:span text:style-name="CharStyle61"><text:span text:style-name="T13">: 47; </text:span></text:span><text:span text:style-name="CharStyle62"><text:span text:style-name="T13">13</text:span></text:span><text:span text:style-name="CharStyle61"><text:span text:style-name="T13">: 50;<text:tab/></text:span></text:span><text:span text:style-name="CharStyle62"><text:span text:style-name="T13">14</text:span></text:span><text:span text:style-name="CharStyle61"><text:span text:style-name="T13">: 57, <text:tab/>58; </text:span></text:span><text:span text:style-name="CharStyle62"><text:span text:style-name="T13">15</text:span></text:span><text:span text:style-name="CharStyle61"><text:span text:style-name="T13">: 60; </text:span></text:span><text:span text:style-name="CharStyle62"><text:span text:style-name="T13">16</text:span></text:span><text:span text:style-name="CharStyle61"><text:span text:style-name="T13">:<text:tab/>62; </text:span></text:span><text:span text:style-name="CharStyle62"><text:span text:style-name="T13">17</text:span></text:span><text:span text:style-name="CharStyle61"><text:span text:style-name="T13">: 64; </text:span></text:span><text:span text:style-name="CharStyle62"><text:span text:style-name="T13">18</text:span></text:span><text:span text:style-name="CharStyle61"><text:span text:style-name="T13">: 65; </text:span></text:span><text:span text:style-name="CharStyle62"><text:span text:style-name="T13">19</text:span></text:span><text:span text:style-name="CharStyle61"><text:span text:style-name="T13">: 68;<text:tab/></text:span></text:span><text:span text:style-name="CharStyle62"><text:span text:style-name="T13">20</text:span></text:span><text:span text:style-name="CharStyle61"><text:span text:style-name="T13">: 70; </text:span></text:span><text:span text:style-name="CharStyle62"><text:span text:style-name="T13">21</text:span></text:span><text:span text:style-name="CharStyle61"><text:span text:style-name="T13">: 72; </text:span></text:span><text:span text:style-name="CharStyle62"><text:span text:style-name="T13">22</text:span></text:span><text:span text:style-name="CharStyle61"><text:span text:style-name="T13">: 72;</text:span></text:span></text:p>
      <text:p text:style-name="P214"><text:span text:style-name="CharStyle62"><text:span text:style-name="T13">23</text:span></text:span><text:span text:style-name="CharStyle61"><text:span text:style-name="T13">: 74; </text:span></text:span><text:span text:style-name="CharStyle62"><text:span text:style-name="T13">24</text:span></text:span><text:span text:style-name="CharStyle61"><text:span text:style-name="T13">: 76; </text:span></text:span><text:span text:style-name="CharStyle62"><text:span text:style-name="T13">25</text:span></text:span><text:span text:style-name="CharStyle61"><text:span text:style-name="T13">: 79; </text:span></text:span><text:span text:style-name="CharStyle62"><text:span text:style-name="T13">26</text:span></text:span><text:span text:style-name="CharStyle61"><text:span text:style-name="T13">: 81; </text:span></text:span><text:span text:style-name="CharStyle62"><text:span text:style-name="T13">27</text:span></text:span><text:span text:style-name="CharStyle61"><text:span text:style-name="T13">: 82, 83; </text:span></text:span><text:span text:style-name="CharStyle57"><text:span text:style-name="T13">28</text:span></text:span><text:span text:style-name="CharStyle56"><text:span text:style-name="T13">: 88, 89; </text:span></text:span><text:span text:style-name="CharStyle57"><text:span text:style-name="T13">29</text:span></text:span><text:span text:style-name="CharStyle56"><text:span text:style-name="T13">: 91; </text:span></text:span><text:span text:style-name="CharStyle57"><text:span text:style-name="T13">30</text:span></text:span><text:span text:style-name="CharStyle56"><text:span text:style-name="T13">: 93; </text:span></text:span><text:span text:style-name="CharStyle57"><text:span text:style-name="T13">31</text:span></text:span><text:span text:style-name="CharStyle56"><text:span text:style-name="T13">: 96; </text:span></text:span><text:span text:style-name="CharStyle57"><text:span text:style-name="T13">34</text:span></text:span><text:span text:style-name="CharStyle56"><text:span text:style-name="T13">: 105; </text:span></text:span><text:span text:style-name="CharStyle57"><text:span text:style-name="T13">36</text:span></text:span><text:span text:style-name="CharStyle56"><text:span text:style-name="T13">: 108; </text:span></text:span><text:span text:style-name="CharStyle57"><text:span text:style-name="T13">37</text:span></text:span><text:span text:style-name="CharStyle56"><text:span text:style-name="T13">: 112; </text:span></text:span><text:span text:style-name="CharStyle57"><text:span text:style-name="T13">38</text:span></text:span><text:span text:style-name="CharStyle56"><text:span text:style-name="T13">: 114</text:span></text:span></text:p>
      <text:p text:style-name="P439"><text:span text:style-name="CharStyle62"><text:span text:style-name="T13">wyrok</text:span></text:span><text:span text:style-name="CharStyle56"><text:span text:style-name="T13"> cywilny </text:span></text:span><text:span text:style-name="CharStyle57"><text:span text:style-name="T13">16</text:span></text:span><text:span text:style-name="CharStyle56"><text:span text:style-name="T13">: 62</text:span></text:span></text:p>
      <text:p text:style-name="P207"><text:span text:style-name="CharStyle62"><text:span text:style-name="T13">wyrok</text:span></text:span><text:span text:style-name="CharStyle56"><text:span text:style-name="T13"> karny </text:span></text:span><text:span text:style-name="CharStyle57"><text:span text:style-name="T13">16</text:span></text:span><text:span text:style-name="CharStyle56"><text:span text:style-name="T13">: 62</text:span></text:span></text:p>
      <text:p text:style-name="P145"><text:span text:style-name="CharStyle56"><text:span text:style-name="T13">wysiać – </text:span></text:span><text:span text:style-name="CharStyle56"><text:span text:style-name="T82">zob. </text:span></text:span><text:span text:style-name="CharStyle56"><text:span text:style-name="T13">siać</text:span></text:span></text:p>
      <text:p text:style-name="P145"><text:span text:style-name="CharStyle57"><text:span text:style-name="T13">występek 16</text:span></text:span><text:span text:style-name="CharStyle56"><text:span text:style-name="T13">: 61; </text:span></text:span><text:span text:style-name="CharStyle57"><text:span text:style-name="T13">30</text:span></text:span><text:span text:style-name="CharStyle56"><text:span text:style-name="T13">: 94; </text:span></text:span><text:span text:style-name="CharStyle57"><text:span text:style-name="T13">31</text:span></text:span><text:span text:style-name="CharStyle56"><text:span text:style-name="T13">: 96; </text:span></text:span><text:span text:style-name="CharStyle57"><text:span text:style-name="T13">32</text:span></text:span><text:span text:style-name="CharStyle56"><text:span text:style-name="T13">: 100; </text:span></text:span><text:span text:style-name="CharStyle57"><text:span text:style-name="T13">34</text:span></text:span><text:span text:style-name="CharStyle56"><text:span text:style-name="T13">: 105 – </text:span></text:span><text:span text:style-name="CharStyle56"><text:span text:style-name="T82">zob. </text:span></text:span><text:span text:style-name="CharStyle56"><text:span text:style-name="T13">przestępstwo</text:span></text:span></text:p>
      <text:p text:style-name="P32"><text:span text:style-name="CharStyle57"><text:span text:style-name="T13">wyświecenie </text:span></text:span><text:span text:style-name="CharStyle56"><text:span text:style-name="T13">(wyświecona, </text:span></text:span><text:span text:style-name="CharStyle58"><text:span text:style-name="T216">proscripta</text:span></text:span><text:span text:style-name="CharStyle56"><text:span text:style-name="T13">) </text:span></text:span><text:span text:style-name="CharStyle57"><text:span text:style-name="T13">16</text:span></text:span><text:span text:style-name="CharStyle56"><text:span text:style-name="T13">: 62</text:span></text:span></text:p>
      <text:p text:style-name="P147"><text:span text:style-name="CharStyle57"><text:span text:style-name="T13">wytrych 10</text:span></text:span><text:span text:style-name="CharStyle56"><text:span text:style-name="T13">: 27<text:tab/>– </text:span></text:span><text:span text:style-name="CharStyle56"><text:span text:style-name="T82">zob. </text:span></text:span><text:span text:style-name="CharStyle56"><text:span text:style-name="T13">zamek</text:span></text:span></text:p>
      <text:p text:style-name="P145"><text:span text:style-name="CharStyle56"><text:span text:style-name="T13">wyznać, wyznanie – </text:span></text:span><text:span text:style-name="CharStyle56"><text:span text:style-name="T82">zob. </text:span></text:span><text:span text:style-name="CharStyle56"><text:span text:style-name="T13">przyznanie</text:span></text:span></text:p>
      <text:p text:style-name="P307"><text:span text:style-name="CharStyle56"><text:span text:style-name="T13"/></text:span></text:p>
      <text:p text:style-name="P32"><text:span text:style-name="CharStyle57"><text:span text:style-name="T13">zabójstwo </text:span></text:span><text:span text:style-name="CharStyle56"><text:span text:style-name="T13">(</text:span></text:span><text:span text:style-name="CharStyle58"><text:span text:style-name="T241">nex</text:span></text:span><text:span text:style-name="CharStyle56"><text:span text:style-name="T241">,</text:span></text:span><text:span text:style-name="CharStyle56"><text:span text:style-name="T13"> zabicie, zabijać, zabity, zamordować) </text:span></text:span><text:span text:style-name="CharStyle57"><text:span text:style-name="T13">4</text:span></text:span><text:span text:style-name="CharStyle56"><text:span text:style-name="T13">: 5, 8, 9; </text:span></text:span><text:span text:style-name="CharStyle57"><text:span text:style-name="T13">5</text:span></text:span><text:span text:style-name="CharStyle56"><text:span text:style-name="T13">: 10, 11; </text:span></text:span><text:span text:style-name="CharStyle57"><text:span text:style-name="T13">6</text:span></text:span><text:span text:style-name="CharStyle56"><text:span text:style-name="T13">: 12, 13; </text:span></text:span><text:span text:style-name="CharStyle57"><text:span text:style-name="T13">8</text:span></text:span><text:span text:style-name="CharStyle56"><text:span text:style-name="T13">: 20, 22; </text:span></text:span><text:span text:style-name="CharStyle57"><text:span text:style-name="T13">13</text:span></text:span><text:span text:style-name="CharStyle56"><text:span text:style-name="T13">: 48, 49; </text:span></text:span><text:span text:style-name="CharStyle57"><text:span text:style-name="T13">18</text:span></text:span><text:span text:style-name="CharStyle56"><text:span text:style-name="T13">: 64, 65; </text:span></text:span><text:span text:style-name="CharStyle57"><text:span text:style-name="T13">22</text:span></text:span><text:span text:style-name="CharStyle56"><text:span text:style-name="T13">: 72; </text:span></text:span><text:span text:style-name="CharStyle57"><text:span text:style-name="T13">23</text:span></text:span><text:span text:style-name="CharStyle56"><text:span text:style-name="T13">: 74; </text:span></text:span><text:span text:style-name="CharStyle57"><text:span text:style-name="T13">27</text:span></text:span><text:span text:style-name="CharStyle56"><text:span text:style-name="T13">: 81; – </text:span></text:span><text:span text:style-name="CharStyle56"><text:span text:style-name="T186">zob.</text:span></text:span><text:span text:style-name="CharStyle56"><text:span text:style-name="T13"> bicie siekierą, poderżnięcie gardła, uduszenie</text:span></text:span></text:p>
      <text:p text:style-name="P145"><text:span text:style-name="CharStyle56"><text:span text:style-name="T13">zachorować – </text:span></text:span><text:span text:style-name="CharStyle56"><text:span text:style-name="T82">zob. </text:span></text:span><text:span text:style-name="CharStyle56"><text:span text:style-name="T13">chorować</text:span></text:span></text:p>
      <text:p text:style-name="P145"><text:span text:style-name="CharStyle57"><text:span text:style-name="T13">zadek 37</text:span></text:span><text:span text:style-name="CharStyle56"><text:span text:style-name="T13">: 110</text:span></text:span></text:p>
      <text:p text:style-name="P307"><text:span text:style-name="CharStyle57"><text:span text:style-name="T13">zadośćuczynienie 32</text:span></text:span><text:span text:style-name="CharStyle56"><text:span text:style-name="T13">: 97; </text:span></text:span><text:span text:style-name="CharStyle57"><text:span text:style-name="T13">33</text:span></text:span><text:span text:style-name="CharStyle56"><text:span text:style-name="T13">: 103</text:span></text:span></text:p>
      <text:p text:style-name="P307"><text:soft-page-break/><text:span text:style-name="CharStyle56"><text:span text:style-name="T13">zadziergnąć – </text:span></text:span><text:span text:style-name="CharStyle56"><text:span text:style-name="T82">zob. </text:span></text:span><text:span text:style-name="CharStyle56"><text:span text:style-name="T13">powieszenia kara</text:span></text:span></text:p>
      <text:p text:style-name="P307"><text:span text:style-name="CharStyle57"><text:span text:style-name="T13">zagrzebać 1</text:span></text:span><text:span text:style-name="CharStyle56"><text:span text:style-name="T13">: 1 – </text:span></text:span><text:span text:style-name="CharStyle56"><text:span text:style-name="T82">zob. </text:span></text:span><text:span text:style-name="CharStyle56"><text:span text:style-name="T13">dziecko, zakopać</text:span></text:span></text:p>
      <text:p text:style-name="P307"><text:span text:style-name="CharStyle57"><text:span text:style-name="T13">zajazd 32</text:span></text:span><text:span text:style-name="CharStyle56"><text:span text:style-name="T13">: 100</text:span></text:span></text:p>
      <text:p text:style-name="P145"><text:span text:style-name="CharStyle57"><text:span text:style-name="T13">zakazać 14</text:span></text:span><text:span text:style-name="CharStyle56"><text:span text:style-name="T13">: 55; </text:span></text:span><text:span text:style-name="CharStyle57"><text:span text:style-name="T13">27</text:span></text:span><text:span text:style-name="CharStyle56"><text:span text:style-name="T13">: 83; </text:span></text:span><text:span text:style-name="CharStyle57"><text:span text:style-name="T13">31</text:span></text:span><text:span text:style-name="CharStyle56"><text:span text:style-name="T13">: 96</text:span></text:span></text:p>
      <text:p text:style-name="P353"><text:span text:style-name="CharStyle57"><text:span text:style-name="T13">zakopać 7</text:span></text:span><text:span text:style-name="CharStyle56"><text:span text:style-name="T13">: 16; </text:span></text:span><text:span text:style-name="CharStyle57"><text:span text:style-name="T13">16</text:span></text:span><text:span text:style-name="CharStyle56"><text:span text:style-name="T13">: 62; </text:span></text:span><text:span text:style-name="CharStyle57"><text:span text:style-name="T13">18</text:span></text:span><text:span text:style-name="CharStyle56"><text:span text:style-name="T13">: 65</text:span></text:span></text:p>
      <text:p text:style-name="P353"><text:span text:style-name="CharStyle56"><text:span text:style-name="T13">zakraść się – </text:span></text:span><text:span text:style-name="CharStyle56"><text:span text:style-name="T82">zob.</text:span></text:span><text:span text:style-name="CharStyle56"><text:span text:style-name="T13"> włamanie</text:span></text:span></text:p>
      <text:p text:style-name="P148"><text:span text:style-name="CharStyle57"><text:span text:style-name="T13">zamek 4</text:span></text:span><text:span text:style-name="CharStyle56"><text:span text:style-name="T13">: 3; </text:span></text:span><text:span text:style-name="CharStyle57"><text:span text:style-name="T13">10</text:span></text:span><text:span text:style-name="CharStyle56"><text:span text:style-name="T13">: 27; </text:span></text:span><text:span text:style-name="CharStyle57"><text:span text:style-name="T13">30</text:span></text:span><text:span text:style-name="CharStyle56"><text:span text:style-name="T13">: 92; </text:span></text:span><text:span text:style-name="CharStyle57"><text:span text:style-name="T13">32</text:span></text:span><text:span text:style-name="CharStyle56"><text:span text:style-name="T13">: 98 – </text:span></text:span><text:span text:style-name="CharStyle56"><text:span text:style-name="T82">zob. </text:span></text:span><text:span text:style-name="CharStyle56"><text:span text:style-name="T13">wytrych</text:span></text:span></text:p>
      <text:p text:style-name="P32"><text:span text:style-name="CharStyle57"><text:span text:style-name="T13">zamknięcie 28</text:span></text:span><text:span text:style-name="CharStyle56"><text:span text:style-name="T13">: 88</text:span></text:span></text:p>
      <text:p text:style-name="P145"><text:span text:style-name="CharStyle56"><text:span text:style-name="T13">zamordować – </text:span></text:span><text:span text:style-name="CharStyle56"><text:span text:style-name="T82">zob. </text:span></text:span><text:span text:style-name="CharStyle56"><text:span text:style-name="T13">zabójstwo</text:span></text:span></text:p>
      <text:p text:style-name="P307"><text:span text:style-name="CharStyle56"><text:span text:style-name="T13"/></text:span></text:p>
      <text:p text:style-name="P307"><text:span text:style-name="CharStyle56"><text:span text:style-name="T88">Str. 131</text:span></text:span></text:p>
      <text:p text:style-name="P307"><text:span text:style-name="CharStyle56"><text:span text:style-name="T13">zamysł – </text:span></text:span><text:span text:style-name="CharStyle56"><text:span text:style-name="T82">zob. </text:span></text:span><text:span text:style-name="CharStyle56"><text:span text:style-name="T13">umysł</text:span></text:span></text:p>
      <text:p text:style-name="P307"><text:span text:style-name="CharStyle57"><text:span text:style-name="T13">zapłacić </text:span></text:span><text:span text:style-name="CharStyle56"><text:span text:style-name="T13">– </text:span></text:span><text:span text:style-name="CharStyle56"><text:span text:style-name="T82">zob. </text:span></text:span><text:span text:style-name="CharStyle56"><text:span text:style-name="T13">płacić</text:span></text:span></text:p>
      <text:p text:style-name="P307"><text:span text:style-name="CharStyle57"><text:span text:style-name="T13">zaprzeć się 4</text:span></text:span><text:span text:style-name="CharStyle56"><text:span text:style-name="T13">: 7; </text:span></text:span><text:span text:style-name="CharStyle57"><text:span text:style-name="T13">14</text:span></text:span><text:span text:style-name="CharStyle56"><text:span text:style-name="T13">: 55, 56</text:span></text:span></text:p>
      <text:p text:style-name="P307"><text:span text:style-name="CharStyle57"><text:span text:style-name="T13">zapusty 10</text:span></text:span><text:span text:style-name="CharStyle56"><text:span text:style-name="T13">: 28; </text:span></text:span><text:span text:style-name="CharStyle57"><text:span text:style-name="T13">11</text:span></text:span><text:span text:style-name="CharStyle56"><text:span text:style-name="T13">: 39; </text:span></text:span><text:span text:style-name="CharStyle57"><text:span text:style-name="T13">12</text:span></text:span><text:span text:style-name="CharStyle56"><text:span text:style-name="T13">: 43; </text:span></text:span><text:span text:style-name="CharStyle57"><text:span text:style-name="T13">28</text:span></text:span><text:span text:style-name="CharStyle56"><text:span text:style-name="T13">: 88 – </text:span></text:span><text:span text:style-name="CharStyle56"><text:span text:style-name="T82">zob. </text:span></text:span><text:span text:style-name="CharStyle56"><text:span text:style-name="T13">mięsopusty</text:span></text:span></text:p>
      <text:p text:style-name="P32"><text:span text:style-name="CharStyle57"><text:span text:style-name="T13">zasiew </text:span></text:span><text:span text:style-name="CharStyle56"><text:span text:style-name="T13">(zasion) </text:span></text:span><text:span text:style-name="CharStyle57"><text:span text:style-name="T13">32</text:span></text:span><text:span text:style-name="CharStyle56"><text:span text:style-name="T13">: 101</text:span></text:span></text:p>
      <text:p text:style-name="P32"><text:span text:style-name="CharStyle57"><text:span text:style-name="T13">zasługa 33</text:span></text:span><text:span text:style-name="CharStyle56"><text:span text:style-name="T13">: 103</text:span></text:span></text:p>
      <text:p text:style-name="P32"><text:span text:style-name="CharStyle57"><text:span text:style-name="T13">zaspokoić </text:span></text:span><text:span text:style-name="CharStyle56"><text:span text:style-name="T13">(uspokoić) </text:span></text:span><text:span text:style-name="CharStyle57"><text:span text:style-name="T13">19</text:span></text:span><text:span text:style-name="CharStyle56"><text:span text:style-name="T13">: 66; </text:span></text:span><text:span text:style-name="CharStyle57"><text:span text:style-name="T13">28</text:span></text:span><text:span text:style-name="CharStyle56"><text:span text:style-name="T13">: 89; </text:span></text:span><text:span text:style-name="CharStyle57"><text:span text:style-name="T13">29</text:span></text:span><text:span text:style-name="CharStyle56"><text:span text:style-name="T13">: 90; </text:span></text:span><text:span text:style-name="CharStyle57"><text:span text:style-name="T13">35</text:span></text:span><text:span text:style-name="CharStyle56"><text:span text:style-name="T13">: 106</text:span></text:span></text:p>
      <text:p text:style-name="P145"><text:span text:style-name="CharStyle57"><text:span text:style-name="T13">zastaw 7</text:span></text:span><text:span text:style-name="CharStyle56"><text:span text:style-name="T13">: 16; </text:span></text:span><text:span text:style-name="CharStyle57"><text:span text:style-name="T13">12</text:span></text:span><text:span text:style-name="CharStyle56"><text:span text:style-name="T13">: 41, 42; </text:span></text:span><text:span text:style-name="CharStyle57"><text:span text:style-name="T13">29</text:span></text:span><text:span text:style-name="CharStyle56"><text:span text:style-name="T13">: 90</text:span></text:span></text:p>
      <text:p text:style-name="P307"><text:span text:style-name="CharStyle57"><text:span text:style-name="T13">zataić 4</text:span></text:span><text:span text:style-name="CharStyle56"><text:span text:style-name="T13">: 8, 9; </text:span></text:span><text:span text:style-name="CharStyle57"><text:span text:style-name="T13">23</text:span></text:span><text:span text:style-name="CharStyle56"><text:span text:style-name="T13">: 73</text:span></text:span></text:p>
      <text:p text:style-name="P307"><text:span text:style-name="CharStyle57"><text:span text:style-name="T13">zausznica 32</text:span></text:span><text:span text:style-name="CharStyle56"><text:span text:style-name="T13">: 99</text:span></text:span></text:p>
      <text:p text:style-name="P307"><text:span text:style-name="CharStyle57"><text:span text:style-name="T13">zawicie 10</text:span></text:span><text:span text:style-name="CharStyle56"><text:span text:style-name="T13">: 30</text:span></text:span></text:p>
      <text:p text:style-name="P145"><text:span text:style-name="CharStyle56"><text:span text:style-name="T13">zawiesić – </text:span></text:span><text:span text:style-name="CharStyle56"><text:span text:style-name="T82">zob. </text:span></text:span><text:span text:style-name="CharStyle56"><text:span text:style-name="T13">powieszenia kara</text:span></text:span></text:p>
      <text:p text:style-name="P149"><text:span text:style-name="CharStyle58"><text:span text:style-name="T13">zawody i zajęcia</text:span></text:span><text:span text:style-name="CharStyle56"><text:span text:style-name="T13"> – </text:span></text:span><text:span text:style-name="CharStyle56"><text:span text:style-name="T82">zob. </text:span></text:span><text:span text:style-name="CharStyle56"><text:span text:style-name="T13">arendarka, arendarz, czeladnik, drab, ekonom, furman, garbarz, garncarka, gospodarz, gospodyni, grabarz, harnik, kantor, karczmarka, karczmarz, kat, kaznodzieja, komornik, kościelny, kotlarz, kowal, kramarz, krawcowa, krawiec, ksiądz, kucharz, kupiec, kwartalnik, leśniczy, magister, malarz, młynarz, oracz, organista, pachoł, parobek, pasterka, pasterz, piekarz, piwowar, przewoźnik, rajtar, rozbójnik, rzemieślnik, rzeźnik, sługa, służba, stróż, student, szafarz, szewc, wieprzownik, włodarz, woźnica, woźny, złoczyńca, złodziej, żołnierz – </text:span></text:span><text:span text:style-name="CharStyle56"><text:span text:style-name="T186">zob. </text:span></text:span><text:span text:style-name="CharStyle58"><text:span text:style-name="T13">urzędy i stanowiska</text:span></text:span></text:p>
      <text:p text:style-name="P149"><text:span text:style-name="CharStyle56"><text:span text:style-name="T13">zbić – </text:span></text:span><text:span text:style-name="CharStyle56"><text:span text:style-name="T82">zob. </text:span></text:span><text:span text:style-name="CharStyle56"><text:span text:style-name="T13">bicie</text:span></text:span></text:p>
      <text:p text:style-name="P149"><text:span text:style-name="CharStyle57"><text:span text:style-name="T13">zboże 6</text:span></text:span><text:span text:style-name="CharStyle56"><text:span text:style-name="T13">: 13; </text:span></text:span><text:span text:style-name="CharStyle57"><text:span text:style-name="T13">9</text:span></text:span><text:span text:style-name="CharStyle56"><text:span text:style-name="T13">: 25; </text:span></text:span><text:span text:style-name="CharStyle57"><text:span text:style-name="T13">10</text:span></text:span><text:span text:style-name="CharStyle56"><text:span text:style-name="T13">: 28, 32; </text:span></text:span><text:span text:style-name="CharStyle57"><text:span text:style-name="T13">11</text:span></text:span><text:span text:style-name="CharStyle56"><text:span text:style-name="T13">: 38–40; </text:span></text:span><text:span text:style-name="CharStyle57"><text:span text:style-name="T13">17</text:span></text:span><text:span text:style-name="CharStyle56"><text:span text:style-name="T13">: 63, 64; </text:span></text:span><text:span text:style-name="CharStyle57"><text:span text:style-name="T13">19</text:span></text:span><text:span text:style-name="CharStyle56"><text:span text:style-name="T13">: 68; </text:span></text:span><text:span text:style-name="CharStyle57"><text:span text:style-name="T13">21</text:span></text:span><text:span text:style-name="CharStyle56"><text:span text:style-name="T13">: 71</text:span></text:span></text:p>
      <text:p text:style-name="P331"><text:span text:style-name="CharStyle57"><text:span text:style-name="T13">zboże</text:span></text:span><text:span text:style-name="CharStyle56"><text:span text:style-name="T13"> korzec </text:span></text:span><text:span text:style-name="CharStyle57"><text:span text:style-name="T13">17</text:span></text:span><text:span text:style-name="CharStyle56"><text:span text:style-name="T13">: 63</text:span></text:span></text:p>
      <text:p text:style-name="P107"><text:soft-page-break/><text:span text:style-name="CharStyle57"><text:span text:style-name="T13">zboże</text:span></text:span><text:span text:style-name="CharStyle56"><text:span text:style-name="T13"> miara </text:span></text:span><text:span text:style-name="CharStyle57"><text:span text:style-name="T13">6</text:span></text:span><text:span text:style-name="CharStyle56"><text:span text:style-name="T13">: 13</text:span></text:span></text:p>
      <text:p text:style-name="P149"><text:span text:style-name="CharStyle56"><text:span text:style-name="T13">zbój, zbójca, zbójnik – </text:span></text:span><text:span text:style-name="CharStyle56"><text:span text:style-name="T82">zob. </text:span></text:span><text:span text:style-name="CharStyle56"><text:span text:style-name="T13">rozbójnik</text:span></text:span></text:p>
      <text:p text:style-name="P309"><text:span text:style-name="CharStyle56"><text:span text:style-name="T13">zbójectwo – </text:span></text:span><text:span text:style-name="CharStyle56"><text:span text:style-name="T82">zob. </text:span></text:span><text:span text:style-name="CharStyle56"><text:span text:style-name="T13">rozbójnictwo</text:span></text:span></text:p>
      <text:p text:style-name="P309"><text:span text:style-name="CharStyle57"><text:span text:style-name="T13">zbrodnia 4</text:span></text:span><text:span text:style-name="CharStyle56"><text:span text:style-name="T13">: 9 – </text:span></text:span><text:span text:style-name="CharStyle56"><text:span text:style-name="T82">zob. </text:span></text:span><text:span text:style-name="CharStyle56"><text:span text:style-name="T13">przestępstwo</text:span></text:span></text:p>
      <text:p text:style-name="P309"><text:span text:style-name="CharStyle57"><text:span text:style-name="T13">zdobycz 32</text:span></text:span><text:span text:style-name="CharStyle56"><text:span text:style-name="T13">: 99, 101</text:span></text:span></text:p>
      <text:p text:style-name="P309"><text:span text:style-name="CharStyle57"><text:span text:style-name="T13">zdrowie 12</text:span></text:span><text:span text:style-name="CharStyle56"><text:span text:style-name="T13">: 41; </text:span></text:span><text:span text:style-name="CharStyle57"><text:span text:style-name="T13">25</text:span></text:span><text:span text:style-name="CharStyle56"><text:span text:style-name="T13">: 77, 83</text:span></text:span></text:p>
      <text:p text:style-name="P309"><text:span text:style-name="CharStyle57"><text:span text:style-name="T13">zdarcie pasa z pleców 18</text:span></text:span><text:span text:style-name="CharStyle56"><text:span text:style-name="T13">: 65; </text:span></text:span><text:span text:style-name="CharStyle57"><text:span text:style-name="T13">25</text:span></text:span><text:span text:style-name="CharStyle56"><text:span text:style-name="T13">: 79</text:span></text:span></text:p>
      <text:p text:style-name="P309"><text:span text:style-name="CharStyle57"><text:span text:style-name="T13">zegarek 12</text:span></text:span><text:span text:style-name="CharStyle56"><text:span text:style-name="T13">: 41, 44, 46</text:span></text:span></text:p>
      <text:p text:style-name="P309"><text:span text:style-name="CharStyle56"><text:span text:style-name="T13">zeznać się (przyznać się) </text:span></text:span><text:span text:style-name="CharStyle58"><text:span text:style-name="T216">passim</text:span></text:span></text:p>
      <text:p text:style-name="P309"><text:span text:style-name="CharStyle57"><text:span text:style-name="T13">zeznanie </text:span></text:span><text:span text:style-name="CharStyle56"><text:span text:style-name="T216">(</text:span></text:span><text:span text:style-name="CharStyle58"><text:span text:style-name="T216">confessata</text:span></text:span><text:span text:style-name="CharStyle56"><text:span text:style-name="T216">) </text:span></text:span><text:span text:style-name="CharStyle58"><text:span text:style-name="T216">passim</text:span></text:span></text:p>
      <text:p text:style-name="P309"><text:span text:style-name="CharStyle57"><text:span text:style-name="T13">ziarno 12</text:span></text:span><text:span text:style-name="CharStyle56"><text:span text:style-name="T13">: 41</text:span></text:span></text:p>
      <text:p text:style-name="P32"><text:span text:style-name="CharStyle57"><text:span text:style-name="T13">zięć 15</text:span></text:span><text:span text:style-name="CharStyle56"><text:span text:style-name="T13">: 59; </text:span></text:span><text:span text:style-name="CharStyle57"><text:span text:style-name="T13">17</text:span></text:span><text:span text:style-name="CharStyle56"><text:span text:style-name="T13">: 63</text:span></text:span></text:p>
      <text:p text:style-name="P32"><text:span text:style-name="CharStyle57"><text:span text:style-name="T13">zima 10</text:span></text:span><text:span text:style-name="CharStyle56"><text:span text:style-name="T13">: 28</text:span></text:span></text:p>
      <text:p text:style-name="P149"><text:span text:style-name="CharStyle56"><text:span text:style-name="T13">złapać – </text:span></text:span><text:span text:style-name="CharStyle56"><text:span text:style-name="T82">zob. </text:span></text:span><text:span text:style-name="CharStyle56"><text:span text:style-name="T13">pojmać</text:span></text:span></text:p>
      <text:p text:style-name="P32"><text:span text:style-name="CharStyle57"><text:span text:style-name="T13">złoczyńca 6</text:span></text:span><text:span text:style-name="CharStyle56"><text:span text:style-name="T13">: 14; </text:span></text:span><text:span text:style-name="CharStyle57"><text:span text:style-name="T13">13</text:span></text:span><text:span text:style-name="CharStyle56"><text:span text:style-name="T13">: 50; </text:span></text:span><text:span text:style-name="CharStyle57"><text:span text:style-name="T13">14</text:span></text:span><text:span text:style-name="CharStyle56"><text:span text:style-name="T13">: 57, 58; </text:span></text:span><text:span text:style-name="CharStyle57"><text:span text:style-name="T13">15</text:span></text:span><text:span text:style-name="CharStyle56"><text:span text:style-name="T13">: 60; </text:span></text:span><text:span text:style-name="CharStyle57"><text:span text:style-name="T13">17</text:span></text:span><text:span text:style-name="CharStyle56"><text:span text:style-name="T13">: 64; </text:span></text:span><text:span text:style-name="CharStyle57"><text:span text:style-name="T13">19</text:span></text:span><text:span text:style-name="CharStyle56"><text:span text:style-name="T13">: 65; </text:span></text:span><text:span text:style-name="CharStyle57"><text:span text:style-name="T13">20</text:span></text:span><text:span text:style-name="CharStyle56"><text:span text:style-name="T13">: 69; </text:span></text:span><text:span text:style-name="CharStyle57"><text:span text:style-name="T13">23</text:span></text:span><text:span text:style-name="CharStyle56"><text:span text:style-name="T13">: 73; </text:span></text:span><text:span text:style-name="CharStyle57"><text:span text:style-name="T13">25</text:span></text:span><text:span text:style-name="CharStyle56"><text:span text:style-name="T13">: 77; </text:span></text:span><text:span text:style-name="CharStyle57"><text:span text:style-name="T13">27</text:span></text:span><text:span text:style-name="CharStyle56"><text:span text:style-name="T13">:</text:span></text:span></text:p>
      <text:p text:style-name="P149"><text:span text:style-name="CharStyle56"><text:span text:style-name="T13">81–83; </text:span></text:span><text:span text:style-name="CharStyle57"><text:span text:style-name="T13">28</text:span></text:span><text:span text:style-name="CharStyle56"><text:span text:style-name="T13">: 88; </text:span></text:span><text:span text:style-name="CharStyle57"><text:span text:style-name="T13">31</text:span></text:span><text:span text:style-name="CharStyle56"><text:span text:style-name="T13">: 96, 97; </text:span></text:span><text:span text:style-name="CharStyle57"><text:span text:style-name="T13">34</text:span></text:span><text:span text:style-name="CharStyle56"><text:span text:style-name="T13">: 105; </text:span></text:span><text:span text:style-name="CharStyle57"><text:span text:style-name="T13">36</text:span></text:span><text:span text:style-name="CharStyle56"><text:span text:style-name="T13">: 107, 108; </text:span></text:span><text:span text:style-name="CharStyle57"><text:span text:style-name="T13">37</text:span></text:span><text:span text:style-name="CharStyle56"><text:span text:style-name="T13">: 109, 112; </text:span></text:span><text:span text:style-name="CharStyle57"><text:span text:style-name="T13">38</text:span></text:span><text:span text:style-name="CharStyle56"><text:span text:style-name="T13">: 114 – </text:span></text:span><text:span text:style-name="CharStyle56"><text:span text:style-name="T82">zob.</text:span></text:span><text:span text:style-name="CharStyle56"><text:span text:style-name="T13"> rozbójnik, złodziej</text:span></text:span></text:p>
      <text:p text:style-name="P205"><text:span text:style-name="CharStyle57"><text:span text:style-name="T13">złodziej 4</text:span></text:span><text:span text:style-name="CharStyle56"><text:span text:style-name="T13">: 6, 7; </text:span></text:span><text:span text:style-name="CharStyle57"><text:span text:style-name="T13">7</text:span></text:span><text:span text:style-name="CharStyle56"><text:span text:style-name="T13">: 19; </text:span></text:span><text:span text:style-name="CharStyle57"><text:span text:style-name="T13">10</text:span></text:span><text:span text:style-name="CharStyle56"><text:span text:style-name="T13">: 26, 28, 30; </text:span></text:span><text:span text:style-name="CharStyle57"><text:span text:style-name="T13">21</text:span></text:span><text:span text:style-name="CharStyle56"><text:span text:style-name="T13">: 72; </text:span></text:span><text:span text:style-name="CharStyle57"><text:span text:style-name="T13">23</text:span></text:span><text:span text:style-name="CharStyle56"><text:span text:style-name="T13">: 74 – </text:span></text:span><text:span text:style-name="CharStyle56"><text:span text:style-name="T82">zob. </text:span></text:span><text:span text:style-name="CharStyle56"><text:span text:style-name="T13">kradzież, złoczyńca</text:span></text:span></text:p>
      <text:p text:style-name="P354"><text:span text:style-name="CharStyle57"><text:span text:style-name="T13">złodziejstwo 4</text:span></text:span><text:span text:style-name="CharStyle56"><text:span text:style-name="T13">: 9; </text:span></text:span><text:span text:style-name="CharStyle57"><text:span text:style-name="T13">29</text:span></text:span><text:span text:style-name="CharStyle56"><text:span text:style-name="T13">: 89 – </text:span></text:span><text:span text:style-name="CharStyle56"><text:span text:style-name="T82">zob. </text:span></text:span><text:span text:style-name="CharStyle56"><text:span text:style-name="T13">kradzież</text:span></text:span></text:p>
      <text:p text:style-name="P32"><text:span text:style-name="CharStyle57"><text:span text:style-name="T13">złość 8</text:span></text:span><text:span text:style-name="CharStyle56"><text:span text:style-name="T13">: 22; </text:span></text:span><text:span text:style-name="CharStyle57"><text:span text:style-name="T13">12</text:span></text:span><text:span text:style-name="CharStyle56"><text:span text:style-name="T13">: 47; </text:span></text:span><text:span text:style-name="CharStyle57"><text:span text:style-name="T13">14</text:span></text:span><text:span text:style-name="CharStyle56"><text:span text:style-name="T13">: 57; </text:span></text:span><text:span text:style-name="CharStyle57"><text:span text:style-name="T13">17</text:span></text:span><text:span text:style-name="CharStyle56"><text:span text:style-name="T13">: 64; </text:span></text:span><text:span text:style-name="CharStyle57"><text:span text:style-name="T13">19</text:span></text:span><text:span text:style-name="CharStyle56"><text:span text:style-name="T13">: 68; </text:span></text:span><text:span text:style-name="CharStyle57"><text:span text:style-name="T13">27</text:span></text:span><text:span text:style-name="CharStyle56"><text:span text:style-name="T13">: 82</text:span></text:span></text:p>
      <text:p text:style-name="P149"><text:span text:style-name="CharStyle57"><text:span text:style-name="T13">złotnik 10</text:span></text:span><text:span text:style-name="CharStyle56"><text:span text:style-name="T13">: 28, 33-35 </text:span></text:span></text:p>
      <text:p text:style-name="P309"><text:span text:style-name="CharStyle57"><text:span text:style-name="T13">złoty </text:span></text:span><text:span text:style-name="CharStyle56"><text:span text:style-name="T13">[pieniądz] </text:span></text:span><text:span text:style-name="CharStyle58"><text:span text:style-name="T216">passim</text:span></text:span></text:p>
      <text:p text:style-name="P107"><text:span text:style-name="CharStyle57"><text:span text:style-name="T13">złoty</text:span></text:span><text:span text:style-name="CharStyle56"><text:span text:style-name="T13"> czerwony </text:span></text:span><text:span text:style-name="CharStyle57"><text:span text:style-name="T13">12</text:span></text:span><text:span text:style-name="CharStyle56"><text:span text:style-name="T13">: 41; </text:span></text:span><text:span text:style-name="CharStyle57"><text:span text:style-name="T13">26</text:span></text:span><text:span text:style-name="CharStyle56"><text:span text:style-name="T13">: 79, 80</text:span></text:span></text:p>
      <text:p text:style-name="P300"><text:span text:style-name="CharStyle56"><text:span text:style-name="T13">zmówić – </text:span></text:span><text:span text:style-name="CharStyle56"><text:span text:style-name="T82">zob. </text:span></text:span><text:span text:style-name="CharStyle56"><text:span text:style-name="T13">namawiać</text:span></text:span></text:p>
      <text:p text:style-name="P149"><text:span text:style-name="CharStyle56"><text:span text:style-name="T13">znać się (przyznanie) </text:span></text:span><text:span text:style-name="CharStyle58"><text:span text:style-name="T216">passim</text:span></text:span></text:p>
      <text:p text:style-name="P309"><text:span text:style-name="CharStyle57"><text:span text:style-name="T13">znak </text:span></text:span><text:span text:style-name="CharStyle56"><text:span text:style-name="T13">(ślad) </text:span></text:span><text:span text:style-name="CharStyle57"><text:span text:style-name="T13">14</text:span></text:span><text:span text:style-name="CharStyle56"><text:span text:style-name="T13">: 53, 55</text:span></text:span></text:p>
      <text:p text:style-name="P309"><text:span text:style-name="CharStyle56"><text:span text:style-name="T13">związać – </text:span></text:span><text:span text:style-name="CharStyle56"><text:span text:style-name="T82">zob. </text:span></text:span><text:span text:style-name="CharStyle56"><text:span text:style-name="T13">wiązać</text:span></text:span></text:p>
      <text:p text:style-name="P309"><text:span text:style-name="CharStyle58"><text:span text:style-name="T13">zwierzęta</text:span></text:span><text:span text:style-name="CharStyle56"><text:span text:style-name="T13"> – </text:span></text:span><text:span text:style-name="CharStyle56"><text:span text:style-name="T82">zob. </text:span></text:span><text:span text:style-name="CharStyle56"><text:span text:style-name="T13">baran, bydło, cielak, gęś, jałówka, klacz, koń, krowa, pies, pszczoły, wół</text:span></text:span></text:p>
      <text:p text:style-name="P309"><text:span text:style-name="CharStyle56"><text:span text:style-name="T13"/></text:span></text:p>
      <text:p text:style-name="P309"><text:span text:style-name="CharStyle57"><text:span text:style-name="T13">żal 2</text:span></text:span><text:span text:style-name="CharStyle56"><text:span text:style-name="T13">: 2</text:span></text:span></text:p>
      <text:p text:style-name="P149"><text:span text:style-name="CharStyle56"><text:span text:style-name="T13">żałoba – </text:span></text:span><text:span text:style-name="CharStyle56"><text:span text:style-name="T82">zob. </text:span></text:span><text:span text:style-name="CharStyle56"><text:span text:style-name="T13">skarga</text:span></text:span></text:p>
      <text:p text:style-name="P32"><text:span text:style-name="CharStyle57"><text:span text:style-name="T13">żelaza </text:span></text:span><text:span text:style-name="CharStyle56"><text:span text:style-name="T13">(narzędzia) </text:span></text:span><text:span text:style-name="CharStyle57"><text:span text:style-name="T13">5</text:span></text:span><text:span text:style-name="CharStyle56"><text:span text:style-name="T13">: 11; </text:span></text:span><text:span text:style-name="CharStyle57"><text:span text:style-name="T13">10</text:span></text:span><text:span text:style-name="CharStyle56"><text:span text:style-name="T13">: 32; </text:span></text:span><text:span text:style-name="CharStyle57"><text:span text:style-name="T13">11</text:span></text:span><text:span text:style-name="CharStyle56"><text:span text:style-name="T13">: 38; </text:span></text:span><text:span text:style-name="CharStyle57"><text:span text:style-name="T13">19</text:span></text:span><text:span text:style-name="CharStyle56"><text:span text:style-name="T13">: 66; </text:span></text:span><text:span text:style-name="CharStyle57"><text:span text:style-name="T13">21</text:span></text:span><text:span text:style-name="CharStyle56"><text:span text:style-name="T13">: 71; </text:span></text:span><text:span text:style-name="CharStyle57"><text:span text:style-name="T13">31</text:span></text:span><text:span text:style-name="CharStyle56"><text:span text:style-name="T13">: 95; </text:span></text:span><text:span text:style-name="CharStyle57"><text:span text:style-name="T13">37</text:span></text:span><text:span text:style-name="CharStyle56"><text:span text:style-name="T13">: 110; – </text:span></text:span><text:span text:style-name="CharStyle56"><text:span text:style-name="T187">zob.</text:span></text:span><text:span text:style-name="CharStyle56"><text:span text:style-name="T13"> hak, instr</text:span></text:span><text:span text:style-name="CharStyle56"><text:span text:style-name="T89">u</text:span></text:span><text:span text:style-name="CharStyle56"><text:span text:style-name="T13">menty, kraty</text:span></text:span></text:p>
      <text:p text:style-name="P107"><text:soft-page-break/><text:span text:style-name="CharStyle57"><text:span text:style-name="T13">żelaza</text:span></text:span><text:span text:style-name="CharStyle56"><text:span text:style-name="T13"> (żeleziwa) płużne </text:span></text:span><text:span text:style-name="CharStyle57"><text:span text:style-name="T13">6</text:span></text:span><text:span text:style-name="CharStyle56"><text:span text:style-name="T13">: 14; </text:span></text:span><text:span text:style-name="CharStyle57"><text:span text:style-name="T13">10</text:span></text:span><text:span text:style-name="CharStyle56"><text:span text:style-name="T13">: 32</text:span></text:span></text:p>
      <text:p text:style-name="P300"><text:span text:style-name="CharStyle57"><text:span text:style-name="T13">żerdź 7</text:span></text:span><text:span text:style-name="CharStyle56"><text:span text:style-name="T13">: 17-19; </text:span></text:span><text:span text:style-name="CharStyle57"><text:span text:style-name="T13">9</text:span></text:span><text:span text:style-name="CharStyle56"><text:span text:style-name="T13">: 24</text:span></text:span></text:p>
      <text:p text:style-name="P300"><text:span text:style-name="CharStyle57"><text:span text:style-name="T13">żołnierka 7</text:span></text:span><text:span text:style-name="CharStyle56"><text:span text:style-name="T13">: 15, 17</text:span></text:span></text:p>
      <text:p text:style-name="P149"><text:span text:style-name="CharStyle57"><text:span text:style-name="T13">żołnierz 7</text:span></text:span><text:span text:style-name="CharStyle56"><text:span text:style-name="T13">: 15; </text:span></text:span><text:span text:style-name="CharStyle57"><text:span text:style-name="T13">23</text:span></text:span><text:span text:style-name="CharStyle56"><text:span text:style-name="T13">: 74; </text:span></text:span><text:span text:style-name="CharStyle57"><text:span text:style-name="T13">32</text:span></text:span><text:span text:style-name="CharStyle56"><text:span text:style-name="T13">: 99</text:span></text:span></text:p>
      <text:p text:style-name="P309"><text:span text:style-name="CharStyle57"><text:span text:style-name="T13">żona </text:span></text:span><text:span text:style-name="CharStyle56"><text:span text:style-name="T13">(małżonka) </text:span></text:span><text:span text:style-name="CharStyle57"><text:span text:style-name="T13">6</text:span></text:span><text:span text:style-name="CharStyle56"><text:span text:style-name="T13">: 12, 13; </text:span></text:span><text:span text:style-name="CharStyle57"><text:span text:style-name="T13">7</text:span></text:span><text:span text:style-name="CharStyle56"><text:span text:style-name="T13">: 17, 19; </text:span></text:span><text:span text:style-name="CharStyle57"><text:span text:style-name="T13">8</text:span></text:span><text:span text:style-name="CharStyle56"><text:span text:style-name="T13">: 20; </text:span></text:span><text:span text:style-name="CharStyle57"><text:span text:style-name="T13">10</text:span></text:span><text:span text:style-name="CharStyle56"><text:span text:style-name="T13">: 26–29, 31, 35, 36; </text:span></text:span><text:span text:style-name="CharStyle57"><text:span text:style-name="T13">11</text:span></text:span><text:span text:style-name="CharStyle56"><text:span text:style-name="T13">: 38; </text:span></text:span><text:span text:style-name="CharStyle57"><text:span text:style-name="T13">12</text:span></text:span><text:span text:style-name="CharStyle56"><text:span text:style-name="T13">: 41, 43; </text:span></text:span><text:span text:style-name="CharStyle57"><text:span text:style-name="T13">14</text:span></text:span><text:span text:style-name="CharStyle56"><text:span text:style-name="T13">: 52, 55, 56; </text:span></text:span><text:span text:style-name="CharStyle57"><text:span text:style-name="T13">22</text:span></text:span><text:span text:style-name="CharStyle56"><text:span text:style-name="T13">: 72; </text:span></text:span><text:span text:style-name="CharStyle57"><text:span text:style-name="T13">23</text:span></text:span><text:span text:style-name="CharStyle56"><text:span text:style-name="T13">: 73; </text:span></text:span><text:span text:style-name="CharStyle57"><text:span text:style-name="T13">25</text:span></text:span><text:span text:style-name="CharStyle56"><text:span text:style-name="T13">: 78, 79; </text:span></text:span><text:span text:style-name="CharStyle57"><text:span text:style-name="T13">32</text:span></text:span><text:span text:style-name="CharStyle56"><text:span text:style-name="T13">: 100, 102; </text:span></text:span><text:span text:style-name="CharStyle57"><text:span text:style-name="T13">38</text:span></text:span><text:span text:style-name="CharStyle56"><text:span text:style-name="T13">: 113<text:tab/>– </text:span></text:span><text:span text:style-name="CharStyle56"><text:span text:style-name="T82">zob. </text:span></text:span><text:span text:style-name="CharStyle56"><text:span text:style-name="T13">ożenić się</text:span></text:span></text:p>
      <text:p text:style-name="P32"><text:span text:style-name="CharStyle57"><text:span text:style-name="T13">żupan </text:span></text:span><text:span text:style-name="CharStyle56"><text:span text:style-name="T13">(żupanik) </text:span></text:span><text:span text:style-name="CharStyle57"><text:span text:style-name="T13">7</text:span></text:span><text:span text:style-name="CharStyle56"><text:span text:style-name="T13">: 15–17; </text:span></text:span><text:span text:style-name="CharStyle57"><text:span text:style-name="T13">12</text:span></text:span><text:span text:style-name="CharStyle56"><text:span text:style-name="T13">: 42</text:span></text:span></text:p>
      <text:p text:style-name="P149"><text:span text:style-name="CharStyle57"><text:span text:style-name="T13">życie </text:span></text:span><text:span text:style-name="CharStyle56"><text:span text:style-name="T13">(żyć) </text:span></text:span><text:span text:style-name="CharStyle57"><text:span text:style-name="T13">32</text:span></text:span><text:span text:style-name="CharStyle56"><text:span text:style-name="T13">: 101 – </text:span></text:span><text:span text:style-name="CharStyle56"><text:span text:style-name="T82">zob. </text:span></text:span><text:span text:style-name="CharStyle56"><text:span text:style-name="T13">darować życie</text:span></text:span></text:p>
      <text:p text:style-name="P309"><text:span text:style-name="CharStyle57"><text:span text:style-name="T13">żyto</text:span></text:span></text:p>
      <text:p text:style-name="P189"><text:span text:style-name="CharStyle57"><text:span text:style-name="T13">żyto</text:span></text:span><text:span text:style-name="CharStyle56"><text:span text:style-name="T13"> korzec </text:span></text:span><text:span text:style-name="CharStyle57"><text:span text:style-name="T13">17</text:span></text:span><text:span text:style-name="CharStyle56"><text:span text:style-name="T13">: 63; </text:span></text:span><text:span text:style-name="CharStyle57"><text:span text:style-name="T13">19</text:span></text:span><text:span text:style-name="CharStyle56"><text:span text:style-name="T13">: 66</text:span></text:span></text:p>
      <text:p text:style-name="P189"><text:span text:style-name="CharStyle57"><text:span text:style-name="T13">żyto</text:span></text:span><text:span text:style-name="CharStyle56"><text:span text:style-name="T13"> kopa </text:span></text:span><text:span text:style-name="CharStyle57"><text:span text:style-name="T13">21</text:span></text:span><text:span text:style-name="CharStyle56"><text:span text:style-name="T13">: 71</text:span></text:span></text:p>
      <text:p text:style-name="P149"><text:span text:style-name="CharStyle56"><text:span text:style-name="T13">żywo ćwiartować – </text:span></text:span><text:span text:style-name="CharStyle56"><text:span text:style-name="T82">zob. </text:span></text:span><text:span text:style-name="CharStyle56"><text:span text:style-name="T13">ćwiartowanie</text:span></text:span></text:p>
      <text:p text:style-name="P309"><text:span text:style-name="CharStyle56"><text:span text:style-name="T13">żywo spalić – </text:span></text:span><text:span text:style-name="CharStyle56"><text:span text:style-name="T82">zob. </text:span></text:span><text:span text:style-name="CharStyle56"><text:span text:style-name="T13">spalenie</text:span></text:span></text:p>
      <text:p text:style-name="P309"><text:span text:style-name="CharStyle56"><text:span text:style-name="T13"/></text:span></text:p>
      <text:p text:style-name="P309"><text:span text:style-name="CharStyle56"><text:span text:style-name="T89">Str. 132</text:span></text:span></text:p>
      <text:p text:style-name="P309"><text:span text:style-name="CharStyle56"><text:span text:style-name="T89">Strona pusta.</text:span></text:span></text:p>
      <text:p text:style-name="P309"><text:span text:style-name="CharStyle56"><text:span text:style-name="T89"/></text:span></text:p>
      <text:p text:style-name="P309"><text:span text:style-name="CharStyle56"><text:span text:style-name="T89">Str. 133</text:span></text:span></text:p>
      <text:h text:style-name="Heading_20_2" text:outline-level="2"><text:span text:style-name="CharStyle56"><text:span text:style-name="T202">10. </text:span></text:span><text:span text:style-name="CharStyle56"><text:span text:style-name="T193">WYKAZ ŚWIĄT</text:span></text:span></text:h>
      <text:p text:style-name="P250"><text:span text:style-name="CharStyle52"><text:span text:style-name="T13">Numery oznaczają numer sprawy (pogrubione) oraz numer strony w rękopisie.</text:span></text:span></text:p>
      <text:p text:style-name="P32"><text:span text:style-name="CharStyle51"><text:span text:style-name="T13"/></text:span></text:p>
      <text:p text:style-name="P250"><text:span text:style-name="CharStyle51"><text:span text:style-name="T13">Boże Ciało (</text:span></text:span><text:span text:style-name="CharStyle51"><text:span text:style-name="T216">Sacratissim</text:span></text:span><text:span text:style-name="CharStyle51"><text:span text:style-name="T13">i [</text:span></text:span><text:span text:style-name="CharStyle51"><text:span text:style-name="T462">wykrzyknik</text:span></text:span><text:span text:style-name="CharStyle51"><text:span text:style-name="T13">] </text:span></text:span><text:span text:style-name="CharStyle51"><text:span text:style-name="T216">Corporis Christi</text:span></text:span><text:span text:style-name="CharStyle51"><text:span text:style-name="T13">) </text:span></text:span><text:span text:style-name="CharStyle64"><text:span text:style-name="T13">9</text:span></text:span><text:span text:style-name="CharStyle51"><text:span text:style-name="T13">: 23</text:span></text:span></text:p>
      <text:p text:style-name="P149"><text:span text:style-name="CharStyle51"><text:span text:style-name="T13">Boże Narodzenie (</text:span></text:span><text:span text:style-name="CharStyle52"><text:span text:style-name="T216">Nativitas Christi</text:span></text:span><text:span text:style-name="CharStyle51"><text:span text:style-name="T13">) </text:span></text:span><text:span text:style-name="CharStyle64"><text:span text:style-name="T13">34</text:span></text:span><text:span text:style-name="CharStyle51"><text:span text:style-name="T13">: 103; </text:span></text:span><text:span text:style-name="CharStyle64"><text:span text:style-name="T13">35</text:span></text:span><text:span text:style-name="CharStyle51"><text:span text:style-name="T13">: 106; </text:span></text:span><text:span text:style-name="CharStyle64"><text:span text:style-name="T13">37</text:span></text:span><text:span text:style-name="CharStyle51"><text:span text:style-name="T13">: 111</text:span></text:span></text:p>
      <text:p text:style-name="P309"><text:span text:style-name="CharStyle52"><text:span text:style-name="T216">Circumcisionis Christi</text:span></text:span><text:span text:style-name="CharStyle51"><text:span text:style-name="T216"> </text:span></text:span><text:span text:style-name="CharStyle56"><text:span text:style-name="T13">– </text:span></text:span><text:span text:style-name="CharStyle56"><text:span text:style-name="T82">zob. </text:span></text:span><text:span text:style-name="CharStyle51"><text:span text:style-name="T13">Nowy Rok</text:span></text:span></text:p>
      <text:p text:style-name="P149"><text:span text:style-name="CharStyle52"><text:span text:style-name="T216">Conductus Paschae</text:span></text:span><text:span text:style-name="CharStyle51"><text:span text:style-name="T13"> </text:span></text:span><text:span text:style-name="CharStyle56"><text:span text:style-name="T13">– </text:span></text:span><text:span text:style-name="CharStyle56"><text:span text:style-name="T82">zob. </text:span></text:span><text:span text:style-name="CharStyle51"><text:span text:style-name="T13">Niedziela przewodnia</text:span></text:span></text:p>
      <text:p text:style-name="P32"><text:span text:style-name="CharStyle52"><text:span text:style-name="T216">Dominica adventus</text:span></text:span><text:span text:style-name="CharStyle51"><text:span text:style-name="T13"> (cztery niedziele przed Bożym Narodzeniem) </text:span></text:span><text:span text:style-name="CharStyle64"><text:span text:style-name="T13">30</text:span></text:span><text:span text:style-name="CharStyle51"><text:span text:style-name="T13">: 91</text:span></text:span></text:p>
      <text:p text:style-name="P149"><text:span text:style-name="CharStyle52"><text:span text:style-name="T216">Dominica Invocavit</text:span></text:span><text:span text:style-name="CharStyle51"><text:span text:style-name="T13"> </text:span></text:span><text:span text:style-name="CharStyle56"><text:span text:style-name="T13">– </text:span></text:span><text:span text:style-name="CharStyle56"><text:span text:style-name="T82">zob. </text:span></text:span><text:span text:style-name="CharStyle51"><text:span text:style-name="T13">Niedziela wstępna</text:span></text:span></text:p>
      <text:p text:style-name="P149"><text:span text:style-name="CharStyle52"><text:span text:style-name="T216">Dominica Quinquagesima</text:span></text:span><text:span text:style-name="CharStyle51"><text:span text:style-name="T13"> </text:span></text:span><text:span text:style-name="CharStyle56"><text:span text:style-name="T13">– </text:span></text:span><text:span text:style-name="CharStyle56"><text:span text:style-name="T82">zob. </text:span></text:span><text:span text:style-name="CharStyle51"><text:span text:style-name="T13">Zesłanie Ducha Świętego</text:span></text:span></text:p>
      <text:p text:style-name="P149"><text:span text:style-name="CharStyle52"><text:span text:style-name="T216">Dominicam Iudica</text:span></text:span><text:span text:style-name="CharStyle51"><text:span text:style-name="T13"> </text:span></text:span><text:span text:style-name="CharStyle56"><text:span text:style-name="T13">– </text:span></text:span><text:span text:style-name="CharStyle56"><text:span text:style-name="T82">zob. </text:span></text:span><text:span text:style-name="CharStyle51"><text:span text:style-name="T13">Niedziela czarna</text:span></text:span></text:p>
      <text:p text:style-name="P149"><text:span text:style-name="CharStyle52"><text:span text:style-name="T216">Epiphania</text:span></text:span><text:span text:style-name="CharStyle51"><text:span text:style-name="T13"> </text:span></text:span><text:span text:style-name="CharStyle56"><text:span text:style-name="T13">– </text:span></text:span><text:span text:style-name="CharStyle56"><text:span text:style-name="T82">zob. </text:span></text:span><text:span text:style-name="CharStyle51"><text:span text:style-name="T13">Objawienie Pańskie</text:span></text:span></text:p>
      <text:p text:style-name="P149"><text:span text:style-name="CharStyle52"><text:span text:style-name="T216">Exaltationis Sancti Crucis</text:span></text:span><text:span text:style-name="CharStyle51"><text:span text:style-name="T13"> </text:span></text:span><text:span text:style-name="CharStyle56"><text:span text:style-name="T13">– </text:span></text:span><text:span text:style-name="CharStyle56"><text:span text:style-name="T82">zob. </text:span></text:span><text:span text:style-name="CharStyle51"><text:span text:style-name="T13">Podwyższenia Krzyża Świętego</text:span></text:span></text:p>
      <text:p text:style-name="P149"><text:span text:style-name="CharStyle51"><text:span text:style-name="T13">Niedziela biała </text:span></text:span><text:span text:style-name="CharStyle56"><text:span text:style-name="T13">– </text:span></text:span><text:span text:style-name="CharStyle56"><text:span text:style-name="T82">zob. </text:span></text:span><text:span text:style-name="CharStyle51"><text:span text:style-name="T13">niedziela przewodnia</text:span></text:span></text:p>
      <text:p text:style-name="P32"><text:span text:style-name="CharStyle51"><text:span text:style-name="T13">Niedziela czarna (</text:span></text:span><text:span text:style-name="CharStyle52"><text:span text:style-name="T216">Iudica</text:span></text:span><text:span text:style-name="CharStyle51"><text:span text:style-name="T13">, piąta Wielkiego Postu) </text:span></text:span><text:span text:style-name="CharStyle64"><text:span text:style-name="T13">12</text:span></text:span><text:span text:style-name="CharStyle51"><text:span text:style-name="T13">: 40; </text:span></text:span><text:span text:style-name="CharStyle64"><text:span text:style-name="T13">39</text:span></text:span><text:span text:style-name="CharStyle51"><text:span text:style-name="T13">: 114</text:span></text:span></text:p>
      <text:p text:style-name="P32"><text:span text:style-name="CharStyle51"><text:span text:style-name="T13">Niedziela kwietna </text:span></text:span><text:span text:style-name="CharStyle64"><text:span text:style-name="T13">15</text:span></text:span><text:span text:style-name="CharStyle51"><text:span text:style-name="T13">: 29; </text:span></text:span><text:span text:style-name="CharStyle64"><text:span text:style-name="T13">16</text:span></text:span><text:span text:style-name="CharStyle51"><text:span text:style-name="T13">: 61</text:span></text:span></text:p>
      <text:p text:style-name="P32"><text:soft-page-break/><text:span text:style-name="CharStyle51"><text:span text:style-name="T13">Niedziela przewodnia (</text:span></text:span><text:span text:style-name="CharStyle52"><text:span text:style-name="T216">Conductus Paschae</text:span></text:span><text:span text:style-name="CharStyle51"><text:span text:style-name="T13">, niedziela biała, pierwsza po Wielkanocy) </text:span></text:span><text:span text:style-name="CharStyle64"><text:span text:style-name="T13">21</text:span></text:span><text:span text:style-name="CharStyle51"><text:span text:style-name="T13">: 70; </text:span></text:span><text:span text:style-name="CharStyle64"><text:span text:style-name="T13">25</text:span></text:span><text:span text:style-name="CharStyle51"><text:span text:style-name="T13">: 77</text:span></text:span></text:p>
      <text:p text:style-name="P32"><text:span text:style-name="CharStyle51"><text:span text:style-name="T13">Niedziela wstępna (</text:span></text:span><text:span text:style-name="CharStyle52"><text:span text:style-name="T216">Dominica Invocavit</text:span></text:span><text:span text:style-name="CharStyle51"><text:span text:style-name="T216">,</text:span></text:span><text:span text:style-name="CharStyle51"><text:span text:style-name="T13"> pierwsza Wielkiego Postu) </text:span></text:span><text:span text:style-name="CharStyle64"><text:span text:style-name="T13">6</text:span></text:span><text:span text:style-name="CharStyle51"><text:span text:style-name="T13">: 12</text:span></text:span></text:p>
      <text:p text:style-name="P32"><text:span text:style-name="CharStyle51"><text:span text:style-name="T13">Nowy Rok (</text:span></text:span><text:span text:style-name="CharStyle52"><text:span text:style-name="T216">Circumcisionis Christi</text:span></text:span><text:span text:style-name="CharStyle51"><text:span text:style-name="T13">, Nowe Lato 1.</text:span></text:span><text:span text:style-name="CharStyle51"><text:span text:style-name="T89">1</text:span></text:span><text:span text:style-name="CharStyle51"><text:span text:style-name="T13">) </text:span></text:span><text:span text:style-name="CharStyle64"><text:span text:style-name="T13">18</text:span></text:span><text:span text:style-name="CharStyle51"><text:span text:style-name="T13">: 64</text:span></text:span></text:p>
      <text:p text:style-name="P32"><text:span text:style-name="CharStyle51"><text:span text:style-name="T13">Objawienie Pańskie (</text:span></text:span><text:span text:style-name="CharStyle52"><text:span text:style-name="T216">Epiphania</text:span></text:span><text:span text:style-name="CharStyle51"><text:span text:style-name="T13">, 6.</text:span></text:span><text:span text:style-name="CharStyle51"><text:span text:style-name="T89">1</text:span></text:span><text:span text:style-name="CharStyle51"><text:span text:style-name="T13">) </text:span></text:span><text:span text:style-name="CharStyle64"><text:span text:style-name="T13">27</text:span></text:span><text:span text:style-name="CharStyle51"><text:span text:style-name="T13">: 81</text:span></text:span></text:p>
      <text:p text:style-name="P32"><text:span text:style-name="CharStyle51"><text:span text:style-name="T13">Oczyszczenia Najświętszej Maryi Panny (</text:span></text:span><text:span text:style-name="CharStyle52"><text:span text:style-name="T216">Purifi cationis Beatae Mariea Viriginis</text:span></text:span><text:span text:style-name="CharStyle51"><text:span text:style-name="T13">, 2.</text:span></text:span><text:span text:style-name="CharStyle51"><text:span text:style-name="T89">2</text:span></text:span><text:span text:style-name="CharStyle51"><text:span text:style-name="T13">) </text:span></text:span><text:span text:style-name="CharStyle64"><text:span text:style-name="T13">31</text:span></text:span><text:span text:style-name="CharStyle51"><text:span text:style-name="T13">: 94</text:span></text:span></text:p>
      <text:p text:style-name="P149"><text:span text:style-name="CharStyle51"><text:span text:style-name="T13">Pascha </text:span></text:span><text:span text:style-name="CharStyle56"><text:span text:style-name="T13">– </text:span></text:span><text:span text:style-name="CharStyle56"><text:span text:style-name="T82">zob. </text:span></text:span><text:span text:style-name="CharStyle51"><text:span text:style-name="T13">Wielka Niedziela</text:span></text:span></text:p>
      <text:p text:style-name="P149"><text:span text:style-name="CharStyle52"><text:span text:style-name="T216">Pentecosten, Pentecostes</text:span></text:span><text:span text:style-name="CharStyle51"><text:span text:style-name="T13"> </text:span></text:span><text:span text:style-name="CharStyle56"><text:span text:style-name="T13">– </text:span></text:span><text:span text:style-name="CharStyle56"><text:span text:style-name="T82">zob. </text:span></text:span><text:span text:style-name="CharStyle51"><text:span text:style-name="T13">Zesłanie Ducha Świętego</text:span></text:span></text:p>
      <text:p text:style-name="P32"><text:span text:style-name="CharStyle51"><text:span text:style-name="T13">Podwyższenia Krzyża Świętego (</text:span></text:span><text:span text:style-name="CharStyle52"><text:span text:style-name="T216">Exaltationis Sancti Crucis</text:span></text:span><text:span text:style-name="CharStyle51"><text:span text:style-name="T13">, 14.</text:span></text:span><text:span text:style-name="CharStyle51"><text:span text:style-name="T89">9</text:span></text:span><text:span text:style-name="CharStyle51"><text:span text:style-name="T13">) </text:span></text:span><text:span text:style-name="CharStyle64"><text:span text:style-name="T13">32</text:span></text:span><text:span text:style-name="CharStyle51"><text:span text:style-name="T13">: 96</text:span></text:span></text:p>
      <text:p text:style-name="P150"><text:span text:style-name="CharStyle52"><text:span text:style-name="T216">Purificationis Beatae Mariae Virginis</text:span></text:span><text:span text:style-name="CharStyle51"><text:span text:style-name="T13"><text:tab/></text:span></text:span><text:span text:style-name="CharStyle56"><text:span text:style-name="T13">– </text:span></text:span><text:span text:style-name="CharStyle56"><text:span text:style-name="T82">zob. </text:span></text:span><text:span text:style-name="CharStyle51"><text:span text:style-name="T13">Oczyszczenia Najświętszej Maryi Panny</text:span></text:span></text:p>
      <text:p text:style-name="P32"><text:span text:style-name="CharStyle51"><text:span text:style-name="T13">Św. Andrzeja (</text:span></text:span><text:span text:style-name="CharStyle52"><text:span text:style-name="T216">Sancti Andree</text:span></text:span><text:span text:style-name="CharStyle51"><text:span text:style-name="T13">, 30.</text:span></text:span><text:span text:style-name="CharStyle51"><text:span text:style-name="T89">11</text:span></text:span><text:span text:style-name="CharStyle51"><text:span text:style-name="T13">) </text:span></text:span><text:span text:style-name="CharStyle64"><text:span text:style-name="T13">5</text:span></text:span><text:span text:style-name="CharStyle51"><text:span text:style-name="T13">: 10</text:span></text:span></text:p>
      <text:p text:style-name="P32"><text:span text:style-name="CharStyle51"><text:span text:style-name="T13">Św. Bartłomieja (</text:span></text:span><text:span text:style-name="CharStyle52"><text:span text:style-name="T216">Sancti Bartholomei</text:span></text:span><text:span text:style-name="CharStyle51"><text:span text:style-name="T13">, 24.</text:span></text:span><text:span text:style-name="CharStyle51"><text:span text:style-name="T89">8</text:span></text:span><text:span text:style-name="CharStyle51"><text:span text:style-name="T13">) </text:span></text:span><text:span text:style-name="CharStyle64"><text:span text:style-name="T13">23</text:span></text:span><text:span text:style-name="CharStyle51"><text:span text:style-name="T13">: 73</text:span></text:span></text:p>
      <text:p text:style-name="P32"><text:span text:style-name="CharStyle51"><text:span text:style-name="T13">Św. Franciszka (</text:span></text:span><text:span text:style-name="CharStyle52"><text:span text:style-name="T216">Sancti Francisci confessoris</text:span></text:span><text:span text:style-name="CharStyle51"><text:span text:style-name="T13">, 4.</text:span></text:span><text:span text:style-name="CharStyle51"><text:span text:style-name="T89">10</text:span></text:span><text:span text:style-name="CharStyle51"><text:span text:style-name="T13">) </text:span></text:span><text:span text:style-name="CharStyle64"><text:span text:style-name="T13">24</text:span></text:span><text:span text:style-name="CharStyle51"><text:span text:style-name="T13">: 74</text:span></text:span></text:p>
      <text:p text:style-name="P32"><text:span text:style-name="CharStyle51"><text:span text:style-name="T13">Św. Grzegorza Papieża (</text:span></text:span><text:span text:style-name="CharStyle52"><text:span text:style-name="T216">Sancti Gregorii papae</text:span></text:span><text:span text:style-name="CharStyle51"><text:span text:style-name="T13">, 12.</text:span></text:span><text:span text:style-name="CharStyle51"><text:span text:style-name="T89">3</text:span></text:span><text:span text:style-name="CharStyle51"><text:span text:style-name="T13">) </text:span></text:span><text:span text:style-name="CharStyle64"><text:span text:style-name="T13">11</text:span></text:span><text:span text:style-name="CharStyle51"><text:span text:style-name="T13">: 36</text:span></text:span></text:p>
      <text:p text:style-name="P32"><text:span text:style-name="CharStyle51"><text:span text:style-name="T13">Św. Jakuba Apostoła (25.</text:span></text:span><text:span text:style-name="CharStyle51"><text:span text:style-name="T89">7</text:span></text:span><text:span text:style-name="CharStyle51"><text:span text:style-name="T13">) </text:span></text:span><text:span text:style-name="CharStyle64"><text:span text:style-name="T13">32</text:span></text:span><text:span text:style-name="CharStyle51"><text:span text:style-name="T13">: 97</text:span></text:span></text:p>
      <text:p text:style-name="P32"><text:span text:style-name="CharStyle51"><text:span text:style-name="T13">Św. Kazimierza (4.</text:span></text:span><text:span text:style-name="CharStyle51"><text:span text:style-name="T89">3</text:span></text:span><text:span text:style-name="CharStyle51"><text:span text:style-name="T13">) </text:span></text:span><text:span text:style-name="CharStyle64"><text:span text:style-name="T13">11</text:span></text:span><text:span text:style-name="CharStyle51"><text:span text:style-name="T13">: 37</text:span></text:span></text:p>
      <text:p text:style-name="P250"><text:span text:style-name="CharStyle51"><text:span text:style-name="T13"/></text:span></text:p>
      <text:p text:style-name="P310"><text:span text:style-name="CharStyle51"><text:span text:style-name="T90">Str. 134</text:span></text:span></text:p>
      <text:p text:style-name="P32"><text:span text:style-name="CharStyle51"><text:span text:style-name="T13">Św. Marcina Biskupa (</text:span></text:span><text:span text:style-name="CharStyle52"><text:span text:style-name="T216">Sancti Martini Episcopi</text:span></text:span><text:span text:style-name="CharStyle51"><text:span text:style-name="T13">, 11.</text:span></text:span><text:span text:style-name="CharStyle51"><text:span text:style-name="T89">11</text:span></text:span><text:span text:style-name="CharStyle51"><text:span text:style-name="T13">) </text:span></text:span><text:span text:style-name="CharStyle64"><text:span text:style-name="T13">4</text:span></text:span><text:span text:style-name="CharStyle51"><text:span text:style-name="T13">: 3,9; </text:span></text:span><text:span text:style-name="CharStyle64"><text:span text:style-name="T13">7</text:span></text:span><text:span text:style-name="CharStyle51"><text:span text:style-name="T13">: 15</text:span></text:span></text:p>
      <text:p text:style-name="P32"><text:span text:style-name="CharStyle51"><text:span text:style-name="T13">Św. Michała Archanioła (29.</text:span></text:span><text:span text:style-name="CharStyle51"><text:span text:style-name="T89">9</text:span></text:span><text:span text:style-name="CharStyle51"><text:span text:style-name="T13">) </text:span></text:span><text:span text:style-name="CharStyle64"><text:span text:style-name="T13">4</text:span></text:span><text:span text:style-name="CharStyle51"><text:span text:style-name="T13">: 3</text:span></text:span></text:p>
      <text:p text:style-name="P32"><text:span text:style-name="CharStyle51"><text:span text:style-name="T13">Św. Mikołaja (6.</text:span></text:span><text:span text:style-name="CharStyle51"><text:span text:style-name="T89">12</text:span></text:span><text:span text:style-name="CharStyle51"><text:span text:style-name="T13">) </text:span></text:span><text:span text:style-name="CharStyle64"><text:span text:style-name="T13">8</text:span></text:span><text:span text:style-name="CharStyle51"><text:span text:style-name="T13">: 20</text:span></text:span></text:p>
      <text:p text:style-name="P151"><text:span text:style-name="CharStyle51"><text:span text:style-name="T13">Świąteczna niedziela </text:span></text:span><text:span text:style-name="CharStyle56"><text:span text:style-name="T13">– </text:span></text:span><text:span text:style-name="CharStyle56"><text:span text:style-name="T82">zob. </text:span></text:span><text:span text:style-name="CharStyle51"><text:span text:style-name="T13">Wielka Niedziela</text:span></text:span></text:p>
      <text:p text:style-name="P151"><text:span text:style-name="CharStyle51"><text:span text:style-name="T13">Świątki </text:span></text:span><text:span text:style-name="CharStyle56"><text:span text:style-name="T13">– </text:span></text:span><text:span text:style-name="CharStyle56"><text:span text:style-name="T82">zob. </text:span></text:span><text:span text:style-name="CharStyle51"><text:span text:style-name="T13">Zesłanie Ducha Świętego</text:span></text:span></text:p>
      <text:p text:style-name="P161"><text:span text:style-name="CharStyle51"><text:span text:style-name="T13">Wielka Niedziela (Pascha, świąteczna niedziela) </text:span></text:span><text:span text:style-name="CharStyle64"><text:span text:style-name="T13">10</text:span></text:span><text:span text:style-name="CharStyle51"><text:span text:style-name="T13">: 31,32; </text:span></text:span><text:span text:style-name="CharStyle64"><text:span text:style-name="T13">15</text:span></text:span><text:span text:style-name="CharStyle51"><text:span text:style-name="T13">: 58; </text:span></text:span><text:span text:style-name="CharStyle64"><text:span text:style-name="T13">16</text:span></text:span><text:span text:style-name="CharStyle51"><text:span text:style-name="T13">: 161; </text:span></text:span><text:span text:style-name="CharStyle64"><text:span text:style-name="T13">28</text:span></text:span><text:span text:style-name="CharStyle51"><text:span text:style-name="T13">: 88</text:span></text:span></text:p>
      <text:p text:style-name="P323"><text:span text:style-name="CharStyle51"><text:span text:style-name="T13">Wszystkich Świętych (</text:span></text:span><text:span text:style-name="CharStyle51"><text:span text:style-name="T90">1.11</text:span></text:span><text:span text:style-name="CharStyle51"><text:span text:style-name="T13">) </text:span></text:span><text:span text:style-name="CharStyle64"><text:span text:style-name="T13">14</text:span></text:span><text:span text:style-name="CharStyle51"><text:span text:style-name="T13">: 51,54</text:span></text:span></text:p>
      <text:p text:style-name="P32"><text:span text:style-name="CharStyle51"><text:span text:style-name="T13">Zesłanie Ducha Świętego (</text:span></text:span><text:span text:style-name="CharStyle52"><text:span text:style-name="T241">Dominica Quinquagesima</text:span></text:span><text:span text:style-name="CharStyle51"><text:span text:style-name="T241">, </text:span></text:span><text:span text:style-name="CharStyle52"><text:span text:style-name="T241">Pentecosten</text:span></text:span><text:span text:style-name="CharStyle51"><text:span text:style-name="T241">, </text:span></text:span><text:span text:style-name="CharStyle52"><text:span text:style-name="T241">Pentecostes</text:span></text:span><text:span text:style-name="CharStyle51"><text:span text:style-name="T241">,</text:span></text:span><text:span text:style-name="CharStyle51"><text:span text:style-name="T13"> Świątki) </text:span></text:span><text:span text:style-name="CharStyle64"><text:span text:style-name="T13">2</text:span></text:span><text:span text:style-name="CharStyle51"><text:span text:style-name="T13">: 1; </text:span></text:span><text:span text:style-name="CharStyle64"><text:span text:style-name="T13">6</text:span></text:span><text:span text:style-name="CharStyle51"><text:span text:style-name="T13">: 13; </text:span></text:span><text:span text:style-name="CharStyle64"><text:span text:style-name="T13">10</text:span></text:span><text:span text:style-name="CharStyle51"><text:span text:style-name="T13">: 25,29; </text:span></text:span><text:span text:style-name="CharStyle64"><text:span text:style-name="T13">14</text:span></text:span><text:span text:style-name="CharStyle51"><text:span text:style-name="T13">: 51; </text:span></text:span><text:span text:style-name="CharStyle64"><text:span text:style-name="T13">17</text:span></text:span><text:span text:style-name="CharStyle51"><text:span text:style-name="T13">: 63; </text:span></text:span><text:span text:style-name="CharStyle64"><text:span text:style-name="T13">19</text:span></text:span><text:span text:style-name="CharStyle51"><text:span text:style-name="T13">: 65; </text:span></text:span><text:span text:style-name="CharStyle64"><text:span text:style-name="T13">20</text:span></text:span><text:span text:style-name="CharStyle51"><text:span text:style-name="T13">: 69; </text:span></text:span><text:span text:style-name="CharStyle64"><text:span text:style-name="T13">22</text:span></text:span><text:span text:style-name="CharStyle51"><text:span text:style-name="T13">: 72; </text:span></text:span><text:span text:style-name="CharStyle64"><text:span text:style-name="T13">26</text:span></text:span><text:span text:style-name="CharStyle51"><text:span text:style-name="T13">: 79; </text:span></text:span><text:span text:style-name="CharStyle64"><text:span text:style-name="T13">36</text:span></text:span><text:span text:style-name="CharStyle51"><text:span text:style-name="T13">: 107; </text:span></text:span><text:span text:style-name="CharStyle64"><text:span text:style-name="T13">37</text:span></text:span><text:span text:style-name="CharStyle51"><text:span text:style-name="T13">: 109</text:span></text:span></text:p>
      <text:p text:style-name="P32"><text:span text:style-name="CharStyle51"><text:span text:style-name="T13">Znalezienia Krzyża Świętego (3.</text:span></text:span><text:span text:style-name="CharStyle51"><text:span text:style-name="T90">5.</text:span></text:span><text:span text:style-name="CharStyle51"><text:span text:style-name="T13">) </text:span></text:span><text:span text:style-name="CharStyle64"><text:span text:style-name="T13">2</text:span></text:span><text:span text:style-name="CharStyle51"><text:span text:style-name="T13">: 1,2</text:span></text:span></text:p>
      <text:p text:style-name="P250"><text:span text:style-name="CharStyle51"><text:span text:style-name="T13"/></text:span></text:p>
      <text:p text:style-name="P310"><text:span text:style-name="CharStyle51"><text:span text:style-name="T90">Str. 135</text:span></text:span></text:p>
      <text:p text:style-name="P310"><text:span text:style-name="CharStyle56"><text:span text:style-name="T13">REDAKTOR</text:span></text:span></text:p>
      <text:p text:style-name="P32"><text:span text:style-name="CharStyle58"><text:span text:style-name="T13">Agnieszka Stęplewska</text:span></text:span></text:p>
      <text:p text:style-name="P32"><text:soft-page-break/><text:span text:style-name="CharStyle56"><text:span text:style-name="T13">KOREKTA</text:span></text:span></text:p>
      <text:p text:style-name="P32"><text:span text:style-name="CharStyle58"><text:span text:style-name="T13">Dorota Janeczko</text:span></text:span></text:p>
      <text:p text:style-name="P32"><text:span text:style-name="CharStyle56"><text:span text:style-name="T13">SKŁAD I ŁAMANIE</text:span></text:span></text:p>
      <text:p text:style-name="P32"><text:span text:style-name="CharStyle58"><text:span text:style-name="T13">Katarzyna Mróz-Jaskuła</text:span></text:span></text:p>
      <text:p text:style-name="P208"><text:span text:style-name="CharStyle66"><text:span text:style-name="T13">Wydawnictwo Uniwersytetu Jagiellońskiego</text:span></text:span></text:p>
      <text:p text:style-name="P209"><text:span text:style-name="CharStyle66"><text:span text:style-name="T13">Redakcja: ul. Michałowskiego 9/2, 31-126 Kraków</text:span></text:span></text:p>
      <text:p text:style-name="P428"><text:span text:style-name="CharStyle66"><text:span text:style-name="T13">tel. 12-631-18-80, tel./fax 12-631-18-83</text:span></text:span></text:p>
      <text:p text:style-name="P428"><text:span text:style-name="CharStyle66"><text:span text:style-name="T13"/></text:span></text:p>
      <text:h text:style-name="P447" text:outline-level="2"><text:span text:style-name="CharStyle66"><text:span text:style-name="T13">Przypisy</text:span></text:span></text:h>
      <text:p text:style-name="P428"><text:bookmark-start text:name="przypis1.1"/><text:span text:style-name="CharStyle66"><text:span text:style-name="T90">Przypis 1.1.</text:span></text:span><text:bookmark-end text:name="przypis1.1"/><text:span text:style-name="CharStyle66"><text:span text:style-name="T90"> Zob. zestawienie literatury: M. Mikołajczyk, </text:span></text:span><text:span text:style-name="CharStyle66"><text:span text:style-name="T360">Przest</text:span></text:span><text:span text:style-name="CharStyle66"><text:span text:style-name="T370">ę</text:span></text:span><text:span text:style-name="CharStyle66"><text:span text:style-name="T360">pstwo i kara w prawie miast Polski południowej 16–18 wieku</text:span></text:span><text:span text:style-name="CharStyle66"><text:span text:style-name="T90">, Katowice 1998; M. Pilaszek, </text:span></text:span><text:span text:style-name="CharStyle66"><text:span text:style-name="T360">Procesy o czary w Polsce w wiekach 15–18</text:span></text:span><text:span text:style-name="CharStyle66"><text:span text:style-name="T90">, Krak</text:span></text:span><text:span text:style-name="CharStyle66"><text:span text:style-name="T130">ó</text:span></text:span><text:span text:style-name="CharStyle66"><text:span text:style-name="T90">w 2008; M. Mikuła, </text:span></text:span><text:span text:style-name="CharStyle66"><text:span text:style-name="T360">Wina i kara w s</text:span></text:span><text:span text:style-name="CharStyle66"><text:span text:style-name="T415">ą</text:span></text:span><text:span text:style-name="CharStyle66"><text:span text:style-name="T360">dzie wójtowsko-ławniczym miasta Dobczyc.</text:span></text:span><text:span text:style-name="CharStyle66"><text:span text:style-name="T268"> Przestępczość zawodowa w dawnej Polsce w świetle księgi „smolnej” dobczyckiej z lat 1699–1737</text:span></text:span><text:span text:style-name="CharStyle66"><text:span text:style-name="T262"> [w:] </text:span></text:span><text:span text:style-name="CharStyle66"><text:span text:style-name="T268">Culpa et poena – z dziejów prawa karnego</text:span></text:span><text:span text:style-name="CharStyle66"><text:span text:style-name="T262">, red. M. Mikuła, Kraków 2009, s. 149–153; M. Kamler, </text:span></text:span><text:span text:style-name="CharStyle66"><text:span text:style-name="T268">Złoczyńcy. Przestępczość w Koronie w drugiej połowie </text:span></text:span><text:span text:style-name="CharStyle66"><text:span text:style-name="T269">16 </text:span></text:span><text:span text:style-name="CharStyle66"><text:span text:style-name="T268"><text:s/>i w pierwszej połowie 17. wieku (w świetle ksiąg sądowych miejskich)</text:span></text:span><text:span text:style-name="CharStyle66"><text:span text:style-name="T262">, Warszawa 2010; M. Mikołajczyk, </text:span></text:span><text:span text:style-name="CharStyle66"><text:span text:style-name="T268">Proces kryminalny w miastach Małopolski 16–18 wieku</text:span></text:span><text:span text:style-name="CharStyle66"><text:span text:style-name="T262">, Katowice 2013.</text:span></text:span><text:span text:style-name="CharStyle66"><text:span text:style-name="T90"> </text:span></text:span><text:a xlink:type="simple" xlink:href="#p1.1" text:style-name="Internet_20_link" text:visited-style-name="Visited_20_Internet_20_Link"><text:span text:style-name="CharStyle66"><text:span text:style-name="T92">Wróć do głównej </text:span></text:span></text:a><text:a xlink:type="simple" xlink:href="#p1.1" text:style-name="Internet_20_link" text:visited-style-name="Visited_20_Internet_20_Link"><text:span text:style-name="CharStyle66"><text:span text:style-name="T92">treści.</text:span></text:span></text:a></text:p>
      <text:p text:style-name="P429"><text:bookmark-start text:name="przypis1.2"/><text:span text:style-name="CharStyle66"><text:span text:style-name="T90">Przypis 1.2.</text:span></text:span><text:bookmark-end text:name="przypis1.2"/><text:span text:style-name="CharStyle66"><text:span text:style-name="T90"> M. Mikołajczyk, </text:span></text:span><text:span text:style-name="CharStyle66"><text:span text:style-name="T268">O miejskich księgach czarnych i ich wydawaniu słów kilka.</text:span></text:span><text:span text:style-name="CharStyle66"><text:span text:style-name="T262"> </text:span></text:span><text:span text:style-name="CharStyle66"><text:span text:style-name="T268">W związku z edycją</text:span></text:span><text:span text:style-name="CharStyle66"><text:span text:style-name="T262"> </text:span></text:span><text:span text:style-name="CharStyle66"><text:span text:style-name="T242">Acta maleficorum Wisniciae</text:span></text:span><text:span text:style-name="CharStyle66"><text:span text:style-name="T240">.</text:span></text:span><text:span text:style-name="CharStyle66"><text:span text:style-name="T262"> </text:span></text:span><text:span text:style-name="CharStyle66"><text:span text:style-name="T268">Księga złoczyńców sądu kryminalnego w Wiśniczu (1629–1665)</text:span></text:span><text:span text:style-name="CharStyle66"><text:span text:style-name="T262">, </text:span></text:span><text:span text:style-name="CharStyle66"><text:span text:style-name="T268">oprac. i wyd. W. Uruszczak przy współpr. I. Dwornickiej, Kraków 2004</text:span></text:span><text:span text:style-name="CharStyle66"><text:span text:style-name="T262">, „Czasopismo Prawno-Historyczne” 2005, t. 57, z. 2, s. 420–424. </text:span></text:span><text:a xlink:type="simple" xlink:href="#p1.2" text:style-name="Internet_20_link" text:visited-style-name="Visited_20_Internet_20_Link"><text:span text:style-name="CharStyle66"><text:span text:style-name="T92">Wróć do głównej treści.</text:span></text:span></text:a></text:p>
      <text:p text:style-name="P429"><text:bookmark-start text:name="przypis1.3"/><text:span text:style-name="CharStyle66"><text:span text:style-name="T90">Przypis 1.3.</text:span></text:span><text:bookmark-end text:name="przypis1.3"/><text:span text:style-name="CharStyle66"><text:span text:style-name="T90"> W. Uruszczak, </text:span></text:span><text:span text:style-name="CharStyle66"><text:span text:style-name="T242">Acta damnatorum seu maleficorum</text:span></text:span><text:span text:style-name="CharStyle66"><text:span text:style-name="T360"> – najstarsza księga złoczyńców sądu kryminalnego rady miejskiej w Krakowie z lat 1554–1625</text:span></text:span><text:span text:style-name="CharStyle66"><text:span text:style-name="T90"> [w:] </text:span></text:span><text:span text:style-name="CharStyle66"><text:span text:style-name="T360">Księga kryminalna miasta Krakowa z lat 1554–1625</text:span></text:span><text:span text:style-name="CharStyle66"><text:span text:style-name="T90">, opr. i wyd. W. Uruszczak, M. Mikuła, A. Karabowicz, Kraków 2013, s. </text:span></text:span><text:span text:style-name="CharStyle66"><text:span text:style-name="T145">0.</text:span></text:span><text:span text:style-name="CharStyle66"><text:span text:style-name="T90">14, </text:span></text:span><text:span text:style-name="CharStyle66"><text:span text:style-name="T145">0.</text:span></text:span><text:span text:style-name="CharStyle66"><text:span text:style-name="T90">19–</text:span></text:span><text:span text:style-name="CharStyle66"><text:span text:style-name="T145">0.</text:span></text:span><text:span text:style-name="CharStyle66"><text:span text:style-name="T90">20. Zob. także S. Kutrzeba, </text:span></text:span><text:span text:style-name="CharStyle66"><text:span text:style-name="T360">Historja źródeł dawnego prawa polskiego</text:span></text:span><text:span text:style-name="CharStyle66"><text:span text:style-name="T90">, t. </text:span></text:span><text:span text:style-name="CharStyle66"><text:span text:style-name="T91">2.</text:span></text:span><text:span text:style-name="CharStyle66"><text:span text:style-name="T90">, Kraków 1926, s. 346–349. </text:span></text:span><text:a xlink:type="simple" xlink:href="#p1.3" text:style-name="Internet_20_link" text:visited-style-name="Visited_20_Internet_20_Link"><text:span text:style-name="CharStyle66"><text:span text:style-name="T92">Wróć do głównej treści.</text:span></text:span></text:a></text:p>
      <text:p text:style-name="P438"><text:bookmark-start text:name="przypis1.4"/><text:span text:style-name="CharStyle66"><text:span text:style-name="T90">Przypis </text:span></text:span><text:span text:style-name="CharStyle66"><text:span text:style-name="T91">1.4.</text:span></text:span><text:bookmark-end text:name="przypis1.4"/><text:span text:style-name="CharStyle66"><text:span text:style-name="T91"> </text:span></text:span><text:span text:style-name="CharStyle66"><text:span text:style-name="T90">W. Uruszczak, </text:span></text:span><text:span text:style-name="CharStyle66"><text:span text:style-name="T242">Acta damnatorum seu maleficorum</text:span></text:span><text:span text:style-name="CharStyle66"><text:span text:style-name="T360"> – najstarsza księga złoczyńców sądu kryminalnego rady miejskiej w Krakowie z lat 1554–1625</text:span></text:span><text:span text:style-name="CharStyle66"><text:span text:style-name="T90"> [w:] </text:span></text:span><text:span text:style-name="CharStyle66"><text:span text:style-name="T360">Księga kryminalna miasta Krakowa z lat 1554–1625</text:span></text:span><text:span text:style-name="CharStyle66"><text:span text:style-name="T90">, opr. i wyd. W. Uruszczak, M. Mikuła, A. Karabowicz, Kraków 2013, s. </text:span></text:span><text:span text:style-name="CharStyle66"><text:span text:style-name="T145">0.</text:span></text:span><text:span text:style-name="CharStyle66"><text:span text:style-name="T91">18–</text:span></text:span><text:span text:style-name="CharStyle66"><text:span text:style-name="T145">0.</text:span></text:span><text:span text:style-name="CharStyle66"><text:span text:style-name="T91">19; </text:span></text:span><text:span text:style-name="CharStyle66"><text:span text:style-name="T90">M. Mikuła, </text:span></text:span><text:span text:style-name="CharStyle66"><text:span text:style-name="T360">Wina i kara w sądzie </text:span></text:span><text:soft-page-break/><text:span text:style-name="CharStyle66"><text:span text:style-name="T360">wójtowsko-ławniczym miasta Dobczyc. Przestępczość zawodowa w dawnej Polsce w świetle księgi „smolnej” dobczyckiej z lat 1699–1737</text:span></text:span><text:span text:style-name="CharStyle66"><text:span text:style-name="T90"> [w:] </text:span></text:span><text:span text:style-name="CharStyle66"><text:span text:style-name="T242">Culpa et poena</text:span></text:span><text:span text:style-name="CharStyle66"><text:span text:style-name="T360"> – z dziejów prawa karnego</text:span></text:span><text:span text:style-name="CharStyle66"><text:span text:style-name="T90">, red. M. Mikuła, Kraków 2009, s. </text:span></text:span><text:span text:style-name="CharStyle66"><text:span text:style-name="T91">152, przypis 12. Tam wcześniejsza literatura. </text:span></text:span><text:a xlink:type="simple" xlink:href="#p1.4" text:style-name="Internet_20_link" text:visited-style-name="Visited_20_Internet_20_Link"><text:span text:style-name="CharStyle66"><text:span text:style-name="T92">Wróć do głównej treści.</text:span></text:span></text:a></text:p>
      <text:p text:style-name="P429"><text:bookmark-start text:name="przypis1.5"/><text:span text:style-name="CharStyle66"><text:span text:style-name="T90">Przypis </text:span></text:span><text:span text:style-name="CharStyle66"><text:span text:style-name="T91">1.5.</text:span></text:span><text:bookmark-end text:name="przypis1.5"/><text:span text:style-name="CharStyle66"><text:span text:style-name="T91"> </text:span></text:span><text:span text:style-name="CharStyle66"><text:span text:style-name="T263">Przegląd literatury poświęconej dziejom miasta zob. </text:span></text:span><text:span text:style-name="CharStyle66"><text:span text:style-name="T262">M. Mikuła, </text:span></text:span><text:span text:style-name="CharStyle66"><text:span text:style-name="T268">Wina i kara w sądzie wójtowsko-ławniczym miasta Dobczyc. Przestępczość zawodowa w dawnej Polsce w świetle księgi „smolnej” dobczyckiej z lat 1699–1737</text:span></text:span><text:span text:style-name="CharStyle66"><text:span text:style-name="T262"> [w:] </text:span></text:span><text:span text:style-name="CharStyle66"><text:span text:style-name="T268">Culpa et poena – z dziejów prawa karnego</text:span></text:span><text:span text:style-name="CharStyle66"><text:span text:style-name="T262">, red. M. Mikuła, Kraków 2009, s. </text:span></text:span><text:span text:style-name="CharStyle66"><text:span text:style-name="T263">154. Zob. także opracowania: L. Dziewoński, </text:span></text:span><text:span text:style-name="CharStyle66"><text:span text:style-name="T270">Rzemiosło Dobczyc na przestrzeni dziejów</text:span></text:span><text:span text:style-name="CharStyle66"><text:span text:style-name="T263">, Dobczyce 2007; B. Ruta, </text:span></text:span><text:span text:style-name="CharStyle66"><text:span text:style-name="T270">Dobczyce. Rozwój miasta od założenia do połowy </text:span></text:span><text:span text:style-name="CharStyle66"><text:span text:style-name="T271">17. </text:span></text:span><text:span text:style-name="CharStyle66"><text:span text:style-name="T270">wieku</text:span></text:span><text:span text:style-name="CharStyle66"><text:span text:style-name="T263">, Kraków 2008; K. Dominik, </text:span></text:span><text:span text:style-name="CharStyle66"><text:span text:style-name="T270">Z dziejów Dobczyc i okolic</text:span></text:span><text:span text:style-name="CharStyle66"><text:span text:style-name="T263">, Kraków–Dobczyce 2009</text:span></text:span><text:span text:style-name="CharStyle66"><text:span text:style-name="T91">. </text:span></text:span><text:a xlink:type="simple" xlink:href="#p1.5" text:style-name="Internet_20_link" text:visited-style-name="Visited_20_Internet_20_Link"><text:span text:style-name="CharStyle66"><text:span text:style-name="T92">Wróć do głównej treści.</text:span></text:span></text:a></text:p>
      <text:p text:style-name="P429"><text:bookmark-start text:name="przypis1.6"/><text:span text:style-name="CharStyle66"><text:span text:style-name="T92">Przypis 1.6.</text:span></text:span><text:bookmark-end text:name="przypis1.6"/><text:span text:style-name="CharStyle66"><text:span text:style-name="T92"> H. Samsonowicz, </text:span></text:span><text:span text:style-name="CharStyle66"><text:span text:style-name="T362">Liczba i wielkość miast późnego średniowiecza Polski</text:span></text:span><text:span text:style-name="CharStyle66"><text:span text:style-name="T92">, „Kwartalnik Historyczny”, 1979, r. 86, z. 4, s. 926; M. Bogucka, H. Samsonowicz, </text:span></text:span><text:span text:style-name="CharStyle66"><text:span text:style-name="T362">Dzieje miast i mieszczaństwa w Polsce w dobie przedrozbiorowej</text:span></text:span><text:span text:style-name="CharStyle66"><text:span text:style-name="T92">, Warszawa 1986, s. 353. </text:span></text:span><text:a xlink:type="simple" xlink:href="#p1.6" text:style-name="Internet_20_link" text:visited-style-name="Visited_20_Internet_20_Link"><text:span text:style-name="CharStyle66"><text:span text:style-name="T92">Wróć do głównej treści.</text:span></text:span></text:a></text:p>
      <text:p text:style-name="P429"><text:bookmark-start text:name="przypis1.7"/><text:span text:style-name="CharStyle66"><text:span text:style-name="T92">Przypis 1.7.</text:span></text:span><text:bookmark-end text:name="przypis1.7"/><text:span text:style-name="CharStyle66"><text:span text:style-name="T92"> </text:span></text:span><text:span text:style-name="CharStyle66"><text:span text:style-name="T362">Polska 16. wieku pod względem geograficzno-statystycznym</text:span></text:span><text:span text:style-name="CharStyle66"><text:span text:style-name="T92">, t. 3–4: </text:span></text:span><text:span text:style-name="CharStyle66"><text:span text:style-name="T362">Małopolska, opisana przez A. Pawińskiego</text:span></text:span><text:span text:style-name="CharStyle66"><text:span text:style-name="T92"> [w:] </text:span></text:span><text:span text:style-name="CharStyle66"><text:span text:style-name="T362">Źródła dziejowe</text:span></text:span><text:span text:style-name="CharStyle66"><text:span text:style-name="T92">, t. 14, Warszawa 1886, s. 154. </text:span></text:span><text:a xlink:type="simple" xlink:href="#p1.7" text:style-name="Internet_20_link" text:visited-style-name="Visited_20_Internet_20_Link"><text:span text:style-name="CharStyle66"><text:span text:style-name="T92">Wróć do głównej treści.</text:span></text:span></text:a></text:p>
      <text:p text:style-name="P429"><text:bookmark-start text:name="przypis1.8"/><text:span text:style-name="CharStyle66"><text:span text:style-name="T92">Przypis 1.8.</text:span></text:span><text:bookmark-end text:name="przypis1.8"/><text:span text:style-name="CharStyle66"><text:span text:style-name="T92"> F. Kiryk, </text:span></text:span><text:span text:style-name="CharStyle66"><text:span text:style-name="T362">Rozwój urbanizacji Małopolski</text:span></text:span><text:span text:style-name="CharStyle66"><text:span text:style-name="T92">, maszynopis w Pracowni Słownika Historyczno-Geograficznego Małopolski w Średniowieczu, s. 229. </text:span></text:span><text:a xlink:type="simple" xlink:href="#p1.8" text:style-name="Internet_20_link" text:visited-style-name="Visited_20_Internet_20_Link"><text:span text:style-name="CharStyle66"><text:span text:style-name="T92">Wróć do </text:span></text:span></text:a><text:a xlink:type="simple" xlink:href="#p1.8" text:style-name="Internet_20_link" text:visited-style-name="Visited_20_Internet_20_Link"><text:span text:style-name="CharStyle66"><text:span text:style-name="T92">głównej treści.</text:span></text:span></text:a></text:p>
      <text:p text:style-name="P429"><text:bookmark-start text:name="przypis1.9"/><text:span text:style-name="CharStyle66"><text:span text:style-name="T92">Przypis 1.9.</text:span></text:span><text:bookmark-end text:name="przypis1.9"/><text:span text:style-name="CharStyle66"><text:span text:style-name="T92"> B. Baranowski, </text:span></text:span><text:span text:style-name="CharStyle66"><text:span text:style-name="T362">Życie codzienne małego miasteczka w 17. i 18. wieku</text:span></text:span><text:span text:style-name="CharStyle66"><text:span text:style-name="T92">, Warszawa 1975, s. 5. </text:span></text:span><text:a xlink:type="simple" xlink:href="#p1.9" text:style-name="Internet_20_link" text:visited-style-name="Visited_20_Internet_20_Link"><text:span text:style-name="CharStyle66"><text:span text:style-name="T92">Wróć do głównej treści.</text:span></text:span></text:a></text:p>
      <text:p text:style-name="P429"><text:bookmark-start text:name="przypis1.10"/><text:span text:style-name="CharStyle66"><text:span text:style-name="T92">Przypis 1.10.</text:span></text:span><text:bookmark-end text:name="przypis1.10"/><text:span text:style-name="CharStyle66"><text:span text:style-name="T92"> F. Kiryk, </text:span></text:span><text:span text:style-name="CharStyle66"><text:span text:style-name="T362">Dzieje powiatu myślenickiego w okresie przedrozbiorowym</text:span></text:span><text:span text:style-name="CharStyle66"><text:span text:style-name="T92"> [w:] </text:span></text:span><text:span text:style-name="CharStyle66"><text:span text:style-name="T362">Monografia powiatu myślenickiego</text:span></text:span><text:span text:style-name="CharStyle66"><text:span text:style-name="T92">, red. F. Kiryk, Kraków 1970, s. 70–71. </text:span></text:span><text:a xlink:type="simple" xlink:href="#p1.10" text:style-name="Internet_20_link" text:visited-style-name="Visited_20_Internet_20_Link"><text:span text:style-name="CharStyle66"><text:span text:style-name="T92">Wróć do głównej treści.</text:span></text:span></text:a></text:p>
      <text:p text:style-name="P429"><text:bookmark-start text:name="przypis1.11"/><text:span text:style-name="CharStyle66"><text:span text:style-name="T92">Przypis 1.11.</text:span></text:span><text:bookmark-end text:name="przypis1.11"/><text:span text:style-name="CharStyle66"><text:span text:style-name="T92"> Rozumiem przez ten termin grupę społeczną, do której zaliczają się osoby utrzymujące się w znacznym stopniu z działalności przestępczej. Por. </text:span></text:span><text:span text:style-name="CharStyle66"><text:span text:style-name="T90">M. Mikuła, </text:span></text:span><text:span text:style-name="CharStyle66"><text:span text:style-name="T360">Wina i kara w sądzie wójtowsko-ławniczym miasta Dobczyc. Przestępczość zawodowa w dawnej Polsce w świetle księgi „smolnej” dobczyckiej z lat 1699–1737</text:span></text:span><text:span text:style-name="CharStyle66"><text:span text:style-name="T90"> [w:] </text:span></text:span><text:span text:style-name="CharStyle66"><text:span text:style-name="T242">Culpa et poena</text:span></text:span><text:span text:style-name="CharStyle66"><text:span text:style-name="T360"> – z dziejów prawa karnego</text:span></text:span><text:span text:style-name="CharStyle66"><text:span text:style-name="T90">, red. M. Mikuła, Kraków 2009, s. </text:span></text:span><text:span text:style-name="CharStyle66"><text:span text:style-name="T92">153–154. </text:span></text:span><text:a xlink:type="simple" xlink:href="#p1.11" text:style-name="Internet_20_link" text:visited-style-name="Visited_20_Internet_20_Link"><text:span text:style-name="CharStyle66"><text:span text:style-name="T92">Wróć do głównej treści.</text:span></text:span></text:a></text:p>
      <text:p text:style-name="P430"><text:bookmark-start text:name="przypis1.12"/><text:span text:style-name="CharStyle66"><text:span text:style-name="T92">Przypis </text:span></text:span><text:span text:style-name="CharStyle66"><text:span text:style-name="T93">1.12.</text:span></text:span><text:bookmark-end text:name="przypis1.12"/><text:span text:style-name="CharStyle66"><text:span text:style-name="T93"> Księgi sądowe Dobczyc z okresu staropolskiego znajdują się w </text:span></text:span><text:soft-page-break/><text:span text:style-name="CharStyle66"><text:span text:style-name="T93">Archiwum Narodowym w Krakowie oraz Bibliotece PAU i PAN w Krakowie. </text:span></text:span><text:a xlink:type="simple" xlink:href="#p1.12" text:style-name="Internet_20_link" text:visited-style-name="Visited_20_Internet_20_Link"><text:span text:style-name="CharStyle66"><text:span text:style-name="T94">Wróć do głównej treści.</text:span></text:span></text:a></text:p>
      <text:p text:style-name="P431"><text:bookmark-start text:name="przypis1.13"/><text:span text:style-name="CharStyle66"><text:span text:style-name="T92">Przypis </text:span></text:span><text:span text:style-name="CharStyle66"><text:span text:style-name="T93">1.13.</text:span></text:span><text:bookmark-end text:name="przypis1.13"/><text:span text:style-name="CharStyle66"><text:span text:style-name="T93"> A. Vetulani, </text:span></text:span><text:span text:style-name="CharStyle66"><text:span text:style-name="T363">W sprawie zasad wydawniczych materiału zapiskowego. (Uwagi z powodu wydawnictwa: Akta rzeszowskie radzieckie 1591–1634. Wydał i wstępem poprzedził Adam Przyboś, Polska Akademia Nauk, Instytut Historii, Wrocław–Kraków 1957, s. </text:span></text:span><text:span text:style-name="CharStyle66"><text:span text:style-name="T410">0.</text:span></text:span><text:span text:style-name="CharStyle66"><text:span text:style-name="T363">84 i 188)</text:span></text:span><text:span text:style-name="CharStyle66"><text:span text:style-name="T93">, „Czasopismo Prawno-Historyczne” 1959, t. 11, z. 1, s. 158–159. </text:span></text:span><text:a xlink:type="simple" xlink:href="#p1.13" text:style-name="Internet_20_link" text:visited-style-name="Visited_20_Internet_20_Link"><text:span text:style-name="CharStyle66"><text:span text:style-name="T94">Wróć do głównej treści.</text:span></text:span></text:a></text:p>
      <text:p text:style-name="P431"><text:bookmark-start text:name="przypis1.14"/><text:span text:style-name="CharStyle66"><text:span text:style-name="T92">Przypis </text:span></text:span><text:span text:style-name="CharStyle66"><text:span text:style-name="T93">1.14.</text:span></text:span><text:bookmark-end text:name="przypis1.14"/><text:span text:style-name="CharStyle66"><text:span text:style-name="T93"> </text:span></text:span><text:span text:style-name="CharStyle66"><text:span text:style-name="T363">Księgi sądowe miasta Wąwolnicy z lat 1476–1500</text:span></text:span><text:span text:style-name="CharStyle66"><text:span text:style-name="T93">, oprac. G. Jawor, A. Sochacka, red. R. Szczygieł, Lublin 1998; </text:span></text:span><text:span text:style-name="CharStyle66"><text:span text:style-name="T363">Księga sądowa miasta Kamionki w Ziemi Lubelskiej 1481–1559</text:span></text:span><text:span text:style-name="CharStyle66"><text:span text:style-name="T93">, oprac. A. Sochacka, G. Jawor, Lublin 2009; </text:span></text:span><text:span text:style-name="CharStyle66"><text:span text:style-name="T363">Księgi wójtowski-ławnicze miasta Lublina z 15. wieku</text:span></text:span><text:span text:style-name="CharStyle66"><text:span text:style-name="T93">, oprac. G. Jawor, M. Kołacz-Chmiel, A. Sochacka, Lublin 2012. </text:span></text:span><text:a xlink:type="simple" xlink:href="#p1.14" text:style-name="Internet_20_link" text:visited-style-name="Visited_20_Internet_20_Link"><text:span text:style-name="CharStyle66"><text:span text:style-name="T94">Wróć do głównej treści.</text:span></text:span></text:a></text:p>
      <text:p text:style-name="P431"><text:bookmark-start text:name="przypis1.15"/><text:span text:style-name="CharStyle66"><text:span text:style-name="T92">Przypis </text:span></text:span><text:span text:style-name="CharStyle66"><text:span text:style-name="T93">1.15.</text:span></text:span><text:bookmark-end text:name="przypis1.15"/><text:span text:style-name="CharStyle66"><text:span text:style-name="T93"> Zob. sprawa 16. Por. W. Maisel, </text:span></text:span><text:span text:style-name="CharStyle66"><text:span text:style-name="T363">Prawo karne w statutach miast polskich do końca 17. wieku</text:span></text:span><text:span text:style-name="CharStyle66"><text:span text:style-name="T93">, „Czasopismo Prawno-Historyczne” 1976, t. 26, z. 2, s. 101, a zwłaszcza </text:span></text:span><text:span text:style-name="CharStyle66"><text:span text:style-name="T90">M. Mikołajczyk, </text:span></text:span><text:span text:style-name="CharStyle66"><text:span text:style-name="T360">Proces kryminalny w miastach Małopolski 16–18 wieku</text:span></text:span><text:span text:style-name="CharStyle66"><text:span text:style-name="T90">, Katowice 2013, </text:span></text:span><text:span text:style-name="CharStyle66"><text:span text:style-name="T93">s. 490–493 i inne opracowania tego autora, w szczególności </text:span></text:span><text:span text:style-name="CharStyle66"><text:span text:style-name="T363">Sądownictwo kryminalne w miastach polskich 16–18 wieku</text:span></text:span><text:span text:style-name="CharStyle66"><text:span text:style-name="T93"> [w:] </text:span></text:span><text:span text:style-name="CharStyle66"><text:span text:style-name="T363">Z dziejów prawa</text:span></text:span><text:span text:style-name="CharStyle66"><text:span text:style-name="T93">, cz. 6, red. A. Lityński, Katowice 2005, s. 22–58 oraz </text:span></text:span><text:span text:style-name="CharStyle66"><text:span text:style-name="T363">Wyrokowanie i wyrok. Z badań nad procesem kryminalnym w miastach polskich 16–18 wieku</text:span></text:span><text:span text:style-name="CharStyle66"><text:span text:style-name="T93"> [w:] </text:span></text:span><text:span text:style-name="CharStyle66"><text:span text:style-name="T363">Z dziejów prawa</text:span></text:span><text:span text:style-name="CharStyle66"><text:span text:style-name="T93">, cz. 8, red. A. Lityński, Katowice 2006, s. 11–66. </text:span></text:span><text:a xlink:type="simple" xlink:href="#p1.15" text:style-name="Internet_20_link" text:visited-style-name="Visited_20_Internet_20_Link"><text:span text:style-name="CharStyle66"><text:span text:style-name="T94">Wróć do głównej treści.</text:span></text:span></text:a></text:p>
      <text:p text:style-name="P431"><text:bookmark-start text:name="przypis1.16"/><text:span text:style-name="CharStyle66"><text:span text:style-name="T92">Przypis </text:span></text:span><text:span text:style-name="CharStyle66"><text:span text:style-name="T93">1.16.</text:span></text:span><text:bookmark-end text:name="przypis1.16"/><text:span text:style-name="CharStyle66"><text:span text:style-name="T93"> M</text:span></text:span><text:span text:style-name="CharStyle66"><text:span text:style-name="T90">.</text:span></text:span><text:span text:style-name="CharStyle66"><text:span text:style-name="T93"> </text:span></text:span><text:span text:style-name="CharStyle66"><text:span text:style-name="T90">Mikuła, </text:span></text:span><text:span text:style-name="CharStyle66"><text:span text:style-name="T360">Wina i kara w sądzie wójtowsko-ławniczym miasta Dobczyc. Przestępczość zawodowa w dawnej Polsce w świetle księgi „smolnej” dobczyckiej z lat 1699–1737</text:span></text:span><text:span text:style-name="CharStyle66"><text:span text:style-name="T90"> [w:] </text:span></text:span><text:span text:style-name="CharStyle66"><text:span text:style-name="T242">Culpa et poena</text:span></text:span><text:span text:style-name="CharStyle66"><text:span text:style-name="T360"> – z dziejów prawa karnego</text:span></text:span><text:span text:style-name="CharStyle66"><text:span text:style-name="T90">, red. M. Mikuła, Kraków 2009, s. </text:span></text:span><text:span text:style-name="CharStyle66"><text:span text:style-name="T93">167–168. Zob. M. Mikołajczyk, </text:span></text:span><text:span text:style-name="CharStyle66"><text:span text:style-name="T363">O torturach w prawie miast polskich 16–18 wieku</text:span></text:span><text:span text:style-name="CharStyle66"><text:span text:style-name="T93"> [w:] </text:span></text:span><text:span text:style-name="CharStyle66"><text:span text:style-name="T363">Z dziejów prawa</text:span></text:span><text:span text:style-name="CharStyle66"><text:span text:style-name="T93">, cz. 7, red. A. Lityński, M. Mikołajczyk, Katowice 2005, s. 71–74. </text:span></text:span><text:a xlink:type="simple" xlink:href="#p1.16" text:style-name="Internet_20_link" text:visited-style-name="Visited_20_Internet_20_Link"><text:span text:style-name="CharStyle66"><text:span text:style-name="T94">Wróć do głównej treści.</text:span></text:span></text:a></text:p>
      <text:p text:style-name="P431"><text:bookmark-start text:name="przypis1.17"/><text:span text:style-name="CharStyle66"><text:span text:style-name="T92">Przypis </text:span></text:span><text:span text:style-name="CharStyle66"><text:span text:style-name="T93">1.17.</text:span></text:span><text:bookmark-end text:name="przypis1.17"/><text:span text:style-name="CharStyle66"><text:span text:style-name="T93"> Artykuł 80 i 82 w opracowaniu Bartłomieja Groickiego T</text:span></text:span><text:span text:style-name="CharStyle66"><text:span text:style-name="T363">en postępek wybran jest z praw cesarskich</text:span></text:span><text:span text:style-name="CharStyle66"><text:span text:style-name="T93">: „Łotrowie zabijacze a ci co ludzi mordują, gdzie obrony żadnej a wywodu nie mają, jako mają być karani” (Kraków 1555, k. 43) oraz </text:span></text:span><text:span text:style-name="CharStyle66"><text:span text:style-name="T363">Matki które dzieci swe tracą abo zabijają, jako mają bydź karane</text:span></text:span><text:span text:style-name="CharStyle66"><text:span text:style-name="T93">. Zob. M. Mikołajczyk, </text:span></text:span><text:span text:style-name="CharStyle66"><text:span text:style-name="T360">Proces kryminalny w miastach Małopolski 16–18 wieku</text:span></text:span><text:span text:style-name="CharStyle66"><text:span text:style-name="T90">, Katowice 2013, </text:span></text:span><text:span text:style-name="CharStyle66"><text:span text:style-name="T93">s. 473–477. </text:span></text:span><text:a xlink:type="simple" xlink:href="#p1.17" text:style-name="Internet_20_link" text:visited-style-name="Visited_20_Internet_20_Link"><text:span text:style-name="CharStyle66"><text:span text:style-name="T94">Wróć do głównej treści.</text:span></text:span></text:a></text:p>
      <text:p text:style-name="P431"><text:bookmark-start text:name="przypis1.18"/><text:span text:style-name="CharStyle66"><text:span text:style-name="T92">Przypis </text:span></text:span><text:span text:style-name="CharStyle66"><text:span text:style-name="T93">1.18.</text:span></text:span><text:bookmark-end text:name="przypis1.18"/><text:span text:style-name="CharStyle66"><text:span text:style-name="T93"> P. Szczerbic, </text:span></text:span><text:span text:style-name="CharStyle66"><text:span text:style-name="T248">Ius municipale</text:span></text:span><text:span text:style-name="CharStyle66"><text:span text:style-name="T363">, to jest prawo miejskie majdeburskie, nowo z łacińskiego i z niemieckiego na polski język z pilnością i wiernie przełożone</text:span></text:span><text:span text:style-name="CharStyle66"><text:span text:style-name="T93">, </text:span></text:span><text:soft-page-break/><text:span text:style-name="CharStyle66"><text:span text:style-name="T93">wyd. G.M. Kowalski, Kraków 2011, art. 14. 10, s. 81 [w starodruku s. 49]. </text:span></text:span><text:a xlink:type="simple" xlink:href="#p1.18" text:style-name="Internet_20_link" text:visited-style-name="Visited_20_Internet_20_Link"><text:span text:style-name="CharStyle66"><text:span text:style-name="T94">Wróć do głównej treści.</text:span></text:span></text:a></text:p>
      <text:p text:style-name="P431"><text:bookmark-start text:name="przypis1.19"/><text:span text:style-name="CharStyle66"><text:span text:style-name="T92">Przypis </text:span></text:span><text:span text:style-name="CharStyle66"><text:span text:style-name="T93">1.19.</text:span></text:span><text:bookmark-end text:name="przypis1.19"/><text:span text:style-name="CharStyle66"><text:span text:style-name="T93"> M. Kamler, </text:span></text:span><text:span text:style-name="CharStyle66"><text:span text:style-name="T363">Świat przestępczy w Polsce 16. i 17. stulecia</text:span></text:span><text:span text:style-name="CharStyle66"><text:span text:style-name="T93">, Warszawa 1991, s. 47; M</text:span></text:span><text:span text:style-name="CharStyle66"><text:span text:style-name="T90">.</text:span></text:span><text:span text:style-name="CharStyle66"><text:span text:style-name="T93"> </text:span></text:span><text:span text:style-name="CharStyle66"><text:span text:style-name="T90">Mikuła, </text:span></text:span><text:span text:style-name="CharStyle66"><text:span text:style-name="T360">Wina i kara w sądzie wójtowsko-ławniczym miasta Dobczyc. Przestępczość zawodowa w dawnej Polsce w świetle księgi „smolnej” dobczyckiej z lat 1699–1737</text:span></text:span><text:span text:style-name="CharStyle66"><text:span text:style-name="T90"> [w:] </text:span></text:span><text:span text:style-name="CharStyle66"><text:span text:style-name="T242">Culpa et poena</text:span></text:span><text:span text:style-name="CharStyle66"><text:span text:style-name="T360"> – z dziejów prawa karnego</text:span></text:span><text:span text:style-name="CharStyle66"><text:span text:style-name="T90">, red. M. Mikuła, Kraków 2009, s. </text:span></text:span><text:span text:style-name="CharStyle66"><text:span text:style-name="T93">167, tam również mapa zasięgu działania podsądnych dobczyckich.</text:span></text:span><text:span text:style-name="CharStyle66"><text:span text:style-name="T92"> </text:span></text:span><text:a xlink:type="simple" xlink:href="#p1.19" text:style-name="Internet_20_link" text:visited-style-name="Visited_20_Internet_20_Link"><text:span text:style-name="CharStyle66"><text:span text:style-name="T94">Wróć do głównej treści.</text:span></text:span></text:a></text:p>
      <text:p text:style-name="P431"><text:bookmark-start text:name="przypis1.20"/><text:span text:style-name="CharStyle66"><text:span text:style-name="T92">Przypis </text:span></text:span><text:span text:style-name="CharStyle66"><text:span text:style-name="T93">1.20.</text:span></text:span><text:bookmark-end text:name="przypis1.20"/><text:span text:style-name="CharStyle66"><text:span text:style-name="T93"> Zob. K. Łopatecki, </text:span></text:span><text:span text:style-name="CharStyle66"><text:span text:style-name="T248">Disciplina militaris</text:span></text:span><text:span text:style-name="CharStyle66"><text:span text:style-name="T363"> w wojskach Rzeczypospolitej do połowy 17. wieku</text:span></text:span><text:span text:style-name="CharStyle66"><text:span text:style-name="T93">, Białystok 2012. </text:span></text:span><text:a xlink:type="simple" xlink:href="#p1.20" text:style-name="Internet_20_link" text:visited-style-name="Visited_20_Internet_20_Link"><text:span text:style-name="CharStyle66"><text:span text:style-name="T94">Wróć do głównej treści.</text:span></text:span></text:a></text:p>
      <text:p text:style-name="P430"><text:bookmark-start text:name="przypis1.21"/><text:span text:style-name="CharStyle66"><text:span text:style-name="T92">Przypis </text:span></text:span><text:span text:style-name="CharStyle66"><text:span text:style-name="T93">1.21.</text:span></text:span><text:bookmark-end text:name="przypis1.21"/><text:span text:style-name="CharStyle66"><text:span text:style-name="T93"> <text:s/>Zob. U. Sowina, </text:span></text:span><text:span text:style-name="CharStyle66"><text:span text:style-name="T363">Woda i ludzie w mieście późnośredniowiecznym i wczesnonowożytnym. Ziemie polskie z Europą w tle</text:span></text:span><text:span text:style-name="CharStyle66"><text:span text:style-name="T93">, Warszawa 2009, s. 235 i n. </text:span></text:span><text:a xlink:type="simple" xlink:href="#p1.21" text:style-name="Internet_20_link" text:visited-style-name="Visited_20_Internet_20_Link"><text:span text:style-name="CharStyle66"><text:span text:style-name="T94">Wróć do głównej treści.</text:span></text:span></text:a></text:p>
      <text:p text:style-name="P431"><text:bookmark-start text:name="przypis1.22"/><text:span text:style-name="CharStyle66"><text:span text:style-name="T92">Przypis </text:span></text:span><text:span text:style-name="CharStyle66"><text:span text:style-name="T93">1.22.</text:span></text:span><text:bookmark-end text:name="przypis1.22"/><text:span text:style-name="CharStyle66"><text:span text:style-name="T93"> </text:span></text:span><text:span text:style-name="CharStyle66"><text:span text:style-name="T92">B. Baranowski, </text:span></text:span><text:span text:style-name="CharStyle66"><text:span text:style-name="T362">Życie codzienne małego miasteczka w 17. i 18. wieku</text:span></text:span><text:span text:style-name="CharStyle66"><text:span text:style-name="T92">, Warszawa 1975, s. </text:span></text:span><text:span text:style-name="CharStyle66"><text:span text:style-name="T94">123–124. </text:span></text:span><text:a xlink:type="simple" xlink:href="#p1.22" text:style-name="Internet_20_link" text:visited-style-name="Visited_20_Internet_20_Link"><text:span text:style-name="CharStyle66"><text:span text:style-name="T94">Wróć do głównej treści.</text:span></text:span></text:a></text:p>
      <text:p text:style-name="P432"><text:bookmark-start text:name="przypis1.23"/><text:span text:style-name="CharStyle66"><text:span text:style-name="T92">Przypis </text:span></text:span><text:span text:style-name="CharStyle66"><text:span text:style-name="T95">1.23.</text:span></text:span><text:bookmark-end text:name="przypis1.23"/><text:span text:style-name="CharStyle66"><text:span text:style-name="T95"> </text:span></text:span><text:span text:style-name="CharStyle66"><text:span text:style-name="T92">B. Baranowski, </text:span></text:span><text:span text:style-name="CharStyle66"><text:span text:style-name="T362">Życie codzienne małego miasteczka w 17. i 18. wieku</text:span></text:span><text:span text:style-name="CharStyle66"><text:span text:style-name="T92">, Warszawa 1975, s. </text:span></text:span><text:span text:style-name="CharStyle66"><text:span text:style-name="T95">91. </text:span></text:span><text:a xlink:type="simple" xlink:href="#p1.23" text:style-name="Internet_20_link" text:visited-style-name="Visited_20_Internet_20_Link"><text:span text:style-name="CharStyle66"><text:span text:style-name="T96">Wróć do głównej treści.</text:span></text:span></text:a></text:p>
      <text:p text:style-name="P433"><text:bookmark-start text:name="przypis1.24"/><text:span text:style-name="CharStyle66"><text:span text:style-name="T92">Przypis </text:span></text:span><text:span text:style-name="CharStyle66"><text:span text:style-name="T95">1.24.</text:span></text:span><text:bookmark-end text:name="przypis1.24"/><text:span text:style-name="CharStyle66"><text:span text:style-name="T95"> K. Lepszy, </text:span></text:span><text:span text:style-name="CharStyle66"><text:span text:style-name="T364">Instrukcja wydawnicza do źródeł nowożytnych</text:span></text:span><text:span text:style-name="CharStyle66"><text:span text:style-name="T95">, Warszawa 1953. </text:span></text:span><text:a xlink:type="simple" xlink:href="#p1.24" text:style-name="Internet_20_link" text:visited-style-name="Visited_20_Internet_20_Link"><text:span text:style-name="CharStyle66"><text:span text:style-name="T96">Wróć do głównej treści.</text:span></text:span></text:a></text:p>
      <text:p text:style-name="P433"><text:bookmark-start text:name="przypis1.25"/><text:span text:style-name="CharStyle66"><text:span text:style-name="T92">Przypis </text:span></text:span><text:span text:style-name="CharStyle66"><text:span text:style-name="T95">1.25.</text:span></text:span><text:bookmark-end text:name="przypis1.25"/><text:span text:style-name="CharStyle66"><text:span text:style-name="T95"> </text:span></text:span><text:span text:style-name="CharStyle66"><text:span text:style-name="T364">Księga sądowa Uszwi dla wsi Zawady 1619–1788</text:span></text:span><text:span text:style-name="CharStyle66"><text:span text:style-name="T95">, oprac. i wyd. A. Vetulani [w:] </text:span></text:span><text:span text:style-name="CharStyle66"><text:span text:style-name="T364">Starodawne prawa polskiego pomniki</text:span></text:span><text:span text:style-name="CharStyle66"><text:span text:style-name="T95">, seria 2., </text:span></text:span><text:span text:style-name="CharStyle66"><text:span text:style-name="T364">Pomniki prawa polskiego</text:span></text:span><text:span text:style-name="CharStyle66"><text:span text:style-name="T95">, dział 2.: </text:span></text:span><text:span text:style-name="CharStyle66"><text:span text:style-name="T364">Prawo wiejskie</text:span></text:span><text:span text:style-name="CharStyle66"><text:span text:style-name="T95">, t. 1., Wrocław 1957, s. 51–56; </text:span></text:span><text:span text:style-name="CharStyle66"><text:span text:style-name="T364">Księgi sądowe wiejskie klucza łąckiego</text:span></text:span><text:span text:style-name="CharStyle66"><text:span text:style-name="T95">, t. 1.: 1528–1739, oprac. i wyd. A. Vetulani [w:] </text:span></text:span><text:span text:style-name="CharStyle66"><text:span text:style-name="T364">Starodawne prawa polskiego pomniki</text:span></text:span><text:span text:style-name="CharStyle66"><text:span text:style-name="T95">, seria 2., </text:span></text:span><text:span text:style-name="CharStyle66"><text:span text:style-name="T364">Pomniki prawa polskiego</text:span></text:span><text:span text:style-name="CharStyle66"><text:span text:style-name="T95">, dział 2.: </text:span></text:span><text:span text:style-name="CharStyle66"><text:span text:style-name="T364">Prawo wiejskie</text:span></text:span><text:span text:style-name="CharStyle66"><text:span text:style-name="T95">, t. 2., red. A. Vetulani, Wrocław–Warszawa–Kraków 1962, s. 26;</text:span></text:span><text:span text:style-name="CharStyle66"><text:span text:style-name="T364"> Księga sądowa kresu Klimkowskiego 1600–1762</text:span></text:span><text:span text:style-name="CharStyle66"><text:span text:style-name="T95">, oprac. i wyd. L. Łysiak [w:] </text:span></text:span><text:span text:style-name="CharStyle66"><text:span text:style-name="T364">Starodawne prawa polskiego pomniki</text:span></text:span><text:span text:style-name="CharStyle66"><text:span text:style-name="T95">, seria 2., </text:span></text:span><text:span text:style-name="CharStyle66"><text:span text:style-name="T364">Pomniki prawa polskiego</text:span></text:span><text:span text:style-name="CharStyle66"><text:span text:style-name="T95">, dział 2.: </text:span></text:span><text:span text:style-name="CharStyle66"><text:span text:style-name="T364">Prawo wiejskie</text:span></text:span><text:span text:style-name="CharStyle66"><text:span text:style-name="T95">, t. 4., Wrocław–Warszawa–Kraków 1965, s. 27–28; </text:span></text:span><text:span text:style-name="CharStyle66"><text:span text:style-name="T364">Księga sądowa wsi Wary 1449–1623</text:span></text:span><text:span text:style-name="CharStyle66"><text:span text:style-name="T95">, oprac. i wyd. L. Łysiak [w:] </text:span></text:span><text:span text:style-name="CharStyle66"><text:span text:style-name="T364">Starodawne prawa polskiego pomniki</text:span></text:span><text:span text:style-name="CharStyle66"><text:span text:style-name="T95">, seria 2., </text:span></text:span><text:span text:style-name="CharStyle66"><text:span text:style-name="T364">Pomniki prawa polskiego</text:span></text:span><text:span text:style-name="CharStyle66"><text:span text:style-name="T95">, dział 2.: </text:span></text:span><text:span text:style-name="CharStyle66"><text:span text:style-name="T364">Prawo wiejskie</text:span></text:span><text:span text:style-name="CharStyle66"><text:span text:style-name="T95">, t. 8., Wrocław–Warszawa–Kraków–Gdańsk 1971, s. 19. </text:span></text:span><text:a xlink:type="simple" xlink:href="#p1.25" text:style-name="Internet_20_link" text:visited-style-name="Visited_20_Internet_20_Link"><text:span text:style-name="CharStyle66"><text:span text:style-name="T96">Wróć do głównej treści.</text:span></text:span></text:a></text:p>
      <text:p text:style-name="P433"><text:bookmark-start text:name="przypis1.26"/><text:span text:style-name="CharStyle66"><text:span text:style-name="T92">Przypis </text:span></text:span><text:span text:style-name="CharStyle66"><text:span text:style-name="T95">1.26.</text:span></text:span><text:bookmark-end text:name="przypis1.26"/><text:span text:style-name="CharStyle66"><text:span text:style-name="T95"> </text:span></text:span><text:span text:style-name="CharStyle66"><text:span text:style-name="T243">Acta maleficorum Wisniciae</text:span></text:span><text:span text:style-name="CharStyle66"><text:span text:style-name="T95">. </text:span></text:span><text:span text:style-name="CharStyle66"><text:span text:style-name="T364">Księga złoczyńców sądu kryminalnego w Wiśniczu (1629–1665)</text:span></text:span><text:span text:style-name="CharStyle66"><text:span text:style-name="T95">, oprac. i wyd. W. Uruszczak przy współpr. I. Dwornickiej, Kraków 2004, s. 14; zob. </text:span></text:span><text:span text:style-name="CharStyle66"><text:span text:style-name="T243">Acta Nigra Maleficorum Wisniciae</text:span></text:span><text:span text:style-name="CharStyle66"><text:span text:style-name="T364"> (1665–1785). </text:span></text:span><text:span text:style-name="CharStyle66"><text:span text:style-name="T416">Księga</text:span></text:span><text:span text:style-name="CharStyle66"><text:span text:style-name="T364"> </text:span></text:span><text:soft-page-break/><text:span text:style-name="CharStyle66"><text:span text:style-name="T364">Czarna Złoczyńców Sądu Kryminalnego w Wiśniczu (1665–1785)</text:span></text:span><text:span text:style-name="CharStyle66"><text:span text:style-name="T95">, oprac. i wydał W. Uruszczak, przy współpr. B. Migdy, A. Karabowicz i A. Uruszczaka, Kraków 2010. </text:span></text:span><text:a xlink:type="simple" xlink:href="#p1.26" text:style-name="Internet_20_link" text:visited-style-name="Visited_20_Internet_20_Link"><text:span text:style-name="CharStyle66"><text:span text:style-name="T96">Wróć do głównej treści.</text:span></text:span></text:a></text:p>
      <text:p text:style-name="P433"><text:bookmark-start text:name="przypis1.27"/><text:span text:style-name="CharStyle66"><text:span text:style-name="T92">Przypis </text:span></text:span><text:span text:style-name="CharStyle66"><text:span text:style-name="T96">1.27. </text:span></text:span><text:bookmark-end text:name="przypis1.27"/><text:span text:style-name="CharStyle66"><text:span text:style-name="T465">Księga</text:span></text:span><text:span text:style-name="CharStyle66"><text:span text:style-name="T365"> kryminalna miasta Krakowa 1554–1625</text:span></text:span><text:span text:style-name="CharStyle66"><text:span text:style-name="T96">, oprac. i wyd. W. Uruszczak, M. Mikuła, A. Karabowicz, Kraków 2013, s. </text:span></text:span><text:span text:style-name="CharStyle66"><text:span text:style-name="T145">0.</text:span></text:span><text:span text:style-name="CharStyle66"><text:span text:style-name="T96">21–</text:span></text:span><text:span text:style-name="CharStyle66"><text:span text:style-name="T145">0.</text:span></text:span><text:span text:style-name="CharStyle66"><text:span text:style-name="T96">24. </text:span></text:span><text:a xlink:type="simple" xlink:href="#p1.27" text:style-name="Internet_20_link" text:visited-style-name="Visited_20_Internet_20_Link"><text:span text:style-name="CharStyle66"><text:span text:style-name="T96">Wróć do głównej treści.</text:span></text:span></text:a></text:p>
      <text:p text:style-name="P433"><text:bookmark-start text:name="przypis1.28"/><text:span text:style-name="CharStyle66"><text:span text:style-name="T92">Przypis </text:span></text:span><text:span text:style-name="CharStyle66"><text:span text:style-name="T96">1.28.</text:span></text:span><text:bookmark-end text:name="przypis1.28"/><text:span text:style-name="CharStyle66"><text:span text:style-name="T96"> Zob. zapiski nr 13, 25 i 29. </text:span></text:span><text:a xlink:type="simple" xlink:href="#p1.28" text:style-name="Internet_20_link" text:visited-style-name="Visited_20_Internet_20_Link"><text:span text:style-name="CharStyle66"><text:span text:style-name="T96">Wróć do głównej treści.</text:span></text:span></text:a></text:p>
      <text:p text:style-name="P433"><text:bookmark-start text:name="przypis1.29"/><text:span text:style-name="CharStyle66"><text:span text:style-name="T92">Przypis </text:span></text:span><text:span text:style-name="CharStyle66"><text:span text:style-name="T96">1.29.</text:span></text:span><text:bookmark-end text:name="przypis1.29"/><text:span text:style-name="CharStyle66"><text:span text:style-name="T96"> W wielu przypadkach w rozstrzygnięciu wątpliwości pomocne były opracowania Edwarda Tomaszewskiego </text:span></text:span><text:span text:style-name="CharStyle66"><text:span text:style-name="T365">Ceny w Krakowie w latach 1601–1795</text:span></text:span><text:span text:style-name="CharStyle66"><text:span text:style-name="T96"> (Lwów 1934) oraz edycja </text:span></text:span><text:span text:style-name="CharStyle66"><text:span text:style-name="T244">Acta maleficorum Wisniciae</text:span></text:span><text:span text:style-name="CharStyle66"><text:span text:style-name="T96"> przygotowana przez Wacława Uruszczaka. </text:span></text:span><text:a xlink:type="simple" xlink:href="#p1.29" text:style-name="Internet_20_link" text:visited-style-name="Visited_20_Internet_20_Link"><text:span text:style-name="CharStyle66"><text:span text:style-name="T96">Wróć do głównej treści.</text:span></text:span></text:a></text:p>
      <text:p text:style-name="P433"><text:bookmark-start text:name="przypis1.30"/><text:span text:style-name="CharStyle66"><text:span text:style-name="T92">Przypis </text:span></text:span><text:span text:style-name="CharStyle66"><text:span text:style-name="T96">1.30.</text:span></text:span><text:bookmark-end text:name="przypis1.30"/><text:span text:style-name="CharStyle66"><text:span text:style-name="T96"> </text:span></text:span><text:span text:style-name="CharStyle37"><text:span text:style-name="T96">Księgi sądowe wiejskie klucza łąckiego,</text:span></text:span><text:span text:style-name="CharStyle35"><text:span text:style-name="T96"> t. </text:span></text:span><text:span text:style-name="CharStyle35"><text:span text:style-name="T21">2</text:span></text:span><text:span text:style-name="CharStyle35"><text:span text:style-name="T96">: </text:span></text:span><text:span text:style-name="CharStyle35"><text:span text:style-name="T365">1744–1811</text:span></text:span><text:span text:style-name="CharStyle35"><text:span text:style-name="T96">, oprac. i wyd. A. Vetulani [w:] </text:span></text:span><text:span text:style-name="CharStyle37"><text:span text:style-name="T96">Starodawne prawa polskiego pomniki</text:span></text:span><text:span text:style-name="CharStyle35"><text:span text:style-name="T96">, seria </text:span></text:span><text:span text:style-name="CharStyle35"><text:span text:style-name="T21">2.</text:span></text:span><text:span text:style-name="CharStyle35"><text:span text:style-name="T96">, </text:span></text:span><text:span text:style-name="CharStyle37"><text:span text:style-name="T96">Pomniki prawa polskiego</text:span></text:span><text:span text:style-name="CharStyle35"><text:span text:style-name="T96">, dział </text:span></text:span><text:span text:style-name="CharStyle35"><text:span text:style-name="T21">2.</text:span></text:span><text:span text:style-name="CharStyle35"><text:span text:style-name="T96">: </text:span></text:span><text:span text:style-name="CharStyle37"><text:span text:style-name="T96">Prawo wiejskie</text:span></text:span><text:span text:style-name="CharStyle35"><text:span text:style-name="T96">, t. </text:span></text:span><text:span text:style-name="CharStyle35"><text:span text:style-name="T21">3.</text:span></text:span><text:span text:style-name="CharStyle35"><text:span text:style-name="T96">, red. A. Vetulani, Wrocław-Warszawa-Kraków 1963, </text:span></text:span><text:span text:style-name="CharStyle35"><text:span text:style-name="T146">s. 225.</text:span></text:span><text:span text:style-name="CharStyle35"><text:span text:style-name="T96"> </text:span></text:span><text:a xlink:type="simple" xlink:href="#p1.30" text:style-name="Internet_20_link" text:visited-style-name="Visited_20_Internet_20_Link"><text:span text:style-name="CharStyle66"><text:span text:style-name="T96">Wróć do głównej treści.</text:span></text:span></text:a></text:p>
      <text:p text:style-name="P433"><text:bookmark-start text:name="przypis1.31"/><text:span text:style-name="CharStyle66"><text:span text:style-name="T92">Przypis </text:span></text:span><text:span text:style-name="CharStyle66"><text:span text:style-name="T96">1.31.</text:span></text:span><text:bookmark-end text:name="przypis1.31"/><text:span text:style-name="CharStyle66"><text:span text:style-name="T96"> </text:span></text:span><text:span text:style-name="CharStyle66"><text:span text:style-name="T365">Księga kryminalna miasta Krakowa 1554–1625</text:span></text:span><text:span text:style-name="CharStyle66"><text:span text:style-name="T96">, oprac. i wyd. W. Uruszczak, M. Mikuła, A. Karabowicz, Kraków 2013, s. 563 i n. </text:span></text:span><text:a xlink:type="simple" xlink:href="#p1.31" text:style-name="Internet_20_link" text:visited-style-name="Visited_20_Internet_20_Link"><text:span text:style-name="CharStyle66"><text:span text:style-name="T96">Wróć do głównej treści.</text:span></text:span></text:a></text:p>
      <text:p text:style-name="P433"><text:bookmark-start text:name="przypis1.32"/><text:span text:style-name="CharStyle66"><text:span text:style-name="T92">Przypis </text:span></text:span><text:span text:style-name="CharStyle66"><text:span text:style-name="T96">1.32.</text:span></text:span><text:bookmark-end text:name="przypis1.32"/><text:span text:style-name="CharStyle66"><text:span text:style-name="T96"> <text:s/></text:span></text:span><text:span text:style-name="CharStyle66"><text:span text:style-name="T365">Księga kryminalna miasta Krakowa 1554–1625</text:span></text:span><text:span text:style-name="CharStyle66"><text:span text:style-name="T96">, oprac. i wyd. W. Uruszczak, M. Mikuła, A. Karabowicz, Kraków 2013, s. 585 i n. </text:span></text:span><text:a xlink:type="simple" xlink:href="#p1.32" text:style-name="Internet_20_link" text:visited-style-name="Visited_20_Internet_20_Link"><text:span text:style-name="CharStyle66"><text:span text:style-name="T96">Wróć do głównej </text:span></text:span></text:a><text:a xlink:type="simple" xlink:href="#p1.32" text:style-name="Internet_20_link" text:visited-style-name="Visited_20_Internet_20_Link"><text:span text:style-name="CharStyle66"><text:span text:style-name="T96">treści.</text:span></text:span></text:a></text:p>
      <text:p text:style-name="P434"><text:bookmark-start text:name="przypis1.33"/><text:span text:style-name="CharStyle66"><text:span text:style-name="T92">Przypis </text:span></text:span><text:span text:style-name="CharStyle66"><text:span text:style-name="T97">1.33.</text:span></text:span><text:bookmark-end text:name="przypis1.33"/><text:span text:style-name="CharStyle66"><text:span text:style-name="T97"> </text:span></text:span><text:span text:style-name="CharStyle66"><text:span text:style-name="T365">Księga kryminalna miasta Krakowa 1554–1625</text:span></text:span><text:span text:style-name="CharStyle66"><text:span text:style-name="T96">, oprac. i wyd. W. Uruszczak, M. Mikuła, A. Karabowicz, Kraków 2013, s. 5</text:span></text:span><text:span text:style-name="CharStyle66"><text:span text:style-name="T97">21</text:span></text:span><text:span text:style-name="CharStyle66"><text:span text:style-name="T96"> i n. </text:span></text:span><text:a xlink:type="simple" xlink:href="#p1.33" text:style-name="Internet_20_link" text:visited-style-name="Visited_20_Internet_20_Link"><text:span text:style-name="CharStyle66"><text:span text:style-name="T97">Wróć do głównej treści.</text:span></text:span></text:a></text:p>
      <text:p text:style-name="P434"><text:bookmark-start text:name="przypis1.34"/><text:span text:style-name="CharStyle66"><text:span text:style-name="T92">Przypis </text:span></text:span><text:span text:style-name="CharStyle66"><text:span text:style-name="T97">1.34.</text:span></text:span><text:bookmark-end text:name="przypis1.34"/><text:span text:style-name="CharStyle66"><text:span text:style-name="T97"> S.B. Linde, </text:span></text:span><text:span text:style-name="CharStyle66"><text:span text:style-name="T366">Słownik języka polskiego</text:span></text:span><text:span text:style-name="CharStyle66"><text:span text:style-name="T97">, t. 1–6, Warszawa 1807–1814. </text:span></text:span><text:a xlink:type="simple" xlink:href="#p1.34" text:style-name="Internet_20_link" text:visited-style-name="Visited_20_Internet_20_Link"><text:span text:style-name="CharStyle66"><text:span text:style-name="T97">Wróć do głównej treści.</text:span></text:span></text:a></text:p>
      <text:p text:style-name="P434"><text:bookmark-start text:name="przypis1.35"/><text:span text:style-name="CharStyle66"><text:span text:style-name="T92">Przypis </text:span></text:span><text:span text:style-name="CharStyle66"><text:span text:style-name="T97">1.35.</text:span></text:span><text:bookmark-end text:name="przypis1.35"/><text:span text:style-name="CharStyle66"><text:span text:style-name="T97"> </text:span></text:span><text:span text:style-name="CharStyle66"><text:span text:style-name="T366">Słownik polszczyzny 16. wieku</text:span></text:span><text:span text:style-name="CharStyle66"><text:span text:style-name="T97">, [różne m. w.] 1966–2011. </text:span></text:span><text:a xlink:type="simple" xlink:href="#p1.35" text:style-name="Internet_20_link" text:visited-style-name="Visited_20_Internet_20_Link"><text:span text:style-name="CharStyle66"><text:span text:style-name="T97">Wróć do głównej treści.</text:span></text:span></text:a></text:p>
      <text:p text:style-name="P434"><text:bookmark-start text:name="przypis1.36"/><text:span text:style-name="CharStyle66"><text:span text:style-name="T92">Przypis </text:span></text:span><text:span text:style-name="CharStyle66"><text:span text:style-name="T97">1.36.</text:span></text:span><text:bookmark-end text:name="przypis1.36"/><text:span text:style-name="CharStyle66"><text:span text:style-name="T97"> </text:span></text:span><text:span text:style-name="CharStyle66"><text:span text:style-name="T366">Słownik języka polskiego 17. i 1. poł. 18. w.</text:span></text:span><text:span text:style-name="CharStyle66"><text:span text:style-name="T97">, </text:span></text:span><text:a xlink:type="simple" xlink:href="http://www.xvii-wiek.ijp-pan.krakow.pl/" text:style-name="Internet_20_link" text:visited-style-name="Visited_20_Internet_20_Link"><text:span text:style-name="CharStyle66"><text:span text:style-name="T97">www.xvii-wiek.ijp-pan.krakow.pl</text:span></text:span></text:a><text:span text:style-name="CharStyle66"><text:span text:style-name="T97">, dostęp: 13.05.2013. </text:span></text:span><text:a xlink:type="simple" xlink:href="#p1.36" text:style-name="Internet_20_link" text:visited-style-name="Visited_20_Internet_20_Link"><text:span text:style-name="CharStyle66"><text:span text:style-name="T97">Wróć do głównej treści.</text:span></text:span></text:a></text:p>
      <text:p text:style-name="P434"><text:bookmark-start text:name="przypis1.37"/><text:span text:style-name="CharStyle66"><text:span text:style-name="T92">Przypis </text:span></text:span><text:span text:style-name="CharStyle66"><text:span text:style-name="T97">1.37.</text:span></text:span><text:bookmark-end text:name="przypis1.37"/><text:span text:style-name="CharStyle66"><text:span text:style-name="T97"> </text:span></text:span><text:span text:style-name="CharStyle66"><text:span text:style-name="T366">Słownik historyczno-geograficzny Małopolski w średniowieczu. Województwo Krakowskie</text:span></text:span><text:span text:style-name="CharStyle66"><text:span text:style-name="T97">, cz. 1–4, red. K. Buczek, F. Sikora, W. Bukowski, [różne m.w.] 1980–2012. </text:span></text:span><text:a xlink:type="simple" xlink:href="#p1.37" text:style-name="Internet_20_link" text:visited-style-name="Visited_20_Internet_20_Link"><text:span text:style-name="CharStyle66"><text:span text:style-name="T97">Wróć do głównej treści.</text:span></text:span></text:a></text:p>
      <text:p text:style-name="P434"><text:bookmark-start text:name="przypis1.38"/><text:span text:style-name="CharStyle66"><text:span text:style-name="T92">Przypis </text:span></text:span><text:span text:style-name="CharStyle66"><text:span text:style-name="T97">1.38.</text:span></text:span><text:bookmark-end text:name="przypis1.38"/><text:span text:style-name="CharStyle66"><text:span text:style-name="T366"> Atlas historyczny Polski. Województwo krakowskie w drugiej połowie </text:span></text:span><text:soft-page-break/><text:span text:style-name="CharStyle66"><text:span text:style-name="T366">16. wieku</text:span></text:span><text:span text:style-name="CharStyle66"><text:span text:style-name="T97">, red. H. Rutkowski, Warszawa 2008. </text:span></text:span><text:a xlink:type="simple" xlink:href="#p1.38" text:style-name="Internet_20_link" text:visited-style-name="Visited_20_Internet_20_Link"><text:span text:style-name="CharStyle66"><text:span text:style-name="T97">Wróć do głównej treści.</text:span></text:span></text:a></text:p>
      <text:p text:style-name="P434"><text:bookmark-start text:name="przypis1.39"/><text:span text:style-name="CharStyle66"><text:span text:style-name="T92">Przypis </text:span></text:span><text:span text:style-name="CharStyle66"><text:span text:style-name="T97">1.39.</text:span></text:span><text:bookmark-end text:name="przypis1.39"/><text:span text:style-name="CharStyle66"><text:span text:style-name="T97"> </text:span></text:span><text:span text:style-name="CharStyle66"><text:span text:style-name="T366">Słownik Historyczno-Geograficzny Królestwa Polskiego i innych krajów słowiańskich</text:span></text:span><text:span text:style-name="CharStyle66"><text:span text:style-name="T97">, Warszawa 1880–1902. </text:span></text:span><text:a xlink:type="simple" xlink:href="#p1.39" text:style-name="Internet_20_link" text:visited-style-name="Visited_20_Internet_20_Link"><text:span text:style-name="CharStyle66"><text:span text:style-name="T97">Wróć do głównej treści.</text:span></text:span></text:a></text:p>
      <text:p text:style-name="P434"><text:bookmark-start text:name="przypis1.40"/><text:span text:style-name="CharStyle66"><text:span text:style-name="T92">Przypis </text:span></text:span><text:span text:style-name="CharStyle66"><text:span text:style-name="T97">1.40.</text:span></text:span><text:bookmark-end text:name="przypis1.40"/><text:span text:style-name="CharStyle66"><text:span text:style-name="T97"> </text:span></text:span><text:span text:style-name="CharStyle66"><text:span text:style-name="T366">Księga dochodów beneficjów diecezji krakowskiej z roku 1529 (tzw. </text:span></text:span><text:span text:style-name="CharStyle66"><text:span text:style-name="T245">Liber Retaxationum</text:span></text:span><text:span text:style-name="CharStyle66"><text:span text:style-name="T366">)</text:span></text:span><text:span text:style-name="CharStyle66"><text:span text:style-name="T97">, wyd. Z. Leszczyńska-Skrętowa, Wrocław 1968. </text:span></text:span><text:a xlink:type="simple" xlink:href="#p1.40" text:style-name="Internet_20_link" text:visited-style-name="Visited_20_Internet_20_Link"><text:span text:style-name="CharStyle66"><text:span text:style-name="T97">Wróć do głównej treści.</text:span></text:span></text:a></text:p>
      <text:p text:style-name="P434"><text:bookmark-start text:name="przypis1.41"/><text:span text:style-name="CharStyle66"><text:span text:style-name="T92">Przypis </text:span></text:span><text:span text:style-name="CharStyle66"><text:span text:style-name="T97">1.41.</text:span></text:span><text:bookmark-end text:name="przypis1.41"/><text:span text:style-name="CharStyle66"><text:span text:style-name="T97"> </text:span></text:span><text:span text:style-name="CharStyle66"><text:span text:style-name="T93">M</text:span></text:span><text:span text:style-name="CharStyle66"><text:span text:style-name="T90">.</text:span></text:span><text:span text:style-name="CharStyle66"><text:span text:style-name="T93"> </text:span></text:span><text:span text:style-name="CharStyle66"><text:span text:style-name="T90">Mikuła, </text:span></text:span><text:span text:style-name="CharStyle66"><text:span text:style-name="T360">Wina i kara w sądzie wójtowsko-ławniczym miasta Dobczyc. Przestępczość zawodowa w dawnej Polsce w świetle księgi „smolnej” dobczyckiej z lat 1699–1737</text:span></text:span><text:span text:style-name="CharStyle66"><text:span text:style-name="T90"> [w:] </text:span></text:span><text:span text:style-name="CharStyle66"><text:span text:style-name="T242">Culpa et poena</text:span></text:span><text:span text:style-name="CharStyle66"><text:span text:style-name="T360"> – z dziejów prawa karnego</text:span></text:span><text:span text:style-name="CharStyle66"><text:span text:style-name="T90">, red. M. Mikuła, Kraków 2009, s. </text:span></text:span><text:span text:style-name="CharStyle66"><text:span text:style-name="T97">162, 169–170. </text:span></text:span><text:a xlink:type="simple" xlink:href="#p1.41" text:style-name="Internet_20_link" text:visited-style-name="Visited_20_Internet_20_Link"><text:span text:style-name="CharStyle66"><text:span text:style-name="T97">Wróć do głównej treści.</text:span></text:span></text:a></text:p>
      <text:p text:style-name="P434"><text:bookmark-start text:name="przypis6.5.1"/><text:span text:style-name="CharStyle66"><text:span text:style-name="T92">Przypis </text:span></text:span><text:span text:style-name="CharStyle66"><text:span text:style-name="T146">6.5.1</text:span></text:span><text:span text:style-name="CharStyle66"><text:span text:style-name="T98">.</text:span></text:span><text:bookmark-end text:name="przypis6.5.1"/><text:span text:style-name="CharStyle66"><text:span text:style-name="T98"> Zapewne chodzi o rodzinę Stokowskich ze Stoku w woj. sandomierskim (K. Niesiecki, </text:span></text:span><text:span text:style-name="CharStyle66"><text:span text:style-name="T367">Korona </text:span></text:span><text:span text:style-name="CharStyle66"><text:span text:style-name="T411">Polska</text:span></text:span><text:span text:style-name="CharStyle66"><text:span text:style-name="T98">, s. 211, t. 4, Polska, Lwów 1743). </text:span></text:span><text:a xlink:type="simple" xlink:href="#p6.5.1" text:style-name="Internet_20_link" text:visited-style-name="Visited_20_Internet_20_Link"><text:span text:style-name="CharStyle66"><text:span text:style-name="T98">Wróć do głównej treści.</text:span></text:span></text:a></text:p>
      <text:p text:style-name="P434"><text:bookmark-start text:name="przypis6.7.1"/><text:span text:style-name="CharStyle66"><text:span text:style-name="T92">Przypis </text:span></text:span><text:span text:style-name="CharStyle66"><text:span text:style-name="T146">6</text:span></text:span><text:span text:style-name="CharStyle66"><text:span text:style-name="T98">.</text:span></text:span><text:span text:style-name="CharStyle66"><text:span text:style-name="T146">7.</text:span></text:span><text:span text:style-name="CharStyle66"><text:span text:style-name="T98">1.</text:span></text:span><text:bookmark-end text:name="przypis6.7.1"/><text:span text:style-name="CharStyle66"><text:span text:style-name="T98"> Wieloński nie występuje w Koronie Kaspra Niesieckiego. Nie chodzi także o burgrabiego zamku krak. </text:span></text:span><text:a xlink:type="simple" xlink:href="#p6.7.1" text:style-name="Internet_20_link" text:visited-style-name="Visited_20_Internet_20_Link"><text:span text:style-name="CharStyle66"><text:span text:style-name="T98">Wróć do głównej treści.</text:span></text:span></text:a></text:p>
      <text:p text:style-name="P435"><text:bookmark-start text:name="przypis6.7.2"/><text:span text:style-name="CharStyle66"><text:span text:style-name="T92">Przypis </text:span></text:span><text:span text:style-name="CharStyle66"><text:span text:style-name="T146">6.7.</text:span></text:span><text:span text:style-name="CharStyle66"><text:span text:style-name="T98">2.</text:span></text:span><text:bookmark-end text:name="przypis6.7.2"/><text:span text:style-name="CharStyle66"><text:span text:style-name="T98"> Wojewodą płockim w latach 1688–1717 był Jan Dobrogost Krasiński (A. Przyboś, </text:span></text:span><text:span text:style-name="CharStyle66"><text:span text:style-name="T367">PSB</text:span></text:span><text:span text:style-name="CharStyle66"><text:span text:style-name="T98">, t. 15, s. 180–182). </text:span></text:span><text:a xlink:type="simple" xlink:href="#p6.7.2" text:style-name="Internet_20_link" text:visited-style-name="Visited_20_Internet_20_Link"><text:span text:style-name="CharStyle66"><text:span text:style-name="T98">Wróć do głównej treści.</text:span></text:span></text:a></text:p>
      <text:p text:style-name="P434"><text:bookmark-start text:name="przypis6.8.1"/><text:span text:style-name="CharStyle66"><text:span text:style-name="T92">Przypis </text:span></text:span><text:span text:style-name="CharStyle66"><text:span text:style-name="T146">6.8.1</text:span></text:span><text:span text:style-name="CharStyle66"><text:span text:style-name="T98">.</text:span></text:span><text:bookmark-end text:name="przypis6.8.1"/><text:span text:style-name="CharStyle66"><text:span text:style-name="T98"> Artykuł 82 w opracowaniu Bartłomieja Groickiego </text:span></text:span><text:span text:style-name="CharStyle66"><text:span text:style-name="T367">Ten postępek wybran jest z praw cesarskich</text:span></text:span><text:span text:style-name="CharStyle66"><text:span text:style-name="T98">: „Łotrowie zabijacze a ci co ludzi mordują, gdzie obrony żadnej a wywodu nie mają, jako mają być karani” (Kraków 1555, k. 43).</text:span></text:span><text:a xlink:type="simple" xlink:href="#p6.8.1" text:style-name="Internet_20_link" text:visited-style-name="Visited_20_Internet_20_Link"><text:span text:style-name="CharStyle66"><text:span text:style-name="T98"> Wróć </text:span></text:span></text:a><text:a xlink:type="simple" xlink:href="#p6.8.1" text:style-name="Internet_20_link" text:visited-style-name="Visited_20_Internet_20_Link"><text:span text:style-name="CharStyle66"><text:span text:style-name="T98">do głównej treści.</text:span></text:span></text:a></text:p>
      <text:p text:style-name="P434"><text:bookmark-start text:name="przypis6.14.1"/><text:span text:style-name="CharStyle66"><text:span text:style-name="T92">Przypis </text:span></text:span><text:span text:style-name="CharStyle66"><text:span text:style-name="T146">6</text:span></text:span><text:span text:style-name="CharStyle66"><text:span text:style-name="T98">.</text:span></text:span><text:span text:style-name="CharStyle66"><text:span text:style-name="T146">14.</text:span></text:span><text:span text:style-name="CharStyle66"><text:span text:style-name="T98">1.</text:span></text:span><text:bookmark-end text:name="przypis6.14.1"/><text:span text:style-name="CharStyle66"><text:span text:style-name="T98"> Marcjan Kalinowski, tenutariusz Sułowej, brak danych do pewnej identyfikacji z Marcinem Kalinowskim kasztelanem kamienieckim (zob. J. Gierowski, </text:span></text:span><text:span text:style-name="CharStyle66"><text:span text:style-name="T367">PSB</text:span></text:span><text:span text:style-name="CharStyle66"><text:span text:style-name="T98">, t. 11, s. 463–464). </text:span></text:span><text:a xlink:type="simple" xlink:href="#p6.14.1" text:style-name="Internet_20_link" text:visited-style-name="Visited_20_Internet_20_Link"><text:span text:style-name="CharStyle66"><text:span text:style-name="T98">Wróć do głównej treści.</text:span></text:span></text:a></text:p>
      <text:p text:style-name="P434"><text:bookmark-start text:name="przypis6.16.1"/><text:span text:style-name="CharStyle66"><text:span text:style-name="T92">Przypis </text:span></text:span><text:span text:style-name="CharStyle66"><text:span text:style-name="T146">6.1</text:span></text:span><text:span text:style-name="CharStyle66"><text:span text:style-name="T98">6.1.</text:span></text:span><text:bookmark-end text:name="przypis6.16.1"/><text:span text:style-name="CharStyle66"><text:span text:style-name="T98"> A. Boniecki podając informację o rodzinie Fitinghoff (von Vitinghoff) z Inflant nie wspomina o Annie (A. Boniecki, </text:span></text:span><text:span text:style-name="CharStyle66"><text:span text:style-name="T367">Herbarz polski</text:span></text:span><text:span text:style-name="CharStyle66"><text:span text:style-name="T98">, t. 5: </text:span></text:span><text:span text:style-name="CharStyle66"><text:span text:style-name="T367">Dowiattowie-Gąsiorkowicz</text:span></text:span><text:span text:style-name="CharStyle66"><text:span text:style-name="T98">, Warszawa 1902, s. 297).</text:span></text:span><text:span text:style-name="CharStyle66"><text:span text:style-name="T99"> </text:span></text:span><text:a xlink:type="simple" xlink:href="#p6.16.1" text:style-name="Internet_20_link" text:visited-style-name="Visited_20_Internet_20_Link"><text:span text:style-name="CharStyle66"><text:span text:style-name="T99">Wróć do głównej treści.</text:span></text:span></text:a></text:p>
      <text:p text:style-name="P436"><text:bookmark-start text:name="przypis6.16.2"/><text:span text:style-name="CharStyle66"><text:span text:style-name="T92">Przypis </text:span></text:span><text:span text:style-name="CharStyle66"><text:span text:style-name="T146">6.1</text:span></text:span><text:span text:style-name="CharStyle66"><text:span text:style-name="T98">6.2.</text:span></text:span><text:bookmark-end text:name="przypis6.16.2"/><text:span text:style-name="CharStyle66"><text:span text:style-name="T98"> Artykuł 80 w </text:span></text:span><text:span text:style-name="CharStyle66"><text:span text:style-name="T367">Ten postępek wybran jest z praw cesarskich</text:span></text:span><text:span text:style-name="CharStyle66"><text:span text:style-name="T98"> Bartłomieja Groickiego zatytułowany: </text:span></text:span><text:span text:style-name="CharStyle66"><text:span text:style-name="T367">Matki które dzieci swe tracą abo zabijają, jako mają bydź karane</text:span></text:span><text:span text:style-name="CharStyle66"><text:span text:style-name="T98">. </text:span></text:span><text:a xlink:type="simple" xlink:href="#p6.16.2" text:style-name="Internet_20_link" text:visited-style-name="Visited_20_Internet_20_Link"><text:span text:style-name="CharStyle66"><text:span text:style-name="T99">Wróć do głównej treści.</text:span></text:span></text:a></text:p>
      <text:p text:style-name="P434"><text:bookmark-start text:name="przypis6.17.1"/><text:span text:style-name="CharStyle66"><text:span text:style-name="T92">Przypis </text:span></text:span><text:span text:style-name="CharStyle66"><text:span text:style-name="T146">6.1</text:span></text:span><text:span text:style-name="CharStyle66"><text:span text:style-name="T99">7.1. </text:span></text:span><text:bookmark-end text:name="przypis6.17.1"/><text:span text:style-name="CharStyle66"><text:span text:style-name="T99">Zalejski – brak danych, by stwierdzić, czy był on podstarościm na zamku dobczyckim, czy w dobrach Hołodyńskich w Gdowie. </text:span></text:span><text:a xlink:type="simple" xlink:href="#p6.17.1" text:style-name="Internet_20_link" text:visited-style-name="Visited_20_Internet_20_Link"><text:span text:style-name="CharStyle66"><text:span text:style-name="T99">Wróć do głównej treści.</text:span></text:span></text:a></text:p>
      <text:p text:style-name="P434"><text:bookmark-start text:name="przypis6.19.1"/><text:span text:style-name="CharStyle66"><text:span text:style-name="T92">Przypis </text:span></text:span><text:span text:style-name="CharStyle66"><text:span text:style-name="T146">6.19.1</text:span></text:span><text:span text:style-name="CharStyle66"><text:span text:style-name="T99">.</text:span></text:span><text:bookmark-end text:name="przypis6.19.1"/><text:span text:style-name="CharStyle66"><text:span text:style-name="T99"> Zob. M. Mikołajczyk,</text:span></text:span><text:span text:style-name="CharStyle66"><text:span text:style-name="T368"> Z dziejów zbrodni i kary w dawnej Polsce. Żywot i proces Antoniego Złotkowskiego, zbójnika z Pcimia</text:span></text:span><text:span text:style-name="CharStyle66"><text:span text:style-name="T99">, Katowice 2001; tam również </text:span></text:span><text:soft-page-break/><text:span text:style-name="CharStyle66"><text:span text:style-name="T99">sylwetki innych sprawców wzmiankowanych w zapiskach 19 oraz 20. </text:span></text:span><text:a xlink:type="simple" xlink:href="#p6.19.1" text:style-name="Internet_20_link" text:visited-style-name="Visited_20_Internet_20_Link"><text:span text:style-name="CharStyle66"><text:span text:style-name="T99">Wróć do głównej treści.</text:span></text:span></text:a></text:p>
      <text:p text:style-name="P436"><text:bookmark-start text:name="przypis16.19.2"/><text:span text:style-name="CharStyle66"><text:span text:style-name="T92">Przypis </text:span></text:span><text:span text:style-name="CharStyle66"><text:span text:style-name="T146">6.19.2</text:span></text:span><text:span text:style-name="CharStyle66"><text:span text:style-name="T99">.</text:span></text:span><text:bookmark-end text:name="przypis16.19.2"/><text:span text:style-name="CharStyle66"><text:span text:style-name="T99"> 15 złotych za suknię to cena zbyt wysoka, zatem w tym miejscu skrót na oznaczenie pieniądza należy rozwiązać jako grosze. </text:span></text:span><text:a xlink:type="simple" xlink:href="#p6.19.2" text:style-name="Internet_20_link" text:visited-style-name="Visited_20_Internet_20_Link"><text:span text:style-name="CharStyle66"><text:span text:style-name="T99">Wróć do głównej treści.</text:span></text:span></text:a></text:p>
      <text:p text:style-name="P436"><text:bookmark-start text:name="przypis6.20.1"/><text:span text:style-name="CharStyle66"><text:span text:style-name="T92">Przypis </text:span></text:span><text:span text:style-name="CharStyle66"><text:span text:style-name="T146">6.20</text:span></text:span><text:span text:style-name="CharStyle66"><text:span text:style-name="T99">.1.</text:span></text:span><text:bookmark-end text:name="przypis6.20.1"/><text:span text:style-name="CharStyle66"><text:span text:style-name="T99"> Zob. M. Mikołajczyk,</text:span></text:span><text:span text:style-name="CharStyle66"><text:span text:style-name="T368"> Z dziejów zbrodni i kary w dawnej Polsce. Żywot i proces Antoniego Złotkowskiego, zbójnika z Pcimia</text:span></text:span><text:span text:style-name="CharStyle66"><text:span text:style-name="T99">, Katowice 2001; tam również sylwetki innych sprawców wzmiankowanych w zapiskach 19 oraz 20. </text:span></text:span><text:a xlink:type="simple" xlink:href="#p6.20.1" text:style-name="Internet_20_link" text:visited-style-name="Visited_20_Internet_20_Link"><text:span text:style-name="CharStyle66"><text:span text:style-name="T99">Wróć do głównej treści.</text:span></text:span></text:a></text:p>
      <text:p text:style-name="P436"><text:bookmark-start text:name="przypis6.20.2"/><text:span text:style-name="CharStyle66"><text:span text:style-name="T92">Przypis </text:span></text:span><text:span text:style-name="CharStyle66"><text:span text:style-name="T146">6.20</text:span></text:span><text:span text:style-name="CharStyle66"><text:span text:style-name="T99">.2.</text:span></text:span><text:bookmark-end text:name="przypis6.20.2"/><text:span text:style-name="CharStyle66"><text:span text:style-name="T99"> Mikołaj Puchalski został skazany na karę śmierci przez sąd miejski wiśnicki w 1717 r. Zob. </text:span></text:span><text:span text:style-name="CharStyle66"><text:span text:style-name="T247">Acta Nigra Maleficorum Wisniciae</text:span></text:span><text:span text:style-name="CharStyle66"><text:span text:style-name="T99"> (1665–1785). </text:span></text:span><text:span text:style-name="CharStyle66"><text:span text:style-name="T368">Księga Czarna Złoczyńców Sądu Kryminalnego w Wiśniczu</text:span></text:span><text:span text:style-name="CharStyle66"><text:span text:style-name="T99"> (1665–1785), oprac. i wydał W. Uruszczak, przy współpr. B. Migdy, A. Karabowicz, A. Uruszczaka, Kraków 2010, s. 72–77, nr 23. </text:span></text:span><text:a xlink:type="simple" xlink:href="#p6.20.2" text:style-name="Internet_20_link" text:visited-style-name="Visited_20_Internet_20_Link"><text:span text:style-name="CharStyle66"><text:span text:style-name="T99">Wróć do głównej treści.</text:span></text:span></text:a></text:p>
      <text:p text:style-name="P434"><text:bookmark-start text:name="przypis6.25.1"/><text:span text:style-name="CharStyle66"><text:span text:style-name="T92">Przypis </text:span></text:span><text:span text:style-name="CharStyle66"><text:span text:style-name="T146">6.25</text:span></text:span><text:span text:style-name="CharStyle66"><text:span text:style-name="T99">.1.</text:span></text:span><text:bookmark-end text:name="przypis6.25.1"/><text:span text:style-name="CharStyle66"><text:span text:style-name="T99"> W Wielkim Poście nie występuje biała niedziela. Zakładając pomyłkę pisarza (chodziło o białą niedzielę po poście, czyli niedzielę przewodnią), to sprzedaż w Raciborsku odbyła się 24.4. </text:span></text:span><text:a xlink:type="simple" xlink:href="#p6.25.1" text:style-name="Internet_20_link" text:visited-style-name="Visited_20_Internet_20_Link"><text:span text:style-name="CharStyle66"><text:span text:style-name="T99">Wróć do głównej treści.</text:span></text:span></text:a></text:p>
      <text:p text:style-name="P434"><text:bookmark-start text:name="przypis6.26.1"/><text:span text:style-name="CharStyle66"><text:span text:style-name="T92">Przypis </text:span></text:span><text:span text:style-name="CharStyle66"><text:span text:style-name="T146">6.26.</text:span></text:span><text:span text:style-name="CharStyle66"><text:span text:style-name="T100">1.</text:span></text:span><text:bookmark-end text:name="przypis6.26.1"/><text:span text:style-name="CharStyle66"><text:span text:style-name="T100"> Jakub Kamieński, tenutariusz wsi Liplas (niezid.). </text:span></text:span><text:a xlink:type="simple" xlink:href="#p6.26.1" text:style-name="Internet_20_link" text:visited-style-name="Visited_20_Internet_20_Link"><text:span text:style-name="CharStyle66"><text:span text:style-name="T100">Wróć do głównej treści.</text:span></text:span></text:a></text:p>
      <text:p text:style-name="P437"><text:bookmark-start text:name="przypis6.26.2"/><text:span text:style-name="CharStyle66"><text:span text:style-name="T100">Przypis </text:span></text:span><text:span text:style-name="CharStyle66"><text:span text:style-name="T146">6.26</text:span></text:span><text:span text:style-name="CharStyle66"><text:span text:style-name="T100">.2.</text:span></text:span><text:bookmark-end text:name="przypis6.26.2"/><text:span text:style-name="CharStyle66"><text:span text:style-name="T100"> Zap. kościół Bożego Ciała na Kazimierzu koło Krakowa. </text:span></text:span><text:a xlink:type="simple" xlink:href="#p6.26.2" text:style-name="Internet_20_link" text:visited-style-name="Visited_20_Internet_20_Link"><text:span text:style-name="CharStyle66"><text:span text:style-name="T100">Wróć do głównej treści.</text:span></text:span></text:a></text:p>
      <text:p text:style-name="P437"><text:bookmark-start text:name="przypis6.31.1"/><text:span text:style-name="CharStyle66"><text:span text:style-name="T100">Przypis </text:span></text:span><text:span text:style-name="CharStyle66"><text:span text:style-name="T146">6.31</text:span></text:span><text:span text:style-name="CharStyle66"><text:span text:style-name="T100">.1.</text:span></text:span><text:bookmark-end text:name="przypis6.31.1"/><text:span text:style-name="CharStyle66"><text:span text:style-name="T100"> Skóra w cenie 20 złotych znacznie przekracza wartość rynkową wynoszącą w Krakowie w 1740 r. ok. 180 groszy za skórę wołową i w 1734 r. 30 groszy za skórę cielęcą (E. Tanaszewski, </text:span></text:span><text:span text:style-name="CharStyle66"><text:span text:style-name="T369">Ceny w Krakowie</text:span></text:span><text:span text:style-name="CharStyle66"><text:span text:style-name="T100">, </text:span></text:span><text:span text:style-name="CharStyle66"><text:span text:style-name="T132">Lwów 1934,</text:span></text:span><text:span text:style-name="CharStyle66"><text:span text:style-name="T100"> tabela 75 i 76, s. 87). Z tego powodu skrót został odczytany jako „grosze”. </text:span></text:span><text:a xlink:type="simple" xlink:href="#p6.31.1" text:style-name="Internet_20_link" text:visited-style-name="Visited_20_Internet_20_Link"><text:span text:style-name="CharStyle66"><text:span text:style-name="T100">Wróć do głównej </text:span></text:span></text:a><text:a xlink:type="simple" xlink:href="#p6.31.1" text:style-name="Internet_20_link" text:visited-style-name="Visited_20_Internet_20_Link"><text:span text:style-name="CharStyle66"><text:span text:style-name="T100">treści.</text:span></text:span></text:a></text:p>
      <text:p text:style-name="P437"><text:bookmark-start text:name="przypis6.32.1"/><text:span text:style-name="CharStyle66"><text:span text:style-name="T100">Przypis </text:span></text:span><text:span text:style-name="CharStyle66"><text:span text:style-name="T146">6.32</text:span></text:span><text:span text:style-name="CharStyle66"><text:span text:style-name="T100">.1. </text:span></text:span><text:bookmark-end text:name="przypis6.32.1"/><text:span text:style-name="CharStyle66"><text:span text:style-name="T100">Wojewodą bracławskim w latach 1710–1739 był Michał Stefan Jordan (J. Gierowski, </text:span></text:span><text:span text:style-name="CharStyle66"><text:span text:style-name="T369">PSB</text:span></text:span><text:span text:style-name="CharStyle66"><text:span text:style-name="T100">, t. 11, s. 280). </text:span></text:span><text:a xlink:type="simple" xlink:href="#p6.32.1" text:style-name="Internet_20_link" text:visited-style-name="Visited_20_Internet_20_Link"><text:span text:style-name="CharStyle66"><text:span text:style-name="T100">Wróć do głównej treści.</text:span></text:span></text:a></text:p>
      <text:p text:style-name="P437"><text:bookmark-start text:name="przypis6.34.1"/><text:span text:style-name="CharStyle66"><text:span text:style-name="T100">Przypis </text:span></text:span><text:span text:style-name="CharStyle66"><text:span text:style-name="T147">6.34</text:span></text:span><text:span text:style-name="CharStyle66"><text:span text:style-name="T100">.1.</text:span></text:span><text:bookmark-end text:name="przypis6.34.1"/><text:span text:style-name="CharStyle66"><text:span text:style-name="T100"> W rękopisie podana została data roczna 1735 r. Poprawne rozwiązanie całej daty jest przy takich danych niemożliwe. W 1734 r. Boże Narodzenie było w sobotę, a zatem środa po niedzieli w oktawie tego święta wypadła 29.12.1734 r. Z kolei Boże Narodzenie w roku 1735 przypadło w niedzielę, a zatem niedziela w oktawie wypadła już w 1736 r. (1.1.), a poszukiwana środa 4.1. Najprawdopodobniej pisarz podał datę 1735 zamiast 1736 w wyniku pomyłki, często zdarzającej się na początku nowego roku. </text:span></text:span><text:a xlink:type="simple" xlink:href="#p6.34.1" text:style-name="Internet_20_link" text:visited-style-name="Visited_20_Internet_20_Link"><text:span text:style-name="CharStyle66"><text:span text:style-name="T100">Wróć do głównej treści.</text:span></text:span></text:a></text:p>
      <text:p text:style-name="P437"><text:bookmark-start text:name="przypis6.35.1"/><text:soft-page-break/><text:span text:style-name="CharStyle66"><text:span text:style-name="T100">Przypis </text:span></text:span><text:span text:style-name="CharStyle66"><text:span text:style-name="T147">6.35</text:span></text:span><text:span text:style-name="CharStyle66"><text:span text:style-name="T100">.1.</text:span></text:span><text:bookmark-end text:name="przypis6.35.1"/><text:span text:style-name="CharStyle66"><text:span text:style-name="T100"> Zob. uwagi w przypisie 1 do Zapiski nr 34. </text:span></text:span><text:a xlink:type="simple" xlink:href="#p6.35.1" text:style-name="Internet_20_link" text:visited-style-name="Visited_20_Internet_20_Link"><text:span text:style-name="CharStyle66"><text:span text:style-name="T102">Wróć do głównej treści.</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ce style:name="DejaVu Sans Condensed" svg:font-family="'DejaVu Sans Condensed'"/>
    <style:font-face style:name="Sylfaen" svg:font-family="Sylfaen"/>
    <style:font-face style:name="Times New Roman" svg:font-family="'Times New Roman'"/>
    <style:font-face style:name="Arial3" svg:font-family="Arial" style:font-family-generic="swiss" style:font-pitch="variable"/>
    <style:font-face style:name="Arial" svg:font-family="Arial" style:font-adornments="Kursywa"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0.988cm" style:writing-mode="lr-tb">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50%" style:page-number="auto"/>
      <style:text-properties style:font-name="Arial1" fo:font-family="Arial" style:font-style-name="Normalny"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fo:color="#231f20"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882cm" loext:contextual-spacing="false" fo:text-align="end" style:justify-single-word="false" style:page-number="auto" fo:background-color="transparent"/>
      <style:text-properties style:text-line-through-style="none" style:text-line-through-type="none" style:font-name="Sylfaen" fo:font-family="Sylfaen" fo:font-size="26pt" fo:font-style="normal" style:text-underline-style="none" fo:font-weight="normal" style:font-name-asian="Sylfaen" style:font-family-asian="Sylfaen" style:font-size-asian="26pt" style:font-style-asian="normal" style:font-weight-asian="normal" style:font-name-complex="Sylfaen" style:font-family-complex="Sylfaen" style:font-size-complex="26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1.517cm" loext:contextual-spacing="false" fo:text-align="center" style:justify-single-word="false" style:page-number="auto" fo:background-color="transparent"/>
      <style:text-properties fo:color="#231f20" style:text-line-through-style="none" style:text-line-through-type="none" style:font-name="Arial2" fo:font-family="Arial" fo:font-size="17pt" fo:font-style="normal" style:text-underline-style="none" fo:font-weight="normal" style:font-name-asian="Arial2" style:font-family-asian="Arial" style:font-size-asian="17pt" style:font-style-asian="normal" style:font-weight-asian="normal" style:font-name-complex="Arial2" style:font-family-complex="Arial" style:font-size-complex="17pt" style:font-style-complex="normal" style:font-weight-complex="normal" style:text-scale="60%"/>
    </style:style>
    <style:style style:name="Spis_20_treści" style:display-name="Spis treści" style:family="paragraph" style:master-page-name="">
      <loext:graphic-properties draw:fill="none" draw:fill-color="#729fcf"/>
      <style:paragraph-properties fo:margin-top="0cm" fo:margin-bottom="0.141cm" loext:contextual-spacing="false" style:page-number="auto" fo:background-color="transparent"/>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4" style:display-name="Nagłówek #4" style:family="paragraph" style:master-page-name="">
      <loext:graphic-properties draw:fill="none" draw:fill-color="#729fcf"/>
      <style:paragraph-properties fo:margin-top="0cm" fo:margin-bottom="0.459cm" loext:contextual-spacing="false" style:page-number="auto" fo:background-color="transparent"/>
      <style:text-properties fo:color="#231f20" style:text-line-through-style="none" style:text-line-through-type="none" style:font-name="Arial2" fo:font-family="Arial" fo:font-style="normal" style:text-underline-style="none" fo:font-weight="normal" style:font-name-asian="Arial2" style:font-family-asian="Arial" style:font-style-asian="normal" style:font-weight-asian="normal" style:font-name-complex="Arial2"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50%" fo:text-indent="0cm" style:auto-text-indent="false" style:page-number="auto" fo:background-color="transparent"/>
      <style:text-properties fo:color="#231f20" style:text-line-through-style="none" style:text-line-through-type="none" style:font-name="Arial" fo:font-family="Arial" style:font-style-name="Kursywa" style:font-family-generic="swiss" style:font-pitch="variable" fo:font-size="12pt" fo:font-style="italic"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15%" fo:text-indent="-0.529cm" style:auto-text-indent="false" style:page-number="auto" fo:background-color="transparent"/>
      <style:text-properties fo:color="#231f20"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Tekst_20_treści_20__28_6_29_" style:display-name="Tekst treści (6)" style:family="paragraph" style:master-page-name="">
      <loext:graphic-properties draw:fill="none" draw:fill-color="#729fcf"/>
      <style:paragraph-properties fo:text-align="center" style:justify-single-word="false" style:page-number="auto" fo:background-color="transparent"/>
      <style:text-properties fo:color="#231f20" style:text-line-through-style="none" style:text-line-through-type="none" style:font-name="Arial2" fo:font-family="Arial" fo:font-size="18pt" fo:font-style="normal" style:text-underline-style="none" fo:font-weight="bold" style:font-name-asian="Arial2" style:font-family-asian="Arial" style:font-size-asian="18pt" style:font-style-asian="normal" style:font-weight-asian="bold" style:font-name-complex="Arial2" style:font-family-complex="Arial" style:font-size-complex="18pt" style:font-style-complex="normal" style:font-weight-complex="bold" style:text-scale="70%"/>
    </style:style>
    <style:style style:name="Nagłówek_20__23_3" style:display-name="Nagłówek #3" style:family="paragraph" style:master-page-name="">
      <loext:graphic-properties draw:fill="none" draw:fill-color="#729fcf"/>
      <style:paragraph-properties fo:margin-top="0cm" fo:margin-bottom="0.423cm" loext:contextual-spacing="false" fo:text-align="center" style:justify-single-word="false" style:page-number="auto" fo:background-color="transparent"/>
      <style:text-properties fo:color="#231f20" style:text-line-through-style="none" style:text-line-through-type="none" style:font-name="Arial2" fo:font-family="Arial" fo:font-size="14pt" fo:font-style="normal" style:text-underline-style="none" fo:font-weight="bold" style:font-name-asian="Arial2" style:font-family-asian="Arial" style:font-size-asian="14pt" style:font-style-asian="normal" style:font-weight-asian="bold" style:font-name-complex="Arial2" style:font-family-complex="Arial" style:font-size-complex="14pt" style:font-style-complex="normal" style:font-weight-complex="bold"/>
    </style:style>
    <style:style style:name="Tekst_20_treści_20__28_5_29_" style:display-name="Tekst treści (5)" style:family="paragraph" style:master-page-name="">
      <loext:graphic-properties draw:fill="none" draw:fill-color="#729fcf"/>
      <style:paragraph-properties fo:margin-left="0cm" fo:margin-right="0cm" fo:margin-top="0cm" fo:margin-bottom="0.282cm" loext:contextual-spacing="false" fo:line-height="110%" fo:text-indent="0.265cm" style:auto-text-indent="false" style:page-number="auto" fo:background-color="transparent"/>
      <style:text-properties fo:color="#231f2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top="0cm" fo:margin-bottom="0.282cm" loext:contextual-spacing="false" fo:line-height="109%" style:page-number="auto" fo:background-color="transparent"/>
      <style:text-properties fo:color="#231f20"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Normalny" style:font-family-generic="swiss" style:font-pitch="variable" fo:font-size="115%" fo:font-weight="normal" style:font-size-asian="115%" style:font-weight-asian="bold" style:font-size-complex="115%" style:font-weight-complex="bold"/>
    </style:style>
    <style:style style:name="Quotations" style:family="paragraph" style:parent-style-name="Standard" style:class="html">
      <style:paragraph-properties fo:margin-left="0cm" fo:margin-right="0cm" fo:margin-top="0.499cm" fo:margin-bottom="0.499cm" loext:contextual-spacing="false" fo:line-height="150%"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fo:font-size="101%" fo:font-weight="bold" style:font-size-asian="101%" style:font-weight-asian="bold" style:font-size-complex="101%" style:font-weight-complex="bold"/>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fo:color="#231f20"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4" style:family="text" style:parent-style-name="CharStyle3">
      <style:text-properties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5" style:family="text" style:parent-style-name="CharStyle3">
      <style:text-properties fo:color="#000000" style:text-position="0% 100%" fo:letter-spacing="normal" fo:font-style="normal" style:font-style-asian="normal" style:font-style-complex="normal" style:text-scale="100%"/>
    </style:style>
    <style:style style:name="CharStyle7" style:family="text" style:parent-style-name="DefaultFontStyle">
      <style:text-properties fo:color="#231f20"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8" style:family="text" style:parent-style-name="CharStyle7">
      <style:text-properties fo:color="#000000" style:text-position="0% 100%" style:font-name="Sylfaen" fo:font-family="Sylfaen" fo:font-size="16pt" fo:letter-spacing="normal" fo:language="pl" fo:country="PL" style:font-name-asian="Sylfaen" style:font-family-asian="Sylfaen" style:font-size-asian="16pt" style:language-asian="pl" style:country-asian="PL" style:font-name-complex="Sylfaen" style:font-family-complex="Sylfaen" style:font-size-complex="16pt" style:language-complex="pl" style:country-complex="PL" style:text-scale="100%"/>
    </style:style>
    <style:style style:name="CharStyle9" style:family="text" style:parent-style-name="CharStyle7">
      <style:text-properties fo:color="#000000" style:text-position="0% 100%" style:font-name="Sylfaen" fo:font-family="Sylfaen" fo:font-size="13pt" fo:letter-spacing="normal" fo:language="pl" fo:country="PL" style:font-name-asian="Sylfaen" style:font-family-asian="Sylfaen" style:font-size-asian="13pt" style:language-asian="pl" style:country-asian="PL" style:font-name-complex="Sylfaen" style:font-family-complex="Sylfaen" style:font-size-complex="13pt" style:language-complex="pl" style:country-complex="PL" style:text-scale="100%"/>
    </style:style>
    <style:style style:name="CharStyle10" style:family="text" style:parent-style-name="CharStyle7">
      <style:text-properties fo:color="#000000" style:text-position="0% 100%" style:font-name="Sylfaen" fo:font-family="Sylfaen" fo:font-size="10pt" fo:letter-spacing="normal" fo:language="pl" fo:country="PL" style:font-name-asian="Sylfaen" style:font-family-asian="Sylfaen" style:font-size-asian="10pt" style:language-asian="pl" style:country-asian="PL" style:font-name-complex="Sylfaen" style:font-family-complex="Sylfaen" style:font-size-complex="10pt" style:language-complex="pl" style:country-complex="PL" style:text-scale="100%"/>
    </style:style>
    <style:style style:name="CharStyle11" style:family="text" style:parent-style-name="CharStyle7">
      <style:text-properties fo:color="#000000" style:text-position="0% 100%" style:font-name="Sylfaen" fo:font-family="Sylfaen" fo:font-size="10pt" fo:letter-spacing="normal" fo:language="pl" fo:country="PL" fo:font-style="italic" style:font-name-asian="Sylfaen" style:font-family-asian="Sylfaen" style:font-size-asian="10pt" style:language-asian="pl" style:country-asian="PL" style:font-style-asian="italic" style:font-name-complex="Sylfaen" style:font-family-complex="Sylfaen" style:font-size-complex="10pt"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Sylfaen" fo:font-family="Sylfaen" fo:font-size="26pt" fo:font-style="normal" style:text-underline-style="none" fo:font-weight="normal" style:font-name-asian="Sylfaen" style:font-family-asian="Sylfaen" style:font-size-asian="26pt" style:font-style-asian="normal" style:font-weight-asian="normal" style:font-name-complex="Sylfaen" style:font-family-complex="Sylfaen" style:font-size-complex="26pt" style:font-style-complex="normal" style:font-weight-complex="normal"/>
    </style:style>
    <style:style style:name="CharStyle14" style:family="text" style:parent-style-name="CharStyle7">
      <style:text-properties fo:color="#000000" style:text-position="0% 100%" style:font-name="Sylfaen" fo:font-family="Sylfaen" fo:font-size="7.5pt" fo:letter-spacing="normal" fo:language="pl" fo:country="PL" style:font-name-asian="Sylfaen" style:font-family-asian="Sylfaen" style:font-size-asian="7.5pt" style:language-asian="pl" style:country-asian="PL" style:font-name-complex="Sylfaen" style:font-family-complex="Sylfaen" style:font-size-complex="7.5pt" style:language-complex="pl" style:country-complex="PL" style:text-scale="100%"/>
    </style:style>
    <style:style style:name="CharStyle15" style:family="text" style:parent-style-name="CharStyle7">
      <style:text-properties fo:color="#000000" style:text-position="0% 100%" style:font-name="Sylfaen" fo:font-family="Sylfaen" fo:font-size="8pt" fo:letter-spacing="normal" fo:language="pl" fo:country="PL" style:font-name-asian="Sylfaen" style:font-family-asian="Sylfaen" style:font-size-asian="8pt" style:language-asian="pl" style:country-asian="PL" style:font-name-complex="Sylfaen" style:font-family-complex="Sylfaen" style:font-size-complex="8pt" style:language-complex="pl" style:country-complex="PL" style:text-scale="100%"/>
    </style:style>
    <style:style style:name="CharStyle16" style:family="text" style:parent-style-name="CharStyle7">
      <style:text-properties fo:color="#000000" style:text-position="0% 100%" style:font-name="Sylfaen" fo:font-family="Sylfaen" fo:font-size="8pt" fo:letter-spacing="normal" fo:language="pl" fo:country="PL" fo:font-style="italic" style:font-name-asian="Sylfaen" style:font-family-asian="Sylfaen" style:font-size-asian="8pt" style:language-asian="pl" style:country-asian="PL" style:font-style-asian="italic" style:font-name-complex="Sylfaen" style:font-family-complex="Sylfaen" style:font-size-complex="8pt" style:language-complex="pl" style:country-complex="PL" style:font-style-complex="italic" style:text-scale="100%"/>
    </style:style>
    <style:style style:name="CharStyle17" style:family="text" style:parent-style-name="CharStyle7">
      <style:text-properties fo:color="#000000" style:text-position="0% 100%" style:font-name="Sylfaen" fo:font-family="Sylfaen" fo:font-size="6.5pt" fo:letter-spacing="normal" fo:language="pl" fo:country="PL" style:font-name-asian="Sylfaen" style:font-family-asian="Sylfaen" style:font-size-asian="6.5pt" style:language-asian="pl" style:country-asian="PL" style:font-name-complex="Sylfaen" style:font-family-complex="Sylfaen" style:font-size-complex="6.5pt" style:language-complex="pl" style:country-complex="PL" style:text-scale="100%"/>
    </style:style>
    <style:style style:name="CharStyle18" style:family="text" style:parent-style-name="CharStyle7">
      <style:text-properties fo:color="#000000" style:text-position="0% 100%" style:font-name="Sylfaen" fo:font-family="Sylfaen" fo:font-size="6pt" fo:letter-spacing="normal" fo:language="pl" fo:country="PL" style:font-name-asian="Sylfaen" style:font-family-asian="Sylfaen" style:font-size-asian="6pt" style:language-asian="pl" style:country-asian="PL" style:font-name-complex="Sylfaen" style:font-family-complex="Sylfaen" style:font-size-complex="6pt" style:language-complex="pl" style:country-complex="PL" style:text-scale="100%"/>
    </style:style>
    <style:style style:name="CharStyle19" style:family="text" style:parent-style-name="CharStyle7">
      <style:text-properties fo:color="#141414" style:text-position="0% 100%" style:font-name="Sylfaen" fo:font-family="Sylfaen" fo:font-size="4pt" fo:letter-spacing="normal" fo:language="pl" fo:country="PL" style:font-name-asian="Sylfaen" style:font-family-asian="Sylfaen" style:font-size-asian="4pt" style:language-asian="pl" style:country-asian="PL" style:font-name-complex="Sylfaen" style:font-family-complex="Sylfaen" style:font-size-complex="4pt" style:language-complex="pl" style:country-complex="PL" style:text-scale="100%"/>
    </style:style>
    <style:style style:name="CharStyle20" style:family="text" style:parent-style-name="CharStyle7">
      <style:text-properties fo:color="#ffffff" style:text-position="0% 100%" style:font-name="Sylfaen" fo:font-family="Sylfaen" fo:font-size="4pt" fo:letter-spacing="normal" fo:language="pl" fo:country="PL" style:font-name-asian="Sylfaen" style:font-family-asian="Sylfaen" style:font-size-asian="4pt" style:language-asian="pl" style:country-asian="PL" style:font-name-complex="Sylfaen" style:font-family-complex="Sylfaen" style:font-size-complex="4pt" style:language-complex="pl" style:country-complex="PL" style:text-scale="100%"/>
    </style:style>
    <style:style style:name="CharStyle21" style:family="text" style:parent-style-name="CharStyle7">
      <style:text-properties fo:color="#000000" style:text-position="0% 100%" style:font-name="Sylfaen" fo:font-family="Sylfaen" fo:font-size="8.5pt" fo:letter-spacing="normal" fo:language="en" fo:country="US" style:font-name-asian="Sylfaen" style:font-family-asian="Sylfaen" style:font-size-asian="8.5pt" style:language-asian="en" style:country-asian="US" style:font-name-complex="Sylfaen" style:font-family-complex="Sylfaen" style:font-size-complex="8.5pt" style:language-complex="en" style:country-complex="US" style:text-scale="100%"/>
    </style:style>
    <style:style style:name="CharStyle23" style:family="text" style:parent-style-name="DefaultFontStyle">
      <style:text-properties fo:color="#231f20" style:text-line-through-style="none" style:text-line-through-type="none" style:font-name="Arial2" fo:font-family="Arial" fo:font-size="17pt" fo:font-style="normal" style:text-underline-style="none" fo:font-weight="normal" style:font-name-asian="Arial2" style:font-family-asian="Arial" style:font-size-asian="17pt" style:font-style-asian="normal" style:font-weight-asian="normal" style:font-name-complex="Arial2" style:font-family-complex="Arial" style:font-size-complex="17pt" style:font-style-complex="normal" style:font-weight-complex="normal" style:text-scale="60%"/>
    </style:style>
    <style:style style:name="CharStyle25" style:family="text" style:parent-style-name="DefaultFontStyle">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6" style:family="text" style:parent-style-name="CharStyle25">
      <style:text-properties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8" style:family="text" style:parent-style-name="DefaultFontStyle">
      <style:text-properties fo:color="#231f20" style:text-line-through-style="none" style:text-line-through-type="none" style:font-name="Arial2" fo:font-family="Arial" fo:font-style="normal" style:text-underline-style="none" fo:font-weight="normal" style:font-name-asian="Arial2" style:font-family-asian="Arial" style:font-style-asian="normal" style:font-weight-asian="normal" style:font-name-complex="Arial2" style:font-family-complex="Arial" style:font-style-complex="normal" style:font-weight-complex="normal"/>
    </style:style>
    <style:style style:name="CharStyle29" style:family="text" style:parent-style-name="CharStyle28">
      <style:text-properties fo:color="#000000" style:text-position="0% 100%" fo:font-size="12pt" fo:letter-spacing="normal" style:font-size-asian="12pt" style:font-size-complex="12pt" style:text-scale="100%"/>
    </style:style>
    <style:style style:name="CharStyle31" style:family="text" style:parent-style-name="DefaultFontStyle">
      <style:text-properties fo:color="#231f20"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32" style:family="text" style:parent-style-name="CharStyle31">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4" style:family="text" style:parent-style-name="DefaultFontStyle">
      <style:text-properties fo:color="#231f20"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35" style:family="text" style:parent-style-name="CharStyle34">
      <style:text-properties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36" style:family="text" style:parent-style-name="CharStyle34">
      <style:text-properties style:text-position="0% 100%" fo:font-size="11pt" fo:letter-spacing="normal" fo:language="pl" fo:country="PL" fo:font-style="normal" style:font-size-asian="11pt" style:language-asian="pl" style:country-asian="PL" style:font-style-asian="normal" style:font-size-complex="11pt" style:language-complex="pl" style:country-complex="PL" style:font-style-complex="normal" style:text-scale="100%"/>
    </style:style>
    <style:style style:name="CharStyle37" style:family="text" style:parent-style-name="CharStyle34">
      <style:text-properties style:text-position="0% 100%" fo:font-size="9.5pt" fo:letter-spacing="normal" fo:language="pl" fo:country="PL" style:font-size-asian="9.5pt" style:language-asian="pl" style:country-asian="PL" style:font-size-complex="9.5pt" style:language-complex="pl" style:country-complex="PL" style:text-scale="100%"/>
    </style:style>
    <style:style style:name="CharStyle38" style:family="text" style:parent-style-name="CharStyle31">
      <style:text-properties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39" style:family="text" style:parent-style-name="CharStyle34">
      <style:text-properties style:text-position="0% 100%" fo:letter-spacing="normal" fo:language="pl" fo:country="PL" fo:font-style="normal" fo:font-weight="bold" style:language-asian="pl" style:country-asian="PL" style:font-style-asian="normal" style:font-weight-asian="bold" style:language-complex="pl" style:country-complex="PL" style:font-style-complex="normal" style:font-weight-complex="bold" style:text-scale="100%"/>
    </style:style>
    <style:style style:name="CharStyle40" style:family="text" style:parent-style-name="CharStyle34">
      <style:text-properties fo:color="#000000" style:text-position="0% 100%" fo:letter-spacing="normal" fo:font-style="normal" fo:font-weight="bold" style:font-style-asian="normal" style:font-weight-asian="bold" style:font-style-complex="normal" style:font-weight-complex="bold" style:text-scale="100%"/>
    </style:style>
    <style:style style:name="CharStyle42" style:family="text" style:parent-style-name="DefaultFontStyle">
      <style:text-properties fo:color="#231f20" style:text-line-through-style="none" style:text-line-through-type="none" style:font-name="Arial2" fo:font-family="Arial" fo:font-size="18pt" fo:font-style="normal" style:text-underline-style="none" fo:font-weight="bold" style:font-name-asian="Arial2" style:font-family-asian="Arial" style:font-size-asian="18pt" style:font-style-asian="normal" style:font-weight-asian="bold" style:font-name-complex="Arial2" style:font-family-complex="Arial" style:font-size-complex="18pt" style:font-style-complex="normal" style:font-weight-complex="bold" style:text-scale="70%"/>
    </style:style>
    <style:style style:name="CharStyle43" style:family="text" style:parent-style-name="CharStyle34">
      <style:text-properties style:text-position="0% 100%" fo:font-size="11pt" fo:letter-spacing="normal" fo:language="pl" fo:country="PL" style:font-size-asian="11pt" style:language-asian="pl" style:country-asian="PL" style:font-size-complex="11pt" style:language-complex="pl" style:country-complex="PL" style:text-scale="100%"/>
    </style:style>
    <style:style style:name="CharStyle44" style:family="text" style:parent-style-name="CharStyle34">
      <style:text-properties style:text-position="0% 100%" fo:font-size="11pt" fo:letter-spacing="normal" fo:language="pl" fo:country="PL" fo:font-style="normal" fo:font-weight="bold" style:font-size-asian="11pt" style:language-asian="pl" style:country-asian="PL" style:font-style-asian="normal" style:font-weight-asian="bold" style:font-size-complex="11pt" style:language-complex="pl" style:country-complex="PL" style:font-style-complex="normal" style:font-weight-complex="bold" style:text-scale="100%"/>
    </style:style>
    <style:style style:name="CharStyle45" style:family="text" style:parent-style-name="CharStyle34">
      <style:text-properties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46" style:family="text" style:parent-style-name="CharStyle28">
      <style:text-properties style:text-position="0% 100%" fo:font-size="14pt" fo:letter-spacing="normal" fo:language="pl" fo:country="PL" fo:font-weight="bold" style:font-size-asian="14pt" style:language-asian="pl" style:country-asian="PL" style:font-weight-asian="bold" style:font-size-complex="14pt" style:language-complex="pl" style:country-complex="PL" style:font-weight-complex="bold" style:text-scale="100%"/>
    </style:style>
    <style:style style:name="CharStyle47" style:family="text" style:parent-style-name="CharStyle34">
      <style:text-properties style:text-position="0% 100%" fo:font-size="6pt" fo:letter-spacing="normal" fo:language="pl" fo:country="PL" fo:font-style="normal" style:font-size-asian="6pt" style:language-asian="pl" style:country-asian="PL" style:font-style-asian="normal" style:font-size-complex="6pt" style:language-complex="pl" style:country-complex="PL" style:font-style-complex="normal" style:text-scale="100%"/>
    </style:style>
    <style:style style:name="CharStyle49" style:family="text" style:parent-style-name="DefaultFontStyle">
      <style:text-properties fo:color="#231f20" style:text-line-through-style="none" style:text-line-through-type="none" style:font-name="Arial2" fo:font-family="Arial" fo:font-size="14pt" fo:font-style="normal" style:text-underline-style="none" fo:font-weight="bold" style:font-name-asian="Arial2" style:font-family-asian="Arial" style:font-size-asian="14pt" style:font-style-asian="normal" style:font-weight-asian="bold" style:font-name-complex="Arial2" style:font-family-complex="Arial" style:font-size-complex="14pt" style:font-style-complex="normal" style:font-weight-complex="bold"/>
    </style:style>
    <style:style style:name="CharStyle51" style:family="text" style:parent-style-name="DefaultFontStyle">
      <style:text-properties fo:color="#231f2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52" style:family="text" style:parent-style-name="CharStyle51">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3" style:family="text" style:parent-style-name="CharStyle31">
      <style:text-properties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54" style:family="text" style:parent-style-name="CharStyle31">
      <style:text-properties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55" style:family="text" style:parent-style-name="CharStyle51">
      <style:text-properties style:text-position="0% 100%" fo:font-size="9pt" fo:letter-spacing="normal" fo:language="pl" fo:country="PL" fo:font-style="italic" fo:font-weight="bold" style:font-size-asian="9pt" style:language-asian="pl" style:country-asian="PL" style:font-style-asian="italic" style:font-weight-asian="bold" style:font-size-complex="9pt" style:language-complex="pl" style:country-complex="PL" style:font-style-complex="italic" style:font-weight-complex="bold" style:text-scale="100%"/>
    </style:style>
    <style:style style:name="CharStyle56" style:family="text" style:parent-style-name="CharStyle51">
      <style:text-properties style:text-position="0% 100%" fo:font-size="9pt" fo:letter-spacing="normal" fo:language="pl" fo:country="PL" style:font-size-asian="9pt" style:language-asian="pl" style:country-asian="PL" style:font-size-complex="9pt" style:language-complex="pl" style:country-complex="PL" style:text-scale="100%"/>
    </style:style>
    <style:style style:name="CharStyle57" style:family="text" style:parent-style-name="CharStyle51">
      <style:text-properties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58" style:family="text" style:parent-style-name="CharStyle51">
      <style:text-properties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59" style:family="text" style:parent-style-name="CharStyle51">
      <style:text-properties style:text-position="0% 100%" style:font-name="Arial2" fo:font-family="Arial" fo:font-size="7.5pt" fo:letter-spacing="normal" fo:language="pl" fo:country="PL" style:font-name-asian="Arial2" style:font-family-asian="Arial" style:font-size-asian="7.5pt" style:language-asian="pl" style:country-asian="PL" style:font-name-complex="Arial2" style:font-family-complex="Arial" style:font-size-complex="7.5pt" style:language-complex="pl" style:country-complex="PL" style:text-scale="100%"/>
    </style:style>
    <style:style style:name="CharStyle60" style:family="text" style:parent-style-name="CharStyle51">
      <style:text-properties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61" style:family="text" style:parent-style-name="CharStyle25">
      <style:text-properties style:text-position="0% 100%" fo:font-size="9pt" fo:letter-spacing="normal" fo:language="pl" fo:country="PL" style:font-size-asian="9pt" style:language-asian="pl" style:country-asian="PL" style:font-size-complex="9pt" style:language-complex="pl" style:country-complex="PL" style:text-scale="100%"/>
    </style:style>
    <style:style style:name="CharStyle62" style:family="text" style:parent-style-name="CharStyle25">
      <style:text-properties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63" style:family="text" style:parent-style-name="CharStyle25">
      <style:text-properties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64" style:family="text" style:parent-style-name="CharStyle51">
      <style:text-properties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66" style:family="text" style:parent-style-name="DefaultFontStyle">
      <style:text-properties fo:color="#231f20"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FootnoteNumberInBody" style:family="text" style:parent-style-name="DefaultFontStyle">
      <style:text-properties fo:color="#231f20" style:text-line-through-style="none" style:text-line-through-type="none" style:text-position="25% 58%" style:font-name="Times New Roman" fo:font-family="'Times New Roman'" fo:font-size="9.5pt" fo:letter-spacing="normal" fo:language="pl" fo:country="PL" fo:font-style="normal" style:text-underline-style="none" fo:font-weight="normal" style:font-name-asian="Times New Roman" style:font-family-asian="'Times New Roman'" style:font-size-asian="9.5pt" style:language-asian="pl" style:country-asian="PL" style:font-style-asian="normal" style:font-weight-asian="normal" style:font-name-complex="Times New Roman" style:font-family-complex="'Times New Roman'" style:font-size-complex="9.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style:page-number="auto"/>
      <style:text-properties style:font-name="Arial3" fo:font-size="12pt" style:font-size-asian="10.5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73cm" fo:page-height="23.731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38cm" fo:margin-left="0cm" fo:margin-right="0cm" fo:margin-bottom="0cm"/>
      </style:header-style>
      <style:footer-style>
        <style:header-footer-properties fo:min-height="2.438cm" fo:margin-left="0cm" fo:margin-right="0cm" fo:margin-top="2.438cm"/>
      </style:footer-style>
    </style:page-layout>
    <style:page-layout style:name="Mpm3">
      <style:page-layout-properties fo:page-width="16.73cm" fo:page-height="23.731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21cm" fo:margin-left="0cm" fo:margin-right="0cm" fo:margin-bottom="0cm"/>
      </style:header-style>
      <style:footer-style>
        <style:header-footer-properties fo:min-height="5.521cm" fo:margin-left="0cm" fo:margin-right="0cm" fo:margin-top="5.521cm"/>
      </style:footer-style>
    </style:page-layout>
    <style:page-layout style:name="Mpm4">
      <style:page-layout-properties fo:page-width="16.73cm" fo:page-height="23.731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69cm" fo:margin-left="0cm" fo:margin-right="0cm" fo:margin-bottom="0cm"/>
      </style:header-style>
      <style:footer-style>
        <style:header-footer-properties fo:min-height="2.193cm" fo:margin-left="0cm" fo:margin-right="0cm" fo:margin-top="2.193cm"/>
      </style:footer-style>
    </style:page-layout>
    <style:page-layout style:name="Mpm5">
      <style:page-layout-properties fo:page-width="16.73cm" fo:page-height="23.731cm" style:num-format="1" style:print-orientation="portrait" fo:margin-top="0cm" fo:margin-bottom="0cm" fo:margin-left="2.016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3cm" fo:margin-left="0cm" fo:margin-right="0cm" fo:margin-bottom="0cm"/>
      </style:header-style>
      <style:footer-style>
        <style:header-footer-properties fo:min-height="2.103cm" fo:margin-left="0cm" fo:margin-right="0cm" fo:margin-top="2.103cm"/>
      </style:footer-style>
    </style:page-layout>
    <style:page-layout style:name="Mpm6">
      <style:page-layout-properties fo:page-width="16.73cm" fo:page-height="23.731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9cm" fo:margin-left="0cm" fo:margin-right="0cm" fo:margin-bottom="0cm"/>
      </style:header-style>
      <style:footer-style>
        <style:header-footer-properties fo:min-height="2.692cm" fo:margin-left="0cm" fo:margin-right="0cm" fo:margin-top="2.692cm"/>
      </style:footer-style>
    </style:page-layout>
    <style:page-layout style:name="Mpm7">
      <style:page-layout-properties fo:page-width="16.73cm" fo:page-height="23.731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97cm" fo:margin-left="0cm" fo:margin-right="0cm" fo:margin-bottom="0cm"/>
      </style:header-style>
      <style:footer-style>
        <style:header-footer-properties fo:min-height="5.597cm" fo:margin-left="0cm" fo:margin-right="0cm" fo:margin-top="5.597cm"/>
      </style:footer-style>
    </style:page-layout>
    <style:page-layout style:name="Mpm8">
      <style:page-layout-properties fo:page-width="16.73cm" fo:page-height="23.731cm" style:num-format="1" style:print-orientation="portrait" fo:margin-top="0cm" fo:margin-bottom="0cm" fo:margin-left="2.016cm" fo:margin-right="2.0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43cm" fo:margin-left="0cm" fo:margin-right="0cm" fo:margin-bottom="0cm"/>
      </style:header-style>
      <style:footer-style>
        <style:header-footer-properties fo:min-height="2.053cm" fo:margin-left="0cm" fo:margin-right="0cm" fo:margin-top="2.053cm"/>
      </style:footer-style>
    </style:page-layout>
    <style:page-layout style:name="Mpm9">
      <style:page-layout-properties fo:page-width="16.73cm" fo:page-height="23.731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21cm" fo:margin-left="0cm" fo:margin-right="0cm" fo:margin-bottom="0cm"/>
      </style:header-style>
      <style:footer-style>
        <style:header-footer-properties fo:min-height="2.254cm" fo:margin-left="0cm" fo:margin-right="0cm" fo:margin-top="2.254cm"/>
      </style:footer-style>
    </style:page-layout>
    <style:page-layout style:name="Mpm10">
      <style:page-layout-properties fo:page-width="16.73cm" fo:page-height="23.731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88cm" fo:margin-left="0cm" fo:margin-right="0cm" fo:margin-bottom="0cm"/>
      </style:header-style>
      <style:footer-style>
        <style:header-footer-properties fo:min-height="2.155cm" fo:margin-left="0cm" fo:margin-right="0cm" fo:margin-top="2.155cm"/>
      </style:footer-style>
    </style:page-layout>
    <style:page-layout style:name="Mpm11">
      <style:page-layout-properties fo:page-width="16.73cm" fo:page-height="23.731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21cm" fo:margin-left="0cm" fo:margin-right="0cm" fo:margin-bottom="0cm"/>
      </style:header-style>
      <style:footer-style>
        <style:header-footer-properties fo:min-height="2.009cm" fo:margin-left="0cm" fo:margin-right="0cm" fo:margin-top="2.009cm"/>
      </style:footer-style>
    </style:page-layout>
    <style:page-layout style:name="Mpm12">
      <style:page-layout-properties fo:page-width="16.73cm" fo:page-height="23.731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37cm" fo:margin-left="0cm" fo:margin-right="0cm" fo:margin-bottom="0cm"/>
      </style:header-style>
      <style:footer-style>
        <style:header-footer-properties fo:min-height="2.115cm" fo:margin-left="0cm" fo:margin-right="0cm" fo:margin-top="2.115cm"/>
      </style:footer-style>
    </style:page-layout>
    <style:page-layout style:name="Mpm13">
      <style:page-layout-properties fo:page-width="16.73cm" fo:page-height="23.731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73cm" fo:margin-left="0cm" fo:margin-right="0cm" fo:margin-bottom="0cm"/>
      </style:header-style>
      <style:footer-style>
        <style:header-footer-properties fo:min-height="4.038cm" fo:margin-left="0cm" fo:margin-right="0cm" fo:margin-top="4.038cm"/>
      </style:footer-style>
    </style:page-layout>
    <style:page-layout style:name="Mpm14">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79cm" fo:margin-left="0cm" fo:margin-right="0cm" fo:margin-bottom="0cm"/>
      </style:header-style>
      <style:footer-style>
        <style:header-footer-properties fo:min-height="2.178cm" fo:margin-left="0cm" fo:margin-right="0cm" fo:margin-top="2.178cm"/>
      </style:footer-style>
    </style:page-layout>
    <style:page-layout style:name="Mpm1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5">
      <style:header>
        <text:p text:style-name="MP1"/>
      </style:header>
      <style:footer>
        <text:p text:style-name="MP2"/>
      </style:footer>
    </style:master-page>
    <style:master-page style:name="PageStyle4" style:page-layout-name="Mpm6">
      <style:header>
        <text:p text:style-name="MP1"/>
      </style:header>
      <style:footer>
        <text:p text:style-name="MP2"/>
      </style:footer>
    </style:master-page>
    <style:master-page style:name="PageStyle5" style:page-layout-name="Mpm7">
      <style:header>
        <text:p text:style-name="MP1"/>
      </style:header>
      <style:footer>
        <text:p text:style-name="MP2"/>
      </style:footer>
    </style:master-page>
    <style:master-page style:name="PageStyle6" style:page-layout-name="Mpm8">
      <style:header>
        <text:p text:style-name="MP1"/>
      </style:header>
      <style:footer>
        <text:p text:style-name="MP2"/>
      </style:footer>
    </style:master-page>
    <style:master-page style:name="PageStyle7" style:page-layout-name="Mpm9">
      <style:header>
        <text:p text:style-name="MP1"/>
      </style:header>
      <style:footer>
        <text:p text:style-name="MP2"/>
      </style:footer>
    </style:master-page>
    <style:master-page style:name="PageStyle8" style:page-layout-name="Mpm10">
      <style:header>
        <text:p text:style-name="MP1"/>
      </style:header>
      <style:footer>
        <text:p text:style-name="MP2"/>
      </style:footer>
    </style:master-page>
    <style:master-page style:name="PageStyle9" style:page-layout-name="Mpm11">
      <style:header>
        <text:p text:style-name="MP1"/>
      </style:header>
      <style:footer>
        <text:p text:style-name="MP2"/>
      </style:footer>
    </style:master-page>
    <style:master-page style:name="PageStyle10" style:page-layout-name="Mpm12">
      <style:header>
        <text:p text:style-name="MP1"/>
      </style:header>
      <style:footer>
        <text:p text:style-name="MP2"/>
      </style:footer>
    </style:master-page>
    <style:master-page style:name="PageStyle11" style:page-layout-name="Mpm13">
      <style:header>
        <text:p text:style-name="MP1"/>
      </style:header>
      <style:footer>
        <text:p text:style-name="MP2"/>
      </style:footer>
    </style:master-page>
    <style:master-page style:name="PageStyle12" style:page-layout-name="Mpm14">
      <style:header>
        <text:p text:style-name="MP3"/>
      </style:header>
      <style:footer>
        <text:p text:style-name="MP2"/>
      </style:footer>
    </style:master-page>
    <style:master-page style:name="First_20_Page" style:display-name="First Page" style:page-layout-name="Mpm1" style:next-style-name="Standard"/>
    <style:master-page style:name="Index" style:page-layout-name="Mpm15"/>
    <style:master-page style:name="HTML" style:page-layout-name="Mpm1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sięga kryminalna miasta Dobczyc 1699-1737</dc:title>
    <dc:subject>nauki humanistyczne, prawo</dc:subject>
    <meta:initial-creator>Maciej Mikuła</meta:initial-creator>
    <meta:keyword/>
    <dc:date>2021-03-12T10:32:16.522000000</dc:date>
    <meta:editing-duration>PT3H8M29S</meta:editing-duration>
    <meta:editing-cycles>37</meta:editing-cycles>
    <meta:generator>LibreOffice/6.4.1.2$Windows_X86_64 LibreOffice_project/4d224e95b98b138af42a64d84056446d09082932</meta:generator>
    <meta:document-statistic meta:table-count="0" meta:image-count="0" meta:object-count="0" meta:page-count="209" meta:paragraph-count="3825" meta:word-count="57633" meta:character-count="371079" meta:non-whitespace-character-count="316236"/>
  </office:meta>
</office:document-meta>
</file>