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adornments="Normalny"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2a63fd" style:text-blinking="false" style:font-size-asian="12pt" style:font-name-complex="Arial1" style:font-size-complex="12pt"/>
    </style:style>
    <style:style style:name="P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3eec54" style:text-blinking="false" style:font-size-asian="12pt" style:font-name-complex="Arial1" style:font-size-complex="12pt"/>
    </style:style>
    <style:style style:name="P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619a61" style:text-blinking="false" style:font-size-asian="12pt" style:font-name-complex="Arial1" style:font-size-complex="12pt"/>
    </style:style>
    <style:style style:name="P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666367" style:text-blinking="false" style:font-size-asian="12pt" style:font-name-complex="Arial1" style:font-size-complex="12pt"/>
    </style:style>
    <style:style style:name="P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701d7c" style:text-blinking="false" style:font-size-asian="12pt" style:font-name-complex="Arial1" style:font-size-complex="12pt"/>
    </style:style>
    <style:style style:name="P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79c6ce" style:text-blinking="false" style:font-size-asian="12pt" style:font-name-complex="Arial1" style:font-size-complex="12pt"/>
    </style:style>
    <style:style style:name="P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81642f" style:text-blinking="false" style:font-size-asian="12pt" style:font-name-complex="Arial1" style:font-size-complex="12pt"/>
    </style:style>
    <style:style style:name="P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8432a3" style:text-blinking="false" style:font-size-asian="12pt" style:font-name-complex="Arial1" style:font-size-complex="12pt"/>
    </style:style>
    <style:style style:name="P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5cd386" style:text-blinking="false" style:font-size-asian="12pt" style:font-name-complex="Arial1" style:font-size-complex="12pt"/>
    </style:style>
    <style:style style:name="P1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78858f" officeooo:paragraph-rsid="0078c857" style:text-blinking="false" style:font-size-asian="12pt" style:font-name-complex="Arial1" style:font-size-complex="12pt"/>
    </style:style>
    <style:style style:name="P1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1f1342" officeooo:paragraph-rsid="0024fcb3" style:text-blinking="false" style:font-size-asian="12pt" style:font-name-complex="Arial1" style:font-size-complex="12pt"/>
    </style:style>
    <style:style style:name="P1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568a6" officeooo:paragraph-rsid="0024fcb3" style:text-blinking="false" style:font-size-asian="12pt" style:font-name-complex="Arial1" style:font-size-complex="12pt"/>
    </style:style>
    <style:style style:name="P1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3eec54" style:text-blinking="false" style:font-size-asian="12pt" style:font-weight-asian="normal" style:font-name-complex="Arial1" style:font-size-complex="12pt" style:font-weight-complex="normal"/>
    </style:style>
    <style:style style:name="P14"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d4623" officeooo:paragraph-rsid="003eec54" style:text-blinking="false" style:font-size-asian="12pt" style:font-style-asian="normal" style:font-name-complex="Arial1" style:font-size-complex="12pt" style:font-style-complex="normal"/>
    </style:style>
    <style:style style:name="P15"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688e59" style:text-blinking="false" style:font-size-asian="12pt" style:font-style-asian="normal" style:font-name-complex="Arial1" style:font-size-complex="12pt" style:font-style-complex="normal"/>
    </style:style>
    <style:style style:name="P16" style:family="paragraph" style:parent-style-name="Text_20_body">
      <loext:graphic-properties draw:fill="solid" draw:fill-color="#ffffff" draw:opacity="100%"/>
      <style:paragraph-properties fo:margin-top="0cm" fo:margin-bottom="0cm" style:contextual-spacing="tru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78858f" officeooo:paragraph-rsid="0078c857" style:text-blinking="false" style:font-size-asian="12pt" style:font-style-asian="normal" style:font-name-complex="Arial1" style:font-size-complex="12pt" style:font-style-complex="normal"/>
    </style:style>
    <style:style style:name="P1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2a63fd" style:text-blinking="false"/>
    </style:style>
    <style:style style:name="P1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1" fo:letter-spacing="normal" style:text-underline-style="none" officeooo:paragraph-rsid="002a63fd" style:text-blinking="false"/>
    </style:style>
    <style:style style:name="P19"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1" fo:font-size="12pt" fo:language="pl" fo:country="PL" officeooo:rsid="0034366a" officeooo:paragraph-rsid="002b11c5" style:font-size-asian="12pt" style:font-name-complex="Arial1" style:font-size-complex="12pt"/>
    </style:style>
    <style:style style:name="P2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43a201" style:text-blinking="false" style:font-size-asian="12pt" style:font-name-complex="Arial1" style:font-size-complex="12pt"/>
    </style:style>
    <style:style style:name="P2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4969cd" style:text-blinking="false" style:font-size-asian="12pt" style:font-name-complex="Arial1" style:font-size-complex="12pt"/>
    </style:style>
    <style:style style:name="P2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4c8dba" style:text-blinking="false" style:font-size-asian="12pt" style:font-name-complex="Arial1" style:font-size-complex="12pt"/>
    </style:style>
    <style:style style:name="P2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4e830b" style:text-blinking="false" style:font-size-asian="12pt" style:font-name-complex="Arial1" style:font-size-complex="12pt"/>
    </style:style>
    <style:style style:name="P2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5013f3" style:text-blinking="false" style:font-size-asian="12pt" style:font-name-complex="Arial1" style:font-size-complex="12pt"/>
    </style:style>
    <style:style style:name="P2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532228" style:text-blinking="false" style:font-size-asian="12pt" style:font-name-complex="Arial1" style:font-size-complex="12pt"/>
    </style:style>
    <style:style style:name="P2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56a091" style:text-blinking="false" style:font-size-asian="12pt" style:font-name-complex="Arial1" style:font-size-complex="12pt"/>
    </style:style>
    <style:style style:name="P2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59cdfc" style:text-blinking="false" style:font-size-asian="12pt" style:font-name-complex="Arial1" style:font-size-complex="12pt"/>
    </style:style>
    <style:style style:name="P2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5e2d44" style:text-blinking="false" style:font-size-asian="12pt" style:font-name-complex="Arial1" style:font-size-complex="12pt"/>
    </style:style>
    <style:style style:name="P2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619a61" style:text-blinking="false" style:font-size-asian="12pt" style:font-name-complex="Arial1" style:font-size-complex="12pt"/>
    </style:style>
    <style:style style:name="P3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649fd2" style:text-blinking="false" style:font-size-asian="12pt" style:font-name-complex="Arial1" style:font-size-complex="12pt"/>
    </style:style>
    <style:style style:name="P3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6a9455" style:text-blinking="false" style:font-size-asian="12pt" style:font-name-complex="Arial1" style:font-size-complex="12pt"/>
    </style:style>
    <style:style style:name="P3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6c64d3" style:text-blinking="false" style:font-size-asian="12pt" style:font-name-complex="Arial1" style:font-size-complex="12pt"/>
    </style:style>
    <style:style style:name="P3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6d007d" style:text-blinking="false" style:font-size-asian="12pt" style:font-name-complex="Arial1" style:font-size-complex="12pt"/>
    </style:style>
    <style:style style:name="P3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704995" style:text-blinking="false" style:font-size-asian="12pt" style:font-name-complex="Arial1" style:font-size-complex="12pt"/>
    </style:style>
    <style:style style:name="P3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75300d" style:text-blinking="false" style:font-size-asian="12pt" style:font-name-complex="Arial1" style:font-size-complex="12pt"/>
    </style:style>
    <style:style style:name="P3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763f3f" style:text-blinking="false" style:font-size-asian="12pt" style:font-name-complex="Arial1" style:font-size-complex="12pt"/>
    </style:style>
    <style:style style:name="P3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7d6096" style:text-blinking="false" style:font-size-asian="12pt" style:font-name-complex="Arial1" style:font-size-complex="12pt"/>
    </style:style>
    <style:style style:name="P3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7fe6f9" style:text-blinking="false" style:font-size-asian="12pt" style:font-name-complex="Arial1" style:font-size-complex="12pt"/>
    </style:style>
    <style:style style:name="P3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8432a3" style:text-blinking="false" style:font-size-asian="12pt" style:font-name-complex="Arial1" style:font-size-complex="12pt"/>
    </style:style>
    <style:style style:name="P4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40a74a" style:text-blinking="false" style:font-size-asian="12pt" style:font-name-complex="Arial1" style:font-size-complex="12pt"/>
    </style:style>
    <style:style style:name="P4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69100f" style:text-blinking="false" style:font-size-asian="12pt" style:font-name-complex="Arial1" style:font-size-complex="12pt"/>
    </style:style>
    <style:style style:name="P4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701d7c" style:text-blinking="false" style:font-size-asian="12pt" style:font-name-complex="Arial1" style:font-size-complex="12pt"/>
    </style:style>
    <style:style style:name="P4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6d007d" style:text-blinking="false" style:font-size-asian="12pt" style:font-name-complex="Arial1" style:font-size-complex="12pt"/>
    </style:style>
    <style:style style:name="P4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81642f" style:text-blinking="false" style:font-size-asian="12pt" style:font-name-complex="Arial1" style:font-size-complex="12pt"/>
    </style:style>
    <style:style style:name="P4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officeooo:paragraph-rsid="0078858f" style:text-blinking="false" style:font-size-asian="12pt" style:font-name-complex="Arial1" style:font-size-complex="12pt"/>
    </style:style>
    <style:style style:name="P46"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4e830b" style:text-blinking="false" style:font-size-asian="12pt" style:font-style-asian="normal" style:font-name-complex="Arial1" style:font-size-complex="12pt" style:font-style-complex="normal"/>
    </style:style>
    <style:style style:name="P47"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666367" style:text-blinking="false" style:font-size-asian="12pt" style:font-style-asian="normal" style:font-name-complex="Arial1" style:font-size-complex="12pt" style:font-style-complex="normal"/>
    </style:style>
    <style:style style:name="P4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4969cd" style:text-blinking="false" style:font-size-asian="12pt" style:font-style-asian="normal" style:font-name-complex="Arial1" style:font-size-complex="12pt" style:font-style-complex="normal"/>
    </style:style>
    <style:style style:name="P4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763f3f" style:text-blinking="false" style:font-size-asian="12pt" style:font-style-asian="normal" style:font-name-complex="Arial1" style:font-size-complex="12pt" style:font-style-complex="normal"/>
    </style:style>
    <style:style style:name="P50"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66ef3f" style:text-blinking="false" style:font-size-asian="12pt" style:font-style-asian="normal" style:font-name-complex="Arial1" style:font-size-complex="12pt" style:font-style-complex="normal"/>
    </style:style>
    <style:style style:name="P51"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officeooo:paragraph-rsid="0056a091" style:text-blinking="false" style:font-size-asian="12pt" style:font-style-asian="normal" style:font-name-complex="Arial1" style:font-size-complex="12pt" style:font-style-complex="normal"/>
    </style:style>
    <style:style style:name="P52"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1cf58" officeooo:paragraph-rsid="0046eb5e" style:text-blinking="false" style:font-size-asian="12pt" style:font-style-asian="normal" style:font-name-complex="Arial1" style:font-size-complex="12pt" style:font-style-complex="normal"/>
    </style:style>
    <style:style style:name="P53"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1cf58" officeooo:paragraph-rsid="003eec54" style:text-blinking="false" style:font-size-asian="12pt" style:font-style-asian="normal" style:font-name-complex="Arial1" style:font-size-complex="12pt" style:font-style-complex="normal"/>
    </style:style>
    <style:style style:name="P54"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c81f1" officeooo:paragraph-rsid="003eec54" style:text-blinking="false" style:font-size-asian="12pt" style:font-style-asian="normal" style:font-name-complex="Arial1" style:font-size-complex="12pt" style:font-style-complex="normal"/>
    </style:style>
    <style:style style:name="P55"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40e0" officeooo:paragraph-rsid="003eec54" style:text-blinking="false" style:font-size-asian="12pt" style:font-style-asian="normal" style:font-name-complex="Arial1" style:font-size-complex="12pt" style:font-style-complex="normal"/>
    </style:style>
    <style:style style:name="P56"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2770c" officeooo:paragraph-rsid="00532228" style:text-blinking="false" style:font-size-asian="10.5pt" style:font-style-asian="normal" style:font-name-complex="Arial1" style:font-size-complex="12pt" style:font-style-complex="normal"/>
    </style:style>
    <style:style style:name="P57"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2770c" officeooo:paragraph-rsid="00574203" style:text-blinking="false" style:font-size-asian="10.5pt" style:font-style-asian="normal" style:font-name-complex="Arial1" style:font-size-complex="12pt" style:font-style-complex="normal"/>
    </style:style>
    <style:style style:name="P58"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2770c" officeooo:paragraph-rsid="003eec54" style:text-blinking="false" style:font-size-asian="10.5pt" style:font-style-asian="normal" style:font-name-complex="Arial1" style:font-size-complex="12pt" style:font-style-complex="normal"/>
    </style:style>
    <style:style style:name="P59"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ff067" officeooo:paragraph-rsid="003eec54" style:text-blinking="false" style:font-size-asian="10.5pt" style:font-style-asian="normal" style:font-name-complex="Arial1" style:font-size-complex="12pt" style:font-style-complex="normal"/>
    </style:style>
    <style:style style:name="P60"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4e2ce" officeooo:paragraph-rsid="003eec54" style:text-blinking="false" style:font-size-asian="10.5pt" style:font-style-asian="normal" style:font-name-complex="Arial1" style:font-size-complex="12pt" style:font-style-complex="normal"/>
    </style:style>
    <style:style style:name="P61"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4e2ce" officeooo:paragraph-rsid="00532228" style:text-blinking="false" style:font-size-asian="10.5pt" style:font-style-asian="normal" style:font-name-complex="Arial1" style:font-size-complex="12pt" style:font-style-complex="normal"/>
    </style:style>
    <style:style style:name="P62"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505f85" officeooo:paragraph-rsid="00427b5d" style:text-blinking="false" style:font-size-asian="10.5pt" style:font-style-asian="normal" style:font-name-complex="Arial1" style:font-size-complex="12pt" style:font-style-complex="normal"/>
    </style:style>
    <style:style style:name="P63"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505f85" officeooo:paragraph-rsid="007d6096" style:text-blinking="false" style:font-size-asian="10.5pt" style:font-style-asian="normal" style:font-name-complex="Arial1" style:font-size-complex="12pt" style:font-style-complex="normal"/>
    </style:style>
    <style:style style:name="P64" style:family="paragraph" style:parent-style-name="Text_20_body">
      <loext:graphic-properties draw:fill="solid" draw:fill-color="#ffffff" draw:opacity="100%"/>
      <style:paragraph-properties fo:margin-top="0cm" fo:margin-bottom="0cm" style:contextual-spacing="false" fo:line-height="150%" fo:text-align="start" style:justify-single-word="false" fo:background-color="#ffffff" style:text-autospace="ideograph-alpha" style:writing-mode="page"/>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969cd" officeooo:paragraph-rsid="0056a091" style:text-blinking="false" style:font-size-asian="10.5pt" style:font-style-asian="normal" style:font-name-complex="Arial1" style:font-size-complex="12pt" style:font-style-complex="normal"/>
    </style:style>
    <style:style style:name="P65" style:family="paragraph" style:parent-style-name="Text_20_body">
      <style:paragraph-properties fo:margin-top="0cm" fo:margin-bottom="0cm" style:contextual-spacing="false" fo:line-height="150%"/>
      <style:text-properties style:font-name="Arial1"/>
    </style:style>
    <style:style style:name="P66" style:family="paragraph" style:parent-style-name="Text_20_body">
      <style:paragraph-properties fo:margin-top="0cm" fo:margin-bottom="0cm" style:contextual-spacing="false" fo:line-height="150%"/>
      <style:text-properties style:font-name="Arial1" officeooo:paragraph-rsid="0040a74a"/>
    </style:style>
    <style:style style:name="P67" style:family="paragraph" style:parent-style-name="Text_20_body">
      <style:paragraph-properties fo:margin-top="0cm" fo:margin-bottom="0cm" style:contextual-spacing="false" fo:line-height="150%"/>
      <style:text-properties style:font-name="Arial1" officeooo:paragraph-rsid="0045ab03"/>
    </style:style>
    <style:style style:name="P68" style:family="paragraph" style:parent-style-name="Text_20_body">
      <style:paragraph-properties fo:margin-top="0cm" fo:margin-bottom="0cm" style:contextual-spacing="false" fo:line-height="150%"/>
      <style:text-properties style:font-name="Arial1" officeooo:paragraph-rsid="004969cd"/>
    </style:style>
    <style:style style:name="P69" style:family="paragraph" style:parent-style-name="Text_20_body">
      <style:paragraph-properties fo:margin-top="0cm" fo:margin-bottom="0cm" style:contextual-spacing="false" fo:line-height="150%"/>
      <style:text-properties style:font-name="Arial1" officeooo:paragraph-rsid="004c8dba"/>
    </style:style>
    <style:style style:name="P70" style:family="paragraph" style:parent-style-name="Text_20_body">
      <style:paragraph-properties fo:margin-top="0cm" fo:margin-bottom="0cm" style:contextual-spacing="false" fo:line-height="150%"/>
      <style:text-properties style:font-name="Arial1" officeooo:paragraph-rsid="004e830b"/>
    </style:style>
    <style:style style:name="P71" style:family="paragraph" style:parent-style-name="Text_20_body">
      <style:paragraph-properties fo:margin-top="0cm" fo:margin-bottom="0cm" style:contextual-spacing="false" fo:line-height="150%"/>
      <style:text-properties style:font-name="Arial1" officeooo:paragraph-rsid="005013f3"/>
    </style:style>
    <style:style style:name="P72" style:family="paragraph" style:parent-style-name="Text_20_body">
      <style:paragraph-properties fo:margin-top="0cm" fo:margin-bottom="0cm" style:contextual-spacing="false" fo:line-height="150%"/>
      <style:text-properties style:font-name="Arial1" officeooo:paragraph-rsid="00532228"/>
    </style:style>
    <style:style style:name="P73" style:family="paragraph" style:parent-style-name="Text_20_body">
      <style:paragraph-properties fo:margin-top="0cm" fo:margin-bottom="0cm" style:contextual-spacing="false" fo:line-height="150%"/>
      <style:text-properties style:font-name="Arial1" officeooo:paragraph-rsid="0056a091"/>
    </style:style>
    <style:style style:name="P74" style:family="paragraph" style:parent-style-name="Text_20_body">
      <style:paragraph-properties fo:margin-top="0cm" fo:margin-bottom="0cm" style:contextual-spacing="false" fo:line-height="150%"/>
      <style:text-properties style:font-name="Arial1" officeooo:paragraph-rsid="0059cdfc"/>
    </style:style>
    <style:style style:name="P75" style:family="paragraph" style:parent-style-name="Text_20_body">
      <style:paragraph-properties fo:margin-top="0cm" fo:margin-bottom="0cm" style:contextual-spacing="false" fo:line-height="150%"/>
      <style:text-properties style:font-name="Arial1" officeooo:paragraph-rsid="005e2d44"/>
    </style:style>
    <style:style style:name="P76" style:family="paragraph" style:parent-style-name="Text_20_body">
      <style:paragraph-properties fo:margin-top="0cm" fo:margin-bottom="0cm" style:contextual-spacing="false" fo:line-height="150%"/>
      <style:text-properties style:font-name="Arial1" officeooo:paragraph-rsid="00666367"/>
    </style:style>
    <style:style style:name="P77" style:family="paragraph" style:parent-style-name="Text_20_body">
      <style:paragraph-properties fo:margin-top="0cm" fo:margin-bottom="0cm" style:contextual-spacing="false" fo:line-height="150%"/>
      <style:text-properties style:font-name="Arial1" officeooo:paragraph-rsid="006a9455"/>
    </style:style>
    <style:style style:name="P78" style:family="paragraph" style:parent-style-name="Text_20_body">
      <style:paragraph-properties fo:margin-top="0cm" fo:margin-bottom="0cm" style:contextual-spacing="false" fo:line-height="150%"/>
      <style:text-properties style:font-name="Arial1" officeooo:paragraph-rsid="006c64d3"/>
    </style:style>
    <style:style style:name="P79" style:family="paragraph" style:parent-style-name="Text_20_body">
      <style:paragraph-properties fo:margin-top="0cm" fo:margin-bottom="0cm" style:contextual-spacing="false" fo:line-height="150%"/>
      <style:text-properties style:font-name="Arial1" officeooo:paragraph-rsid="006d007d"/>
    </style:style>
    <style:style style:name="P80" style:family="paragraph" style:parent-style-name="Text_20_body">
      <style:paragraph-properties fo:margin-top="0cm" fo:margin-bottom="0cm" style:contextual-spacing="false" fo:line-height="150%"/>
      <style:text-properties style:font-name="Arial1" officeooo:paragraph-rsid="006e27ea"/>
    </style:style>
    <style:style style:name="P81" style:family="paragraph" style:parent-style-name="Text_20_body">
      <style:paragraph-properties fo:margin-top="0cm" fo:margin-bottom="0cm" style:contextual-spacing="false" fo:line-height="150%"/>
      <style:text-properties style:font-name="Arial1" officeooo:paragraph-rsid="00701d7c"/>
    </style:style>
    <style:style style:name="P82" style:family="paragraph" style:parent-style-name="Text_20_body">
      <style:paragraph-properties fo:margin-top="0cm" fo:margin-bottom="0cm" style:contextual-spacing="false" fo:line-height="150%"/>
      <style:text-properties style:font-name="Arial1" officeooo:paragraph-rsid="00704995"/>
    </style:style>
    <style:style style:name="P83" style:family="paragraph" style:parent-style-name="Text_20_body">
      <style:paragraph-properties fo:margin-top="0cm" fo:margin-bottom="0cm" style:contextual-spacing="false" fo:line-height="150%"/>
      <style:text-properties style:font-name="Arial1" officeooo:paragraph-rsid="0075300d"/>
    </style:style>
    <style:style style:name="P84" style:family="paragraph" style:parent-style-name="Text_20_body">
      <style:paragraph-properties fo:margin-top="0cm" fo:margin-bottom="0cm" style:contextual-spacing="false" fo:line-height="150%"/>
      <style:text-properties style:font-name="Arial1" officeooo:paragraph-rsid="00763f3f"/>
    </style:style>
    <style:style style:name="P85" style:family="paragraph" style:parent-style-name="Text_20_body">
      <style:paragraph-properties fo:margin-top="0cm" fo:margin-bottom="0cm" style:contextual-spacing="false" fo:line-height="150%"/>
      <style:text-properties style:font-name="Arial1" officeooo:paragraph-rsid="0078858f"/>
    </style:style>
    <style:style style:name="P86" style:family="paragraph" style:parent-style-name="Text_20_body">
      <style:paragraph-properties fo:margin-top="0cm" fo:margin-bottom="0cm" style:contextual-spacing="false" fo:line-height="150%"/>
      <style:text-properties style:font-name="Arial1" officeooo:paragraph-rsid="007d6096"/>
    </style:style>
    <style:style style:name="P87" style:family="paragraph" style:parent-style-name="Text_20_body">
      <style:paragraph-properties fo:margin-top="0cm" fo:margin-bottom="0cm" style:contextual-spacing="false" fo:line-height="150%"/>
      <style:text-properties style:font-name="Arial1" officeooo:paragraph-rsid="007fe6f9"/>
    </style:style>
    <style:style style:name="P88" style:family="paragraph" style:parent-style-name="Text_20_body">
      <style:paragraph-properties fo:margin-top="0cm" fo:margin-bottom="0cm" style:contextual-spacing="false" fo:line-height="150%"/>
      <style:text-properties style:font-name="Arial1" officeooo:paragraph-rsid="0081e371"/>
    </style:style>
    <style:style style:name="P8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style:text-blinking="false"/>
    </style:style>
    <style:style style:name="P9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7d6096" style:text-blinking="false"/>
    </style:style>
    <style:style style:name="P9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40a74a" style:text-blinking="false"/>
    </style:style>
    <style:style style:name="P9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4969cd" style:text-blinking="false"/>
    </style:style>
    <style:style style:name="P9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4c8dba" style:text-blinking="false"/>
    </style:style>
    <style:style style:name="P9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4e830b" style:text-blinking="false"/>
    </style:style>
    <style:style style:name="P9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5013f3" style:text-blinking="false"/>
    </style:style>
    <style:style style:name="P9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532228" style:text-blinking="false"/>
    </style:style>
    <style:style style:name="P9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56a091" style:text-blinking="false"/>
    </style:style>
    <style:style style:name="P9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59cdfc" style:text-blinking="false"/>
    </style:style>
    <style:style style:name="P9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649fd2" style:text-blinking="false"/>
    </style:style>
    <style:style style:name="P10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6c64d3" style:text-blinking="false"/>
    </style:style>
    <style:style style:name="P10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6d007d" style:text-blinking="false"/>
    </style:style>
    <style:style style:name="P10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701d7c" style:text-blinking="false"/>
    </style:style>
    <style:style style:name="P10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75300d" style:text-blinking="false"/>
    </style:style>
    <style:style style:name="P10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paragraph-rsid="007fe6f9" style:text-blinking="false"/>
    </style:style>
    <style:style style:name="P10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3eec54" style:text-blinking="false" style:font-size-asian="12pt" style:font-name-complex="Arial1" style:font-size-complex="12pt"/>
    </style:style>
    <style:style style:name="P106"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1" officeooo:paragraph-rsid="002b11c5"/>
    </style:style>
    <style:style style:name="P107"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1" fo:font-size="12pt" officeooo:paragraph-rsid="002b11c5" style:font-size-asian="12pt" style:font-name-complex="Arial1" style:font-size-complex="12pt"/>
    </style:style>
    <style:style style:name="P108"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1" fo:font-size="12pt" fo:language="pl" fo:country="PL" officeooo:paragraph-rsid="002b11c5" fo:background-color="transparent" style:font-size-asian="12pt" style:font-name-complex="Arial1" style:font-size-complex="12pt"/>
    </style:style>
    <style:style style:name="P109" style:family="paragraph" style:parent-style-name="Text_20_body" style:master-page-name="">
      <loext:graphic-properties draw:fill="solid" draw:fill-color="#ffffff" draw:opacity="100%"/>
      <style:paragraph-properties fo:margin-top="0cm" fo:margin-bottom="0cm" style:contextual-spacing="true" style:page-number="auto" fo:background-color="#ffffff" style:writing-mode="page"/>
      <style:text-properties style:font-name="Arial1" officeooo:paragraph-rsid="002b11c5"/>
    </style:style>
    <style:style style:name="P110" style:family="paragraph" style:parent-style-name="Heading_20_1">
      <style:text-properties style:font-name="Arial1"/>
    </style:style>
    <style:style style:name="P111" style:family="paragraph" style:parent-style-name="Heading_20_2">
      <style:text-properties style:font-name="Arial1"/>
    </style:style>
    <style:style style:name="P112" style:family="paragraph" style:parent-style-name="Heading_20_2">
      <style:text-properties style:font-name="Arial1" fo:font-weight="normal"/>
    </style:style>
    <style:style style:name="P113" style:family="paragraph" style:parent-style-name="Heading_20_3">
      <style:text-properties style:font-name="Arial1" fo:font-weight="normal"/>
    </style:style>
    <style:style style:name="T1" style:family="text">
      <style:text-properties officeooo:rsid="00214e49"/>
    </style:style>
    <style:style style:name="T2" style:family="text">
      <style:text-properties officeooo:rsid="00214e49"/>
    </style:style>
    <style:style style:name="T3" style:family="text">
      <style:text-properties fo:font-variant="normal" fo:text-transform="none" fo:color="#000000" loext:opacity="100%" style:text-line-through-style="none" style:text-line-through-type="none" fo:letter-spacing="normal" style:text-underline-style="none" style:text-blinking="false"/>
    </style:style>
    <style:style style:name="T4" style:family="text">
      <style:text-properties fo:font-variant="normal" fo:text-transform="none" fo:color="#000000" loext:opacity="100%" style:text-line-through-style="none" style:text-line-through-type="none" fo:letter-spacing="normal" style:text-underline-style="none" officeooo:rsid="006f49c6" style:text-blinking="false"/>
    </style:style>
    <style:style style:name="T5" style:family="text">
      <style:text-properties fo:font-variant="normal" fo:text-transform="none" fo:color="#000000" loext:opacity="100%" style:text-line-through-style="none" style:text-line-through-type="none" fo:letter-spacing="normal" style:text-underline-style="none" officeooo:rsid="0079c6ce" style:text-blinking="false"/>
    </style:style>
    <style:style style:name="T6" style:family="text">
      <style:text-properties fo:font-variant="normal" fo:text-transform="none" fo:color="#000000" loext:opacity="100%" style:text-line-through-style="none" style:text-line-through-type="none" fo:letter-spacing="normal" style:text-underline-style="none" style:text-blinking="false" style:font-weight-asian="normal" style:font-weight-complex="normal"/>
    </style:style>
    <style:style style:name="T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style>
    <style:style style:name="T8"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6eb5e" style:text-blinking="false"/>
    </style:style>
    <style:style style:name="T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532228" style:text-blinking="false"/>
    </style:style>
    <style:style style:name="T1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bbaa1" style:text-blinking="false"/>
    </style:style>
    <style:style style:name="T11"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d007d" style:text-blinking="false"/>
    </style:style>
    <style:style style:name="T12"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6f49c6" style:text-blinking="false"/>
    </style:style>
    <style:style style:name="T1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79c6ce" style:text-blinking="false"/>
    </style:style>
    <style:style style:name="T1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8ad27c" style:text-blinking="false"/>
    </style:style>
    <style:style style:name="T15" style:family="text">
      <style:text-properties fo:font-variant="normal" fo:text-transform="none" fo:color="#000000" loext:opacity="100%" style:text-line-through-style="none" style:text-line-through-type="none" fo:font-size="12pt" fo:letter-spacing="normal" fo:language="pl" fo:country="PL" fo:font-style="normal" style:text-underline-style="none" style:text-blinking="false"/>
    </style:style>
    <style:style style:name="T16" style:family="text">
      <style:text-properties fo:font-variant="normal" fo:text-transform="none" fo:color="#000000" loext:opacity="100%" style:text-line-through-style="none" style:text-line-through-type="none" fo:font-size="12pt" fo:letter-spacing="normal" fo:language="pl" fo:country="PL" fo:font-style="normal" style:text-underline-style="none" style:text-blinking="false" style:font-weight-asian="normal" style:font-weight-complex="normal"/>
    </style:style>
    <style:style style:name="T17" style:family="text">
      <style:text-properties fo:font-variant="normal" fo:text-transform="none" fo:color="#000000" loext:opacity="100%" style:text-line-through-style="none" style:text-line-through-type="none" fo:font-size="12pt" fo:letter-spacing="normal" fo:language="la" fo:country="VA" fo:font-style="normal" style:text-underline-style="none" fo:font-weight="normal" style:text-blinking="false"/>
    </style:style>
    <style:style style:name="T18"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style:text-blinking="false"/>
    </style:style>
    <style:style style:name="T19"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27b5d" style:text-blinking="false"/>
    </style:style>
    <style:style style:name="T20"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3a201" style:text-blinking="false"/>
    </style:style>
    <style:style style:name="T21"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5ab03" style:text-blinking="false"/>
    </style:style>
    <style:style style:name="T22"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style:text-blinking="false" style:font-size-asian="12pt" style:font-name-complex="Arial1" style:font-size-complex="12pt"/>
    </style:style>
    <style:style style:name="T23"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c8dba" style:text-blinking="false" style:font-size-asian="12pt" style:font-name-complex="Arial1" style:font-size-complex="12pt"/>
    </style:style>
    <style:style style:name="T24"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969cd" style:text-blinking="false" style:font-size-asian="12pt" style:font-name-complex="Arial1" style:font-size-complex="12pt"/>
    </style:style>
    <style:style style:name="T25"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6d007d" style:text-blinking="false" style:font-size-asian="12pt" style:font-name-complex="Arial1" style:font-size-complex="12pt"/>
    </style:style>
    <style:style style:name="T26"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2a63fd" style:text-blinking="false" style:font-size-asian="12pt" style:font-style-asian="normal" style:font-name-complex="Arial1" style:font-size-complex="12pt" style:font-style-complex="normal"/>
    </style:style>
    <style:style style:name="T27"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969cd" style:text-blinking="false"/>
    </style:style>
    <style:style style:name="T28"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6a9455" style:text-blinking="false"/>
    </style:style>
    <style:style style:name="T29"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6e27ea" style:text-blinking="false"/>
    </style:style>
    <style:style style:name="T30"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79c6ce" style:text-blinking="false"/>
    </style:style>
    <style:style style:name="T31"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7d6096" style:text-blinking="false"/>
    </style:style>
    <style:style style:name="T32"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c8dba" style:text-blinking="false"/>
    </style:style>
    <style:style style:name="T33"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e830b" style:text-blinking="false"/>
    </style:style>
    <style:style style:name="T34"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5013f3" style:text-blinking="false"/>
    </style:style>
    <style:style style:name="T35"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532228" style:text-blinking="false"/>
    </style:style>
    <style:style style:name="T36"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56a091" style:text-blinking="false"/>
    </style:style>
    <style:style style:name="T37"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style:text-blinking="false" style:font-style-asian="normal" style:font-style-complex="normal"/>
    </style:style>
    <style:style style:name="T38"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59cdfc" style:text-blinking="false"/>
    </style:style>
    <style:style style:name="T39"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5fa2a6" style:text-blinking="false"/>
    </style:style>
    <style:style style:name="T40"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666367" style:text-blinking="false"/>
    </style:style>
    <style:style style:name="T41"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6c64d3" style:text-blinking="false"/>
    </style:style>
    <style:style style:name="T42"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6c7db7" style:text-blinking="false"/>
    </style:style>
    <style:style style:name="T43"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704995" style:text-blinking="false"/>
    </style:style>
    <style:style style:name="T44"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75300d" style:text-blinking="false"/>
    </style:style>
    <style:style style:name="T45"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763f3f" style:text-blinking="false"/>
    </style:style>
    <style:style style:name="T46"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78858f" style:text-blinking="false"/>
    </style:style>
    <style:style style:name="T47"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81642f" style:text-blinking="false"/>
    </style:style>
    <style:style style:name="T48"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824536" style:text-blinking="false"/>
    </style:style>
    <style:style style:name="T49"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81e371" style:text-blinking="false"/>
    </style:style>
    <style:style style:name="T50"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0a74a" style:text-blinking="false"/>
    </style:style>
    <style:style style:name="T51"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5e2d44" style:text-blinking="false"/>
    </style:style>
    <style:style style:name="T52"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619a61" style:text-blinking="false"/>
    </style:style>
    <style:style style:name="T53"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44e2ce" style:text-blinking="false" style:font-size-asian="10.5pt" style:font-style-asian="normal" style:font-name-complex="Arial1" style:font-size-complex="12pt" style:font-style-complex="normal"/>
    </style:style>
    <style:style style:name="T54"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649fd2" style:text-blinking="false"/>
    </style:style>
    <style:style style:name="T55"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69100f" style:text-blinking="false"/>
    </style:style>
    <style:style style:name="T56"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6d007d" style:text-blinking="false"/>
    </style:style>
    <style:style style:name="T57"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701d7c" style:text-blinking="false"/>
    </style:style>
    <style:style style:name="T58" style:family="text">
      <style:text-properties fo:font-variant="normal" fo:text-transform="none" fo:color="#000000" loext:opacity="100%" style:text-line-through-style="none" style:text-line-through-type="none" style:font-name="Arial1" fo:font-size="12pt" fo:letter-spacing="normal" fo:language="pl" fo:country="PL" fo:font-style="normal" style:text-underline-style="none" fo:font-weight="normal" officeooo:rsid="007fe6f9" style:text-blinking="false"/>
    </style:style>
    <style:style style:name="T59" style:family="text">
      <style:text-properties fo:font-variant="normal" fo:text-transform="none" fo:color="#000000" loext:opacity="100%" style:text-line-through-style="none" style:text-line-through-type="none" style:font-name="Arial1" fo:font-size="12pt" fo:letter-spacing="normal" fo:language="pl" fo:country="PL" fo:font-style="italic" style:text-underline-style="none" fo:font-weight="normal" style:text-blinking="false"/>
    </style:style>
    <style:style style:name="T60" style:family="text">
      <style:text-properties fo:font-variant="normal" fo:text-transform="none" fo:color="#000000" loext:opacity="100%" style:text-line-through-style="none" style:text-line-through-type="none" style:font-name="Arial1" fo:font-size="12pt" fo:letter-spacing="normal" fo:language="pl" fo:country="PL" fo:font-style="italic" style:text-underline-style="none" fo:font-weight="normal" officeooo:rsid="002a63fd" style:text-blinking="false" style:font-size-asian="12pt" style:font-name-complex="Arial1" style:font-size-complex="12pt"/>
    </style:style>
    <style:style style:name="T61" style:family="text">
      <style:text-properties fo:font-variant="normal" fo:text-transform="none" fo:color="#000000" loext:opacity="100%" style:text-line-through-style="none" style:text-line-through-type="none" style:font-name="Arial1" fo:font-size="12pt" fo:letter-spacing="normal" fo:language="pl" fo:country="PL" fo:font-style="italic" style:text-underline-style="none" fo:font-weight="normal" officeooo:rsid="002a63fd" style:text-blinking="false" style:font-size-asian="12pt" style:font-style-asian="italic" style:font-name-complex="Arial1" style:font-size-complex="12pt" style:font-style-complex="italic"/>
    </style:style>
    <style:style style:name="T62" style:family="text">
      <style:text-properties fo:font-variant="normal" fo:text-transform="none" fo:color="#000000" loext:opacity="100%" style:text-line-through-style="none" style:text-line-through-type="none" style:font-name="Arial1" fo:font-size="12pt" fo:letter-spacing="normal" fo:language="pl" fo:country="PL" fo:font-style="italic" style:text-underline-style="none" fo:font-weight="normal" style:text-blinking="false" style:font-style-asian="italic" style:font-style-complex="italic"/>
    </style:style>
    <style:style style:name="T63" style:family="text">
      <style:text-properties fo:font-variant="normal" fo:text-transform="none" fo:color="#000000" loext:opacity="100%" style:text-line-through-style="none" style:text-line-through-type="none" style:font-name="Arial1" fo:font-size="12pt" fo:letter-spacing="normal" fo:language="la" fo:country="VA" fo:font-style="italic" style:text-underline-style="none" fo:font-weight="normal" style:text-blinking="false"/>
    </style:style>
    <style:style style:name="T64" style:family="text">
      <style:text-properties fo:font-variant="normal" fo:text-transform="none" fo:color="#000000" loext:opacity="100%" style:text-line-through-style="none" style:text-line-through-type="none" style:font-name="Arial1" fo:font-size="12pt" fo:letter-spacing="normal" fo:language="la" fo:country="VA" fo:font-style="italic" style:text-underline-style="none" fo:font-weight="normal" officeooo:rsid="002a63fd" style:text-blinking="false" style:font-size-asian="12pt" style:font-name-complex="Arial1" style:font-size-complex="12pt"/>
    </style:style>
    <style:style style:name="T65" style:family="text">
      <style:text-properties fo:font-variant="normal" fo:text-transform="none" fo:color="#000000" loext:opacity="100%" style:text-line-through-style="none" style:text-line-through-type="none" style:font-name="Arial1" fo:font-size="12pt" fo:letter-spacing="normal" fo:language="la" fo:country="VA" fo:font-style="normal" style:text-underline-style="none" fo:font-weight="normal" style:text-blinking="false"/>
    </style:style>
    <style:style style:name="T66" style:family="text">
      <style:text-properties fo:font-variant="normal" fo:text-transform="none" fo:color="#000000" loext:opacity="100%" style:text-line-through-style="none" style:text-line-through-type="none" style:font-name="Arial1" fo:letter-spacing="normal" style:text-underline-style="none" style:text-blinking="false"/>
    </style:style>
    <style:style style:name="T67" style:family="text">
      <style:text-properties fo:font-variant="normal" fo:text-transform="none" fo:color="#000000" loext:opacity="100%" style:text-line-through-style="none" style:text-line-through-type="none" style:font-name="Arial1" fo:letter-spacing="normal" style:text-underline-style="none" officeooo:rsid="00427b5d" style:text-blinking="false"/>
    </style:style>
    <style:style style:name="T68" style:family="text">
      <style:text-properties fo:font-variant="normal" fo:text-transform="none" fo:color="#000000" loext:opacity="100%" style:text-line-through-style="none" style:text-line-through-type="none" style:font-name="Arial1" fo:letter-spacing="normal" style:text-underline-style="none" officeooo:rsid="0045ab03" style:text-blinking="false"/>
    </style:style>
    <style:style style:name="T69" style:family="text">
      <style:text-properties fo:font-variant="normal" fo:text-transform="none" fo:color="#000000" loext:opacity="100%" style:text-line-through-style="none" style:text-line-through-type="none" style:font-name="Arial1" fo:letter-spacing="normal" style:text-underline-style="none" officeooo:rsid="006a9455" style:text-blinking="false"/>
    </style:style>
    <style:style style:name="T70" style:family="text">
      <style:text-properties fo:font-variant="normal" fo:text-transform="none" fo:color="#000000" loext:opacity="100%" style:text-line-through-style="none" style:text-line-through-type="none" style:font-name="Arial1" fo:letter-spacing="normal" style:text-underline-style="none" officeooo:rsid="004969cd" style:text-blinking="false"/>
    </style:style>
    <style:style style:name="T71" style:family="text">
      <style:text-properties fo:font-variant="normal" fo:text-transform="none" fo:color="#000000" loext:opacity="100%" style:text-line-through-style="none" style:text-line-through-type="none" style:font-name="Arial1" fo:letter-spacing="normal" style:text-underline-style="none" officeooo:rsid="0056a091" style:text-blinking="false"/>
    </style:style>
    <style:style style:name="T72" style:family="text">
      <style:text-properties fo:font-variant="normal" fo:text-transform="none" fo:color="#000000" loext:opacity="100%" style:text-line-through-style="none" style:text-line-through-type="none" style:font-name="Arial1" fo:letter-spacing="normal" style:text-underline-style="none" officeooo:rsid="006d007d" style:text-blinking="false"/>
    </style:style>
    <style:style style:name="T73" style:family="text">
      <style:text-properties fo:font-variant="normal" fo:text-transform="none" fo:color="#000000" loext:opacity="100%" style:text-line-through-style="none" style:text-line-through-type="none" style:font-name="Arial1" fo:letter-spacing="normal" style:text-underline-style="none" officeooo:rsid="0071ea1b" style:text-blinking="false"/>
    </style:style>
    <style:style style:name="T74" style:family="text">
      <style:text-properties fo:font-variant="normal" fo:text-transform="none" fo:color="#000000" loext:opacity="100%" style:text-line-through-style="none" style:text-line-through-type="none" style:font-name="Arial1" fo:letter-spacing="normal" style:text-underline-style="none" officeooo:rsid="00704995" style:text-blinking="false"/>
    </style:style>
    <style:style style:name="T75" style:family="text">
      <style:text-properties fo:font-variant="normal" fo:text-transform="none" fo:color="#000000" loext:opacity="100%" style:text-line-through-style="none" style:text-line-through-type="none" style:font-name="Arial1" fo:letter-spacing="normal" style:text-underline-style="none" officeooo:rsid="007d6096" style:text-blinking="false"/>
    </style:style>
    <style:style style:name="T76" style:family="text">
      <style:text-properties fo:font-variant="normal" fo:text-transform="none" fo:color="#000000" loext:opacity="100%" style:text-line-through-style="none" style:text-line-through-type="none" style:font-name="Arial1" fo:letter-spacing="normal" style:text-underline-style="none" officeooo:rsid="00532228" style:text-blinking="false"/>
    </style:style>
    <style:style style:name="T77" style:family="text">
      <style:text-properties fo:font-variant="normal" fo:text-transform="none" fo:color="#000000" loext:opacity="100%" style:text-line-through-style="none" style:text-line-through-type="none" style:font-name="Arial1" fo:letter-spacing="normal" style:text-underline-style="none" officeooo:rsid="0081e371" style:text-blinking="false"/>
    </style:style>
    <style:style style:name="T78" style:family="text">
      <style:text-properties fo:font-variant="normal" fo:text-transform="none" fo:color="#000000" loext:opacity="100%" style:text-line-through-style="none" style:text-line-through-type="none" style:text-position="super 58%" style:font-name="Arial1" fo:font-size="12pt" fo:letter-spacing="normal" fo:language="pl" fo:country="PL" fo:font-style="normal" style:text-underline-style="none" fo:font-weight="normal" style:text-blinking="false"/>
    </style:style>
    <style:style style:name="T79" style:family="text">
      <style:text-properties fo:font-variant="normal" fo:text-transform="none" fo:color="#000000" loext:opacity="100%" style:text-line-through-style="none" style:text-line-through-type="none" style:text-position="super 58%" fo:font-size="12pt" fo:letter-spacing="normal" fo:language="pl" fo:country="PL" fo:font-style="normal" style:text-underline-style="none" fo:font-weight="normal" style:text-blinking="false"/>
    </style:style>
    <style:style style:name="T80" style:family="text">
      <style:text-properties fo:font-variant="normal" fo:text-transform="none" style:text-line-through-style="none" style:text-line-through-type="none" style:font-name="Arial1" fo:font-size="12pt" fo:letter-spacing="normal" fo:font-style="normal" fo:font-weight="normal" officeooo:rsid="0043a201" style:text-blinking="false"/>
    </style:style>
    <style:style style:name="T81" style:family="text">
      <style:text-properties fo:font-variant="normal" fo:text-transform="none" style:text-line-through-style="none" style:text-line-through-type="none" style:font-name="Arial1" fo:font-size="12pt" fo:letter-spacing="normal" fo:font-style="normal" fo:font-weight="normal" officeooo:rsid="006a9455" style:text-blinking="false"/>
    </style:style>
    <style:style style:name="T82" style:family="text">
      <style:text-properties fo:font-variant="normal" fo:text-transform="none" style:text-line-through-style="none" style:text-line-through-type="none" style:font-name="Arial1" fo:font-size="12pt" fo:letter-spacing="normal" fo:font-style="normal" fo:font-weight="normal" officeooo:rsid="0056a091" style:text-blinking="false"/>
    </style:style>
    <style:style style:name="T83" style:family="text">
      <style:text-properties fo:font-variant="normal" fo:text-transform="none" style:text-line-through-style="none" style:text-line-through-type="none" style:font-name="Arial1" fo:font-size="12pt" fo:letter-spacing="normal" fo:font-style="normal" fo:font-weight="normal" officeooo:rsid="0059cdfc" style:text-blinking="false" style:font-style-asian="normal" style:font-style-complex="normal"/>
    </style:style>
    <style:style style:name="T84" style:family="text">
      <style:text-properties fo:font-variant="normal" fo:text-transform="none" style:text-line-through-style="none" style:text-line-through-type="none" style:font-name="Arial1" fo:font-size="12pt" fo:letter-spacing="normal" fo:font-style="normal" fo:font-weight="normal" officeooo:rsid="007d6096" style:text-blinking="false" style:font-style-asian="normal" style:font-style-complex="normal"/>
    </style:style>
    <style:style style:name="T85" style:family="text">
      <style:text-properties fo:font-variant="normal" fo:text-transform="none" style:text-line-through-style="none" style:text-line-through-type="none" style:font-name="Arial1" fo:font-size="12pt" fo:letter-spacing="normal" fo:font-style="normal" fo:font-weight="normal" officeooo:rsid="006d007d" style:text-blinking="false"/>
    </style:style>
    <style:style style:name="T86" style:family="text">
      <style:text-properties fo:font-variant="normal" fo:text-transform="none" style:text-line-through-style="none" style:text-line-through-type="none" style:font-name="Arial1" fo:font-size="12pt" fo:letter-spacing="normal" fo:font-style="normal" fo:font-weight="normal" officeooo:rsid="00704995" style:text-blinking="false"/>
    </style:style>
    <style:style style:name="T87" style:family="text">
      <style:text-properties fo:font-variant="normal" fo:text-transform="none" style:text-line-through-style="none" style:text-line-through-type="none" style:font-name="Arial1" fo:font-size="12pt" fo:letter-spacing="normal" fo:font-style="normal" fo:font-weight="normal" officeooo:rsid="007d6096" style:text-blinking="false"/>
    </style:style>
    <style:style style:name="T88" style:family="text">
      <style:text-properties fo:font-variant="normal" fo:text-transform="none" style:text-line-through-style="none" style:text-line-through-type="none" style:font-name="Arial1" fo:letter-spacing="normal" officeooo:rsid="006a9455" style:text-blinking="false"/>
    </style:style>
    <style:style style:name="T89" style:family="text">
      <style:text-properties fo:font-variant="normal" fo:text-transform="none" style:text-line-through-style="none" style:text-line-through-type="none" style:font-name="Arial1" fo:letter-spacing="normal" officeooo:rsid="0056a091" style:text-blinking="false"/>
    </style:style>
    <style:style style:name="T90" style:family="text">
      <style:text-properties fo:font-variant="normal" fo:text-transform="none" style:text-line-through-style="none" style:text-line-through-type="none" style:font-name="Arial1" fo:letter-spacing="normal" officeooo:rsid="006d007d" style:text-blinking="false"/>
    </style:style>
    <style:style style:name="T91" style:family="text">
      <style:text-properties fo:font-variant="normal" fo:text-transform="none" style:text-line-through-style="none" style:text-line-through-type="none" style:font-name="Arial1" fo:letter-spacing="normal" officeooo:rsid="00704995" style:text-blinking="false"/>
    </style:style>
    <style:style style:name="T92" style:family="text">
      <style:text-properties fo:font-variant="normal" fo:text-transform="none" style:text-line-through-style="none" style:text-line-through-type="none" style:font-name="Arial1" fo:letter-spacing="normal" officeooo:rsid="007d6096" style:text-blinking="false"/>
    </style:style>
    <style:style style:name="T93" style:family="text">
      <style:text-properties officeooo:rsid="003ba25c"/>
    </style:style>
    <style:style style:name="T94" style:family="text">
      <style:text-properties officeooo:rsid="003e07ba"/>
    </style:style>
    <style:style style:name="T95" style:family="text">
      <style:text-properties style:font-size-asian="10.5pt"/>
    </style:style>
    <style:style style:name="T96" style:family="text">
      <style:text-properties officeooo:rsid="004002e9" style:font-size-asian="10.5pt"/>
    </style:style>
    <style:style style:name="T97" style:family="text">
      <style:text-properties officeooo:rsid="0044e2ce" style:font-size-asian="10.5pt"/>
    </style:style>
    <style:style style:name="T98" style:family="text">
      <style:text-properties officeooo:rsid="003ff067" style:font-size-asian="10.5pt"/>
    </style:style>
    <style:style style:name="T99" style:family="text">
      <style:text-properties officeooo:rsid="0042770c" style:font-size-asian="10.5pt"/>
    </style:style>
    <style:style style:name="T100" style:family="text">
      <style:text-properties officeooo:rsid="003e40e0" style:font-size-asian="10.5pt"/>
    </style:style>
    <style:style style:name="T101" style:family="text">
      <style:text-properties officeooo:rsid="00469df2" style:font-size-asian="10.5pt"/>
    </style:style>
    <style:style style:name="T102" style:family="text">
      <style:text-properties officeooo:rsid="0084dea8" style:font-size-asian="10.5pt"/>
    </style:style>
    <style:style style:name="T103" style:family="text">
      <style:text-properties officeooo:rsid="0046eb5e" style:font-size-asian="10.5pt"/>
    </style:style>
    <style:style style:name="T104" style:family="text">
      <style:text-properties officeooo:rsid="004969cd" style:font-size-asian="10.5pt"/>
    </style:style>
    <style:style style:name="T105" style:family="text">
      <style:text-properties officeooo:rsid="0078858f" style:font-size-asian="10.5pt"/>
    </style:style>
    <style:style style:name="T106" style:family="text">
      <style:text-properties officeooo:rsid="00532228" style:font-size-asian="10.5pt"/>
    </style:style>
    <style:style style:name="T107" style:family="text">
      <style:text-properties officeooo:rsid="0056a091" style:font-size-asian="10.5pt"/>
    </style:style>
    <style:style style:name="T108" style:family="text">
      <style:text-properties fo:color="#000000" loext:opacity="100%" style:text-line-through-style="none" style:text-line-through-type="none" fo:letter-spacing="normal" style:text-underline-style="none" style:text-blinking="false"/>
    </style:style>
    <style:style style:name="T109" style:family="text">
      <style:text-properties fo:color="#000000" loext:opacity="100%" style:text-line-through-style="none" style:text-line-through-type="none" fo:font-size="12pt" fo:letter-spacing="normal" fo:language="pl" fo:country="PL" fo:font-style="italic" style:text-underline-style="none" fo:font-weight="normal" style:text-blinking="false"/>
    </style:style>
    <style:style style:name="T110" style:family="text">
      <style:text-properties fo:color="#000000" loext:opacity="100%" style:text-line-through-style="none" style:text-line-through-type="none" fo:font-size="12pt" fo:letter-spacing="normal" fo:language="la" fo:country="VA" fo:font-style="italic" style:text-underline-style="none" fo:font-weight="normal" style:text-blinking="false"/>
    </style:style>
    <style:style style:name="T111" style:family="text">
      <style:text-properties fo:color="#000000" loext:opacity="100%" style:text-line-through-style="none" style:text-line-through-type="none" fo:font-size="12pt" fo:letter-spacing="normal" fo:language="la" fo:country="VA" fo:font-style="italic" style:text-underline-style="none" style:text-blinking="false"/>
    </style:style>
    <style:style style:name="T112" style:family="text">
      <style:text-properties fo:color="#000000" loext:opacity="100%" style:text-line-through-style="none" style:text-line-through-type="none" fo:font-size="12pt" fo:letter-spacing="normal" fo:language="la" fo:country="VA" fo:font-style="italic" style:text-underline-style="none" style:text-blinking="false" style:font-weight-asian="normal" style:font-weight-complex="normal"/>
    </style:style>
    <style:style style:name="T113" style:family="text">
      <style:text-properties fo:color="#000000" loext:opacity="100%" style:text-line-through-style="none" style:text-line-through-type="none" style:font-name="Arial1" fo:font-size="12pt" fo:letter-spacing="normal" fo:language="la" fo:country="VA" fo:font-style="italic" style:text-underline-style="none" fo:font-weight="normal" style:text-blinking="false"/>
    </style:style>
    <style:style style:name="T114" style:family="text">
      <style:text-properties fo:color="#000000" loext:opacity="100%" style:text-line-through-style="none" style:text-line-through-type="none" style:font-name="Arial1" fo:font-size="12pt" fo:letter-spacing="normal" fo:language="pl" fo:country="PL" fo:font-style="italic" style:text-underline-style="none" fo:font-weight="normal" style:text-blinking="false"/>
    </style:style>
    <style:style style:name="T115" style:family="text">
      <style:text-properties fo:color="#000000" loext:opacity="100%" style:text-line-through-style="none" style:text-line-through-type="none" style:font-name="Arial1" fo:font-size="12pt" fo:letter-spacing="normal" fo:language="pl" fo:country="PL" fo:font-style="italic" style:text-underline-style="none" fo:font-weight="normal" style:text-blinking="false" style:font-style-asian="italic" style:font-style-complex="italic"/>
    </style:style>
    <style:style style:name="T116" style:family="text">
      <style:text-properties fo:color="#000000" loext:opacity="100%" style:text-line-through-style="none" style:text-line-through-type="none" style:font-name="Arial1" fo:font-size="12pt" fo:letter-spacing="normal" fo:language="pl" fo:country="PL" fo:font-style="italic" style:text-underline-style="none" fo:font-weight="normal" officeooo:rsid="00704995" style:text-blinking="false"/>
    </style:style>
    <style:style style:name="T117" style:family="text">
      <style:text-properties fo:color="#000000" loext:opacity="100%" style:text-line-through-style="none" style:text-line-through-type="none" style:font-name="Arial1" fo:font-size="12pt" fo:letter-spacing="normal" fo:language="pl" fo:country="PL" fo:font-style="normal" style:text-underline-style="none" fo:font-weight="normal" style:text-blinking="false" style:font-style-asian="normal" style:font-style-complex="normal"/>
    </style:style>
    <style:style style:name="T118" style:family="text">
      <style:text-properties fo:color="#000000" loext:opacity="100%" style:text-line-through-style="none" style:text-line-through-type="none" style:font-name="Arial1" fo:font-size="12pt" fo:letter-spacing="normal" fo:language="pl" fo:country="PL" fo:font-style="normal" style:text-underline-style="none" fo:font-weight="normal" officeooo:rsid="0056a091" style:text-blinking="false" style:font-style-asian="normal" style:font-style-complex="normal"/>
    </style:style>
    <style:style style:name="T119" style:family="text">
      <style:text-properties fo:color="#000000" loext:opacity="100%" style:text-line-through-style="none" style:text-line-through-type="none" style:font-name="Arial1" fo:font-size="12pt" fo:letter-spacing="normal" fo:language="pl" fo:country="PL" fo:font-style="normal" style:text-underline-style="none" fo:font-weight="normal" officeooo:rsid="0059cdfc" style:text-blinking="false" style:font-style-asian="normal" style:font-style-complex="normal"/>
    </style:style>
    <style:style style:name="T120" style:family="text">
      <style:text-properties fo:color="#000000" loext:opacity="100%" style:text-line-through-style="none" style:text-line-through-type="none" style:font-name="Arial1" fo:font-size="12pt" fo:letter-spacing="normal" fo:language="pl" fo:country="PL" fo:font-style="normal" style:text-underline-style="none" fo:font-weight="normal" officeooo:rsid="005e2d44" style:text-blinking="false" style:font-style-asian="normal" style:font-style-complex="normal"/>
    </style:style>
    <style:style style:name="T121" style:family="text">
      <style:text-properties fo:color="#000000" loext:opacity="100%" style:text-line-through-style="none" style:text-line-through-type="none" style:font-name="Arial1" fo:font-size="12pt" fo:letter-spacing="normal" fo:language="pl" fo:country="PL" fo:font-style="normal" style:text-underline-style="none" fo:font-weight="normal" officeooo:rsid="007d6096" style:text-blinking="false" style:font-style-asian="normal" style:font-style-complex="normal"/>
    </style:style>
    <style:style style:name="T122" style:family="text">
      <style:text-properties fo:color="#000000" loext:opacity="100%" style:text-line-through-style="none" style:text-line-through-type="none" style:font-name="Arial1" fo:letter-spacing="normal" style:text-underline-style="none" style:text-blinking="false"/>
    </style:style>
    <style:style style:name="T123" style:family="text">
      <style:text-properties fo:color="#000000" loext:opacity="100%" style:text-line-through-style="none" style:text-line-through-type="none" style:font-name="Arial1" fo:letter-spacing="normal" fo:font-style="italic" style:text-underline-style="none" style:text-blinking="false" style:font-style-asian="italic" style:font-style-complex="italic"/>
    </style:style>
    <style:style style:name="T124" style:family="text">
      <style:text-properties fo:color="#000000" loext:opacity="100%" fo:font-size="12pt" fo:language="pl" fo:country="PL" fo:font-weight="bold" officeooo:rsid="008ad27c" style:font-name-asian="Microsoft YaHei" style:font-size-asian="16.1000003814697pt" style:font-weight-asian="bold" style:font-name-complex="Mangal" style:font-size-complex="16.1000003814697pt" style:font-weight-complex="bold"/>
    </style:style>
    <style:style style:name="T125" style:family="text">
      <style:text-properties fo:font-style="italic"/>
    </style:style>
    <style:style style:name="T126" style:family="text">
      <style:text-properties officeooo:rsid="00427b5d"/>
    </style:style>
    <style:style style:name="T127" style:family="text">
      <style:text-properties fo:language="la" fo:country="VA" style:font-size-asian="18.2000007629395pt" style:font-size-complex="18.2000007629395pt"/>
    </style:style>
    <style:style style:name="T128" style:family="text">
      <style:text-properties fo:language="la" fo:country="VA" fo:font-style="italic"/>
    </style:style>
    <style:style style:name="T129" style:family="text">
      <style:text-properties style:font-name="Arial1"/>
    </style:style>
    <style:style style:name="T130" style:family="text">
      <style:text-properties style:font-name="Arial1" officeooo:rsid="00427b5d"/>
    </style:style>
    <style:style style:name="T131" style:family="text">
      <style:text-properties style:font-name="Arial1" fo:font-style="italic"/>
    </style:style>
    <style:style style:name="T132" style:family="text">
      <style:text-properties style:font-name="Arial1" fo:font-style="italic" style:font-style-asian="italic" style:font-style-complex="italic"/>
    </style:style>
    <style:style style:name="T133" style:family="text">
      <style:text-properties style:font-name="Arial1" officeooo:rsid="004969cd"/>
    </style:style>
    <style:style style:name="T134" style:family="text">
      <style:text-properties style:font-name="Arial1" officeooo:rsid="0044e2ce" style:font-size-asian="10.5pt" style:font-style-asian="normal" style:font-style-complex="normal"/>
    </style:style>
    <style:style style:name="T135" style:family="text">
      <style:text-properties style:font-name="Arial1" officeooo:rsid="006d007d"/>
    </style:style>
    <style:style style:name="T136" style:family="text">
      <style:text-properties style:font-name="Arial1" style:font-style-asian="normal" style:font-style-complex="normal"/>
    </style:style>
    <style:style style:name="T137" style:family="text">
      <style:text-properties style:font-name="Arial1" officeooo:rsid="0078c857" style:font-style-asian="normal" style:font-style-complex="normal"/>
    </style:style>
    <style:style style:name="T138" style:family="text">
      <style:text-properties style:font-name="Arial1" officeooo:rsid="005e2d44" style:font-style-asian="normal" style:font-style-complex="normal"/>
    </style:style>
    <style:style style:name="T139" style:family="text">
      <style:text-properties style:font-name="Arial1" officeooo:rsid="00666367" style:font-style-asian="normal" style:font-style-complex="normal"/>
    </style:style>
    <style:style style:name="T140" style:family="text">
      <style:text-properties style:font-name="Arial1" officeooo:rsid="0078858f"/>
    </style:style>
    <style:style style:name="T141" style:family="text">
      <style:text-properties style:font-name="Arial1" fo:language="la" fo:country="VA"/>
    </style:style>
    <style:style style:name="T142" style:family="text">
      <style:text-properties style:font-name="Arial1" fo:language="la" fo:country="VA" fo:font-style="italic"/>
    </style:style>
    <style:style style:name="T143" style:family="text">
      <style:text-properties style:font-name="Arial1" officeooo:rsid="00619a61"/>
    </style:style>
    <style:style style:name="T144" style:family="text">
      <style:text-properties style:font-name="Arial1" officeooo:rsid="00666367"/>
    </style:style>
    <style:style style:name="T145" style:family="text">
      <style:text-properties style:font-name="Arial1" officeooo:rsid="00701d7c"/>
    </style:style>
    <style:style style:name="T146" style:family="text">
      <style:text-properties style:font-name="Arial1" officeooo:rsid="0081642f"/>
    </style:style>
    <style:style style:name="T147" style:family="text">
      <style:text-properties style:font-name="Arial1" officeooo:rsid="008432a3"/>
    </style:style>
    <style:style style:name="T148" style:family="text">
      <style:text-properties style:font-name="Arial1" officeooo:rsid="0040a74a"/>
    </style:style>
    <style:style style:name="T149" style:family="text">
      <style:text-properties style:font-name="Arial1" officeooo:rsid="004c8dba"/>
    </style:style>
    <style:style style:name="T150" style:family="text">
      <style:text-properties style:font-name="Arial1" officeooo:rsid="004e830b"/>
    </style:style>
    <style:style style:name="T151" style:family="text">
      <style:text-properties style:font-name="Arial1" officeooo:rsid="005013f3"/>
    </style:style>
    <style:style style:name="T152" style:family="text">
      <style:text-properties style:font-name="Arial1" officeooo:rsid="00532228"/>
    </style:style>
    <style:style style:name="T153" style:family="text">
      <style:text-properties style:font-name="Arial1" officeooo:rsid="0056a091"/>
    </style:style>
    <style:style style:name="T154" style:family="text">
      <style:text-properties style:font-name="Arial1" fo:language="de" fo:country="DE"/>
    </style:style>
    <style:style style:name="T155" style:family="text">
      <style:text-properties style:font-name="Arial1" officeooo:rsid="0059cdfc"/>
    </style:style>
    <style:style style:name="T156" style:family="text">
      <style:text-properties style:font-name="Arial1" officeooo:rsid="005e2d44"/>
    </style:style>
    <style:style style:name="T157" style:family="text">
      <style:text-properties style:font-name="Arial1" officeooo:rsid="00649fd2"/>
    </style:style>
    <style:style style:name="T158" style:family="text">
      <style:text-properties style:font-name="Arial1" officeooo:rsid="0069100f"/>
    </style:style>
    <style:style style:name="T159" style:family="text">
      <style:text-properties style:font-name="Arial1" officeooo:rsid="006c64d3"/>
    </style:style>
    <style:style style:name="T160" style:family="text">
      <style:text-properties style:font-name="Arial1" officeooo:rsid="006e27ea"/>
    </style:style>
    <style:style style:name="T161" style:family="text">
      <style:text-properties style:font-name="Arial1" officeooo:rsid="0075300d"/>
    </style:style>
    <style:style style:name="T162" style:family="text">
      <style:text-properties style:font-name="Arial1" officeooo:rsid="00763f3f"/>
    </style:style>
    <style:style style:name="T163" style:family="text">
      <style:text-properties style:font-name="Arial1" officeooo:rsid="007d6096"/>
    </style:style>
    <style:style style:name="T164" style:family="text">
      <style:text-properties style:font-name="Arial1" officeooo:rsid="007fe6f9"/>
    </style:style>
    <style:style style:name="T165" style:family="text">
      <style:text-properties style:font-name="Arial1" officeooo:rsid="0081e371"/>
    </style:style>
    <style:style style:name="T166" style:family="text">
      <style:text-properties officeooo:rsid="004e830b"/>
    </style:style>
    <style:style style:name="T167" style:family="text">
      <style:text-properties officeooo:rsid="00532228"/>
    </style:style>
    <style:style style:name="T168" style:family="text">
      <style:text-properties officeooo:rsid="0056a091"/>
    </style:style>
    <style:style style:name="T169" style:family="text">
      <style:text-properties officeooo:rsid="00574203"/>
    </style:style>
    <style:style style:name="T170" style:family="text">
      <style:text-properties style:text-line-through-style="none" style:text-line-through-type="none" style:font-name="Arial1" fo:font-size="12pt" fo:letter-spacing="normal" fo:font-style="normal" fo:font-weight="normal" officeooo:rsid="0059cdfc" style:text-blinking="false" style:font-style-asian="normal" style:font-style-complex="normal"/>
    </style:style>
    <style:style style:name="T171" style:family="text">
      <style:text-properties style:text-line-through-style="none" style:text-line-through-type="none" style:font-name="Arial1" fo:font-size="12pt" fo:letter-spacing="normal" fo:font-style="normal" fo:font-weight="normal" officeooo:rsid="007d6096" style:text-blinking="false" style:font-style-asian="normal" style:font-style-complex="normal"/>
    </style:style>
    <style:style style:name="T172" style:family="text">
      <style:text-properties officeooo:rsid="005cd386"/>
    </style:style>
    <style:style style:name="T173" style:family="text">
      <style:text-properties officeooo:rsid="00666367"/>
    </style:style>
    <style:style style:name="T174" style:family="text">
      <style:text-properties officeooo:rsid="00688e59"/>
    </style:style>
    <style:style style:name="T175" style:family="text">
      <style:text-properties officeooo:rsid="00763f3f"/>
    </style:style>
    <style:style style:name="T176" style:family="text">
      <style:text-properties officeooo:rsid="0079c6ce"/>
    </style:style>
    <style:style style:name="T177" style:family="text">
      <style:text-properties officeooo:rsid="0081e371"/>
    </style:style>
    <style:style style:name="T178" style:family="text">
      <style:text-properties officeooo:rsid="0078c857"/>
    </style:style>
    <style:style style:name="T179" style:family="text">
      <style:text-properties officeooo:rsid="008ad27c"/>
    </style:style>
    <style:style style:name="T180" style:family="text">
      <style:text-properties fo:font-size="12pt" fo:language="pl" fo:country="PL"/>
    </style:style>
    <style:style style:name="T181" style:family="text">
      <style:text-properties fo:font-size="12pt" fo:language="pl" fo:country="PL" officeooo:rsid="001f1342"/>
    </style:style>
    <style:style style:name="T182" style:family="text">
      <style:text-properties fo:background-color="#ffff00" loext:char-shading-value="0"/>
    </style:style>
    <style:style style:name="T183" style:family="text">
      <style:text-properties officeooo:rsid="003e07ba" fo:background-color="#ffff00" loext:char-shading-value="0"/>
    </style:style>
    <style:style style:name="T184" style:family="text">
      <style:text-properties officeooo:rsid="003e07ba" fo:background-color="#ffff00" loext:char-shading-value="0"/>
    </style:style>
    <style:style style:name="T185" style:family="text">
      <style:text-properties officeooo:rsid="003ba25c" fo:background-color="#ffff00" loext:char-shading-value="0"/>
    </style:style>
    <style:style style:name="T186" style:family="text">
      <style:text-properties officeooo:rsid="003ba25c" fo:background-color="#ffff00" loext:char-shading-value="0"/>
    </style:style>
    <style:style style:name="T187" style:family="text">
      <style:text-properties fo:background-color="#ffff00" loext:char-shading-value="0"/>
    </style:style>
    <style:style style:name="T188" style:family="text">
      <style:text-properties officeooo:rsid="00214e49" fo:background-color="#ffff00" loext:char-shading-value="0"/>
    </style:style>
    <style:style style:name="T189" style:family="text"/>
    <style:style style:name="T190" style:family="text">
      <style:text-properties fo:language="pl" fo:country="PL"/>
    </style:style>
    <style:style style:name="T191" style:family="text">
      <style:text-properties fo:language="pl" fo:country="PL" officeooo:rsid="00214e49"/>
    </style:style>
    <style:style style:name="T192" style:family="text">
      <style:text-properties fo:language="pl" fo:country="PL" fo:background-color="#ffff00" loext:char-shading-value="0"/>
    </style:style>
    <style:style style:name="T193" style:family="text">
      <style:text-properties fo:language="pl" fo:country="PL" fo:background-color="#ffff00" loext:char-shading-value="0"/>
    </style:style>
    <style:style style:name="T194" style:family="text">
      <style:text-properties fo:language="pl" fo:country="PL" officeooo:rsid="003e07ba" fo:background-color="#ffff00" loext:char-shading-value="0"/>
    </style:style>
    <style:style style:name="T195" style:family="text">
      <style:text-properties fo:language="pl" fo:country="PL" officeooo:rsid="003ba25c" fo:background-color="#ffff00" loext:char-shading-value="0"/>
    </style:style>
    <style:style style:name="T196" style:family="text">
      <style:text-properties fo:language="pl" fo:country="PL" fo:background-color="transparent" loext:char-shading-value="0"/>
    </style:style>
    <style:style style:name="T197" style:family="text">
      <style:text-propertie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181">Uwagi do wersji zaadaptowanej:</text:span></text:p>
      <text:p text:style-name="P106"><text:span text:style-name="T180">Wersja elektroniczna książki została stworzona zgodnie z art. 33 z indeksem 1 Ustawy o prawie autorskim i prawach pokrewnych.</text:span></text:p>
      <text:p text:style-name="P106"><text:span text:style-name="T180">Zostały zachowane numery stron. Numer danej strony znajduje się nad tekstem danej strony i poprzedza go skrót str.</text:span></text:p>
      <text:p text:style-name="P106"><text:span text:style-name="T180">Wartości wyrażone w oryginale liczbami rzymskimi, w adaptacji przedstawiono cyframi arabskimi albo słownie.</text:span></text:p>
      <text:p text:style-name="P107"><text:span text:style-name="T190">Przypisy</text:span><text:span text:style-name="T191"> </text:span><text:span text:style-name="T190">w treści głównej są linkami oznaczonymi słowem „przypis” i numerem porządkowym wziętymi w nawias kwadratowy.</text:span><text:span text:style-name="T196"> Linki te prowadzą do opisów przypisów, które zostały umieszczone na końcu dokumentu. Powrót do treści głównej po odczytaniu opisu przypisu jest możliwy poprzez link „Wróć do głównej treści” umieszczony na końcu każdego opisu przypisu.</text:span></text:p>
      <text:p text:style-name="P108">Zakładki oznaczone literą „p_”<text:span text:style-name="T1"> </text:span>i numerem porządkowym znajdują się w treści głównej, w miejscu występowania przypisu.</text:p>
      <text:p text:style-name="P19">Wykaz skrótów</text:p>
      <text:p text:style-name="P14"><text:span text:style-name="T98">art. – art</text:span><text:span text:style-name="T99">ykuł</text:span></text:p>
      <text:p text:style-name="P46"><text:span text:style-name="T99">cz. – </text:span>cz<text:span text:style-name="T166">ęść</text:span></text:p>
      <text:p text:style-name="P52"><text:span text:style-name="T99">nast. – nast</text:span><text:span text:style-name="T105">ę</text:span><text:span text:style-name="T103">pny</text:span></text:p>
      <text:p text:style-name="P53"><text:span text:style-name="T99">nr</text:span><text:span text:style-name="T100"> – </text:span><text:span text:style-name="T99">numer</text:span></text:p>
      <text:p text:style-name="P56">orz. – orz<text:span text:style-name="T167">eczenie</text:span></text:p>
      <text:p text:style-name="P57"><text:span text:style-name="T169">p</text:span>or. – <text:span text:style-name="T169">porównaj</text:span></text:p>
      <text:p text:style-name="P58"><text:span text:style-name="T177">p</text:span>ost. – <text:span text:style-name="T177">postanowienie</text:span></text:p>
      <text:p text:style-name="P58">poz. – pozycja</text:p>
      <text:p text:style-name="P15">przyp. – przyp<text:span text:style-name="T174">is</text:span></text:p>
      <text:p text:style-name="P59">r. – rok</text:p>
      <text:p text:style-name="P54"><text:span text:style-name="T98">r</text:span><text:span text:style-name="T95">ed. – redaktor</text:span></text:p>
      <text:p text:style-name="P55"><text:span text:style-name="T98">s. – </text:span><text:span text:style-name="T96">strona</text:span></text:p>
      <text:p text:style-name="P55"><text:span text:style-name="T96">t. – </text:span><text:span text:style-name="T97">tom</text:span></text:p>
      <text:p text:style-name="P47"><text:span text:style-name="T96">uchw. – </text:span>uchw<text:span text:style-name="T173">ała</text:span></text:p>
      <text:p text:style-name="P14"><text:span text:style-name="T96">ust. – </text:span><text:span text:style-name="T97">ust</text:span><text:span text:style-name="T99">ęp</text:span></text:p>
      <text:p text:style-name="P48"><text:span text:style-name="T99">wyr. – </text:span><text:span text:style-name="T104">wyrok</text:span></text:p>
      <text:p text:style-name="P55"><text:span text:style-name="T101">zd. – </text:span><text:span text:style-name="T102">zdanie</text:span></text:p>
      <text:p text:style-name="P49"><text:span text:style-name="T102">ze zm. – </text:span>ze zm<text:span text:style-name="T175">ianami</text:span></text:p>
      <text:p text:style-name="P60">zob. – zobacz</text:p>
      <text:p text:style-name="P60">Dz.U. – Dziennik Ustaw</text:p>
      <text:p text:style-name="P16"><text:soft-page-break/>Dz.Urz. WE L – Dziennik Urzędowy Wspólnot Europejskich <text:span text:style-name="T178">Seria L</text:span></text:p>
      <text:p text:style-name="P62">k.c. – Kodeks cywiln<text:span text:style-name="T126">y</text:span></text:p>
      <text:p text:style-name="P62">OSNC – Orzecznictwo Sądu Najwyższego Izba Cywilna</text:p>
      <text:p text:style-name="P50">OSNCP – Orzecznictwo Sądu Najwyższego Izby Cywilnej, Pracy i Ubezpieczeń Społecznych</text:p>
      <text:p text:style-name="P62">PiP – Państwo i Prawo</text:p>
      <text:p text:style-name="P51"><text:span text:style-name="T99">SA – Sąd </text:span><text:span text:style-name="T107">Apelacyjny</text:span></text:p>
      <text:p text:style-name="P48"><text:span text:style-name="T99">SN – Sąd Najwyższ</text:span><text:span text:style-name="T104">y</text:span></text:p>
      <text:p text:style-name="P64">TPP – Transformacje Prawa Prywatnego</text:p>
      <text:p text:style-name="P62">WPiA UJ – Wydział Prawa i Administracji Uniwersytet<text:span text:style-name="T126">u</text:span> Jagielloński<text:span text:style-name="T126">ego</text:span></text:p>
      <text:p text:style-name="P63">WSA – Wojewódzki sąd administracyjny</text:p>
      <text:p text:style-name="P11">Koniec uwag do wersji zaadaptowanej.</text:p>
      <text:p text:style-name="P12"/>
      <text:p text:style-name="P2">Str. 140</text:p>
      <text:p text:style-name="P13"><text:span text:style-name="T129">Krzysztof Topolski </text:span><text:span text:style-name="T130">[</text:span><text:a xlink:type="simple" xlink:href="#przypis_1" text:style-name="Internet_20_link" text:visited-style-name="Visited_20_Internet_20_Link"><text:span text:style-name="T129">przypis 1</text:span></text:a><text:bookmark-start text:name="p_1"/><text:span text:style-name="T130">]</text:span><text:bookmark-end text:name="p_1"/></text:p>
      <text:p text:style-name="P13"/>
      <text:h text:style-name="P110" text:outline-level="1">Odpowiedzialność za wady świadczenia substytucyjnego w ramach <text:span text:style-name="T127">datio in solutum</text:span></text:h>
      <text:p text:style-name="P89"/>
      <text:h text:style-name="P112" text:outline-level="2"><text:span text:style-name="T16">1.</text:span><text:span text:style-name="T6"> </text:span><text:span text:style-name="T16">Uwagi wstępne</text:span></text:h>
      <text:p text:style-name="P65"><text:span text:style-name="T18">Świadczenie w miejsce wykonania (</text:span><text:span text:style-name="T113">datio in solutum</text:span><text:span text:style-name="T18">)</text:span><text:span text:style-name="T66"> </text:span><text:span text:style-name="T18">jest jednym ze sposobów wykonania zobowiązania w polskim systemie prawa prywatnego i </text:span><text:span text:style-name="T113">expressis verbis</text:span><text:span text:style-name="T66"> </text:span><text:span text:style-name="T18">wyrażonym w art.</text:span><text:span text:style-name="T66"> </text:span><text:span text:style-name="T18">453 Kodeksu.cywilnego.</text:span><text:span text:style-name="T66"> </text:span><text:span text:style-name="T18">Świadczy o tym nie tylko położenie tego przepisu w dziale </text:span><text:span text:style-name="T19">1</text:span><text:span text:style-name="T18"> tytułu </text:span><text:span text:style-name="T19">7</text:span><text:span text:style-name="T18"> księgi trzeciej k.c.,</text:span><text:span text:style-name="T66"> </text:span><text:span text:style-name="T18">ale przede wszystkim charakter samego </text:span><text:span text:style-name="T113">datio</text:span><text:span text:style-name="T18">.</text:span><text:span text:style-name="T66"> </text:span><text:span text:style-name="T18">Instytucja </text:span><text:span text:style-name="T113">datio</text:span><text:span text:style-name="T114"> </text:span><text:span text:style-name="T113">in solutum</text:span><text:span text:style-name="T18">,</text:span><text:span text:style-name="T122"> </text:span><text:span text:style-name="T18">zdaniem P.</text:span><text:span text:style-name="T66"> </text:span><text:span text:style-name="T18">Drapały,</text:span><text:span text:style-name="T66"> </text:span><text:span text:style-name="T18">polega na tym,</text:span><text:span text:style-name="T66"> </text:span><text:span text:style-name="T18">że: </text:span><text:span text:style-name="T66">„</text:span><text:span text:style-name="T18">roszczenie wierzyciela zostaje zaspokojone wskutek spełnienia na jego rzecz świadczenia zastępczego</text:span><text:span text:style-name="T66">” </text:span><text:span text:style-name="T67">[</text:span><text:a xlink:type="simple" xlink:href="#przypis_2" text:style-name="Internet_20_link" text:visited-style-name="Visited_20_Internet_20_Link"><text:span text:style-name="T129">przypis 2</text:span></text:a><text:span text:style-name="T67">]</text:span><text:bookmark-start text:name="p_2"/><text:span text:style-name="T18">.</text:span><text:bookmark-end text:name="p_2"/><text:span text:style-name="T66"> </text:span><text:span text:style-name="T18">Określenie przedmiotu świadczenia należy do stron umowy.</text:span><text:span text:style-name="T66"> </text:span><text:span text:style-name="T18">Korzystają one przy tym ze swobody umów wyrażonej w art.</text:span><text:span text:style-name="T66"> </text:span><text:span text:style-name="T68">(</text:span><text:span text:style-name="T18">353</text:span><text:span text:style-name="T21">)</text:span><text:span text:style-name="T78">1</text:span><text:span text:style-name="T66"> </text:span><text:span text:style-name="T18">k.c.</text:span><text:span text:style-name="T66"> </text:span><text:span text:style-name="T18">Mogą zatem określić,</text:span><text:span text:style-name="T66"> </text:span><text:span text:style-name="T18">że świadczenie będzie polegało na </text:span><text:span text:style-name="T113">dare</text:span><text:span text:style-name="T18">,</text:span><text:span text:style-name="T122"> </text:span><text:span text:style-name="T113">facere</text:span><text:span text:style-name="T66"> </text:span><text:span text:style-name="T18">lub </text:span><text:span text:style-name="T113">pati</text:span><text:span text:style-name="T18">,</text:span><text:span text:style-name="T66"> </text:span><text:span text:style-name="T18">byleby tylko nie stało to w sprzeczności z zasadami wymienionymi w tym artykule </text:span><text:span text:style-name="T19">[</text:span><text:a xlink:type="simple" xlink:href="#przypis_3" text:style-name="Internet_20_link" text:visited-style-name="Visited_20_Internet_20_Link"><text:span text:style-name="Internet_20_link"><text:span text:style-name="T129">przypis </text:span></text:span></text:a><text:a xlink:type="simple" xlink:href="#przypis_3" text:style-name="Internet_20_link" text:visited-style-name="Visited_20_Internet_20_Link"><text:span text:style-name="Internet_20_link"><text:span text:style-name="T80">3</text:span></text:span></text:a><text:span text:style-name="T19">]</text:span><text:bookmark-start text:name="p_3"/><text:span text:style-name="T18">.</text:span><text:bookmark-end text:name="p_3"/></text:p>
      <text:p text:style-name="P65"><text:span text:style-name="T18">Takie swobodne ukształtowanie przedmiotu świadczenia nie wyklucza jednakże możliwości wystąpienia jego wadliwości.</text:span><text:span text:style-name="T66"> </text:span><text:span text:style-name="T18">Pojawia się zatem problem zabezpieczenia praw wierzyciela w takiej sytuacji,</text:span><text:span text:style-name="T66"> </text:span><text:span text:style-name="T18">zważywszy zwłaszcza na fakt,</text:span><text:span text:style-name="T66"> </text:span><text:span text:style-name="T18">iż zasadniczym skutkiem wykonania </text:span><text:span text:style-name="T113">datio</text:span><text:span text:style-name="T66"> </text:span><text:span text:style-name="T18">jest wygaśnięcie pierwotnego stosunku zobowiązaniowego </text:span><text:span text:style-name="T20">[</text:span><text:a xlink:type="simple" xlink:href="#przypis_4" text:style-name="Internet_20_link" text:visited-style-name="Visited_20_Internet_20_Link"><text:span text:style-name="T129">przypis 4</text:span></text:a><text:span text:style-name="T20">]</text:span><text:bookmark-start text:name="p_4"/><text:span text:style-name="T18">.</text:span><text:bookmark-end text:name="p_4"/></text:p>
      <text:p text:style-name="P2"/>
      <text:p text:style-name="P2">Str. 141</text:p>
      <text:p text:style-name="P2"><text:soft-page-break/>Niniejszy artykuł stawia sobie za cel dokonanie analizy powyższego zagadnienia. W dalszych częściach pracy zostanie zaprezentowany przyjęty w Kodeksie cywilnym model ochrony wierzyciela. Zważywszy na fakt, że reżim ochrony jest kształtowany poprzez poszczególne uprawnienia, dalsze rozważania w dużej mierze skupiać się będą na omówieniu poszczególnych uprawnień, które przysługują wierzycielowi w razie wystąpienia wadliwości przedmiotu świadczenia.</text:p>
      <text:p text:style-name="P2"/>
      <text:h text:style-name="P112" text:outline-level="2"><text:span text:style-name="T16">2.</text:span><text:span text:style-name="T6"> </text:span><text:span text:style-name="T16">Model ochrony wierzyciela w razie wadliwości przedmiotu świadczenia</text:span></text:h>
      <text:p text:style-name="P65"><text:span text:style-name="T7">Ochrona wierzyciela w przypadku wystąpienia wady przedmiotu świadczenia może zostać ukształtowana w dwojaki sposób.</text:span><text:span text:style-name="T3"> </text:span><text:span text:style-name="T7">Ponieważ powyższa wadliwość stanowi rodzaj nienależytego wykonania zobowiązania,</text:span><text:span text:style-name="T3"> </text:span><text:span text:style-name="T7">toteż odpowiedzialność dłużnika może być oparta o przepisy ogólne dotyczące niewykonania lub nienależytego wykonania zobowiązania zawarte w dziale </text:span><text:span text:style-name="T8">2</text:span><text:span text:style-name="T7"> tytułu </text:span><text:span text:style-name="T8">7</text:span><text:span text:style-name="T7"> księgi trzeciej Kodeksu cywilnego.</text:span><text:span text:style-name="T3"> </text:span><text:span text:style-name="T7">Drugim sposobem jest wprowadzenie szczególnego reżimu odpowiedzialności dłużnika za wady przedmiotu świadczenia (np.</text:span><text:span text:style-name="T3"> </text:span><text:span text:style-name="T7">rękojmia przy sprzedaży),</text:span><text:span text:style-name="T3"> </text:span><text:span text:style-name="T7">który będzie w znacznym stopniu modyfikował zakres jego odpowiedzialności,</text:span><text:span text:style-name="T3"> </text:span><text:span text:style-name="T7">w porównaniu do odpowiedzialności na zasadach ogólnych (z reguły poprzez wzmocnienie pozycji wierzyciela).</text:span><text:span text:style-name="T3"> </text:span><text:span text:style-name="T7">Zakres uprawnień wierzyciela i tym samym poziom jego ochrony w przypadku wystąpienia wadliwości przedmiotu świadczenia będzie w dużej mierze uzależniony od przyjęcia jednego z dwóch powyższych modelów.</text:span></text:p>
      <text:p text:style-name="P65"><text:span text:style-name="T7">W związku z powyższym należy zauważyć,</text:span><text:span text:style-name="T3"> </text:span><text:span text:style-name="T7">iż ustawodawca jednoznacznie przesądził o sposobie ochrony wierzyciela,</text:span><text:span text:style-name="T3"> </text:span><text:span text:style-name="T7">stanowiąc w art.</text:span><text:span text:style-name="T3"> </text:span><text:span text:style-name="T7">453 zd.</text:span><text:span text:style-name="T3"> </text:span><text:span text:style-name="T7">2 k.c.</text:span><text:span text:style-name="T3"> </text:span><text:span text:style-name="T7">odesłanie do przepisów o rękojmi przy sprzedaży.</text:span></text:p>
      <text:p text:style-name="P65"><text:span text:style-name="T7">Na gruncie tego przepisu powstaje jednak zagadnienie dotyczące sposobu stosowania przepisów o rękojmi przy sprzedaży.</text:span><text:span text:style-name="T3"> </text:span><text:span text:style-name="T7">Należy się bowiem zastanowić nad </text:span><text:span text:style-name="T110">ratio</text:span><text:span text:style-name="T3"> </text:span><text:span text:style-name="T7">odesłania zawartego w art.</text:span><text:span text:style-name="T3"> </text:span><text:span text:style-name="T7">453 zd.</text:span><text:span text:style-name="T3"> </text:span><text:span text:style-name="T7">2 k.c.</text:span><text:span text:style-name="T3"> </text:span><text:span text:style-name="T7">Stosując wykładnię literalną,</text:span><text:span text:style-name="T3"> </text:span><text:span text:style-name="T7">należy zauważyć,</text:span><text:span text:style-name="T3"> </text:span><text:span text:style-name="T7">iż ustawodawca w przeciwieństwie chociażby do art.</text:span><text:span text:style-name="T3"> </text:span><text:span text:style-name="T7">604 k.c.</text:span><text:span text:style-name="T3"> </text:span><text:span text:style-name="T7">nie zamieścił w wymienionym przepisie zwrotu,</text:span><text:span text:style-name="T3"> </text:span><text:span text:style-name="T7">że przepisy o rękojmi stosuje się odpowiednio.</text:span><text:span text:style-name="T3"> </text:span><text:span text:style-name="T7">Zatem wnioskując </text:span><text:span text:style-name="T17">a </text:span><text:span text:style-name="T110">contrario</text:span><text:span text:style-name="T7">,</text:span><text:span text:style-name="T3"> </text:span><text:span text:style-name="T7">należałoby stosować je wprost.</text:span></text:p>
      <text:p text:style-name="P65"><text:span text:style-name="T7">Wykładnia literalna tego przepisu mogłaby przy tym prowadzić do naruszenia równowagi interesów stron umowy.</text:span><text:span text:style-name="T3"> </text:span><text:span text:style-name="T7">Tytułem przykładu można by wymienić sytuację,</text:span><text:span text:style-name="T3"> </text:span><text:span text:style-name="T7">w której strony pierwotnie zawarły umowę darowizny samochodu,</text:span><text:span text:style-name="T3"> </text:span><text:span text:style-name="T7">a następnie uzgodniły między sobą,</text:span><text:span text:style-name="T3"> </text:span><text:span text:style-name="T7">że zamiast samochodu wierzyciel otrzyma obraz,</text:span><text:span text:style-name="T3"> </text:span><text:span text:style-name="T7">w wyniku czego doszło między nimi do </text:span><text:span text:style-name="T110">datio in solutum</text:span><text:span text:style-name="T7">.</text:span><text:span text:style-name="T108"> </text:span><text:span text:style-name="T7">Rygorystyczne trzymanie się tej wykładni w wymienionym przykładzie,</text:span><text:span text:style-name="T3"> </text:span><text:span text:style-name="T7">prowadzi do sytuacji,</text:span><text:span text:style-name="T3"> </text:span><text:span text:style-name="T7">w której przy darowiźnie samochodu dłużnik jest odpowiedzialny za </text:span><text:soft-page-break/><text:span text:style-name="T7">wady rzeczy według art.</text:span><text:span text:style-name="T3"> </text:span><text:span text:style-name="T7">892 k.c.,</text:span><text:span text:style-name="T3"> </text:span><text:span text:style-name="T7">natomiast przy darowiźnie obrazu według art.</text:span><text:span text:style-name="T3"> </text:span><text:span text:style-name="T7">556 i nast.</text:span><text:span text:style-name="T3"> </text:span><text:span text:style-name="T7">k.c.</text:span></text:p>
      <text:p text:style-name="P2"/>
      <text:p text:style-name="P2">Str. 142</text:p>
      <text:p text:style-name="P2"><text:span text:style-name="T129">Należy zauważyć, iż oba świadczenia wykonywane są pod tytułem darmym, stąd nie sposób uzasadnić wyraźnego zróżnicowania odpowiedzialności dłużnika </text:span><text:span text:style-name="T133">[</text:span><text:a xlink:type="simple" xlink:href="#przypis_5" text:style-name="Internet_20_link" text:visited-style-name="Visited_20_Internet_20_Link">przypis 5</text:a><text:span text:style-name="T133">]</text:span><text:bookmark-start text:name="p_5"/><text:span text:style-name="T129">.</text:span><text:bookmark-end text:name="p_5"/></text:p>
      <text:p text:style-name="P65"><text:span text:style-name="T18">Przeciwko wykładni literalnej przemawia dodatkowo fakt,</text:span><text:span text:style-name="T66"> </text:span><text:span text:style-name="T18">że przedmiot świadczenia może być różnie ukształtowany.</text:span><text:span text:style-name="T66"> </text:span><text:span text:style-name="T18">Zgodnie z art.</text:span><text:span text:style-name="T66"> </text:span><text:span text:style-name="T70">(</text:span><text:span text:style-name="T18">353</text:span><text:span text:style-name="T27">)</text:span><text:span text:style-name="T78">1</text:span><text:span text:style-name="T66"> </text:span><text:span text:style-name="T18">k.c.</text:span><text:span text:style-name="T66"> </text:span><text:span text:style-name="T18">jedynymi ograniczeniami woli stron są w tym przypadku sprzeczność dyspozycji z naturą stosunku,</text:span><text:span text:style-name="T66"> </text:span><text:span text:style-name="T18">ustawą lub zasadami współżycia społecznego.</text:span><text:span text:style-name="T66"> </text:span><text:span text:style-name="T18">Dlatego też często charakter samego przedmiotu świadczenia,</text:span><text:span text:style-name="T66"> </text:span><text:span text:style-name="T18">sposób jego ukształtowania,</text:span><text:span text:style-name="T66"> </text:span><text:span text:style-name="T18">a co za tym idzie,</text:span><text:span text:style-name="T66"> </text:span><text:span text:style-name="T18">także wola stron będzie wyłączała niektóre przepisy o rękojmi jako niemożliwe do zastosowania w danym przypadku.</text:span><text:span text:style-name="T66"> </text:span><text:span text:style-name="T18">Przyjęcie gramatycznej wykładni art.</text:span><text:span text:style-name="T66"> </text:span><text:span text:style-name="T18">453 zd.</text:span><text:span text:style-name="T66"> </text:span><text:span text:style-name="T18">2 k.c.</text:span><text:span text:style-name="T66"> </text:span><text:span text:style-name="T18">pozwalałoby na stosowanie art.</text:span><text:span text:style-name="T66"> </text:span><text:span text:style-name="T18">556-576 k.c.</text:span><text:span text:style-name="T66"> </text:span><text:span text:style-name="T18">tylko wtedy,</text:span><text:span text:style-name="T66"> </text:span><text:span text:style-name="T18">gdy przedmiotem świadczenia są rzecz,</text:span><text:span text:style-name="T66"> </text:span><text:span text:style-name="T18">przedsiębiorstwo,</text:span><text:span text:style-name="T66"> </text:span><text:span text:style-name="T18">gospodarstwo rolne czy zbywalne prawa majątkowe.</text:span><text:span text:style-name="T66"> </text:span><text:span text:style-name="T18">Powodowałoby to jednocześnie wyłączenie odpowiedzialności dłużnika na podstawie przepisów o rękojmi,</text:span><text:span text:style-name="T66"> </text:span><text:span text:style-name="T18">jeśli świadczenie nie polegało na </text:span><text:span text:style-name="T113">dare</text:span><text:span text:style-name="T18">,</text:span><text:span text:style-name="T66"> </text:span><text:span text:style-name="T18">lecz na wykonaniu usługi itd </text:span><text:span text:style-name="T27">[</text:span><text:a xlink:type="simple" xlink:href="#przypis_6" text:style-name="Internet_20_link" text:visited-style-name="Visited_20_Internet_20_Link"><text:span text:style-name="T129">przypis 6</text:span></text:a><text:span text:style-name="T27">]</text:span><text:bookmark-start text:name="p_6"/><text:span text:style-name="T18">.</text:span><text:bookmark-end text:name="p_6"/><text:span text:style-name="T66"> </text:span><text:span text:style-name="T18">W sytuacji,</text:span><text:span text:style-name="T66"> </text:span><text:span text:style-name="T18">gdy </text:span><text:span text:style-name="T113">datio</text:span><text:span text:style-name="T66"> </text:span><text:span text:style-name="T18">byłoby konglomeratem różnych postaci świadczenia (np.</text:span><text:span text:style-name="T66"> </text:span><text:span text:style-name="T113">dare</text:span><text:span text:style-name="T66"> </text:span><text:span text:style-name="T18">i </text:span><text:span text:style-name="T113">facere</text:span><text:span text:style-name="T18">),</text:span><text:span text:style-name="T66"> </text:span><text:span text:style-name="T18">odpowiedzialność dłużnika ograniczałaby się tylko do części świadczenia nawet wtedy,</text:span><text:span text:style-name="T66"> </text:span><text:span text:style-name="T18">gdy wszystkie postaci świadczenia byłyby dotknięte wadami.</text:span></text:p>
      <text:p text:style-name="P65"><text:span text:style-name="T18">Powyższe uwagi dobrze ilustrują fakt,</text:span><text:span text:style-name="T66"> </text:span><text:span text:style-name="T18">że wykładnia literalna art.</text:span><text:span text:style-name="T66"> </text:span><text:span text:style-name="T18">453 zd.</text:span><text:span text:style-name="T66"> </text:span><text:span text:style-name="T18">2 k.c.</text:span><text:span text:style-name="T66"> </text:span><text:span text:style-name="T18">może prowadzić do sprzeczności lub co najmniej do naruszenia równowagi stron stosunku obligacyjnego.</text:span><text:span text:style-name="T66"> </text:span><text:span text:style-name="T18">Dlatego też należy zaakceptować zaproponowany w literaturze pogląd o funkcjonalnej wykładni art.</text:span><text:span text:style-name="T66"> </text:span><text:span text:style-name="T18">453 zd.</text:span><text:span text:style-name="T66"> </text:span><text:span text:style-name="T18">2 k.c. </text:span><text:span text:style-name="T27">[</text:span><text:a xlink:type="simple" xlink:href="#przypis_7" text:style-name="Internet_20_link" text:visited-style-name="Visited_20_Internet_20_Link"><text:span text:style-name="T129">przypis 7</text:span></text:a><text:span text:style-name="T27">]</text:span><text:bookmark-start text:name="p_7"/><text:span text:style-name="T18">,</text:span><text:bookmark-end text:name="p_7"/><text:span text:style-name="T66"> </text:span><text:span text:style-name="T18">jednocześnie uzupełniając,</text:span><text:span text:style-name="T66"> </text:span><text:span text:style-name="T18">że odesłanie to trzeba rozumieć nie tyle jako ścisłe odesłanie do przepisów o rękojmi przy sprzedaży,</text:span><text:span text:style-name="T66"> </text:span><text:span text:style-name="T18">ale raczej jako decyzję ustawodawcy dotyczącą wyboru szczególnego reżimu odpowiedzialności w miejsce ogólnych przepisów zajmujących się kwestią niewykonania lub nienależytego wykonania zobowiązania.</text:span></text:p>
      <text:p text:style-name="P89"/>
      <text:h text:style-name="P112" text:outline-level="2"><text:span text:style-name="T16">3.</text:span><text:span text:style-name="T6"> </text:span><text:span text:style-name="T16">Przedmiot świadczenia i pojęcie wady przedmiotu świadczenia</text:span></text:h>
      <text:p text:style-name="P65"><text:span text:style-name="T18">Przed przystąpieniem do omawiania samego reżimu odpowiedzialności należy poczynić jeszcze kilka uwag terminologicznych.</text:span><text:span text:style-name="T66"> </text:span><text:span text:style-name="T18">Przepisy o rękojmi przy sprzedaży,</text:span><text:span text:style-name="T66"> </text:span><text:span text:style-name="T18">zgodnie z art.</text:span><text:span text:style-name="T66"> </text:span><text:span text:style-name="T18">556 k.c.,</text:span><text:span text:style-name="T66"> </text:span><text:span text:style-name="T18">stosuje się w sytuacji,</text:span><text:span text:style-name="T66"> </text:span><text:span text:style-name="T18">gdy sprzedana rzecz ma wady </text:span><text:span text:style-name="T27">[</text:span><text:a xlink:type="simple" xlink:href="#przypis_8" text:style-name="Internet_20_link" text:visited-style-name="Visited_20_Internet_20_Link"><text:span text:style-name="T129">przypis 8</text:span></text:a><text:span text:style-name="T27">]</text:span><text:bookmark-start text:name="p_8"/><text:span text:style-name="T18">,</text:span><text:bookmark-end text:name="p_8"/><text:span text:style-name="T66"> </text:span><text:span text:style-name="T18">natomiast art.</text:span><text:span text:style-name="T66"> </text:span><text:span text:style-name="T18">453 zd.</text:span><text:span text:style-name="T66"> </text:span><text:span text:style-name="T18">2 k.c.,</text:span><text:span text:style-name="T66"> </text:span><text:span text:style-name="T18">w przeciwieństwie do artykułu wymienionego wyżej,</text:span><text:span text:style-name="T66"> </text:span><text:span text:style-name="T18">nie posługuje się pojęciem rzeczy,</text:span><text:span text:style-name="T66"> </text:span><text:span text:style-name="T18">lecz używa zwrotu przedmiot świadczenia.</text:span></text:p>
      <text:p text:style-name="P2"><text:soft-page-break/></text:p>
      <text:p text:style-name="P2">Str. 143</text:p>
      <text:p text:style-name="P2">Pojawia się zatem pytanie, czy ustawodawca posługuje się tymi pojęciami zamiennie, czy też mają one odmienne znaczenie.</text:p>
      <text:p text:style-name="P65"><text:span text:style-name="T18">Zgodnie z zasadami wykładni należy na tak postawione pytanie odpowiedzieć negatywnie i to zasadniczo z dwóch powodów.</text:span><text:span text:style-name="T66"> </text:span><text:span text:style-name="T18">Po pierwsze,</text:span><text:span text:style-name="T66"> </text:span><text:span text:style-name="T18">zgodnie z zasadami wykładni językowej,</text:span><text:span text:style-name="T66"> </text:span><text:span text:style-name="T18">nie należy przypisywać takiego samego znaczenia różnym zwrotom stosowanym przez ustawodawcę </text:span><text:span text:style-name="T32">[</text:span><text:a xlink:type="simple" xlink:href="#przypis_9" text:style-name="Internet_20_link" text:visited-style-name="Visited_20_Internet_20_Link"><text:span text:style-name="T129">przypis 9</text:span></text:a><text:span text:style-name="T32">]</text:span><text:bookmark-start text:name="p_9"/><text:span text:style-name="T18">.</text:span><text:bookmark-end text:name="p_9"/><text:span text:style-name="T66"> </text:span><text:span text:style-name="T18">Po drugie należy zwrócić uwagę na charakter samego </text:span><text:span text:style-name="T113">datio</text:span><text:span text:style-name="T18">.</text:span><text:span text:style-name="T66"> </text:span><text:span text:style-name="T18">Zwrot </text:span><text:span text:style-name="T66">„</text:span><text:span text:style-name="T18">przedmiot świadczenia</text:span><text:span text:style-name="T66">” </text:span><text:span text:style-name="T18">ma szersze znaczenie,</text:span><text:span text:style-name="T66"> </text:span><text:span text:style-name="T18">aniżeli pojęcie rzeczy.</text:span><text:span text:style-name="T66"> </text:span><text:span text:style-name="T18">Oznacza to,</text:span><text:span text:style-name="T66"> </text:span><text:span text:style-name="T18">że przedmiotem świadczenia wcale nie musi być rzecz.</text:span><text:span text:style-name="T66"> </text:span><text:span text:style-name="T18">Może on być bowiem ukształtowany przez strony umowy także jako zespół kilku czynności prawnych lub faktycznych,</text:span><text:span text:style-name="T66"> </text:span><text:span text:style-name="T18">które dopiero wykonane łącznie należy uznać za spełnienie świadczenia.</text:span><text:span text:style-name="T66"> </text:span><text:span text:style-name="T18">W związku z tym przepisy o rękojmi powinny być zasadniczo stosowane w odniesieniu do przedmiotu świadczenia jako całości,</text:span><text:span text:style-name="T66"> </text:span><text:span text:style-name="T18">a nie do jego poszczególnych części.</text:span></text:p>
      <text:p text:style-name="P69"><text:span text:style-name="T18">Tak jak w przypadku pojęcia przedmiotu świadczenia,</text:span><text:span text:style-name="T66"> </text:span><text:span text:style-name="T18">także pojęcie wady na gruncie przepisów dotyczących </text:span><text:span text:style-name="T113">datio in solutum</text:span><text:span text:style-name="T66"> </text:span><text:span text:style-name="T18">powinno mieć nieco odmienne znaczenie niż tradycyjnie przyjmowane na tle regulacji rękojmi </text:span><text:span text:style-name="T32">[</text:span><text:a xlink:type="simple" xlink:href="#przypis_10" text:style-name="Internet_20_link" text:visited-style-name="Visited_20_Internet_20_Link"><text:span text:style-name="T129">przypis 10</text:span></text:a><text:span text:style-name="T32">]</text:span><text:bookmark-start text:name="p_10"/><text:span text:style-name="T18">.</text:span><text:bookmark-end text:name="p_10"/><text:span text:style-name="T66"> </text:span><text:span text:style-name="T18">Wada przedmiotu świadczenia jest niewątpliwie pojęciem szerszym,</text:span><text:span text:style-name="T66"> </text:span><text:span text:style-name="T18">mającym większą liczbę desygnatów aniżeli pojęcie wady rzeczy.</text:span><text:span text:style-name="T66"> </text:span><text:span text:style-name="T18">Wynika to już z faktu,</text:span><text:span text:style-name="T66"> </text:span><text:span text:style-name="T18">iż termin ten odnosi się do przedmiotu świadczenia,</text:span><text:span text:style-name="T66"> </text:span><text:span text:style-name="T18">a zatem wyrażenia mającego szerszy zakres znaczeniowy niż pojęcie </text:span><text:span text:style-name="T66">„</text:span><text:span text:style-name="T18">rzecz</text:span><text:span text:style-name="T66">”</text:span><text:span text:style-name="T18">.</text:span><text:span text:style-name="T66"> </text:span><text:span text:style-name="T18">Ponadto termin </text:span><text:span text:style-name="T66">„</text:span><text:span text:style-name="T18">wada</text:span><text:span text:style-name="T66">” </text:span><text:span text:style-name="T18">na gruncie problematyki </text:span><text:span text:style-name="T113">datio</text:span><text:span text:style-name="T66"> </text:span><text:span text:style-name="T18">nie może,</text:span><text:span text:style-name="T66"> </text:span><text:span text:style-name="T18">z uwagi na znaczne zróżnicowanie przedmiotu świadczenia,</text:span><text:span text:style-name="T66"> </text:span><text:span text:style-name="T18">obejmować tylko i wyłącznie wad fizycznych czy prawnych,</text:span><text:span text:style-name="T66"> </text:span><text:span text:style-name="T18">tak jak w przypadku umowy sprzedaży.</text:span><text:span text:style-name="T66"> </text:span><text:span text:style-name="T18">O ile bowiem w przypadku umowy sprzedaży (czy szerzej umowy,</text:span><text:span text:style-name="T66"> </text:span><text:span text:style-name="T18">której przedmiotem jest przeniesienie własności rzeczy)</text:span><text:span text:style-name="T66"> </text:span><text:span text:style-name="T18">jest to wyliczenie wyczerpujące wszystkich możliwych ewentualnych defektów sprzedanej rzeczy,</text:span><text:span text:style-name="T66"> </text:span><text:span text:style-name="T18">o tyle nie można podobnie stwierdzić w przypadku wady przedmiotu świadczenia.</text:span><text:span text:style-name="T66"> </text:span><text:span text:style-name="T18">Na gruncie problematyki dotyczącej </text:span><text:span text:style-name="T113">datio in solutum</text:span><text:span text:style-name="T18">,</text:span><text:span text:style-name="T66"> </text:span><text:span text:style-name="T18">pojęcie to będzie obejmowało także przypadki,</text:span><text:span text:style-name="T66"> </text:span><text:span text:style-name="T18">które w innych umowach określane są jako nienależyte wykonanie zobowiązania.</text:span><text:span text:style-name="T66"> </text:span><text:span text:style-name="T18">Takie stwierdzenie jest uzasadnione specyficznym charakterem </text:span><text:span text:style-name="T113">datio</text:span><text:span text:style-name="T18">,</text:span><text:span text:style-name="T66"> </text:span><text:span text:style-name="T18">w którym przedmiot świadczenia może być różnie ukształtowany,</text:span><text:span text:style-name="T66"> </text:span><text:span text:style-name="T18">a więc może obejmować także inne niż rzeczowe postaci świadczenia.</text:span><text:span text:style-name="T66"> </text:span><text:span text:style-name="T18">Przyjęcie odmiennej wykładni pojęcia wady przedmiotu świadczenia,</text:span><text:span text:style-name="T66"> </text:span><text:span text:style-name="T18">a więc interpretacja zawężająca,</text:span><text:span text:style-name="T66"> </text:span><text:span text:style-name="T18">musiałoby przy tym prowadzić do wyłączenia spod zakresu zastosowania przepisów o rękojmi świadczeń,</text:span><text:span text:style-name="T66"> </text:span><text:span text:style-name="T18">których przedmiotem jest wykonanie usługi,</text:span><text:span text:style-name="T66"> </text:span><text:span text:style-name="T18">znoszenie (</text:span><text:span text:style-name="T113">pati</text:span><text:span text:style-name="T18">)</text:span><text:span text:style-name="T66"> </text:span><text:span text:style-name="T18">czy wreszcie konglomerat</text:span><text:span text:style-name="T66"> </text:span><text:span text:style-name="T18">tych postaci </text:span><text:span text:style-name="T32">[</text:span><text:a xlink:type="simple" xlink:href="#przypis_11" text:style-name="Internet_20_link" text:visited-style-name="Visited_20_Internet_20_Link"><text:span text:style-name="T129">przypis 11</text:span></text:a><text:span text:style-name="T32">]</text:span><text:bookmark-start text:name="p_11"/><text:span text:style-name="T18">.</text:span><text:bookmark-end text:name="p_11"/></text:p>
      <text:p text:style-name="P2"><text:soft-page-break/></text:p>
      <text:p text:style-name="P2">Str. 144</text:p>
      <text:p text:style-name="P2">Stąd należy przyjąć, iż pojęcie wady na gruncie problematyki <text:span text:style-name="T128">datio in solutum</text:span> obejmuje swym zakresem znaczeniowym nie tylko wady fizyczne i prawne, jak w przypadku literalnego brzmienia przepisów dotyczący rękojmi, ale także rozciąga się na inne postacie wadliwości przedmiotu świadczenia, które należy uznać za formę nienależytego wykonania zobowiązania. Konsekwencją takiego poglądu jest stosowanie przepisów o rękojmi niezależnie od tego, jaką postać ma przedmiot świadczenia. Dzięki temu, wierzyciel wyrażający zgodę na przyjęcie świadczenia <text:span text:style-name="T128">aliud</text:span>, będzie mógł skorzystać z uprawnień, których nie miałby, gdyby odpowiedzialność dłużnika kształtowała się według przepisów ogólnych dotyczących niewykonania lub nienależytego wykonania zobowiązania (np. odstąpienie od <text:span text:style-name="T128">pactum de in solutum dando</text:span>, żądanie naprawy lub wymiany przedmiotu świadczenia). Nie oznacza to jednak, że wierzycielowi będzie zawsze przysługiwał identyczny zestaw uprawnień z tytułu rękojmi. Zakres jego uprawnień będzie bowiem uzależniony od specyfiki danego przedmiotu świadczenia, która może powodować wyłączenie niektórych uprawnień.</text:p>
      <text:p text:style-name="P2"/>
      <text:h text:style-name="P112" text:outline-level="2"><text:span text:style-name="T16">4.</text:span><text:span text:style-name="T6"> </text:span><text:span text:style-name="T112">Pactum de in solutum dando</text:span></text:h>
      <text:p text:style-name="P65"><text:span text:style-name="T7">W równej mierze,</text:span><text:span text:style-name="T3"> </text:span><text:span text:style-name="T7">co określenie przedmiotu świadczenia jak i jego wad,</text:span><text:span text:style-name="T3"> </text:span><text:span text:style-name="T7">na kształt uprawnień wierzyciela z tytuł rękojmi ma także wpływ zdeterminowanie charakteru prawnego konsensualnego elementu </text:span><text:span text:style-name="T110">datio in solutum</text:span><text:span text:style-name="T7">,</text:span><text:span text:style-name="T3"> </text:span><text:span text:style-name="T7">jakim jest </text:span><text:span text:style-name="T110">pactum de in solutum dando</text:span><text:span text:style-name="T7">.</text:span></text:p>
      <text:p text:style-name="P70"><text:span text:style-name="T18">W literaturze dość powszechnie przyjmowany jest pogląd zakładający,</text:span><text:span text:style-name="T66"> </text:span><text:span text:style-name="T18">że </text:span><text:span text:style-name="T113">pactum</text:span><text:span text:style-name="T66"> </text:span><text:span text:style-name="T18">jest umową </text:span><text:span text:style-name="T33">[</text:span><text:a xlink:type="simple" xlink:href="#przypis_12" text:style-name="Internet_20_link" text:visited-style-name="Visited_20_Internet_20_Link"><text:span text:style-name="T129">przypis 12</text:span></text:a><text:span text:style-name="T33">]</text:span><text:bookmark-start text:name="p_12"/><text:span text:style-name="T18">.</text:span><text:bookmark-end text:name="p_12"/><text:span text:style-name="T66"> </text:span><text:span text:style-name="T18">Należy jednakże zauważyć,</text:span><text:span text:style-name="T66"> </text:span><text:span text:style-name="T18">iż ustawodawca nie posługuje się terminem umowa na określenie tego elementu </text:span><text:span text:style-name="T113">datio</text:span><text:span text:style-name="T18">.</text:span><text:span text:style-name="T66"> </text:span><text:span text:style-name="T18">W art.</text:span><text:span text:style-name="T66"> </text:span><text:span text:style-name="T18">453 zd.</text:span><text:span text:style-name="T66"> </text:span><text:span text:style-name="T18">1 k.c.</text:span><text:span text:style-name="T66"> </text:span><text:span text:style-name="T18">używa jedynie sformułowania </text:span><text:span text:style-name="T66">„</text:span><text:span text:style-name="T18">zgoda wierzyciela</text:span><text:span text:style-name="T66">”</text:span><text:span text:style-name="T18">.</text:span><text:span text:style-name="T66"> </text:span><text:span text:style-name="T18">Opierając się zatem na wykładni literalnej przepisu,</text:span><text:span text:style-name="T66"> </text:span><text:span text:style-name="T18">należałoby uznać,</text:span><text:span text:style-name="T66"> </text:span><text:span text:style-name="T18">że </text:span><text:span text:style-name="T113">pactum</text:span><text:span text:style-name="T66"> </text:span><text:span text:style-name="T18">nie jest umową </text:span><text:span text:style-name="T33">[</text:span><text:a xlink:type="simple" xlink:href="#przypis_13" text:style-name="Internet_20_link" text:visited-style-name="Visited_20_Internet_20_Link"><text:span text:style-name="T129">przypis 13</text:span></text:a><text:span text:style-name="T33">]</text:span><text:bookmark-start text:name="p_13"/><text:span text:style-name="T18">.</text:span><text:bookmark-end text:name="p_13"/><text:span text:style-name="T66"> </text:span><text:span text:style-name="T18">Niemniej jednak przyjęcie takiego poglądu nie jest na gruncie przytoczonego przepisu zasadne.</text:span><text:span text:style-name="T66"> </text:span><text:span text:style-name="T18">Opiera się bowiem na dość pobieżnej i powierzchownej analizie treści art.</text:span><text:span text:style-name="T66"> </text:span><text:span text:style-name="T18">453 k.c.</text:span><text:span text:style-name="T66"> </text:span><text:span text:style-name="T18">Zwrotu </text:span><text:span text:style-name="T66">„</text:span><text:span text:style-name="T18">zgoda wierzyciela</text:span><text:span text:style-name="T66">” </text:span><text:span text:style-name="T18">nie powinno się bowiem traktować jako odmiennego od umowy zdarzenia prawnego,</text:span><text:span text:style-name="T66"> </text:span><text:span text:style-name="T18">zachodzącego w relacjach między dłużnikiem a wierzycielem.</text:span><text:span text:style-name="T66"> </text:span><text:span text:style-name="T18">Bardziej zasadne w tym przypadku jest przyjęcie tezy,</text:span><text:span text:style-name="T66"> </text:span><text:span text:style-name="T18">iż ustawodawca posługując się zwrotem </text:span><text:span text:style-name="T66">„</text:span><text:span text:style-name="T18">zgoda wierzyciela</text:span><text:span text:style-name="T66">” </text:span><text:span text:style-name="T18">ma na celu zaakcentowanie pozycji wierzyciela,</text:span><text:span text:style-name="T66"> </text:span><text:span text:style-name="T18">którego zgoda stanowi </text:span><text:span text:style-name="T113">conditio sine qua non</text:span><text:span text:style-name="T66"> </text:span><text:span text:style-name="T18">skuteczności </text:span><text:span text:style-name="T113">datio</text:span><text:span text:style-name="T18">,</text:span><text:span text:style-name="T66"> </text:span><text:span text:style-name="T18">podobnie jak i realne spełnienie świadczenia </text:span><text:span text:style-name="T113">aliud</text:span><text:span text:style-name="T66"> </text:span><text:span text:style-name="T18">przez dłużnika </text:span><text:span text:style-name="T33">[</text:span><text:a xlink:type="simple" xlink:href="#przypis_14" text:style-name="Internet_20_link" text:visited-style-name="Visited_20_Internet_20_Link"><text:span text:style-name="T129">przypis 14</text:span></text:a><text:span text:style-name="T33">]</text:span><text:bookmark-start text:name="p_14"/><text:span text:style-name="T18">.</text:span><text:bookmark-end text:name="p_14"/></text:p>
      <text:p text:style-name="P70"><text:soft-page-break/><text:span text:style-name="T18">Tym samym należy uznać,</text:span><text:span text:style-name="T66"> </text:span><text:span text:style-name="T18">że to wyrażenie powinno być traktowane nie tylko jako akceptacja dla zawarcia </text:span><text:span text:style-name="T113">pactum</text:span><text:span text:style-name="T18">,</text:span><text:span text:style-name="T66"> </text:span><text:span text:style-name="T18">ale szerzej jako wola zawarcia umowy,</text:span><text:span text:style-name="T66"> </text:span><text:span text:style-name="T18">stanowiącej niezbędny element </text:span><text:span text:style-name="T113">datio in solutum</text:span><text:span text:style-name="T18">.</text:span><text:span text:style-name="T66"> </text:span><text:span text:style-name="T18">Wyrażenie zgody przez wierzyciela będzie zatem oświadczeniem jego woli, w rozumieniu art.</text:span><text:span text:style-name="T66"> </text:span><text:span text:style-name="T18">60 k.c. </text:span><text:span text:style-name="T33">[</text:span><text:a xlink:type="simple" xlink:href="#przypis_15" text:style-name="Internet_20_link" text:visited-style-name="Visited_20_Internet_20_Link"><text:span text:style-name="T129">przypis 15</text:span></text:a><text:bookmark-start text:name="p_15"/><text:span text:style-name="T33">]</text:span><text:bookmark-end text:name="p_15"/></text:p>
      <text:p text:style-name="P2"/>
      <text:p text:style-name="P2">Str. 145</text:p>
      <text:p text:style-name="P2">Stanowi bowiem zachowanie dostatecznie ujawniające wolę wierzyciela w przedmiocie zawarcia <text:span text:style-name="T128">pactum</text:span>.</text:p>
      <text:p text:style-name="P65"><text:span text:style-name="T7">Z uwagi jednak na konsensualny charakter </text:span><text:span text:style-name="T110">pactum de in solutum dando</text:span><text:span text:style-name="T3"> </text:span><text:span text:style-name="T7">konieczne jest także działanie dłużnika.</text:span><text:span text:style-name="T3"> </text:span><text:span text:style-name="T7">W większości przypadków będzie się ono przejawiało wystąpieniem z propozycją zmiany przedmiotu świadczenia i tym samym zawarcia </text:span><text:span text:style-name="T110">pactum de in solutum dando</text:span><text:span text:style-name="T7">.</text:span><text:span text:style-name="T3"> </text:span><text:span text:style-name="T7">Należy jednak zauważyć,</text:span><text:span text:style-name="T3"> </text:span><text:span text:style-name="T7">iż możliwa jest także odwrotna sytuacja,</text:span><text:span text:style-name="T3"> </text:span><text:span text:style-name="T7">w której to wierzyciel będzie występował z propozycją zmiany przedmiotu świadczenia,</text:span><text:span text:style-name="T3"> </text:span><text:span text:style-name="T7">zwłaszcza w gdy będzie uważał,</text:span><text:span text:style-name="T3"> </text:span><text:span text:style-name="T7">że dłużnik nie będzie w stanie spełnić pierwotnego świadczenia.</text:span><text:span text:style-name="T3"> </text:span><text:span text:style-name="T7">Wówczas to dłużnik będzie wyrażał </text:span><text:span text:style-name="T110">de facto</text:span><text:span text:style-name="T3"> </text:span><text:span text:style-name="T7">zgodę na zawarcie </text:span><text:span text:style-name="T110">pactum</text:span><text:span text:style-name="T7">.</text:span></text:p>
      <text:p text:style-name="P65"><text:span text:style-name="T7">W obu opisanych powyżej sytuacjach także zachowanie dłużnika należy zakwalifikować jako złożenie oświadczenia woli,</text:span><text:span text:style-name="T3"> </text:span><text:span text:style-name="T7">bowiem także jego zachowanie dostatecznie ujawnia jego wolę co do zmiany przedmiotu świadczenia.</text:span></text:p>
      <text:p text:style-name="P71"><text:span text:style-name="T18">Powyższe wyjaśnienia prowadzą przy tym do kolejnego zagadnienia dotyczącego charakteru prawnego </text:span><text:span text:style-name="T113">pactum de in solutum dando</text:span><text:span text:style-name="T18">,</text:span><text:span text:style-name="T66"> </text:span><text:span text:style-name="T18">a ściślej relacji </text:span><text:span text:style-name="T113">pactum</text:span><text:span text:style-name="T66"> </text:span><text:span text:style-name="T18">do pierwotnej umowy.</text:span><text:span text:style-name="T66"> </text:span><text:span text:style-name="T18">Należy zauważyć,</text:span><text:span text:style-name="T66"> </text:span><text:span text:style-name="T18">iż w polskiej literaturze zaprezentowano,</text:span><text:span text:style-name="T66"> </text:span><text:span text:style-name="T18">idąc w ślady doktryny niemieckiej,</text:span><text:span text:style-name="T66"> </text:span><text:span text:style-name="T18">dwa poglądy dotyczące tej kwestii </text:span><text:span text:style-name="T34">[</text:span><text:a xlink:type="simple" xlink:href="#przypis_16" text:style-name="Internet_20_link" text:visited-style-name="Visited_20_Internet_20_Link"><text:span text:style-name="T129">przypis 16</text:span></text:a><text:span text:style-name="T34">]</text:span><text:bookmark-start text:name="p_16"/><text:span text:style-name="T18">.</text:span><text:bookmark-end text:name="p_16"/><text:span text:style-name="T66"> </text:span><text:span text:style-name="T18">Według pierwszego z nich,</text:span><text:span text:style-name="T66"> </text:span><text:span text:style-name="T113">pactum</text:span><text:span text:style-name="T66"> </text:span><text:span text:style-name="T18">stanowi porozumienie (umowę)</text:span><text:span text:style-name="T66"> </text:span><text:span text:style-name="T18">wykonawcze </text:span><text:span text:style-name="T34">[</text:span><text:a xlink:type="simple" xlink:href="#przypis_17" text:style-name="Internet_20_link" text:visited-style-name="Visited_20_Internet_20_Link"><text:span text:style-name="T129">przypis 17</text:span></text:a><text:span text:style-name="T34">]</text:span><text:bookmark-start text:name="p_17"/><text:span text:style-name="T18">.</text:span><text:bookmark-end text:name="p_17"/><text:span text:style-name="T66"> </text:span><text:span text:style-name="T18">Charakter </text:span><text:span text:style-name="T113">pactum</text:span><text:span text:style-name="T66"> </text:span><text:span text:style-name="T18">będzie się zatem sprowadzał do ustalenia przez strony pierwotnego stosunku zobowiązaniowego sposobu wykonania zobowiązania przez dłużnika.</text:span><text:span text:style-name="T66"> </text:span><text:span text:style-name="T18">Według drugiej natomiast teorii </text:span><text:span text:style-name="T113">pactum</text:span><text:span text:style-name="T66"> </text:span><text:span text:style-name="T18">stanowi następczą modyfikację treści istniejącego stosunku zobowiązaniowego.</text:span><text:span text:style-name="T66"> </text:span><text:span text:style-name="T18">W wyniku zawarcia </text:span><text:span text:style-name="T113">pactum</text:span><text:span text:style-name="T18">,</text:span><text:span text:style-name="T66"> </text:span><text:span text:style-name="T18">strony pierwotnego stosunku zobowiązaniowego dokonują zmiany treści tego stosunku,</text:span><text:span text:style-name="T66"> </text:span><text:span text:style-name="T18">w wyniku czego dłużnik może spełnić inne świadczenie niż pierwotnie określone.</text:span></text:p>
      <text:p text:style-name="P71"><text:span text:style-name="T18">Należy zgodzić się z M.</text:span><text:span text:style-name="T66"> </text:span><text:span text:style-name="T18">Pyziak-Szafnicką,</text:span><text:span text:style-name="T66"> </text:span><text:span text:style-name="T18">iż kwalifikowanie </text:span><text:span text:style-name="T113">pactum</text:span><text:span text:style-name="T66"> </text:span><text:span text:style-name="T18">jako umowy wykonawczej,</text:span><text:span text:style-name="T66"> </text:span><text:span text:style-name="T18">czy też umowy zmieniającej istniejący stosunek prawny,</text:span><text:span text:style-name="T66"> </text:span><text:span text:style-name="T18">jest bezcelowe </text:span><text:span text:style-name="T34">[</text:span><text:a xlink:type="simple" xlink:href="#przypis_18" text:style-name="Internet_20_link" text:visited-style-name="Visited_20_Internet_20_Link"><text:span text:style-name="T129">przypis 18</text:span></text:a><text:span text:style-name="T34">]</text:span><text:bookmark-start text:name="p_18"/><text:span text:style-name="T18">.</text:span><text:bookmark-end text:name="p_18"/><text:span text:style-name="T66"> </text:span><text:span text:style-name="T18">Oba te poglądy kładą bowiem nacisk na różne cechy czy funkcje </text:span><text:span text:style-name="T113">pactum</text:span><text:span text:style-name="T18">.</text:span><text:span text:style-name="T66"> </text:span><text:span text:style-name="T18">Stąd wydaje się właściwe zdefiniowanie tej umowy przez pryzmat jej cech i funkcji,</text:span><text:span text:style-name="T66"> </text:span><text:span text:style-name="T18">czyli jako umowy o charakterze wykonawczym,</text:span><text:span text:style-name="T66"> </text:span><text:span text:style-name="T18">jednocześnie modyfikującej istniejący między stronami stosunek zobowiązaniowy.</text:span><text:span text:style-name="T66"> </text:span><text:span text:style-name="T18">Wykonawczy charakter </text:span><text:span text:style-name="T113">pactum</text:span><text:span text:style-name="T66"> </text:span><text:span text:style-name="T18">sprowadza się do </text:span><text:soft-page-break/><text:span text:style-name="T18">faktu,</text:span><text:span text:style-name="T66"> </text:span><text:span text:style-name="T18">iż jest to umowa zawierana w ramach istniejącego już stosunku prawnego.</text:span><text:span text:style-name="T66"> </text:span><text:span text:style-name="T18">Strony nie mogą zawrzeć tej umowy,</text:span><text:span text:style-name="T66"> </text:span><text:span text:style-name="T18">jeśli między nimi nie istnieje uprzedni stosunek zobowiązaniowy </text:span><text:span text:style-name="T34">[</text:span><text:a xlink:type="simple" xlink:href="#przypis_19" text:style-name="Internet_20_link" text:visited-style-name="Visited_20_Internet_20_Link"><text:span text:style-name="T129">przypis 19</text:span></text:a><text:span text:style-name="T34">]</text:span><text:bookmark-start text:name="p_19"/><text:span text:style-name="T18">.</text:span><text:bookmark-end text:name="p_19"/><text:span text:style-name="T66"> </text:span><text:span text:style-name="T18">Jednocześnie </text:span><text:span text:style-name="T113">pactum de in solutum dando</text:span><text:span text:style-name="T66"> </text:span><text:span text:style-name="T18">prowadzi także do modyfikacji jego treści,</text:span><text:span text:style-name="T66"> </text:span><text:span text:style-name="T18">poprzez wprowadzenie zmian w zakresie sposobu wykonania zobowiązania przez dłużnika.</text:span><text:span text:style-name="T66"> </text:span><text:span text:style-name="T18">Przez zawarcie </text:span><text:span text:style-name="T113">pactum</text:span><text:span text:style-name="T66"> </text:span><text:span text:style-name="T18">strony pierwotnego stosunku prawnego ustalają inny sposób wygaśnięcia zobowiązania niż spełnienie świadczenia pierwotnego,</text:span><text:span text:style-name="T66"> </text:span><text:span text:style-name="T18">uzgadniając,</text:span><text:span text:style-name="T66"> </text:span><text:span text:style-name="T18">iż wygaśnie ono na skutek spełnienia świadczenia </text:span><text:span text:style-name="T113">aliud</text:span><text:span text:style-name="T18">.</text:span></text:p>
      <text:p text:style-name="P2"/>
      <text:p text:style-name="P2">Str. 146</text:p>
      <text:p text:style-name="P2">Bez dokonania takiej modyfikacji treści zobowiązania, spełnienie przez dłużnika świadczenia zastępczego, wnioskując <text:span text:style-name="T128">a contrario</text:span> z art. 354 paragraf<text:span text:style-name="T167">u</text:span> 1 k.c., nie prowadziłoby do wygaśnięcia pierwotnego zobowiązania.</text:p>
      <text:p text:style-name="P72"><text:span text:style-name="T18">Zasadnym wydaje się przy tym także stwierdzenie,</text:span><text:span text:style-name="T66"> </text:span><text:span text:style-name="T18">iż </text:span><text:span text:style-name="T113">pactum de in solutum dando</text:span><text:span text:style-name="T66"> </text:span><text:span text:style-name="T18">stanowić będzie odrębną podstawę prawną dla świadczenia zastępczego </text:span><text:span text:style-name="T35">[</text:span><text:a xlink:type="simple" xlink:href="#przypis_20" text:style-name="Internet_20_link" text:visited-style-name="Visited_20_Internet_20_Link"><text:span text:style-name="T129">przypis 20</text:span></text:a><text:span text:style-name="T35">]</text:span><text:bookmark-start text:name="p_20"/><text:span text:style-name="T18">.</text:span><text:bookmark-end text:name="p_20"/><text:span text:style-name="T66"> </text:span><text:span text:style-name="T18">Nie uchybia to jednakże w żadnym wypadku celowi </text:span><text:span text:style-name="T113">datio in solutum</text:span><text:span text:style-name="T18">,</text:span><text:span text:style-name="T66"> </text:span><text:span text:style-name="T18">jakim jest wygaśnięcie zobowiązania.</text:span></text:p>
      <text:p text:style-name="P72"><text:span text:style-name="T18">Ważne w perspektywie omawiania uprawnień z tytułu rękojmi jest także określenie,</text:span><text:span text:style-name="T66"> </text:span><text:span text:style-name="T18">czy </text:span><text:span text:style-name="T113">pactum</text:span><text:span text:style-name="T66"> </text:span><text:span text:style-name="T18">można uznać za umowę wzajemną.</text:span><text:span text:style-name="T66"> </text:span><text:span text:style-name="T18">W myśl art.</text:span><text:span text:style-name="T66"> </text:span><text:span text:style-name="T18">487 paragraf</text:span><text:span text:style-name="T35">u</text:span><text:span text:style-name="T66"> </text:span><text:span text:style-name="T18">2 k.c.</text:span><text:span text:style-name="T66"> </text:span><text:span text:style-name="T18">umowa jest wzajemna,</text:span><text:span text:style-name="T66"> </text:span><text:span text:style-name="T18">gdy obie strony zobowiązują się w taki sposób,</text:span><text:span text:style-name="T66"> </text:span><text:span text:style-name="T18">że świadczenie jednej z nich ma być odpowiednikiem świadczenia drugiej.</text:span><text:span text:style-name="T66"> </text:span><text:span text:style-name="T18">Przytoczony przepis ustanawia zatem dwa warunki niezbędne dla uznania umowy za wzajemną: ekwiwalentność świadczeń oraz okoliczność,</text:span><text:span text:style-name="T66"> </text:span><text:span text:style-name="T18">że ich podstawą prawną jest ten sam stosunek umowny.</text:span><text:span text:style-name="T66"> </text:span><text:span text:style-name="T18">O ile warunek równoważności można uznać za spełniony w sensie globalnym </text:span><text:span text:style-name="T35">[</text:span><text:a xlink:type="simple" xlink:href="#przypis_21" text:style-name="Internet_20_link" text:visited-style-name="Visited_20_Internet_20_Link"><text:span text:style-name="T129">przypis 21</text:span></text:a><text:span text:style-name="T35">]</text:span><text:bookmark-start text:name="p_21"/><text:span text:style-name="T18">,</text:span><text:bookmark-end text:name="p_21"/><text:span text:style-name="T66"> </text:span><text:span text:style-name="T18">o tyle nie można tego samego stwierdzić odnośnie tożsamości podstawy prawnej.</text:span><text:span text:style-name="T66"> </text:span><text:span text:style-name="T18">Podstawą świadczenia wierzyciela nie było bowiem </text:span><text:span text:style-name="T113">pactum de in solutum dando</text:span><text:span text:style-name="T18">,</text:span><text:span text:style-name="T66"> </text:span><text:span text:style-name="T18">lecz pierwotny stosunek zobowiązaniowy,</text:span><text:span text:style-name="T66"> </text:span><text:span text:style-name="T18">natomiast podstawą substytucyjnego świadczenia dłużnika jest to właśnie </text:span><text:span text:style-name="T113">pactum</text:span><text:span text:style-name="T18">,</text:span><text:span text:style-name="T66"> </text:span><text:span text:style-name="T18">aczkolwiek zawierane w celu wygaśnięcia pierwotnego zobowiązania.</text:span><text:span text:style-name="T66"> </text:span><text:span text:style-name="T18">W związku z powyższym nie można uznać </text:span><text:span text:style-name="T113">pactum</text:span><text:span text:style-name="T66"> </text:span><text:span text:style-name="T18">za umowę wzajemną </text:span><text:span text:style-name="T35">[</text:span><text:a xlink:type="simple" xlink:href="#przypis_22" text:style-name="Internet_20_link" text:visited-style-name="Visited_20_Internet_20_Link"><text:span text:style-name="T129">przypis 22</text:span></text:a><text:span text:style-name="T35">]</text:span><text:bookmark-start text:name="p_22"/><text:span text:style-name="T18">.</text:span><text:bookmark-end text:name="p_22"/></text:p>
      <text:p text:style-name="P89"/>
      <text:h text:style-name="P112" text:outline-level="2"><text:span text:style-name="T16">5.</text:span><text:span text:style-name="T6"> </text:span><text:span text:style-name="T16">Odstąpienie od </text:span><text:span text:style-name="T112">pactum de in solutum dando</text:span></text:h>
      <text:p text:style-name="P65"><text:span text:style-name="T7">Prawo do odstąpienia od </text:span><text:span text:style-name="T110">pactum de in solutum dando</text:span><text:span text:style-name="T3"> </text:span><text:span text:style-name="T7">wymienione w art.</text:span><text:span text:style-name="T3"> </text:span><text:span text:style-name="T7">560 paragraf</text:span><text:span text:style-name="T9">ie</text:span><text:span text:style-name="T3"> </text:span><text:span text:style-name="T7">1 k.c.</text:span><text:span text:style-name="T3"> </text:span><text:span text:style-name="T7">jest jednym z głównych uprawnień wierzyciela,</text:span><text:span text:style-name="T3"> </text:span><text:span text:style-name="T7">a jednocześnie uprawnieniem uniwersalnym.</text:span><text:span text:style-name="T3"> </text:span><text:span text:style-name="T7">Przysługuje bowiem wierzycielowi niezależnie od charakteru przedmiotu świadczenia,</text:span><text:span text:style-name="T3"> </text:span><text:span text:style-name="T7">także w przypadku gdy </text:span><text:span text:style-name="T110">datio</text:span><text:span text:style-name="T3"> </text:span><text:span text:style-name="T7">nie polega na </text:span><text:span text:style-name="T110">dare</text:span><text:span text:style-name="T7">,</text:span><text:span text:style-name="T3"> </text:span><text:span text:style-name="T7">ale przedmiotem świadczenia jest </text:span><text:span text:style-name="T110">facere</text:span><text:span text:style-name="T7">,</text:span><text:span text:style-name="T108"> </text:span><text:span text:style-name="T110">pati</text:span><text:span text:style-name="T3"> </text:span><text:span text:style-name="T7">czy wreszcie konglomerat tych postaci świadczenia.</text:span></text:p>
      <text:p text:style-name="P65"><text:soft-page-break/><text:span text:style-name="T7">Przy odstąpieniu od </text:span><text:span text:style-name="T110">pactum</text:span><text:span text:style-name="T109"> w</text:span><text:span text:style-name="T3"> </text:span><text:span text:style-name="T7">pełni aktualne pozostają zasady dotyczące formy oświadczenia o odstąpieniu od umowy i trybu jego składania wypracowane zarówno w orzecznictwie,</text:span><text:span text:style-name="T3"> </text:span><text:span text:style-name="T7">jak i literaturze.</text:span></text:p>
      <text:p text:style-name="P65"><text:span text:style-name="T7">Należy zauważyć,</text:span><text:span text:style-name="T3"> </text:span><text:span text:style-name="T7">iż konsekwencje odstąpienia od umowy sprzedaży na podstawie art.</text:span><text:span text:style-name="T3"> </text:span><text:span text:style-name="T7">560 paragraf</text:span><text:span text:style-name="T9">u</text:span><text:span text:style-name="T3"> </text:span><text:span text:style-name="T7">1 k.c.</text:span><text:span text:style-name="T3"> </text:span><text:span text:style-name="T7">regulowane są poprzez odesłanie zawarte w paragraf</text:span><text:span text:style-name="T9">ie</text:span><text:span text:style-name="T3"> </text:span><text:span text:style-name="T7">2 wymienionego artykułu,</text:span><text:span text:style-name="T3"> </text:span><text:span text:style-name="T7">w art. 494 k.c.</text:span></text:p>
      <text:p text:style-name="P2"/>
      <text:p text:style-name="P2">Str. 147</text:p>
      <text:p text:style-name="P2">Tenże przepis statuuje następstwa odstąpienia od umowy wzajemnej. W związku z powyższym strona, która odstąpiła od umowy, jest zobowiązana do zwrotu otrzymanego świadczenia i może żądać zwrotu tego, co sama świadczyła. Dodatkowo przysługuje jej roszczenie o naprawienie szkody wynikłej z niewykonania zobowiązania.</text:p>
      <text:p text:style-name="P73"><text:span text:style-name="T18">Nieco odmiennie będą się natomiast kształtować skutki odstąpienia od </text:span><text:span text:style-name="T113">pactum</text:span><text:span text:style-name="T18">.</text:span><text:span text:style-name="T66"> </text:span><text:span text:style-name="T18">Ma na to wpływ przede wszystkim specyficzny charakter samego </text:span><text:span text:style-name="T113">datio</text:span><text:span text:style-name="T18">,</text:span><text:span text:style-name="T66"> </text:span><text:span text:style-name="T18">a co za tym idzie także </text:span><text:span text:style-name="T113">pactum</text:span><text:span text:style-name="T18">,</text:span><text:span text:style-name="T122"> </text:span><text:span text:style-name="T18">jak również rozstrzygnięcie spornej w doktrynie kwestii,</text:span><text:span text:style-name="T66"> </text:span><text:span text:style-name="T18">czy odstąpienie następuje ze skutkiem </text:span><text:span text:style-name="T113">ex tunc</text:span><text:span text:style-name="T18">,</text:span><text:span text:style-name="T66"> </text:span><text:span text:style-name="T18">czy też ze skutkiem na przyszłość (</text:span><text:span text:style-name="T113">ex nunc</text:span><text:span text:style-name="T18">),</text:span><text:span text:style-name="T66"> </text:span><text:span text:style-name="T18">przy czym warto od razu zaznaczyć,</text:span><text:span text:style-name="T66"> </text:span><text:span text:style-name="T18">iż pogląd pierwszy ma zdecydowanie więcej zwolenników i jest dość powszechnie przyjmowany w orzecznictwie </text:span><text:span text:style-name="T36">[</text:span><text:a xlink:type="simple" xlink:href="#przypis_23" text:style-name="Internet_20_link" text:visited-style-name="Visited_20_Internet_20_Link"><text:span text:style-name="T129">przypis 23</text:span></text:a><text:span text:style-name="T36">]</text:span><text:bookmark-start text:name="p_23"/><text:span text:style-name="T18">.</text:span><text:bookmark-end text:name="p_23"/></text:p>
      <text:p text:style-name="P73"><text:span text:style-name="T18">Zwolennicy </text:span><text:span text:style-name="T36">[</text:span><text:a xlink:type="simple" xlink:href="#przypis_24" text:style-name="Internet_20_link" text:visited-style-name="Visited_20_Internet_20_Link"><text:span text:style-name="T129">przypis 24</text:span></text:a><text:bookmark-start text:name="p_24"/><text:span text:style-name="T36">]</text:span><text:bookmark-end text:name="p_24"/><text:span text:style-name="T66"> </text:span><text:span text:style-name="T18">retroaktywności ustawowego prawa do odstąpienia od umowy na podstawie art.</text:span><text:span text:style-name="T66"> </text:span><text:span text:style-name="T18">494 k.c.</text:span><text:span text:style-name="T66"> </text:span><text:span text:style-name="T18">uważają,</text:span><text:span text:style-name="T66"> </text:span><text:span text:style-name="T18">iż ten przepis nie reguluje samodzielnie wszystkich skutków odstąpienia.</text:span><text:span text:style-name="T66"> </text:span><text:span text:style-name="T18">W związku z tym konieczne,</text:span><text:span text:style-name="T66"> </text:span><text:span text:style-name="T18">ich zdaniem,</text:span><text:span text:style-name="T66"> </text:span><text:span text:style-name="T18">jest sięganie do art.</text:span><text:span text:style-name="T66"> </text:span><text:span text:style-name="T18">395 paragraf</text:span><text:span text:style-name="T36">u</text:span><text:span text:style-name="T66"> </text:span><text:span text:style-name="T18">2 k.c.</text:span><text:span text:style-name="T66"> </text:span><text:span text:style-name="T18">i zawartej w tym przepisie fikcji prawnej zakładającej,</text:span><text:span text:style-name="T66"> </text:span><text:span text:style-name="T18">iż umowa,</text:span><text:span text:style-name="T66"> </text:span><text:span text:style-name="T18">od której odstąpiono,</text:span><text:span text:style-name="T66"> </text:span><text:span text:style-name="T18">nie została zawarta.</text:span><text:span text:style-name="T66"> </text:span><text:span text:style-name="T18">Również w odniesieniu do odstąpienia od </text:span><text:span text:style-name="T113">pactum</text:span><text:span text:style-name="T66"> </text:span><text:span text:style-name="T18">jest to koncepcja dominująca </text:span><text:span text:style-name="T36">[</text:span><text:a xlink:type="simple" xlink:href="#przypis_25" text:style-name="Internet_20_link" text:visited-style-name="Visited_20_Internet_20_Link"><text:span text:style-name="T129">przypis 25</text:span></text:a><text:span text:style-name="T36">]</text:span><text:bookmark-start text:name="p_25"/><text:span text:style-name="T18">.</text:span><text:bookmark-end text:name="p_25"/></text:p>
      <text:p text:style-name="P73"><text:span text:style-name="T18">Przyjęcie takiego poglądu nie jest jednak zasadne w świetle brzmienia art.</text:span><text:span text:style-name="T66"> </text:span><text:span text:style-name="T18">494 k.c.,</text:span><text:span text:style-name="T66"> </text:span><text:span text:style-name="T18">bowiem wbrew twierdzeniom zwolenników tego poglądu,</text:span><text:span text:style-name="T66"> </text:span><text:span text:style-name="T18">wymieniony przepis reguluje w sposób wyczerpujący skutki odstąpienia i w tym zakresie nie ma konieczności sięgania do art.</text:span><text:span text:style-name="T66"> </text:span><text:span text:style-name="T18">395 paragraf</text:span><text:span text:style-name="T36">u</text:span><text:span text:style-name="T66"> </text:span><text:span text:style-name="T18">2 k.c. </text:span><text:span text:style-name="T36">[</text:span><text:a xlink:type="simple" xlink:href="#przypis_26" text:style-name="Internet_20_link" text:visited-style-name="Visited_20_Internet_20_Link"><text:span text:style-name="T129">przypis 26</text:span></text:a><text:span text:style-name="T36">]</text:span><text:bookmark-start text:name="p_26"/><text:span text:style-name="T18">,</text:span><text:bookmark-end text:name="p_26"/><text:span text:style-name="T66"> </text:span><text:span text:style-name="T18">za wyjątkiem jego stosowania w części mówiącej o sposobie zwrotu usługi w drodze analogii w odniesieniu do </text:span><text:span text:style-name="T113">datio</text:span><text:span text:style-name="T18">,</text:span><text:span text:style-name="T66"> </text:span><text:span text:style-name="T18">o czym będzie mowa poniżej.</text:span><text:span text:style-name="T66"> </text:span><text:span text:style-name="T18">Należy także zauważyć,</text:span><text:span text:style-name="T66"> </text:span><text:span text:style-name="T18">iż zaakceptowanie fikcji prawnej niezawarcia umowy pozostaje w oczywistej sprzeczności z treścią art.</text:span><text:span text:style-name="T66"> </text:span><text:span text:style-name="T18">494 k.c.,</text:span><text:span text:style-name="T66"> </text:span><text:span text:style-name="T18">z którego wprost wynika,</text:span><text:span text:style-name="T66"> </text:span><text:span text:style-name="T18">że </text:span><text:span text:style-name="T66">„</text:span><text:span text:style-name="T18">umowy wzajemnej,</text:span><text:span text:style-name="T66"> </text:span><text:span text:style-name="T18">od której odstąpiono ze względu na wystąpienie któregoś ze stypizowanych przypadków niewykonania zobowiązania,</text:span><text:span text:style-name="T66"> </text:span><text:span text:style-name="T18">nie można traktować jako niezawartej</text:span><text:span text:style-name="T66">”</text:span><text:span text:style-name="T71"> [</text:span><text:a xlink:type="simple" xlink:href="#przypis_27" text:style-name="Internet_20_link" text:visited-style-name="Visited_20_Internet_20_Link"><text:span text:style-name="Internet_20_link"><text:span text:style-name="T89">przypis </text:span></text:span></text:a><text:a xlink:type="simple" xlink:href="#przypis_27" text:style-name="Internet_20_link" text:visited-style-name="Visited_20_Internet_20_Link"><text:span text:style-name="Internet_20_link"><text:span text:style-name="T82">27</text:span></text:span></text:a><text:span text:style-name="T71">]</text:span><text:bookmark-start text:name="p_27"/><text:span text:style-name="T18">.</text:span><text:bookmark-end text:name="p_27"/><text:span text:style-name="T66"> </text:span><text:span text:style-name="T18">Dotyczy to także przypadku odstąpienia od </text:span><text:span text:style-name="T113">pactum de in solutum dando</text:span><text:span text:style-name="T18">.</text:span></text:p>
      <text:p text:style-name="P73"><text:soft-page-break/><text:span text:style-name="T18">Za zasadny należy zatem uznać pogląd A.</text:span><text:span text:style-name="T66"> </text:span><text:span text:style-name="T18">Kleina,</text:span><text:span text:style-name="T66"> </text:span><text:span text:style-name="T18">że odstąpienie nie wpływa na byt prawny umowy,</text:span><text:span text:style-name="T66"> </text:span><text:span text:style-name="T18">lecz powoduje wygaśnięcie wynikającego z niej stosunku zobowiązaniowego i to ze skutkiem </text:span><text:span text:style-name="T113">ex nunc</text:span><text:span text:style-name="T117"> </text:span><text:span text:style-name="T118">[</text:span><text:a xlink:type="simple" xlink:href="#przypis_28" text:style-name="Internet_20_link" text:visited-style-name="Visited_20_Internet_20_Link"><text:span text:style-name="T129">przypis 28</text:span></text:a><text:span text:style-name="T118">]</text:span><text:bookmark-start text:name="p_28"/><text:span text:style-name="T18">.</text:span><text:bookmark-end text:name="p_28"/><text:span text:style-name="T66"> </text:span><text:span text:style-name="T18">Jednocześnie to zdarzenie prawne kreuje zobowiązanie do zwrotu świadczenia i ewentualnie naprawienia szkody powstałej z niewykonania zobowiązania </text:span><text:span text:style-name="T36">[</text:span><text:a xlink:type="simple" xlink:href="#przypis_29" text:style-name="Internet_20_link" text:visited-style-name="Visited_20_Internet_20_Link"><text:span text:style-name="T129">przypis 29</text:span></text:a><text:span text:style-name="T36">]</text:span><text:bookmark-start text:name="p_29"/><text:span text:style-name="T18">.</text:span><text:bookmark-end text:name="p_29"/></text:p>
      <text:p text:style-name="P2"/>
      <text:p text:style-name="P2">Str. 148</text:p>
      <text:p text:style-name="P2">W przypadku odstąpienia od <text:span text:style-name="T128">pactum de in solutum dando</text:span>, art. 494 k.c. nie wyczerpuje wszystkich skutków odstąpienia od <text:span text:style-name="T128">pactum</text:span>. Należy bowiem pamiętać, iż świadczenie w miejsce wykonania jest dokonywane w ramach istniejącego stosunku zobowiązaniowego, w celu jego wygaśnięcia. Powstaje zatem także zagadnienie, jaki skutek dla pierwotnego stosunku zobowiązaniowego ma odstąpienie od <text:span text:style-name="T128">pactum</text:span>.</text:p>
      <text:p text:style-name="P2"/>
      <text:h text:style-name="P113" text:outline-level="3"><text:span text:style-name="T16">5.1.</text:span><text:span text:style-name="T6"> </text:span><text:span text:style-name="T16">Wpływ odstąpienia od </text:span><text:span text:style-name="T112">pactum de in solutum dando</text:span><text:span text:style-name="T6"> </text:span><text:span text:style-name="T16">na pierwotne zobowiązanie</text:span></text:h>
      <text:p text:style-name="P74"><text:span text:style-name="T18">Jak już była o tym mowa o na wstępie,</text:span><text:span text:style-name="T66"> </text:span><text:span text:style-name="T113">datio in solutum</text:span><text:span text:style-name="T66"> </text:span><text:span text:style-name="T18">stanowi jeden ze sposobów wygaśnięcia zobowiązania.</text:span><text:span text:style-name="T66"> </text:span><text:span text:style-name="T18">Przez zawarcie </text:span><text:span text:style-name="T113">pactum de in solutum dando</text:span><text:span text:style-name="T66"> </text:span><text:span text:style-name="T18">strony pierwotnego stosunku obligacyjnego modyfikują jego treść,</text:span><text:span text:style-name="T66"> </text:span><text:span text:style-name="T18">postanawiając,</text:span><text:span text:style-name="T66"> </text:span><text:span text:style-name="T18">że wygaśnie ono na skutek spełnienia przez dłużnika świadczenia </text:span><text:span text:style-name="T113">aliud</text:span><text:span text:style-name="T117"> </text:span><text:span text:style-name="T119">[</text:span><text:a xlink:type="simple" xlink:href="#przypis_30" text:style-name="Internet_20_link" text:visited-style-name="Visited_20_Internet_20_Link"><text:span text:style-name="Internet_20_link"><text:span text:style-name="T170">przypis </text:span></text:span></text:a><text:a xlink:type="simple" xlink:href="#przypis_30" text:style-name="Internet_20_link" text:visited-style-name="Visited_20_Internet_20_Link"><text:span text:style-name="Internet_20_link"><text:span text:style-name="T83">30</text:span></text:span></text:a><text:span text:style-name="T119">]</text:span><text:bookmark-start text:name="p_30"/><text:span text:style-name="T37">.</text:span><text:bookmark-end text:name="p_30"/></text:p>
      <text:p text:style-name="P74"><text:span text:style-name="T18">Oświadczenie o odstąpieniu od umowy,</text:span><text:span text:style-name="T66"> </text:span><text:span text:style-name="T18">zgodnie z przyjętą teorią o skutku </text:span><text:span text:style-name="T113">ex nunc</text:span><text:span text:style-name="T66"> </text:span><text:span text:style-name="T18">odstąpienia,</text:span><text:span text:style-name="T66"> </text:span><text:span text:style-name="T18">powoduje zatem wygaśnięcie wynikającego z niej stosunku prawnego.</text:span><text:span text:style-name="T66"> </text:span><text:span text:style-name="T18">Ten skutek dotyczy także </text:span><text:span text:style-name="T113">pactum</text:span><text:span text:style-name="T18">.</text:span><text:span text:style-name="T66"> </text:span><text:span text:style-name="T18">Należy jednak pamiętać o jego wykonawczym charakterze.</text:span><text:span text:style-name="T66"> </text:span><text:span text:style-name="T18">Zostało ono zawarte w ramach istniejącego zobowiązania,</text:span><text:span text:style-name="T66"> </text:span><text:span text:style-name="T18">w celu jego wygaśnięcia.</text:span><text:span text:style-name="T66"> </text:span><text:span text:style-name="T18">W związku z powyższym wygaśnięcie wynikającego z </text:span><text:span text:style-name="T113">pactum</text:span><text:span text:style-name="T66"> </text:span><text:span text:style-name="T18">stosunku zobowiązaniowego będzie także oddziaływać na pierwotny stosunek obligacyjny.</text:span><text:span text:style-name="T66"> </text:span><text:span text:style-name="T18">Odstąpienie od </text:span><text:span text:style-name="T113">pactum de in solutum dando</text:span><text:span text:style-name="T66"> </text:span><text:span text:style-name="T18">będzie zatem prowadziło,</text:span><text:span text:style-name="T66"> </text:span><text:span text:style-name="T18">oprócz powstania wspomnianych wyżej obowiązków określonych w art.</text:span><text:span text:style-name="T66"> </text:span><text:span text:style-name="T18">494 k.c.,</text:span><text:span text:style-name="T66"> </text:span><text:span text:style-name="T18">także do upadku skutku w postaci wygaśnięcia zobowiązania pierwotnego </text:span><text:span text:style-name="T38">[</text:span><text:a xlink:type="simple" xlink:href="#przypis_31" text:style-name="Internet_20_link" text:visited-style-name="Visited_20_Internet_20_Link"><text:span text:style-name="T129">przypis 31</text:span></text:a><text:span text:style-name="T38">]</text:span><text:bookmark-start text:name="p_31"/><text:span text:style-name="T18">.</text:span><text:bookmark-end text:name="p_31"/><text:span text:style-name="T66"> </text:span><text:span text:style-name="T18">Stąd należy przyjąć,</text:span><text:span text:style-name="T66"> </text:span><text:span text:style-name="T18">że w takim wypadku będzie przysługiwało wierzycielowi pierwotne roszczenie,</text:span><text:span text:style-name="T66"> </text:span><text:span text:style-name="T18">które wobec odstąpienia od </text:span><text:span text:style-name="T113">pactum</text:span><text:span text:style-name="T66"> </text:span><text:span text:style-name="T18">nie jest już dłużej zaspokojone </text:span><text:span text:style-name="T38">[</text:span><text:a xlink:type="simple" xlink:href="#przypis_32" text:style-name="Internet_20_link" text:visited-style-name="Visited_20_Internet_20_Link"><text:span text:style-name="T129">przypis 32</text:span></text:a><text:span text:style-name="T38">]</text:span><text:bookmark-start text:name="p_32"/><text:span text:style-name="T18">.</text:span><text:bookmark-end text:name="p_32"/><text:span text:style-name="T66"> </text:span><text:span text:style-name="T18">Należy pamiętać,</text:span><text:span text:style-name="T66"> </text:span><text:span text:style-name="T18">iż wygaśnięcie stosunku zobowiązaniowego wynikającego z </text:span><text:span text:style-name="T113">datio</text:span><text:span text:style-name="T66"> </text:span><text:span text:style-name="T18">prowadzi wprawdzie do jego </text:span><text:span text:style-name="T66">„</text:span><text:span text:style-name="T18">odżycia</text:span><text:span text:style-name="T66">”</text:span><text:span text:style-name="T18">,</text:span><text:span text:style-name="T66"> </text:span><text:span text:style-name="T18">niemniej jednak podstawą materialno-prawną tego roszczenia jest pierwotny stosunek zobowiązaniowy.</text:span></text:p>
      <text:p text:style-name="P74"><text:span text:style-name="T122">„</text:span><text:span text:style-name="T18">Przekształcenie</text:span><text:span text:style-name="T66">” </text:span><text:span text:style-name="T18">stosunku zobowiązaniowego wynikającego z </text:span><text:span text:style-name="T113">pactum</text:span><text:span text:style-name="T66"> </text:span><text:span text:style-name="T18">na skutek odstąpienia będzie się przy tym ograniczać tylko do reaktywacji tego roszczenia i to w stanie,</text:span><text:span text:style-name="T66"> </text:span><text:span text:style-name="T18">w jakim znajdowało się ono w chwili dokonywania świadczenia zastępczego.</text:span><text:span text:style-name="T66"> </text:span><text:soft-page-break/><text:span text:style-name="T18">Należy bowiem zaznaczyć,</text:span><text:span text:style-name="T66"> </text:span><text:span text:style-name="T18">iż skoro świadczenie w miejsce wykonania prowadzi do wygaśnięcia roszczenia wynikającego z pierwotnego zobowiązania,</text:span><text:span text:style-name="T66"> </text:span><text:span text:style-name="T18">to tym samym wygasają jego akcesoryjne zabezpieczenia (np.</text:span><text:span text:style-name="T66"> </text:span><text:span text:style-name="T18">zastaw,</text:span><text:span text:style-name="T66"> </text:span><text:span text:style-name="T18">poręczenie) </text:span><text:span text:style-name="T38">[</text:span><text:a xlink:type="simple" xlink:href="#przypis_33" text:style-name="Internet_20_link" text:visited-style-name="Visited_20_Internet_20_Link"><text:span text:style-name="T129">przypis 33</text:span></text:a><text:span text:style-name="T38">]</text:span><text:bookmark-start text:name="p_33"/><text:span text:style-name="T18">.</text:span><text:bookmark-end text:name="p_33"/><text:span text:style-name="T66"> </text:span><text:span text:style-name="T18">Z uwagi na fakt,</text:span><text:span text:style-name="T66"> </text:span><text:span text:style-name="T18">iż reaktywacja tego roszczenia następuje ze skutkiem </text:span><text:span text:style-name="T113">ex nunc</text:span><text:span text:style-name="T66"> </text:span><text:span text:style-name="T18">w myśl przyjętej teorii o skutkach ustawowego prawa odstąpienia,</text:span><text:span text:style-name="T66"> </text:span><text:span text:style-name="T18">to brak jest podstaw do przyjęcia,</text:span><text:span text:style-name="T66"> </text:span><text:span text:style-name="T18">iż w raz z nią ulegają one </text:span><text:span text:style-name="T66">„</text:span><text:span text:style-name="T18">odżyciu</text:span><text:span text:style-name="T66">”</text:span><text:span text:style-name="T18">,</text:span><text:span text:style-name="T66"> </text:span><text:span text:style-name="T18">tym bardziej że z ich akcesoryjności wynika,</text:span><text:span text:style-name="T66"> </text:span><text:span text:style-name="T18">że nie mogą istnieć bez wierzytelności,</text:span><text:span text:style-name="T66"> </text:span><text:span text:style-name="T18">którą zabezpieczają.</text:span></text:p>
      <text:p text:style-name="P2"/>
      <text:p text:style-name="P2">Str. 149</text:p>
      <text:p text:style-name="P2"><text:span text:style-name="T129">Implikuje to jednoznacznie wniosek, iż późniejsza reaktywacja roszczenia o świadczenie pierwotne może mieć skutek tylko w relacji </text:span><text:span text:style-name="T142">inter partes</text:span><text:span text:style-name="T129">. Nie może natomiast powodować „odżycia” innych stosunków prawnych, które można określić zbiorczo jako zewnętrzne wobec </text:span><text:span text:style-name="T142">datio</text:span><text:span text:style-name="T136"> </text:span><text:span text:style-name="T138">[</text:span><text:a xlink:type="simple" xlink:href="#przypis_34" text:style-name="Internet_20_link" text:visited-style-name="Visited_20_Internet_20_Link">przypis 34</text:a><text:span text:style-name="T138">]</text:span><text:bookmark-start text:name="p_34"/><text:span text:style-name="T136">.</text:span><text:bookmark-end text:name="p_34"/></text:p>
      <text:p text:style-name="P65"><text:span text:style-name="T18">Na marginesie należy odnotować,</text:span><text:span text:style-name="T66"> </text:span><text:span text:style-name="T18">iż akceptacja przeciwnego poglądu a zakładającego,</text:span><text:span text:style-name="T66"> </text:span><text:span text:style-name="T18">że odstąpienie od </text:span><text:span text:style-name="T113">pactum de in solutum dando</text:span><text:span text:style-name="T66"> </text:span><text:span text:style-name="T18">następuje ze skutkiem </text:span><text:span text:style-name="T113">ex tunc</text:span><text:span text:style-name="T117"> </text:span><text:span text:style-name="T120">[</text:span><text:a xlink:type="simple" xlink:href="#przypis_35" text:style-name="Internet_20_link" text:visited-style-name="Visited_20_Internet_20_Link"><text:span text:style-name="T129">przypis 35</text:span></text:a><text:span text:style-name="T120">]</text:span><text:bookmark-start text:name="p_35"/><text:span text:style-name="T18">,</text:span><text:bookmark-end text:name="p_35"/><text:span text:style-name="T66"> </text:span><text:span text:style-name="T18">musi prowadzić do przyjęcia tezy,</text:span><text:span text:style-name="T66"> </text:span><text:span text:style-name="T18">że jednym ze skutków odstąpienia od </text:span><text:span text:style-name="T113">pactum</text:span><text:span text:style-name="T18">,</text:span><text:span text:style-name="T66"> </text:span><text:span text:style-name="T18">jest nie tyle </text:span><text:span text:style-name="T66">„</text:span><text:span text:style-name="T18">odżycie</text:span><text:span text:style-name="T66">” </text:span><text:span text:style-name="T18">pierwotnego roszczenia wierzyciela w stanie,</text:span><text:span text:style-name="T66"> </text:span><text:span text:style-name="T18">w jakim się ono znajdowało w chwili spełnienia świadczenia zastępczego,</text:span><text:span text:style-name="T66"> </text:span><text:span text:style-name="T18">jak to proponują zwolennicy tego poglądu,</text:span><text:span text:style-name="T66"> </text:span><text:span text:style-name="T18">ile pozostawanie tego roszczenia w stanie wymagalności.</text:span><text:span text:style-name="T66"> </text:span><text:span text:style-name="T18">Wydaje się bowiem,</text:span><text:span text:style-name="T66"> </text:span><text:span text:style-name="T18">że na gruncie tej koncepcji posługiwanie się określeniem </text:span><text:span text:style-name="T66">„</text:span><text:span text:style-name="T18">odżycie</text:span><text:span text:style-name="T66">” </text:span><text:span text:style-name="T18">lub </text:span><text:span text:style-name="T66">„</text:span><text:span text:style-name="T18">reaktywacja</text:span><text:span text:style-name="T66">” </text:span><text:span text:style-name="T18">jest nie do końca poprawne z uwagi na przyjęcie fikcji niezawarcia </text:span><text:span text:style-name="T113">pactum</text:span><text:span text:style-name="T18">,</text:span><text:span text:style-name="T66"> </text:span><text:span text:style-name="T18">a prowadzącej do logicznego wniosku,</text:span><text:span text:style-name="T66"> </text:span><text:span text:style-name="T18">iż pierwotne roszczenie wierzyciela cały czas musiało być wymagalne,</text:span><text:span text:style-name="T66"> </text:span><text:span text:style-name="T18">stąd niemożliwe jest jego </text:span><text:span text:style-name="T66">„</text:span><text:span text:style-name="T18">odżycie</text:span><text:span text:style-name="T66">”</text:span><text:span text:style-name="T18">.</text:span><text:span text:style-name="T66"> </text:span><text:span text:style-name="T18">W takiej sytuacji jednak dłużnik ponosiłby ujemne konsekwencje,</text:span><text:span text:style-name="T66"> </text:span><text:span text:style-name="T18">takie jak konieczność zapłaty odsetek,</text:span><text:span text:style-name="T66"> </text:span><text:span text:style-name="T18">kar umownych,</text:span><text:span text:style-name="T66"> </text:span><text:span text:style-name="T18">odszkodowania itd.</text:span><text:span text:style-name="T66"> </text:span><text:span text:style-name="T18">Zwolennicy tego poglądu wydają się nie dostrzegać tego aspektu.</text:span><text:span text:style-name="T66"> </text:span><text:span text:style-name="T18">Przyjmują,</text:span><text:span text:style-name="T66"> </text:span><text:span text:style-name="T18">że roszczenie o pierwotne świadczenie </text:span><text:span text:style-name="T66">„</text:span><text:span text:style-name="T18">odżywa</text:span><text:span text:style-name="T66">” </text:span><text:span text:style-name="T18">w takiej postaci,</text:span><text:span text:style-name="T66"> </text:span><text:span text:style-name="T18">w jakiej istniało w chwili dokonywania </text:span><text:span text:style-name="T113">datio in solutum</text:span><text:span text:style-name="T18">,</text:span><text:span text:style-name="T66"> </text:span><text:span text:style-name="T18">co oznacza jednocześnie przyjęcie tezy,</text:span><text:span text:style-name="T66"> </text:span><text:span text:style-name="T18">że dłużnik nie ponosi odpowiedzialności za opóźnienie lub zwłokę w spełnieniu świadczenia pierwotnego.</text:span><text:span text:style-name="T66"> </text:span><text:span text:style-name="T18">Zaakceptowanie tego poglądu implikuje tym samym wniosek,</text:span><text:span text:style-name="T66"> </text:span><text:span text:style-name="T18">iż fikcja prawna z art.</text:span><text:span text:style-name="T66"> </text:span><text:span text:style-name="T18">395 paragraf</text:span><text:span text:style-name="T39">u</text:span><text:span text:style-name="T66"> </text:span><text:span text:style-name="T18">2 k.c.</text:span><text:span text:style-name="T66"> </text:span><text:span text:style-name="T18">nie jest realizowana na gruncie </text:span><text:span text:style-name="T113">datio in solutum</text:span><text:span text:style-name="T18">,</text:span><text:span text:style-name="T66"> </text:span><text:span text:style-name="T18">co wydaje się być wewnętrznie sprzeczne.</text:span><text:span text:style-name="T66"> </text:span><text:span text:style-name="T18">Świadczenia w miejsce wykonania nie można bowiem uznać za nieistniejące,</text:span><text:span text:style-name="T66"> </text:span><text:span text:style-name="T18">gdyż wpływa na relacje stron umowy,</text:span><text:span text:style-name="T66"> </text:span><text:span text:style-name="T18">chociażby już przez to,</text:span><text:span text:style-name="T66"> </text:span><text:span text:style-name="T18">że po odstąpieniu wierzyciel nie może żądać za </text:span><text:span text:style-name="T66">„</text:span><text:span text:style-name="T18">czas trwania</text:span><text:span text:style-name="T66">” </text:span><text:span text:style-name="T113">datio</text:span><text:span text:style-name="T66"> </text:span><text:span text:style-name="T18">odsetek czy kar umownych.</text:span></text:p>
      <text:p text:style-name="P89"/>
      <text:h text:style-name="P113" text:outline-level="3"><text:soft-page-break/><text:span text:style-name="T16">5.2.</text:span><text:span text:style-name="T6"> </text:span><text:span text:style-name="T16">Obowiązek zwrotu przedmiotu świadczenia</text:span></text:h>
      <text:p text:style-name="P65"><text:span text:style-name="T7">Wykonanie prawa odstąpienia od </text:span><text:span text:style-name="T110">pactum</text:span><text:span text:style-name="T3"> </text:span><text:span text:style-name="T7">powoduje,</text:span><text:span text:style-name="T3"> </text:span><text:span text:style-name="T7">oprócz opisanego powyżej skutku w postaci </text:span><text:span text:style-name="T3">„</text:span><text:span text:style-name="T7">reaktywacji</text:span><text:span text:style-name="T3">” </text:span><text:span text:style-name="T7">pierwotnego roszczenia,</text:span><text:span text:style-name="T3"> </text:span><text:span text:style-name="T7">także powstanie obowiązków wynikających z art.</text:span><text:span text:style-name="T3"> </text:span><text:span text:style-name="T7">494 k.c.</text:span><text:span text:style-name="T3"> </text:span><text:span text:style-name="T7">Charakter samego </text:span><text:span text:style-name="T110">datio</text:span><text:span text:style-name="T3"> </text:span><text:span text:style-name="T7">nie pozwala jednak na pełną realizację skutków odstąpienia zawartych w tym artykule.</text:span><text:span text:style-name="T3"> </text:span><text:span text:style-name="T7">Należy bowiem pamiętać,</text:span><text:span text:style-name="T3"> </text:span><text:span text:style-name="T7">iż nie można uznać </text:span><text:span text:style-name="T110">pactum de in solutum dando</text:span><text:span text:style-name="T3"> </text:span><text:span text:style-name="T7">za umowę wzajemną.</text:span></text:p>
      <text:p text:style-name="P2"/>
      <text:p text:style-name="P9">Str. 1<text:span text:style-name="T172">50</text:span></text:p>
      <text:p text:style-name="P3"><text:span text:style-name="T129">W związku z powyższym wykonanie prawa do odstąpienia od </text:span><text:span text:style-name="T142">pactum</text:span><text:span text:style-name="T129"> przez wierzyciela nie powoduje po jego stronie powstania roszczenia o zwrot tego, co sam świadczył. Charakter samego </text:span><text:span text:style-name="T142">datio</text:span><text:span text:style-name="T129"> (w szczególności odmienność podstaw prawnych świadczenia) sprawia, że nie ma tu zastosowania art. 494 k.c. w części mówiącej o obowiązku zwrotu świadczenia wierzyciela przez dłużnika. Poza tym, skoro skutkiem wykonania tego prawa będzie reaktywacja roszczenia o spełnienie świadczenia pierwotnego, o czym była już mowa powyżej, to zwrot świadczenia wierzycielowi stawałby się bezcelowy, czy wręcz nonsensowny, wobec uprawnienia wierzyciela do żądania spełnienia świadczenia pierwotnego </text:span><text:span text:style-name="T143">[</text:span><text:a xlink:type="simple" xlink:href="#przypis_36" text:style-name="Internet_20_link" text:visited-style-name="Visited_20_Internet_20_Link"><text:span text:style-name="T143">przypis </text:span></text:a><text:a xlink:type="simple" xlink:href="#przypis_36" text:style-name="Internet_20_link" text:visited-style-name="Visited_20_Internet_20_Link"><text:span text:style-name="T129">36</text:span></text:a><text:span text:style-name="T143">]</text:span><text:bookmark-start text:name="p_36"/><text:span text:style-name="T129">.</text:span><text:bookmark-end text:name="p_36"/><text:span text:style-name="T129"> Art. 494 k.c. zobowiązuje jednak wierzyciela do zwrotu świadczenia, które otrzymał od dłużnika </text:span><text:span text:style-name="T143">[</text:span><text:a xlink:type="simple" xlink:href="#przypis_37" text:style-name="Internet_20_link" text:visited-style-name="Visited_20_Internet_20_Link">przypis </text:a><text:a xlink:type="simple" xlink:href="#przypis_37" text:style-name="Internet_20_link" text:visited-style-name="Visited_20_Internet_20_Link"><text:span text:style-name="T129">37</text:span></text:a><text:span text:style-name="T143">]</text:span><text:bookmark-start text:name="p_37"/><text:span text:style-name="T129">.</text:span><text:bookmark-end text:name="p_37"/></text:p>
      <text:p text:style-name="P65"><text:span text:style-name="T7">Należy zauważyć,</text:span><text:span text:style-name="T3"> </text:span><text:span text:style-name="T7">iż zwrot dotyczy przedmiotu świadczenia,</text:span><text:span text:style-name="T3"> </text:span><text:span text:style-name="T7">względnie jego substytutów.</text:span><text:span text:style-name="T3"> </text:span><text:span text:style-name="T7">Wykładając art.</text:span><text:span text:style-name="T3"> </text:span><text:span text:style-name="T7">494 k.c.</text:span><text:span text:style-name="T3"> </text:span><text:span text:style-name="T7">w części mówiącej o zwrocie literalnie,</text:span><text:span text:style-name="T3"> </text:span><text:span text:style-name="T7">należałoby uznać,</text:span><text:span text:style-name="T3"> </text:span><text:span text:style-name="T7">iż obowiązkiem zwrotu objęte są tylko rzeczy,</text:span><text:span text:style-name="T3"> </text:span><text:span text:style-name="T7">względnie inne prawa majątkowe,</text:span><text:span text:style-name="T3"> </text:span><text:span text:style-name="T7">otrzymane od dłużnika.</text:span><text:span text:style-name="T3"> </text:span><text:span text:style-name="T7">Jednakże przy takiej interpretacji przepisu poza zakresem jego zastosowania pozostałyby przypadki,</text:span><text:span text:style-name="T3"> </text:span><text:span text:style-name="T7">w których przedmiotem świadczenia dłużnika było chociażby wykonanie</text:span><text:span text:style-name="T3"> </text:span><text:span text:style-name="T7">usługi.</text:span><text:span text:style-name="T3"> </text:span><text:span text:style-name="T7">Wobec tego,</text:span><text:span text:style-name="T3"> </text:span><text:span text:style-name="T7">przy uwzględnieniu wykładni celowościowej,</text:span><text:span text:style-name="T3"> </text:span><text:span text:style-name="T7">należy zakresem obowiązku zwrotu objąć także inne niż wymienione kategorie (rodzaje)</text:span><text:span text:style-name="T3"> </text:span><text:span text:style-name="T7">świadczeń.</text:span><text:span text:style-name="T3"> </text:span><text:span text:style-name="T7">Przy takiej rozszerzającej interpretacji obowiązku zwrotu powstaje jednak swoista luka prawna,</text:span><text:span text:style-name="T3"> </text:span><text:span text:style-name="T7">bowiem nie zawsze będzie możliwy realny zwrot świadczenia lub też jego substytutów.</text:span><text:span text:style-name="T3"> </text:span><text:span text:style-name="T7">Jest to szczególnie widoczne w sytuacji,</text:span><text:span text:style-name="T3"> </text:span><text:span text:style-name="T7">gdy przedmiotem świadczenia dłużnika w ramach </text:span><text:span text:style-name="T110">datio in solutum</text:span><text:span text:style-name="T3"> </text:span><text:span text:style-name="T7">było wykonanie usługi.</text:span><text:span text:style-name="T3"> </text:span><text:span text:style-name="T7">Przyjęcie poglądu,</text:span><text:span text:style-name="T3"> </text:span><text:span text:style-name="T7">iż w takiej sytuacji obowiązek zwrotu świadczenia nie powstaje po stronie wierzyciela,</text:span><text:span text:style-name="T3"> </text:span><text:span text:style-name="T7">musiałoby prowadzić do uprzywilejowania jego pozycji kosztem dłużnika.</text:span><text:span text:style-name="T3"> </text:span><text:span text:style-name="T7">Wierzyciel zachowywałby bowiem dotychczasowe wadliwe świadczenie dłużnika oraz dodatkowo mógłby żądać spełnienia świadczenia pierwotnego.</text:span><text:span text:style-name="T3"> </text:span><text:span text:style-name="T7">Przyjęcie,</text:span><text:span text:style-name="T3"> </text:span><text:span text:style-name="T7">że uprawnienie odstąpienia od </text:span><text:span text:style-name="T110">pactum</text:span><text:span text:style-name="T3"> </text:span><text:span text:style-name="T7">nie przysługuje wierzycielowi w sytuacji,</text:span><text:span text:style-name="T3"> </text:span><text:span text:style-name="T7">gdy przedmiotem świadczenia dłużnika jest usługa,</text:span><text:span text:style-name="T3"> </text:span><text:span text:style-name="T7">która nie może być zwrócona,</text:span><text:span text:style-name="T3"> </text:span><text:span text:style-name="T7">pozbawiałoby go ochrony prawnej.</text:span></text:p>
      <text:p text:style-name="P65"><text:soft-page-break/><text:span text:style-name="T7">Należy zauważyć,</text:span><text:span text:style-name="T3"> </text:span><text:span text:style-name="T7">iż jeszcze pod rządami kodeksu zobowiązań zaprezentowano w literaturze dwa poglądy dotyczące obowiązku zwrotu wynikłego z odstąpienia od umowy wzajemnej.</text:span><text:span text:style-name="T3"> </text:span><text:span text:style-name="T7">I chociaż dotyczą one przede wszystkim obowiązku zwrotu w ogólności,</text:span><text:span text:style-name="T3"> </text:span><text:span text:style-name="T7">to mogą stanowić w omawianym przypadku rozwiązanie usuwające wspomnianą lukę prawną.</text:span><text:span text:style-name="T3"> </text:span><text:span text:style-name="T7">Pierwszy pogląd,</text:span><text:span text:style-name="T3"> </text:span><text:span text:style-name="T7">prezentowany przez R.</text:span><text:span text:style-name="T3"> </text:span><text:span text:style-name="T7">Longchamps de Berier,</text:span><text:span text:style-name="T3"> </text:span><text:span text:style-name="T7">zakładał stosowanie przepisów o nienależnym świadczeniu do obowiązku zwrotu wynikłego z odstąpienia od umowy wzajemnej,</text:span><text:span text:style-name="T3"> </text:span><text:span text:style-name="T7">z jednoczesnym zróżnicowanym traktowaniem wierzyciela i dłużnika.</text:span><text:span text:style-name="T3"> </text:span><text:span text:style-name="T7">Uwagi w odniesieniu do dłużnika zostaną pominięte jako nieistotne dla omawianej kwestii.</text:span></text:p>
      <text:p text:style-name="P9"/>
      <text:p text:style-name="P9">Str. 1<text:span text:style-name="T172">51</text:span></text:p>
      <text:p text:style-name="P4"><text:span text:style-name="T129">R. Longchamps de Berier przyjmował, że przepisy o nienależnym świadczeniu „będą decydowały, jeśli już nie o samej podstawie [zwrotu świadczenia przez wierzyciela – przyp. autora], to w każdym razie o rozmiarach tego obowiązku” </text:span><text:span text:style-name="T144">[</text:span><text:a xlink:type="simple" xlink:href="#przypis_38" text:style-name="Internet_20_link" text:visited-style-name="Visited_20_Internet_20_Link">przypis </text:a><text:a xlink:type="simple" xlink:href="#przypis_38" text:style-name="Internet_20_link" text:visited-style-name="Visited_20_Internet_20_Link"><text:span text:style-name="T129">38</text:span></text:a><text:span text:style-name="T144">]</text:span><text:bookmark-start text:name="p_38"/><text:span text:style-name="T129">.</text:span><text:bookmark-end text:name="p_38"/><text:span text:style-name="T129"> Uzasadnienie dla takiego poglądu stanowi przyjęcie, iż odstąpienie następuje za skutkiem </text:span><text:span text:style-name="T142">ex tunc</text:span><text:span text:style-name="T129">, co w konsekwencji prowadzi do wniosku, że wierzyciel otrzymał świadczenie nienależne z uwagi na brak podstawy prawnej (fikcja niezawarcia umowy). Pogląd ten został poddany krytyce. Zarzucano mu przede wszystkim brak oparcia w ówczesnych przepisach o odstąpieniu od umowy wzajemnej zawartych w kodeksie zobowiązań. Wykazywano bowiem, że nieuzasadnione jest sięganie do przepisów o nienależnym świadczeniu, gdyż przepisy o odstąpieniu od umowy wzajemnej stanowiły samodzielną podstawę dla zwrotu. Argument ten zachowuje swą aktualność także i obecnie. W literaturze najnowszej podkreśla się, że przepisy o nienależnym świadczeniu stanowią </text:span><text:span text:style-name="T142">lex generalis</text:span><text:span text:style-name="T129"> i mogą być stosowane tylko wtedy, gdy brak przepisów </text:span><text:span text:style-name="T142">legi speciali</text:span><text:span text:style-name="T136"> </text:span><text:span text:style-name="T139">[</text:span><text:a xlink:type="simple" xlink:href="#przypis_39" text:style-name="Internet_20_link" text:visited-style-name="Visited_20_Internet_20_Link">przypis </text:a><text:a xlink:type="simple" xlink:href="#przypis_39" text:style-name="Internet_20_link" text:visited-style-name="Visited_20_Internet_20_Link"><text:span text:style-name="T136">39</text:span></text:a><text:span text:style-name="T139">]</text:span><text:bookmark-start text:name="p_39"/><text:span text:style-name="T129">,</text:span><text:bookmark-end text:name="p_39"/><text:span text:style-name="T129"> a za taką normę prawną należy uznać art. 494 k.c.</text:span></text:p>
      <text:p text:style-name="P76"><text:span text:style-name="T18">Drugi pogląd,</text:span><text:span text:style-name="T66"> </text:span><text:span text:style-name="T18">reprezentowany m.in.</text:span><text:span text:style-name="T66"> </text:span><text:span text:style-name="T18">przez L.</text:span><text:span text:style-name="T66"> </text:span><text:span text:style-name="T18">Domańskiego,</text:span><text:span text:style-name="T66"> </text:span><text:span text:style-name="T18">zakładał stosowanie </text:span><text:span text:style-name="T113">per analogiam</text:span><text:span text:style-name="T66"> </text:span><text:span text:style-name="T18">przepisów o umownym prawie do odstąpienia do przepisów o ustawowym prawie odstąpienia od umowy </text:span><text:span text:style-name="T40">[</text:span><text:a xlink:type="simple" xlink:href="#przypis_40" text:style-name="Internet_20_link" text:visited-style-name="Visited_20_Internet_20_Link"><text:span text:style-name="T129">przypis 40</text:span></text:a><text:span text:style-name="T40">]</text:span><text:bookmark-start text:name="p_40"/><text:span text:style-name="T18">.</text:span><text:bookmark-end text:name="p_40"/><text:span text:style-name="T66"> </text:span><text:span text:style-name="T18">L.</text:span><text:span text:style-name="T66"> </text:span><text:span text:style-name="T18">Domański uzasadniał takie rozwiązanie tym,</text:span><text:span text:style-name="T66"> </text:span><text:span text:style-name="T18">że przepisy o ustawowym prawie odstąpienia nie określają ściśle sposobu,</text:span><text:span text:style-name="T66"> </text:span><text:span text:style-name="T18">według którego ma nastąpić zwrot świadczenia.</text:span><text:span text:style-name="T66"> </text:span><text:span text:style-name="T18">Zatem w świetle tego stanowiska,</text:span><text:span text:style-name="T66"> </text:span><text:span text:style-name="T18">do art.</text:span><text:span text:style-name="T66"> </text:span><text:span text:style-name="T18">494 k.c.</text:span><text:span text:style-name="T66"> </text:span><text:span text:style-name="T18">znalazłby zastosowanie w drodze analogii art.</text:span><text:span text:style-name="T66"> </text:span><text:span text:style-name="T18">395 paragraf</text:span><text:span text:style-name="T66"> </text:span><text:span text:style-name="T18">2 zd.</text:span><text:span text:style-name="T66"> </text:span><text:span text:style-name="T18">2 i 3 k.c.</text:span><text:span text:style-name="T66"> </text:span><text:span text:style-name="T18">Należy jednak zauważyć,</text:span><text:span text:style-name="T66"> </text:span><text:span text:style-name="T18">iż także ten pogląd poddano daleko idącej krytyce.</text:span><text:span text:style-name="T66"> </text:span><text:span text:style-name="T18">Podkreślano przede wszystkim,</text:span><text:span text:style-name="T66"> </text:span><text:span text:style-name="T18">że może on powodować niekorzystne skutki dla wierzyciela,</text:span><text:span text:style-name="T66"> </text:span><text:span text:style-name="T18">obciążając go obowiązkiem zapłaty wynagrodzenia za korzystanie z rzeczy,</text:span><text:span text:style-name="T66"> </text:span><text:span text:style-name="T18">co często może być dla niego bardzo dotkliwe.</text:span></text:p>
      <text:p text:style-name="P65"><text:soft-page-break/><text:span text:style-name="T7">Wydaje się jednak,</text:span><text:span text:style-name="T3"> </text:span><text:span text:style-name="T7">iż charakter samego </text:span><text:span text:style-name="T110">datio in solutum</text:span><text:span text:style-name="T3"> </text:span><text:span text:style-name="T7">przemawia za przyjęciem tego poglądu.</text:span><text:span text:style-name="T3"> </text:span><text:span text:style-name="T7">Art.</text:span><text:span text:style-name="T3"> </text:span><text:span text:style-name="T7">395 paragraf</text:span><text:span text:style-name="T3"> </text:span><text:span text:style-name="T7">2 zd.</text:span><text:span text:style-name="T3"> </text:span><text:span text:style-name="T7">3 </text:span><text:span text:style-name="T110">expressis verbis</text:span><text:span text:style-name="T3"> </text:span><text:span text:style-name="T7">określa,</text:span><text:span text:style-name="T3"> </text:span><text:span text:style-name="T7">w jaki sposób ma nastąpić </text:span><text:span text:style-name="T3">„</text:span><text:span text:style-name="T7">zwrot</text:span><text:span text:style-name="T3">” </text:span><text:span text:style-name="T7">usługi,</text:span><text:span text:style-name="T3"> </text:span><text:span text:style-name="T7">precyzuje zatem </text:span><text:span text:style-name="T3">„</text:span><text:span text:style-name="T7">techniczną</text:span><text:span text:style-name="T3">” </text:span><text:span text:style-name="T7">formę tego zwrotu.</text:span><text:span text:style-name="T3"> </text:span><text:span text:style-name="T7">Wierzyciel będzie wobec tego zobowiązany do zwrotu jej rzeczywistej wartości,</text:span><text:span text:style-name="T3"> </text:span><text:span text:style-name="T7">oczywiście z uwzględnieniem okoliczności,</text:span><text:span text:style-name="T3"> </text:span><text:span text:style-name="T7">iż była ona świadczona wadliwie.</text:span><text:span text:style-name="T3"> </text:span><text:span text:style-name="T7">Warto także w kontekście tego poglądu zauważyć,</text:span><text:span text:style-name="T3"> </text:span><text:span text:style-name="T7">iż w odniesieniu do prawa odstąpienia od umowy z powodu wady,</text:span><text:span text:style-name="T3"> </text:span><text:span text:style-name="T7">kodeks zobowiązań w art.</text:span><text:span text:style-name="T3"> </text:span><text:span text:style-name="T7">309 odsyłał do przepisów o umownym prawie odstąpienia,</text:span><text:span text:style-name="T3"> </text:span><text:span text:style-name="T7">a więc odmiennie niż czyni to obecnie obowiązujący kodeks cywilny.</text:span></text:p>
      <text:p text:style-name="P76"><text:span text:style-name="T18">W odniesieniu do obowiązku zwrotu nie znajdzie natomiast zastosowania art.</text:span><text:span text:style-name="T66"> </text:span><text:span text:style-name="T18">395 paragraf</text:span><text:span text:style-name="T66"> </text:span><text:span text:style-name="T18">2 zd.</text:span><text:span text:style-name="T66"> </text:span><text:span text:style-name="T18">3 </text:span><text:span text:style-name="T113">in fine</text:span><text:span text:style-name="T66"> </text:span><text:span text:style-name="T18">k.c.</text:span><text:span text:style-name="T66"> </text:span><text:span text:style-name="T18">statuujący zobowiązanie do zapłaty przez wierzyciela wynagrodzenia za korzystanie z rzeczy.</text:span><text:span text:style-name="T66"> </text:span><text:span text:style-name="T18">Art.</text:span><text:span text:style-name="T66"> </text:span><text:span text:style-name="T18">494 k.c.</text:span><text:span text:style-name="T66"> </text:span><text:span text:style-name="T18">nie przewiduje bowiem takiej powinności.</text:span><text:span text:style-name="T66"> </text:span><text:span text:style-name="T18">Stąd obciążenie wierzyciela tym dodatkowym obowiązkiem nie znajduje uzasadnienia w przepisach </text:span><text:span text:style-name="T40">[</text:span><text:a xlink:type="simple" xlink:href="#przypis_41" text:style-name="Internet_20_link" text:visited-style-name="Visited_20_Internet_20_Link"><text:span text:style-name="T129">przypis 41</text:span></text:a><text:span text:style-name="T40">]</text:span><text:bookmark-start text:name="p_41"/><text:span text:style-name="T18">.</text:span><text:bookmark-end text:name="p_41"/></text:p>
      <text:p text:style-name="P9"/>
      <text:p text:style-name="P9">Str. 1<text:span text:style-name="T172">52</text:span></text:p>
      <text:p text:style-name="P9">Sam fakt rozciągnięcia obowiązku zwrotu także na wartość świadczonej usługi nie oznacza, iż zakresem zwrotu objęte będą także inne postaci świadczenia. Z samego charakteru <text:span text:style-name="T128">datio</text:span><text:span text:style-name="T125"> </text:span>wynika bowiem, iż przedmiotem świadczenia może być również znoszenie ze strony dłużnika jakiegoś stanu rzeczy (<text:span text:style-name="T128">pati</text:span>) bądź wręcz <text:span text:style-name="T128">non facere</text:span>. Logicznym wnioskiem jest, że taka postać świadczenia nie pozwala wierzycielowi na jej zwrócenie.</text:p>
      <text:p text:style-name="P9"/>
      <text:h text:style-name="P113" text:outline-level="3"><text:span text:style-name="T16">5.3.</text:span><text:span text:style-name="T6"> </text:span><text:span text:style-name="T16">Ograniczenia prawa do odstąpienia</text:span></text:h>
      <text:p text:style-name="P65"><text:span text:style-name="T7">Przepisy o rękojmi statuują dwa zasadnicze ograniczenia tego prawa.</text:span><text:span text:style-name="T3"> </text:span><text:span text:style-name="T7">Zgodnie z art.</text:span><text:span text:style-name="T3"> </text:span><text:span text:style-name="T7">560 paragraf</text:span><text:span text:style-name="T10">em</text:span><text:span text:style-name="T3"> </text:span><text:span text:style-name="T7">1 zd.</text:span><text:span text:style-name="T3"> </text:span><text:span text:style-name="T7">2 k.c.</text:span><text:span text:style-name="T3"> </text:span><text:span text:style-name="T7">wierzyciel nie może odstąpić od umowy,</text:span><text:span text:style-name="T3"> </text:span><text:span text:style-name="T7">jeśli dłużnik niezwłocznie wymieni wadliwą rzecz (przedmiot świadczenia)</text:span><text:span text:style-name="T3"> </text:span><text:span text:style-name="T7">na rzecz wolną od wad lub niezwłocznie wady usunie.</text:span><text:span text:style-name="T3"> </text:span><text:span text:style-name="T7">Oznacza to,</text:span><text:span text:style-name="T3"> </text:span><text:span text:style-name="T7">że dłużnik może skutecznie zablokować prawo wierzyciela do odstąpienia,</text:span><text:span text:style-name="T3"> </text:span><text:span text:style-name="T7">dokonując naprawy lub wymiany.</text:span><text:span text:style-name="T3"> </text:span><text:span text:style-name="T7">Niniejszy przepis nie sprawia trudności,</text:span><text:span text:style-name="T3"> </text:span><text:span text:style-name="T7">jeśli przedmiot świadczenia polega na </text:span><text:span text:style-name="T110">dare</text:span><text:span text:style-name="T7">.</text:span><text:span text:style-name="T3"> </text:span><text:span text:style-name="T7">Powstaje jednak pytanie,</text:span><text:span text:style-name="T3"> </text:span><text:span text:style-name="T7">co w sytuacji,</text:span><text:span text:style-name="T3"> </text:span><text:span text:style-name="T7">gdy przedmiotem </text:span><text:span text:style-name="T110">datio</text:span><text:span text:style-name="T3"> </text:span><text:span text:style-name="T7">jest </text:span><text:span text:style-name="T110">facere</text:span><text:span text:style-name="T3"> </text:span><text:span text:style-name="T7">lub </text:span><text:span text:style-name="T110">pati</text:span><text:span text:style-name="T7">.</text:span><text:span text:style-name="T3"> </text:span><text:span text:style-name="T7">Niniejsze zagadnienie zostanie omówione poniżej,</text:span><text:span text:style-name="T3"> </text:span><text:span text:style-name="T7">nie mniej jednak można już w tym miejscu zasygnalizować,</text:span><text:span text:style-name="T3"> </text:span><text:span text:style-name="T7">iż nie zawsze jest to możliwe.</text:span></text:p>
      <text:p text:style-name="P65"><text:span text:style-name="T7">Drugie z ograniczeń kodeksowych prawa do odstąpienia jest zawarte w art.</text:span><text:span text:style-name="T3"> </text:span><text:span text:style-name="T7">565 k.c.</text:span><text:span text:style-name="T3"> </text:span><text:span text:style-name="T7">Ustawodawca statuuje w nim możliwość odstąpienia tylko co do części świadczenia w sytuacji,</text:span><text:span text:style-name="T3"> </text:span><text:span text:style-name="T7">gdy tylko część sprzedanych rzeczy (część przedmiotu świadczenia)</text:span><text:span text:style-name="T3"> </text:span><text:span text:style-name="T7">ma wady i daje się bez szkody dla obu stron umowy odłączyć od niewadliwych rzeczy.</text:span><text:span text:style-name="T3"> </text:span><text:span text:style-name="T7">w Niniejsze </text:span><text:soft-page-break/><text:span text:style-name="T7">ograniczenie jest skuteczne w odniesieniu do </text:span><text:span text:style-name="T110">datio in solutum</text:span><text:span text:style-name="T7">,</text:span><text:span text:style-name="T3"> </text:span><text:span text:style-name="T7">jeśli świadczenie dłużnika określone w zobowiązaniu pierwotnym do </text:span><text:span text:style-name="T110">datio</text:span><text:span text:style-name="T3"> </text:span><text:span text:style-name="T7">jest podzielne.</text:span><text:span text:style-name="T3"> </text:span><text:span text:style-name="T7">Takie twierdzenie jest uzasadnione,</text:span><text:span text:style-name="T3"> </text:span><text:span text:style-name="T7">jeśli weźmie się pod uwagę skutki,</text:span><text:span text:style-name="T3"> </text:span><text:span text:style-name="T7">jakie powstają w wyniku skutecznego odstąpienia od </text:span><text:span text:style-name="T110">pactum</text:span><text:span text:style-name="T7">.</text:span><text:span text:style-name="T3"> </text:span><text:span text:style-name="T7">Jak już powiedziano,</text:span><text:span text:style-name="T3"> </text:span><text:span text:style-name="T7">specyficznym rezultatem jest </text:span><text:span text:style-name="T3">„</text:span><text:span text:style-name="T7">odżycie</text:span><text:span text:style-name="T3">” </text:span><text:span text:style-name="T7">roszczenia o wykonanie pierwotnego świadczenia w stosunku do </text:span><text:span text:style-name="T110">datio</text:span><text:span text:style-name="T7">.</text:span><text:span text:style-name="T3"> </text:span><text:span text:style-name="T7">W związku z tym odstąpienie od części wadliwej świadczenia powoduje reaktywację roszczenia o spełnienie odpowiedniej części świadczenia wzajemnego,</text:span><text:span text:style-name="T3"> </text:span><text:span text:style-name="T7">przy czym wydzielić część świadczenia można tylko wtedy,</text:span><text:span text:style-name="T3"> </text:span><text:span text:style-name="T7">gdy jest ono podzielne.</text:span></text:p>
      <text:p text:style-name="P89"/>
      <text:h text:style-name="P112" text:outline-level="2"><text:span text:style-name="T16">6.</text:span><text:span text:style-name="T6"> </text:span><text:span text:style-name="T16">Żądanie naprawy bądź wymiany</text:span></text:h>
      <text:p text:style-name="P77"><text:span text:style-name="T18">W literaturze zaprezentowano pogląd,</text:span><text:span text:style-name="T66"> </text:span><text:span text:style-name="T18">iż w odniesieniu do </text:span><text:span text:style-name="T113">datio in solutum</text:span><text:span text:style-name="T66"> </text:span><text:span text:style-name="T18">te dwa uprawnienia nie powinny znaleźć zastosowania </text:span><text:span text:style-name="T28">[</text:span><text:a xlink:type="simple" xlink:href="#przypis_42" text:style-name="Internet_20_link" text:visited-style-name="Visited_20_Internet_20_Link"><text:span text:style-name="T129">przypis 42</text:span></text:a><text:span text:style-name="T28">]</text:span><text:bookmark-start text:name="p_42"/><text:span text:style-name="T18">.</text:span><text:bookmark-end text:name="p_42"/><text:span text:style-name="T66"> </text:span><text:span text:style-name="T18">Jako uzasadnienie dla takiej tezy podaje się,</text:span><text:span text:style-name="T66"> </text:span><text:span text:style-name="T18">że uprawnienia te są ściśle związane z umową sprzedaży,</text:span><text:span text:style-name="T66"> </text:span><text:span text:style-name="T18">a zwłaszcza z </text:span><text:span text:style-name="T66">„</text:span><text:span text:style-name="T18">sytuacją,</text:span><text:span text:style-name="T66"> </text:span><text:span text:style-name="T18">w której sprzedawca jest wytwórcą rzeczy lub ma możliwość świadczenia rzeczy zastępowalnych</text:span><text:span text:style-name="T66">” </text:span><text:span text:style-name="T69">[</text:span><text:a xlink:type="simple" xlink:href="#przypis_43" text:style-name="Internet_20_link" text:visited-style-name="Visited_20_Internet_20_Link"><text:span text:style-name="Internet_20_link"><text:span text:style-name="T88">przypis </text:span></text:span></text:a><text:a xlink:type="simple" xlink:href="#przypis_43" text:style-name="Internet_20_link" text:visited-style-name="Visited_20_Internet_20_Link"><text:span text:style-name="Internet_20_link"><text:span text:style-name="T81">43</text:span></text:span></text:a><text:span text:style-name="T69">]</text:span><text:bookmark-start text:name="p_43"/><text:span text:style-name="T18">.</text:span><text:bookmark-end text:name="p_43"/></text:p>
      <text:p text:style-name="P9"/>
      <text:p text:style-name="P9">Str. 1<text:span text:style-name="T172">53</text:span></text:p>
      <text:p text:style-name="P9">Należy jednak uznać, iż taki pogląd nie znajduje oparcia ani w naturze <text:span text:style-name="T128">datio</text:span>, ani tym bardziej w przepisach prawnych.</text:p>
      <text:p text:style-name="P78"><text:span text:style-name="T18">Po pierwsze przyjęcie tezy,</text:span><text:span text:style-name="T66"> </text:span><text:span text:style-name="T18">że sprzedawca musi mieć możliwość świadczenia rzeczy zastępowalnych,</text:span><text:span text:style-name="T66"> </text:span><text:span text:style-name="T18">aby przysługiwało wierzycielowi roszczenie o wymianę,</text:span><text:span text:style-name="T66"> </text:span><text:span text:style-name="T18">nie znajduje oparcia w przepisach prawnych regulujących reżim rękojmi.</text:span><text:span text:style-name="T66"> </text:span><text:span text:style-name="T18">W art.</text:span><text:span text:style-name="T66"> </text:span><text:span text:style-name="T18">561 paragraf</text:span><text:span text:style-name="T41">ie</text:span><text:span text:style-name="T66"> </text:span><text:span text:style-name="T18">1 k.c.</text:span><text:span text:style-name="T66"> </text:span><text:span text:style-name="T18">regulującym to roszczenie brakuje bowiem takich ograniczeń.</text:span><text:span text:style-name="T66"> </text:span><text:span text:style-name="T18">Po drugie taki pogląd musi prowadzić do utożsamienia umowy sprzedaży z działalnością gospodarczą sprzedawcy.</text:span><text:span text:style-name="T66"> </text:span><text:span text:style-name="T18">Tylko bowiem od takiej strony,</text:span><text:span text:style-name="T66"> </text:span><text:span text:style-name="T18">która </text:span><text:span text:style-name="T113">de facto</text:span><text:span text:style-name="T66"> </text:span><text:span text:style-name="T18">musiałaby być przedsiębiorcą,</text:span><text:span text:style-name="T66"> </text:span><text:span text:style-name="T18">można by żądać wymiany rzeczy i tym samym takie roszczenie nie przysługiwałoby wierzycielowi powszechnie.</text:span><text:span text:style-name="T66"> </text:span><text:span text:style-name="T18">Musiałoby być zatem wyłączone w sytuacji,</text:span><text:span text:style-name="T66"> </text:span><text:span text:style-name="T18">gdy strony zawierają umowę o charakterze jednorazowym i nie jest ona przedmiotem działalności gospodarczej sprzedawcy albo gdy nie prowadzi on takiej działalności.</text:span><text:span text:style-name="T66"> </text:span><text:span text:style-name="T18">Taka interpretacja przepisów o rękojmi stanowi wykładnię </text:span><text:span text:style-name="T113">contra legem</text:span><text:span text:style-name="T66"> </text:span><text:span text:style-name="T18">i jako taka nie może być zaakceptowana.</text:span><text:span text:style-name="T66"> </text:span><text:span text:style-name="T18">Zaznaczyć jednak należy,</text:span><text:span text:style-name="T66"> </text:span><text:span text:style-name="T18">iż te uprawnienia mogą doznawać ograniczeń ze względu na szeroko pojętą niemożliwość świadczenia,</text:span><text:span text:style-name="T66"> </text:span><text:span text:style-name="T18">zwłaszcza tzw.</text:span><text:span text:style-name="T66"> </text:span><text:span text:style-name="T18">niemożliwość gospodarczą </text:span><text:span text:style-name="T41">[</text:span><text:a xlink:type="simple" xlink:href="#przypis_44" text:style-name="Internet_20_link" text:visited-style-name="Visited_20_Internet_20_Link"><text:span text:style-name="T129">przypis 44</text:span></text:a><text:span text:style-name="T41">]</text:span><text:bookmark-start text:name="p_44"/><text:span text:style-name="T18">.</text:span><text:bookmark-end text:name="p_44"/><text:span text:style-name="T66"> </text:span><text:span text:style-name="T18">Należy także zauważyć,</text:span><text:span text:style-name="T66"> </text:span><text:span text:style-name="T18">iż przepisy prawne,</text:span><text:span text:style-name="T66"> </text:span><text:span text:style-name="T18">czy to dotyczące rękojmi,</text:span><text:span text:style-name="T66"> </text:span><text:span text:style-name="T18">czy też </text:span><text:span text:style-name="T113">datio</text:span><text:span text:style-name="T18">,</text:span><text:span text:style-name="T66"> </text:span><text:span text:style-name="T18">nie statuują takiego wyłączenia.</text:span><text:span text:style-name="T66"> </text:span><text:span text:style-name="T18">Stąd nie można zakładać </text:span><text:span text:style-name="T65">a </text:span><text:span text:style-name="T113">priori</text:span><text:span text:style-name="T18">,</text:span><text:span text:style-name="T66"> </text:span><text:span text:style-name="T18">iż takie roszczenia w odniesieniu do przedmiotu świadczenia nie przysługują.</text:span><text:span text:style-name="T66"> </text:span><text:span text:style-name="T18">Zwolennicy tej tezy </text:span><text:soft-page-break/><text:span text:style-name="T18">zapominają,</text:span><text:span text:style-name="T66"> </text:span><text:span text:style-name="T18">iż przecież także w przypadku </text:span><text:span text:style-name="T113">datio in solutum</text:span><text:span text:style-name="T18">,</text:span><text:span text:style-name="T66"> </text:span><text:span text:style-name="T18">dłużnik ma często możliwość świadczenia rzeczy zastępowalnych,</text:span><text:span text:style-name="T66"> </text:span><text:span text:style-name="T18">a nawet może być ich wytwórcą.</text:span><text:span text:style-name="T66"> </text:span><text:span text:style-name="T18">Nie można zatem wykluczyć,</text:span><text:span text:style-name="T66"> </text:span><text:span text:style-name="T18">iż w takiej sytuacji mniej dolegliwa będzie dla niego właśnie wymiana czy naprawa przedmiotu świadczenia niż inne uprawnienia wierzyciela </text:span><text:span text:style-name="T41">[</text:span><text:a xlink:type="simple" xlink:href="#przypis_45" text:style-name="Internet_20_link" text:visited-style-name="Visited_20_Internet_20_Link"><text:span text:style-name="T129">przypis 45</text:span></text:a><text:span text:style-name="T41">]</text:span><text:bookmark-start text:name="p_45"/><text:span text:style-name="T18">.</text:span><text:bookmark-end text:name="p_45"/></text:p>
      <text:p text:style-name="P65"><text:span text:style-name="T7">W związku z powyższym należy uznać bezwzględne wyłączenie przepisów o rękojmi dotyczących naprawy i wymiany za nieuzasadnione.</text:span><text:span text:style-name="T3"> </text:span><text:span text:style-name="T7">Nie oznacza to jednak,</text:span><text:span text:style-name="T3"> </text:span><text:span text:style-name="T7">że zawsze ich zastosowanie będzie możliwe.</text:span><text:span text:style-name="T3"> </text:span><text:span text:style-name="T7">Każdorazowo to właśnie charakter samego </text:span><text:span text:style-name="T110">datio</text:span><text:span text:style-name="T3"> </text:span><text:span text:style-name="T7">będzie rozstrzygał o granicach ich zastosowania,</text:span><text:span text:style-name="T3"> </text:span><text:span text:style-name="T7">względnie o ich wyłączeniu.</text:span></text:p>
      <text:p text:style-name="P78"><text:span text:style-name="T18">Z brzmienia art.</text:span><text:span text:style-name="T66"> </text:span><text:span text:style-name="T18">561 paragraf</text:span><text:span text:style-name="T66"> </text:span><text:span text:style-name="T18">1 i 2 k.c.</text:span><text:span text:style-name="T66"> </text:span><text:span text:style-name="T18">można by wywnioskować,</text:span><text:span text:style-name="T66"> </text:span><text:span text:style-name="T18">że kodeksowa regulacja tych dwóch roszczeń zakłada ich rozłączność w zależności od charakteru rzeczy </text:span><text:span text:style-name="T41">[</text:span><text:a xlink:type="simple" xlink:href="#przypis_46" text:style-name="Internet_20_link" text:visited-style-name="Visited_20_Internet_20_Link"><text:span text:style-name="T129">przypis 46</text:span></text:a><text:span text:style-name="T41">]</text:span><text:bookmark-start text:name="p_46"/><text:span text:style-name="T18">.</text:span><text:bookmark-end text:name="p_46"/><text:span text:style-name="T66"> </text:span><text:span text:style-name="T18">Wynikałoby z tego,</text:span><text:span text:style-name="T66"> </text:span><text:span text:style-name="T18">iż w odniesieniu do danej rzeczy nie może przysługiwać wierzycielowi kumulatywnie roszczenie o naprawę i wymianę.</text:span><text:span text:style-name="T66"> </text:span><text:span text:style-name="T18">W przypadku wady charakter rzeczy będzie przesądzał,</text:span><text:span text:style-name="T66"> </text:span><text:span text:style-name="T18">które z tych uprawnień będzie mu przysługiwało.</text:span><text:span text:style-name="T66"> </text:span><text:span text:style-name="T18">Jest to uzasadnione brzmieniem art.</text:span><text:span text:style-name="T66"> </text:span><text:span text:style-name="T18">561 k.c.,</text:span><text:span text:style-name="T66"> </text:span><text:span text:style-name="T18">który wyraźnie stanowi,</text:span><text:span text:style-name="T66"> </text:span><text:span text:style-name="T18">kiedy jakie uprawnienie przysługuje.</text:span></text:p>
      <text:p text:style-name="P9"/>
      <text:p text:style-name="P9">Str. 1<text:span text:style-name="T172">54</text:span></text:p>
      <text:p text:style-name="P9">Jeśli rzecz będąca przedmiotem sprzedaży będzie oznaczona tylko co do gatunku, wierzyciel będzie mógł dochodzić jej wymiany, natomiast jeśli będzie ona oznaczona co do tożsamości, będzie mu przysługiwało roszczenie o naprawę, przy czym będzie ono ograniczone tylko do sytuacji, gdy sprzedawca jest wytwórcą rzeczy.</text:p>
      <text:p text:style-name="P65"><text:span text:style-name="T7">Na gruncie umowy sprzedaży rozłączność tych uprawnień nie zawsze jest przestrzegana.</text:span><text:span text:style-name="T3"> </text:span><text:span text:style-name="T7">Przedmiotem umowy sprzedaży może być bowiem nie tylko pojedyncza rzecz,</text:span><text:span text:style-name="T3"> </text:span><text:span text:style-name="T7">ale także przedsiębiorstwo w rozumieniu art.</text:span><text:span text:style-name="T3"> </text:span><text:span text:style-name="T4">(</text:span><text:span text:style-name="T7">55</text:span><text:span text:style-name="T12">)</text:span><text:span text:style-name="T79">1</text:span><text:span text:style-name="T3"> </text:span><text:span text:style-name="T7">paragraf</text:span><text:span text:style-name="T11">u</text:span><text:span text:style-name="T3"> </text:span><text:span text:style-name="T7">1 k.c.,</text:span><text:span text:style-name="T3"> </text:span><text:span text:style-name="T7">które może obejmować zarówno rzeczy oznaczone co do gatunku,</text:span><text:span text:style-name="T3"> </text:span><text:span text:style-name="T7">jak i tożsamości.</text:span><text:span text:style-name="T3"> </text:span><text:span text:style-name="T7">W związku z tym oba te uprawnienia będą przysługiwały wierzycielowi jednocześnie w odniesieniu do poszczególnych części przedsiębiorstwa.</text:span></text:p>
      <text:p text:style-name="P65"><text:span text:style-name="T7">Podobnie będzie w przypadku </text:span><text:span text:style-name="T110">datio</text:span><text:span text:style-name="T7">.</text:span><text:span text:style-name="T3"> </text:span><text:span text:style-name="T7">Jego charakter,</text:span><text:span text:style-name="T3"> </text:span><text:span text:style-name="T7">a zwłaszcza złożoność przedmiotu świadczenia,</text:span><text:span text:style-name="T3"> </text:span><text:span text:style-name="T7">może sprawić,</text:span><text:span text:style-name="T3"> </text:span><text:span text:style-name="T7">iż oba te roszczenia będą służyły wierzycielowi jednocześnie.</text:span><text:span text:style-name="T3"> </text:span><text:span text:style-name="T7">Będzie to dotyczyło sytuacji,</text:span><text:span text:style-name="T3"> </text:span><text:span text:style-name="T7">gdy na przedmiot świadczenia będą się składały rzeczy oznaczone co do tożsamości i co do gatunku.</text:span><text:span text:style-name="T3"> </text:span><text:span text:style-name="T7">W odniesieniu zatem do każdej z tych dwóch części będzie służyło inne roszczenie zgodnie z art.</text:span><text:span text:style-name="T3"> </text:span><text:span text:style-name="T7">561 k.c.</text:span><text:span text:style-name="T3"> </text:span><text:span text:style-name="T7">Wierzyciel nie będzie mógł zatem w takiej sytuacji żądać naprawy lub wymiany </text:span><text:span text:style-name="T3">„</text:span><text:span text:style-name="T7">całego</text:span><text:span text:style-name="T3">” </text:span><text:span text:style-name="T7">przedmiotu świadczenia.</text:span><text:span text:style-name="T3"> </text:span><text:span text:style-name="T7">Takie roszczenie będzie mu jednak przysługiwać,</text:span><text:span text:style-name="T3"> </text:span><text:span text:style-name="T7">gdy cały przedmiot świadczenia będzie się składał z rzeczy oznaczonej co do tożsamości albo co do gatunku.</text:span><text:span text:style-name="T3"> </text:span><text:soft-page-break/><text:span text:style-name="T7">W sytuacji złożoności przedmiotu świadczenia,</text:span><text:span text:style-name="T3"> </text:span><text:span text:style-name="T7">wydaje się zasadne ograniczenie roszczenia o naprawę czy wymianę tylko do części przedmiotu świadczenia dotkniętej wadą (art.</text:span><text:span text:style-name="T3"> </text:span><text:span text:style-name="T7">565 k.c.</text:span><text:span text:style-name="T3"> </text:span><text:span text:style-name="T7">stosowany w drodze analogii).</text:span></text:p>
      <text:p text:style-name="P79"><text:span text:style-name="T18">Powstaje zagadnienie,</text:span><text:span text:style-name="T66"> </text:span><text:span text:style-name="T18">czy roszczenie o naprawę będzie przysługiwało także wtedy,</text:span><text:span text:style-name="T66"> </text:span><text:span text:style-name="T18">gdy przedmiotem świadczenia lub jego części było wykonanie przez dłużnika usługi.</text:span><text:span text:style-name="T66"> </text:span><text:span text:style-name="T18">Samo stosowanie przepisów o rękojmi do wykonanej usługi jest w literaturze sporne.</text:span><text:span text:style-name="T66"> </text:span><text:span text:style-name="T18">Kontrowersje biorą się z faktu różnego rozumienia samego pojęcia </text:span><text:span text:style-name="T66">„</text:span><text:span text:style-name="T18">usługi</text:span><text:span text:style-name="T66">” </text:span><text:span text:style-name="T72">[</text:span><text:a xlink:type="simple" xlink:href="#przypis_47" text:style-name="Internet_20_link" text:visited-style-name="Visited_20_Internet_20_Link"><text:span text:style-name="Internet_20_link"><text:span text:style-name="T90">przypis </text:span></text:span></text:a><text:a xlink:type="simple" xlink:href="#przypis_47" text:style-name="Internet_20_link" text:visited-style-name="Visited_20_Internet_20_Link"><text:span text:style-name="Internet_20_link"><text:span text:style-name="T85">47</text:span></text:span></text:a><text:span text:style-name="T72">]</text:span><text:bookmark-start text:name="p_47"/><text:span text:style-name="T18">.</text:span><text:bookmark-end text:name="p_47"/><text:span text:style-name="T66"> </text:span><text:span text:style-name="T18">Zdaniem zwolenników zawężającej wykładni tego pojęcia,</text:span><text:span text:style-name="T66"> </text:span><text:span text:style-name="T18">termin </text:span><text:span text:style-name="T66">„</text:span><text:span text:style-name="T18">usługa</text:span><text:span text:style-name="T66">” </text:span><text:span text:style-name="T18">powinien być rozumiany jako:</text:span></text:p>
      <text:p text:style-name="P89"/>
      <text:p text:style-name="Quotations"><text:span text:style-name="T18">„Świadczenie – w ramach świadczeń działania (art. 353 paragraf 2 k.c.)</text:span><text:span text:style-name="T66"> – </text:span><text:span text:style-name="T18">czynienia (</text:span><text:span text:style-name="T113">facere</text:span><text:span text:style-name="T18">)</text:span><text:span text:style-name="T66"> </text:span><text:span text:style-name="T18">niepolegającego na daniu (</text:span><text:span text:style-name="T113">dare</text:span><text:span text:style-name="T18">) </text:span><text:span text:style-name="T29">[</text:span><text:a xlink:type="simple" xlink:href="#przypis_48" text:style-name="Internet_20_link" text:visited-style-name="Visited_20_Internet_20_Link"><text:span text:style-name="T129">przypis 48</text:span></text:a><text:span text:style-name="T29">]</text:span><text:bookmark-start text:name="p_48"/><text:span text:style-name="T18">.</text:span><text:bookmark-end text:name="p_48"/><text:span text:style-name="T66"> </text:span><text:span text:style-name="T18">Jednocześnie z kategorii usług w takim ujęciu wyłączone jest wykonywanie dzieła”.</text:span></text:p>
      <text:p text:style-name="P89"/>
      <text:p text:style-name="P80"><text:span text:style-name="T18">W świetle drugiego poglądu wykonywanie dzieła mieści się w zakresie desygnatów pojęcia </text:span><text:span text:style-name="T66">„</text:span><text:span text:style-name="T18">usługa</text:span><text:span text:style-name="T66">”</text:span><text:span text:style-name="T18">.</text:span><text:span text:style-name="T66"> </text:span><text:span text:style-name="T18">Zwolennicy tego poglądu przyjmują,</text:span><text:span text:style-name="T66"> </text:span><text:span text:style-name="T18">że podstawową cywilnoprawną formą świadczenia usługi jest umowa o dzieło </text:span><text:span text:style-name="T29">[</text:span><text:a xlink:type="simple" xlink:href="#przypis_49" text:style-name="Internet_20_link" text:visited-style-name="Visited_20_Internet_20_Link"><text:span text:style-name="T129">przypis 49</text:span></text:a><text:span text:style-name="T29">]</text:span><text:bookmark-start text:name="p_49"/><text:span text:style-name="T18">.</text:span><text:bookmark-end text:name="p_49"/></text:p>
      <text:p text:style-name="P9"/>
      <text:p text:style-name="P9">Str. 1<text:span text:style-name="T172">55</text:span></text:p>
      <text:p text:style-name="P5"><text:span text:style-name="T129">Jak pisze C. Żuławska: „Odpowiedzialność usługodawcy z tytułu rękojmi za wady prawne jest – w terminologii Kodeksu cywilnego – odpowiedzialnością przyjmującego zamówienie za wykonanie dzieła” </text:span><text:span text:style-name="T145">[</text:span><text:a xlink:type="simple" xlink:href="#przypis_50" text:style-name="Internet_20_link" text:visited-style-name="Visited_20_Internet_20_Link"><text:span text:style-name="T145">przypis </text:span></text:a><text:a xlink:type="simple" xlink:href="#przypis_50" text:style-name="Internet_20_link" text:visited-style-name="Visited_20_Internet_20_Link"><text:span text:style-name="T129">50</text:span></text:a><text:span text:style-name="T145">]</text:span><text:bookmark-start text:name="p_50"/><text:span text:style-name="T129">.</text:span><text:bookmark-end text:name="p_50"/><text:span text:style-name="T129"> Problem jakości usługi sprowadza się zatem w takim przypadku do kwestii jakości rzeczy, które są przedmiotem usługi </text:span><text:span text:style-name="T145">[</text:span><text:a xlink:type="simple" xlink:href="#przypis_51" text:style-name="Internet_20_link" text:visited-style-name="Visited_20_Internet_20_Link">przypis </text:a><text:a xlink:type="simple" xlink:href="#przypis_51" text:style-name="Internet_20_link" text:visited-style-name="Visited_20_Internet_20_Link"><text:span text:style-name="T129">51</text:span></text:a><text:span text:style-name="T145">]</text:span><text:bookmark-start text:name="p_51"/><text:span text:style-name="T129">.</text:span><text:bookmark-end text:name="p_51"/></text:p>
      <text:p text:style-name="P82"><text:span text:style-name="T18">Przyjmując szerokie rozumienie pojęcia </text:span><text:span text:style-name="T66">„</text:span><text:span text:style-name="T18">usługa</text:span><text:span text:style-name="T66">” </text:span><text:span text:style-name="T18">oraz zważywszy na poczynione na wstępie założenie,</text:span><text:span text:style-name="T66"> </text:span><text:span text:style-name="T18">że odesłanie zawarte w art.</text:span><text:span text:style-name="T66"> </text:span><text:span text:style-name="T18">453 zd.</text:span><text:span text:style-name="T66"> </text:span><text:span text:style-name="T18">2 k.c.</text:span><text:span text:style-name="T66"> </text:span><text:span text:style-name="T18">powinno być rozumiane jako decyzja ustawodawcy dotycząca wyboru szczególnego reżimu odpowiedzialności dłużnika w miejsce ogólnych przepisów zajmujących się kwestią niewykonania lub nienależytego wykonania zobowiązania,</text:span><text:span text:style-name="T66"> </text:span><text:span text:style-name="T18">należy zauważyć,</text:span><text:span text:style-name="T66"> </text:span><text:span text:style-name="T18">iż jeśli usługa ma charakter zbliżony do dzieła,</text:span><text:span text:style-name="T66"> </text:span><text:span text:style-name="T18">to zastosowanie znajdą przepisy o odpowiedzialności dłużnika za wady dzieła,</text:span><text:span text:style-name="T66"> </text:span><text:span text:style-name="T18">w szczególności art.</text:span><text:span text:style-name="T66"> </text:span><text:span text:style-name="T18">637 paragraf</text:span><text:span text:style-name="T66"> </text:span><text:span text:style-name="T18">1 k.c. </text:span><text:span text:style-name="T43">[</text:span><text:a xlink:type="simple" xlink:href="#przypis_52" text:style-name="Internet_20_link" text:visited-style-name="Visited_20_Internet_20_Link"><text:span text:style-name="T129">przypis 52</text:span></text:a><text:bookmark-start text:name="p_52"/><text:span text:style-name="T43">]</text:span><text:bookmark-end text:name="p_52"/></text:p>
      <text:p text:style-name="P82"><text:span text:style-name="T18">W odniesieniu do </text:span><text:span text:style-name="T66">„</text:span><text:span text:style-name="T18">usług</text:span><text:span text:style-name="T66">” </text:span><text:span text:style-name="T113">sensu stricte</text:span><text:span text:style-name="T66"> </text:span><text:span text:style-name="T18">należy zauważyć,</text:span><text:span text:style-name="T66"> </text:span><text:span text:style-name="T18">iż zgodnie z art.</text:span><text:span text:style-name="T66"> </text:span><text:span text:style-name="T18">750 k.c.</text:span><text:span text:style-name="T66"> </text:span><text:span text:style-name="T18">stosuje się do nich odpowiednio przepisy o zleceniu.</text:span><text:span text:style-name="T66"> </text:span><text:span text:style-name="T18">Taka regulacja zdaniem L.</text:span><text:span text:style-name="T66"> </text:span><text:span text:style-name="T18">Ogiegło: </text:span><text:span text:style-name="T66">„</text:span><text:span text:style-name="T18">w istocie zamyka możliwość analogicznego stosowania przepisów innych tytułów [Kodeksu cywilnego – przyp.</text:span><text:span text:style-name="T66"> </text:span><text:span text:style-name="T73">a</text:span><text:span text:style-name="T18">utora]</text:span><text:span text:style-name="T66">” </text:span><text:span text:style-name="T74">[</text:span><text:a xlink:type="simple" xlink:href="#przypis_53" text:style-name="Internet_20_link" text:visited-style-name="Visited_20_Internet_20_Link"><text:span text:style-name="Internet_20_link"><text:span text:style-name="T91">przypis </text:span></text:span></text:a><text:a xlink:type="simple" xlink:href="#przypis_53" text:style-name="Internet_20_link" text:visited-style-name="Visited_20_Internet_20_Link"><text:span text:style-name="Internet_20_link"><text:span text:style-name="T86">53</text:span></text:span></text:a><text:span text:style-name="T74">]</text:span><text:bookmark-start text:name="p_53"/><text:span text:style-name="T18">.</text:span><text:bookmark-end text:name="p_53"/><text:span text:style-name="T66"> </text:span><text:span text:style-name="T18">Przyjęcie </text:span><text:span text:style-name="T65">a </text:span><text:span text:style-name="T113">priori</text:span><text:span text:style-name="T66"> </text:span><text:span text:style-name="T18">tak kategorycznego stwierdzenia wydaje się zbyt daleko idące.</text:span><text:span text:style-name="T66"> </text:span><text:span text:style-name="T18">Przy konkretnych umowach o świadczenie usług </text:span><text:soft-page-break/><text:span text:style-name="T18">nieuregulowanych w innych przepisach może bowiem zajść potrzeba odpowiedniego stosowania także przepisów dotyczących innych umów nazwanych,</text:span><text:span text:style-name="T66"> </text:span><text:span text:style-name="T18">które są najbardziej zbliżone do specyfiki danego stosunku zobowiązaniowego </text:span><text:span text:style-name="T43">[</text:span><text:a xlink:type="simple" xlink:href="#przypis_54" text:style-name="Internet_20_link" text:visited-style-name="Visited_20_Internet_20_Link"><text:span text:style-name="T129">przypis 54</text:span></text:a><text:span text:style-name="T43">]</text:span><text:bookmark-start text:name="p_54"/><text:span text:style-name="T18">.</text:span><text:bookmark-end text:name="p_54"/><text:span text:style-name="T66"> </text:span><text:span text:style-name="T18">Stąd nie można wykluczyć,</text:span><text:span text:style-name="T66"> </text:span><text:span text:style-name="T18">iż także w odniesieniu do tego typu usług można by móc zastosować przepisy o rękojmi (np.</text:span><text:span text:style-name="T66"> </text:span><text:span text:style-name="T18">roszczenie o naprawę).</text:span><text:span text:style-name="T66"> </text:span><text:span text:style-name="T18">Rację ma jednak L.</text:span><text:span text:style-name="T66"> </text:span><text:span text:style-name="T18">Ogiegło,</text:span><text:span text:style-name="T66"> </text:span><text:span text:style-name="T18">że usługa świadczona na podstawie umowy poddanej regulacji art.</text:span><text:span text:style-name="T66"> </text:span><text:span text:style-name="T18">750 k.c.</text:span><text:span text:style-name="T66"> </text:span><text:span text:style-name="T18">nie jest rzeczą i nie można jej w dosłownym znaczeniu ani naprawić,</text:span><text:span text:style-name="T66"> </text:span><text:span text:style-name="T18">ani wymienić </text:span><text:span text:style-name="T43">[</text:span><text:a xlink:type="simple" xlink:href="#przypis_55" text:style-name="Internet_20_link" text:visited-style-name="Visited_20_Internet_20_Link"><text:span text:style-name="T129">przypis 55</text:span></text:a><text:span text:style-name="T43">]</text:span><text:bookmark-start text:name="p_55"/><text:span text:style-name="T18">.</text:span><text:bookmark-end text:name="p_55"/><text:span text:style-name="T66"> </text:span><text:span text:style-name="T113">Mutatis mutandis</text:span><text:span text:style-name="T66"> </text:span><text:span text:style-name="T18">naprawa usługi musiałaby polegać na jej ponownym,</text:span><text:span text:style-name="T66"> </text:span><text:span text:style-name="T18">należytym wykonaniu,</text:span><text:span text:style-name="T66"> </text:span><text:span text:style-name="T18">o ile oczywiście ponowne wykonanie usługi byłoby możliwe </text:span><text:span text:style-name="T43">[</text:span><text:a xlink:type="simple" xlink:href="#przypis_56" text:style-name="Internet_20_link" text:visited-style-name="Visited_20_Internet_20_Link"><text:span text:style-name="T129">przypis 56</text:span></text:a><text:span text:style-name="T43">]</text:span><text:bookmark-start text:name="p_56"/><text:span text:style-name="T18">.</text:span><text:bookmark-end text:name="p_56"/></text:p>
      <text:p text:style-name="P65"><text:span text:style-name="T7">Wierzyciel nie będzie mógł żądać naprawy lub wymiany,</text:span><text:span text:style-name="T3"> </text:span><text:span text:style-name="T7">jeśli przedmiotem świadczenia było znoszenie (</text:span><text:span text:style-name="T110">pati</text:span><text:span text:style-name="T7">)</text:span><text:span text:style-name="T3"> </text:span><text:span text:style-name="T7">lub niedziałanie.</text:span></text:p>
      <text:p text:style-name="P9"/>
      <text:p text:style-name="P9">Str. 1<text:span text:style-name="T172">56</text:span></text:p>
      <text:h text:style-name="P112" text:outline-level="2"><text:span text:style-name="T197">7. Żądanie obniżenia ceny</text:span></text:h>
      <text:p text:style-name="P83"><text:span text:style-name="T18">Kolejnym uprawnieniem wierzyciela wymienionym w art.</text:span><text:span text:style-name="T66"> </text:span><text:span text:style-name="T18">560 paragraf</text:span><text:span text:style-name="T66"> </text:span><text:span text:style-name="T18">1 k.c.</text:span><text:span text:style-name="T66"> </text:span><text:span text:style-name="T18">jest żądanie obniżenia ceny.</text:span><text:span text:style-name="T66"> </text:span><text:span text:style-name="T18">Przyjęcie dominującego w literaturze poglądu dotyczącego charakteru prawnego żądania obniżenia ceny,</text:span><text:span text:style-name="T66"> </text:span><text:span text:style-name="T18">a zakładającego,</text:span><text:span text:style-name="T66"> </text:span><text:span text:style-name="T18">że jest ono roszczeniem </text:span><text:span text:style-name="T44">[</text:span><text:a xlink:type="simple" xlink:href="#przypis_57" text:style-name="Internet_20_link" text:visited-style-name="Visited_20_Internet_20_Link"><text:span text:style-name="T129">przypis 57</text:span></text:a><text:span text:style-name="T44">]</text:span><text:bookmark-start text:name="p_57"/><text:span text:style-name="T18">,</text:span><text:bookmark-end text:name="p_57"/><text:span text:style-name="T66"> </text:span><text:span text:style-name="T18">musi prowadzić do wyłączenia możliwości stosowania tego roszczenia w odniesieniu do </text:span><text:span text:style-name="T113">datio</text:span><text:span text:style-name="T114"> i</text:span><text:span text:style-name="T66"> </text:span><text:span text:style-name="T18">to z kilku powodów.</text:span><text:span text:style-name="T66"> </text:span><text:span text:style-name="T18">Należy bowiem zauważyć,</text:span><text:span text:style-name="T66"> </text:span><text:span text:style-name="T18">iż jest ono ściślej niż omawiane wcześniej uprawnienia związane z umową sprzedaży.</text:span><text:span text:style-name="T66"> </text:span><text:span text:style-name="T18">Wskazuje na to już samo semantyczne znaczenie wyrażenia </text:span><text:span text:style-name="T66">„</text:span><text:span text:style-name="T18">obniżenie ceny</text:span><text:span text:style-name="T66">”</text:span><text:span text:style-name="T18">,</text:span><text:span text:style-name="T66"> </text:span><text:span text:style-name="T18">a więc redukcji co do zasady pieniężnego ekwiwalentu świadczenia dłużnika.</text:span><text:span text:style-name="T66"> </text:span><text:span text:style-name="T18">Cena w rozumieniu przepisów kodeksu cywilnego to wartość wyrażona w jednostkach pieniężnych,</text:span><text:span text:style-name="T66"> </text:span><text:span text:style-name="T18">którą kupujący zobowiązuje się zapłacić sprzedawcy w zamian za towar bądź usługę </text:span><text:span text:style-name="T44">[</text:span><text:a xlink:type="simple" xlink:href="#przypis_58" text:style-name="Internet_20_link" text:visited-style-name="Visited_20_Internet_20_Link"><text:span text:style-name="T129">przypis 58</text:span></text:a><text:span text:style-name="T44">]</text:span><text:bookmark-start text:name="p_58"/><text:span text:style-name="T18">.</text:span><text:bookmark-end text:name="p_58"/><text:span text:style-name="T66"> </text:span><text:span text:style-name="T18">Na gruncie przepisów dotyczących </text:span><text:span text:style-name="T113">datio</text:span><text:span text:style-name="T66"> </text:span><text:span text:style-name="T18">brak takiego pojęcia.</text:span><text:span text:style-name="T66"> </text:span><text:span text:style-name="T18">Ponadto </text:span><text:span text:style-name="T113">pactum de in solutum dando</text:span><text:span text:style-name="T66"> </text:span><text:span text:style-name="T18">nie należy do kategorii umów wzajemnych,</text:span><text:span text:style-name="T66"> </text:span><text:span text:style-name="T18">w których występuje świadczenie wzajemne wierzyciela.</text:span><text:span text:style-name="T66"> </text:span><text:span text:style-name="T18">Podstawą prawną świadczenia wierzyciela jest bowiem pierwotny stosunek zobowiązaniowy,</text:span><text:span text:style-name="T66"> </text:span><text:span text:style-name="T18">w ramach którego dochodzi do </text:span><text:span text:style-name="T113">datio in solutum</text:span><text:span text:style-name="T18">.</text:span><text:span text:style-name="T66"> </text:span><text:span text:style-name="T18">W związku z powyższym,</text:span><text:span text:style-name="T66"> </text:span><text:span text:style-name="T18">wobec braku pojęcia ceny na gruncie </text:span><text:span text:style-name="T113">datio in solutum</text:span><text:span text:style-name="T18">,</text:span><text:span text:style-name="T66"> </text:span><text:span text:style-name="T18">należałoby przez nie rozumieć świadczenie wzajemne wierzyciela,</text:span><text:span text:style-name="T66"> </text:span><text:span text:style-name="T18">świadczone na podstawie pierwotnego stosunku zobowiązaniowego i to także w sytuacji,</text:span><text:span text:style-name="T66"> </text:span><text:span text:style-name="T18">gdy nie jest ono wyrażone w jednostkach pieniężnych.</text:span><text:span text:style-name="T66"> </text:span><text:span text:style-name="T18">Stanowi to jednak </text:span><text:span text:style-name="T66">„</text:span><text:span text:style-name="T18">wyjście</text:span><text:span text:style-name="T66">” </text:span><text:span text:style-name="T18">poza płaszczyznę </text:span><text:span text:style-name="T113">datio in solutum</text:span><text:span text:style-name="T66"> </text:span><text:span text:style-name="T18">i oznacza tym samym,</text:span><text:span text:style-name="T66"> </text:span><text:span text:style-name="T18">iż wierzycielowi w tym samym czasie i w odniesieniu do tej samej części przedmiotu świadczenia przysługiwałyby roszczenia zarówno z pierwotnego stosunku zobowiązaniowego,</text:span><text:span text:style-name="T66"> </text:span><text:span text:style-name="T18">jak i </text:span><text:span text:style-name="T113">pactum de in solutum dand</text:span><text:span text:style-name="T65">o</text:span><text:span text:style-name="T18">.</text:span><text:span text:style-name="T66"> </text:span><text:span text:style-name="T18">Dochodziłoby zatem do </text:span><text:soft-page-break/><text:span text:style-name="T18">przełamania podstawowej funkcji </text:span><text:span text:style-name="T113">datio</text:span><text:span text:style-name="T18">,</text:span><text:span text:style-name="T66"> </text:span><text:span text:style-name="T18">którą jest wygaśnięcie zobowiązania w skutek jego wykonania.</text:span><text:span text:style-name="T66"> </text:span><text:span text:style-name="T18">Należy bowiem zauważyć,</text:span><text:span text:style-name="T66"> </text:span><text:span text:style-name="T18">iż wierzycielowi przysługuje roszczenie z tytułu pierwotnego zobowiązania dopiero po odstąpieniu od </text:span><text:span text:style-name="T113">pactum</text:span><text:span text:style-name="T66"> </text:span><text:span text:style-name="T18">na skutek jego reaktywacji.</text:span></text:p>
      <text:p text:style-name="P83"><text:span text:style-name="T18">W literaturze jest reprezentowany także odmienny pogląd zakładający,</text:span><text:span text:style-name="T66"> </text:span><text:span text:style-name="T18">że żądanie obniżenia ceny jest prawem podmiotowym kształtującym </text:span><text:span text:style-name="T44">[</text:span><text:a xlink:type="simple" xlink:href="#przypis_59" text:style-name="Internet_20_link" text:visited-style-name="Visited_20_Internet_20_Link"><text:span text:style-name="T129">przypis 59</text:span></text:a><text:span text:style-name="T44">]</text:span><text:bookmark-start text:name="p_59"/><text:span text:style-name="T18">.</text:span><text:bookmark-end text:name="p_59"/><text:span text:style-name="T66"> </text:span><text:span text:style-name="T18">Skorzystanie przez wierzyciela z tego prawa będzie prowadziło do modyfikacji istniejącego między stronami stosunku zobowiązaniowego poprzez wprowadzenie zmian w zakresie ceny i jej ustalenia na nowo.</text:span><text:span text:style-name="T66"> </text:span><text:span text:style-name="T18">Z uwagi na brak pojęcia </text:span><text:span text:style-name="T66">„</text:span><text:span text:style-name="T18">ceny</text:span><text:span text:style-name="T66">” </text:span><text:span text:style-name="T18">na gruncie </text:span><text:span text:style-name="T113">datio in solutum</text:span><text:span text:style-name="T18">,</text:span><text:span text:style-name="T66"> </text:span><text:span text:style-name="T18">zdaniem P.</text:span><text:span text:style-name="T66"> </text:span><text:span text:style-name="T18">Drapały,</text:span><text:span text:style-name="T66"> </text:span><text:span text:style-name="T18">w takim przypadku złożenie oświadczenia o obniżeniu ceny prowadziłoby do reaktywacji pierwotnego zobowiązania w części odpowiadającej zakresowi obniżenia </text:span><text:span text:style-name="T44">[</text:span><text:a xlink:type="simple" xlink:href="#przypis_60" text:style-name="Internet_20_link" text:visited-style-name="Visited_20_Internet_20_Link"><text:span text:style-name="T129">przypis 60</text:span></text:a><text:span text:style-name="T44">]</text:span><text:bookmark-start text:name="p_60"/><text:span text:style-name="T18">.</text:span><text:bookmark-end text:name="p_60"/></text:p>
      <text:p text:style-name="P9"/>
      <text:p text:style-name="P9">Str. 1<text:span text:style-name="T172">57</text:span></text:p>
      <text:p text:style-name="P9">Musi to prowadzić do konstatacji, iż rzeczywisty skutek obniżenia „ceny” byłby podobny do odstąpienia co do części świadczenia. Zasadnicza różnica polegałaby jednak na tym, iż nie powstawałby po stronie wierzyciela obowiązek zwrotu wadliwej części przedmiotu świadczenia dłużnikowi.</text:p>
      <text:p text:style-name="P65"><text:span text:style-name="T7">Wydaje się,</text:span><text:span text:style-name="T3"> </text:span><text:span text:style-name="T7">że przyjęcie takiego skutku żądania obniżenia ceny jest błędne.</text:span><text:span text:style-name="T3"> </text:span><text:span text:style-name="T7">Przeciwko takiej wykładni art.</text:span><text:span text:style-name="T3"> </text:span><text:span text:style-name="T7">560 paragraf</text:span><text:span text:style-name="T3"> </text:span><text:span text:style-name="T7">3 k.c.</text:span><text:span text:style-name="T3"> </text:span><text:span text:style-name="T7">przemawia bowiem sama funkcja tego uprawnienia.</text:span><text:span text:style-name="T3"> </text:span><text:span text:style-name="T7">Na gruncie umowy sprzedaży wykonanie prawa obniżenia ceny powoduje po stronie wierzyciela</text:span><text:span text:style-name="T3"> </text:span><text:span text:style-name="T7">powstanie,</text:span><text:span text:style-name="T3"> </text:span><text:span text:style-name="T7">w świetle teorii zakładającej prawo-kształtujący charakter żądania obniżenia ceny,</text:span><text:span text:style-name="T3"> </text:span><text:span text:style-name="T7">uprawnienia do zapłaty niższej ceny,</text:span><text:span text:style-name="T3"> </text:span><text:span text:style-name="T7">jeśli nie została ona jeszcze uiszczona,</text:span><text:span text:style-name="T3"> </text:span><text:span text:style-name="T7">lub w większości przypadków roszczenia o zwrot różnicy powstałej po dokonaniu obniżenia.</text:span><text:span text:style-name="T3"> </text:span><text:span text:style-name="T7">Zobowiązanie dłużnika powstałe na skutek obniżenia ceny obejmuje zwrot ceny.</text:span><text:span text:style-name="T3"> </text:span><text:span text:style-name="T7">W świetle art.</text:span><text:span text:style-name="T3"> </text:span><text:span text:style-name="T7">560 paragraf</text:span><text:span text:style-name="T3"> </text:span><text:span text:style-name="T7">3 k.c.</text:span><text:span text:style-name="T3"> </text:span><text:span text:style-name="T7">dłużnik nie ma natomiast obowiązku wykonywać dodatkowego świadczenia na rzecz wierzyciela.</text:span></text:p>
      <text:p text:style-name="P65"><text:span text:style-name="T7">Takie ujęcie tego uprawnienia jest w rzeczywistości niczym innym jak zwiększeniem świadczenia dłużnika.</text:span><text:span text:style-name="T3"> </text:span><text:span text:style-name="T7">I chociaż globalnie może to prowadzić do przywrócenia równowagi wywołanej dysproporcją świadczeń wynikającej z istnienia wady,</text:span><text:span text:style-name="T3"> </text:span><text:span text:style-name="T7">to jednak chyba nie taka jest funkcja przepisu art.</text:span><text:span text:style-name="T3"> </text:span><text:span text:style-name="T7">560 paragraf</text:span><text:span text:style-name="T3"> </text:span><text:span text:style-name="T7">3 k.c.</text:span><text:span text:style-name="T3"> </text:span><text:span text:style-name="T7">Obniżenie ceny ma prowadzić do redukcji świadczenia wierzyciela,</text:span><text:span text:style-name="T3"> </text:span><text:span text:style-name="T7">a nie polegać na dodatkowym świadczeniu dłużnika.</text:span></text:p>
      <text:p text:style-name="P65"><text:span text:style-name="T7">W związku z powyższym,</text:span><text:span text:style-name="T3"> </text:span><text:span text:style-name="T7">zasadnym wydaje się wyłączenie możliwości stosowania żądania obniżenia ceny w odniesieniu do </text:span><text:span text:style-name="T110">datio in solutum</text:span><text:span text:style-name="T7">.</text:span></text:p>
      <text:p text:style-name="P89"/>
      <text:h text:style-name="P112" text:outline-level="2"><text:span text:style-name="T16">8.</text:span><text:span text:style-name="T6"> </text:span><text:span text:style-name="T16">Stosowanie przepisów ustawy o szczególnych warunkach sprzedaży konsumenckiej</text:span></text:h>
      <text:p text:style-name="P84"><text:span text:style-name="T18">Omawiając problematykę odpowiedzialności za wady przedmiotu świadczenia,</text:span><text:span text:style-name="T66"> </text:span><text:span text:style-name="T18">nie sposób </text:span><text:soft-page-break/><text:span text:style-name="T18">pominąć kwestii stosowania ustawy o szczególnych warunkach sprzedaży konsumenckiej oraz o zmianie Kodeksu cywilnego </text:span><text:span text:style-name="T45">[</text:span><text:a xlink:type="simple" xlink:href="#przypis_61" text:style-name="Internet_20_link" text:visited-style-name="Visited_20_Internet_20_Link"><text:span text:style-name="T129">przypis 61</text:span></text:a><text:bookmark-start text:name="p_61"/><text:span text:style-name="T45">]</text:span><text:bookmark-end text:name="p_61"/><text:span text:style-name="T66"> </text:span><text:span text:style-name="T18">w odniesieniu do </text:span><text:span text:style-name="T113">datio in solutum</text:span><text:span text:style-name="T18">.</text:span><text:span text:style-name="T66"> </text:span><text:span text:style-name="T18">W 2002 roku polski ustawodawca zdecydował się na wprowadzenie obok rozwiązań kodeksowych dodatkowego,</text:span><text:span text:style-name="T66"> </text:span><text:span text:style-name="T18">konkurencyjnego reżimu odpowiedzialności za niezgodność towaru konsumpcyjnego z umową,</text:span><text:span text:style-name="T66"> </text:span><text:span text:style-name="T18">kształtowanego przez wymienioną ustawę.</text:span></text:p>
      <text:p text:style-name="P65"><text:span text:style-name="T7">Dla zilustrowania problemu warto posłużyć się przytoczonym na wstępie przykładem,</text:span><text:span text:style-name="T3"> </text:span><text:span text:style-name="T7">chociaż w nieco zmodyfikowanej wersji.</text:span><text:span text:style-name="T3"> </text:span><text:span text:style-name="T7">Strony zawierając umowę sprzedaży podlegającą reżimowi ustawy o szczególnych warunkach sprzedaży konsumenckiej,</text:span><text:span text:style-name="T3"> </text:span><text:span text:style-name="T7">uzgadniają następnie zmianę przedmiotu świadczenia sprzedawcy,</text:span><text:span text:style-name="T3"> </text:span><text:span text:style-name="T7">w wyniku czego dochodzi między nimi do skutecznego </text:span><text:span text:style-name="T110">datio in solutum</text:span><text:span text:style-name="T7">.</text:span><text:span text:style-name="T3"> </text:span><text:span text:style-name="T7">Przedmiot świadczenia ma jednak wady.</text:span><text:span text:style-name="T3"> </text:span><text:span text:style-name="T7">Powstaje zatem pytanie,</text:span><text:span text:style-name="T3"> </text:span><text:span text:style-name="T7">czy także w przypadku </text:span><text:span text:style-name="T110">datio in solutum</text:span><text:span text:style-name="T3"> </text:span><text:span text:style-name="T7">należy stosować wymienioną ustawę?</text:span></text:p>
      <text:p text:style-name="P9"/>
      <text:p text:style-name="P9">Str. 1<text:span text:style-name="T172">58</text:span></text:p>
      <text:p text:style-name="P9">Należy w tym miejscu zaznaczyć, iż odpowiedź na to pytanie ma ogromne znaczenie dla stron stosunku prawnego. Przepisy kodeksowe kształtują bowiem pozycję kupującego (wierzyciela) odmiennie niż przepisy ustawy, przyznając mu w zasadzie słabszą pozycję. Ponadto warto zauważyć, iż te dwa systemy nie są subsydiarne wobec siebie. Ustawodawca wyraźnie je od siebie odseparował, stanowiąc w art. 1 ust. 4 ustawy, że do sprzedaży konsumenckiej nie stosuje się przepisów art. 556–581 k.c.</text:p>
      <text:p text:style-name="P65"><text:span text:style-name="T18">W podanym przykładzie,</text:span><text:span text:style-name="T66"> </text:span><text:span text:style-name="T18">jeśli stwierdzimy,</text:span><text:span text:style-name="T66"> </text:span><text:span text:style-name="T18">że ustawa nie ma zastosowania,</text:span><text:span text:style-name="T66"> </text:span><text:span text:style-name="T18">to będziemy musieli sięgnąć do przepisów o rękojmi (art. 556-576 k.c.).</text:span><text:span text:style-name="T66"> </text:span><text:span text:style-name="T18">Zarazem dopuścimy do sytuacji,</text:span><text:span text:style-name="T66"> </text:span><text:span text:style-name="T18">w której reżim odpowiedzialności przy </text:span><text:span text:style-name="T113">datio</text:span><text:span text:style-name="T66"> </text:span><text:span text:style-name="T18">będzie inny niż w pierwotnym stosunku zobowiązaniowym.</text:span><text:span text:style-name="T66"> </text:span><text:span text:style-name="T18">Pierwotna równowaga interesów stron gwarantowana ustawą zostanie zachwiana.</text:span><text:span text:style-name="T66"> </text:span><text:span text:style-name="T18">Dojdzie bowiem do wzmocnienia pozycji kupującego poprzez przyznanie mu odmiennego katalogu uprawnień.</text:span><text:span text:style-name="T66"> </text:span><text:span text:style-name="T18">Czy zatem taka zmiana jest zasadna?</text:span></text:p>
      <text:p text:style-name="P65"><text:span text:style-name="T7">Niniejszy kazus jest podobny do przywołanego na początku kazusu darowizny.</text:span><text:span text:style-name="T3"> </text:span><text:span text:style-name="T7">Wobec przyjętego na wstępnie funkcjonalnego rozumienia odesłania zawartego art.</text:span><text:span text:style-name="T3"> </text:span><text:span text:style-name="T7">453 zd.</text:span><text:span text:style-name="T3"> </text:span><text:span text:style-name="T7">2 k.c.</text:span><text:span text:style-name="T3"> </text:span><text:span text:style-name="T7">należałoby dopuścić możliwość zastosowania ustawy o szczególnych warunkach sprzedaży konsumenckiej w sytuacji,</text:span><text:span text:style-name="T3"> </text:span><text:span text:style-name="T7">gdy przedmiot świadczenia w ramach </text:span><text:span text:style-name="T110">datio in solutum</text:span><text:span text:style-name="T3"> </text:span><text:span text:style-name="T7">ma wady.</text:span></text:p>
      <text:p text:style-name="P85"><text:span text:style-name="T18">Takie stwierdzenie uzasadnione jest przede wszystkim charakterem ustawy,</text:span><text:span text:style-name="T66"> </text:span><text:span text:style-name="T18">która dokonuje implementacji dyrektywy 1999/44/WE z dnia 25 maja 1999 r.</text:span><text:span text:style-name="T66"> </text:span><text:span text:style-name="T18">w sprawie niektórych aspektów sprzedaży towarów konsumpcyjnych i związanych z tym gwarancji </text:span><text:span text:style-name="T46">[</text:span><text:a xlink:type="simple" xlink:href="#przypis_62" text:style-name="Internet_20_link" text:visited-style-name="Visited_20_Internet_20_Link"><text:span text:style-name="T129">przypis 62</text:span></text:a><text:bookmark-start text:name="p_62"/><text:span text:style-name="T46">]</text:span><text:bookmark-end text:name="p_62"/><text:span text:style-name="T66"> </text:span><text:span text:style-name="T18">do polskiego porządku prawnego.</text:span><text:span text:style-name="T66"> </text:span><text:span text:style-name="T18">Na gruncie tej dyrektywy,</text:span><text:span text:style-name="T66"> </text:span><text:span text:style-name="T18">pojęcie </text:span><text:soft-page-break/><text:span text:style-name="T66">„</text:span><text:span text:style-name="T18">sprzedaż</text:span><text:span text:style-name="T66">” </text:span><text:span text:style-name="T18">ma szersze znaczenie.</text:span><text:span text:style-name="T66"> </text:span><text:span text:style-name="T18">W literaturze zaprezentowano pogląd,</text:span><text:span text:style-name="T66"> </text:span><text:span text:style-name="T18">iż:</text:span></text:p>
      <text:p text:style-name="P89"/>
      <text:p text:style-name="Quotations"><text:span text:style-name="T18">„sprzedaż konsumencka w rozumieniu dyrektywy przedstawia się raczej jako pojęcie ekonomiczne niż jurydyczne,</text:span><text:span text:style-name="T66"> </text:span><text:span text:style-name="T18">obejmując nim umowy,</text:span><text:span text:style-name="T66"> </text:span><text:span text:style-name="T18">na podstawie których następuje przeniesienie własności dobra konsumpcyjnego,</text:span><text:span text:style-name="T66"> </text:span><text:span text:style-name="T18">także w razie jego wytworzenia przez sprzedawcę i to niezależnie od kwestii własności materiałów na to przeznaczonych,</text:span><text:span text:style-name="T66"> </text:span><text:span text:style-name="T18">co według niektórych poglądów pozwala na objęcie nią umów,</text:span><text:span text:style-name="T66"> </text:span><text:span text:style-name="T18">których przedmiotem jest tylko obróbka materiałów dostarczonych przez konsumenta” </text:span><text:span text:style-name="T30">[</text:span><text:a xlink:type="simple" xlink:href="#przypis_63" text:style-name="Internet_20_link" text:visited-style-name="Visited_20_Internet_20_Link"><text:span text:style-name="T129">przypis 63</text:span></text:a><text:span text:style-name="T30">]</text:span><text:bookmark-start text:name="p_63"/><text:span text:style-name="T18">.</text:span><text:bookmark-end text:name="p_63"/></text:p>
      <text:p text:style-name="P89"/>
      <text:p text:style-name="P65"><text:span text:style-name="T7">Należy zauważyć,</text:span><text:span text:style-name="T3"> </text:span><text:span text:style-name="T7">iż ustawodawca wbrew literalnemu brzmieniu art.</text:span><text:span text:style-name="T3"> </text:span><text:span text:style-name="T7">1 ust.</text:span><text:span text:style-name="T3"> </text:span><text:span text:style-name="T7">1 ustawy,</text:span><text:span text:style-name="T3"> </text:span><text:span text:style-name="T7">obejmuje zakresem jej zastosowania nie tylko umowę sprzedaży (zgodnie z art.</text:span><text:span text:style-name="T3"> </text:span><text:span text:style-name="T5">(</text:span><text:span text:style-name="T7">535</text:span><text:span text:style-name="T13">)</text:span><text:span text:style-name="T79">1</text:span><text:span text:style-name="T3"> </text:span><text:span text:style-name="T7">k.c.),</text:span><text:span text:style-name="T3"> </text:span><text:span text:style-name="T7">ale także inne kontrakty,</text:span><text:span text:style-name="T3"> </text:span><text:span text:style-name="T7">na mocy których dochodzi do odpłatnego przeniesienia własności.</text:span><text:span text:style-name="T3"> </text:span><text:span text:style-name="T7">Zgodnie zatem z art.</text:span><text:span text:style-name="T3"> </text:span><text:span text:style-name="T5">(</text:span><text:span text:style-name="T7">605</text:span><text:span text:style-name="T13">)</text:span><text:span text:style-name="T79">1</text:span><text:span text:style-name="T3"> </text:span><text:span text:style-name="T7">k.c.</text:span><text:span text:style-name="T3"> </text:span><text:span text:style-name="T7">przepisy ustawy stosuje się odpowiednio do umowy dostawy,</text:span><text:span text:style-name="T3"> </text:span><text:span text:style-name="T7">na mocy art.</text:span><text:span text:style-name="T3"> </text:span><text:span text:style-name="T5">(</text:span><text:span text:style-name="T7">627</text:span><text:span text:style-name="T13">)</text:span><text:span text:style-name="T79">1</text:span><text:span text:style-name="T3"> </text:span><text:span text:style-name="T7">k.c.</text:span><text:span text:style-name="T3"> </text:span><text:span text:style-name="T7">do umowy o dzieło,</text:span><text:span text:style-name="T3"> </text:span><text:span text:style-name="T7">a zgodnie z art.</text:span><text:span text:style-name="T3"> </text:span><text:span text:style-name="T5">(</text:span><text:span text:style-name="T7">770</text:span><text:span text:style-name="T13">)</text:span><text:span text:style-name="T79">1</text:span><text:span text:style-name="T3"> </text:span><text:span text:style-name="T7">k.c.</text:span><text:span text:style-name="T3"> </text:span><text:span text:style-name="T7">do umowy komisu.</text:span></text:p>
      <text:p text:style-name="P105"/>
      <text:p text:style-name="P9">Str. 1<text:span text:style-name="T172">59</text:span></text:p>
      <text:p text:style-name="P9">Wspólnymi cechami wymienionych umów, mimo znacznych różnic konstrukcyjnych, jest z jednej strony ich odpłatność, a z drugiej fakt, że na ich podstawie dochodzi do przeniesienia własności rzeczy.</text:p>
      <text:p text:style-name="P86"><text:span text:style-name="T18">W związku z powyższym zasadnym należy uznać wniosek,</text:span><text:span text:style-name="T66"> </text:span><text:span text:style-name="T18">iż pojęcie </text:span><text:span text:style-name="T66">„</text:span><text:span text:style-name="T18">sprzedaż</text:span><text:span text:style-name="T66">”</text:span><text:span text:style-name="T18">,</text:span><text:span text:style-name="T66"> </text:span><text:span text:style-name="T18">którym ustawodawca posługuje się w art.</text:span><text:span text:style-name="T66"> </text:span><text:span text:style-name="T18">1 ust.</text:span><text:span text:style-name="T66"> </text:span><text:span text:style-name="T18">1 ustawy,</text:span><text:span text:style-name="T66"> </text:span><text:span text:style-name="T18">również otrzymuje specyficzne znaczenie.</text:span><text:span text:style-name="T66"> </text:span><text:span text:style-name="T18">Należy je interpretować w szerszym kontekście,</text:span><text:span text:style-name="T66"> </text:span><text:span text:style-name="T18">rozumiejąc </text:span><text:span text:style-name="T66">„</text:span><text:span text:style-name="T18">jako odpłatne przeniesienie własności dobra konsumpcyjnego</text:span><text:span text:style-name="T66">” </text:span><text:span text:style-name="T75">[</text:span><text:a xlink:type="simple" xlink:href="#przypis_64" text:style-name="Internet_20_link" text:visited-style-name="Visited_20_Internet_20_Link"><text:span text:style-name="Internet_20_link"><text:span text:style-name="T92">przypis </text:span></text:span></text:a><text:a xlink:type="simple" xlink:href="#przypis_64" text:style-name="Internet_20_link" text:visited-style-name="Visited_20_Internet_20_Link"><text:span text:style-name="Internet_20_link"><text:span text:style-name="T87">64</text:span></text:span></text:a><text:span text:style-name="T75">]</text:span><text:bookmark-start text:name="p_64"/><text:span text:style-name="T18">.</text:span><text:bookmark-end text:name="p_64"/><text:span text:style-name="T66"> </text:span><text:span text:style-name="T18">Rozszerzająca wykładnia art.</text:span><text:span text:style-name="T66"> </text:span><text:span text:style-name="T18">1 ust.</text:span><text:span text:style-name="T66"> </text:span><text:span text:style-name="T18">1 ustawy pozwala objąć zakresem jej zastosowania także umowy nienazwane,</text:span><text:span text:style-name="T66"> </text:span><text:span text:style-name="T18">których</text:span></text:p>
      <text:p text:style-name="P89"/>
      <text:p text:style-name="Quotations"><text:span text:style-name="T18">„skutkiem jest przejście własności towaru konsumpcyjnego w warunkach określonych w art.</text:span><text:span text:style-name="T66"> </text:span><text:span text:style-name="T18">1 ust.</text:span><text:span text:style-name="T66"> </text:span><text:span text:style-name="T18">1,</text:span><text:span text:style-name="T66"> </text:span><text:span text:style-name="T18">spełniających cechy odpłatności i ekwiwalentności,</text:span><text:span text:style-name="T66"> </text:span><text:span text:style-name="T18">chociaż wzajemne świadczenie nabywcy nie będzie miało charakteru pieniężnego” </text:span><text:span text:style-name="T31">[</text:span><text:a xlink:type="simple" xlink:href="#przypis_65" text:style-name="Internet_20_link" text:visited-style-name="Visited_20_Internet_20_Link"><text:span text:style-name="T129">przypis 65</text:span></text:a><text:span text:style-name="T31">]</text:span><text:bookmark-start text:name="p_65"/><text:span text:style-name="T18">.</text:span><text:bookmark-end text:name="p_65"/></text:p>
      <text:p text:style-name="P89"/>
      <text:p text:style-name="P86"><text:span text:style-name="T18">Z uwagi na powyższe argumenty,</text:span><text:span text:style-name="T66"> </text:span><text:span text:style-name="T18">należy zatem dopuścić możliwość objęcia zakresem ustawy o szczególnych warunkach sprzedaży konsumenckiej także przypadki </text:span><text:span text:style-name="T113">datio in solutum</text:span><text:span text:style-name="T117"> </text:span><text:span text:style-name="T121">[</text:span><text:a xlink:type="simple" xlink:href="#przypis_66" text:style-name="Internet_20_link" text:visited-style-name="Visited_20_Internet_20_Link"><text:span text:style-name="Internet_20_link"><text:span text:style-name="T171">przypis </text:span></text:span></text:a><text:a xlink:type="simple" xlink:href="#przypis_66" text:style-name="Internet_20_link" text:visited-style-name="Visited_20_Internet_20_Link"><text:span text:style-name="Internet_20_link"><text:span text:style-name="T84">66</text:span></text:span></text:a><text:span text:style-name="T121">]</text:span><text:bookmark-start text:name="p_66"/><text:span text:style-name="T18">.</text:span><text:bookmark-end text:name="p_66"/><text:span text:style-name="T66"> </text:span><text:span text:style-name="T18">Jednocześnie trzeba jednak zaznaczyć,</text:span><text:span text:style-name="T66"> </text:span><text:span text:style-name="T18">iż wymieniona ustawa będzie miała zastosowanie tylko i wyłącznie do sytuacji,</text:span><text:span text:style-name="T66"> </text:span><text:span text:style-name="T18">gdy w wyniku </text:span><text:span text:style-name="T113">datio</text:span><text:span text:style-name="T66"> </text:span><text:span text:style-name="T18">dochodzi do </text:span><text:soft-page-break/><text:span text:style-name="T18">odpłatnego przeniesienia własności dobra konsumpcyjnego.</text:span><text:span text:style-name="T66"> </text:span><text:span text:style-name="T18">Inne sytuacje,</text:span><text:span text:style-name="T66"> </text:span><text:span text:style-name="T18">jak chociażby wadliwość świadczonej usługi,</text:span><text:span text:style-name="T66"> </text:span><text:span text:style-name="T18">pozostają bowiem poza zakresem ustawy zgodnie z jej art.</text:span><text:span text:style-name="T66"> </text:span><text:span text:style-name="T18">1.</text:span></text:p>
      <text:p text:style-name="P90"/>
      <text:h text:style-name="P112" text:outline-level="2"><text:span text:style-name="T16">9.</text:span><text:span text:style-name="T6"> </text:span><text:span text:style-name="T16">Ograniczenie odpowiedzialności za wady świadczenia substytucyjnego</text:span></text:h>
      <text:p text:style-name="P86"><text:span text:style-name="T18">Postulowany na początku niniejszego artykułu pogląd o funkcjonalnym rozumieniu przepisu art.</text:span><text:span text:style-name="T66"> </text:span><text:span text:style-name="T18">453 zd.</text:span><text:span text:style-name="T66"> </text:span><text:span text:style-name="T18">2 k.c.</text:span><text:span text:style-name="T66"> </text:span><text:span text:style-name="T18">miał na celu,</text:span><text:span text:style-name="T66"> </text:span><text:span text:style-name="T18">oprócz dostosowania przepisów o rękojmi do natury </text:span><text:span text:style-name="T113">datio</text:span><text:span text:style-name="T18">,</text:span><text:span text:style-name="T66"> </text:span><text:span text:style-name="T18">także umożliwienie zróżnicowania zakresu odpowiedzialności dłużnika ze względu na charakter pierwotnego zobowiązania.</text:span><text:span text:style-name="T66"> </text:span><text:span text:style-name="T18">Jak wskazano w powołanym na wstępie przykładzie,</text:span><text:span text:style-name="T66"> </text:span><text:span text:style-name="T18">dokonanie </text:span><text:span text:style-name="T113">datio</text:span><text:span text:style-name="T66"> </text:span><text:span text:style-name="T18">nie powinno zmieniać zasadniczo sytuacji dłużnika.</text:span><text:span text:style-name="T66"> </text:span><text:span text:style-name="T18">Stąd w przypadku,</text:span><text:span text:style-name="T66"> </text:span><text:span text:style-name="T18">gdy pierwotny stosunek zobowiązaniowy podlegał </text:span><text:span text:style-name="T66">„</text:span><text:span text:style-name="T18">łagodniejszemu</text:span><text:span text:style-name="T66">” </text:span><text:span text:style-name="T18">reżimowi odpowiedzialności za wady według art.</text:span><text:span text:style-name="T66"> </text:span><text:span text:style-name="T18">892 k.c.,</text:span><text:span text:style-name="T66"> </text:span><text:span text:style-name="T18">także odpowiedzialność za wady przedmiotu świadczenia w ramach </text:span><text:span text:style-name="T113">datio</text:span><text:span text:style-name="T66"> </text:span><text:span text:style-name="T18">powinna być ukształtowana przy uwzględnieniu tych zasad </text:span><text:span text:style-name="T31">[</text:span><text:a xlink:type="simple" xlink:href="#przypis_67" text:style-name="Internet_20_link" text:visited-style-name="Visited_20_Internet_20_Link"><text:span text:style-name="T129">przypis 67</text:span></text:a><text:bookmark-start text:name="p_67"/><text:span text:style-name="T31">]</text:span><text:bookmark-end text:name="p_67"/><text:span text:style-name="T66"> </text:span><text:span text:style-name="T18">i tym samym wyraźnie ograniczona w porównaniu do przepisów o rękojmi za wady.</text:span></text:p>
      <text:p text:style-name="P9"/>
      <text:p text:style-name="P6">Str. 1<text:span text:style-name="T176">60</text:span></text:p>
      <text:p text:style-name="P7"><text:span text:style-name="T129">Pod tym względem jeszcze ciekawej przedstawia się pogląd zakładający wyłączenie w ogóle reżimu odpowiedzialności za wady w sytuacji, gdy dokonanie </text:span><text:span text:style-name="T142">datio in solutum</text:span><text:span text:style-name="T129"> następuje w ramach zobowiązania naturalnego </text:span><text:span text:style-name="T146">[</text:span><text:a xlink:type="simple" xlink:href="#przypis_68" text:style-name="Internet_20_link" text:visited-style-name="Visited_20_Internet_20_Link">przypis </text:a><text:a xlink:type="simple" xlink:href="#przypis_68" text:style-name="Internet_20_link" text:visited-style-name="Visited_20_Internet_20_Link"><text:span text:style-name="T129">68</text:span></text:a><text:span text:style-name="T146">]</text:span><text:bookmark-start text:name="p_68"/><text:span text:style-name="T129">.</text:span><text:bookmark-end text:name="p_68"/><text:span text:style-name="T129"> Powstaje jedynie problem, czy zasadnie?</text:span></text:p>
      <text:p text:style-name="P88"><text:span text:style-name="T18">Należy wskazać,</text:span><text:span text:style-name="T66"> </text:span><text:span text:style-name="T18">iż na gruncie polskiego prawa prywatnego brakuje generalnej regulacji zobowiązań naturalnych.</text:span><text:span text:style-name="T66"> </text:span><text:span text:style-name="T18">W literaturze przyjmuje się natomiast dwa podstawowe źródła powstania zobowiązań niezupełnych: wierzytelności majątkowe uległe przedawnieniu (art. 117 k.c.)</text:span><text:span text:style-name="T66"> </text:span><text:span text:style-name="T18">i zobowiązania wynikające z gier i zakładów (art. 413 paragraf 2 k.c.) </text:span><text:span text:style-name="T47">[</text:span><text:a xlink:type="simple" xlink:href="#przypis_69" text:style-name="Internet_20_link" text:visited-style-name="Visited_20_Internet_20_Link"><text:span text:style-name="T129">przypis 69</text:span></text:a><text:span text:style-name="T47">]</text:span><text:bookmark-start text:name="p_69"/><text:span text:style-name="T18">.</text:span><text:bookmark-end text:name="p_69"/></text:p>
      <text:p text:style-name="P88"><text:span text:style-name="T18">W świetle art.</text:span><text:span text:style-name="T66"> </text:span><text:span text:style-name="T18">117 paragraf</text:span><text:span text:style-name="T48">u</text:span><text:span text:style-name="T66"> </text:span><text:span text:style-name="T18">2 k.c.</text:span><text:span text:style-name="T66"> </text:span><text:span text:style-name="T18">wydaje się zasadne stwierdzenie,</text:span><text:span text:style-name="T66"> </text:span><text:span text:style-name="T18">że zasadniczym skutkiem przekształcenia zobowiązania w niezupełne jest odjęcie wierzycielowi możliwości dochodzenia roszczenia na drodze prawnej </text:span><text:span text:style-name="T49">[</text:span><text:a xlink:type="simple" xlink:href="#przypis_70" text:style-name="Internet_20_link" text:visited-style-name="Visited_20_Internet_20_Link"><text:span text:style-name="T129">przypis 70</text:span></text:a><text:span text:style-name="T49">]</text:span><text:bookmark-start text:name="p_70"/><text:span text:style-name="T18">.</text:span><text:bookmark-end text:name="p_70"/><text:span text:style-name="T66"> </text:span><text:span text:style-name="T18">Nie wpływa to jednak na istnienie samej wierzytelności,</text:span><text:span text:style-name="T66"> </text:span><text:span text:style-name="T18">która wskutek przedawnienia nie wygasa.</text:span><text:span text:style-name="T66"> </text:span><text:span text:style-name="T18">Warto jednakże zauważyć,</text:span><text:span text:style-name="T66"> </text:span><text:span text:style-name="T18">iż pozbawienie wierzyciela ochrony prawnej jest warunkowe,</text:span><text:span text:style-name="T66"> </text:span><text:span text:style-name="T18">bowiem jest uzależnione od dyspozycji dłużnika.</text:span><text:span text:style-name="T66"> </text:span><text:span text:style-name="T18">Może on bowiem uchylić się od zaspokojenia roszczenia wierzyciela,</text:span><text:span text:style-name="T66"> </text:span><text:span text:style-name="T18">ale nie ma takiego obowiązku.</text:span><text:span text:style-name="T66"> </text:span><text:span text:style-name="T18">Stąd sąd nie może </text:span><text:span text:style-name="T113">ex officio</text:span><text:span text:style-name="T66"> </text:span><text:span text:style-name="T18">brać pod uwagę zarzutu przedawnienia.</text:span><text:span text:style-name="T66"> </text:span><text:span text:style-name="T18">W związku z powyższym,</text:span><text:span text:style-name="T66"> </text:span><text:span text:style-name="T18">jeśli dłużnik nie podniesie tego zarzutu w toku procesu,</text:span><text:span text:style-name="T66"> </text:span><text:span text:style-name="T18">sąd będzie zobowiązany do uwzględnienia powództwa wierzyciela,</text:span><text:span text:style-name="T66"> </text:span><text:span text:style-name="T18">o ile oczywiście pozostałe przesłanki zostaną spełnione.</text:span></text:p>
      <text:p text:style-name="P88"><text:soft-page-break/><text:span text:style-name="T18">Warto w tym kontekście rozważyć także kwestię,</text:span><text:span text:style-name="T66"> </text:span><text:span text:style-name="T18">czy aby ze spełnienia świadczenia substytucyjnego w ramach </text:span><text:span text:style-name="T113">datio in solutum</text:span><text:span text:style-name="T66"> </text:span><text:span text:style-name="T18">nie wynika jednocześnie uznanie przedawnionego roszczenia z tytułu pierwotnego zobowiązania.</text:span><text:span text:style-name="T66"> </text:span><text:span text:style-name="T18">Po pierwsze należy wskazać,</text:span><text:span text:style-name="T66"> </text:span><text:span text:style-name="T18">iż przepisy prawne nie wymagają dla uznania roszczenia żadnej szczególnej formy.</text:span><text:span text:style-name="T66"> </text:span><text:span text:style-name="T18">Dla przyjęcia,</text:span><text:span text:style-name="T66"> </text:span><text:span text:style-name="T18">że dłużnik uznał roszczenie,</text:span><text:span text:style-name="T66"> </text:span><text:span text:style-name="T18">wystarczające jest bowiem zewnętrzne wyrażenie przez niego przeświadczenia o istnieniu tego roszczenia </text:span><text:span text:style-name="T49">[</text:span><text:a xlink:type="simple" xlink:href="#przypis_71" text:style-name="Internet_20_link" text:visited-style-name="Visited_20_Internet_20_Link"><text:span text:style-name="T129">przypis 71</text:span></text:a><text:span text:style-name="T49">]</text:span><text:bookmark-start text:name="p_71"/><text:span text:style-name="T18">.</text:span><text:bookmark-end text:name="p_71"/><text:span text:style-name="T66"> </text:span><text:span text:style-name="T18">W szczególności może to nastąpić w sposób także dorozumiany </text:span><text:span text:style-name="T49">[</text:span><text:a xlink:type="simple" xlink:href="#przypis_72" text:style-name="Internet_20_link" text:visited-style-name="Visited_20_Internet_20_Link"><text:span text:style-name="T129">przypis 72</text:span></text:a><text:span text:style-name="T49">]</text:span><text:bookmark-start text:name="p_72"/><text:span text:style-name="T18">.</text:span><text:bookmark-end text:name="p_72"/></text:p>
      <text:p text:style-name="P65"><text:span text:style-name="T7">Wydaje się zatem,</text:span><text:span text:style-name="T3"> </text:span><text:span text:style-name="T7">iż spełnienie świadczenia substytucyjnego przez dłużnika w ramach </text:span><text:span text:style-name="T110">datio</text:span><text:span text:style-name="T7">,</text:span><text:span text:style-name="T3"> </text:span><text:span text:style-name="T7">spełnia powyższe warunki i może być uznaniem przedawnionego roszczenia pierwotnego.</text:span><text:span text:style-name="T3"> </text:span><text:span text:style-name="T7">Dłużnik przez spełnienie świadczenia </text:span><text:span text:style-name="T110">aliud</text:span><text:span text:style-name="T3"> </text:span><text:span text:style-name="T7">przyznaje,</text:span><text:span text:style-name="T3"> </text:span><text:span text:style-name="T7">że istnieje roszczenie pierwotne,</text:span><text:span text:style-name="T3"> </text:span><text:span text:style-name="T7">które właśnie przez spełnienie świadczenia substytucyjnego ma wygasnąć.</text:span></text:p>
      <text:p text:style-name="P88"><text:span text:style-name="T18">Z uwagi jednak na fakt upłynięcia terminu przedawnienia,</text:span><text:span text:style-name="T66"> </text:span><text:span text:style-name="T18">uznanie przedawnionego roszczenia nie może przerwać jego biegu.</text:span><text:span text:style-name="T66"> </text:span><text:span text:style-name="T18">Może natomiast stanowić zrzeczenie się korzystania przez dłużnika z zarzutu przedawnienia </text:span><text:span text:style-name="T49">[</text:span><text:a xlink:type="simple" xlink:href="#przypis_73" text:style-name="Internet_20_link" text:visited-style-name="Visited_20_Internet_20_Link"><text:span text:style-name="T129">przypis 73</text:span></text:a><text:span text:style-name="T49">]</text:span><text:bookmark-start text:name="p_73"/><text:span text:style-name="T18">.</text:span><text:bookmark-end text:name="p_73"/><text:span text:style-name="T66"> </text:span><text:span text:style-name="T18">Przyjęcie takiego skutku uznania wymaga,</text:span><text:span text:style-name="T66"> </text:span><text:span text:style-name="T18">aby z treści </text:span><text:span text:style-name="T113">pactum de in solutum dando</text:span><text:span text:style-name="T66"> </text:span><text:span text:style-name="T18">lub z okoliczności,</text:span><text:span text:style-name="T66"> </text:span><text:span text:style-name="T18">w których dłużnik spełnił świadczenie substytucyjne,</text:span><text:span text:style-name="T66"> </text:span><text:span text:style-name="T18">wynikało,</text:span><text:span text:style-name="T66"> </text:span><text:span text:style-name="T18">że taka właśnie była jego rzeczywista wola </text:span><text:span text:style-name="T49">[</text:span><text:a xlink:type="simple" xlink:href="#przypis_74" text:style-name="Internet_20_link" text:visited-style-name="Visited_20_Internet_20_Link"><text:span text:style-name="T129">przypis 74</text:span></text:a><text:span text:style-name="T49">]</text:span><text:bookmark-start text:name="p_74"/><text:span text:style-name="T18">.</text:span><text:bookmark-end text:name="p_74"/></text:p>
      <text:p text:style-name="P6"/>
      <text:p text:style-name="P6">Str. 1<text:span text:style-name="T176">61</text:span></text:p>
      <text:p text:style-name="P8"><text:span text:style-name="T129">Zaaprobować należy przy tym pogląd Sądu Najwyższego, iż w takim wypadku zobowiązanie naturalne staje się ponownie zobowiązaniem zupełnym i co za tym idzie, wynikające z niego roszczenie odzyskuje przymiot zaskarżalności </text:span><text:span text:style-name="T147">[</text:span><text:a xlink:type="simple" xlink:href="#przypis_75" text:style-name="Internet_20_link" text:visited-style-name="Visited_20_Internet_20_Link">przypis </text:a><text:a xlink:type="simple" xlink:href="#przypis_75" text:style-name="Internet_20_link" text:visited-style-name="Visited_20_Internet_20_Link"><text:span text:style-name="T129">75</text:span></text:a><text:span text:style-name="T147">]</text:span><text:bookmark-start text:name="p_75"/><text:span text:style-name="T129">.</text:span><text:bookmark-end text:name="p_75"/></text:p>
      <text:p text:style-name="P65"><text:span text:style-name="T7">W związku z powyższym,</text:span><text:span text:style-name="T3"> </text:span><text:span text:style-name="T7">także w sytuacji,</text:span><text:span text:style-name="T3"> </text:span><text:span text:style-name="T7">gdy zobowiązanie pierwotne było zobowiązaniem naturalnym,</text:span><text:span text:style-name="T3"> </text:span><text:span text:style-name="T7">wierzycielowi będzie przysługiwać pełna ochrona z tytułu rękojmi w przypadku wadliwości przedmiotu świadczenia substytucyjnego.</text:span><text:span text:style-name="T3"> </text:span><text:span text:style-name="T7">Przy czym jej skuteczne wyegzekwowanie na drodze prawnej będzie uzależnione od tego,</text:span><text:span text:style-name="T3"> </text:span><text:span text:style-name="T7">czy uznanie roszczenia pierwotnego w skutek dokonania </text:span><text:span text:style-name="T110">datio in solutum</text:span><text:span text:style-name="T3"> </text:span><text:span text:style-name="T7">wyraża jednocześnie wolę zrzeczenia się zarzutu przedawnienia,</text:span><text:span text:style-name="T3"> </text:span><text:span text:style-name="T7">a w przypadku braku podstaw dla takiego stwierdzenia,</text:span><text:span text:style-name="T3"> </text:span><text:span text:style-name="T7">od niepodniesienia zarzutu przedawnienia przez dłużnika.</text:span></text:p>
      <text:p text:style-name="P65"><text:span text:style-name="T7">Takie kategoryczne wyłączenie zastosowania przepisów o rękojmi w odniesieniu do wadliwego świadczenia </text:span><text:span text:style-name="T110">aliud</text:span><text:span text:style-name="T3"> </text:span><text:span text:style-name="T7">w przypadku zobowiązań niezupełnych nie znajduje uzasadnienia zarówno w przepisach prawnych,</text:span><text:span text:style-name="T3"> </text:span><text:span text:style-name="T7">jak i samej instytucji zobowiązań naturalnych.</text:span></text:p>
      <text:p text:style-name="P89"/>
      <text:h text:style-name="P112" text:outline-level="2"><text:span text:style-name="T16">10.</text:span><text:span text:style-name="T6"> </text:span><text:span text:style-name="T16">Zakończenie</text:span></text:h>
      <text:p text:style-name="P65"><text:soft-page-break/><text:span text:style-name="T7">Zaproponowana powyżej funkcjonalna wykładnia art.</text:span><text:span text:style-name="T3"> </text:span><text:span text:style-name="T7">453 zd.</text:span><text:span text:style-name="T3"> </text:span><text:span text:style-name="T7">2 k.c.</text:span><text:span text:style-name="T3"> </text:span><text:span text:style-name="T7">polega na uznaniu,</text:span><text:span text:style-name="T3"> </text:span><text:span text:style-name="T7">że odesłanie do instytucji rękojmi przy sprzedaży zawarte w tym przepisie powinno być rozumiane jako decyzja ustawodawcy,</text:span><text:span text:style-name="T3"> </text:span><text:span text:style-name="T7">której celem jest poddanie odpowiedzialności dłużnika z tytułu wadliwości przedmiotu świadczenia szczególnemu reżimowi prawnemu,</text:span><text:span text:style-name="T3"> </text:span><text:span text:style-name="T7">w miejsce odpowiedzialności na zasadach ogólnych (na podstawie art.</text:span><text:span text:style-name="T3"> </text:span><text:span text:style-name="T7">471 i nast.</text:span><text:span text:style-name="T3"> </text:span><text:span text:style-name="T7">k.c.).</text:span><text:span text:style-name="T3"> </text:span><text:span text:style-name="T7">Ten model odpowiedzialności dłużnika kształtowany jest nie tylko przez przepisy o rękojmi przy sprzedaży,</text:span><text:span text:style-name="T3"> </text:span><text:span text:style-name="T7">ale ze względu na specyfikę przedmiotu świadczenia zastosowanie znajdą odpowiednio także inne przepisy statuujące odpowiedzialność dłużnika za wady jego świadczenia,</text:span><text:span text:style-name="T3"> </text:span><text:span text:style-name="T7">(w szczególności kodeksowe przepisy o odpowiedzialności za wady dzieła oraz darowanej rzeczy,</text:span><text:span text:style-name="T3"> </text:span><text:span text:style-name="T7">a także przepisy ustawy o szczególnych warunkach sprzedaży konsumenckiej.</text:span></text:p>
      <text:p text:style-name="P65"><text:span text:style-name="T7">Przyjęcie takiego założenia jest związane nieodłącznie z odrzuceniem tradycyjnej wykładni tego przepisu,</text:span><text:span text:style-name="T3"> </text:span><text:span text:style-name="T7">ograniczającej stosowanie odesłania do instytucji rękojmi tylko do sytuacji,</text:span><text:span text:style-name="T3"> </text:span><text:span text:style-name="T7">gdy świadczenie dłużnika polega na </text:span><text:span text:style-name="T110">dare</text:span><text:span text:style-name="T7">.</text:span><text:span text:style-name="T3"> </text:span><text:span text:style-name="T7">Tym samym dłużnik będzie odpowiadał na podstawie przepisów o rękojmi także wtedy,</text:span><text:span text:style-name="T3"> </text:span><text:span text:style-name="T7">gdy przedmiotem jego świadczenia było wykonanie usługi,</text:span><text:span text:style-name="T3"> </text:span><text:span text:style-name="T7">nieczynienie itd.</text:span></text:p>
      <text:p text:style-name="P65"><text:span text:style-name="T7">Nie oznacza to jednak,</text:span><text:span text:style-name="T3"> </text:span><text:span text:style-name="T7">iż w każdym stanie faktycznym będzie wierzycielowi przysługiwał identyczny zbiór uprawnień.</text:span><text:span text:style-name="T3"> </text:span><text:span text:style-name="T7">Istota </text:span><text:span text:style-name="T110">datio in solutum</text:span><text:span text:style-name="T3"> </text:span><text:span text:style-name="T7">wydaje się już bowiem z góry wyłączać możliwość żądania przez niego obniżenia ceny.</text:span></text:p>
      <text:p text:style-name="P6"/>
      <text:p text:style-name="P6">Str. 1<text:span text:style-name="T176">62</text:span></text:p>
      <text:p text:style-name="P6">Także nie zawsze będzie mógł żądać naprawy lub wymiany przedmiotu świadczenia. Dotyczy to w szczególności sytuacji, gdy świadczeniem dłużnika w ramach <text:span text:style-name="T128">datio</text:span> było <text:span text:style-name="T128">pati</text:span>.</text:p>
      <text:p text:style-name="P65"><text:span text:style-name="T7">W odróżnieniu od powyżej wskazanych uprawnień,</text:span><text:span text:style-name="T3"> </text:span><text:span text:style-name="T7">odstąpienie od umowy wydaje się natomiast uprawnieniem uniwersalnym w tym znaczeniu,</text:span><text:span text:style-name="T3"> </text:span><text:span text:style-name="T7">że przysługuje niezależnie od tego,</text:span><text:span text:style-name="T3"> </text:span><text:span text:style-name="T7">jaką postać ma przedmiot świadczenia.</text:span><text:span text:style-name="T3"> </text:span><text:span text:style-name="T7">Wraz ze złożeniem oświadczenia o odstąpieniu od </text:span><text:span text:style-name="T110">pactum de in solutum dando</text:span><text:span text:style-name="T3"> </text:span><text:span text:style-name="T7">wygasa wynikający z </text:span><text:span text:style-name="T110">pactum</text:span><text:span text:style-name="T3"> </text:span><text:span text:style-name="T7">stosunek zobowiązaniowy.</text:span><text:span text:style-name="T3"> </text:span><text:span text:style-name="T7">W związku z tym powstaje po stronie wierzyciela obowiązek zwrotu świadczenia dłużnika lub jego równowartości i jednocześnie,</text:span><text:span text:style-name="T3"> </text:span><text:span text:style-name="T7">co jest wyraźną specyfiką odstąpienia od </text:span><text:span text:style-name="T110">pactum</text:span><text:span text:style-name="T7">,</text:span><text:span text:style-name="T3"> </text:span><text:span text:style-name="T7">upada skutek w postaci wygaśnięcia zobowiązania pierwotnego.</text:span><text:span text:style-name="T3"> </text:span><text:span text:style-name="T7">Tym samym wierzyciel może żądać,</text:span><text:span text:style-name="T3"> </text:span><text:span text:style-name="T7">by dłużnik spełnił świadczenie pierwotne.</text:span></text:p>
      <text:p text:style-name="P1"/>
      <text:h text:style-name="P111" text:outline-level="2">Przypisy</text:h>
      <text:p text:style-name="P66"><text:bookmark-start text:name="przypis_1"/><text:span text:style-name="T50">Przypis </text:span><text:span text:style-name="T18">1</text:span><text:bookmark-end text:name="przypis_1"/><text:span text:style-name="T18">.</text:span><text:span text:style-name="T66"> </text:span><text:span text:style-name="T18">Student </text:span><text:span text:style-name="T19">czwartego</text:span><text:span text:style-name="T18"> roku prawa na WPiA UJ. </text:span><text:a xlink:type="simple" xlink:href="#p_1" text:style-name="Internet_20_link" text:visited-style-name="Visited_20_Internet_20_Link"><text:span text:style-name="T129">Wróć do głównej treści</text:span></text:a><text:span text:style-name="T50">.</text:span></text:p>
      <text:p text:style-name="P91"/>
      <text:p text:style-name="P66"><text:bookmark-start text:name="przypis_2"/><text:soft-page-break/><text:span text:style-name="T50">Przypis </text:span><text:span text:style-name="T18">2</text:span><text:bookmark-end text:name="przypis_2"/><text:span text:style-name="T18">.</text:span><text:span text:style-name="T66"> </text:span><text:span text:style-name="T18">P. Drapała,</text:span><text:span text:style-name="T66"> </text:span><text:span text:style-name="T114">Świadczenie w miejsce wykonania</text:span><text:span text:style-name="T18">,</text:span><text:span text:style-name="T66"> </text:span><text:span text:style-name="T18">PiP 12/2003,</text:span><text:span text:style-name="T66"> </text:span><text:span text:style-name="T18">s. 28.</text:span><text:span text:style-name="T66"> </text:span><text:span text:style-name="T18">W odniesieniu do rzeczywistego spełnienia świadczenia zob.</text:span><text:span text:style-name="T66"> </text:span><text:span text:style-name="T18">D.</text:span><text:span text:style-name="T66"> </text:span><text:span text:style-name="T18">Celiński,</text:span><text:span text:style-name="T66"> </text:span><text:span text:style-name="T114">Konstrukcja </text:span><text:span text:style-name="T113">datio in solutum</text:span><text:span text:style-name="T114"> w praktyce notarialnej</text:span><text:span text:style-name="T18">,</text:span><text:span text:style-name="T66"> </text:span><text:span text:style-name="T18">Rejent 4/2006 s.</text:span><text:span text:style-name="T66"> </text:span><text:span text:style-name="T18">63-64. </text:span><text:a xlink:type="simple" xlink:href="#p_2" text:style-name="Internet_20_link" text:visited-style-name="Visited_20_Internet_20_Link"><text:span text:style-name="T129">Wróć do głównej treści</text:span></text:a><text:span text:style-name="T50">.</text:span></text:p>
      <text:p text:style-name="P91"/>
      <text:p text:style-name="P67"><text:bookmark-start text:name="przypis_3"/><text:span text:style-name="T50">Przypis </text:span><text:span text:style-name="T18">3</text:span><text:bookmark-end text:name="przypis_3"/><text:span text:style-name="T18">.</text:span><text:span text:style-name="T66"> </text:span><text:span text:style-name="T18">D.</text:span><text:span text:style-name="T66"> </text:span><text:span text:style-name="T18">Celiński,</text:span><text:span text:style-name="T66"> </text:span><text:span text:style-name="T59">Konstrukcja </text:span><text:span text:style-name="T63">datio in solutum</text:span><text:span text:style-name="T59"> w praktyce notarialnej</text:span><text:span text:style-name="T18">,</text:span><text:span text:style-name="T59"> </text:span><text:span text:style-name="T18">Rejent 4/2006</text:span><text:span text:style-name="T62">,</text:span><text:span text:style-name="T66"> </text:span><text:span text:style-name="T18">s.</text:span><text:span text:style-name="T66"> </text:span><text:span text:style-name="T18">59–60 i 62–63. </text:span><text:a xlink:type="simple" xlink:href="#p_3" text:style-name="Internet_20_link" text:visited-style-name="Visited_20_Internet_20_Link"><text:span text:style-name="T129">Wróć do głównej treści</text:span></text:a><text:span text:style-name="T50">.</text:span></text:p>
      <text:p text:style-name="P40"/>
      <text:p text:style-name="P20"><text:bookmark-start text:name="przypis_4"/><text:span text:style-name="T148">Przypis </text:span><text:span text:style-name="T129">4</text:span><text:bookmark-end text:name="przypis_4"/><text:span text:style-name="T129">. D.</text:span><text:span text:style-name="T131"> </text:span><text:span text:style-name="T129">Celiński,</text:span><text:span text:style-name="T131"> Konstrukcja </text:span><text:span text:style-name="T142">datio in solutum</text:span><text:span text:style-name="T131"> w praktyce notarialnej</text:span><text:span text:style-name="T129">,</text:span><text:span text:style-name="T131"> </text:span><text:span text:style-name="T129">Rejent 4/2006, s. 66. </text:span><text:a xlink:type="simple" xlink:href="#p_4" text:style-name="Internet_20_link" text:visited-style-name="Visited_20_Internet_20_Link">Wróć do głównej treści</text:a><text:span text:style-name="T148">.</text:span></text:p>
      <text:p text:style-name="P1"/>
      <text:p text:style-name="P68"><text:bookmark-start text:name="przypis_5"/><text:span text:style-name="T27">Przypis </text:span><text:span text:style-name="T18">5</text:span><text:bookmark-end text:name="przypis_5"/><text:span text:style-name="T18">.</text:span><text:span text:style-name="T66"> </text:span><text:span text:style-name="T18">P. Drapała,</text:span><text:span text:style-name="T66"> </text:span><text:span text:style-name="T59">Świadczenie w miejsce wykonania</text:span><text:span text:style-name="T18">,</text:span><text:span text:style-name="T37"> </text:span><text:span text:style-name="T18">PiP 12/2003,</text:span><text:span text:style-name="T66"> </text:span><text:span text:style-name="T18">s.</text:span><text:span text:style-name="T66"> </text:span><text:span text:style-name="T18">36.</text:span><text:span text:style-name="T66"> </text:span><text:span text:style-name="T18">Zróżnicowania odpowiedzialności dłużnika w takiej sytuacji nie może też uzasadniać dążenie do lepszej ochrony interesów wierzyciela.</text:span><text:span text:style-name="T66"> </text:span><text:span text:style-name="T18">Zasadniczą bowiem cechą prawa prywatnego powinna być równorzędna pozycja stron stosunku.</text:span><text:span text:style-name="T66"> </text:span><text:span text:style-name="T18">Nie występuje tu przy tym konieczność ochrony strony„</text:span><text:span text:style-name="T66"> „</text:span><text:span text:style-name="T18">słabszej</text:span><text:span text:style-name="T66">” </text:span><text:span text:style-name="T18">(zob.</text:span><text:span text:style-name="T66"> </text:span><text:span text:style-name="T18">Z Radwański,</text:span><text:span text:style-name="T66"> </text:span><text:span text:style-name="T114">Prawo cywilne – część ogólna</text:span><text:span text:style-name="T18">,</text:span><text:span text:style-name="T66"> </text:span><text:span text:style-name="T18">Warszawa 2007,</text:span><text:span text:style-name="T66"> </text:span><text:span text:style-name="T18">s.</text:span><text:span text:style-name="T66"> </text:span><text:span text:style-name="T18">2). </text:span><text:a xlink:type="simple" xlink:href="#p_5" text:style-name="Internet_20_link" text:visited-style-name="Visited_20_Internet_20_Link"><text:span text:style-name="T129">Wróć do głównej treści</text:span></text:a><text:span text:style-name="T27">.</text:span></text:p>
      <text:p text:style-name="P92"/>
      <text:p text:style-name="P68"><text:bookmark-start text:name="przypis_6"/><text:span text:style-name="T27">Przypis </text:span><text:span text:style-name="T18">6</text:span><text:bookmark-end text:name="przypis_6"/><text:span text:style-name="T18">.</text:span><text:span text:style-name="T66"> </text:span><text:span text:style-name="T18">M.</text:span><text:span text:style-name="T66"> </text:span><text:span text:style-name="T18">Pyziak-Szafnicka,</text:span><text:span text:style-name="T66"> </text:span><text:span text:style-name="T18">[w:] </text:span><text:span text:style-name="T114">System prawa prywatnego</text:span><text:span text:style-name="T18">,</text:span><text:span text:style-name="T66"> </text:span><text:span text:style-name="T18">t.</text:span><text:span text:style-name="T66"> </text:span><text:span text:style-name="T18">6,</text:span><text:span text:style-name="T66"> </text:span><text:span text:style-name="T18">red.</text:span><text:span text:style-name="T66"> </text:span><text:span text:style-name="T18">A.</text:span><text:span text:style-name="T66"> </text:span><text:span text:style-name="T18">Olejniczak,</text:span><text:span text:style-name="T66"> </text:span><text:span text:style-name="T18">Warszawa 200</text:span><text:span text:style-name="T27">9</text:span><text:span text:style-name="T18">,</text:span><text:span text:style-name="T66"> </text:span><text:span text:style-name="T18">s.</text:span><text:span text:style-name="T66"> </text:span><text:span text:style-name="T18">1086. </text:span><text:a xlink:type="simple" xlink:href="#p_6" text:style-name="Internet_20_link" text:visited-style-name="Visited_20_Internet_20_Link"><text:span text:style-name="T129">Wróć do głównej treści</text:span></text:a><text:span text:style-name="T27">.</text:span></text:p>
      <text:p text:style-name="P92"/>
      <text:p text:style-name="P68"><text:bookmark-start text:name="przypis_7"/><text:span text:style-name="T27">Przypis </text:span><text:span text:style-name="T18">7</text:span><text:bookmark-end text:name="przypis_7"/><text:span text:style-name="T18">.</text:span><text:span text:style-name="T66"> </text:span><text:span text:style-name="T18">P. Drapała,</text:span><text:span text:style-name="T66"> </text:span><text:span text:style-name="T59">Świadczenie w miejsce wykonania</text:span><text:span text:style-name="T18">,</text:span><text:span text:style-name="T59"> </text:span><text:span text:style-name="T18">PiP 12/2003,</text:span><text:span text:style-name="T66"> </text:span><text:span text:style-name="T18">s.</text:span><text:span text:style-name="T66"> </text:span><text:span text:style-name="T18">35-36.</text:span><text:span text:style-name="T66"> </text:span><text:span text:style-name="T18">Por.</text:span><text:span text:style-name="T66"> </text:span><text:span text:style-name="T18">M.</text:span><text:span text:style-name="T66"> </text:span><text:span text:style-name="T18">Piekarski,</text:span><text:span text:style-name="T66"> </text:span><text:span text:style-name="T18">[w:] </text:span><text:span text:style-name="T115">Kodeks cywilny</text:span><text:span text:style-name="T62">.</text:span><text:span text:style-name="T123"> </text:span><text:span text:style-name="T115">Komentarz</text:span><text:span text:style-name="T18">,</text:span><text:span text:style-name="T66"> </text:span><text:span text:style-name="T18">t.</text:span><text:span text:style-name="T66"> </text:span><text:span text:style-name="T18">2,</text:span><text:span text:style-name="T66"> </text:span><text:span text:style-name="T18">red.</text:span><text:span text:style-name="T66"> </text:span><text:span text:style-name="T18">J.</text:span><text:span text:style-name="T66"> </text:span><text:span text:style-name="T18">Ignatowicz,</text:span><text:span text:style-name="T66"> </text:span><text:span text:style-name="T18">Warszawa 1972,</text:span><text:span text:style-name="T66"> </text:span><text:span text:style-name="T18">s.</text:span><text:span text:style-name="T66"> </text:span><text:span text:style-name="T18">1137.</text:span><text:span text:style-name="T66"> </text:span><text:span text:style-name="T18">Autor stwierdza,</text:span><text:span text:style-name="T66"> </text:span><text:span text:style-name="T18">że przepisy o rękojmi stosuje się do wad przedmiotu świadczenia,</text:span><text:span text:style-name="T66"> </text:span><text:span text:style-name="T18">(a nie rzeczy. </text:span><text:a xlink:type="simple" xlink:href="#p_7" text:style-name="Internet_20_link" text:visited-style-name="Visited_20_Internet_20_Link"><text:span text:style-name="T129">Wróć do głównej treści</text:span></text:a><text:span text:style-name="T27">.</text:span></text:p>
      <text:p text:style-name="P21"/>
      <text:p text:style-name="P21"><text:bookmark-start text:name="przypis_8"/><text:span text:style-name="T133">Przypis </text:span><text:span text:style-name="T129">8</text:span><text:bookmark-end text:name="przypis_8"/><text:span text:style-name="T129">. W orzecznictwie dość ugruntowany jest pogląd, iż przepisy o rękojmi mają zastosowanie także do sytuacji, gdy przedmiotem sprzedaży jest przedsiębiorstwo, gospodarstwo rolne, a także wierzytelność (zob. wyr. SN z 17.04.2002, </text:span><text:span text:style-name="T133">4</text:span><text:span text:style-name="T129"> CKN 985/00, OSP 7-8/2003, s. 415-418 z częściowo krytyczną glosą P. Drapały). </text:span><text:a xlink:type="simple" xlink:href="#p_8" text:style-name="Internet_20_link" text:visited-style-name="Visited_20_Internet_20_Link">Wróć do głównej treści</text:a><text:span text:style-name="T133">.</text:span></text:p>
      <text:p text:style-name="P1"/>
      <text:p text:style-name="P69"><text:bookmark-start text:name="przypis_9"/><text:span text:style-name="T32">Przypis </text:span><text:span text:style-name="T18">9</text:span><text:bookmark-end text:name="przypis_9"/><text:span text:style-name="T18">.</text:span><text:span text:style-name="T66"> </text:span><text:span text:style-name="T18">L.</text:span><text:span text:style-name="T66"> </text:span><text:span text:style-name="T18">Morawski,</text:span><text:span text:style-name="T66"> </text:span><text:span text:style-name="T114">Wstęp do prawoznawstwa</text:span><text:span text:style-name="T18">,</text:span><text:span text:style-name="T66"> </text:span><text:span text:style-name="T18">Toruń 2005,</text:span><text:span text:style-name="T66"> </text:span><text:span text:style-name="T18">s.</text:span><text:span text:style-name="T66"> </text:span><text:span text:style-name="T18">175. </text:span><text:a xlink:type="simple" xlink:href="#p_9" text:style-name="Internet_20_link" text:visited-style-name="Visited_20_Internet_20_Link"><text:span text:style-name="T129">Wróć do głównej </text:span></text:a><text:a xlink:type="simple" xlink:href="#p_9" text:style-name="Internet_20_link" text:visited-style-name="Visited_20_Internet_20_Link">treści</text:a><text:span text:style-name="T32">.</text:span></text:p>
      <text:p text:style-name="P93"/>
      <text:p text:style-name="P69"><text:bookmark-start text:name="przypis_10"/><text:span text:style-name="T32">Przypis </text:span><text:span text:style-name="T18">10</text:span><text:bookmark-end text:name="przypis_10"/><text:span text:style-name="T18">.</text:span><text:span text:style-name="T66"> </text:span><text:span text:style-name="T18">Zob.</text:span><text:span text:style-name="T66"> </text:span><text:span text:style-name="T18">J.</text:span><text:span text:style-name="T66"> </text:span><text:span text:style-name="T18">Katner,</text:span><text:span text:style-name="T66"> </text:span><text:span text:style-name="T18">[w:] </text:span><text:span text:style-name="T114">System Prawa Prywatnego</text:span><text:span text:style-name="T18">,</text:span><text:span text:style-name="T66"> </text:span><text:span text:style-name="T18">t.</text:span><text:span text:style-name="T66"> </text:span><text:span text:style-name="T18">7,</text:span><text:span text:style-name="T66"> </text:span><text:span text:style-name="T18">red.</text:span><text:span text:style-name="T66"> </text:span><text:span text:style-name="T18">J.</text:span><text:span text:style-name="T66"> </text:span><text:span text:style-name="T18">Rajski,</text:span><text:span text:style-name="T66"> </text:span><text:span text:style-name="T18">Warszawa </text:span><text:soft-page-break/><text:span text:style-name="T18">2004,</text:span><text:span text:style-name="T66"> </text:span><text:span text:style-name="T18">s.</text:span><text:span text:style-name="T66"> </text:span><text:span text:style-name="T18">126-129. </text:span><text:a xlink:type="simple" xlink:href="#p_10" text:style-name="Internet_20_link" text:visited-style-name="Visited_20_Internet_20_Link"><text:span text:style-name="T129">Wróć do głównej treści</text:span></text:a><text:span text:style-name="T32">.</text:span></text:p>
      <text:p text:style-name="P22"/>
      <text:p text:style-name="P22"><text:bookmark-start text:name="przypis_11"/><text:span text:style-name="T149">Przypis </text:span><text:span text:style-name="T129">11</text:span><text:bookmark-end text:name="przypis_11"/><text:span text:style-name="T129">. A. Rembieliński, [w:] </text:span><text:span text:style-name="T131">Kodeks cywilny z komentarzem</text:span><text:span text:style-name="T129">, t. 1, red. J. Winiarz, Warszawa 1</text:span><text:span text:style-name="T149">9</text:span><text:span text:style-name="T129">8</text:span><text:span text:style-name="T149">9</text:span><text:span text:style-name="T129">, s. 45</text:span><text:span text:style-name="T149">9</text:span><text:span text:style-name="T129">. </text:span><text:a xlink:type="simple" xlink:href="#p_11" text:style-name="Internet_20_link" text:visited-style-name="Visited_20_Internet_20_Link">Wróć do głównej treści</text:a><text:span text:style-name="T149">.</text:span></text:p>
      <text:p text:style-name="P94"/>
      <text:p text:style-name="P70"><text:bookmark-start text:name="przypis_12"/><text:span text:style-name="T33">Przypis </text:span><text:span text:style-name="T18">12</text:span><text:bookmark-end text:name="przypis_12"/><text:span text:style-name="T18">.</text:span><text:span text:style-name="T66"> </text:span><text:span text:style-name="T18">Tak P. Drapała,</text:span><text:span text:style-name="T66"> </text:span><text:span text:style-name="T59">Świadczenie w miejsce wykonania</text:span><text:span text:style-name="T18">,</text:span><text:span text:style-name="T59"> </text:span><text:span text:style-name="T18">PiP 12/2003,</text:span><text:span text:style-name="T66"> </text:span><text:span text:style-name="T18">s.</text:span><text:span text:style-name="T66"> </text:span><text:span text:style-name="T18">30.</text:span><text:span text:style-name="T66"> </text:span><text:span text:style-name="T18">Zob.</text:span><text:span text:style-name="T66"> </text:span><text:span text:style-name="T18">także W.</text:span><text:span text:style-name="T66"> </text:span><text:span text:style-name="T18">Popiołek,</text:span><text:span text:style-name="T66"> </text:span><text:span text:style-name="T18">[w:] </text:span><text:span text:style-name="T114">Kode</text:span><text:span text:style-name="T115">ks cywilny</text:span><text:span text:style-name="T62">.</text:span><text:span text:style-name="T123"> </text:span><text:span text:style-name="T115">Komentarz do art</text:span><text:span text:style-name="T62">.</text:span><text:span text:style-name="T123"> </text:span><text:span text:style-name="T115">450-108</text:span><text:span text:style-name="T114">8</text:span><text:span text:style-name="T18">,</text:span><text:span text:style-name="T66"> </text:span><text:span text:style-name="T18">t.</text:span><text:span text:style-name="T66"> </text:span><text:span text:style-name="T18">2,</text:span><text:span text:style-name="T66"> </text:span><text:span text:style-name="T18">praca zbiorowa pod red.</text:span><text:span text:style-name="T66"> </text:span><text:span text:style-name="T18">K.</text:span><text:span text:style-name="T66"> </text:span><text:span text:style-name="T18">Pietrzykowskiego,</text:span><text:span text:style-name="T66"> </text:span><text:span text:style-name="T18">Warszawa 2005,</text:span><text:span text:style-name="T66"> </text:span><text:span text:style-name="T18">s.</text:span><text:span text:style-name="T66"> </text:span><text:span text:style-name="T18">8.</text:span><text:span text:style-name="T66"> </text:span><text:span text:style-name="T18">Niektórzy autorzy posługują się pojęciem </text:span><text:span text:style-name="T66">„</text:span><text:span text:style-name="T18">porozumienie</text:span><text:span text:style-name="T66">” </text:span><text:span text:style-name="T18">na określenie </text:span><text:span text:style-name="T113">pactum</text:span><text:span text:style-name="T18">,</text:span><text:span text:style-name="T66"> </text:span><text:span text:style-name="T18">co może nasuwać wniosek,</text:span><text:span text:style-name="T66"> </text:span><text:span text:style-name="T18">iż nie uznają </text:span><text:span text:style-name="T113">pactum de in solutum dando</text:span><text:span text:style-name="T66"> </text:span><text:span text:style-name="T18">za umowę (zob.</text:span><text:span text:style-name="T66"> </text:span><text:span text:style-name="T18">W.</text:span><text:span text:style-name="T66"> </text:span><text:span text:style-name="T18">Czachórski,</text:span><text:span text:style-name="T66"> </text:span><text:span text:style-name="T114">Prawo zobowiązań w zarysie</text:span><text:span text:style-name="T18">,</text:span><text:span text:style-name="T66"> </text:span><text:span text:style-name="T18">Warszawa 1968,</text:span><text:span text:style-name="T66"> </text:span><text:span text:style-name="T18">s.</text:span><text:span text:style-name="T66"> </text:span><text:span text:style-name="T18">370). </text:span><text:a xlink:type="simple" xlink:href="#p_12" text:style-name="Internet_20_link" text:visited-style-name="Visited_20_Internet_20_Link"><text:span text:style-name="T129">Wróć do głównej treści</text:span></text:a><text:span text:style-name="T33">.</text:span></text:p>
      <text:p text:style-name="P94"/>
      <text:p text:style-name="P70"><text:bookmark-start text:name="przypis_13"/><text:span text:style-name="T33">Przypis </text:span><text:span text:style-name="T18">13</text:span><text:bookmark-end text:name="przypis_13"/><text:span text:style-name="T18">.</text:span><text:span text:style-name="T66"> </text:span><text:span text:style-name="T18">W takim ujęciu zgodę wierzyciela należałoby traktować jako uprawnienie prawo-kształtujące. </text:span><text:a xlink:type="simple" xlink:href="#p_13" text:style-name="Internet_20_link" text:visited-style-name="Visited_20_Internet_20_Link"><text:span text:style-name="T129">Wróć do głównej treści</text:span></text:a><text:span text:style-name="T33">.</text:span></text:p>
      <text:p text:style-name="P94"/>
      <text:p text:style-name="P70"><text:bookmark-start text:name="przypis_14"/><text:span text:style-name="T33">Przypis </text:span><text:span text:style-name="T18">14</text:span><text:bookmark-end text:name="przypis_14"/><text:span text:style-name="T18">.</text:span><text:span text:style-name="T66"> </text:span><text:span text:style-name="T18">A.</text:span><text:span text:style-name="T66"> </text:span><text:span text:style-name="T18">Rembieliński,</text:span><text:span text:style-name="T66"> </text:span><text:span text:style-name="T22">[w:] </text:span><text:span text:style-name="T60">Kodeks cywilny z komentarzem</text:span><text:span text:style-name="T22">, t. 1, red. J. Winiarz, Warszawa 1</text:span><text:span text:style-name="T23">9</text:span><text:span text:style-name="T22">8</text:span><text:span text:style-name="T23">9</text:span><text:span text:style-name="T18">,</text:span><text:span text:style-name="T66"> </text:span><text:span text:style-name="T18">s.</text:span><text:span text:style-name="T66"> </text:span><text:span text:style-name="T18">45</text:span><text:span text:style-name="T33">9</text:span><text:span text:style-name="T18">. </text:span><text:a xlink:type="simple" xlink:href="#p_14" text:style-name="Internet_20_link" text:visited-style-name="Visited_20_Internet_20_Link"><text:span text:style-name="T129">Wróć do głównej treści</text:span></text:a><text:span text:style-name="T33">.</text:span></text:p>
      <text:p text:style-name="P23"/>
      <text:p text:style-name="P23"><text:bookmark-start text:name="przypis_15"/><text:span text:style-name="T150">Przypis </text:span><text:span text:style-name="T129">15</text:span><text:bookmark-end text:name="przypis_15"/><text:span text:style-name="T129">. K. Gandor, [w:] </text:span><text:span text:style-name="T131">System prawa cywilnego</text:span><text:span text:style-name="T129">, t. 3, cz. 1, red. Z. Radwański, Wrocław 1981, s. 851-852. </text:span><text:a xlink:type="simple" xlink:href="#p_15" text:style-name="Internet_20_link" text:visited-style-name="Visited_20_Internet_20_Link">Wróć do głównej treści</text:a><text:span text:style-name="T150">.</text:span></text:p>
      <text:p text:style-name="P1"/>
      <text:p text:style-name="P71"><text:bookmark-start text:name="przypis_16"/><text:span text:style-name="T34">Przypis </text:span><text:span text:style-name="T18">16</text:span><text:bookmark-end text:name="przypis_16"/><text:span text:style-name="T18">.</text:span><text:span text:style-name="T66"> </text:span><text:span text:style-name="T18">Zob.</text:span><text:span text:style-name="T66"> </text:span><text:span text:style-name="T18">P. Drapała,</text:span><text:span text:style-name="T66"> </text:span><text:span text:style-name="T59">Świadczenie w miejsce wykonania</text:span><text:span text:style-name="T18">,</text:span><text:span text:style-name="T59"> </text:span><text:span text:style-name="T18">PiP 12/2003,</text:span><text:span text:style-name="T66"> </text:span><text:span text:style-name="T18">s.</text:span><text:span text:style-name="T66"> </text:span><text:span text:style-name="T18">33. </text:span><text:a xlink:type="simple" xlink:href="#p_16" text:style-name="Internet_20_link" text:visited-style-name="Visited_20_Internet_20_Link"><text:span text:style-name="T129">Wróć do głównej treści</text:span></text:a><text:span text:style-name="T34">.</text:span></text:p>
      <text:p text:style-name="P95"/>
      <text:p text:style-name="P71"><text:bookmark-start text:name="przypis_17"/><text:span text:style-name="T34">Przypis </text:span><text:span text:style-name="T18">17</text:span><text:bookmark-end text:name="przypis_17"/><text:span text:style-name="T18">.</text:span><text:span text:style-name="T66"> </text:span><text:span text:style-name="T18">Por.</text:span><text:span text:style-name="T66"> </text:span><text:span text:style-name="T18">A.</text:span><text:span text:style-name="T66"> </text:span><text:span text:style-name="T18">Brzozowski,</text:span><text:span text:style-name="T66"> </text:span><text:span text:style-name="T18">[w:] </text:span><text:span text:style-name="T114">System Prawa Prywatnego</text:span><text:span text:style-name="T18">,</text:span><text:span text:style-name="T66"> </text:span><text:span text:style-name="T18">t.</text:span><text:span text:style-name="T66"> </text:span><text:span text:style-name="T18">5,</text:span><text:span text:style-name="T66"> </text:span><text:span text:style-name="T18">red.</text:span><text:span text:style-name="T66"> </text:span><text:span text:style-name="T18">E.</text:span><text:span text:style-name="T66"> </text:span><text:span text:style-name="T18">Łętowska,</text:span><text:span text:style-name="T66"> </text:span><text:span text:style-name="T18">Warszawa 2006,</text:span><text:span text:style-name="T66"> </text:span><text:span text:style-name="T18">s.</text:span><text:span text:style-name="T66"> </text:span><text:span text:style-name="T18">385. </text:span><text:a xlink:type="simple" xlink:href="#p_17" text:style-name="Internet_20_link" text:visited-style-name="Visited_20_Internet_20_Link"><text:span text:style-name="T129">Wróć do głównej treści</text:span></text:a><text:span text:style-name="T34">.</text:span></text:p>
      <text:p text:style-name="P95"/>
      <text:p text:style-name="P71"><text:bookmark-start text:name="przypis_18"/><text:span text:style-name="T34">Przypis </text:span><text:span text:style-name="T18">18</text:span><text:bookmark-end text:name="przypis_18"/><text:span text:style-name="T18">.</text:span><text:span text:style-name="T66"> </text:span><text:span text:style-name="T18">M.</text:span><text:span text:style-name="T66"> </text:span><text:span text:style-name="T18">Pyziak-Szafnicka,</text:span><text:span text:style-name="T66"> </text:span><text:span text:style-name="T18">[w:] </text:span><text:span text:style-name="T59">System prawa prywatnego</text:span><text:span text:style-name="T18">, t. 6, red. A. Olejniczak, Warszawa 200</text:span><text:span text:style-name="T27">9</text:span><text:span text:style-name="T18">,</text:span><text:span text:style-name="T66"> </text:span><text:span text:style-name="T18">s.</text:span><text:span text:style-name="T66"> </text:span><text:span text:style-name="T18">1074. </text:span><text:a xlink:type="simple" xlink:href="#p_18" text:style-name="Internet_20_link" text:visited-style-name="Visited_20_Internet_20_Link"><text:span text:style-name="T129">Wróć do głównej treści</text:span></text:a><text:span text:style-name="T34">.</text:span></text:p>
      <text:p text:style-name="P24"/>
      <text:p text:style-name="P24"><text:bookmark-start text:name="przypis_19"/><text:span text:style-name="T151">Przypis </text:span><text:span text:style-name="T129">19</text:span><text:bookmark-end text:name="przypis_19"/><text:span text:style-name="T129">. Wykonawczy charakter </text:span><text:span text:style-name="T142">pactum de in solutum dando</text:span><text:span text:style-name="T129"> w takim rozumieniu jest powiązany także z zasadą kauzalności </text:span><text:span text:style-name="T142">pactum</text:span><text:span text:style-name="T129">. Zob. M. Pyziak-Szafnicka, [w:] </text:span><text:span text:style-name="T131">System prawa prywatnego</text:span><text:span text:style-name="T129">, t. 6, red. A. Olejniczak, Warszawa 200</text:span><text:span text:style-name="T133">9</text:span><text:span text:style-name="T129">, s. 1077-1078. </text:span><text:a xlink:type="simple" xlink:href="#p_19" text:style-name="Internet_20_link" text:visited-style-name="Visited_20_Internet_20_Link">Wróć do głównej treści</text:a><text:span text:style-name="T151">.</text:span></text:p>
      <text:p text:style-name="P1"/>
      <text:p text:style-name="P72"><text:bookmark-start text:name="przypis_20"/><text:soft-page-break/><text:span text:style-name="T35">Przypis </text:span><text:span text:style-name="T18">20</text:span><text:bookmark-end text:name="przypis_20"/><text:span text:style-name="T18">.</text:span><text:span text:style-name="T66"> </text:span><text:span text:style-name="T18">Zwrócił na to uwagę Sąd Najwyższy w orz.</text:span><text:span text:style-name="T66"> </text:span><text:span text:style-name="T18">z 3.7.2008,</text:span><text:span text:style-name="T66"> </text:span><text:span text:style-name="T76">4</text:span><text:span text:style-name="T18"> CSK 149/08,</text:span><text:span text:style-name="T66"> </text:span><text:span text:style-name="T65">LEX</text:span><text:span text:style-name="T18"> nr 453016. </text:span><text:a xlink:type="simple" xlink:href="#p_20" text:style-name="Internet_20_link" text:visited-style-name="Visited_20_Internet_20_Link"><text:span text:style-name="T129">Wróć do głównej treści</text:span></text:a><text:span text:style-name="T35">.</text:span></text:p>
      <text:p text:style-name="P96"/>
      <text:p text:style-name="P72"><text:bookmark-start text:name="przypis_21"/><text:span text:style-name="T35">Przypis </text:span><text:span text:style-name="T18">21</text:span><text:bookmark-end text:name="przypis_21"/><text:span text:style-name="T18">.</text:span><text:span text:style-name="T66"> </text:span><text:span text:style-name="T18">Świadczenie wierzyciela na podstawie umowy pierwotnej należy uznać za ekwiwalentne wobec świadczenia na podstawie </text:span><text:span text:style-name="T113">datio in solutum</text:span><text:span text:style-name="T18">.</text:span><text:span text:style-name="T66"> </text:span><text:span text:style-name="T18">Por.</text:span><text:span text:style-name="T66"> </text:span><text:span text:style-name="T18">D.</text:span><text:span text:style-name="T66"> </text:span><text:span text:style-name="T18">Celiński,</text:span><text:span text:style-name="T66"> </text:span><text:span text:style-name="T60">Konstrukcja </text:span><text:span text:style-name="T64">datio in solutum</text:span><text:span text:style-name="T60"> w praktyce notarialnej</text:span><text:span text:style-name="T22">,</text:span><text:span text:style-name="T60"> </text:span><text:span text:style-name="T22">Rejent 4/2006</text:span><text:span text:style-name="T18">,</text:span><text:span text:style-name="T66"> </text:span><text:span text:style-name="T18">s.</text:span><text:span text:style-name="T66"> </text:span><text:span text:style-name="T18">64-65.</text:span><text:span text:style-name="T66"> </text:span><text:span text:style-name="T18">Szerzej na temat zasady ekwiwalentności w umowach wzajemnych zob.</text:span><text:span text:style-name="T66"> </text:span><text:span text:style-name="T18">A.</text:span><text:span text:style-name="T66"> </text:span><text:span text:style-name="T18">Brzozowski,</text:span><text:span text:style-name="T66"> </text:span><text:span text:style-name="T18">[w:] </text:span><text:span text:style-name="T59">System Prawa Prywatnego</text:span><text:span text:style-name="T18">,</text:span><text:span text:style-name="T59"> </text:span><text:span text:style-name="T18">t.</text:span><text:span text:style-name="T59"> </text:span><text:span text:style-name="T18">5,</text:span><text:span text:style-name="T59"> </text:span><text:span text:style-name="T18">red.</text:span><text:span text:style-name="T59"> </text:span><text:span text:style-name="T18">E.</text:span><text:span text:style-name="T59"> </text:span><text:span text:style-name="T18">Łętowska,</text:span><text:span text:style-name="T59"> </text:span><text:span text:style-name="T18">Warszawa 2006,</text:span><text:span text:style-name="T66"> </text:span><text:span text:style-name="T18">s.</text:span><text:span text:style-name="T66"> </text:span><text:span text:style-name="T18">410. </text:span><text:a xlink:type="simple" xlink:href="#p_21" text:style-name="Internet_20_link" text:visited-style-name="Visited_20_Internet_20_Link">Wróć do głównej </text:a><text:a xlink:type="simple" xlink:href="#p_21" text:style-name="Internet_20_link" text:visited-style-name="Visited_20_Internet_20_Link"><text:span text:style-name="T129">treści</text:span></text:a><text:span text:style-name="T35">.</text:span></text:p>
      <text:p text:style-name="P25"/>
      <text:p text:style-name="P25"><text:bookmark-start text:name="przypis_22"/><text:span text:style-name="T152">Przypis </text:span><text:span text:style-name="T129">22</text:span><text:bookmark-end text:name="przypis_22"/><text:span text:style-name="T129">. P. Drapała,</text:span><text:span text:style-name="T131"> Świadczenie w miejsce wykonania</text:span><text:span text:style-name="T129">,</text:span><text:span text:style-name="T131"> </text:span><text:span text:style-name="T129">PiP 12/2003, s. 34. </text:span><text:a xlink:type="simple" xlink:href="#p_22" text:style-name="Internet_20_link" text:visited-style-name="Visited_20_Internet_20_Link"><text:span text:style-name="T152">Wróć do </text:span></text:a><text:a xlink:type="simple" xlink:href="#p_22" text:style-name="Internet_20_link" text:visited-style-name="Visited_20_Internet_20_Link">głównej treści</text:a><text:span text:style-name="T152">.</text:span></text:p>
      <text:p text:style-name="P17"/>
      <text:p text:style-name="P73"><text:bookmark-start text:name="przypis_23"/><text:span text:style-name="T36">Przypis </text:span><text:span text:style-name="T18">23</text:span><text:bookmark-end text:name="przypis_23"/><text:span text:style-name="T18">.</text:span><text:span text:style-name="T66"> </text:span><text:span text:style-name="T18">Por.</text:span><text:span text:style-name="T66"> </text:span><text:span text:style-name="T18">orz.</text:span><text:span text:style-name="T66"> </text:span><text:span text:style-name="T18">SN z 27.3.2008,</text:span><text:span text:style-name="T66"> </text:span><text:span text:style-name="T71">2</text:span><text:span text:style-name="T18"> CSK 477/07,</text:span><text:span text:style-name="T66"> </text:span><text:span text:style-name="T65">LEX</text:span><text:span text:style-name="T18"> nr 385595; orz.</text:span><text:span text:style-name="T66"> </text:span><text:span text:style-name="T18">SA w Katowicach z 3.7.2008,</text:span><text:span text:style-name="T66"> </text:span><text:span text:style-name="T71">5</text:span><text:span text:style-name="T18"> ACa 199/08,</text:span><text:span text:style-name="T66"> </text:span><text:span text:style-name="T65">LEX</text:span><text:span text:style-name="T18"> nr 469961. </text:span><text:a xlink:type="simple" xlink:href="#p_23" text:style-name="Internet_20_link" text:visited-style-name="Visited_20_Internet_20_Link"><text:span text:style-name="T129">Wróć do głównej treści</text:span></text:a><text:span text:style-name="T36">.</text:span></text:p>
      <text:p text:style-name="P97"/>
      <text:p text:style-name="P73"><text:bookmark-start text:name="przypis_24"/><text:span text:style-name="T36">Przypis </text:span><text:span text:style-name="T18">24</text:span><text:bookmark-end text:name="przypis_24"/><text:span text:style-name="T18">.</text:span><text:span text:style-name="T66"> </text:span><text:span text:style-name="T18">J.</text:span><text:span text:style-name="T66"> </text:span><text:span text:style-name="T18">Skąpski,</text:span><text:span text:style-name="T66"> </text:span><text:span text:style-name="T18">[w:] </text:span><text:span text:style-name="T114">System Prawa Cywilnego</text:span><text:span text:style-name="T18">,</text:span><text:span text:style-name="T66"> </text:span><text:span text:style-name="T18">t.</text:span><text:span text:style-name="T66"> </text:span><text:span text:style-name="T18">3,</text:span><text:span text:style-name="T66"> </text:span><text:span text:style-name="T18">cz.</text:span><text:span text:style-name="T66"> </text:span><text:span text:style-name="T18">2,</text:span><text:span text:style-name="T66"> </text:span><text:span text:style-name="T18">red.</text:span><text:span text:style-name="T66"> </text:span><text:span text:style-name="T18">S.</text:span><text:span text:style-name="T66"> </text:span><text:span text:style-name="T18">Grzybowski,</text:span><text:span text:style-name="T66"> </text:span><text:span text:style-name="T18">Wrocław 1976,</text:span><text:span text:style-name="T66"> </text:span><text:span text:style-name="T18">s.</text:span><text:span text:style-name="T66"> </text:span><text:span text:style-name="T18">139. </text:span><text:a xlink:type="simple" xlink:href="#p_24" text:style-name="Internet_20_link" text:visited-style-name="Visited_20_Internet_20_Link"><text:span text:style-name="T129">Wróć do głównej treści</text:span></text:a><text:span text:style-name="T36">.</text:span></text:p>
      <text:p text:style-name="P97"/>
      <text:p text:style-name="P73"><text:bookmark-start text:name="przypis_25"/><text:span text:style-name="T36">Przypis </text:span><text:span text:style-name="T18">25</text:span><text:bookmark-end text:name="przypis_25"/><text:span text:style-name="T18">.</text:span><text:span text:style-name="T66"> </text:span><text:span text:style-name="T22">P. Drapała,</text:span><text:span text:style-name="T60"> Świadczenie w miejsce wykonania</text:span><text:span text:style-name="T22">,</text:span><text:span text:style-name="T60"> </text:span><text:span text:style-name="T22">PiP 12/2003</text:span><text:span text:style-name="T18">,</text:span><text:span text:style-name="T66"> </text:span><text:span text:style-name="T18">s.</text:span><text:span text:style-name="T66"> </text:span><text:span text:style-name="T18">37. </text:span><text:a xlink:type="simple" xlink:href="#p_25" text:style-name="Internet_20_link" text:visited-style-name="Visited_20_Internet_20_Link"><text:span text:style-name="T129">Wróć do głównej treści</text:span></text:a><text:span text:style-name="T36">.</text:span></text:p>
      <text:p text:style-name="P97"/>
      <text:p text:style-name="P73"><text:bookmark-start text:name="przypis_26"/><text:span text:style-name="T36">Przypis </text:span><text:span text:style-name="T18">26</text:span><text:bookmark-end text:name="przypis_26"/><text:span text:style-name="T18">.</text:span><text:span text:style-name="T66"> </text:span><text:span text:style-name="T18">F.</text:span><text:span text:style-name="T66"> </text:span><text:span text:style-name="T18">Zoll,</text:span><text:span text:style-name="T66"> </text:span><text:span text:style-name="T115">Szkice z prawa upadłościowego</text:span><text:span text:style-name="T62">.</text:span><text:span text:style-name="T123"> </text:span><text:span text:style-name="T115">Szkic pierwszy o skutkach odstąpienia przez syndyka od</text:span><text:span text:style-name="T114"> umowy wzajemnej</text:span><text:span text:style-name="T18">,</text:span><text:span text:style-name="T66"> </text:span><text:span text:style-name="T18">TPP 1/2006,</text:span><text:span text:style-name="T66"> </text:span><text:span text:style-name="T18">s.</text:span><text:span text:style-name="T66"> </text:span><text:span text:style-name="T18">116. </text:span><text:a xlink:type="simple" xlink:href="#p_26" text:style-name="Internet_20_link" text:visited-style-name="Visited_20_Internet_20_Link"><text:span text:style-name="T129">Wróć do głównej treści</text:span></text:a><text:span text:style-name="T36">.</text:span></text:p>
      <text:p text:style-name="P97"/>
      <text:p text:style-name="P73"><text:bookmark-start text:name="przypis_27"/><text:span text:style-name="T36">Przypis </text:span><text:span text:style-name="T18">27</text:span><text:bookmark-end text:name="przypis_27"/><text:span text:style-name="T18">.</text:span><text:span text:style-name="T66"> </text:span><text:span text:style-name="T18">F.</text:span><text:span text:style-name="T66"> </text:span><text:span text:style-name="T18">Zoll,</text:span><text:span text:style-name="T66"> </text:span><text:span text:style-name="T62">Szkice z prawa upadłościowego. Szkic pierwszy o skutkach odstąpienia przez syndyka od</text:span><text:span text:style-name="T59"> umowy wzajemnej</text:span><text:span text:style-name="T18">,</text:span><text:span text:style-name="T59"> </text:span><text:span text:style-name="T18">TPP 1/2006,</text:span><text:span text:style-name="T66"> </text:span><text:span text:style-name="T18">s.</text:span><text:span text:style-name="T66"> </text:span><text:span text:style-name="T18">116. </text:span><text:a xlink:type="simple" xlink:href="#p_27" text:style-name="Internet_20_link" text:visited-style-name="Visited_20_Internet_20_Link"><text:span text:style-name="T129">Wróć do głównej treści</text:span></text:a><text:span text:style-name="T36">.</text:span></text:p>
      <text:p text:style-name="P97"/>
      <text:p text:style-name="P73"><text:bookmark-start text:name="przypis_28"/><text:span text:style-name="T36">Przypis </text:span><text:span text:style-name="T18">28</text:span><text:bookmark-end text:name="przypis_28"/><text:span text:style-name="T18">.</text:span><text:span text:style-name="T66"> </text:span><text:span text:style-name="T18">A.</text:span><text:span text:style-name="T66"> </text:span><text:span text:style-name="T18">Klein,</text:span><text:span text:style-name="T66"> </text:span><text:span text:style-name="T114">Ustawowe prawo odstąpienia od umowy wzajemnej</text:span><text:span text:style-name="T18">,</text:span><text:span text:style-name="T66"> </text:span><text:span text:style-name="T18">Wrocław 1964,</text:span><text:span text:style-name="T66"> </text:span><text:span text:style-name="T18">s.</text:span><text:span text:style-name="T66"> </text:span><text:span text:style-name="T18">163 i nast.</text:span><text:span text:style-name="T66"> </text:span><text:span text:style-name="T18">Por.</text:span><text:span text:style-name="T66"> </text:span><text:span text:style-name="T18">A.</text:span><text:span text:style-name="T66"> </text:span><text:span text:style-name="T18">Rembieliński,</text:span><text:span text:style-name="T66"> </text:span><text:span text:style-name="T22">[w:] </text:span><text:span text:style-name="T61">Komentarz…</text:span><text:span text:style-name="T18">,</text:span><text:span text:style-name="T66"> </text:span><text:span text:style-name="T18">s.</text:span><text:span text:style-name="T66"> </text:span><text:span text:style-name="T18">511 – w publikacji brak pełnego opisu bibliograficznego dla pozycji. </text:span><text:a xlink:type="simple" xlink:href="#p_28" text:style-name="Internet_20_link" text:visited-style-name="Visited_20_Internet_20_Link"><text:span text:style-name="T129">Wróć do głównej treści</text:span></text:a><text:span text:style-name="T36">.</text:span></text:p>
      <text:p text:style-name="P26"/>
      <text:p text:style-name="P26"><text:bookmark-start text:name="przypis_29"/><text:span text:style-name="T153">Przypis </text:span><text:span text:style-name="T129">29</text:span><text:bookmark-end text:name="przypis_29"/><text:span text:style-name="T129">. Por. tzw. teoria przekształcenia (</text:span><text:span text:style-name="T154">Umwandlungstheorie</text:span><text:span text:style-name="T129">). F. Zoll, </text:span><text:span text:style-name="T132">Szkice z prawa </text:span><text:soft-page-break/><text:span text:style-name="T132">upadłościowego. Szkic pierwszy o skutkach odstąpienia przez syndyka od</text:span><text:span text:style-name="T131"> umowy wzajemnej</text:span><text:span text:style-name="T129">,</text:span><text:span text:style-name="T131"> </text:span><text:span text:style-name="T129">TPP 1/2006, s. 117. </text:span><text:a xlink:type="simple" xlink:href="#p_29" text:style-name="Internet_20_link" text:visited-style-name="Visited_20_Internet_20_Link">Wróć do głównej treści</text:a><text:span text:style-name="T153">.</text:span></text:p>
      <text:p text:style-name="P1"/>
      <text:p text:style-name="P74"><text:bookmark-start text:name="przypis_30"/><text:span text:style-name="T38">Przypis </text:span><text:span text:style-name="T18">30</text:span><text:bookmark-end text:name="przypis_30"/><text:span text:style-name="T18">.</text:span><text:span text:style-name="T66"> </text:span><text:span text:style-name="T18">M.</text:span><text:span text:style-name="T66"> </text:span><text:span text:style-name="T18">Pyziak-Szafnicka,</text:span><text:span text:style-name="T66"> </text:span><text:span text:style-name="T22">[w:] </text:span><text:span text:style-name="T60">System prawa prywatnego</text:span><text:span text:style-name="T22">, t. 6, red. A. Olejniczak, Warszawa 200</text:span><text:span text:style-name="T24">9</text:span><text:span text:style-name="T18">,</text:span><text:span text:style-name="T66"> </text:span><text:span text:style-name="T18">s.</text:span><text:span text:style-name="T66"> </text:span><text:span text:style-name="T18">1076. </text:span><text:a xlink:type="simple" xlink:href="#p_30" text:style-name="Internet_20_link" text:visited-style-name="Visited_20_Internet_20_Link"><text:span text:style-name="T129">Wróć do głównej treści</text:span></text:a><text:span text:style-name="T38">.</text:span></text:p>
      <text:p text:style-name="P98"/>
      <text:p text:style-name="P74"><text:bookmark-start text:name="przypis_31"/><text:span text:style-name="T38">Przypis </text:span><text:span text:style-name="T18">31</text:span><text:bookmark-end text:name="przypis_31"/><text:span text:style-name="T18">.</text:span><text:span text:style-name="T66"> </text:span><text:span text:style-name="T18">Por.</text:span><text:span text:style-name="T66"> </text:span><text:span text:style-name="T18">J.</text:span><text:span text:style-name="T66"> </text:span><text:span text:style-name="T18">Korzonek,</text:span><text:span text:style-name="T66"> </text:span><text:span text:style-name="T18">I.</text:span><text:span text:style-name="T66"> </text:span><text:span text:style-name="T18">Rosenblüth,</text:span><text:span text:style-name="T66"> </text:span><text:span text:style-name="T114">Kodeks zo</text:span><text:span text:style-name="T115">bowiązań</text:span><text:span text:style-name="T62">.</text:span><text:span text:style-name="T123"> </text:span><text:span text:style-name="T115">Komen</text:span><text:span text:style-name="T114">ta</text:span><text:span text:style-name="T115">rz</text:span><text:span text:style-name="T62">,</text:span><text:span text:style-name="T66"> </text:span><text:span text:style-name="T18">Kraków 1936,</text:span><text:span text:style-name="T66"> </text:span><text:span text:style-name="T18">s.</text:span><text:span text:style-name="T66"> </text:span><text:span text:style-name="T18">535. </text:span><text:a xlink:type="simple" xlink:href="#p_31" text:style-name="Internet_20_link" text:visited-style-name="Visited_20_Internet_20_Link"><text:span text:style-name="T129">Wróć do głównej treści</text:span></text:a><text:span text:style-name="T38">.</text:span></text:p>
      <text:p text:style-name="P98"/>
      <text:p text:style-name="P74"><text:bookmark-start text:name="przypis_32"/><text:span text:style-name="T38">Przypis </text:span><text:span text:style-name="T18">32</text:span><text:bookmark-end text:name="przypis_32"/><text:span text:style-name="T18">.</text:span><text:span text:style-name="T66"> </text:span><text:span text:style-name="T18">M.</text:span><text:span text:style-name="T66"> </text:span><text:span text:style-name="T18">Pyziak-Szafnicka,</text:span><text:span text:style-name="T66"> </text:span><text:span text:style-name="T22">[w:] </text:span><text:span text:style-name="T60">System prawa prywatnego</text:span><text:span text:style-name="T22">, t. 6, red. A. Olejniczak, Warszawa 200</text:span><text:span text:style-name="T24">9</text:span><text:span text:style-name="T18">,</text:span><text:span text:style-name="T66"> </text:span><text:span text:style-name="T18">s.</text:span><text:span text:style-name="T66"> </text:span><text:span text:style-name="T18">1087. </text:span><text:a xlink:type="simple" xlink:href="#p_32" text:style-name="Internet_20_link" text:visited-style-name="Visited_20_Internet_20_Link"><text:span text:style-name="T129">Wróć do głównej treści</text:span></text:a><text:span text:style-name="T38">.</text:span></text:p>
      <text:p text:style-name="P27"/>
      <text:p text:style-name="P27"><text:bookmark-start text:name="przypis_33"/><text:span text:style-name="T155">Przypis </text:span><text:span text:style-name="T129">33</text:span><text:bookmark-end text:name="przypis_33"/><text:span text:style-name="T129">. Taki pogląd przyjmowano już na gruncie przepisów Kodeksu zobowiązań (zob. J. Korzonek, I. Rosenblüth, </text:span><text:span text:style-name="T131">Kodeks zo</text:span><text:span text:style-name="T132">bowiązań. Komen</text:span><text:span text:style-name="T131">tar</text:span><text:span text:style-name="T132">z,</text:span><text:span text:style-name="T131"> </text:span><text:span text:style-name="T129">Kraków 1936, s. 535). </text:span><text:a xlink:type="simple" xlink:href="#p_33" text:style-name="Internet_20_link" text:visited-style-name="Visited_20_Internet_20_Link">Wróć do głównej treści</text:a><text:span text:style-name="T155">.</text:span></text:p>
      <text:p text:style-name="P1"/>
      <text:p text:style-name="P75"><text:bookmark-start text:name="przypis_34"/><text:span text:style-name="T51">Przypis </text:span><text:span text:style-name="T18">34</text:span><text:bookmark-end text:name="przypis_34"/><text:span text:style-name="T18">.</text:span><text:span text:style-name="T66"> </text:span><text:span text:style-name="T18">Por.</text:span><text:span text:style-name="T66"> </text:span><text:span text:style-name="T22">P. Drapała,</text:span><text:span text:style-name="T60"> Świadczenie w miejsce wykonania</text:span><text:span text:style-name="T22">,</text:span><text:span text:style-name="T60"> </text:span><text:span text:style-name="T22">PiP 12/2003</text:span><text:span text:style-name="T18">,</text:span><text:span text:style-name="T66"> </text:span><text:span text:style-name="T18">s.</text:span><text:span text:style-name="T66"> </text:span><text:span text:style-name="T18">37 i powołana tam literatura.</text:span><text:span text:style-name="T66"> </text:span><text:span text:style-name="T18">Autor przyjmuje jednakże,</text:span><text:span text:style-name="T66"> </text:span><text:span text:style-name="T18">iż taki skutek następuje jako wyjątek od przyjętej przez siebie tezy,</text:span><text:span text:style-name="T66"> </text:span><text:span text:style-name="T18">że odstąpienie ma skutek </text:span><text:span text:style-name="T113">ex tunc</text:span><text:span text:style-name="T18">. </text:span><text:a xlink:type="simple" xlink:href="#p_34" text:style-name="Internet_20_link" text:visited-style-name="Visited_20_Internet_20_Link"><text:span text:style-name="T129">Wróć do głównej treści</text:span></text:a><text:span text:style-name="T51">.</text:span></text:p>
      <text:p text:style-name="P28"/>
      <text:p text:style-name="P28"><text:bookmark-start text:name="przypis_35"/><text:span text:style-name="T156">Przypis </text:span><text:span text:style-name="T129">35</text:span><text:bookmark-end text:name="przypis_35"/><text:span text:style-name="T129">. M. Pyziak-Szafnicka, [w:] </text:span><text:span text:style-name="T131">System prawa prywatnego</text:span><text:span text:style-name="T129">, t. 6, red. A. Olejniczak, Warszawa 200</text:span><text:span text:style-name="T133">9</text:span><text:span text:style-name="T129">, s. 1087. </text:span><text:a xlink:type="simple" xlink:href="#p_35" text:style-name="Internet_20_link" text:visited-style-name="Visited_20_Internet_20_Link">Wróć do głównej treści</text:a><text:span text:style-name="T156">.</text:span></text:p>
      <text:p text:style-name="P1"/>
      <text:p text:style-name="P79"><text:bookmark-start text:name="przypis_36"/><text:span text:style-name="T52">Przypis </text:span><text:span text:style-name="T18">36</text:span><text:bookmark-end text:name="przypis_36"/><text:span text:style-name="T18">.</text:span><text:span text:style-name="T66"> </text:span><text:span text:style-name="T18">Por.</text:span><text:span text:style-name="T66"> </text:span><text:span text:style-name="T18">art.</text:span><text:span text:style-name="T66"> </text:span><text:span text:style-name="T18">488 paragraf</text:span><text:span text:style-name="T66"> </text:span><text:span text:style-name="T18">2 </text:span><text:span text:style-name="T14">k.c.</text:span><text:span text:style-name="T18"> </text:span><text:a xlink:type="simple" xlink:href="#p_36" text:style-name="Internet_20_link" text:visited-style-name="Visited_20_Internet_20_Link"><text:span text:style-name="T129">Wróć do głównej treści</text:span></text:a><text:span text:style-name="T52">.</text:span></text:p>
      <text:p text:style-name="P29"/>
      <text:p text:style-name="P29"><text:bookmark-start text:name="przypis_37"/><text:span text:style-name="T143">Przypis </text:span><text:span text:style-name="T129">37</text:span><text:bookmark-end text:name="przypis_37"/><text:span text:style-name="T129">. Wyr. SN z 3.7.1980 r., </text:span><text:span text:style-name="T143">2</text:span><text:span text:style-name="T129"> CR 190/80, OSNC 1981, nr 1, poz. 18. </text:span><text:a xlink:type="simple" xlink:href="#p_37" text:style-name="Internet_20_link" text:visited-style-name="Visited_20_Internet_20_Link">Wróć do głównej treści</text:a><text:span text:style-name="T143">.</text:span></text:p>
      <text:p text:style-name="P1"/>
      <text:p text:style-name="P76"><text:bookmark-start text:name="przypis_38"/><text:span text:style-name="T54">Przypis </text:span><text:span text:style-name="T18">38</text:span><text:bookmark-end text:name="przypis_38"/><text:span text:style-name="T18">.</text:span><text:span text:style-name="T66"> </text:span><text:span text:style-name="T18">Cyt.</text:span><text:span text:style-name="T66"> </text:span><text:span text:style-name="T18">za A.</text:span><text:span text:style-name="T66"> </text:span><text:span text:style-name="T18">Klein,</text:span><text:span text:style-name="T66"> </text:span><text:span text:style-name="T59">Ustawowe prawo odstąpienia od umowy wzajemnej</text:span><text:span text:style-name="T18">,</text:span><text:span text:style-name="T66"> </text:span><text:span text:style-name="T18">Wrocław 1964,</text:span><text:span text:style-name="T66"> </text:span><text:span text:style-name="T18">s.</text:span><text:span text:style-name="T66"> </text:span><text:span text:style-name="T18">170. </text:span><text:a xlink:type="simple" xlink:href="#p_38" text:style-name="Internet_20_link" text:visited-style-name="Visited_20_Internet_20_Link"><text:span text:style-name="T129">Wróć do głównej treści</text:span></text:a><text:span text:style-name="T54">.</text:span></text:p>
      <text:p text:style-name="P99"/>
      <text:p text:style-name="P76"><text:bookmark-start text:name="przypis_39"/><text:span text:style-name="T54">Przypis </text:span><text:span text:style-name="T18">39</text:span><text:bookmark-end text:name="przypis_39"/><text:span text:style-name="T18">.</text:span><text:span text:style-name="T66"> </text:span><text:span text:style-name="T18">Por.</text:span><text:span text:style-name="T66"> </text:span><text:span text:style-name="T18">A.</text:span><text:span text:style-name="T66"> </text:span><text:span text:style-name="T18">Ohanowicz,</text:span><text:span text:style-name="T66"> </text:span><text:span text:style-name="T114">Bezpodstawne wzbogacenie</text:span><text:span text:style-name="T66"> </text:span><text:span text:style-name="T18">(1965),</text:span><text:span text:style-name="T66"> </text:span><text:span text:style-name="T18">[w:] Z.</text:span><text:span text:style-name="T66"> </text:span><text:span text:style-name="T18">Radwański,</text:span><text:span text:style-name="T66"> </text:span><text:span text:style-name="T18">A.</text:span><text:span text:style-name="T66"> </text:span><text:span text:style-name="T18">Gulczyński,</text:span><text:span text:style-name="T66"> </text:span><text:span text:style-name="T114">Alf</text:span><text:span text:style-name="T115">red Ohanowicz</text:span><text:span text:style-name="T62">.</text:span><text:span text:style-name="T123"> </text:span><text:span text:style-name="T115">Wybór p</text:span><text:span text:style-name="T114">rac</text:span><text:span text:style-name="T18">,</text:span><text:span text:style-name="T66"> </text:span><text:span text:style-name="T18">Warszawa 2007,</text:span><text:span text:style-name="T66"> </text:span><text:span text:style-name="T18">s.</text:span><text:span text:style-name="T66"> </text:span><text:span text:style-name="T18">965-968 oraz A.</text:span><text:span text:style-name="T59"> </text:span><text:span text:style-name="T18">Ohanowicz,</text:span><text:span text:style-name="T122"> </text:span><text:span text:style-name="T114">Bezpodstawne wzbogacenie</text:span><text:span text:style-name="T66"> </text:span><text:span text:style-name="T18">(1981),</text:span><text:span text:style-name="T66"> </text:span><text:span text:style-name="T18">[w:] Z.</text:span><text:span text:style-name="T59"> </text:span><text:span text:style-name="T18">Radwański,</text:span><text:span text:style-name="T59"> </text:span><text:span text:style-name="T18">A.</text:span><text:span text:style-name="T59"> </text:span><text:span text:style-name="T18">Gulczyński,</text:span><text:span text:style-name="T59"> Alf</text:span><text:span text:style-name="T62">red Ohanowicz. Wybór p</text:span><text:span text:style-name="T59">rac</text:span><text:span text:style-name="T18">,</text:span><text:span text:style-name="T59"> </text:span><text:span text:style-name="T18">Warszawa 2007,</text:span><text:span text:style-name="T66"> </text:span><text:span text:style-name="T18">s.</text:span><text:span text:style-name="T66"> </text:span><text:span text:style-name="T18">1050-1057. </text:span><text:a xlink:type="simple" xlink:href="#p_39" text:style-name="Internet_20_link" text:visited-style-name="Visited_20_Internet_20_Link"><text:span text:style-name="T129">Wróć do głównej treści</text:span></text:a><text:span text:style-name="T54">.</text:span></text:p>
      <text:p text:style-name="P99"><text:soft-page-break/></text:p>
      <text:p text:style-name="P76"><text:bookmark-start text:name="przypis_40"/><text:span text:style-name="T54">Przypis </text:span><text:span text:style-name="T18">40</text:span><text:bookmark-end text:name="przypis_40"/><text:span text:style-name="T18">.</text:span><text:span text:style-name="T66"> </text:span><text:span text:style-name="T18">A.</text:span><text:span text:style-name="T66"> </text:span><text:span text:style-name="T18">Klein,</text:span><text:span text:style-name="T66"> </text:span><text:span text:style-name="T59">Ustawowe prawo odstąpienia od umowy wzajemnej</text:span><text:span text:style-name="T18">,</text:span><text:span text:style-name="T59"> </text:span><text:span text:style-name="T18">Wrocław 1964,</text:span><text:span text:style-name="T66"> </text:span><text:span text:style-name="T18">s.</text:span><text:span text:style-name="T66"> </text:span><text:span text:style-name="T18">172-173. </text:span><text:a xlink:type="simple" xlink:href="#p_40" text:style-name="Internet_20_link" text:visited-style-name="Visited_20_Internet_20_Link"><text:span text:style-name="T129">Wróć do głównej treści</text:span></text:a><text:span text:style-name="T54">.</text:span></text:p>
      <text:p text:style-name="P30"/>
      <text:p text:style-name="P30"><text:bookmark-start text:name="przypis_41"/><text:span text:style-name="T157">Przypis </text:span><text:span text:style-name="T129">41</text:span><text:bookmark-end text:name="przypis_41"/><text:span text:style-name="T129">. Zwrócił na to uwagę Sąd Najwyższy w uchw. z 26.10.1972, </text:span><text:span text:style-name="T144">3</text:span><text:span text:style-name="T129"> CZP 48/ 72, OSNCP 1973, Nr 2, poz. 23. </text:span><text:a xlink:type="simple" xlink:href="#p_41" text:style-name="Internet_20_link" text:visited-style-name="Visited_20_Internet_20_Link">Wróć do głównej treści</text:a><text:span text:style-name="T157">.</text:span></text:p>
      <text:p text:style-name="P1"/>
      <text:p text:style-name="P77"><text:bookmark-start text:name="przypis_42"/><text:span text:style-name="T55">Przypis </text:span><text:span text:style-name="T18">42</text:span><text:bookmark-end text:name="przypis_42"/><text:span text:style-name="T18">.</text:span><text:span text:style-name="T66"> </text:span><text:span text:style-name="T18">P.</text:span><text:span text:style-name="T66"> </text:span><text:span text:style-name="T18">Drapała,</text:span><text:span text:style-name="T66"> </text:span><text:span text:style-name="T60">Świadczenie w miejsce wykonania</text:span><text:span text:style-name="T22">,</text:span><text:span text:style-name="T60"> </text:span><text:span text:style-name="T22">PiP 12/2003</text:span><text:span text:style-name="T18">,</text:span><text:span text:style-name="T66"> </text:span><text:span text:style-name="T18">s.</text:span><text:span text:style-name="T66"> </text:span><text:span text:style-name="T18">36. </text:span><text:a xlink:type="simple" xlink:href="#p_42" text:style-name="Internet_20_link" text:visited-style-name="Visited_20_Internet_20_Link"><text:span text:style-name="T129">Wróć do głównej treści</text:span></text:a><text:span text:style-name="T55">.</text:span></text:p>
      <text:p text:style-name="P41"/>
      <text:p text:style-name="P31"><text:bookmark-start text:name="przypis_43"/><text:span text:style-name="T158">Przypis </text:span><text:span text:style-name="T129">43</text:span><text:bookmark-end text:name="przypis_43"/><text:span text:style-name="T129">. P.</text:span><text:span text:style-name="T131"> </text:span><text:span text:style-name="T129">Drapała,</text:span><text:span text:style-name="T131"> Świadczenie w miejsce wykonania</text:span><text:span text:style-name="T129">,</text:span><text:span text:style-name="T131"> </text:span><text:span text:style-name="T129">PiP 12/2003,</text:span><text:span text:style-name="T131"> </text:span><text:span text:style-name="T129">s.</text:span><text:span text:style-name="T131"> </text:span><text:span text:style-name="T129">36. </text:span><text:a xlink:type="simple" xlink:href="#p_43" text:style-name="Internet_20_link" text:visited-style-name="Visited_20_Internet_20_Link"><text:span text:style-name="T158">Wróć do </text:span></text:a><text:a xlink:type="simple" xlink:href="#p_43" text:style-name="Internet_20_link" text:visited-style-name="Visited_20_Internet_20_Link">głównej treści</text:a><text:span text:style-name="T158">.</text:span></text:p>
      <text:p text:style-name="P1"/>
      <text:p text:style-name="P78"><text:bookmark-start text:name="przypis_44"/><text:span text:style-name="T41">Przypis </text:span><text:span text:style-name="T18">44</text:span><text:bookmark-end text:name="przypis_44"/><text:span text:style-name="T18">.</text:span><text:span text:style-name="T66"> </text:span><text:span text:style-name="T18">Zob.</text:span><text:span text:style-name="T66"> </text:span><text:span text:style-name="T18">P. Machnikowski,</text:span><text:span text:style-name="T66"> </text:span><text:span text:style-name="T18">[w:] </text:span><text:span text:style-name="T114">System Prawa Prywatnego</text:span><text:span text:style-name="T18">,</text:span><text:span text:style-name="T66"> </text:span><text:span text:style-name="T18">t.</text:span><text:span text:style-name="T66"> </text:span><text:span text:style-name="T18">5,</text:span><text:span text:style-name="T66"> </text:span><text:span text:style-name="T18">red.</text:span><text:span text:style-name="T66"> </text:span><text:span text:style-name="T18">E Łętowska,</text:span><text:span text:style-name="T66"> </text:span><text:span text:style-name="T18">Warszawa 2006,</text:span><text:span text:style-name="T66"> </text:span><text:span text:style-name="T18">s.</text:span><text:span text:style-name="T66"> </text:span><text:span text:style-name="T18">516 oraz S.</text:span><text:span text:style-name="T66"> </text:span><text:span text:style-name="T18">Buczkowski,</text:span><text:span text:style-name="T66"> </text:span><text:span text:style-name="T18">[w:] </text:span><text:span text:style-name="T114">Kodeks cywil</text:span><text:span text:style-name="T115">ny</text:span><text:span text:style-name="T62">.</text:span><text:span text:style-name="T123"> </text:span><text:span text:style-name="T115">Ko</text:span><text:span text:style-name="T114">mentarz</text:span><text:span text:style-name="T18">,</text:span><text:span text:style-name="T66"> </text:span><text:span text:style-name="T18">t.</text:span><text:span text:style-name="T66"> </text:span><text:span text:style-name="T18">3,</text:span><text:span text:style-name="T66"> </text:span><text:span text:style-name="T18">red.</text:span><text:span text:style-name="T66"> </text:span><text:span text:style-name="T18">J.</text:span><text:span text:style-name="T66"> </text:span><text:span text:style-name="T18">Ignatowicza,</text:span><text:span text:style-name="T66"> </text:span><text:span text:style-name="T18">Warszawa 1972,</text:span><text:span text:style-name="T66"> </text:span><text:span text:style-name="T18">s.</text:span><text:span text:style-name="T66"> </text:span><text:span text:style-name="T18">1294. </text:span><text:a xlink:type="simple" xlink:href="#p_44" text:style-name="Internet_20_link" text:visited-style-name="Visited_20_Internet_20_Link"><text:span text:style-name="T129">Wróć do głównej treści</text:span></text:a><text:span text:style-name="T41">.</text:span></text:p>
      <text:p text:style-name="P100"/>
      <text:p text:style-name="P78"><text:bookmark-start text:name="przypis_45"/><text:span text:style-name="T41">Przypis </text:span><text:span text:style-name="T18">45</text:span><text:bookmark-end text:name="przypis_45"/><text:span text:style-name="T18">.</text:span><text:span text:style-name="T66"> </text:span><text:span text:style-name="T18">M.</text:span><text:span text:style-name="T66"> </text:span><text:span text:style-name="T18">Pyziak-Szafnicka,</text:span><text:span text:style-name="T66"> </text:span><text:span text:style-name="T22">[w:] </text:span><text:span text:style-name="T60">System prawa prywatnego</text:span><text:span text:style-name="T22">, t. 6, red. A. Olejniczak, Warszawa 200</text:span><text:span text:style-name="T24">9</text:span><text:span text:style-name="T18">,</text:span><text:span text:style-name="T66"> </text:span><text:span text:style-name="T18">s.</text:span><text:span text:style-name="T66"> </text:span><text:span text:style-name="T18">1088. </text:span><text:a xlink:type="simple" xlink:href="#p_45" text:style-name="Internet_20_link" text:visited-style-name="Visited_20_Internet_20_Link"><text:span text:style-name="T129">Wróć do głównej treści</text:span></text:a><text:span text:style-name="T41">.</text:span></text:p>
      <text:p text:style-name="P32"/>
      <text:p text:style-name="P32"><text:bookmark-start text:name="przypis_46"/><text:span text:style-name="T159">Przypis </text:span><text:span text:style-name="T129">46</text:span><text:bookmark-end text:name="przypis_46"/><text:span text:style-name="T129">. M. Nestorowicz, [w:] </text:span><text:span text:style-name="T131">Kodeks cywilny z komentarzem</text:span><text:span text:style-name="T129">, t. 1, red. J. Winiarz, Warszawa 1989, s. 562. </text:span><text:a xlink:type="simple" xlink:href="#p_46" text:style-name="Internet_20_link" text:visited-style-name="Visited_20_Internet_20_Link">Wróć do głównej treści</text:a><text:span text:style-name="T159">.</text:span></text:p>
      <text:p text:style-name="P1"/>
      <text:p text:style-name="P79"><text:bookmark-start text:name="przypis_47"/><text:span text:style-name="T56">Przypis </text:span><text:span text:style-name="T18">47</text:span><text:bookmark-end text:name="przypis_47"/><text:span text:style-name="T18">.</text:span><text:span text:style-name="T66"> </text:span><text:span text:style-name="T18">L.</text:span><text:span text:style-name="T66"> </text:span><text:span text:style-name="T18">Ogiegło,</text:span><text:span text:style-name="T66"> </text:span><text:span text:style-name="T114">Usługi jako przedmiot stosunków obligacyjnych</text:span><text:span text:style-name="T18">,</text:span><text:span text:style-name="T66"> </text:span><text:span text:style-name="T18">Katowice 1989,</text:span><text:span text:style-name="T66"> </text:span><text:span text:style-name="T18">s.</text:span><text:span text:style-name="T66"> </text:span><text:span text:style-name="T18">222. </text:span><text:a xlink:type="simple" xlink:href="#p_47" text:style-name="Internet_20_link" text:visited-style-name="Visited_20_Internet_20_Link"><text:span text:style-name="T129">Wróć do głównej treści</text:span></text:a><text:span text:style-name="T56">.</text:span></text:p>
      <text:p text:style-name="P101"/>
      <text:p text:style-name="P79"><text:bookmark-start text:name="przypis_48"/><text:span text:style-name="T56">Przypis </text:span><text:span text:style-name="T18">48</text:span><text:bookmark-end text:name="przypis_48"/><text:span text:style-name="T18">.</text:span><text:span text:style-name="T66"> </text:span><text:span text:style-name="T18">L.</text:span><text:span text:style-name="T66"> </text:span><text:span text:style-name="T18">Ogiegło,</text:span><text:span text:style-name="T66"> </text:span><text:span text:style-name="T18">[w:] </text:span><text:span text:style-name="T114">System Prawa Prywatnego</text:span><text:span text:style-name="T18">,</text:span><text:span text:style-name="T66"> </text:span><text:span text:style-name="T18">t.</text:span><text:span text:style-name="T66"> </text:span><text:span text:style-name="T18">7,</text:span><text:span text:style-name="T66"> </text:span><text:span text:style-name="T18">red.</text:span><text:span text:style-name="T66"> </text:span><text:span text:style-name="T18">J.</text:span><text:span text:style-name="T66"> </text:span><text:span text:style-name="T18">Rajski,</text:span><text:span text:style-name="T66"> </text:span><text:span text:style-name="T18">s.</text:span><text:span text:style-name="T66"> </text:span><text:span text:style-name="T18">451. </text:span><text:a xlink:type="simple" xlink:href="#p_48" text:style-name="Internet_20_link" text:visited-style-name="Visited_20_Internet_20_Link"><text:span text:style-name="T129">Wróć do głównej treści</text:span></text:a><text:span text:style-name="T56">.</text:span></text:p>
      <text:p text:style-name="P33"/>
      <text:p text:style-name="P33"><text:bookmark-start text:name="przypis_49"/><text:span text:style-name="T135">Przypis </text:span><text:span text:style-name="T129">49</text:span><text:bookmark-end text:name="przypis_49"/><text:span text:style-name="T129">. Zob. C. Żuławska, [w:] E. Łętowska, C. Żuławska, </text:span><text:span text:style-name="T131">Komentarz do ogólnych warunków umów konsumenckich</text:span><text:span text:style-name="T129">, Warszawa 1986, s. 124. Por. S. Buczkowski, [w:] </text:span><text:span text:style-name="T131">System Prawa Cywilnego</text:span><text:span text:style-name="T129">, t. 3, cz. 2, red. S. Grzybowski, Wrocław 1976, s. 409-415. Taki pogląd jest dodatkowo uzasadniony wykładnią historyczną, zważywszy na fakt, iż Kodeks zobowiązań w tytule </text:span><text:span text:style-name="T160">11</text:span><text:span text:style-name="T129"> grupował pod zbiorczą nazwą„ „Umowy o świadczenie usług” m.in. umowę o dzieło i umowę zlecenie. </text:span><text:a xlink:type="simple" xlink:href="#p_49" text:style-name="Internet_20_link" text:visited-style-name="Visited_20_Internet_20_Link">Wróć do głównej treści</text:a><text:span text:style-name="T135">.</text:span></text:p>
      <text:p text:style-name="P1"><text:soft-page-break/></text:p>
      <text:p text:style-name="P81"><text:bookmark-start text:name="przypis_50"/><text:span text:style-name="T57">Przypis </text:span><text:span text:style-name="T18">50</text:span><text:bookmark-end text:name="przypis_50"/><text:span text:style-name="T18">.</text:span><text:span text:style-name="T66"> </text:span><text:span text:style-name="T18">C.</text:span><text:span text:style-name="T66"> </text:span><text:span text:style-name="T18">Żuławska,</text:span><text:span text:style-name="T66"> </text:span><text:span text:style-name="T22">[w:] E. Łętowska, C. Żuławska, </text:span><text:span text:style-name="T60">Komentarz do ogólnych warunków umów konsumenckich</text:span><text:span text:style-name="T22">, Warszawa 1986</text:span><text:span text:style-name="T18">,</text:span><text:span text:style-name="T66"> </text:span><text:span text:style-name="T18">s.</text:span><text:span text:style-name="T66"> </text:span><text:span text:style-name="T18">160. </text:span><text:a xlink:type="simple" xlink:href="#p_50" text:style-name="Internet_20_link" text:visited-style-name="Visited_20_Internet_20_Link"><text:span text:style-name="T129">Wróć do głównej treści</text:span></text:a><text:span text:style-name="T57">.</text:span></text:p>
      <text:p text:style-name="P102"/>
      <text:p text:style-name="P81"><text:bookmark-start text:name="przypis_51"/><text:span text:style-name="T57">Przypis </text:span><text:span text:style-name="T18">51</text:span><text:bookmark-end text:name="przypis_51"/><text:span text:style-name="T18">.</text:span><text:span text:style-name="T66"> </text:span><text:span text:style-name="T18">L.</text:span><text:span text:style-name="T66"> </text:span><text:span text:style-name="T18">Ogiegło,</text:span><text:span text:style-name="T66"> </text:span><text:span text:style-name="T59">Usługi jako przedmiot stosunków obligacyjnych</text:span><text:span text:style-name="T18">,</text:span><text:span text:style-name="T66"> </text:span><text:span text:style-name="T18">Katowice 1989,</text:span><text:span text:style-name="T66"> </text:span><text:span text:style-name="T18">s.</text:span><text:span text:style-name="T66"> </text:span><text:span text:style-name="T18">223. </text:span><text:a xlink:type="simple" xlink:href="#p_51" text:style-name="Internet_20_link" text:visited-style-name="Visited_20_Internet_20_Link"><text:span text:style-name="T129">Wróć do głównej treści</text:span></text:a><text:span text:style-name="T57">.</text:span></text:p>
      <text:p text:style-name="P102"/>
      <text:p text:style-name="P81"><text:bookmark-start text:name="przypis_52"/><text:span text:style-name="T57">Przypis </text:span><text:span text:style-name="T18">52</text:span><text:bookmark-end text:name="przypis_52"/><text:span text:style-name="T18">.</text:span><text:span text:style-name="T66"> </text:span><text:span text:style-name="T18">Odnośnie rozróżnienia umowy o dzieło od umowy zlecenia i umów o świadczenie usług poddanych zgodnie z art.</text:span><text:span text:style-name="T66"> </text:span><text:span text:style-name="T18">750 k.c.</text:span><text:span text:style-name="T66"> </text:span><text:span text:style-name="T18">przepisom o zleceniu zob.</text:span><text:span text:style-name="T66"> </text:span><text:span text:style-name="T18">J.</text:span><text:span text:style-name="T66"> </text:span><text:span text:style-name="T18">Szczerski,</text:span><text:span text:style-name="T66"> </text:span><text:span text:style-name="T18">[w:] </text:span><text:span text:style-name="T114">Kodeks </text:span><text:span text:style-name="T115">cywilny</text:span><text:span text:style-name="T62">.</text:span><text:span text:style-name="T123"> </text:span><text:span text:style-name="T115">Komen</text:span><text:span text:style-name="T114">tarz</text:span><text:span text:style-name="T18">,</text:span><text:span text:style-name="T66"> </text:span><text:span text:style-name="T18">t.</text:span><text:span text:style-name="T66"> </text:span><text:span text:style-name="T18">2,</text:span><text:span text:style-name="T66"> </text:span><text:span text:style-name="T18">red.</text:span><text:span text:style-name="T66"> </text:span><text:span text:style-name="T18">J.</text:span><text:span text:style-name="T66"> </text:span><text:span text:style-name="T18">Ignatowicz,</text:span><text:span text:style-name="T66"> </text:span><text:span text:style-name="T18">Warszawa 1972,</text:span><text:span text:style-name="T66"> </text:span><text:span text:style-name="T18">s.</text:span><text:span text:style-name="T66"> </text:span><text:span text:style-name="T18">1371-1372 oraz 1374-1378. </text:span><text:a xlink:type="simple" xlink:href="#p_52" text:style-name="Internet_20_link" text:visited-style-name="Visited_20_Internet_20_Link"><text:span text:style-name="T129">Wróć do głównej treści</text:span></text:a><text:span text:style-name="T57">.</text:span></text:p>
      <text:p text:style-name="P102"/>
      <text:p text:style-name="P82"><text:bookmark-start text:name="przypis_53"/><text:span text:style-name="T57">Przypis </text:span><text:span text:style-name="T18">53</text:span><text:bookmark-end text:name="przypis_53"/><text:span text:style-name="T18">.</text:span><text:span text:style-name="T66"> </text:span><text:span text:style-name="T18">L.</text:span><text:span text:style-name="T66"> </text:span><text:span text:style-name="T18">Ogiegło,</text:span><text:span text:style-name="T66"> </text:span><text:span text:style-name="T18">O </text:span><text:span text:style-name="T114">stosowaniu przepisów części szczegółowej zobowiązań</text:span><text:span text:style-name="T66"> </text:span><text:span text:style-name="T18">[w:] E.</text:span><text:span text:style-name="T66"> </text:span><text:span text:style-name="T18">Gniewek,</text:span><text:span text:style-name="T66"> </text:span><text:span text:style-name="T18">K.</text:span><text:span text:style-name="T66"> </text:span><text:span text:style-name="T18">Górska,</text:span><text:span text:style-name="T66"> </text:span><text:span text:style-name="T18">P.</text:span><text:span text:style-name="T66"> </text:span><text:span text:style-name="T18">Machnikowski,</text:span><text:span text:style-name="T66"> </text:span><text:span text:style-name="T114">Zaciąganie i wykonywanie zob</text:span><text:span text:style-name="T115">owiązań</text:span><text:span text:style-name="T62">.</text:span><text:span text:style-name="T123"> </text:span><text:span text:style-name="T115">Mat</text:span><text:span text:style-name="T114">eriały </text:span><text:span text:style-name="T116">Trzeciego</text:span><text:span text:style-name="T114"> Ogólnopolskiego Zjazdu Cywilistów</text:span><text:span text:style-name="T115"> </text:span><text:span text:style-name="T62">(</text:span><text:span text:style-name="T115">Wrocław</text:span><text:span text:style-name="T62">,</text:span><text:span text:style-name="T123"> </text:span><text:span text:style-name="T115">25–27.9</text:span><text:span text:style-name="T62">.</text:span><text:span text:style-name="T115">2008 r</text:span><text:span text:style-name="T62">.)</text:span><text:span text:style-name="T18">,</text:span><text:span text:style-name="T66"> </text:span><text:span text:style-name="T18">Warszawa 2010,</text:span><text:span text:style-name="T66"> </text:span><text:span text:style-name="T18">s.</text:span><text:span text:style-name="T66"> </text:span><text:span text:style-name="T18">258.</text:span><text:span text:style-name="T66"> </text:span><text:span text:style-name="T18">W kwestii stosowania przepisu art.</text:span><text:span text:style-name="T66"> </text:span><text:span text:style-name="T18">750 k.c.</text:span><text:span text:style-name="T66"> </text:span><text:span text:style-name="T18">zob.</text:span><text:span text:style-name="T66"> </text:span><text:span text:style-name="T18">L.</text:span><text:span text:style-name="T59"> </text:span><text:span text:style-name="T18">Ogiegło,</text:span><text:span text:style-name="T122"> </text:span><text:span text:style-name="T18">[w:] </text:span><text:span text:style-name="T114">System Prawa Prywatnego</text:span><text:span text:style-name="T18">,</text:span><text:span text:style-name="T66"> </text:span><text:span text:style-name="T18">t.</text:span><text:span text:style-name="T66"> </text:span><text:span text:style-name="T18">7,</text:span><text:span text:style-name="T66"> </text:span><text:span text:style-name="T18">red.</text:span><text:span text:style-name="T66"> </text:span><text:span text:style-name="T18">J.</text:span><text:span text:style-name="T66"> </text:span><text:span text:style-name="T18">Rajski,</text:span><text:span text:style-name="T66"> </text:span><text:span text:style-name="T18">s.</text:span><text:span text:style-name="T66"> </text:span><text:span text:style-name="T18">452–457. </text:span><text:a xlink:type="simple" xlink:href="#p_53" text:style-name="Internet_20_link" text:visited-style-name="Visited_20_Internet_20_Link"><text:span text:style-name="T129">Wróć do głównej treści</text:span></text:a><text:span text:style-name="T57">.</text:span></text:p>
      <text:p text:style-name="P102"/>
      <text:p text:style-name="P81"><text:bookmark-start text:name="przypis_54"/><text:span text:style-name="T57">Przypis </text:span><text:span text:style-name="T18">54</text:span><text:bookmark-end text:name="przypis_54"/><text:span text:style-name="T18">.</text:span><text:span text:style-name="T66"> </text:span><text:span text:style-name="T18">S.</text:span><text:span text:style-name="T66"> </text:span><text:span text:style-name="T18">Grzybowski,</text:span><text:span text:style-name="T66"> </text:span><text:span text:style-name="T18">J.</text:span><text:span text:style-name="T66"> </text:span><text:span text:style-name="T18">Skąpski,</text:span><text:span text:style-name="T66"> </text:span><text:span text:style-name="T18">W.</text:span><text:span text:style-name="T66"> </text:span><text:span text:style-name="T18">Wójcik,</text:span><text:span text:style-name="T66"> </text:span><text:span text:style-name="T114">Zarys prawa cywilnego</text:span><text:span text:style-name="T18">,</text:span><text:span text:style-name="T66"> </text:span><text:span text:style-name="T18">Warszawa 1988,</text:span><text:span text:style-name="T66"> </text:span><text:span text:style-name="T18">s.</text:span><text:span text:style-name="T66"> </text:span><text:span text:style-name="T18">277. </text:span><text:a xlink:type="simple" xlink:href="#p_54" text:style-name="Internet_20_link" text:visited-style-name="Visited_20_Internet_20_Link"><text:span text:style-name="T129">Wróć do głównej treści</text:span></text:a><text:span text:style-name="T57">.</text:span></text:p>
      <text:p text:style-name="P102"/>
      <text:p text:style-name="P82"><text:bookmark-start text:name="przypis_55"/><text:span text:style-name="T57">Przypis </text:span><text:span text:style-name="T18">55</text:span><text:bookmark-end text:name="przypis_55"/><text:span text:style-name="T18">.</text:span><text:span text:style-name="T66"> </text:span><text:span text:style-name="T18">L.</text:span><text:span text:style-name="T66"> </text:span><text:span text:style-name="T18">Ogiegło,</text:span><text:span text:style-name="T66"> </text:span><text:span text:style-name="T59">Usługi jako przedmiot stosunków obligacyjnych</text:span><text:span text:style-name="T18">,</text:span><text:span text:style-name="T66"> </text:span><text:span text:style-name="T18">Katowice 1989,</text:span><text:span text:style-name="T66"> </text:span><text:span text:style-name="T18">s.</text:span><text:span text:style-name="T66"> </text:span><text:span text:style-name="T18">224. </text:span><text:a xlink:type="simple" xlink:href="#p_55" text:style-name="Internet_20_link" text:visited-style-name="Visited_20_Internet_20_Link"><text:span text:style-name="T129">Wróć do głównej treści</text:span></text:a><text:span text:style-name="T57">.</text:span></text:p>
      <text:p text:style-name="P42"/>
      <text:p text:style-name="P34"><text:bookmark-start text:name="przypis_56"/><text:span text:style-name="T145">Przypis </text:span><text:span text:style-name="T129">56</text:span><text:bookmark-end text:name="przypis_56"/><text:span text:style-name="T129">. Można przyjąć, iż niektóre umowy wskazane w wyliczeniu umów podlegających art. 750 k.c. przedstawionym przez L. Ogiegło, [w:] </text:span><text:span text:style-name="T131">System Prawa Prywatnego</text:span><text:span text:style-name="T129">, t. 7, red. J. Rajski, s. 458–459, np. umowa o zebranie określonych informacji i umowa o ekspertyzę, będą podlegać takiej„ „naprawie”. </text:span><text:a xlink:type="simple" xlink:href="#p_56" text:style-name="Internet_20_link" text:visited-style-name="Visited_20_Internet_20_Link">Wróć do głównej treści</text:a><text:span text:style-name="T145">.</text:span></text:p>
      <text:p text:style-name="P1"/>
      <text:p text:style-name="P83"><text:bookmark-start text:name="przypis_57"/><text:span text:style-name="T44">Przypis </text:span><text:span text:style-name="T18">57</text:span><text:bookmark-end text:name="przypis_57"/><text:span text:style-name="T18">.</text:span><text:span text:style-name="T66"> </text:span><text:span text:style-name="T18">Tak J.</text:span><text:span text:style-name="T66"> </text:span><text:span text:style-name="T18">Katner,</text:span><text:span text:style-name="T66"> </text:span><text:span text:style-name="T18">[w:] </text:span><text:span text:style-name="T59">System Prawa Prywatnego</text:span><text:span text:style-name="T18">, t. 7, red. J. Rajski, Warszawa 2004,</text:span><text:span text:style-name="T66"> </text:span><text:span text:style-name="T18">s.</text:span><text:span text:style-name="T66"> </text:span><text:span text:style-name="T18">132. </text:span><text:a xlink:type="simple" xlink:href="#p_57" text:style-name="Internet_20_link" text:visited-style-name="Visited_20_Internet_20_Link"><text:span text:style-name="T129">Wróć do głównej treści</text:span></text:a><text:span text:style-name="T44">.</text:span></text:p>
      <text:p text:style-name="P103"/>
      <text:p text:style-name="P83"><text:bookmark-start text:name="przypis_58"/><text:span text:style-name="T44">Przypis </text:span><text:span text:style-name="T18">58</text:span><text:bookmark-end text:name="przypis_58"/><text:span text:style-name="T18">.</text:span><text:span text:style-name="T66"> </text:span><text:span text:style-name="T18">J.</text:span><text:span text:style-name="T59"> </text:span><text:span text:style-name="T18">Katner,</text:span><text:span text:style-name="T59"> </text:span><text:span text:style-name="T18">[w:] </text:span><text:span text:style-name="T59">System Prawa Prywatnego</text:span><text:span text:style-name="T18">, t. 7, red. J. Rajski, Warszawa 2004,</text:span><text:span text:style-name="T66"> </text:span><text:span text:style-name="T18">s.</text:span><text:span text:style-name="T66"> </text:span><text:span text:style-name="T18">51-52. </text:span><text:a xlink:type="simple" xlink:href="#p_58" text:style-name="Internet_20_link" text:visited-style-name="Visited_20_Internet_20_Link"><text:span text:style-name="T129">Wróć do głównej treści</text:span></text:a><text:span text:style-name="T44">.</text:span></text:p>
      <text:p text:style-name="P103"/>
      <text:p text:style-name="P83"><text:bookmark-start text:name="przypis_59"/><text:soft-page-break/><text:span text:style-name="T44">Przypis </text:span><text:span text:style-name="T18">59</text:span><text:bookmark-end text:name="przypis_59"/><text:span text:style-name="T18">.</text:span><text:span text:style-name="T66"> </text:span><text:span text:style-name="T18">J.</text:span><text:span text:style-name="T66"> </text:span><text:span text:style-name="T18">Skąpski,</text:span><text:span text:style-name="T66"> </text:span><text:span text:style-name="T18">[w:] </text:span><text:span text:style-name="T59">System Prawa Cywilnego</text:span><text:span text:style-name="T18">,</text:span><text:span text:style-name="T66"> </text:span><text:span text:style-name="T18">t.</text:span><text:span text:style-name="T66"> </text:span><text:span text:style-name="T18">3,</text:span><text:span text:style-name="T66"> </text:span><text:span text:style-name="T18">cz.</text:span><text:span text:style-name="T66"> </text:span><text:span text:style-name="T18">2,</text:span><text:span text:style-name="T66"> </text:span><text:span text:style-name="T18">red.</text:span><text:span text:style-name="T66"> </text:span><text:span text:style-name="T18">S.</text:span><text:span text:style-name="T66"> </text:span><text:span text:style-name="T18">Grzybowski,</text:span><text:span text:style-name="T66"> </text:span><text:span text:style-name="T18">Wrocław 1976,</text:span><text:span text:style-name="T66"> </text:span><text:span text:style-name="T18">s.</text:span><text:span text:style-name="T66"> </text:span><text:span text:style-name="T18">141. </text:span><text:a xlink:type="simple" xlink:href="#p_59" text:style-name="Internet_20_link" text:visited-style-name="Visited_20_Internet_20_Link"><text:span text:style-name="T129">Wróć do głównej treści</text:span></text:a><text:span text:style-name="T44">.</text:span></text:p>
      <text:p text:style-name="P35"/>
      <text:p text:style-name="P35"><text:bookmark-start text:name="przypis_60"/><text:span text:style-name="T161">Przypis </text:span><text:span text:style-name="T129">60</text:span><text:bookmark-end text:name="przypis_60"/><text:span text:style-name="T129">. P</text:span><text:span text:style-name="T136">. </text:span><text:span text:style-name="T129">Drapała,</text:span><text:span text:style-name="T131"> Świadczenie w miejsce wykonania</text:span><text:span text:style-name="T129">,</text:span><text:span text:style-name="T131"> </text:span><text:span text:style-name="T129">PiP 12/2003, s. 37. Zob. także T. Wiśniewski [w:] </text:span><text:span text:style-name="T132">Komentarz do kodeksu cywilnego. Księga trzecia. Zobowiąza</text:span><text:span text:style-name="T131">nia</text:span><text:span text:style-name="T129">, t. 1, pod red. G. Bieńka, Warszawa 2006, s. 558. </text:span><text:a xlink:type="simple" xlink:href="#p_60" text:style-name="Internet_20_link" text:visited-style-name="Visited_20_Internet_20_Link">Wróć do głównej treści</text:a><text:span text:style-name="T161">.</text:span></text:p>
      <text:p text:style-name="P1"/>
      <text:p text:style-name="P36"><text:bookmark-start text:name="przypis_61"/><text:span text:style-name="T162">Przypis </text:span><text:span text:style-name="T129">61</text:span><text:bookmark-end text:name="przypis_61"/><text:span text:style-name="T129">. Dz.U. z 2002, Nr 141, poz. 1176 ze zm. </text:span><text:a xlink:type="simple" xlink:href="#p_61" text:style-name="Internet_20_link" text:visited-style-name="Visited_20_Internet_20_Link">Wróć do głównej treści</text:a><text:span text:style-name="T162">.</text:span></text:p>
      <text:p text:style-name="P1"/>
      <text:p text:style-name="P10"><text:bookmark-start text:name="przypis_62"/><text:span text:style-name="T129">Przypis 62</text:span><text:bookmark-end text:name="przypis_62"/><text:span text:style-name="T129">. Dz.Urz. WE L 171 z dnia 7 lipca 1999 r. </text:span><text:a xlink:type="simple" xlink:href="#p_62" text:style-name="Internet_20_link" text:visited-style-name="Visited_20_Internet_20_Link">Wróć do głównej treści</text:a><text:span text:style-name="T129">.</text:span></text:p>
      <text:p text:style-name="P18"/>
      <text:p text:style-name="P85"><text:bookmark-start text:name="przypis_63"/><text:span text:style-name="T46">Przypis </text:span><text:span text:style-name="T18">63</text:span><text:bookmark-end text:name="przypis_63"/><text:span text:style-name="T18">.</text:span><text:span text:style-name="T66"> </text:span><text:span text:style-name="T18">M.</text:span><text:span text:style-name="T66"> </text:span><text:span text:style-name="T18">Pecyna,</text:span><text:span text:style-name="T66"> </text:span><text:span text:style-name="T114">Ustawa o sprzedaży konsumenc</text:span><text:span text:style-name="T115">kiej</text:span><text:span text:style-name="T62">.</text:span><text:span text:style-name="T123"> </text:span><text:span text:style-name="T115">Kom</text:span><text:span text:style-name="T114">entarz</text:span><text:span text:style-name="T18">,</text:span><text:span text:style-name="T66"> </text:span><text:span text:style-name="T18">Kraków 2007,</text:span><text:span text:style-name="T66"> </text:span><text:span text:style-name="T18">s.</text:span><text:span text:style-name="T66"> </text:span><text:span text:style-name="T18">10. </text:span><text:a xlink:type="simple" xlink:href="#p_63" text:style-name="Internet_20_link" text:visited-style-name="Visited_20_Internet_20_Link"><text:span text:style-name="T129">Wróć do głównej treści</text:span></text:a><text:span text:style-name="T46">.</text:span></text:p>
      <text:p text:style-name="P1"/>
      <text:p text:style-name="P86"><text:bookmark-start text:name="przypis_64"/><text:span text:style-name="T31">Przypis </text:span><text:span text:style-name="T18">64</text:span><text:bookmark-end text:name="przypis_64"/><text:span text:style-name="T18">.</text:span><text:span text:style-name="T66"> </text:span><text:span text:style-name="T18">Takie rozumienie zwrotu </text:span><text:span text:style-name="T66">„</text:span><text:span text:style-name="T18">sprzedaż</text:span><text:span text:style-name="T66">” </text:span><text:span text:style-name="T18">jest konieczne z uwagi na konieczność prounijnej wykładni prawa polskiego (por.</text:span><text:span text:style-name="T66"> </text:span><text:span text:style-name="T18">wyrok WSA w Lublinie z 11.3.20</text:span><text:span text:style-name="T31">09</text:span><text:span text:style-name="T18">,</text:span><text:span text:style-name="T66"> </text:span><text:span text:style-name="T75">1</text:span><text:span text:style-name="T18"> SA/Lu 54/09,</text:span><text:span text:style-name="T66"> </text:span><text:span text:style-name="T65">LEX</text:span><text:span text:style-name="T18"> 496151; wyrok WSA w Warszawie z 20.2.2006,</text:span><text:span text:style-name="T66"> </text:span><text:span text:style-name="T75">6</text:span><text:span text:style-name="T18"> SA/Wa 2137/05,</text:span><text:span text:style-name="T66"> </text:span><text:span text:style-name="T65">LEX</text:span><text:span text:style-name="T18"> 220047). </text:span><text:a xlink:type="simple" xlink:href="#p_64" text:style-name="Internet_20_link" text:visited-style-name="Visited_20_Internet_20_Link"><text:span text:style-name="T129">Wróć do głównej treści</text:span></text:a><text:span text:style-name="T31">.</text:span></text:p>
      <text:p text:style-name="P90"/>
      <text:p text:style-name="P86"><text:bookmark-start text:name="przypis_65"/><text:span text:style-name="T31">Przypis </text:span><text:span text:style-name="T18">65</text:span><text:bookmark-end text:name="przypis_65"/><text:span text:style-name="T18">.</text:span><text:span text:style-name="T66"> </text:span><text:span text:style-name="T18">M.</text:span><text:span text:style-name="T66"> </text:span><text:span text:style-name="T18">Pecyna,</text:span><text:span text:style-name="T66"> </text:span><text:span text:style-name="T59">Ustawa o sprzedaży konsumenc</text:span><text:span text:style-name="T62">kiej. Kom</text:span><text:span text:style-name="T59">entarz</text:span><text:span text:style-name="T18">,</text:span><text:span text:style-name="T59"> </text:span><text:span text:style-name="T18">Kraków 2007,</text:span><text:span text:style-name="T66"> </text:span><text:span text:style-name="T18">s.</text:span><text:span text:style-name="T66"> </text:span><text:span text:style-name="T18">37. </text:span><text:a xlink:type="simple" xlink:href="#p_65" text:style-name="Internet_20_link" text:visited-style-name="Visited_20_Internet_20_Link"><text:span text:style-name="T129">Wróć do głównej treści</text:span></text:a><text:span text:style-name="T31">.</text:span></text:p>
      <text:p text:style-name="P90"/>
      <text:p text:style-name="P86"><text:bookmark-start text:name="przypis_66"/><text:span text:style-name="T31">Przypis </text:span><text:span text:style-name="T18">66</text:span><text:bookmark-end text:name="przypis_66"/><text:span text:style-name="T18">.</text:span><text:span text:style-name="T66"> </text:span><text:span text:style-name="T18">W literaturze odmiennie </text:span><text:span text:style-name="T22">P</text:span><text:span text:style-name="T26">. </text:span><text:span text:style-name="T22">Drapała,</text:span><text:span text:style-name="T60"> Świadczenie w miejsce wykonania</text:span><text:span text:style-name="T22">,</text:span><text:span text:style-name="T60"> </text:span><text:span text:style-name="T22">PiP 12/2003</text:span><text:span text:style-name="T18">,</text:span><text:span text:style-name="T66"> </text:span><text:span text:style-name="T18">s.</text:span><text:span text:style-name="T66"> </text:span><text:span text:style-name="T18">38; zob.</text:span><text:span text:style-name="T66"> </text:span><text:span text:style-name="T18">także W.</text:span><text:span text:style-name="T66"> </text:span><text:span text:style-name="T18">Popiołek,</text:span><text:span text:style-name="T66"> </text:span><text:span text:style-name="T18">[w:] </text:span><text:span text:style-name="T59">Kode</text:span><text:span text:style-name="T62">ks cywilny. Komentarz do art. 450-108</text:span><text:span text:style-name="T59">8</text:span><text:span text:style-name="T18">, t. 2, praca zbiorowa pod red. K. Pietrzykowskiego, Warszawa 2005,</text:span><text:span text:style-name="T66"> </text:span><text:span text:style-name="T18">s.</text:span><text:span text:style-name="T66"> </text:span><text:span text:style-name="T18">9. </text:span><text:a xlink:type="simple" xlink:href="#p_66" text:style-name="Internet_20_link" text:visited-style-name="Visited_20_Internet_20_Link">Wróć do głównej </text:a><text:a xlink:type="simple" xlink:href="#p_66" text:style-name="Internet_20_link" text:visited-style-name="Visited_20_Internet_20_Link"><text:span text:style-name="T129">treści</text:span></text:a><text:span text:style-name="T31">.</text:span></text:p>
      <text:p text:style-name="P37"/>
      <text:p text:style-name="P37"><text:bookmark-start text:name="przypis_67"/><text:span text:style-name="T163">Przypis </text:span><text:span text:style-name="T129">67</text:span><text:bookmark-end text:name="przypis_67"/><text:span text:style-name="T129">. P</text:span><text:span text:style-name="T136">. </text:span><text:span text:style-name="T129">Drapała,</text:span><text:span text:style-name="T131"> Świadczenie w miejsce wykonania</text:span><text:span text:style-name="T129">,</text:span><text:span text:style-name="T131"> </text:span><text:span text:style-name="T129">PiP 12/2003, s. 36. </text:span><text:a xlink:type="simple" xlink:href="#p_67" text:style-name="Internet_20_link" text:visited-style-name="Visited_20_Internet_20_Link">Wróć do głównej treści</text:a><text:span text:style-name="T163">.</text:span></text:p>
      <text:p text:style-name="P1"/>
      <text:p text:style-name="P87"><text:bookmark-start text:name="przypis_68"/><text:span text:style-name="T58">Przypis </text:span><text:span text:style-name="T18">68</text:span><text:bookmark-end text:name="przypis_68"/><text:span text:style-name="T18">.</text:span><text:span text:style-name="T66"> </text:span><text:span text:style-name="T22">P</text:span><text:span text:style-name="T26">. </text:span><text:span text:style-name="T22">Drapała,</text:span><text:span text:style-name="T60"> Świadczenie w miejsce wykonania</text:span><text:span text:style-name="T22">,</text:span><text:span text:style-name="T60"> </text:span><text:span text:style-name="T22">PiP 12/2003</text:span><text:span text:style-name="T18">,</text:span><text:span text:style-name="T66"> </text:span><text:span text:style-name="T18">s.</text:span><text:span text:style-name="T66"> </text:span><text:span text:style-name="T18">36. </text:span><text:a xlink:type="simple" xlink:href="#p_68" text:style-name="Internet_20_link" text:visited-style-name="Visited_20_Internet_20_Link"><text:span text:style-name="T129">Wróć do głównej treści</text:span></text:a><text:span text:style-name="T58">.</text:span></text:p>
      <text:p text:style-name="P104"/>
      <text:p text:style-name="P88"><text:bookmark-start text:name="przypis_69"/><text:span text:style-name="T58">Przypis </text:span><text:span text:style-name="T18">69</text:span><text:bookmark-end text:name="przypis_69"/><text:span text:style-name="T18">.</text:span><text:span text:style-name="T66"> </text:span><text:span text:style-name="T18">D.</text:span><text:span text:style-name="T66"> </text:span><text:span text:style-name="T18">Celiński,</text:span><text:span text:style-name="T66"> </text:span><text:span text:style-name="T60">Konstrukcja </text:span><text:span text:style-name="T64">datio in solutum</text:span><text:span text:style-name="T60"> w praktyce notarialnej</text:span><text:span text:style-name="T22">,</text:span><text:span text:style-name="T60"> </text:span><text:span text:style-name="T22">Rejent 4/2006</text:span><text:span text:style-name="T18">,</text:span><text:span text:style-name="T66"> </text:span><text:span text:style-name="T18">s.</text:span><text:span text:style-name="T66"> </text:span><text:span text:style-name="T18">56-57. </text:span><text:a xlink:type="simple" xlink:href="#p_69" text:style-name="Internet_20_link" text:visited-style-name="Visited_20_Internet_20_Link"><text:span text:style-name="T129">Wróć do głównej treści</text:span></text:a><text:span text:style-name="T58">.</text:span></text:p>
      <text:p text:style-name="P104"><text:soft-page-break/></text:p>
      <text:p text:style-name="P88"><text:bookmark-start text:name="przypis_70"/><text:span text:style-name="T58">Przypis </text:span><text:span text:style-name="T18">70</text:span><text:bookmark-end text:name="przypis_70"/><text:span text:style-name="T18">.</text:span><text:span text:style-name="T66"> </text:span><text:span text:style-name="T18">A.</text:span><text:span text:style-name="T66"> </text:span><text:span text:style-name="T18">Ohanowicz,</text:span><text:span text:style-name="T66"> </text:span><text:span text:style-name="T114">Bezpodstawne wzbogacenie</text:span><text:span text:style-name="T66"> </text:span><text:span text:style-name="T18">(1965),</text:span><text:span text:style-name="T66"> </text:span><text:span text:style-name="T18">[w:] Z.</text:span><text:span text:style-name="T66"> </text:span><text:span text:style-name="T18">Radwański,</text:span><text:span text:style-name="T66"> </text:span><text:span text:style-name="T18">A.</text:span><text:span text:style-name="T66"> </text:span><text:span text:style-name="T18">Gulczyński,</text:span><text:span text:style-name="T66"> </text:span><text:span text:style-name="T59">Alf</text:span><text:span text:style-name="T62">red Ohanowicz. Wybór p</text:span><text:span text:style-name="T59">rac</text:span><text:span text:style-name="T18">,</text:span><text:span text:style-name="T59"> </text:span><text:span text:style-name="T18">Warszawa 2007,</text:span><text:span text:style-name="T122"> </text:span><text:span text:style-name="T18">s.</text:span><text:span text:style-name="T66"> </text:span><text:span text:style-name="T18">977. </text:span><text:a xlink:type="simple" xlink:href="#p_70" text:style-name="Internet_20_link" text:visited-style-name="Visited_20_Internet_20_Link"><text:span text:style-name="T129">Wróć do głównej treści</text:span></text:a><text:span text:style-name="T58">.</text:span></text:p>
      <text:p text:style-name="P104"/>
      <text:p text:style-name="P87"><text:bookmark-start text:name="przypis_71"/><text:span text:style-name="T58">Przypis </text:span><text:span text:style-name="T18">71</text:span><text:bookmark-end text:name="przypis_71"/><text:span text:style-name="T18">.</text:span><text:span text:style-name="T66"> </text:span><text:span text:style-name="T18">Orz.</text:span><text:span text:style-name="T66"> </text:span><text:span text:style-name="T18">SN z 7 marca 2003,</text:span><text:span text:style-name="T66"> </text:span><text:span text:style-name="T77">1</text:span><text:span text:style-name="T18"> CKN 11/01,</text:span><text:span text:style-name="T66"> </text:span><text:span text:style-name="T65">LEX</text:span><text:span text:style-name="T18"> nr 83834. </text:span><text:a xlink:type="simple" xlink:href="#p_71" text:style-name="Internet_20_link" text:visited-style-name="Visited_20_Internet_20_Link"><text:span text:style-name="T129">Wróć do głównej treści</text:span></text:a><text:span text:style-name="T58">.</text:span></text:p>
      <text:p text:style-name="P104"/>
      <text:p text:style-name="P87"><text:bookmark-start text:name="przypis_72"/><text:span text:style-name="T58">Przypis </text:span><text:span text:style-name="T18">72</text:span><text:bookmark-end text:name="przypis_72"/><text:span text:style-name="T18">.</text:span><text:span text:style-name="T66"> </text:span><text:span text:style-name="T18">Post.</text:span><text:span text:style-name="T66"> </text:span><text:span text:style-name="T18">SN z 8.10.1982,</text:span><text:span text:style-name="T66"> </text:span><text:span text:style-name="T77">1</text:span><text:span text:style-name="T18"> CZ 106/82,</text:span><text:span text:style-name="T66"> </text:span><text:span text:style-name="T65">LEX</text:span><text:span text:style-name="T18"> nr 8470. </text:span><text:a xlink:type="simple" xlink:href="#p_72" text:style-name="Internet_20_link" text:visited-style-name="Visited_20_Internet_20_Link"><text:span text:style-name="T129">Wróć do głównej treści</text:span></text:a><text:span text:style-name="T58">.</text:span></text:p>
      <text:p text:style-name="P104"/>
      <text:p text:style-name="P87"><text:bookmark-start text:name="przypis_73"/><text:span text:style-name="T58">Przypis </text:span><text:span text:style-name="T18">73</text:span><text:bookmark-end text:name="przypis_73"/><text:span text:style-name="T18">.</text:span><text:span text:style-name="T66"> </text:span><text:span text:style-name="T18">Zob.</text:span><text:span text:style-name="T66"> </text:span><text:span text:style-name="T18">B.</text:span><text:span text:style-name="T66"> </text:span><text:span text:style-name="T18">Kordasiewicz,</text:span><text:span text:style-name="T66"> </text:span><text:span text:style-name="T18">[w:] </text:span><text:span text:style-name="T114">System prawa prywatnego</text:span><text:span text:style-name="T18">,</text:span><text:span text:style-name="T66"> </text:span><text:span text:style-name="T18">t.</text:span><text:span text:style-name="T66"> </text:span><text:span text:style-name="T18">2,</text:span><text:span text:style-name="T66"> </text:span><text:span text:style-name="T18">red.</text:span><text:span text:style-name="T66"> </text:span><text:span text:style-name="T18">Z.</text:span><text:span text:style-name="T66"> </text:span><text:span text:style-name="T18">Radwański,</text:span><text:span text:style-name="T66"> </text:span><text:span text:style-name="T18">Warszawa 2008,</text:span><text:span text:style-name="T66"> </text:span><text:span text:style-name="T18">s.</text:span><text:span text:style-name="T66"> </text:span><text:span text:style-name="T18">602-605. </text:span><text:a xlink:type="simple" xlink:href="#p_73" text:style-name="Internet_20_link" text:visited-style-name="Visited_20_Internet_20_Link"><text:span text:style-name="T129">Wróć do głównej treści</text:span></text:a><text:span text:style-name="T58">.</text:span></text:p>
      <text:p text:style-name="P38"/>
      <text:p text:style-name="P38"><text:bookmark-start text:name="przypis_74"/><text:span text:style-name="T164">Przypis </text:span><text:span text:style-name="T129">74</text:span><text:bookmark-end text:name="przypis_74"/><text:span text:style-name="T129">. Wyr. SN z 5.6.2002, </text:span><text:span text:style-name="T165">4</text:span><text:span text:style-name="T129"> CKN 1013/00, </text:span><text:span text:style-name="T141">LEX</text:span><text:span text:style-name="T129"> nr 80261. </text:span><text:a xlink:type="simple" xlink:href="#p_74" text:style-name="Internet_20_link" text:visited-style-name="Visited_20_Internet_20_Link">Wróć do głównej treści</text:a><text:span text:style-name="T164">.</text:span></text:p>
      <text:p text:style-name="P1"/>
      <text:p text:style-name="P39"><text:bookmark-start text:name="przypis_75"/><text:span text:style-name="T147">Przypis </text:span><text:span text:style-name="T129">75</text:span><text:bookmark-end text:name="przypis_75"/><text:span text:style-name="T129">. Wyr. z 12.10.2006, </text:span><text:span text:style-name="T147">1</text:span><text:span text:style-name="T129"> CSK 119/06, </text:span><text:span text:style-name="T141">LEX</text:span><text:span text:style-name="T129"> nr 395217. </text:span><text:a xlink:type="simple" xlink:href="#p_75" text:style-name="Internet_20_link" text:visited-style-name="Visited_20_Internet_20_Link">Wróć do głównej treści</text:a><text:span text:style-name="T1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adornments="Normalny"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2"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2"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2"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2"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2"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2"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2"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2"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2" fo:font-family="Arial" style:font-style-name="Regular" style:font-family-generic="swiss" style:font-pitch="variable" fo:font-size="12pt" fo:font-weight="normal" style:font-size-asian="85%" style:font-weight-asian="bold" style:font-size-complex="85%"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3"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1-02-02T08:53:23.760000000</dc:date>
    <meta:editing-duration>PT14H24M54S</meta:editing-duration>
    <meta:editing-cycles>85</meta:editing-cycles>
    <meta:generator>LibreOffice/7.0.4.2$Windows_X86_64 LibreOffice_project/dcf040e67528d9187c66b2379df5ea4407429775</meta:generator>
    <meta:document-statistic meta:table-count="0" meta:image-count="0" meta:object-count="0" meta:page-count="32" meta:paragraph-count="251" meta:word-count="9879" meta:character-count="70613" meta:non-whitespace-character-count="60953"/>
  </office:meta>
</office:document-meta>
</file>