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9cm" fo:margin-bottom="0cm" loext:contextual-spacing="false" fo:line-height="0.38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219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3cm" fo:margin-top="0cm" fo:margin-bottom="0cm" loext:contextual-spacing="false" fo:line-height="0.298cm" fo:text-align="end" style:justify-single-word="false" fo:text-indent="0cm" style:auto-text-indent="false"/>
    </style:style>
    <style:style style:name="P6" style:family="paragraph" style:parent-style-name="Frame_20_contents">
      <style:paragraph-properties fo:margin-left="0cm" fo:margin-right="0.03cm" fo:margin-top="0cm" fo:margin-bottom="0cm" loext:contextual-spacing="false" fo:line-height="0.601cm" fo:text-align="end" style:justify-single-word="false" fo:text-indent="0cm" style:auto-text-indent="false"/>
    </style:style>
    <style:style style:name="P7" style:family="paragraph" style:parent-style-name="Frame_20_contents">
      <style:paragraph-properties fo:margin-left="0cm" fo:margin-right="0.041cm" fo:margin-top="0.004cm" fo:margin-bottom="0cm" loext:contextual-spacing="false" fo:text-align="end" style:justify-single-word="false" fo:text-indent="0cm" style:auto-text-indent="false"/>
    </style:style>
    <style:style style:name="P8" style:family="paragraph" style:parent-style-name="Frame_20_contents">
      <style:paragraph-properties fo:margin-left="0cm" fo:margin-right="0.048cm" fo:margin-top="0.004cm" fo:margin-bottom="0cm" loext:contextual-spacing="false" fo:text-align="end" style:justify-single-word="false" fo:text-indent="0cm" style:auto-text-indent="false"/>
    </style:style>
    <style:style style:name="P9" style:family="paragraph" style:parent-style-name="Frame_20_contents">
      <style:paragraph-properties fo:margin-left="2.633cm" fo:margin-right="0cm" fo:margin-top="0.034cm" fo:margin-bottom="0cm" loext:contextual-spacing="false" fo:line-height="0.55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cm" fo:margin-top="0cm" fo:margin-bottom="0cm" loext:contextual-spacing="false" fo:text-align="end" style:justify-single-word="false" fo:text-indent="1.709cm" style:auto-text-indent="false"/>
    </style:style>
    <style:style style:name="P11" style:family="paragraph" style:parent-style-name="Frame_20_contents">
      <style:paragraph-properties fo:margin-left="0cm" fo:margin-right="0.032cm" fo:margin-top="0.032cm" fo:margin-bottom="0cm" loext:contextual-spacing="false" fo:line-height="0.601cm" fo:text-align="end" style:justify-single-word="false" fo:text-indent="0cm" style:auto-text-indent="false"/>
    </style:style>
    <style:style style:name="P12" style:family="paragraph" style:parent-style-name="Frame_20_contents">
      <style:paragraph-properties fo:margin-left="2.566cm" fo:margin-right="0cm" fo:margin-top="0.22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231cm" fo:margin-bottom="0cm" loext:contextual-spacing="false" fo:line-height="98%" fo:text-align="start" style:justify-single-word="false" fo:text-indent="-0.002cm" style:auto-text-indent="false"/>
    </style:style>
    <style:style style:name="P14" style:family="paragraph" style:parent-style-name="Frame_20_contents">
      <style:paragraph-properties fo:margin-left="1.034cm" fo:margin-right="0.03cm" fo:margin-top="0.041cm" fo:margin-bottom="0cm" loext:contextual-spacing="false" fo:line-height="98%" fo:text-align="justify" style:justify-single-word="false" fo:text-indent="-1cm" style:auto-text-indent="false"/>
    </style:style>
    <style:style style:name="P15" style:family="paragraph" style:parent-style-name="Frame_20_contents">
      <style:paragraph-properties fo:margin-left="0.22cm" fo:margin-right="0cm" fo:margin-top="0.002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4">
      <style:paragraph-properties style:page-number="auto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margin-left="0.035cm" fo:margin-right="0.03cm" fo:text-indent="0cm" style:auto-text-indent="false"/>
    </style:style>
    <style:style style:name="P23" style:family="paragraph" style:parent-style-name="Text_20_body">
      <style:paragraph-properties fo:margin-left="0.035cm" fo:margin-right="0.03cm" fo:margin-top="0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7cm" fo:margin-right="0.044cm" fo:text-indent="0cm" style:auto-text-indent="false"/>
    </style:style>
    <style:style style:name="P26" style:family="paragraph" style:parent-style-name="Text_20_body">
      <style:paragraph-properties fo:margin-left="0.035cm" fo:margin-right="0.037cm" fo:margin-top="0.002cm" fo:margin-bottom="0cm" loext:contextual-spacing="false" fo:text-indent="0.998cm" style:auto-text-indent="false"/>
    </style:style>
    <style:style style:name="P27" style:family="paragraph" style:parent-style-name="Text_20_body">
      <style:paragraph-properties fo:margin-left="0.035cm" fo:margin-right="0.03cm" fo:margin-top="0.002cm" fo:margin-bottom="0cm" loext:contextual-spacing="false" fo:text-indent="1cm" style:auto-text-indent="false"/>
    </style:style>
    <style:style style:name="P28" style:family="paragraph" style:parent-style-name="Text_20_body">
      <style:paragraph-properties fo:margin-left="0.035cm" fo:margin-right="0.03cm" fo:margin-top="0.004cm" fo:margin-bottom="0cm" loext:contextual-spacing="false" fo:text-align="end" style:justify-single-word="false" fo:text-indent="1cm" style:auto-text-indent="false"/>
    </style:style>
    <style:style style:name="P29" style:family="paragraph" style:parent-style-name="Text_20_body">
      <style:paragraph-properties fo:margin-left="0.035cm" fo:margin-right="0.03cm" fo:margin-top="0.005cm" fo:margin-bottom="0cm" loext:contextual-spacing="false" fo:text-indent="1cm" style:auto-text-indent="false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31" style:family="paragraph" style:parent-style-name="Text_20_body">
      <style:paragraph-properties fo:margin-top="0.002cm" fo:margin-bottom="0cm" loext:contextual-spacing="false" fo:text-align="start" style:justify-single-word="false"/>
    </style:style>
    <style:style style:name="P32" style:family="paragraph" style:parent-style-name="Text_20_body">
      <style:paragraph-properties fo:margin-top="0.019cm" fo:margin-bottom="0cm" loext:contextual-spacing="false" fo:text-align="start" style:justify-single-word="false"/>
    </style:style>
    <style:style style:name="P33" style:family="paragraph" style:parent-style-name="Text_20_body">
      <style:paragraph-properties fo:margin-left="0.035cm" fo:margin-right="0.042cm" fo:text-indent="0cm" style:auto-text-indent="false"/>
    </style:style>
    <style:style style:name="P34" style:family="paragraph" style:parent-style-name="Text_20_body">
      <style:paragraph-properties fo:margin-left="0.035cm" fo:margin-right="0.03cm" fo:margin-top="0.002cm" fo:margin-bottom="0cm" loext:contextual-spacing="false" fo:text-indent="0.998cm" style:auto-text-indent="false"/>
    </style:style>
    <style:style style:name="P35" style:family="paragraph" style:parent-style-name="Text_20_body">
      <style:paragraph-properties fo:margin-left="0.039cm" fo:margin-right="0.032cm" fo:text-indent="0cm" style:auto-text-indent="false"/>
    </style:style>
    <style:style style:name="P36" style:family="paragraph" style:parent-style-name="Text_20_body">
      <style:paragraph-properties fo:margin-left="0.037cm" fo:margin-right="0.03cm" fo:text-indent="0cm" style:auto-text-indent="false"/>
    </style:style>
    <style:style style:name="P37" style:family="paragraph" style:parent-style-name="Text_20_body">
      <style:paragraph-properties fo:margin-left="0.035cm" fo:margin-right="0.03cm" fo:text-indent="0.002cm" style:auto-text-indent="false"/>
    </style:style>
    <style:style style:name="P38" style:family="paragraph" style:parent-style-name="Text_20_body">
      <style:paragraph-properties fo:margin-left="0.037cm" fo:margin-right="0.032cm" fo:margin-top="0cm" fo:margin-bottom="0cm" loext:contextual-spacing="false" fo:text-indent="0.998cm" style:auto-text-indent="false"/>
    </style:style>
    <style:style style:name="P39" style:family="paragraph" style:parent-style-name="Text_20_body">
      <style:paragraph-properties fo:margin-left="0.037cm" fo:margin-right="0.034cm" fo:margin-top="0.004cm" fo:margin-bottom="0cm" loext:contextual-spacing="false" fo:text-indent="0cm" style:auto-text-indent="false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07cm" fo:font-weight="bold" style:font-size-asian="9pt" style:font-weight-asian="bold"/>
    </style:style>
    <style:style style:name="T4" style:family="text">
      <style:text-properties fo:font-size="9pt" fo:letter-spacing="0.002cm" fo:font-weight="bold" style:font-size-asian="9pt" style:font-weight-asian="bold"/>
    </style:style>
    <style:style style:name="T5" style:family="text">
      <style:text-properties fo:font-size="9pt" fo:letter-spacing="-0.004cm" style:font-size-asian="9pt"/>
    </style:style>
    <style:style style:name="T6" style:family="text">
      <style:text-properties fo:font-size="9pt" fo:letter-spacing="-0.004cm" fo:font-style="italic" style:font-size-asian="9pt" style:font-style-asian="italic"/>
    </style:style>
    <style:style style:name="T7" style:family="text">
      <style:text-properties fo:font-size="7pt" style:font-size-asian="7pt"/>
    </style:style>
    <style:style style:name="T8" style:family="text">
      <style:text-properties fo:font-size="7pt" fo:letter-spacing="-0.042cm" style:font-size-asian="7pt"/>
    </style:style>
    <style:style style:name="T9" style:family="text">
      <style:text-properties fo:font-size="7pt" fo:letter-spacing="-0.002cm" fo:font-style="italic" style:font-size-asian="7pt" style:font-style-asian="italic"/>
    </style:style>
    <style:style style:name="T10" style:family="text">
      <style:text-properties fo:font-size="7pt" fo:letter-spacing="-0.002cm" style:font-size-asian="7pt"/>
    </style:style>
    <style:style style:name="T11" style:family="text">
      <style:text-properties fo:font-size="13pt" fo:font-style="italic" fo:font-weight="bold" style:font-size-asian="13pt" style:font-style-asian="italic" style:font-weight-asian="bold"/>
    </style:style>
    <style:style style:name="T12" style:family="text">
      <style:text-properties fo:font-size="13pt" fo:letter-spacing="-0.023cm" fo:font-style="italic" fo:font-weight="bold" style:font-size-asian="13pt" style:font-style-asian="italic" style:font-weight-asian="bold"/>
    </style:style>
    <style:style style:name="T13" style:family="text">
      <style:text-properties fo:font-size="10pt" fo:letter-spacing="-0.002cm" style:font-size-asian="10pt"/>
    </style:style>
    <style:style style:name="T14" style:family="text">
      <style:text-properties fo:font-size="10pt" fo:letter-spacing="-0.002cm" style:font-size-asian="10pt" style:text-scale="100%"/>
    </style:style>
    <style:style style:name="T15" style:family="text">
      <style:text-properties fo:font-size="10pt" fo:letter-spacing="-0.018cm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0.012cm" style:font-size-asian="10pt"/>
    </style:style>
    <style:style style:name="T19" style:family="text">
      <style:text-properties fo:font-size="10pt" fo:font-weight="bold" style:font-size-asian="10pt" style:font-weight-asian="bold"/>
    </style:style>
    <style:style style:name="T20" style:family="text">
      <style:text-properties fo:font-size="10pt" fo:letter-spacing="-0.011cm" fo:font-weight="bold" style:font-size-asian="10pt" style:font-weight-asian="bold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09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23cm" style:font-size-asian="10pt"/>
    </style:style>
    <style:style style:name="T25" style:family="text">
      <style:text-properties fo:font-size="10pt" fo:letter-spacing="-0.021cm" style:font-size-asian="10pt"/>
    </style:style>
    <style:style style:name="T26" style:family="text">
      <style:text-properties fo:font-size="14pt" fo:letter-spacing="-0.005cm" fo:font-weight="bold" style:font-size-asian="14pt" style:font-weight-asian="bold"/>
    </style:style>
    <style:style style:name="T27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28" style:family="text">
      <style:text-properties fo:font-size="14pt" fo:letter-spacing="-0.042cm" fo:font-weight="bold" style:font-size-asian="14pt" style:font-weight-asian="bold"/>
    </style:style>
    <style:style style:name="T29" style:family="text">
      <style:text-properties fo:font-size="14pt" fo:letter-spacing="-0.014cm" fo:font-weight="bold" style:font-size-asian="14pt" style:font-weight-asian="bold"/>
    </style:style>
    <style:style style:name="T30" style:family="text">
      <style:text-properties fo:font-size="14pt" fo:letter-spacing="-0.032cm" fo:font-weight="bold" style:font-size-asian="14pt" style:font-weight-asian="bold"/>
    </style:style>
    <style:style style:name="T31" style:family="text">
      <style:text-properties fo:font-size="14pt" fo:letter-spacing="-0.044cm" fo:font-weight="bold" style:font-size-asian="14pt" style:font-weight-asian="bold"/>
    </style:style>
    <style:style style:name="T32" style:family="text">
      <style:text-properties fo:font-size="14pt" fo:letter-spacing="-0.016cm" fo:font-weight="bold" style:font-size-asian="14pt" style:font-weight-asian="bold"/>
    </style:style>
    <style:style style:name="T33" style:family="text">
      <style:text-properties fo:font-size="14pt" fo:font-weight="bold" style:font-size-asian="14pt" style:font-weight-asian="bold"/>
    </style:style>
    <style:style style:name="T34" style:family="text">
      <style:text-properties fo:font-size="14pt" fo:letter-spacing="-0.028cm" fo:font-weight="bold" style:font-size-asian="14pt" style:font-weight-asian="bold"/>
    </style:style>
    <style:style style:name="T35" style:family="text">
      <style:text-properties fo:font-size="14pt" fo:letter-spacing="-0.071cm" fo:font-weight="bold" style:font-size-asian="14pt" style:font-weight-asian="bold"/>
    </style:style>
    <style:style style:name="T36" style:family="text">
      <style:text-properties fo:font-size="14pt" fo:font-style="italic" fo:font-weight="bold" style:font-size-asian="14pt" style:font-style-asian="italic" style:font-weight-asian="bold"/>
    </style:style>
    <style:style style:name="T37" style:family="text">
      <style:text-properties fo:font-size="14pt" fo:letter-spacing="-0.03cm" fo:font-style="italic" fo:font-weight="bold" style:font-size-asian="14pt" style:font-style-asian="italic" style:font-weight-asian="bold"/>
    </style:style>
    <style:style style:name="T38" style:family="text">
      <style:text-properties fo:font-size="11pt" fo:letter-spacing="-0.007cm" fo:font-weight="bold" style:font-size-asian="11pt" style:font-weight-asian="bold"/>
    </style:style>
    <style:style style:name="T39" style:family="text">
      <style:text-properties fo:font-size="11pt" fo:letter-spacing="-0.011cm" fo:font-weight="bold" style:font-size-asian="11pt" style:font-weight-asian="bold"/>
    </style:style>
    <style:style style:name="T40" style:family="text">
      <style:text-properties fo:font-size="11pt" fo:font-weight="bold" style:font-size-asian="11pt" style:font-weight-asian="bold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font-style="italic" style:font-size-asian="11pt" style:font-style-asian="italic"/>
    </style:style>
    <style:style style:name="T43" style:family="text">
      <style:text-properties fo:font-style="italic" style:font-style-asian="italic"/>
    </style:style>
    <style:style style:name="T44" style:family="text">
      <style:text-properties fo:letter-spacing="-0.007cm"/>
    </style:style>
    <style:style style:name="T45" style:family="text">
      <style:text-properties fo:letter-spacing="-0.005cm"/>
    </style:style>
    <style:style style:name="T46" style:family="text">
      <style:text-properties fo:letter-spacing="-0.023cm"/>
    </style:style>
    <style:style style:name="T47" style:family="text">
      <style:text-properties fo:letter-spacing="-0.021cm"/>
    </style:style>
    <style:style style:name="T48" style:family="text">
      <style:text-properties fo:letter-spacing="-0.018cm"/>
    </style:style>
    <style:style style:name="T49" style:family="text">
      <style:text-properties fo:letter-spacing="0.072cm"/>
    </style:style>
    <style:style style:name="T50" style:family="text">
      <style:text-properties fo:font-size="12pt" style:font-size-asian="12pt"/>
    </style:style>
    <style:style style:name="T51" style:family="text">
      <style:text-properties fo:letter-spacing="-0.037cm"/>
    </style:style>
    <style:style style:name="T52" style:family="text">
      <style:text-properties fo:letter-spacing="-0.044cm"/>
    </style:style>
    <style:style style:name="T53" style:family="text">
      <style:text-properties fo:letter-spacing="-0.039cm"/>
    </style:style>
    <style:style style:name="T54" style:family="text">
      <style:text-properties fo:letter-spacing="-0.042cm"/>
    </style:style>
    <style:style style:name="T55" style:family="text">
      <style:text-properties fo:letter-spacing="-0.004cm"/>
    </style:style>
    <style:style style:name="T56" style:family="text">
      <style:text-properties fo:letter-spacing="-0.004cm" fo:font-style="italic" style:font-style-asian="italic"/>
    </style:style>
    <style:style style:name="T57" style:family="text">
      <style:text-properties fo:letter-spacing="-0.004cm" style:text-scale="100%"/>
    </style:style>
    <style:style style:name="T58" style:family="text">
      <style:text-properties fo:letter-spacing="-0.011cm"/>
    </style:style>
    <style:style style:name="T59" style:family="text">
      <style:text-properties fo:letter-spacing="-0.011cm" fo:font-style="italic" style:font-style-asian="italic"/>
    </style:style>
    <style:style style:name="T60" style:family="text">
      <style:text-properties fo:letter-spacing="-0.014cm"/>
    </style:style>
    <style:style style:name="T61" style:family="text">
      <style:text-properties fo:letter-spacing="-0.014cm" fo:font-style="italic" style:font-style-asian="italic"/>
    </style:style>
    <style:style style:name="T62" style:family="text">
      <style:text-properties fo:letter-spacing="0.004cm"/>
    </style:style>
    <style:style style:name="T63" style:family="text">
      <style:text-properties fo:letter-spacing="-0.012cm"/>
    </style:style>
    <style:style style:name="T64" style:family="text">
      <style:text-properties fo:letter-spacing="-0.016cm"/>
    </style:style>
    <style:style style:name="T65" style:family="text">
      <style:text-properties fo:letter-spacing="-0.016cm" fo:font-style="italic" style:font-style-asian="italic"/>
    </style:style>
    <style:style style:name="T66" style:family="text">
      <style:text-properties fo:letter-spacing="-0.009cm"/>
    </style:style>
    <style:style style:name="T67" style:family="text">
      <style:text-properties fo:letter-spacing="-0.019cm"/>
    </style:style>
    <style:style style:name="T68" style:family="text">
      <style:text-properties style:font-name="Times New Roman" style:text-scale="100%"/>
    </style:style>
    <style:style style:name="T69" style:family="text">
      <style:text-properties fo:letter-spacing="-0.028cm"/>
    </style:style>
    <style:style style:name="T70" style:family="text">
      <style:text-properties fo:letter-spacing="-0.026cm"/>
    </style:style>
    <style:style style:name="T71" style:family="text">
      <style:text-properties fo:letter-spacing="0.009cm"/>
    </style:style>
    <style:style style:name="T72" style:family="text">
      <style:text-properties fo:letter-spacing="-0.002cm"/>
    </style:style>
    <style:style style:name="T73" style:family="text">
      <style:text-properties fo:letter-spacing="-0.002cm" style:text-scale="100%"/>
    </style:style>
    <style:style style:name="T74" style:family="text">
      <style:text-properties style:text-scale="100%"/>
    </style:style>
    <style:style style:name="T75" style:family="text">
      <style:text-properties fo:letter-spacing="-0.025cm"/>
    </style:style>
    <style:style style:name="T76" style:family="text">
      <style:text-properties fo:letter-spacing="0.016cm"/>
    </style:style>
    <style:style style:name="T77" style:family="text">
      <style:text-properties fo:letter-spacing="0.034cm"/>
    </style:style>
    <style:style style:name="T78" style:family="text">
      <style:text-properties fo:letter-spacing="0.067cm"/>
    </style:style>
    <style:style style:name="T79" style:family="text">
      <style:text-properties fo:letter-spacing="0.079cm"/>
    </style:style>
    <style:style style:name="T80" style:family="text">
      <style:text-properties fo:letter-spacing="0.007cm"/>
    </style:style>
    <style:style style:name="T81" style:family="text">
      <style:text-properties fo:letter-spacing="-0.03cm"/>
    </style:style>
    <style:style style:name="T82" style:family="text">
      <style:text-properties fo:letter-spacing="-0.03cm" fo:font-style="italic" style:font-style-asian="italic"/>
    </style:style>
    <style:style style:name="T83" style:family="text">
      <style:text-properties fo:letter-spacing="0.042cm"/>
    </style:style>
    <style:style style:name="T84" style:family="text">
      <style:text-properties fo:letter-spacing="0.025cm"/>
    </style:style>
    <style:style style:name="T85" style:family="text">
      <style:text-properties fo:letter-spacing="0.071cm"/>
    </style:style>
    <style:style style:name="T86" style:family="text">
      <style:text-properties fo:letter-spacing="0.018cm"/>
    </style:style>
    <style:style style:name="T87" style:family="text">
      <style:text-properties fo:letter-spacing="0.019cm"/>
    </style:style>
    <style:style style:name="T88" style:family="text">
      <style:text-properties fo:letter-spacing="0.021cm"/>
    </style:style>
    <style:style style:name="T89" style:family="text">
      <style:text-properties fo:letter-spacing="0.012cm"/>
    </style:style>
    <style:style style:name="T90" style:family="text">
      <style:text-properties fo:letter-spacing="-0.032cm"/>
    </style:style>
    <style:style style:name="T91" style:family="text">
      <style:text-properties fo:letter-spacing="-0.032cm" fo:font-style="italic" style:font-style-asian="italic"/>
    </style:style>
    <style:style style:name="T92" style:family="text">
      <style:text-properties fo:letter-spacing="-0.035cm"/>
    </style:style>
    <style:style style:name="T93" style:family="text">
      <style:text-properties fo:letter-spacing="-0.03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"><draw:line text:anchor-type="char" draw:z-index="0" draw:style-name="gr1" draw:text-style-name="P40" svg:x1="4.554cm" svg:y1="2.755cm" svg:x2="13.553cm" svg:y2="2.755cm"><text:p/></draw:line><draw:line text:anchor-type="char" draw:z-index="1" draw:style-name="gr1" draw:text-style-name="P40" svg:x1="7.865cm" svg:y1="4.373cm" svg:x2="13.564cm" svg:y2="4.373cm"><text:p/></draw:line><draw:frame draw:style-name="fr1" text:anchor-type="char" svg:x="11.201cm" svg:y="1.956cm" svg:width="2.429cm" svg:height="0.764cm" draw:z-index="2"><draw:text-box><text:p text:style-name="P1"><text:span text:style-name="T1">neofilolog</text:span></text:p></draw:text-box></draw:frame><draw:frame draw:style-name="fr1" text:anchor-type="char" svg:x="6.502cm" svg:y="2.866cm" svg:width="7.14cm" svg:height="1.367cm" draw:z-index="3"><draw:text-box><text:p text:style-name="P2"><text:span text:style-name="T2">Czasopismo Polskiego </text:span><text:span text:style-name="T3">Towarzystwa</text:span><text:span text:style-name="T4"> </text:span><text:span text:style-name="T2">Neofilologicznego</text:span></text:p><text:p text:style-name="P5"><text:span text:style-name="T7">ISSN 1429-2173, eISSN 2545-3971, 2021, NR 57/1,</text:span><text:span text:style-name="T8"> </text:span><text:span text:style-name="T7">167-171</text:span></text:p><text:p text:style-name="P7"><text:a xlink:type="simple" xlink:href="http://dx.doi.org/10.14746/n.2021.57.1.11" text:style-name="ListLabel_20_1" text:visited-style-name="ListLabel_20_1"><text:span text:style-name="T9">http://dx.doi.org/10.14746/n.2021.57.1.11</text:span></text:a></text:p><text:p text:style-name="P8"><text:a xlink:type="simple" xlink:href="http://poltowneo.org/" text:style-name="ListLabel_20_2" text:visited-style-name="ListLabel_20_2"><text:span text:style-name="T10">http://poltowneo.org/</text:span></text:a></text:p></draw:text-box></draw:frame><draw:frame draw:style-name="fr1" text:anchor-type="char" svg:x="8.423cm" svg:y="5.583cm" svg:width="5.216cm" svg:height="1.838cm" draw:z-index="4"><draw:text-box><text:p text:style-name="P9"><text:span text:style-name="T11">Anna</text:span><text:span text:style-name="T12"> </text:span><text:span text:style-name="T11">Seretny</text:span></text:p><text:p text:style-name="P10"><text:span text:style-name="T13">Uniwersytet</text:span><text:span text:style-name="T15"> </text:span><text:span text:style-name="T16">Jagielloński</text:span><text:span text:style-name="T14"> </text:span><text:span text:style-name="T5">https://orcid.org/0000-0002-5377-4881 </text:span><text:a xlink:type="simple" xlink:href="mailto:anna.barbara.seretny@uj.edu.pl" text:style-name="ListLabel_20_3" text:visited-style-name="ListLabel_20_3"><text:span text:style-name="T6">anna.barbara.seretny@uj.edu.pl</text:span></text:a></text:p></draw:text-box></draw:frame><draw:frame draw:style-name="fr1" text:anchor-type="char" svg:x="4.681cm" svg:y="7.803cm" svg:width="8.954cm" svg:height="2.752cm" draw:z-index="5"><draw:text-box><text:p text:style-name="P11"><text:span text:style-name="T26">K.</text:span><text:span text:style-name="T28"> </text:span><text:span text:style-name="T29">KARPIŃSKA-SZAJ,</text:span><text:span text:style-name="T30"> </text:span><text:span text:style-name="T26">A.</text:span><text:span text:style-name="T31"> </text:span><text:span text:style-name="T32">LEWANDOWSKA,</text:span></text:p><text:p text:style-name="P6"><text:span text:style-name="T26">A. </text:span><text:span text:style-name="T34">SOPATA, </text:span><text:span text:style-name="T26">B.</text:span><text:span text:style-name="T35"> </text:span><text:span text:style-name="T32">WOJCIECHOWSKA</text:span></text:p><text:p text:style-name="P3"><text:span text:style-name="T36">Reformulation </text:span><text:span text:style-name="T27">in </text:span><text:span text:style-name="T36">foreign language</text:span><text:span text:style-name="T37"> </text:span><text:span text:style-name="T36">learning</text:span></text:p><text:p text:style-name="P12"><text:span text:style-name="T16">Poznań: </text:span><text:span text:style-name="T17">Wydawnictwo Naukowe </text:span><text:span text:style-name="T16">UAM,</text:span><text:span text:style-name="T18"> </text:span><text:span text:style-name="T16">2019</text:span></text:p></draw:text-box></draw:frame><draw:frame draw:style-name="fr1" text:anchor-type="char" svg:x="2.462cm" svg:y="11.419cm" svg:width="10.179cm" svg:height="2.055cm" draw:z-index="6"><draw:text-box><text:p text:style-name="P1"><text:span text:style-name="T19">Keywords: </text:span><text:span text:style-name="T16">reformulation, reserach tool, language learning/language teaching technique</text:span></text:p><text:p text:style-name="P13"><text:span text:style-name="T38">Słowa </text:span><text:span text:style-name="T39">kluczowe</text:span><text:span text:style-name="T20">: </text:span><text:span text:style-name="T21">reformulacja, </text:span><text:span text:style-name="T22">narzędzie </text:span><text:span text:style-name="T21">badawcze, technika </text:span><text:span text:style-name="T23">nauczania/ </text:span><text:span text:style-name="T16">uczenia </text:span><text:span text:style-name="T17">się języka</text:span></text:p></draw:text-box></draw:frame><draw:frame draw:style-name="fr1" text:anchor-type="char" svg:x="1.462cm" svg:y="14.783cm" svg:width="12.174cm" svg:height="6.235cm" draw:z-index="7"><draw:text-box><text:p text:style-name="P22">Książka <text:span text:style-name="T43">Reformulation in Foreign Language Learning </text:span><text:span text:style-name="T44">autorstwa </text:span>K. Kapińskiej- Szaj, A. Lewandowskiej, A. Sopaty <text:s/>i B. <text:s/>Wojciechowskiej, która <text:s/>ukazała <text:s/>się w <text:span text:style-name="T45">roku </text:span>2019, została poświęcona reformulacji, jej możliwemu/pożądanemu miejscu, roli oraz funkcji w kształceniu językowym. Zagadnienie to jest słabo <text:span text:style-name="T45">rozpoznane </text:span>na gruncie polskiej glottodydaktyki – pozycji poświęconych zna- czeniu<text:span text:style-name="T46"> </text:span>przeformułowania<text:span text:style-name="T47"> </text:span>w<text:span text:style-name="T48"> </text:span>kształtowaniu<text:span text:style-name="T47"> </text:span>umiejętności<text:span text:style-name="T48"> </text:span>uczniów<text:span text:style-name="T47"> </text:span>poznających języki obce nie ma wiele – dobrze więc, <text:span text:style-name="T45">że </text:span>powstało rzetelne opracowanie, które przybliża tę ważną kwestię i od <text:span text:style-name="T45">strony </text:span>teoretycznej, i praktycznej. Au- torki w swojej pracy pokazują, <text:span text:style-name="T45">że </text:span>zadania oparte na przeformułowywaniu mają potencjał <text:span text:style-name="T45">zarówno badawczy, </text:span>jak i <text:span text:style-name="T45">dydaktyczny. </text:span>Pozyskane <text:span text:style-name="T45">próbki </text:span>wypo- wiedzi są bowiem niezwykle cennym źródłem wiedzy o kształcie interjęzyka uczących się, o procesach w nim zachodzących i ich kontekstowych uwarun- <text:span text:style-name="T45">kowaniach; </text:span>reformulacja jest <text:span text:style-name="T45">także </text:span>skutecznym narzędziem<text:span text:style-name="T49"> </text:span><text:span text:style-name="T45">kształtowania</text:span></text:p></draw:text-box></draw:frame><draw:frame draw:style-name="fr1" text:anchor-type="char" svg:x="12.919cm" svg:y="21.752cm" svg:width="0.704cm" svg:height="0.587cm" draw:z-index="8"><draw:text-box><text:p text:style-name="P4"><text:span text:style-name="T50">167</text:span></text:p></draw:text-box></draw:frame><draw:frame draw:style-name="fr1" text:anchor-type="char" svg:x="4.554cm" svg:y="2.367cm" svg:width="9.001cm" svg:height="0.423cm" draw:z-index="9"><draw:text-box><text:p text:style-name="P24"/></draw:text-box></draw:frame><draw:frame draw:style-name="fr1" text:anchor-type="char" svg:x="7.865cm" svg:y="3.985cm" svg:width="5.699cm" svg:height="0.423cm" draw:z-index="10"><draw:text-box><text:p text:style-name="P24"/></draw:text-box></draw:frame></text:p>
      </text:section>
      <text:p text:style-name="P17"><draw:frame draw:style-name="fr1" text:anchor-type="char" svg:x="1.961cm" svg:y="1.965cm" svg:width="12.178cm" svg:height="9.546cm" draw:z-index="11"><draw:text-box><text:p text:style-name="P25">kompetencji <text:span text:style-name="T45">językowych/metajęzykowych użytkowników </text:span>na <text:span text:style-name="T44">różnych </text:span>etapach nauczania.<text:span text:style-name="T51"> </text:span>Jednoczesne<text:span text:style-name="T52"> </text:span>ukazanie<text:span text:style-name="T53"> </text:span>obu<text:span text:style-name="T53"> </text:span>potencjałów<text:span text:style-name="T52"> </text:span>przeformułowywania<text:span text:style-name="T54"> </text:span>uwa- <text:span text:style-name="T45">żam za </text:span>wartość samą w<text:span text:style-name="T55"> </text:span>sobie.</text:p><text:p text:style-name="P26">Książka składa <text:s/>się <text:s/><text:span text:style-name="T44">ze <text:s/></text:span>wstępu, <text:s/><text:span text:style-name="T45">czterech <text:s/></text:span>rozdziałów <text:s/>oraz <text:s/><text:span text:style-name="T45">zakończenia </text:span>i merytorycznie dzieli się na dwie części: pierwszą – przeglądową (rozdział 1), stanowiącą<text:span text:style-name="T58"> </text:span>teoretyczne<text:span text:style-name="T60"> </text:span>podstawy<text:span text:style-name="T45"> </text:span>drugiej,<text:span text:style-name="T58"> </text:span>analitycznej<text:span text:style-name="T45"> </text:span>(rozdziały<text:span text:style-name="T60"> </text:span><text:span text:style-name="T62">2,</text:span><text:span text:style-name="T58"> </text:span>3,<text:span text:style-name="T63"> </text:span><text:span text:style-name="T55">4).</text:span></text:p><text:p text:style-name="P27">W <text:span text:style-name="T45">rozdziale </text:span>pierwszym Autorki przybliżają czytelnikom teoretyczne <text:span text:style-name="T45">podłoże </text:span>przeprowadzonych badań. <text:s/>Swoje <text:s/>dociekania <text:span text:style-name="T45">zakorzeniły <text:s/></text:span>w polskiej i obcojęzycznej literaturze przedmiotu, wykorzystując prace z <text:span text:style-name="T45">różnych </text:span>dzie- dzin dla jak najszerszego zarysowania problematyki. Głównym źródłem inspi- racji były dla nich protokoły stosowane do badań złożoności językowej użyt- <text:span text:style-name="T45">kowników </text:span>języka <text:span text:style-name="T45">pierwszego. </text:span>Glottodydaktyka i akwizycja języka są <text:span text:style-name="T45">zazwyczaj </text:span>postrzegane <text:span text:style-name="T45">jako <text:s/></text:span>obszary pokrewne, lecz nie tożsame, procesy uczenia się <text:s text:c="3"/>i przyswajania języka zachodzą bowiem w odmiennych <text:span text:style-name="T45">kontekstach, </text:span>a <text:span text:style-name="T45">ze </text:span>względu na inną ilość <text:span text:style-name="T43">inputu </text:span><text:span text:style-name="T45">językowego </text:span>i jego <text:span text:style-name="T45">rodzaj, </text:span>mają zupełnie od- mienną dynamikę. Cele badań <text:span text:style-name="T45">prowadzonych </text:span>w ramach obu dyscyplin nieko- niecznie są takie same, <text:span text:style-name="T45">różne </text:span>też stosuje się w nich procedury. Na potrzeby swoich analiz Autorki <text:span text:style-name="T45">dokonały </text:span>więc twórczego rozwinięcia <text:span text:style-name="T45">akwizycyjnych protokołów </text:span>badawczych,<text:span text:style-name="T60"> </text:span>by<text:span text:style-name="T60"> </text:span>na<text:span text:style-name="T64"> </text:span>ich<text:span text:style-name="T66"> </text:span>podstawie<text:span text:style-name="T60"> </text:span>możliwe<text:span text:style-name="T60"> </text:span><text:span text:style-name="T45">stało</text:span><text:span text:style-name="T64"> </text:span>się<text:span text:style-name="T63"> </text:span>udzielenie<text:span text:style-name="T44"> </text:span>od- powiedzi na ważne w glottodydaktyce<text:span text:style-name="T67"> </text:span>pytania:</text:p></draw:text-box></draw:frame><draw:frame draw:style-name="fr1" text:anchor-type="char" svg:x="3.223cm" svg:y="11.439cm" svg:width="10.906cm" svg:height="2.917cm" draw:z-index="12"><draw:text-box><text:p text:style-name="P21"><text:span text:style-name="T43">co</text:span><text:span text:style-name="T61"> </text:span><text:span text:style-name="T43">się</text:span><text:span text:style-name="T65"> </text:span><text:span text:style-name="T43">dzieje</text:span><text:span text:style-name="T59"> </text:span>na<text:span text:style-name="T48"> </text:span>danym<text:span text:style-name="T58"> </text:span>etapie<text:span text:style-name="T66"> </text:span><text:span text:style-name="T45">rozwoju</text:span><text:span text:style-name="T48"> </text:span>językowego<text:span text:style-name="T48"> </text:span>(czyli<text:span text:style-name="T48"> </text:span>stwierdzenie, jakie są zachowania językowe badanych i ich<text:span text:style-name="T52"> </text:span>opis),</text:p><text:p text:style-name="P31"><text:span text:style-name="T43">dlaczego tak się dzieje </text:span>(czyli określenie, jakie jest podłoże podejmo- wanych przez nich określonych działań językowych),</text:p><text:p text:style-name="P30"><text:span text:style-name="T43">jakie ma to znaczenie </text:span>dla rozwoju ich kompetencji językowych (czyli dokonanie oceny wagi zachodzących procesów).</text:p></draw:text-box></draw:frame><draw:frame draw:style-name="fr1" text:anchor-type="char" svg:x="2.588cm" svg:y="11.462cm" svg:width="0.265cm" svg:height="0.503cm" draw:z-index="13"><draw:text-box><text:p text:style-name="P32"><text:span text:style-name="T68">–</text:span></text:p></draw:text-box></draw:frame><draw:frame draw:style-name="fr1" text:anchor-type="char" svg:x="2.588cm" svg:y="12.411cm" svg:width="0.265cm" svg:height="0.503cm" draw:z-index="14"><draw:text-box><text:p text:style-name="P32"><text:span text:style-name="T68">–</text:span></text:p></draw:text-box></draw:frame><draw:frame draw:style-name="fr1" text:anchor-type="char" svg:x="2.588cm" svg:y="13.358cm" svg:width="0.265cm" svg:height="0.503cm" draw:z-index="15"><draw:text-box><text:p text:style-name="P32"><text:span text:style-name="T68">–</text:span></text:p></draw:text-box></draw:frame><draw:frame draw:style-name="fr1" text:anchor-type="char" svg:x="1.96cm" svg:y="14.757cm" svg:width="12.181cm" svg:height="6.228cm" draw:z-index="16"><draw:text-box><text:p text:style-name="P33">Adaptacji <text:s/>narzędzia <text:s/><text:span text:style-name="T45">dokonały <text:s/></text:span>z eksplicytnie <text:s text:c="2"/><text:span text:style-name="T45">wyrażoną <text:s text:c="2"/></text:span>świadomością, <text:s/><text:span text:style-name="T45">że </text:span>w mowie dobór struktur o <text:span text:style-name="T45">różnym </text:span>stopniu złożoności dokonuje się nie tylko w oparciu o dostępny repertuar środków językowych, lecz <text:span text:style-name="T45">także </text:span>w relacji do dyskursu<text:span text:style-name="T63"> </text:span>oraz<text:span text:style-name="T63"> </text:span>do<text:span text:style-name="T45"> </text:span>obowiązujących<text:span text:style-name="T63"> </text:span>w<text:span text:style-name="T63"> </text:span>danym<text:span text:style-name="T63"> </text:span>kontekście<text:span text:style-name="T63"> </text:span>norm<text:span text:style-name="T63"> </text:span>społecznych.</text:p><text:p text:style-name="P34">W trzech <text:span text:style-name="T45">kolejnych </text:span>częściach przestawione <text:span text:style-name="T45">zostały </text:span>wyniki badań prze- <text:span text:style-name="T45">prowadzonych </text:span>wśród uczących się języków obcych. Wzięły w nich udział cztery grupy: uczniowie klas trzecich i <text:span text:style-name="T45">szóstych </text:span>(uczący się angielskiego jako pierwszego<text:span text:style-name="T69"> </text:span>języka<text:span text:style-name="T70"> </text:span>obcego),<text:span text:style-name="T70"> </text:span>gimnazjaliści<text:span text:style-name="T69"> </text:span>(poznający<text:span text:style-name="T70"> </text:span>niemiecki<text:span text:style-name="T70"> </text:span><text:span text:style-name="T45">jako</text:span><text:span text:style-name="T70"> </text:span>drugi<text:span text:style-name="T69"> </text:span>język obcy) oraz studenci magisterskich studiów filologicznych (przygotowujący się do<text:span text:style-name="T63"> </text:span>napisania<text:span text:style-name="T63"> </text:span>pracy<text:span text:style-name="T58"> </text:span>dyplomowej<text:span text:style-name="T63"> </text:span>w<text:span text:style-name="T58"> </text:span>języku<text:span text:style-name="T63"> </text:span>francuskim).<text:span text:style-name="T58"> </text:span><text:span text:style-name="T45">Wszyscy</text:span><text:span text:style-name="T63"> </text:span>uczący<text:span text:style-name="T58"> </text:span>się<text:span text:style-name="T58"> </text:span>wy- <text:span text:style-name="T45">konywali </text:span>oparte na reformulacji zadania o wymaganiach poznawczych i języ- <text:span text:style-name="T45">kowych </text:span>dostosowanych do ich wieku i możliwości. Analiza stopnia złożoności struktur w użytych przez nich przeformułowaniach miała charakter<text:span text:style-name="T71"> </text:span>ilościowy</text:p></draw:text-box></draw:frame><draw:frame draw:style-name="fr1" text:anchor-type="char" svg:x="1.963cm" svg:y="21.752cm" svg:width="0.704cm" svg:height="0.587cm" draw:z-index="17"><draw:text-box><text:p text:style-name="P4"><text:span text:style-name="T50">168</text:span></text:p></draw:text-box></draw:frame></text:p>
      <text:p text:style-name="P18"><draw:frame draw:style-name="fr1" text:anchor-type="char" svg:x="1.459cm" svg:y="1.965cm" svg:width="12.178cm" svg:height="19.02cm" draw:z-index="18"><draw:text-box><text:p text:style-name="P35">i <text:span text:style-name="T45">jakościowy. </text:span>Uwzględniała <text:span text:style-name="T55">także, </text:span>co bardzo ważne z punktu widzenia glotto- dydaktyki, czynniki <text:span text:style-name="T45">kontekstowe, </text:span>gdyż wiadomo, <text:span text:style-name="T45">że </text:span>przetwarzanie <text:span text:style-name="T43">inputu </text:span><text:span text:style-name="T45">jest </text:span>nie<text:span text:style-name="T69"> </text:span>tylko<text:span text:style-name="T69"> </text:span>filtrowane<text:span text:style-name="T69"> </text:span>przez<text:span text:style-name="T69"> </text:span><text:span text:style-name="T45">rodzaj</text:span><text:span text:style-name="T47"> </text:span>zadania,<text:span text:style-name="T69"> </text:span>lecz<text:span text:style-name="T69"> </text:span>także<text:span text:style-name="T69"> </text:span>zależne<text:span text:style-name="T69"> </text:span>od<text:span text:style-name="T69"> </text:span>determinantów <text:span text:style-name="T45">kontekstowych. <text:s/></text:span>Wypowiedzi pisemne badanych zestawiane były następnie <text:s/>z<text:span text:style-name="T44"> </text:span>ich<text:span text:style-name="T44"> </text:span>refleksjami<text:span text:style-name="T45"> </text:span><text:span text:style-name="T43">post</text:span><text:span text:style-name="T59"> </text:span><text:span text:style-name="T43">rem</text:span><text:span text:style-name="T56"> </text:span>na<text:span text:style-name="T44"> </text:span>temat<text:span text:style-name="T44"> </text:span>samego<text:span text:style-name="T44"> </text:span>zadania<text:span text:style-name="T44"> </text:span>oraz<text:span text:style-name="T44"> </text:span>jego<text:span text:style-name="T45"> </text:span>realizacji.</text:p><text:p text:style-name="P28">W rozdziale drugim Autorki pokazały wykorzystanie reformulacji<text:span text:style-name="T48"> </text:span>w<text:span text:style-name="T63"> </text:span>na-<text:span text:style-name="T73"> </text:span>uczaniu<text:span text:style-name="T60"> </text:span>wczesnoszkolnym,<text:span text:style-name="T63"> </text:span>zwracając<text:span text:style-name="T60"> </text:span>uwagę<text:span text:style-name="T58"> </text:span>na<text:span text:style-name="T60"> </text:span>jej<text:span text:style-name="T72"> </text:span>potencjał<text:span text:style-name="T60"> </text:span><text:span text:style-name="T44">„językotwórczy”.</text:span><text:span text:style-name="T74"> </text:span>Zebrane<text:span text:style-name="T69"> </text:span>od<text:span text:style-name="T70"> </text:span>uczniów<text:span text:style-name="T69"> </text:span>uwagi<text:span text:style-name="T70"> </text:span>po<text:span text:style-name="T70"> </text:span>wykonaniu<text:span text:style-name="T69"> </text:span>zadania<text:span text:style-name="T70"> </text:span>dostarczyły<text:span text:style-name="T75"> </text:span>Badaczkom<text:span text:style-name="T69"> </text:span>bar-<text:span text:style-name="T74"> </text:span><text:span text:style-name="T45">dzo</text:span><text:span text:style-name="T70"> </text:span>ciekawego<text:span text:style-name="T75"> </text:span>materiału<text:span text:style-name="T75"> </text:span>dającego<text:span text:style-name="T70"> </text:span>pośredni,<text:span text:style-name="T48"> </text:span>lecz<text:span text:style-name="T70"> </text:span>dość<text:span text:style-name="T48"> </text:span>głęboki<text:span text:style-name="T70"> </text:span>wgląd<text:span text:style-name="T75"> </text:span>w<text:span text:style-name="T60"> </text:span>proces<text:span text:style-name="T73"> </text:span>opanowywania nowego <text:span text:style-name="T45">kodu. </text:span>Płynna produkcja w języku<text:span text:style-name="T76"> </text:span>obcym<text:span text:style-name="T77"> </text:span><text:span text:style-name="T45">przekracza</text:span><text:span text:style-name="T74"> </text:span>niejednokrotnie<text:span text:style-name="T58"> </text:span>możliwości<text:span text:style-name="T64"> </text:span>poznawcze<text:span text:style-name="T64"> </text:span>młodszych<text:span text:style-name="T60"> </text:span>dzieci.<text:span text:style-name="T64"> </text:span><text:span text:style-name="T62">Nie</text:span><text:span text:style-name="T60"> </text:span>są<text:span text:style-name="T60"> </text:span>one<text:span text:style-name="T60"> </text:span>w<text:span text:style-name="T58"> </text:span>stanie<text:span text:style-name="T74"> </text:span>planować i monitorować swojej wypowiedzi, jednocześnie<text:span text:style-name="T60"> </text:span>kontrolując<text:span text:style-name="T78"> </text:span>po-<text:span text:style-name="T73"> </text:span>prawność<text:span text:style-name="T69"> </text:span><text:span text:style-name="T45">wykorzystywanych</text:span><text:span text:style-name="T48"> </text:span><text:span text:style-name="T44">struktur.</text:span><text:span text:style-name="T75"> </text:span>Posłużenie<text:span text:style-name="T48"> </text:span>się<text:span text:style-name="T46"> </text:span>techniką<text:span text:style-name="T46"> </text:span>reformulacji,<text:span text:style-name="T75"> </text:span>co<text:span text:style-name="T73"> </text:span>pokazały badania Autorek, pozwoliło im wyraźniej skupić się na<text:span text:style-name="T79"> </text:span>treści<text:span text:style-name="T80"> </text:span>wypo-<text:span text:style-name="T73"> </text:span>wiedzi, gdyż miały <text:span text:style-name="T44">wzory, </text:span>z których <text:s/>mogły <text:s/>czerpać. <text:s/>W<text:span text:style-name="T81"> </text:span>badaniach<text:span text:style-name="T83"> </text:span><text:span text:style-name="T45">12-latków</text:span><text:span text:style-name="T57"> </text:span>z <text:span text:style-name="T45">kolei </text:span>Autorki <text:span text:style-name="T45">wykorzystały </text:span><text:span text:style-name="T43">story telling</text:span>, wychodząc z założenia,<text:span text:style-name="T71"> </text:span><text:span text:style-name="T45">że</text:span><text:span text:style-name="T84"> </text:span>narracje<text:span text:style-name="T73"> </text:span>stanowią nieodłączną <text:span text:style-name="T45">część </text:span>świata dziecka, same<text:span text:style-name="T48"> </text:span>umiejętności<text:span text:style-name="T85"> </text:span>narracyjne<text:span text:style-name="T73"> </text:span>podlegają zaś <text:span text:style-name="T55">transferowi, </text:span>a znany model dyskursu pozwala uczniom<text:span text:style-name="T46"> </text:span>w<text:span text:style-name="T55"> </text:span>więk-<text:span text:style-name="T74"> </text:span>szym<text:span text:style-name="T86"> </text:span>stopniu<text:span text:style-name="T87"> </text:span><text:span text:style-name="T45">skoncentrować</text:span><text:span text:style-name="T76"> </text:span>się<text:span text:style-name="T88"> </text:span>na<text:span text:style-name="T87"> </text:span>treści<text:span text:style-name="T87"> </text:span>wypowiedzi.<text:span text:style-name="T89"> </text:span>Eksperyment<text:span text:style-name="T87"> </text:span><text:span text:style-name="T45">pokazał</text:span><text:span text:style-name="T74"> </text:span>też,<text:span text:style-name="T60"> </text:span><text:span text:style-name="T45">że</text:span><text:span text:style-name="T58"> </text:span>już<text:span text:style-name="T58"> </text:span>w tym<text:span text:style-name="T55"> </text:span>wieku<text:span text:style-name="T58"> </text:span>są<text:span text:style-name="T66"> </text:span>oni<text:span text:style-name="T72"> </text:span>gotowi<text:span text:style-name="T45"> </text:span>monitorować<text:span text:style-name="T58"> </text:span>wykonanie<text:span text:style-name="T63"> </text:span>zadania,<text:span text:style-name="T58"> </text:span>wyja-<text:span text:style-name="T57"> </text:span>śniać, w jaki sposób je wykonywali, i dlaczego podjęli taką, a nie<text:span text:style-name="T90"> </text:span>inną<text:span text:style-name="T55"> </text:span>decyzję<text:span text:style-name="T74"> </text:span><text:span text:style-name="T45">językową. </text:span>W całej rozciągłości podpisuję się tu pod sformułowanym<text:span text:style-name="T62"> </text:span>w<text:span text:style-name="T66"> </text:span>tym<text:span text:style-name="T73"> </text:span><text:span text:style-name="T45">rozdziale</text:span><text:span text:style-name="T81"> </text:span>postulatem<text:span text:style-name="T69"> </text:span>Autorek,<text:span text:style-name="T69"> </text:span>by<text:span text:style-name="T81"> </text:span>działania<text:span text:style-name="T69"> </text:span>oparte<text:span text:style-name="T69"> </text:span>na<text:span text:style-name="T67"> </text:span>reformulacji<text:span text:style-name="T81"> </text:span>wprowadzić<text:span text:style-name="T74"> </text:span>na<text:span text:style-name="T70"> </text:span>stałe<text:span text:style-name="T70"> </text:span>do<text:span text:style-name="T75"> </text:span>praktyki<text:span text:style-name="T47"> </text:span>dydaktycznej<text:span text:style-name="T75"> </text:span>już<text:span text:style-name="T69"> </text:span>na<text:span text:style-name="T75"> </text:span>najniższym<text:span text:style-name="T70"> </text:span>poziomie<text:span text:style-name="T70"> </text:span>zaawansowania.<text:span text:style-name="T73"> </text:span><text:span text:style-name="T45">Rozdział </text:span>trzeci opisuje badania przeprowadzone w grupie nieco <text:span text:style-name="T44">star-</text:span></text:p><text:p text:style-name="P23">szych<text:span text:style-name="T81"> </text:span>wiekiem<text:span text:style-name="T81"> </text:span>uczących<text:span text:style-name="T81"> </text:span>się,<text:span text:style-name="T69"> </text:span>o<text:span text:style-name="T75"> </text:span>większych<text:span text:style-name="T92"> </text:span>umiejętnościach<text:span text:style-name="T69"> </text:span>językowych,<text:span text:style-name="T81"> </text:span>których zadaniem było pisemne odtworzenie historyjki po jej przeczytaniu. I tu ze- <text:span text:style-name="T45">brany </text:span>materiał <text:span text:style-name="T45">został </text:span>dogłębnie <text:span text:style-name="T45">przeanalizowany, </text:span>a wypowiedzi pisemne ba- <text:span text:style-name="T45">danych</text:span><text:span text:style-name="T48"> </text:span>zestawione<text:span text:style-name="T64"> </text:span>z<text:span text:style-name="T58"> </text:span>ich<text:span text:style-name="T44"> </text:span>refleksjami.<text:span text:style-name="T64"> </text:span>Uczniowie<text:span text:style-name="T48"> </text:span>na<text:span text:style-name="T64"> </text:span>ogół<text:span text:style-name="T48"> </text:span>dobrze<text:span text:style-name="T64"> </text:span>poradzili<text:span text:style-name="T66"> </text:span>sobie z opowiadaniem, choć w ich wypowiedziach, <text:span text:style-name="T45">co </text:span>zaznaczają Autorki, wyraźnie widać <text:span text:style-name="T45">zdecydowanie </text:span>większą dbałość o przedstawienie spójnego <text:span text:style-name="T45">toku </text:span>wyda- rzeń<text:span text:style-name="T60"> </text:span>niż<text:span text:style-name="T60"> </text:span><text:span text:style-name="T45">starania</text:span><text:span text:style-name="T58"> </text:span>o<text:span text:style-name="T45"> </text:span>atrakcyjność<text:span text:style-name="T44"> </text:span>opowiadania.<text:span text:style-name="T58"> </text:span>W<text:span text:style-name="T72"> </text:span>moim<text:span text:style-name="T58"> </text:span><text:span text:style-name="T45">przekonaniu</text:span><text:span text:style-name="T63"> </text:span>wynika<text:span text:style-name="T63"> </text:span>to z dość trudnego/zbyt trudnego materiału wyjściowego, jaki <text:span text:style-name="T45">został wykorzy- </text:span><text:span text:style-name="T44">stany </text:span>w badaniach – tekst, który uczniom przyszło opowiedzieć, był dla nich ogólnie zrozumiały (osadzony w szkolnym kontekście) i ten właśnie poziom ogólności oddają tworzone przez nich narracje. Nie ulega wątpliwości, iż <text:span text:style-name="T45">re- </text:span>formulacja jest tym sprawniejsza i wierniejsza, im <text:span text:style-name="T45">bogatsze </text:span>są zasoby języ- <text:span text:style-name="T45">kowe </text:span>użytkownika, a choć nie stanowią one o wszystkim, bo wiele <text:span text:style-name="T44">różnych </text:span>umiejętności składa się na kompetencję narracyjną, są jak cegiełki, <text:span text:style-name="T45">które </text:span>wy- magają<text:span text:style-name="T64"> </text:span><text:span text:style-name="T45">spoiwa.</text:span><text:span text:style-name="T44"> Braki</text:span><text:span text:style-name="T45"> </text:span>w<text:span text:style-name="T55"> </text:span><text:span text:style-name="T45">budulcu</text:span><text:span text:style-name="T44"> </text:span><text:span text:style-name="T58">zawsze</text:span><text:span text:style-name="T60"> </text:span><text:span text:style-name="T45">przekładają</text:span><text:span text:style-name="T60"> </text:span>się<text:span text:style-name="T58"> </text:span>na<text:span text:style-name="T60"> </text:span>wadliwą<text:span text:style-name="T60"> </text:span><text:span text:style-name="T45">konstrukcję</text:span></text:p></draw:text-box></draw:frame><draw:frame draw:style-name="fr1" text:anchor-type="char" svg:x="12.919cm" svg:y="21.752cm" svg:width="0.704cm" svg:height="0.587cm" draw:z-index="19"><draw:text-box><text:p text:style-name="P4"><text:span text:style-name="T50">169</text:span></text:p></draw:text-box></draw:frame></text:p>
      <text:p text:style-name="P19"><draw:frame draw:style-name="fr1" text:anchor-type="char" svg:x="1.96cm" svg:y="1.965cm" svg:width="12.181cm" svg:height="19.02cm" draw:z-index="20"><draw:text-box><text:p text:style-name="P36">całości.<text:span text:style-name="T90"> </text:span>Uproszczenie<text:span text:style-name="T90"> </text:span>opisu,<text:span text:style-name="T90"> </text:span>pozbawienie<text:span text:style-name="T90"> </text:span>go<text:span text:style-name="T90"> </text:span>napięcia<text:span text:style-name="T90"> </text:span>i<text:span text:style-name="T64"> </text:span>punktu<text:span text:style-name="T90"> </text:span>kulminacyjnego wynika, w moim przekonaniu z braku środków językowych. Na znaczenie od- powiedniego doboru materiału językowego (<text:span text:style-name="T43">inputu</text:span>) Autorki zwracają uwagę w refleksjach <text:span text:style-name="T43">post rem</text:span>. W perspektywie uczenia się z <text:span text:style-name="T45">wykorzystaniem </text:span><text:span text:style-name="T43">inputu </text:span><text:span text:style-name="T45">jako </text:span>swoistego modelu językowego i <text:span text:style-name="T45">dyskursywnego, </text:span>piszą, <text:span text:style-name="T45">że </text:span>należy pamię- tać, po pierwsze, o takim doborze tekstu, by uczeń mógł <text:span text:style-name="T45">wykorzystać </text:span>jego struktury do tworzenia nie tylko chronologii, lecz <text:span text:style-name="T45">także </text:span>napięcia; po drugie – o wyrazistym kontekście, gdyż pozwala on <text:span text:style-name="T45">użytkownikom <text:s/></text:span>nie <text:s/>tylko czerpać <text:s/>z zasobów <text:span text:style-name="T66">„zastanych”, </text:span>lecz <text:span text:style-name="T45">także </text:span>je powiększać. <text:span text:style-name="T45">Przeformułowanie, </text:span>jak poka- <text:span text:style-name="T45">zały </text:span>badania, pozwala bowiem nie tylko na używanie i operacjonalizację/au- tomatyzację zasobów własnych <text:span text:style-name="T44">uczniów, </text:span>lecz <text:span text:style-name="T45">także </text:span>na ich<text:span text:style-name="T81"> </text:span>rozszerzanie.</text:p><text:p text:style-name="P29"><text:span text:style-name="T45">Rozdział </text:span>czwarty poświęcony <text:span text:style-name="T45">został </text:span>przeformułowywaniu w rozwijaniu kompetencji<text:span text:style-name="T81"> </text:span>dyskursywnej<text:span text:style-name="T81"> </text:span>na<text:span text:style-name="T81"> </text:span>poziomie<text:span text:style-name="T81"> </text:span>akademickim.<text:span text:style-name="T81"> </text:span>Reformulację<text:span text:style-name="T69"> </text:span><text:span text:style-name="T45">pokazano </text:span>w nim w funkcji narzędzia treningu strategicznego, którego celem było przy- gotowanie<text:span text:style-name="T46"> </text:span><text:span text:style-name="T45">zaawansowanych</text:span><text:span text:style-name="T75"> </text:span>uczących<text:span text:style-name="T70"> </text:span>się<text:span text:style-name="T75"> </text:span>do<text:span text:style-name="T70"> </text:span>sporządzenia<text:span text:style-name="T70"> </text:span>wypowiedzi<text:span text:style-name="T75"> </text:span>pisem- nej spełniającej wymogi stylu <text:span text:style-name="T45">naukowego. </text:span>Autorki chciały ustalić, co analiza przeformułowań studentów i wywiady z nimi mówią o procesach rozwijania kompetencji (meta)dyskursywnej w języku obcym w odniesieniu do dyskursu naukowego, a <text:span text:style-name="T45">także, </text:span>czy regularne, świadome przeformułowywanie artyku- łów umożliwia sprawniejsze posługiwanie się takim <text:span text:style-name="T45">dyskursem. </text:span>Cel wymagał więc<text:span text:style-name="T70"> </text:span>opracowania<text:span text:style-name="T46"> </text:span><text:span text:style-name="T45">protokołu</text:span><text:span text:style-name="T47"> </text:span>badawczego,<text:span text:style-name="T90"> </text:span>który<text:span text:style-name="T47"> </text:span>z<text:span text:style-name="T72"> </text:span>jednej<text:span text:style-name="T47"> </text:span><text:span text:style-name="T45">strony</text:span><text:span text:style-name="T63"> </text:span>ujawniłby<text:span text:style-name="T47"> </text:span><text:span text:style-name="T45">pro- </text:span>gresję umiejętności, z drugiej – skuteczność prowadzonego treningu lub jej brak.<text:span text:style-name="T45"> </text:span>Za<text:span text:style-name="T63"> </text:span>cenną<text:span text:style-name="T58"> </text:span><text:span text:style-name="T45">część</text:span><text:span text:style-name="T63"> </text:span>tego<text:span text:style-name="T63"> </text:span><text:span text:style-name="T45">rozdziału</text:span><text:span text:style-name="T63"> </text:span>uznać<text:span text:style-name="T60"> </text:span>należy<text:span text:style-name="T58"> </text:span>analizę<text:span text:style-name="T48"> </text:span><text:span text:style-name="T45">podłoża</text:span><text:span text:style-name="T63"> </text:span>słabo<text:span text:style-name="T63"> </text:span>opano- <text:span text:style-name="T45">wanych </text:span>umiejętności operowania dyskursem akademickim <text:span text:style-name="T45">przez </text:span>adeptów studiów filologicznych. Sprawności intelektualno-dyskursywne konieczne do <text:span text:style-name="T45">redakcji </text:span>tekstów <text:span text:style-name="T45">naukowych </text:span>w ich przypadku muszą być budowane w zasa- dzie od <text:span text:style-name="T44">podstaw, <text:s/></text:span>co wykazała pierwsza <text:span text:style-name="T45">faza <text:s/></text:span>eksperymentu. Niewykonanie <text:s/>w niej zadania wynikało z <text:span text:style-name="T45">braków </text:span>językowych <text:span text:style-name="T45">studentów, niedostatków </text:span>wie- <text:span text:style-name="T66">dzy,</text:span><text:span text:style-name="T48"> </text:span>ale<text:span text:style-name="T48"> </text:span>też<text:span text:style-name="T67"> </text:span>i<text:span text:style-name="T64"> </text:span>z<text:span text:style-name="T63"> </text:span>niezrozumienia<text:span text:style-name="T48"> </text:span>celu<text:span text:style-name="T48"> </text:span>zadania.<text:span text:style-name="T58"> </text:span>W<text:span text:style-name="T58"> </text:span>tej<text:span text:style-name="T48"> </text:span>części<text:span text:style-name="T48"> </text:span>projektu<text:span text:style-name="T63"> </text:span>reformulacja zyskuje <text:span text:style-name="T44">nowy, </text:span>wyraźnie <text:span text:style-name="T45">metadyskursywny wymiar, </text:span>nieobecny w jej klasycz- <text:span text:style-name="T45">nym </text:span>rozumieniu (<text:span text:style-name="T43">ponowne sformułowanie</text:span>). <text:span text:style-name="T44">Wymaga </text:span><text:span text:style-name="T45">zdecydowanie </text:span>głęb- szego<text:span text:style-name="T67"> </text:span><text:span text:style-name="T45">przetwarzania</text:span><text:span text:style-name="T70"> </text:span><text:span text:style-name="T43">inputu</text:span>,<text:span text:style-name="T46"> </text:span>gdyż<text:span text:style-name="T47"> </text:span>jej<text:span text:style-name="T67"> </text:span>celem<text:span text:style-name="T48"> </text:span>nie<text:span text:style-name="T70"> </text:span>ma<text:span text:style-name="T67"> </text:span>być<text:span text:style-name="T75"> </text:span><text:span text:style-name="T45">tylko</text:span><text:span text:style-name="T48"> </text:span><text:span text:style-name="T45">streszczenie</text:span><text:span text:style-name="T48"> </text:span>treści, lecz jej „krytyczne <text:span text:style-name="T45">sprawozdanie” </text:span>(tj. próba oceny wartości merytorycznej przekazu).<text:span text:style-name="T70"> </text:span>Dzięki<text:span text:style-name="T75"> </text:span>temu<text:span text:style-name="T70"> </text:span><text:span text:style-name="T45">staje</text:span><text:span text:style-name="T75"> </text:span>się<text:span text:style-name="T75"> </text:span>ona<text:span text:style-name="T75"> </text:span>narzędziem<text:span text:style-name="T67"> </text:span><text:span text:style-name="T45">zarówno</text:span><text:span text:style-name="T75"> </text:span><text:span text:style-name="T45">rozwoju</text:span><text:span text:style-name="T70"> </text:span>językowego, budowania/rozwijania/zdobywania wiedzy specjalistycznej, jak i obserwacji <text:span text:style-name="T45">wykorzystywanych </text:span>w <text:span text:style-name="T45">przekazach </text:span>naukowych technik dyskursywnych <text:span text:style-name="T45">oraz </text:span>źró- dłem czerpania <text:span text:style-name="T45">wzorców </text:span>na potrzeby <text:span text:style-name="T45">konstruowania </text:span>tekstu własnego. Prze- formułowywanie w omawianym kontekście jest zatem narzędziem podwój- <text:span text:style-name="T45">nym, </text:span>a <text:span text:style-name="T45">nawet </text:span><text:span text:style-name="T44">potrójnym, </text:span><text:span text:style-name="T45">tj. poznania </text:span><text:span text:style-name="T44">kognitywnego, kształtowania </text:span><text:span text:style-name="T45">umiejętno- </text:span>ści<text:span text:style-name="T90"> </text:span>językowych<text:span text:style-name="T92"> </text:span><text:span text:style-name="T43">per</text:span><text:span text:style-name="T91"> </text:span><text:span text:style-name="T43">se</text:span><text:span text:style-name="T82"> </text:span>oraz<text:span text:style-name="T69"> </text:span>rozwijania<text:span text:style-name="T69"> </text:span>umiejętności<text:span text:style-name="T93"> </text:span>poznawczych<text:span text:style-name="T93"> </text:span>(krytycznego,</text:p></draw:text-box></draw:frame><draw:frame draw:style-name="fr1" text:anchor-type="char" svg:x="1.963cm" svg:y="21.752cm" svg:width="0.704cm" svg:height="0.587cm" draw:z-index="21"><draw:text-box><text:p text:style-name="P4"><text:span text:style-name="T50">170</text:span></text:p></draw:text-box></draw:frame></text:p>
      <text:p text:style-name="P20"><draw:frame draw:style-name="fr1" text:anchor-type="char" svg:x="1.461cm" svg:y="1.965cm" svg:width="12.183cm" svg:height="14.288cm" draw:z-index="22"><draw:text-box><text:p text:style-name="P37">uważnego, wnikliwego myślenia i analizy). Jego potencjał jest więc bezdysku- <text:span text:style-name="T66">syjny.</text:span><text:span text:style-name="T48"> </text:span>Z<text:span text:style-name="T62"> </text:span><text:span text:style-name="T45">przedstawionych</text:span><text:span text:style-name="T46"> </text:span>w tym<text:span text:style-name="T48"> </text:span>rozdziale<text:span text:style-name="T64"> </text:span>analiz<text:span text:style-name="T48"> </text:span>wyłania<text:span text:style-name="T46"> </text:span>się<text:span text:style-name="T64"> </text:span>dość<text:span text:style-name="T67"> </text:span><text:span text:style-name="T55">smutny</text:span><text:span text:style-name="T64"> </text:span><text:span text:style-name="T45">obraz </text:span>rzeczywistości. <text:span text:style-name="T45">Wydaje </text:span>się bowiem, <text:span text:style-name="T45">że </text:span>studenci wcześniej czytali teksty w za- sadzie jedynie po <text:span text:style-name="T45">to, </text:span>by rozwiązywać ćwiczenia. A przecież każdy tekst po- <text:span text:style-name="T45">wstaje</text:span><text:span text:style-name="T46"> </text:span>dla<text:span text:style-name="T47"> </text:span><text:span text:style-name="T45">kogoś,</text:span><text:span text:style-name="T69"> </text:span>jest<text:span text:style-name="T69"> </text:span>pisany<text:span text:style-name="T46"> </text:span>w<text:span text:style-name="T66"> </text:span>określonym<text:span text:style-name="T46"> </text:span>celu,<text:span text:style-name="T69"> </text:span>z<text:span text:style-name="T66"> </text:span>pewną<text:span text:style-name="T75"> </text:span>intencją,<text:span text:style-name="T69"> </text:span>jest<text:span text:style-name="T69"> </text:span>też<text:span text:style-name="T46"> </text:span>osa- <text:span text:style-name="T44">dzony </text:span>w <text:span text:style-name="T45">konkretnym </text:span>kontekście. Budujące jest natomiast to, <text:span text:style-name="T45">że </text:span>w ukierunko- wanej<text:span text:style-name="T75"> </text:span>lekturze<text:span text:style-name="T46"> </text:span>połączonej<text:span text:style-name="T48"> </text:span>z<text:span text:style-name="T48"> </text:span>przetwarzaniem<text:span text:style-name="T46"> </text:span>treści<text:span text:style-name="T64"> </text:span>studenci<text:span text:style-name="T46"> </text:span>zobaczyli<text:span text:style-name="T46"> </text:span>wartość (tak wynika z ich wypowiedzi). <text:span text:style-name="T48">To, </text:span>czy będą podejmować wysiłki bez ciągłej <text:span text:style-name="T45">kontroli </text:span>i zachęty <text:span text:style-name="T45">ze strony </text:span>nauczycieli, czy osiągnięte efekty działań będą trwałe, jest niewiadomą. Wierzę jednak, <text:span text:style-name="T45">że </text:span>zachęcanie uczących się do kry- tycznego<text:span text:style-name="T75"> </text:span>odbioru<text:span text:style-name="T75"> </text:span>tekstów<text:span text:style-name="T75"> </text:span><text:span text:style-name="T45">naukowych</text:span><text:span text:style-name="T46"> </text:span><text:span text:style-name="T45">może</text:span><text:span text:style-name="T46"> </text:span>sprawić,<text:span text:style-name="T70"> </text:span><text:span text:style-name="T45">że</text:span><text:span text:style-name="T47"> </text:span><text:span text:style-name="T45">staną</text:span><text:span text:style-name="T46"> </text:span>się<text:span text:style-name="T47"> </text:span>czytelnikami- obserwatorami, którzy <text:span text:style-name="T45">przedstawianym </text:span>sądom <text:s/>przyglądają <text:s/>się <text:s/>z dystansem i<text:span text:style-name="T44"> </text:span>nie<text:span text:style-name="T63"> </text:span>traktują<text:span text:style-name="T63"> </text:span>ich<text:span text:style-name="T63"> </text:span><text:span text:style-name="T45">jako</text:span><text:span text:style-name="T60"> </text:span>prawdy<text:span text:style-name="T44"> </text:span>absolutnej,<text:span text:style-name="T63"> </text:span>lecz<text:span text:style-name="T60"> </text:span>widzą<text:span text:style-name="T58"> </text:span>w<text:span text:style-name="T63"> </text:span>nich<text:span text:style-name="T60"> </text:span>interpretacje,<text:span text:style-name="T63"> </text:span>osa- dzone w określonym paradygmacie<text:span text:style-name="T70"> </text:span>badawczym.</text:p><text:p text:style-name="P38">Monografia<text:span text:style-name="T63"> </text:span>K.<text:span text:style-name="T63"> </text:span>Kapińskiej-Szaj,<text:span text:style-name="T58"> </text:span>A.<text:span text:style-name="T63"> </text:span>Lewandowskiej,<text:span text:style-name="T63"> </text:span><text:span text:style-name="T45">A.</text:span><text:span text:style-name="T58"> </text:span>Sopaty<text:span text:style-name="T63"> </text:span>i<text:span text:style-name="T58"> </text:span>B.<text:span text:style-name="T63"> </text:span><text:span text:style-name="T45">Wojcie- </text:span>chowskiej jest niezwykle cennym, kompleksowym źródłem wiedzy na temat <text:span text:style-name="T44">reformulacji zarówno </text:span>w jej <text:span text:style-name="T44">praktycznym, </text:span><text:span text:style-name="T45">jak </text:span>i <text:span text:style-name="T66">teoretycznym </text:span><text:span text:style-name="T45">wymiarze. </text:span><text:span text:style-name="T44">Przepro- </text:span><text:span text:style-name="T45">wadzone </text:span>badania, <text:span text:style-name="T66">pozyskany </text:span><text:span text:style-name="T45">materiał </text:span>i jego <text:span text:style-name="T45">analiza, opatrzona </text:span>wieloma<text:span text:style-name="T52"> </text:span><text:span text:style-name="T66">reflek- </text:span>sjami, dobitnie <text:span text:style-name="T45">pokazują, </text:span>iż <text:span text:style-name="T44">zadania </text:span><text:span text:style-name="T45">oparte </text:span>na <text:span text:style-name="T44">przeformułowywaniu </text:span>są <text:span text:style-name="T45">użytecz- </text:span><text:span text:style-name="T44">nym </text:span><text:span text:style-name="T45">narzędziem </text:span><text:span text:style-name="T44">dydaktycznym, </text:span>a <text:span text:style-name="T45">sama </text:span><text:span text:style-name="T44">reformulacja </text:span>– <text:span text:style-name="T45">niezwykle </text:span><text:span text:style-name="T44">ciekawym </text:span><text:span text:style-name="T63">za- </text:span><text:span text:style-name="T45">gadnieniem</text:span><text:span text:style-name="T48"> </text:span><text:span text:style-name="T45">badawczym.</text:span><text:span text:style-name="T60"> </text:span><text:span text:style-name="T44">Autorkom</text:span><text:span text:style-name="T64"> </text:span>udało<text:span text:style-name="T66"> </text:span><text:span text:style-name="T45">się</text:span><text:span text:style-name="T63"> </text:span><text:span text:style-name="T45">też</text:span><text:span text:style-name="T64"> </text:span><text:span text:style-name="T45">udowodnić</text:span><text:span text:style-name="T67"> </text:span>we<text:span text:style-name="T46"> </text:span><text:span text:style-name="T45">wszystkich</text:span><text:span text:style-name="T48"> </text:span><text:span text:style-name="T45">opi- </text:span><text:span text:style-name="T44">sanych </text:span><text:span text:style-name="T45">przypadkach, </text:span>iż jest <text:span text:style-name="T66">to </text:span><text:span text:style-name="T45">technika, </text:span><text:span text:style-name="T44">która </text:span>w sposób niemal <text:span text:style-name="T45">doskonały łączy dwie </text:span><text:span text:style-name="T66">strony </text:span>medalu – <text:span text:style-name="T43">input </text:span>i <text:span text:style-name="T43">output</text:span>. <text:span text:style-name="T60">Ten </text:span><text:span text:style-name="T66">pierwszy, </text:span>choć mniej <text:span text:style-name="T44">wymagający </text:span>po- <text:span text:style-name="T44">znawczo, </text:span>jest <text:span text:style-name="T45">niezbędny </text:span>dla <text:span text:style-name="T44">zaistnienia </text:span><text:span text:style-name="T45">drugiego </text:span>– <text:span text:style-name="T45">bardziej </text:span><text:span text:style-name="T44">złożonego, </text:span><text:span text:style-name="T66">który, </text:span><text:span text:style-name="T45">dzięki </text:span><text:span text:style-name="T44">dostarczonym </text:span><text:span text:style-name="T66">wzorcom, </text:span><text:span text:style-name="T44">pozwala </text:span>w <text:span text:style-name="T44">większym </text:span><text:span text:style-name="T45">stopniu uruchamiać </text:span><text:span text:style-name="T44">tak ważny </text:span>w <text:span text:style-name="T44">procesie opanowywania </text:span><text:span text:style-name="T45">języka/posługiwania </text:span>się <text:span text:style-name="T44">językiem mechanizm</text:span></text:p><text:p text:style-name="P39"><text:span text:style-name="T45">„myślenia treścią” </text:span><text:span text:style-name="T44">(jako opozycyjny </text:span>w <text:span text:style-name="T66">stosunku </text:span>do <text:span text:style-name="T44">„myślenia </text:span>wyłącznie <text:span text:style-name="T66">for- </text:span><text:span text:style-name="T45">mami”). </text:span><text:span text:style-name="T44">Ze </text:span><text:span text:style-name="T45">względu </text:span>na <text:span text:style-name="T45">wagę, </text:span><text:span text:style-name="T44">znaczenie </text:span>i <text:span text:style-name="T44">wartość </text:span><text:span text:style-name="T45">omawianej </text:span><text:span text:style-name="T44">pozycji uważam, </text:span><text:span text:style-name="T45">że warto byłoby </text:span><text:span text:style-name="T44">opublikować </text:span>ją <text:span text:style-name="T45">również </text:span>w <text:span text:style-name="T44">języku </text:span><text:span text:style-name="T45">polskim, by mogła służyć nie tylko </text:span><text:span text:style-name="T44">badaczom, </text:span><text:span text:style-name="T45">lecz </text:span><text:span text:style-name="T66">także </text:span><text:span text:style-name="T45">nauczycielom </text:span><text:span text:style-name="T66">różnych </text:span><text:span text:style-name="T58">języków.</text:span></text:p></draw:text-box></draw:frame><draw:frame draw:style-name="fr1" text:anchor-type="char" svg:x="1.462cm" svg:y="16.655cm" svg:width="2.348cm" svg:height="0.547cm" draw:z-index="23"><draw:text-box><text:p text:style-name="P4"><text:span text:style-name="T40">BIBLIOGRAFIA</text:span></text:p></draw:text-box></draw:frame><draw:frame draw:style-name="fr1" text:anchor-type="char" svg:x="1.462cm" svg:y="17.604cm" svg:width="12.167cm" svg:height="1.487cm" draw:z-index="24"><draw:text-box><text:p text:style-name="P14"><text:span text:style-name="T41">Karpińska-Szaj K., Wojciechowska B., Lewandowska A., Sopata A. (2019), </text:span><text:span text:style-name="T42">Re- formulation in Foreign Language Learning</text:span><text:span text:style-name="T41">. Poznań: Wydawnictwo Na- ukowe UAM.</text:span></text:p></draw:text-box></draw:frame><draw:frame draw:style-name="fr1" text:anchor-type="char" svg:x="10.497cm" svg:y="19.489cm" svg:width="3.141cm" svg:height="0.937cm" draw:z-index="25"><draw:text-box><text:p text:style-name="P1"><text:span text:style-name="T16">Received:</text:span><text:span text:style-name="T24"> </text:span><text:span text:style-name="T16">24.06.2021</text:span></text:p><text:p text:style-name="P15"><text:span text:style-name="T16">Revised:</text:span><text:span text:style-name="T25"> </text:span><text:span text:style-name="T16">15.09.2021</text:span></text:p></draw:text-box></draw:frame><draw:frame draw:style-name="fr1" text:anchor-type="char" svg:x="12.919cm" svg:y="21.752cm" svg:width="0.704cm" svg:height="0.587cm" draw:z-index="26"><draw:text-box><text:p text:style-name="P4"><text:span text:style-name="T50">17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loext:contextual-spacing="false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7pt" fo:letter-spacing="-0.002cm" fo:font-style="italic" style:font-size-asian="7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7pt" fo:letter-spacing="-0.002cm" style:font-size-asian="7pt"/>
    </style:style>
    <style:style style:name="ListLabel_20_3" style:display-name="ListLabel 3" style:family="text">
      <style:text-properties fo:font-size="9pt" fo:letter-spacing="-0.004cm" fo:font-style="italic" style:font-size-asian="9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61cm" fo:page-height="22.999cm" style:num-format="1" style:print-orientation="portrait" fo:margin-top="1.94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61cm" fo:page-height="22.999cm" style:num-format="1" style:print-orientation="portrait" fo:margin-top="1.976cm" fo:margin-bottom="0cm" fo:margin-left="1.27cm" fo:margin-right="1.27cm" style:writing-mode="lr-tb" style:layout-grid-color="#c0c0c0" style:layout-grid-lines="210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Seretny</meta:initial-creator>
    <meta:keyword>reformulation</meta:keyword>
    <meta:keyword>reserach</meta:keyword>
    <meta:keyword>tool</meta:keyword>
    <meta:keyword>language</meta:keyword>
    <meta:keyword>learning/languageteaching</meta:keyword>
    <meta:keyword>technique</meta:keyword>
    <meta:keyword>reformulacja</meta:keyword>
    <meta:keyword>narzędzie</meta:keyword>
    <meta:keyword>badawcze</meta:keyword>
    <meta:keyword>technika</meta:keyword>
    <meta:keyword>nauczania/uczenia</meta:keyword>
    <meta:keyword>się</meta:keyword>
    <meta:keyword>języka</meta:keyword>
    <dc:subject>nauki humanistyczne</dc:subject>
    <dc:title>K. Karpińska-Szaj, A. Lewandowska, A. Sopata, B. Wojciechowska Reformulation in foreign language learning</dc:title>
    <meta:creation-date>2022-06-01T11:19:13</meta:creation-date>
    <dc:date>2022-06-01T11:19:1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42" meta:word-count="1657" meta:character-count="12648" meta:non-whitespace-character-count="10981"/>
    <meta:user-defined meta:name="AppVersion">12.0000</meta:user-defined>
    <meta:user-defined meta:name="Created" meta:value-type="date">2021-10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