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0.416cm"/>
        </style:tab-stops>
      </style:paragraph-properties>
    </style:style>
    <style:style style:name="P3" style:family="paragraph" style:parent-style-name="Standard">
      <style:paragraph-properties fo:line-height="150%"/>
      <style:text-properties officeooo:paragraph-rsid="000552ce"/>
    </style:style>
    <style:style style:name="P4" style:family="paragraph" style:parent-style-name="Standard">
      <style:paragraph-properties fo:line-height="150%"/>
      <style:text-properties style:font-name="Arial" style:font-name-complex="Arial"/>
    </style:style>
    <style:style style:name="P5" style:family="paragraph" style:parent-style-name="Standard">
      <style:paragraph-properties fo:line-height="150%"/>
      <style:text-properties style:font-name="Arial" style:font-name-complex="Arial" style:font-weight-complex="bold"/>
    </style:style>
    <style:style style:name="P6" style:family="paragraph" style:parent-style-name="Standard">
      <style:paragraph-properties fo:line-height="150%">
        <style:tab-stops>
          <style:tab-stop style:position="3.884cm"/>
        </style:tab-stops>
      </style:paragraph-properties>
      <style:text-properties style:font-name="Arial" style:font-name-complex="Arial" style:font-weight-complex="bold"/>
    </style:style>
    <style:style style:name="P7" style:family="paragraph" style:parent-style-name="Standard">
      <style:paragraph-properties fo:line-height="150%"/>
      <style:text-properties style:font-name="Arial" fo:language="en" fo:country="US" style:font-name-complex="Arial"/>
    </style:style>
    <style:style style:name="P8" style:family="paragraph" style:parent-style-name="Standard">
      <style:paragraph-properties fo:line-height="150%"/>
      <style:text-properties style:font-name="Arial" fo:language="en" fo:country="US" style:language-asian="en" style:country-asian="US" style:font-name-complex="Arial" style:language-complex="en" style:country-complex="US"/>
    </style:style>
    <style:style style:name="P9" style:family="paragraph" style:parent-style-name="Standard">
      <style:paragraph-properties fo:line-height="150%"/>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weight="bold" style:font-weight-asian="bold" style:font-name-complex="Arial" style:font-weight-complex="bold"/>
    </style:style>
    <style:style style:name="P11" style:family="paragraph" style:parent-style-name="Standard">
      <style:paragraph-properties fo:line-height="150%"/>
      <style:text-properties style:font-name="Arial" fo:font-weight="bold" style:font-weight-asian="bold" style:font-name-complex="Arial"/>
    </style:style>
    <style:style style:name="P12" style:family="paragraph" style:parent-style-name="Standard">
      <style:paragraph-properties fo:line-height="150%"/>
      <style:text-properties style:font-name="Arial" style:language-asian="fr" style:country-asian="FR" style:font-name-complex="Arial" style:language-complex="fr" style:country-complex="FR"/>
    </style:style>
    <style:style style:name="P13" style:family="paragraph" style:parent-style-name="Standard">
      <style:paragraph-properties fo:line-height="150%"/>
      <style:text-properties style:font-name="Arial" style:language-asian="en" style:country-asian="US" style:font-name-complex="Arial" style:language-complex="en" style:country-complex="US"/>
    </style:style>
    <style:style style:name="P14" style:family="paragraph" style:parent-style-name="Standard">
      <style:paragraph-properties fo:line-height="150%"/>
      <style:text-properties style:font-name="Arial"/>
    </style:style>
    <style:style style:name="P15" style:family="paragraph" style:parent-style-name="Standard">
      <style:paragraph-properties fo:line-height="150%"/>
      <style:text-properties style:font-name="Arial" fo:language="pl" fo:country="PL" style:font-name-complex="Arial"/>
    </style:style>
    <style:style style:name="P16" style:family="paragraph" style:parent-style-name="Standard">
      <style:paragraph-properties fo:line-height="150%"/>
      <style:text-properties style:use-window-font-color="true" style:font-name="Arial" fo:language="en" fo:country="US" style:font-name-complex="Arial"/>
    </style:style>
    <style:style style:name="P17" style:family="paragraph" style:parent-style-name="Standard">
      <style:paragraph-properties fo:line-height="150%"/>
      <style:text-properties style:use-window-font-color="true" style:font-name="Arial" fo:language="en" fo:country="US" style:language-asian="en" style:country-asian="US" style:font-name-complex="Arial" style:language-complex="en" style:country-complex="US"/>
    </style:style>
    <style:style style:name="P18" style:family="paragraph" style:parent-style-name="Standard">
      <style:paragraph-properties fo:line-height="150%"/>
      <style:text-properties style:use-window-font-color="true" style:font-name="Arial" fo:language="en" fo:country="US" fo:font-weight="bold" style:font-weight-asian="bold" style:font-name-complex="Arial" style:font-style-complex="italic" style:font-weight-complex="bold"/>
    </style:style>
    <style:style style:name="P19" style:family="paragraph" style:parent-style-name="Standard">
      <style:paragraph-properties fo:line-height="150%"/>
      <style:text-properties style:use-window-font-color="true" style:font-name="Arial" fo:language="en" fo:country="US" fo:font-weight="bold" style:language-asian="en" style:country-asian="US" style:font-weight-asian="bold" style:font-name-complex="Arial" style:language-complex="en" style:country-complex="US" style:font-style-complex="italic"/>
    </style:style>
    <style:style style:name="P20" style:family="paragraph" style:parent-style-name="Standard">
      <style:paragraph-properties fo:line-height="150%"/>
      <style:text-properties style:use-window-font-color="true" style:font-name="Arial" style:font-name-complex="Arial"/>
    </style:style>
    <style:style style:name="P21" style:family="paragraph" style:parent-style-name="Bez_20_odstępów">
      <style:paragraph-properties fo:line-height="150%"/>
    </style:style>
    <style:style style:name="P22" style:family="paragraph" style:parent-style-name="Bez_20_odstępów">
      <style:paragraph-properties fo:line-height="150%"/>
      <style:text-properties style:font-name="Arial" style:font-name-complex="Arial" style:font-weight-complex="bold"/>
    </style:style>
    <style:style style:name="P23" style:family="paragraph" style:parent-style-name="Bez_20_odstępów">
      <style:paragraph-properties fo:line-height="150%"/>
      <style:text-properties style:font-name="Arial" style:font-name-complex="Arial"/>
    </style:style>
    <style:style style:name="P24" style:family="paragraph" style:parent-style-name="Akapit_20_z_20_listą">
      <style:paragraph-properties fo:margin-left="0cm" fo:margin-right="0cm" fo:line-height="150%" fo:text-indent="0cm" style:auto-text-indent="false">
        <style:tab-stops/>
      </style:paragraph-properties>
    </style:style>
    <style:style style:name="P25" style:family="paragraph" style:parent-style-name="Akapit_20_z_20_listą">
      <style:paragraph-properties fo:margin-left="0cm" fo:margin-right="0cm" fo:line-height="150%" fo:text-indent="0cm" style:auto-text-indent="false">
        <style:tab-stops/>
      </style:paragraph-properties>
      <style:text-properties style:font-name="Arial" style:font-name-complex="Arial"/>
    </style:style>
    <style:style style:name="P26" style:family="paragraph" style:parent-style-name="Standard">
      <style:paragraph-properties fo:margin-left="0cm" fo:margin-right="0cm" fo:line-height="150%" fo:text-indent="0cm" style:auto-text-indent="false"/>
    </style:style>
    <style:style style:name="P27" style:family="paragraph" style:parent-style-name="Cytat">
      <style:paragraph-properties fo:margin-left="0cm" fo:margin-right="0cm" fo:line-height="150%" fo:text-indent="0cm" style:auto-text-indent="false"/>
    </style:style>
    <style:style style:name="P28" style:family="paragraph" style:parent-style-name="Normalny">
      <style:paragraph-properties fo:margin-left="0cm" fo:margin-right="0cm" fo:line-height="150%" fo:text-indent="0cm" style:auto-text-indent="false"/>
      <style:text-properties style:font-name="Arial"/>
    </style:style>
    <style:style style:name="P29" style:family="paragraph" style:parent-style-name="Normalny">
      <style:paragraph-properties fo:line-height="150%"/>
    </style:style>
    <style:style style:name="P30" style:family="paragraph" style:parent-style-name="Normalny">
      <style:paragraph-properties fo:line-height="150%">
        <style:tab-stops>
          <style:tab-stop style:position="16.002cm" style:type="right"/>
        </style:tab-stops>
      </style:paragraph-properties>
    </style:style>
    <style:style style:name="P31" style:family="paragraph" style:parent-style-name="Normalny">
      <style:text-properties style:font-name="Arial"/>
    </style:style>
    <style:style style:name="P32" style:family="paragraph" style:parent-style-name="Normalny">
      <style:text-properties style:font-name="Arial" style:font-name-complex="Arial"/>
    </style:style>
    <style:style style:name="P33" style:family="paragraph" style:parent-style-name="Normalny">
      <style:paragraph-properties fo:line-height="150%"/>
      <style:text-properties style:font-name="Arial" style:font-name-complex="Arial"/>
    </style:style>
    <style:style style:name="P34" style:family="paragraph" style:parent-style-name="Standard">
      <style:paragraph-properties fo:margin-left="0.635cm" fo:margin-right="0cm" fo:line-height="150%" fo:text-indent="0cm" style:auto-text-indent="false">
        <style:tab-stops/>
      </style:paragraph-properties>
    </style:style>
    <style:style style:name="P35" style:family="paragraph" style:parent-style-name="Cytat">
      <style:text-properties style:font-name="Arial" fo:font-style="normal" style:font-style-asian="normal" style:font-name-complex="Arial" style:font-style-complex="normal"/>
    </style:style>
    <style:style style:name="P36" style:family="paragraph" style:parent-style-name="Standard" style:master-page-name="MP0">
      <style:paragraph-properties fo:line-height="150%" style:page-number="auto" fo:break-before="page"/>
      <style:text-properties style:font-name="Arial" style:font-name-complex="Arial"/>
    </style:style>
    <style:style style:name="P37" style:family="paragraph" style:parent-style-name="Standard">
      <style:paragraph-properties fo:margin-left="0cm" fo:margin-right="0cm" fo:line-height="150%" fo:text-indent="0cm" style:auto-text-indent="false"/>
      <style:text-properties style:font-name="Arial" style:font-name-complex="Arial"/>
    </style:style>
    <style:style style:name="P38" style:family="paragraph" style:parent-style-name="Heading_20_3">
      <style:paragraph-properties fo:margin-top="0cm" fo:margin-bottom="0cm" loext:contextual-spacing="false" fo:line-height="150%"/>
      <style:text-properties style:use-window-font-color="true" style:font-name="Arial" style:language-asian="en" style:country-asian="US" style:language-complex="en" style:country-complex="US"/>
    </style:style>
    <style:style style:name="P39" style:family="paragraph" style:parent-style-name="Heading_20_3">
      <style:paragraph-properties fo:margin-top="0cm" fo:margin-bottom="0cm" loext:contextual-spacing="false" fo:line-height="150%"/>
      <style:text-properties style:use-window-font-color="true" style:font-name="Arial"/>
    </style:style>
    <style:style style:name="P40" style:family="paragraph" style:parent-style-name="Heading_20_3">
      <style:paragraph-properties fo:margin-top="0cm" fo:margin-bottom="0cm" loext:contextual-spacing="false" fo:line-height="150%"/>
    </style:style>
    <style:style style:name="P41" style:family="paragraph" style:parent-style-name="Heading_20_2">
      <style:paragraph-properties fo:margin-top="0cm" fo:margin-bottom="0cm" loext:contextual-spacing="false" fo:line-height="150%"/>
      <style:text-properties style:use-window-font-color="true" style:font-name="Arial" fo:font-size="12pt" style:font-size-asian="12pt" style:font-size-complex="12pt"/>
    </style:style>
    <style:style style:name="P42" style:family="paragraph" style:parent-style-name="Heading_20_2">
      <style:paragraph-properties fo:margin-top="0cm" fo:margin-bottom="0cm" loext:contextual-spacing="false" fo:line-height="150%"/>
    </style:style>
    <style:style style:name="P43"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Arial" fo:font-size="12pt" style:font-size-asian="12pt" style:font-size-complex="12pt"/>
    </style:style>
    <style:style style:name="P44" style:family="paragraph" style:parent-style-name="Heading_20_1">
      <style:paragraph-properties fo:margin-top="0cm" fo:margin-bottom="0cm" loext:contextual-spacing="false" fo:line-height="150%"/>
    </style:style>
    <style:style style:name="T1" style:family="text">
      <style:text-properties style:use-window-font-color="true" style:font-name="Arial"/>
    </style:style>
    <style:style style:name="T2" style:family="text">
      <style:text-properties style:use-window-font-color="true" style:font-name="Arial" style:font-name-complex="Arial"/>
    </style:style>
    <style:style style:name="T3" style:family="text">
      <style:text-properties style:use-window-font-color="true" style:font-name="Arial" style:font-name-complex="Arial" style:font-weight-complex="bold"/>
    </style:style>
    <style:style style:name="T4" style:family="text">
      <style:text-properties style:use-window-font-color="true" style:font-name="Arial" officeooo:rsid="000552ce" style:font-name-complex="Arial"/>
    </style:style>
    <style:style style:name="T5" style:family="text">
      <style:text-properties style:use-window-font-color="true" style:font-name="Arial" style:text-underline-style="none" style:font-name-complex="Arial"/>
    </style:style>
    <style:style style:name="T6" style:family="text">
      <style:text-properties style:use-window-font-color="true" style:font-name="Arial" style:text-underline-style="none" style:font-name-complex="Arial" style:language-complex="en" style:country-complex="US"/>
    </style:style>
    <style:style style:name="T7" style:family="text">
      <style:text-properties style:use-window-font-color="true" style:font-name="Arial" style:text-underline-style="none" style:font-name-complex="Arial" style:language-complex="en" style:country-complex="US" style:font-style-complex="italic"/>
    </style:style>
    <style:style style:name="T8" style:family="text">
      <style:text-properties style:use-window-font-color="true" style:font-name="Arial" style:text-underline-style="none" style:language-asian="en" style:country-asian="US" style:font-name-complex="Arial" style:language-complex="en" style:country-complex="US"/>
    </style:style>
    <style:style style:name="T9" style:family="text">
      <style:text-properties style:use-window-font-color="true" style:font-name="Arial" fo:font-style="italic" style:font-style-asian="italic" style:font-name-complex="Arial" style:font-style-complex="italic"/>
    </style:style>
    <style:style style:name="T10" style:family="text">
      <style:text-properties style:use-window-font-color="true" style:font-name="Arial" fo:language="en" fo:country="US" style:text-underline-style="none" style:font-name-complex="Arial"/>
    </style:style>
    <style:style style:name="T11" style:family="text">
      <style:text-properties style:use-window-font-color="true" style:font-name="Arial" fo:language="en" fo:country="US" style:text-underline-style="none" style:language-asian="en" style:country-asian="US" style:font-name-complex="Arial" style:language-complex="en" style:country-complex="US"/>
    </style:style>
    <style:style style:name="T12" style:family="text">
      <style:text-properties style:use-window-font-color="true" style:font-name="Arial" fo:language="en" fo:country="US" fo:font-weight="bold" style:font-weight-asian="bold" style:font-name-complex="Arial" style:font-weight-complex="bold"/>
    </style:style>
    <style:style style:name="T13" style:family="text">
      <style:text-properties style:use-window-font-color="true" style:font-name="Arial" fo:language="en" fo:country="US" fo:font-weight="bold" style:font-weight-asian="bold" style:font-name-complex="Arial" style:font-style-complex="italic" style:font-weight-complex="bold"/>
    </style:style>
    <style:style style:name="T14" style:family="text">
      <style:text-properties style:use-window-font-color="true" style:font-name="Arial" fo:language="en" fo:country="US" fo:font-weight="bold" style:language-asian="en" style:country-asian="US" style:font-weight-asian="bold" style:font-name-complex="Arial" style:language-complex="en" style:country-complex="US" style:font-style-complex="italic"/>
    </style:style>
    <style:style style:name="T15" style:family="text">
      <style:text-properties style:use-window-font-color="true" style:font-name="Arial" style:language-asian="en" style:country-asian="US" style:font-name-complex="Arial" style:language-complex="en" style:country-complex="US" style:font-weight-complex="bold"/>
    </style:style>
    <style:style style:name="T16" style:family="text">
      <style:text-properties style:use-window-font-color="true" style:font-name="Arial" fo:language="pl" fo:country="PL" fo:font-weight="bold" style:language-asian="en" style:country-asian="US" style:font-weight-asian="bold" style:font-name-complex="Arial" style:language-complex="en" style:country-complex="US" style:font-style-complex="italic"/>
    </style:style>
    <style:style style:name="T17" style:family="text">
      <style:text-properties style:use-window-font-color="true" style:font-name="Arial" fo:language="pl" fo:country="PL" fo:font-weight="bold" style:font-weight-asian="bold" style:font-name-complex="Arial" style:font-style-complex="italic" style:font-weight-complex="bold"/>
    </style:style>
    <style:style style:name="T18" style:family="text">
      <style:text-properties style:use-window-font-color="true" style:font-name="Arial" fo:language="pl" fo:country="PL" fo:font-weight="bold" style:font-weight-asian="bold" style:font-name-complex="Arial" style:font-weight-complex="bold"/>
    </style:style>
    <style:style style:name="T19" style:family="text">
      <style:text-properties style:use-window-font-color="true" style:font-name="Arial" fo:font-size="12pt" fo:font-weight="normal" style:font-size-asian="12pt" style:language-asian="en" style:country-asian="US" style:font-weight-asian="normal" style:font-size-complex="12pt" style:language-complex="en" style:country-complex="US"/>
    </style:style>
    <style:style style:name="T20" style:family="text">
      <style:text-properties style:use-window-font-color="true" style:font-name="Arial" fo:font-size="12pt" fo:font-weight="normal" style:font-size-asian="12pt" style:font-weight-asian="normal" style:font-size-complex="12pt"/>
    </style:style>
    <style:style style:name="T21" style:family="text">
      <style:text-properties style:use-window-font-color="true" style:font-name="Arial" fo:font-size="12pt" style:font-size-asian="12pt" style:font-size-complex="12pt"/>
    </style:style>
    <style:style style:name="T22" style:family="text">
      <style:text-properties style:use-window-font-color="true" style:font-name="Arial" fo:font-size="12pt" style:font-size-asian="12pt" style:language-asian="en" style:country-asian="US" style:font-size-complex="12pt" style:language-complex="en" style:country-complex="US"/>
    </style:style>
    <style:style style:name="T23" style:family="text">
      <style:text-properties style:use-window-font-color="true" style:font-name="Arial" fo:font-size="12pt" fo:language="en" fo:country="US" fo:font-style="italic" style:font-size-asian="12pt" style:font-style-asian="italic" style:font-size-complex="12pt"/>
    </style:style>
    <style:style style:name="T24" style:family="text">
      <style:text-properties style:use-window-font-color="true" style:font-name="Arial" fo:font-size="12pt" fo:language="en" fo:country="US" fo:font-style="italic" style:font-size-asian="12pt" style:language-asian="es" style:country-asian="ES" style:font-style-asian="italic" style:font-size-complex="12pt" style:language-complex="es" style:country-complex="ES"/>
    </style:style>
    <style:style style:name="T25" style:family="text">
      <style:text-properties style:use-window-font-color="true" style:font-name="Arial" fo:font-size="12pt" fo:language="en" fo:country="US" style:font-size-asian="12pt" style:font-size-complex="12pt"/>
    </style:style>
    <style:style style:name="T26" style:family="text">
      <style:text-properties style:use-window-font-color="true" style:font-name="Arial" fo:font-size="12pt" fo:font-style="italic" style:font-size-asian="12pt" style:font-style-asian="italic" style:font-size-complex="12pt"/>
    </style:style>
    <style:style style:name="T27" style:family="text">
      <style:text-properties style:use-window-font-color="true" style:font-name="Arial" fo:font-size="12pt" fo:language="es" fo:country="ES" style:font-size-asian="12pt" style:language-asian="es" style:country-asian="ES" style:font-size-complex="12pt" style:language-complex="es" style:country-complex="ES"/>
    </style:style>
    <style:style style:name="T28" style:family="text">
      <style:text-properties style:use-window-font-color="true" style:font-name="Arial" fo:font-style="normal" style:font-style-asian="normal" style:font-name-complex="Arial" style:font-style-complex="normal"/>
    </style:style>
    <style:style style:name="T29" style:family="text">
      <style:text-properties style:use-window-font-color="true" style:text-position="super 67%" style:font-name="Arial" style:font-name-complex="Arial"/>
    </style:style>
    <style:style style:name="T30" style:family="text">
      <style:text-properties style:font-name="Arial"/>
    </style:style>
    <style:style style:name="T31" style:family="text">
      <style:text-properties style:font-name="Arial" style:font-name-complex="Arial"/>
    </style:style>
    <style:style style:name="T32" style:family="text">
      <style:text-properties style:font-name="Arial" style:font-name-complex="Arial" style:font-style-complex="italic"/>
    </style:style>
    <style:style style:name="T33" style:family="text">
      <style:text-properties style:font-name="Arial" style:font-name-complex="Arial" style:language-complex="en" style:country-complex="US"/>
    </style:style>
    <style:style style:name="T34" style:family="text">
      <style:text-properties style:font-name="Arial" style:font-name-complex="Arial" style:font-style-complex="normal"/>
    </style:style>
    <style:style style:name="T35" style:family="text">
      <style:text-properties style:font-name="Arial" fo:language="es" fo:country="ES" style:language-asian="es" style:country-asian="ES" style:font-name-complex="Arial" style:language-complex="es" style:country-complex="ES"/>
    </style:style>
    <style:style style:name="T36" style:family="text">
      <style:text-properties style:font-name="Arial" fo:language="es" fo:country="ES" fo:font-style="italic" style:language-asian="es" style:country-asian="ES" style:font-style-asian="italic" style:font-name-complex="Arial" style:language-complex="es" style:country-complex="ES"/>
    </style:style>
    <style:style style:name="T37" style:family="text">
      <style:text-properties style:font-name="Arial" fo:font-style="italic" style:font-style-asian="italic" style:font-name-complex="Arial"/>
    </style:style>
    <style:style style:name="T38" style:family="text">
      <style:text-properties style:font-name="Arial" fo:font-style="italic" style:font-style-asian="italic" style:font-name-complex="Arial" style:font-style-complex="italic"/>
    </style:style>
    <style:style style:name="T39" style:family="text">
      <style:text-properties style:font-name="Arial" fo:font-style="italic" style:language-asian="en" style:country-asian="US" style:font-style-asian="italic" style:font-name-complex="Arial" style:language-complex="en" style:country-complex="US"/>
    </style:style>
    <style:style style:name="T40" style:family="text">
      <style:text-properties style:font-name="Arial" fo:font-style="italic" style:language-asian="en" style:country-asian="US" style:font-style-asian="italic" style:font-name-complex="Arial" style:language-complex="en" style:country-complex="US" style:font-style-complex="italic"/>
    </style:style>
    <style:style style:name="T41" style:family="text">
      <style:text-properties style:font-name="Arial" fo:font-style="italic" style:language-asian="fr" style:country-asian="FR" style:font-style-asian="italic" style:font-name-complex="Arial" style:language-complex="fr" style:country-complex="FR"/>
    </style:style>
    <style:style style:name="T42" style:family="text">
      <style:text-properties style:font-name="Arial" fo:font-style="italic" style:language-asian="es" style:country-asian="ES" style:font-style-asian="italic" style:font-name-complex="Arial" style:language-complex="es" style:country-complex="ES"/>
    </style:style>
    <style:style style:name="T43" style:family="text">
      <style:text-properties style:font-name="Arial" fo:font-style="italic" style:language-asian="de" style:country-asian="DE" style:font-style-asian="italic" style:font-name-complex="Arial" style:language-complex="de" style:country-complex="DE"/>
    </style:style>
    <style:style style:name="T44" style:family="text">
      <style:text-properties style:font-name="Arial" fo:language="en" fo:country="US"/>
    </style:style>
    <style:style style:name="T45" style:family="text">
      <style:text-properties style:font-name="Arial" fo:language="en" fo:country="US" style:font-name-complex="Arial"/>
    </style:style>
    <style:style style:name="T46" style:family="text">
      <style:text-properties style:font-name="Arial" fo:language="en" fo:country="US" style:font-name-complex="Arial" style:font-style-complex="italic"/>
    </style:style>
    <style:style style:name="T47" style:family="text">
      <style:text-properties style:font-name="Arial" fo:language="en" fo:country="US" style:font-name-complex="Arial" style:font-style-complex="normal"/>
    </style:style>
    <style:style style:name="T48" style:family="text">
      <style:text-properties style:font-name="Arial" fo:language="en" fo:country="US" fo:font-style="italic" style:font-style-asian="italic" style:font-name-complex="Arial"/>
    </style:style>
    <style:style style:name="T49" style:family="text">
      <style:text-properties style:font-name="Arial" fo:language="en" fo:country="US" fo:font-style="italic" style:font-style-asian="italic" style:font-name-complex="Arial" style:font-style-complex="italic"/>
    </style:style>
    <style:style style:name="T50" style:family="text">
      <style:text-properties style:font-name="Arial" fo:language="en" fo:country="US" fo:font-style="italic" style:language-asian="es" style:country-asian="ES" style:font-style-asian="italic" style:font-name-complex="Arial" style:language-complex="es" style:country-complex="ES"/>
    </style:style>
    <style:style style:name="T51" style:family="text">
      <style:text-properties style:font-name="Arial" fo:language="en" fo:country="US" fo:font-style="italic" style:language-asian="en" style:country-asian="US" style:font-style-asian="italic" style:font-name-complex="Arial" style:language-complex="en" style:country-complex="US"/>
    </style:style>
    <style:style style:name="T52" style:family="text">
      <style:text-properties style:font-name="Arial" fo:language="en" fo:country="US" fo:font-style="italic" style:language-asian="en" style:country-asian="US" style:font-style-asian="italic" style:font-name-complex="Arial" style:language-complex="en" style:country-complex="US" style:font-style-complex="italic"/>
    </style:style>
    <style:style style:name="T53" style:family="text">
      <style:text-properties style:font-name="Arial" fo:language="en" fo:country="US" fo:font-style="italic" style:language-asian="de" style:country-asian="DE" style:font-style-asian="italic" style:font-name-complex="Arial" style:language-complex="de" style:country-complex="DE"/>
    </style:style>
    <style:style style:name="T54" style:family="text">
      <style:text-properties style:font-name="Arial" fo:language="en" fo:country="US" fo:font-style="italic" style:language-asian="fr" style:country-asian="FR" style:font-style-asian="italic" style:font-name-complex="Arial" style:language-complex="fr" style:country-complex="FR"/>
    </style:style>
    <style:style style:name="T55" style:family="text">
      <style:text-properties style:font-name="Arial" fo:language="en" fo:country="US" style:language-asian="en" style:country-asian="US" style:font-name-complex="Arial" style:language-complex="en" style:country-complex="US"/>
    </style:style>
    <style:style style:name="T56" style:family="text">
      <style:text-properties style:font-name="Arial" fo:language="en" fo:country="US" style:language-asian="en" style:country-asian="US" style:font-name-complex="Arial" style:language-complex="en" style:country-complex="US" style:font-style-complex="italic"/>
    </style:style>
    <style:style style:name="T57" style:family="text">
      <style:text-properties style:font-name="Arial" fo:language="en" fo:country="US" style:language-asian="es" style:country-asian="ES" style:font-name-complex="Arial" style:language-complex="es" style:country-complex="ES"/>
    </style:style>
    <style:style style:name="T58" style:family="text">
      <style:text-properties style:font-name="Arial" fo:language="en" fo:country="US" style:language-asian="fr" style:country-asian="FR" style:font-name-complex="Arial" style:language-complex="fr" style:country-complex="FR"/>
    </style:style>
    <style:style style:name="T59" style:family="text">
      <style:text-properties style:font-name="Arial" fo:language="en" fo:country="US" style:language-asian="de" style:country-asian="DE" style:font-name-complex="Arial" style:language-complex="de" style:country-complex="DE"/>
    </style:style>
    <style:style style:name="T60" style:family="text">
      <style:text-properties style:font-name="Arial" fo:language="en" fo:country="US" fo:font-style="normal" style:font-style-asian="normal"/>
    </style:style>
    <style:style style:name="T61" style:family="text">
      <style:text-properties style:font-name="Arial" fo:language="en" fo:country="US" fo:font-style="normal" style:font-style-asian="normal" style:font-name-complex="Arial"/>
    </style:style>
    <style:style style:name="T62" style:family="text">
      <style:text-properties style:font-name="Arial" fo:language="en" fo:country="US" fo:font-style="normal" style:font-style-asian="normal" style:font-name-complex="Arial" style:font-style-complex="normal"/>
    </style:style>
    <style:style style:name="T63" style:family="text">
      <style:text-properties style:font-name="Arial" fo:language="en" fo:country="US" fo:font-style="normal" style:language-asian="en" style:country-asian="US" style:font-style-asian="normal" style:language-complex="en" style:country-complex="US"/>
    </style:style>
    <style:style style:name="T64" style:family="text">
      <style:text-properties style:font-name="Arial" style:language-asian="en" style:country-asian="US" style:font-name-complex="Arial" style:language-complex="en" style:country-complex="US"/>
    </style:style>
    <style:style style:name="T65" style:family="text">
      <style:text-properties style:font-name="Arial" style:language-asian="en" style:country-asian="US" style:font-name-complex="Arial" style:language-complex="en" style:country-complex="US" style:font-style-complex="italic"/>
    </style:style>
    <style:style style:name="T66" style:family="text">
      <style:text-properties style:font-name="Arial" style:language-asian="en" style:country-asian="US" style:font-name-complex="Arial" style:language-complex="ar" style:country-complex="EG"/>
    </style:style>
    <style:style style:name="T67" style:family="text">
      <style:text-properties style:font-name="Arial" style:text-underline-style="none" style:font-name-complex="Arial"/>
    </style:style>
    <style:style style:name="T68" style:family="text">
      <style:text-properties style:font-name="Arial" style:text-underline-style="none" style:language-asian="en" style:country-asian="US" style:font-name-complex="Arial" style:language-complex="en" style:country-complex="US"/>
    </style:style>
    <style:style style:name="T69" style:family="text">
      <style:text-properties style:font-name="Arial" style:language-asian="de" style:country-asian="DE" style:font-name-complex="Arial" style:language-complex="de" style:country-complex="DE"/>
    </style:style>
    <style:style style:name="T70" style:family="text">
      <style:text-properties style:font-name="Arial" style:language-asian="fr" style:country-asian="FR" style:font-name-complex="Arial" style:language-complex="fr" style:country-complex="FR"/>
    </style:style>
    <style:style style:name="T71" style:family="text">
      <style:text-properties style:font-name="Arial" style:language-asian="fr" style:country-asian="FR" style:font-name-complex="Arial" style:language-complex="fr" style:country-complex="FR" style:font-style-complex="italic"/>
    </style:style>
    <style:style style:name="T72" style:family="text">
      <style:text-properties style:font-name="Arial" fo:language="fr" fo:country="FR" fo:font-style="italic" style:language-asian="fr" style:country-asian="FR" style:font-style-asian="italic" style:font-name-complex="Arial" style:language-complex="fr" style:country-complex="FR"/>
    </style:style>
    <style:style style:name="T73" style:family="text">
      <style:text-properties style:font-name="Arial" fo:language="fr" fo:country="FR" fo:font-style="italic" style:language-asian="en" style:country-asian="US" style:font-style-asian="italic" style:font-name-complex="Arial" style:language-complex="en" style:country-complex="US"/>
    </style:style>
    <style:style style:name="T74" style:family="text">
      <style:text-properties style:font-name="Arial" fo:language="fr" fo:country="FR" fo:font-style="italic" style:language-asian="en" style:country-asian="US" style:font-style-asian="italic" style:font-name-complex="Arial" style:language-complex="en" style:country-complex="US" style:font-style-complex="italic"/>
    </style:style>
    <style:style style:name="T75" style:family="text">
      <style:text-properties style:font-name="Arial" fo:language="fr" fo:country="FR" fo:font-style="italic" style:font-style-asian="italic" style:font-name-complex="Arial"/>
    </style:style>
    <style:style style:name="T76" style:family="text">
      <style:text-properties style:font-name="Arial" fo:language="fr" fo:country="FR" style:language-asian="en" style:country-asian="US" style:font-name-complex="Arial" style:language-complex="en" style:country-complex="US"/>
    </style:style>
    <style:style style:name="T77" style:family="text">
      <style:text-properties style:font-name="Arial" fo:language="de" fo:country="DE" fo:font-style="italic" style:font-style-asian="italic" style:font-name-complex="Arial"/>
    </style:style>
    <style:style style:name="T78" style:family="text">
      <style:text-properties style:font-name="Arial" fo:language="de" fo:country="DE" fo:font-style="italic" style:language-asian="en" style:country-asian="US" style:font-style-asian="italic" style:font-name-complex="Arial" style:language-complex="en" style:country-complex="US"/>
    </style:style>
    <style:style style:name="T79" style:family="text">
      <style:text-properties style:font-name="Arial" fo:language="de" fo:country="DE" style:language-asian="en" style:country-asian="US" style:font-name-complex="Arial" style:language-complex="en" style:country-complex="US"/>
    </style:style>
    <style:style style:name="T80" style:family="text">
      <style:text-properties style:font-name="Arial" fo:language="de" fo:country="DE" style:language-asian="en" style:country-asian="US" style:font-name-complex="Arial" style:language-complex="en" style:country-complex="US" style:font-style-complex="italic"/>
    </style:style>
    <style:style style:name="T81" style:family="text">
      <style:text-properties style:font-name="Arial" style:language-asian="es" style:country-asian="ES" style:font-name-complex="Arial" style:language-complex="es" style:country-complex="ES"/>
    </style:style>
    <style:style style:name="T82" style:family="text">
      <style:text-properties style:font-name="Arial" fo:font-weight="bold" style:language-asian="en" style:country-asian="US" style:font-weight-asian="bold" style:font-name-complex="Arial" style:language-complex="en" style:country-complex="US" style:font-weight-complex="bold"/>
    </style:style>
    <style:style style:name="T83" style:family="text">
      <style:text-properties style:font-name="Arial" fo:font-weight="bold" style:font-weight-asian="bold" style:font-name-complex="Arial" style:font-weight-complex="bold"/>
    </style:style>
    <style:style style:name="T84" style:family="text">
      <style:text-properties style:font-name="Arial" fo:language="pl" fo:country="PL" style:language-asian="zxx" style:country-asian="none" style:font-name-complex="Arial" style:language-complex="zxx" style:country-complex="none"/>
    </style:style>
    <style:style style:name="T85" style:family="text">
      <style:text-properties style:font-name="Arial" fo:language="pl" fo:country="PL" style:language-asian="en" style:country-asian="US" style:font-name-complex="Arial" style:language-complex="en" style:country-complex="US"/>
    </style:style>
    <style:style style:name="T86" style:family="text">
      <style:text-properties style:font-name="Arial" fo:language="pl" fo:country="PL" style:font-name-complex="Arial"/>
    </style:style>
    <style:style style:name="T87" style:family="text">
      <style:text-properties style:font-name="Arial" fo:font-style="normal" style:font-style-asian="normal"/>
    </style:style>
    <style:style style:name="T88" style:family="text">
      <style:text-properties style:font-name="Arial" fo:font-style="normal" style:font-style-asian="normal" style:font-name-complex="Arial"/>
    </style:style>
    <style:style style:name="T89" style:family="text">
      <style:text-properties style:font-name="Arial" fo:font-style="normal" style:font-style-asian="normal" style:font-name-complex="Arial" style:font-style-complex="normal"/>
    </style:style>
    <style:style style:name="T90" style:family="text">
      <style:text-properties style:font-name="Arial" fo:font-style="normal" officeooo:rsid="000317fc" style:font-style-asian="normal" style:font-name-complex="Arial" style:font-style-complex="normal"/>
    </style:style>
    <style:style style:name="T91" style:family="text">
      <style:text-properties style:font-name="Arial" fo:font-style="normal" officeooo:rsid="000438c1" style:font-style-asian="normal" style:font-name-complex="Arial" style:font-style-complex="normal"/>
    </style:style>
    <style:style style:name="T92" style:family="text">
      <style:text-properties style:font-name="Arial" fo:font-style="normal" style:font-style-asian="normal" style:font-name-complex="Arial" style:font-style-complex="normal" style:font-weight-complex="bold"/>
    </style:style>
    <style:style style:name="T93" style:family="text">
      <style:text-properties style:font-name="Arial" fo:font-style="normal" fo:font-weight="bold" style:font-style-asian="normal" style:font-weight-asian="bold"/>
    </style:style>
    <style:style style:name="T94" style:family="text">
      <style:text-properties style:font-name="Arial" fo:font-style="normal" style:language-asian="en" style:country-asian="US" style:font-style-asian="normal" style:language-complex="en" style:country-complex="US"/>
    </style:style>
    <style:style style:name="T95" style:family="text">
      <style:text-properties fo:color="#222222" style:font-name="Arial" fo:language="en" fo:country="US" fo:background-color="#ffffff" loext:char-shading-value="0" style:font-name-complex="Arial"/>
    </style:style>
    <style:style style:name="T96" style:family="text">
      <style:text-properties fo:color="#ff0000" style:font-name="Arial" style:font-name-complex="Arial"/>
    </style:style>
    <style:style style:name="T97" style:family="text">
      <style:text-properties style:text-position="super 67%" style:font-name="Arial" style:font-name-complex="Arial"/>
    </style:style>
    <style:style style:name="T98" style:family="text">
      <style:text-properties fo:color="#000000" style:font-name="Arial" style:text-underline-style="none" style:font-name-complex="Arial"/>
    </style:style>
    <style:style style:name="T99" style:family="text">
      <style:text-properties fo:color="#000000" style:font-name="Arial" fo:language="en" fo:country="US" style:text-underline-style="none" style:font-name-complex="Arial"/>
    </style:style>
    <style:style style:name="T100" style:family="text">
      <style:text-properties officeooo:rsid="00053bb3"/>
    </style:style>
    <style:style style:name="T101"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Uwagi do wersji zaadaptowanej:</text:p>
      <text:p text:style-name="P4">1. Wersja elektroniczna książki została stworzona zgodnie z art. 33 indeksem 1 Ustawy o prawie autorskim i prawach pokrewnych.</text:p>
      <text:p text:style-name="P4">2. Nie zostały zachowane numery stron. Numer danej strony znajduje się nad tekstem danej strony i poprzedza go skrót str.</text:p>
      <text:p text:style-name="P4">3. Wartości wyrażone w oryginale liczbami rzymskimi w adaptacji przedstawiono cyframi arabskimi lub słownie.</text:p>
      <text:p text:style-name="P4">4. Przypisy tradycyjne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text:p>
      <text:p text:style-name="P4">5. Zakładki oznaczone literą „p” i numerem porządkowym znajdują się w treści głównej, w miejscu występowania przypisu.</text:p>
      <text:p text:style-name="P4">6. Przypisy harwardzkie: w treści głównej umiesz<text:span text:style-name="T100">cz</text:span>ono w nawiasie okrągłym słowo „przypis”, potem numer porządkowy, nazwisko autora publikacji, rok oraz stronę. Przypisy te są linkami, które prowadzą do opisów przypisów umieszczonych na końcu dokumentu. Powrót do treści głównej po odczytaniu opisu przypisu jest możliwy poprzez link „Wróć do treści głównej” znajdujący się na końcu każdego opisu przypisu.</text:p>
      <text:p text:style-name="P4">7. Fragmenty w oryginale wyróżnione w tekście adaptowanym zaznaczono hasłami: „[wyróżnienie]” i „[koniec wyróżnienia]”. Możliwe jest ominięcie wyróżnienia poprzez link „[pomiń wyróżnienie]”.</text:p>
      <text:p text:style-name="P4">8. W spisie treści tytuły rozdziałów są linkami, które prowadzą do konkretnego rozdziału.</text:p>
      <text:p text:style-name="P1"><text:span text:style-name="Domyślna_20_czcionka_20_akapitu"><text:span text:style-name="T2">9. W oryginale brakuje opisów bibliograficznych następujących pozycji: Pratten 2011; </text:span></text:span><text:span text:style-name="Domyślna_20_czcionka_20_akapitu"><text:span text:style-name="T31">Tosenberger 2007; Shippers 2007: 101; netweight 2015; lierudmoa 2014; Jankowiak 1992; Third Mouse, komentarz do: Jenkins 2006;</text:span></text:span><text:span text:style-name="Domyślna_20_czcionka_20_akapitu"><text:span text:style-name="T35"> Hill 2007;</text:span></text:span><text:span text:style-name="Domyślna_20_czcionka_20_akapitu"><text:span text:style-name="T31"> Gutierrez 2013; </text:span></text:span><text:span text:style-name="Domyślna_20_czcionka_20_akapitu"><text:span text:style-name="T37">Terry Pratchett on…</text:span></text:span><text:span text:style-name="Domyślna_20_czcionka_20_akapitu"><text:span text:style-name="T31">, 2009; Le Guin 2017; Rice 2009;</text:span></text:span><text:span text:style-name="T30"> </text:span><text:span text:style-name="Domyślna_20_czcionka_20_akapitu"><text:span text:style-name="T31">Baker − Whitelaw 2013; Stever 2011.</text:span></text:span></text:p>
      <text:p text:style-name="P4">10. Wyjaśnienie skrótów obecnych w tekście głównym:</text:p>
      <text:p text:style-name="P4">ang. – angielski</text:p>
      <text:p text:style-name="P4">por. – porównaj</text:p>
      <text:p text:style-name="P4">wyd. – wydawnictwo</text:p>
      <text:p text:style-name="P7"><text:soft-page-break/>occ − out-of-character</text:p>
      <text:p text:style-name="P16">inc. – in-character</text:p>
      <text:p text:style-name="P7">s-f − science-fiction</text:p>
      <text:p text:style-name="P1"><text:span text:style-name="Domyślna_20_czcionka_20_akapitu"><text:span text:style-name="T45">et al</text:span></text:span><text:span text:style-name="Domyślna_20_czcionka_20_akapitu"><text:span text:style-name="T31">. – et alii (i inni)</text:span></text:span></text:p>
      <text:p text:style-name="P17">Vol. − volume </text:p>
      <text:p text:style-name="P7">A/B/O – Alpha, Betha, Omega Verse</text:p>
      <text:p text:style-name="P7">AU − Alternative Universe</text:p>
      <text:p text:style-name="P1"><text:span text:style-name="Domyślna_20_czcionka_20_akapitu"><text:span text:style-name="T45">BAMF</text:span></text:span><text:span text:style-name="Domyślna_20_czcionka_20_akapitu"><text:span text:style-name="T31"> − skrót od raczej wulgarnego </text:span></text:span><text:span text:style-name="Domyślna_20_czcionka_20_akapitu"><text:span text:style-name="T48">BadAssMotherFucker</text:span></text:span></text:p>
      <text:p text:style-name="P1"><text:span text:style-name="Domyślna_20_czcionka_20_akapitu"><text:span text:style-name="T45">BBC − </text:span></text:span><text:span text:style-name="Domyślna_20_czcionka_20_akapitu"><text:span text:style-name="T95">British Broadcasting Company</text:span></text:span></text:p>
      <text:p text:style-name="P1"><text:span text:style-name="Domyślna_20_czcionka_20_akapitu"><text:span text:style-name="T45">FF.net – FanFiction.net</text:span></text:span></text:p>
      <text:p text:style-name="P7">LGBTA – lesbian, gay, bisexual, transgender and asexual</text:p>
      <text:p text:style-name="P7">LJ – LiveJournal</text:p>
      <text:p text:style-name="P7">MCU − Marvel Cinematic Universe</text:p>
      <text:p text:style-name="P7">OTP − One-True Pairing</text:p>
      <text:p text:style-name="P7">RPF − real-person fiction</text:p>
      <text:p text:style-name="P1"><text:span text:style-name="Domyślna_20_czcionka_20_akapitu"><text:span text:style-name="T45">RPG − </text:span></text:span><text:span text:style-name="Domyślna_20_czcionka_20_akapitu"><text:span text:style-name="T95">role-playing game</text:span></text:span></text:p>
      <text:p text:style-name="P7">PWN – <text:span text:style-name="T101">Polskie Wydawnictwo Naukowe</text:span></text:p>
      <text:p text:style-name="P15">Koniec uwag do wersji zaadaptowanej.</text:p>
      <text:p text:style-name="P15"/>
      <text:p text:style-name="P22">Okładka 1</text:p>
      <text:p text:style-name="P23">MAŁGORZATA LISOWSKA-MAGDZIARZ</text:p>
      <text:h text:style-name="P44" text:outline-level="1"><text:span text:style-name="Domyślna_20_czcionka_20_akapitu"><text:span text:style-name="T19">FANDOM </text:span></text:span><text:span text:style-name="Domyślna_20_czcionka_20_akapitu"><text:span text:style-name="T20">DLA POCZĄTKUJĄCYCH</text:span></text:span><text:span text:style-name="Domyślna_20_czcionka_20_akapitu"><text:span text:style-name="T19"> </text:span></text:span><text:span text:style-name="Domyślna_20_czcionka_20_akapitu"><text:span text:style-name="T20">CZĘŚĆ 2:</text:span></text:span><text:span text:style-name="Domyślna_20_czcionka_20_akapitu"><text:span text:style-name="T19"> </text:span></text:span><text:span text:style-name="Domyślna_20_czcionka_20_akapitu"><text:span text:style-name="T20">TOŻSAMOŚĆ I TWÓRCZOŚĆ</text:span></text:span></text:h>
      <text:p text:style-name="P23">KRAKÓW 2018</text:p>
      <text:p text:style-name="P4"/>
      <text:p text:style-name="P1"><text:span text:style-name="Domyślna_20_czcionka_20_akapitu"><text:span text:style-name="T31">Str. 1<text:line-break/>Małgorzata Lisowska-Magdziarz<text:line-break/></text:span></text:span><text:span text:style-name="Domyślna_20_czcionka_20_akapitu"><text:span text:style-name="T64">Fandom </text:span></text:span><text:span text:style-name="Domyślna_20_czcionka_20_akapitu"><text:span text:style-name="T31">dla początkujących</text:span></text:span></text:p>
      <text:p text:style-name="P4"/>
      <text:p text:style-name="P4">Str. 2<text:line-break/>Strona pusta.</text:p>
      <text:p text:style-name="P4"/>
      <text:p text:style-name="P1"><text:span text:style-name="Domyślna_20_czcionka_20_akapitu"><text:span text:style-name="T31">Str. 3<text:line-break/>Małgorzata Lisowska-Magdziarz<text:line-break/></text:span></text:span><text:span text:style-name="Domyślna_20_czcionka_20_akapitu"><text:span text:style-name="T64">Fandom </text:span></text:span><text:span text:style-name="Domyślna_20_czcionka_20_akapitu"><text:span text:style-name="T31">dla początkujących</text:span></text:span></text:p>
      <text:p text:style-name="P4"><text:soft-page-break/>Część 2: Tożsamość i twórczość</text:p>
      <text:p text:style-name="P4">Instytut Dziennikarstwa, Mediów i Komunikacji Społecznej</text:p>
      <text:p text:style-name="P4">Uniwersytet Jagielloński </text:p>
      <text:p text:style-name="P4">Kraków 2018</text:p>
      <text:p text:style-name="P4"/>
      <text:p text:style-name="P4">Str. 4</text:p>
      <text:p text:style-name="P4">Publikacja sfinansowana przez Uniwersytet Jagielloński ze środków Instytutu Dziennikarstwa, Mediów i Komunikacji Społecznej.</text:p>
      <text:p text:style-name="P4">Rada naukowa serii:</text:p>
      <text:p text:style-name="P4">dr hab. Agnieszka Hess</text:p>
      <text:p text:style-name="P4">dr hab. Andrzej Kaliszewski</text:p>
      <text:p text:style-name="P4">dr hab. Dominika Kasprowicz</text:p>
      <text:p text:style-name="P4">dr hab. Beata Klimkiewicz</text:p>
      <text:p text:style-name="P4">dr hab. Małgorzata Lisowska-Magdziarz</text:p>
      <text:p text:style-name="P4">dr hab. Magdalena Szpunar</text:p>
      <text:p text:style-name="P4">dr Magdalena Hodalska</text:p>
      <text:p text:style-name="P4">dr Maria Nowina Konopka</text:p>
      <text:p text:style-name="P4">dr Teresa Sławińska</text:p>
      <text:p text:style-name="P4">Recenzent: prof. dr hab. Maciej Mrozowski <text:line-break/>Redaktor prowadzący: dr Agnieszka Całek <text:line-break/>Redakcja: Maciej Zweiffel <text:line-break/>Projekt okładki: Marcin Drabik, ToC <text:line-break/>Copyright © 2018 Małgorzata Lisowska-Magdziarz <text:line-break/>Copyright © 2018 IDMiKS UJ</text:p>
      <text:p text:style-name="P4">Wydawca:</text:p>
      <text:p text:style-name="P4">Instytut Dziennikarstwa, Mediów i Komunikacji Społecznej</text:p>
      <text:p text:style-name="P4">Uniwersytetu Jagiellońskiego</text:p>
      <text:p text:style-name="P4">ul. Łojasiewicza 4, 30-348 Kraków</text:p>
      <text:p text:style-name="P4">Wydanie 1</text:p>
      <text:p text:style-name="P4">ISBN 978-83-948501-0-4 (wersja drukowana)</text:p>
      <text:p text:style-name="P4">ISBN 978-83-948501-1-1 (wersja elektroniczna)</text:p>
      <text:p text:style-name="P1"><text:span text:style-name="Domyślna_20_czcionka_20_akapitu"><text:span text:style-name="T31">Ta publikacja jest dostępna do pobrania: </text:span></text:span><text:a xlink:type="simple" xlink:href="http://www.media.uj.edu.pl/publikacje" office:target-frame-name="_top" xlink:show="replace" text:style-name="Internet_20_link" text:visited-style-name="Visited_20_Internet_20_Link"><text:span text:style-name="Internet_20_link"><text:span text:style-name="T64">www.media.uj.edu.pl/publikacje</text:span></text:span></text:a></text:p>
      <text:p text:style-name="P1"><text:span text:style-name="Domyślna_20_czcionka_20_akapitu"><text:span text:style-name="T31">Skład, łamanie, wersja cyfrowa: Wydawnictwo ToC ul. Szaflarska 85, 34-400 Nowy Targ </text:span></text:span><text:a xlink:type="simple" xlink:href="http://www.toc-editions.com/" text:style-name="Internet_20_link" text:visited-style-name="Visited_20_Internet_20_Link"><text:span text:style-name="Internet_20_link"><text:span text:style-name="T64">www.toc-editions.com</text:span></text:span></text:a></text:p>
      <text:p text:style-name="P1"><text:soft-page-break/><text:span text:style-name="Internet_20_link"><text:span text:style-name="T64"/></text:span></text:p>
      <text:p text:style-name="P37">Str. 5</text:p>
      <text:h text:style-name="P43" text:outline-level="2">Spis treści</text:h>
      <text:p text:style-name="P1"><text:a xlink:type="simple" xlink:href="#s1" office:target-frame-name="_top" xlink:show="replace" text:style-name="Internet_20_link" text:visited-style-name="Visited_20_Internet_20_Link"><text:span text:style-name="Hiperłącze"><text:span text:style-name="T31">[pomiń spis </text:span></text:span></text:a><text:bookmark-start text:name="_Hlt530924517"/><text:a xlink:type="simple" xlink:href="#s1" office:target-frame-name="_top" xlink:show="replace" text:style-name="Internet_20_link" text:visited-style-name="Visited_20_Internet_20_Link"><text:span text:style-name="Hiperłącze"><text:span text:style-name="T31">t</text:span></text:span></text:a><text:bookmark-end text:name="_Hlt530924517"/><text:a xlink:type="simple" xlink:href="#s1" office:target-frame-name="_top" xlink:show="replace" text:style-name="Internet_20_link" text:visited-style-name="Visited_20_Internet_20_Link"><text:span text:style-name="Hiperłącze"><text:span text:style-name="T31">reści]</text:span></text:span></text:a></text:p>
      <text:p text:style-name="P1"><text:a xlink:type="simple" xlink:href="#_Wprowadzenie" office:target-frame-name="_top" xlink:show="replace" text:style-name="Internet_20_link" text:visited-style-name="Visited_20_Internet_20_Link"><text:span text:style-name="Hiperłącze"><text:span text:style-name="T31">Wprow</text:span></text:span></text:a><text:bookmark-start text:name="_Hlt530926476"/><text:a xlink:type="simple" xlink:href="#_Wprowadzenie" office:target-frame-name="_top" xlink:show="replace" text:style-name="Internet_20_link" text:visited-style-name="Visited_20_Internet_20_Link"><text:span text:style-name="Hiperłącze"><text:span text:style-name="T31">a</text:span></text:span></text:a><text:bookmark-end text:name="_Hlt530926476"/><text:bookmark-start text:name="_Hlt530937555"/><text:a xlink:type="simple" xlink:href="#_Wprowadzenie" office:target-frame-name="_top" xlink:show="replace" text:style-name="Internet_20_link" text:visited-style-name="Visited_20_Internet_20_Link"><text:span text:style-name="Hiperłącze"><text:span text:style-name="T31">d</text:span></text:span></text:a><text:bookmark-end text:name="_Hlt530937555"/><text:a xlink:type="simple" xlink:href="#_Wprowadzenie" office:target-frame-name="_top" xlink:show="replace" text:style-name="Internet_20_link" text:visited-style-name="Visited_20_Internet_20_Link"><text:span text:style-name="Hiperłącze"><text:span text:style-name="T31">ze</text:span></text:span></text:a><text:bookmark-start text:name="_Hlt530938056"/><text:a xlink:type="simple" xlink:href="#_Wprowadzenie" office:target-frame-name="_top" xlink:show="replace" text:style-name="Internet_20_link" text:visited-style-name="Visited_20_Internet_20_Link"><text:span text:style-name="Hiperłącze"><text:span text:style-name="T31">n</text:span></text:span></text:a><text:bookmark-end text:name="_Hlt530938056"/><text:bookmark-start text:name="_Hlt530924656"/><text:a xlink:type="simple" xlink:href="#_Wprowadzenie" office:target-frame-name="_top" xlink:show="replace" text:style-name="Internet_20_link" text:visited-style-name="Visited_20_Internet_20_Link"><text:span text:style-name="Hiperłącze"><text:span text:style-name="T31">i</text:span></text:span></text:a><text:bookmark-end text:name="_Hlt530924656"/><text:a xlink:type="simple" xlink:href="#_Wprowadzenie" office:target-frame-name="_top" xlink:show="replace" text:style-name="Internet_20_link" text:visited-style-name="Visited_20_Internet_20_Link"><text:span text:style-name="Hiperłącze"><text:span text:style-name="T31">e.</text:span></text:span></text:a><text:span text:style-name="Domyślna_20_czcionka_20_akapitu"><text:span text:style-name="T31"> Strona 7 <text:s/></text:span></text:span></text:p>
      <text:p text:style-name="P1"><text:a xlink:type="simple" xlink:href="#_Działanie_transformacyjne,_fikcja" office:target-frame-name="_top" xlink:show="replace" text:style-name="Internet_20_link" text:visited-style-name="Visited_20_Internet_20_Link"><text:span text:style-name="Hiperłącze"><text:span text:style-name="T31">Działanie transformacyjne, fikcj</text:span></text:span></text:a><text:bookmark-start text:name="_Hlt530924726"/><text:a xlink:type="simple" xlink:href="#_Działanie_transformacyjne,_fikcja" office:target-frame-name="_top" xlink:show="replace" text:style-name="Internet_20_link" text:visited-style-name="Visited_20_Internet_20_Link"><text:span text:style-name="Hiperłącze"><text:span text:style-name="T31">a</text:span></text:span></text:a><text:bookmark-end text:name="_Hlt530924726"/><text:a xlink:type="simple" xlink:href="#_Działanie_transformacyjne,_fikcja" office:target-frame-name="_top" xlink:show="replace" text:style-name="Internet_20_link" text:visited-style-name="Visited_20_Internet_20_Link"><text:span text:style-name="Hiperłącze"><text:span text:style-name="T31"> przeobrażona.</text:span></text:span></text:a><text:span text:style-name="Domyślna_20_czcionka_20_akapitu"><text:span text:style-name="T31"> Strona 8</text:span></text:span></text:p>
      <text:p text:style-name="P1"><text:a xlink:type="simple" xlink:href="#_Kanon,_fanon,_headcanon" office:target-frame-name="_top" xlink:show="replace" text:style-name="Internet_20_link" text:visited-style-name="Visited_20_Internet_20_Link"><text:span text:style-name="Hiperłącze"><text:span text:style-name="T31">Kanon, fan</text:span></text:span></text:a><text:bookmark-start text:name="_Hlt530924802"/><text:a xlink:type="simple" xlink:href="#_Kanon,_fanon,_headcanon" office:target-frame-name="_top" xlink:show="replace" text:style-name="Internet_20_link" text:visited-style-name="Visited_20_Internet_20_Link"><text:span text:style-name="Hiperłącze"><text:span text:style-name="T31">o</text:span></text:span></text:a><text:bookmark-end text:name="_Hlt530924802"/><text:a xlink:type="simple" xlink:href="#_Kanon,_fanon,_headcanon" office:target-frame-name="_top" xlink:show="replace" text:style-name="Internet_20_link" text:visited-style-name="Visited_20_Internet_20_Link"><text:span text:style-name="Hiperłącze"><text:span text:style-name="T31">n, </text:span></text:span></text:a><text:a xlink:type="simple" xlink:href="#_Kanon,_fanon,_headcanon" office:target-frame-name="_top" xlink:show="replace" text:style-name="Internet_20_link" text:visited-style-name="Visited_20_Internet_20_Link"><text:span text:style-name="Hiperłącze"><text:span text:style-name="T38">headcanon</text:span></text:span></text:a><text:a xlink:type="simple" xlink:href="#_Kanon,_fanon,_headcanon" office:target-frame-name="_top" xlink:show="replace" text:style-name="Internet_20_link" text:visited-style-name="Visited_20_Internet_20_Link"><text:span text:style-name="Hiperłącze"><text:span text:style-name="T31">.</text:span></text:span></text:a><text:span text:style-name="Domyślna_20_czcionka_20_akapitu"><text:span text:style-name="T31"> Strona 10</text:span></text:span></text:p>
      <text:p text:style-name="P1"><text:a xlink:type="simple" xlink:href="#_Tekst_kultowy_−" office:target-frame-name="_top" xlink:show="replace" text:style-name="Internet_20_link" text:visited-style-name="Visited_20_Internet_20_Link"><text:span text:style-name="Hiperłącze"><text:span text:style-name="T31">Tekst kultowy – te</text:span></text:span></text:a><text:bookmark-start text:name="_Hlt530924871"/><text:a xlink:type="simple" xlink:href="#_Tekst_kultowy_−" office:target-frame-name="_top" xlink:show="replace" text:style-name="Internet_20_link" text:visited-style-name="Visited_20_Internet_20_Link"><text:span text:style-name="Hiperłącze"><text:span text:style-name="T31">k</text:span></text:span></text:a><text:bookmark-end text:name="_Hlt530924871"/><text:a xlink:type="simple" xlink:href="#_Tekst_kultowy_−" office:target-frame-name="_top" xlink:show="replace" text:style-name="Internet_20_link" text:visited-style-name="Visited_20_Internet_20_Link"><text:span text:style-name="Hiperłącze"><text:span text:style-name="T31">st fanowski.</text:span></text:span></text:a><text:span text:style-name="Domyślna_20_czcionka_20_akapitu"><text:span text:style-name="T31"> Strona 21</text:span></text:span></text:p>
      <text:p text:style-name="P1"><text:a xlink:type="simple" xlink:href="#_Jak_fani_przeobrażają" office:target-frame-name="_top" xlink:show="replace" text:style-name="Internet_20_link" text:visited-style-name="Visited_20_Internet_20_Link"><text:span text:style-name="Hiperłącze"><text:span text:style-name="T31">Jak fani przeobrażają</text:span></text:span></text:a><text:bookmark-start text:name="_Hlt530925472"/><text:a xlink:type="simple" xlink:href="#_Jak_fani_przeobrażają" office:target-frame-name="_top" xlink:show="replace" text:style-name="Internet_20_link" text:visited-style-name="Visited_20_Internet_20_Link"><text:span text:style-name="Hiperłącze"><text:span text:style-name="T31"> </text:span></text:span></text:a><text:bookmark-end text:name="_Hlt530925472"/><text:a xlink:type="simple" xlink:href="#_Jak_fani_przeobrażają" office:target-frame-name="_top" xlink:show="replace" text:style-name="Internet_20_link" text:visited-style-name="Visited_20_Internet_20_Link"><text:span text:style-name="Hiperłącze"><text:span text:style-name="T31">kanon i wytwarzają nowy.</text:span></text:span></text:a><text:span text:style-name="Domyślna_20_czcionka_20_akapitu"><text:span text:style-name="T31"> Strona 28</text:span></text:span></text:p>
      <text:p text:style-name="P1"><text:a xlink:type="simple" xlink:href="#_Przeobrażenie,_wielomodalność,_tran" office:target-frame-name="_top" xlink:show="replace" text:style-name="Internet_20_link" text:visited-style-name="Visited_20_Internet_20_Link"><text:span text:style-name="Hiperłącze"><text:span text:style-name="T31">Przeobraże</text:span></text:span></text:a><text:bookmark-start text:name="_Hlt530925593"/><text:a xlink:type="simple" xlink:href="#_Przeobrażenie,_wielomodalność,_tran" office:target-frame-name="_top" xlink:show="replace" text:style-name="Internet_20_link" text:visited-style-name="Visited_20_Internet_20_Link"><text:span text:style-name="Hiperłącze"><text:span text:style-name="T31">n</text:span></text:span></text:a><text:bookmark-end text:name="_Hlt530925593"/><text:a xlink:type="simple" xlink:href="#_Przeobrażenie,_wielomodalność,_tran" office:target-frame-name="_top" xlink:show="replace" text:style-name="Internet_20_link" text:visited-style-name="Visited_20_Internet_20_Link"><text:span text:style-name="Hiperłącze"><text:span text:style-name="T31">ie, wielomodalność, transmedialność.</text:span></text:span></text:a><text:span text:style-name="Domyślna_20_czcionka_20_akapitu"><text:span text:style-name="T31"> Strona 36</text:span></text:span></text:p>
      <text:p text:style-name="P1"><text:a xlink:type="simple" xlink:href="#_Fikcja_fanowska_(fanfiction)" office:target-frame-name="_top" xlink:show="replace" text:style-name="Internet_20_link" text:visited-style-name="Visited_20_Internet_20_Link"><text:span text:style-name="Hiperłącze"><text:span text:style-name="T31">Fikcj</text:span></text:span></text:a><text:bookmark-start text:name="_Hlt530925597"/><text:a xlink:type="simple" xlink:href="#_Fikcja_fanowska_(fanfiction)" office:target-frame-name="_top" xlink:show="replace" text:style-name="Internet_20_link" text:visited-style-name="Visited_20_Internet_20_Link"><text:span text:style-name="Hiperłącze"><text:span text:style-name="T31">a</text:span></text:span></text:a><text:bookmark-end text:name="_Hlt530925597"/><text:a xlink:type="simple" xlink:href="#_Fikcja_fanowska_(fanfiction)" office:target-frame-name="_top" xlink:show="replace" text:style-name="Internet_20_link" text:visited-style-name="Visited_20_Internet_20_Link"><text:span text:style-name="Hiperłącze"><text:span text:style-name="T31"> fanowska </text:span></text:span></text:a><text:a xlink:type="simple" xlink:href="#_Fikcja_fanowska_(fanfiction)" office:target-frame-name="_top" xlink:show="replace" text:style-name="Internet_20_link" text:visited-style-name="Visited_20_Internet_20_Link"><text:span text:style-name="Hiperłącze"><text:span text:style-name="T49">(fanfiction)</text:span></text:span></text:a><text:a xlink:type="simple" xlink:href="#_Fikcja_fanowska_(fanfiction)" office:target-frame-name="_top" xlink:show="replace" text:style-name="Internet_20_link" text:visited-style-name="Visited_20_Internet_20_Link"><text:span text:style-name="Hiperłącze"><text:span text:style-name="T31">.</text:span></text:span></text:a><text:span text:style-name="Domyślna_20_czcionka_20_akapitu"><text:span text:style-name="T31"> Strona 43</text:span></text:span></text:p>
      <text:p text:style-name="P1"><text:a xlink:type="simple" xlink:href="#_Czy_twórczość_fanów" office:target-frame-name="_top" xlink:show="replace" text:style-name="Internet_20_link" text:visited-style-name="Visited_20_Internet_20_Link"><text:span text:style-name="Hiperłącze"><text:span text:style-name="T31">Czy tw</text:span></text:span></text:a><text:bookmark-start text:name="_Hlt530925606"/><text:a xlink:type="simple" xlink:href="#_Czy_twórczość_fanów" office:target-frame-name="_top" xlink:show="replace" text:style-name="Internet_20_link" text:visited-style-name="Visited_20_Internet_20_Link"><text:span text:style-name="Hiperłącze"><text:span text:style-name="T31">ó</text:span></text:span></text:a><text:bookmark-end text:name="_Hlt530925606"/><text:a xlink:type="simple" xlink:href="#_Czy_twórczość_fanów" office:target-frame-name="_top" xlink:show="replace" text:style-name="Internet_20_link" text:visited-style-name="Visited_20_Internet_20_Link"><text:span text:style-name="Hiperłącze"><text:span text:style-name="T31">rczość fanów jest amatorska?</text:span></text:span></text:a><text:span text:style-name="Domyślna_20_czcionka_20_akapitu"><text:span text:style-name="T31"> Strona 48</text:span></text:span></text:p>
      <text:p text:style-name="P1"><text:a xlink:type="simple" xlink:href="#_Fik:_gatunki_i" office:target-frame-name="_top" xlink:show="replace" text:style-name="Internet_20_link" text:visited-style-name="Visited_20_Internet_20_Link"><text:span text:style-name="Hiperłącze"><text:span text:style-name="T31">Fi</text:span></text:span></text:a><text:bookmark-start text:name="_Hlt530925612"/><text:a xlink:type="simple" xlink:href="#_Fik:_gatunki_i" office:target-frame-name="_top" xlink:show="replace" text:style-name="Internet_20_link" text:visited-style-name="Visited_20_Internet_20_Link"><text:span text:style-name="Hiperłącze"><text:span text:style-name="T31">k</text:span></text:span></text:a><text:bookmark-end text:name="_Hlt530925612"/><text:a xlink:type="simple" xlink:href="#_Fik:_gatunki_i" office:target-frame-name="_top" xlink:show="replace" text:style-name="Internet_20_link" text:visited-style-name="Visited_20_Internet_20_Link"><text:span text:style-name="Hiperłącze"><text:span text:style-name="T31">: gatunki i folksonomie.</text:span></text:span></text:a><text:span text:style-name="Domyślna_20_czcionka_20_akapitu"><text:span text:style-name="T31"> Strona 49</text:span></text:span></text:p>
      <text:p text:style-name="P1"><text:a xlink:type="simple" xlink:href="#_Powieści_i_haiku:" office:target-frame-name="_top" xlink:show="replace" text:style-name="Internet_20_link" text:visited-style-name="Visited_20_Internet_20_Link"><text:span text:style-name="Hiperłącze"><text:span text:style-name="T31">P</text:span></text:span></text:a><text:bookmark-start text:name="_Hlt530925617"/><text:a xlink:type="simple" xlink:href="#_Powieści_i_haiku:" office:target-frame-name="_top" xlink:show="replace" text:style-name="Internet_20_link" text:visited-style-name="Visited_20_Internet_20_Link"><text:span text:style-name="Hiperłącze"><text:span text:style-name="T31">o</text:span></text:span></text:a><text:bookmark-end text:name="_Hlt530925617"/><text:a xlink:type="simple" xlink:href="#_Powieści_i_haiku:" office:target-frame-name="_top" xlink:show="replace" text:style-name="Internet_20_link" text:visited-style-name="Visited_20_Internet_20_Link"><text:span text:style-name="Hiperłącze"><text:span text:style-name="T31">wieści i haiku: fiki wielkie i małe.</text:span></text:span></text:a><text:span text:style-name="Domyślna_20_czcionka_20_akapitu"><text:span text:style-name="T31"> Strona 57</text:span></text:span></text:p>
      <text:p text:style-name="P1"><text:a xlink:type="simple" xlink:href="#_Zabawy,_konkursy,_wyzwania" office:target-frame-name="_top" xlink:show="replace" text:style-name="Internet_20_link" text:visited-style-name="Visited_20_Internet_20_Link"><text:span text:style-name="Hiperłącze"><text:span text:style-name="T31">Z</text:span></text:span></text:a><text:bookmark-start text:name="_Hlt530925622"/><text:a xlink:type="simple" xlink:href="#_Zabawy,_konkursy,_wyzwania" office:target-frame-name="_top" xlink:show="replace" text:style-name="Internet_20_link" text:visited-style-name="Visited_20_Internet_20_Link"><text:span text:style-name="Hiperłącze"><text:span text:style-name="T31">a</text:span></text:span></text:a><text:bookmark-end text:name="_Hlt530925622"/><text:a xlink:type="simple" xlink:href="#_Zabawy,_konkursy,_wyzwania" office:target-frame-name="_top" xlink:show="replace" text:style-name="Internet_20_link" text:visited-style-name="Visited_20_Internet_20_Link"><text:span text:style-name="Hiperłącze"><text:span text:style-name="T31">bawy, konkursy, wyzwania.</text:span></text:span></text:a><text:span text:style-name="Domyślna_20_czcionka_20_akapitu"><text:span text:style-name="T31"> Strona 60</text:span></text:span></text:p>
      <text:p text:style-name="P1"><text:a xlink:type="simple" xlink:href="#_Ciągi_dalsze,_uzupełnienia" office:target-frame-name="_top" xlink:show="replace" text:style-name="Internet_20_link" text:visited-style-name="Visited_20_Internet_20_Link"><text:span text:style-name="Hiperłącze"><text:span text:style-name="T31">Ciągi d</text:span></text:span></text:a><text:bookmark-start text:name="_Hlt530925628"/><text:a xlink:type="simple" xlink:href="#_Ciągi_dalsze,_uzupełnienia" office:target-frame-name="_top" xlink:show="replace" text:style-name="Internet_20_link" text:visited-style-name="Visited_20_Internet_20_Link"><text:span text:style-name="Hiperłącze"><text:span text:style-name="T31">a</text:span></text:span></text:a><text:bookmark-end text:name="_Hlt530925628"/><text:a xlink:type="simple" xlink:href="#_Ciągi_dalsze,_uzupełnienia" office:target-frame-name="_top" xlink:show="replace" text:style-name="Internet_20_link" text:visited-style-name="Visited_20_Internet_20_Link"><text:span text:style-name="Hiperłącze"><text:span text:style-name="T31">lsze, uzupełnienia i historie alternatywne.</text:span></text:span></text:a><text:span text:style-name="Domyślna_20_czcionka_20_akapitu"><text:span text:style-name="T31"> Strona 61</text:span></text:span></text:p>
      <text:p text:style-name="P1"><text:a xlink:type="simple" xlink:href="#_Toposy,_motywy,_typy" office:target-frame-name="_top" xlink:show="replace" text:style-name="Internet_20_link" text:visited-style-name="Visited_20_Internet_20_Link"><text:span text:style-name="Hiperłącze"><text:span text:style-name="T31">Toposy, </text:span></text:span></text:a><text:bookmark-start text:name="_Hlt530925634"/><text:a xlink:type="simple" xlink:href="#_Toposy,_motywy,_typy" office:target-frame-name="_top" xlink:show="replace" text:style-name="Internet_20_link" text:visited-style-name="Visited_20_Internet_20_Link"><text:span text:style-name="Hiperłącze"><text:span text:style-name="T31">m</text:span></text:span></text:a><text:bookmark-end text:name="_Hlt530925634"/><text:a xlink:type="simple" xlink:href="#_Toposy,_motywy,_typy" office:target-frame-name="_top" xlink:show="replace" text:style-name="Internet_20_link" text:visited-style-name="Visited_20_Internet_20_Link"><text:span text:style-name="Hiperłącze"><text:span text:style-name="T31">otywy, typy z</text:span></text:span></text:a><text:bookmark-start text:name="_Hlt534622851"/><text:a xlink:type="simple" xlink:href="#_Toposy,_motywy,_typy" office:target-frame-name="_top" xlink:show="replace" text:style-name="Internet_20_link" text:visited-style-name="Visited_20_Internet_20_Link"><text:span text:style-name="Hiperłącze"><text:span text:style-name="T31">a</text:span></text:span></text:a><text:bookmark-end text:name="_Hlt534622851"/><text:a xlink:type="simple" xlink:href="#_Toposy,_motywy,_typy" office:target-frame-name="_top" xlink:show="replace" text:style-name="Internet_20_link" text:visited-style-name="Visited_20_Internet_20_Link"><text:span text:style-name="Hiperłącze"><text:span text:style-name="T31">wartości.</text:span></text:span></text:a><text:span text:style-name="Domyślna_20_czcionka_20_akapitu"><text:span text:style-name="T31"> Strona 64</text:span></text:span></text:p>
      <text:p text:style-name="P1"><text:a xlink:type="simple" xlink:href="#_Bohaterowie_kanoniczni_i" office:target-frame-name="_top" xlink:show="replace" text:style-name="Internet_20_link" text:visited-style-name="Visited_20_Internet_20_Link"><text:span text:style-name="Hiperłącze"><text:span text:style-name="T31">Bohaterowi</text:span></text:span></text:a><text:bookmark-start text:name="_Hlt530925894"/><text:a xlink:type="simple" xlink:href="#_Bohaterowie_kanoniczni_i" office:target-frame-name="_top" xlink:show="replace" text:style-name="Internet_20_link" text:visited-style-name="Visited_20_Internet_20_Link"><text:span text:style-name="Hiperłącze"><text:span text:style-name="T31">e</text:span></text:span></text:a><text:bookmark-end text:name="_Hlt530925894"/><text:a xlink:type="simple" xlink:href="#_Bohaterowie_kanoniczni_i" office:target-frame-name="_top" xlink:show="replace" text:style-name="Internet_20_link" text:visited-style-name="Visited_20_Internet_20_Link"><text:span text:style-name="Hiperłącze"><text:span text:style-name="T31"> kanoniczni i zbuntowani.</text:span></text:span></text:a><text:span text:style-name="Domyślna_20_czcionka_20_akapitu"><text:span text:style-name="T31"> Strona 67</text:span></text:span></text:p>
      <text:p text:style-name="P1"><text:a xlink:type="simple" xlink:href="#_Fikcja_autotematyczna_i" office:target-frame-name="_top" xlink:show="replace" text:style-name="Internet_20_link" text:visited-style-name="Visited_20_Internet_20_Link"><text:span text:style-name="Hiperłącze"><text:span text:style-name="T31">Fikcja auto</text:span></text:span></text:a><text:bookmark-start text:name="_Hlt530925900"/><text:a xlink:type="simple" xlink:href="#_Fikcja_autotematyczna_i" office:target-frame-name="_top" xlink:show="replace" text:style-name="Internet_20_link" text:visited-style-name="Visited_20_Internet_20_Link"><text:span text:style-name="Hiperłącze"><text:span text:style-name="T31">t</text:span></text:span></text:a><text:bookmark-end text:name="_Hlt530925900"/><text:a xlink:type="simple" xlink:href="#_Fikcja_autotematyczna_i" office:target-frame-name="_top" xlink:show="replace" text:style-name="Internet_20_link" text:visited-style-name="Visited_20_Internet_20_Link"><text:span text:style-name="Hiperłącze"><text:span text:style-name="T31">ematyczna i opowieści o </text:span></text:span></text:a><text:a xlink:type="simple" xlink:href="#_Fikcja_autotematyczna_i" office:target-frame-name="_top" xlink:show="replace" text:style-name="Internet_20_link" text:visited-style-name="Visited_20_Internet_20_Link"><text:span text:style-name="Hiperłącze"><text:span text:style-name="T45">Mary Sue</text:span></text:span></text:a><text:a xlink:type="simple" xlink:href="#_Fikcja_autotematyczna_i" office:target-frame-name="_top" xlink:show="replace" text:style-name="Internet_20_link" text:visited-style-name="Visited_20_Internet_20_Link"><text:span text:style-name="Hiperłącze"><text:span text:style-name="T31">.</text:span></text:span></text:a><text:span text:style-name="Domyślna_20_czcionka_20_akapitu"><text:span text:style-name="T31"> Strona 71</text:span></text:span></text:p>
      <text:p text:style-name="P1"><text:a xlink:type="simple" xlink:href="#_Zmiany_miejsca_i" office:target-frame-name="_top" xlink:show="replace" text:style-name="Internet_20_link" text:visited-style-name="Visited_20_Internet_20_Link"><text:span text:style-name="Hiperłącze"><text:span text:style-name="T31">Zmia</text:span></text:span></text:a><text:bookmark-start text:name="_Hlt530925906"/><text:a xlink:type="simple" xlink:href="#_Zmiany_miejsca_i" office:target-frame-name="_top" xlink:show="replace" text:style-name="Internet_20_link" text:visited-style-name="Visited_20_Internet_20_Link"><text:span text:style-name="Hiperłącze"><text:span text:style-name="T31">n</text:span></text:span></text:a><text:bookmark-end text:name="_Hlt530925906"/><text:a xlink:type="simple" xlink:href="#_Zmiany_miejsca_i" office:target-frame-name="_top" xlink:show="replace" text:style-name="Internet_20_link" text:visited-style-name="Visited_20_Internet_20_Link"><text:span text:style-name="Hiperłącze"><text:span text:style-name="T31">y miej</text:span></text:span></text:a><text:bookmark-start text:name="_Hlt530937730"/><text:a xlink:type="simple" xlink:href="#_Zmiany_miejsca_i" office:target-frame-name="_top" xlink:show="replace" text:style-name="Internet_20_link" text:visited-style-name="Visited_20_Internet_20_Link"><text:span text:style-name="Hiperłącze"><text:span text:style-name="T31">s</text:span></text:span></text:a><text:bookmark-end text:name="_Hlt530937730"/><text:a xlink:type="simple" xlink:href="#_Zmiany_miejsca_i" office:target-frame-name="_top" xlink:show="replace" text:style-name="Internet_20_link" text:visited-style-name="Visited_20_Internet_20_Link"><text:span text:style-name="Hiperłącze"><text:span text:style-name="T31">ca i czasu.</text:span></text:span></text:a><text:span text:style-name="Domyślna_20_czcionka_20_akapitu"><text:span text:style-name="T31"> Strona 76</text:span></text:span></text:p>
      <text:p text:style-name="P1"><text:a xlink:type="simple" xlink:href="#_Świat_opowieści,_storyworld," office:target-frame-name="_top" xlink:show="replace" text:style-name="Internet_20_link" text:visited-style-name="Visited_20_Internet_20_Link"><text:span text:style-name="Hiperłącze"><text:span text:style-name="T31">Ś</text:span></text:span></text:a><text:bookmark-start text:name="_Hlt530925911"/><text:a xlink:type="simple" xlink:href="#_Świat_opowieści,_storyworld," office:target-frame-name="_top" xlink:show="replace" text:style-name="Internet_20_link" text:visited-style-name="Visited_20_Internet_20_Link"><text:span text:style-name="Hiperłącze"><text:span text:style-name="T31">w</text:span></text:span></text:a><text:bookmark-end text:name="_Hlt530925911"/><text:a xlink:type="simple" xlink:href="#_Świat_opowieści,_storyworld," office:target-frame-name="_top" xlink:show="replace" text:style-name="Internet_20_link" text:visited-style-name="Visited_20_Internet_20_Link"><text:span text:style-name="Hiperłącze"><text:span text:style-name="T31">iat opowieści, </text:span></text:span></text:a><text:a xlink:type="simple" xlink:href="#_Świat_opowieści,_storyworld," office:target-frame-name="_top" xlink:show="replace" text:style-name="Internet_20_link" text:visited-style-name="Visited_20_Internet_20_Link"><text:span text:style-name="Hiperłącze"><text:span text:style-name="T49">storyworld</text:span></text:span></text:a><text:a xlink:type="simple" xlink:href="#_Świat_opowieści,_storyworld," office:target-frame-name="_top" xlink:show="replace" text:style-name="Internet_20_link" text:visited-style-name="Visited_20_Internet_20_Link"><text:span text:style-name="Hiperłącze"><text:span text:style-name="T31">, uniwersum narracyjne.</text:span></text:span></text:a><text:span text:style-name="Domyślna_20_czcionka_20_akapitu"><text:span text:style-name="T31"> Strona 79</text:span></text:span></text:p>
      <text:p text:style-name="P1"><text:a xlink:type="simple" xlink:href="#_Kolektywne_światy_narracyjne" office:target-frame-name="_top" xlink:show="replace" text:style-name="Internet_20_link" text:visited-style-name="Visited_20_Internet_20_Link"><text:span text:style-name="Hiperłącze"><text:span text:style-name="T31">Kolekty</text:span></text:span></text:a><text:bookmark-start text:name="_Hlt530925916"/><text:bookmark-start text:name="_Hlt530925937"/><text:a xlink:type="simple" xlink:href="#_Kolektywne_światy_narracyjne" office:target-frame-name="_top" xlink:show="replace" text:style-name="Internet_20_link" text:visited-style-name="Visited_20_Internet_20_Link"><text:span text:style-name="Hiperłącze"><text:span text:style-name="T31">w</text:span></text:span></text:a><text:bookmark-end text:name="_Hlt530925916"/><text:bookmark-end text:name="_Hlt530925937"/><text:a xlink:type="simple" xlink:href="#_Kolektywne_światy_narracyjne" office:target-frame-name="_top" xlink:show="replace" text:style-name="Internet_20_link" text:visited-style-name="Visited_20_Internet_20_Link"><text:span text:style-name="Hiperłącze"><text:span text:style-name="T31">ne światy n</text:span></text:span></text:a><text:bookmark-start text:name="_Hlt530926084"/><text:a xlink:type="simple" xlink:href="#_Kolektywne_światy_narracyjne" office:target-frame-name="_top" xlink:show="replace" text:style-name="Internet_20_link" text:visited-style-name="Visited_20_Internet_20_Link"><text:span text:style-name="Hiperłącze"><text:span text:style-name="T31">a</text:span></text:span></text:a><text:bookmark-end text:name="_Hlt530926084"/><text:a xlink:type="simple" xlink:href="#_Kolektywne_światy_narracyjne" office:target-frame-name="_top" xlink:show="replace" text:style-name="Internet_20_link" text:visited-style-name="Visited_20_Internet_20_Link"><text:span text:style-name="Hiperłącze"><text:span text:style-name="T31">rracyjne.</text:span></text:span></text:a><text:span text:style-name="Domyślna_20_czcionka_20_akapitu"><text:span text:style-name="T31"> Strona 88</text:span></text:span></text:p>
      <text:p text:style-name="P1"><text:a xlink:type="simple" xlink:href="#_Płeć,_rodzaj,_seks" office:target-frame-name="_top" xlink:show="replace" text:style-name="Internet_20_link" text:visited-style-name="Visited_20_Internet_20_Link"><text:span text:style-name="Hiperłącze"><text:span text:style-name="T31">Płeć, rodzaj, seks i aksj</text:span></text:span></text:a><text:bookmark-start text:name="_Hlt530926096"/><text:a xlink:type="simple" xlink:href="#_Płeć,_rodzaj,_seks" office:target-frame-name="_top" xlink:show="replace" text:style-name="Internet_20_link" text:visited-style-name="Visited_20_Internet_20_Link"><text:span text:style-name="Hiperłącze"><text:span text:style-name="T31">o</text:span></text:span></text:a><text:bookmark-end text:name="_Hlt530926096"/><text:a xlink:type="simple" xlink:href="#_Płeć,_rodzaj,_seks" office:target-frame-name="_top" xlink:show="replace" text:style-name="Internet_20_link" text:visited-style-name="Visited_20_Internet_20_Link"><text:span text:style-name="Hiperłącze"><text:span text:style-name="T31">logia.</text:span></text:span></text:a><text:span text:style-name="Domyślna_20_czcionka_20_akapitu"><text:span text:style-name="T31"> Strona 102</text:span></text:span></text:p>
      <text:p text:style-name="P1"><text:a xlink:type="simple" xlink:href="#_Społeczny_i_transgresyjny" office:target-frame-name="_top" xlink:show="replace" text:style-name="Internet_20_link" text:visited-style-name="Visited_20_Internet_20_Link"><text:span text:style-name="Hiperłącze"><text:span text:style-name="T31">Spo</text:span></text:span></text:a><text:bookmark-start text:name="_Hlt530926104"/><text:a xlink:type="simple" xlink:href="#_Społeczny_i_transgresyjny" office:target-frame-name="_top" xlink:show="replace" text:style-name="Internet_20_link" text:visited-style-name="Visited_20_Internet_20_Link"><text:span text:style-name="Hiperłącze"><text:span text:style-name="T31">ł</text:span></text:span></text:a><text:bookmark-end text:name="_Hlt530926104"/><text:a xlink:type="simple" xlink:href="#_Społeczny_i_transgresyjny" office:target-frame-name="_top" xlink:show="replace" text:style-name="Internet_20_link" text:visited-style-name="Visited_20_Internet_20_Link"><text:span text:style-name="Hiperłącze"><text:span text:style-name="T31">e</text:span></text:span></text:a><text:bookmark-start text:name="_Hlt530926224"/><text:a xlink:type="simple" xlink:href="#_Społeczny_i_transgresyjny" office:target-frame-name="_top" xlink:show="replace" text:style-name="Internet_20_link" text:visited-style-name="Visited_20_Internet_20_Link"><text:span text:style-name="Hiperłącze"><text:span text:style-name="T31">c</text:span></text:span></text:a><text:bookmark-end text:name="_Hlt530926224"/><text:a xlink:type="simple" xlink:href="#_Społeczny_i_transgresyjny" office:target-frame-name="_top" xlink:show="replace" text:style-name="Internet_20_link" text:visited-style-name="Visited_20_Internet_20_Link"><text:span text:style-name="Hiperłącze"><text:span text:style-name="T31">zny</text:span></text:span></text:a><text:bookmark-start text:name="_Hlt530926158"/><text:a xlink:type="simple" xlink:href="#_Społeczny_i_transgresyjny" office:target-frame-name="_top" xlink:show="replace" text:style-name="Internet_20_link" text:visited-style-name="Visited_20_Internet_20_Link"><text:span text:style-name="Hiperłącze"><text:span text:style-name="T31"> </text:span></text:span></text:a><text:bookmark-end text:name="_Hlt530926158"/><text:a xlink:type="simple" xlink:href="#_Społeczny_i_transgresyjny" office:target-frame-name="_top" xlink:show="replace" text:style-name="Internet_20_link" text:visited-style-name="Visited_20_Internet_20_Link"><text:span text:style-name="Hiperłącze"><text:span text:style-name="T31">i transgresyjny wymiar twórczości fanowskiej.</text:span></text:span></text:a><text:span text:style-name="Domyślna_20_czcionka_20_akapitu"><text:span text:style-name="T31"> Strona 108</text:span></text:span></text:p>
      <text:p text:style-name="P1"><text:a xlink:type="simple" xlink:href="#_Problem_krytyki" office:target-frame-name="_top" xlink:show="replace" text:style-name="Internet_20_link" text:visited-style-name="Visited_20_Internet_20_Link"><text:span text:style-name="Hiperłącze"><text:span text:style-name="T31">Pr</text:span></text:span></text:a><text:bookmark-start text:name="_Hlt530926110"/><text:bookmark-start text:name="_Hlt530926138"/><text:a xlink:type="simple" xlink:href="#_Problem_krytyki" office:target-frame-name="_top" xlink:show="replace" text:style-name="Internet_20_link" text:visited-style-name="Visited_20_Internet_20_Link"><text:span text:style-name="Hiperłącze"><text:span text:style-name="T31">o</text:span></text:span></text:a><text:bookmark-end text:name="_Hlt530926110"/><text:bookmark-end text:name="_Hlt530926138"/><text:a xlink:type="simple" xlink:href="#_Problem_krytyki" office:target-frame-name="_top" xlink:show="replace" text:style-name="Internet_20_link" text:visited-style-name="Visited_20_Internet_20_Link"><text:span text:style-name="Hiperłącze"><text:span text:style-name="T31">b</text:span></text:span></text:a><text:bookmark-start text:name="_Hlt530926200"/><text:bookmark-start text:name="_Hlt530926229"/><text:a xlink:type="simple" xlink:href="#_Problem_krytyki" office:target-frame-name="_top" xlink:show="replace" text:style-name="Internet_20_link" text:visited-style-name="Visited_20_Internet_20_Link"><text:span text:style-name="Hiperłącze"><text:span text:style-name="T31">l</text:span></text:span></text:a><text:bookmark-end text:name="_Hlt530926200"/><text:bookmark-end text:name="_Hlt530926229"/><text:bookmark-start text:name="_Hlt530926173"/><text:a xlink:type="simple" xlink:href="#_Problem_krytyki" office:target-frame-name="_top" xlink:show="replace" text:style-name="Internet_20_link" text:visited-style-name="Visited_20_Internet_20_Link"><text:span text:style-name="Hiperłącze"><text:span text:style-name="T31">e</text:span></text:span></text:a><text:bookmark-end text:name="_Hlt530926173"/><text:a xlink:type="simple" xlink:href="#_Problem_krytyki" office:target-frame-name="_top" xlink:show="replace" text:style-name="Internet_20_link" text:visited-style-name="Visited_20_Internet_20_Link"><text:span text:style-name="Hiperłącze"><text:span text:style-name="T31">m</text:span></text:span></text:a><text:bookmark-start text:name="_Hlt530926164"/><text:a xlink:type="simple" xlink:href="#_Problem_krytyki" office:target-frame-name="_top" xlink:show="replace" text:style-name="Internet_20_link" text:visited-style-name="Visited_20_Internet_20_Link"><text:span text:style-name="Hiperłącze"><text:span text:style-name="T31"> </text:span></text:span></text:a><text:bookmark-end text:name="_Hlt530926164"/><text:a xlink:type="simple" xlink:href="#_Problem_krytyki" office:target-frame-name="_top" xlink:show="replace" text:style-name="Internet_20_link" text:visited-style-name="Visited_20_Internet_20_Link"><text:span text:style-name="Hiperłącze"><text:span text:style-name="T31">krytyki.</text:span></text:span></text:a><text:span text:style-name="Domyślna_20_czcionka_20_akapitu"><text:span text:style-name="T31"> Strona 112 </text:span></text:span></text:p>
      <text:p text:style-name="P1"><text:a xlink:type="simple" xlink:href="#_W_poszukiwaniu_kryteriów" office:target-frame-name="_top" xlink:show="replace" text:style-name="Internet_20_link" text:visited-style-name="Visited_20_Internet_20_Link"><text:span text:style-name="Hiperłącze"><text:span text:style-name="T31">W po</text:span></text:span></text:a><text:bookmark-start text:name="_Hlt530926150"/><text:a xlink:type="simple" xlink:href="#_W_poszukiwaniu_kryteriów" office:target-frame-name="_top" xlink:show="replace" text:style-name="Internet_20_link" text:visited-style-name="Visited_20_Internet_20_Link"><text:span text:style-name="Hiperłącze"><text:span text:style-name="T31">s</text:span></text:span></text:a><text:bookmark-end text:name="_Hlt530926150"/><text:a xlink:type="simple" xlink:href="#_W_poszukiwaniu_kryteriów" office:target-frame-name="_top" xlink:show="replace" text:style-name="Internet_20_link" text:visited-style-name="Visited_20_Internet_20_Link"><text:span text:style-name="Hiperłącze"><text:span text:style-name="T31">zuki</text:span></text:span></text:a><text:bookmark-start text:name="_Hlt530926129"/><text:a xlink:type="simple" xlink:href="#_W_poszukiwaniu_kryteriów" office:target-frame-name="_top" xlink:show="replace" text:style-name="Internet_20_link" text:visited-style-name="Visited_20_Internet_20_Link"><text:span text:style-name="Hiperłącze"><text:span text:style-name="T31">w</text:span></text:span></text:a><text:bookmark-end text:name="_Hlt530926129"/><text:bookmark-start text:name="_Hlt530926236"/><text:a xlink:type="simple" xlink:href="#_W_poszukiwaniu_kryteriów" office:target-frame-name="_top" xlink:show="replace" text:style-name="Internet_20_link" text:visited-style-name="Visited_20_Internet_20_Link"><text:span text:style-name="Hiperłącze"><text:span text:style-name="T31">a</text:span></text:span></text:a><text:bookmark-end text:name="_Hlt530926236"/><text:a xlink:type="simple" xlink:href="#_W_poszukiwaniu_kryteriów" office:target-frame-name="_top" xlink:show="replace" text:style-name="Internet_20_link" text:visited-style-name="Visited_20_Internet_20_Link"><text:span text:style-name="Hiperłącze"><text:span text:style-name="T31">niu kryteriów oceny.</text:span></text:span></text:a><text:span text:style-name="Domyślna_20_czcionka_20_akapitu"><text:span text:style-name="T31"> Strona 118</text:span></text:span></text:p>
      <text:p text:style-name="P1"><text:a xlink:type="simple" xlink:href="#_Metaanalizy_i_twórcze" office:target-frame-name="_top" xlink:show="replace" text:style-name="Internet_20_link" text:visited-style-name="Visited_20_Internet_20_Link"><text:span text:style-name="Hiperłącze"><text:span text:style-name="T31">Metaanali</text:span></text:span></text:a><text:bookmark-start text:name="_Hlt530926242"/><text:a xlink:type="simple" xlink:href="#_Metaanalizy_i_twórcze" office:target-frame-name="_top" xlink:show="replace" text:style-name="Internet_20_link" text:visited-style-name="Visited_20_Internet_20_Link"><text:span text:style-name="Hiperłącze"><text:span text:style-name="T31">z</text:span></text:span></text:a><text:bookmark-end text:name="_Hlt530926242"/><text:a xlink:type="simple" xlink:href="#_Metaanalizy_i_twórcze" office:target-frame-name="_top" xlink:show="replace" text:style-name="Internet_20_link" text:visited-style-name="Visited_20_Internet_20_Link"><text:span text:style-name="Hiperłącze"><text:span text:style-name="T31">y i twórcze przetwarzan</text:span></text:span></text:a><text:bookmark-start text:name="_Hlt530938084"/><text:a xlink:type="simple" xlink:href="#_Metaanalizy_i_twórcze" office:target-frame-name="_top" xlink:show="replace" text:style-name="Internet_20_link" text:visited-style-name="Visited_20_Internet_20_Link"><text:span text:style-name="Hiperłącze"><text:span text:style-name="T31">i</text:span></text:span></text:a><text:bookmark-end text:name="_Hlt530938084"/><text:a xlink:type="simple" xlink:href="#_Metaanalizy_i_twórcze" office:target-frame-name="_top" xlink:show="replace" text:style-name="Internet_20_link" text:visited-style-name="Visited_20_Internet_20_Link"><text:span text:style-name="Hiperłącze"><text:span text:style-name="T31">e wiedzy.</text:span></text:span></text:a><text:span text:style-name="Domyślna_20_czcionka_20_akapitu"><text:span text:style-name="T31"> Strona 124</text:span></text:span></text:p>
      <text:p text:style-name="P4"/>
      <text:p text:style-name="P4">Str. 6</text:p>
      <text:p text:style-name="P1"><text:a xlink:type="simple" xlink:href="#_Recenzowanie_i_poradnictwo" office:target-frame-name="_top" xlink:show="replace" text:style-name="Internet_20_link" text:visited-style-name="Visited_20_Internet_20_Link"><text:span text:style-name="Hiperłącze"><text:span text:style-name="T31">Recenzowan</text:span></text:span></text:a><text:bookmark-start text:name="_Hlt530926247"/><text:a xlink:type="simple" xlink:href="#_Recenzowanie_i_poradnictwo" office:target-frame-name="_top" xlink:show="replace" text:style-name="Internet_20_link" text:visited-style-name="Visited_20_Internet_20_Link"><text:span text:style-name="Hiperłącze"><text:span text:style-name="T31">i</text:span></text:span></text:a><text:bookmark-end text:name="_Hlt530926247"/><text:a xlink:type="simple" xlink:href="#_Recenzowanie_i_poradnictwo" office:target-frame-name="_top" xlink:show="replace" text:style-name="Internet_20_link" text:visited-style-name="Visited_20_Internet_20_Link"><text:span text:style-name="Hiperłącze"><text:span text:style-name="T31">e i porad</text:span></text:span></text:a><text:bookmark-start text:name="_Hlt530938106"/><text:a xlink:type="simple" xlink:href="#_Recenzowanie_i_poradnictwo" office:target-frame-name="_top" xlink:show="replace" text:style-name="Internet_20_link" text:visited-style-name="Visited_20_Internet_20_Link"><text:span text:style-name="Hiperłącze"><text:span text:style-name="T31">n</text:span></text:span></text:a><text:bookmark-end text:name="_Hlt530938106"/><text:a xlink:type="simple" xlink:href="#_Recenzowanie_i_poradnictwo" office:target-frame-name="_top" xlink:show="replace" text:style-name="Internet_20_link" text:visited-style-name="Visited_20_Internet_20_Link"><text:span text:style-name="Hiperłącze"><text:span text:style-name="T31">ictwo.</text:span></text:span></text:a><text:span text:style-name="Domyślna_20_czcionka_20_akapitu"><text:span text:style-name="T31"> Strona 129</text:span></text:span></text:p>
      <text:p text:style-name="P1"><text:a xlink:type="simple" xlink:href="#_Fanart,_vid,_wizualizacja" office:target-frame-name="_top" xlink:show="replace" text:style-name="Internet_20_link" text:visited-style-name="Visited_20_Internet_20_Link"><text:span text:style-name="Hiperłącze"><text:span text:style-name="T49">Fa</text:span></text:span></text:a><text:bookmark-start text:name="_Hlt530926252"/><text:a xlink:type="simple" xlink:href="#_Fanart,_vid,_wizualizacja" office:target-frame-name="_top" xlink:show="replace" text:style-name="Internet_20_link" text:visited-style-name="Visited_20_Internet_20_Link"><text:span text:style-name="Hiperłącze"><text:span text:style-name="T49">n</text:span></text:span></text:a><text:bookmark-end text:name="_Hlt530926252"/><text:a xlink:type="simple" xlink:href="#_Fanart,_vid,_wizualizacja" office:target-frame-name="_top" xlink:show="replace" text:style-name="Internet_20_link" text:visited-style-name="Visited_20_Internet_20_Link"><text:span text:style-name="Hiperłącze"><text:span text:style-name="T49">art, vid,</text:span></text:span></text:a><text:a xlink:type="simple" xlink:href="#_Fanart,_vid,_wizualizacja" office:target-frame-name="_top" xlink:show="replace" text:style-name="Internet_20_link" text:visited-style-name="Visited_20_Internet_20_Link"><text:span text:style-name="Hiperłącze"><text:span text:style-name="T38"> </text:span></text:span></text:a><text:a xlink:type="simple" xlink:href="#_Fanart,_vid,_wizualizacja" office:target-frame-name="_top" xlink:show="replace" text:style-name="Internet_20_link" text:visited-style-name="Visited_20_Internet_20_Link"><text:span text:style-name="Hiperłącze"><text:span text:style-name="T31">wizualizacja danych: sztuka wizualna fandomu</text:span></text:span></text:a><text:a xlink:type="simple" xlink:href="#_Fanart,_vid,_wizualizacja" office:target-frame-name="_top" xlink:show="replace" text:style-name="Internet_20_link" text:visited-style-name="Visited_20_Internet_20_Link"><text:span text:style-name="Hiperłącze"><text:span text:style-name="T49">.</text:span></text:span></text:a><text:span text:style-name="Domyślna_20_czcionka_20_akapitu"><text:span text:style-name="T49"> </text:span></text:span><text:span text:style-name="Domyślna_20_czcionka_20_akapitu"><text:span text:style-name="T31">Strona 133</text:span></text:span></text:p>
      <text:p text:style-name="P1"><text:a xlink:type="simple" xlink:href="#_Fandom_i_życie:" office:target-frame-name="_top" xlink:show="replace" text:style-name="Internet_20_link" text:visited-style-name="Visited_20_Internet_20_Link"><text:span text:style-name="Hiperłącze"><text:span text:style-name="T31">Fandom i życie: pielgrzymowani</text:span></text:span></text:a><text:bookmark-start text:name="_Hlt530926274"/><text:a xlink:type="simple" xlink:href="#_Fandom_i_życie:" office:target-frame-name="_top" xlink:show="replace" text:style-name="Internet_20_link" text:visited-style-name="Visited_20_Internet_20_Link"><text:span text:style-name="Hiperłącze"><text:span text:style-name="T31">e</text:span></text:span></text:a><text:bookmark-end text:name="_Hlt530926274"/><text:a xlink:type="simple" xlink:href="#_Fandom_i_życie:" office:target-frame-name="_top" xlink:show="replace" text:style-name="Internet_20_link" text:visited-style-name="Visited_20_Internet_20_Link"><text:span text:style-name="Hiperłącze"><text:span text:style-name="T31">, podróże, turystyka, konwenty.</text:span></text:span></text:a><text:span text:style-name="Domyślna_20_czcionka_20_akapitu"><text:span text:style-name="T31"> Strona 142</text:span></text:span></text:p>
      <text:p text:style-name="P1"><text:a xlink:type="simple" xlink:href="#_Przebrania,_spektakle_i" office:target-frame-name="_top" xlink:show="replace" text:style-name="Internet_20_link" text:visited-style-name="Visited_20_Internet_20_Link"><text:span text:style-name="Hiperłącze"><text:span text:style-name="T31">Przebrania, spektakle i twórcze </text:span></text:span></text:a><text:bookmark-start text:name="_Hlt530926283"/><text:a xlink:type="simple" xlink:href="#_Przebrania,_spektakle_i" office:target-frame-name="_top" xlink:show="replace" text:style-name="Internet_20_link" text:visited-style-name="Visited_20_Internet_20_Link"><text:span text:style-name="Hiperłącze"><text:span text:style-name="T31">o</text:span></text:span></text:a><text:bookmark-end text:name="_Hlt530926283"/><text:a xlink:type="simple" xlink:href="#_Przebrania,_spektakle_i" office:target-frame-name="_top" xlink:show="replace" text:style-name="Internet_20_link" text:visited-style-name="Visited_20_Internet_20_Link"><text:span text:style-name="Hiperłącze"><text:span text:style-name="T31">dgrywanie ról.</text:span></text:span></text:a><text:span text:style-name="Domyślna_20_czcionka_20_akapitu"><text:span text:style-name="T31"> Strona 149</text:span></text:span></text:p>
      <text:p text:style-name="P1"><text:a xlink:type="simple" xlink:href="#_Fani_i_autorzy" office:target-frame-name="_top" xlink:show="replace" text:style-name="Internet_20_link" text:visited-style-name="Visited_20_Internet_20_Link"><text:span text:style-name="Hiperłącze"><text:span text:style-name="T31">Fani i autorzy w labiryncie p</text:span></text:span></text:a><text:bookmark-start text:name="_Hlt530938132"/><text:a xlink:type="simple" xlink:href="#_Fani_i_autorzy" office:target-frame-name="_top" xlink:show="replace" text:style-name="Internet_20_link" text:visited-style-name="Visited_20_Internet_20_Link"><text:span text:style-name="Hiperłącze"><text:span text:style-name="T31">r</text:span></text:span></text:a><text:bookmark-end text:name="_Hlt530938132"/><text:a xlink:type="simple" xlink:href="#_Fani_i_autorzy" office:target-frame-name="_top" xlink:show="replace" text:style-name="Internet_20_link" text:visited-style-name="Visited_20_Internet_20_Link"><text:span text:style-name="Hiperłącze"><text:span text:style-name="T31">aw intele</text:span></text:span></text:a><text:bookmark-start text:name="_Hlt530926300"/><text:a xlink:type="simple" xlink:href="#_Fani_i_autorzy" office:target-frame-name="_top" xlink:show="replace" text:style-name="Internet_20_link" text:visited-style-name="Visited_20_Internet_20_Link"><text:span text:style-name="Hiperłącze"><text:span text:style-name="T31">k</text:span></text:span></text:a><text:bookmark-end text:name="_Hlt530926300"/><text:a xlink:type="simple" xlink:href="#_Fani_i_autorzy" office:target-frame-name="_top" xlink:show="replace" text:style-name="Internet_20_link" text:visited-style-name="Visited_20_Internet_20_Link"><text:span text:style-name="Hiperłącze"><text:span text:style-name="T31">tualnych.</text:span></text:span></text:a><text:span text:style-name="Domyślna_20_czcionka_20_akapitu"><text:span text:style-name="T31"> Strona 158</text:span></text:span></text:p>
      <text:p text:style-name="P1"><text:soft-page-break/><text:a xlink:type="simple" xlink:href="#_Badania_nad_twórczością" office:target-frame-name="_top" xlink:show="replace" text:style-name="Internet_20_link" text:visited-style-name="Visited_20_Internet_20_Link"><text:span text:style-name="Hiperłącze"><text:span text:style-name="T31">Badania nad twórczoś</text:span></text:span></text:a><text:bookmark-start text:name="_Hlt530926309"/><text:a xlink:type="simple" xlink:href="#_Badania_nad_twórczością" office:target-frame-name="_top" xlink:show="replace" text:style-name="Internet_20_link" text:visited-style-name="Visited_20_Internet_20_Link"><text:span text:style-name="Hiperłącze"><text:span text:style-name="T31">c</text:span></text:span></text:a><text:bookmark-end text:name="_Hlt530926309"/><text:a xlink:type="simple" xlink:href="#_Badania_nad_twórczością" office:target-frame-name="_top" xlink:show="replace" text:style-name="Internet_20_link" text:visited-style-name="Visited_20_Internet_20_Link"><text:span text:style-name="Hiperłącze"><text:span text:style-name="T31">ią.</text:span></text:span></text:a><text:span text:style-name="Hiperłącze"><text:span text:style-name="T5"> Strona 174</text:span></text:span></text:p>
      <text:p text:style-name="P1"><text:a xlink:type="simple" xlink:href="#_Po_co_badać" office:target-frame-name="_top" xlink:show="replace" text:style-name="Internet_20_link" text:visited-style-name="Visited_20_Internet_20_Link"><text:span text:style-name="Hiperłącze"><text:span text:style-name="T31">Po co</text:span></text:span></text:a><text:bookmark-start text:name="_Hlt530925885"/><text:a xlink:type="simple" xlink:href="#_Po_co_badać" office:target-frame-name="_top" xlink:show="replace" text:style-name="Internet_20_link" text:visited-style-name="Visited_20_Internet_20_Link"><text:span text:style-name="Hiperłącze"><text:span text:style-name="T31"> </text:span></text:span></text:a><text:bookmark-end text:name="_Hlt530925885"/><text:a xlink:type="simple" xlink:href="#_Po_co_badać" office:target-frame-name="_top" xlink:show="replace" text:style-name="Internet_20_link" text:visited-style-name="Visited_20_Internet_20_Link"><text:span text:style-name="Hiperłącze"><text:span text:style-name="T31">badać fanów?</text:span></text:span></text:a><text:span text:style-name="Hiperłącze"><text:span text:style-name="T67"> </text:span></text:span><text:span text:style-name="Hiperłącze"><text:span text:style-name="T5">Strona 177</text:span></text:span></text:p>
      <text:p text:style-name="P1"><text:a xlink:type="simple" xlink:href="#_W_tomie_3." office:target-frame-name="_top" xlink:show="replace" text:style-name="Internet_20_link" text:visited-style-name="Visited_20_Internet_20_Link"><text:span text:style-name="Hiperłącze"><text:span text:style-name="T31">W tomie 3. <text:s/>Fandom dla średnio</text:span></text:span></text:a><text:bookmark-start text:name="_Hlt530926342"/><text:a xlink:type="simple" xlink:href="#_W_tomie_3." office:target-frame-name="_top" xlink:show="replace" text:style-name="Internet_20_link" text:visited-style-name="Visited_20_Internet_20_Link"><text:span text:style-name="Hiperłącze"><text:span text:style-name="T31"> </text:span></text:span></text:a><text:bookmark-end text:name="_Hlt530926342"/><text:a xlink:type="simple" xlink:href="#_W_tomie_3." office:target-frame-name="_top" xlink:show="replace" text:style-name="Internet_20_link" text:visited-style-name="Visited_20_Internet_20_Link"><text:span text:style-name="Hiperłącze"><text:span text:style-name="T31">zaawans</text:span></text:span></text:a><text:bookmark-start text:name="_Hlt530926318"/><text:a xlink:type="simple" xlink:href="#_W_tomie_3." office:target-frame-name="_top" xlink:show="replace" text:style-name="Internet_20_link" text:visited-style-name="Visited_20_Internet_20_Link"><text:span text:style-name="Hiperłącze"><text:span text:style-name="T31">o</text:span></text:span></text:a><text:bookmark-end text:name="_Hlt530926318"/><text:a xlink:type="simple" xlink:href="#_W_tomie_3." office:target-frame-name="_top" xlink:show="replace" text:style-name="Internet_20_link" text:visited-style-name="Visited_20_Internet_20_Link"><text:span text:style-name="Hiperłącze"><text:span text:style-name="T31">wanych.</text:span></text:span></text:a><text:span text:style-name="Hiperłącze"><text:span text:style-name="T67"> </text:span></text:span><text:span text:style-name="Hiperłącze"><text:span text:style-name="T5">Strona 183</text:span></text:span></text:p>
      <text:p text:style-name="P1"><text:a xlink:type="simple" xlink:href="#_Bibliografia" office:target-frame-name="_top" xlink:show="replace" text:style-name="Internet_20_link" text:visited-style-name="Visited_20_Internet_20_Link"><text:span text:style-name="Hiperłącze"><text:span text:style-name="T31">Bibl</text:span></text:span></text:a><text:bookmark-start text:name="_Hlt530926329"/><text:a xlink:type="simple" xlink:href="#_Bibliografia" office:target-frame-name="_top" xlink:show="replace" text:style-name="Internet_20_link" text:visited-style-name="Visited_20_Internet_20_Link"><text:span text:style-name="Hiperłącze"><text:span text:style-name="T31">i</text:span></text:span></text:a><text:bookmark-end text:name="_Hlt530926329"/><text:bookmark-start text:name="_Hlt530926365"/><text:bookmark-start text:name="_Hlt530926378"/><text:a xlink:type="simple" xlink:href="#_Bibliografia" office:target-frame-name="_top" xlink:show="replace" text:style-name="Internet_20_link" text:visited-style-name="Visited_20_Internet_20_Link"><text:span text:style-name="Hiperłącze"><text:span text:style-name="T31">o</text:span></text:span></text:a><text:bookmark-end text:name="_Hlt530926365"/><text:bookmark-end text:name="_Hlt530926378"/><text:a xlink:type="simple" xlink:href="#_Bibliografia" office:target-frame-name="_top" xlink:show="replace" text:style-name="Internet_20_link" text:visited-style-name="Visited_20_Internet_20_Link"><text:span text:style-name="Hiperłącze"><text:span text:style-name="T31">graf</text:span></text:span></text:a><text:bookmark-start text:name="_Hlt530926428"/><text:a xlink:type="simple" xlink:href="#_Bibliografia" office:target-frame-name="_top" xlink:show="replace" text:style-name="Internet_20_link" text:visited-style-name="Visited_20_Internet_20_Link"><text:span text:style-name="Hiperłącze"><text:span text:style-name="T31">i</text:span></text:span></text:a><text:bookmark-end text:name="_Hlt530926428"/><text:a xlink:type="simple" xlink:href="#_Bibliografia" office:target-frame-name="_top" xlink:show="replace" text:style-name="Internet_20_link" text:visited-style-name="Visited_20_Internet_20_Link"><text:span text:style-name="Hiperłącze"><text:span text:style-name="T31">a</text:span></text:span></text:a><text:bookmark text:name="_Hlt530926437"/><text:a xlink:type="simple" xlink:href="#_Bibliografia" office:target-frame-name="_top" xlink:show="replace" text:style-name="Internet_20_link" text:visited-style-name="Visited_20_Internet_20_Link"><text:span text:style-name="Hiperłącze"><text:span text:style-name="T31">.</text:span></text:span></text:a><text:span text:style-name="Hiperłącze"><text:span text:style-name="T67"> </text:span></text:span><text:span text:style-name="Hiperłącze"><text:span text:style-name="T5">Strona 184</text:span></text:span></text:p>
      <text:p text:style-name="P4"><text:bookmark text:name="s1"/>[Koniec spisu treści]</text:p>
      <text:p text:style-name="P4"/>
      <text:p text:style-name="P4">Str. 7</text:p>
      <text:h text:style-name="P41" text:outline-level="2"><text:bookmark-start text:name="_Toc527056952"/><text:bookmark text:name="_Wprowadzenie"/>Wprowadzenie<text:bookmark-end text:name="_Toc527056952"/></text:h>
      <text:p text:style-name="P1"><text:span text:style-name="Domyślna_20_czcionka_20_akapitu"><text:span text:style-name="T31">Działalność fanów może mieć charakter afirmatywny i twórczy. Społecznościowy fandom kreatywny to nowość, pochodna kultury partycypacji i dostępu fanów do technologii komunikacyjnych </text:span></text:span><text:a xlink:type="simple" xlink:href="#p2" office:target-frame-name="_top" xlink:show="replace" text:style-name="Internet_20_link" text:visited-style-name="Visited_20_Internet_20_Link"><text:span text:style-name="Hiperłącze"><text:span text:style-name="T31">(</text:span></text:span></text:a><text:bookmark-start text:name="p1"/><text:a xlink:type="simple" xlink:href="#p2" office:target-frame-name="_top" xlink:show="replace" text:style-name="Internet_20_link" text:visited-style-name="Visited_20_Internet_20_Link"><text:span text:style-name="Hiperłącze"><text:span text:style-name="T31">pr</text:span></text:span></text:a><text:bookmark-start text:name="_Hlt530833533"/><text:bookmark-start text:name="_Hlt530833534"/><text:a xlink:type="simple" xlink:href="#p2" office:target-frame-name="_top" xlink:show="replace" text:style-name="Internet_20_link" text:visited-style-name="Visited_20_Internet_20_Link"><text:span text:style-name="Hiperłącze"><text:span text:style-name="T31">z</text:span></text:span></text:a><text:bookmark-end text:name="_Hlt530833533"/><text:bookmark-end text:name="_Hlt530833534"/><text:a xlink:type="simple" xlink:href="#p2" office:target-frame-name="_top" xlink:show="replace" text:style-name="Internet_20_link" text:visited-style-name="Visited_20_Internet_20_Link"><text:span text:style-name="Hiperłącze"><text:span text:style-name="T31">ypis 1 </text:span></text:span></text:a><text:bookmark-end text:name="p1"/><text:a xlink:type="simple" xlink:href="#p2" office:target-frame-name="_top" xlink:show="replace" text:style-name="Internet_20_link" text:visited-style-name="Visited_20_Internet_20_Link"><text:span text:style-name="Hiperłącze"><text:span text:style-name="T45">Obs</text:span></text:span></text:a><text:bookmark-start text:name="_Hlt530852422"/><text:a xlink:type="simple" xlink:href="#p2" office:target-frame-name="_top" xlink:show="replace" text:style-name="Internet_20_link" text:visited-style-name="Visited_20_Internet_20_Link"><text:span text:style-name="Hiperłącze"><text:span text:style-name="T45">e</text:span></text:span></text:a><text:bookmark-end text:name="_Hlt530852422"/><text:a xlink:type="simple" xlink:href="#p2" office:target-frame-name="_top" xlink:show="replace" text:style-name="Internet_20_link" text:visited-style-name="Visited_20_Internet_20_Link"><text:span text:style-name="Hiperłącze"><text:span text:style-name="T45">ssion_inc </text:span></text:span></text:a><text:a xlink:type="simple" xlink:href="#p2" office:target-frame-name="_top" xlink:show="replace" text:style-name="Internet_20_link" text:visited-style-name="Visited_20_Internet_20_Link"><text:span text:style-name="Hiperłącze"><text:span text:style-name="T31">2009).</text:span></text:span></text:a><text:span text:style-name="Domyślna_20_czcionka_20_akapitu"><text:span text:style-name="T31"> W centrum jego działań znajduje się fikcja fanowska </text:span></text:span><text:span text:style-name="Domyślna_20_czcionka_20_akapitu"><text:span text:style-name="T48">(fanfiction)</text:span></text:span><text:span text:style-name="Domyślna_20_czcionka_20_akapitu"><text:span text:style-name="T31"> − materiały tworzone przez fanów na podstawie ulubionego produktu medialnego i z założenia przeznaczone dla innych fanów. Fikcja fanowska to przede wszystkim prace literackie − fanfiki, ale też teksty analityczne i dokumentacyjne (blogi, </text:span></text:span><text:span text:style-name="Domyślna_20_czcionka_20_akapitu"><text:span text:style-name="T37">meta</text:span></text:span><text:span text:style-name="Domyślna_20_czcionka_20_akapitu"><text:span text:style-name="T31">, archiwa, wizualizacje danych), twórczość graficzna </text:span></text:span><text:span text:style-name="Domyślna_20_czcionka_20_akapitu"><text:span text:style-name="T37">(fanart)</text:span></text:span><text:span text:style-name="Domyślna_20_czcionka_20_akapitu"><text:span text:style-name="T31">, muzyczna </text:span></text:span><text:span text:style-name="Domyślna_20_czcionka_20_akapitu"><text:span text:style-name="T37">(</text:span></text:span><text:span text:style-name="Domyślna_20_czcionka_20_akapitu"><text:span text:style-name="T48">filk</text:span></text:span><text:span text:style-name="Domyślna_20_czcionka_20_akapitu"><text:span text:style-name="T37">)</text:span></text:span><text:span text:style-name="Domyślna_20_czcionka_20_akapitu"><text:span text:style-name="T31">, wideo </text:span></text:span><text:span text:style-name="Domyślna_20_czcionka_20_akapitu"><text:span text:style-name="T36">(</text:span></text:span><text:span text:style-name="Domyślna_20_czcionka_20_akapitu"><text:span text:style-name="T50">vid</text:span></text:span><text:span text:style-name="Domyślna_20_czcionka_20_akapitu"><text:span text:style-name="T36">)</text:span></text:span><text:span text:style-name="Domyślna_20_czcionka_20_akapitu"><text:span text:style-name="T35">, </text:span></text:span><text:span text:style-name="Domyślna_20_czcionka_20_akapitu"><text:span text:style-name="T31">parateatralna </text:span></text:span><text:span text:style-name="Domyślna_20_czcionka_20_akapitu"><text:span text:style-name="T48">(cosplay i larp)</text:span></text:span><text:span text:style-name="Domyślna_20_czcionka_20_akapitu"><text:span text:style-name="T31">. Czym różni się fikcja fanowska od zwykłej twórczości amatorskiej? <text:line-break/>Co sprawia, że warta jest osobnej analizy naukowej i powstają wokół niej społeczności zaangażowanych czytelników, komentatorów i współtwórców?</text:span></text:span></text:p>
      <text:p text:style-name="P4"/>
      <text:p text:style-name="P4">Str. 8</text:p>
      <text:h text:style-name="P42" text:outline-level="2"><text:bookmark-start text:name="_Toc527056953"/><text:bookmark text:name="_Działanie_transformacyjne,_fikcja"/><text:span text:style-name="Domyślna_20_czcionka_20_akapitu"><text:span text:style-name="T21">Działanie transformacyjne, fikcja przeobrażona</text:span></text:span><text:bookmark-end text:name="_Toc527056953"/></text:h>
      <text:p text:style-name="P4">Istotą tekstu fanowskiego jest jego charakter transformacyjny − fani przeobrażają ulubiony produkt medialny stosownie do własnych potrzeb i upodobań. Teksty fanowskie to twórczość konsygnowana − pod każdym tekstem przeobrażonym mogłaby się podpisać cała grupa jego współautorów, konsultantów, redaktorów, użytkowników, komentatorów i autorów innych, inspirujących tekstów.</text:p>
      <text:p text:style-name="P1"><text:span text:style-name="Domyślna_20_czcionka_20_akapitu"><text:span text:style-name="T31">Tekst transformacyjny czy też przeobrażony </text:span></text:span><text:span text:style-name="Domyślna_20_czcionka_20_akapitu"><text:span text:style-name="T51">(transformative work)</text:span></text:span><text:span text:style-name="Domyślna_20_czcionka_20_akapitu"><text:span text:style-name="T55"> </text:span></text:span><text:span text:style-name="Domyślna_20_czcionka_20_akapitu"><text:span text:style-name="T31">to dzieło jawnie wywiedzione z określonego wybranego tekstu pierwotnego, tj. uporządkowanej całości wygenerowanej przy pomocy rozmaitych zasobów semiotycznych (</text:span></text:span><text:bookmark-start text:name="p3"/><text:a xlink:type="simple" xlink:href="#p4" office:target-frame-name="_top" xlink:show="replace" text:style-name="Internet_20_link" text:visited-style-name="Visited_20_Internet_20_Link"><text:span text:style-name="Hiperłącze"><text:span text:style-name="T31">przy</text:span></text:span></text:a><text:bookmark-start text:name="_Hlt530833755"/><text:a xlink:type="simple" xlink:href="#p4" office:target-frame-name="_top" xlink:show="replace" text:style-name="Internet_20_link" text:visited-style-name="Visited_20_Internet_20_Link"><text:span text:style-name="Hiperłącze"><text:span text:style-name="T31">p</text:span></text:span></text:a><text:bookmark-end text:name="_Hlt530833755"/><text:a xlink:type="simple" xlink:href="#p4" office:target-frame-name="_top" xlink:show="replace" text:style-name="Internet_20_link" text:visited-style-name="Visited_20_Internet_20_Link"><text:span text:style-name="Hiperłącze"><text:span text:style-name="T31">is 2</text:span></text:span></text:a><text:bookmark-end text:name="p3"/><text:a xlink:type="simple" xlink:href="#p4" office:target-frame-name="_top" xlink:show="replace" text:style-name="Internet_20_link" text:visited-style-name="Visited_20_Internet_20_Link"><text:span text:style-name="Hiperłącze"><text:span text:style-name="T31"> Bal 2</text:span></text:span></text:a><text:bookmark-start text:name="_Hlt530852653"/><text:a xlink:type="simple" xlink:href="#p4" office:target-frame-name="_top" xlink:show="replace" text:style-name="Internet_20_link" text:visited-style-name="Visited_20_Internet_20_Link"><text:span text:style-name="Hiperłącze"><text:span text:style-name="T31">0</text:span></text:span></text:a><text:bookmark-end text:name="_Hlt530852653"/><text:a xlink:type="simple" xlink:href="#p4" office:target-frame-name="_top" xlink:show="replace" text:style-name="Internet_20_link" text:visited-style-name="Visited_20_Internet_20_Link"><text:span text:style-name="Hiperłącze"><text:span text:style-name="T31">12: 3)</text:span></text:span></text:a><text:span text:style-name="Domyślna_20_czcionka_20_akapitu"><text:span text:style-name="T31"> − książki, filmu, serialu, komiksu, gry, programu telewizyjnego. To tekst o charakterze archontycznym </text:span></text:span><text:a xlink:type="simple" xlink:href="#p6" office:target-frame-name="_top" xlink:show="replace" text:style-name="Internet_20_link" text:visited-style-name="Visited_20_Internet_20_Link"><text:span text:style-name="Hiperłącze"><text:span text:style-name="T31">(</text:span></text:span></text:a><text:bookmark-start text:name="p5"/><text:a xlink:type="simple" xlink:href="#p6" office:target-frame-name="_top" xlink:show="replace" text:style-name="Internet_20_link" text:visited-style-name="Visited_20_Internet_20_Link"><text:span text:style-name="Hiperłącze"><text:span text:style-name="T31">prz</text:span></text:span></text:a><text:bookmark-start text:name="_Hlt530852901"/><text:a xlink:type="simple" xlink:href="#p6" office:target-frame-name="_top" xlink:show="replace" text:style-name="Internet_20_link" text:visited-style-name="Visited_20_Internet_20_Link"><text:span text:style-name="Hiperłącze"><text:span text:style-name="T31">y</text:span></text:span></text:a><text:bookmark-end text:name="_Hlt530852901"/><text:bookmark-start text:name="_Hlt530852819"/><text:bookmark-start text:name="_Hlt530852891"/><text:bookmark-start text:name="_Hlt530852895"/><text:a xlink:type="simple" xlink:href="#p6" office:target-frame-name="_top" xlink:show="replace" text:style-name="Internet_20_link" text:visited-style-name="Visited_20_Internet_20_Link"><text:span text:style-name="Hiperłącze"><text:span text:style-name="T31">p</text:span></text:span></text:a><text:bookmark-end text:name="_Hlt530852819"/><text:bookmark-end text:name="_Hlt530852891"/><text:bookmark-end text:name="_Hlt530852895"/><text:bookmark-start text:name="_Hlt530853012"/><text:a xlink:type="simple" xlink:href="#p6" office:target-frame-name="_top" xlink:show="replace" text:style-name="Internet_20_link" text:visited-style-name="Visited_20_Internet_20_Link"><text:span text:style-name="Hiperłącze"><text:span text:style-name="T31">i</text:span></text:span></text:a><text:bookmark-end text:name="_Hlt530853012"/><text:a xlink:type="simple" xlink:href="#p6" office:target-frame-name="_top" xlink:show="replace" text:style-name="Internet_20_link" text:visited-style-name="Visited_20_Internet_20_Link"><text:span text:style-name="Hiperłącze"><text:span text:style-name="T31">s 3 </text:span></text:span></text:a><text:bookmark-end text:name="p5"/><text:a xlink:type="simple" xlink:href="#p6" office:target-frame-name="_top" xlink:show="replace" text:style-name="Internet_20_link" text:visited-style-name="Visited_20_Internet_20_Link"><text:span text:style-name="Hiperłącze"><text:span text:style-name="T31">D</text:span></text:span></text:a><text:bookmark-start text:name="_Hlt530852806"/><text:bookmark-start text:name="_Hlt530852886"/><text:a xlink:type="simple" xlink:href="#p6" office:target-frame-name="_top" xlink:show="replace" text:style-name="Internet_20_link" text:visited-style-name="Visited_20_Internet_20_Link"><text:span text:style-name="Hiperłącze"><text:span text:style-name="T31">e</text:span></text:span></text:a><text:bookmark-end text:name="_Hlt530852806"/><text:bookmark-end text:name="_Hlt530852886"/><text:a xlink:type="simple" xlink:href="#p6" office:target-frame-name="_top" xlink:show="replace" text:style-name="Internet_20_link" text:visited-style-name="Visited_20_Internet_20_Link"><text:span text:style-name="Hiperłącze"><text:span text:style-name="T31">recho 2014)</text:span></text:span></text:a><text:span text:style-name="Domyślna_20_czcionka_20_akapitu"><text:span text:style-name="T31"> w takim rozumieniu, jakie sformułował </text:span></text:span><text:span text:style-name="Domyślna_20_czcionka_20_akapitu"><text:span text:style-name="T64">Jacques Derrida, </text:span></text:span><text:span text:style-name="Domyślna_20_czcionka_20_akapitu"><text:span text:style-name="T31">piszący </text:span></text:span><text:a xlink:type="simple" xlink:href="#p8" office:target-frame-name="_top" xlink:show="replace" text:style-name="Internet_20_link" text:visited-style-name="Visited_20_Internet_20_Link"><text:span text:style-name="Hiperłącze"><text:span text:style-name="T64">(</text:span></text:span></text:a><text:bookmark-start text:name="p7"/><text:a xlink:type="simple" xlink:href="#p8" office:target-frame-name="_top" xlink:show="replace" text:style-name="Internet_20_link" text:visited-style-name="Visited_20_Internet_20_Link"><text:span text:style-name="Hiperłącze"><text:span text:style-name="T64">prz</text:span></text:span></text:a><text:bookmark-start text:name="_Hlt530833792"/><text:a xlink:type="simple" xlink:href="#p8" office:target-frame-name="_top" xlink:show="replace" text:style-name="Internet_20_link" text:visited-style-name="Visited_20_Internet_20_Link"><text:span text:style-name="Hiperłącze"><text:span text:style-name="T64">y</text:span></text:span></text:a><text:bookmark-end text:name="_Hlt530833792"/><text:a xlink:type="simple" xlink:href="#p8" office:target-frame-name="_top" xlink:show="replace" text:style-name="Internet_20_link" text:visited-style-name="Visited_20_Internet_20_Link"><text:span text:style-name="Hiperłącze"><text:span text:style-name="T64">p</text:span></text:span></text:a><text:bookmark-start text:name="_Hlt530852969"/><text:a xlink:type="simple" xlink:href="#p8" office:target-frame-name="_top" xlink:show="replace" text:style-name="Internet_20_link" text:visited-style-name="Visited_20_Internet_20_Link"><text:span text:style-name="Hiperłącze"><text:span text:style-name="T64">i</text:span></text:span></text:a><text:bookmark-end text:name="_Hlt530852969"/><text:a xlink:type="simple" xlink:href="#p8" office:target-frame-name="_top" xlink:show="replace" text:style-name="Internet_20_link" text:visited-style-name="Visited_20_Internet_20_Link"><text:span text:style-name="Hiperłącze"><text:span text:style-name="T64">s 4</text:span></text:span></text:a><text:bookmark-end text:name="p7"/><text:a xlink:type="simple" xlink:href="#p8" office:target-frame-name="_top" xlink:show="replace" text:style-name="Internet_20_link" text:visited-style-name="Visited_20_Internet_20_Link"><text:span text:style-name="Hiperłącze"><text:span text:style-name="T64"> D</text:span></text:span></text:a><text:bookmark-start text:name="_Hlt530853083"/><text:a xlink:type="simple" xlink:href="#p8" office:target-frame-name="_top" xlink:show="replace" text:style-name="Internet_20_link" text:visited-style-name="Visited_20_Internet_20_Link"><text:span text:style-name="Hiperłącze"><text:span text:style-name="T64">e</text:span></text:span></text:a><text:bookmark-end text:name="_Hlt530853083"/><text:a xlink:type="simple" xlink:href="#p8" office:target-frame-name="_top" xlink:show="replace" text:style-name="Internet_20_link" text:visited-style-name="Visited_20_Internet_20_Link"><text:span text:style-name="Hiperłącze"><text:span text:style-name="T64">rri</text:span></text:span></text:a><text:bookmark-start text:name="_Hlt530852962"/><text:a xlink:type="simple" xlink:href="#p8" office:target-frame-name="_top" xlink:show="replace" text:style-name="Internet_20_link" text:visited-style-name="Visited_20_Internet_20_Link"><text:span text:style-name="Hiperłącze"><text:span text:style-name="T64">d</text:span></text:span></text:a><text:bookmark-end text:name="_Hlt530852962"/><text:bookmark-start text:name="_Hlt530853049"/><text:a xlink:type="simple" xlink:href="#p8" office:target-frame-name="_top" xlink:show="replace" text:style-name="Internet_20_link" text:visited-style-name="Visited_20_Internet_20_Link"><text:span text:style-name="Hiperłącze"><text:span text:style-name="T64">a</text:span></text:span></text:a><text:bookmark-end text:name="_Hlt530853049"/><text:a xlink:type="simple" xlink:href="#p8" office:target-frame-name="_top" xlink:show="replace" text:style-name="Internet_20_link" text:visited-style-name="Visited_20_Internet_20_Link"><text:span text:style-name="Hiperłącze"><text:span text:style-name="T64"> </text:span></text:span></text:a><text:a xlink:type="simple" xlink:href="#p8" office:target-frame-name="_top" xlink:show="replace" text:style-name="Internet_20_link" text:visited-style-name="Visited_20_Internet_20_Link"><text:span text:style-name="Hiperłącze"><text:span text:style-name="T31">2016)</text:span></text:span></text:a><text:span text:style-name="Domyślna_20_czcionka_20_akapitu"><text:span text:style-name="T31"> o idei współczesnego archiwum jako bytu stale otwartego dla nowych zapisów i artefaktów. Tekst fanowski </text:span></text:span><text:soft-page-break/><text:span text:style-name="Domyślna_20_czcionka_20_akapitu"><text:span text:style-name="T31">to zatem materiał nie tyle wtórny, naśladowczy, </text:span></text:span><text:span text:style-name="Domyślna_20_czcionka_20_akapitu"><text:span text:style-name="T69">plagiatorski,</text:span></text:span><text:span text:style-name="Domyślna_20_czcionka_20_akapitu"><text:span text:style-name="T31"> co dążący do poszerzenia granic lub pogłębienia znaczeń tekstu pierwotnego. Działanie transformacyjne polega na rozszerzaniu czasowych i przestrzennych granic wybranego tekstu, zmianach jego przynależności gatunkowej, używaniu różnych zasobów semiotycznych, sytuowaniu tekstu w odmiennych mediach, przekształcaniu jego linii narracyjnej, bohaterów, czasu i miejsca akcji, stylu i estetyki. Prowadzi to do wzmocnienia wybranych interpretacji tekstu lub interpretacji odmiennej od projektowanej przez autorów. Przeobrażenia muszą się odbywać w taki sposób, by odbiorcy byli w stanie przypomnieć sobie, przywołać, wskazać tekst, od którego wywodzi się materiał derywowany. Uważny ogląd fanowskiej twórczości wskazuje, że chociaż fani czują silny emocjonalny związek z wybranym ulubionym tekstem, jednak nie są przywiązani do idei dzieła skończonego w sensie czasowym i przestrzennym ani też w żaden sposób nie ograniczają swojego odbioru i interpretacji do tych konstruowanych czy sugerowanych przez pierwotnego autora.</text:span></text:span></text:p>
      <text:p text:style-name="P4"/>
      <text:p text:style-name="P4">Str. 9</text:p>
      <text:p text:style-name="P4">Istotę przyjemności płynącej z działania transformacyjnego stanowi bowiem testowanie możliwości, pojemności, elastyczności, potencjału znaczeniowego tekstu oraz rozszerzanie jego granic. Odbywa się to w komunikacji z innymi jego użytkownikami, zdolnymi do zrozumienia dokonanych transformacji, dyskusji nad nimi, czerpania z nich przyjemności, ewentualnie odpowiedzi na nie przy pomocy własnej twórczości.</text:p>
      <text:p text:style-name="P1"><text:span text:style-name="Domyślna_20_czcionka_20_akapitu"><text:span text:style-name="T31">Pojedynczy fani, pisząc własną literaturę lub tworząc </text:span></text:span><text:span text:style-name="Domyślna_20_czcionka_20_akapitu"><text:span text:style-name="T37">fanart</text:span></text:span><text:span text:style-name="Domyślna_20_czcionka_20_akapitu"><text:span text:style-name="T31">, przeobrażają wybrany tekst zgodnie z własnymi potrzebami i upodobaniami. Suma twórczych działań wielu fanów prowadzi do przemiany skończonego produktu medialnego o czytelnych granicach i strukturze w rozległą, transmedialną przestrzeń narracyjną (Pratten 2011) o określonych warunkach wyjściowych (opowieści, bohaterach, czasie i lokalizacji), otwartą jednak nawet na niezwykle daleko idące zmiany. Kolektywna praca twórcza fandomu to realizacja opisywanej przez teoretyków poststrukturalizmu twórczości konsygnowanej − rozwijanej kolektywnie, otwartej, nigdy niedokończonej, pozostającej w stałym ruchu, ergodycznie </text:span></text:span><text:a xlink:type="simple" xlink:href="#p10" office:target-frame-name="_top" xlink:show="replace" text:style-name="Internet_20_link" text:visited-style-name="Visited_20_Internet_20_Link"><text:span text:style-name="Hiperłącze"><text:span text:style-name="T31">(</text:span></text:span></text:a><text:bookmark-start text:name="p9"/><text:a xlink:type="simple" xlink:href="#p10" office:target-frame-name="_top" xlink:show="replace" text:style-name="Internet_20_link" text:visited-style-name="Visited_20_Internet_20_Link"><text:span text:style-name="Hiperłącze"><text:span text:style-name="T31">prz</text:span></text:span></text:a><text:bookmark-start text:name="_Hlt530833983"/><text:a xlink:type="simple" xlink:href="#p10" office:target-frame-name="_top" xlink:show="replace" text:style-name="Internet_20_link" text:visited-style-name="Visited_20_Internet_20_Link"><text:span text:style-name="Hiperłącze"><text:span text:style-name="T31">y</text:span></text:span></text:a><text:bookmark-end text:name="_Hlt530833983"/><text:a xlink:type="simple" xlink:href="#p10" office:target-frame-name="_top" xlink:show="replace" text:style-name="Internet_20_link" text:visited-style-name="Visited_20_Internet_20_Link"><text:span text:style-name="Hiperłącze"><text:span text:style-name="T31">pis 5 </text:span></text:span></text:a><text:bookmark-end text:name="p9"/><text:a xlink:type="simple" xlink:href="#p10" office:target-frame-name="_top" xlink:show="replace" text:style-name="Internet_20_link" text:visited-style-name="Visited_20_Internet_20_Link"><text:span text:style-name="Hiperłącze"><text:span text:style-name="T31">Aars</text:span></text:span></text:a><text:bookmark-start text:name="_Hlt530853227"/><text:a xlink:type="simple" xlink:href="#p10" office:target-frame-name="_top" xlink:show="replace" text:style-name="Internet_20_link" text:visited-style-name="Visited_20_Internet_20_Link"><text:span text:style-name="Hiperłącze"><text:span text:style-name="T31">e</text:span></text:span></text:a><text:bookmark-end text:name="_Hlt530853227"/><text:a xlink:type="simple" xlink:href="#p10" office:target-frame-name="_top" xlink:show="replace" text:style-name="Internet_20_link" text:visited-style-name="Visited_20_Internet_20_Link"><text:span text:style-name="Hiperłącze"><text:span text:style-name="T31">th 2014)</text:span></text:span></text:a><text:span text:style-name="Domyślna_20_czcionka_20_akapitu"><text:span text:style-name="T31"> rozwijającej się w procesie wspólnego uzgadniania znaczeń i rekonstruowania charakterystyk bohaterów, łuków narracyjnych, problematyki i środków wyrazu. Działania fanowskie to praktyka kulturowa, oparta na logice daru </text:span></text:span><text:a xlink:type="simple" xlink:href="#p12" office:target-frame-name="_top" xlink:show="replace" text:style-name="Internet_20_link" text:visited-style-name="Visited_20_Internet_20_Link"><text:span text:style-name="Hiperłącze"><text:span text:style-name="T31">(</text:span></text:span></text:a><text:bookmark-start text:name="p11"/><text:a xlink:type="simple" xlink:href="#p12" office:target-frame-name="_top" xlink:show="replace" text:style-name="Internet_20_link" text:visited-style-name="Visited_20_Internet_20_Link"><text:span text:style-name="Hiperłącze"><text:span text:style-name="T31">prz</text:span></text:span></text:a><text:bookmark-start text:name="_Hlt530834010"/><text:a xlink:type="simple" xlink:href="#p12" office:target-frame-name="_top" xlink:show="replace" text:style-name="Internet_20_link" text:visited-style-name="Visited_20_Internet_20_Link"><text:span text:style-name="Hiperłącze"><text:span text:style-name="T31">y</text:span></text:span></text:a><text:bookmark-end text:name="_Hlt530834010"/><text:bookmark-start text:name="_Hlt530853525"/><text:a xlink:type="simple" xlink:href="#p12" office:target-frame-name="_top" xlink:show="replace" text:style-name="Internet_20_link" text:visited-style-name="Visited_20_Internet_20_Link"><text:span text:style-name="Hiperłącze"><text:span text:style-name="T31">p</text:span></text:span></text:a><text:bookmark-end text:name="_Hlt530853525"/><text:a xlink:type="simple" xlink:href="#p12" office:target-frame-name="_top" xlink:show="replace" text:style-name="Internet_20_link" text:visited-style-name="Visited_20_Internet_20_Link"><text:span text:style-name="Hiperłącze"><text:span text:style-name="T31">is 6 </text:span></text:span></text:a><text:bookmark-end text:name="p11"/><text:a xlink:type="simple" xlink:href="#p12" office:target-frame-name="_top" xlink:show="replace" text:style-name="Internet_20_link" text:visited-style-name="Visited_20_Internet_20_Link"><text:span text:style-name="Hiperłącze"><text:span text:style-name="T31">Mauss 1973)</text:span></text:span></text:a><text:span text:style-name="Domyślna_20_czcionka_20_akapitu"><text:span text:style-name="T31">, więc praca ta </text:span></text:span><text:soft-page-break/><text:span text:style-name="Domyślna_20_czcionka_20_akapitu"><text:span text:style-name="T31">jest dobrowolna, darmowa i polega na wzajemnej wymianie wiedzy, pomocy, pomysłów, opinii i zachęt.</text:span></text:span></text:p>
      <text:p text:style-name="P4">Działanie transformacyjne łączy zatem wymiar indywidualny i społeczny. Tekst przeobrażony dopiero wtedy jest pełny, gdy zostanie skonfrontowany z wiedzą i oczekiwaniami odbiorców. Dopełniają go, poszerzają, uzupełniają komentarze redaktorów (zwanych w fandomie czytelnikami beta), czytelników, słuchaczy i widzów, krytyka i pochwały, włączane w proces odbioru historie z życia odbiorców, ich propozycje dalszej transformacji lub własna twórczość. </text:p>
      <text:p text:style-name="P4"/>
      <text:p text:style-name="P4">Str. 10</text:p>
      <text:p text:style-name="P4">Wymiar społeczny działań transformacyjnych wyraża się także w tym, że aby w pełni je docenić, potrzebna staje się wspólna, podzielana, możliwie głęboka znajomość tekstu pierwotnego oraz twórczości innych członków tego samego fandomu. Twórczość fandomowa zatem niemal z definicji opiera się na wiedzy. Dzieło przeobrażone umożliwiają inteligencja kolektywna i odbywające się w jej obszarze procesy redystrybucji wiedzy. Jednocześnie samo może się przyczyniać do jej wzbogacania.</text:p>
      <text:p text:style-name="P4"/>
      <text:h text:style-name="P42" text:outline-level="2"><text:bookmark-start text:name="_Toc527056954"/><text:bookmark text:name="_Kanon,_fanon,_headcanon"/><text:span text:style-name="Domyślna_20_czcionka_20_akapitu"><text:span text:style-name="T21">Kanon, fanon, </text:span></text:span><text:span text:style-name="Domyślna_20_czcionka_20_akapitu"><text:span text:style-name="T23">headcanon</text:span></text:span><text:bookmark-end text:name="_Toc527056954"/></text:h>
      <text:p text:style-name="P4">Twórczość przeobrażona z definicji wychodzi od materiału dostarczonego przez przemysł kulturalny i media masowe. Przeobrażenia muszą się odbywać w taki sposób, by czytelnicy i widzowie prac transformacyjnych mieli przyjemność z kontaktu z czymś nieznanym, nowym, zaskakującym, ale jednocześnie w każdej chwili umieli przywołać tekst-źródło danego tekstu fanowski. Potencjał komunikacyjny twórczości fandomowej jest więc oparty na głębokiej, wspólnej dla autorów i odbiorców znajomości materiału źródłowego wraz z komercyjną i fanowską twórczością rozwijaną wokół niego. Na tej podstawie rozwijają się złożone, wielostronne procesy komunikacji i wymiany wiedzy pomiędzy uczestnikami fandomu. To swoisty fenomen, odróżniający twórczość fanowską od innego rodzaju twórczości inter − i paratekstualnej. Żeby zrozumieć te procesy, musimy jeszcze raz przyjrzeć się zagadnieniu transformacji tekstu źródłowego, a w szczególności koncepcji kanonu.</text:p>
      <text:p text:style-name="P4">Kanon to tekst podstawowy, materiał wyjściowy, swoisty fanowski ur-tekst, znany wszystkim potencjalnym współtwórcom i czytelnikom twórczości przeobrażonej. To <text:soft-page-break/>ten tekst − film, książka, program telewizyjny, gra − który stał się powodem zawiązania się fandomu i jest wielokrotnie czytany/oglądany/reinterpretowany w obrębie fanowskiej zbiorowości. </text:p>
      <text:p text:style-name="P4"/>
      <text:p text:style-name="P4">Str. 11</text:p>
      <text:p text:style-name="P1"><text:span text:style-name="Domyślna_20_czcionka_20_akapitu"><text:span text:style-name="T31">Określenie, czym dla danego fandomu jest kanon, okazuje się jednak bardziej skomplikowane, niż by się na pierwszy rzut oka wydawało. Dziewiętnastowieczni </text:span></text:span><text:span text:style-name="Domyślna_20_czcionka_20_akapitu"><text:span text:style-name="T45">Janeites</text:span></text:span><text:span text:style-name="Domyślna_20_czcionka_20_akapitu"><text:span text:style-name="T31"> − twórczy fani powieści Jane Austen − nie mieli z tym problemu, bo przy braku ekranizacji, komiksów, gier i reklam oczywiste było, że punktem wyjścia dla ich komunikacji i twórczości musiała być konkretna, skończona, wspólnie poznana powieść pisarki, ewentualnie cały zbiór jej (sześciu zaledwie) książek. Dziś teoretycznie wciąż możliwa jest praca transformacyjna na bazie jednej książki czy filmu. Jednak większość tekstów, wokół których zawiązują się fandomy, to konglomeraty transmedialne. Mieszają się w nich i łączą elementy z różnych środowisk technologicznych, nieustannie zmieniają się granice tekstu źródłowego. Czy fani Harry’ego Pottera, piszący opowiadania i powieści na jego temat, odnoszą się do książki, czy do filmu? Czy fani szekspirowskiego Hamleta transformują dramat Szekspira, czy w nieunikniony sposób odnoszą się do jego wystawień teatralnych lub ekranizacji? Tekstem źródłowym może być dla nich zarówno tekst literacki, jak i film czy sztuka. Opisując i katalogując własną twórczość, niektórzy fani przeobrażający Harry’ego Pottera czy Hamleta skrupulatnie zatem zaznaczą, że odnoszą się w niej do wersji literackiej (jakby nie oglądali filmu czy sztuki) albo wyraźnie do filmu (część fanów pewnie rzeczywiście nie zna książek). Naprawdę jednak trudno oddzielić wiedzę i wrażenia zaczerpnięte z jednego źródła od pochodzących z innego. Nawet bardzo staranne określanie źródeł inspiracji nie zmieni też faktu, że inni fani przy lekturze twórczości przeobrażonej będą brali pod uwagę zarówno jedno, jak i drugie; wykorzystają nie tylko doświadczenia kulturalne wskazane jako inspiracja przez fana-autora, lecz także te, które zgromadzili samodzielnie.</text:span></text:span></text:p>
      <text:h text:style-name="P38" text:outline-level="3">[początek wyróżnienia 1]</text:h>
      <text:p text:style-name="P1"><text:a xlink:type="simple" xlink:href="#w1" office:target-frame-name="_top" xlink:show="replace" text:style-name="Internet_20_link" text:visited-style-name="Visited_20_Internet_20_Link"><text:span text:style-name="Hiperłącze"><text:span text:style-name="T64">[pomiń </text:span></text:span></text:a><text:bookmark-start text:name="_Hlt530936365"/><text:a xlink:type="simple" xlink:href="#w1" office:target-frame-name="_top" xlink:show="replace" text:style-name="Internet_20_link" text:visited-style-name="Visited_20_Internet_20_Link"><text:span text:style-name="Hiperłącze"><text:span text:style-name="T64">w</text:span></text:span></text:a><text:bookmark-end text:name="_Hlt530936365"/><text:a xlink:type="simple" xlink:href="#w1" office:target-frame-name="_top" xlink:show="replace" text:style-name="Internet_20_link" text:visited-style-name="Visited_20_Internet_20_Link"><text:span text:style-name="Hiperłącze"><text:span text:style-name="T64">yróż</text:span></text:span></text:a><text:bookmark-start text:name="_Hlt530926775"/><text:a xlink:type="simple" xlink:href="#w1" office:target-frame-name="_top" xlink:show="replace" text:style-name="Internet_20_link" text:visited-style-name="Visited_20_Internet_20_Link"><text:span text:style-name="Hiperłącze"><text:span text:style-name="T64">n</text:span></text:span></text:a><text:bookmark-end text:name="_Hlt530926775"/><text:a xlink:type="simple" xlink:href="#w1" office:target-frame-name="_top" xlink:show="replace" text:style-name="Internet_20_link" text:visited-style-name="Visited_20_Internet_20_Link"><text:span text:style-name="Hiperłącze"><text:span text:style-name="T64">ienie]</text:span></text:span></text:a><text:span text:style-name="Domyślna_20_czcionka_20_akapitu"><text:span text:style-name="T64"> Fandom </text:span></text:span><text:span text:style-name="Domyślna_20_czcionka_20_akapitu"><text:span text:style-name="T31">komiksowego uniwersum </text:span></text:span><text:span text:style-name="Domyślna_20_czcionka_20_akapitu"><text:span text:style-name="T64">Marvela </text:span></text:span><text:span text:style-name="Domyślna_20_czcionka_20_akapitu"><text:span text:style-name="T31">tworzy olbrzymią ilość fanartu, komiksów i fikcji literackiej, wychodząc od osobowości i wyglądu bohaterów komiksów i ich ekranizacji. </text:span></text:span></text:p>
      <text:p text:style-name="P4"/>
      <text:p text:style-name="P4"><text:soft-page-break/>Str. 12</text:p>
      <text:p text:style-name="P1"><text:span text:style-name="Domyślna_20_czcionka_20_akapitu"><text:span text:style-name="T31">Choć jednak </text:span></text:span><text:span text:style-name="Domyślna_20_czcionka_20_akapitu"><text:span text:style-name="T55">Marvel Cinematic Universe</text:span></text:span><text:span text:style-name="Domyślna_20_czcionka_20_akapitu"><text:span text:style-name="T31"> zapoczątkowano w 2008 roku, to przecież komiksy wydawane są od 1939 roku i od początku miały ogromny, entuzjastyczny fandom. W tym czasie zmieniały się koncepcje bohaterów, sposób ich rysowania/malowania, strategie narracyjne i ideologie stojące za ich konstrukcją. Wygląd i charakterystyka dzisiejszych bohaterów </text:span></text:span><text:span text:style-name="Domyślna_20_czcionka_20_akapitu"><text:span text:style-name="T45">MCU</text:span></text:span><text:span text:style-name="Domyślna_20_czcionka_20_akapitu"><text:span text:style-name="T31"> opierają się na wcześniejszych wersjach, ich twórcy włączają też różne elementy nie tylko z komiksów, lecz także z ekranizacji nakręconych przed 2008 rokiem. Do którego momentu rozwoju historycznych bohaterów i klasycznych tekstów komiksowych odnosi się powstała na ich bazie fikcja fanowska? Nawet wtedy, gdy autor wskazuje konkretny produkt </text:span></text:span><text:span text:style-name="Domyślna_20_czcionka_20_akapitu"><text:span text:style-name="T45">MCU</text:span></text:span><text:span text:style-name="Domyślna_20_czcionka_20_akapitu"><text:span text:style-name="T31"> lub wybrany komiks jako źródło swojej twórczości, za każdym razem czerpie też z różnych etapów rozwoju uniwersum narracyjnego Marvela, które złożyły się na jego dzisiejszy kształt. Fani − czytelnicy i widzowie − za każdym razem odbierają fanowskie dzieła w świetle całej swojej wiedzy na ten temat, nie tylko tego, co autor wskazał jako źródło. Część przyjemności odbiorczych wynikać będzie właśnie z relacji pracy przeobrażonej fana do innych prac i innych produktów skojarzonych z tekstem źródłowym. Będzie to także temat do porównań, dyskusji, krytyki, reinterpretacji, generujących nowe prace fanowskie. </text:span></text:span><text:bookmark-start text:name="w1"/><text:span text:style-name="Domyślna_20_czcionka_20_akapitu"><text:span text:style-name="T31">[koniec wyróżnienia 1]</text:span></text:span><text:bookmark-end text:name="w1"/></text:p>
      <text:p text:style-name="P1"><text:span text:style-name="Domyślna_20_czcionka_20_akapitu"><text:span text:style-name="T31">Określenie kanonu wymaga więc od fanów samoświadomych decyzji, i to − jak się okazuje − o charakterze kolektywnym. Fandom dysponuje zwykle zbiorowo zgromadzoną wiedzą i różnymi strategiami określania, co jest „kanoniczne”, a co nie. Dlatego w fandomowym słowniku istnieją co najmniej trzy wzajemnie powiązane terminy, odnoszące się do kanoniczności przeobrażanego materiału: kanon, fanon i </text:span></text:span><text:span text:style-name="Domyślna_20_czcionka_20_akapitu"><text:span text:style-name="T48">headcanon</text:span></text:span><text:span text:style-name="Domyślna_20_czcionka_20_akapitu"><text:span text:style-name="T31"> (nie mam pojęcia, jak przetłumaczyć ten trzeci, nie narażając na palpitacje polonistów − chodzi o prywatny kanon, który indywidualny fan ma „w głowie”).</text:span></text:span></text:p>
      <text:p text:style-name="P4">Kanon to treści, które naprawdę, w sposób sprawdzalny zostały umieszczone przez autorów/producentów w tekście źródłowym, poddawanym przez fanów transformacji. Znają go wszyscy fani tekstu, aczkolwiek w nierównym stopniu. </text:p>
      <text:p text:style-name="P4"/>
      <text:p text:style-name="P4">Str. 13</text:p>
      <text:p text:style-name="P4">Trzon, najważniejsze elementy − bohaterowie, czas, miejsce akcji, przebieg wydarzeń, założenia wewnętrznych relacji − to coś, co znają i rozpoznają wszyscy <text:soft-page-break/>fani należący do danej społeczności. Znajomość szczegółów i wariantów kanonu jest natomiast funkcją indywidualnego zaangażowania; są fani „po prostu” znający kanon i fani-specjaliści, wprowadzeni w rozmaite jego zakamarki, niuanse i odmiany. Niemniej wszystkie operacje transformacyjne odnoszą się przede wszystkim do kanonu, czyli znanej całemu fandomowi rzeczywistości przeobrażanego tekstu. Przyjemność twórczości i odbioru prac przeobrażonych powstaje z ich relacji do tekstu źródłowego, kanonicznego.</text:p>
      <text:p text:style-name="P1"><text:span text:style-name="Domyślna_20_czcionka_20_akapitu"><text:span text:style-name="T31">Fandomy budują wokół i na bazie kanonu całe rozległe wszechświaty narracyjne. Autorzy-fani rzadko bowiem ograniczają się do napisania tylko jednego tekstu czy narysowania jednego obrazka. Często tworzą całe kolekcje tekstów krótszych i dłuższych. Pisane na początku krótkie nowelki i humoreski okazują się wstępem do obszernej powieści albo zbioru opowiadań. </text:span></text:span><text:span text:style-name="Domyślna_20_czcionka_20_akapitu"><text:span text:style-name="T37">Fanart</text:span></text:span><text:span text:style-name="Domyślna_20_czcionka_20_akapitu"><text:span text:style-name="T31"> jest podstawą kolekcji fanowskich wideo, blogi stają się wielomodalnymi dziełami literacko-plastyczno-analitycznymi, złożonymi z materiałów kanonicznych, twórczości własnej autora, dokumentacji historycznej i materiałów kontekstowych, literatury i prac plastycznych innych fanów. Twórca wprowadza więc do kanonu własne rozwinięcia, wzbogacenia i modyfikacje, tworzy mikrohistorie/wtrącenia, historie paralelne i peryferyjne </text:span></text:span><text:a xlink:type="simple" xlink:href="#p14" office:target-frame-name="_top" xlink:show="replace" text:style-name="Internet_20_link" text:visited-style-name="Visited_20_Internet_20_Link"><text:span text:style-name="Hiperłącze"><text:span text:style-name="T31">(</text:span></text:span></text:a><text:bookmark-start text:name="p13"/><text:a xlink:type="simple" xlink:href="#p14" office:target-frame-name="_top" xlink:show="replace" text:style-name="Internet_20_link" text:visited-style-name="Visited_20_Internet_20_Link"><text:span text:style-name="Hiperłącze"><text:span text:style-name="T31">prz</text:span></text:span></text:a><text:bookmark-start text:name="_Hlt530836492"/><text:a xlink:type="simple" xlink:href="#p14" office:target-frame-name="_top" xlink:show="replace" text:style-name="Internet_20_link" text:visited-style-name="Visited_20_Internet_20_Link"><text:span text:style-name="Hiperłącze"><text:span text:style-name="T31">y</text:span></text:span></text:a><text:bookmark-end text:name="_Hlt530836492"/><text:bookmark-start text:name="_Hlt530853739"/><text:a xlink:type="simple" xlink:href="#p14" office:target-frame-name="_top" xlink:show="replace" text:style-name="Internet_20_link" text:visited-style-name="Visited_20_Internet_20_Link"><text:span text:style-name="Hiperłącze"><text:span text:style-name="T31">p</text:span></text:span></text:a><text:bookmark-end text:name="_Hlt530853739"/><text:a xlink:type="simple" xlink:href="#p14" office:target-frame-name="_top" xlink:show="replace" text:style-name="Internet_20_link" text:visited-style-name="Visited_20_Internet_20_Link"><text:span text:style-name="Hiperłącze"><text:span text:style-name="T31">is 7</text:span></text:span></text:a><text:bookmark-end text:name="p13"/><text:a xlink:type="simple" xlink:href="#p14" office:target-frame-name="_top" xlink:show="replace" text:style-name="Internet_20_link" text:visited-style-name="Visited_20_Internet_20_Link"><text:span text:style-name="Hiperłącze"><text:span text:style-name="T31"> Scolari 2009: 598)</text:span></text:span></text:a><text:span text:style-name="Domyślna_20_czcionka_20_akapitu"><text:span text:style-name="T31">, </text:span></text:span><text:span text:style-name="Domyślna_20_czcionka_20_akapitu"><text:span text:style-name="T37">prequele</text:span></text:span><text:span text:style-name="Domyślna_20_czcionka_20_akapitu"><text:span text:style-name="T31"> i </text:span></text:span><text:span text:style-name="Domyślna_20_czcionka_20_akapitu"><text:span text:style-name="T37">sequele</text:span></text:span><text:span text:style-name="Domyślna_20_czcionka_20_akapitu"><text:span text:style-name="T31">. Można je czytać jako teksty niezależne, autor jednak najczęściej traktuje je jako element większej całości, daje podpowiedzi i pozostawia tropy pozwalające na integrację dzieła przez odbiorców. Często wręcz dostarcza czytelnych wskazówek dotyczących umiejscowienia swoich poszczególnych dzieł w całej twórczości, dzieląc ją na przykład na odrębnie zatytułowane serie, odcinki, tomy, umieszczając w jednych pracach hiperlinki do innych, naprowadzając na nie czytelników przy pomocy komentarza odautorskiego. Czasami wynika to po prostu z potrzeby technicznego zachowania spójności i ciągłości prac. </text:span></text:span></text:p>
      <text:p text:style-name="P4"/>
      <text:p text:style-name="P4">Str. 14</text:p>
      <text:p text:style-name="P1"><text:span text:style-name="Domyślna_20_czcionka_20_akapitu"><text:span text:style-name="T31">W innych przypadkach jakiś kolejny wariant postaci, szczegół, rozwiązanie narracyjne, fragment historii stają się dla autora szczególnie ważne, uznaje je za bardzo udane lub przekonujące. Szczegół taki staje się elementem </text:span></text:span><text:span text:style-name="Domyślna_20_czcionka_20_akapitu"><text:span text:style-name="T37">headcanonu</text:span></text:span><text:span text:style-name="Domyślna_20_czcionka_20_akapitu"><text:span text:style-name="T45"> </text:span></text:span><text:span text:style-name="Domyślna_20_czcionka_20_akapitu"><text:span text:style-name="T31">− własnego, indywidualnego kanonu pojedynczego fana. Zostaje on potwierdzony w innych pracach, włączony w całość dzieła, wpływa na to, co autor umieszcza w jego następnych elementach. Autor czerpie nie tylko z kanonu wspólnego, lecz także z tego, co osobiście uważa za ważne, ciekawe, warte wprowadzenia do kanonu. Co </text:span></text:span><text:soft-page-break/><text:span text:style-name="Domyślna_20_czcionka_20_akapitu"><text:span text:style-name="T31">wierniejsi czytelnicy fikcji fanowskiej znają </text:span></text:span><text:span text:style-name="Domyślna_20_czcionka_20_akapitu"><text:span text:style-name="T37">headcanony</text:span></text:span><text:span text:style-name="Domyślna_20_czcionka_20_akapitu"><text:span text:style-name="T31"> poszczególnych fanów-autorów, a nawet czytają ich teksty właśnie dla przyjemności zetknięcia się z taką, a nie inną indywidualną wersją historii źródłowej. Wielokrotne potwierdzanie podobnych prywatnych kanonów wielu twórców działających w obrębie jednego fandomu może prowadzić do powstania tak zwanego fanonu.</text:span></text:span></text:p>
      <text:p text:style-name="P4">Fanon to wersja kanonu trwale zmodyfikowanego wskutek zbiorowych działań fandomu, przyjęta do wiadomości przez całą społeczność lub przez większą grupę w jej obrębie. Konkretne motywy przeobrażone mogły nie występować w materiale źródłowym, zostały jednak powtórzone w fanowskiej twórczości tak wiele razy, że teraz są elementem wspólnej wiedzy i traktowane − przynajmniej przez część odbiorców − jako prawowita część kanonu. Rzecz jasna, niefani mogą nie mieć o nich najmniejszego pojęcia; fanon odgrywa rolę kanonu dla określonej grupy zaangażowanych, twórczych użytkowników. Jako taki ma znaczenie inkluzyjne, jest oznaką wspólnoty zainteresowań i kompetencji, a także źródłem przyjemności odbiorczej i twórczej, gdy twórczość ma odkrywać relacje pomiędzy tekstem kanonicznym a fanonem.</text:p>
      <text:p text:style-name="P4">Relacje pomiędzy kanonem, fanonem i headcanonami poszczególnych fanów mogą mieć złożony, wielowarstwowy charakter.</text:p>
      <text:h text:style-name="P39" text:outline-level="3">[początek wyróżnienia 2]</text:h>
      <text:p text:style-name="P1"><text:a xlink:type="simple" xlink:href="#w2" office:target-frame-name="_top" xlink:show="replace" text:style-name="Internet_20_link" text:visited-style-name="Visited_20_Internet_20_Link"><text:span text:style-name="Hiperłącze"><text:span text:style-name="T31">[pomiń w</text:span></text:span></text:a><text:bookmark-start text:name="_Hlt530936371"/><text:a xlink:type="simple" xlink:href="#w2" office:target-frame-name="_top" xlink:show="replace" text:style-name="Internet_20_link" text:visited-style-name="Visited_20_Internet_20_Link"><text:span text:style-name="Hiperłącze"><text:span text:style-name="T31">y</text:span></text:span></text:a><text:bookmark-end text:name="_Hlt530936371"/><text:a xlink:type="simple" xlink:href="#w2" office:target-frame-name="_top" xlink:show="replace" text:style-name="Internet_20_link" text:visited-style-name="Visited_20_Internet_20_Link"><text:span text:style-name="Hiperłącze"><text:span text:style-name="T31">ró</text:span></text:span></text:a><text:bookmark-start text:name="_Hlt530927154"/><text:a xlink:type="simple" xlink:href="#w2" office:target-frame-name="_top" xlink:show="replace" text:style-name="Internet_20_link" text:visited-style-name="Visited_20_Internet_20_Link"><text:span text:style-name="Hiperłącze"><text:span text:style-name="T31">ż</text:span></text:span></text:a><text:bookmark-end text:name="_Hlt530927154"/><text:a xlink:type="simple" xlink:href="#w2" office:target-frame-name="_top" xlink:show="replace" text:style-name="Internet_20_link" text:visited-style-name="Visited_20_Internet_20_Link"><text:span text:style-name="Hiperłącze"><text:span text:style-name="T31">nienie]</text:span></text:span></text:a><text:span text:style-name="Domyślna_20_czcionka_20_akapitu"><text:span text:style-name="T31"> Wielu fanów </text:span></text:span><text:span text:style-name="Domyślna_20_czcionka_20_akapitu"><text:span text:style-name="T37">Sherlocka</text:span></text:span><text:span text:style-name="Domyślna_20_czcionka_20_akapitu"><text:span text:style-name="T45"> BBC</text:span></text:span><text:span text:style-name="Domyślna_20_czcionka_20_akapitu"><text:span text:style-name="T31"> twierdzi, że swoje prace przeobrażone opierają tylko na serialu. Liczni miłośnicy serialu </text:span></text:span><text:span text:style-name="Domyślna_20_czcionka_20_akapitu"><text:span text:style-name="T45">BBC</text:span></text:span><text:span text:style-name="Domyślna_20_czcionka_20_akapitu"><text:span text:style-name="T31"> </text:span></text:span><text:span text:style-name="Domyślna_20_czcionka_20_akapitu"><text:span text:style-name="T48">Sherlock</text:span></text:span><text:span text:style-name="Domyślna_20_czcionka_20_akapitu"><text:span text:style-name="T31"> nigdy nie czytali powieści i opowiadań Arthura Conan Doyle’a i nie oglądali innych ekranizacji. </text:span></text:span></text:p>
      <text:p text:style-name="P4"/>
      <text:p text:style-name="P4">Str. 15</text:p>
      <text:p text:style-name="P1"><text:span text:style-name="Domyślna_20_czcionka_20_akapitu"><text:span text:style-name="T31">Tyle że </text:span></text:span><text:span text:style-name="Domyślna_20_czcionka_20_akapitu"><text:span text:style-name="T48">Sherlock </text:span></text:span><text:span text:style-name="Domyślna_20_czcionka_20_akapitu"><text:span text:style-name="T31">jest przecież (swobodną) adaptacją tekstu literackiego, a na domiar złego zawiera liczne nawiązania do innych ekranizacji. Stwierdzenie, że jakiś tekst fanowski jest wywiedziony tylko z tego jednego serialu, musi być zatem problematyczne. Fakt, że w wielu fikcjach zawarte są elementy zaczerpnięte z kanonu literackiego lub z fanonów innych społeczności, znajduje się poza świadomością takich fanów − uznają je oni po prostu za element uniwersum swojego ulubionego serialu. Jednak fandom serialu </text:span></text:span><text:span text:style-name="Domyślna_20_czcionka_20_akapitu"><text:span text:style-name="T45">BBC</text:span></text:span><text:span text:style-name="Domyślna_20_czcionka_20_akapitu"><text:span text:style-name="T31"> stanowi część znacznie szerszej zbiorowości fanów dzieła Conan Doyle’a. </text:span></text:span><text:span text:style-name="Domyślna_20_czcionka_20_akapitu"><text:span text:style-name="T45">Holmesians</text:span></text:span><text:span text:style-name="Domyślna_20_czcionka_20_akapitu"><text:span text:style-name="T31"> i </text:span></text:span><text:span text:style-name="Domyślna_20_czcionka_20_akapitu"><text:span text:style-name="T45">Sherlockians</text:span></text:span><text:span text:style-name="Domyślna_20_czcionka_20_akapitu"><text:span text:style-name="T31"> są kompetentni i nastawieni na wymianę wiedzy, więc odróżnianie, co należy do uniwersum </text:span></text:span><text:soft-page-break/><text:span text:style-name="Domyślna_20_czcionka_20_akapitu"><text:span text:style-name="T31">literackiego, co do telewizyjnego, a co do filmowego, jest dla nich przedmiotem nieustannego testowania, renegocjowania, porównań i kontrowersji. Oprócz fandomu literackiego i fandomu </text:span></text:span><text:span text:style-name="Domyślna_20_czcionka_20_akapitu"><text:span text:style-name="T37">Sherlocka </text:span></text:span><text:span text:style-name="Domyślna_20_czcionka_20_akapitu"><text:span text:style-name="T31">w tej samej przestrzeni funkcjonują spore społeczności fanów cyklu ekranizacji </text:span></text:span><text:span text:style-name="Domyślna_20_czcionka_20_akapitu"><text:span text:style-name="T37">Sherlocka Holmesa</text:span></text:span><text:span text:style-name="Domyślna_20_czcionka_20_akapitu"><text:span text:style-name="T31"> z Basilem Rathbone’em i Nigelem Bruce’em (1939-1946) − jak wiadomo, przenoszącej detektywa w czasie i dopisującej mu nowe przygody, a zatem tworzącej własną wersją kanonu. Funkcjonuje też fandom ekranizacji z Jeremy’m Brettem (1984-1994), a także </text:span></text:span><text:span text:style-name="Domyślna_20_czcionka_20_akapitu"><text:span text:style-name="T37">Prywatnego życia Sherlocka Holmesa</text:span></text:span><text:span text:style-name="Domyślna_20_czcionka_20_akapitu"><text:span text:style-name="T31"> w reżyserii Billy’ego Wildera (1970), następnie amerykańskiego Holmesa z serialu </text:span></text:span><text:span text:style-name="Domyślna_20_czcionka_20_akapitu"><text:span text:style-name="T48">Elementary</text:span></text:span><text:span text:style-name="Domyślna_20_czcionka_20_akapitu"><text:span text:style-name="T45"> </text:span></text:span><text:span text:style-name="Domyślna_20_czcionka_20_akapitu"><text:span text:style-name="T31">(od 2012). Istnieje wreszcie umiejscowiony nie tylko w Rosji fandom dwóch Holmesów rosyjskich − Wasilija Liwanowa (1980-1988) i Igora Pietrenki (2013). W fandomie Sherlocka</text:span></text:span><text:span text:style-name="Domyślna_20_czcionka_20_akapitu"><text:span text:style-name="T45"> Holmesa</text:span></text:span><text:span text:style-name="Domyślna_20_czcionka_20_akapitu"><text:span text:style-name="T31"> rozróżnia się zatem kilka kanonów.</text:span></text:span></text:p>
      <text:p text:style-name="P1"><text:span text:style-name="Domyślna_20_czcionka_20_akapitu"><text:span text:style-name="T31">Kanon </text:span></text:span><text:span text:style-name="Domyślna_20_czcionka_20_akapitu"><text:span text:style-name="T45">ACD</text:span></text:span><text:span text:style-name="Domyślna_20_czcionka_20_akapitu"><text:span text:style-name="T31"> (Arthur Conan Doyle Canon) to kanon literacki. Wszystkie jego elementy pochodzą wyłącznie z opowiadań i powieści Conan Doyle’a. W wersji kanonicznej </text:span></text:span><text:span text:style-name="Domyślna_20_czcionka_20_akapitu"><text:span text:style-name="T45">Sherlock Holmes</text:span></text:span><text:span text:style-name="Domyślna_20_czcionka_20_akapitu"><text:span text:style-name="T31"> jest więc wiktoriańskim dżentelmenem zamieszkałym w Londynie na </text:span></text:span><text:span text:style-name="Domyślna_20_czcionka_20_akapitu"><text:span text:style-name="T45">Baker Street 221B</text:span></text:span><text:span text:style-name="Domyślna_20_czcionka_20_akapitu"><text:span text:style-name="T31">, a jego współlokator i kronikarz jego działań to </text:span></text:span><text:span text:style-name="Domyślna_20_czcionka_20_akapitu"><text:span text:style-name="T45">John Watson</text:span></text:span><text:span text:style-name="Domyślna_20_czcionka_20_akapitu"><text:span text:style-name="T31">, lekarz przybyły z Afganistanu. Przygody obu panów rozgrywają się w latach <text:line-break/>1887-1914, ich wygląd określają klasyczne ilustracje Sydneya Pageta z pierwodruków opowiadań Conan Doyle’a w magazynie </text:span></text:span><text:span text:style-name="Domyślna_20_czcionka_20_akapitu"><text:span text:style-name="T45">„The Strand”</text:span></text:span><text:span text:style-name="Domyślna_20_czcionka_20_akapitu"><text:span text:style-name="T31"> (rozpoznawalne zwłaszcza w kręgu fanów anglosaskich). </text:span></text:span></text:p>
      <text:p text:style-name="P4"/>
      <text:p text:style-name="P4">Str. 16</text:p>
      <text:p text:style-name="P1"><text:span text:style-name="Domyślna_20_czcionka_20_akapitu"><text:span text:style-name="T31">Kanon literacki okazuje się zatem złożony i pełen szczegółów; częściowo dobrze znany całej czytającej publiczności (gdy chodzi o najsłynniejsze teksty, jak </text:span></text:span><text:span text:style-name="Domyślna_20_czcionka_20_akapitu"><text:span text:style-name="T37">Pies </text:span></text:span><text:span text:style-name="Domyślna_20_czcionka_20_akapitu"><text:span text:style-name="T39">Baskerville’ów</text:span></text:span><text:span text:style-name="Domyślna_20_czcionka_20_akapitu"><text:span text:style-name="T64"> </text:span></text:span><text:span text:style-name="Domyślna_20_czcionka_20_akapitu"><text:span text:style-name="T31">czy </text:span></text:span><text:span text:style-name="Domyślna_20_czcionka_20_akapitu"><text:span text:style-name="T37">Studium w szkarłacie</text:span></text:span><text:span text:style-name="Domyślna_20_czcionka_20_akapitu"><text:span text:style-name="T31">), częściowo jedynie fachowcom i </text:span></text:span><text:span text:style-name="Domyślna_20_czcionka_20_akapitu"><text:span text:style-name="T39">aficionados</text:span></text:span><text:span text:style-name="Domyślna_20_czcionka_20_akapitu"><text:span text:style-name="T64">. </text:span></text:span><text:span text:style-name="Domyślna_20_czcionka_20_akapitu"><text:span text:style-name="T31">Zaawansowani fani dzieła </text:span></text:span><text:span text:style-name="Domyślna_20_czcionka_20_akapitu"><text:span text:style-name="T45">ACD</text:span></text:span><text:span text:style-name="Domyślna_20_czcionka_20_akapitu"><text:span text:style-name="T31"> potrafią odnaleźć nawiązania i przetworzenia tego kanonu w ekranizacjach, literaturze derywowanej i </text:span></text:span><text:span text:style-name="Domyślna_20_czcionka_20_akapitu"><text:span text:style-name="T53">fanfiction</text:span></text:span><text:span text:style-name="Domyślna_20_czcionka_20_akapitu"><text:span text:style-name="T69">.</text:span></text:span><text:span text:style-name="Domyślna_20_czcionka_20_akapitu"><text:span text:style-name="T31"> </text:span></text:span></text:p>
      <text:p text:style-name="P1"><text:span text:style-name="Domyślna_20_czcionka_20_akapitu"><text:span text:style-name="T31">To jedna z interesujących zabaw fandomu </text:span></text:span><text:span text:style-name="Domyślna_20_czcionka_20_akapitu"><text:span text:style-name="T37">Sherlocka </text:span></text:span><text:span text:style-name="Domyślna_20_czcionka_20_akapitu"><text:span text:style-name="T45">BBC</text:span></text:span><text:span text:style-name="Domyślna_20_czcionka_20_akapitu"><text:span text:style-name="T31">, jako że serial wypełniają aluzje do kanonu literackiego, na różne sposoby modyfikowanego i renegocjowanego. Efekty zbiorowego tropienia kanonu </text:span></text:span><text:span text:style-name="Domyślna_20_czcionka_20_akapitu"><text:span text:style-name="T45">ACD</text:span></text:span><text:span text:style-name="Domyślna_20_czcionka_20_akapitu"><text:span text:style-name="T31"> w kanonie Sherlocka przyjmują postać całych list, archiwów i katalogów. Czasami to praca indywidualna, znacznie częściej − typowe kolektywne wytwarzanie wiedzy. </text:span></text:span></text:p>
      <text:p text:style-name="P4"/>
      <text:p text:style-name="P1"><text:soft-page-break/><text:span text:style-name="Domyślna_20_czcionka_20_akapitu"><text:span text:style-name="T31">Kanon wiktoriański </text:span></text:span><text:span text:style-name="Domyślna_20_czcionka_20_akapitu"><text:span text:style-name="T64">(</text:span></text:span><text:span text:style-name="Domyślna_20_czcionka_20_akapitu"><text:span text:style-name="T55">Victorian </text:span></text:span><text:span text:style-name="Domyślna_20_czcionka_20_akapitu"><text:span text:style-name="T45">Canon</text:span></text:span><text:span text:style-name="Domyślna_20_czcionka_20_akapitu"><text:span text:style-name="T31">) składa się z kanonu </text:span></text:span><text:span text:style-name="Domyślna_20_czcionka_20_akapitu"><text:span text:style-name="T45">ACD</text:span></text:span><text:span text:style-name="Domyślna_20_czcionka_20_akapitu"><text:span text:style-name="T31"> połączonego z tymi szczegółami narracji, wyglądu bohaterów, rozwiązań narracyjnych, które pojawiały się w kostiumowych ekranizacjach opowiadań o Sherlocku Holmesie. Fani piszący swoje teksty zgodnie z kanonem wiktoriańskim próbują zachowywać nie tylko szczegóły, wynikające z osadzenia opowiadań w końcu dziewiętnastego wieku, lecz także wprowadzają stylizację na język wiktoriańskich powieści. Nowe narracje, bohaterowie, szczegóły życia codziennego wprowadzane do fikcji fanowskiej mają być historycznie dopasowane, zgadzać się z wiedzą o tym, jak wyglądałyby we właściwym Doylowskiemu Holmesowi okresie historycznym.</text:span></text:span></text:p>
      <text:p text:style-name="P1"><text:span text:style-name="Domyślna_20_czcionka_20_akapitu"><text:span text:style-name="T31">Kanon Granady (</text:span></text:span><text:span text:style-name="Domyślna_20_czcionka_20_akapitu"><text:span text:style-name="T45">Granada Canon</text:span></text:span><text:span text:style-name="Domyślna_20_czcionka_20_akapitu"><text:span text:style-name="T31">) to ta wersja opowieści, którą skonstruowali twórcy ekranizacji Holmesa z telewizji Granada, obsadzając w głównych rolach Jeremy’ego Bretta oraz </text:span></text:span><text:span text:style-name="Domyślna_20_czcionka_20_akapitu"><text:span text:style-name="T64">Davida Burke’a </text:span></text:span><text:span text:style-name="Domyślna_20_czcionka_20_akapitu"><text:span text:style-name="T31">i Richarda Hardwicke.</text:span></text:span></text:p>
      <text:p text:style-name="P1"><text:span text:style-name="Domyślna_20_czcionka_20_akapitu"><text:span text:style-name="T31">Kanon </text:span></text:span><text:span text:style-name="Domyślna_20_czcionka_20_akapitu"><text:span text:style-name="T45">BBC</text:span></text:span><text:span text:style-name="Domyślna_20_czcionka_20_akapitu"><text:span text:style-name="T31"> (</text:span></text:span><text:span text:style-name="Domyślna_20_czcionka_20_akapitu"><text:span text:style-name="T45">BBC Canon</text:span></text:span><text:span text:style-name="Domyślna_20_czcionka_20_akapitu"><text:span text:style-name="T31">) obejmuje te elementy historii, postacie i rozwiązania formalne, które należą do uniwersum seriali </text:span></text:span><text:span text:style-name="Domyślna_20_czcionka_20_akapitu"><text:span text:style-name="T37">Sherlocka</text:span></text:span><text:span text:style-name="Domyślna_20_czcionka_20_akapitu"><text:span text:style-name="T31"> </text:span></text:span><text:span text:style-name="Domyślna_20_czcionka_20_akapitu"><text:span text:style-name="T45">BBC</text:span></text:span><text:span text:style-name="Domyślna_20_czcionka_20_akapitu"><text:span text:style-name="T31">. Adres </text:span></text:span><text:span text:style-name="Domyślna_20_czcionka_20_akapitu"><text:span text:style-name="T45">Baker Street 221B</text:span></text:span><text:span text:style-name="Domyślna_20_czcionka_20_akapitu"><text:span text:style-name="T31"> pochodzi zatem z kanonu literackiego, ale już topografia ulicy to wyłącznie </text:span></text:span><text:span text:style-name="Domyślna_20_czcionka_20_akapitu"><text:span text:style-name="T45">BBC Canon</text:span></text:span><text:span text:style-name="Domyślna_20_czcionka_20_akapitu"><text:span text:style-name="T31"> − serial kręcony jest bowiem na </text:span></text:span><text:span text:style-name="Domyślna_20_czcionka_20_akapitu"><text:span text:style-name="T55">North Gower </text:span></text:span><text:span text:style-name="Domyślna_20_czcionka_20_akapitu"><text:span text:style-name="T45">Street</text:span></text:span><text:span text:style-name="Domyślna_20_czcionka_20_akapitu"><text:span text:style-name="T31"> w Londynie. Nazwisko gospodyni </text:span></text:span><text:span text:style-name="Domyślna_20_czcionka_20_akapitu"><text:span text:style-name="T45">Hudson</text:span></text:span><text:span text:style-name="Domyślna_20_czcionka_20_akapitu"><text:span text:style-name="T31"> to </text:span></text:span><text:span text:style-name="Domyślna_20_czcionka_20_akapitu"><text:span text:style-name="T45">ACD Canon</text:span></text:span><text:span text:style-name="Domyślna_20_czcionka_20_akapitu"><text:span text:style-name="T31">, ale jej szczególny wygląd i osobowość należą wyłącznie do kanonu </text:span></text:span><text:span text:style-name="Domyślna_20_czcionka_20_akapitu"><text:span text:style-name="T45">BBC</text:span></text:span><text:span text:style-name="Domyślna_20_czcionka_20_akapitu"><text:span text:style-name="T31">. W kanonie literackim </text:span></text:span><text:span text:style-name="Domyślna_20_czcionka_20_akapitu"><text:span text:style-name="T55">Watson</text:span></text:span><text:span text:style-name="Domyślna_20_czcionka_20_akapitu"><text:span text:style-name="T64"> </text:span></text:span><text:span text:style-name="Domyślna_20_czcionka_20_akapitu"><text:span text:style-name="T31">jest właścicielem buldoga (o którym prawie się nie mówi w opowiadaniach, zostaje on tylko wspomniany w </text:span></text:span><text:span text:style-name="Domyślna_20_czcionka_20_akapitu"><text:span text:style-name="T37">Studium w szkarłacie</text:span></text:span><text:span text:style-name="Domyślna_20_czcionka_20_akapitu"><text:span text:style-name="T31">), podczas gdy kanon </text:span></text:span><text:span text:style-name="Domyślna_20_czcionka_20_akapitu"><text:span text:style-name="T45">BBC</text:span></text:span><text:span text:style-name="Domyślna_20_czcionka_20_akapitu"><text:span text:style-name="T31"> nie uwzględnia istnienia buldoga, za to wprowadza golden retrievera imieniem </text:span></text:span><text:span text:style-name="Domyślna_20_czcionka_20_akapitu"><text:span text:style-name="T45">Redbeard</text:span></text:span><text:span text:style-name="Domyślna_20_czcionka_20_akapitu"><text:span text:style-name="T31">. </text:span></text:span></text:p>
      <text:p text:style-name="P4"/>
      <text:p text:style-name="P4">Str. 17</text:p>
      <text:p text:style-name="P1"><text:span text:style-name="Domyślna_20_czcionka_20_akapitu"><text:span text:style-name="T31">Buldożek imieniem </text:span></text:span><text:span text:style-name="Domyślna_20_czcionka_20_akapitu"><text:span text:style-name="T45">Gladstone</text:span></text:span><text:span text:style-name="Domyślna_20_czcionka_20_akapitu"><text:span text:style-name="T31"> stanowi natomiast element wielu </text:span></text:span><text:span text:style-name="Domyślna_20_czcionka_20_akapitu"><text:span text:style-name="T37">headcanonów</text:span></text:span><text:span text:style-name="Domyślna_20_czcionka_20_akapitu"><text:span text:style-name="T31">. W kanonie literackim brat Holmesa </text:span></text:span><text:span text:style-name="Domyślna_20_czcionka_20_akapitu"><text:span text:style-name="T45">Mycroft</text:span></text:span><text:span text:style-name="Domyślna_20_czcionka_20_akapitu"><text:span text:style-name="T31"> jest tak ekscentryczny i otyły, że niemal nie wychodzi z domu, w kanonie </text:span></text:span><text:span text:style-name="Domyślna_20_czcionka_20_akapitu"><text:span text:style-name="T45">BBC Mycroft</text:span></text:span><text:span text:style-name="Domyślna_20_czcionka_20_akapitu"><text:span text:style-name="T31"> natomiast to zupełnie inna postać, a cała jego relacja z młodszym bratem to pomysł scenarzystów. Inspektor </text:span></text:span><text:span text:style-name="Domyślna_20_czcionka_20_akapitu"><text:span text:style-name="T45">Lestrade</text:span></text:span><text:span text:style-name="Domyślna_20_czcionka_20_akapitu"><text:span text:style-name="T31">, w kanonie literackim bohater drugiego planu, w serialu i wywiedzionej z niego </text:span></text:span><text:span text:style-name="Domyślna_20_czcionka_20_akapitu"><text:span text:style-name="T48">fanfiction</text:span></text:span><text:span text:style-name="Domyślna_20_czcionka_20_akapitu"><text:span text:style-name="T31"> staje się jednym z ważniejszych bohaterów. W serialu pojawia się też postać technika kryminalistycznego </text:span></text:span><text:span text:style-name="Domyślna_20_czcionka_20_akapitu"><text:span text:style-name="T45">Molly Hooper</text:span></text:span><text:span text:style-name="Domyślna_20_czcionka_20_akapitu"><text:span text:style-name="T31">, w opowiadaniach Conan Doyle’a w ogóle niewystępująca. Postacie te są intensywnie i na wiele sposobów rozwijane w pracach fanów, że powstał na ich temat szczegółowy, bogaty fanon.</text:span></text:span></text:p>
      <text:p text:style-name="P4"/>
      <text:p text:style-name="P1"><text:soft-page-break/><text:span text:style-name="Domyślna_20_czcionka_20_akapitu"><text:span text:style-name="T37">Headcanony</text:span></text:span><text:span text:style-name="Domyślna_20_czcionka_20_akapitu"><text:span text:style-name="T31"> niektórych najbardziej popularnych </text:span></text:span><text:span text:style-name="Domyślna_20_czcionka_20_akapitu"><text:span text:style-name="T45">Big Name</text:span></text:span><text:span text:style-name="Domyślna_20_czcionka_20_akapitu"><text:span text:style-name="T31"> Fanów doprowadziły do powstania rozległego i dość złożonego fanonu, a właściwie kilku: hipotetycznego, bardzo ogólnego fanonu Sherlocka Holmesa (ogólnej, fanowskiej koncepcji postaci i historii Holmesa i Watsona), fanonu </text:span></text:span><text:span text:style-name="Domyślna_20_czcionka_20_akapitu"><text:span text:style-name="T45">ACD</text:span></text:span><text:span text:style-name="Domyślna_20_czcionka_20_akapitu"><text:span text:style-name="T31">, ale także fanonu serialowego.</text:span></text:span></text:p>
      <text:p text:style-name="P1"><text:span text:style-name="Domyślna_20_czcionka_20_akapitu"><text:span text:style-name="T31">Wszystkie te wersje kanonu mogą stanowić podstawę pod </text:span></text:span><text:span text:style-name="Domyślna_20_czcionka_20_akapitu"><text:span text:style-name="T48">fanworks</text:span></text:span><text:span text:style-name="Domyślna_20_czcionka_20_akapitu"><text:span text:style-name="T45">,</text:span></text:span><text:span text:style-name="Domyślna_20_czcionka_20_akapitu"><text:span text:style-name="T31"> najczęściej w rozmaitych wzajemnych zależnościach.</text:span></text:span></text:p>
      <text:p text:style-name="P1"><text:span text:style-name="Domyślna_20_czcionka_20_akapitu"><text:span text:style-name="T31">Fani-autorzy mogą się w swej twórczości konsekwentnie trzymać jednego kanonu, lecz fikcja transformacyjna może także czerpać narrację z kanonu literackiego, jednocześnie nadając bohaterom wygląd bohaterów serialu </text:span></text:span><text:span text:style-name="Domyślna_20_czcionka_20_akapitu"><text:span text:style-name="T45">BBC</text:span></text:span><text:span text:style-name="Domyślna_20_czcionka_20_akapitu"><text:span text:style-name="T31">; używać historii Holmesa i Watsona w wersji napisanej przez Moffatta i Gatissa, lecz przeniesionej w uniwersum literackie stworzone przez </text:span></text:span><text:span text:style-name="Domyślna_20_czcionka_20_akapitu"><text:span text:style-name="T45">ACD</text:span></text:span><text:span text:style-name="Domyślna_20_czcionka_20_akapitu"><text:span text:style-name="T31">; nadawać bohaterom </text:span></text:span><text:span text:style-name="Domyślna_20_czcionka_20_akapitu"><text:span text:style-name="T37">Prywatnego życia</text:span></text:span><text:span text:style-name="Domyślna_20_czcionka_20_akapitu"><text:span text:style-name="T31"> Wildera wygląd postaci z Sherlocka, przygody zaś − opierać na tym, co wymyślił Conan Doyle. I tak dalej.</text:span></text:span><text:bookmark-start text:name="w2"/><text:span text:style-name="Domyślna_20_czcionka_20_akapitu"><text:span text:style-name="T31"> [koniec wyróżnienia 2]</text:span></text:span></text:p>
      <text:p text:style-name="P1"><text:bookmark-end text:name="w2"/><text:span text:style-name="Domyślna_20_czcionka_20_akapitu"><text:span text:style-name="T31">Świadomość kanonu to wyróżnik przynależności do kultury fanowskiej, swego rodzaju intelektualne zobowiązanie w stosunku do ulubionego produktu i jego źródeł. Efektem jest zjawisko, które badacze fandomów nazywają heretycką wiernością –</text:span></text:span><text:span text:style-name="Domyślna_20_czcionka_20_akapitu"><text:span text:style-name="T38">heretical fidelity</text:span></text:span><text:span text:style-name="Domyślna_20_czcionka_20_akapitu"><text:span text:style-name="T31"> </text:span></text:span><text:a xlink:type="simple" xlink:href="#p16" office:target-frame-name="_top" xlink:show="replace" text:style-name="Internet_20_link" text:visited-style-name="Visited_20_Internet_20_Link"><text:span text:style-name="Hiperłącze"><text:span text:style-name="T31">(</text:span></text:span></text:a><text:bookmark-start text:name="p15"/><text:a xlink:type="simple" xlink:href="#p16" office:target-frame-name="_top" xlink:show="replace" text:style-name="Internet_20_link" text:visited-style-name="Visited_20_Internet_20_Link"><text:span text:style-name="Hiperłącze"><text:span text:style-name="T31">przypi</text:span></text:span></text:a><text:bookmark-start text:name="_Hlt530853971"/><text:bookmark-start text:name="_Hlt530854034"/><text:a xlink:type="simple" xlink:href="#p16" office:target-frame-name="_top" xlink:show="replace" text:style-name="Internet_20_link" text:visited-style-name="Visited_20_Internet_20_Link"><text:span text:style-name="Hiperłącze"><text:span text:style-name="T31">s</text:span></text:span></text:a><text:bookmark-end text:name="_Hlt530853971"/><text:bookmark-end text:name="_Hlt530854034"/><text:a xlink:type="simple" xlink:href="#p16" office:target-frame-name="_top" xlink:show="replace" text:style-name="Internet_20_link" text:visited-style-name="Visited_20_Internet_20_Link"><text:span text:style-name="Hiperłącze"><text:span text:style-name="T31"> 8</text:span></text:span></text:a><text:bookmark-end text:name="p15"/><text:a xlink:type="simple" xlink:href="#p16" office:target-frame-name="_top" xlink:show="replace" text:style-name="Internet_20_link" text:visited-style-name="Visited_20_Internet_20_Link"><text:span text:style-name="Hiperłącze"><text:span text:style-name="T31"> Hills 2012: 36)</text:span></text:span></text:a><text:span text:style-name="Domyślna_20_czcionka_20_akapitu"><text:span text:style-name="T31">. </text:span></text:span></text:p>
      <text:p text:style-name="P4"/>
      <text:p text:style-name="P4">Str. 18</text:p>
      <text:p text:style-name="P4">Oznacza ona niepisane, silne poczucie lojalności w stosunku do tekstu kanonicznego, założenie, że można dokonywać niemal wszystkich możliwych operacji na tekście źródłowym, musi to jednak się odbywać w duchu wierności idei, podstawowym celom i założeniom tekstu.</text:p>
      <text:p text:style-name="P4">Fandomy różnią się między sobą bardziej lub mniej ortodoksyjnym przywiązaniem do kanonu. Wewnątrz każdego z fandomów pojedynczy fani także mogą się różnić stosunkiem do tej sprawy. Część twórczości przeobrażonej oparta zostaje na możliwe ścisłym odtworzeniu postaci zgodnie z kanonicznymi intencjami autora.</text:p>
      <text:p text:style-name="P1"><text:span text:style-name="Domyślna_20_czcionka_20_akapitu"><text:span text:style-name="T31">Fani mogą w swoich pracach wzmacniać lub osłabiać niektóre cechy bohaterów czy nawet przenosić ich w czasie lub zmieniać ich historię, ale te wysiłki muszą zasadniczo pozostawać zgodne z intencjami autora lub producentów. Są one wówczas rodzajem hołdu, nawet jeśli skądinąd fani parodiują w nich materiał źródłowy, włączają nowe wątki i bohaterów czy umieszczają alternatywne sceny tam, gdzie w ogóle nie były one przewidziane. Tak na przykład w znacznej mierze wygląda twórczość osnuta wokół </text:span></text:span><text:span text:style-name="Domyślna_20_czcionka_20_akapitu"><text:span text:style-name="T37">Gry o tron</text:span></text:span><text:span text:style-name="Domyślna_20_czcionka_20_akapitu"><text:span text:style-name="T31"> i przygód Harry’ego Pottera. Istnieją </text:span></text:span><text:soft-page-break/><text:span text:style-name="Domyślna_20_czcionka_20_akapitu"><text:span text:style-name="T31">jednak także takie teksty kanoniczne, które niezależnie od fascynacji budzą wśród fanów emocje ambiwalentne, frustrację, złość albo zażenowanie. Twórczość fanów może się wówczas rozwijać wbrew kanonowi. Przykładem </text:span></text:span><text:span text:style-name="Domyślna_20_czcionka_20_akapitu"><text:span text:style-name="T37">Zmierzch</text:span></text:span><text:span text:style-name="Domyślna_20_czcionka_20_akapitu"><text:span text:style-name="T31"> Stephanie Meyer i filmy na jego podstawie. Fani piszą fiki, które co prawda zachowują pewne strukturalne podobieństwo do oryginału, lecz w gruncie rzeczy stanowią zupełnie już inną opowieść. Powstają w ten sposób teksty o szczególnym, dwoistym charakterze. Z jednej strony można je odczytywać w nawiązaniu do oryginału; dają zatem specjalną satysfakcję tym czytelnikom i widzom, którzy dostrzegają i umieją docenić przeobrażenia tekstu kanonicznego. Z drugiej jednak mogą być traktowane jako teksty całkowicie autonomiczne w tym sensie, że pozostają zrozumiałe i potencjalnie atrakcyjne także dla tego odbiorcy, który w ogóle nie zna kanonu. W istocie fikcja fanowska okazuje się czasem w takiej sytuacji drogą nie od dzieła kanonicznego, lecz do niego. </text:span></text:span></text:p>
      <text:p text:style-name="P4"/>
      <text:p text:style-name="P4">Str. 19</text:p>
      <text:p text:style-name="P1"><text:span text:style-name="Domyślna_20_czcionka_20_akapitu"><text:span text:style-name="T31">Czytelnicy </text:span></text:span><text:span text:style-name="Domyślna_20_czcionka_20_akapitu"><text:span text:style-name="T48">fanfiction</text:span></text:span><text:span text:style-name="Domyślna_20_czcionka_20_akapitu"><text:span text:style-name="T31">, zafascynowani pracami przeobrażonymi poświęconymi jakiemuś tekstowi, którego nie znają, zaczynają go poszukiwać w konsekwencji zapoznania się z tymi pracami.</text:span></text:span></text:p>
      <text:p text:style-name="P1"><text:span text:style-name="Domyślna_20_czcionka_20_akapitu"><text:span text:style-name="T31">Wynika z tego cały wachlarz możliwych przyjemności i interpretacji prac fanowskich. Mogą one być (niekiedy) zrozumiałe i atrakcyjne nawet dla czytelnika czy widza, który nie zna kanonu. Są jednocześnie lepiej, choć powierzchownie zrozumiałe dla odbiorcy znającego ten kanon. Głębsze doświadczenie odbiorcze staje się udziałem czytelnika, który bardzo dobrze zna jego różne warianty i intertekstualne powiązania. Wreszcie szczególne, wielowymiarowe doświadczenie lektury otwiera się przed czytelnikiem, który zna także fanon i przeczytał wiele </text:span></text:span><text:span text:style-name="Domyślna_20_czcionka_20_akapitu"><text:span text:style-name="T48">fanworks</text:span></text:span><text:span text:style-name="Domyślna_20_czcionka_20_akapitu"><text:span text:style-name="T31">, był obserwatorem i/lub uczestnikiem wewnątrz fandomowych dyskusji na temat pierwotnego tekstu, kanonu i wyborów kreatywnych innych fanów.</text:span></text:span></text:p>
      <text:h text:style-name="P39" text:outline-level="3">[początek wyróżnienia 3]</text:h>
      <text:p text:style-name="P1"><text:a xlink:type="simple" xlink:href="#w3" office:target-frame-name="_top" xlink:show="replace" text:style-name="Internet_20_link" text:visited-style-name="Visited_20_Internet_20_Link"><text:span text:style-name="Hiperłącze"><text:span text:style-name="T31">[pomiń wy</text:span></text:span></text:a><text:bookmark-start text:name="_Hlt530936380"/><text:a xlink:type="simple" xlink:href="#w3" office:target-frame-name="_top" xlink:show="replace" text:style-name="Internet_20_link" text:visited-style-name="Visited_20_Internet_20_Link"><text:span text:style-name="Hiperłącze"><text:span text:style-name="T31">r</text:span></text:span></text:a><text:bookmark-end text:name="_Hlt530936380"/><text:a xlink:type="simple" xlink:href="#w3" office:target-frame-name="_top" xlink:show="replace" text:style-name="Internet_20_link" text:visited-style-name="Visited_20_Internet_20_Link"><text:span text:style-name="Hiperłącze"><text:span text:style-name="T31">ó</text:span></text:span></text:a><text:bookmark-start text:name="_Hlt530927314"/><text:a xlink:type="simple" xlink:href="#w3" office:target-frame-name="_top" xlink:show="replace" text:style-name="Internet_20_link" text:visited-style-name="Visited_20_Internet_20_Link"><text:span text:style-name="Hiperłącze"><text:span text:style-name="T31">ż</text:span></text:span></text:a><text:bookmark-end text:name="_Hlt530927314"/><text:a xlink:type="simple" xlink:href="#w3" office:target-frame-name="_top" xlink:show="replace" text:style-name="Internet_20_link" text:visited-style-name="Visited_20_Internet_20_Link"><text:span text:style-name="Hiperłącze"><text:span text:style-name="T31">nienie]</text:span></text:span></text:a><text:span text:style-name="Domyślna_20_czcionka_20_akapitu"><text:span text:style-name="T31"> Stosunek do kanonu w fandomie </text:span></text:span><text:span text:style-name="Domyślna_20_czcionka_20_akapitu"><text:span text:style-name="T37">Zmierzchu</text:span></text:span><text:span text:style-name="Domyślna_20_czcionka_20_akapitu"><text:span text:style-name="T31"> okazał się po latach niemal dokładną odwrotnością pieczołowitości i erudycyjnej postawy fanów Conan Doyle’a. Z początku fandom </text:span></text:span><text:span text:style-name="Domyślna_20_czcionka_20_akapitu"><text:span text:style-name="T48">Twilight</text:span></text:span><text:span text:style-name="Domyślna_20_czcionka_20_akapitu"><text:span text:style-name="T31"> z zamiłowaniem tworzył wampiryczne opowieści o niewinnej młodzieńczej miłości (konsekwentnie czyniąc ją znacznie mniej niewinną i uzupełniając o brakujące w oryginale sceny erotyczne). Dla znacznej części czytelniczek i widzów wampiryzm okazał się jednak po pewnym </text:span></text:span><text:soft-page-break/><text:span text:style-name="Domyślna_20_czcionka_20_akapitu"><text:span text:style-name="T31">czasie znacznie mniej interesujący niż możliwość eksploracji różnych aspektów związków emocjonalnych i seksualnych między ludźmi, a z czasem także (okazało się to bardzo erudycyjne i samoświadome) relacji pomiędzy związkami erotycznymi a ich reprezentacjami w popkulturze. Piszący i montujący wideo fani potraktowali </text:span></text:span><text:span text:style-name="Domyślna_20_czcionka_20_akapitu"><text:span text:style-name="T48">Twilight</text:span></text:span><text:span text:style-name="Domyślna_20_czcionka_20_akapitu"><text:span text:style-name="T45"> </text:span></text:span><text:span text:style-name="Domyślna_20_czcionka_20_akapitu"><text:span text:style-name="T31">jako pewien wzorzec romansu, który można będzie kultywować, dekonstruować, parafrazować, parodiować. Jednocześnie dla wielu czytelniczek, które po raz pierwszy zabrały się za pisanie fikcji przeobrażonej, tworzenie fików na bazie </text:span></text:span><text:span text:style-name="Domyślna_20_czcionka_20_akapitu"><text:span text:style-name="T37">Zmierzchu</text:span></text:span><text:span text:style-name="Domyślna_20_czcionka_20_akapitu"><text:span text:style-name="T31"> miało być swoistą szkołą pisarstwa, rodzajem wstępu do prac bardziej wyrafinowanych, transformujących lepszy jakościowo i bogatszy intelektualnie materiał. </text:span></text:span></text:p>
      <text:p text:style-name="P4"/>
      <text:p text:style-name="P4">Str. 20</text:p>
      <text:p text:style-name="P1"><text:span text:style-name="Domyślna_20_czcionka_20_akapitu"><text:span text:style-name="T31">Wbrew temu, o czym chcieliby nas przekonać prześmiewcy, widzący w </text:span></text:span><text:span text:style-name="Domyślna_20_czcionka_20_akapitu"><text:span text:style-name="T48">Twilight</text:span></text:span><text:span text:style-name="Domyślna_20_czcionka_20_akapitu"><text:span text:style-name="T31"> (a potem w uniwersum </text:span></text:span><text:span text:style-name="Domyślna_20_czcionka_20_akapitu"><text:span text:style-name="T37">50 twarzy Greya</text:span></text:span><text:span text:style-name="Domyślna_20_czcionka_20_akapitu"><text:span text:style-name="T31">) wyłącznie kiepską literaturę dla egzaltowanych dziewcząt i sfrustrowanych seksualnie gospodyń domowych, fandom </text:span></text:span><text:span text:style-name="Domyślna_20_czcionka_20_akapitu"><text:span text:style-name="T37">Zmierzchu </text:span></text:span><text:span text:style-name="Domyślna_20_czcionka_20_akapitu"><text:span text:style-name="T31">nie składał się wyłącznie z idiotek. Czytelniczki − te dorosłe, a było ich w tej zbiorowości bardzo wiele − zdawały sobie sprawę, że materiał literacki jest kiepski, a filmowy − jeszcze gorszy. Czytały i widziały niejedno, potrafiły też odróżnić bardzo dobrą książkę czy film od czegoś przeciętnego. Wchodziły w sferę fandomu mniej z powodu trwałego przywiązania do książki i jej bohaterów, bardziej dlatego, że mogły się tu wymieniać rozmaitymi doświadczeniami, począwszy od wspomnień nieszczęśliwego dzieciństwa, a kończąc na przepisach na ciasteczka. Materia </text:span></text:span><text:span text:style-name="Domyślna_20_czcionka_20_akapitu"><text:span text:style-name="T37">Zmierzchu</text:span></text:span><text:span text:style-name="Domyślna_20_czcionka_20_akapitu"><text:span text:style-name="T31"> budziła u nich zatem ambiwalentne emocje, trochę frustracji, pewnego rodzaju poczucie winy, obawę przed ośmieszeniem. Niejednokrotnie też zdawały sobie sprawę z tego, jak bardzo stereotypowi są bohaterowie sagi. W efekcie po kilku latach najbogatszą konceptualnie i najciekawszą częścią twórczości tego fandomu okazały się prace określane jako </text:span></text:span><text:span text:style-name="Domyślna_20_czcionka_20_akapitu"><text:span text:style-name="T48">human only</text:span></text:span><text:span text:style-name="Domyślna_20_czcionka_20_akapitu"><text:span text:style-name="T31">, w których transformowani przez fanów główni bohaterowie </text:span></text:span><text:span text:style-name="Domyślna_20_czcionka_20_akapitu"><text:span text:style-name="T37">Zmierzchu</text:span></text:span><text:span text:style-name="Domyślna_20_czcionka_20_akapitu"><text:span text:style-name="T31"> zajmowali się wszystkim, co tylko można sobie wyobrazić − od pogoni za gangsterami, poprzez taniec w balecie, po obronę chronionych gatunków zwierząt, nie byli tylko jednym: nastoletnimi wampirami! </text:span></text:span><text:span text:style-name="Domyślna_20_czcionka_20_akapitu"><text:span text:style-name="T38">Human only</text:span></text:span><text:span text:style-name="Domyślna_20_czcionka_20_akapitu"><text:span text:style-name="T31"> AU stało się wariantem fikcji fanowskiej opartej na wszelkich tekstach, których bohaterowie pierwotnie obdarzeni byli zdolnościami nadprzyrodzonymi. </text:span></text:span></text:p>
      <text:p text:style-name="P1"><text:span text:style-name="Domyślna_20_czcionka_20_akapitu"><text:span text:style-name="T31">Fani tworzący fiki </text:span></text:span><text:span text:style-name="Domyślna_20_czcionka_20_akapitu"><text:span text:style-name="T37">human only</text:span></text:span><text:span text:style-name="Domyślna_20_czcionka_20_akapitu"><text:span text:style-name="T31"> mogą się zatem wprost sprzeciwiać kanonowi, naciągać prawdopodobieństwo, opierać się konwencji, w końcu − tworzyć materiały, </text:span></text:span><text:soft-page-break/><text:span text:style-name="Domyślna_20_czcionka_20_akapitu"><text:span text:style-name="T31">które zachowują pewne strukturalne podobieństwo do oryginału, stanowią jednak w gruncie rzeczy zupełnie już inną opowieść.</text:span></text:span><text:bookmark-start text:name="w3"/><text:span text:style-name="Domyślna_20_czcionka_20_akapitu"><text:span text:style-name="T31"> [Koniec wyróżnienia 3]</text:span></text:span><text:bookmark-end text:name="w3"/><text:span text:style-name="Domyślna_20_czcionka_20_akapitu"><text:span text:style-name="T31"><text:line-break/></text:span></text:span></text:p>
      <text:p text:style-name="P4">Str. 21</text:p>
      <text:h text:style-name="P41" text:outline-level="2"><text:bookmark-start text:name="_Toc527056955"/><text:bookmark text:name="_Tekst_kultowy_−"/>Tekst kultowy − tekst fanowski<text:bookmark-end text:name="_Toc527056955"/></text:h>
      <text:p text:style-name="P4">Dlaczego fani wybierają niektóre teksty jako punkt wyjścia własnej pracy transformacyjnej? Ktokolwiek potrafiłby odpowiedzieć jednoznacznie na to pytanie i wskazać przemysłowi kulturalnemu receptę na to, jak wytwarzać produkty, które publiczność otoczy kultem, zostałby bardzo bogatym człowiekiem. Uwielbienie fanów bowiem w olbrzymim stopniu zwiększa zyski autorów i producentów.</text:p>
      <text:p text:style-name="P1"><text:span text:style-name="Domyślna_20_czcionka_20_akapitu"><text:span text:style-name="T31">Powstawanie fandomu kreatywnego, dzielącego się wiedzą i tworzącego teksty przeobrażone, może być w pewnej mierze niezależne od treści konkretnych produktów medialnych. Wynika po prostu z protokołów uruchamianych w związku z określonymi medialnymi gatunkami i dyskursami. W dwudziestym pierwszym wieku funkcjonujemy w obrębie pewnego </text:span></text:span><text:span text:style-name="Domyślna_20_czcionka_20_akapitu"><text:span text:style-name="T37">modus operandi</text:span></text:span><text:span text:style-name="Domyślna_20_czcionka_20_akapitu"><text:span text:style-name="T31">, „zwykłego” sposobu używania mediów, przyswojonego </text:span></text:span><text:span text:style-name="Domyślna_20_czcionka_20_akapitu"><text:span text:style-name="T37">implicite</text:span></text:span><text:span text:style-name="Domyślna_20_czcionka_20_akapitu"><text:span text:style-name="T31"> w procesie ich użytkowania i wynikającego z całej epistemologii mediów interaktywnych i kultury uczestnictwa. Zakłada ona poznawanie i opisywanie świata przede wszystkim poprzez wymianę, łączenie, interakcję. Umieszcza na szczycie hierarchii praktyk kulturowych poszukiwanie nowych rozwiązań i połączeń. Stawia na inkluzywność, wszechstronność, zróżnicowanie, docenia szybkość reagowania i biegłość w generowaniu mocnych doświadczeń. Narracje transmedialne, w których przemysłowo produkowane materiały kulturalne łączą się i przenikają z twórczością fanów, to produkty takiej właśnie epistemologii.</text:span></text:span></text:p>
      <text:p text:style-name="P4">Motywacji do twórczości można też z pewnością szukać wśród zestawu gratyfikacji, jakie przynosi fanom ich własna twórczość. Fandom to zjawisko kolektywne, jego istotą jest doświadczenie odbioru, renegocjowania i wymiany wiedzy i twórczości z innymi użytkownikami tego samego tekstu. Fanowska twórczość daje okazję do wykazania się biegłością kulturową i technologiczną; kompetencja medialna praktycznie warunkuje sposób udziału w fandomie i dostęp do związanych z tym przyjemności. </text:p>
      <text:p text:style-name="P4"/>
      <text:p text:style-name="P4">Str. 22</text:p>
      <text:p text:style-name="P4"><text:soft-page-break/>Przeobrażeniom poddawane będą więc te teksty, które pozwalają fanom wykorzystywać własną kompetencję intertekstualną oraz dzielić się nią i porównywać ją z innymi, a także te, które pozwalają na satysfakcjonujące używanie narzędzi i technologii interaktywnych i w związku z tym dostarczają przyjemności kompetencji technologicznej.</text:p>
      <text:p text:style-name="P4">To jednak nie wystarczy. Gdyby wystarczało, aktywność twórcza i komunikacyjna fanów nie wiązałaby się ściśle z konkretnymi, wybranymi tekstami, lecz byłaby rodzajem ekstazy komunikacyjnej, komunikacją i twórczością dla samych siebie. Tymczasem fani wyraźnie wybierają konkretne, te a nie inne produkty medialne jako przedmiot admiracji i dalszej obróbki. </text:p>
      <text:p text:style-name="P1"><text:span text:style-name="Domyślna_20_czcionka_20_akapitu"><text:span text:style-name="T31">Dlaczego tak się dzieje? Odpowiedzią mogłoby być po prostu lakoniczne stwierdzenie, że przestrzeń mediów jest olbrzymia, internet niezgłębiony, a wśród milionów widzów, czytelników i graczy znajdą się ludzie o wszelkich możliwych upodobaniach. Dlaczego jednak ludzka kreatywność koncentruje się wokół określonych, tych a nie innych tekstów? Dlaczego właśnie </text:span></text:span><text:span text:style-name="Domyślna_20_czcionka_20_akapitu"><text:span text:style-name="T45">Harry Potter</text:span></text:span><text:span text:style-name="Domyślna_20_czcionka_20_akapitu"><text:span text:style-name="T31">? Z całą pewnością nie da się tego wytłumaczyć tylko sprawną działalnością promocyjną wydawcy i producenta filmów, rozwijaną już w późniejszym okresie popularności książki. W końcu promuje się usilnie mnóstwo powieści dla dzieci i dorastającej młodzieży, którym jednak nie udaje się wywołać globalnego kultu. </text:span></text:span><text:span text:style-name="Domyślna_20_czcionka_20_akapitu"><text:span text:style-name="T48">Sherlock</text:span></text:span><text:span text:style-name="Domyślna_20_czcionka_20_akapitu"><text:span text:style-name="T45"> BBC</text:span></text:span><text:span text:style-name="Domyślna_20_czcionka_20_akapitu"><text:span text:style-name="T31">? Dziesiątki innych ekranizacji Conan Doyle’a cieszyły się popularnością, niektóre były pewnie lepsze, ale żadna nie sprowokowała tylu fanów do twórczości, a przecież to zaledwie czternaście odcinków, w dodatku dozowanych w małych porcjach raz na dwa lata. Co jest takiego w sześciu powieściach Jane Austen, że po dwustu latach od napisania trwa wokół nich aktywna, twórcza subkultura? Dlaczego czerpiącym z dobrze znanych, setki razy wykorzystywanych toposów i opowieści Wiedźminem interesują się gracze na całym świecie? </text:span></text:span></text:p>
      <text:p text:style-name="P4"/>
      <text:p text:style-name="P4">Str. 23</text:p>
      <text:p text:style-name="P4">Na pewno nie można założyć, że fandomy wyrastają po prostu wokół świetnych produktów medialnych; wiele znakomitych książek, filmów i seriali doczekało się uznania publiczności, ale nie powstania aktywnego fandomu. Wybitna jakość zwiększa zapewne szanse na „kultowy” charakter dzieła, ale w żaden sposób nie zapewnia, że ludzie zaczną na jego bazie tworzyć własne prace. Z drugiej strony społeczności fanowskie wybuchają niekiedy wokół produktów o niskiej jakości, <text:soft-page-break/>czasem wręcz zawstydzająco prostackich. Kiepska jakość nie przeszkadza w powstawaniu fandomów kreatywnych, jeśli tylko… no właśnie, czego trzeba, żeby ludzie zaczęli twórczo przetwarzać jakiś tekst?</text:p>
      <text:p text:style-name="P1"><text:span text:style-name="Domyślna_20_czcionka_20_akapitu"><text:span text:style-name="T31">Oparta na empirycznych przesłankach odpowiedź na te pytania byłaby ważnym przyczynkiem do zbudowania modelu fanowskiego użytkowania mediów w kulturze uczestnictwa. Oczywiście pojawią się istotne problemy metodologiczne. Ile takich tekstów i ile fandomów należałoby zbadać, by taki model był miarodajny? Czy w ogóle uprawnione jest wyciąganie wniosków na podstawie </text:span></text:span><text:span text:style-name="Domyślna_20_czcionka_20_akapitu"><text:span text:style-name="T37">pars pro toto</text:span></text:span><text:span text:style-name="Domyślna_20_czcionka_20_akapitu"><text:span text:style-name="T31">? Kiedy badać − czy wtedy, gdy właśnie powstaje produkt medialny i buduje się wokół niego fandom, czy gdy historia tekstu i fandomu jest już zamknięta (czego w kulturze partycypacji nigdy nie da się powiedzieć na pewno)? Co lub kogo badać − czy przyczyny „kultowości” niektórych medialnych produktów szukać w ich inherentnych cechach, czy pytać o to samych fanów? I o co właściwie ich pytać? Ludzie rzadko zdolni są do obiektywnego wyjaśnienia przyczyn własnych kulturalnych upodobań, a już zuchwalstwem byłoby założenie, że racjonalnie i prawdomównie wyjaśnią, dlaczego teksty niemądre, kiczowate lub prostackie prowokują ich do własnej twórczości.</text:span></text:span></text:p>
      <text:p text:style-name="P4">Próba odpowiedzi na pytanie o twórczy potencjał niektórych produktów kulturalnych może mieć na razie tylko charakter orientacyjny, opisowy. Obserwacja największych zbiorów prac fanowskich wskazuje na prawdopodobnie istniejące swoiste cechy zarówno treści, jak i formy wyróżnionych przez fanów produktów.</text:p>
      <text:p text:style-name="P4"/>
      <text:p text:style-name="P4">Str. 24</text:p>
      <text:p text:style-name="P4">Ważny wydaje się też specyficzny związek tych produktów z kontekstem kulturalnym czy z ważnymi problemami społecznymi. Czasami w grę wchodzi po prostu moda. Na pewno nie istnieje jeden czynnik, gwarantujący zaangażowanie fanów. Z pewnością nie da się też po prostu wywołać tego zaangażowania przy pomocy nawet najsprawniejszej i najbardziej masywnej reklamy, aczkolwiek da się oczywiście wskazać na sytuacje, gdy kultowy status tekstu, a zwłaszcza jego przedłużanie, wyraźnie wiążą się ze skutecznymi działaniami promocyjnymi.</text:p>
      <text:p text:style-name="P1"><text:span text:style-name="Domyślna_20_czcionka_20_akapitu"><text:span text:style-name="T31">Nie jestem w stanie potwierdzić swej tezy badaniami o charakterze statystycznym, lektura kilku tysięcy</text:span></text:span><text:span text:style-name="Domyślna_20_czcionka_20_akapitu"><text:span text:style-name="T37"> </text:span></text:span><text:span text:style-name="Domyślna_20_czcionka_20_akapitu"><text:span text:style-name="T48">fanworks</text:span></text:span><text:span text:style-name="Domyślna_20_czcionka_20_akapitu"><text:span text:style-name="T45"> </text:span></text:span><text:span text:style-name="Domyślna_20_czcionka_20_akapitu"><text:span text:style-name="T31">w ciągu ostatnich lat skłania mnie jednak do stwierdzenia, że o ile w obszarze mediów interaktywnych znajdziemy dziś olbrzymią rozmaitość niefikcyjnych narracji transmedialnych o charakterze dziennikarskim, </text:span></text:span><text:soft-page-break/><text:span text:style-name="Domyślna_20_czcionka_20_akapitu"><text:span text:style-name="T31">edukacyjnym lub marketingowym, o tyle fanowskie dzieła przeobrażone niemal zawsze dotyczą fikcyjnych tekstów fabularnych</text:span></text:span><text:span text:style-name="Domyślna_20_czcionka_20_akapitu"><text:span text:style-name="T29"> </text:span></text:span><text:bookmark-start text:name="bookmark1"/><text:bookmark-start text:name="p17"/><text:a xlink:type="simple" xlink:href="#p18" office:target-frame-name="_top" xlink:show="replace" text:style-name="Internet_20_link" text:visited-style-name="Visited_20_Internet_20_Link"><text:span text:style-name="Hiperłącze"><text:span text:style-name="T31">[pr</text:span></text:span></text:a><text:bookmark-start text:name="_Hlt530854274"/><text:a xlink:type="simple" xlink:href="#p18" office:target-frame-name="_top" xlink:show="replace" text:style-name="Internet_20_link" text:visited-style-name="Visited_20_Internet_20_Link"><text:span text:style-name="Hiperłącze"><text:span text:style-name="T31">z</text:span></text:span></text:a><text:bookmark-end text:name="_Hlt530854274"/><text:a xlink:type="simple" xlink:href="#p18" office:target-frame-name="_top" xlink:show="replace" text:style-name="Internet_20_link" text:visited-style-name="Visited_20_Internet_20_Link"><text:span text:style-name="Hiperłącze"><text:span text:style-name="T31">y</text:span></text:span></text:a><text:bookmark-start text:name="_Hlt530854237"/><text:a xlink:type="simple" xlink:href="#p18" office:target-frame-name="_top" xlink:show="replace" text:style-name="Internet_20_link" text:visited-style-name="Visited_20_Internet_20_Link"><text:span text:style-name="Hiperłącze"><text:span text:style-name="T31">p</text:span></text:span></text:a><text:bookmark-end text:name="_Hlt530854237"/><text:a xlink:type="simple" xlink:href="#p18" office:target-frame-name="_top" xlink:show="replace" text:style-name="Internet_20_link" text:visited-style-name="Visited_20_Internet_20_Link"><text:span text:style-name="Hiperłącze"><text:span text:style-name="T31">i</text:span></text:span></text:a><text:bookmark-start text:name="_Hlt534624381"/><text:a xlink:type="simple" xlink:href="#p18" office:target-frame-name="_top" xlink:show="replace" text:style-name="Internet_20_link" text:visited-style-name="Visited_20_Internet_20_Link"><text:span text:style-name="Hiperłącze"><text:span text:style-name="T31">s</text:span></text:span></text:a><text:bookmark-end text:name="_Hlt534624381"/><text:a xlink:type="simple" xlink:href="#p18" office:target-frame-name="_top" xlink:show="replace" text:style-name="Internet_20_link" text:visited-style-name="Visited_20_Internet_20_Link"><text:span text:style-name="Hiperłącze"><text:span text:style-name="T31"> 1]</text:span></text:span></text:a><text:bookmark-end text:name="bookmark1"/><text:bookmark-end text:name="p17"/><text:span text:style-name="Domyślna_20_czcionka_20_akapitu"><text:span text:style-name="T31">. Nie wszystkie fanfiki, wideo czy komiksy zawierają fabułę, najwyraźniej jednak, żeby wywołać transformacyjną działalność fandomów, potrzebna jest w punkcie wyjścia jakaś historia. W tym sensie działalność fanów można odczytywać jako hołd i wyraz pradawnej ludzkiej tendencji do zamiany doświadczenia na narrację.</text:span></text:span></text:p>
      <text:p text:style-name="P4">Trzy podstawowe motywacje, łączące wszystkie formy fanowskiej twórczości transformacyjnej, to celebracja, wywołanie efektu obcości i cele krytyczne. Zalążków motywacji fanów do tworzenia własnych prac mogą zatem dostarczyć następujące cechy tekstów kultowych.</text:p>
      <text:p text:style-name="P1"><text:span text:style-name="Domyślna_20_czcionka_20_akapitu"><text:span text:style-name="T31">1. Tematyka i treść tekstu. Szczególnego znaczenia dla odbiorców nabierają − jak to nazywa </text:span></text:span><text:span text:style-name="Domyślna_20_czcionka_20_akapitu"><text:span text:style-name="T70">Lévy, </text:span></text:span><text:span text:style-name="Domyślna_20_czcionka_20_akapitu"><text:span text:style-name="T31">a za nim Jenkins </text:span></text:span><text:a xlink:type="simple" xlink:href="#p20" office:target-frame-name="_top" xlink:show="replace" text:style-name="Internet_20_link" text:visited-style-name="Visited_20_Internet_20_Link"><text:span text:style-name="Hiperłącze"><text:span text:style-name="T31">(</text:span></text:span></text:a><text:bookmark-start text:name="p19"/><text:a xlink:type="simple" xlink:href="#p20" office:target-frame-name="_top" xlink:show="replace" text:style-name="Internet_20_link" text:visited-style-name="Visited_20_Internet_20_Link"><text:span text:style-name="Hiperłącze"><text:span text:style-name="T31">przypis 9 </text:span></text:span></text:a><text:bookmark-end text:name="p19"/><text:a xlink:type="simple" xlink:href="#p20" office:target-frame-name="_top" xlink:show="replace" text:style-name="Internet_20_link" text:visited-style-name="Visited_20_Internet_20_Link"><text:span text:style-name="Hiperłącze"><text:span text:style-name="T31">Jen</text:span></text:span></text:a><text:bookmark-start text:name="_Hlt530854459"/><text:a xlink:type="simple" xlink:href="#p20" office:target-frame-name="_top" xlink:show="replace" text:style-name="Internet_20_link" text:visited-style-name="Visited_20_Internet_20_Link"><text:span text:style-name="Hiperłącze"><text:span text:style-name="T31">k</text:span></text:span></text:a><text:bookmark-end text:name="_Hlt530854459"/><text:a xlink:type="simple" xlink:href="#p20" office:target-frame-name="_top" xlink:show="replace" text:style-name="Internet_20_link" text:visited-style-name="Visited_20_Internet_20_Link"><text:span text:style-name="Hiperłącze"><text:span text:style-name="T31">i</text:span></text:span></text:a><text:bookmark-start text:name="_Hlt534624522"/><text:a xlink:type="simple" xlink:href="#p20" office:target-frame-name="_top" xlink:show="replace" text:style-name="Internet_20_link" text:visited-style-name="Visited_20_Internet_20_Link"><text:span text:style-name="Hiperłącze"><text:span text:style-name="T31">n</text:span></text:span></text:a><text:bookmark-end text:name="_Hlt534624522"/><text:a xlink:type="simple" xlink:href="#p20" office:target-frame-name="_top" xlink:show="replace" text:style-name="Internet_20_link" text:visited-style-name="Visited_20_Internet_20_Link"><text:span text:style-name="Hiperłącze"><text:span text:style-name="T31">s 2007: 95)</text:span></text:span></text:a><text:span text:style-name="Domyślna_20_czcionka_20_akapitu"><text:span text:style-name="T2"> </text:span></text:span><text:span text:style-name="Domyślna_20_czcionka_20_akapitu"><text:span text:style-name="T31">− kulturowe atraktory i aktywatory: teksty dotyczące spraw, które w danym momencie są dla społeczeństwa najbardziej niepokojące, istotne, budzą największe emocje lub lęki. </text:span></text:span></text:p>
      <text:p text:style-name="P4"/>
      <text:p text:style-name="P4">Str. 25</text:p>
      <text:p text:style-name="P1"><text:span text:style-name="Domyślna_20_czcionka_20_akapitu"><text:span text:style-name="T31">Mobilizować fanów do twórczości mogą więc materiały o bardzo zróżnicowanej jakości artystycznej czy poziomie konceptualnego skomplikowania − niekiedy zawstydzająco proste, innym razem (pozornie) zbyt trudne, by mogły budzić powszechne zainteresowanie. Ludzie są nimi zafascynowani, dyskutują o nich, rozwijają je i dodają własne elementy, bo teksty te wyjątkowo celnie oddają ducha swoich czasów. Tym między innymi można zapewne wytłumaczyć </text:span></text:span><text:span text:style-name="Domyślna_20_czcionka_20_akapitu"><text:span text:style-name="T64">fandom </text:span></text:span><text:span text:style-name="Domyślna_20_czcionka_20_akapitu"><text:span text:style-name="T31">serii filmowej </text:span></text:span><text:span text:style-name="Domyślna_20_czcionka_20_akapitu"><text:span text:style-name="T51">Matrix</text:span></text:span><text:span text:style-name="Domyślna_20_czcionka_20_akapitu"><text:span text:style-name="T64"> </text:span></text:span><text:span text:style-name="Domyślna_20_czcionka_20_akapitu"><text:span text:style-name="T31">braci Wachowskich, trafnie oddającej niepokoje nasyconego technologiami inwigilacyjnymi społeczeństwa informacyjnego. Zafascynowanie widzów </text:span></text:span><text:span text:style-name="Domyślna_20_czcionka_20_akapitu"><text:span text:style-name="T48">Pulp </text:span></text:span><text:span text:style-name="Domyślna_20_czcionka_20_akapitu"><text:span text:style-name="T51">Fiction</text:span></text:span><text:span text:style-name="Domyślna_20_czcionka_20_akapitu"><text:span text:style-name="T64"> Quentina Tarantino </text:span></text:span><text:span text:style-name="Domyślna_20_czcionka_20_akapitu"><text:span text:style-name="T31">być może wiąże się z dostarczaniem widzom przyjemności kompetencji intertekstualnych i możliwością zajęcia stanowiska w sprawie problemu przemocy w kulturze. Wreszcie wyrosłe na bazie przygód Sherlocka Holmesa dwa odrębne nurty twórczości fanowskiej poruszają ważkie kwestie współczesności. Jeden mówi o wiedzy w nowoczesnym społeczeństwie, inny ujmuje przygody angielskiego detektywa jako tekst kultury </text:span></text:span><text:span text:style-name="Domyślna_20_czcionka_20_akapitu"><text:span text:style-name="T55">queer</text:span></text:span><text:span text:style-name="Domyślna_20_czcionka_20_akapitu"><text:span text:style-name="T64">. </text:span></text:span><text:span text:style-name="Domyślna_20_czcionka_20_akapitu"><text:span text:style-name="T31">Niektóre aktywatory wydają się ściśle związane z konkretnym miejscem i czasem. Inne mają charakter niemal uniwersalny: problematyka tożsamości, wyobcowania, trudnych relacji rodzinnych, przyjaźni oraz poszukiwania miłości niezawodnie powoduje, że fani zabierają głos. Jak dowodzą badania </text:span></text:span><text:a xlink:type="simple" xlink:href="#p22" office:target-frame-name="_top" xlink:show="replace" text:style-name="Internet_20_link" text:visited-style-name="Visited_20_Internet_20_Link"><text:span text:style-name="Hiperłącze"><text:span text:style-name="T31">(</text:span></text:span></text:a><text:bookmark-start text:name="p21"/><text:a xlink:type="simple" xlink:href="#p22" office:target-frame-name="_top" xlink:show="replace" text:style-name="Internet_20_link" text:visited-style-name="Visited_20_Internet_20_Link"><text:span text:style-name="Hiperłącze"><text:span text:style-name="T31">przypi</text:span></text:span></text:a><text:bookmark-start text:name="_Hlt534624565"/><text:a xlink:type="simple" xlink:href="#p22" office:target-frame-name="_top" xlink:show="replace" text:style-name="Internet_20_link" text:visited-style-name="Visited_20_Internet_20_Link"><text:span text:style-name="Hiperłącze"><text:span text:style-name="T31">s</text:span></text:span></text:a><text:bookmark-end text:name="_Hlt534624565"/><text:a xlink:type="simple" xlink:href="#p22" office:target-frame-name="_top" xlink:show="replace" text:style-name="Internet_20_link" text:visited-style-name="Visited_20_Internet_20_Link"><text:span text:style-name="Hiperłącze"><text:span text:style-name="T31"> 10 </text:span></text:span></text:a><text:bookmark-end text:name="p21"/><text:soft-page-break/><text:a xlink:type="simple" xlink:href="#p22" office:target-frame-name="_top" xlink:show="replace" text:style-name="Internet_20_link" text:visited-style-name="Visited_20_Internet_20_Link"><text:span text:style-name="Hiperłącze"><text:span text:style-name="T31">Klin</text:span></text:span></text:a><text:bookmark-start text:name="_Hlt530854639"/><text:a xlink:type="simple" xlink:href="#p22" office:target-frame-name="_top" xlink:show="replace" text:style-name="Internet_20_link" text:visited-style-name="Visited_20_Internet_20_Link"><text:span text:style-name="Hiperłącze"><text:span text:style-name="T31">k</text:span></text:span></text:a><text:bookmark-end text:name="_Hlt530854639"/><text:bookmark-start text:name="_Hlt530854635"/><text:a xlink:type="simple" xlink:href="#p22" office:target-frame-name="_top" xlink:show="replace" text:style-name="Internet_20_link" text:visited-style-name="Visited_20_Internet_20_Link"><text:span text:style-name="Hiperłącze"><text:span text:style-name="T31"> </text:span></text:span></text:a><text:bookmark-end text:name="_Hlt530854635"/><text:a xlink:type="simple" xlink:href="#p22" office:target-frame-name="_top" xlink:show="replace" text:style-name="Internet_20_link" text:visited-style-name="Visited_20_Internet_20_Link"><text:span text:style-name="Hiperłącze"><text:span text:style-name="T31">2016)</text:span></text:span></text:a><text:span text:style-name="Domyślna_20_czcionka_20_akapitu"><text:span text:style-name="T31">, ulubionym i najczęściej wyszukiwanym przez fanów motywem literackim jest trop </text:span></text:span><text:span text:style-name="Domyślna_20_czcionka_20_akapitu"><text:span text:style-name="T51">friends to lovers</text:span></text:span><text:span text:style-name="Domyślna_20_czcionka_20_akapitu"><text:span text:style-name="T64">.</text:span></text:span></text:p>
      <text:p text:style-name="P4">2. Kreatywne rozwiązania formalne. Wzmożona aktywność komunikacyjna, wytwarzanie wiedzy i twórczość fanów odnoszą się często do produktów o świadomie nieprzezroczystym, niejednoznacznym stosunku do konwencji estetycznych i treściowych. Kultem cieszą się teksty kiczowate, kampowe, nadmiarowe, turpistyczne, absurdalne, niespójne wewnętrznie, skrajnie nieudolne (co tłumaczy też okresowe nawroty zainteresowania zjawiskami medialnymi już historycznymi, jak na przykład kultowy odbiór horrorów z połowy ubiegłego stulecia), które z upływem czasu stają się stylistycznie i estetycznie nieprzezroczyste.</text:p>
      <text:p text:style-name="P4"/>
      <text:p text:style-name="P4">Str. 26</text:p>
      <text:p text:style-name="P4">3. Wyraziście, nadmiarowo zaakcentowany stosunek tekstu do reguł gatunkowych i konwencji stylistycznych. Kreatywne zachowania fanów prowokuje widoczne w tekście, manifestacyjne przełamywanie konwencji, mieszanie porządków, hybrydyzacja gatunkowa. Ale impulsem do twórczości może się także stać tekst o bardzo wyraźnie gatunkowym, przewidywalnym charakterze, skrajnie formułowy i konwencjonalny. Dla kreatywnych fanów staje się on punktem wyjścia do anarchistycznej zabawy w łamanie reguł gatunkowych, wytwarzanie błędów, zgrzytów, nadmiaru.</text:p>
      <text:p text:style-name="P4">4. Intrygujące błędy i skazy, niedokończenie, manifestacyjne „amatorstwo” czy „niefachowość”. To swoisty paradoks. Fani w oczywisty sposób celebrują dzieła doskonałe, o znakomitej jakości konceptualnej, formalnej, estetycznej. Poświęcają wiele uwagi znakomitej reżyserii, świetnemu aktorstwu, doskonałości języka czy wyrazowi wizualnemu ulubionych dzieł. Produkty obarczone błędem, „kalekie arcydzieła” czy „antyarcydzieła” pozwalają jednak na grę wyobraźni i korygowanie tekstu na swój własny sposób lub dają satysfakcję z zacierania i naprawiania zawartych w nich błędów.</text:p>
      <text:p text:style-name="P4">5. Wielogłosowość, gęstość i bogactwo nawiązań intertekstualnych, widoczna dialogiczna relacja do innych tekstów kultury. Impuls do zaangażowania i pracy kreatywnej fanów powstaje na styku zadowolenia z własnej kompetencji kulturowej i znajomości licznych tekstów, umiejętności identyfikowania konwencji gatunkowych i reprezentacyjnych oraz biegłości w ich analizowaniu lub używaniu do własnej twórczości − kreatywnej bądź analitycznej.</text:p>
      <text:p text:style-name="P4"><text:soft-page-break/>6. Polisemia. Potencjał dla fanowskiej aktywności otwierają przede wszystkim teksty o dużym stopniu otwartości, możliwie polisemiczne, pozwalające na rozmaite interpretacje i reinterpretacje. </text:p>
      <text:p text:style-name="P4"/>
      <text:p text:style-name="P4">Str. 27</text:p>
      <text:p text:style-name="P1"><text:span text:style-name="Domyślna_20_czcionka_20_akapitu"><text:span text:style-name="T31">Atrakcyjne są tajemnica, niedomówienie, dwuznaczny lub anomalny bohater o niedopowiedzianej przeszłości lub niejasnych intencjach, wieloznaczna, niedookreślona relacja pomiędzy bohaterami narracji, zakończenie o niejednoznacznym charakterze lub </text:span></text:span><text:span text:style-name="Domyślna_20_czcionka_20_akapitu"><text:span text:style-name="T48">cliffhanger</text:span></text:span><text:span text:style-name="Domyślna_20_czcionka_20_akapitu"><text:span text:style-name="T37"> </text:span></text:span><text:span text:style-name="Domyślna_20_czcionka_20_akapitu"><text:span text:style-name="T31">(nagłe zawieszenie akcji), aksjologiczna dwuznaczność. Fani odpowiadają na tajemnicę, gdyż ta prowokuje ich do działania, poszukiwania wiedzy i jej konstruowania. Pozwala też na uzewnętrznianie własnych niepokojów psychologicznych.</text:span></text:span></text:p>
      <text:p text:style-name="P4">7. Niejednoznaczny stosunek do norm społecznych, reguł, tabu i ograniczeń. Twórczość fanów prowokują teksty podejmujące gry z tabu, zakazami i nakazami społecznymi lub pozwalające na uzewnętrznianie gniewu i frustracji związanej z naciskiem norm bądź prześladowaniem wynikającym ze społecznych stereotypów. Paradoksalnie, jeśli chodzi o stosunek do tabu i potencjał transgresyjny, najwięcej aktywności generują z jednej strony materiały jawnie transgresyjne (na tyle, na ile to możliwe; w końcu podstawą działalności fanów jest legitymizowana kultura komercyjna), ale z drugiej − także te skrajnie stereotypowe, konwencjonalne, nawet wzmacniające stereotypy. Tyle tylko, że działalność kreatywna i analityczna fanów w obydwu wypadkach podąża w przeciwnych kierunkach. Teksty transgresyjne mogą służyć do uzewnętrzniania poprzez twórczość własną buntu i niezadowolenia fanów. Fani wzmacniają, zwielokrotniają, poszerzają ich kontrowersyjny charakter, celowo tworząc materiały niemożliwe do publikacji w obiegu komercyjnym; zgodnie z fanowskim etosem „niepublikowalność” jawi się jako jeden z największych atutów fanowskiej twórczości (Tosenberger 2007). Równie często teksty te są łagodzone, oswajane, przeobrażane ponownie w materiał konwencjonalny i przewidywalny. Fani tępią ich ostrze w imię komfortu, przewidywalności, przyjemności. </text:p>
      <text:p text:style-name="P4"/>
      <text:p text:style-name="P4">Str. 28</text:p>
      <text:p text:style-name="P1"><text:span text:style-name="Domyślna_20_czcionka_20_akapitu"><text:span text:style-name="T31">Z kolei produkty medialne skrajnie konwencjonalne nierzadko służą do kultywowania tradycyjnych wartości i przyjemnego korzystania z bezpiecznych, przewidywalnych treści kultury masowej. Jednak to one właśnie często stają się podstawą do </text:span></text:span><text:soft-page-break/><text:span text:style-name="Domyślna_20_czcionka_20_akapitu"><text:span text:style-name="T31">anarchicznej zabawy w wywracanie na nice bezpiecznych założeń o porządku społecznym i stereotypów społecznych, nienaruszalnych jedynie w obszarze </text:span></text:span><text:span text:style-name="Domyślna_20_czcionka_20_akapitu"><text:span text:style-name="T37">mainstreamu</text:span></text:span><text:span text:style-name="Domyślna_20_czcionka_20_akapitu"><text:span text:style-name="T31"> kultury popularnej, ale nie tam, gdzie fani piszą, malują, filmują z myślą o sobie samych i własnych fandomowych odbiorcach.</text:span></text:span></text:p>
      <text:p text:style-name="P4"/>
      <text:h text:style-name="P41" text:outline-level="2"><text:bookmark-start text:name="_Toc527056956"/><text:bookmark text:name="_Jak_fani_przeobrażają"/>Jak fani przeobrażają kanon i wytwarzają nowy<text:bookmark-end text:name="_Toc527056956"/></text:h>
      <text:p text:style-name="P1"><text:span text:style-name="Domyślna_20_czcionka_20_akapitu"><text:span text:style-name="T31">Podstawę działań transformacyjnych stanowi uwspólniona wersja tekstu źródłowego na różnych poziomach jego kanoniczności. Jak daleko można w twórczości fanowskiej odbiec od oryginału, by tekst przeobrażony pozostawał w rozpoznawalny sposób związany z tekstem źródłowym, wytwarzając jednocześnie zupełnie nową, oryginalną jakość? To ważne pytanie. „Heretycka wierność” nie oznacza niemożności modyfikowania kanonu, jest natomiast podstawą wartościowania twórczości wewnątrz fandomów. Zdolność do tworzenia tekstów, które wprowadzają do kanonu nowe elementy, dopasowujące się idealnie do jego charakteru, stylu czy wartości należy do najbardziej cenionych umiejętności autorów </text:span></text:span><text:span text:style-name="Domyślna_20_czcionka_20_akapitu"><text:span text:style-name="T48">fanfiction</text:span></text:span><text:span text:style-name="Domyślna_20_czcionka_20_akapitu"><text:span text:style-name="T31">. Z drugiej strony jednym z najwyżej ocenianych wyczynów twórczych okazuje się fikcja fanowska możliwie najdalej odbiegająca od kanonu, modyfikująca i renegocjująca wszystkie jego rozpoznawalne elementy − a jednak wierna oryginałowi w taki sposób, że kompetentni fani nie mają problemu z dostrzeżeniem wierności autora w stosunku do istoty tekstu kanonicznego.</text:span></text:span></text:p>
      <text:p text:style-name="P4"/>
      <text:p text:style-name="P4">Str. 29</text:p>
      <text:p text:style-name="P4">Zanim poświęcimy więcej uwagi najpopularniejszym formom fikcji fanowskiej, przyjrzyjmy się najważniejszym obszarom, w obrębie których dokonują się stanowiące jej sedno przeobrażenia. </text:p>
      <text:p text:style-name="P4">Mogą one dotyczyć rozmaitych aspektów tekstu kanonicznego, zarówno formalnych, jak i treściowych. Najczęściej obserwowane operacje transformacyjne dotyczą jednego z trzech aspektów tekstu źródłowego: linii narracyjnej, charakterystyki bohaterów oraz uniwersum narracyjnego, w którym rozgrywa się opowiadana historia, w jego wymiarze czasowym i przestrzennym. Przeobrażenie może też jednak polegać na zmianie medium, gatunku, stylu estetycznego czy nacechowania emocjonalnego.</text:p>
      <text:p text:style-name="P4">Fanowska transformacja często daje się sprowadzić do operacji na istniejącym tekście. Nierzadko jednak rodzi pomysł na napisanie (zmontowanie, narysowanie) <text:soft-page-break/>go całkowicie na nowo. Zdarza się, że fani-autorzy łączą ze sobą obydwie te strategie.</text:p>
      <text:p text:style-name="P4">Niektóre typy przeobrażeń powtarzają się w fanowskiej twórczości na tyle często, że zyskały rangę tropów, toposów czy konwencji reprezentacyjnych. Otrzymały więc własne nazwy i skróty, którymi określane są w komunikacji między fanami i oznaczane w opisach fikcji fanowskiej. Ze względu na brak terminologii polskojęzycznej, w następnych rozdziałach tej książki będziemy posługiwać się tymi oryginalnymi sformułowaniami. Fani zresztą używają ich bez względu na to, w jakim języku porozumiewają się na co dzień.</text:p>
      <text:p text:style-name="P1"><text:span text:style-name="Domyślna_20_czcionka_20_akapitu"><text:span text:style-name="T31">1. Przeobrażenie historii, fabuły, struktury narracyjnej. Możliwe jest zatem dopisanie, namalowanie, nakręcenie dalszego ciągu (</text:span></text:span><text:span text:style-name="Domyślna_20_czcionka_20_akapitu"><text:span text:style-name="T37">sequelu</text:span></text:span><text:span text:style-name="Domyślna_20_czcionka_20_akapitu"><text:span text:style-name="T31">) istniejącej historii lub tego, co ją poprzedzało (</text:span></text:span><text:span text:style-name="Domyślna_20_czcionka_20_akapitu"><text:span text:style-name="T37">prequelu</text:span></text:span><text:span text:style-name="Domyślna_20_czcionka_20_akapitu"><text:span text:style-name="T31">), wreszcie jej fragmentu nieopowiedzianego w oryginale (</text:span></text:span><text:span text:style-name="Domyślna_20_czcionka_20_akapitu"><text:span text:style-name="T37">midquelu</text:span></text:span><text:span text:style-name="Domyślna_20_czcionka_20_akapitu"><text:span text:style-name="T31">). Zdarza się wypełnienie luk w narracji − brakujących scen lub detali w istniejących scenach. Robi się to w taki sposób, by wyjaśnić lub zmodyfikować przebieg fabuły bądź motywacje bohaterów. </text:span></text:span></text:p>
      <text:p text:style-name="P4"/>
      <text:p text:style-name="P4">Str. 30</text:p>
      <text:p text:style-name="P1"><text:span text:style-name="Domyślna_20_czcionka_20_akapitu"><text:span text:style-name="T31">Możliwe jest też opowiedzenie alternatywnego przebiegu opowieści lub stworzenie całkowicie innej historii, rozgrywającej się jednak wśród rozpoznawalnych bohaterów tekstu pierwotnego albo przynajmniej w uniwersum literackim czy filmowym wyraźnie należącym do tekstu pierwotnego. Jak wskazuje Carlos Scolari </text:span></text:span><text:a xlink:type="simple" xlink:href="#p24" office:target-frame-name="_top" xlink:show="replace" text:style-name="Internet_20_link" text:visited-style-name="Visited_20_Internet_20_Link"><text:span text:style-name="Hiperłącze"><text:span text:style-name="T31">(</text:span></text:span></text:a><text:bookmark-start text:name="p23"/><text:a xlink:type="simple" xlink:href="#p24" office:target-frame-name="_top" xlink:show="replace" text:style-name="Internet_20_link" text:visited-style-name="Visited_20_Internet_20_Link"><text:span text:style-name="Hiperłącze"><text:span text:style-name="T31">przy</text:span></text:span></text:a><text:bookmark-start text:name="_Hlt530854879"/><text:a xlink:type="simple" xlink:href="#p24" office:target-frame-name="_top" xlink:show="replace" text:style-name="Internet_20_link" text:visited-style-name="Visited_20_Internet_20_Link"><text:span text:style-name="Hiperłącze"><text:span text:style-name="T31">p</text:span></text:span></text:a><text:bookmark-end text:name="_Hlt530854879"/><text:a xlink:type="simple" xlink:href="#p24" office:target-frame-name="_top" xlink:show="replace" text:style-name="Internet_20_link" text:visited-style-name="Visited_20_Internet_20_Link"><text:span text:style-name="Hiperłącze"><text:span text:style-name="T31">i</text:span></text:span></text:a><text:bookmark-start text:name="_Hlt530854875"/><text:a xlink:type="simple" xlink:href="#p24" office:target-frame-name="_top" xlink:show="replace" text:style-name="Internet_20_link" text:visited-style-name="Visited_20_Internet_20_Link"><text:span text:style-name="Hiperłącze"><text:span text:style-name="T31">s</text:span></text:span></text:a><text:bookmark-end text:name="_Hlt530854875"/><text:a xlink:type="simple" xlink:href="#p24" office:target-frame-name="_top" xlink:show="replace" text:style-name="Internet_20_link" text:visited-style-name="Visited_20_Internet_20_Link"><text:span text:style-name="Hiperłącze"><text:span text:style-name="T31"> 11</text:span></text:span></text:a><text:bookmark-start text:name="_Hlt534624582"/><text:a xlink:type="simple" xlink:href="#p24" office:target-frame-name="_top" xlink:show="replace" text:style-name="Internet_20_link" text:visited-style-name="Visited_20_Internet_20_Link"><text:span text:style-name="Hiperłącze"><text:span text:style-name="T31"> </text:span></text:span></text:a><text:bookmark-end text:name="p23"/><text:bookmark-end text:name="_Hlt534624582"/><text:a xlink:type="simple" xlink:href="#p24" office:target-frame-name="_top" xlink:show="replace" text:style-name="Internet_20_link" text:visited-style-name="Visited_20_Internet_20_Link"><text:span text:style-name="Hiperłącze"><text:span text:style-name="T31">Scolari 2009)</text:span></text:span></text:a><text:span text:style-name="Domyślna_20_czcionka_20_akapitu"><text:span text:style-name="T2">, </text:span></text:span><text:span text:style-name="Domyślna_20_czcionka_20_akapitu"><text:span text:style-name="T31">może to być historia równoległa do kanonicznej, peryferyjna (eksplorująca drugoplanowy wątek czy bohatera), wreszcie wtrącona w przebieg historii jako jej uzupełnienie, dointerpretowanie, rozszerzenie. Dzieła fanowskie mogą być wyrazem zachwytu nad historią kanoniczną, ale i frustracji jej przebiegiem; zmiana czy wzbogacenie oryginału bywa więc hołdem dla niego, choć nader często stanowi wyraz niedosytu lub niezadowolenia fanów z tego, w jaki sposób się on rozwija.</text:span></text:span></text:p>
      <text:p text:style-name="P1"><text:span text:style-name="Domyślna_20_czcionka_20_akapitu"><text:span text:style-name="T31">2. Zmiana lokalizacji i wędrówka w czasie. Transformacja może dotyczyć także zmiany usytuowania opowieści kanonicznej w czasie i/lub miejscu. Bohaterowie są przenoszeni w inne epoki lub do odmiennych realiów geograficznych, politycznych, społecznych, co umożliwia eksplorowanie rozmaitych możliwości twórczych. Nie chodzi jedynie o fanowską literaturę − tego typu przeobrażenia są szczególnie wdzięcznym zadaniem dla autorów </text:span></text:span><text:span text:style-name="Domyślna_20_czcionka_20_akapitu"><text:span text:style-name="T37">fanartu</text:span></text:span><text:span text:style-name="Domyślna_20_czcionka_20_akapitu"><text:span text:style-name="T31">.</text:span></text:span></text:p>
      <text:p text:style-name="P1"><text:soft-page-break/><text:span text:style-name="Domyślna_20_czcionka_20_akapitu"><text:span text:style-name="T31">3. Przeobrażenie bohatera czy bohaterów. Bohaterowie pracy przeobrażonej muszą być zasadniczo rozpoznawalni dla wszystkich fanów tekstu kanonicznego − to w końcu im przydarza się historia będąca tematem </text:span></text:span><text:span text:style-name="Domyślna_20_czcionka_20_akapitu"><text:span text:style-name="T51">transformative work</text:span></text:span><text:span text:style-name="Domyślna_20_czcionka_20_akapitu"><text:span text:style-name="T64">. </text:span></text:span><text:span text:style-name="Domyślna_20_czcionka_20_akapitu"><text:span text:style-name="T31">W obrębie twórczości fanowskiej zaobserwujemy dwie modelowe strategie przeobrażania bohaterów kanonicznych. Jedną z nich jest opowiadanie o bohaterach maksymalnie zgodnych z kanonem, jednocześnie wzbogacające ich charakterystykę, dodające nowe detale, informacje i wyjaśnienia różnych cech. Wbrew pozorom może to być niezwykle trudnym zadaniem i jako takie w fandomie wysoko się je ocenia. </text:span></text:span></text:p>
      <text:p text:style-name="P4"/>
      <text:p text:style-name="P4">Str. 31</text:p>
      <text:p text:style-name="P1"><text:span text:style-name="Domyślna_20_czcionka_20_akapitu"><text:span text:style-name="T31">Druga strategia to tworzenie na bazie bohatera kanonicznego postaci nowej, wyposażonej w odmienne cechy − zmieniony wygląd, płeć, wiek, rasę, narodowość, orientację seksualną, charakter. Do innych chwytów należy dodawanie bohaterowi jakiejś cechy wyraźnie modyfikującej prawdopodobieństwo takich a nie innych jego działań w obrębie snutej opowieści przeobrażonej, naginanie wiarygodności tak daleko, jak tylko można, pozostawiając jednak bohaterów rozpoznawalnymi. Niekiedy zmiana cech bohatera służy względom narracyjnym, gdyż umożliwia logiczną zmianę przebiegu akcji. Bywa więc eksperymentem narracyjnym, rodzajem odpowiedzi na pytanie, co by było, gdyby bohater… Zmiana cech bohatera umożliwia też rozwijanie opowieści w sposób jednocześnie logiczny − i łagodzący frustrację odbiorców jej niezadowalającym przebiegiem. Uzasadnienie nie zawsze jednak pochodzi z wnętrza historii. Bywa podyktowane potrzebą uczynienia z bohaterów </text:span></text:span><text:span text:style-name="Domyślna_20_czcionka_20_akapitu"><text:span text:style-name="T37">porte-paroles</text:span></text:span><text:span text:style-name="Domyślna_20_czcionka_20_akapitu"><text:span text:style-name="T31"> dla wielu istotnych zagadnień, ważnych dla fana-autora: problemów społecznych, traum osobistych, poznawczej ciekawości, potrzeby autoekspresji lub transgresji.</text:span></text:span></text:p>
      <text:p text:style-name="P4">Narracja przeobrażona może też mieć bohaterów zupełnie nowych albo pochodzących z innego dobrze znanego czytelnikom tekstu, dotąd nieobecnych w kanonie. Nowy bohater może mieć funkcję zmieniania linii narracyjnej albo służy wydobywaniu charakterystyki transformowanych bohaterów oryginału w nowych sytuacjach. Rozwiązaniem radykalnym jest skonstruowanie fikcji przeobrażonej wyłącznie z nowymi, niewystępującymi w kanonie bohaterami. Wówczas jednak muszą oni być umieszczeni w rozpoznawalnym uniwersum narracyjnym, w którym rozgrywała się narracja kanoniczna. To zresztą raczej rzadkie rozwiązanie, gdyż <text:soft-page-break/>obiektem fascynacji fandomu wydają się przede wszystkim bohaterowie, a w znacznie mniejszym stopniu miejsce, czas lub styl opowieści. </text:p>
      <text:p text:style-name="P4"/>
      <text:p text:style-name="P4">Str. 32</text:p>
      <text:p text:style-name="P1"><text:span text:style-name="Domyślna_20_czcionka_20_akapitu"><text:span text:style-name="T31">Przeniesienie kanonicznych bohaterów do innego uniwersum bądź obsadzenie ich w innej historii zdarza się zatem zdecydowanie częściej niż wprowadzenie do znanego uniwersum bohaterów zupełnie odmiennych. Ostatnie stanowi zresztą część szerszego wachlarza transformacji, tzw. </text:span></text:span><text:span text:style-name="Domyślna_20_czcionka_20_akapitu"><text:span text:style-name="T51">crossovers</text:span></text:span><text:span text:style-name="Domyślna_20_czcionka_20_akapitu"><text:span text:style-name="T64">, </text:span></text:span><text:span text:style-name="Domyślna_20_czcionka_20_akapitu"><text:span text:style-name="T31">w których bohaterowie wędrują ponad granicami różnych tekstów, postacie z różnych tekstów spotykają w obrębie jednego tekstu przeobrażonego, historie przenoszone są do uniwersów innych tekstów, a nawet wzajemnie na siebie wpływają.</text:span></text:span></text:p>
      <text:p text:style-name="P4">4. Zmiana punktu widzenia. Ważnym narzędziem transformacji są odmienne od kanonicznych rozwiązania zagadnienia fokalizacji (zwłaszcza w wypadku tekstów literackich i filmowych). Przeobrażenie tekstu kanonicznego może polegać na opowiadaniu z różnych punktów widzenia − bohaterów pierwotnego tekstu, nowych, wprowadzonych do tekstu bohaterów zewnętrznych, a nawet różnych przedmiotów, stworzeń, miejsc (historię może rozwijać dom bohatera, jego pies czy kot, płaszcz lub parasol, ulubione przedmioty albo miasto, w którym mieszka). Często zdarzają się eksperymenty z niewiarygodnym narratorem. Zmiana punktu widzenia ma służyć odsłonięciu nowych aspektów historii, wspomaga przeobrażenie bohatera lub uwiarygadnia przeniesienie historii kanonicznej w inne okoliczności.</text:p>
      <text:p text:style-name="P4">5. Zmiana uniwersum narracyjnego. W twórczości fandomowej odnajdziemy trzy podstawowe typy transformacji uniwersum:</text:p>
      <text:p text:style-name="P4">5.1. odtworzenie uniwersum kanonicznego ze zmianami, które powodują, że jest ono nadal rozpoznawalne, choć funkcjonuje w inny sposób;</text:p>
      <text:p text:style-name="P25">5.2. połączenie uniwersów dwóch różnych tekstów − przeniesienie opowieści lub bohatera konkretnej, rozpoznawalnej opowieści w warunki innej, równie rozpoznawalnej i popularnej;</text:p>
      <text:p text:style-name="P25">5.3. umieszczenie bohaterów w kolektywnie zbudowanym uniwersum narracyjnym.</text:p>
      <text:p text:style-name="P25"/>
      <text:p text:style-name="P25">Str. 33</text:p>
      <text:p text:style-name="P24"><text:span text:style-name="Domyślna_20_czcionka_20_akapitu"><text:span text:style-name="T51">Shared </text:span></text:span><text:span text:style-name="Domyślna_20_czcionka_20_akapitu"><text:span text:style-name="T50">universa</text:span></text:span><text:span text:style-name="Domyślna_20_czcionka_20_akapitu"><text:span text:style-name="T35"> </text:span></text:span><text:span text:style-name="Domyślna_20_czcionka_20_akapitu"><text:span text:style-name="T31">to autonomiczne, otwarte, wspólnie użytkowane wszechświaty literackie, filmowe, komiksowe przeznaczone </text:span></text:span><text:span text:style-name="Domyślna_20_czcionka_20_akapitu"><text:span text:style-name="T41">explicite</text:span></text:span><text:span text:style-name="Domyślna_20_czcionka_20_akapitu"><text:span text:style-name="T70"> </text:span></text:span><text:span text:style-name="Domyślna_20_czcionka_20_akapitu"><text:span text:style-name="T31">do tego, żeby wprowadzać do nich bohaterów różnych tekstów medialnych i snuć historie zgodne z warunkami, na </text:span></text:span><text:soft-page-break/><text:span text:style-name="Domyślna_20_czcionka_20_akapitu"><text:span text:style-name="T31">jakich one funkcjonują. To jeden z najciekawszych fenomenów w obrębie fanowskiej twórczości, zajmujemy się nim szerzej w dalszej części tej książki.</text:span></text:span></text:p>
      <text:p text:style-name="P1"><text:span text:style-name="Domyślna_20_czcionka_20_akapitu"><text:span text:style-name="T31">6. Transformacja stylistyczna i/lub estetyczna. W ramach </text:span></text:span><text:span text:style-name="Domyślna_20_czcionka_20_akapitu"><text:span text:style-name="T41">crossove</text:span></text:span><text:span text:style-name="Domyślna_20_czcionka_20_akapitu"><text:span text:style-name="T37">rów</text:span></text:span><text:span text:style-name="Domyślna_20_czcionka_20_akapitu"><text:span text:style-name="T45"> </text:span></text:span><text:span text:style-name="Domyślna_20_czcionka_20_akapitu"><text:span text:style-name="T31">(tekstów skrzyżowanych) kreatywni fani eksplorują także stylistyczne lub estetyczne granice opowieści kanonicznej. Możliwe przeniesienie, np. współczesnej opowieści w świat gangsterskigo filmu </text:span></text:span><text:span text:style-name="Domyślna_20_czcionka_20_akapitu"><text:span text:style-name="T72">noir</text:span></text:span><text:span text:style-name="Domyślna_20_czcionka_20_akapitu"><text:span text:style-name="T70"> </text:span></text:span><text:span text:style-name="Domyślna_20_czcionka_20_akapitu"><text:span text:style-name="T31">albo historii obyczajowej w kontekst sagi </text:span></text:span><text:span text:style-name="Domyślna_20_czcionka_20_akapitu"><text:span text:style-name="T48">fantasy</text:span></text:span><text:span text:style-name="Domyślna_20_czcionka_20_akapitu"><text:span text:style-name="T31"> wymaga przede wszystkim zmiany stylu wizualnego, charakteru języka, retoryki. Pierwotna linia narracyjna i/lub charakterystyka bohaterów może być zachowana lub kompletnie zmieniona.</text:span></text:span></text:p>
      <text:p text:style-name="P4">7. Transdukcja i transmedialność. Wszystkie opisane wyżej przeobrażenia mogą się dokonywać w obrębie jednego medium. Fani żyją jednak w świecie komunikacji transmedialnej i interkonektywnych narzędzi komunikacyjnych. „Przepisują” więc filmy na tekst literacki, przerabiają powieści na gry interaktywne, zamieniają gry na komiksy, a komiksy na wideo − przenoszą tekst kanoniczny ponad granicami mediów. Przeniesienie to może polegać po prostu na jego ponownym opowiedzeniu przy pomocy innych środków, może też być połączone z jego rozwinięciem, kontynuacją czy reinterpretacją.</text:p>
      <text:p text:style-name="P4">Już z tej pobieżnej inwentaryzacji operacji transformacyjnych wyłania się wizja niemal nieograniczonej ilości najrozmaitszych fanowskich interwencji w formę, treść, medium, charakterystykę postaci, styl, estetykę i wszystkie inne cechy materiału źródłowego. Widać jednocześnie, że potencjalne transformacje rozciągają się w obrębie niezwykle rozległego kontinuum − od pieczołowitego, niemal analogicznego odtworzenia historii źródłowej jedynie z niewielkimi, choć istotnymi z punktu widzenia fanów modyfikacjami, przy pomocy tego samego zasobu semiotycznego (to, na przykład ulubione opowiadanie napisane jeszcze raz), poprzez opowiedzenie historii źródłowej przy pomocy innego medium (ulubiony epizod filmowy zamieniony na opowiadanie, opowiadanie przekształcone na komiks), następnie opowiedzenie alternatywnej historii przy pomocy tego samego medium itd. </text:p>
      <text:p text:style-name="P4"/>
      <text:p text:style-name="P4">Str. 34</text:p>
      <text:p text:style-name="P1"><text:span text:style-name="Domyślna_20_czcionka_20_akapitu"><text:span text:style-name="T31">Droga po kontinuum zmian prowadzi aż do skonstruowania kompletnie alternatywnego tekstu umieszczonego w innym medium, zmieniającego historię, odwracającego charakterystykę postaci, sytuującego historię w innym czasie i miejscu, opowiadającego ją w innym gatunku czy stylu. Otwiera to oczywiście trudne </text:span></text:span><text:soft-page-break/><text:span text:style-name="Domyślna_20_czcionka_20_akapitu"><text:span text:style-name="T31">pytanie o granice derywacji i rozpoznawalności tekstu źródłowego. Jak wiele zmian można wprowadzić, jak liczne elementy tekstu pierwotnego usunąć czy zmienić, by wciąż jeszcze można było zidentyfikować pochodzenie </text:span></text:span><text:span text:style-name="Domyślna_20_czcionka_20_akapitu"><text:span text:style-name="T51">transformative work</text:span></text:span><text:span text:style-name="Domyślna_20_czcionka_20_akapitu"><text:span text:style-name="T64"> </text:span></text:span><text:span text:style-name="Domyślna_20_czcionka_20_akapitu"><text:span text:style-name="T31">od konkretnego tekstu pierwotnego? Specjaliści od narracji transmedialnej nie zgadzają się co do tego, który z aspektów produktu medialnego jest najważniejszy, wywołuje największe zaangażowanie fanów, ale też w największym stopniu decyduje o tożsamości przeobrażanej historii. „Możesz mieć bohaterów bez narracji. Ale narrację bez bohatera?” − pytał retorycznie Espen Aarseth </text:span></text:span><text:a xlink:type="simple" xlink:href="#p26" office:target-frame-name="_top" xlink:show="replace" text:style-name="Internet_20_link" text:visited-style-name="Visited_20_Internet_20_Link"><text:span text:style-name="Hiperłącze"><text:span text:style-name="T31">(</text:span></text:span></text:a><text:bookmark-start text:name="p25"/><text:a xlink:type="simple" xlink:href="#p26" office:target-frame-name="_top" xlink:show="replace" text:style-name="Internet_20_link" text:visited-style-name="Visited_20_Internet_20_Link"><text:span text:style-name="Hiperłącze"><text:span text:style-name="T31">przy</text:span></text:span></text:a><text:bookmark-start text:name="_Hlt530836712"/><text:bookmark-start text:name="_Hlt530836798"/><text:a xlink:type="simple" xlink:href="#p26" office:target-frame-name="_top" xlink:show="replace" text:style-name="Internet_20_link" text:visited-style-name="Visited_20_Internet_20_Link"><text:span text:style-name="Hiperłącze"><text:span text:style-name="T31">p</text:span></text:span></text:a><text:bookmark-end text:name="_Hlt530836712"/><text:bookmark-end text:name="_Hlt530836798"/><text:a xlink:type="simple" xlink:href="#p26" office:target-frame-name="_top" xlink:show="replace" text:style-name="Internet_20_link" text:visited-style-name="Visited_20_Internet_20_Link"><text:span text:style-name="Hiperłącze"><text:span text:style-name="T31">is 12 </text:span></text:span></text:a><text:bookmark-end text:name="p25"/><text:a xlink:type="simple" xlink:href="#p26" office:target-frame-name="_top" xlink:show="replace" text:style-name="Internet_20_link" text:visited-style-name="Visited_20_Internet_20_Link"><text:span text:style-name="Hiperłącze"><text:span text:style-name="T31">Aarseth 2012)</text:span></text:span></text:a><text:span text:style-name="Domyślna_20_czcionka_20_akapitu"><text:span text:style-name="T31">. „To opowiadanie okazuje się decydujące, gdy chodzi o dostarczenie spójności (produktu) na różnych platformach” – twierdził Robert Pratten </text:span></text:span><text:a xlink:type="simple" xlink:href="#p28" office:target-frame-name="_top" xlink:show="replace" text:style-name="Internet_20_link" text:visited-style-name="Visited_20_Internet_20_Link"><text:span text:style-name="Hiperłącze"><text:span text:style-name="T31">(</text:span></text:span></text:a><text:bookmark-start text:name="p27"/><text:a xlink:type="simple" xlink:href="#p28" office:target-frame-name="_top" xlink:show="replace" text:style-name="Internet_20_link" text:visited-style-name="Visited_20_Internet_20_Link"><text:span text:style-name="Hiperłącze"><text:span text:style-name="T31">prz</text:span></text:span></text:a><text:bookmark-start text:name="_Hlt534624622"/><text:a xlink:type="simple" xlink:href="#p28" office:target-frame-name="_top" xlink:show="replace" text:style-name="Internet_20_link" text:visited-style-name="Visited_20_Internet_20_Link"><text:span text:style-name="Hiperłącze"><text:span text:style-name="T31">y</text:span></text:span></text:a><text:bookmark-end text:name="_Hlt534624622"/><text:bookmark-start text:name="_Hlt530855235"/><text:bookmark-start text:name="_Hlt530862801"/><text:a xlink:type="simple" xlink:href="#p28" office:target-frame-name="_top" xlink:show="replace" text:style-name="Internet_20_link" text:visited-style-name="Visited_20_Internet_20_Link"><text:span text:style-name="Hiperłącze"><text:span text:style-name="T31">p</text:span></text:span></text:a><text:bookmark-end text:name="_Hlt530855235"/><text:bookmark-end text:name="_Hlt530862801"/><text:a xlink:type="simple" xlink:href="#p28" office:target-frame-name="_top" xlink:show="replace" text:style-name="Internet_20_link" text:visited-style-name="Visited_20_Internet_20_Link"><text:span text:style-name="Hiperłącze"><text:span text:style-name="T31">is 13 </text:span></text:span></text:a><text:bookmark-end text:name="p27"/><text:a xlink:type="simple" xlink:href="#p28" office:target-frame-name="_top" xlink:show="replace" text:style-name="Internet_20_link" text:visited-style-name="Visited_20_Internet_20_Link"><text:span text:style-name="Hiperłącze"><text:span text:style-name="T31">Robert Pratten 2015)</text:span></text:span></text:a><text:span text:style-name="Domyślna_20_czcionka_20_akapitu"><text:span text:style-name="T31">, twórca </text:span></text:span><text:span text:style-name="Domyślna_20_czcionka_20_akapitu"><text:span text:style-name="T45">Conducttr</text:span></text:span><text:span text:style-name="Domyślna_20_czcionka_20_akapitu"><text:span text:style-name="T31">, pierwszego oprogramowania do generowania i rozwijania narracji transmedialnych. Niedługo potem czterej znani badacze nowych mediów </text:span></text:span><text:a xlink:type="simple" xlink:href="#p30" office:target-frame-name="_top" xlink:show="replace" text:style-name="Internet_20_link" text:visited-style-name="Visited_20_Internet_20_Link"><text:span text:style-name="Hiperłącze"><text:span text:style-name="T31">(</text:span></text:span></text:a><text:bookmark-start text:name="p29"/><text:a xlink:type="simple" xlink:href="#p30" office:target-frame-name="_top" xlink:show="replace" text:style-name="Internet_20_link" text:visited-style-name="Visited_20_Internet_20_Link"><text:span text:style-name="Hiperłącze"><text:span text:style-name="T31">przypi</text:span></text:span></text:a><text:bookmark-start text:name="_Hlt530855523"/><text:bookmark-start text:name="_Hlt530862781"/><text:a xlink:type="simple" xlink:href="#p30" office:target-frame-name="_top" xlink:show="replace" text:style-name="Internet_20_link" text:visited-style-name="Visited_20_Internet_20_Link"><text:span text:style-name="Hiperłącze"><text:span text:style-name="T31">s</text:span></text:span></text:a><text:bookmark-end text:name="_Hlt530855523"/><text:bookmark-end text:name="_Hlt530862781"/><text:a xlink:type="simple" xlink:href="#p30" office:target-frame-name="_top" xlink:show="replace" text:style-name="Internet_20_link" text:visited-style-name="Visited_20_Internet_20_Link"><text:span text:style-name="Hiperłącze"><text:span text:style-name="T31"> 14 </text:span></text:span></text:a><text:bookmark-end text:name="p29"/><text:a xlink:type="simple" xlink:href="#p30" office:target-frame-name="_top" xlink:show="replace" text:style-name="Internet_20_link" text:visited-style-name="Visited_20_Internet_20_Link"><text:span text:style-name="Hiperłącze"><text:span text:style-name="T31">Aarseth, </text:span></text:span></text:a><text:bookmark-start text:name="_Hlt534624626"/><text:a xlink:type="simple" xlink:href="#p30" office:target-frame-name="_top" xlink:show="replace" text:style-name="Internet_20_link" text:visited-style-name="Visited_20_Internet_20_Link"><text:span text:style-name="Hiperłącze"><text:span text:style-name="T31">P</text:span></text:span></text:a><text:bookmark-end text:name="_Hlt534624626"/><text:a xlink:type="simple" xlink:href="#p30" office:target-frame-name="_top" xlink:show="replace" text:style-name="Internet_20_link" text:visited-style-name="Visited_20_Internet_20_Link"><text:span text:style-name="Hiperłącze"><text:span text:style-name="T31">ratten, </text:span></text:span></text:a><text:a xlink:type="simple" xlink:href="#p30" office:target-frame-name="_top" xlink:show="replace" text:style-name="Internet_20_link" text:visited-style-name="Visited_20_Internet_20_Link"><text:span text:style-name="Hiperłącze"><text:span text:style-name="T64">Carlos </text:span></text:span></text:a><text:a xlink:type="simple" xlink:href="#p30" office:target-frame-name="_top" xlink:show="replace" text:style-name="Internet_20_link" text:visited-style-name="Visited_20_Internet_20_Link"><text:span text:style-name="Hiperłącze"><text:span text:style-name="T31">A. Scolari i Domingo Sánchez-Mesa; </text:span></text:span></text:a><text:a xlink:type="simple" xlink:href="#p30" office:target-frame-name="_top" xlink:show="replace" text:style-name="Internet_20_link" text:visited-style-name="Visited_20_Internet_20_Link"><text:span text:style-name="Hiperłącze"><text:span text:style-name="T64">Sánchez</text:span></text:span></text:a><text:a xlink:type="simple" xlink:href="#p30" office:target-frame-name="_top" xlink:show="replace" text:style-name="Internet_20_link" text:visited-style-name="Visited_20_Internet_20_Link"><text:span text:style-name="Hiperłącze"><text:span text:style-name="T31">-Mesa et al. 2016)</text:span></text:span></text:a><text:span text:style-name="Domyślna_20_czcionka_20_akapitu"><text:span text:style-name="T2">, </text:span></text:span><text:span text:style-name="Domyślna_20_czcionka_20_akapitu"><text:span text:style-name="T31">przeprowadzając metaanalizę teorii transmedialności, zgadzają się już, że „co do </text:span></text:span><text:span text:style-name="Domyślna_20_czcionka_20_akapitu"><text:span text:style-name="T48">story</text:span></text:span><text:span text:style-name="Domyślna_20_czcionka_20_akapitu"><text:span text:style-name="T31"> − i </text:span></text:span><text:span text:style-name="Domyślna_20_czcionka_20_akapitu"><text:span text:style-name="T51">telling</text:span></text:span><text:span text:style-name="Domyślna_20_czcionka_20_akapitu"><text:span text:style-name="T55"> </text:span></text:span><text:span text:style-name="Domyślna_20_czcionka_20_akapitu"><text:span text:style-name="T31">(…) za błędny należy uznać pogląd, że to opowiadanie historii znajduje się w centrum tego, co się dzieje. To nie opowieści są wspólnym elementem w większości tych transakcji, lecz raczej bohaterowie, światy, ikonografia i imaginarium” </text:span></text:span><text:a xlink:type="simple" xlink:href="#p32" office:target-frame-name="_top" xlink:show="replace" text:style-name="Internet_20_link" text:visited-style-name="Visited_20_Internet_20_Link"><text:span text:style-name="Hiperłącze"><text:span text:style-name="T31">(</text:span></text:span></text:a><text:bookmark-start text:name="p31"/><text:a xlink:type="simple" xlink:href="#p32" office:target-frame-name="_top" xlink:show="replace" text:style-name="Internet_20_link" text:visited-style-name="Visited_20_Internet_20_Link"><text:span text:style-name="Hiperłącze"><text:span text:style-name="T31">Przy</text:span></text:span></text:a><text:bookmark-start text:name="_Hlt530862767"/><text:bookmark-start text:name="_Hlt530862831"/><text:bookmark-start text:name="_Hlt530862844"/><text:bookmark-start text:name="_Hlt530862919"/><text:a xlink:type="simple" xlink:href="#p32" office:target-frame-name="_top" xlink:show="replace" text:style-name="Internet_20_link" text:visited-style-name="Visited_20_Internet_20_Link"><text:span text:style-name="Hiperłącze"><text:span text:style-name="T31">p</text:span></text:span></text:a><text:bookmark-end text:name="_Hlt530862767"/><text:bookmark-end text:name="_Hlt530862831"/><text:bookmark-end text:name="_Hlt530862844"/><text:bookmark-end text:name="_Hlt530862919"/><text:bookmark-start text:name="_Hlt530862942"/><text:a xlink:type="simple" xlink:href="#p32" office:target-frame-name="_top" xlink:show="replace" text:style-name="Internet_20_link" text:visited-style-name="Visited_20_Internet_20_Link"><text:span text:style-name="Hiperłącze"><text:span text:style-name="T31">i</text:span></text:span></text:a><text:bookmark-end text:name="_Hlt530862942"/><text:a xlink:type="simple" xlink:href="#p32" office:target-frame-name="_top" xlink:show="replace" text:style-name="Internet_20_link" text:visited-style-name="Visited_20_Internet_20_Link"><text:span text:style-name="Hiperłącze"><text:span text:style-name="T31">s</text:span></text:span></text:a><text:bookmark-start text:name="_Hlt534624629"/><text:a xlink:type="simple" xlink:href="#p32" office:target-frame-name="_top" xlink:show="replace" text:style-name="Internet_20_link" text:visited-style-name="Visited_20_Internet_20_Link"><text:span text:style-name="Hiperłącze"><text:span text:style-name="T31"> </text:span></text:span></text:a><text:bookmark-end text:name="_Hlt534624629"/><text:bookmark-start text:name="_Hlt530855619"/><text:a xlink:type="simple" xlink:href="#p32" office:target-frame-name="_top" xlink:show="replace" text:style-name="Internet_20_link" text:visited-style-name="Visited_20_Internet_20_Link"><text:span text:style-name="Hiperłącze"><text:span text:style-name="T31">1</text:span></text:span></text:a><text:bookmark-end text:name="_Hlt530855619"/><text:a xlink:type="simple" xlink:href="#p32" office:target-frame-name="_top" xlink:show="replace" text:style-name="Internet_20_link" text:visited-style-name="Visited_20_Internet_20_Link"><text:span text:style-name="Hiperłącze"><text:span text:style-name="T31">5 </text:span></text:span></text:a><text:bookmark-end text:name="p31"/><text:a xlink:type="simple" xlink:href="#p32" office:target-frame-name="_top" xlink:show="replace" text:style-name="Internet_20_link" text:visited-style-name="Visited_20_Internet_20_Link"><text:span text:style-name="Hiperłącze"><text:span text:style-name="T31">Aarseth, Pratten, Carlos A. Scolari i Domingo Sánchez-Mesa; Sánchez-Mesa et al. 2016)</text:span></text:span></text:a><text:span text:style-name="Domyślna_20_czcionka_20_akapitu"><text:span text:style-name="T31">.</text:span></text:span></text:p>
      <text:p text:style-name="P4"/>
      <text:p text:style-name="P4">Str. 35</text:p>
      <text:h text:style-name="P39" text:outline-level="3">[początek wyróżnienia 4]</text:h>
      <text:p text:style-name="P1"><text:a xlink:type="simple" xlink:href="#w4" office:target-frame-name="_top" xlink:show="replace" text:style-name="Internet_20_link" text:visited-style-name="Visited_20_Internet_20_Link"><text:span text:style-name="Hiperłącze"><text:span text:style-name="T31">[pomiń </text:span></text:span></text:a><text:bookmark-start text:name="_Hlt530936424"/><text:a xlink:type="simple" xlink:href="#w4" office:target-frame-name="_top" xlink:show="replace" text:style-name="Internet_20_link" text:visited-style-name="Visited_20_Internet_20_Link"><text:span text:style-name="Hiperłącze"><text:span text:style-name="T31">w</text:span></text:span></text:a><text:bookmark-end text:name="_Hlt530936424"/><text:a xlink:type="simple" xlink:href="#w4" office:target-frame-name="_top" xlink:show="replace" text:style-name="Internet_20_link" text:visited-style-name="Visited_20_Internet_20_Link"><text:span text:style-name="Hiperłącze"><text:span text:style-name="T31">y</text:span></text:span></text:a><text:bookmark-start text:name="_Hlt530927901"/><text:a xlink:type="simple" xlink:href="#w4" office:target-frame-name="_top" xlink:show="replace" text:style-name="Internet_20_link" text:visited-style-name="Visited_20_Internet_20_Link"><text:span text:style-name="Hiperłącze"><text:span text:style-name="T31">r</text:span></text:span></text:a><text:bookmark-end text:name="_Hlt530927901"/><text:a xlink:type="simple" xlink:href="#w4" office:target-frame-name="_top" xlink:show="replace" text:style-name="Internet_20_link" text:visited-style-name="Visited_20_Internet_20_Link"><text:span text:style-name="Hiperłącze"><text:span text:style-name="T31">óżnienie]</text:span></text:span></text:a><text:span text:style-name="Domyślna_20_czcionka_20_akapitu"><text:span text:style-name="T31"> Zabawnym przykładem takiego dylematu jest opisywana już historia opowiadań oznaczanych w katalogach twórczości fanowskiej jako </text:span></text:span><text:span text:style-name="Domyślna_20_czcionka_20_akapitu"><text:span text:style-name="T48">human only</text:span></text:span><text:span text:style-name="Domyślna_20_czcionka_20_akapitu"><text:span text:style-name="T45"> </text:span></text:span><text:span text:style-name="Domyślna_20_czcionka_20_akapitu"><text:span text:style-name="T49">AU</text:span></text:span><text:span text:style-name="Domyślna_20_czcionka_20_akapitu"><text:span text:style-name="T31">, jak nowele i powieści o bohaterach sagi </text:span></text:span><text:span text:style-name="Domyślna_20_czcionka_20_akapitu"><text:span text:style-name="T37">Zmierzch</text:span></text:span><text:span text:style-name="Domyślna_20_czcionka_20_akapitu"><text:span text:style-name="T31"> lub jej adaptacji filmowej, jednak pozbawionych tej cechy, która stanowiła ich </text:span></text:span><text:span text:style-name="Domyślna_20_czcionka_20_akapitu"><text:span text:style-name="T37">differentia specifica</text:span></text:span><text:span text:style-name="Domyślna_20_czcionka_20_akapitu"><text:span text:style-name="T31"> − wampiryzmu. Podobny los − pozbawienie cech magicznych − spotyka z czasem innych bohaterów fantastycznych, rozmaite wilkołaki, czarodziejów czy mityczne stworzenia. Identyfikacja związku historii </text:span></text:span><text:span text:style-name="Domyślna_20_czcionka_20_akapitu"><text:span text:style-name="T48">human only</text:span></text:span><text:span text:style-name="Domyślna_20_czcionka_20_akapitu"><text:span text:style-name="T31"> z kanonem może się wówczas opierać na zachowanym skądinąd podobieństwie „odmagicznionych” postaci do oryginału albo tylko na umieszczeniu tekstu w stosownym, tematycznym katalogu twórczości. </text:span></text:span><text:bookmark-start text:name="w4"/><text:span text:style-name="Domyślna_20_czcionka_20_akapitu"><text:span text:style-name="T2">[koniec wyróżnienia 4]</text:span></text:span></text:p>
      <text:p text:style-name="P1"><text:bookmark-end text:name="w4"/><text:span text:style-name="Domyślna_20_czcionka_20_akapitu"><text:span text:style-name="T31">Fani identyfikują teksty źródłowe nawet przy bardzo daleko idącej transformacji, ponieważ w praktykę odbioru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wpisana jest intencja odnalezienia związków </text:span></text:span><text:soft-page-break/><text:span text:style-name="Domyślna_20_czcionka_20_akapitu"><text:span text:style-name="T31">z tekstem kanonicznym. Poinformowany fan widzi związek, gdyż wie, że należy się go spodziewać. Transformacje najbardziej niespodziewane, absurdalne, eksperymentalne (określane mianem </text:span></text:span><text:span text:style-name="Domyślna_20_czcionka_20_akapitu"><text:span text:style-name="T48">crack</text:span></text:span><text:span text:style-name="Domyślna_20_czcionka_20_akapitu"><text:span text:style-name="T31">), odbiegające bardzo daleko od kanonu (ale wciąż „heretycko wierne”), stają się w ten sposób źródłem specyficznej przyjemności czytelniczej, polegającej na testowaniu pojemności i elastyczności kanonu. Jednocześnie najskuteczniejszą strategią twórczą wydaje się tego typu kształtowanie tekstu derywowanego, żeby dostarczyć satysfakcjonującej lektury zarówno odbiorcom dobrze znającym kanon, jak i zupełnie nowym, nawet takim, którzy nigdy nie mieli z nim kontaktu. </text:span></text:span><text:span text:style-name="Domyślna_20_czcionka_20_akapitu"><text:span text:style-name="T48">Fanworks</text:span></text:span><text:span text:style-name="Domyślna_20_czcionka_20_akapitu"><text:span text:style-name="T31">, krótko mówiąc, muszą być interesujące dla członków fandomu, a jednocześnie zachować zrozumiałość i atrakcyjność dla przypadkowego lub mało wprowadzonego odbiorcy.</text:span></text:span></text:p>
      <text:p text:style-name="P4"/>
      <text:p text:style-name="P4">Str. 36</text:p>
      <text:h text:style-name="P41" text:outline-level="2"><text:bookmark-start text:name="_Toc527056957"/><text:bookmark text:name="_Przeobrażenie,_wielomodalność,_tran"/>Przeobrażenie, wielomodalność, transmedialność<text:bookmark-end text:name="_Toc527056957"/><text:tab/></text:h>
      <text:p text:style-name="P1"><text:span text:style-name="Domyślna_20_czcionka_20_akapitu"><text:span text:style-name="T31">Idea pracy transformacyjnej jest pochodną sytuacji, gdy przeciętny użytkownik kultury popularnej ma do dyspozycji nie tylko technologie pozwalające na odbiór − możliwie wielokrotny − ulubionego tekstu, lecz także narzędzia umożliwiające jego modyfikowanie i dzielenie się efektami modyfikacji z innymi. Wymaga też odpowiedniej dyspozycji i zainteresowań: fan kreatywny tworzący </text:span></text:span><text:span text:style-name="Domyślna_20_czcionka_20_akapitu"><text:span text:style-name="T51">transformative work</text:span></text:span><text:span text:style-name="Domyślna_20_czcionka_20_akapitu"><text:span text:style-name="T64"> </text:span></text:span><text:span text:style-name="Domyślna_20_czcionka_20_akapitu"><text:span text:style-name="T31">operuje w obrębie protokołów nadawczo-odbiorczych przewidujących aktywność użytkowników. Efektem pracy transformacyjnej staje się w ten sposób przemiana zamkniętych, wyraźnie odgraniczonych od otoczenia, gatunkowo jednoznacznych produktów kultury popularnej w wielomodalne narracje transmedialne. To jedna z najbardziej intelektualnie prowokujących i rewolucyjnych konsekwencji rozwoju fandomów kreatywnych.</text:span></text:span></text:p>
      <text:p text:style-name="P1"><text:span text:style-name="Domyślna_20_czcionka_20_akapitu"><text:span text:style-name="T31">Semiotyka wielomodalna w swych podstawowych założeniach teoretycznych wskazuje na pewną oczywistość: komunikacja na poziomie jednostkowym, a także komunikowanie społeczne to wynik wykorzystania przez uczestników procesów komunikacyjnych jednocześnie kilku (wielu) zestawów zasobów semiotycznych. Socjosemiotyka nazywa je trybami, modusami − </text:span></text:span><text:span text:style-name="Domyślna_20_czcionka_20_akapitu"><text:span text:style-name="T51">modes</text:span></text:span><text:span text:style-name="Domyślna_20_czcionka_20_akapitu"><text:span text:style-name="T55"> </text:span></text:span><text:a xlink:type="simple" xlink:href="#p34" office:target-frame-name="_top" xlink:show="replace" text:style-name="Internet_20_link" text:visited-style-name="Visited_20_Internet_20_Link"><text:span text:style-name="Hiperłącze"><text:span text:style-name="T64">(</text:span></text:span></text:a><text:bookmark-start text:name="p33"/><text:a xlink:type="simple" xlink:href="#p34" office:target-frame-name="_top" xlink:show="replace" text:style-name="Internet_20_link" text:visited-style-name="Visited_20_Internet_20_Link"><text:span text:style-name="Hiperłącze"><text:span text:style-name="T64">prz</text:span></text:span></text:a><text:bookmark-start text:name="_Hlt530837284"/><text:a xlink:type="simple" xlink:href="#p34" office:target-frame-name="_top" xlink:show="replace" text:style-name="Internet_20_link" text:visited-style-name="Visited_20_Internet_20_Link"><text:span text:style-name="Hiperłącze"><text:span text:style-name="T64">y</text:span></text:span></text:a><text:bookmark-end text:name="_Hlt530837284"/><text:a xlink:type="simple" xlink:href="#p34" office:target-frame-name="_top" xlink:show="replace" text:style-name="Internet_20_link" text:visited-style-name="Visited_20_Internet_20_Link"><text:span text:style-name="Hiperłącze"><text:span text:style-name="T64">pi</text:span></text:span></text:a><text:bookmark-start text:name="_Hlt530863060"/><text:a xlink:type="simple" xlink:href="#p34" office:target-frame-name="_top" xlink:show="replace" text:style-name="Internet_20_link" text:visited-style-name="Visited_20_Internet_20_Link"><text:span text:style-name="Hiperłącze"><text:span text:style-name="T64">s</text:span></text:span></text:a><text:bookmark-end text:name="_Hlt530863060"/><text:a xlink:type="simple" xlink:href="#p34" office:target-frame-name="_top" xlink:show="replace" text:style-name="Internet_20_link" text:visited-style-name="Visited_20_Internet_20_Link"><text:span text:style-name="Hiperłącze"><text:span text:style-name="T64"> 16</text:span></text:span></text:a><text:bookmark-start text:name="_Hlt534624642"/><text:a xlink:type="simple" xlink:href="#p34" office:target-frame-name="_top" xlink:show="replace" text:style-name="Internet_20_link" text:visited-style-name="Visited_20_Internet_20_Link"><text:span text:style-name="Hiperłącze"><text:span text:style-name="T64"> </text:span></text:span></text:a><text:bookmark-end text:name="p33"/><text:bookmark-end text:name="_Hlt534624642"/><text:a xlink:type="simple" xlink:href="#p34" office:target-frame-name="_top" xlink:show="replace" text:style-name="Internet_20_link" text:visited-style-name="Visited_20_Internet_20_Link"><text:span text:style-name="Hiperłącze"><text:span text:style-name="T64">Kress </text:span></text:span></text:a><text:a xlink:type="simple" xlink:href="#p34" office:target-frame-name="_top" xlink:show="replace" text:style-name="Internet_20_link" text:visited-style-name="Visited_20_Internet_20_Link"><text:span text:style-name="Hiperłącze"><text:span text:style-name="T31">2010)</text:span></text:span></text:a><text:span text:style-name="Domyślna_20_czcionka_20_akapitu"><text:span text:style-name="T31">. Używamy mowy, pisma, obrazu dwuwymiarowego i trójwymiarowego, wizualnych środków niefiguratywnych, gestykulacji, proksemiki, dźwięków naturalnych, muzyki, tańca, a nawet milczenia. Konwencje gatunkowe, gatunki czy formaty medialne należą także do swoistych modusów czy trybów. Trybami, co istotne w kontekście </text:span></text:span><text:soft-page-break/><text:span text:style-name="Domyślna_20_czcionka_20_akapitu"><text:span text:style-name="T31">naszych rozważań, są też technologie komunikacyjne, pozwalające na konstruowanie wybranych znaczeń i przekazywanie „raczej takich, a nie innych” treści. W technologicznej kulturze zmediatyzowanej kształtują one niejednokrotnie sposób używania innych zasobów, takich jak pismo, mowa, obraz, muzyka. </text:span></text:span></text:p>
      <text:p text:style-name="P4"/>
      <text:p text:style-name="P4">Str. 37</text:p>
      <text:p text:style-name="P4">Korzystanie z nich wytwarza też swoistą epistemologię, zarządzającą poznawaniem i porządkowaniem wiedzy oraz wyborami kulturalnymi ludzi. Dostęp do technologii i kompetencja jej użytkowania warunkują zatem zakres i możliwości udziału jednostki w kulturze i pełnego korzystania z jej tekstów i artefaktów: z jednej strony odbioru materiału produkowanego przez przemysły kulturowe, z drugiej tworzenia i dystrybucji własnych tekstów. Fani kreatywni używają technologii i innych trybów na własny sposób.</text:p>
      <text:p text:style-name="P1"><text:span text:style-name="Domyślna_20_czcionka_20_akapitu"><text:span text:style-name="T31">Komunikując się, mamy zatem do wyboru jednocześnie wiele różnych, choć wewnętrznie strukturalnie spójnych zestawów narzędzi semiotycznych. Proces i efekt komunikacji jest rezultatem planowego wyboru pomiędzy różnymi kompletami tych narzędzi i ich bardziej lub mniej twórczego wykorzystywania. Jednak wielomodalność nie jest jedynie kwestią wielu trybów semiotycznych składających się na przekaz. Zdolność do formułowania i użytkowania przekazów wielomodalnych wiąże się z transmodalnością </text:span></text:span><text:a xlink:type="simple" xlink:href="#p36" office:target-frame-name="_top" xlink:show="replace" text:style-name="Internet_20_link" text:visited-style-name="Visited_20_Internet_20_Link"><text:span text:style-name="Hiperłącze"><text:span text:style-name="T31">(</text:span></text:span></text:a><text:bookmark-start text:name="p35"/><text:a xlink:type="simple" xlink:href="#p36" office:target-frame-name="_top" xlink:show="replace" text:style-name="Internet_20_link" text:visited-style-name="Visited_20_Internet_20_Link"><text:span text:style-name="Hiperłącze"><text:span text:style-name="T31">przy</text:span></text:span></text:a><text:bookmark-start text:name="_Hlt530837377"/><text:a xlink:type="simple" xlink:href="#p36" office:target-frame-name="_top" xlink:show="replace" text:style-name="Internet_20_link" text:visited-style-name="Visited_20_Internet_20_Link"><text:span text:style-name="Hiperłącze"><text:span text:style-name="T31">p</text:span></text:span></text:a><text:bookmark-end text:name="_Hlt530837377"/><text:a xlink:type="simple" xlink:href="#p36" office:target-frame-name="_top" xlink:show="replace" text:style-name="Internet_20_link" text:visited-style-name="Visited_20_Internet_20_Link"><text:span text:style-name="Hiperłącze"><text:span text:style-name="T31">is 17 </text:span></text:span></text:a><text:bookmark-end text:name="p35"/><text:bookmark-start text:name="_Hlt534624656"/><text:a xlink:type="simple" xlink:href="#p36" office:target-frame-name="_top" xlink:show="replace" text:style-name="Internet_20_link" text:visited-style-name="Visited_20_Internet_20_Link"><text:span text:style-name="Hiperłącze"><text:span text:style-name="T31">N</text:span></text:span></text:a><text:bookmark-end text:name="_Hlt534624656"/><text:a xlink:type="simple" xlink:href="#p36" office:target-frame-name="_top" xlink:show="replace" text:style-name="Internet_20_link" text:visited-style-name="Visited_20_Internet_20_Link"><text:span text:style-name="Hiperłącze"><text:span text:style-name="T31">ew</text:span></text:span></text:a><text:bookmark-start text:name="_Hlt530863157"/><text:a xlink:type="simple" xlink:href="#p36" office:target-frame-name="_top" xlink:show="replace" text:style-name="Internet_20_link" text:visited-style-name="Visited_20_Internet_20_Link"><text:span text:style-name="Hiperłącze"><text:span text:style-name="T31">f</text:span></text:span></text:a><text:bookmark-end text:name="_Hlt530863157"/><text:a xlink:type="simple" xlink:href="#p36" office:target-frame-name="_top" xlink:show="replace" text:style-name="Internet_20_link" text:visited-style-name="Visited_20_Internet_20_Link"><text:span text:style-name="Hiperłącze"><text:span text:style-name="T31">ield 2014)</text:span></text:span></text:a><text:span text:style-name="Domyślna_20_czcionka_20_akapitu"><text:span text:style-name="T31">. Ta zaś oznacza m.in. przekład intersemiotyczny, czyli niejako „tłumaczenie” (translacja) przekazów z jednego dominującego trybu na inny (transdukcja) oraz zapisywanie znaczeń wyrażonych przy pomocy jednego systemu znaków za pomocą innego zestawu semiotycznego (transkrypcja; </text:span></text:span><text:bookmark-start text:name="p37"/><text:a xlink:type="simple" xlink:href="#p38" office:target-frame-name="_top" xlink:show="replace" text:style-name="Internet_20_link" text:visited-style-name="Visited_20_Internet_20_Link"><text:span text:style-name="Hiperłącze"><text:span text:style-name="T31">prz</text:span></text:span></text:a><text:bookmark-start text:name="_Hlt530837405"/><text:a xlink:type="simple" xlink:href="#p38" office:target-frame-name="_top" xlink:show="replace" text:style-name="Internet_20_link" text:visited-style-name="Visited_20_Internet_20_Link"><text:span text:style-name="Hiperłącze"><text:span text:style-name="T31">y</text:span></text:span></text:a><text:bookmark-end text:name="_Hlt530837405"/><text:a xlink:type="simple" xlink:href="#p38" office:target-frame-name="_top" xlink:show="replace" text:style-name="Internet_20_link" text:visited-style-name="Visited_20_Internet_20_Link"><text:span text:style-name="Hiperłącze"><text:span text:style-name="T31">pis 18 </text:span></text:span></text:a><text:bookmark-end text:name="p37"/><text:a xlink:type="simple" xlink:href="#p38" office:target-frame-name="_top" xlink:show="replace" text:style-name="Internet_20_link" text:visited-style-name="Visited_20_Internet_20_Link"><text:span text:style-name="Hiperłącze"><text:span text:style-name="T31">Baldry, T</text:span></text:span></text:a><text:bookmark-start text:name="_Hlt534624667"/><text:a xlink:type="simple" xlink:href="#p38" office:target-frame-name="_top" xlink:show="replace" text:style-name="Internet_20_link" text:visited-style-name="Visited_20_Internet_20_Link"><text:span text:style-name="Hiperłącze"><text:span text:style-name="T31">h</text:span></text:span></text:a><text:bookmark-end text:name="_Hlt534624667"/><text:a xlink:type="simple" xlink:href="#p38" office:target-frame-name="_top" xlink:show="replace" text:style-name="Internet_20_link" text:visited-style-name="Visited_20_Internet_20_Link"><text:span text:style-name="Hiperłącze"><text:span text:style-name="T31">i</text:span></text:span></text:a><text:bookmark-start text:name="_Hlt530863281"/><text:a xlink:type="simple" xlink:href="#p38" office:target-frame-name="_top" xlink:show="replace" text:style-name="Internet_20_link" text:visited-style-name="Visited_20_Internet_20_Link"><text:span text:style-name="Hiperłącze"><text:span text:style-name="T31">b</text:span></text:span></text:a><text:bookmark-end text:name="_Hlt530863281"/><text:a xlink:type="simple" xlink:href="#p38" office:target-frame-name="_top" xlink:show="replace" text:style-name="Internet_20_link" text:visited-style-name="Visited_20_Internet_20_Link"><text:span text:style-name="Hiperłącze"><text:span text:style-name="T31">ault 2006)</text:span></text:span></text:a><text:span text:style-name="Domyślna_20_czcionka_20_akapitu"><text:span text:style-name="T31">.</text:span></text:span></text:p>
      <text:p text:style-name="P4">W kategoriach komunikowania wielomodalnego transkrypcje i transdukcje to operacje pospolite i niemal oczywiste − wielomodalność jest istotą współczesnych procesów komunikacyjnych. Nie są to jednak procesy neutralne. Transdukcja pozwala na wyrażanie przy pomocy określonego trybu takich elementów historii, które byłyby niemożliwe do wyrażenia przy użyciu innego, umożliwia więc restrukturowanie historii lub jej uzupełnianie o brakujące elementy. Transmodalność wiąże się także z kwestią dostępu do kultury. Jako że różne zasoby semiotyczne są w rozmaitym stopniu dostępne wielu grupom społecznym i wiekowym, transdukcja i transkrypcja zwiększają dostępność atrakcyjnych tekstów poprzez to, że teksty te <text:soft-page-break/>zostają opowiedziane na różne sposoby, dostosowane do zróżnicowanych umiejętności i wiedzy audytoriów. </text:p>
      <text:p text:style-name="P4"/>
      <text:p text:style-name="P4">Str. 38</text:p>
      <text:p text:style-name="P1"><text:span text:style-name="Domyślna_20_czcionka_20_akapitu"><text:span text:style-name="T31">W centrum opisywanych przez Jenkinsa procesów </text:span></text:span><text:span text:style-name="Domyślna_20_czcionka_20_akapitu"><text:span text:style-name="T51">transmedia storytelling</text:span></text:span><text:span text:style-name="Domyślna_20_czcionka_20_akapitu"><text:span text:style-name="T64"> </text:span></text:span><text:a xlink:type="simple" xlink:href="#p40" office:target-frame-name="_top" xlink:show="replace" text:style-name="Internet_20_link" text:visited-style-name="Visited_20_Internet_20_Link"><text:span text:style-name="Hiperłącze"><text:span text:style-name="T64">(</text:span></text:span></text:a><text:bookmark-start text:name="p39"/><text:a xlink:type="simple" xlink:href="#p40" office:target-frame-name="_top" xlink:show="replace" text:style-name="Internet_20_link" text:visited-style-name="Visited_20_Internet_20_Link"><text:span text:style-name="Hiperłącze"><text:span text:style-name="T64">przy</text:span></text:span></text:a><text:bookmark-start text:name="_Hlt530837433"/><text:a xlink:type="simple" xlink:href="#p40" office:target-frame-name="_top" xlink:show="replace" text:style-name="Internet_20_link" text:visited-style-name="Visited_20_Internet_20_Link"><text:span text:style-name="Hiperłącze"><text:span text:style-name="T64">p</text:span></text:span></text:a><text:bookmark-end text:name="_Hlt530837433"/><text:a xlink:type="simple" xlink:href="#p40" office:target-frame-name="_top" xlink:show="replace" text:style-name="Internet_20_link" text:visited-style-name="Visited_20_Internet_20_Link"><text:span text:style-name="Hiperłącze"><text:span text:style-name="T64">is 19 </text:span></text:span></text:a><text:bookmark-end text:name="p39"/><text:a xlink:type="simple" xlink:href="#p40" office:target-frame-name="_top" xlink:show="replace" text:style-name="Internet_20_link" text:visited-style-name="Visited_20_Internet_20_Link"><text:span text:style-name="Hiperłącze"><text:span text:style-name="T64">Jenk</text:span></text:span></text:a><text:bookmark-start text:name="_Hlt530863380"/><text:a xlink:type="simple" xlink:href="#p40" office:target-frame-name="_top" xlink:show="replace" text:style-name="Internet_20_link" text:visited-style-name="Visited_20_Internet_20_Link"><text:span text:style-name="Hiperłącze"><text:span text:style-name="T64">i</text:span></text:span></text:a><text:bookmark-end text:name="_Hlt530863380"/><text:a xlink:type="simple" xlink:href="#p40" office:target-frame-name="_top" xlink:show="replace" text:style-name="Internet_20_link" text:visited-style-name="Visited_20_Internet_20_Link"><text:span text:style-name="Hiperłącze"><text:span text:style-name="T64">ns </text:span></text:span></text:a><text:a xlink:type="simple" xlink:href="#p40" office:target-frame-name="_top" xlink:show="replace" text:style-name="Internet_20_link" text:visited-style-name="Visited_20_Internet_20_Link"><text:span text:style-name="Hiperłącze"><text:span text:style-name="T31">2</text:span></text:span></text:a><text:bookmark-start text:name="_Hlt534624675"/><text:a xlink:type="simple" xlink:href="#p40" office:target-frame-name="_top" xlink:show="replace" text:style-name="Internet_20_link" text:visited-style-name="Visited_20_Internet_20_Link"><text:span text:style-name="Hiperłącze"><text:span text:style-name="T31">0</text:span></text:span></text:a><text:bookmark-end text:name="_Hlt534624675"/><text:a xlink:type="simple" xlink:href="#p40" office:target-frame-name="_top" xlink:show="replace" text:style-name="Internet_20_link" text:visited-style-name="Visited_20_Internet_20_Link"><text:span text:style-name="Hiperłącze"><text:span text:style-name="T31">07)</text:span></text:span></text:a><text:span text:style-name="Domyślna_20_czcionka_20_akapitu"><text:span text:style-name="T31">, a zwłaszcza konwergentnych zależności pomiędzy narracjami wytwarzanymi komercyjnie i </text:span></text:span><text:span text:style-name="Domyślna_20_czcionka_20_akapitu"><text:span text:style-name="T51">user-generated content</text:span></text:span><text:span text:style-name="Domyślna_20_czcionka_20_akapitu"><text:span text:style-name="T64">, </text:span></text:span><text:span text:style-name="Domyślna_20_czcionka_20_akapitu"><text:span text:style-name="T31">leży właśnie transdukcja jako niemal obowiązująca zasada konstruowania narracji kulturowych. Kompetencja transmedialna oraz umiejętności transdukcji i transkrypcji okazują się konieczne, żeby w pełni rozumieć kulturę zmediatyzowaną oraz aktywnie uczestniczyć w jej procesach. </text:span></text:span></text:p>
      <text:p text:style-name="P4">Fani, przenosząc ulubione narracje ponad granicami mediów, wytwarzając historie transmedialne, nie tylko dowodzą wysokich kompetencji medialnych, lecz także używają procesów transkrypcji i transdukcji do wytwarzania nowych znaczeń i poszerzania zasięgu historii. Już bowiem samo przejście z jednego trybu do innego (literacka transpozycja odcinka serialu, zamiana opowiadania na komiks lub serię ilustracji, nakręcenie wideo z dostępnych materiałów filmowych) zmienia optykę i możliwości interpretacyjne. Wielomodalna translacja i transdukcja gubi w przekładzie pewne elementy tekstu kanonicznego, ale też wzbogaca go o inne, a w dodatku przyczynia się do jego dostępności dla większej liczby odbiorców. Dodatkową wartością pracy transformacyjnej staje się wówczas także techniczna biegłość fana-autora. Jakość tekstu transformacyjnego pozostaje dla fandomu istotna − dotyczy on wszakże tekstu źródłowego, do którego fani są przywiązani. </text:p>
      <text:p text:style-name="P4">W tym sensie opowiedzenie lub rozwinięcie historii opowiedzianej środkami filmowymi przy pomocy środków literackich bądź przetłumaczenie na grę interaktywną tekstu powieści to nie tylko ćwiczenie techniczne. Można w tym widzieć także akt renegocjowania znaczenia tekstu, poszerzenie jego zasięgu, poddanie różnych jego aspektów pod dyskusję, danie wyrazu tym elementom historii, które dotychczas wydawały się marginesowe lub stanowiły jedynie potencjał czekający na zrealizowanie. </text:p>
      <text:p text:style-name="P4"/>
      <text:p text:style-name="P4">Str. 39</text:p>
      <text:p text:style-name="P4">Jest też elementem rytuałów celebrowania ulubionego tekstu: opowiadanie ulubionej historii jeszcze i jeszcze raz jest przecież normalnym działaniem każdego, kto czyta <text:soft-page-break/>wiele razy tę samą książkę, ogląda film czy nawet śpiewa ulubioną piosenkę. W ten sposób fani kolektywnie przeobrażają wybrany tekst w otwarte, stale ewoluujące opowiadanie transmedialne o wielomodalnym charakterze.</text:p>
      <text:p text:style-name="P1"><text:span text:style-name="Domyślna_20_czcionka_20_akapitu"><text:span text:style-name="T31">Przypomnijmy za guru teorii partycypacji, Henrym Jenkinsem</text:span></text:span><text:span text:style-name="Domyślna_20_czcionka_20_akapitu"><text:span text:style-name="T37">: </text:span></text:span><text:span text:style-name="Domyślna_20_czcionka_20_akapitu"><text:span text:style-name="T48">transmedia story</text:span></text:span><text:span text:style-name="Domyślna_20_czcionka_20_akapitu"><text:span text:style-name="T31"> to rodzaj medialnej narracji, której poszczególne fragmenty rozwijane są przez licznych, wiedzących o sobie wzajemnie autorów na różnych platformach, przy pomocy odmiennych narzędzi w taki sposób, że kolektywnie rozwijana historia wędruje ponad granicami mediów i technologii. W tym sensie nie ma ona trwałych granic, jednoznacznej przynależności gatunkowej, nie da też się jej przypisać do jednego medium. </text:span></text:span></text:p>
      <text:p text:style-name="P1"><text:span text:style-name="Domyślna_20_czcionka_20_akapitu"><text:span text:style-name="T64">Jenkins </text:span></text:span><text:span text:style-name="Domyślna_20_czcionka_20_akapitu"><text:span text:style-name="T31">używa niezbyt precyzyjnej terminologii, gdyż </text:span></text:span><text:span text:style-name="Domyślna_20_czcionka_20_akapitu"><text:span text:style-name="T48">transmedia </text:span></text:span><text:span text:style-name="Domyślna_20_czcionka_20_akapitu"><text:span text:style-name="T51">storytelling</text:span></text:span><text:span text:style-name="Domyślna_20_czcionka_20_akapitu"><text:span text:style-name="T64"> </text:span></text:span><text:span text:style-name="Domyślna_20_czcionka_20_akapitu"><text:span text:style-name="T31">to u niego czasem proces tworzenia historii wędrującej ponad granicami mediów, czasem zaś sama wytworzona w ten sposób narracja. Polska autorka </text:span></text:span><text:a xlink:type="simple" xlink:href="#p42" office:target-frame-name="_top" xlink:show="replace" text:style-name="Internet_20_link" text:visited-style-name="Visited_20_Internet_20_Link"><text:span text:style-name="Hiperłącze"><text:span text:style-name="T31">(</text:span></text:span></text:a><text:bookmark-start text:name="p41"/><text:a xlink:type="simple" xlink:href="#p42" office:target-frame-name="_top" xlink:show="replace" text:style-name="Internet_20_link" text:visited-style-name="Visited_20_Internet_20_Link"><text:span text:style-name="Hiperłącze"><text:span text:style-name="T31">prz</text:span></text:span></text:a><text:bookmark-start text:name="_Hlt530837533"/><text:a xlink:type="simple" xlink:href="#p42" office:target-frame-name="_top" xlink:show="replace" text:style-name="Internet_20_link" text:visited-style-name="Visited_20_Internet_20_Link"><text:span text:style-name="Hiperłącze"><text:span text:style-name="T31">y</text:span></text:span></text:a><text:bookmark-end text:name="_Hlt530837533"/><text:a xlink:type="simple" xlink:href="#p42" office:target-frame-name="_top" xlink:show="replace" text:style-name="Internet_20_link" text:visited-style-name="Visited_20_Internet_20_Link"><text:span text:style-name="Hiperłącze"><text:span text:style-name="T31">pis</text:span></text:span></text:a><text:bookmark-start text:name="_Hlt534624688"/><text:a xlink:type="simple" xlink:href="#p42" office:target-frame-name="_top" xlink:show="replace" text:style-name="Internet_20_link" text:visited-style-name="Visited_20_Internet_20_Link"><text:span text:style-name="Hiperłącze"><text:span text:style-name="T31"> </text:span></text:span></text:a><text:bookmark-end text:name="_Hlt534624688"/><text:a xlink:type="simple" xlink:href="#p42" office:target-frame-name="_top" xlink:show="replace" text:style-name="Internet_20_link" text:visited-style-name="Visited_20_Internet_20_Link"><text:span text:style-name="Hiperłącze"><text:span text:style-name="T31">20 </text:span></text:span></text:a><text:bookmark-end text:name="p41"/><text:a xlink:type="simple" xlink:href="#p42" office:target-frame-name="_top" xlink:show="replace" text:style-name="Internet_20_link" text:visited-style-name="Visited_20_Internet_20_Link"><text:span text:style-name="Hiperłącze"><text:span text:style-name="T31">Całek 20</text:span></text:span></text:a><text:bookmark-start text:name="_Hlt530863488"/><text:a xlink:type="simple" xlink:href="#p42" office:target-frame-name="_top" xlink:show="replace" text:style-name="Internet_20_link" text:visited-style-name="Visited_20_Internet_20_Link"><text:span text:style-name="Hiperłącze"><text:span text:style-name="T31">1</text:span></text:span></text:a><text:bookmark-end text:name="_Hlt530863488"/><text:a xlink:type="simple" xlink:href="#p42" office:target-frame-name="_top" xlink:show="replace" text:style-name="Internet_20_link" text:visited-style-name="Visited_20_Internet_20_Link"><text:span text:style-name="Hiperłącze"><text:span text:style-name="T31">7)</text:span></text:span></text:a><text:span text:style-name="Domyślna_20_czcionka_20_akapitu"><text:span text:style-name="T31"> proponuje dwa terminy:</text:span></text:span></text:p>
      <text:p text:style-name="P4">1. „opowiadanie transmedialne” rozumiane jako proces rozwijania narracji na różnych platformach, przy pomocy odmiennych zasobów semiotycznych;</text:p>
      <text:p text:style-name="P1"><text:span text:style-name="Domyślna_20_czcionka_20_akapitu"><text:span text:style-name="T31">2. „opowieść transmedialną” − wynik tego procesu. Takiej terminologii trzymamy się w tej pracy, proponując jednocześnie, by uważnie oddzielać opowiadanie jako proces od opowieści będącej jego rezultatem. Nie należy również zapominać, że zarówno definicja, jak granice, a zwłaszcza siła eksplikacyjna terminu </text:span></text:span><text:span text:style-name="Domyślna_20_czcionka_20_akapitu"><text:span text:style-name="T48">transmedia </text:span></text:span><text:span text:style-name="Domyślna_20_czcionka_20_akapitu"><text:span text:style-name="T51">storytelling</text:span></text:span><text:span text:style-name="Domyślna_20_czcionka_20_akapitu"><text:span text:style-name="T64">, </text:span></text:span><text:span text:style-name="Domyślna_20_czcionka_20_akapitu"><text:span text:style-name="T31">są wśród badaczy mediów przedmiotem licznych dyskusji i kontrowersji (ich ciekawa metaanaliza: </text:span></text:span><text:bookmark-start text:name="p43"/><text:a xlink:type="simple" xlink:href="#p44" office:target-frame-name="_top" xlink:show="replace" text:style-name="Internet_20_link" text:visited-style-name="Visited_20_Internet_20_Link"><text:span text:style-name="Hiperłącze"><text:span text:style-name="T31">przypis 21 </text:span></text:span></text:a><text:bookmark-end text:name="p43"/><text:a xlink:type="simple" xlink:href="#p44" office:target-frame-name="_top" xlink:show="replace" text:style-name="Internet_20_link" text:visited-style-name="Visited_20_Internet_20_Link"><text:span text:style-name="Hiperłącze"><text:span text:style-name="T31">Sá</text:span></text:span></text:a><text:bookmark-start text:name="_Hlt530863625"/><text:a xlink:type="simple" xlink:href="#p44" office:target-frame-name="_top" xlink:show="replace" text:style-name="Internet_20_link" text:visited-style-name="Visited_20_Internet_20_Link"><text:span text:style-name="Hiperłącze"><text:span text:style-name="T31">n</text:span></text:span></text:a><text:bookmark-end text:name="_Hlt530863625"/><text:a xlink:type="simple" xlink:href="#p44" office:target-frame-name="_top" xlink:show="replace" text:style-name="Internet_20_link" text:visited-style-name="Visited_20_Internet_20_Link"><text:span text:style-name="Hiperłącze"><text:span text:style-name="T31">ch</text:span></text:span></text:a><text:bookmark-start text:name="_Hlt534624698"/><text:a xlink:type="simple" xlink:href="#p44" office:target-frame-name="_top" xlink:show="replace" text:style-name="Internet_20_link" text:visited-style-name="Visited_20_Internet_20_Link"><text:span text:style-name="Hiperłącze"><text:span text:style-name="T31">e</text:span></text:span></text:a><text:bookmark-end text:name="_Hlt534624698"/><text:a xlink:type="simple" xlink:href="#p44" office:target-frame-name="_top" xlink:show="replace" text:style-name="Internet_20_link" text:visited-style-name="Visited_20_Internet_20_Link"><text:span text:style-name="Hiperłącze"><text:span text:style-name="T31">z-Mesa et al. 2016)</text:span></text:span></text:a><text:span text:style-name="Domyślna_20_czcionka_20_akapitu"><text:span text:style-name="T31">, które tu pominiemy, by nie obciążać tych rozważań nadmiarem dygresji metodologicznych.</text:span></text:span></text:p>
      <text:p text:style-name="P4">Jeden z zarzutów stawianych koncepcji transmedialności mówi, że przenoszenie narracji ponad granicami mediów nie jest żadną nowością i nie musi być wcale związane z kulturą partycypacji. Zaczęło się od ekranizacji literatury czy jej zamiany na komiksy. </text:p>
      <text:p text:style-name="P4"/>
      <text:p text:style-name="P4">Str. 40</text:p>
      <text:p text:style-name="P4">Istnieje jednak wyraźna różnica pomiędzy adaptacją tekstu do innego medium (czyli − w kategoriach semiotycznych − translacją i transdukcją) a jego rozwijaniem i kontynuacją przy pomocy odmiennych technologii. Ekranizacje to tylko wycinek znacznie szerszego procesu tworzenia narracji transmedialnych.</text:p>
      <text:p text:style-name="P1"><text:soft-page-break/><text:span text:style-name="Domyślna_20_czcionka_20_akapitu"><text:span text:style-name="T31">W rozważaniach Jenkinsa szczególnie istotne wydaje się przy tym spostrzeżenie, że w warunkach kultury partycypacji opowieść transmedialna rozwijana jest jednocześnie odgórnie, przez różne agendy i instytucje przemysłu kulturalnego, jak i oddolnie − robią to twórczo nastawieni użytkownicy, wyposażeni w stosowną technologię. Technologie partycypacji pozwalają na transmedialność wielostronną, jednoczesne wędrowanie wielorakich nowych, dodawanych przez użytkowników elementów opowieści pomiędzy różnymi zasobami semiotycznymi. Ponadto w krótkim czasie mogą powstawać opowieści transmedialne bardzo dużych rozmiarów, gdyż działania te podejmuje jednocześnie bardzo wielu użytkowników. Przede wszystkim zaś technologie te umożliwiają udział w tworzeniu </text:span></text:span><text:span text:style-name="Domyślna_20_czcionka_20_akapitu"><text:span text:style-name="T48">transmedia story</text:span></text:span><text:span text:style-name="Domyślna_20_czcionka_20_akapitu"><text:span text:style-name="T31"> ludziom, którzy w innych warunkach technologicznych mogliby być jedynie widzami lub czytelnikami. Być może byliby to widzowie i czytelnicy zaangażowani, czasem nawet pisaliby na podstawie ulubionych tekstów własne utwory, lądujące w szufladzie lub pokazywane najbliższym. Współczesny proces opowiadania transmedialnego wymaga jednak komunikacji z innymi, wspólnego uzgadniania rozwoju narracji, a to możliwe jest dopiero w warunkach mediów interaktywnych, pozwalających na szybką wymianę treści wielu osobom naraz. </text:span></text:span><text:span text:style-name="Domyślna_20_czcionka_20_akapitu"><text:span text:style-name="T48">Transmedia story</text:span></text:span><text:span text:style-name="Domyślna_20_czcionka_20_akapitu"><text:span text:style-name="T31"> zamienia się w ten sposób z opowieści względnie linearnej, a w każdym razie poddanej narracyjnej dyscyplinie wytworzonej przez jednego autora, w kłącze złożone z wielu mikroopowieści, w obrębie których można się poruszać zgodnie z intencjami autorów tekstu źródłowego albo podążając za naturą hipertekstu, wybierając rozmaite ścieżki i różne połączenia wybranych elementów. Dla fana czytającego i oglądającego </text:span></text:span><text:span text:style-name="Domyślna_20_czcionka_20_akapitu"><text:span text:style-name="T48">fanfiction</text:span></text:span><text:span text:style-name="Domyślna_20_czcionka_20_akapitu"><text:span text:style-name="T31"> opowieść może się zmieniać w zależności od przyjmowanej w danym momencie wersji fanonu bądź od posiadanego </text:span></text:span><text:span text:style-name="Domyślna_20_czcionka_20_akapitu"><text:span text:style-name="T37">headcanonu</text:span></text:span><text:span text:style-name="Domyślna_20_czcionka_20_akapitu"><text:span text:style-name="T31">.</text:span></text:span></text:p>
      <text:p text:style-name="P4"/>
      <text:p text:style-name="P4">Str. 41</text:p>
      <text:p text:style-name="P1"><text:span text:style-name="Domyślna_20_czcionka_20_akapitu"><text:span text:style-name="T31">Odbiór fanowski to zazwyczaj kilka jednoczesnych procesów: poznawanie i afirmacja tekstu podstawowego, lektura fikcji przeobrażonej, włączanie w odbiór tych tekstów przyjętego w danym momencie fanonu, porównywanie i negocjowanie wielorakich wersji narracji transmedialnej, w zależności od tego, w które zakamarki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się podąży, porównywanie różnych wariantów opowieści, dodawanie własnych wersji itd. A przecież fandom niemal nigdy nie bierze się do pracy twórczej dopiero po zakończeniu „swojej” historii. Jego twórczość rozwija się niemal od początku i ewoluuje w miarę dodawania do niej przez rynek następnych fragmentów. W każdej </text:span></text:span><text:soft-page-break/><text:span text:style-name="Domyślna_20_czcionka_20_akapitu"><text:span text:style-name="T31">zatem chwili doświadczenie lektury może być inne. Fan może pewnego dnia stracić zainteresowanie dla określonego tekstu, przestać czytać i/lub tworzyć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na jego temat. Nie zależy to od intencji producentów, lecz od indywidualnej dyspozycji fana − coś innego przyciągnęło jego zainteresowanie, historia wyczerpała swój kreatywny potencjał, przestała mieć dla niego znaczenie, zirytowała go albo po prostu się znudził. W tym samym czasie do fandomu mogą przybywać nowi fani, którzy właśnie teraz dostrzegli tę historię i zaczynają odkrywać wytworzone wokół niej materiały fanowskie oraz dodawać własne. Jeśli wybrana narracja ma odpowiedni potencjał komercyjny, przemysł kulturalny obudowuje ją serializacją, </text:span></text:span><text:span text:style-name="Domyślna_20_czcionka_20_akapitu"><text:span text:style-name="T37">prequelami</text:span></text:span><text:span text:style-name="Domyślna_20_czcionka_20_akapitu"><text:span text:style-name="T31">, </text:span></text:span><text:span text:style-name="Domyślna_20_czcionka_20_akapitu"><text:span text:style-name="T37">sequelami</text:span></text:span><text:span text:style-name="Domyślna_20_czcionka_20_akapitu"><text:span text:style-name="T31"> i </text:span></text:span><text:span text:style-name="Domyślna_20_czcionka_20_akapitu"><text:span text:style-name="T37">spin-offami</text:span></text:span><text:span text:style-name="Domyślna_20_czcionka_20_akapitu"><text:span text:style-name="T31">, fragmentami przeznaczonymi do różnych mediów, produktami skojarzonymi i metanarracją medialną − recenzjami, relacjami z produkcji, wywiadami z twórcami i doniesieniami o ich innych poczynaniach. W ten sposób ciągle dostarcza fanom nowego paliwa do twórczości. Fandom natomiast może być dla twórców wskazówką, w jakim kierunku publiczność chce, żeby rozwinęła się historia, albo wręcz źródłem nowych pomysłów. Fani i autorzy wzajemnie pobudzają się i inspirują do dalszych wysiłków twórczych.</text:span></text:span></text:p>
      <text:p text:style-name="P4">Stosunek producentów do procesu oddolnego rozwijania i wzbogacania opowieści przez fanów bywa rozmaity − od niechęci i jawnego zniechęcania, poprzez przychylne zainteresowanie, aż po planową, wyrafinowaną grę z fanami, zachęcającą ich do własnych działań. </text:p>
      <text:p text:style-name="P4"/>
      <text:p text:style-name="P4">Str. 42</text:p>
      <text:p text:style-name="P4">Tak czy inaczej działalność fandomowa rozsadza od środka założenia o jednoznacznym, zgodnym z intencjami nadawców odczytywaniu medialnych narracji. Wywraca też na nice wyobrażenia o medialnym produkcie jako czymś skończonym, mającym czytelny horyzont czasowy i skończoną liczbę elementów.</text:p>
      <text:p text:style-name="P4">Z punktu widzenia rynku ta otwarta natura narracji transmedialnych jest zarówno zagrożeniem, bo nie sposób wziąć pod kontrolę procesu rozwijania się historii, jak i szansą, bo pozwala rozwijać najlepsze produkty przez bardzo długi czas i zarabiać pieniądze na kolejnych odsłonach opowieści. Warunkiem jest − bagatela − stworzenie takiego produktu medialnego, który sprowokuje wytworzenie się fandomu, zachęci ludzi do działalności kreatywnej i utrzyma ich zainteresowanie na tyle długo, żeby miało sens przedłużanie jego życia i dobudowywanie doń następnych elementów. A to oczywiście okazuje się niezmiernie trudne.</text:p>
      <text:p text:style-name="P1"><text:soft-page-break/><text:span text:style-name="Domyślna_20_czcionka_20_akapitu"><text:span text:style-name="T31">W podręcznikach </text:span></text:span><text:a xlink:type="simple" xlink:href="#p46" office:target-frame-name="_top" xlink:show="replace" text:style-name="Internet_20_link" text:visited-style-name="Visited_20_Internet_20_Link"><text:span text:style-name="Hiperłącze"><text:span text:style-name="T31">(</text:span></text:span></text:a><text:bookmark-start text:name="p45"/><text:a xlink:type="simple" xlink:href="#p46" office:target-frame-name="_top" xlink:show="replace" text:style-name="Internet_20_link" text:visited-style-name="Visited_20_Internet_20_Link"><text:span text:style-name="Hiperłącze"><text:span text:style-name="T31">Prz</text:span></text:span></text:a><text:bookmark-start text:name="_Hlt530864060"/><text:a xlink:type="simple" xlink:href="#p46" office:target-frame-name="_top" xlink:show="replace" text:style-name="Internet_20_link" text:visited-style-name="Visited_20_Internet_20_Link"><text:span text:style-name="Hiperłącze"><text:span text:style-name="T31">y</text:span></text:span></text:a><text:bookmark-end text:name="_Hlt530864060"/><text:bookmark-start text:name="_Hlt530864043"/><text:a xlink:type="simple" xlink:href="#p46" office:target-frame-name="_top" xlink:show="replace" text:style-name="Internet_20_link" text:visited-style-name="Visited_20_Internet_20_Link"><text:span text:style-name="Hiperłącze"><text:span text:style-name="T31">p</text:span></text:span></text:a><text:bookmark-end text:name="_Hlt530864043"/><text:a xlink:type="simple" xlink:href="#p46" office:target-frame-name="_top" xlink:show="replace" text:style-name="Internet_20_link" text:visited-style-name="Visited_20_Internet_20_Link"><text:span text:style-name="Hiperłącze"><text:span text:style-name="T31">is</text:span></text:span></text:a><text:bookmark-start text:name="_Hlt530864015"/><text:a xlink:type="simple" xlink:href="#p46" office:target-frame-name="_top" xlink:show="replace" text:style-name="Internet_20_link" text:visited-style-name="Visited_20_Internet_20_Link"><text:span text:style-name="Hiperłącze"><text:span text:style-name="T31"> </text:span></text:span></text:a><text:bookmark-end text:name="_Hlt530864015"/><text:a xlink:type="simple" xlink:href="#p46" office:target-frame-name="_top" xlink:show="replace" text:style-name="Internet_20_link" text:visited-style-name="Visited_20_Internet_20_Link"><text:span text:style-name="Hiperłącze"><text:span text:style-name="T31">22 </text:span></text:span></text:a><text:bookmark-end text:name="p45"/><text:a xlink:type="simple" xlink:href="#p46" office:target-frame-name="_top" xlink:show="replace" text:style-name="Internet_20_link" text:visited-style-name="Visited_20_Internet_20_Link"><text:span text:style-name="Hiperłącze"><text:span text:style-name="T31">Philips 2012, Miller 20</text:span></text:span></text:a><text:bookmark-start text:name="_Hlt534624716"/><text:a xlink:type="simple" xlink:href="#p46" office:target-frame-name="_top" xlink:show="replace" text:style-name="Internet_20_link" text:visited-style-name="Visited_20_Internet_20_Link"><text:span text:style-name="Hiperłącze"><text:span text:style-name="T31">1</text:span></text:span></text:a><text:bookmark-end text:name="_Hlt534624716"/><text:a xlink:type="simple" xlink:href="#p46" office:target-frame-name="_top" xlink:show="replace" text:style-name="Internet_20_link" text:visited-style-name="Visited_20_Internet_20_Link"><text:span text:style-name="Hiperłącze"><text:span text:style-name="T31">4, Pratten 2015, Kopecka-Piech 2015)</text:span></text:span></text:a><text:span text:style-name="Domyślna_20_czcionka_20_akapitu"><text:span text:style-name="T31"> narracja transmedialna ujmowana jest przede wszystkim z punktu widzenia nadawcy/wytwórcy. Autorzy próbują wskazywać cechy produktów medialnych, które potencjalnie mogą się opłacać jako narracje transmedialne, doradzają, jak sprowokować odbiorców do tworzenia </text:span></text:span><text:span text:style-name="Domyślna_20_czcionka_20_akapitu"><text:span text:style-name="T48">user-generated content</text:span></text:span><text:span text:style-name="Domyślna_20_czcionka_20_akapitu"><text:span text:style-name="T31">. Biznesowe studia przypadków ogniskują się na skuteczności rozumianej jako planowy rozwój produktu medialnego w taki sposób, by jak najdłużej podtrzymywać jego żywotność i jak najskuteczniej maksymalizować zyski. Przewidują więc </text:span></text:span><text:a xlink:type="simple" xlink:href="#p48" office:target-frame-name="_top" xlink:show="replace" text:style-name="Internet_20_link" text:visited-style-name="Visited_20_Internet_20_Link"><text:span text:style-name="Hiperłącze"><text:span text:style-name="T31">(</text:span></text:span></text:a><text:bookmark-start text:name="p47"/><text:a xlink:type="simple" xlink:href="#p48" office:target-frame-name="_top" xlink:show="replace" text:style-name="Internet_20_link" text:visited-style-name="Visited_20_Internet_20_Link"><text:span text:style-name="Hiperłącze"><text:span text:style-name="T31">prz</text:span></text:span></text:a><text:bookmark-start text:name="_Hlt530864335"/><text:a xlink:type="simple" xlink:href="#p48" office:target-frame-name="_top" xlink:show="replace" text:style-name="Internet_20_link" text:visited-style-name="Visited_20_Internet_20_Link"><text:span text:style-name="Hiperłącze"><text:span text:style-name="T31">y</text:span></text:span></text:a><text:bookmark-end text:name="_Hlt530864335"/><text:a xlink:type="simple" xlink:href="#p48" office:target-frame-name="_top" xlink:show="replace" text:style-name="Internet_20_link" text:visited-style-name="Visited_20_Internet_20_Link"><text:span text:style-name="Hiperłącze"><text:span text:style-name="T31">pis 23 </text:span></text:span></text:a><text:bookmark-end text:name="p47"/><text:a xlink:type="simple" xlink:href="#p48" office:target-frame-name="_top" xlink:show="replace" text:style-name="Internet_20_link" text:visited-style-name="Visited_20_Internet_20_Link"><text:span text:style-name="Hiperłącze"><text:span text:style-name="T31">Graaf, R</text:span></text:span></text:a><text:bookmark-start text:name="_Hlt530864338"/><text:a xlink:type="simple" xlink:href="#p48" office:target-frame-name="_top" xlink:show="replace" text:style-name="Internet_20_link" text:visited-style-name="Visited_20_Internet_20_Link"><text:span text:style-name="Hiperłącze"><text:span text:style-name="T31">a</text:span></text:span></text:a><text:bookmark-end text:name="_Hlt530864338"/><text:a xlink:type="simple" xlink:href="#p48" office:target-frame-name="_top" xlink:show="replace" text:style-name="Internet_20_link" text:visited-style-name="Visited_20_Internet_20_Link"><text:span text:style-name="Hiperłącze"><text:span text:style-name="T31">mire</text:span></text:span></text:a><text:bookmark-start text:name="_Hlt534624725"/><text:a xlink:type="simple" xlink:href="#p48" office:target-frame-name="_top" xlink:show="replace" text:style-name="Internet_20_link" text:visited-style-name="Visited_20_Internet_20_Link"><text:span text:style-name="Hiperłącze"><text:span text:style-name="T31">z</text:span></text:span></text:a><text:bookmark-end text:name="_Hlt534624725"/><text:a xlink:type="simple" xlink:href="#p48" office:target-frame-name="_top" xlink:show="replace" text:style-name="Internet_20_link" text:visited-style-name="Visited_20_Internet_20_Link"><text:span text:style-name="Hiperłącze"><text:span text:style-name="T31">, Lo</text:span></text:span></text:a><text:bookmark-start text:name="_Hlt530864323"/><text:a xlink:type="simple" xlink:href="#p48" office:target-frame-name="_top" xlink:show="replace" text:style-name="Internet_20_link" text:visited-style-name="Visited_20_Internet_20_Link"><text:span text:style-name="Hiperłącze"><text:span text:style-name="T31">n</text:span></text:span></text:a><text:bookmark-end text:name="_Hlt530864323"/><text:a xlink:type="simple" xlink:href="#p48" office:target-frame-name="_top" xlink:show="replace" text:style-name="Internet_20_link" text:visited-style-name="Visited_20_Internet_20_Link"><text:span text:style-name="Hiperłącze"><text:span text:style-name="T31">g 2010)</text:span></text:span></text:a><text:span text:style-name="Domyślna_20_czcionka_20_akapitu"><text:span text:style-name="T31"> utrzymanie odgórnie rozwijanego produktu transmedialnego w obrębie pewnej dyscypliny i przewidywalności. Formułując założenia twórczości wpisane w model skutecznej monetyzacji i marketingu produktu medialnego, zwracają uwagę na wymóg zachowania rozpoznawalności poszczególnych elementów komercyjnie tworzonych franszyz transmedialnych.</text:span></text:span></text:p>
      <text:p text:style-name="P4"/>
      <text:p text:style-name="P4">Str. 43</text:p>
      <text:p text:style-name="P4">Fandom jednak nie musi się tym przejmować, dlatego teksty fanów wędrują bardzo daleko od kanonu, niekiedy kompletnie odwracając sens przeobrażanego materiału, wprowadzając nowych bohaterów i wątki, zamieniając stylistykę i w ogóle modyfikując produkt pierwotny tak dalece, że jego ślady w twórczości przeobrażonej mogą być dostrzegalne jedynie dla wtajemniczonych. Proces oddolnego, kolektywnego rozwijania narracji transmedialnej jest anarchiczny i nieprzewidywalny. Recepty na jego wywołanie i kontrolę na razie po prostu nie ma.</text:p>
      <text:p text:style-name="P4"/>
      <text:h text:style-name="P42" text:outline-level="2"><text:bookmark-start text:name="_Toc527056958"/><text:bookmark text:name="_Fikcja_fanowska_(fanfiction)"/><text:span text:style-name="Domyślna_20_czcionka_20_akapitu"><text:span text:style-name="T21">Fikcja fanowska </text:span></text:span><text:span text:style-name="Domyślna_20_czcionka_20_akapitu"><text:span text:style-name="T26">(</text:span></text:span><text:span text:style-name="Domyślna_20_czcionka_20_akapitu"><text:span text:style-name="T23">fanfiction</text:span></text:span><text:span text:style-name="Domyślna_20_czcionka_20_akapitu"><text:span text:style-name="T26">)</text:span></text:span><text:bookmark-end text:name="_Toc527056958"/></text:h>
      <text:p text:style-name="P1"><text:span text:style-name="Domyślna_20_czcionka_20_akapitu"><text:span text:style-name="T31">Transformacyjne dzieła fanów określamy zbiorową nazwą fikcji fanowskiej </text:span></text:span><text:span text:style-name="Domyślna_20_czcionka_20_akapitu"><text:span text:style-name="T37">(</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Fikcja fanowska to tworzone przez użytkowników, generowane za pomocą różnych zasobów semiotycznych fikcyjne teksty, oparte na rozpowszechnionych wcześniej produktach kulturalnych (literackich, filmowych lub interaktywnych), z założenia przeznaczone dla zaangażowanych, afirmujących odbiorców tych produktów. Sam koncept jest oczywiście dyskusyjny. Jak wskazują autorki popularnego zbioru prac naukowych o fikcji fanowskiej </text:span></text:span><text:a xlink:type="simple" xlink:href="#p50" office:target-frame-name="_top" xlink:show="replace" text:style-name="Internet_20_link" text:visited-style-name="Visited_20_Internet_20_Link"><text:span text:style-name="Hiperłącze"><text:span text:style-name="T31">(</text:span></text:span></text:a><text:bookmark-start text:name="p49"/><text:a xlink:type="simple" xlink:href="#p50" office:target-frame-name="_top" xlink:show="replace" text:style-name="Internet_20_link" text:visited-style-name="Visited_20_Internet_20_Link"><text:span text:style-name="Hiperłącze"><text:span text:style-name="T31">prz</text:span></text:span></text:a><text:bookmark-start text:name="_Hlt530837733"/><text:a xlink:type="simple" xlink:href="#p50" office:target-frame-name="_top" xlink:show="replace" text:style-name="Internet_20_link" text:visited-style-name="Visited_20_Internet_20_Link"><text:span text:style-name="Hiperłącze"><text:span text:style-name="T31">y</text:span></text:span></text:a><text:bookmark-end text:name="_Hlt530837733"/><text:a xlink:type="simple" xlink:href="#p50" office:target-frame-name="_top" xlink:show="replace" text:style-name="Internet_20_link" text:visited-style-name="Visited_20_Internet_20_Link"><text:span text:style-name="Hiperłącze"><text:span text:style-name="T31">pi</text:span></text:span></text:a><text:bookmark-start text:name="_Hlt530864724"/><text:a xlink:type="simple" xlink:href="#p50" office:target-frame-name="_top" xlink:show="replace" text:style-name="Internet_20_link" text:visited-style-name="Visited_20_Internet_20_Link"><text:span text:style-name="Hiperłącze"><text:span text:style-name="T31">s</text:span></text:span></text:a><text:bookmark-end text:name="_Hlt530864724"/><text:a xlink:type="simple" xlink:href="#p50" office:target-frame-name="_top" xlink:show="replace" text:style-name="Internet_20_link" text:visited-style-name="Visited_20_Internet_20_Link"><text:span text:style-name="Hiperłącze"><text:span text:style-name="T31"> 2</text:span></text:span></text:a><text:bookmark-start text:name="_Hlt534624732"/><text:a xlink:type="simple" xlink:href="#p50" office:target-frame-name="_top" xlink:show="replace" text:style-name="Internet_20_link" text:visited-style-name="Visited_20_Internet_20_Link"><text:span text:style-name="Hiperłącze"><text:span text:style-name="T31">4</text:span></text:span></text:a><text:bookmark-end text:name="_Hlt534624732"/><text:a xlink:type="simple" xlink:href="#p50" office:target-frame-name="_top" xlink:show="replace" text:style-name="Internet_20_link" text:visited-style-name="Visited_20_Internet_20_Link"><text:span text:style-name="Hiperłącze"><text:span text:style-name="T31"> </text:span></text:span></text:a><text:bookmark-end text:name="p49"/><text:a xlink:type="simple" xlink:href="#p50" office:target-frame-name="_top" xlink:show="replace" text:style-name="Internet_20_link" text:visited-style-name="Visited_20_Internet_20_Link"><text:span text:style-name="Hiperłącze"><text:span text:style-name="T31">Hellekson, Buse 2014: 6)</text:span></text:span></text:a><text:span text:style-name="Domyślna_20_czcionka_20_akapitu"><text:span text:style-name="T31">, jej definicja zależy od punktu widzenia. Można teoretycznie uznać, że </text:span></text:span><text:span text:style-name="Domyślna_20_czcionka_20_akapitu"><text:span text:style-name="T48">fanfiction</text:span></text:span><text:span text:style-name="Domyślna_20_czcionka_20_akapitu"><text:span text:style-name="T31"> to po prostu każdy tekst fikcyjny wywiedziony z konkretnego tekstu kultury, gdy motywacja autora wynika z zainteresowania i uznania dla tego tekstu. Gdyby tak </text:span></text:span><text:soft-page-break/><text:span text:style-name="Domyślna_20_czcionka_20_akapitu"><text:span text:style-name="T31">to rozumieć, fikcja fanowska miałaby bardzo głębokie korzenie. Dałoby się ich poszukiwać już w praktykach szesnastowiecznych autorek, o których mowa była w pierwszej części tej książki. Można też przesunąć moment powstania </text:span></text:span><text:span text:style-name="Domyślna_20_czcionka_20_akapitu"><text:span text:style-name="T48">fanfiction</text:span></text:span><text:span text:style-name="Domyślna_20_czcionka_20_akapitu"><text:span text:style-name="T31"> do czasów, gdy autorzy prac wywiedzionych z ulubionej powieści zyskali możliwość wymiany swoich prac z innymi i udostępniania ich zbiorowości zainteresowanych czytelników. </text:span></text:span></text:p>
      <text:p text:style-name="P4"/>
      <text:p text:style-name="P4">Str. 44</text:p>
      <text:p text:style-name="P1"><text:span text:style-name="Domyślna_20_czcionka_20_akapitu"><text:span text:style-name="T31">Fanowska twórczość genetycznie wiązałaby się zatem z rozwojem środków komunikacji masowej i infrastruktury komunikacyjnej, a także z szeroką, masową cyrkulacją dzieł literackich </text:span></text:span><text:a xlink:type="simple" xlink:href="#p52" office:target-frame-name="_top" xlink:show="replace" text:style-name="Internet_20_link" text:visited-style-name="Visited_20_Internet_20_Link"><text:span text:style-name="Hiperłącze"><text:span text:style-name="T31">(</text:span></text:span></text:a><text:bookmark-start text:name="p51"/><text:a xlink:type="simple" xlink:href="#p52" office:target-frame-name="_top" xlink:show="replace" text:style-name="Internet_20_link" text:visited-style-name="Visited_20_Internet_20_Link"><text:span text:style-name="Hiperłącze"><text:span text:style-name="T31">prz</text:span></text:span></text:a><text:bookmark-start text:name="_Hlt530837757"/><text:a xlink:type="simple" xlink:href="#p52" office:target-frame-name="_top" xlink:show="replace" text:style-name="Internet_20_link" text:visited-style-name="Visited_20_Internet_20_Link"><text:span text:style-name="Hiperłącze"><text:span text:style-name="T31">y</text:span></text:span></text:a><text:bookmark-end text:name="_Hlt530837757"/><text:a xlink:type="simple" xlink:href="#p52" office:target-frame-name="_top" xlink:show="replace" text:style-name="Internet_20_link" text:visited-style-name="Visited_20_Internet_20_Link"><text:span text:style-name="Hiperłącze"><text:span text:style-name="T31">pis 25</text:span></text:span></text:a><text:bookmark-start text:name="_Hlt534624741"/><text:a xlink:type="simple" xlink:href="#p52" office:target-frame-name="_top" xlink:show="replace" text:style-name="Internet_20_link" text:visited-style-name="Visited_20_Internet_20_Link"><text:span text:style-name="Hiperłącze"><text:span text:style-name="T31"> </text:span></text:span></text:a><text:bookmark-end text:name="p51"/><text:bookmark-end text:name="_Hlt534624741"/><text:a xlink:type="simple" xlink:href="#p52" office:target-frame-name="_top" xlink:show="replace" text:style-name="Internet_20_link" text:visited-style-name="Visited_20_Internet_20_Link"><text:span text:style-name="Hiperłącze"><text:span text:style-name="T31">L</text:span></text:span></text:a><text:bookmark-start text:name="_Hlt530864720"/><text:a xlink:type="simple" xlink:href="#p52" office:target-frame-name="_top" xlink:show="replace" text:style-name="Internet_20_link" text:visited-style-name="Visited_20_Internet_20_Link"><text:span text:style-name="Hiperłącze"><text:span text:style-name="T31">y</text:span></text:span></text:a><text:bookmark-end text:name="_Hlt530864720"/><text:a xlink:type="simple" xlink:href="#p52" office:target-frame-name="_top" xlink:show="replace" text:style-name="Internet_20_link" text:visited-style-name="Visited_20_Internet_20_Link"><text:span text:style-name="Hiperłącze"><text:span text:style-name="T31">nch 2015)</text:span></text:span></text:a><text:span text:style-name="Domyślna_20_czcionka_20_akapitu"><text:span text:style-name="T31">. Pierwsze prace fanowskie sytuowalibyśmy w dziewiętnastym wieku, uznając kapitalistyczne społeczeństwo i wytwarzaną przez nie kulturę masową za podstawowy kontekst powstania fikcji fanowskiej, a derywowany tekst literacki (polszczyzna przyjęła już, jak się zdaje, definitywnie słowo „fanfik” lub „fik” na określenie takiego dzieła) za najwcześniejszą formę </text:span></text:span><text:span text:style-name="Domyślna_20_czcionka_20_akapitu"><text:span text:style-name="T48">fanfiction</text:span></text:span><text:span text:style-name="Domyślna_20_czcionka_20_akapitu"><text:span text:style-name="T31">. Wreszcie można też uznać, że fikcja fanowska pojawiła się dopiero wtedy, gdy autorzy zaczęli z założenia pisać dla zbiorowości fanowskiej i w kontakcie z nią, gdy proces twórczy nabrał charakteru kolektywnego i zaczął polegać nie tylko na twórczości indywidualnej, lecz także na wymianie wiedzy, wspólnym komentowaniu i uzgadnianiu przebiegu historii i perypetii bohaterów, negocjowaniu interpretacji i wartościowania. Staje się to możliwe w latach 60. dwudziestego wieku. Wtedy zawiązują się fandomowe zbiorowości wokół </text:span></text:span><text:span text:style-name="Domyślna_20_czcionka_20_akapitu"><text:span text:style-name="T37">Star Treka</text:span></text:span><text:span text:style-name="Domyślna_20_czcionka_20_akapitu"><text:span text:style-name="T31"> czy </text:span></text:span><text:span text:style-name="Domyślna_20_czcionka_20_akapitu"><text:span text:style-name="T48">Man from U.N.C.L.E</text:span></text:span><text:span text:style-name="Domyślna_20_czcionka_20_akapitu"><text:span text:style-name="T37">.</text:span></text:span><text:span text:style-name="Domyślna_20_czcionka_20_akapitu"><text:span text:style-name="T31"> − fikcja fanowska nie ogranicza się już tylko do książek i nie polega jedynie na tworzeniu literatury. Powstają fandomy medialne, zbudowane wokół filmów, programów telewizyjnych, seriali, z czasem także gier. W miarę rozwoju i zwiększania dostępności narzędzi technologicznych, narracja fanowska może mieć postać zapisanego tekstu literackiego, ale także komiksu, </text:span></text:span><text:span text:style-name="Domyślna_20_czcionka_20_akapitu"><text:span text:style-name="T48">fotostory</text:span></text:span><text:span text:style-name="Domyślna_20_czcionka_20_akapitu"><text:span text:style-name="T31"> czy wideo, złożonego z fragmentów materiału źródłowego bądź wersji odrzuconych w procesie produkcji, lecz udostępnionych publiczności, a nawet treści nakręconych od nowa, z niewystępującymi wcześniej aktorami. Może też mieć formę prezentacji wideo łączących film, muzykę, </text:span></text:span><text:span text:style-name="Domyślna_20_czcionka_20_akapitu"><text:span text:style-name="T37">fanart</text:span></text:span><text:span text:style-name="Domyślna_20_czcionka_20_akapitu"><text:span text:style-name="T31">. Zdarzają się piosenki </text:span></text:span><text:span text:style-name="Domyślna_20_czcionka_20_akapitu"><text:span text:style-name="T37">(</text:span></text:span><text:span text:style-name="Domyślna_20_czcionka_20_akapitu"><text:span text:style-name="T48">filk</text:span></text:span><text:span text:style-name="Domyślna_20_czcionka_20_akapitu"><text:span text:style-name="T37">)</text:span></text:span><text:span text:style-name="Domyślna_20_czcionka_20_akapitu"><text:span text:style-name="T31">, musicale i sztuki teatralne; gry sieciowe, planszowe, karciane; fanowskie systemy RPG.</text:span></text:span></text:p>
      <text:p text:style-name="P4"><text:soft-page-break/>Dzisiejsza fikcja fanowska powstaje i jest rozpowszechniana w kontekście określonej infrastruktury wytworzonej dla fanów i przez nich. Składają się na nią blogi, platformy publikacyjne, agregatory twórczości, katalogi i archiwa. </text:p>
      <text:p text:style-name="P4"/>
      <text:p text:style-name="P4">Str. 45</text:p>
      <text:p text:style-name="P1"><text:span text:style-name="Domyślna_20_czcionka_20_akapitu"><text:span text:style-name="T31">Dzięki tej infrastrukturze tekst fanowski może być odbierany przez wiele osób jednocześnie. Z założenia odbiór ten cechuje się aktywnością, gdyż treści </text:span></text:span><text:span text:style-name="Domyślna_20_czcionka_20_akapitu"><text:span text:style-name="T48">fanfiction</text:span></text:span><text:span text:style-name="Domyślna_20_czcionka_20_akapitu"><text:span text:style-name="T31"> powstają z intencją dzielenia się z innymi, a w proces odbioru wpisuje się możliwość komentowania jej przez odbiorców, recenzowania, dyskusji, analizy, także ewentualnej modyfikacji przez autora pod wpływem lub w odpowiedzi na reakcje fanów-czytelników oraz na zmiany zachodzące z czasem w tekście źródłowym, gdy jego autorzy dopisują ciąg dalszy lub nagrywają kolejne jego odcinki.</text:span></text:span></text:p>
      <text:p text:style-name="P1"><text:span text:style-name="Domyślna_20_czcionka_20_akapitu"><text:span text:style-name="T31">Powieść amatorsko napisana do szuflady, niepokazywana nikomu, nawet jeżeli została przez autora wywiedziona z jakiegoś ulubionego tekstu czy filmu, nie stanowi więc jeszcze medialnej </text:span></text:span><text:span text:style-name="Domyślna_20_czcionka_20_akapitu"><text:span text:style-name="T48">fanfiction</text:span></text:span><text:span text:style-name="Domyślna_20_czcionka_20_akapitu"><text:span text:style-name="T31">. Staje się nią dopiero wtedy, gdy autor dzieli się nią z innymi fanami, otwierając ją na reinterpretacje i dyskusję. Nie jest też </text:span></text:span><text:span text:style-name="Domyślna_20_czcionka_20_akapitu"><text:span text:style-name="T48">fanfiction</text:span></text:span><text:span text:style-name="Domyślna_20_czcionka_20_akapitu"><text:span text:style-name="T31"> praca stworzona profesjonalnie, z góry przeznaczona do druku czy dystrybucji filmowej. Fikcję fanowską z założenia udostępnia się innym fanom − i każdemu, kto zechce się z nią zapoznać − za darmo. Swobodny dostęp dla każdego to warunek </text:span></text:span><text:span text:style-name="Domyślna_20_czcionka_20_akapitu"><text:span text:style-name="T37">sine </text:span></text:span><text:span text:style-name="Domyślna_20_czcionka_20_akapitu"><text:span text:style-name="T39">qua </text:span></text:span><text:span text:style-name="Domyślna_20_czcionka_20_akapitu"><text:span text:style-name="T37">non</text:span></text:span><text:span text:style-name="Domyślna_20_czcionka_20_akapitu"><text:span text:style-name="T31"> jej istnienia, jako że integralną częścią procesu twórczego jest otwartość na komentarze czytelników i możliwość nieustannego modyfikowania opublikowanego dzieła. Choć w określonych wypadkach da się na niej zarobić, podstawowym celem fana-autora nigdy nie jest zysk materialny. Byłoby kuszące uznać </text:span></text:span><text:span text:style-name="Domyślna_20_czcionka_20_akapitu"><text:span text:style-name="T38">Córkę Wokulskiego </text:span></text:span><text:span text:style-name="Domyślna_20_czcionka_20_akapitu"><text:span text:style-name="T31">Praszyńskiego </text:span></text:span><text:a xlink:type="simple" xlink:href="#p54" office:target-frame-name="_top" xlink:show="replace" text:style-name="Internet_20_link" text:visited-style-name="Visited_20_Internet_20_Link"><text:span text:style-name="Hiperłącze"><text:span text:style-name="T31">(</text:span></text:span></text:a><text:bookmark-start text:name="p53"/><text:a xlink:type="simple" xlink:href="#p54" office:target-frame-name="_top" xlink:show="replace" text:style-name="Internet_20_link" text:visited-style-name="Visited_20_Internet_20_Link"><text:span text:style-name="Hiperłącze"><text:span text:style-name="T31">przypis 26 </text:span></text:span></text:a><text:bookmark-end text:name="p53"/><text:a xlink:type="simple" xlink:href="#p54" office:target-frame-name="_top" xlink:show="replace" text:style-name="Internet_20_link" text:visited-style-name="Visited_20_Internet_20_Link"><text:span text:style-name="Hiperłącze"><text:span text:style-name="T31">P</text:span></text:span></text:a><text:bookmark-start text:name="_Hlt534624757"/><text:a xlink:type="simple" xlink:href="#p54" office:target-frame-name="_top" xlink:show="replace" text:style-name="Internet_20_link" text:visited-style-name="Visited_20_Internet_20_Link"><text:span text:style-name="Hiperłącze"><text:span text:style-name="T31">r</text:span></text:span></text:a><text:bookmark-end text:name="_Hlt534624757"/><text:a xlink:type="simple" xlink:href="#p54" office:target-frame-name="_top" xlink:show="replace" text:style-name="Internet_20_link" text:visited-style-name="Visited_20_Internet_20_Link"><text:span text:style-name="Hiperłącze"><text:span text:style-name="T31">aszy</text:span></text:span></text:a><text:bookmark-start text:name="_Hlt530864894"/><text:a xlink:type="simple" xlink:href="#p54" office:target-frame-name="_top" xlink:show="replace" text:style-name="Internet_20_link" text:visited-style-name="Visited_20_Internet_20_Link"><text:span text:style-name="Hiperłącze"><text:span text:style-name="T31">ń</text:span></text:span></text:a><text:bookmark-end text:name="_Hlt530864894"/><text:a xlink:type="simple" xlink:href="#p54" office:target-frame-name="_top" xlink:show="replace" text:style-name="Internet_20_link" text:visited-style-name="Visited_20_Internet_20_Link"><text:span text:style-name="Hiperłącze"><text:span text:style-name="T31">ski 2012)</text:span></text:span></text:a><text:span text:style-name="Domyślna_20_czcionka_20_akapitu"><text:span text:style-name="T2"> albo </text:span></text:span><text:span text:style-name="Domyślna_20_czcionka_20_akapitu"><text:span text:style-name="T9">Alkaloid</text:span></text:span><text:span text:style-name="Domyślna_20_czcionka_20_akapitu"><text:span text:style-name="T2"> Głowackiego </text:span></text:span><text:a xlink:type="simple" xlink:href="#p56" office:target-frame-name="_top" xlink:show="replace" text:style-name="Internet_20_link" text:visited-style-name="Visited_20_Internet_20_Link"><text:span text:style-name="Hiperłącze"><text:span text:style-name="T31">(</text:span></text:span></text:a><text:bookmark-start text:name="p55"/><text:a xlink:type="simple" xlink:href="#p56" office:target-frame-name="_top" xlink:show="replace" text:style-name="Internet_20_link" text:visited-style-name="Visited_20_Internet_20_Link"><text:span text:style-name="Hiperłącze"><text:span text:style-name="T31">prz</text:span></text:span></text:a><text:bookmark-start text:name="_Hlt530865024"/><text:a xlink:type="simple" xlink:href="#p56" office:target-frame-name="_top" xlink:show="replace" text:style-name="Internet_20_link" text:visited-style-name="Visited_20_Internet_20_Link"><text:span text:style-name="Hiperłącze"><text:span text:style-name="T31">y</text:span></text:span></text:a><text:bookmark-end text:name="_Hlt530865024"/><text:a xlink:type="simple" xlink:href="#p56" office:target-frame-name="_top" xlink:show="replace" text:style-name="Internet_20_link" text:visited-style-name="Visited_20_Internet_20_Link"><text:span text:style-name="Hiperłącze"><text:span text:style-name="T31">pis 27 </text:span></text:span></text:a><text:bookmark-end text:name="p55"/><text:a xlink:type="simple" xlink:href="#p56" office:target-frame-name="_top" xlink:show="replace" text:style-name="Internet_20_link" text:visited-style-name="Visited_20_Internet_20_Link"><text:span text:style-name="Hiperłącze"><text:span text:style-name="T31">Głow</text:span></text:span></text:a><text:bookmark-start text:name="_Hlt534624765"/><text:a xlink:type="simple" xlink:href="#p56" office:target-frame-name="_top" xlink:show="replace" text:style-name="Internet_20_link" text:visited-style-name="Visited_20_Internet_20_Link"><text:span text:style-name="Hiperłącze"><text:span text:style-name="T31">a</text:span></text:span></text:a><text:bookmark-end text:name="_Hlt534624765"/><text:bookmark-start text:name="_Hlt530865094"/><text:a xlink:type="simple" xlink:href="#p56" office:target-frame-name="_top" xlink:show="replace" text:style-name="Internet_20_link" text:visited-style-name="Visited_20_Internet_20_Link"><text:span text:style-name="Hiperłącze"><text:span text:style-name="T31">c</text:span></text:span></text:a><text:bookmark-end text:name="_Hlt530865094"/><text:a xlink:type="simple" xlink:href="#p56" office:target-frame-name="_top" xlink:show="replace" text:style-name="Internet_20_link" text:visited-style-name="Visited_20_Internet_20_Link"><text:span text:style-name="Hiperłącze"><text:span text:style-name="T31">ki</text:span></text:span></text:a><text:bookmark-start text:name="_Hlt530865029"/><text:a xlink:type="simple" xlink:href="#p56" office:target-frame-name="_top" xlink:show="replace" text:style-name="Internet_20_link" text:visited-style-name="Visited_20_Internet_20_Link"><text:span text:style-name="Hiperłącze"><text:span text:style-name="T31"> </text:span></text:span></text:a><text:bookmark-end text:name="_Hlt530865029"/><text:a xlink:type="simple" xlink:href="#p56" office:target-frame-name="_top" xlink:show="replace" text:style-name="Internet_20_link" text:visited-style-name="Visited_20_Internet_20_Link"><text:span text:style-name="Hiperłącze"><text:span text:style-name="T31">2012,</text:span></text:span></text:a><text:span text:style-name="Domyślna_20_czcionka_20_akapitu"><text:span text:style-name="T2"> nazwisko autora jest pseudonimem literackim)</text:span></text:span><text:span text:style-name="Domyślna_20_czcionka_20_akapitu"><text:span text:style-name="T96"> </text:span></text:span><text:span text:style-name="Domyślna_20_czcionka_20_akapitu"><text:span text:style-name="T31">za fanfiki na podbudowie </text:span></text:span><text:span text:style-name="Domyślna_20_czcionka_20_akapitu"><text:span text:style-name="T37">Lalki</text:span></text:span><text:span text:style-name="Domyślna_20_czcionka_20_akapitu"><text:span text:style-name="T31"> </text:span></text:span><text:span text:style-name="Domyślna_20_czcionka_20_akapitu"><text:span text:style-name="T2">Prusa </text:span></text:span><text:span text:style-name="Domyślna_20_czcionka_20_akapitu"><text:span text:style-name="T31">a </text:span></text:span><text:span text:style-name="Domyślna_20_czcionka_20_akapitu"><text:span text:style-name="T37">Nienawistną ósemkę</text:span></text:span><text:span text:style-name="Domyślna_20_czcionka_20_akapitu"><text:span text:style-name="T31"> Tarantino</text:span></text:span><text:span text:style-name="Domyślna_20_czcionka_20_akapitu"><text:span text:style-name="T96"> </text:span></text:span><text:span text:style-name="Domyślna_20_czcionka_20_akapitu"><text:span text:style-name="T31">za fanowską wersję </text:span></text:span><text:span text:style-name="Domyślna_20_czcionka_20_akapitu"><text:span text:style-name="T37">Dziesięciu małych Murzynków </text:span></text:span><text:span text:style-name="Domyślna_20_czcionka_20_akapitu"><text:span text:style-name="T31">Agaty Christie. Tak motywacje twórców, jak i rynkowe funkcjonowanie tych produktów odróżniają je jednak od fikcji fanowskiej − także dlatego, że z definicji mają one przynieść zyski producentom i wydawcom.</text:span></text:span></text:p>
      <text:p text:style-name="P4">Ponieważ internet był katalizatorem rozwoju kultur fanowskich, niektóre źródła przyjmują, że właściwa fikcja fanowska z definicji oznacza tę umieszczaną przez użytkowników w sieci. Wydaje się to jednak uproszczeniem. </text:p>
      <text:p text:style-name="P4"/>
      <text:p text:style-name="P4"><text:soft-page-break/>Str. 46</text:p>
      <text:p text:style-name="P1"><text:span text:style-name="Domyślna_20_czcionka_20_akapitu"><text:span text:style-name="T31">Teksty wymieniane przez ludzi drogą pocztową w pierwszej połowie dwudziestego wieku mieszczą się w kategorii </text:span></text:span><text:span text:style-name="Domyślna_20_czcionka_20_akapitu"><text:span text:style-name="T48">fanfiction</text:span></text:span><text:span text:style-name="Domyślna_20_czcionka_20_akapitu"><text:span text:style-name="T31">, gdyż przeznaczone były do zbiorowej lektury i ewentualnego wspólnego modyfikowania. Jeśli ktoś kiedyś zaproponuje inne narzędzia wymiany treści niż portale i strony internetowe (technologia zmienia się błyskawicznie, więc na pewno to nastąpi), umieszczona w nowej przestrzeni fikcja fanowska, nowa albo przeniesiona z dotychczasowego miejsca, nie przestanie być sobą. Pozostanie </text:span></text:span><text:span text:style-name="Domyślna_20_czcionka_20_akapitu"><text:span text:style-name="T48">fanfiction</text:span></text:span><text:span text:style-name="Domyślna_20_czcionka_20_akapitu"><text:span text:style-name="T31"> jak długo będzie efektem indywidualnego i kolektywnego działania transformacyjnego, będzie pisana bez myśli o materialnym zysku oraz z założenia przeznaczona do wspólnotowej recepcji i uzgadniania rozwoju historii, oceny i charakterystyki bohaterów, relacji do tekstu kanonicznego.</text:span></text:span></text:p>
      <text:p text:style-name="P1"><text:span text:style-name="Domyślna_20_czcionka_20_akapitu"><text:span text:style-name="T31">Z tej wspólnotowej natury fikcji przeobrażonej wynika odmienność od gotowych produktów przemysłu kulturalnego. Jakkolwiek pojedynczy fik ma zwykle wyraźnie zarysowane granice i sygnuje go jakiś konkretny autor, fikcja fanowska jako całość ma charakter konsygnowany − „podpisuje” się pod nią wielu fanów jednocześnie, jej ostateczny kształt wynika z kolektywnego negocjowania znaczeń, a indywidualne doświadczenie czytelnika z tego, które elementy wybierze on dla siebie. Fikcja fanowska nigdy też nie jest całkowicie narracyjnie i formalnie zamknięta. Ukończenie opowieści i jej udostępnienie czytelnikom nie kończy procesu twórczego. Technologia (i </text:span></text:span><text:span text:style-name="Domyślna_20_czcionka_20_akapitu"><text:span text:style-name="T37">modus operandi</text:span></text:span><text:span text:style-name="Domyślna_20_czcionka_20_akapitu"><text:span text:style-name="T31"> fandomu) nie tylko pozwala, ale wręcz wymaga doskonalenia i zmieniania pierwotnej wersji fika − zwłaszcza gdy w rezultacie twórczych działań fanów powstaje narracja o charakterze transmedialnym. Skutecznie dezintegruje to koncepcję czytelnego autorstwa </text:span></text:span><text:a xlink:type="simple" xlink:href="#p58" office:target-frame-name="_top" xlink:show="replace" text:style-name="Internet_20_link" text:visited-style-name="Visited_20_Internet_20_Link"><text:span text:style-name="Hiperłącze"><text:span text:style-name="T31">(</text:span></text:span></text:a><text:bookmark-start text:name="p57"/><text:a xlink:type="simple" xlink:href="#p58" office:target-frame-name="_top" xlink:show="replace" text:style-name="Internet_20_link" text:visited-style-name="Visited_20_Internet_20_Link"><text:span text:style-name="Hiperłącze"><text:span text:style-name="T31">przy</text:span></text:span></text:a><text:bookmark-start text:name="_Hlt530838377"/><text:a xlink:type="simple" xlink:href="#p58" office:target-frame-name="_top" xlink:show="replace" text:style-name="Internet_20_link" text:visited-style-name="Visited_20_Internet_20_Link"><text:span text:style-name="Hiperłącze"><text:span text:style-name="T31">p</text:span></text:span></text:a><text:bookmark-end text:name="_Hlt530838377"/><text:a xlink:type="simple" xlink:href="#p58" office:target-frame-name="_top" xlink:show="replace" text:style-name="Internet_20_link" text:visited-style-name="Visited_20_Internet_20_Link"><text:span text:style-name="Hiperłącze"><text:span text:style-name="T31">is 28</text:span></text:span></text:a><text:bookmark-start text:name="_Hlt534624776"/><text:a xlink:type="simple" xlink:href="#p58" office:target-frame-name="_top" xlink:show="replace" text:style-name="Internet_20_link" text:visited-style-name="Visited_20_Internet_20_Link"><text:span text:style-name="Hiperłącze"><text:span text:style-name="T31"> </text:span></text:span></text:a><text:bookmark-end text:name="p57"/><text:bookmark-end text:name="_Hlt534624776"/><text:a xlink:type="simple" xlink:href="#p58" office:target-frame-name="_top" xlink:show="replace" text:style-name="Internet_20_link" text:visited-style-name="Visited_20_Internet_20_Link"><text:span text:style-name="Hiperłącze"><text:span text:style-name="T31">Scott 2013)</text:span></text:span></text:a><text:span text:style-name="Domyślna_20_czcionka_20_akapitu"><text:span text:style-name="T31"> i trwałości pojedynczych dzieł. Potencjał transmedialności stanowi wewnętrzną właściwość procesu tworzenia fikcji fanowskiej, ale wcale nie musi być realizowany przez tego samego autora.</text:span></text:span></text:p>
      <text:p text:style-name="P4"/>
      <text:p text:style-name="P4">Str. 47</text:p>
      <text:p text:style-name="P4">Transmedialność może się realizować na poziomie zamysłu autorskiego, gdy autor świadomie planuje derywowane dzieło jako wielomodalny fragment większej narracji, złożony z tekstu literackiego, ilustracji, podkładu muzycznego. Może jednak także powstać w wyniku projektu zbiorowego, gdy do raz opublikowanej pracy dołączają swoje kontynuacje i rozwinięcia następni użytkownicy. Może się też realizować w długotrwałych procesach towarzyszących obecności fikcji fanowskiej we wspólnej <text:soft-page-break/>przestrzeni, w której potencjalnie każdy może dołączyć coś do wspólnego dzieła, a ostateczna wersja opowieści transmedialnej powstaje na poziomie fanonu.</text:p>
      <text:p text:style-name="P1"><text:span text:style-name="Domyślna_20_czcionka_20_akapitu"><text:span text:style-name="T31">W ten sposób fikcja fanowska wywraca do góry nogami nasze założenia dotyczące literatury czy archiwów. Kolektywna działalność fanów unieważnia romantyczny mit twórcy jako niezrozumianego, samotnego geniusza </text:span></text:span><text:a xlink:type="simple" xlink:href="#p60" office:target-frame-name="_top" xlink:show="replace" text:style-name="Internet_20_link" text:visited-style-name="Visited_20_Internet_20_Link"><text:span text:style-name="Hiperłącze"><text:span text:style-name="T31">(</text:span></text:span></text:a><text:bookmark-start text:name="p59"/><text:a xlink:type="simple" xlink:href="#p60" office:target-frame-name="_top" xlink:show="replace" text:style-name="Internet_20_link" text:visited-style-name="Visited_20_Internet_20_Link"><text:span text:style-name="Hiperłącze"><text:span text:style-name="T31">prz</text:span></text:span></text:a><text:bookmark-start text:name="_Hlt530838404"/><text:a xlink:type="simple" xlink:href="#p60" office:target-frame-name="_top" xlink:show="replace" text:style-name="Internet_20_link" text:visited-style-name="Visited_20_Internet_20_Link"><text:span text:style-name="Hiperłącze"><text:span text:style-name="T31">y</text:span></text:span></text:a><text:bookmark-end text:name="_Hlt530838404"/><text:a xlink:type="simple" xlink:href="#p60" office:target-frame-name="_top" xlink:show="replace" text:style-name="Internet_20_link" text:visited-style-name="Visited_20_Internet_20_Link"><text:span text:style-name="Hiperłącze"><text:span text:style-name="T31">pis 29</text:span></text:span></text:a><text:bookmark-start text:name="_Hlt534624944"/><text:a xlink:type="simple" xlink:href="#p60" office:target-frame-name="_top" xlink:show="replace" text:style-name="Internet_20_link" text:visited-style-name="Visited_20_Internet_20_Link"><text:span text:style-name="Hiperłącze"><text:span text:style-name="T31"> </text:span></text:span></text:a><text:bookmark-end text:name="p59"/><text:bookmark-end text:name="_Hlt534624944"/><text:a xlink:type="simple" xlink:href="#p60" office:target-frame-name="_top" xlink:show="replace" text:style-name="Internet_20_link" text:visited-style-name="Visited_20_Internet_20_Link"><text:span text:style-name="Hiperłącze"><text:span text:style-name="T31">Montuori, Purser 19</text:span></text:span></text:a><text:bookmark-start text:name="_Hlt530865548"/><text:a xlink:type="simple" xlink:href="#p60" office:target-frame-name="_top" xlink:show="replace" text:style-name="Internet_20_link" text:visited-style-name="Visited_20_Internet_20_Link"><text:span text:style-name="Hiperłącze"><text:span text:style-name="T31">9</text:span></text:span></text:a><text:bookmark-end text:name="_Hlt530865548"/><text:a xlink:type="simple" xlink:href="#p60" office:target-frame-name="_top" xlink:show="replace" text:style-name="Internet_20_link" text:visited-style-name="Visited_20_Internet_20_Link"><text:span text:style-name="Hiperłącze"><text:span text:style-name="T31">5)</text:span></text:span></text:a><text:span text:style-name="Domyślna_20_czcionka_20_akapitu"><text:span text:style-name="T31">, zarządzający nowoczesnymi wyobrażeniami o twórczości i kryteriami hierarchii kulturalnej. Zmienność i wieczne nieukończenie fikcji przeobrażonej w sieci zaprzecza trwałości typograficznej, związanej w posiadaniem książek i ich masowym czytelnictwem. W sieci historie fanowskie przez jakiś czas są, potem znikają, wracają zmodyfikowane, wypływają na innej platformie, stają się częścią serii czy kolekcji wieloautorskich, gdzie czyta się je w połączeniu ze skojarzonymi pracami innych autorów. Czytelnik, powracając do kiedyś przeczytanej czy obejrzanej historii, nie ma więc gwarancji zastania jej w niezmienionym kształcie. </text:span></text:span><text:span text:style-name="Domyślna_20_czcionka_20_akapitu"><text:span text:style-name="T45">Tumblr</text:span></text:span><text:span text:style-name="Domyślna_20_czcionka_20_akapitu"><text:span text:style-name="T31"> wypełniają rozpaczliwe prośby czytelników o wskazanie lokalizacji fika, który kiedyś im się podobał, a teraz nie mogą go już odnaleźć. Zjawisko to jest tak powszechne, że powstał cały repertuar narzędzi i mechanizmów pozwalających na odzyskiwanie i odnajdywanie „utraconych” prac </text:span></text:span><text:a xlink:type="simple" xlink:href="#p62" office:target-frame-name="_top" xlink:show="replace" text:style-name="Internet_20_link" text:visited-style-name="Visited_20_Internet_20_Link"><text:span text:style-name="Hiperłącze"><text:span text:style-name="T31">(</text:span></text:span></text:a><text:bookmark-start text:name="p61"/><text:a xlink:type="simple" xlink:href="#p62" office:target-frame-name="_top" xlink:show="replace" text:style-name="Internet_20_link" text:visited-style-name="Visited_20_Internet_20_Link"><text:span text:style-name="Hiperłącze"><text:span text:style-name="T31">przypis</text:span></text:span></text:a><text:bookmark-start text:name="_Hlt534624971"/><text:a xlink:type="simple" xlink:href="#p62" office:target-frame-name="_top" xlink:show="replace" text:style-name="Internet_20_link" text:visited-style-name="Visited_20_Internet_20_Link"><text:span text:style-name="Hiperłącze"><text:span text:style-name="T31"> </text:span></text:span></text:a><text:bookmark-end text:name="_Hlt534624971"/><text:bookmark-start text:name="_Hlt530865709"/><text:a xlink:type="simple" xlink:href="#p62" office:target-frame-name="_top" xlink:show="replace" text:style-name="Internet_20_link" text:visited-style-name="Visited_20_Internet_20_Link"><text:span text:style-name="Hiperłącze"><text:span text:style-name="T31">3</text:span></text:span></text:a><text:bookmark-end text:name="_Hlt530865709"/><text:a xlink:type="simple" xlink:href="#p62" office:target-frame-name="_top" xlink:show="replace" text:style-name="Internet_20_link" text:visited-style-name="Visited_20_Internet_20_Link"><text:span text:style-name="Hiperłącze"><text:span text:style-name="T31">0 </text:span></text:span></text:a><text:bookmark-end text:name="p61"/><text:a xlink:type="simple" xlink:href="#p62" office:target-frame-name="_top" xlink:show="replace" text:style-name="Internet_20_link" text:visited-style-name="Visited_20_Internet_20_Link"><text:span text:style-name="Hiperłącze"><text:span text:style-name="T31">Fanlo</text:span></text:span></text:a><text:bookmark-start text:name="_Hlt534624955"/><text:a xlink:type="simple" xlink:href="#p62" office:target-frame-name="_top" xlink:show="replace" text:style-name="Internet_20_link" text:visited-style-name="Visited_20_Internet_20_Link"><text:span text:style-name="Hiperłącze"><text:span text:style-name="T31">r</text:span></text:span></text:a><text:bookmark-end text:name="_Hlt534624955"/><text:a xlink:type="simple" xlink:href="#p62" office:target-frame-name="_top" xlink:show="replace" text:style-name="Internet_20_link" text:visited-style-name="Visited_20_Internet_20_Link"><text:span text:style-name="Hiperłącze"><text:span text:style-name="T31">e, </text:span></text:span></text:a><text:a xlink:type="simple" xlink:href="#p62" office:target-frame-name="_top" xlink:show="replace" text:style-name="Internet_20_link" text:visited-style-name="Visited_20_Internet_20_Link"><text:span text:style-name="Hiperłącze"><text:span text:style-name="T48">Searching</text:span></text:span></text:a><text:a xlink:type="simple" xlink:href="#p62" office:target-frame-name="_top" xlink:show="replace" text:style-name="Internet_20_link" text:visited-style-name="Visited_20_Internet_20_Link"><text:span text:style-name="Hiperłącze"><text:span text:style-name="T31">…)</text:span></text:span></text:a><text:span text:style-name="Domyślna_20_czcionka_20_akapitu"><text:span text:style-name="T31">. Historie fanowskie zaprzeczają ciągłości narracji literackiej − wiele osób przyznaje się, że nie czyta fików złożonych z wielu rozdziałów, dopóki w sieci nie pojawi się całość, bo zbyt wiele fantastycznie zapowiadających się historii nigdy nie zostało ukończonych. Niektóre też przed zakończeniem zostają przez autorów skasowane, czy to z jakichś względów osobistych, czy z myślą o ponownej publikacji po przeredagowaniu. </text:span></text:span></text:p>
      <text:p text:style-name="P4"/>
      <text:p text:style-name="P4">Str. 48</text:p>
      <text:p text:style-name="P1"><text:span text:style-name="Domyślna_20_czcionka_20_akapitu"><text:span text:style-name="T31">Stąd bierze się instytucja „osierocania dzieł”. </text:span></text:span><text:span text:style-name="Domyślna_20_czcionka_20_akapitu"><text:span text:style-name="T48">Orphaned works</text:span></text:span><text:span text:style-name="Domyślna_20_czcionka_20_akapitu"><text:span text:style-name="T31"> to prace, które autorzy pozostawili we wspólnej przestrzeni, usuwając jednak informacje o swoim autorstwie. Osierocanie ma większy praktyczny sens niż próby skasowania pracy „na zawsze”. Z internetu tak czy inaczej niezwykle trudno całkowicie usunąć jakikolwiek tekst, a czytelnikom oszczędza to frustracji związanej ze zniknięciem fików, które im się spodobały.</text:span></text:span></text:p>
      <text:p text:style-name="P4"/>
      <text:h text:style-name="P41" text:outline-level="2"><text:bookmark-start text:name="_Toc527056959"/><text:bookmark text:name="_Czy_twórczość_fanów"/>Czy twórczość fanów jest amatorska? <text:bookmark-end text:name="_Toc527056959"/></text:h>
      <text:p text:style-name="P1"><text:span text:style-name="Domyślna_20_czcionka_20_akapitu"><text:span text:style-name="T31">Wspólnotowy charakter i niekomercyjne założenia zmuszają do zadania pytania o status twórczości fanowskiej i jej miejsce w hierarchii kulturalnej. Najwygodniej </text:span></text:span><text:soft-page-break/><text:span text:style-name="Domyślna_20_czcionka_20_akapitu"><text:span text:style-name="T31">byłoby uznać, że fikcja fanowska to po prostu twórczość amatorska. Profesjonalizm, podobnie jako czytelny koncept autorstwa, jest jednak we współczesnym świecie kwestią dyskusyjną. Jeśliby przyjąć założenie o powiązaniu profesjonalizmu z wysoką jakością rzemiosła, należy wskazać, że jakość fikcji fanowskiej bywa bardzo wysoka, nierzadko wyższa od przeciętnego poziomu produktów kulturalnych wypełniających księgarnie, nawet jeśli skądinąd w agregatorach fandomowej twórczości znajduje się też mnóstwo grafomanii i kiczu oraz prac po prostu niedojrzałych (w końcu część twórców to dzieci i młodzież). Jeśli profesjonalizm miałby łączyć się z twórczą samoświadomością, przemyślanym stosowaniem środków artystycznych, na stronach internetowych i w agregatorach znajdziemy mnóstwo dowodów na to, że niektórzy autorzy </text:span></text:span><text:span text:style-name="Domyślna_20_czcionka_20_akapitu"><text:span text:style-name="T48">fanfiction</text:span></text:span><text:span text:style-name="Domyślna_20_czcionka_20_akapitu"><text:span text:style-name="T31"> są naiwnymi amatorami, inni zaś wykazują się świetnym warsztatem, zdolnością do autoanalizy, jak i dużym przywiązaniem do jakości produktu źródłowego i jego pochodnych.</text:span></text:span></text:p>
      <text:p text:style-name="P4">Być może zatem po prostu możemy uznać, że profesjonalny autor to ktoś, kto ze swojej twórczości żyje, pobiera za nią zapłatę. </text:p>
      <text:p text:style-name="P4"/>
      <text:p text:style-name="P4">Str. 49</text:p>
      <text:p text:style-name="P1"><text:span text:style-name="Domyślna_20_czcionka_20_akapitu"><text:span text:style-name="T31">No cóż, wśród fandomowych autorów jest także sporo osób zajmujących się twórczością za pieniądze. Znajdują się wśród nich pisarze, którzy oprócz fikcji fanowskiej wydają także książki w obiegu oficjalnym, malarze sprzedający swoje obrazy i grafiki niezależnie od </text:span></text:span><text:span text:style-name="Domyślna_20_czcionka_20_akapitu"><text:span text:style-name="T37">fanartu</text:span></text:span><text:span text:style-name="Domyślna_20_czcionka_20_akapitu"><text:span text:style-name="T31">, umieszczanego w portalach fanowskich, wreszcie i profesorowie, którzy wykładają na uczelniach niezależnie od zamieszczania metaanaliz w Internecie. Dla niejednego fana pisanie fików okazuje się pierwszym krokiem do profesjonalnej kariery literackiej. Czy wówczas jego pozostawione w portalach fanowskich prace są amatorskie, czy stanowią pracę zawodowca? Rozpowszechnianie fikcji fanowskiej za darmo i rozwijanie w kooperacji nie znaczy, że jej twórcy nie są przywiązani do integralności swoich prac czy też nie czują się ich pełnoprawnymi autorami. Wręcz przeciwnie. To swoisty paradoks: fandomowi autorzy tworzą zazwyczaj pod pseudonimami, lecz często podkreślają swoją staranność i zaangażowanie w proces twórczy oraz prawo do własności intelektualnej. Chroni je także fandomowa etykieta i zestaw sankcji, którymi społeczność fanowska reaguje na naruszenie praw autorów.</text:span></text:span></text:p>
      <text:p text:style-name="P4"/>
      <text:h text:style-name="P41" text:outline-level="2"><text:bookmark text:name="_Fik:_gatunki_i"/><text:soft-page-break/>Fik: gatunki i folksomie</text:h>
      <text:p text:style-name="P1"><text:span text:style-name="Domyślna_20_czcionka_20_akapitu"><text:span text:style-name="T31">Cała zatem twórczość, oparta na rozwijaniu i przeobrażaniu ulubionego tekstu przy pomocy rozmaitych zasobów semiotycznych i narzędzi technologicznych, może zostać określona jako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w tej książce, unikając, o ile to możliwe, języka angielskiego, używamy terminu „fikcja fanowska”. Tak zwany fanfik lub fik natomiast to praca literacka wywiedziona od ulubionego tekstu źródłowego. Fiki uznaje się dziś za najwcześniejszy, a jednocześnie najbardziej rozwinięty rodzaj narracyjnej fikcji fanowskiej.</text:span></text:span></text:p>
      <text:p text:style-name="P4"/>
      <text:p text:style-name="P4">Str. 50 </text:p>
      <text:p text:style-name="P1"><text:span text:style-name="Domyślna_20_czcionka_20_akapitu"><text:span text:style-name="T31">Literatura przeobrażona to nie tylko największy obszar twórczości w obrębie fandomu, lecz także i jeden z najtrudniej poddających się analizie naukowej. We wcześniejszych rozdziałach pokazywaliśmy już ogromną skalę tego fenomenu. Próba wyczerpującego opisu i analizy milionów fanowskich prac literackich byłaby podobna do wysiłków opisania „całej literatury” − zadanie tyleż kuszące, co niemożliwe. W istocie, cokolwiek się powie czy napisze na temat fikcji fanowskiej, może być prawdą dla jakiegoś jej wycinka. Olbrzymi rozmiar materiału uniemożliwia nawet wybranie reprezentatywnej próby. Ponadto, mimo dominacji angielskiego we współczesnym fandomie, fikcja fanowska powstaje dziś we wszystkich zapewne literackich językach świata, od albańskiego </text:span></text:span><text:span text:style-name="Domyślna_20_czcionka_20_akapitu"><text:span text:style-name="T35">i </text:span></text:span><text:span text:style-name="Domyślna_20_czcionka_20_akapitu"><text:span text:style-name="T31">bahasa </text:span></text:span><text:span text:style-name="Domyślna_20_czcionka_20_akapitu"><text:span text:style-name="T35">indonesia, </text:span></text:span><text:span text:style-name="Domyślna_20_czcionka_20_akapitu"><text:span text:style-name="T31">poprzez polski, po walijski i język elfów. Dlatego w dalszych rozważaniach patrzymy na fiki jedynie z medioznawczego punktu widzenia, pamiętając, że filologowie, językoznawcy, kulturo znawcy czy krytycy literaccy będą mieli inne spostrzeżenia na ich temat. Tworzenie, odbiór, interpretacja, modyfikowanie fików to w naszym ujęciu część partycypacyjnych procesów odbioru i użytkowania mediów.</text:span></text:span></text:p>
      <text:p text:style-name="P4">Zaczniemy od skatalogowania fików, wskazania najczęściej występujących odmian i wariantów, zatem od zarysowania genologii medialnych fikcji fanowskich. Trzeba to zrobić, by uzyskać skuteczny sposób wyszukiwania i opisu dzieł fanowskich. Doświadczenie badacza-medioznawcy, poszukującego takiej porządkującej struktury, jest jednak takie, że na początku trzeba się oderwać od myślenia w kategoriach tradycyjnej genologii literackiej, usankcjonowanej praktyką edukacyjną, akademicką i autorytetem krytyków.</text:p>
      <text:p text:style-name="P1"><text:soft-page-break/><text:span text:style-name="Domyślna_20_czcionka_20_akapitu"><text:span text:style-name="T31">Henry Jenkins jeszcze w latach 90. ubiegłego stulecia </text:span></text:span><text:a xlink:type="simple" xlink:href="#p64" office:target-frame-name="_top" xlink:show="replace" text:style-name="Internet_20_link" text:visited-style-name="Visited_20_Internet_20_Link"><text:span text:style-name="Hiperłącze"><text:span text:style-name="T31">(</text:span></text:span></text:a><text:bookmark-start text:name="p63"/><text:a xlink:type="simple" xlink:href="#p64" office:target-frame-name="_top" xlink:show="replace" text:style-name="Internet_20_link" text:visited-style-name="Visited_20_Internet_20_Link"><text:span text:style-name="Hiperłącze"><text:span text:style-name="T31">prz</text:span></text:span></text:a><text:bookmark-start text:name="_Hlt530838747"/><text:a xlink:type="simple" xlink:href="#p64" office:target-frame-name="_top" xlink:show="replace" text:style-name="Internet_20_link" text:visited-style-name="Visited_20_Internet_20_Link"><text:span text:style-name="Hiperłącze"><text:span text:style-name="T31">y</text:span></text:span></text:a><text:bookmark-end text:name="_Hlt530838747"/><text:a xlink:type="simple" xlink:href="#p64" office:target-frame-name="_top" xlink:show="replace" text:style-name="Internet_20_link" text:visited-style-name="Visited_20_Internet_20_Link"><text:span text:style-name="Hiperłącze"><text:span text:style-name="T31">pis </text:span></text:span></text:a><text:bookmark-start text:name="_Hlt530865870"/><text:a xlink:type="simple" xlink:href="#p64" office:target-frame-name="_top" xlink:show="replace" text:style-name="Internet_20_link" text:visited-style-name="Visited_20_Internet_20_Link"><text:span text:style-name="Hiperłącze"><text:span text:style-name="T31">3</text:span></text:span></text:a><text:bookmark-end text:name="_Hlt530865870"/><text:a xlink:type="simple" xlink:href="#p64" office:target-frame-name="_top" xlink:show="replace" text:style-name="Internet_20_link" text:visited-style-name="Visited_20_Internet_20_Link"><text:span text:style-name="Hiperłącze"><text:span text:style-name="T31">1 </text:span></text:span></text:a><text:bookmark-end text:name="p63"/><text:bookmark-start text:name="_Hlt534624982"/><text:a xlink:type="simple" xlink:href="#p64" office:target-frame-name="_top" xlink:show="replace" text:style-name="Internet_20_link" text:visited-style-name="Visited_20_Internet_20_Link"><text:span text:style-name="Hiperłącze"><text:span text:style-name="T31">J</text:span></text:span></text:a><text:bookmark-end text:name="_Hlt534624982"/><text:a xlink:type="simple" xlink:href="#p64" office:target-frame-name="_top" xlink:show="replace" text:style-name="Internet_20_link" text:visited-style-name="Visited_20_Internet_20_Link"><text:span text:style-name="Hiperłącze"><text:span text:style-name="T31">enkins 2013: <text:line-break/>45-66)</text:span></text:span></text:a><text:span text:style-name="Domyślna_20_czcionka_20_akapitu"><text:span text:style-name="T31"> podjął próbę klasyfikacji najważniejszych typów </text:span></text:span><text:span text:style-name="Domyślna_20_czcionka_20_akapitu"><text:span text:style-name="T48">fanfiction</text:span></text:span><text:span text:style-name="Domyślna_20_czcionka_20_akapitu"><text:span text:style-name="T31">, próbując łączyć terminy strukturalistyczne z terminologią fanowską. </text:span></text:span></text:p>
      <text:p text:style-name="P4"/>
      <text:p text:style-name="P4">Str. 51</text:p>
      <text:p text:style-name="P1"><text:span text:style-name="Domyślna_20_czcionka_20_akapitu"><text:span text:style-name="T31">W założycielskiej pracy studiów nad fandomem </text:span></text:span><text:span text:style-name="Domyślna_20_czcionka_20_akapitu"><text:span text:style-name="T48">The </text:span></text:span><text:span text:style-name="Domyślna_20_czcionka_20_akapitu"><text:span text:style-name="T50">Textual </text:span></text:span><text:span text:style-name="Domyślna_20_czcionka_20_akapitu"><text:span text:style-name="T48">Poachers</text:span></text:span><text:span text:style-name="Domyślna_20_czcionka_20_akapitu"><text:span text:style-name="T31"> (2013) opisuje dziesięć rodzajów fikcji literackiej, tworzonej przez fanów: rekontekstualizację, poszerzenie świata, skupienie uwagi na wątku pobocznym, wymianę wartościowania, zmianę gatunku, skrzyżowanie z innym tekstem, personalizację (wprowadzenie przez autora własnej osoby w obręb tekstu), erotyzację, a także (tu dwa terminy fandomowe): </text:span></text:span><text:span text:style-name="Domyślna_20_czcionka_20_akapitu"><text:span text:style-name="T48">slash</text:span></text:span><text:span text:style-name="Domyślna_20_czcionka_20_akapitu"><text:span text:style-name="T31"> i </text:span></text:span><text:span text:style-name="Domyślna_20_czcionka_20_akapitu"><text:span text:style-name="T48">hurt</text:span></text:span><text:span text:style-name="Domyślna_20_czcionka_20_akapitu"><text:span text:style-name="T37">/</text:span></text:span><text:span text:style-name="Domyślna_20_czcionka_20_akapitu"><text:span text:style-name="T48">comfort</text:span></text:span><text:span text:style-name="Domyślna_20_czcionka_20_akapitu"><text:span text:style-name="T37">.</text:span></text:span><text:span text:style-name="Domyślna_20_czcionka_20_akapitu"><text:span text:style-name="T31"> </text:span></text:span></text:p>
      <text:p text:style-name="P1"><text:span text:style-name="Domyślna_20_czcionka_20_akapitu"><text:span text:style-name="T31">Łatwo zauważyć, że Jenkins z typową dlań eseistyczną dezynwolturą miesza rozwiązania formalne z rodzajami treści. Typologia przezeń zaproponowana nie jest ani kompletna, ani rozłączna, jej wartość heurystyczna dla kogoś, kto rzeczywiście chce się zorientować w wielkości, rodzajach, typach i zróżnicowaniu fikcji fanowskiej, pozostaje znikoma. Natomiast niewątpliwie pozwala ona dostrzec tematy i rozwiązania formalne najpopularniejsze wśród twórców literatury fandomowej już w czasach </text:span></text:span><text:span text:style-name="Domyślna_20_czcionka_20_akapitu"><text:span text:style-name="T37">Tekstowych kłusowników</text:span></text:span><text:span text:style-name="Domyślna_20_czcionka_20_akapitu"><text:span text:style-name="T31">. Jednak w ciągu ćwierć wieku od pierwszego wydania książki Jenkinsa w 1992 roku twórczość literacka fanów rozrosła się i skomplikowała. </text:span></text:span></text:p>
      <text:p text:style-name="P1"><text:span text:style-name="Domyślna_20_czcionka_20_akapitu"><text:span text:style-name="T31">Wystarczy się przyjrzeć dowolnemu ze wskazanych przez Jenkinsa typów, by otworzył się obszar nieeksplorowany lub niewskazany przez badacza. Oto na przykład </text:span></text:span><text:span text:style-name="Domyślna_20_czcionka_20_akapitu"><text:span text:style-name="T48">slash</text:span></text:span><text:span text:style-name="Domyślna_20_czcionka_20_akapitu"><text:span text:style-name="T31">. Termin ten wskazuje na istnienie w fiku homoseksualnej relacji erotycznej. Ale przecież nie wszystkie fiki ją w sobie zawierają, pojawia się zatem pytanie, czy relacja heteroseksualna też ma swój osobny termin. Czy </text:span></text:span><text:span text:style-name="Domyślna_20_czcionka_20_akapitu"><text:span text:style-name="T48">slash</text:span></text:span><text:span text:style-name="Domyślna_20_czcionka_20_akapitu"><text:span text:style-name="T31"> i erotyzacja to odrębne typy, czy też wzajemnie się ze sobą przenikają? Obecnie, kiedy trzeba wskazać na obecność/nieobecność w fiku relacji erotycznej oraz na uczestników tej relacji, fani dzielą fiki na cztery główne grupy: </text:span></text:span><text:span text:style-name="Domyślna_20_czcionka_20_akapitu"><text:span text:style-name="T48">gen</text:span></text:span><text:span text:style-name="Domyślna_20_czcionka_20_akapitu"><text:span text:style-name="T31"> to fikcja niedotycząca relacji erotycznych; </text:span></text:span><text:span text:style-name="Domyślna_20_czcionka_20_akapitu"><text:span text:style-name="T48">het</text:span></text:span><text:span text:style-name="Domyślna_20_czcionka_20_akapitu"><text:span text:style-name="T45"> </text:span></text:span><text:span text:style-name="Domyślna_20_czcionka_20_akapitu"><text:span text:style-name="T31">− eksponująca heteroseksualne związki emocjonalne bądź seksualne między bohaterami; </text:span></text:span><text:span text:style-name="Domyślna_20_czcionka_20_akapitu"><text:span text:style-name="T48">slash</text:span></text:span><text:span text:style-name="Domyślna_20_czcionka_20_akapitu"><text:span text:style-name="T31"> − dotycząca związków par homoseksualnych; </text:span></text:span><text:span text:style-name="Domyślna_20_czcionka_20_akapitu"><text:span text:style-name="T48">multi</text:span></text:span><text:span text:style-name="Domyślna_20_czcionka_20_akapitu"><text:span text:style-name="T45"> </text:span></text:span><text:span text:style-name="Domyślna_20_czcionka_20_akapitu"><text:span text:style-name="T31">− prezentująca związki tego typu pomiędzy kilkoma postaciami o różnym statusie i orientacji seksualnej. </text:span></text:span><text:span text:style-name="Domyślna_20_czcionka_20_akapitu"><text:span text:style-name="T48">Het, slash, multi</text:span></text:span><text:span text:style-name="Domyślna_20_czcionka_20_akapitu"><text:span text:style-name="T31"> mogą dotyczyć relacji pomiędzy postaciami połączonymi w tekście kanonicznym związkami erotycznymi czy seksualnymi, eksplorować możliwości takich związków między </text:span></text:span><text:soft-page-break/><text:span text:style-name="Domyślna_20_czcionka_20_akapitu"><text:span text:style-name="T31">bohaterami, którzy według kanonu nie są w sobie zakochani ani nie uprawiają ze sobą seksu, wreszcie zmieniać orientację seksualną bohaterów. O implikacjach takiej przemiany będzie jeszcze mowa.</text:span></text:span></text:p>
      <text:p text:style-name="P4"/>
      <text:p text:style-name="P4">Str. 52</text:p>
      <text:p text:style-name="P4">Wydawałoby się, że tak ogólny podział ma stosunkowo małą wartość poznawczą, ale zainteresowanym określoną tematyką fanom-czytelnikom pozwala on wstępnie odfiltrować poszukiwane prace. Samo zaś jego zaistnienie i powszechne stosowanie wskazuje, jak ważnym komponentem fikcji fanowskiej są związki erotyczne i emocjonalne między bohaterami.</text:p>
      <text:p text:style-name="P1"><text:span text:style-name="Domyślna_20_czcionka_20_akapitu"><text:span text:style-name="T31">Omówiony podział fików na cztery grupy według opisywanego typu relacji pokazuje, w jaki sposób działają w fandomach podziały gatunkowe i na czym się one opierają. Potrzebne są nie tylko jako ułatwienie wyszukiwania określonych treści, lecz także jako forma obietnicy/ostrzeżenia, w zależności od tego, czy potencjalny czytelnik poszukuje określonego typu treści, czy stara się takiej właśnie treści uniknąć. W praktyce prowadzi to do prostego rozwiązania: nazwy gatunkowe zostają przez fandomy przetworzone na określone oznaczenia/tagi, pozwalające od razu na praktyczne umieszczanie określonych gatunkowo materiałów w wyszukiwarkach oraz ich jednoznaczne określanie w analizach i recenzjach. Tag może wskazywać na tematykę, rozmiary, formę lub określony typ treści. Wielokrotne użycie jakiegoś oznaczenia przekłada się po pewnym czasie na jego funkcjonowanie jako nazwy gatunkowej − dla fanów informacja, że ktoś pisze </text:span></text:span><text:span text:style-name="Domyślna_20_czcionka_20_akapitu"><text:span text:style-name="T48">drabbles</text:span></text:span><text:span text:style-name="Domyślna_20_czcionka_20_akapitu"><text:span text:style-name="T31"> albo </text:span></text:span><text:span text:style-name="Domyślna_20_czcionka_20_akapitu"><text:span text:style-name="T48">ficlets</text:span></text:span><text:span text:style-name="Domyślna_20_czcionka_20_akapitu"><text:span text:style-name="T31">, tworzy </text:span></text:span><text:span text:style-name="Domyślna_20_czcionka_20_akapitu"><text:span text:style-name="T48">sickfics </text:span></text:span><text:span text:style-name="Domyślna_20_czcionka_20_akapitu"><text:span text:style-name="T31">czy </text:span></text:span><text:span text:style-name="Domyślna_20_czcionka_20_akapitu"><text:span text:style-name="T45">l</text:span></text:span><text:span text:style-name="Domyślna_20_czcionka_20_akapitu"><text:span text:style-name="T48">emons</text:span></text:span><text:span text:style-name="Domyślna_20_czcionka_20_akapitu"><text:span text:style-name="T31">, lubi opowiadania </text:span></text:span><text:span text:style-name="Domyślna_20_czcionka_20_akapitu"><text:span text:style-name="T48">hurt</text:span></text:span><text:span text:style-name="Domyślna_20_czcionka_20_akapitu"><text:span text:style-name="T37">/</text:span></text:span><text:span text:style-name="Domyślna_20_czcionka_20_akapitu"><text:span text:style-name="T48">comfort</text:span></text:span><text:span text:style-name="Domyślna_20_czcionka_20_akapitu"><text:span text:style-name="T45"> </text:span></text:span><text:span text:style-name="Domyślna_20_czcionka_20_akapitu"><text:span text:style-name="T31">będzie oznaczała konkretne, ściśle określone formy i treści.</text:span></text:span></text:p>
      <text:p text:style-name="P4">Badacze literatury i mediów próbują porządkować twórczość fanowską przy pomocy struktur wywiedzionych z legitymizowanej wiedzy akademickiej. Próby te okazują się niedoskonałe właśnie dlatego, że nie uwzględniają społecznościowego i ergodycznego charakteru podziałów i kategoryzacji fanowskiej twórczości, tworzonego przez samych zainteresowanych. Nie oznacza to, że nie da się wskazać gatunków, typów i formatów w twórczości literackiej czy filmowej fanów. </text:p>
      <text:p text:style-name="P4"/>
      <text:p text:style-name="P4">Str. 53</text:p>
      <text:p text:style-name="P4">Jednak fani zdefiniowali je niejako od nowa, z myślą nie o wytworzeniu rozłącznej, pełnej i logicznej typologii, opartej na jednoznacznych wykładnikach gatunkowych, <text:soft-page-break/>lecz o sprawnym i satysfakcjonującym wyszukiwaniu prac, kontakcie z innymi czytelnikami, realizacji czytelniczych oczekiwań.</text:p>
      <text:p text:style-name="P4">Trzeba pamiętać, że mowa tu o olbrzymim zasobie twórczości. Bez wyszukiwarek, archiwów recenzji i katalogów prac fanowskich o opublikowanym fiku wiedzieliby tylko najbliżsi autora, a poszczególnych tekstów nie sposób byłoby odnaleźć już w chwilę po ich wypuszczeniu do sieci. internet byłby jak olbrzymia, stale rosnąca biblioteka fanowskiej literatury, do której ciągle ktoś dodaje nowe tomy, nie zwracając uwagi, na której umieszcza je półce. Czytelnicy fików tymczasem mają bardzo rozmaite potrzeby. Niekiedy poszukują w utworu na określony temat, innym zaś razem − fików wywiedzionych z określonego tekstu lub fików konkretnego autora. Nierzadko czytelnika interesuje kolekcja tekstów na temat jakiegoś bohatera, zbiór fików z określonym motywem, fiki ze skrzyżowaniem motywów z różnych kanonów. Potrzeby czytelników mogą dotyczyć po prostu nowelek o Harrym Potterze, mogą jednak wymagać odnalezienia − powiedzmy − humorystycznych opowiadań krótszych niż półtorej strony, napisanych po polsku, dotyczących Jamesa Bonda, rozgrywających się w Szkocji i zawierających picie herbaty. W każdym z tych wypadków potrzebna jest strategia wyszukiwawcza i technologia, która ją umożliwi. W sukurs przychodzą wyszukiwarki i katalogi − zarówno te ogólnego zastosowania, jak przeznaczone specjalnie dla fanów. Żeby mogły one działać, konieczne było wyposażenie ich w specyficzną dla potrzeb fandomu terminologię gatunkową i tematyczną, tworzącą bazę dla prostych w obsłudze, intuicyjnych systemów oznaczania i filtrowania twórczości. </text:p>
      <text:p text:style-name="P4"/>
      <text:p text:style-name="P4">Str. 54</text:p>
      <text:p text:style-name="P4">Wyszukiwarki fanowskiej twórczości oparte są więc na specyficznych systemach oznaczania czy tagowania tekstów − częściowo wspólnych dla całej kultury fanowskiej, częściowo natomiast swoistych dla konkretnych fandomów albo typowych dla fandomów w określonym kraju czy posługujących się jakimś jednym językiem.</text:p>
      <text:h text:style-name="P39" text:outline-level="3">[początek wyróżnienia 5]</text:h>
      <text:p text:style-name="P1"><text:a xlink:type="simple" xlink:href="#w5" office:target-frame-name="_top" xlink:show="replace" text:style-name="Internet_20_link" text:visited-style-name="Visited_20_Internet_20_Link"><text:span text:style-name="Hiperłącze"><text:span text:style-name="T31">[pomiń w</text:span></text:span></text:a><text:bookmark-start text:name="_Hlt530936481"/><text:a xlink:type="simple" xlink:href="#w5" office:target-frame-name="_top" xlink:show="replace" text:style-name="Internet_20_link" text:visited-style-name="Visited_20_Internet_20_Link"><text:span text:style-name="Hiperłącze"><text:span text:style-name="T31">y</text:span></text:span></text:a><text:bookmark-end text:name="_Hlt530936481"/><text:a xlink:type="simple" xlink:href="#w5" office:target-frame-name="_top" xlink:show="replace" text:style-name="Internet_20_link" text:visited-style-name="Visited_20_Internet_20_Link"><text:span text:style-name="Hiperłącze"><text:span text:style-name="T31">różnie</text:span></text:span></text:a><text:bookmark-start text:name="_Hlt530929025"/><text:a xlink:type="simple" xlink:href="#w5" office:target-frame-name="_top" xlink:show="replace" text:style-name="Internet_20_link" text:visited-style-name="Visited_20_Internet_20_Link"><text:span text:style-name="Hiperłącze"><text:span text:style-name="T31">n</text:span></text:span></text:a><text:bookmark-end text:name="_Hlt530929025"/><text:a xlink:type="simple" xlink:href="#w5" office:target-frame-name="_top" xlink:show="replace" text:style-name="Internet_20_link" text:visited-style-name="Visited_20_Internet_20_Link"><text:span text:style-name="Hiperłącze"><text:span text:style-name="T31">ie]</text:span></text:span></text:a><text:span text:style-name="Domyślna_20_czcionka_20_akapitu"><text:span text:style-name="T31"> Ciekawym przykładem takiej gatunkowej odrębności są lepieje i moskaliki, pisane przez polskich fanów Harry’ego Pottera − i tylko przez nich, bo obydwa te gatunki poetyckie są praktycznie nieznane poza Polską i niemożliwe do tworzenia w innym niż polski języku i kontekście kulturalnym. Powstała na ich temat </text:span></text:span><text:soft-page-break/><text:span text:style-name="Domyślna_20_czcionka_20_akapitu"><text:span text:style-name="T31">ciekawa i zabawna praca naukowa </text:span></text:span><text:a xlink:type="simple" xlink:href="#p66" office:target-frame-name="_top" xlink:show="replace" text:style-name="Internet_20_link" text:visited-style-name="Visited_20_Internet_20_Link"><text:span text:style-name="Hiperłącze"><text:span text:style-name="T31">(</text:span></text:span></text:a><text:bookmark-start text:name="p65"/><text:a xlink:type="simple" xlink:href="#p66" office:target-frame-name="_top" xlink:show="replace" text:style-name="Internet_20_link" text:visited-style-name="Visited_20_Internet_20_Link"><text:span text:style-name="Hiperłącze"><text:span text:style-name="T31">prz</text:span></text:span></text:a><text:bookmark-start text:name="_Hlt530866060"/><text:a xlink:type="simple" xlink:href="#p66" office:target-frame-name="_top" xlink:show="replace" text:style-name="Internet_20_link" text:visited-style-name="Visited_20_Internet_20_Link"><text:span text:style-name="Hiperłącze"><text:span text:style-name="T31">y</text:span></text:span></text:a><text:bookmark-end text:name="_Hlt530866060"/><text:bookmark-start text:name="_Hlt530838985"/><text:a xlink:type="simple" xlink:href="#p66" office:target-frame-name="_top" xlink:show="replace" text:style-name="Internet_20_link" text:visited-style-name="Visited_20_Internet_20_Link"><text:span text:style-name="Hiperłącze"><text:span text:style-name="T31">p</text:span></text:span></text:a><text:bookmark-end text:name="_Hlt530838985"/><text:a xlink:type="simple" xlink:href="#p66" office:target-frame-name="_top" xlink:show="replace" text:style-name="Internet_20_link" text:visited-style-name="Visited_20_Internet_20_Link"><text:span text:style-name="Hiperłącze"><text:span text:style-name="T31">is 32 </text:span></text:span></text:a><text:bookmark-end text:name="p65"/><text:a xlink:type="simple" xlink:href="#p66" office:target-frame-name="_top" xlink:show="replace" text:style-name="Internet_20_link" text:visited-style-name="Visited_20_Internet_20_Link"><text:span text:style-name="Hiperłącze"><text:span text:style-name="T31">G</text:span></text:span></text:a><text:bookmark-start text:name="_Hlt534624996"/><text:a xlink:type="simple" xlink:href="#p66" office:target-frame-name="_top" xlink:show="replace" text:style-name="Internet_20_link" text:visited-style-name="Visited_20_Internet_20_Link"><text:span text:style-name="Hiperłącze"><text:span text:style-name="T31">u</text:span></text:span></text:a><text:bookmark-end text:name="_Hlt534624996"/><text:a xlink:type="simple" xlink:href="#p66" office:target-frame-name="_top" xlink:show="replace" text:style-name="Internet_20_link" text:visited-style-name="Visited_20_Internet_20_Link"><text:span text:style-name="Hiperłącze"><text:span text:style-name="T31">mowska 2016)</text:span></text:span></text:a><text:span text:style-name="Domyślna_20_czcionka_20_akapitu"><text:span text:style-name="T31">.</text:span></text:span><text:bookmark-start text:name="w5"/><text:span text:style-name="Domyślna_20_czcionka_20_akapitu"><text:span text:style-name="T31"> [koniec wyróżnienia 5]</text:span></text:span><text:bookmark-end text:name="w5"/></text:p>
      <text:p text:style-name="P1"><text:span text:style-name="Domyślna_20_czcionka_20_akapitu"><text:span text:style-name="T31">Najbogatsza, najbardziej wyczerpująca genologia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zbudowana została na platformie </text:span></text:span><text:span text:style-name="Domyślna_20_czcionka_20_akapitu"><text:span text:style-name="T55">Archive of Our Own</text:span></text:span><text:span text:style-name="Domyślna_20_czcionka_20_akapitu"><text:span text:style-name="T64"> </text:span></text:span><text:span text:style-name="Domyślna_20_czcionka_20_akapitu"><text:span text:style-name="T31">prowadzonej przez fanów i dla fanów, odpowiadającej więc na potrzeby autorów i czytelników w znacznie większym stopniu niż na zapotrzebowania naukowców, prawników czy przemysłu medialnego. To jeszcze jeden wymiar kolektywnego konstruowania wiedzy przez fanowskie zbiorowości. Fanowska terminologia gatunkowa powstaje w działaniu, uzgadniana jest drogą prób, błędów i negocjacji pomiędzy użytkownikami i autorami. Przypisanie tekstów do określonych gatunków, nadawanie im nazw i umieszczanie w strukturze fanowskiej twórczości nie należy do domeny krytyków, edukatorów i specjalistów z teorii literatury, lecz dokonują go sami autorzy. Tagi (etykiety), wskazujące na przynależność gatunkową, tematykę lub szczególną cechę danego fika, służą zarówno temu, by czytelnik wiedział, czego się spodziewać przed przeczytaniem (zatem ułatwiają wybór), jak pomagają grupować i organizować różne typy treści. System nazewniczy nie musi zatem być całkowicie logiczny. Bywa redundantny, a terminy i kategorie w nim stosowane nie są całkiem rozłączne. Koniecznie natomiast ma pozostawać bliski intuicji, łatwy do zastosowania i otwarty na innowacje zgłaszane przez fanów. Logika wyszukiwania i oznaczania fikcji przeobrażonej w sieci pozwala na identyfikację i rozróżnianie tekstów pod względem ich rozmiarów, tematyki, cech szczególnych oraz stosunku do narracji kanonicznej. </text:span></text:span></text:p>
      <text:p text:style-name="P4"/>
      <text:p text:style-name="P4">Str. 55</text:p>
      <text:p text:style-name="P1"><text:span text:style-name="Domyślna_20_czcionka_20_akapitu"><text:span text:style-name="T31">Pozwala też na podpowiadanie tematów i form atrakcyjnych dla potencjalnego użytkownika, a także ostrzega czytelnika przed kontaktem z treściami, które mogą dla niego być nieprzyjemne lub są potencjalnie niecenzuralne (na przykład z powodu przemocy lub eksplicytnego erotyzmu). W </text:span></text:span><text:span text:style-name="Domyślna_20_czcionka_20_akapitu"><text:span text:style-name="T55">Archive of Our Own</text:span></text:span><text:span text:style-name="Domyślna_20_czcionka_20_akapitu"><text:span text:style-name="T64"> </text:span></text:span><text:span text:style-name="Domyślna_20_czcionka_20_akapitu"><text:span text:style-name="T31">oczekuje się, że autorzy wprowadzający do archiwum nowe prace będą przestrzegali już istniejących reguł oznaczania, lecz jednocześnie każdy może zaproponować nowe oznaczenie bądź nazwę gatunku czy motywu. Nowicjuszom użytkowanie tego systemu ułatwiają czytelne reguły, zapisane w instrukcji zamieszczania prac. Na straży spójności systemu stoją </text:span></text:span><text:span text:style-name="Domyślna_20_czcionka_20_akapitu"><text:span text:style-name="T51">wranglers</text:span></text:span><text:span text:style-name="Domyślna_20_czcionka_20_akapitu"><text:span text:style-name="T55"> </text:span></text:span><text:span text:style-name="Domyślna_20_czcionka_20_akapitu"><text:span text:style-name="T31">− wolontariusze zajmujący się spójnością systemu i zachowaniem jednolitej logiki nazewniczej i hierarchii gatunkowej we wszystkich fandomach, a także pomagający we wprowadzaniu nowych tagów. Jednocześnie </text:span></text:span><text:soft-page-break/><text:span text:style-name="Domyślna_20_czcionka_20_akapitu"><text:span text:style-name="T31">pomagają oni w zamieszczaniu prac, jak i pilnują, by system nie rozsypał się pod naporem autorskich innowacji.</text:span></text:span></text:p>
      <text:p text:style-name="P1"><text:span text:style-name="Domyślna_20_czcionka_20_akapitu"><text:span text:style-name="T64">Fandom </text:span></text:span><text:span text:style-name="Domyślna_20_czcionka_20_akapitu"><text:span text:style-name="T31">zatem buduje folksonomie − systemy kategoryzacji i wyszukiwania oparte na upodobaniach społeczności. Do ich cech konstytutywnych należą zmienność, tymczasowość i użyteczność lokalna, dostosowana do potrzeb miejsca i czasu, środowiska komunikacyjnego, natury interakcji w tym środowisku i potrzeb praktycznych jego użytkowników. Trzeba pamiętać, że społeczności piszących fanów składają się z ludzi o niezwykle zróżnicowanych doświadczeniach kulturalnych i kompetencjach − od profesorów i pracowników przemysłu rozrywkowego po nastolatki i dzieci. Nie wszyscy ludzie piszący i rozpowszechniający własne utwory znają system nazewniczy dotyczący gatunków, podgatunków, formuł, formatów, kierunków i stylów, wzmacniany przez edukację szkolną i akademicką czy oficjalną krytykę artystyczną. Nie jest on zresztą niezbędny, by publikować własne materiały, wyszukiwać cudze, komentować, dyskutować, recenzować. Dlatego fanowskie folksonomie mają niejednoznaczną relację do tradycyjnych, uświęconych latami praktyki edukacyjnej i działaniami krytyków systemów nazewniczych i genologii literackich czy filmowych. </text:span></text:span></text:p>
      <text:p text:style-name="P4"/>
      <text:p text:style-name="P4">Str. 56</text:p>
      <text:p text:style-name="P4">Są także odmienne od systematyki przyjętej w biznesie medialnym, choć logika podziału i wyszukiwania fików w pewnym sensie pozostaje bliska biznesowej koncepcji formatu. Natomiast w przeciwieństwie do nazewnictwa akademickiego folksonomie fanowskie radzą sobie z problemami transmedialności i relacji do różnych mediów, bo zamiast dążyć do wytworzenia doskonałego systemu taksonomicznego, rozwiązuje się tu doraźne, bardzo praktyczne problemy poszukiwania, rozróżniania, dystrybucji i redystrybucji materiałów.</text:p>
      <text:p text:style-name="P4">Systemy klasyfikacyjne budowane przez fanów przeznaczone są zarówno dla autorów, jak i czytelników, muszą więc być proste i intuicyjnie zrozumiałe, względnie uniwersalne − po krótkim zapoznaniu się może się nimi posługiwać nawet ktoś zupełnie niewprowadzony w zagadnienia fandomu. Wewnątrz różnych fandomów mogą jednak zaistnieć rozmaite własne systemy porządkowania i określania poszczególnych odmian, typów i rodzajów twórczości, wynikające z pragmatyki funkcjonowania fandomów i ich zbiorowego doświadczenia kulturalnego. Są one w pewnym stopniu ekskluzywne, jako rodzaj wewnętrznego języka, którym fani <text:soft-page-break/>posługują się biegle, bez konieczności definiowania znaczenia poszczególnych tagów. Jego rozumienie jest oznaką wtajemniczenia, przynależności do grupy operującej własnym kodem. W tym sensie fanowskie klasyfikacje mają z jednej strony funkcje użytkowe, bo ułatwiają nawigację w bezmiarze literackiej twórczości oddolnej, ale z drugiej odbijają zróżnicowane relacje pomiędzy kanonem a rozmaitymi typami prac przeobrażonych.</text:p>
      <text:p text:style-name="P4">Próba lokalizacji i opisu najważniejszych dla fandomu formuł i formatów w następnych rozdziałach tej książki została oparta na nazewnictwie i genologii zbudowanej przez kultury fanowskie. Używamy zatem skrótów i nazw angielskich, bo takie właśnie stosuje międzynarodowy fandom; ich polskie odpowiedniki po prostu nie istnieją.</text:p>
      <text:p text:style-name="P4"/>
      <text:p text:style-name="P4">Str. 57</text:p>
      <text:h text:style-name="P42" text:outline-level="2"><text:bookmark-start text:name="_Toc527056960"/><text:bookmark text:name="_Powieści_i_haiku:"/><text:span text:style-name="Domyślna_20_czcionka_20_akapitu"><text:span text:style-name="T21">Powieści i haiku: fiki wielkie i małe </text:span></text:span><text:bookmark-end text:name="_Toc527056960"/></text:h>
      <text:p text:style-name="P4">W wielomilionowym zbiorze utworów fanowskich mogą się znaleźć utwory o absolutnie każdej objętości − od najkrótszych form prozatorskich do wielotomowych powieści.</text:p>
      <text:h text:style-name="P39" text:outline-level="3">[początek wyróżnienia 6]</text:h>
      <text:p text:style-name="P1"><text:a xlink:type="simple" xlink:href="#w6" office:target-frame-name="_top" xlink:show="replace" text:style-name="Internet_20_link" text:visited-style-name="Visited_20_Internet_20_Link"><text:span text:style-name="Hiperłącze"><text:span text:style-name="T64">[pom</text:span></text:span></text:a><text:bookmark-start text:name="_Hlt530936506"/><text:a xlink:type="simple" xlink:href="#w6" office:target-frame-name="_top" xlink:show="replace" text:style-name="Internet_20_link" text:visited-style-name="Visited_20_Internet_20_Link"><text:span text:style-name="Hiperłącze"><text:span text:style-name="T64">i</text:span></text:span></text:a><text:bookmark-end text:name="_Hlt530936506"/><text:a xlink:type="simple" xlink:href="#w6" office:target-frame-name="_top" xlink:show="replace" text:style-name="Internet_20_link" text:visited-style-name="Visited_20_Internet_20_Link"><text:span text:style-name="Hiperłącze"><text:span text:style-name="T64">ń</text:span></text:span></text:a><text:bookmark-start text:name="_Hlt530936642"/><text:a xlink:type="simple" xlink:href="#w6" office:target-frame-name="_top" xlink:show="replace" text:style-name="Internet_20_link" text:visited-style-name="Visited_20_Internet_20_Link"><text:span text:style-name="Hiperłącze"><text:span text:style-name="T64"> </text:span></text:span></text:a><text:bookmark-end text:name="_Hlt530936642"/><text:bookmark-start text:name="_Hlt530936580"/><text:a xlink:type="simple" xlink:href="#w6" office:target-frame-name="_top" xlink:show="replace" text:style-name="Internet_20_link" text:visited-style-name="Visited_20_Internet_20_Link"><text:span text:style-name="Hiperłącze"><text:span text:style-name="T64">w</text:span></text:span></text:a><text:bookmark-end text:name="_Hlt530936580"/><text:bookmark-start text:name="_Hlt530936546"/><text:a xlink:type="simple" xlink:href="#w6" office:target-frame-name="_top" xlink:show="replace" text:style-name="Internet_20_link" text:visited-style-name="Visited_20_Internet_20_Link"><text:span text:style-name="Hiperłącze"><text:span text:style-name="T64">y</text:span></text:span></text:a><text:bookmark-end text:name="_Hlt530936546"/><text:a xlink:type="simple" xlink:href="#w6" office:target-frame-name="_top" xlink:show="replace" text:style-name="Internet_20_link" text:visited-style-name="Visited_20_Internet_20_Link"><text:span text:style-name="Hiperłącze"><text:span text:style-name="T64">różnie</text:span></text:span></text:a><text:bookmark-start text:name="_Hlt530929203"/><text:a xlink:type="simple" xlink:href="#w6" office:target-frame-name="_top" xlink:show="replace" text:style-name="Internet_20_link" text:visited-style-name="Visited_20_Internet_20_Link"><text:span text:style-name="Hiperłącze"><text:span text:style-name="T64">n</text:span></text:span></text:a><text:bookmark-end text:name="_Hlt530929203"/><text:a xlink:type="simple" xlink:href="#w6" office:target-frame-name="_top" xlink:show="replace" text:style-name="Internet_20_link" text:visited-style-name="Visited_20_Internet_20_Link"><text:span text:style-name="Hiperłącze"><text:span text:style-name="T64">ie]</text:span></text:span></text:a><text:span text:style-name="Domyślna_20_czcionka_20_akapitu"><text:span text:style-name="T64"> FanFiction.net </text:span></text:span><text:span text:style-name="Domyślna_20_czcionka_20_akapitu"><text:span text:style-name="T31">zawiera najdłuższy kiedykolwiek napisany utwór fanowski (będący prawdopodobnie także najdłuższą fikcją literacką, jaką ktokolwiek napisał). </text:span></text:span><text:span text:style-name="Domyślna_20_czcionka_20_akapitu"><text:span text:style-name="T51">The Subspace Emissary’s Worlds Conquest</text:span></text:span><text:span text:style-name="Domyślna_20_czcionka_20_akapitu"><text:span text:style-name="T55"> </text:span></text:span><text:span text:style-name="Domyślna_20_czcionka_20_akapitu"><text:span text:style-name="T64">(</text:span></text:span><text:bookmark-start text:name="p67"/><text:a xlink:type="simple" xlink:href="#p68" office:target-frame-name="_top" xlink:show="replace" text:style-name="Internet_20_link" text:visited-style-name="Visited_20_Internet_20_Link"><text:span text:style-name="Hiperłącze"><text:span text:style-name="T64">pr</text:span></text:span></text:a><text:bookmark-start text:name="_Hlt530839173"/><text:a xlink:type="simple" xlink:href="#p68" office:target-frame-name="_top" xlink:show="replace" text:style-name="Internet_20_link" text:visited-style-name="Visited_20_Internet_20_Link"><text:span text:style-name="Hiperłącze"><text:span text:style-name="T64">z</text:span></text:span></text:a><text:bookmark-end text:name="_Hlt530839173"/><text:a xlink:type="simple" xlink:href="#p68" office:target-frame-name="_top" xlink:show="replace" text:style-name="Internet_20_link" text:visited-style-name="Visited_20_Internet_20_Link"><text:span text:style-name="Hiperłącze"><text:span text:style-name="T64">y</text:span></text:span></text:a><text:bookmark-start text:name="_Hlt534625015"/><text:a xlink:type="simple" xlink:href="#p68" office:target-frame-name="_top" xlink:show="replace" text:style-name="Internet_20_link" text:visited-style-name="Visited_20_Internet_20_Link"><text:span text:style-name="Hiperłącze"><text:span text:style-name="T64">p</text:span></text:span></text:a><text:bookmark-end text:name="_Hlt534625015"/><text:a xlink:type="simple" xlink:href="#p68" office:target-frame-name="_top" xlink:show="replace" text:style-name="Internet_20_link" text:visited-style-name="Visited_20_Internet_20_Link"><text:span text:style-name="Hiperłącze"><text:span text:style-name="T64">is 33 </text:span></text:span></text:a><text:bookmark-end text:name="p67"/><text:a xlink:type="simple" xlink:href="#p68" office:target-frame-name="_top" xlink:show="replace" text:style-name="Internet_20_link" text:visited-style-name="Visited_20_Internet_20_Link"><text:span text:style-name="Hiperłącze"><text:span text:style-name="T55">AuraChann</text:span></text:span></text:a><text:bookmark-start text:name="_Hlt530866239"/><text:a xlink:type="simple" xlink:href="#p68" office:target-frame-name="_top" xlink:show="replace" text:style-name="Internet_20_link" text:visited-style-name="Visited_20_Internet_20_Link"><text:span text:style-name="Hiperłącze"><text:span text:style-name="T55">e</text:span></text:span></text:a><text:bookmark-end text:name="_Hlt530866239"/><text:a xlink:type="simple" xlink:href="#p68" office:target-frame-name="_top" xlink:show="replace" text:style-name="Internet_20_link" text:visited-style-name="Visited_20_Internet_20_Link"><text:span text:style-name="Hiperłącze"><text:span text:style-name="T55">lerChris</text:span></text:span></text:a><text:a xlink:type="simple" xlink:href="#p68" office:target-frame-name="_top" xlink:show="replace" text:style-name="Internet_20_link" text:visited-style-name="Visited_20_Internet_20_Link"><text:span text:style-name="Hiperłącze"><text:span text:style-name="T64"> 2016),</text:span></text:span></text:a><text:span text:style-name="Domyślna_20_czcionka_20_akapitu"><text:span text:style-name="T64"> </text:span></text:span><text:span text:style-name="Domyślna_20_czcionka_20_akapitu"><text:span text:style-name="T31">powieść umieszczona w uniwersum gry </text:span></text:span><text:span text:style-name="Domyślna_20_czcionka_20_akapitu"><text:span text:style-name="T45">Nintendo</text:span></text:span><text:span text:style-name="Domyślna_20_czcionka_20_akapitu"><text:span text:style-name="T31"> </text:span></text:span><text:span text:style-name="Domyślna_20_czcionka_20_akapitu"><text:span text:style-name="T37">Super </text:span></text:span><text:span text:style-name="Domyślna_20_czcionka_20_akapitu"><text:span text:style-name="T51">Smash </text:span></text:span><text:span text:style-name="Domyślna_20_czcionka_20_akapitu"><text:span text:style-name="T48">Bros</text:span></text:span><text:span text:style-name="Domyślna_20_czcionka_20_akapitu"><text:span text:style-name="T37">.</text:span></text:span><text:span text:style-name="Domyślna_20_czcionka_20_akapitu"><text:span text:style-name="T31">, napisana została przez meksykańsko-amerykańskiego informatyka identyfikującego się jako </text:span></text:span><text:span text:style-name="Domyślna_20_czcionka_20_akapitu"><text:span text:style-name="T45">AuraChannelerChris</text:span></text:span><text:span text:style-name="Domyślna_20_czcionka_20_akapitu"><text:span text:style-name="T31"> </text:span></text:span><text:a xlink:type="simple" xlink:href="#p70" office:target-frame-name="_top" xlink:show="replace" text:style-name="Internet_20_link" text:visited-style-name="Visited_20_Internet_20_Link"><text:span text:style-name="Hiperłącze"><text:span text:style-name="T31">(</text:span></text:span></text:a><text:bookmark-start text:name="p69"/><text:a xlink:type="simple" xlink:href="#p70" office:target-frame-name="_top" xlink:show="replace" text:style-name="Internet_20_link" text:visited-style-name="Visited_20_Internet_20_Link"><text:span text:style-name="Hiperłącze"><text:span text:style-name="T31">przy</text:span></text:span></text:a><text:bookmark-start text:name="_Hlt530839208"/><text:a xlink:type="simple" xlink:href="#p70" office:target-frame-name="_top" xlink:show="replace" text:style-name="Internet_20_link" text:visited-style-name="Visited_20_Internet_20_Link"><text:span text:style-name="Hiperłącze"><text:span text:style-name="T31">p</text:span></text:span></text:a><text:bookmark-end text:name="_Hlt530839208"/><text:a xlink:type="simple" xlink:href="#p70" office:target-frame-name="_top" xlink:show="replace" text:style-name="Internet_20_link" text:visited-style-name="Visited_20_Internet_20_Link"><text:span text:style-name="Hiperłącze"><text:span text:style-name="T31">is</text:span></text:span></text:a><text:bookmark-start text:name="_Hlt534625022"/><text:a xlink:type="simple" xlink:href="#p70" office:target-frame-name="_top" xlink:show="replace" text:style-name="Internet_20_link" text:visited-style-name="Visited_20_Internet_20_Link"><text:span text:style-name="Hiperłącze"><text:span text:style-name="T31"> </text:span></text:span></text:a><text:bookmark-end text:name="_Hlt534625022"/><text:a xlink:type="simple" xlink:href="#p70" office:target-frame-name="_top" xlink:show="replace" text:style-name="Internet_20_link" text:visited-style-name="Visited_20_Internet_20_Link"><text:span text:style-name="Hiperłącze"><text:span text:style-name="T31">34 </text:span></text:span></text:a><text:bookmark-end text:name="p69"/><text:a xlink:type="simple" xlink:href="#p70" office:target-frame-name="_top" xlink:show="replace" text:style-name="Internet_20_link" text:visited-style-name="Visited_20_Internet_20_Link"><text:span text:style-name="Hiperłącze"><text:span text:style-name="T31">Ber</text:span></text:span></text:a><text:bookmark-start text:name="_Hlt530866354"/><text:a xlink:type="simple" xlink:href="#p70" office:target-frame-name="_top" xlink:show="replace" text:style-name="Internet_20_link" text:visited-style-name="Visited_20_Internet_20_Link"><text:span text:style-name="Hiperłącze"><text:span text:style-name="T31">n</text:span></text:span></text:a><text:bookmark-end text:name="_Hlt530866354"/><text:a xlink:type="simple" xlink:href="#p70" office:target-frame-name="_top" xlink:show="replace" text:style-name="Internet_20_link" text:visited-style-name="Visited_20_Internet_20_Link"><text:span text:style-name="Hiperłącze"><text:span text:style-name="T31">stein 2013)</text:span></text:span></text:a><text:span text:style-name="Domyślna_20_czcionka_20_akapitu"><text:span text:style-name="T31">. W październiku 2016 roku, gdy autor ostatni raz dodał nowy rozdział, liczyła ponad cztery miliony (angielskich) słów. Autor pisze ją od 2008 roku i jeszcze jej nie skończył. </text:span></text:span><text:span text:style-name="Domyślna_20_czcionka_20_akapitu"><text:span text:style-name="T39">These </text:span></text:span><text:span text:style-name="Domyślna_20_czcionka_20_akapitu"><text:span text:style-name="T37">Black </text:span></text:span><text:span text:style-name="Domyślna_20_czcionka_20_akapitu"><text:span text:style-name="T39">Eyes</text:span></text:span><text:span text:style-name="Domyślna_20_czcionka_20_akapitu"><text:span text:style-name="T64">, </text:span></text:span><text:span text:style-name="Domyślna_20_czcionka_20_akapitu"><text:span text:style-name="T31">powieść umieszczona w uniwersum serialu </text:span></text:span><text:span text:style-name="Domyślna_20_czcionka_20_akapitu"><text:span text:style-name="T37">Nastoletni Tytani</text:span></text:span><text:span text:style-name="Domyślna_20_czcionka_20_akapitu"><text:span text:style-name="T31">, podpisana pseudonimem Post, ma 2 miliony 635 tysięcy słów; autor przerwał pracę nad nią w roku 2010 (</text:span></text:span><text:bookmark-start text:name="p71"/><text:a xlink:type="simple" xlink:href="#p72" office:target-frame-name="_top" xlink:show="replace" text:style-name="Internet_20_link" text:visited-style-name="Visited_20_Internet_20_Link"><text:span text:style-name="Hiperłącze"><text:span text:style-name="T31">przy</text:span></text:span></text:a><text:bookmark-start text:name="_Hlt530839228"/><text:a xlink:type="simple" xlink:href="#p72" office:target-frame-name="_top" xlink:show="replace" text:style-name="Internet_20_link" text:visited-style-name="Visited_20_Internet_20_Link"><text:span text:style-name="Hiperłącze"><text:span text:style-name="T31">p</text:span></text:span></text:a><text:bookmark-end text:name="_Hlt530839228"/><text:a xlink:type="simple" xlink:href="#p72" office:target-frame-name="_top" xlink:show="replace" text:style-name="Internet_20_link" text:visited-style-name="Visited_20_Internet_20_Link"><text:span text:style-name="Hiperłącze"><text:span text:style-name="T31">is 35 </text:span></text:span></text:a><text:bookmark-end text:name="p71"/><text:a xlink:type="simple" xlink:href="#p72" office:target-frame-name="_top" xlink:show="replace" text:style-name="Internet_20_link" text:visited-style-name="Visited_20_Internet_20_Link"><text:span text:style-name="Hiperłącze"><text:span text:style-name="T31">P</text:span></text:span></text:a><text:bookmark-start text:name="_Hlt534625029"/><text:a xlink:type="simple" xlink:href="#p72" office:target-frame-name="_top" xlink:show="replace" text:style-name="Internet_20_link" text:visited-style-name="Visited_20_Internet_20_Link"><text:span text:style-name="Hiperłącze"><text:span text:style-name="T31">o</text:span></text:span></text:a><text:bookmark-end text:name="_Hlt534625029"/><text:a xlink:type="simple" xlink:href="#p72" office:target-frame-name="_top" xlink:show="replace" text:style-name="Internet_20_link" text:visited-style-name="Visited_20_Internet_20_Link"><text:span text:style-name="Hiperłącze"><text:span text:style-name="T31">st 2010).</text:span></text:span></text:a><text:span text:style-name="Domyślna_20_czcionka_20_akapitu"><text:span text:style-name="T31"> </text:span></text:span><text:bookmark-start text:name="w6"/><text:span text:style-name="Domyślna_20_czcionka_20_akapitu"><text:span text:style-name="T31">[koniec wyróżnienia 6]</text:span></text:span><text:bookmark-end text:name="w6"/><text:span text:style-name="Domyślna_20_czcionka_20_akapitu"><text:span text:style-name="T31"> </text:span></text:span></text:p>
      <text:p text:style-name="P1"><text:span text:style-name="Domyślna_20_czcionka_20_akapitu"><text:span text:style-name="T31">Fandomowe wyszukiwarki na ogół nie używają klasycznej terminologii literackiej (powieść, opowiadanie, nowela), chyba że autor sam zdecyduje o takim określeniu swojej pracy. Odrębne nazwy mają jedynie formy szczególne, wymagające od autorów dyscypliny, gdy chodzi o objętość, i podporządkowania się specyficznym wymaganiom formalnym.</text:span></text:span><text:span text:style-name="Domyślna_20_czcionka_20_akapitu"><text:span text:style-name="T37"> </text:span></text:span><text:span text:style-name="Domyślna_20_czcionka_20_akapitu"><text:span text:style-name="T53">Ficlet</text:span></text:span><text:span text:style-name="Domyślna_20_czcionka_20_akapitu"><text:span text:style-name="T69"> </text:span></text:span><text:span text:style-name="Domyślna_20_czcionka_20_akapitu"><text:span text:style-name="T31">oznacza zwykle krótką formę poniżej 1000 słów; </text:span></text:span><text:soft-page-break/><text:span text:style-name="Domyślna_20_czcionka_20_akapitu"><text:span text:style-name="T48">dodecal</text:span></text:span><text:span text:style-name="Domyślna_20_czcionka_20_akapitu"><text:span text:style-name="T31"> zawiera dokładnie 144 słowa, </text:span></text:span><text:span text:style-name="Domyślna_20_czcionka_20_akapitu"><text:span text:style-name="T51">drabble</text:span></text:span><text:span text:style-name="Domyślna_20_czcionka_20_akapitu"><text:span text:style-name="T64"> </text:span></text:span><text:span text:style-name="Domyślna_20_czcionka_20_akapitu"><text:span text:style-name="T31">to tekst poniżej 100 słów. Tag </text:span></text:span><text:span text:style-name="Domyślna_20_czcionka_20_akapitu"><text:span text:style-name="T48">longfic</text:span></text:span><text:span text:style-name="Domyślna_20_czcionka_20_akapitu"><text:span text:style-name="T45"> </text:span></text:span><text:span text:style-name="Domyślna_20_czcionka_20_akapitu"><text:span text:style-name="T31">natomiast oznacza zwykle materiał o objętości większej niż 50 tysięcy słów. </text:span></text:span><text:span text:style-name="Domyślna_20_czcionka_20_akapitu"><text:span text:style-name="T73">Vignette</text:span></text:span><text:span text:style-name="Domyślna_20_czcionka_20_akapitu"><text:span text:style-name="T39"> </text:span></text:span><text:span text:style-name="Domyślna_20_czcionka_20_akapitu"><text:span text:style-name="T31">to tekst poświęcony konkretnej sytuacji, scenie, postaci, szczegółowi z życia bohaterów tekstu kanonicznego − krótki, ale może się niekiedy rozrosnąć do rozmiarów całej noweli, nie tracąc takiego gatunkowego zaszeregowania. Czytelnik poszukujący tekstów tego typu będzie szukał tagu </text:span></text:span><text:span text:style-name="Domyślna_20_czcionka_20_akapitu"><text:span text:style-name="T51">vignette</text:span></text:span><text:span text:style-name="Domyślna_20_czcionka_20_akapitu"><text:span text:style-name="T64">, </text:span></text:span><text:span text:style-name="Domyślna_20_czcionka_20_akapitu"><text:span text:style-name="T31">a jednocześnie sprawdzi (na co zawsze pozwalają fandomowe wyszukiwarki) objętość tekstu. </text:span></text:span></text:p>
      <text:p text:style-name="P4"/>
      <text:p text:style-name="P4">Str. 58</text:p>
      <text:p text:style-name="P1"><text:span text:style-name="Domyślna_20_czcionka_20_akapitu"><text:span text:style-name="T31">Obszerne prace przyjmują też często formę cyklów i serii krótszych tekstów, publikowanych stopniowo, przez dłuższy czas. Czasem stają się kolekcjami </text:span></text:span><text:span text:style-name="Domyślna_20_czcionka_20_akapitu"><text:span text:style-name="T48">ficlets</text:span></text:span><text:span text:style-name="Domyślna_20_czcionka_20_akapitu"><text:span text:style-name="T31"> czy </text:span></text:span><text:span text:style-name="Domyślna_20_czcionka_20_akapitu"><text:span text:style-name="T48">drabbles</text:span></text:span><text:span text:style-name="Domyślna_20_czcionka_20_akapitu"><text:span text:style-name="T31">, połączonych wspólną cechą formalną, tematem, bohaterem czy wybranym elementem (</text:span></text:span><text:span text:style-name="Domyślna_20_czcionka_20_akapitu"><text:span text:style-name="T48">drabbles </text:span></text:span><text:span text:style-name="Domyślna_20_czcionka_20_akapitu"><text:span text:style-name="T31">zawierające z góry określone słowa, precyzyjną liczbę znaków albo konkretny element fabularny, tzw. </text:span></text:span><text:span text:style-name="Domyślna_20_czcionka_20_akapitu"><text:span text:style-name="T48">kink</text:span></text:span><text:span text:style-name="Domyślna_20_czcionka_20_akapitu"><text:span text:style-name="T31">).</text:span></text:span></text:p>
      <text:p text:style-name="P4">Obok prozy w tej samej przestrzeni występują też − co prawda o wiele rzadsze − prace poetyckie, podobnie o wszelkich możliwych rozmiarach, od krótkich form, jak limeryki czy haiku, do cykli sonetów lub długich poematów.</text:p>
      <text:p text:style-name="P4">Istnienie serii i kolekcji oraz obszernych powieści każe się przyjrzeć specyficznemu sposobowi zapoznawania się czytelników z tekstem, uwarunkowanemu naturą fika, jak i technologią. Dłuższe materiały są zazwyczaj przez autorów dystrybuowane w odcinkach. Z komentarzy autorskich dowiadujemy się często, że autor w momencie rozpoczęcia publikacji nie ma jeszcze gotowej całej serii lub powieści. Mechanizmy wyszukiwarek pozwalają czytelnikom na prenumeratę − otrzymywanie e-mailowego lub esemesowego doniesienia o wydaniu kolejnego odcinka. Autorzy starają się publikować rozdziały w regularnych odstępach, na przykład raz w tygodniu, w miesiącu lub nawet codziennie przez krótszy czas. Przy okazji zapraszają czytelników do odwiedzenia swego bloga, tablicy w mediach społecznościowych czy do lektury swoich innych prac. Służy to wytworzeniu więzi z odbiorcami, podobnej może nieco do tworzącej się w dziewiętnastym wieku relacji pomiędzy pisarzem a czytelnikami czekającymi z zapartym tchem na dalszy ciąg powieści w odcinkach w prasie. Są jednak różnice: czytelnicy fika mają zwykle możliwość wypowiedzenia się na temat opublikowanego fragmentu jeszcze przed ukończeniem całości. Autor na bieżąco dowiaduje się, co myślą. Może (aczkolwiek nie musi) brać pod uwagę ich reakcje i upodobania. </text:p>
      <text:p text:style-name="P4"><text:soft-page-break/></text:p>
      <text:p text:style-name="P4">Str. 59</text:p>
      <text:p text:style-name="P4">Proces kolektywnego kształtowania tekstu zaczyna się zatem już wtedy, gdy autor rozmawia z czytelnikami w przeznaczonej na to przestrzeni na platformie publikacyjnej albo we własnym blogu.</text:p>
      <text:p text:style-name="P1"><text:span text:style-name="Domyślna_20_czcionka_20_akapitu"><text:span text:style-name="T31">Publikacja powieści może się niekiedy zatrzymać. Nie wszyscy autorzy mają duży zapas do opublikowania, niektórzy piszą dokładnie z tygodnia na tydzień, tymczasem poza sieciowe życie może ten proces spowalniać lub wręcz uniemożliwiać. Netykieta nakazuje uprzedzać o nadchodzących przerwach w publikacji lub przepraszać za niedopełnienie zobowiązań. Jednocześnie niektóre prace nigdy nie zostają dokończone, co zwiększa napięcie w oczekiwaniu na dalszy ciąg. Dlatego też wielu fanów-czytelników przyjmuje zasadę nieczytania prac niedokończonych (systemy wyszukiwawcze pozwalają za każdym razem na sprawdzenie stanu zaawansowania pracy i odfiltrowanie utworów niegotowych). Ubocznym, fascynującym efektem tej sytuacji jest istnienie utworów przeobrażonych o swoistym statusie kultowym, legendarnym − znanych w całym fandomie, ale nigdy nieukończonych. Lojalni subskrybenci latami czekają na dalszy ciąg. Zdarza się też, że dokończenie takiej zawieszonej pracy piszą inni autorzy. </text:span></text:span><text:span text:style-name="Domyślna_20_czcionka_20_akapitu"><text:span text:style-name="T48">Round robin</text:span></text:span><text:span text:style-name="Domyślna_20_czcionka_20_akapitu"><text:span text:style-name="T45"> </text:span></text:span><text:span text:style-name="Domyślna_20_czcionka_20_akapitu"><text:span text:style-name="T31">to fikcja fanowska z założenia skonstruowana w taki sposób, że każdy następny rozdział (akapit, fragment o określonej długości) pisze kto inny.</text:span></text:span></text:p>
      <text:p text:style-name="P4">Portale publikacyjne wypełniają zatem prace na różnym etapie wykończenia: utwory całkowicie gotowe, niedokończone serie i powieści, dzieła ukończone, lecz przepisywane ponownie po tym, jak autor zamknął całość (zamieszczenie ostatniego rozdziału nie wyklucza bowiem możliwości doskonalenia dzieła), próby porzucone z powodu twórczej frustracji lub zbyt małego zainteresowania fanów, a także dzieła celowo, planowo pozostawione w stanie otwartym, do których inni użytkownicy mogą dopisywać dalsze ciągi lub wersje alternatywne. Dodajmy, że są to prace w różnych językach. Te najpopularniejsze lub z jakiegoś powodu zwracające uwagę większej grupy fanów zostają przetłumaczone na języki obce. Zdarza się też, że jakiś fan tłumaczy cudzą pracę na inny język, bo po prostu uważa, że zasługuje ona na szersze rozpowszechnienie. </text:p>
      <text:p text:style-name="P4"/>
      <text:p text:style-name="P4">Str. 60</text:p>
      <text:p text:style-name="P4"><text:soft-page-break/>Tłumaczenia pozwalają na śledzenie twórczości fanowskiej we własnym języku tym czytelnikom, którzy nie znają języka oryginału.</text:p>
      <text:h text:style-name="P41" text:outline-level="2"><text:bookmark-start text:name="_Toc527056961"/><text:bookmark text:name="_Zabawy,_konkursy,_wyzwania"/>Zabawy, konkursy, wyzwania<text:bookmark-end text:name="_Toc527056961"/></text:h>
      <text:p text:style-name="P1"><text:span text:style-name="Domyślna_20_czcionka_20_akapitu"><text:span text:style-name="T31">Kolektywna i konsygnowana natura twórczości prowadzi do powstania specyficznych podgatunków, wynikających ze współpracy pomiędzy fanami i ludycznego charakteru części literackich działań fandomowych. Stąd rozmaite idee rozwijania treści: </text:span></text:span><text:span text:style-name="Domyślna_20_czcionka_20_akapitu"><text:span text:style-name="T48">prompts </text:span></text:span><text:span text:style-name="Domyślna_20_czcionka_20_akapitu"><text:span text:style-name="T37">− </text:span></text:span><text:span text:style-name="Domyślna_20_czcionka_20_akapitu"><text:span text:style-name="T31">swoiste podpowiedzi umieszczane w portalach publikacyjnych, wskazujące sytuację czy element relacji pomiędzy bohaterami, które autorzy fanfików mają umieścić w swoich tekstach; </text:span></text:span><text:span text:style-name="Domyślna_20_czcionka_20_akapitu"><text:span text:style-name="T48">plot bunnies</text:span></text:span><text:span text:style-name="Domyślna_20_czcionka_20_akapitu"><text:span text:style-name="T31"> − konkretne rozwiązania narracyjne do wdrożenia; </text:span></text:span><text:span text:style-name="Domyślna_20_czcionka_20_akapitu"><text:span text:style-name="T48">challenges</text:span></text:span><text:span text:style-name="Domyślna_20_czcionka_20_akapitu"><text:span text:style-name="T31"> − wyzwania dotyczące treści lub formy fika, który ma być napisany przez kogoś konkretnego lub które różni autorzy mają realizować w swoistym konkursie na najlepsze rozwiązanie. </text:span></text:span><text:span text:style-name="Domyślna_20_czcionka_20_akapitu"><text:span text:style-name="T48">Challenge</text:span></text:span><text:span text:style-name="Domyślna_20_czcionka_20_akapitu"><text:span text:style-name="T37"> </text:span></text:span><text:span text:style-name="Domyślna_20_czcionka_20_akapitu"><text:span text:style-name="T31">może dotyczyć ważnego elementu treści, rozwiązania formalnego, choćby napisania limeryka albo piosenki z refrenem, lub po prostu konkretnych warunków do spełnienia − na przykład, żeby (to popularny </text:span></text:span><text:span text:style-name="Domyślna_20_czcionka_20_akapitu"><text:span text:style-name="T48">challenge</text:span></text:span><text:span text:style-name="Domyślna_20_czcionka_20_akapitu"><text:span text:style-name="T31"> w fandomie Conan Doyle’a) opowieść składała się z 221 słów i kończyła słowem na literę B</text:span></text:span><text:span text:style-name="Domyślna_20_czcionka_20_akapitu"><text:span text:style-name="T97"> </text:span></text:span><text:bookmark-start text:name="bookmark20"/><text:bookmark-start text:name="p73"/><text:a xlink:type="simple" xlink:href="#p74" office:target-frame-name="_top" xlink:show="replace" text:style-name="Internet_20_link" text:visited-style-name="Visited_20_Internet_20_Link"><text:span text:style-name="Internet_20_link"><text:span text:style-name="T31">[prz</text:span></text:span></text:a><text:bookmark-start text:name="_Hlt530839393"/><text:a xlink:type="simple" xlink:href="#p74" office:target-frame-name="_top" xlink:show="replace" text:style-name="Internet_20_link" text:visited-style-name="Visited_20_Internet_20_Link"><text:span text:style-name="Internet_20_link"><text:span text:style-name="T31">y</text:span></text:span></text:a><text:bookmark-end text:name="_Hlt530839393"/><text:a xlink:type="simple" xlink:href="#p74" office:target-frame-name="_top" xlink:show="replace" text:style-name="Internet_20_link" text:visited-style-name="Visited_20_Internet_20_Link"><text:span text:style-name="Internet_20_link"><text:span text:style-name="T31">pis </text:span></text:span></text:a><text:bookmark-start text:name="_Hlt534625105"/><text:a xlink:type="simple" xlink:href="#p74" office:target-frame-name="_top" xlink:show="replace" text:style-name="Internet_20_link" text:visited-style-name="Visited_20_Internet_20_Link"><text:span text:style-name="Internet_20_link"><text:span text:style-name="T31">2</text:span></text:span></text:a><text:bookmark-end text:name="_Hlt534625105"/><text:a xlink:type="simple" xlink:href="#p74" office:target-frame-name="_top" xlink:show="replace" text:style-name="Internet_20_link" text:visited-style-name="Visited_20_Internet_20_Link"><text:span text:style-name="Internet_20_link"><text:span text:style-name="T31">]</text:span></text:span></text:a><text:bookmark-end text:name="bookmark20"/><text:bookmark-end text:name="p73"/><text:span text:style-name="Domyślna_20_czcionka_20_akapitu"><text:span text:style-name="T31">.</text:span></text:span></text:p>
      <text:p text:style-name="P21"><text:span text:style-name="Domyślna_20_czcionka_20_akapitu"><text:span text:style-name="T31">Fani ochoczo angażują się w takie wspólnotowe zabawy literackie. Jest to jednocześnie szansa dla piszących fanów na doskonalenie rzemiosła i dowodzenie własnej pisarskiej biegłości, jak też jeden z dowodów na relacyjny charakter twórczości fanowskiej. </text:span></text:span><text:span text:style-name="Domyślna_20_czcionka_20_akapitu"><text:span text:style-name="T48">Prompts</text:span></text:span><text:span text:style-name="Domyślna_20_czcionka_20_akapitu"><text:span text:style-name="T45"> </text:span></text:span><text:span text:style-name="Domyślna_20_czcionka_20_akapitu"><text:span text:style-name="T31">i innym zabawom fandomowym służy popularna w fandomie przestrzeń/społeczność, zwana </text:span></text:span><text:span text:style-name="Domyślna_20_czcionka_20_akapitu"><text:span text:style-name="T48">kink meme</text:span></text:span><text:span text:style-name="Domyślna_20_czcionka_20_akapitu"><text:span text:style-name="T31">. </text:span></text:span></text:p>
      <text:p text:style-name="P23"/>
      <text:p text:style-name="P23">Str. 61</text:p>
      <text:p text:style-name="P21"><text:span text:style-name="Domyślna_20_czcionka_20_akapitu"><text:span text:style-name="T31">W </text:span></text:span><text:span text:style-name="Domyślna_20_czcionka_20_akapitu"><text:span text:style-name="T48">kink meme</text:span></text:span><text:span text:style-name="Domyślna_20_czcionka_20_akapitu"><text:span text:style-name="T31"> (pierwsza, wzorcowa społeczność tego typu założona została na platformie </text:span></text:span><text:span text:style-name="Domyślna_20_czcionka_20_akapitu"><text:span text:style-name="T45">LiveJournal</text:span></text:span><text:span text:style-name="Domyślna_20_czcionka_20_akapitu"><text:span text:style-name="T31">) fani anonimowo zamieszczają swoje </text:span></text:span><text:span text:style-name="Domyślna_20_czcionka_20_akapitu"><text:span text:style-name="T48">prompts</text:span></text:span><text:span text:style-name="Domyślna_20_czcionka_20_akapitu"><text:span text:style-name="T31"> − życzenia takiej czy innej opowieści, do zrealizowania przez różnych fandomowych pisarzy. W tym samym miejscu można też złożyć odpowiednik </text:span></text:span><text:span text:style-name="Domyślna_20_czcionka_20_akapitu"><text:span text:style-name="T48">prompt</text:span></text:span><text:span text:style-name="Domyślna_20_czcionka_20_akapitu"><text:span text:style-name="T37"> </text:span></text:span><text:span text:style-name="Domyślna_20_czcionka_20_akapitu"><text:span text:style-name="T31">w obrębie fanowskich sztuk wizualnych − propozycje obrazu, jaki chciałoby się zobaczyć, jako propozycję dla fandomowych grafików i malarzy. Różne fandomy mają </text:span></text:span><text:span text:style-name="Domyślna_20_czcionka_20_akapitu"><text:span text:style-name="T48">kink memes</text:span></text:span><text:span text:style-name="Domyślna_20_czcionka_20_akapitu"><text:span text:style-name="T31"> o odmiennym stopniu aktywności i komplikacji; </text:span></text:span><text:span text:style-name="Domyślna_20_czcionka_20_akapitu"><text:span text:style-name="T48">kink meme</text:span></text:span><text:span text:style-name="Domyślna_20_czcionka_20_akapitu"><text:span text:style-name="T31"> jest jednak zawsze źródłem ciekawych, zaskakujących pomysłów, a jednocześnie pozwala na wgląd w to, czego czytelnicy najbardziej oczekują.</text:span></text:span></text:p>
      <text:p text:style-name="P23"/>
      <text:h text:style-name="P41" text:outline-level="2"><text:bookmark-start text:name="_Toc527056962"/><text:bookmark text:name="_Ciągi_dalsze,_uzupełnienia"/><text:soft-page-break/>Ciągi dalsze, uzupełnienia i historie alternatywne<text:bookmark-end text:name="_Toc527056962"/></text:h>
      <text:p text:style-name="P4">Fikcja fanowska powstaje w ścisłej relacji z kanonem, ale jak już wielokrotnie wskazywaliśmy, wynika z zachwytu albo z frustracji fanów niezadowolonych z określonego rozwiązania lub całego łuku narracyjnego, zakończenia opowieści, charakterystyki bohaterów czy ich roli w narracji.</text:p>
      <text:p text:style-name="P4">Podstawowe strategie przeobrażania narracji w fikcjach to:</text:p>
      <text:p text:style-name="P1"><text:span text:style-name="Domyślna_20_czcionka_20_akapitu"><text:span text:style-name="T31">1. dopisanie dalszego ciągu (</text:span></text:span><text:span text:style-name="Domyślna_20_czcionka_20_akapitu"><text:span text:style-name="T37">sequelu</text:span></text:span><text:span text:style-name="Domyślna_20_czcionka_20_akapitu"><text:span text:style-name="T31">) istniejącego tekstu;</text:span></text:span></text:p>
      <text:p text:style-name="P1"><text:span text:style-name="Domyślna_20_czcionka_20_akapitu"><text:span text:style-name="T31">2. opisanie tego, co ten tekst poprzedzało (</text:span></text:span><text:span text:style-name="Domyślna_20_czcionka_20_akapitu"><text:span text:style-name="T37">prequelu</text:span></text:span><text:span text:style-name="Domyślna_20_czcionka_20_akapitu"><text:span text:style-name="T31">);</text:span></text:span></text:p>
      <text:p text:style-name="P1"><text:span text:style-name="Domyślna_20_czcionka_20_akapitu"><text:span text:style-name="T31">3. opisanie jego fragmentu nieopowiedzianego w oryginale (</text:span></text:span><text:span text:style-name="Domyślna_20_czcionka_20_akapitu"><text:span text:style-name="T37">midquelu</text:span></text:span><text:span text:style-name="Domyślna_20_czcionka_20_akapitu"><text:span text:style-name="T31">);</text:span></text:span></text:p>
      <text:p text:style-name="P4">4. opowiedzenie alternatywnego przebiegu fabuły; </text:p>
      <text:p text:style-name="P4">5. stworzenie historii nowej, rozgrywającej się jednak wśród rozpoznawalnych bohaterów tekstu pierwotnego, zazwyczaj w uniwersum narracyjnym wyraźnie należącym do tekstu pierwotnego. </text:p>
      <text:p text:style-name="P1"><text:span text:style-name="Domyślna_20_czcionka_20_akapitu"><text:span text:style-name="T31">6. Częste jest także wypełnianie luk − tak, żeby wyjaśnić czy uściślić interpretację istniejącego tekstu, zmodyfikować przebieg fabuły lub wyjaśnić czy zinterpretować niejednoznaczne motywacje bohaterów. Fani tworzą więc tak zwane </text:span></text:span><text:span text:style-name="Domyślna_20_czcionka_20_akapitu"><text:span text:style-name="T48">fills</text:span></text:span><text:span text:style-name="Domyślna_20_czcionka_20_akapitu"><text:span text:style-name="T31"> − sceny i fragmenty narracji, których w opinii autora „brakuje” w tekście kanonicznym. </text:span></text:span><text:span text:style-name="Domyślna_20_czcionka_20_akapitu"><text:span text:style-name="T48">Fill</text:span></text:span><text:span text:style-name="Domyślna_20_czcionka_20_akapitu"><text:span text:style-name="T37"> </text:span></text:span><text:span text:style-name="Domyślna_20_czcionka_20_akapitu"><text:span text:style-name="T31">może wzmacniać autorską interpretację bohaterów i łuk narracyjny. </text:span></text:span></text:p>
      <text:p text:style-name="P4"/>
      <text:p text:style-name="P4">Str. 62</text:p>
      <text:p text:style-name="P1"><text:span text:style-name="Domyślna_20_czcionka_20_akapitu"><text:span text:style-name="T31">Okazuje się wtedy swoistym </text:span></text:span><text:span text:style-name="Domyślna_20_czcionka_20_akapitu"><text:span text:style-name="T39">midquelem</text:span></text:span><text:span text:style-name="Domyślna_20_czcionka_20_akapitu"><text:span text:style-name="T31">, powiększa opowieść kanoniczną o fragmenty, których autorzy kanonu nie pokazali, np. z powodu ograniczeń czasu i miejsca albo z racji artystycznej strategii tworzenia oszczędnej, skoncentrowanej narracji. Często jednak jego funkcją bywa zmiana rozumienia tego, co pokazali autorzy. </text:span></text:span><text:span text:style-name="Domyślna_20_czcionka_20_akapitu"><text:span text:style-name="T51">Fills</text:span></text:span><text:span text:style-name="Domyślna_20_czcionka_20_akapitu"><text:span text:style-name="T55"> </text:span></text:span><text:span text:style-name="Domyślna_20_czcionka_20_akapitu"><text:span text:style-name="T31">dostarczają więc objaśnień zachowań bohaterów lub ich motywacji psychologicznych albo wskazują na praktyczne, choć zupełnie niespodziewane uzasadnienia ich działań. Niekiedy ich lektura ma wręcz celowo prowadzić do odwrócenia sensu tego, co zechcieli pokazać twórcy kanonu.</text:span></text:span></text:p>
      <text:p text:style-name="P4">Fandomy medialne nader często powstają, gdy kanon nie został jeszcze zamknięty: serial się nie skończył, seria książek czy filmów dopiero powstaje. W dodatku nawet gdy tekst jest pozornie ukończony, kanon nadal się poszerza, jako że konwergentna natura współczesnej produkcji medialnej prowadzi do serializacji, dobudowywania następnych elementów narracji transmedialnej, obudowywania tekstu kanonicznego produktami skojarzonymi, powstawania nowych wersji, słowem − nigdy nie wiadomo, <text:soft-page-break/>czy kanon został już zamknięty i czy na pewno wiadomo, jak zakończy się historia. Stąd kilka specyficznych typów czy gatunków opowieści fanowskich, odnoszących się właśnie do przebiegu nigdy niekończącej się historii.</text:p>
      <text:p text:style-name="P1"><text:span text:style-name="Domyślna_20_czcionka_20_akapitu"><text:span text:style-name="T51">Denial </text:span></text:span><text:span text:style-name="Domyślna_20_czcionka_20_akapitu"><text:span text:style-name="T48">fic</text:span></text:span><text:span text:style-name="Domyślna_20_czcionka_20_akapitu"><text:span text:style-name="T31"> to rodzaj fikcji fanowskiej, w której autor manifestacyjnie pomija ważny element narracji, prowadząc alternatywną opowieść tak, jakby element ten nie wystąpił. </text:span></text:span><text:span text:style-name="Domyślna_20_czcionka_20_akapitu"><text:span text:style-name="T51">Denials</text:span></text:span><text:span text:style-name="Domyślna_20_czcionka_20_akapitu"><text:span text:style-name="T55"> </text:span></text:span><text:span text:style-name="Domyślna_20_czcionka_20_akapitu"><text:span text:style-name="T31">najczęściej (choć nie wyłącznie) opierają się na zignorowaniu śmierci bohatera, która nastąpiła w kanonie, i rozwijaniu opowieści tak, jakby bohater żył. W </text:span></text:span><text:span text:style-name="Domyślna_20_czcionka_20_akapitu"><text:span text:style-name="T48">ressurection fic</text:span></text:span><text:span text:style-name="Domyślna_20_czcionka_20_akapitu"><text:span text:style-name="T37"> </text:span></text:span><text:span text:style-name="Domyślna_20_czcionka_20_akapitu"><text:span text:style-name="T31">autor przywraca do życia bohatera, który w kanonie poniósł śmierć. </text:span></text:span><text:span text:style-name="Domyślna_20_czcionka_20_akapitu"><text:span text:style-name="T37">Fix-it fic</text:span></text:span><text:span text:style-name="Domyślna_20_czcionka_20_akapitu"><text:span text:style-name="T31"> służy „naprawieniu” niezadowalającego fanów rozwiązania narracyjnego, natomiast </text:span></text:span><text:span text:style-name="Domyślna_20_czcionka_20_akapitu"><text:span text:style-name="T49">ATL</text:span></text:span><text:span text:style-name="Domyślna_20_czcionka_20_akapitu"><text:span text:style-name="T38">,</text:span></text:span><text:span text:style-name="Domyślna_20_czcionka_20_akapitu"><text:span text:style-name="T31"> czyli </text:span></text:span><text:span text:style-name="Domyślna_20_czcionka_20_akapitu"><text:span text:style-name="T51">alternative-timeline</text:span></text:span><text:span text:style-name="Domyślna_20_czcionka_20_akapitu"><text:span text:style-name="T64">, </text:span></text:span><text:span text:style-name="Domyślna_20_czcionka_20_akapitu"><text:span text:style-name="T31">oznacza historię o innym przebiegu w czasie.</text:span></text:span></text:p>
      <text:p text:style-name="P4">Istnienie tego typu fików ilustruje skomplikowane zależności pomiędzy fandomem a autorami kanonu. </text:p>
      <text:p text:style-name="P4"/>
      <text:p text:style-name="P4">Str. 63</text:p>
      <text:p text:style-name="P4">Autorzy tekstu kanonicznego zawsze bowiem mogą popsuć szyki fandomowi, który już uznał, że „wie”, jak rozwinie się kanoniczna historia. W miarę rozbudowy kanonu przewidywania piszących fanów i zaproponowane przez nich rozwiązania narracyjne mogą się potwierdzić, mogą też zostać zanegowane lub zmodyfikowane tak dalece, że fani-autorzy, piszący swoje teksty jednocześnie z rozwijającym się materiałem kanonicznym, nie są w stanie kontynuować historii bez konfliktu z samym kanonem. </text:p>
      <text:p text:style-name="P1"><text:span text:style-name="Domyślna_20_czcionka_20_akapitu"><text:span text:style-name="T31">Stąd ważne dla fandomu idee i terminy: konkretne rozwiązanie narracyjne czy element charakterystyki postaci w fiku może zostać </text:span></text:span><text:span text:style-name="Domyślna_20_czcionka_20_akapitu"><text:span text:style-name="T51">inked</text:span></text:span><text:span text:style-name="Domyślna_20_czcionka_20_akapitu"><text:span text:style-name="T64"> </text:span></text:span><text:span text:style-name="Domyślna_20_czcionka_20_akapitu"><text:span text:style-name="T31">− potwierdzone przez to, w jaki sposób rozwija się kanon, lub </text:span></text:span><text:span text:style-name="Domyślna_20_czcionka_20_akapitu"><text:span text:style-name="T48">jossed</text:span></text:span><text:span text:style-name="Domyślna_20_czcionka_20_akapitu"><text:span text:style-name="T45"> </text:span></text:span><text:span text:style-name="Domyślna_20_czcionka_20_akapitu"><text:span text:style-name="T31">− w zasadniczy sposób zmienione.</text:span></text:span></text:p>
      <text:h text:style-name="P39" text:outline-level="3">[początek wyróżnienia 7]</text:h>
      <text:p text:style-name="P1"><text:a xlink:type="simple" xlink:href="#w7" office:target-frame-name="_top" xlink:show="replace" text:style-name="Internet_20_link" text:visited-style-name="Visited_20_Internet_20_Link"><text:span text:style-name="Hiperłącze"><text:span text:style-name="T31">[pomiń wy</text:span></text:span></text:a><text:bookmark-start text:name="_Hlt530936617"/><text:a xlink:type="simple" xlink:href="#w7" office:target-frame-name="_top" xlink:show="replace" text:style-name="Internet_20_link" text:visited-style-name="Visited_20_Internet_20_Link"><text:span text:style-name="Hiperłącze"><text:span text:style-name="T31">r</text:span></text:span></text:a><text:bookmark-end text:name="_Hlt530936617"/><text:a xlink:type="simple" xlink:href="#w7" office:target-frame-name="_top" xlink:show="replace" text:style-name="Internet_20_link" text:visited-style-name="Visited_20_Internet_20_Link"><text:span text:style-name="Hiperłącze"><text:span text:style-name="T31">óżni</text:span></text:span></text:a><text:bookmark-start text:name="_Hlt530936635"/><text:a xlink:type="simple" xlink:href="#w7" office:target-frame-name="_top" xlink:show="replace" text:style-name="Internet_20_link" text:visited-style-name="Visited_20_Internet_20_Link"><text:span text:style-name="Hiperłącze"><text:span text:style-name="T31">e</text:span></text:span></text:a><text:bookmark-end text:name="_Hlt530936635"/><text:bookmark-start text:name="_Hlt530929442"/><text:a xlink:type="simple" xlink:href="#w7" office:target-frame-name="_top" xlink:show="replace" text:style-name="Internet_20_link" text:visited-style-name="Visited_20_Internet_20_Link"><text:span text:style-name="Hiperłącze"><text:span text:style-name="T31">n</text:span></text:span></text:a><text:bookmark-end text:name="_Hlt530929442"/><text:bookmark-start text:name="_Hlt530936660"/><text:a xlink:type="simple" xlink:href="#w7" office:target-frame-name="_top" xlink:show="replace" text:style-name="Internet_20_link" text:visited-style-name="Visited_20_Internet_20_Link"><text:span text:style-name="Hiperłącze"><text:span text:style-name="T31">i</text:span></text:span></text:a><text:bookmark-end text:name="_Hlt530936660"/><text:a xlink:type="simple" xlink:href="#w7" office:target-frame-name="_top" xlink:show="replace" text:style-name="Internet_20_link" text:visited-style-name="Visited_20_Internet_20_Link"><text:span text:style-name="Hiperłącze"><text:span text:style-name="T31">e]</text:span></text:span></text:a><text:span text:style-name="Domyślna_20_czcionka_20_akapitu"><text:span text:style-name="T31"> Fik jest więc </text:span></text:span><text:span text:style-name="Domyślna_20_czcionka_20_akapitu"><text:span text:style-name="T48">jossed</text:span></text:span><text:span text:style-name="Domyślna_20_czcionka_20_akapitu"><text:span text:style-name="T31">, jeśli kolejne fragmenty narracji zepsuły jego autorowi plany dalszego przebiegu jego własnej historii lub zaprzeczyły temu, co już się w tej historii stało. Termin uwiecznia postać Jossa Whedona, scenarzysty serialu </text:span></text:span><text:span text:style-name="Domyślna_20_czcionka_20_akapitu"><text:span text:style-name="T48">Buffy </text:span></text:span><text:span text:style-name="Domyślna_20_czcionka_20_akapitu"><text:span text:style-name="T37">pogromczyni wampirów</text:span></text:span><text:span text:style-name="Domyślna_20_czcionka_20_akapitu"><text:span text:style-name="T31"> z lat 90., który − współpracując z fandomem i czerpiąc z jego pomysłów − jednocześnie poprzez kolejne rozwiązania narracyjne powodował „unieważnienie” lub zasadnicze zmiany możliwego przebiegu historii pisanych przez fanów.</text:span></text:span><text:bookmark-start text:name="w7"/><text:span text:style-name="Domyślna_20_czcionka_20_akapitu"><text:span text:style-name="T31"> </text:span></text:span><text:span text:style-name="Domyślna_20_czcionka_20_akapitu"><text:span text:style-name="T2">[koniec wyróżnienia 7]</text:span></text:span><text:bookmark-end text:name="w7"/></text:p>
      <text:p text:style-name="P1"><text:span text:style-name="Domyślna_20_czcionka_20_akapitu"><text:span text:style-name="T48">Retcon</text:span></text:span><text:span text:style-name="Domyślna_20_czcionka_20_akapitu"><text:span text:style-name="T45">,</text:span></text:span><text:span text:style-name="Domyślna_20_czcionka_20_akapitu"><text:span text:style-name="T31"> czyli </text:span></text:span><text:span text:style-name="Domyślna_20_czcionka_20_akapitu"><text:span text:style-name="T51">retroactive continuity</text:span></text:span><text:span text:style-name="Domyślna_20_czcionka_20_akapitu"><text:span text:style-name="T64">, </text:span></text:span><text:span text:style-name="Domyślna_20_czcionka_20_akapitu"><text:span text:style-name="T31">to zjawisko zmieniania opowieści fanowskiej „do tyłu”, pod wpływem lub w nawiązaniu do tego, co stało się w kanonie. W </text:span></text:span><text:soft-page-break/><text:span text:style-name="Domyślna_20_czcionka_20_akapitu"><text:span text:style-name="T31">profesjonalnej twórczości literackiej ślady </text:span></text:span><text:span text:style-name="Domyślna_20_czcionka_20_akapitu"><text:span text:style-name="T51">retroactive continuity</text:span></text:span><text:span text:style-name="Domyślna_20_czcionka_20_akapitu"><text:span text:style-name="T55"> </text:span></text:span><text:span text:style-name="Domyślna_20_czcionka_20_akapitu"><text:span text:style-name="T31">bywają wynikiem złej redakcji lub braku uwagi: są zwykle śladem uprzedniego, odmiennego planowania opowieści, nieusuniętym po tym, jak autor rozwinął ją w innym kierunku. W fandomie natomiast to dość naturalna reakcja na rozwój kanonu. Dzięki umieszczeniu fika w przestrzeni wirtualnej, wsteczne zmiany w narracji mogą być wprowadzane na bieżąco. Autorzy fików niekiedy zacierają ślady poprzednich wersji, które zostały </text:span></text:span><text:span text:style-name="Domyślna_20_czcionka_20_akapitu"><text:span text:style-name="T48">jossed</text:span></text:span><text:span text:style-name="Domyślna_20_czcionka_20_akapitu"><text:span text:style-name="T45"> </text:span></text:span><text:span text:style-name="Domyślna_20_czcionka_20_akapitu"><text:span text:style-name="T31">przez autorów kanonu, równie często jednak jawnie uprzedzają, że opowieść kiedyś wyglądała inaczej, ale została zmieniona pod wpływem rozwijającej się historii kanonicznej. </text:span></text:span></text:p>
      <text:p text:style-name="P4"/>
      <text:p text:style-name="P4">Str. 64</text:p>
      <text:p text:style-name="P1"><text:span text:style-name="Domyślna_20_czcionka_20_akapitu"><text:span text:style-name="T31">Często też decydują o samodzielnym kontynuowaniu </text:span></text:span><text:span text:style-name="Domyślna_20_czcionka_20_akapitu"><text:span text:style-name="T48">jossed story</text:span></text:span><text:span text:style-name="Domyślna_20_czcionka_20_akapitu"><text:span text:style-name="T31"> po swojemu, odrywając się coraz bardziej od tego, jak rozwija się historia autorska.</text:span></text:span></text:p>
      <text:p text:style-name="P4"/>
      <text:h text:style-name="P41" text:outline-level="2"><text:bookmark-start text:name="_Toc527056963"/><text:bookmark text:name="_Toposy,_motywy,_typy"/>Toposy, motywy, typy zawartości<text:bookmark-end text:name="_Toc527056963"/></text:h>
      <text:p text:style-name="P1"><text:span text:style-name="Domyślna_20_czcionka_20_akapitu"><text:span text:style-name="T31">Bywają fani-czytelnicy, którzy czytają wyłącznie </text:span></text:span><text:span text:style-name="Domyślna_20_czcionka_20_akapitu"><text:span text:style-name="T48">drabbles</text:span></text:span><text:span text:style-name="Domyślna_20_czcionka_20_akapitu"><text:span text:style-name="T31"> i </text:span></text:span><text:span text:style-name="Domyślna_20_czcionka_20_akapitu"><text:span text:style-name="T48">ficlets</text:span></text:span><text:span text:style-name="Domyślna_20_czcionka_20_akapitu"><text:span text:style-name="T31"> lub wręcz przeciwnie − jedynie obszerne powieści, jednak objętość fika rzadko bywa najważniejszym kryterium, gdy chodzi o poszukiwanie satysfakcjonującej lektury. Dla czytających fanów znacznie ważniejsze jest poszukiwanie konkretnych, zadowalających motywów, rozwiązań narracyjnych lub szczególnej tonacji czy nastroju. Dlatego podstawowe terminy używane w fandomach na określenie typów zawartości fika jednocześnie określają jego stosunek do kanonu, jak i pozwalają na przewidywanie, jakiego rodzaju czytelniczych przyjemności i niepokojów należy się spodziewać w lekturze.</text:span></text:span></text:p>
      <text:p text:style-name="P1"><text:span text:style-name="Domyślna_20_czcionka_20_akapitu"><text:span text:style-name="T31">To niezwykle ważne, bo fikcja fanowska to obszar nieokiełznanej wyobraźni autorów, znacznie mniej skrępowanych w swych kreatywnych wyborach niż zawodowi pisarze, poddani ograniczeniom narzucanym przez wymogi rynku wydawniczego. Czasami szalone pomysły fanów-autorów to tylko kwestia zabawy, przede wszystkim jednak chodzi o świadome i twórcze testowanie granic charakterystyki postaci. W komentarzach odautorskich fani-twórcy niejednokrotnie wprost tłumaczą, dlaczego zdecydowali się na skonstruowanie bohaterów w sposób odmienny od kanonu. Uzasadnienia bywają różne, od anarchicznego </text:span></text:span><text:span text:style-name="Domyślna_20_czcionka_20_akapitu"><text:span text:style-name="T77">Lust zu fabulieren</text:span></text:span><text:span text:style-name="Domyślna_20_czcionka_20_akapitu"><text:span text:style-name="T31"> do głębokich motywacji społecznych czy politycznych. </text:span></text:span></text:p>
      <text:p text:style-name="P4"/>
      <text:p text:style-name="P4"><text:soft-page-break/>Str. 65</text:p>
      <text:p text:style-name="P1"><text:span text:style-name="Domyślna_20_czcionka_20_akapitu"><text:span text:style-name="T31">Tak czy inaczej, bohaterowi fanfika może się przydarzyć właściwie wszystko, na co pozwoli fantazja autora − centauryzacja, wyrośnięcie skrzydeł (</text:span></text:span><text:span text:style-name="Domyślna_20_czcionka_20_akapitu"><text:span text:style-name="T48">wingfic</text:span></text:span><text:span text:style-name="Domyślna_20_czcionka_20_akapitu"><text:span text:style-name="T31">), zamiana ciał z innym bohaterem (</text:span></text:span><text:span text:style-name="Domyślna_20_czcionka_20_akapitu"><text:span text:style-name="T48">bodyswap</text:span></text:span><text:span text:style-name="Domyślna_20_czcionka_20_akapitu"><text:span text:style-name="T31">), wampiryzacja, zamiana w wilkołaka, w kota, w papugę, w ośmiornicę, ciąża i poród (</text:span></text:span><text:span text:style-name="Domyślna_20_czcionka_20_akapitu"><text:span text:style-name="T48">mpreg</text:span></text:span><text:span text:style-name="Domyślna_20_czcionka_20_akapitu"><text:span text:style-name="T31">), spotkanie z kosmitami występującymi pod postacią drapieżnych brzoskwiń, zmiennokształtność, pozwalająca na przeistoczenie się w dowolny przedmiot, zombifikacja lub walka z żywymi trupami, napotkanie bratniej duszy − jedynej w całym wszechświecie, przemiana z drewnianej lalki w prawdziwego chłopca, wpadnięcie do króliczej nory, minimalizacja lub wyrośnięcie do olbrzymich rozmiarów, seks z lubieżną rośliną, z ogrem, z własnym sobowtórem… Przydarza się także przeniesienie do innej powieści, spotkanie we własnym filmie bohaterów innego filmu, wędrówki w czasie do przodu i wstecz, rozmowy z Einsteinem, Neronem, tyranozaurem, Bogiem Wszechmogącym, Kosmiczną Inteligencją, a nawet spotkanie z własnym autorem lub własnymi fanami.</text:span></text:span></text:p>
      <text:p text:style-name="P1"><text:span text:style-name="Domyślna_20_czcionka_20_akapitu"><text:span text:style-name="T31">Platformy publikacyjne używają więc ogólnych określeń zawartości, pozwalających przewidzieć przynajmniej charakter fika − na </text:span></text:span><text:span text:style-name="Domyślna_20_czcionka_20_akapitu"><text:span text:style-name="T64">FanFiction.net </text:span></text:span><text:span text:style-name="Domyślna_20_czcionka_20_akapitu"><text:span text:style-name="T31">znajdziemy, np. określenia </text:span></text:span><text:span text:style-name="Domyślna_20_czcionka_20_akapitu"><text:span text:style-name="T48">drama, romance, horror</text:span></text:span><text:span text:style-name="Domyślna_20_czcionka_20_akapitu"><text:span text:style-name="T37"> </text:span></text:span><text:span text:style-name="Domyślna_20_czcionka_20_akapitu"><text:span text:style-name="T31"><text:s/>itp. Ważnymi terminami określającymi typ zawartości fika ukutymi przez same fandomy są natomiast </text:span></text:span><text:span text:style-name="Domyślna_20_czcionka_20_akapitu"><text:span text:style-name="T48">angst</text:span></text:span><text:span text:style-name="Domyślna_20_czcionka_20_akapitu"><text:span text:style-name="T31"> i </text:span></text:span><text:span text:style-name="Domyślna_20_czcionka_20_akapitu"><text:span text:style-name="T48">crack</text:span></text:span><text:span text:style-name="Domyślna_20_czcionka_20_akapitu"><text:span text:style-name="T31">. Ten pierwszy (pożyczony chyba od filozofii postmodernistycznej) zapowiada, że treść fika będzie dramatyczna, smutna, rozpaczliwa. Bohaterowie, niezależnie od tego, co mogło im się zdarzać w tekście kanonicznym, zostaną postawieni w sytuacjach tragicznych. </text:span></text:span><text:span text:style-name="Domyślna_20_czcionka_20_akapitu"><text:span text:style-name="T48">Crack </text:span></text:span><text:span text:style-name="Domyślna_20_czcionka_20_akapitu"><text:span text:style-name="T31">natomiast zapowiada fikcję humorystyczną, w tonie lekkim, żartobliwym, ironicznym − lub skomponowaną w taki sposób, by wywołać u czytelników poczucie absurdu, rozbawienie, zdumienie anarchistyczną odwagą wyobraźni autora. </text:span></text:span><text:span text:style-name="Domyślna_20_czcionka_20_akapitu"><text:span text:style-name="T48">Happy happy</text:span></text:span><text:span text:style-name="Domyślna_20_czcionka_20_akapitu"><text:span text:style-name="T31"> lub </text:span></text:span><text:span text:style-name="Domyślna_20_czcionka_20_akapitu"><text:span text:style-name="T48">joy joy</text:span></text:span><text:span text:style-name="Domyślna_20_czcionka_20_akapitu"><text:span text:style-name="T31"> to natomiast lekka fikcja pozbawiona dramatyzmu, w której bohaterom przydarzają się wyłącznie przyjemne rzeczy.</text:span></text:span></text:p>
      <text:p text:style-name="P1"><text:span text:style-name="Domyślna_20_czcionka_20_akapitu"><text:span text:style-name="T31">W obrębie tych dwóch wielkich typów − </text:span></text:span><text:span text:style-name="Domyślna_20_czcionka_20_akapitu"><text:span text:style-name="T48">angst </text:span></text:span><text:span text:style-name="Domyślna_20_czcionka_20_akapitu"><text:span text:style-name="T31">i</text:span></text:span><text:span text:style-name="Domyślna_20_czcionka_20_akapitu"><text:span text:style-name="T37"> </text:span></text:span><text:span text:style-name="Domyślna_20_czcionka_20_akapitu"><text:span text:style-name="T48">crack</text:span></text:span><text:span text:style-name="Domyślna_20_czcionka_20_akapitu"><text:span text:style-name="T31"> − pojawiają się formuły bardziej szczegółowe, określające oczekiwania co do rozwoju akcji. Dość kontrowersyjna formuła </text:span></text:span><text:span text:style-name="Domyślna_20_czcionka_20_akapitu"><text:span text:style-name="T48">hurt</text:span></text:span><text:span text:style-name="Domyślna_20_czcionka_20_akapitu"><text:span text:style-name="T37">/</text:span></text:span><text:span text:style-name="Domyślna_20_czcionka_20_akapitu"><text:span text:style-name="T48">comfort</text:span></text:span><text:span text:style-name="Domyślna_20_czcionka_20_akapitu"><text:span text:style-name="T31"> przewiduje, że w fiku jeden z bohaterów doznaje, zwykle obrazowo opisanych, urazów fizycznych i/lub emocjonalnych, inni natomiast przychodzą mu z pomocą. </text:span></text:span></text:p>
      <text:p text:style-name="P4"/>
      <text:p text:style-name="P4">Str. 66</text:p>
      <text:p text:style-name="P1"><text:soft-page-break/><text:span text:style-name="Domyślna_20_czcionka_20_akapitu"><text:span text:style-name="T48">Whump</text:span></text:span><text:span text:style-name="Domyślna_20_czcionka_20_akapitu"><text:span text:style-name="T31"> to fikcja, gdzie traumy te są szczególnie dotkliwe i bolesne (w katalogach twórczości </text:span></text:span><text:span text:style-name="Domyślna_20_czcionka_20_akapitu"><text:span text:style-name="T48">whump</text:span></text:span><text:span text:style-name="Domyślna_20_czcionka_20_akapitu"><text:span text:style-name="T31"> przy imieniu bohatera wskazuje, że to właśnie jemu przydarzy się w fiku nieszczęście). Oznaczenie </text:span></text:span><text:span text:style-name="Domyślna_20_czcionka_20_akapitu"><text:span text:style-name="T48">hurt</text:span></text:span><text:span text:style-name="Domyślna_20_czcionka_20_akapitu"><text:span text:style-name="T37">/</text:span></text:span><text:span text:style-name="Domyślna_20_czcionka_20_akapitu"><text:span text:style-name="T48">comfort</text:span></text:span><text:span text:style-name="Domyślna_20_czcionka_20_akapitu"><text:span text:style-name="T45"> </text:span></text:span><text:span text:style-name="Domyślna_20_czcionka_20_akapitu"><text:span text:style-name="T31">wskazuje zwykle na istnienie w fiku jakiejś formy szczęśliwego zakończenia; sensem tego typu opowieści jest potwierdzenie znaczenia więzi międzyludzkich i/lub celebracja siły i wartości relacji pomiędzy bohaterami − kochankami lub przyjaciółmi, wspierającymi się albo wzajemnie otaczającymi się opieką. </text:span></text:span><text:span text:style-name="Domyślna_20_czcionka_20_akapitu"><text:span text:style-name="T64">Tag </text:span></text:span><text:span text:style-name="Domyślna_20_czcionka_20_akapitu"><text:span text:style-name="T48">hurt/no </text:span></text:span><text:span text:style-name="Domyślna_20_czcionka_20_akapitu"><text:span text:style-name="T51">comfort</text:span></text:span><text:span text:style-name="Domyślna_20_czcionka_20_akapitu"><text:span text:style-name="T64"> </text:span></text:span><text:span text:style-name="Domyślna_20_czcionka_20_akapitu"><text:span text:style-name="T31">ostrzega, że fik nie zawiera pocieszającego elementu pomocy, naprawienia krzywdy czy ulgi w cierpieniu.</text:span></text:span></text:p>
      <text:p text:style-name="P1"><text:span text:style-name="Domyślna_20_czcionka_20_akapitu"><text:span text:style-name="T31">Czytelnicy poszukują określonych treści, ale ważne jest też, by mogli unikać tych, które są im niemiłe. Tag </text:span></text:span><text:span text:style-name="Domyślna_20_czcionka_20_akapitu"><text:span text:style-name="T48">darkfic</text:span></text:span><text:span text:style-name="Domyślna_20_czcionka_20_akapitu"><text:span text:style-name="T31"> ostrzega zatem (lub zachęca − zależnie od tego, czego poszukuje czytelnik), że fik zawierać będzie szczególnie nieprzyjemne motywy: śmierć, samobójstwo, szczególnie brutalną przemoc. </text:span></text:span><text:span text:style-name="Domyślna_20_czcionka_20_akapitu"><text:span text:style-name="T48">Sickfic</text:span></text:span><text:span text:style-name="Domyślna_20_czcionka_20_akapitu"><text:span text:style-name="T45"> </text:span></text:span><text:span text:style-name="Domyślna_20_czcionka_20_akapitu"><text:span text:style-name="T31">przestrzega przed fikiem poświęconym chorobie któregoś z bohaterów, często odmalowanej z dużą dbałością o medyczne szczegóły, </text:span></text:span><text:span text:style-name="Domyślna_20_czcionka_20_akapitu"><text:span text:style-name="T51">character death</text:span></text:span><text:span text:style-name="Domyślna_20_czcionka_20_akapitu"><text:span text:style-name="T64"> </text:span></text:span><text:span text:style-name="Domyślna_20_czcionka_20_akapitu"><text:span text:style-name="T31">− że któryś z bohaterów umrze (</text:span></text:span><text:span text:style-name="Domyślna_20_czcionka_20_akapitu"><text:span text:style-name="T48">minor </text:span></text:span><text:span text:style-name="Domyślna_20_czcionka_20_akapitu"><text:span text:style-name="T51">character death</text:span></text:span><text:span text:style-name="Domyślna_20_czcionka_20_akapitu"><text:span text:style-name="T64"> </text:span></text:span><text:span text:style-name="Domyślna_20_czcionka_20_akapitu"><text:span text:style-name="T31">dla bohaterów drugoplanowych).</text:span></text:span></text:p>
      <text:p text:style-name="P1"><text:span text:style-name="Domyślna_20_czcionka_20_akapitu"><text:span text:style-name="T31">Z określeniem typu i tonacji zawartości wiąże się w fandomowej twórczości szczególna uwaga autorów i czytelników dla tzw. </text:span></text:span><text:span text:style-name="Domyślna_20_czcionka_20_akapitu"><text:span text:style-name="T51">triggers</text:span></text:span><text:span text:style-name="Domyślna_20_czcionka_20_akapitu"><text:span text:style-name="T55"> </text:span></text:span><text:span text:style-name="Domyślna_20_czcionka_20_akapitu"><text:span text:style-name="T31">− wątków, które mogą u czytelników wywołać nieprzyjemne reakcje, np. złe wspomnienia czy panikę związaną z własną traumą życiową. </text:span></text:span><text:span text:style-name="Domyślna_20_czcionka_20_akapitu"><text:span text:style-name="T48">Non-con</text:span></text:span><text:span text:style-name="Domyślna_20_czcionka_20_akapitu"><text:span text:style-name="T31"> to ostrzeżenie przed odniesieniami do gwałtu, </text:span></text:span><text:span text:style-name="Domyślna_20_czcionka_20_akapitu"><text:span text:style-name="T48">dub-con</text:span></text:span><text:span text:style-name="Domyślna_20_czcionka_20_akapitu"><text:span text:style-name="T31"> − do sytuacji zbliżonej do gwałtu, </text:span></text:span><text:span text:style-name="Domyślna_20_czcionka_20_akapitu"><text:span text:style-name="T48">self-harm</text:span></text:span><text:span text:style-name="Domyślna_20_czcionka_20_akapitu"><text:span text:style-name="T31"> zapowiada obrazy autodestrukcji bohaterów, </text:span></text:span><text:span text:style-name="Domyślna_20_czcionka_20_akapitu"><text:span text:style-name="T51">homophobia</text:span></text:span><text:span text:style-name="Domyślna_20_czcionka_20_akapitu"><text:span text:style-name="T64"> </text:span></text:span><text:span text:style-name="Domyślna_20_czcionka_20_akapitu"><text:span text:style-name="T31">ostrzega przed homofobiczną treścią wymuszoną wymogami opowieści, </text:span></text:span><text:span text:style-name="Domyślna_20_czcionka_20_akapitu"><text:span text:style-name="T51">violence against</text:span></text:span><text:span text:style-name="Domyślna_20_czcionka_20_akapitu"><text:span text:style-name="T40">…</text:span></text:span><text:span text:style-name="Domyślna_20_czcionka_20_akapitu"><text:span text:style-name="T64"> </text:span></text:span><text:span text:style-name="Domyślna_20_czcionka_20_akapitu"><text:span text:style-name="T31">zapowiada sugestywne opisy przemocy w stosunku do określonych grup bohaterów − dzieci, kobiet, zwierząt itp.</text:span></text:span></text:p>
      <text:p text:style-name="P4"/>
      <text:p text:style-name="P4">Str. 67</text:p>
      <text:p text:style-name="P1"><text:span text:style-name="Domyślna_20_czcionka_20_akapitu"><text:span text:style-name="T51">Trigger warning</text:span></text:span><text:span text:style-name="Domyślna_20_czcionka_20_akapitu"><text:span text:style-name="T64"> </text:span></text:span><text:span text:style-name="Domyślna_20_czcionka_20_akapitu"><text:span text:style-name="T31">− ostrzeżenie przed potencjalnie traumatyzującą treścią − to istotny element kategoryzacji treści fanowskich. Jego umieszczenie przy „niebezpiecznym” fiku to zarówno wymóg stawiany autorom przez platformy publikacyjne, jak i element netykiety.</text:span></text:span></text:p>
      <text:p text:style-name="P1"><text:span text:style-name="Domyślna_20_czcionka_20_akapitu"><text:span text:style-name="T31">Podobną ostrzegawczą funkcję ma wskazywanie grupy wiekowej, dla której mogą być przeznaczone określone teksty. Najczęściej </text:span></text:span><text:span text:style-name="Domyślna_20_czcionka_20_akapitu"><text:span text:style-name="T48">G</text:span></text:span><text:span text:style-name="Domyślna_20_czcionka_20_akapitu"><text:span text:style-name="T31"> </text:span></text:span><text:span text:style-name="Domyślna_20_czcionka_20_akapitu"><text:span text:style-name="T39">(</text:span></text:span><text:span text:style-name="Domyślna_20_czcionka_20_akapitu"><text:span text:style-name="T51">general audience</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 dla wszystkich, </text:span></text:span><text:span text:style-name="Domyślna_20_czcionka_20_akapitu"><text:span text:style-name="T48">T</text:span></text:span><text:span text:style-name="Domyślna_20_czcionka_20_akapitu"><text:span text:style-name="T31"> </text:span></text:span><text:span text:style-name="Domyślna_20_czcionka_20_akapitu"><text:span text:style-name="T39">(</text:span></text:span><text:span text:style-name="Domyślna_20_czcionka_20_akapitu"><text:span text:style-name="T51">teenagers</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 co najmniej dla nastolatków, </text:span></text:span><text:span text:style-name="Domyślna_20_czcionka_20_akapitu"><text:span text:style-name="T45">M</text:span></text:span><text:span text:style-name="Domyślna_20_czcionka_20_akapitu"><text:span text:style-name="T31"> </text:span></text:span><text:span text:style-name="Domyślna_20_czcionka_20_akapitu"><text:span text:style-name="T64">(</text:span></text:span><text:span text:style-name="Domyślna_20_czcionka_20_akapitu"><text:span text:style-name="T51">mature</text:span></text:span><text:span text:style-name="Domyślna_20_czcionka_20_akapitu"><text:span text:style-name="T64">) </text:span></text:span><text:span text:style-name="Domyślna_20_czcionka_20_akapitu"><text:span text:style-name="T31">− tylko dla dorosłych, </text:span></text:span><text:span text:style-name="Domyślna_20_czcionka_20_akapitu"><text:span text:style-name="T48">E</text:span></text:span><text:span text:style-name="Domyślna_20_czcionka_20_akapitu"><text:span text:style-name="T31"> </text:span></text:span><text:span text:style-name="Domyślna_20_czcionka_20_akapitu"><text:span text:style-name="T64">(</text:span></text:span><text:span text:style-name="Domyślna_20_czcionka_20_akapitu"><text:span text:style-name="T51">explicit</text:span></text:span><text:span text:style-name="Domyślna_20_czcionka_20_akapitu"><text:span text:style-name="T64">) </text:span></text:span><text:span text:style-name="Domyślna_20_czcionka_20_akapitu"><text:span text:style-name="T31">− gdy tekst dla dorosłych zawiera dosłownie opisane sceny seksu lub przemocy</text:span></text:span><text:span text:style-name="Domyślna_20_czcionka_20_akapitu"><text:span text:style-name="T37">. </text:span></text:span><text:span text:style-name="Domyślna_20_czcionka_20_akapitu"><text:span text:style-name="T48">NSFW</text:span></text:span><text:span text:style-name="Domyślna_20_czcionka_20_akapitu"><text:span text:style-name="T39"> (</text:span></text:span><text:span text:style-name="Domyślna_20_czcionka_20_akapitu"><text:span text:style-name="T51">Not Safe </text:span></text:span><text:span text:style-name="Domyślna_20_czcionka_20_akapitu"><text:span text:style-name="T48">For Work</text:span></text:span><text:span text:style-name="Domyślna_20_czcionka_20_akapitu"><text:span text:style-name="T31">) zapowiada, że tekstów (a także </text:span></text:span><text:soft-page-break/><text:span text:style-name="Domyślna_20_czcionka_20_akapitu"><text:span text:style-name="T31">materiałów filmowych czy obrazów) nie powinno się czytać czy oglądać w miejscach publicznych z powodu niecenzuralnej treści. Tu znowu objawia się relacyjna natura </text:span></text:span><text:span text:style-name="Domyślna_20_czcionka_20_akapitu"><text:span text:style-name="T48">fanfiction</text:span></text:span><text:span text:style-name="Domyślna_20_czcionka_20_akapitu"><text:span text:style-name="T31">; autorzy pamiętają, że ma ona być konsumowana przez różne grupy odbiorców, liczą się z okolicznościami lektury, wyprzedzają też ewentualne problemy z cenzuralnością swoich prac.</text:span></text:span></text:p>
      <text:p text:style-name="P4"/>
      <text:h text:style-name="P41" text:outline-level="2"><text:bookmark-start text:name="_Toc527056964"/><text:bookmark text:name="_Bohaterowie_kanoniczni_i"/>Bohaterowie kanoniczni i zbuntowani<text:bookmark-end text:name="_Toc527056964"/></text:h>
      <text:p text:style-name="P4">„Heretycka wierność” kanonowi zakłada lojalność w stosunku do oryginału, ale celem twórczości przeobrażonej jest testowanie jego pojemności i granic. </text:p>
      <text:p text:style-name="P1"><text:span text:style-name="Domyślna_20_czcionka_20_akapitu"><text:span text:style-name="T31">Stąd dwa modele konstruowania bohaterów fików i prezentowania ich zachowań. Tag </text:span></text:span><text:span text:style-name="Domyślna_20_czcionka_20_akapitu"><text:span text:style-name="T48">inc</text:span></text:span><text:span text:style-name="Domyślna_20_czcionka_20_akapitu"><text:span text:style-name="T31"> </text:span></text:span><text:span text:style-name="Domyślna_20_czcionka_20_akapitu"><text:span text:style-name="T37">(</text:span></text:span><text:span text:style-name="Domyślna_20_czcionka_20_akapitu"><text:span text:style-name="T48">in-character</text:span></text:span><text:span text:style-name="Domyślna_20_czcionka_20_akapitu"><text:span text:style-name="T37">)</text:span></text:span><text:span text:style-name="Domyślna_20_czcionka_20_akapitu"><text:span text:style-name="T31"> zapowiada tekst, w którym autor z największą dokładnością odtwarza cechy charakterologiczne, wygląd, styl wypowiedzi bohatera, starając się, by jego reakcje na zdarzenia opisane w fiku były maksymalnie zgodne z dotychczasową wiedzą, jakiej o bohaterze dostarczyły kanon i/lub fanony. Dowodzi to dużej rzemieślniczej biegłości fana-autora, gdy w całkiem nowej, alternatywnej historii postaci z kanonu pozostają zgodne ze swoim wyjściowym charakterem nie tylko co do wyglądu, ale także stylu wypowiedzi, reakcji psychologicznych, wzajemnych relacji, prawdopodobieństwa podjęcia takich, a nie innych decyzji. </text:span></text:span></text:p>
      <text:p text:style-name="P4"/>
      <text:p text:style-name="P4">Str. 68</text:p>
      <text:p text:style-name="P1"><text:span text:style-name="Domyślna_20_czcionka_20_akapitu"><text:span text:style-name="T31">Umiejętność wiarygodnego tworzenia postaci maksymalnie zgodnych z kanonem to jednocześnie sztuka mimikry, udatnego naśladowania dzieła źródłowego, jak i wpisywania tych postaci w kontekst nowej opowieści czy zmienionego uniwersum literackiego bądź filmowego. Heretycka wierność powoduje, że nawet najdziwaczniej zmieniony bohater może pozostać </text:span></text:span><text:span text:style-name="Domyślna_20_czcionka_20_akapitu"><text:span text:style-name="T48">in-character</text:span></text:span><text:span text:style-name="Domyślna_20_czcionka_20_akapitu"><text:span text:style-name="T31"> − zgodny co do swojej najbardziej podstawowej, rozpoznawalnej charakterystyki psychologicznej z bohaterem kanonicznym. Paradoksalnie bohater fika może pozostawać całkowicie </text:span></text:span><text:span text:style-name="Domyślna_20_czcionka_20_akapitu"><text:span text:style-name="T48">in-character</text:span></text:span><text:span text:style-name="Domyślna_20_czcionka_20_akapitu"><text:span text:style-name="T31"> pomimo wyrośnięcia skrzydeł lub zmiany w wilkołaka albo może się okazać zupełnie niezgodny z charakterystyką kanoniczną pomimo pozostawienia na miejscu wszystkich powierzchownie rozpoznawalnych szczegółów.</text:span></text:span></text:p>
      <text:p text:style-name="P1"><text:span text:style-name="Domyślna_20_czcionka_20_akapitu"><text:span text:style-name="T31">Zachowanie charakteru wymaga rzecz jasna wysokich twórczych umiejętności. Nie mniej wymagające jest jednak świadome, celowe konstruowanie bohatera</text:span></text:span><text:span text:style-name="Domyślna_20_czcionka_20_akapitu"><text:span text:style-name="T37"> </text:span></text:span><text:span text:style-name="Domyślna_20_czcionka_20_akapitu"><text:span text:style-name="T48">ooc</text:span></text:span><text:span text:style-name="Domyślna_20_czcionka_20_akapitu"><text:span text:style-name="T45"> </text:span></text:span><text:span text:style-name="Domyślna_20_czcionka_20_akapitu"><text:span text:style-name="T37">(</text:span></text:span><text:span text:style-name="Domyślna_20_czcionka_20_akapitu"><text:span text:style-name="T48">out-of-character</text:span></text:span><text:span text:style-name="Domyślna_20_czcionka_20_akapitu"><text:span text:style-name="T37">)</text:span></text:span><text:span text:style-name="Domyślna_20_czcionka_20_akapitu"><text:span text:style-name="T31"> − o innej osobowości, odmiennych wartościach i manifestacyjnie odmiennej relacji do innych bohaterów. Bohaterowie tekstów przeobrażonych bywają </text:span></text:span><text:soft-page-break/><text:span text:style-name="Domyślna_20_czcionka_20_akapitu"><text:span text:style-name="T31">naturalnie </text:span></text:span><text:span text:style-name="Domyślna_20_czcionka_20_akapitu"><text:span text:style-name="T48">ooc</text:span></text:span><text:span text:style-name="Domyślna_20_czcionka_20_akapitu"><text:span text:style-name="T31"> po prostu dlatego, że autor sobie nie poradził, odtwarzając kanoniczną postać nieudolnie czy prymitywnie. Często jednak ich wywrotowa charakterystyka to świadoma decyzja twórcza autora, testującego w ten sposób elastyczność kanonu lub manifestującego swoje niezadowolenie z tego, jak ulubione postacie opisano w tekście kanonicznym. Część odbiorców nie lubi, gdy bohaterowie są </text:span></text:span><text:span text:style-name="Domyślna_20_czcionka_20_akapitu"><text:span text:style-name="T48">ooc</text:span></text:span><text:span text:style-name="Domyślna_20_czcionka_20_akapitu"><text:span text:style-name="T31">. W fandomie ceni się umiejętność zachowania charakterystyki bohaterów, bo przecież to z miłości lub podziwu dla nich zostaje się fanem. Etykieta fandomowa nakazuje więc uprzedzać potencjalnych czytelników, że mogą się tego spodziewać w danym tekście. Odrębne ostrzeżenia/obietnice (</text:span></text:span><text:span text:style-name="Domyślna_20_czcionka_20_akapitu"><text:span text:style-name="T48">omc</text:span></text:span><text:span text:style-name="Domyślna_20_czcionka_20_akapitu"><text:span text:style-name="T45"> − </text:span></text:span><text:span text:style-name="Domyślna_20_czcionka_20_akapitu"><text:span text:style-name="T51">original male characte</text:span></text:span><text:span text:style-name="Domyślna_20_czcionka_20_akapitu"><text:span text:style-name="T55">r</text:span></text:span><text:span text:style-name="Domyślna_20_czcionka_20_akapitu"><text:span text:style-name="T64"> </text:span></text:span><text:span text:style-name="Domyślna_20_czcionka_20_akapitu"><text:span text:style-name="T31">lub </text:span></text:span><text:span text:style-name="Domyślna_20_czcionka_20_akapitu"><text:span text:style-name="T48">ofc</text:span></text:span><text:span text:style-name="Domyślna_20_czcionka_20_akapitu"><text:span text:style-name="T45"> − </text:span></text:span><text:span text:style-name="Domyślna_20_czcionka_20_akapitu"><text:span text:style-name="T51">original female character</text:span></text:span><text:span text:style-name="Domyślna_20_czcionka_20_akapitu"><text:span text:style-name="T64">) </text:span></text:span><text:span text:style-name="Domyślna_20_czcionka_20_akapitu"><text:span text:style-name="T31">mogą dotyczyć także wprowadzenia do opowieści bohaterów całkowicie wymyślonych przez autora fika.</text:span></text:span></text:p>
      <text:p text:style-name="P4">Najczęstsze transformacje bohaterów doczekały się własnych formuł gatunkowych.</text:p>
      <text:p text:style-name="P4"/>
      <text:p text:style-name="P4">Str. 69</text:p>
      <text:p text:style-name="P1"><text:span text:style-name="Domyślna_20_czcionka_20_akapitu"><text:span text:style-name="T31">Ich rozpowszechnienie w interesujący sposób oświetla ważność niektórych zagadnień dla fandomów. Odzwierciedla zwłaszcza zaabsorbowanie kwestią płci i rodzaju, różnorodności orientacji seksualnych, a także aksjologicznymi konfliktami i niejednoznacznościami, uruchamianymi przez historie i bohaterów tekstów kanonicznych. Stąd gatunek zwany </text:span></text:span><text:span text:style-name="Domyślna_20_czcionka_20_akapitu"><text:span text:style-name="T48">genderbend</text:span></text:span><text:span text:style-name="Domyślna_20_czcionka_20_akapitu"><text:span text:style-name="T31"> − typ opowieści, w której wybrani bohaterowie są innej płci niż w tekście kanonicznym. W jego radykalniejszym wariancie, </text:span></text:span><text:span text:style-name="Domyślna_20_czcionka_20_akapitu"><text:span text:style-name="T48">genderswap</text:span></text:span><text:span text:style-name="Domyślna_20_czcionka_20_akapitu"><text:span text:style-name="T31">, bohaterom pozostającym w relacji erotycznej zamienia się płeć wzajemnie − mężczyzna staje się kobietą, kobieta zaś − mężczyzną. Taka zmiana założeń kanonu zachęca rzecz jasna do tworzenia erotyków i pornografii. Autorzy fików intensywnie eksplorują potencjał, jaki w tej sferze otwiera </text:span></text:span><text:span text:style-name="Domyślna_20_czcionka_20_akapitu"><text:span text:style-name="T48">genderbend</text:span></text:span><text:span text:style-name="Domyślna_20_czcionka_20_akapitu"><text:span text:style-name="T31">. Najważniejsze zadanie tego typu fikcji polega jednak nie tyle na eksponowaniu erotyzmu, co eksploracji dynamiki płci w relacjach oraz testowaniu, przełamywaniu, negocjowaniu założeń społecznych i stereotypów na temat kobiet i mężczyzn. Bohaterowie </text:span></text:span><text:span text:style-name="Domyślna_20_czcionka_20_akapitu"><text:span text:style-name="T48">in-character</text:span></text:span><text:span text:style-name="Domyślna_20_czcionka_20_akapitu"><text:span text:style-name="T31"> dostają inny rodzaj i muszą się zmagać z odmiennymi społecznymi normami dotyczącymi mężczyzn i kobiet. Zmiana płci może wymuszać zachowania </text:span></text:span><text:span text:style-name="Domyślna_20_czcionka_20_akapitu"><text:span text:style-name="T48">out-of-character</text:span></text:span><text:span text:style-name="Domyślna_20_czcionka_20_akapitu"><text:span text:style-name="T31"> właśnie z powodu oczekiwań społecznych, gdyż bohaterowie zmuszeni są do zmagania się ze stereotypami i ograniczeniami stawianymi społecznie obydwu płciom. Znamienne, że znacznie częściej wykorzystuje się przemianę mężczyzn w kobiety niż odwrotnie. Ekstremalną formę </text:span></text:span><text:soft-page-break/><text:span text:style-name="Domyślna_20_czcionka_20_akapitu"><text:span text:style-name="T31">tego typu metamorfozy znajdziemy w (omówionym w następnym rozdziale) uniwersum a/b/o, zwłaszcza w wypadku podgatunku </text:span></text:span><text:span text:style-name="Domyślna_20_czcionka_20_akapitu"><text:span text:style-name="T37">mpreg</text:span></text:span><text:span text:style-name="Domyślna_20_czcionka_20_akapitu"><text:span text:style-name="T31"> </text:span></text:span><text:span text:style-name="Domyślna_20_czcionka_20_akapitu"><text:span text:style-name="T64">(</text:span></text:span><text:span text:style-name="Domyślna_20_czcionka_20_akapitu"><text:span text:style-name="T39">male pregnancy</text:span></text:span><text:span text:style-name="Domyślna_20_czcionka_20_akapitu"><text:span text:style-name="T64">).</text:span></text:span></text:p>
      <text:p text:style-name="P1"><text:span text:style-name="Domyślna_20_czcionka_20_akapitu"><text:span text:style-name="T31">Szczególnym typem konstrukcji bohatera </text:span></text:span><text:span text:style-name="Domyślna_20_czcionka_20_akapitu"><text:span text:style-name="T48">ooc</text:span></text:span><text:span text:style-name="Domyślna_20_czcionka_20_akapitu"><text:span text:style-name="T31"> jest wariant </text:span></text:span><text:span text:style-name="Domyślna_20_czcionka_20_akapitu"><text:span text:style-name="T51">dark</text:span></text:span><text:span text:style-name="Domyślna_20_czcionka_20_akapitu"><text:span text:style-name="T55"> </text:span></text:span><text:span text:style-name="Domyślna_20_czcionka_20_akapitu"><text:span text:style-name="T31">(np. </text:span></text:span><text:span text:style-name="Domyślna_20_czcionka_20_akapitu"><text:span text:style-name="T48">dark!Harry</text:span></text:span><text:span text:style-name="Domyślna_20_czcionka_20_akapitu"><text:span text:style-name="T31">; połączenie tagu z imieniem bohatera przy pomocy wykrzyknika oznacza całościową, konsekwentną charakterystykę). Oznacza on odwrócenie opisu bohatera pozytywnego lub przynajmniej nieszkodliwego w taki sposób, że staje się on bohaterem negatywnym, bądź wzmocnienie negatywnego potencjału u bohatera o charakterystyce niejednoznacznej.</text:span></text:span><text:span text:style-name="Domyślna_20_czcionka_20_akapitu"><text:span text:style-name="T37"> </text:span></text:span></text:p>
      <text:p text:style-name="P9"/>
      <text:p text:style-name="P4">Str. 70</text:p>
      <text:p text:style-name="P1"><text:span text:style-name="Domyślna_20_czcionka_20_akapitu"><text:span text:style-name="T48">BAMF</text:span></text:span><text:span text:style-name="Domyślna_20_czcionka_20_akapitu"><text:span text:style-name="T31"> (skrót od raczej wulgarnego </text:span></text:span><text:span text:style-name="Domyślna_20_czcionka_20_akapitu"><text:span text:style-name="T48">BadAssMotherFucker</text:span></text:span><text:span text:style-name="Domyślna_20_czcionka_20_akapitu"><text:span text:style-name="T31">) to humorystyczna, złagodzona wersja eksperymentów z „ciemną” tożsamością bohaterów. Typ zawartości oznaczony jako </text:span></text:span><text:span text:style-name="Domyślna_20_czcionka_20_akapitu"><text:span text:style-name="T48">BAMF</text:span></text:span><text:span text:style-name="Domyślna_20_czcionka_20_akapitu"><text:span text:style-name="T45"> </text:span></text:span><text:span text:style-name="Domyślna_20_czcionka_20_akapitu"><text:span text:style-name="T37">(</text:span></text:span><text:span text:style-name="Domyślna_20_czcionka_20_akapitu"><text:span text:style-name="T48">BAMF!Neville</text:span></text:span><text:span text:style-name="Domyślna_20_czcionka_20_akapitu"><text:span text:style-name="T37">) </text:span></text:span><text:span text:style-name="Domyślna_20_czcionka_20_akapitu"><text:span text:style-name="T31">wskazuje na szczególny rodzaj eksperymentu aksjologicznego i narracyjnego, gdy bohater stawiany w tekście kanonicznym w roli ofiary, słaby, niedoceniany, skrzywdzony, w fiku objawia niespodziewanie asertywność, agresję lub zdolność do przemocy. Bohater pozytywny czy nieszkodliwy może się okazać </text:span></text:span><text:span text:style-name="Domyślna_20_czcionka_20_akapitu"><text:span text:style-name="T48">BAMF</text:span></text:span><text:span text:style-name="Domyślna_20_czcionka_20_akapitu"><text:span text:style-name="T31">, nie wychodząc z roli − musi tylko w tym celu ujawnić więcej agresji i asertywności niż bohater kanoniczny. Postać taką tworzy się często w humorystycznym celu. Komizm powstaje na styku oczekiwań czytelnika w stosunku do bohaterów i ich nagle objawionej, zwykle nadmiernej agresywności. Motyw </text:span></text:span><text:span text:style-name="Domyślna_20_czcionka_20_akapitu"><text:span text:style-name="T48">BAMF</text:span></text:span><text:span text:style-name="Domyślna_20_czcionka_20_akapitu"><text:span text:style-name="T31"> miewa jednak także charakter niejako odwetowy: bohater tego typu staje się w fiku przedstawicielem wszystkich tych, którzy są w życiu niedoceniani, usuwani w cień, uznawani za niepotrzebnych. Bohater typu </text:span></text:span><text:span text:style-name="Domyślna_20_czcionka_20_akapitu"><text:span text:style-name="T48">BAMF</text:span></text:span><text:span text:style-name="Domyślna_20_czcionka_20_akapitu"><text:span text:style-name="T31"> jest agresywny, ale pozytywny − ratuje sytuację, wyprowadza z opałów innych bohaterów, wybija się na niepodległość i zajmuje w narracji większe miejsce, niżby wynikało z jego reprezentacji w kanonie.</text:span></text:span></text:p>
      <text:p text:style-name="P4">Tego typu utwory to nie tylko eksperymenty z aksjologią i tożsamością postaci fika. Logicznie rzecz biorąc, muszą skutkować eksperymentem ze strukturą narracyjną, która przecież ściśle wiąże się z tym, jakimi motywami i wartościami kierują się bohaterowie. Interesujące i warte zgłębienia jest pytanie, dlaczego zamiana odwrotna − uczynienie negatywnego bohatera postacią zdecydowanie pozytywną − zdarza się <text:s/>stosunkowo rzadziej. Fani w każdym razie dają głos negatywnym bohaterom, pozwalają też, by przemówiły te postacie, którym autorzy, być może z powodów cenzuralnych lub marketingowych, głosu dać nie chcą lub nie mogą. <text:soft-page-break/>Chodzi o bohaterów należących do grup społecznie zmarginalizowanych lub uważanych za niszowe czy subkulturowe. </text:p>
      <text:p text:style-name="P4"/>
      <text:p text:style-name="P4">Str. 71</text:p>
      <text:p text:style-name="P1"><text:span text:style-name="Domyślna_20_czcionka_20_akapitu"><text:span text:style-name="T31">Jean Rhys w </text:span></text:span><text:span text:style-name="Domyślna_20_czcionka_20_akapitu"><text:span text:style-name="T37">Szerokim Morzu Sargassowym</text:span></text:span><text:span text:style-name="Domyślna_20_czcionka_20_akapitu"><text:span text:style-name="T31"> </text:span></text:span><text:a xlink:type="simple" xlink:href="#p76" office:target-frame-name="_top" xlink:show="replace" text:style-name="Internet_20_link" text:visited-style-name="Visited_20_Internet_20_Link"><text:span text:style-name="Hiperłącze"><text:span text:style-name="T31">(</text:span></text:span></text:a><text:bookmark-start text:name="p75"/><text:a xlink:type="simple" xlink:href="#p76" office:target-frame-name="_top" xlink:show="replace" text:style-name="Internet_20_link" text:visited-style-name="Visited_20_Internet_20_Link"><text:span text:style-name="Hiperłącze"><text:span text:style-name="T31">przy</text:span></text:span></text:a><text:bookmark-start text:name="_Hlt530866893"/><text:a xlink:type="simple" xlink:href="#p76" office:target-frame-name="_top" xlink:show="replace" text:style-name="Internet_20_link" text:visited-style-name="Visited_20_Internet_20_Link"><text:span text:style-name="Hiperłącze"><text:span text:style-name="T31">p</text:span></text:span></text:a><text:bookmark-end text:name="_Hlt530866893"/><text:a xlink:type="simple" xlink:href="#p76" office:target-frame-name="_top" xlink:show="replace" text:style-name="Internet_20_link" text:visited-style-name="Visited_20_Internet_20_Link"><text:span text:style-name="Hiperłącze"><text:span text:style-name="T31">is</text:span></text:span></text:a><text:bookmark-start text:name="_Hlt530866808"/><text:a xlink:type="simple" xlink:href="#p76" office:target-frame-name="_top" xlink:show="replace" text:style-name="Internet_20_link" text:visited-style-name="Visited_20_Internet_20_Link"><text:span text:style-name="Hiperłącze"><text:span text:style-name="T31"> </text:span></text:span></text:a><text:bookmark-end text:name="_Hlt530866808"/><text:a xlink:type="simple" xlink:href="#p76" office:target-frame-name="_top" xlink:show="replace" text:style-name="Internet_20_link" text:visited-style-name="Visited_20_Internet_20_Link"><text:span text:style-name="Hiperłącze"><text:span text:style-name="T31">36 </text:span></text:span></text:a><text:bookmark-end text:name="p75"/><text:bookmark-start text:name="_Hlt534625157"/><text:a xlink:type="simple" xlink:href="#p76" office:target-frame-name="_top" xlink:show="replace" text:style-name="Internet_20_link" text:visited-style-name="Visited_20_Internet_20_Link"><text:span text:style-name="Hiperłącze"><text:span text:style-name="T31">R</text:span></text:span></text:a><text:bookmark-end text:name="_Hlt534625157"/><text:a xlink:type="simple" xlink:href="#p76" office:target-frame-name="_top" xlink:show="replace" text:style-name="Internet_20_link" text:visited-style-name="Visited_20_Internet_20_Link"><text:span text:style-name="Hiperłącze"><text:span text:style-name="T31">hys 1966)</text:span></text:span></text:a><text:span text:style-name="Domyślna_20_czcionka_20_akapitu"><text:span text:style-name="T31"> zmusiła czytelników do spojrzenia na </text:span></text:span><text:span text:style-name="Domyślna_20_czcionka_20_akapitu"><text:span text:style-name="T45">Jane</text:span></text:span><text:span text:style-name="Domyślna_20_czcionka_20_akapitu"><text:span text:style-name="T31"> i Rochestera, pozytywnych bohaterów powieści Charlotty Brontë </text:span></text:span><text:span text:style-name="Domyślna_20_czcionka_20_akapitu"><text:span text:style-name="T37">Dziwne losy Jane Eyre </text:span></text:span><text:a xlink:type="simple" xlink:href="#p78" office:target-frame-name="_top" xlink:show="replace" text:style-name="Internet_20_link" text:visited-style-name="Visited_20_Internet_20_Link"><text:span text:style-name="Hiperłącze"><text:span text:style-name="T32">(</text:span></text:span></text:a><text:bookmark-start text:name="p77"/><text:a xlink:type="simple" xlink:href="#p78" office:target-frame-name="_top" xlink:show="replace" text:style-name="Internet_20_link" text:visited-style-name="Visited_20_Internet_20_Link"><text:span text:style-name="Hiperłącze"><text:span text:style-name="T32">przy</text:span></text:span></text:a><text:bookmark-start text:name="_Hlt530867082"/><text:a xlink:type="simple" xlink:href="#p78" office:target-frame-name="_top" xlink:show="replace" text:style-name="Internet_20_link" text:visited-style-name="Visited_20_Internet_20_Link"><text:span text:style-name="Hiperłącze"><text:span text:style-name="T32">p</text:span></text:span></text:a><text:bookmark-end text:name="_Hlt530867082"/><text:a xlink:type="simple" xlink:href="#p78" office:target-frame-name="_top" xlink:show="replace" text:style-name="Internet_20_link" text:visited-style-name="Visited_20_Internet_20_Link"><text:span text:style-name="Hiperłącze"><text:span text:style-name="T32">is 3</text:span></text:span></text:a><text:bookmark-start text:name="_Hlt530867138"/><text:a xlink:type="simple" xlink:href="#p78" office:target-frame-name="_top" xlink:show="replace" text:style-name="Internet_20_link" text:visited-style-name="Visited_20_Internet_20_Link"><text:span text:style-name="Hiperłącze"><text:span text:style-name="T32">7 </text:span></text:span></text:a><text:bookmark-end text:name="p77"/><text:bookmark-end text:name="_Hlt530867138"/><text:bookmark-start text:name="_Hlt534625163"/><text:a xlink:type="simple" xlink:href="#p78" office:target-frame-name="_top" xlink:show="replace" text:style-name="Internet_20_link" text:visited-style-name="Visited_20_Internet_20_Link"><text:span text:style-name="Hiperłącze"><text:span text:style-name="T32">B</text:span></text:span></text:a><text:bookmark-end text:name="_Hlt534625163"/><text:a xlink:type="simple" xlink:href="#p78" office:target-frame-name="_top" xlink:show="replace" text:style-name="Internet_20_link" text:visited-style-name="Visited_20_Internet_20_Link"><text:span text:style-name="Hiperłącze"><text:span text:style-name="T32">ront</text:span></text:span></text:a><text:bookmark-start text:name="_Hlt530867143"/><text:a xlink:type="simple" xlink:href="#p78" office:target-frame-name="_top" xlink:show="replace" text:style-name="Internet_20_link" text:visited-style-name="Visited_20_Internet_20_Link"><text:span text:style-name="Hiperłącze"><text:span text:style-name="T32">ë</text:span></text:span></text:a><text:bookmark-end text:name="_Hlt530867143"/><text:a xlink:type="simple" xlink:href="#p78" office:target-frame-name="_top" xlink:show="replace" text:style-name="Internet_20_link" text:visited-style-name="Visited_20_Internet_20_Link"><text:span text:style-name="Hiperłącze"><text:span text:style-name="T32"> 1848)</text:span></text:span></text:a><text:span text:style-name="Domyślna_20_czcionka_20_akapitu"><text:span text:style-name="T2">, </text:span></text:span><text:span text:style-name="Domyślna_20_czcionka_20_akapitu"><text:span text:style-name="T31">oczami uwięzionej na strychu psychicznie chorej żony − Kreolki, jedynej przeszkody do małżeńskiego szczęścia głównych protagonistów. Fani robią to niemal stale, zmieniając perspektywy, każąc nam rozumieć racje bohaterów negatywnych lub marginalizowanych, patrzeć oczyma postaci drugoplanowych i trzecioplanowych, a nawet zwierząt, przedmiotów i miejsc.</text:span></text:span></text:p>
      <text:p text:style-name="P4"/>
      <text:h text:style-name="P42" text:outline-level="2"><text:bookmark-start text:name="_Toc527056965"/><text:bookmark text:name="_Fikcja_autotematyczna_i"/><text:span text:style-name="Domyślna_20_czcionka_20_akapitu"><text:span text:style-name="T21">Fikcja autotematyczna i opowieści o </text:span></text:span><text:span text:style-name="Domyślna_20_czcionka_20_akapitu"><text:span text:style-name="T25">Mary Sue</text:span></text:span><text:bookmark-end text:name="_Toc527056965"/></text:h>
      <text:p text:style-name="P1"><text:span text:style-name="Domyślna_20_czcionka_20_akapitu"><text:span text:style-name="T31">Szczególnym typem transformacji opowieści jest wprowadzenie przez autora w świat tej opowieści swojej własnej osoby. Fan-autor może usytuować siebie jako nową postać drugoplanową, jedynie towarzyszącą ulubionym bohaterom, lub jako postać o kluczowym znaczeniu, której działania zmieniają przebieg narracji, skłaniają bohaterów kanonicznych do zmiany zachowania czy wręcz ratują im życie albo wybawiają ich z kłopotów przedstawionych w tekście źródłowym. Dość ekstremalną wersją takiej </text:span></text:span><text:span text:style-name="Domyślna_20_czcionka_20_akapitu"><text:span text:style-name="T48">self-insertion</text:span></text:span><text:span text:style-name="Domyślna_20_czcionka_20_akapitu"><text:span text:style-name="T37"> </text:span></text:span><text:span text:style-name="Domyślna_20_czcionka_20_akapitu"><text:span text:style-name="T48">story</text:span></text:span><text:span text:style-name="Domyślna_20_czcionka_20_akapitu"><text:span text:style-name="T31"> jest historia, w której to autor staje się głównym bohaterem, zaś jej bohaterowie kanoniczni zostają odsunięci na drugi plan. Autotematyczne opowieści przeobrażone ujawniają często detale z życia prywatnego autorów lub dają upust frustracjom nie tylko związanym z ulubionym tekstem, lecz także z własnym realnym życiem. Być może z powodu takich właśnie zabiegów nie cieszą się one w fandomie dużym szacunkiem. Wydają się chyba nazbyt bliskie dziecinnemu czy nastoletniemu fantazjowaniu na temat ulubionych filmów i książek, porzuconemu przez większość fanów-autorów w dorosłym życiu. Nie poprawia sytuacji fakt, że gatunek ten jest bardzo popularny w fandomie gwiazd i celebrytów, gdzie mnożą się w tysiące historie o tym, jak wybrany celebryta zakochał się w fance-autorce. </text:span></text:span></text:p>
      <text:p text:style-name="P4"/>
      <text:p text:style-name="P4">Str. 72</text:p>
      <text:p text:style-name="P1"><text:soft-page-break/><text:span text:style-name="Domyślna_20_czcionka_20_akapitu"><text:span text:style-name="T31">Autorki tego typu </text:span></text:span><text:span text:style-name="Domyślna_20_czcionka_20_akapitu"><text:span text:style-name="T48">RPF</text:span></text:span><text:span text:style-name="Domyślna_20_czcionka_20_akapitu"><text:span text:style-name="T37"> (</text:span></text:span><text:span text:style-name="Domyślna_20_czcionka_20_akapitu"><text:span text:style-name="T48">real-person fiction</text:span></text:span><text:span text:style-name="Domyślna_20_czcionka_20_akapitu"><text:span text:style-name="T37">)</text:span></text:span><text:span text:style-name="Domyślna_20_czcionka_20_akapitu"><text:span text:style-name="T31"> nie zatrzymują się na szczęśliwym zakończeniu w stylu Kopciuszka czy Królewny Śnieżki, lecz posuwają się do pisania tekstów erotycznych i pornograficznych − z prawdziwymi osobami w roli głównej. Także w fandomie kreatywnym, piszącym fikcję przeobrażoną, uważa się je więc zwykle za domenę autorów (a zwłaszcza autorek) bardzo młodych, niedojrzałych, a nawet niezrównoważonych, bardziej skupionych na wyrażaniu własnych fantazji niż na kreatywnym przeobrażeniu ważnego tekstu i pisaniu utworów o dobrej jakości artystycznej lub rozrywkowej.</text:span></text:span></text:p>
      <text:p text:style-name="P4"/>
      <text:h text:style-name="P39" text:outline-level="3">[początek wyróżnienia 8]</text:h>
      <text:p text:style-name="P1"><text:a xlink:type="simple" xlink:href="#w8" office:target-frame-name="_top" xlink:show="replace" text:style-name="Internet_20_link" text:visited-style-name="Visited_20_Internet_20_Link"><text:span text:style-name="Hiperłącze"><text:span text:style-name="T31">[pomiń </text:span></text:span></text:a><text:bookmark-start text:name="_Hlt530936728"/><text:a xlink:type="simple" xlink:href="#w8" office:target-frame-name="_top" xlink:show="replace" text:style-name="Internet_20_link" text:visited-style-name="Visited_20_Internet_20_Link"><text:span text:style-name="Hiperłącze"><text:span text:style-name="T31">w</text:span></text:span></text:a><text:bookmark-end text:name="_Hlt530936728"/><text:a xlink:type="simple" xlink:href="#w8" office:target-frame-name="_top" xlink:show="replace" text:style-name="Internet_20_link" text:visited-style-name="Visited_20_Internet_20_Link"><text:span text:style-name="Hiperłącze"><text:span text:style-name="T31">yró</text:span></text:span></text:a><text:bookmark-start text:name="_Hlt530936768"/><text:a xlink:type="simple" xlink:href="#w8" office:target-frame-name="_top" xlink:show="replace" text:style-name="Internet_20_link" text:visited-style-name="Visited_20_Internet_20_Link"><text:span text:style-name="Hiperłącze"><text:span text:style-name="T31">ż</text:span></text:span></text:a><text:bookmark-end text:name="_Hlt530936768"/><text:a xlink:type="simple" xlink:href="#w8" office:target-frame-name="_top" xlink:show="replace" text:style-name="Internet_20_link" text:visited-style-name="Visited_20_Internet_20_Link"><text:span text:style-name="Hiperłącze"><text:span text:style-name="T31">ni</text:span></text:span></text:a><text:bookmark-start text:name="_Hlt530929859"/><text:a xlink:type="simple" xlink:href="#w8" office:target-frame-name="_top" xlink:show="replace" text:style-name="Internet_20_link" text:visited-style-name="Visited_20_Internet_20_Link"><text:span text:style-name="Hiperłącze"><text:span text:style-name="T31">e</text:span></text:span></text:a><text:bookmark-end text:name="_Hlt530929859"/><text:a xlink:type="simple" xlink:href="#w8" office:target-frame-name="_top" xlink:show="replace" text:style-name="Internet_20_link" text:visited-style-name="Visited_20_Internet_20_Link"><text:span text:style-name="Hiperłącze"><text:span text:style-name="T31">nie]</text:span></text:span></text:a><text:span text:style-name="Domyślna_20_czcionka_20_akapitu"><text:span text:style-name="T31"> Część fandomowego folkloru stanowi przekonanie, że najgorszym fikiem, jaki ktokolwiek kiedykolwiek popełnił, jest </text:span></text:span><text:span text:style-name="Domyślna_20_czcionka_20_akapitu"><text:span text:style-name="T48">self-insertion fic</text:span></text:span><text:span text:style-name="Domyślna_20_czcionka_20_akapitu"><text:span text:style-name="T31"> pod tytułem </text:span></text:span><text:span text:style-name="Domyślna_20_czcionka_20_akapitu"><text:span text:style-name="T48">My Immortal</text:span></text:span><text:span text:style-name="Domyślna_20_czcionka_20_akapitu"><text:span text:style-name="T31">, osadzona (bardzo luźno) w uniwersum narracyjnym Harry’ego Pottera powieść opublikowana pod pseudonimem </text:span></text:span><text:span text:style-name="Domyślna_20_czcionka_20_akapitu"><text:span text:style-name="T45">XXXbloodyrists666XXX</text:span></text:span><text:span text:style-name="Domyślna_20_czcionka_20_akapitu"><text:span text:style-name="T31"> przez autorkę identyfikującą się jako Tara Gilesbie. Publikowany w latach 2006-2007 niedokończony utwór o objętości ponad 30 tysięcy słów zamieszczony został w </text:span></text:span><text:span text:style-name="Domyślna_20_czcionka_20_akapitu"><text:span text:style-name="T64">FanFiction.net. </text:span></text:span><text:span text:style-name="Domyślna_20_czcionka_20_akapitu"><text:span text:style-name="T31">Usunięto go w roku 2008, następnie przeniesiono na specjalną stronę internetową </text:span></text:span><text:a xlink:type="simple" xlink:href="#p80" office:target-frame-name="_top" xlink:show="replace" text:style-name="Internet_20_link" text:visited-style-name="Visited_20_Internet_20_Link"><text:span text:style-name="Hiperłącze"><text:span text:style-name="T31">(</text:span></text:span></text:a><text:bookmark-start text:name="p79"/><text:a xlink:type="simple" xlink:href="#p80" office:target-frame-name="_top" xlink:show="replace" text:style-name="Internet_20_link" text:visited-style-name="Visited_20_Internet_20_Link"><text:span text:style-name="Hiperłącze"><text:span text:style-name="T31">przy</text:span></text:span></text:a><text:bookmark-start text:name="_Hlt530840328"/><text:a xlink:type="simple" xlink:href="#p80" office:target-frame-name="_top" xlink:show="replace" text:style-name="Internet_20_link" text:visited-style-name="Visited_20_Internet_20_Link"><text:span text:style-name="Hiperłącze"><text:span text:style-name="T31">p</text:span></text:span></text:a><text:bookmark-end text:name="_Hlt530840328"/><text:a xlink:type="simple" xlink:href="#p80" office:target-frame-name="_top" xlink:show="replace" text:style-name="Internet_20_link" text:visited-style-name="Visited_20_Internet_20_Link"><text:span text:style-name="Hiperłącze"><text:span text:style-name="T31">is 38 </text:span></text:span></text:a><text:bookmark-end text:name="p79"/><text:a xlink:type="simple" xlink:href="#p80" office:target-frame-name="_top" xlink:show="replace" text:style-name="Internet_20_link" text:visited-style-name="Visited_20_Internet_20_Link"><text:span text:style-name="Hiperłącze"><text:span text:style-name="T31">Gi</text:span></text:span></text:a><text:bookmark-start text:name="_Hlt534625173"/><text:a xlink:type="simple" xlink:href="#p80" office:target-frame-name="_top" xlink:show="replace" text:style-name="Internet_20_link" text:visited-style-name="Visited_20_Internet_20_Link"><text:span text:style-name="Hiperłącze"><text:span text:style-name="T31">l</text:span></text:span></text:a><text:bookmark-end text:name="_Hlt534625173"/><text:a xlink:type="simple" xlink:href="#p80" office:target-frame-name="_top" xlink:show="replace" text:style-name="Internet_20_link" text:visited-style-name="Visited_20_Internet_20_Link"><text:span text:style-name="Hiperłącze"><text:span text:style-name="T31">e</text:span></text:span></text:a><text:bookmark-start text:name="_Hlt530867315"/><text:a xlink:type="simple" xlink:href="#p80" office:target-frame-name="_top" xlink:show="replace" text:style-name="Internet_20_link" text:visited-style-name="Visited_20_Internet_20_Link"><text:span text:style-name="Hiperłącze"><text:span text:style-name="T31">s</text:span></text:span></text:a><text:bookmark-end text:name="_Hlt530867315"/><text:a xlink:type="simple" xlink:href="#p80" office:target-frame-name="_top" xlink:show="replace" text:style-name="Internet_20_link" text:visited-style-name="Visited_20_Internet_20_Link"><text:span text:style-name="Hiperłącze"><text:span text:style-name="T31">bie 2008)</text:span></text:span></text:a><text:span text:style-name="Domyślna_20_czcionka_20_akapitu"><text:span text:style-name="T31">. W istocie </text:span></text:span><text:span text:style-name="Domyślna_20_czcionka_20_akapitu"><text:span text:style-name="T48">My Immortal</text:span></text:span><text:span text:style-name="Domyślna_20_czcionka_20_akapitu"><text:span text:style-name="T45"> </text:span></text:span><text:span text:style-name="Domyślna_20_czcionka_20_akapitu"><text:span text:style-name="T31">jest tak zła, że prawdopodobnie to raczej żart − jadowita parodia najbardziej nadużywanych i typowych tropów przeobrażonej fikcji autotematycznej. Długo nie było też wiadomo, kto naprawdę ją stworzył. W 2017 roku do autorstwa przyznała się zawodowa autorka </text:span></text:span><text:span text:style-name="Domyślna_20_czcionka_20_akapitu"><text:span text:style-name="T48">young adult fiction</text:span></text:span><text:span text:style-name="Domyślna_20_czcionka_20_akapitu"><text:span text:style-name="T45"> </text:span></text:span><text:span text:style-name="Domyślna_20_czcionka_20_akapitu"><text:span text:style-name="T31">Rose Christo </text:span></text:span><text:a xlink:type="simple" xlink:href="#p82" office:target-frame-name="_top" xlink:show="replace" text:style-name="Internet_20_link" text:visited-style-name="Visited_20_Internet_20_Link"><text:span text:style-name="Hiperłącze"><text:span text:style-name="T31">(</text:span></text:span></text:a><text:bookmark-start text:name="p81"/><text:a xlink:type="simple" xlink:href="#p82" office:target-frame-name="_top" xlink:show="replace" text:style-name="Internet_20_link" text:visited-style-name="Visited_20_Internet_20_Link"><text:span text:style-name="Hiperłącze"><text:span text:style-name="T31">przy</text:span></text:span></text:a><text:bookmark-start text:name="_Hlt530840350"/><text:a xlink:type="simple" xlink:href="#p82" office:target-frame-name="_top" xlink:show="replace" text:style-name="Internet_20_link" text:visited-style-name="Visited_20_Internet_20_Link"><text:span text:style-name="Hiperłącze"><text:span text:style-name="T31">p</text:span></text:span></text:a><text:bookmark-end text:name="_Hlt530840350"/><text:a xlink:type="simple" xlink:href="#p82" office:target-frame-name="_top" xlink:show="replace" text:style-name="Internet_20_link" text:visited-style-name="Visited_20_Internet_20_Link"><text:span text:style-name="Hiperłącze"><text:span text:style-name="T31">is 39 </text:span></text:span></text:a><text:bookmark-end text:name="p81"/><text:bookmark-start text:name="_Hlt534625182"/><text:a xlink:type="simple" xlink:href="#p82" office:target-frame-name="_top" xlink:show="replace" text:style-name="Internet_20_link" text:visited-style-name="Visited_20_Internet_20_Link"><text:span text:style-name="Hiperłącze"><text:span text:style-name="T31">G</text:span></text:span></text:a><text:bookmark-end text:name="_Hlt534625182"/><text:a xlink:type="simple" xlink:href="#p82" office:target-frame-name="_top" xlink:show="replace" text:style-name="Internet_20_link" text:visited-style-name="Visited_20_Internet_20_Link"><text:span text:style-name="Hiperłącze"><text:span text:style-name="T31">regory 2017)</text:span></text:span></text:a><text:span text:style-name="Domyślna_20_czcionka_20_akapitu"><text:span text:style-name="T31">. </text:span></text:span></text:p>
      <text:p text:style-name="P1"><text:span text:style-name="Domyślna_20_czcionka_20_akapitu"><text:span text:style-name="T31"><text:s/>„Czyta się to jak szczegółową listę tego, co autorowi fikcji fanowskiej może pójść źle, tylko że zostało to powiększone do przesadnych, przerażających rozmiarów − donosi społecznościowa </text:span></text:span><text:span text:style-name="Domyślna_20_czcionka_20_akapitu"><text:span text:style-name="T45">Encyclopedia Dramatica</text:span></text:span><text:span text:style-name="Domyślna_20_czcionka_20_akapitu"><text:span text:style-name="T31"> (…). </text:span></text:span></text:p>
      <text:p text:style-name="P1"><text:span text:style-name="Domyślna_20_czcionka_20_akapitu"><text:span text:style-name="T31">Na początku fik był opublikowany na </text:span></text:span><text:span text:style-name="Domyślna_20_czcionka_20_akapitu"><text:span text:style-name="T64">FanFiction.net </text:span></text:span><text:span text:style-name="Domyślna_20_czcionka_20_akapitu"><text:span text:style-name="T31">gdzieś koło roku 2006, ale został następnie usunięty przez zespół </text:span></text:span><text:span text:style-name="Domyślna_20_czcionka_20_akapitu"><text:span text:style-name="T64">FanFiction.net, </text:span></text:span><text:span text:style-name="Domyślna_20_czcionka_20_akapitu"><text:span text:style-name="T31">jako że spowodował poważny spadek kolektywnego IQ strony. Prawdę mówiąc, fanfik jest tak niewiarygodnie zły, że wiele osób nie wierzy, że jest prawdziwy, nalegając, że Tara tylko trollowała i opowieść jest w rzeczywistości parodią. </text:span></text:span></text:p>
      <text:p text:style-name="P4"/>
      <text:p text:style-name="P4">Str. 73</text:p>
      <text:p text:style-name="P1"><text:span text:style-name="Domyślna_20_czcionka_20_akapitu"><text:span text:style-name="T31">Niezależnie od intencji autorki, </text:span></text:span><text:span text:style-name="Domyślna_20_czcionka_20_akapitu"><text:span text:style-name="T48">My Immortal</text:span></text:span><text:span text:style-name="Domyślna_20_czcionka_20_akapitu"><text:span text:style-name="T31"> pozostaje jednym z najbardziej żenujących, niezamierzenie zabawnych, tak-złych-że-aż-dobrych utworów </text:span></text:span><text:soft-page-break/><text:span text:style-name="Domyślna_20_czcionka_20_akapitu"><text:span text:style-name="T31">literackich, jakie kiedykolwiek usunięto z internetu (…). Historię napisano w trzeciej osobie, przypadkowo zmieniającej się na pierwszą z perspektywy </text:span></text:span><text:span text:style-name="Domyślna_20_czcionka_20_akapitu"><text:span text:style-name="T64">Ebony, </text:span></text:span><text:span text:style-name="Domyślna_20_czcionka_20_akapitu"><text:span text:style-name="T31">bo Gilesbie nie chciało się nawet udawać, że nie pisze gównianej fantazji w stylu </text:span></text:span><text:span text:style-name="Domyślna_20_czcionka_20_akapitu"><text:span text:style-name="T45">Mary Sue</text:span></text:span><text:span text:style-name="Domyślna_20_czcionka_20_akapitu"><text:span text:style-name="T31"> o swojej własnej osobie”</text:span></text:span><text:bookmark-start text:name="bookmark15"/><text:span text:style-name="Domyślna_20_czcionka_20_akapitu"><text:span text:style-name="T31"> </text:span></text:span><text:bookmark-start text:name="p83"/><text:a xlink:type="simple" xlink:href="#p84" office:target-frame-name="_top" xlink:show="replace" text:style-name="Internet_20_link" text:visited-style-name="Visited_20_Internet_20_Link"><text:span text:style-name="Hiperłącze"><text:span text:style-name="T31">[prz</text:span></text:span></text:a><text:bookmark-start text:name="_Hlt530840459"/><text:a xlink:type="simple" xlink:href="#p84" office:target-frame-name="_top" xlink:show="replace" text:style-name="Internet_20_link" text:visited-style-name="Visited_20_Internet_20_Link"><text:span text:style-name="Hiperłącze"><text:span text:style-name="T31">y</text:span></text:span></text:a><text:bookmark-end text:name="_Hlt530840459"/><text:bookmark-start text:name="_Hlt530867579"/><text:a xlink:type="simple" xlink:href="#p84" office:target-frame-name="_top" xlink:show="replace" text:style-name="Internet_20_link" text:visited-style-name="Visited_20_Internet_20_Link"><text:span text:style-name="Hiperłącze"><text:span text:style-name="T31">p</text:span></text:span></text:a><text:bookmark-end text:name="_Hlt530867579"/><text:a xlink:type="simple" xlink:href="#p84" office:target-frame-name="_top" xlink:show="replace" text:style-name="Internet_20_link" text:visited-style-name="Visited_20_Internet_20_Link"><text:span text:style-name="Hiperłącze"><text:span text:style-name="T31">is 3]</text:span></text:span></text:a><text:bookmark-end text:name="bookmark15"/><text:bookmark-end text:name="p83"/><text:span text:style-name="Domyślna_20_czcionka_20_akapitu"><text:span text:style-name="T31">.</text:span></text:span></text:p>
      <text:p text:style-name="P1"><text:span text:style-name="Domyślna_20_czcionka_20_akapitu"><text:span text:style-name="T37">My </text:span></text:span><text:span text:style-name="Domyślna_20_czcionka_20_akapitu"><text:span text:style-name="T39">Immortal</text:span></text:span><text:span text:style-name="Domyślna_20_czcionka_20_akapitu"><text:span text:style-name="T64"> </text:span></text:span><text:span text:style-name="Domyślna_20_czcionka_20_akapitu"><text:span text:style-name="T31">jest w gruncie rzeczy bardzo zabawna, a jej dramatycznie zła jakość nadaje jej wartość samą w sobie: to fik „tak zły, że aż dobry”, fandomowy odpowiednik filmów Eda Wooda czy polskiej </text:span></text:span><text:span text:style-name="Domyślna_20_czcionka_20_akapitu"><text:span text:style-name="T37">Klątwy w Dolinie Węży</text:span></text:span><text:span text:style-name="Domyślna_20_czcionka_20_akapitu"><text:span text:style-name="T31">. Powieść wywołała falę naśladownictw, parodii, nawiązań, </text:span></text:span><text:span text:style-name="Domyślna_20_czcionka_20_akapitu"><text:span text:style-name="T39">prequeli</text:span></text:span><text:span text:style-name="Domyślna_20_czcionka_20_akapitu"><text:span text:style-name="T64"> </text:span></text:span><text:span text:style-name="Domyślna_20_czcionka_20_akapitu"><text:span text:style-name="T31">i </text:span></text:span><text:span text:style-name="Domyślna_20_czcionka_20_akapitu"><text:span text:style-name="T39">sequeli</text:span></text:span><text:span text:style-name="Domyślna_20_czcionka_20_akapitu"><text:span text:style-name="T64">, </text:span></text:span><text:span text:style-name="Domyślna_20_czcionka_20_akapitu"><text:span text:style-name="T37">fanartu</text:span></text:span><text:span text:style-name="Domyślna_20_czcionka_20_akapitu"><text:span text:style-name="T31"> i wideo, jest też dostępna w postaci audiobooka. Stworzyła własną mikrospołeczność, ma własne fankluby i fora dyskusyjne. Obecnie często przywołuje się ją w dyskusjach o fandomie − nie tyle jako przykład złej fikcji fanowskiej, ile jako dowód na absurdalne poczucie humoru i dużą twórczą samoświadomość fanów-autorów.</text:span></text:span><text:bookmark-start text:name="w8"/><text:span text:style-name="Domyślna_20_czcionka_20_akapitu"><text:span text:style-name="T31"> [koniec wyróżnienia 8]</text:span></text:span></text:p>
      <text:p text:style-name="P1"><text:bookmark-end text:name="w8"/><text:span text:style-name="Domyślna_20_czcionka_20_akapitu"><text:span text:style-name="T48">My </text:span></text:span><text:span text:style-name="Domyślna_20_czcionka_20_akapitu"><text:span text:style-name="T51">Immortal</text:span></text:span><text:span text:style-name="Domyślna_20_czcionka_20_akapitu"><text:span text:style-name="T64"> </text:span></text:span><text:span text:style-name="Domyślna_20_czcionka_20_akapitu"><text:span text:style-name="T31">reprezentuje podgatunek, określany potocznie jako </text:span></text:span><text:span text:style-name="Domyślna_20_czcionka_20_akapitu"><text:span text:style-name="T48">Mary Sue</text:span></text:span><text:span text:style-name="Domyślna_20_czcionka_20_akapitu"><text:span text:style-name="T31">. To ten podgatunek w znacznej mierze odpowiada za niechętną, często wręcz pogardliwą ocenę </text:span></text:span><text:span text:style-name="Domyślna_20_czcionka_20_akapitu"><text:span text:style-name="T51">self-insertion stories</text:span></text:span><text:span text:style-name="Domyślna_20_czcionka_20_akapitu"><text:span text:style-name="T64"> </text:span></text:span><text:span text:style-name="Domyślna_20_czcionka_20_akapitu"><text:span text:style-name="T31">w fandomie kreatywnym. „Historie z </text:span></text:span><text:span text:style-name="Domyślna_20_czcionka_20_akapitu"><text:span text:style-name="T45">Mary Sue</text:span></text:span><text:span text:style-name="Domyślna_20_czcionka_20_akapitu"><text:span text:style-name="T31"> to śmierć fikcji fanowskiej, a jednak są bardziej powszechne niż wszy w przedszkolu (i mniej więcej równie pożądane” </text:span></text:span><text:a xlink:type="simple" xlink:href="#p86" office:target-frame-name="_top" xlink:show="replace" text:style-name="Internet_20_link" text:visited-style-name="Visited_20_Internet_20_Link"><text:span text:style-name="Hiperłącze"><text:span text:style-name="T31">(</text:span></text:span></text:a><text:bookmark-start text:name="p85"/><text:a xlink:type="simple" xlink:href="#p86" office:target-frame-name="_top" xlink:show="replace" text:style-name="Internet_20_link" text:visited-style-name="Visited_20_Internet_20_Link"><text:span text:style-name="Hiperłącze"><text:span text:style-name="T31">pr</text:span></text:span></text:a><text:bookmark-start text:name="_Hlt530840520"/><text:a xlink:type="simple" xlink:href="#p86" office:target-frame-name="_top" xlink:show="replace" text:style-name="Internet_20_link" text:visited-style-name="Visited_20_Internet_20_Link"><text:span text:style-name="Hiperłącze"><text:span text:style-name="T31">z</text:span></text:span></text:a><text:bookmark-end text:name="_Hlt530840520"/><text:a xlink:type="simple" xlink:href="#p86" office:target-frame-name="_top" xlink:show="replace" text:style-name="Internet_20_link" text:visited-style-name="Visited_20_Internet_20_Link"><text:span text:style-name="Hiperłącze"><text:span text:style-name="T31">ypis 4</text:span></text:span></text:a><text:bookmark-end text:name="p85"/><text:a xlink:type="simple" xlink:href="#p86" office:target-frame-name="_top" xlink:show="replace" text:style-name="Internet_20_link" text:visited-style-name="Visited_20_Internet_20_Link"><text:span text:style-name="Hiperłącze"><text:span text:style-name="T31">0 </text:span></text:span></text:a><text:bookmark-start text:name="_Hlt534625306"/><text:a xlink:type="simple" xlink:href="#p86" office:target-frame-name="_top" xlink:show="replace" text:style-name="Internet_20_link" text:visited-style-name="Visited_20_Internet_20_Link"><text:span text:style-name="Hiperłącze"><text:span text:style-name="T31">R</text:span></text:span></text:a><text:bookmark-end text:name="_Hlt534625306"/><text:a xlink:type="simple" xlink:href="#p86" office:target-frame-name="_top" xlink:show="replace" text:style-name="Internet_20_link" text:visited-style-name="Visited_20_Internet_20_Link"><text:span text:style-name="Hiperłącze"><text:span text:style-name="T31">eyno</text:span></text:span></text:a><text:bookmark-start text:name="_Hlt530867718"/><text:a xlink:type="simple" xlink:href="#p86" office:target-frame-name="_top" xlink:show="replace" text:style-name="Internet_20_link" text:visited-style-name="Visited_20_Internet_20_Link"><text:span text:style-name="Hiperłącze"><text:span text:style-name="T31">l</text:span></text:span></text:a><text:bookmark-end text:name="_Hlt530867718"/><text:a xlink:type="simple" xlink:href="#p86" office:target-frame-name="_top" xlink:show="replace" text:style-name="Internet_20_link" text:visited-style-name="Visited_20_Internet_20_Link"><text:span text:style-name="Hiperłącze"><text:span text:style-name="T31">ds 2017)</text:span></text:span></text:a><text:span text:style-name="Domyślna_20_czcionka_20_akapitu"><text:span text:style-name="T31">.</text:span></text:span></text:p>
      <text:p text:style-name="P1"><text:span text:style-name="Domyślna_20_czcionka_20_akapitu"><text:span text:style-name="T31">Jest on ośmieszany lub lekceważony tak bardzo, że fandomy literackie stworzyły rodzaj testu (tzw. </text:span></text:span><text:span text:style-name="Domyślna_20_czcionka_20_akapitu"><text:span text:style-name="T51">Universal </text:span></text:span><text:span text:style-name="Domyślna_20_czcionka_20_akapitu"><text:span text:style-name="T48">Mary </text:span></text:span><text:span text:style-name="Domyślna_20_czcionka_20_akapitu"><text:span text:style-name="T51">Sue Litmus </text:span></text:span><text:span text:style-name="Domyślna_20_czcionka_20_akapitu"><text:span text:style-name="T48">Test</text:span></text:span><text:span text:style-name="Domyślna_20_czcionka_20_akapitu"><text:span text:style-name="T37">; </text:span></text:span><text:bookmark-start text:name="p87"/><text:a xlink:type="simple" xlink:href="#p88" office:target-frame-name="_top" xlink:show="replace" text:style-name="Internet_20_link" text:visited-style-name="Visited_20_Internet_20_Link"><text:span text:style-name="Hiperłącze"><text:span text:style-name="T32">przyp</text:span></text:span></text:a><text:bookmark-start text:name="_Hlt530867867"/><text:a xlink:type="simple" xlink:href="#p88" office:target-frame-name="_top" xlink:show="replace" text:style-name="Internet_20_link" text:visited-style-name="Visited_20_Internet_20_Link"><text:span text:style-name="Hiperłącze"><text:span text:style-name="T32">i</text:span></text:span></text:a><text:bookmark-end text:name="_Hlt530867867"/><text:a xlink:type="simple" xlink:href="#p88" office:target-frame-name="_top" xlink:show="replace" text:style-name="Internet_20_link" text:visited-style-name="Visited_20_Internet_20_Link"><text:span text:style-name="Hiperłącze"><text:span text:style-name="T32">s</text:span></text:span></text:a><text:bookmark-start text:name="_Hlt530867849"/><text:a xlink:type="simple" xlink:href="#p88" office:target-frame-name="_top" xlink:show="replace" text:style-name="Internet_20_link" text:visited-style-name="Visited_20_Internet_20_Link"><text:span text:style-name="Hiperłącze"><text:span text:style-name="T32"> </text:span></text:span></text:a><text:bookmark-end text:name="_Hlt530867849"/><text:a xlink:type="simple" xlink:href="#p88" office:target-frame-name="_top" xlink:show="replace" text:style-name="Internet_20_link" text:visited-style-name="Visited_20_Internet_20_Link"><text:span text:style-name="Hiperłącze"><text:span text:style-name="T32">4</text:span></text:span></text:a><text:bookmark-start text:name="_Hlt534625315"/><text:a xlink:type="simple" xlink:href="#p88" office:target-frame-name="_top" xlink:show="replace" text:style-name="Internet_20_link" text:visited-style-name="Visited_20_Internet_20_Link"><text:span text:style-name="Hiperłącze"><text:span text:style-name="T32">1</text:span></text:span></text:a><text:bookmark-end text:name="_Hlt534625315"/><text:a xlink:type="simple" xlink:href="#p88" office:target-frame-name="_top" xlink:show="replace" text:style-name="Internet_20_link" text:visited-style-name="Visited_20_Internet_20_Link"><text:span text:style-name="Hiperłącze"><text:span text:style-name="T37"> </text:span></text:span></text:a><text:bookmark-end text:name="p87"/><text:a xlink:type="simple" xlink:href="#p88" office:target-frame-name="_top" xlink:show="replace" text:style-name="Internet_20_link" text:visited-style-name="Visited_20_Internet_20_Link"><text:span text:style-name="Hiperłącze"><text:span text:style-name="T37">Fanlore)</text:span></text:span></text:a><text:span text:style-name="Domyślna_20_czcionka_20_akapitu"><text:span text:style-name="T96"> </text:span></text:span><text:span text:style-name="Domyślna_20_czcionka_20_akapitu"><text:span text:style-name="T31">pozwalającego autorom sprawdzić, czy przypadkiem, bezwiednie nie tworzą postaci o takim charakterze. </text:span></text:span></text:p>
      <text:p text:style-name="P1"><text:span text:style-name="Domyślna_20_czcionka_20_akapitu"><text:span text:style-name="T31">Pomimo seksistowskiego charakteru zawartych w nim pytań, cenzurującej postawy w stosunku do fanowskiej kreatywności oraz drwiącego stosunku do najmłodszych fanów-autorów, dość dobrze odzwierciedla on cechy bohaterki typu </text:span></text:span><text:span text:style-name="Domyślna_20_czcionka_20_akapitu"><text:span text:style-name="T45">Mary Sue</text:span></text:span><text:span text:style-name="Domyślna_20_czcionka_20_akapitu"><text:span text:style-name="T31"> (rzecz jasna o dowolnym nazwisku − nazwa pochodzi od bohaterki popularnej parodii fików tego typu, napisanej w 1972 roku przez Paulę Smith </text:span></text:span><text:span text:style-name="Domyślna_20_czcionka_20_akapitu"><text:span text:style-name="T48">A Trekkie’s Tale,</text:span></text:span><text:span text:style-name="Domyślna_20_czcionka_20_akapitu"><text:span text:style-name="T31"> osadzonej w uniwersum </text:span></text:span><text:span text:style-name="Domyślna_20_czcionka_20_akapitu"><text:span text:style-name="T37">Star Treka</text:span></text:span><text:span text:style-name="Domyślna_20_czcionka_20_akapitu"><text:span text:style-name="T31">; </text:span></text:span><text:bookmark-start text:name="p89"/><text:a xlink:type="simple" xlink:href="#p90" office:target-frame-name="_top" xlink:show="replace" text:style-name="Internet_20_link" text:visited-style-name="Visited_20_Internet_20_Link"><text:span text:style-name="Hiperłącze"><text:span text:style-name="T31">pr</text:span></text:span></text:a><text:bookmark-start text:name="_Hlt530840676"/><text:a xlink:type="simple" xlink:href="#p90" office:target-frame-name="_top" xlink:show="replace" text:style-name="Internet_20_link" text:visited-style-name="Visited_20_Internet_20_Link"><text:span text:style-name="Hiperłącze"><text:span text:style-name="T31">z</text:span></text:span></text:a><text:bookmark-end text:name="_Hlt530840676"/><text:a xlink:type="simple" xlink:href="#p90" office:target-frame-name="_top" xlink:show="replace" text:style-name="Internet_20_link" text:visited-style-name="Visited_20_Internet_20_Link"><text:span text:style-name="Hiperłącze"><text:span text:style-name="T31">y</text:span></text:span></text:a><text:bookmark-start text:name="_Hlt530868106"/><text:a xlink:type="simple" xlink:href="#p90" office:target-frame-name="_top" xlink:show="replace" text:style-name="Internet_20_link" text:visited-style-name="Visited_20_Internet_20_Link"><text:span text:style-name="Hiperłącze"><text:span text:style-name="T31">p</text:span></text:span></text:a><text:bookmark-end text:name="_Hlt530868106"/><text:a xlink:type="simple" xlink:href="#p90" office:target-frame-name="_top" xlink:show="replace" text:style-name="Internet_20_link" text:visited-style-name="Visited_20_Internet_20_Link"><text:span text:style-name="Hiperłącze"><text:span text:style-name="T31">is 42 </text:span></text:span></text:a><text:bookmark-end text:name="p89"/><text:bookmark-start text:name="_Hlt534625321"/><text:a xlink:type="simple" xlink:href="#p90" office:target-frame-name="_top" xlink:show="replace" text:style-name="Internet_20_link" text:visited-style-name="Visited_20_Internet_20_Link"><text:span text:style-name="Hiperłącze"><text:span text:style-name="T31">W</text:span></text:span></text:a><text:bookmark-end text:name="_Hlt534625321"/><text:a xlink:type="simple" xlink:href="#p90" office:target-frame-name="_top" xlink:show="replace" text:style-name="Internet_20_link" text:visited-style-name="Visited_20_Internet_20_Link"><text:span text:style-name="Hiperłącze"><text:span text:style-name="T31">alker 2011).</text:span></text:span></text:a><text:span text:style-name="Domyślna_20_czcionka_20_akapitu"><text:span text:style-name="T31"> </text:span></text:span></text:p>
      <text:p text:style-name="P4"/>
      <text:p text:style-name="P4">Str. 74</text:p>
      <text:p text:style-name="P1"><text:span text:style-name="Domyślna_20_czcionka_20_akapitu"><text:span text:style-name="T31">Typowa </text:span></text:span><text:span text:style-name="Domyślna_20_czcionka_20_akapitu"><text:span text:style-name="T45">Mary Sue</text:span></text:span><text:span text:style-name="Domyślna_20_czcionka_20_akapitu"><text:span text:style-name="T31"> to bohaterka narracji literackiej lub filmowej wyposażona we wszystkie możliwe zalety: piękna, mądra, dobra, silna duchowo i sprawna fizycznie, obdarzona szczególnymi talentami i charyzmatyczna. Często okazuje się nieznaną potomkinią rodziny królewskiej, słynnej gwiazdy filmowej lub arystokratycznego rodu. </text:span></text:span><text:soft-page-break/><text:span text:style-name="Domyślna_20_czcionka_20_akapitu"><text:span text:style-name="T31">Czegokolwiek się podejmie, osiąga sukces. Ratuje świat przed zagładą, wszyscy ją podziwiają lub się w niej zakochują. Jest najważniejszą bohaterką historii, choć otoczenie może jej na początku nie doceniać. Tym większa satysfakcja, gdy wreszcie zostaje odkryta i doceniona. Występuje w kilku typowych wcieleniach: </text:span></text:span><text:span text:style-name="Domyślna_20_czcionka_20_akapitu"><text:span text:style-name="T48">Victim!Sue</text:span></text:span><text:span text:style-name="Domyślna_20_czcionka_20_akapitu"><text:span text:style-name="T31"> to bohaterka, którą spotyka przemoc lub nieszczęście (porwanie, tragedia rodzinna, nieuzasadnione oskarżenie itp.), a ona dzielnie się im opiera. </text:span></text:span><text:span text:style-name="Domyślna_20_czcionka_20_akapitu"><text:span text:style-name="T48">Magic!Sue</text:span></text:span><text:span text:style-name="Domyślna_20_czcionka_20_akapitu"><text:span text:style-name="T31"> oznacza bohaterkę obdarzoną nadprzyrodzonymi umiejętnościami i magicznymi mocami, </text:span></text:span><text:span text:style-name="Domyślna_20_czcionka_20_akapitu"><text:span text:style-name="T48">Warrior!Sue</text:span></text:span><text:span text:style-name="Domyślna_20_czcionka_20_akapitu"><text:span text:style-name="T31"> − jednocześnie piękna, jak i silna i brutalna „jak mężczyzna” − broni słabszych i walczy o sprawiedliwość. Wreszcie </text:span></text:span><text:span text:style-name="Domyślna_20_czcionka_20_akapitu"><text:span text:style-name="T48">Misfit!Sue</text:span></text:span><text:span text:style-name="Domyślna_20_czcionka_20_akapitu"><text:span text:style-name="T31"> wprowadza postać niedocenianą i lekceważoną, która w sytuacji podbramkowej ujawnia wszystkie swoje nieujawniane dotąd zalety.</text:span></text:span></text:p>
      <text:p text:style-name="P1"><text:span text:style-name="Domyślna_20_czcionka_20_akapitu"><text:span text:style-name="T45">Mary Sue</text:span></text:span><text:span text:style-name="Domyślna_20_czcionka_20_akapitu"><text:span text:style-name="T31"> jest zatem do granic śmieszności stereotypowa i płaska, pozbawiona skaz i wewnętrznych sprzeczności. Nie może się rozwinąć, bo jest całkowicie doskonała, co skutecznie zabija psychologiczne napięcie w dowolnej historii z nią w roli głównej. W profesjonalnej produkcji popkulturalnej też znajdziemy bohaterów o takiej konstrukcji − to przecież typowi superbohaterowie i filmowi „silni mężczyźni” (</text:span></text:span><text:bookmark-start text:name="p91"/><text:a xlink:type="simple" xlink:href="#p92" office:target-frame-name="_top" xlink:show="replace" text:style-name="Internet_20_link" text:visited-style-name="Visited_20_Internet_20_Link"><text:span text:style-name="Hiperłącze"><text:span text:style-name="T31">prz</text:span></text:span></text:a><text:bookmark-start text:name="_Hlt530840736"/><text:a xlink:type="simple" xlink:href="#p92" office:target-frame-name="_top" xlink:show="replace" text:style-name="Internet_20_link" text:visited-style-name="Visited_20_Internet_20_Link"><text:span text:style-name="Hiperłącze"><text:span text:style-name="T31">y</text:span></text:span></text:a><text:bookmark-end text:name="_Hlt530840736"/><text:bookmark-start text:name="_Hlt530868380"/><text:a xlink:type="simple" xlink:href="#p92" office:target-frame-name="_top" xlink:show="replace" text:style-name="Internet_20_link" text:visited-style-name="Visited_20_Internet_20_Link"><text:span text:style-name="Hiperłącze"><text:span text:style-name="T31">p</text:span></text:span></text:a><text:bookmark-end text:name="_Hlt530868380"/><text:a xlink:type="simple" xlink:href="#p92" office:target-frame-name="_top" xlink:show="replace" text:style-name="Internet_20_link" text:visited-style-name="Visited_20_Internet_20_Link"><text:span text:style-name="Hiperłącze"><text:span text:style-name="T31">is 4</text:span></text:span></text:a><text:bookmark-start text:name="_Hlt534625334"/><text:a xlink:type="simple" xlink:href="#p92" office:target-frame-name="_top" xlink:show="replace" text:style-name="Internet_20_link" text:visited-style-name="Visited_20_Internet_20_Link"><text:span text:style-name="Hiperłącze"><text:span text:style-name="T31">3</text:span></text:span></text:a><text:bookmark-end text:name="_Hlt534625334"/><text:a xlink:type="simple" xlink:href="#p92" office:target-frame-name="_top" xlink:show="replace" text:style-name="Internet_20_link" text:visited-style-name="Visited_20_Internet_20_Link"><text:span text:style-name="Hiperłącze"><text:span text:style-name="T31"> </text:span></text:span></text:a><text:bookmark-end text:name="p91"/><text:a xlink:type="simple" xlink:href="#p92" office:target-frame-name="_top" xlink:show="replace" text:style-name="Internet_20_link" text:visited-style-name="Visited_20_Internet_20_Link"><text:span text:style-name="Hiperłącze"><text:span text:style-name="T31">Ma</text:span></text:span></text:a><text:bookmark-start text:name="_Hlt530868253"/><text:a xlink:type="simple" xlink:href="#p92" office:target-frame-name="_top" xlink:show="replace" text:style-name="Internet_20_link" text:visited-style-name="Visited_20_Internet_20_Link"><text:span text:style-name="Hiperłącze"><text:span text:style-name="T31">g</text:span></text:span></text:a><text:bookmark-end text:name="_Hlt530868253"/><text:a xlink:type="simple" xlink:href="#p92" office:target-frame-name="_top" xlink:show="replace" text:style-name="Internet_20_link" text:visited-style-name="Visited_20_Internet_20_Link"><text:span text:style-name="Hiperłącze"><text:span text:style-name="T31">gs 2015).</text:span></text:span></text:a><text:span text:style-name="Domyślna_20_czcionka_20_akapitu"><text:span text:style-name="T31"> Jednak w obszarze fikcji przeobrażonej taką konstrukcję mają nie mężczyźni, lecz kobiety, a często „</text:span></text:span><text:span text:style-name="Domyślna_20_czcionka_20_akapitu"><text:span text:style-name="T45">Mary Sue</text:span></text:span><text:span text:style-name="Domyślna_20_czcionka_20_akapitu"><text:span text:style-name="T31">” to wprowadzona przez samą siebie do opowieści autorka fika. Można w tym dostrzec wyraz szczególnego niedosytu − odpowiedź na brak w literaturze popularnej postaci silnych, podmiotowych i aktywnych kobiet. Bohaterki narracji o bohaterach i superbohaterach są zazwyczaj bierne i oczekują na wybawienie, zamiast same o nie walczyć. </text:span></text:span></text:p>
      <text:p text:style-name="P4"/>
      <text:p text:style-name="P4">Str. 75</text:p>
      <text:p text:style-name="P1"><text:span text:style-name="Domyślna_20_czcionka_20_akapitu"><text:span text:style-name="T31">W głównym nurcie kultury masowej silna i aktywna kobieta wciąż jeszcze najczęściej jest przedstawiana jako groźna lub śmieszna. Znana klasyfikacja bohaterów kultury masowej </text:span></text:span><text:span text:style-name="Internet_20_link"><text:span text:style-name="T5">Raew</text:span></text:span><text:bookmark-start text:name="_Hlt530840760"/><text:span text:style-name="Internet_20_link"><text:span text:style-name="T5">y</text:span></text:span><text:bookmark-end text:name="_Hlt530840760"/><text:span text:style-name="Internet_20_link"><text:span text:style-name="T5">nn Connell</text:span></text:span><text:span text:style-name="Domyślna_20_czcionka_20_akapitu"><text:span text:style-name="T2"> </text:span></text:span><text:a xlink:type="simple" xlink:href="#p94" office:target-frame-name="_top" xlink:show="replace" text:style-name="Internet_20_link" text:visited-style-name="Visited_20_Internet_20_Link"><text:span text:style-name="Hiperłącze"><text:span text:style-name="T31">(</text:span></text:span></text:a><text:bookmark-start text:name="p93"/><text:a xlink:type="simple" xlink:href="#p94" office:target-frame-name="_top" xlink:show="replace" text:style-name="Internet_20_link" text:visited-style-name="Visited_20_Internet_20_Link"><text:span text:style-name="Hiperłącze"><text:span text:style-name="T31">p</text:span></text:span></text:a><text:bookmark-start text:name="_Hlt530868437"/><text:a xlink:type="simple" xlink:href="#p94" office:target-frame-name="_top" xlink:show="replace" text:style-name="Internet_20_link" text:visited-style-name="Visited_20_Internet_20_Link"><text:span text:style-name="Hiperłącze"><text:span text:style-name="T31">r</text:span></text:span></text:a><text:bookmark-end text:name="_Hlt530868437"/><text:a xlink:type="simple" xlink:href="#p94" office:target-frame-name="_top" xlink:show="replace" text:style-name="Internet_20_link" text:visited-style-name="Visited_20_Internet_20_Link"><text:span text:style-name="Hiperłącze"><text:span text:style-name="T31">zy</text:span></text:span></text:a><text:bookmark-start text:name="_Hlt530868442"/><text:a xlink:type="simple" xlink:href="#p94" office:target-frame-name="_top" xlink:show="replace" text:style-name="Internet_20_link" text:visited-style-name="Visited_20_Internet_20_Link"><text:span text:style-name="Hiperłącze"><text:span text:style-name="T31">p</text:span></text:span></text:a><text:bookmark-end text:name="_Hlt530868442"/><text:a xlink:type="simple" xlink:href="#p94" office:target-frame-name="_top" xlink:show="replace" text:style-name="Internet_20_link" text:visited-style-name="Visited_20_Internet_20_Link"><text:span text:style-name="Hiperłącze"><text:span text:style-name="T31">is 4</text:span></text:span></text:a><text:bookmark-end text:name="p93"/><text:a xlink:type="simple" xlink:href="#p94" office:target-frame-name="_top" xlink:show="replace" text:style-name="Internet_20_link" text:visited-style-name="Visited_20_Internet_20_Link"><text:span text:style-name="Hiperłącze"><text:span text:style-name="T31">4 Co</text:span></text:span></text:a><text:bookmark-start text:name="_Hlt534625342"/><text:a xlink:type="simple" xlink:href="#p94" office:target-frame-name="_top" xlink:show="replace" text:style-name="Internet_20_link" text:visited-style-name="Visited_20_Internet_20_Link"><text:span text:style-name="Hiperłącze"><text:span text:style-name="T31">n</text:span></text:span></text:a><text:bookmark-end text:name="_Hlt534625342"/><text:a xlink:type="simple" xlink:href="#p94" office:target-frame-name="_top" xlink:show="replace" text:style-name="Internet_20_link" text:visited-style-name="Visited_20_Internet_20_Link"><text:span text:style-name="Hiperłącze"><text:span text:style-name="T31">nell 1987)</text:span></text:span></text:a><text:span text:style-name="Domyślna_20_czcionka_20_akapitu"><text:span text:style-name="T31"> z lat 80., wskazująca, że w tekstach przemysłu kulturalnego doceniana jest „kobiecość przesadna” (bierna, bezbronna, seksualnie dostępna, skupiona na interesach „swojego” mężczyzny), natomiast kobiety „niedostatecznie” piękne, mało dostępne lub asertywne reprezentowane są jako postacie niebezpieczne lub groteskowe, nie jest jedynie opisem przeszłości. W chwili, gdy piszę te słowa, internet obiega fanowski </text:span></text:span><text:span text:style-name="Domyślna_20_czcionka_20_akapitu"><text:span text:style-name="T48">remake</text:span></text:span><text:span text:style-name="Domyślna_20_czcionka_20_akapitu"><text:span text:style-name="T31"> filmu </text:span></text:span><text:span text:style-name="Domyślna_20_czcionka_20_akapitu"><text:span text:style-name="T37">Wojny Gwiezdne: Ostatni </text:span></text:span><text:span text:style-name="Domyślna_20_czcionka_20_akapitu"><text:span text:style-name="T48">Jedi</text:span></text:span><text:span text:style-name="Domyślna_20_czcionka_20_akapitu"><text:span text:style-name="T45"> </text:span></text:span><text:span text:style-name="Domyślna_20_czcionka_20_akapitu"><text:span text:style-name="T31">(USA 2017), z którego fan, poirytowany „nadmierną” obecnością kobiet, wymontował wszystkie role kobiece.</text:span></text:span></text:p>
      <text:p text:style-name="P1"><text:soft-page-break/><text:span text:style-name="Domyślna_20_czcionka_20_akapitu"><text:span text:style-name="T31">O ile zatem wiele opowieści o </text:span></text:span><text:span text:style-name="Domyślna_20_czcionka_20_akapitu"><text:span text:style-name="T45">Mary Sue</text:span></text:span><text:span text:style-name="Domyślna_20_czcionka_20_akapitu"><text:span text:style-name="T31"> (która zresztą ma już swojego męskiego odpowiednika: bohater o takiej konstrukcji określany jest w fandomie jako </text:span></text:span><text:span text:style-name="Domyślna_20_czcionka_20_akapitu"><text:span text:style-name="T48">Gary Stu</text:span></text:span><text:span text:style-name="Domyślna_20_czcionka_20_akapitu"><text:span text:style-name="T31">) to rzeczywiście skrajnie stereotypowe i płaskie fantazje o władzy, odwecie na niedoceniającym bohaterki losie lub </text:span></text:span><text:span text:style-name="Domyślna_20_czcionka_20_akapitu"><text:span text:style-name="T48">happy</text:span></text:span><text:span text:style-name="Domyślna_20_czcionka_20_akapitu"><text:span text:style-name="T37"> endzie</text:span></text:span><text:span text:style-name="Domyślna_20_czcionka_20_akapitu"><text:span text:style-name="T31"> z kanonicznym bohaterem w roli księcia, to pogarda dla tego typu opowiadań ma w sobie niewątpliwie komponent seksizmu. Skoro seksualna agresja, fizyczna siła, władza i podmiotowość należą do cech odróżniających mężczyzn od kobiet i legitymizujących ich wyższość nad kobietami, muszą one pozostać dla kobiet nieosiągalne (Shippers 2007: 101)</text:span></text:span><text:span text:style-name="Domyślna_20_czcionka_20_akapitu"><text:span text:style-name="T2">.</text:span></text:span><text:span text:style-name="Domyślna_20_czcionka_20_akapitu"><text:span text:style-name="T31"> Przy takim hierarchicznym oglądzie świata postacie kobiece nie mogą w tekstach literackich, filmowych czy grach cieszyć się równą aktywnością, wpływem i siłą jak bohaterowie płci męskiej − sama próba, by je tak konstruować, musi zostać ośmieszona lub zaatakowana. Skrajnie negatywna ocena opowieści o </text:span></text:span><text:span text:style-name="Domyślna_20_czcionka_20_akapitu"><text:span text:style-name="T45">Mary Sue</text:span></text:span><text:span text:style-name="Domyślna_20_czcionka_20_akapitu"><text:span text:style-name="T31"> nie tylko przez czytelników spoza fandomów, lecz także wewnątrz zbiorowości fanowskich i wśród akafanów </text:span></text:span><text:a xlink:type="simple" xlink:href="#p96" office:target-frame-name="_top" xlink:show="replace" text:style-name="Internet_20_link" text:visited-style-name="Visited_20_Internet_20_Link"><text:span text:style-name="Hiperłącze"><text:span text:style-name="T31">(</text:span></text:span></text:a><text:bookmark-start text:name="p95"/><text:a xlink:type="simple" xlink:href="#p96" office:target-frame-name="_top" xlink:show="replace" text:style-name="Internet_20_link" text:visited-style-name="Visited_20_Internet_20_Link"><text:span text:style-name="Hiperłącze"><text:span text:style-name="T31">pr</text:span></text:span></text:a><text:bookmark-start text:name="_Hlt530868841"/><text:a xlink:type="simple" xlink:href="#p96" office:target-frame-name="_top" xlink:show="replace" text:style-name="Internet_20_link" text:visited-style-name="Visited_20_Internet_20_Link"><text:span text:style-name="Hiperłącze"><text:span text:style-name="T31">z</text:span></text:span></text:a><text:bookmark-end text:name="_Hlt530868841"/><text:bookmark-start text:name="_Hlt530840923"/><text:a xlink:type="simple" xlink:href="#p96" office:target-frame-name="_top" xlink:show="replace" text:style-name="Internet_20_link" text:visited-style-name="Visited_20_Internet_20_Link"><text:span text:style-name="Hiperłącze"><text:span text:style-name="T31">y</text:span></text:span></text:a><text:bookmark-end text:name="_Hlt530840923"/><text:bookmark-start text:name="_Hlt530868802"/><text:a xlink:type="simple" xlink:href="#p96" office:target-frame-name="_top" xlink:show="replace" text:style-name="Internet_20_link" text:visited-style-name="Visited_20_Internet_20_Link"><text:span text:style-name="Hiperłącze"><text:span text:style-name="T31">p</text:span></text:span></text:a><text:bookmark-end text:name="_Hlt530868802"/><text:a xlink:type="simple" xlink:href="#p96" office:target-frame-name="_top" xlink:show="replace" text:style-name="Internet_20_link" text:visited-style-name="Visited_20_Internet_20_Link"><text:span text:style-name="Hiperłącze"><text:span text:style-name="T31">is 4</text:span></text:span></text:a><text:bookmark-end text:name="p95"/><text:a xlink:type="simple" xlink:href="#p96" office:target-frame-name="_top" xlink:show="replace" text:style-name="Internet_20_link" text:visited-style-name="Visited_20_Internet_20_Link"><text:span text:style-name="Hiperłącze"><text:span text:style-name="T31">5 S</text:span></text:span></text:a><text:bookmark-start text:name="_Hlt534625353"/><text:a xlink:type="simple" xlink:href="#p96" office:target-frame-name="_top" xlink:show="replace" text:style-name="Internet_20_link" text:visited-style-name="Visited_20_Internet_20_Link"><text:span text:style-name="Hiperłącze"><text:span text:style-name="T31">i</text:span></text:span></text:a><text:bookmark-end text:name="_Hlt534625353"/><text:a xlink:type="simple" xlink:href="#p96" office:target-frame-name="_top" xlink:show="replace" text:style-name="Internet_20_link" text:visited-style-name="Visited_20_Internet_20_Link"><text:span text:style-name="Hiperłącze"><text:span text:style-name="T31">uda, Janko</text:span></text:span></text:a><text:bookmark-start text:name="_Hlt530868858"/><text:a xlink:type="simple" xlink:href="#p96" office:target-frame-name="_top" xlink:show="replace" text:style-name="Internet_20_link" text:visited-style-name="Visited_20_Internet_20_Link"><text:span text:style-name="Hiperłącze"><text:span text:style-name="T31">w</text:span></text:span></text:a><text:bookmark-end text:name="_Hlt530868858"/><text:a xlink:type="simple" xlink:href="#p96" office:target-frame-name="_top" xlink:show="replace" text:style-name="Internet_20_link" text:visited-style-name="Visited_20_Internet_20_Link"><text:span text:style-name="Hiperłącze"><text:span text:style-name="T31">iak, Kraw</text:span></text:span></text:a><text:bookmark-start text:name="_Hlt530868795"/><text:a xlink:type="simple" xlink:href="#p96" office:target-frame-name="_top" xlink:show="replace" text:style-name="Internet_20_link" text:visited-style-name="Visited_20_Internet_20_Link"><text:span text:style-name="Hiperłącze"><text:span text:style-name="T31">c</text:span></text:span></text:a><text:bookmark-end text:name="_Hlt530868795"/><text:a xlink:type="simple" xlink:href="#p96" office:target-frame-name="_top" xlink:show="replace" text:style-name="Internet_20_link" text:visited-style-name="Visited_20_Internet_20_Link"><text:span text:style-name="Hiperłącze"><text:span text:style-name="T31">zy</text:span></text:span></text:a><text:bookmark-start text:name="_Hlt530868808"/><text:a xlink:type="simple" xlink:href="#p96" office:target-frame-name="_top" xlink:show="replace" text:style-name="Internet_20_link" text:visited-style-name="Visited_20_Internet_20_Link"><text:span text:style-name="Hiperłącze"><text:span text:style-name="T31">k</text:span></text:span></text:a><text:bookmark-end text:name="_Hlt530868808"/><text:a xlink:type="simple" xlink:href="#p96" office:target-frame-name="_top" xlink:show="replace" text:style-name="Internet_20_link" text:visited-style-name="Visited_20_Internet_20_Link"><text:span text:style-name="Hiperłącze"><text:span text:style-name="T31"> 2013)</text:span></text:span></text:a><text:span text:style-name="Domyślna_20_czcionka_20_akapitu"><text:span text:style-name="T31"> jest formą zewnętrznej i wewnętrznej cenzury.</text:span></text:span></text:p>
      <text:p text:style-name="P1"><text:span text:style-name="Domyślna_20_czcionka_20_akapitu"><text:span text:style-name="T31">Tymczasem opowiadania </text:span></text:span><text:span text:style-name="Domyślna_20_czcionka_20_akapitu"><text:span text:style-name="T45">o Mary Sue</text:span></text:span><text:span text:style-name="Domyślna_20_czcionka_20_akapitu"><text:span text:style-name="T31"> możemy postrzegać jako formę realizacji niedojrzałych marzeń dziewcząt o byciu księżniczkami, można je jednak także potraktować jako swoistą formę krytyki literackiej (</text:span></text:span><text:bookmark-start text:name="p97"/><text:a xlink:type="simple" xlink:href="#p98" office:target-frame-name="_top" xlink:show="replace" text:style-name="Internet_20_link" text:visited-style-name="Visited_20_Internet_20_Link"><text:span text:style-name="Hiperłącze"><text:span text:style-name="T31">prz</text:span></text:span></text:a><text:bookmark-start text:name="_Hlt534625361"/><text:a xlink:type="simple" xlink:href="#p98" office:target-frame-name="_top" xlink:show="replace" text:style-name="Internet_20_link" text:visited-style-name="Visited_20_Internet_20_Link"><text:span text:style-name="Hiperłącze"><text:span text:style-name="T31">y</text:span></text:span></text:a><text:bookmark-end text:name="_Hlt534625361"/><text:bookmark-start text:name="_Hlt530840944"/><text:a xlink:type="simple" xlink:href="#p98" office:target-frame-name="_top" xlink:show="replace" text:style-name="Internet_20_link" text:visited-style-name="Visited_20_Internet_20_Link"><text:span text:style-name="Hiperłącze"><text:span text:style-name="T31">p</text:span></text:span></text:a><text:bookmark-end text:name="_Hlt530840944"/><text:a xlink:type="simple" xlink:href="#p98" office:target-frame-name="_top" xlink:show="replace" text:style-name="Internet_20_link" text:visited-style-name="Visited_20_Internet_20_Link"><text:span text:style-name="Hiperłącze"><text:span text:style-name="T31">is 46 </text:span></text:span></text:a><text:bookmark-end text:name="p97"/><text:a xlink:type="simple" xlink:href="#p98" office:target-frame-name="_top" xlink:show="replace" text:style-name="Internet_20_link" text:visited-style-name="Visited_20_Internet_20_Link"><text:span text:style-name="Hiperłącze"><text:span text:style-name="T31">Strm</text:span></text:span></text:a><text:bookmark-start text:name="_Hlt530868964"/><text:a xlink:type="simple" xlink:href="#p98" office:target-frame-name="_top" xlink:show="replace" text:style-name="Internet_20_link" text:visited-style-name="Visited_20_Internet_20_Link"><text:span text:style-name="Hiperłącze"><text:span text:style-name="T31">e</text:span></text:span></text:a><text:bookmark-end text:name="_Hlt530868964"/><text:a xlink:type="simple" xlink:href="#p98" office:target-frame-name="_top" xlink:show="replace" text:style-name="Internet_20_link" text:visited-style-name="Visited_20_Internet_20_Link"><text:span text:style-name="Hiperłącze"><text:span text:style-name="T31">l 2014).</text:span></text:span></text:a><text:span text:style-name="Domyślna_20_czcionka_20_akapitu"><text:span text:style-name="T31"> </text:span></text:span></text:p>
      <text:p text:style-name="P4"/>
      <text:p text:style-name="P4">Str. 76</text:p>
      <text:p text:style-name="P1"><text:span text:style-name="Domyślna_20_czcionka_20_akapitu"><text:span text:style-name="T31">Przy okazji zaś fiki tego typu dają też wgląd w tożsamościowy potencjał fikcji przeobrażonej</text:span></text:span><text:span text:style-name="Domyślna_20_czcionka_20_akapitu"><text:span text:style-name="T37">. </text:span></text:span><text:span text:style-name="Domyślna_20_czcionka_20_akapitu"><text:span text:style-name="T48">Mary Sue story</text:span></text:span><text:span text:style-name="Domyślna_20_czcionka_20_akapitu"><text:span text:style-name="T31">, będąca jednocześnie fantazją autotematyczną, zawiera zwykle elementy autobiograficzne, czasem dosłownie, a czasem jedynie w sposób figuratywny. Tak czy inaczej, twórczość ta okazuje się sposobem na mówienie o sobie dla tych, którzy/które w realnym życiu nie mają po temu wielu społecznie akceptowanych okazji.</text:span></text:span></text:p>
      <text:p text:style-name="P4"/>
      <text:h text:style-name="P41" text:outline-level="2"><text:bookmark-start text:name="_Toc527056966"/><text:bookmark text:name="_Zmiany_miejsca_i"/>Zmiany miejsca i czasu<text:bookmark-end text:name="_Toc527056966"/></text:h>
      <text:p text:style-name="P1"><text:span text:style-name="Domyślna_20_czcionka_20_akapitu"><text:span text:style-name="T31">Ogromny potencjał dla przeobrażeń otwiera kwestia usytuowania narracji kanonicznej w określonym uniwersum narracyjnym, czasie lub miejscu. Fikcja typu </text:span></text:span><text:span text:style-name="Domyślna_20_czcionka_20_akapitu"><text:span text:style-name="T48">oot</text:span></text:span><text:span text:style-name="Domyślna_20_czcionka_20_akapitu"><text:span text:style-name="T45"> </text:span></text:span><text:span text:style-name="Domyślna_20_czcionka_20_akapitu"><text:span text:style-name="T37">(</text:span></text:span><text:span text:style-name="Domyślna_20_czcionka_20_akapitu"><text:span text:style-name="T48">out-of-time</text:span></text:span><text:span text:style-name="Domyślna_20_czcionka_20_akapitu"><text:span text:style-name="T37">)</text:span></text:span><text:span text:style-name="Domyślna_20_czcionka_20_akapitu"><text:span text:style-name="T31"> eksploruje możliwości usytuowania kanonicznego tekstu i jego derywacji w zupełnie innej epoce. Bohaterowie mogą się przenosić w czasie lub cała narracja kanoniczna może zostać przeniesiona w inną epokę i/lub miejsce − z wiktoriańskiego Londynu do antycznej Grecji, ze średniowiecznej Europy w </text:span></text:span><text:soft-page-break/><text:span text:style-name="Domyślna_20_czcionka_20_akapitu"><text:span text:style-name="T31">dwudziesty pierwszy wiek. Opowieść współczesna może zostać przeniesiona w wiek osiemnasty, historia futurystyczna − do średniowiecza. Narracja umiejscowiona w Warszawie może mieć wariant sytuujący ją we Francji, perypetie Hamleta czy Romea i Julii rozgrywają się we współczesnym Nowym Jorku, </text:span></text:span><text:span text:style-name="Domyślna_20_czcionka_20_akapitu"><text:span text:style-name="T45">Sherlock Holmes</text:span></text:span><text:span text:style-name="Domyślna_20_czcionka_20_akapitu"><text:span text:style-name="T31"> rozwiązuje zagadki kryminalne w starożytnym Rzymie, w </text:span></text:span><text:span text:style-name="Domyślna_20_czcionka_20_akapitu"><text:span text:style-name="T45">Los Angeles</text:span></text:span><text:span text:style-name="Domyślna_20_czcionka_20_akapitu"><text:span text:style-name="T31"> albo na statku kosmicznym. Bohaterowie mogą wędrować w czasie lub między miejscami nienaruszeni, a wówczas ich przeniesienie w inne realia historyczne i/lub geograficzne (obie zmiany często współwystępują) wywołuje efekt obcości i zaskoczenia lub ma charakter humorystyczny.</text:span></text:span></text:p>
      <text:p text:style-name="P4"/>
      <text:p text:style-name="P4">Str. 77</text:p>
      <text:p text:style-name="P1"><text:span text:style-name="Domyślna_20_czcionka_20_akapitu"><text:span text:style-name="T31">Znacznie ambitniejszym rozwiązaniem okazuje się takie przeniesienie kanonicznych bohaterów w inną epokę lub miejsce, które skutkuje dostosowaniem przebiegu narracji i/lub charakterystyki bohaterów do warunków wytwarzanych przez okoliczności. Zmienia się wówczas implikowany stan wiedzy bohaterów, ich stosunek do świata, umiejętności, możliwości posługiwania się technologiami, stosunek do zagadnień społecznych, system wartości, a także język, maniery, sposób ubierania się, odżywianie czy higiena. W swych najlepszych wydaniach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tego typu zdradza bardzo starannie zgromadzoną wiedzę autorów o realiach konkretnych epok. Niejednokrotnie zresztą towarzyszy im zasób meta, objaśniający detale historyczne czy geograficzne. W alternatywnych realiach historycznych bohaterowie fików mogą spotykać realnie istniejące postacie historyczne, uczestniczyć w prawdziwych wydarzeniach, niekiedy zaś za sprawą demiurga-autora stają się przyczyną, z powodu której wydarzenie historyczne potoczyło się w taki, a nie inny sposób. Spotykają też bohaterów innych opowieści fikcyjnych. Skrzyżowania </text:span></text:span><text:span text:style-name="Domyślna_20_czcionka_20_akapitu"><text:span text:style-name="T81">(c</text:span></text:span><text:span text:style-name="Domyślna_20_czcionka_20_akapitu"><text:span text:style-name="T42">rossovery</text:span></text:span><text:span text:style-name="Domyślna_20_czcionka_20_akapitu"><text:span text:style-name="T81">)</text:span></text:span><text:span text:style-name="Domyślna_20_czcionka_20_akapitu"><text:span text:style-name="T35"> </text:span></text:span><text:span text:style-name="Domyślna_20_czcionka_20_akapitu"><text:span text:style-name="T31">mogą polegać na przeniesieniu bohaterów do uniwersum innej opowieści − usytuowanej w innym czasie historycznym lub fantastycznym.</text:span></text:span></text:p>
      <text:p text:style-name="P10"/>
      <text:h text:style-name="P39" text:outline-level="3">[początek wyróżnienia 9]</text:h>
      <text:p text:style-name="P1"><text:a xlink:type="simple" xlink:href="#w9" office:target-frame-name="_top" xlink:show="replace" text:style-name="Internet_20_link" text:visited-style-name="Visited_20_Internet_20_Link"><text:span text:style-name="Hiperłącze"><text:span text:style-name="T31">[pomiń wyróżnie</text:span></text:span></text:a><text:bookmark-start text:name="_Hlt530930145"/><text:a xlink:type="simple" xlink:href="#w9" office:target-frame-name="_top" xlink:show="replace" text:style-name="Internet_20_link" text:visited-style-name="Visited_20_Internet_20_Link"><text:span text:style-name="Hiperłącze"><text:span text:style-name="T31">n</text:span></text:span></text:a><text:bookmark-end text:name="_Hlt530930145"/><text:a xlink:type="simple" xlink:href="#w9" office:target-frame-name="_top" xlink:show="replace" text:style-name="Internet_20_link" text:visited-style-name="Visited_20_Internet_20_Link"><text:span text:style-name="Hiperłącze"><text:span text:style-name="T31">ie]</text:span></text:span></text:a><text:span text:style-name="Domyślna_20_czcionka_20_akapitu"><text:span text:style-name="T31"> Ciekawym przykładem takiego − wysoce intertekstualnego − przeniesienia w czasie i uniwersum narracyjnym jest </text:span></text:span><text:span text:style-name="Domyślna_20_czcionka_20_akapitu"><text:span text:style-name="T48">Unreal Cities</text:span></text:span><text:span text:style-name="Domyślna_20_czcionka_20_akapitu"><text:span text:style-name="T31">: podpisana przez autora/autorkę o pseudonimie</text:span></text:span><text:span text:style-name="Domyślna_20_czcionka_20_akapitu"><text:span text:style-name="T37"> </text:span></text:span><text:span text:style-name="Domyślna_20_czcionka_20_akapitu"><text:span text:style-name="T48">breathedout</text:span></text:span><text:span text:style-name="Domyślna_20_czcionka_20_akapitu"><text:span text:style-name="T31"> seria pięciu obszernych utworów (dwa o rozmiarach powieści), sytuująca przygody bohaterów Conan </text:span></text:span><text:span text:style-name="Domyślna_20_czcionka_20_akapitu"><text:span text:style-name="T35">Doyle’a </text:span></text:span><text:span text:style-name="Domyślna_20_czcionka_20_akapitu"><text:span text:style-name="T31">w Wielkiej </text:span></text:span><text:soft-page-break/><text:span text:style-name="Domyślna_20_czcionka_20_akapitu"><text:span text:style-name="T31">Brytanii i Europie w latach 1905-1926. </text:span></text:span><text:span text:style-name="Domyślna_20_czcionka_20_akapitu"><text:span text:style-name="T45">Sherlock Holmes, John Watson</text:span></text:span><text:span text:style-name="Domyślna_20_czcionka_20_akapitu"><text:span text:style-name="T31"> i </text:span></text:span><text:span text:style-name="Domyślna_20_czcionka_20_akapitu"><text:span text:style-name="T45">Irena Adler</text:span></text:span><text:span text:style-name="Domyślna_20_czcionka_20_akapitu"><text:span text:style-name="T31">, zgodni co do wyglądu i charakterystyki psychologicznej z kanonem Conan </text:span></text:span><text:span text:style-name="Domyślna_20_czcionka_20_akapitu"><text:span text:style-name="T35">Doyle’a </text:span></text:span><text:span text:style-name="Domyślna_20_czcionka_20_akapitu"><text:span text:style-name="T31">(ale ze szczegółami zaczerpniętymi z serialu </text:span></text:span><text:span text:style-name="Domyślna_20_czcionka_20_akapitu"><text:span text:style-name="T48">Sherlock</text:span></text:span><text:span text:style-name="Domyślna_20_czcionka_20_akapitu"><text:span text:style-name="T31">), wchodzą tu w interakcje z takimi postaciami historycznymi, jak Colette, John Maynard Keynes, Lytton Strachey, </text:span></text:span><text:span text:style-name="Domyślna_20_czcionka_20_akapitu"><text:span text:style-name="T35">Vita Sackville-Vest, </text:span></text:span><text:span text:style-name="Domyślna_20_czcionka_20_akapitu"><text:span text:style-name="T31">Wirginia Woolf, Anita Berber i inni. Mają wpływ na ich życie, prowadzą z nimi rozmowy o literaturze, malarstwie, polityce i seksie. </text:span></text:span></text:p>
      <text:p text:style-name="P4"/>
      <text:p text:style-name="P4">Str. 78</text:p>
      <text:p text:style-name="P1"><text:span text:style-name="Domyślna_20_czcionka_20_akapitu"><text:span text:style-name="T31">Autor określa swoją pracę jako </text:span></text:span><text:span text:style-name="Domyślna_20_czcionka_20_akapitu"><text:span text:style-name="T48">historical RPF</text:span></text:span><text:span text:style-name="Domyślna_20_czcionka_20_akapitu"><text:span text:style-name="T31">. Akcja rozgrywa się w </text:span></text:span><text:span text:style-name="Domyślna_20_czcionka_20_akapitu"><text:span text:style-name="T45">Cambridge</text:span></text:span><text:span text:style-name="Domyślna_20_czcionka_20_akapitu"><text:span text:style-name="T31">, w Londynie, w Paryżu, w Berlinie w czasach epoki weimarskiej, w willi Colette w Hawrze. Obszerne fragmenty serii mają w oczywisty sposób charakter pornograficzny. Intrygi kryminalne nie zostały przeniesione z Conan Doyle’a, lecz wymyślone przez autora od nowa i/lub nawiązują do niektórych rozwiązań narracyjnych z serialu BBC. Splatają się natomiast ze znanymi ze wspomnień i pamiętników rzeczywistymi perypetiami bohaterów historycznych; autor daje świadectwo bardzo dobrej znajomości opisywanych środowisk, biografii bohaterów, detali obyczajowych i historycznych pierwszych dziesięcioleci dwudziestego wieku. Lektura wymaga od czytelników wiedzy o kulturze literackiej początków dwudziestego wieku oraz umiejętności dostrzegania nawiązań intertekstualnych (na przykład tytuły rozdziałów w jednej z powieści to cytaty z wierszy T.S. Elliota; można oczywiście czytać fika, nie zauważając tego typu nawiązań, lecz autor świadomie daje tu czytelnikom satysfakcję z ich własnych kompetencji kulturalnych). Autor opatruje każdy z rozdziałów bogatymi przypisami i odnośnikami bibliograficznymi. Skomplikowana, nielinearna narracja, prowadzona z różnych punktów widzenia, pozwala na zrozumienie całości dopiero przy uważnej lekturze wszystkich części. Kolejne tomy mają zaprojektowane okładki, utrzymane w stylu epoki, w której rozgrywa się dana część historii. Wielokrotnie jest także mowa o obrazach, które czytelnicy mogą/powinni obejrzeć podczas lektury. Seria o objętości 173 044 (angielskich) słów, pisana w latach 2012-2014, nie została dokończona; brakuje połowy przedostatniej powieści i całej powieści szóstej, która została jedynie zapowiedziana oraz nawiązuje się do niej w poprzednich tomach. Czytelnicy pozostawili ponad 850 komentarzy, dowodzących dobrej znajomości opisywanych postaci i środowisk oraz satysfakcji z intertekstualnej zabawy, jaką proponuje autor. Chwalą serię w równej mierze za wyszukany styl literacki, jak i za solidne podstawy </text:span></text:span><text:soft-page-break/><text:span text:style-name="Domyślna_20_czcionka_20_akapitu"><text:span text:style-name="T31">historyczne. Zadają pytania, dodają własne informacje, komentują i polemizują; autor starannie odpowiada na wszystkie merytoryczne komentarze.</text:span></text:span><text:bookmark-start text:name="w9"/><text:span text:style-name="Domyślna_20_czcionka_20_akapitu"><text:span text:style-name="T31"> </text:span></text:span><text:span text:style-name="Domyślna_20_czcionka_20_akapitu"><text:span text:style-name="T2">[koniec wyróżnienia 9]</text:span></text:span><text:bookmark-start text:name="_Toc527056967"/></text:p>
      <text:p text:style-name="P4"><text:bookmark-end text:name="w9"/></text:p>
      <text:p text:style-name="P4">Str. 79</text:p>
      <text:h text:style-name="P42" text:outline-level="2"><text:bookmark text:name="_Świat_opowieści,_storyworld,"/><text:span text:style-name="Domyślna_20_czcionka_20_akapitu"><text:span text:style-name="T21">Świat opowieści, </text:span></text:span><text:span text:style-name="Domyślna_20_czcionka_20_akapitu"><text:span text:style-name="T23">storyworld</text:span></text:span><text:span text:style-name="Domyślna_20_czcionka_20_akapitu"><text:span text:style-name="T26">,</text:span></text:span><text:span text:style-name="Domyślna_20_czcionka_20_akapitu"><text:span text:style-name="T21"> uniwersum narracyjne</text:span></text:span><text:bookmark-end text:name="_Toc527056967"/></text:h>
      <text:p text:style-name="P1"><text:span text:style-name="Domyślna_20_czcionka_20_akapitu"><text:span text:style-name="T51">Reboot</text:span></text:span><text:span text:style-name="Domyślna_20_czcionka_20_akapitu"><text:span text:style-name="T64"> </text:span></text:span><text:span text:style-name="Domyślna_20_czcionka_20_akapitu"><text:span text:style-name="T31">to odtworzenie uniwersum narracyjnego z kanonu, nierzadko z modyfikacjami zmieniającymi jego funkcjonowanie na bardziej zadowalające dla fanów, ale w taki sposób, że jest to nadal rozpoznawalne, dobrze znane uniwersum ulubionej narracji. W utworach identyfikowanych jako </text:span></text:span><text:span text:style-name="Domyślna_20_czcionka_20_akapitu"><text:span text:style-name="T48">UA</text:span></text:span><text:span text:style-name="Domyślna_20_czcionka_20_akapitu"><text:span text:style-name="T45"> </text:span></text:span><text:span text:style-name="Domyślna_20_czcionka_20_akapitu"><text:span text:style-name="T37">−</text:span></text:span><text:span text:style-name="Domyślna_20_czcionka_20_akapitu"><text:span text:style-name="T31"> </text:span></text:span><text:span text:style-name="Domyślna_20_czcionka_20_akapitu"><text:span text:style-name="T51">universe</text:span></text:span><text:span text:style-name="Domyślna_20_czcionka_20_akapitu"><text:span text:style-name="T39"> </text:span></text:span><text:span text:style-name="Domyślna_20_czcionka_20_akapitu"><text:span text:style-name="T51">alternation</text:span></text:span><text:span text:style-name="Domyślna_20_czcionka_20_akapitu"><text:span text:style-name="T64"> </text:span></text:span><text:span text:style-name="Domyślna_20_czcionka_20_akapitu"><text:span text:style-name="T31">możliwa jest zmiana cech bohaterów </text:span></text:span><text:span text:style-name="Domyślna_20_czcionka_20_akapitu"><text:span text:style-name="T37">(</text:span></text:span><text:span text:style-name="Domyślna_20_czcionka_20_akapitu"><text:span text:style-name="T48">AC</text:span></text:span><text:span text:style-name="Domyślna_20_czcionka_20_akapitu"><text:span text:style-name="T37"> − </text:span></text:span><text:span text:style-name="Domyślna_20_czcionka_20_akapitu"><text:span text:style-name="T51">alternative characterization</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przekształcenie przebiegu ich życia </text:span></text:span><text:span text:style-name="Domyślna_20_czcionka_20_akapitu"><text:span text:style-name="T37">(</text:span></text:span><text:span text:style-name="Domyślna_20_czcionka_20_akapitu"><text:span text:style-name="T48">AL</text:span></text:span><text:span text:style-name="Domyślna_20_czcionka_20_akapitu"><text:span text:style-name="T37"> − </text:span></text:span><text:span text:style-name="Domyślna_20_czcionka_20_akapitu"><text:span text:style-name="T51">alternative life</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wprowadzenie zmian w scenografii, miejscach akcji, cechach otoczenia </text:span></text:span><text:span text:style-name="Domyślna_20_czcionka_20_akapitu"><text:span text:style-name="T37">(</text:span></text:span><text:span text:style-name="Domyślna_20_czcionka_20_akapitu"><text:span text:style-name="T48">AS</text:span></text:span><text:span text:style-name="Domyślna_20_czcionka_20_akapitu"><text:span text:style-name="T37"> − </text:span></text:span><text:span text:style-name="Domyślna_20_czcionka_20_akapitu"><text:span text:style-name="T51">alternative setting</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lub czasie </text:span></text:span><text:span text:style-name="Domyślna_20_czcionka_20_akapitu"><text:span text:style-name="T37">(</text:span></text:span><text:span text:style-name="Domyślna_20_czcionka_20_akapitu"><text:span text:style-name="T48">AT − </text:span></text:span><text:span text:style-name="Domyślna_20_czcionka_20_akapitu"><text:span text:style-name="T51">alternative timeline</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Tego typu przesunięcia nie wymagają budowania od nowa uniwersum opowieści ani zasadniczej jego transformacji, a jedynie większych lub mniejszych zmian w świecie opowieści oryginalnej, co jednak pozwala na zaspokojenie „narracyjnej frustracji” fanów, a także otwiera nowe możliwości narracyjne.</text:span></text:span></text:p>
      <text:p text:style-name="P1"><text:span text:style-name="Domyślna_20_czcionka_20_akapitu"><text:span text:style-name="T31">Często jednak „zrestartowanie” opowieści nie wystarczy. Fani-autorzy przenoszą ulubionych bohaterów do zupełnie innej rzeczywistości. Sprawnie wykorzystują przy tym gotowe światy narracyjne, konstruowane przez przemysł rozrywkowy, niekiedy także łącząc je ze sobą lub krzyżując. Tag </text:span></text:span><text:span text:style-name="Domyślna_20_czcionka_20_akapitu"><text:span text:style-name="T48">AU</text:span></text:span><text:span text:style-name="Domyślna_20_czcionka_20_akapitu"><text:span text:style-name="T37"> </text:span></text:span><text:span text:style-name="Domyślna_20_czcionka_20_akapitu"><text:span text:style-name="T39">(</text:span></text:span><text:span text:style-name="Domyślna_20_czcionka_20_akapitu"><text:span text:style-name="T51">Alternative Universe</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zapowiada przeniesienie opowieści lub bohatera konkretnej, rozpoznawalnej opowieści do innego, równie dobrze opisanego świata. Świat stworzony − na przykład − przez Andrzeja Sapkowskiego w jego opowiadaniach i </text:span></text:span><text:span text:style-name="Domyślna_20_czcionka_20_akapitu"><text:span text:style-name="T37">Sadze o Wiedźminie</text:span></text:span><text:span text:style-name="Domyślna_20_czcionka_20_akapitu"><text:span text:style-name="T31">, świat wykreowany przez Ridleya Scotta w </text:span></text:span><text:span text:style-name="Domyślna_20_czcionka_20_akapitu"><text:span text:style-name="T37">Łowcy androidów</text:span></text:span><text:span text:style-name="Domyślna_20_czcionka_20_akapitu"><text:span text:style-name="T31"> czy cały </text:span></text:span><text:span text:style-name="Domyślna_20_czcionka_20_akapitu"><text:span text:style-name="T51">Marvel Cinematic Universe</text:span></text:span><text:span text:style-name="Domyślna_20_czcionka_20_akapitu"><text:span text:style-name="T64"> </text:span></text:span><text:span text:style-name="Domyślna_20_czcionka_20_akapitu"><text:span text:style-name="T31">mają cechę pewnej ekskluzywności i autonomii jednocześnie. Działają według własnych, wewnętrznych reguł, nie potrzebują uzasadnień i objaśnień spoza własnego obrębu ani kontaktu z innymi wszechświatami. Są kompletne, estetycznie skończone, oparte na swoistych wewnętrznych regułach i obdarzone własną logiczną aksjologią. Potencjalnie zatem dostarczają każdemu nowemu wprowadzonego do nich bohaterowi gotowego kontekstu i zasad działania. </text:span></text:span></text:p>
      <text:p text:style-name="P4"/>
      <text:p text:style-name="P4">Str. 80</text:p>
      <text:p text:style-name="P1"><text:soft-page-break/><text:span text:style-name="Domyślna_20_czcionka_20_akapitu"><text:span text:style-name="T31">Wpisanie tekstu kanonicznego w uniwersum innego, powszechnie znanego tekstu literackiego lub filmowego to strategia twórcza, która wymaga od fanów szczególnie wysokich umiejętności, wybierają ją zatem autorzy należący do fandomów kilku opowieści kanonicznych jednocześnie. W ten sposób powstaje </text:span></text:span><text:span text:style-name="Domyślna_20_czcionka_20_akapitu"><text:span text:style-name="T48">fusion AU</text:span></text:span><text:span text:style-name="Domyślna_20_czcionka_20_akapitu"><text:span text:style-name="T31">, czyli połączenie uniwersów dwóch różnych tekstów.</text:span></text:span></text:p>
      <text:h text:style-name="P39" text:outline-level="3">[początek wyróżnienia 10]</text:h>
      <text:p text:style-name="P1"><text:a xlink:type="simple" xlink:href="#w10" office:target-frame-name="_top" xlink:show="replace" text:style-name="Internet_20_link" text:visited-style-name="Visited_20_Internet_20_Link"><text:span text:style-name="Hiperłącze"><text:span text:style-name="T31">[pomiń wyróżni</text:span></text:span></text:a><text:bookmark-start text:name="_Hlt530930848"/><text:a xlink:type="simple" xlink:href="#w10" office:target-frame-name="_top" xlink:show="replace" text:style-name="Internet_20_link" text:visited-style-name="Visited_20_Internet_20_Link"><text:span text:style-name="Hiperłącze"><text:span text:style-name="T31">e</text:span></text:span></text:a><text:bookmark-end text:name="_Hlt530930848"/><text:a xlink:type="simple" xlink:href="#w10" office:target-frame-name="_top" xlink:show="replace" text:style-name="Internet_20_link" text:visited-style-name="Visited_20_Internet_20_Link"><text:span text:style-name="Hiperłącze"><text:span text:style-name="T31">nie]</text:span></text:span></text:a><text:span text:style-name="Domyślna_20_czcionka_20_akapitu"><text:span text:style-name="T31"> Wyrazisty przykład fika opartego na fuzji dwóch rozpoznawalnych światów opowieści to opowiadanie </text:span></text:span><text:span text:style-name="Domyślna_20_czcionka_20_akapitu"><text:span text:style-name="T48">Like Tears in Rain</text:span></text:span><text:span text:style-name="Domyślna_20_czcionka_20_akapitu"><text:span text:style-name="T31">, autorki posługującej się pseudonimem </text:span></text:span><text:span text:style-name="Internet_20_link"><text:span text:style-name="T10">Caitlin</text:span></text:span><text:bookmark-start text:name="_Hlt530841271"/><text:span text:style-name="Internet_20_link"><text:span text:style-name="T10">F</text:span></text:span><text:bookmark-end text:name="_Hlt530841271"/><text:span text:style-name="Internet_20_link"><text:span text:style-name="T10">airchild</text:span></text:span><text:span text:style-name="Domyślna_20_czcionka_20_akapitu"><text:span text:style-name="T31"> </text:span></text:span><text:a xlink:type="simple" xlink:href="#p100" office:target-frame-name="_top" xlink:show="replace" text:style-name="Internet_20_link" text:visited-style-name="Visited_20_Internet_20_Link"><text:span text:style-name="Hiperłącze"><text:span text:style-name="T31">(</text:span></text:span></text:a><text:bookmark-start text:name="p99"/><text:a xlink:type="simple" xlink:href="#p100" office:target-frame-name="_top" xlink:show="replace" text:style-name="Internet_20_link" text:visited-style-name="Visited_20_Internet_20_Link"><text:span text:style-name="Hiperłącze"><text:span text:style-name="T31">przypi</text:span></text:span></text:a><text:bookmark-start text:name="_Hlt530869091"/><text:a xlink:type="simple" xlink:href="#p100" office:target-frame-name="_top" xlink:show="replace" text:style-name="Internet_20_link" text:visited-style-name="Visited_20_Internet_20_Link"><text:span text:style-name="Hiperłącze"><text:span text:style-name="T31">s</text:span></text:span></text:a><text:bookmark-end text:name="_Hlt530869091"/><text:a xlink:type="simple" xlink:href="#p100" office:target-frame-name="_top" xlink:show="replace" text:style-name="Internet_20_link" text:visited-style-name="Visited_20_Internet_20_Link"><text:span text:style-name="Hiperłącze"><text:span text:style-name="T31"> 47 </text:span></text:span></text:a><text:bookmark-end text:name="p99"/><text:bookmark-start text:name="_Hlt534625383"/><text:a xlink:type="simple" xlink:href="#p100" office:target-frame-name="_top" xlink:show="replace" text:style-name="Internet_20_link" text:visited-style-name="Visited_20_Internet_20_Link"><text:span text:style-name="Hiperłącze"><text:span text:style-name="T45">C</text:span></text:span></text:a><text:bookmark-end text:name="_Hlt534625383"/><text:bookmark-start text:name="_Hlt534625403"/><text:bookmark-start text:name="_Hlt534625483"/><text:a xlink:type="simple" xlink:href="#p100" office:target-frame-name="_top" xlink:show="replace" text:style-name="Internet_20_link" text:visited-style-name="Visited_20_Internet_20_Link"><text:span text:style-name="Hiperłącze"><text:span text:style-name="T45">a</text:span></text:span></text:a><text:bookmark-end text:name="_Hlt534625403"/><text:bookmark-end text:name="_Hlt534625483"/><text:a xlink:type="simple" xlink:href="#p100" office:target-frame-name="_top" xlink:show="replace" text:style-name="Internet_20_link" text:visited-style-name="Visited_20_Internet_20_Link"><text:span text:style-name="Hiperłącze"><text:span text:style-name="T45">itlinFairchild</text:span></text:span></text:a><text:a xlink:type="simple" xlink:href="#p100" office:target-frame-name="_top" xlink:show="replace" text:style-name="Internet_20_link" text:visited-style-name="Visited_20_Internet_20_Link"><text:span text:style-name="Hiperłącze"><text:span text:style-name="T31"> 2015)</text:span></text:span></text:a><text:span text:style-name="Domyślna_20_czcionka_20_akapitu"><text:span text:style-name="T31">. Przenosi ono bohaterów serialu </text:span></text:span><text:span text:style-name="Domyślna_20_czcionka_20_akapitu"><text:span text:style-name="T45">BBC </text:span></text:span><text:span text:style-name="Domyślna_20_czcionka_20_akapitu"><text:span text:style-name="T48">Sherlock</text:span></text:span><text:span text:style-name="Domyślna_20_czcionka_20_akapitu"><text:span text:style-name="T31"> w świat filmu Ridleya Scotta </text:span></text:span><text:span text:style-name="Domyślna_20_czcionka_20_akapitu"><text:span text:style-name="T37">Łowca androidów</text:span></text:span><text:span text:style-name="Domyślna_20_czcionka_20_akapitu"><text:span text:style-name="T31">. </text:span></text:span><text:span text:style-name="Domyślna_20_czcionka_20_akapitu"><text:span text:style-name="T45">Mycroft Holmes</text:span></text:span><text:span text:style-name="Domyślna_20_czcionka_20_akapitu"><text:span text:style-name="T31"> jest tu twórcą korporacji produkującej androidy, </text:span></text:span><text:span text:style-name="Domyślna_20_czcionka_20_akapitu"><text:span text:style-name="T45">Sherlock Holmes</text:span></text:span><text:span text:style-name="Domyślna_20_czcionka_20_akapitu"><text:span text:style-name="T31"> wyjątkowo wyrafinowanym technicznie replikantem-ekwiwalentem filmowej </text:span></text:span><text:span text:style-name="Domyślna_20_czcionka_20_akapitu"><text:span text:style-name="T45">Rachael</text:span></text:span><text:span text:style-name="Domyślna_20_czcionka_20_akapitu"><text:span text:style-name="T31">, </text:span></text:span><text:span text:style-name="Domyślna_20_czcionka_20_akapitu"><text:span text:style-name="T45">John Watson</text:span></text:span><text:span text:style-name="Domyślna_20_czcionka_20_akapitu"><text:span text:style-name="T31"> zostaje obsadzony w roli Deckarda. Androidy − uciekinierzy z filmu − to postacie z serialu: </text:span></text:span><text:span text:style-name="Domyślna_20_czcionka_20_akapitu"><text:span text:style-name="T45">Moriarty</text:span></text:span><text:span text:style-name="Domyślna_20_czcionka_20_akapitu"><text:span text:style-name="T31"> i </text:span></text:span><text:span text:style-name="Domyślna_20_czcionka_20_akapitu"><text:span text:style-name="T45">Irena Adler</text:span></text:span><text:span text:style-name="Domyślna_20_czcionka_20_akapitu"><text:span text:style-name="T31"> oraz zaczerpnięty z opowiadań Conan Doyle’a Sebastian Moran. Bohaterowie wyglądają tak jak w serialu i mają podobną charakterystykę psychologiczną, zachowują się jednak mniej więcej zgodnie z przebiegiem akcji w </text:span></text:span><text:span text:style-name="Domyślna_20_czcionka_20_akapitu"><text:span text:style-name="T37">Łowcy androidów</text:span></text:span><text:span text:style-name="Domyślna_20_czcionka_20_akapitu"><text:span text:style-name="T31"> oraz spotykają się z postaciami z filmu. Obecność w opowieści Sherlocka Holmesa jako postaci aktywnej, działającej (w przeciwieństwie do raczej pasywnej w filmie </text:span></text:span><text:span text:style-name="Domyślna_20_czcionka_20_akapitu"><text:span text:style-name="T45">Rachael</text:span></text:span><text:span text:style-name="Domyślna_20_czcionka_20_akapitu"><text:span text:style-name="T31">) zmienia jednak przebieg narracji. Zachowana zostaje część filmowych dialogów, wprowadzone są także znane kwestie z serialu. Świat widoczny w filmie opisany zostaje szczegółowo i bardzo plastycznie, autorka dodaje do niego szczegóły z serialu, wymyślone przez siebie oraz zaczerpnięte z opowiadania Philipa Dicka </text:span></text:span><text:span text:style-name="Domyślna_20_czcionka_20_akapitu"><text:span text:style-name="T48">Do Androids Dream of Electric Sheep</text:span></text:span><text:span text:style-name="Domyślna_20_czcionka_20_akapitu"><text:span text:style-name="T31">. Dokonuje zatem fuzji dwóch światów − świata serialu i filmu, z dodatkami zaczerpniętymi z pierwowzorów literackich. Jednocześnie przeprowadza translację materii filmowej i telewizyjnej w narrację literacką. Główni bohaterowie są </text:span></text:span><text:span text:style-name="Domyślna_20_czcionka_20_akapitu"><text:span text:style-name="T48">in-character</text:span></text:span><text:span text:style-name="Domyślna_20_czcionka_20_akapitu"><text:span text:style-name="T31">, gdyż w obu światach narracyjnych autorka wykorzystuje podobieństwa psychologiczne i motywacyjne, pozwalające na fuzję podobnych do siebie bohaterów fikcyjnych. </text:span></text:span></text:p>
      <text:p text:style-name="P4">Opowiadanie o objętości 23 841 słów nie zostało ukończone; publikację</text:p>
      <text:p text:style-name="P4">przerwano po siedmiu rozdziałach. </text:p>
      <text:p text:style-name="P4"/>
      <text:p text:style-name="P4">Str. 81</text:p>
      <text:p text:style-name="P4"><text:soft-page-break/>Zostało otwarte przez czytelników około 5 tysięcy razy, pozostawiono 183 komentarze, interesująco tłumaczące motywacje czytelników.</text:p>
      <text:p text:style-name="P4">[Przykłady opinii internautów]</text:p>
      <text:p text:style-name="Cytat"><text:span text:style-name="Domyślna_20_czcionka_20_akapitu"><text:span text:style-name="T88">1.</text:span></text:span><text:span text:style-name="Domyślna_20_czcionka_20_akapitu"><text:span text:style-name="T31"> </text:span></text:span><text:span text:style-name="Domyślna_20_czcionka_20_akapitu"><text:span text:style-name="T88">„Oglądałem Łowcę androidów dawno temu, więc nie pamiętam, na ile (ten fik) jest zgodny z wydarzeniami z filmu, ale to, co żywo pamiętam, to nastrój filmu i jego wygląd − realistyczny, zimny, przemysłowy, koszmarny krajobraz rozdętego kapitalizmu i korupcji, poczucie, że wszystko na ekranie jest puste i poszarpane − i to, to, przyjaciółko, uchwyciłaś przepięknie” </text:span></text:span><text:span text:style-name="Domyślna_20_czcionka_20_akapitu"><text:span text:style-name="T31">(</text:span></text:span><text:span text:style-name="Domyślna_20_czcionka_20_akapitu"><text:span text:style-name="T45">bittergreens</text:span></text:span><text:span text:style-name="Domyślna_20_czcionka_20_akapitu"><text:span text:style-name="T31">).</text:span></text:span></text:p>
      <text:p text:style-name="P4"/>
      <text:p text:style-name="Cytat"><text:span text:style-name="Domyślna_20_czcionka_20_akapitu"><text:span text:style-name="T31">2. </text:span></text:span><text:span text:style-name="Domyślna_20_czcionka_20_akapitu"><text:span text:style-name="T88">„Na marginesie, zaskakuje mnie, jak jestem od razu zaangażowana w ich relację, chociaż przy prawie każdym filmie z mężczyzną, którego pociąga piękna kobieta (to znaczy przy prawie każdym filmie), przewracam oczami z powodu nieznośnej banalności tego wszystkiego. A jestem hetero. I miałam taką reakcję na romans w Łowcy androidów w kinie, kiedy byłam jeszcze młoda i mniej zblazowana. </text:span></text:span></text:p>
      <text:p text:style-name="Cytat"><text:span text:style-name="Domyślna_20_czcionka_20_akapitu"><text:span text:style-name="T88">Nie wiem, czy uważam, że to jest nieskończenie mniej przesądzone, określone, przewidywalne, bo to dwóch mężczyzn, czy może to dlatego, że dwaj bohaterowie, których już znam, mają cudowną głębię i dusze”</text:span></text:span><text:span text:style-name="Domyślna_20_czcionka_20_akapitu"><text:span text:style-name="T31"> (</text:span></text:span><text:span text:style-name="Domyślna_20_czcionka_20_akapitu"><text:span text:style-name="T45">jazzthecat</text:span></text:span><text:span text:style-name="Domyślna_20_czcionka_20_akapitu"><text:span text:style-name="T31">).</text:span></text:span></text:p>
      <text:p text:style-name="P4"/>
      <text:p text:style-name="Cytat"><text:span text:style-name="Domyślna_20_czcionka_20_akapitu"><text:span text:style-name="T31">3. </text:span></text:span><text:span text:style-name="Domyślna_20_czcionka_20_akapitu"><text:span text:style-name="T88">„Myślę o Stworzeniu z Frankensteina. Nigdy właściwie nie myślałem o replikantach w taki sposób, ale oczywiście to jest ten sam motyw. To również tak znakomicie pasuje do motywów z Sherlocka. Przyznaję, że zazdroszczę Ci, że na to wpadłaś” </text:span></text:span><text:span text:style-name="Domyślna_20_czcionka_20_akapitu"><text:span text:style-name="T31">(</text:span></text:span><text:span text:style-name="Domyślna_20_czcionka_20_akapitu"><text:span text:style-name="T45">ancientreader</text:span></text:span><text:span text:style-name="Domyślna_20_czcionka_20_akapitu"><text:span text:style-name="T31">).</text:span></text:span></text:p>
      <text:p text:style-name="P4"/>
      <text:p text:style-name="Cytat"><text:span text:style-name="Domyślna_20_czcionka_20_akapitu"><text:span text:style-name="T31">4. </text:span></text:span><text:span text:style-name="Domyślna_20_czcionka_20_akapitu"><text:span text:style-name="T88">„Prawdziwa historia: dzięki temu fikowi wreszcie nauczyłam się lubić Łowcę androidów. Czytając to, pomyślałam, że jeśli fik na nim oparty jest tak wibrująco żywy, to pewnie przegapiłam coś w oryginale, więc wróciłam do niego i zdałam sobie sprawę, że znam tylko wersję kinową. Obejrzałam </text:span></text:span><text:span text:style-name="Domyślna_20_czcionka_20_akapitu"><text:span text:style-name="T61">Final Cut</text:span></text:span><text:span text:style-name="Domyślna_20_czcionka_20_akapitu"><text:span text:style-name="T88"> (rozszerzoną wersję reżyserską − mlm.) I spodobała mi się znacznie bardziej”</text:span></text:span><text:span text:style-name="Domyślna_20_czcionka_20_akapitu"><text:span text:style-name="T31"> (</text:span></text:span><text:span text:style-name="Domyślna_20_czcionka_20_akapitu"><text:span text:style-name="T45">verdant_fire</text:span></text:span><text:span text:style-name="Domyślna_20_czcionka_20_akapitu"><text:span text:style-name="T31">).</text:span></text:span></text:p>
      <text:p text:style-name="P4"/>
      <text:p text:style-name="P4">Str. 82</text:p>
      <text:p text:style-name="Cytat"><text:span text:style-name="Domyślna_20_czcionka_20_akapitu"><text:span text:style-name="T31">5. </text:span></text:span><text:span text:style-name="Domyślna_20_czcionka_20_akapitu"><text:span text:style-name="T88">„Jak w każdym gatunku </text:span></text:span><text:span text:style-name="Domyślna_20_czcionka_20_akapitu"><text:span text:style-name="T61">fanfiction</text:span></text:span><text:span text:style-name="Domyślna_20_czcionka_20_akapitu"><text:span text:style-name="T88">, zbyt duża zgodność z materiałem oryginalnym sprawia, że historia jest zbyt przewidywalna. Jesteś znakomitą pisarką i to jest świetny świat dla </text:span></text:span><text:span text:style-name="Domyślna_20_czcionka_20_akapitu"><text:span text:style-name="T61">S&amp;H</text:span></text:span><text:span text:style-name="Domyślna_20_czcionka_20_akapitu"><text:span text:style-name="T88">, ale nie zadziała, jeśli nie postarasz się o oryginalną fabułę. Wtedy postacie ożyją. Że tak powiem, zważywszy, że to </text:span></text:span><text:span text:style-name="Domyślna_20_czcionka_20_akapitu"><text:span text:style-name="T61">AU</text:span></text:span><text:span text:style-name="Domyślna_20_czcionka_20_akapitu"><text:span text:style-name="T88">. :)”</text:span></text:span><text:span text:style-name="Domyślna_20_czcionka_20_akapitu"><text:span text:style-name="T31"> (</text:span></text:span><text:span text:style-name="Domyślna_20_czcionka_20_akapitu"><text:span text:style-name="T45">oregonbird</text:span></text:span><text:span text:style-name="Domyślna_20_czcionka_20_akapitu"><text:span text:style-name="T31">). <text:s/></text:span></text:span></text:p>
      <text:p text:style-name="P4"><text:soft-page-break/></text:p>
      <text:p text:style-name="Cytat"><text:span text:style-name="Domyślna_20_czcionka_20_akapitu"><text:span text:style-name="T31">6. </text:span></text:span><text:span text:style-name="Domyślna_20_czcionka_20_akapitu"><text:span text:style-name="T88">„Z całym szacunkiem, chciałbym zaprotestować. Ja akurat nie czytałem ani nie widziałem Łowcy androidów, a jestem zachwycony, że jeden z moich ulubionych fanów-autorów bierze ten świat i ożywia go dla mnie. Czytałem wiele crossoverów bardzo wiernych fabule oryginału i okazuje się, że to miłość do bohaterów i ich niuansów mnie przyciąga. </text:span></text:span><text:span text:style-name="Domyślna_20_czcionka_20_akapitu"><text:span text:style-name="T61">Sherlock</text:span></text:span><text:span text:style-name="Domyślna_20_czcionka_20_akapitu"><text:span text:style-name="T88"> to </text:span></text:span><text:span text:style-name="Domyślna_20_czcionka_20_akapitu"><text:span text:style-name="T61">Sherlock</text:span></text:span><text:span text:style-name="Domyślna_20_czcionka_20_akapitu"><text:span text:style-name="T88">, gdziekolwiek go wsadzimy, tak samo John. Nie będą oryginalnymi postaciami, będą mówić i czuć i poruszać się inaczej, i właśnie o to mi chodzi”</text:span></text:span><text:span text:style-name="Domyślna_20_czcionka_20_akapitu"><text:span text:style-name="T31"> </text:span></text:span><text:span text:style-name="Domyślna_20_czcionka_20_akapitu"><text:span text:style-name="T88">(cwb). </text:span></text:span><text:bookmark-start text:name="w10"/><text:span text:style-name="Domyślna_20_czcionka_20_akapitu"><text:span text:style-name="T88">[koniec wyróżnienia 10]</text:span></text:span><text:bookmark-end text:name="w10"/></text:p>
      <text:p text:style-name="P1"><text:span text:style-name="Domyślna_20_czcionka_20_akapitu"><text:span text:style-name="T31">W ramach tekstów skrzyżowanych kreatywni fani eksplorują także stylistyczne lub estetyczne granice opowieści kanonicznej. Może się zatem zdarzyć nadanie opowieści o Hamlecie stylistyki </text:span></text:span><text:span text:style-name="Domyślna_20_czcionka_20_akapitu"><text:span text:style-name="T37">Star Treka</text:span></text:span><text:span text:style-name="Domyślna_20_czcionka_20_akapitu"><text:span text:style-name="T31"> czy opowiedzenie historii o bohaterach </text:span></text:span><text:span text:style-name="Domyślna_20_czcionka_20_akapitu"><text:span text:style-name="T37">Zmierzchu</text:span></text:span><text:span text:style-name="Domyślna_20_czcionka_20_akapitu"><text:span text:style-name="T31"> językiem naśladującym Jane Austen.</text:span></text:span></text:p>
      <text:p text:style-name="P1"><text:span text:style-name="Domyślna_20_czcionka_20_akapitu"><text:span text:style-name="T31">Kreatywni fani mogą też wykorzystywać indywidualny, szczególny idiom estetyczny konkretnych pisarzy, malarzy, rysowników. Powstaje </text:span></text:span><text:span text:style-name="Domyślna_20_czcionka_20_akapitu"><text:span text:style-name="T37">fanart</text:span></text:span><text:span text:style-name="Domyślna_20_czcionka_20_akapitu"><text:span text:style-name="T31"> naśladujący malarstwo Alfonsa Muchy czy serigrafie Warhola, fanfiki napisane „w stylu” Lovecrafta, Tolkiena, Conan Doyle’a czy nawet Prousta czy Colette. Nie zawsze chodzi o skrzyżowanie kanonu z konkretnym, rozpoznawalnym tekstem czy użycie stylistycznej specyfiki określonego artysty. Czasem w grę wchodzi wykorzystanie po prostu idiomu wizualnego i konwencji narracyjnych określonego gatunku. </text:span></text:span></text:p>
      <text:p text:style-name="P4"/>
      <text:p text:style-name="P4">Str. 83</text:p>
      <text:p text:style-name="P1"><text:span text:style-name="Domyślna_20_czcionka_20_akapitu"><text:span text:style-name="T31">Możliwe jest, np. przeniesienie współczesnej opowieści w świat gangsterskiego filmu </text:span></text:span><text:span text:style-name="Domyślna_20_czcionka_20_akapitu"><text:span text:style-name="T75">noir</text:span></text:span><text:span text:style-name="Domyślna_20_czcionka_20_akapitu"><text:span text:style-name="T31"> albo historii obyczajowej w kontekst sagi </text:span></text:span><text:span text:style-name="Domyślna_20_czcionka_20_akapitu"><text:span text:style-name="T37">f</text:span></text:span><text:span text:style-name="Domyślna_20_czcionka_20_akapitu"><text:span text:style-name="T48">antasy</text:span></text:span><text:span text:style-name="Domyślna_20_czcionka_20_akapitu"><text:span text:style-name="T37">.</text:span></text:span></text:p>
      <text:h text:style-name="P39" text:outline-level="3">[początek wyróżnienia 11] </text:h>
      <text:p text:style-name="P1"><text:a xlink:type="simple" xlink:href="#w11" office:target-frame-name="_top" xlink:show="replace" text:style-name="Internet_20_link" text:visited-style-name="Visited_20_Internet_20_Link"><text:span text:style-name="Hiperłącze"><text:span text:style-name="T65">[pom</text:span></text:span></text:a><text:bookmark-start text:name="_Hlt530936781"/><text:a xlink:type="simple" xlink:href="#w11" office:target-frame-name="_top" xlink:show="replace" text:style-name="Internet_20_link" text:visited-style-name="Visited_20_Internet_20_Link"><text:span text:style-name="Hiperłącze"><text:span text:style-name="T65">i</text:span></text:span></text:a><text:bookmark-end text:name="_Hlt530936781"/><text:a xlink:type="simple" xlink:href="#w11" office:target-frame-name="_top" xlink:show="replace" text:style-name="Internet_20_link" text:visited-style-name="Visited_20_Internet_20_Link"><text:span text:style-name="Hiperłącze"><text:span text:style-name="T65">ń wyróżnienie]</text:span></text:span></text:a><text:span text:style-name="Domyślna_20_czcionka_20_akapitu"><text:span text:style-name="T65"> </text:span></text:span><text:span text:style-name="Domyślna_20_czcionka_20_akapitu"><text:span text:style-name="T51">The Queen of </text:span></text:span><text:span text:style-name="Domyślna_20_czcionka_20_akapitu"><text:span text:style-name="T48">Gondal </text:span></text:span><text:span text:style-name="Domyślna_20_czcionka_20_akapitu"><text:span text:style-name="T51">Universe </text:span></text:span><text:a xlink:type="simple" xlink:href="#p102" office:target-frame-name="_top" xlink:show="replace" text:style-name="Internet_20_link" text:visited-style-name="Visited_20_Internet_20_Link"><text:span text:style-name="Hiperłącze"><text:span text:style-name="T56">(</text:span></text:span></text:a><text:bookmark-start text:name="p101"/><text:a xlink:type="simple" xlink:href="#p102" office:target-frame-name="_top" xlink:show="replace" text:style-name="Internet_20_link" text:visited-style-name="Visited_20_Internet_20_Link"><text:span text:style-name="Hiperłącze"><text:span text:style-name="T65">przypis </text:span></text:span></text:a><text:bookmark-start text:name="_Hlt534625575"/><text:a xlink:type="simple" xlink:href="#p102" office:target-frame-name="_top" xlink:show="replace" text:style-name="Internet_20_link" text:visited-style-name="Visited_20_Internet_20_Link"><text:span text:style-name="Hiperłącze"><text:span text:style-name="T65">4</text:span></text:span></text:a><text:bookmark-end text:name="_Hlt534625575"/><text:a xlink:type="simple" xlink:href="#p102" office:target-frame-name="_top" xlink:show="replace" text:style-name="Internet_20_link" text:visited-style-name="Visited_20_Internet_20_Link"><text:span text:style-name="Hiperłącze"><text:span text:style-name="T65">8</text:span></text:span></text:a><text:bookmark-start text:name="_Hlt534625498"/><text:a xlink:type="simple" xlink:href="#p102" office:target-frame-name="_top" xlink:show="replace" text:style-name="Internet_20_link" text:visited-style-name="Visited_20_Internet_20_Link"><text:span text:style-name="Hiperłącze"><text:span text:style-name="T65"> </text:span></text:span></text:a><text:bookmark-end text:name="p101"/><text:bookmark-end text:name="_Hlt534625498"/><text:bookmark-start text:name="_Hlt534625611"/><text:a xlink:type="simple" xlink:href="#p102" office:target-frame-name="_top" xlink:show="replace" text:style-name="Internet_20_link" text:visited-style-name="Visited_20_Internet_20_Link"><text:span text:style-name="Hiperłącze"><text:span text:style-name="T56">J</text:span></text:span></text:a><text:bookmark-end text:name="_Hlt534625611"/><text:a xlink:type="simple" xlink:href="#p102" office:target-frame-name="_top" xlink:show="replace" text:style-name="Internet_20_link" text:visited-style-name="Visited_20_Internet_20_Link"><text:span text:style-name="Hiperłącze"><text:span text:style-name="T56">Hall 2017)</text:span></text:span></text:a><text:span text:style-name="Domyślna_20_czcionka_20_akapitu"><text:span text:style-name="T64"> </text:span></text:span><text:span text:style-name="Domyślna_20_czcionka_20_akapitu"><text:span text:style-name="T31">autorki </text:span></text:span><text:span text:style-name="Internet_20_link"><text:span text:style-name="T10">JH</text:span></text:span><text:bookmark-start text:name="_Hlt530841597"/><text:span text:style-name="Internet_20_link"><text:span text:style-name="T10">a</text:span></text:span><text:bookmark-end text:name="_Hlt530841597"/><text:span text:style-name="Internet_20_link"><text:span text:style-name="T10">ll</text:span></text:span><text:span text:style-name="Domyślna_20_czcionka_20_akapitu"><text:span text:style-name="T31"> to przykład wielopiętrowego skrzyżowania gatunków, stylistyk i światów narracyjnych różnych dzieł. Jest to cykl 21 powiązanych ze sobą opowiadań, ułożonych chronologicznie, w których bohaterowie </text:span></text:span><text:span text:style-name="Domyślna_20_czcionka_20_akapitu"><text:span text:style-name="T64">Conan Doyle’a </text:span></text:span><text:span text:style-name="Domyślna_20_czcionka_20_akapitu"><text:span text:style-name="T31">przeniesieni zostają do świata baśniowych królestw </text:span></text:span><text:span text:style-name="Domyślna_20_czcionka_20_akapitu"><text:span text:style-name="T45">Gondal, Angria </text:span></text:span><text:span text:style-name="Domyślna_20_czcionka_20_akapitu"><text:span text:style-name="T31">i </text:span></text:span><text:span text:style-name="Domyślna_20_czcionka_20_akapitu"><text:span text:style-name="T45">Gaaldine</text:span></text:span><text:span text:style-name="Domyślna_20_czcionka_20_akapitu"><text:span text:style-name="T31">, stworzonych w latach 30. dziewiętnastego wieku przez pisarskie rodzeństwo </text:span></text:span><text:span text:style-name="Domyślna_20_czcionka_20_akapitu"><text:span text:style-name="T64">Brontë. </text:span></text:span><text:span text:style-name="Domyślna_20_czcionka_20_akapitu"><text:span text:style-name="T31">Saga </text:span></text:span><text:span text:style-name="Domyślna_20_czcionka_20_akapitu"><text:span text:style-name="T37">Gondalu </text:span></text:span><text:span text:style-name="Domyślna_20_czcionka_20_akapitu"><text:span text:style-name="T31">to niewątpliwy przejaw literackiego geniuszu: czwórka niezwykle kreatywnych, utalentowanych dzieci stworzyła wspólnie coś, co dzisiaj określamy mianem </text:span></text:span><text:span text:style-name="Domyślna_20_czcionka_20_akapitu"><text:span text:style-name="T48">storyworld</text:span></text:span><text:span text:style-name="Domyślna_20_czcionka_20_akapitu"><text:span text:style-name="T37">,</text:span></text:span><text:span text:style-name="Domyślna_20_czcionka_20_akapitu"><text:span text:style-name="T31"> świat opowieści. Opowieści te miały postać mikroskopijnych, ręcznie zapisanych zeszytów z ilustracjami </text:span></text:span><text:bookmark-start text:name="p103"/><text:a xlink:type="simple" xlink:href="#p104" office:target-frame-name="_top" xlink:show="replace" text:style-name="Internet_20_link" text:visited-style-name="Visited_20_Internet_20_Link"><text:span text:style-name="Hiperłącze"><text:span text:style-name="T80">(przypis </text:span></text:span></text:a><text:bookmark-start text:name="_Hlt530869566"/><text:a xlink:type="simple" xlink:href="#p104" office:target-frame-name="_top" xlink:show="replace" text:style-name="Internet_20_link" text:visited-style-name="Visited_20_Internet_20_Link"><text:span text:style-name="Hiperłącze"><text:span text:style-name="T80">49 </text:span></text:span></text:a><text:bookmark-end text:name="p103"/><text:bookmark-end text:name="_Hlt530869566"/><text:a xlink:type="simple" xlink:href="#p104" office:target-frame-name="_top" xlink:show="replace" text:style-name="Internet_20_link" text:visited-style-name="Visited_20_Internet_20_Link"><text:span text:style-name="Hiperłącze"><text:span text:style-name="T78">B</text:span></text:span></text:a><text:bookmark-start text:name="_Hlt530869668"/><text:a xlink:type="simple" xlink:href="#p104" office:target-frame-name="_top" xlink:show="replace" text:style-name="Internet_20_link" text:visited-style-name="Visited_20_Internet_20_Link"><text:span text:style-name="Hiperłącze"><text:span text:style-name="T78">r</text:span></text:span></text:a><text:bookmark-end text:name="_Hlt530869668"/><text:bookmark-start text:name="_Hlt530869532"/><text:a xlink:type="simple" xlink:href="#p104" office:target-frame-name="_top" xlink:show="replace" text:style-name="Internet_20_link" text:visited-style-name="Visited_20_Internet_20_Link"><text:span text:style-name="Hiperłącze"><text:span text:style-name="T78">o</text:span></text:span></text:a><text:bookmark-end text:name="_Hlt530869532"/><text:a xlink:type="simple" xlink:href="#p104" office:target-frame-name="_top" xlink:show="replace" text:style-name="Internet_20_link" text:visited-style-name="Visited_20_Internet_20_Link"><text:span text:style-name="Hiperłącze"><text:span text:style-name="T78">nt</text:span></text:span></text:a><text:bookmark-start text:name="_Hlt534625635"/><text:a xlink:type="simple" xlink:href="#p104" office:target-frame-name="_top" xlink:show="replace" text:style-name="Internet_20_link" text:visited-style-name="Visited_20_Internet_20_Link"><text:span text:style-name="Hiperłącze"><text:span text:style-name="T78">ë</text:span></text:span></text:a><text:bookmark-end text:name="_Hlt534625635"/><text:a xlink:type="simple" xlink:href="#p104" office:target-frame-name="_top" xlink:show="replace" text:style-name="Internet_20_link" text:visited-style-name="Visited_20_Internet_20_Link"><text:span text:style-name="Hiperłącze"><text:span text:style-name="T78"> Juvenilia)</text:span></text:span></text:a><text:span text:style-name="Domyślna_20_czcionka_20_akapitu"><text:span text:style-name="T39">.</text:span></text:span><text:span text:style-name="Domyślna_20_czcionka_20_akapitu"><text:span text:style-name="T64"> </text:span></text:span><text:span text:style-name="Domyślna_20_czcionka_20_akapitu"><text:span text:style-name="T31">Większość </text:span></text:span><text:soft-page-break/><text:span text:style-name="Domyślna_20_czcionka_20_akapitu"><text:span text:style-name="T31">zaginęła, ale ich treść odtworzyła </text:span></text:span><text:span text:style-name="Domyślna_20_czcionka_20_akapitu"><text:span text:style-name="T64">Emily Brontë </text:span></text:span><text:span text:style-name="Domyślna_20_czcionka_20_akapitu"><text:span text:style-name="T31">w serii poematów </text:span></text:span><text:span text:style-name="Domyślna_20_czcionka_20_akapitu"><text:span text:style-name="T48">The Gondal </text:span></text:span><text:span text:style-name="Domyślna_20_czcionka_20_akapitu"><text:span text:style-name="T51">Poems</text:span></text:span><text:span text:style-name="Domyślna_20_czcionka_20_akapitu"><text:span text:style-name="T64"> </text:span></text:span><text:span text:style-name="Domyślna_20_czcionka_20_akapitu"><text:span text:style-name="T31">w latach </text:span></text:span><text:span text:style-name="Domyślna_20_czcionka_20_akapitu"><text:span text:style-name="T64">1837-1848</text:span></text:span><text:span text:style-name="Domyślna_20_czcionka_20_akapitu"><text:span text:style-name="T31"> </text:span></text:span><text:a xlink:type="simple" xlink:href="#p106" office:target-frame-name="_top" xlink:show="replace" text:style-name="Internet_20_link" text:visited-style-name="Visited_20_Internet_20_Link"><text:span text:style-name="Hiperłącze"><text:span text:style-name="T64">(</text:span></text:span></text:a><text:bookmark-start text:name="p105"/><text:a xlink:type="simple" xlink:href="#p106" office:target-frame-name="_top" xlink:show="replace" text:style-name="Internet_20_link" text:visited-style-name="Visited_20_Internet_20_Link"><text:span text:style-name="Hiperłącze"><text:span text:style-name="T64">przy</text:span></text:span></text:a><text:bookmark-start text:name="_Hlt530869664"/><text:a xlink:type="simple" xlink:href="#p106" office:target-frame-name="_top" xlink:show="replace" text:style-name="Internet_20_link" text:visited-style-name="Visited_20_Internet_20_Link"><text:span text:style-name="Hiperłącze"><text:span text:style-name="T64">p</text:span></text:span></text:a><text:bookmark-end text:name="_Hlt530869664"/><text:a xlink:type="simple" xlink:href="#p106" office:target-frame-name="_top" xlink:show="replace" text:style-name="Internet_20_link" text:visited-style-name="Visited_20_Internet_20_Link"><text:span text:style-name="Hiperłącze"><text:span text:style-name="T64">is 50 </text:span></text:span></text:a><text:bookmark-end text:name="p105"/><text:a xlink:type="simple" xlink:href="#p106" office:target-frame-name="_top" xlink:show="replace" text:style-name="Internet_20_link" text:visited-style-name="Visited_20_Internet_20_Link"><text:span text:style-name="Hiperłącze"><text:span text:style-name="T64">Br</text:span></text:span></text:a><text:bookmark-start text:name="_Hlt530869660"/><text:a xlink:type="simple" xlink:href="#p106" office:target-frame-name="_top" xlink:show="replace" text:style-name="Internet_20_link" text:visited-style-name="Visited_20_Internet_20_Link"><text:span text:style-name="Hiperłącze"><text:span text:style-name="T64">o</text:span></text:span></text:a><text:bookmark-end text:name="_Hlt530869660"/><text:bookmark-start text:name="_Hlt534625646"/><text:a xlink:type="simple" xlink:href="#p106" office:target-frame-name="_top" xlink:show="replace" text:style-name="Internet_20_link" text:visited-style-name="Visited_20_Internet_20_Link"><text:span text:style-name="Hiperłącze"><text:span text:style-name="T64">n</text:span></text:span></text:a><text:bookmark-end text:name="_Hlt534625646"/><text:bookmark-start text:name="_Hlt530869644"/><text:a xlink:type="simple" xlink:href="#p106" office:target-frame-name="_top" xlink:show="replace" text:style-name="Internet_20_link" text:visited-style-name="Visited_20_Internet_20_Link"><text:span text:style-name="Hiperłącze"><text:span text:style-name="T64">t</text:span></text:span></text:a><text:bookmark-end text:name="_Hlt530869644"/><text:a xlink:type="simple" xlink:href="#p106" office:target-frame-name="_top" xlink:show="replace" text:style-name="Internet_20_link" text:visited-style-name="Visited_20_Internet_20_Link"><text:span text:style-name="Hiperłącze"><text:span text:style-name="T64">ë </text:span></text:span></text:a><text:a xlink:type="simple" xlink:href="#p106" office:target-frame-name="_top" xlink:show="replace" text:style-name="Internet_20_link" text:visited-style-name="Visited_20_Internet_20_Link"><text:span text:style-name="Hiperłącze"><text:span text:style-name="T31">1848)</text:span></text:span></text:a><text:span text:style-name="Domyślna_20_czcionka_20_akapitu"><text:span text:style-name="T31">. W </text:span></text:span><text:span text:style-name="Domyślna_20_czcionka_20_akapitu"><text:span text:style-name="T37">Królowej Gondalu</text:span></text:span><text:span text:style-name="Domyślna_20_czcionka_20_akapitu"><text:span text:style-name="T31"> w miejsce bohaterów sagi napisanej przez rodzeństwo </text:span></text:span><text:span text:style-name="Domyślna_20_czcionka_20_akapitu"><text:span text:style-name="T64">Brontë </text:span></text:span><text:span text:style-name="Domyślna_20_czcionka_20_akapitu"><text:span text:style-name="T31">wstawieni zostają bohaterowie </text:span></text:span><text:span text:style-name="Domyślna_20_czcionka_20_akapitu"><text:span text:style-name="T64">Conan Doyle’a </text:span></text:span><text:span text:style-name="Domyślna_20_czcionka_20_akapitu"><text:span text:style-name="T31">oraz niewystępujące w jego opowiadaniach postacie z serialu. Ich zajęcia i wzajemne relacje są odległym echem kanonu: </text:span></text:span><text:span text:style-name="Domyślna_20_czcionka_20_akapitu"><text:span text:style-name="T45">Mycroft</text:span></text:span><text:span text:style-name="Domyślna_20_czcionka_20_akapitu"><text:span text:style-name="T31"> jest władcą, </text:span></text:span><text:span text:style-name="Domyślna_20_czcionka_20_akapitu"><text:span text:style-name="T55">Sherlock </text:span></text:span><text:span text:style-name="Domyślna_20_czcionka_20_akapitu"><text:span text:style-name="T31">− jego brat − wypełnia na jego zlecenie zadania szpiegowskie i detektywistyczne, </text:span></text:span><text:span text:style-name="Domyślna_20_czcionka_20_akapitu"><text:span text:style-name="T45">John </text:span></text:span><text:span text:style-name="Domyślna_20_czcionka_20_akapitu"><text:span text:style-name="T55">Watson</text:span></text:span><text:span text:style-name="Domyślna_20_czcionka_20_akapitu"><text:span text:style-name="T64"> </text:span></text:span><text:span text:style-name="Domyślna_20_czcionka_20_akapitu"><text:span text:style-name="T31">to królewski lekarz itd. Wyglądają jak bohaterowie serialu, zachowane zostają podstawowe cechy charakteru, motywacje i zachowania są prawdopodobne w świetle wiedzy czytelnika o bohaterach serii. Stan ich wiedzy, stosunek do świata, różne zachowania wynikają z miejsca i czasu dziania się opowieści. </text:span></text:span><text:span text:style-name="Domyślna_20_czcionka_20_akapitu"><text:span text:style-name="T45">Gondal, Angria </text:span></text:span><text:span text:style-name="Domyślna_20_czcionka_20_akapitu"><text:span text:style-name="T31">i</text:span></text:span><text:span text:style-name="Domyślna_20_czcionka_20_akapitu"><text:span text:style-name="T45"> Gaaldine</text:span></text:span><text:span text:style-name="Domyślna_20_czcionka_20_akapitu"><text:span text:style-name="T31"> leżą gdzieś pomiędzy Europą Zachodnią i Środkową. Jest koniec wieku siedemnastego, obydwa państwa utrzymują stosunki dyplomatyczne z innymi, prawdziwymi krajami ówczesnej Europy. Obok postaci z </text:span></text:span><text:span text:style-name="Domyślna_20_czcionka_20_akapitu"><text:span text:style-name="T64">Conan Doyle’a </text:span></text:span><text:span text:style-name="Domyślna_20_czcionka_20_akapitu"><text:span text:style-name="T31">autorka wprowadza do opowieści wielu bohaterów oryginalnych. W niektórych odcinkach znajdziemy nawiązania do innych popularnych sag </text:span></text:span><text:span text:style-name="Domyślna_20_czcionka_20_akapitu"><text:span text:style-name="T48">fantasy</text:span></text:span><text:span text:style-name="Domyślna_20_czcionka_20_akapitu"><text:span text:style-name="T31"> − </text:span></text:span><text:span text:style-name="Domyślna_20_czcionka_20_akapitu"><text:span text:style-name="T37">Władcy Pierścieni, Wiedźmina, Gry o tron, </text:span></text:span><text:span text:style-name="Domyślna_20_czcionka_20_akapitu"><text:span text:style-name="T31">do </text:span></text:span><text:span text:style-name="Domyślna_20_czcionka_20_akapitu"><text:span text:style-name="T37">Kronik Narnii</text:span></text:span><text:span text:style-name="Domyślna_20_czcionka_20_akapitu"><text:span text:style-name="T31"> i klasycznych baśni, do mitów greckich, a także − do współczesnych produktów medialnych. </text:span></text:span></text:p>
      <text:p text:style-name="P4"/>
      <text:p text:style-name="P4">Str. 84</text:p>
      <text:p text:style-name="P1"><text:span text:style-name="Domyślna_20_czcionka_20_akapitu"><text:span text:style-name="T31">Jedna z części sagi stanowi, np. trawestację słuchowiska radiowego </text:span></text:span><text:span text:style-name="Domyślna_20_czcionka_20_akapitu"><text:span text:style-name="T48">BBC </text:span></text:span><text:span text:style-name="Domyślna_20_czcionka_20_akapitu"><text:span text:style-name="T51">The Cabin Fever</text:span></text:span><text:span text:style-name="Domyślna_20_czcionka_20_akapitu"><text:span text:style-name="T64">. </text:span></text:span><text:span text:style-name="Domyślna_20_czcionka_20_akapitu"><text:span text:style-name="T31">Topografia i wygląd krajów zawdzięczają sporo </text:span></text:span><text:span text:style-name="Domyślna_20_czcionka_20_akapitu"><text:span text:style-name="T48">The Peter’s </text:span></text:span><text:span text:style-name="Domyślna_20_czcionka_20_akapitu"><text:span text:style-name="T51">Room</text:span></text:span><text:span text:style-name="Domyślna_20_czcionka_20_akapitu"><text:span text:style-name="T64"> </text:span></text:span><text:span text:style-name="Domyślna_20_czcionka_20_akapitu"><text:span text:style-name="T31">Antonii </text:span></text:span><text:span text:style-name="Domyślna_20_czcionka_20_akapitu"><text:span text:style-name="T64">Forest, </text:span></text:span><text:span text:style-name="Domyślna_20_czcionka_20_akapitu"><text:span text:style-name="T31">popularnej w połowie ubiegłego wieku autorki serii powieści dla młodzieży </text:span></text:span><text:a xlink:type="simple" xlink:href="#p108" office:target-frame-name="_top" xlink:show="replace" text:style-name="Internet_20_link" text:visited-style-name="Visited_20_Internet_20_Link"><text:span text:style-name="Hiperłącze"><text:span text:style-name="T64">(</text:span></text:span></text:a><text:bookmark-start text:name="p107"/><text:a xlink:type="simple" xlink:href="#p108" office:target-frame-name="_top" xlink:show="replace" text:style-name="Internet_20_link" text:visited-style-name="Visited_20_Internet_20_Link"><text:span text:style-name="Hiperłącze"><text:span text:style-name="T64">przypi</text:span></text:span></text:a><text:bookmark-start text:name="_Hlt530869807"/><text:a xlink:type="simple" xlink:href="#p108" office:target-frame-name="_top" xlink:show="replace" text:style-name="Internet_20_link" text:visited-style-name="Visited_20_Internet_20_Link"><text:span text:style-name="Hiperłącze"><text:span text:style-name="T64">s</text:span></text:span></text:a><text:bookmark-end text:name="_Hlt530869807"/><text:a xlink:type="simple" xlink:href="#p108" office:target-frame-name="_top" xlink:show="replace" text:style-name="Internet_20_link" text:visited-style-name="Visited_20_Internet_20_Link"><text:span text:style-name="Hiperłącze"><text:span text:style-name="T64"> 51 </text:span></text:span></text:a><text:bookmark-end text:name="p107"/><text:a xlink:type="simple" xlink:href="#p108" office:target-frame-name="_top" xlink:show="replace" text:style-name="Internet_20_link" text:visited-style-name="Visited_20_Internet_20_Link"><text:span text:style-name="Hiperłącze"><text:span text:style-name="T64">Fo</text:span></text:span></text:a><text:bookmark-start text:name="_Hlt534625679"/><text:a xlink:type="simple" xlink:href="#p108" office:target-frame-name="_top" xlink:show="replace" text:style-name="Internet_20_link" text:visited-style-name="Visited_20_Internet_20_Link"><text:span text:style-name="Hiperłącze"><text:span text:style-name="T64">r</text:span></text:span></text:a><text:bookmark-end text:name="_Hlt534625679"/><text:a xlink:type="simple" xlink:href="#p108" office:target-frame-name="_top" xlink:show="replace" text:style-name="Internet_20_link" text:visited-style-name="Visited_20_Internet_20_Link"><text:span text:style-name="Hiperłącze"><text:span text:style-name="T64">est </text:span></text:span></text:a><text:a xlink:type="simple" xlink:href="#p108" office:target-frame-name="_top" xlink:show="replace" text:style-name="Internet_20_link" text:visited-style-name="Visited_20_Internet_20_Link"><text:span text:style-name="Hiperłącze"><text:span text:style-name="T31">1961)</text:span></text:span></text:a><text:span text:style-name="Domyślna_20_czcionka_20_akapitu"><text:span text:style-name="T31">. Gatunkowo w cyklu znajdziemy powieść kryminalną, balladę łotrzykowską, romans awanturniczy, romans purytański, nowelę psychologiczną, humoreskę, horror. Zmieniają się narratorzy i fokalizacja, ton i styl. Jednocześnie wszystkie części w rozpoznawalny sposób zachowują idiom </text:span></text:span><text:span text:style-name="Domyślna_20_czcionka_20_akapitu"><text:span text:style-name="T48">fantasy</text:span></text:span><text:span text:style-name="Domyślna_20_czcionka_20_akapitu"><text:span text:style-name="T31">. Są wieloczęściową sagą fantastyczną, wysoce intertekstualną, hybrydyczną gatunkowo, łączącą różne uniwersa narracyjne pod wspólnym gatunkowym parasolem literackiej </text:span></text:span><text:span text:style-name="Domyślna_20_czcionka_20_akapitu"><text:span text:style-name="T48">fantasy</text:span></text:span><text:span text:style-name="Domyślna_20_czcionka_20_akapitu"><text:span text:style-name="T37">.</text:span></text:span></text:p>
      <text:p text:style-name="P1"><text:span text:style-name="Domyślna_20_czcionka_20_akapitu"><text:span text:style-name="T31">Pisany w latach 2011-2017 cykl ma już objętość ponad 230 817 słów i nie został ukończony. Z 21 opowiadań </text:span></text:span><text:span text:style-name="Domyślna_20_czcionka_20_akapitu"><text:span text:style-name="T45">JHall</text:span></text:span><text:span text:style-name="Domyślna_20_czcionka_20_akapitu"><text:span text:style-name="T31"> jest autorką 20; pod jednym widnieje podpis ankaret. Liczba otwarć poszczególnych odcinków waha się pomiędzy półtora tysiąca a ośmioma tysiącami. Nie obrazuje to w pełni popularności powieści, ponieważ niezależnie od mieszczącego ją archiwum </text:span></text:span><text:span text:style-name="Domyślna_20_czcionka_20_akapitu"><text:span text:style-name="T45">AO3</text:span></text:span><text:span text:style-name="Domyślna_20_czcionka_20_akapitu"><text:span text:style-name="T31">, można ją także pobrać (darmowo) z </text:span></text:span><text:soft-page-break/><text:span text:style-name="Domyślna_20_czcionka_20_akapitu"><text:span text:style-name="T31">sieci w postaci serii książek z indywidualnymi okładkami, do samodzielnego wydrukowania. Powieści towarzyszy strona internetowa, prezentująca genealogię i heraldykę powieściowego świata oraz objaśniająca jego źródła literackie i historyczne.</text:span></text:span></text:p>
      <text:p text:style-name="P4">Fani napisali ponad tysiąc komentarzy, dyskutują z autorką i z upodobaniem demaskują rozmaite umieszczone w powieści nawiązania intertekstualne. <text:bookmark-start text:name="w11"/>[koniec wyróżnienia 11]<text:bookmark-end text:name="w11"/></text:p>
      <text:p text:style-name="P1"><text:span text:style-name="Domyślna_20_czcionka_20_akapitu"><text:span text:style-name="T31">Eksperymenty estetyczne i stylistyczne fanów mogą więc polegać na kontaminacji ulubionego tekstu z wyrazistą estetyką innego tekstu. Fani wykorzystują istniejące, skonwencjonalizowane praktyki reprezentacyjne, obsługujące różne popkulturowe toposy i wątki, dobrze znane i natychmiast rozpoznawalne w zbiorowości użytkowników mediów i kultury popularnej. Wspomniany film </text:span></text:span><text:span text:style-name="Domyślna_20_czcionka_20_akapitu"><text:span text:style-name="T75">noir</text:span></text:span><text:span text:style-name="Domyślna_20_czcionka_20_akapitu"><text:span text:style-name="T31"> czy saga fantastyczna są dla dzisiejszych widzów rozpoznawalne na pierwszy rzut oka, ponieważ dopracowały się czytelnego, jednoznacznego stylu wizualnego. </text:span></text:span></text:p>
      <text:p text:style-name="P4"/>
      <text:p text:style-name="P4">Str. 85</text:p>
      <text:p text:style-name="P1"><text:span text:style-name="Domyślna_20_czcionka_20_akapitu"><text:span text:style-name="T31">Z tego samego powodu współczesny użytkownik mediów rozpoznaje językowe rozwiązania typowe dla cyberpunka czy czarnego kryminału, nie ma kłopotu z rozróżnieniem, kiedy ma do czynienia z rysunkami w stylu japońskiej mangi, komiksu z lat 60. czy pocztówki z </text:span></text:span><text:span text:style-name="Domyślna_20_czcionka_20_akapitu"><text:span text:style-name="T72">Belle Epoque</text:span></text:span><text:span text:style-name="Domyślna_20_czcionka_20_akapitu"><text:span text:style-name="T70">. </text:span></text:span><text:span text:style-name="Domyślna_20_czcionka_20_akapitu"><text:span text:style-name="T31">Wie, jak „wyglądają” horrory </text:span></text:span><text:span text:style-name="Domyślna_20_czcionka_20_akapitu"><text:span text:style-name="T48">gore</text:span></text:span><text:span text:style-name="Domyślna_20_czcionka_20_akapitu"><text:span text:style-name="T37">,</text:span></text:span><text:span text:style-name="Domyślna_20_czcionka_20_akapitu"><text:span text:style-name="T31"> a jak zbudowane są komedie romantyczne. Może w związku z tym przenosić wybrany tekst kanoniczny w obręb innych stylów czy estetyk, a także rozpoznawać i doceniać, gdy czynią to inni. Pierwotna linia narracyjna i/lub charakterystyka bohaterów może być jednocześnie albo zachowana, albo kompletnie zmieniona.</text:span></text:span></text:p>
      <text:p text:style-name="P1"><text:span text:style-name="Domyślna_20_czcionka_20_akapitu"><text:span text:style-name="T31">Fandomy mają swoje ulubione stylistyki i autorów. Wybory kreatywne fanów-autorów rzadko dotyczą mało znanych twórców lub stylistyk niszowych czy eksperymentalnych. Przyjemność z tworzenia tekstów przeobrażonych polega na porozumieniu pomiędzy autorem i potencjalnymi czytelnikami, zatem przeniesienia estetyczne bądź stylistyczne nabierają sensu wtedy, gdy odbiorcy są w stanie docenić biegłość w użytkowaniu istniejącej, dobrze im znanej konwencji reprezentacyjnej. Jednocześnie trudno nie zauważyć, że istnienie tak zaprojektowanej </text:span></text:span><text:span text:style-name="Domyślna_20_czcionka_20_akapitu"><text:span text:style-name="T48">fanfiction</text:span></text:span><text:span text:style-name="Domyślna_20_czcionka_20_akapitu"><text:span text:style-name="T31"> to jeden z dowodów na bogate kompetencje intertekstualne i kreatywne fandomu.</text:span></text:span></text:p>
      <text:h text:style-name="P39" text:outline-level="3"><text:soft-page-break/>[początek wyróżnienia 12]</text:h>
      <text:p text:style-name="P1"><text:a xlink:type="simple" xlink:href="#w12" office:target-frame-name="_top" xlink:show="replace" text:style-name="Internet_20_link" text:visited-style-name="Visited_20_Internet_20_Link"><text:span text:style-name="Hiperłącze"><text:span text:style-name="T71">[pomi</text:span></text:span></text:a><text:bookmark-start text:name="_Hlt530936786"/><text:a xlink:type="simple" xlink:href="#w12" office:target-frame-name="_top" xlink:show="replace" text:style-name="Internet_20_link" text:visited-style-name="Visited_20_Internet_20_Link"><text:span text:style-name="Hiperłącze"><text:span text:style-name="T71">ń</text:span></text:span></text:a><text:bookmark-end text:name="_Hlt530936786"/><text:a xlink:type="simple" xlink:href="#w12" office:target-frame-name="_top" xlink:show="replace" text:style-name="Internet_20_link" text:visited-style-name="Visited_20_Internet_20_Link"><text:span text:style-name="Hiperłącze"><text:span text:style-name="T71"> wyróżnienie]</text:span></text:span></text:a><text:span text:style-name="Domyślna_20_czcionka_20_akapitu"><text:span text:style-name="T71"> </text:span></text:span><text:span text:style-name="Domyślna_20_czcionka_20_akapitu"><text:span text:style-name="T54">Sherlock </text:span></text:span><text:span text:style-name="Domyślna_20_czcionka_20_akapitu"><text:span text:style-name="T48">Meets Jane Austen </text:span></text:span><text:bookmark-start text:name="p109"/><text:a xlink:type="simple" xlink:href="#p110" office:target-frame-name="_top" xlink:show="replace" text:style-name="Internet_20_link" text:visited-style-name="Visited_20_Internet_20_Link"><text:span text:style-name="Hiperłącze"><text:span text:style-name="T32">(prz</text:span></text:span></text:a><text:bookmark-start text:name="_Hlt530870371"/><text:a xlink:type="simple" xlink:href="#p110" office:target-frame-name="_top" xlink:show="replace" text:style-name="Internet_20_link" text:visited-style-name="Visited_20_Internet_20_Link"><text:span text:style-name="Hiperłącze"><text:span text:style-name="T32">y</text:span></text:span></text:a><text:bookmark-end text:name="_Hlt530870371"/><text:bookmark-start text:name="_Hlt534625932"/><text:a xlink:type="simple" xlink:href="#p110" office:target-frame-name="_top" xlink:show="replace" text:style-name="Internet_20_link" text:visited-style-name="Visited_20_Internet_20_Link"><text:span text:style-name="Hiperłącze"><text:span text:style-name="T32">p</text:span></text:span></text:a><text:bookmark-end text:name="_Hlt534625932"/><text:a xlink:type="simple" xlink:href="#p110" office:target-frame-name="_top" xlink:show="replace" text:style-name="Internet_20_link" text:visited-style-name="Visited_20_Internet_20_Link"><text:span text:style-name="Hiperłącze"><text:span text:style-name="T32">is 5</text:span></text:span></text:a><text:bookmark-end text:name="p109"/><text:a xlink:type="simple" xlink:href="#p110" office:target-frame-name="_top" xlink:show="replace" text:style-name="Internet_20_link" text:visited-style-name="Visited_20_Internet_20_Link"><text:span text:style-name="Hiperłącze"><text:span text:style-name="T32">2 </text:span></text:span></text:a><text:a xlink:type="simple" xlink:href="#p110" office:target-frame-name="_top" xlink:show="replace" text:style-name="Internet_20_link" text:visited-style-name="Visited_20_Internet_20_Link"><text:span text:style-name="Hiperłącze"><text:span text:style-name="T45">ChrisCalledM</text:span></text:span></text:a><text:bookmark-start text:name="_Hlt530870242"/><text:a xlink:type="simple" xlink:href="#p110" office:target-frame-name="_top" xlink:show="replace" text:style-name="Internet_20_link" text:visited-style-name="Visited_20_Internet_20_Link"><text:span text:style-name="Hiperłącze"><text:span text:style-name="T45">e</text:span></text:span></text:a><text:bookmark-end text:name="_Hlt530870242"/><text:a xlink:type="simple" xlink:href="#p110" office:target-frame-name="_top" xlink:show="replace" text:style-name="Internet_20_link" text:visited-style-name="Visited_20_Internet_20_Link"><text:span text:style-name="Hiperłącze"><text:span text:style-name="T45">Sweetie)</text:span></text:span></text:a><text:span text:style-name="Domyślna_20_czcionka_20_akapitu"><text:span text:style-name="T31">, autorstwa </text:span></text:span><text:span text:style-name="Internet_20_link"><text:span text:style-name="T10">ChrisCalled</text:span></text:span><text:bookmark-start text:name="_Hlt530841958"/><text:span text:style-name="Internet_20_link"><text:span text:style-name="T10">M</text:span></text:span><text:bookmark-end text:name="_Hlt530841958"/><text:span text:style-name="Internet_20_link"><text:span text:style-name="T10">eSweetie</text:span></text:span><text:span text:style-name="Domyślna_20_czcionka_20_akapitu"><text:span text:style-name="T45">,</text:span></text:span><text:span text:style-name="Domyślna_20_czcionka_20_akapitu"><text:span text:style-name="T31"> to dwie powieści zatytułowane odrębnie </text:span></text:span><text:span text:style-name="Domyślna_20_czcionka_20_akapitu"><text:span text:style-name="T48">Southanger Abbey</text:span></text:span><text:span text:style-name="Domyślna_20_czcionka_20_akapitu"><text:span text:style-name="T31"> i </text:span></text:span><text:span text:style-name="Domyślna_20_czcionka_20_akapitu"><text:span text:style-name="T48">Not Entirely Clueless</text:span></text:span><text:span text:style-name="Domyślna_20_czcionka_20_akapitu"><text:span text:style-name="T31"> (dotychczas 124 475 słów), w których autorka przenosi Sherlocka Holmesa w świat powieści Jane Austen. Zmienia także fabuły, wprowadzając do nich zagadki kryminalne. Powieści są skrzyżowaniem kryminału i romansu (Sherlocka Holmesa z Johnem Watsonem).</text:span></text:span></text:p>
      <text:p text:style-name="P1"><text:span text:style-name="Domyślna_20_czcionka_20_akapitu"><text:span text:style-name="T31">Autorka zachowuje − na ile to możliwe − styl językowy, słownictwo, estetykę oryginałów, zmieniając jednak świat przedstawiony w taki sposób, że dopuszcza on związki homoseksualne. Druga powieść nie została dotąd ukończona. Czytelnicy dotychczas skomentowali obydwie blisko 900 razy. Komentarze wskazują na bardzo dobrą znajomość świata powieści Austen. Austen to zresztą jedna z często transformowanych autorek − samo tylko </text:span></text:span><text:span text:style-name="Domyślna_20_czcionka_20_akapitu"><text:span text:style-name="T45">AO3</text:span></text:span><text:span text:style-name="Domyślna_20_czcionka_20_akapitu"><text:span text:style-name="T31"> zawiera około 2600 fików przeobrażających jej utwory. </text:span></text:span><text:bookmark-start text:name="w12"/><text:span text:style-name="Domyślna_20_czcionka_20_akapitu"><text:span text:style-name="T2">[koniec wyróżnienia 12]</text:span></text:span><text:bookmark-end text:name="w12"/></text:p>
      <text:p text:style-name="P1"><text:span text:style-name="Domyślna_20_czcionka_20_akapitu"><text:span text:style-name="T2"/></text:span></text:p>
      <text:p text:style-name="P3"><text:span text:style-name="Domyślna_20_czcionka_20_akapitu"><text:span text:style-name="T4">Str. 86</text:span></text:span></text:p>
      <text:p text:style-name="P1"><text:span text:style-name="Domyślna_20_czcionka_20_akapitu"><text:span text:style-name="T31">Zabawy tego typu po prostu wymagają zarówno sporego oczytania, opatrzenia, osłuchania, jak i wysokiego poziomu kreatywnej samoświadomości i dobrego rzemiosła. Autor − na przykład − dobrego fika osadzonego w stylistyce </text:span></text:span><text:span text:style-name="Domyślna_20_czcionka_20_akapitu"><text:span text:style-name="T48">steampunk</text:span></text:span><text:span text:style-name="Domyślna_20_czcionka_20_akapitu"><text:span text:style-name="T45"> </text:span></text:span><text:span text:style-name="Domyślna_20_czcionka_20_akapitu"><text:span text:style-name="T31">musi jednocześnie dbać o wierność kanonowi i starać się świadomie zachować postacie </text:span></text:span><text:span text:style-name="Domyślna_20_czcionka_20_akapitu"><text:span text:style-name="T48">in-character</text:span></text:span><text:span text:style-name="Domyślna_20_czcionka_20_akapitu"><text:span text:style-name="T31"> (lub równie świadomie nadać im charakter odbiegający od oryginału, lecz bez utraty związku z kanonem), jednocześnie biegle odtwarzając wyznaczniki estetyczne wybranego stylu czy gatunku. Ocena jego twórczości przez innych fanów odnosić się będzie naraz tak do sposobu transformacji tekstu źródłowego, jak i do tego, na ile biegle autor posługuje się wybraną estetyką. Może też ona dotyczyć „sensowności” przeniesienia stylistycznego − tego, w jakim stopniu wytwarza ono nowe znaczenia, dostarcza dodatkowych przyjemności odbiorczych, umożliwia lokowanie wewnątrz kanonu nowych tematów lub jego wykorzystanie do innych, pozaliterackich celów. Autor i jego czytelnicy/widzowie muszą więc znać nie tylko tekst kanoniczny, lecz także praktyki reprezentacyjne nowego kontekstu, w który został on przeniesiony. Wspólnota nadawczo-odbiorcza, która w tej sytuacji powstaje, ma kilka wymiarów: dotyczy co najmniej dwóch kanonów i łączy wtajemniczonych, zdolnych do dostrzeżenia nawiązań i intertekstualnej zabawy. Jej </text:span></text:span><text:soft-page-break/><text:span text:style-name="Domyślna_20_czcionka_20_akapitu"><text:span text:style-name="T31">ukoronowaniem może być wspólne tworzenie takiej intertekstualnej fikcji fanowskiej przez cała grupę współpracujących ze sobą fanów.</text:span></text:span></text:p>
      <text:h text:style-name="P39" text:outline-level="3">[początek wyróżnienia 13]</text:h>
      <text:p text:style-name="P1"><text:a xlink:type="simple" xlink:href="#w13" office:target-frame-name="_top" xlink:show="replace" text:style-name="Internet_20_link" text:visited-style-name="Visited_20_Internet_20_Link"><text:span text:style-name="Hiperłącze"><text:span text:style-name="T31">[pomi</text:span></text:span></text:a><text:bookmark-start text:name="_Hlt530936792"/><text:a xlink:type="simple" xlink:href="#w13" office:target-frame-name="_top" xlink:show="replace" text:style-name="Internet_20_link" text:visited-style-name="Visited_20_Internet_20_Link"><text:span text:style-name="Hiperłącze"><text:span text:style-name="T31">ń</text:span></text:span></text:a><text:bookmark-end text:name="_Hlt530936792"/><text:a xlink:type="simple" xlink:href="#w13" office:target-frame-name="_top" xlink:show="replace" text:style-name="Internet_20_link" text:visited-style-name="Visited_20_Internet_20_Link"><text:span text:style-name="Hiperłącze"><text:span text:style-name="T31"> wyróżn</text:span></text:span></text:a><text:bookmark-start text:name="_Hlt530931247"/><text:a xlink:type="simple" xlink:href="#w13" office:target-frame-name="_top" xlink:show="replace" text:style-name="Internet_20_link" text:visited-style-name="Visited_20_Internet_20_Link"><text:span text:style-name="Hiperłącze"><text:span text:style-name="T31">i</text:span></text:span></text:a><text:bookmark-end text:name="_Hlt530931247"/><text:a xlink:type="simple" xlink:href="#w13" office:target-frame-name="_top" xlink:show="replace" text:style-name="Internet_20_link" text:visited-style-name="Visited_20_Internet_20_Link"><text:span text:style-name="Hiperłącze"><text:span text:style-name="T31">enie]</text:span></text:span></text:a><text:span text:style-name="Domyślna_20_czcionka_20_akapitu"><text:span text:style-name="T31"> Wielopoziomowa i wieloautorska powieść </text:span></text:span><text:span text:style-name="Domyślna_20_czcionka_20_akapitu"><text:span text:style-name="T51">The Theory of Narrative Causality</text:span></text:span><text:span text:style-name="Domyślna_20_czcionka_20_akapitu"><text:span text:style-name="T64"> </text:span></text:span><text:a xlink:type="simple" xlink:href="#p112" office:target-frame-name="_top" xlink:show="replace" text:style-name="Internet_20_link" text:visited-style-name="Visited_20_Internet_20_Link"><text:span text:style-name="Hiperłącze"><text:span text:style-name="T64">(</text:span></text:span></text:a><text:bookmark-start text:name="p111"/><text:a xlink:type="simple" xlink:href="#p112" office:target-frame-name="_top" xlink:show="replace" text:style-name="Internet_20_link" text:visited-style-name="Visited_20_Internet_20_Link"><text:span text:style-name="Hiperłącze"><text:span text:style-name="T64">przypis 5</text:span></text:span></text:a><text:bookmark-end text:name="p111"/><text:a xlink:type="simple" xlink:href="#p112" office:target-frame-name="_top" xlink:show="replace" text:style-name="Internet_20_link" text:visited-style-name="Visited_20_Internet_20_Link"><text:span text:style-name="Hiperłącze"><text:span text:style-name="T64">3 </text:span></text:span></text:a><text:bookmark-start text:name="_Hlt534625941"/><text:a xlink:type="simple" xlink:href="#p112" office:target-frame-name="_top" xlink:show="replace" text:style-name="Internet_20_link" text:visited-style-name="Visited_20_Internet_20_Link"><text:span text:style-name="Hiperłącze"><text:span text:style-name="T55">F</text:span></text:span></text:a><text:bookmark-end text:name="_Hlt534625941"/><text:a xlink:type="simple" xlink:href="#p112" office:target-frame-name="_top" xlink:show="replace" text:style-name="Internet_20_link" text:visited-style-name="Visited_20_Internet_20_Link"><text:span text:style-name="Hiperłącze"><text:span text:style-name="T55">a</text:span></text:span></text:a><text:bookmark-start text:name="_Hlt530869950"/><text:a xlink:type="simple" xlink:href="#p112" office:target-frame-name="_top" xlink:show="replace" text:style-name="Internet_20_link" text:visited-style-name="Visited_20_Internet_20_Link"><text:span text:style-name="Hiperłącze"><text:span text:style-name="T55">i</text:span></text:span></text:a><text:bookmark-end text:name="_Hlt530869950"/><text:a xlink:type="simple" xlink:href="#p112" office:target-frame-name="_top" xlink:show="replace" text:style-name="Internet_20_link" text:visited-style-name="Visited_20_Internet_20_Link"><text:span text:style-name="Hiperłącze"><text:span text:style-name="T55">l</text:span></text:span></text:a><text:bookmark-start text:name="_Hlt530870332"/><text:bookmark-start text:name="_Hlt530870357"/><text:a xlink:type="simple" xlink:href="#p112" office:target-frame-name="_top" xlink:show="replace" text:style-name="Internet_20_link" text:visited-style-name="Visited_20_Internet_20_Link"><text:span text:style-name="Hiperłącze"><text:span text:style-name="T55">i</text:span></text:span></text:a><text:bookmark-end text:name="_Hlt530870332"/><text:bookmark-end text:name="_Hlt530870357"/><text:a xlink:type="simple" xlink:href="#p112" office:target-frame-name="_top" xlink:show="replace" text:style-name="Internet_20_link" text:visited-style-name="Visited_20_Internet_20_Link"><text:span text:style-name="Hiperłącze"><text:span text:style-name="T55">ngv</text:span></text:span></text:a><text:bookmark-start text:name="_Hlt530870065"/><text:a xlink:type="simple" xlink:href="#p112" office:target-frame-name="_top" xlink:show="replace" text:style-name="Internet_20_link" text:visited-style-name="Visited_20_Internet_20_Link"><text:span text:style-name="Hiperłącze"><text:span text:style-name="T55">o</text:span></text:span></text:a><text:bookmark-end text:name="_Hlt530870065"/><text:a xlink:type="simple" xlink:href="#p112" office:target-frame-name="_top" xlink:show="replace" text:style-name="Internet_20_link" text:visited-style-name="Visited_20_Internet_20_Link"><text:span text:style-name="Hiperłącze"><text:span text:style-name="T55">ices)</text:span></text:span></text:a><text:span text:style-name="Domyślna_20_czcionka_20_akapitu"><text:span text:style-name="T31"> zapoczątkowana została przez autorkę </text:span></text:span><text:span text:style-name="Internet_20_link"><text:span text:style-name="T11">Failin</text:span></text:span><text:bookmark-start text:name="_Hlt530842179"/><text:span text:style-name="Internet_20_link"><text:span text:style-name="T11">g</text:span></text:span><text:bookmark-end text:name="_Hlt530842179"/><text:span text:style-name="Internet_20_link"><text:span text:style-name="T11">voices</text:span></text:span><text:span text:style-name="Domyślna_20_czcionka_20_akapitu"><text:span text:style-name="T64"> </text:span></text:span><text:span text:style-name="Domyślna_20_czcionka_20_akapitu"><text:span text:style-name="T31">w </text:span></text:span><text:span text:style-name="Domyślna_20_czcionka_20_akapitu"><text:span text:style-name="T55">LiveJournal</text:span></text:span><text:span text:style-name="Domyślna_20_czcionka_20_akapitu"><text:span text:style-name="T64"> </text:span></text:span><text:span text:style-name="Domyślna_20_czcionka_20_akapitu"><text:span text:style-name="T31">w 2011 roku. Punktem wyjścia jest relacja rozwijająca się pomiędzy dwoma użytkownikami portalu − Sherlockiem Holmesem i Johnem Watsonem. Medium stanowi ich korespondencja na forum </text:span></text:span><text:span text:style-name="Domyślna_20_czcionka_20_akapitu"><text:span text:style-name="T45">LJ</text:span></text:span><text:span text:style-name="Domyślna_20_czcionka_20_akapitu"><text:span text:style-name="T31">. W komunikację między nimi mieszają się inni użytkownicy, wysyłają też maile i esemesy, komentując, spierając się, radząc im i tworząc własne teksty, a z czasem także komentując ich historię oraz oceniając pracę literacką autorki powieści i jej współpracowników. </text:span></text:span></text:p>
      <text:p text:style-name="P4"/>
      <text:p text:style-name="P4">Str. 87</text:p>
      <text:p text:style-name="P1"><text:span text:style-name="Domyślna_20_czcionka_20_akapitu"><text:span text:style-name="T31">Częścią opowieści − jednocześnie romansu, kryminału i metaanalizy procesów grupowych w kolektywie fanowskim − jest też </text:span></text:span><text:span text:style-name="Domyślna_20_czcionka_20_akapitu"><text:span text:style-name="T37">fanfiction</text:span></text:span><text:span text:style-name="Domyślna_20_czcionka_20_akapitu"><text:span text:style-name="T31"> „umieszczona” na </text:span></text:span><text:span text:style-name="Domyślna_20_czcionka_20_akapitu"><text:span text:style-name="T45">LJ</text:span></text:span><text:span text:style-name="Domyślna_20_czcionka_20_akapitu"><text:span text:style-name="T31"> przez jednego z jej bohaterów. Przedsięwzięcie twórcze zakładało nadanie powieści takiego charakteru (przy użyciu prawdziwego interfejsu, specyficznego żargonu, typowych ikonów, awatarów, skrótów, emotikonów itp.), jakby była ona fragmentem prawdziwej korespondencji pomiędzy realnymi użytkownikami oraz zawierała ich własną twórczość. Autorka tylko początek powieści napisała sama. W jej współtworzenie włączyli się czytelnicy, także nadając wprowadzanym przez siebie fragmentom wygląd rzeczywistej komunikacji sieciowej, kolektywnie rozwijając historię oraz komentując jej rozwój oraz dołączając linki do stworzonych przez siebie fragmentów. W rezultacie nieprzygotowany czytelnik może mieć rzeczywiście złudzenie, że nie ma do czynienia z dziełem fikcyjnym, lecz obserwuje dramat rozwijający się w społeczności </text:span></text:span><text:span text:style-name="Domyślna_20_czcionka_20_akapitu"><text:span text:style-name="T64">livejournalo</text:span></text:span><text:span text:style-name="Domyślna_20_czcionka_20_akapitu"><text:span text:style-name="T31">wej, hipertekstowy i otwarty na interpretację − zależnie od tego, jaką ścieżką wyznaczaną przez linki będzie się w niej poruszał. Tytuł powieści nawiązuje do konceptu zaproponowanego przez Terry’ego Pratchetta. „Przyczynowość narracyjna” polegać ma na tym, że raz zapoczątkowana historia nie tyle jest rozwijana przez autora, ile rozwija się sama, zgodnie z własną wewnętrzną logiką, zadanie autora polega zaś jedynie na nadaniu jej kształtu </text:span></text:span><text:span text:style-name="Domyślna_20_czcionka_20_akapitu"><text:span text:style-name="T64">(</text:span></text:span><text:bookmark-start text:name="p113"/><text:a xlink:type="simple" xlink:href="#p114" office:target-frame-name="_top" xlink:show="replace" text:style-name="Internet_20_link" text:visited-style-name="Visited_20_Internet_20_Link"><text:span text:style-name="Hiperłącze"><text:span text:style-name="T64">prz</text:span></text:span></text:a><text:bookmark-start text:name="_Hlt530842560"/><text:a xlink:type="simple" xlink:href="#p114" office:target-frame-name="_top" xlink:show="replace" text:style-name="Internet_20_link" text:visited-style-name="Visited_20_Internet_20_Link"><text:span text:style-name="Hiperłącze"><text:span text:style-name="T64">y</text:span></text:span></text:a><text:bookmark-end text:name="_Hlt530842560"/><text:a xlink:type="simple" xlink:href="#p114" office:target-frame-name="_top" xlink:show="replace" text:style-name="Internet_20_link" text:visited-style-name="Visited_20_Internet_20_Link"><text:span text:style-name="Hiperłącze"><text:span text:style-name="T64">pis 54 </text:span></text:span></text:a><text:bookmark-end text:name="p113"/><text:a xlink:type="simple" xlink:href="#p114" office:target-frame-name="_top" xlink:show="replace" text:style-name="Internet_20_link" text:visited-style-name="Visited_20_Internet_20_Link"><text:span text:style-name="Hiperłącze"><text:span text:style-name="T64">P</text:span></text:span></text:a><text:bookmark-start text:name="_Hlt534625949"/><text:a xlink:type="simple" xlink:href="#p114" office:target-frame-name="_top" xlink:show="replace" text:style-name="Internet_20_link" text:visited-style-name="Visited_20_Internet_20_Link"><text:span text:style-name="Hiperłącze"><text:span text:style-name="T64">r</text:span></text:span></text:a><text:bookmark-end text:name="_Hlt534625949"/><text:a xlink:type="simple" xlink:href="#p114" office:target-frame-name="_top" xlink:show="replace" text:style-name="Internet_20_link" text:visited-style-name="Visited_20_Internet_20_Link"><text:span text:style-name="Hiperłącze"><text:span text:style-name="T64">atc</text:span></text:span></text:a><text:bookmark-start text:name="_Hlt530870508"/><text:bookmark-start text:name="_Hlt530870521"/><text:a xlink:type="simple" xlink:href="#p114" office:target-frame-name="_top" xlink:show="replace" text:style-name="Internet_20_link" text:visited-style-name="Visited_20_Internet_20_Link"><text:span text:style-name="Hiperłącze"><text:span text:style-name="T64">h</text:span></text:span></text:a><text:bookmark-end text:name="_Hlt530870508"/><text:bookmark-end text:name="_Hlt530870521"/><text:a xlink:type="simple" xlink:href="#p114" office:target-frame-name="_top" xlink:show="replace" text:style-name="Internet_20_link" text:visited-style-name="Visited_20_Internet_20_Link"><text:span text:style-name="Hiperłącze"><text:span text:style-name="T64">ett </text:span></text:span></text:a><text:a xlink:type="simple" xlink:href="#p114" office:target-frame-name="_top" xlink:show="replace" text:style-name="Internet_20_link" text:visited-style-name="Visited_20_Internet_20_Link"><text:span text:style-name="Hiperłącze"><text:span text:style-name="T31">2012).</text:span></text:span></text:a><text:bookmark-start text:name="w13"/><text:span text:style-name="Domyślna_20_czcionka_20_akapitu"><text:span text:style-name="T2">[koniec wyróżnienia 13]</text:span></text:span><text:bookmark-end text:name="w13"/></text:p>
      <text:p text:style-name="P1"><text:soft-page-break/><text:span text:style-name="Domyślna_20_czcionka_20_akapitu"><text:span text:style-name="T31">Umieszczanie fikcji fanowskiej w takim a nie innym metaświecie wynika zwykle z jakiegoś braku lub deficytu w obrębie kanonu. Raz jeszcze ujawnia się tu jedna z podstawowych motywacji </text:span></text:span><text:span text:style-name="Domyślna_20_czcionka_20_akapitu"><text:span text:style-name="T48">fanworks</text:span></text:span><text:span text:style-name="Domyślna_20_czcionka_20_akapitu"><text:span text:style-name="T37">:</text:span></text:span><text:span text:style-name="Domyślna_20_czcionka_20_akapitu"><text:span text:style-name="T31"> w równej mierze wyrażają one miłość, jak frustrację fanów, wynikającą z tego, że tekst kanoniczny nie do końca odpowiada ich potrzebom i pragnieniom. Stąd zresztą wywodzi się także idea </text:span></text:span><text:span text:style-name="Domyślna_20_czcionka_20_akapitu"><text:span text:style-name="T48">fix-it fic</text:span></text:span><text:span text:style-name="Domyślna_20_czcionka_20_akapitu"><text:span text:style-name="T31"> −</text:span></text:span><text:span text:style-name="Domyślna_20_czcionka_20_akapitu"><text:span text:style-name="T37">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naprawiającej” to, z czego fani są niezadowoleni. Warto jednak zaznaczyć, że jeśli oprzeć ocenę na najlepiej statystycznie opisanym </text:span></text:span><text:span text:style-name="Domyślna_20_czcionka_20_akapitu"><text:span text:style-name="T45">AO3</text:span></text:span><text:span text:style-name="Domyślna_20_czcionka_20_akapitu"><text:span text:style-name="T31">, zdecydowana większość autorów woli umieszczać swoje opowieści w nieco jedynie zmienionym uniwersum kanonicznym niż przenosić bohaterów do innych światów. </text:span></text:span></text:p>
      <text:p text:style-name="P1"><text:span text:style-name="Domyślna_20_czcionka_20_akapitu"><text:span text:style-name="T31"/></text:span></text:p>
      <text:p text:style-name="P4">Str. 88</text:p>
      <text:p text:style-name="P1"><text:span text:style-name="Domyślna_20_czcionka_20_akapitu"><text:span text:style-name="T31">Strona ze statystykami fandomu </text:span></text:span><text:span text:style-name="Domyślna_20_czcionka_20_akapitu"><text:span text:style-name="T45">ToastyStats</text:span></text:span><text:span text:style-name="Domyślna_20_czcionka_20_akapitu"><text:span text:style-name="T31"> wskazuje również na zasadniczą przewagę umieszczania opowieści umiejscowionych w świecie współczesnym nad wszelkimi formami </text:span></text:span><text:span text:style-name="Domyślna_20_czcionka_20_akapitu"><text:span text:style-name="T48">AU</text:span></text:span><text:span text:style-name="Domyślna_20_czcionka_20_akapitu"><text:span text:style-name="T31"> (historycznych czy fantastycznych </text:span></text:span><text:a xlink:type="simple" xlink:href="#p116" office:target-frame-name="_top" xlink:show="replace" text:style-name="Internet_20_link" text:visited-style-name="Visited_20_Internet_20_Link"><text:span text:style-name="Hiperłącze"><text:span text:style-name="T64">(</text:span></text:span></text:a><text:bookmark-start text:name="pp1"/><text:bookmark-start text:name="p115"/><text:a xlink:type="simple" xlink:href="#p116" office:target-frame-name="_top" xlink:show="replace" text:style-name="Internet_20_link" text:visited-style-name="Visited_20_Internet_20_Link"><text:span text:style-name="Hiperłącze"><text:span text:style-name="T64">przy</text:span></text:span></text:a><text:bookmark-start text:name="_Hlt530842677"/><text:a xlink:type="simple" xlink:href="#p116" office:target-frame-name="_top" xlink:show="replace" text:style-name="Internet_20_link" text:visited-style-name="Visited_20_Internet_20_Link"><text:span text:style-name="Hiperłącze"><text:span text:style-name="T64">p</text:span></text:span></text:a><text:bookmark-end text:name="_Hlt530842677"/><text:bookmark-start text:name="_Hlt534625970"/><text:a xlink:type="simple" xlink:href="#p116" office:target-frame-name="_top" xlink:show="replace" text:style-name="Internet_20_link" text:visited-style-name="Visited_20_Internet_20_Link"><text:span text:style-name="Hiperłącze"><text:span text:style-name="T64">i</text:span></text:span></text:a><text:bookmark-end text:name="_Hlt534625970"/><text:a xlink:type="simple" xlink:href="#p116" office:target-frame-name="_top" xlink:show="replace" text:style-name="Internet_20_link" text:visited-style-name="Visited_20_Internet_20_Link"><text:span text:style-name="Hiperłącze"><text:span text:style-name="T64">s</text:span></text:span></text:a><text:bookmark-end text:name="pp1"/><text:a xlink:type="simple" xlink:href="#p116" office:target-frame-name="_top" xlink:show="replace" text:style-name="Internet_20_link" text:visited-style-name="Visited_20_Internet_20_Link"><text:span text:style-name="Hiperłącze"><text:span text:style-name="T64"> 55 </text:span></text:span></text:a><text:bookmark-end text:name="p115"/><text:a xlink:type="simple" xlink:href="#p116" office:target-frame-name="_top" xlink:show="replace" text:style-name="Internet_20_link" text:visited-style-name="Visited_20_Internet_20_Link"><text:span text:style-name="Hiperłącze"><text:span text:style-name="T55">De</text:span></text:span></text:a><text:bookmark-start text:name="_Hlt530870680"/><text:a xlink:type="simple" xlink:href="#p116" office:target-frame-name="_top" xlink:show="replace" text:style-name="Internet_20_link" text:visited-style-name="Visited_20_Internet_20_Link"><text:span text:style-name="Hiperłącze"><text:span text:style-name="T55">s</text:span></text:span></text:a><text:bookmark-end text:name="_Hlt530870680"/><text:a xlink:type="simple" xlink:href="#p116" office:target-frame-name="_top" xlink:show="replace" text:style-name="Internet_20_link" text:visited-style-name="Visited_20_Internet_20_Link"><text:span text:style-name="Hiperłącze"><text:span text:style-name="T55">tinat</text:span></text:span></text:a><text:bookmark-start text:name="_Hlt530871044"/><text:a xlink:type="simple" xlink:href="#p116" office:target-frame-name="_top" xlink:show="replace" text:style-name="Internet_20_link" text:visited-style-name="Visited_20_Internet_20_Link"><text:span text:style-name="Hiperłącze"><text:span text:style-name="T55">i</text:span></text:span></text:a><text:bookmark-end text:name="_Hlt530871044"/><text:a xlink:type="simple" xlink:href="#p116" office:target-frame-name="_top" xlink:show="replace" text:style-name="Internet_20_link" text:visited-style-name="Visited_20_Internet_20_Link"><text:span text:style-name="Hiperłącze"><text:span text:style-name="T55">on: </text:span></text:span></text:a><text:a xlink:type="simple" xlink:href="#p116" office:target-frame-name="_top" xlink:show="replace" text:style-name="Internet_20_link" text:visited-style-name="Visited_20_Internet_20_Link"><text:span text:style-name="Hiperłącze"><text:span text:style-name="T45">T</text:span></text:span></text:a><text:bookmark-start text:name="_Hlt530870720"/><text:a xlink:type="simple" xlink:href="#p116" office:target-frame-name="_top" xlink:show="replace" text:style-name="Internet_20_link" text:visited-style-name="Visited_20_Internet_20_Link"><text:span text:style-name="Hiperłącze"><text:span text:style-name="T45">o</text:span></text:span></text:a><text:bookmark-end text:name="_Hlt530870720"/><text:a xlink:type="simple" xlink:href="#p116" office:target-frame-name="_top" xlink:show="replace" text:style-name="Internet_20_link" text:visited-style-name="Visited_20_Internet_20_Link"><text:span text:style-name="Hiperłącze"><text:span text:style-name="T45">ast</text:span></text:span></text:a><text:a xlink:type="simple" xlink:href="#p116" office:target-frame-name="_top" xlink:show="replace" text:style-name="Internet_20_link" text:visited-style-name="Visited_20_Internet_20_Link"><text:span text:style-name="Hiperłącze"><text:span text:style-name="T31"> 2014).</text:span></text:span></text:a><text:span text:style-name="Domyślna_20_czcionka_20_akapitu"><text:span text:style-name="T31"> W </text:span></text:span><text:span text:style-name="Domyślna_20_czcionka_20_akapitu"><text:span text:style-name="T55">Archive of Our Own</text:span></text:span><text:span text:style-name="Domyślna_20_czcionka_20_akapitu"><text:span text:style-name="T64"> </text:span></text:span><text:span text:style-name="Domyślna_20_czcionka_20_akapitu"><text:span text:style-name="T31">tylko około 13 procent piszących przenosi ulubioną opowieść w alternatywne uniwersum narracyjne </text:span></text:span><text:a xlink:type="simple" xlink:href="#p118" office:target-frame-name="_top" xlink:show="replace" text:style-name="Internet_20_link" text:visited-style-name="Visited_20_Internet_20_Link"><text:span text:style-name="Hiperłącze"><text:span text:style-name="T64">(</text:span></text:span></text:a><text:bookmark-start text:name="pp3"/><text:bookmark-start text:name="p117"/><text:a xlink:type="simple" xlink:href="#p118" office:target-frame-name="_top" xlink:show="replace" text:style-name="Internet_20_link" text:visited-style-name="Visited_20_Internet_20_Link"><text:span text:style-name="Hiperłącze"><text:span text:style-name="T64">przy</text:span></text:span></text:a><text:bookmark-start text:name="_Hlt530842702"/><text:a xlink:type="simple" xlink:href="#p118" office:target-frame-name="_top" xlink:show="replace" text:style-name="Internet_20_link" text:visited-style-name="Visited_20_Internet_20_Link"><text:span text:style-name="Hiperłącze"><text:span text:style-name="T64">p</text:span></text:span></text:a><text:bookmark-end text:name="_Hlt530842702"/><text:a xlink:type="simple" xlink:href="#p118" office:target-frame-name="_top" xlink:show="replace" text:style-name="Internet_20_link" text:visited-style-name="Visited_20_Internet_20_Link"><text:span text:style-name="Hiperłącze"><text:span text:style-name="T64">is</text:span></text:span></text:a><text:bookmark-end text:name="pp3"/><text:a xlink:type="simple" xlink:href="#p118" office:target-frame-name="_top" xlink:show="replace" text:style-name="Internet_20_link" text:visited-style-name="Visited_20_Internet_20_Link"><text:span text:style-name="Hiperłącze"><text:span text:style-name="T64"> 5</text:span></text:span></text:a><text:bookmark-end text:name="p117"/><text:a xlink:type="simple" xlink:href="#p118" office:target-frame-name="_top" xlink:show="replace" text:style-name="Internet_20_link" text:visited-style-name="Visited_20_Internet_20_Link"><text:span text:style-name="Hiperłącze"><text:span text:style-name="T64">6 </text:span></text:span></text:a><text:bookmark-start text:name="_Hlt534625975"/><text:a xlink:type="simple" xlink:href="#p118" office:target-frame-name="_top" xlink:show="replace" text:style-name="Internet_20_link" text:visited-style-name="Visited_20_Internet_20_Link"><text:span text:style-name="Hiperłącze"><text:span text:style-name="T55">D</text:span></text:span></text:a><text:bookmark-end text:name="_Hlt534625975"/><text:a xlink:type="simple" xlink:href="#p118" office:target-frame-name="_top" xlink:show="replace" text:style-name="Internet_20_link" text:visited-style-name="Visited_20_Internet_20_Link"><text:span text:style-name="Hiperłącze"><text:span text:style-name="T55">esti</text:span></text:span></text:a><text:bookmark-start text:name="_Hlt530870798"/><text:a xlink:type="simple" xlink:href="#p118" office:target-frame-name="_top" xlink:show="replace" text:style-name="Internet_20_link" text:visited-style-name="Visited_20_Internet_20_Link"><text:span text:style-name="Hiperłącze"><text:span text:style-name="T55">n</text:span></text:span></text:a><text:bookmark-end text:name="_Hlt530870798"/><text:bookmark-start text:name="_Hlt530871046"/><text:a xlink:type="simple" xlink:href="#p118" office:target-frame-name="_top" xlink:show="replace" text:style-name="Internet_20_link" text:visited-style-name="Visited_20_Internet_20_Link"><text:span text:style-name="Hiperłącze"><text:span text:style-name="T55">a</text:span></text:span></text:a><text:bookmark-end text:name="_Hlt530871046"/><text:bookmark-start text:name="_Hlt530870802"/><text:a xlink:type="simple" xlink:href="#p118" office:target-frame-name="_top" xlink:show="replace" text:style-name="Internet_20_link" text:visited-style-name="Visited_20_Internet_20_Link"><text:span text:style-name="Hiperłącze"><text:span text:style-name="T55">t</text:span></text:span></text:a><text:bookmark-end text:name="_Hlt530870802"/><text:a xlink:type="simple" xlink:href="#p118" office:target-frame-name="_top" xlink:show="replace" text:style-name="Internet_20_link" text:visited-style-name="Visited_20_Internet_20_Link"><text:span text:style-name="Hiperłącze"><text:span text:style-name="T55">ion</text:span></text:span></text:a><text:bookmark-start text:name="_Hlt530870881"/><text:a xlink:type="simple" xlink:href="#p118" office:target-frame-name="_top" xlink:show="replace" text:style-name="Internet_20_link" text:visited-style-name="Visited_20_Internet_20_Link"><text:span text:style-name="Hiperłącze"><text:span text:style-name="T55">:</text:span></text:span></text:a><text:bookmark-end text:name="_Hlt530870881"/><text:a xlink:type="simple" xlink:href="#p118" office:target-frame-name="_top" xlink:show="replace" text:style-name="Internet_20_link" text:visited-style-name="Visited_20_Internet_20_Link"><text:span text:style-name="Hiperłącze"><text:span text:style-name="T55"> </text:span></text:span></text:a><text:a xlink:type="simple" xlink:href="#p118" office:target-frame-name="_top" xlink:show="replace" text:style-name="Internet_20_link" text:visited-style-name="Visited_20_Internet_20_Link"><text:span text:style-name="Hiperłącze"><text:span text:style-name="T45">To</text:span></text:span></text:a><text:bookmark-start text:name="_Hlt530870808"/><text:a xlink:type="simple" xlink:href="#p118" office:target-frame-name="_top" xlink:show="replace" text:style-name="Internet_20_link" text:visited-style-name="Visited_20_Internet_20_Link"><text:span text:style-name="Hiperłącze"><text:span text:style-name="T45">a</text:span></text:span></text:a><text:bookmark-end text:name="_Hlt530870808"/><text:a xlink:type="simple" xlink:href="#p118" office:target-frame-name="_top" xlink:show="replace" text:style-name="Internet_20_link" text:visited-style-name="Visited_20_Internet_20_Link"><text:span text:style-name="Hiperłącze"><text:span text:style-name="T45">st </text:span></text:span></text:a><text:a xlink:type="simple" xlink:href="#p118" office:target-frame-name="_top" xlink:show="replace" text:style-name="Internet_20_link" text:visited-style-name="Visited_20_Internet_20_Link"><text:span text:style-name="Hiperłącze"><text:span text:style-name="T31">2013b).</text:span></text:span></text:a></text:p>
      <text:h text:style-name="P39" text:outline-level="3">[początek wyróżnienia 14]</text:h>
      <text:p text:style-name="P1"><text:a xlink:type="simple" xlink:href="#w14" office:target-frame-name="_top" xlink:show="replace" text:style-name="Internet_20_link" text:visited-style-name="Visited_20_Internet_20_Link"><text:span text:style-name="Hiperłącze"><text:span text:style-name="T31">[po</text:span></text:span></text:a><text:bookmark-start text:name="_Hlt530936799"/><text:a xlink:type="simple" xlink:href="#w14" office:target-frame-name="_top" xlink:show="replace" text:style-name="Internet_20_link" text:visited-style-name="Visited_20_Internet_20_Link"><text:span text:style-name="Hiperłącze"><text:span text:style-name="T31">m</text:span></text:span></text:a><text:bookmark-end text:name="_Hlt530936799"/><text:a xlink:type="simple" xlink:href="#w14" office:target-frame-name="_top" xlink:show="replace" text:style-name="Internet_20_link" text:visited-style-name="Visited_20_Internet_20_Link"><text:span text:style-name="Hiperłącze"><text:span text:style-name="T31">iń wyró</text:span></text:span></text:a><text:bookmark-start text:name="_Hlt530938574"/><text:a xlink:type="simple" xlink:href="#w14" office:target-frame-name="_top" xlink:show="replace" text:style-name="Internet_20_link" text:visited-style-name="Visited_20_Internet_20_Link"><text:span text:style-name="Hiperłącze"><text:span text:style-name="T31">ż</text:span></text:span></text:a><text:bookmark-end text:name="_Hlt530938574"/><text:a xlink:type="simple" xlink:href="#w14" office:target-frame-name="_top" xlink:show="replace" text:style-name="Internet_20_link" text:visited-style-name="Visited_20_Internet_20_Link"><text:span text:style-name="Hiperłącze"><text:span text:style-name="T31">ni</text:span></text:span></text:a><text:bookmark-start text:name="_Hlt530931336"/><text:a xlink:type="simple" xlink:href="#w14" office:target-frame-name="_top" xlink:show="replace" text:style-name="Internet_20_link" text:visited-style-name="Visited_20_Internet_20_Link"><text:span text:style-name="Hiperłącze"><text:span text:style-name="T31">e</text:span></text:span></text:a><text:bookmark-end text:name="_Hlt530931336"/><text:a xlink:type="simple" xlink:href="#w14" office:target-frame-name="_top" xlink:show="replace" text:style-name="Internet_20_link" text:visited-style-name="Visited_20_Internet_20_Link"><text:span text:style-name="Hiperłącze"><text:span text:style-name="T31">nie]</text:span></text:span></text:a><text:span text:style-name="Domyślna_20_czcionka_20_akapitu"><text:span text:style-name="T31"> Jednym z przejawów twórczej samoświadomości fandomu może być w tym kontekście istnienie </text:span></text:span><text:span text:style-name="Domyślna_20_czcionka_20_akapitu"><text:span text:style-name="T64">Fandom </text:span></text:span><text:span text:style-name="Domyślna_20_czcionka_20_akapitu"><text:span text:style-name="T46">AU</text:span></text:span><text:span text:style-name="Domyślna_20_czcionka_20_akapitu"><text:span text:style-name="T37">.</text:span></text:span><text:span text:style-name="Domyślna_20_czcionka_20_akapitu"><text:span text:style-name="T31"> Bohaterami w utworach umieszczonych w Alternatywnym Uniwersum Fandomu są… sami fani. Niekiedy ulubieni bohaterowie jakiegoś fandomu sami okazują się fanami innego filmu czy powieści, czasem należą do fanów produktu kulturalnego nieistniejącego w realnym świecie lub odkrywają istnienie własnych fanów i są tym wzruszeni, przerażeni czy rozradowani. Autorzy </text:span></text:span><text:span text:style-name="Domyślna_20_czcionka_20_akapitu"><text:span text:style-name="T64">Fandom </text:span></text:span><text:span text:style-name="Domyślna_20_czcionka_20_akapitu"><text:span text:style-name="T46">AU</text:span></text:span><text:span text:style-name="Domyślna_20_czcionka_20_akapitu"><text:span text:style-name="T48"> </text:span></text:span><text:span text:style-name="Domyślna_20_czcionka_20_akapitu"><text:span text:style-name="T31">umiejętnie wykorzystują techniczne warunki działania fandomu − tworzą memy, wpisują fiki w interfejsy platform fandomowych, nadają fikom formę czatów, forów, blogów, e-maili, tweetów czy esemesów. Rezultaty często są humorystyczne, niekiedy dramatyczne, zdarza się także, że prowadzą do samoświadomego opisu czy metaanalizy fandomu, w którym działa autor fika. </text:span></text:span><text:bookmark-start text:name="w14"/><text:span text:style-name="Domyślna_20_czcionka_20_akapitu"><text:span text:style-name="T2">[koniec wyróżnienia 14]</text:span></text:span><text:bookmark-end text:name="w14"/></text:p>
      <text:p text:style-name="P4"/>
      <text:h text:style-name="P41" text:outline-level="2"><text:bookmark-start text:name="_Toc527056968"/><text:bookmark text:name="_Kolektywne_światy_narracyjne"/>Kolektywne światy narracyjne<text:bookmark-end text:name="_Toc527056968"/></text:h>
      <text:p text:style-name="P1"><text:span text:style-name="Domyślna_20_czcionka_20_akapitu"><text:span text:style-name="T31">Fani zatem wykorzystują skonstruowane przez przemysł kulturalny lub zawodowych autorów wszechświaty narracyjne do eksperymentów narracyjnych i do czystej </text:span></text:span><text:soft-page-break/><text:span text:style-name="Domyślna_20_czcionka_20_akapitu"><text:span text:style-name="T31">przyjemności. Wielbiciel seriali </text:span></text:span><text:span text:style-name="Domyślna_20_czcionka_20_akapitu"><text:span text:style-name="T37">Doktor </text:span></text:span><text:span text:style-name="Domyślna_20_czcionka_20_akapitu"><text:span text:style-name="T48">Who</text:span></text:span><text:span text:style-name="Domyślna_20_czcionka_20_akapitu"><text:span text:style-name="T31"> czy </text:span></text:span><text:span text:style-name="Domyślna_20_czcionka_20_akapitu"><text:span text:style-name="T48">Supernatural</text:span></text:span><text:span text:style-name="Domyślna_20_czcionka_20_akapitu"><text:span text:style-name="T31"> (medialnych franszyz, z których każda jest osadzona w oryginalnym, autonomicznym uniwersum), czytając fiki rozgrywające się w ich świecie, ma jednocześnie przyjemność z obcowania z ulubionymi bohaterami, jak i z atrakcyjnym dlań światem literacko-filmowym.</text:span></text:span></text:p>
      <text:p text:style-name="P4"/>
      <text:p text:style-name="P4">Str. 89</text:p>
      <text:p text:style-name="P1"><text:span text:style-name="Domyślna_20_czcionka_20_akapitu"><text:span text:style-name="T31">Dla przemysłu kulturalnego natomiast </text:span></text:span><text:span text:style-name="Domyślna_20_czcionka_20_akapitu"><text:span text:style-name="T48">worldbuilding</text:span></text:span><text:span text:style-name="Domyślna_20_czcionka_20_akapitu"><text:span text:style-name="T37">,</text:span></text:span><text:span text:style-name="Domyślna_20_czcionka_20_akapitu"><text:span text:style-name="T31"> budowanie światów narracyjnych, w których można długo rozwijać wybraną narrację, wprowadzając do niej nowych bohaterów i otwierając nowe wątki, okazał się doskonałym sposobem na przedłużanie trwałości produktu medialnego i utrzymywanie lojalności fanów. Budowa </text:span></text:span><text:span text:style-name="Domyślna_20_czcionka_20_akapitu"><text:span text:style-name="T48">storyworld</text:span></text:span><text:span text:style-name="Domyślna_20_czcionka_20_akapitu"><text:span text:style-name="T31">, jak uczą specjaliści </text:span></text:span><text:a xlink:type="simple" xlink:href="#p120" office:target-frame-name="_top" xlink:show="replace" text:style-name="Internet_20_link" text:visited-style-name="Visited_20_Internet_20_Link"><text:span text:style-name="Hiperłącze"><text:span text:style-name="T31">(</text:span></text:span></text:a><text:bookmark-start text:name="p119"/><text:a xlink:type="simple" xlink:href="#p120" office:target-frame-name="_top" xlink:show="replace" text:style-name="Internet_20_link" text:visited-style-name="Visited_20_Internet_20_Link"><text:span text:style-name="Hiperłącze"><text:span text:style-name="T31">prz</text:span></text:span></text:a><text:bookmark-start text:name="_Hlt530842830"/><text:a xlink:type="simple" xlink:href="#p120" office:target-frame-name="_top" xlink:show="replace" text:style-name="Internet_20_link" text:visited-style-name="Visited_20_Internet_20_Link"><text:span text:style-name="Hiperłącze"><text:span text:style-name="T31">y</text:span></text:span></text:a><text:bookmark-end text:name="_Hlt530842830"/><text:a xlink:type="simple" xlink:href="#p120" office:target-frame-name="_top" xlink:show="replace" text:style-name="Internet_20_link" text:visited-style-name="Visited_20_Internet_20_Link"><text:span text:style-name="Hiperłącze"><text:span text:style-name="T31">pis </text:span></text:span></text:a><text:bookmark-start text:name="_Hlt534625988"/><text:bookmark-start text:name="_Hlt534626028"/><text:a xlink:type="simple" xlink:href="#p120" office:target-frame-name="_top" xlink:show="replace" text:style-name="Internet_20_link" text:visited-style-name="Visited_20_Internet_20_Link"><text:span text:style-name="Hiperłącze"><text:span text:style-name="T31">5</text:span></text:span></text:a><text:bookmark-end text:name="_Hlt534625988"/><text:bookmark-end text:name="_Hlt534626028"/><text:a xlink:type="simple" xlink:href="#p120" office:target-frame-name="_top" xlink:show="replace" text:style-name="Internet_20_link" text:visited-style-name="Visited_20_Internet_20_Link"><text:span text:style-name="Hiperłącze"><text:span text:style-name="T31">7 </text:span></text:span></text:a><text:bookmark-end text:name="p119"/><text:a xlink:type="simple" xlink:href="#p120" office:target-frame-name="_top" xlink:show="replace" text:style-name="Internet_20_link" text:visited-style-name="Visited_20_Internet_20_Link"><text:span text:style-name="Hiperłącze"><text:span text:style-name="T31">Jones 2013),</text:span></text:span></text:a><text:span text:style-name="Domyślna_20_czcionka_20_akapitu"><text:span text:style-name="T31"> wymaga:</text:span></text:span></text:p>
      <text:p text:style-name="P1"><text:span text:style-name="Domyślna_20_czcionka_20_akapitu"><text:span text:style-name="T31">1. specyficznego założenia </text:span></text:span><text:span text:style-name="Domyślna_20_czcionka_20_akapitu"><text:span text:style-name="T37">(</text:span></text:span><text:span text:style-name="Domyślna_20_czcionka_20_akapitu"><text:span text:style-name="T48">the „what if"</text:span></text:span><text:span text:style-name="Domyślna_20_czcionka_20_akapitu"><text:span text:style-name="T37">);</text:span></text:span><text:span text:style-name="Domyślna_20_czcionka_20_akapitu"><text:span text:style-name="T31"> <text:s/></text:span></text:span></text:p>
      <text:p text:style-name="P4">2. określenia takich wyjątkowych, alternatywnych do świata realnego cech świata opowieści, które determinują losy wszystkich występujących w tym świecie bohaterów; <text:s/></text:p>
      <text:p text:style-name="P4">3. umieszczenia w tym świecie sił występujących we wzajemnym konflikcie; <text:s/></text:p>
      <text:p text:style-name="P1"><text:span text:style-name="Domyślna_20_czcionka_20_akapitu"><text:span text:style-name="T31">4. opisu nadzwyczajnej kombinacji wydarzeń zachodzących w tym świecie. Żeby historia była marketingowo skuteczna, czyli umożliwiała długotrwałą eksploatację świata narracyjnego, konflikt musi być nierozwiązywalny, a jednocześnie wystarczająco dramatyczny, by dotykał wszystkich bohaterów. To w taki sposób działają dzisiaj globalne, angażujące olbrzymie budżety </text:span></text:span><text:span text:style-name="Domyślna_20_czcionka_20_akapitu"><text:span text:style-name="T48">Pottermore</text:span></text:span><text:span text:style-name="Domyślna_20_czcionka_20_akapitu"><text:span text:style-name="T31"> − świat narracyjny zarysowany wstępnie w książkach Joanny K. Rowling </text:span></text:span><text:span text:style-name="Domyślna_20_czcionka_20_akapitu"><text:span text:style-name="T35">o Harrym </text:span></text:span><text:span text:style-name="Domyślna_20_czcionka_20_akapitu"><text:span text:style-name="T31">Potterze, światy filmowe </text:span></text:span><text:span text:style-name="Domyślna_20_czcionka_20_akapitu"><text:span text:style-name="T81">Marvela</text:span></text:span><text:span text:style-name="Domyślna_20_czcionka_20_akapitu"><text:span text:style-name="T35"> </text:span></text:span><text:span text:style-name="Domyślna_20_czcionka_20_akapitu"><text:span text:style-name="T31">i </text:span></text:span><text:span text:style-name="Domyślna_20_czcionka_20_akapitu"><text:span text:style-name="T45">DC Comics</text:span></text:span><text:span text:style-name="Domyślna_20_czcionka_20_akapitu"><text:span text:style-name="T31"> czy świat </text:span></text:span><text:span text:style-name="Domyślna_20_czcionka_20_akapitu"><text:span text:style-name="T37">Wojen gwiezdnych</text:span></text:span><text:span text:style-name="Domyślna_20_czcionka_20_akapitu"><text:span text:style-name="T31">. Strategia ta okazała się jednak równie skuteczna w wypadku niszowego produktu jakościowego, jakim jest seria telewizyjna </text:span></text:span><text:span text:style-name="Domyślna_20_czcionka_20_akapitu"><text:span text:style-name="T48">Fargo </text:span></text:span><text:span text:style-name="Domyślna_20_czcionka_20_akapitu"><text:span text:style-name="T31">(</text:span></text:span><text:span text:style-name="Domyślna_20_czcionka_20_akapitu"><text:span text:style-name="T45">26 Keys Productions, The Littlefield Company, FX Productions MGM</text:span></text:span><text:span text:style-name="Domyślna_20_czcionka_20_akapitu"><text:span text:style-name="T31">, od 2014). W świecie zbudowanym przez braci Coenów w ich pamiętnym kryminale </text:span></text:span><text:span text:style-name="Domyślna_20_czcionka_20_akapitu"><text:span text:style-name="T48">Fargo</text:span></text:span><text:span text:style-name="Domyślna_20_czcionka_20_akapitu"><text:span text:style-name="T31"> z 1996 roku producenci umieścili już trzy sezony serialu z zupełnie nowymi bohaterami; co więcej, ich zestaw zmienia się (w większości) wraz z każdym sezonem.</text:span></text:span></text:p>
      <text:p text:style-name="P1"><text:span text:style-name="Domyślna_20_czcionka_20_akapitu"><text:span text:style-name="T31">Równolegle do wysiłków przemysłu kulturalnego rozwinęło się jedno z najbardziej fascynujących zjawisk we współczesnej kulturze partycypacji: kolektywne wszechświaty narracyjne, budowane przez użytkowników sieci. Fanowskie </text:span></text:span><text:span text:style-name="Domyślna_20_czcionka_20_akapitu"><text:span text:style-name="T48">shared </text:span></text:span><text:span text:style-name="Domyślna_20_czcionka_20_akapitu"><text:span text:style-name="T50">universa</text:span></text:span><text:span text:style-name="Domyślna_20_czcionka_20_akapitu"><text:span text:style-name="T57"> </text:span></text:span><text:span text:style-name="Domyślna_20_czcionka_20_akapitu"><text:span text:style-name="T31">to autonomiczne, otwarte, wspólnie użytkowane wszechświaty literackie, o </text:span></text:span><text:soft-page-break/><text:span text:style-name="Domyślna_20_czcionka_20_akapitu"><text:span text:style-name="T31">zbiorowo wypracowanych (alternatywnych w stosunku do świata realnego) regułach i zasadach działania, aksjologii, estetyce, hierarchii społecznej. </text:span></text:span></text:p>
      <text:p text:style-name="P4"/>
      <text:p text:style-name="P4">Str. 90</text:p>
      <text:p text:style-name="P1"><text:span text:style-name="Domyślna_20_czcionka_20_akapitu"><text:span text:style-name="T31">Są one </text:span></text:span><text:span text:style-name="Domyślna_20_czcionka_20_akapitu"><text:span text:style-name="T41">explicite</text:span></text:span><text:span text:style-name="Domyślna_20_czcionka_20_akapitu"><text:span text:style-name="T70"> </text:span></text:span><text:span text:style-name="Domyślna_20_czcionka_20_akapitu"><text:span text:style-name="T31">przeznaczone do tego, żeby przenosić do nich postacie z dowolnego filmu, serialu, książki czy gry, pod warunkiem zachowania wspólnie przez fanów wypracowanych reguł. W tym samym uniwersum kolektywnym „ogólnego stosowania” można więc usytuować </text:span></text:span><text:span text:style-name="Domyślna_20_czcionka_20_akapitu"><text:span text:style-name="T48">fanfiction</text:span></text:span><text:span text:style-name="Domyślna_20_czcionka_20_akapitu"><text:span text:style-name="T31"> o Harrym Potterze, bohaterach </text:span></text:span><text:span text:style-name="Domyślna_20_czcionka_20_akapitu"><text:span text:style-name="T37">Matriksa</text:span></text:span><text:span text:style-name="Domyślna_20_czcionka_20_akapitu"><text:span text:style-name="T31">, szekspirowskim </text:span></text:span><text:span text:style-name="Domyślna_20_czcionka_20_akapitu"><text:span text:style-name="T37">Hamlecie</text:span></text:span><text:span text:style-name="Domyślna_20_czcionka_20_akapitu"><text:span text:style-name="T31"> i </text:span></text:span><text:span text:style-name="Domyślna_20_czcionka_20_akapitu"><text:span text:style-name="T48">My Little Pony</text:span></text:span><text:span text:style-name="Domyślna_20_czcionka_20_akapitu"><text:span text:style-name="T31">. W przeciwieństwie do popularnych światów literackich i filmowych, wytworzonych przez przemysł kulturalny, zasady podtrzymywanego przez fandom „świata” </text:span></text:span><text:span text:style-name="Domyślna_20_czcionka_20_akapitu"><text:span text:style-name="T37">A/B/O</text:span></text:span><text:span text:style-name="Domyślna_20_czcionka_20_akapitu"><text:span text:style-name="T42">Verse, MirrorVerse </text:span></text:span><text:span text:style-name="Domyślna_20_czcionka_20_akapitu"><text:span text:style-name="T31">czy</text:span></text:span><text:span text:style-name="Domyślna_20_czcionka_20_akapitu"><text:span text:style-name="T37"> Sentinel </text:span></text:span><text:span text:style-name="Domyślna_20_czcionka_20_akapitu"><text:span text:style-name="T31">znane są wtajemniczonym, natomiast ludzie nieczytający </text:span></text:span><text:span text:style-name="Domyślna_20_czcionka_20_akapitu"><text:span text:style-name="T37">fanfiction</text:span></text:span><text:span text:style-name="Domyślna_20_czcionka_20_akapitu"><text:span text:style-name="T31"> zwykle po prostu o nich nie wiedzą. Transgresyjna i ekstremalna natura materiałów w nich umieszczanych zniechęca do publikacji oficjalne wydawnictwa. </text:span></text:span></text:p>
      <text:p text:style-name="P1"><text:span text:style-name="Domyślna_20_czcionka_20_akapitu"><text:span text:style-name="T31">Fanowskie uniwersum narracyjne przypomina pod względem zasad </text:span></text:span><text:span text:style-name="Domyślna_20_czcionka_20_akapitu"><text:span text:style-name="T48">storyworld</text:span></text:span><text:span text:style-name="Domyślna_20_czcionka_20_akapitu"><text:span text:style-name="T37">,</text:span></text:span><text:span text:style-name="Domyślna_20_czcionka_20_akapitu"><text:span text:style-name="T31"> lecz powstaje nie w wyniku planu marketingowego, lecz oddolnie, jako efekt długotrwałej współpracy wielu kreatywnych autorów. W miarę swego rozwoju i rozbudowy nabiera statusu niezależnego świata, o szczegółowych zasadach działania i wyraźnej, rozpoznawalnej specyfice. </text:span></text:span><text:span text:style-name="Domyślna_20_czcionka_20_akapitu"><text:span text:style-name="T48">Storyworlds</text:span></text:span><text:span text:style-name="Domyślna_20_czcionka_20_akapitu"><text:span text:style-name="T31"> tego typu mają zazwyczaj źródła możliwe do zidentyfikowania: zaczynają się od eksplorowanego przez kogoś „a co, jeśli…”, od szczegółu, pomysłu narracyjnego, niekiedy opowieści wydobytej z istniejącego świata literackiego lub filmowego, stworzonej przez przemysł kulturalny albo autorstwa jakiegoś fana. Żeby ich używać dla własnej twórczości, nie trzeba tego wiedzieć ani znać historii początkowej, ponieważ to zbiorowość użytkowników jest źródłem wiedzy o świecie kolektywnym, zasadach jego funkcjonowania, warunkach, które fik musi spełniać, by zostać w nim osadzony. Zresztą obcując z fikcją fanowską osadzoną w </text:span></text:span><text:span text:style-name="Domyślna_20_czcionka_20_akapitu"><text:span text:style-name="T42">SentinelVerse</text:span></text:span><text:span text:style-name="Domyślna_20_czcionka_20_akapitu"><text:span text:style-name="T35"> </text:span></text:span><text:span text:style-name="Domyślna_20_czcionka_20_akapitu"><text:span text:style-name="T31">czy </text:span></text:span><text:span text:style-name="Domyślna_20_czcionka_20_akapitu"><text:span text:style-name="T37">A/B/OVerse,</text:span></text:span><text:span text:style-name="Domyślna_20_czcionka_20_akapitu"><text:span text:style-name="T31"> dość szybko poznaje się rządzące tymi światami reguły. Można się ich nauczyć przez użytkowanie, podobnie jak bez dodatkowej instrukcji da się przyswoić reguły </text:span></text:span><text:span text:style-name="Domyślna_20_czcionka_20_akapitu"><text:span text:style-name="T48">Pottermore</text:span></text:span><text:span text:style-name="Domyślna_20_czcionka_20_akapitu"><text:span text:style-name="T31"> czy świata </text:span></text:span><text:span text:style-name="Domyślna_20_czcionka_20_akapitu"><text:span text:style-name="T37">Władcy Pierścieni.</text:span></text:span></text:p>
      <text:p text:style-name="P4"/>
      <text:p text:style-name="P4">Str. 91</text:p>
      <text:p text:style-name="P1"><text:span text:style-name="Domyślna_20_czcionka_20_akapitu"><text:span text:style-name="T31">Wokół pierwotnego pomysłu czy spekulacji powstają pierwsze fiki i zawarta w nich propozycja określonej przestrzeni narracyjnej okazuje się na tyle oryginalna czy </text:span></text:span><text:soft-page-break/><text:span text:style-name="Domyślna_20_czcionka_20_akapitu"><text:span text:style-name="T31">pozwala na tak interesujące twórcze wybory, że więcej osób zaczyna umieszczać w niej swoje historie, dotyczące bohaterów różnych tekstów literackich, filmów, gier czy seriali − a niekiedy, w wypadku </text:span></text:span><text:span text:style-name="Domyślna_20_czcionka_20_akapitu"><text:span text:style-name="T48">RPF</text:span></text:span><text:span text:style-name="Domyślna_20_czcionka_20_akapitu"><text:span text:style-name="T31">, rzeczywiście istniejących osób. Zasady funkcjonowania uniwersum narracyjnego wytwarzane są stopniowo, w drodze prób, błędów i przybliżeń. Kolejne fiki pojawiają się w sytuacji, w której te reguły okazują się już znane twórcom i czytelnikom. Żeby kolektywne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zostało rozpoznane przez czytelników, twórcy następnych opowieści muszą ich przestrzegać, mogą jednak wprowadzać własne modyfikacje, które następnie zostaną zaakceptowane lub odrzucone przez następnych piszących. Te najszerzej zaakceptowane stają się trwałymi modyfikacjami świata opowieści. Korzystanie z tego typu świata we własnej twórczości oraz lektura tekstów w nim umieszczonych wymaga więc podwójnego wtajemniczenia: znajomości tekstu transformowanego i wprowadzenia w arkana funkcjonowania kolektywnego uniwersum. Nie oznacza to, że są sztywne i nienaruszalne. Jako wynik kolektywnego wysiłku i negocjowania pozostają do pewnego stopnia elastyczne, mogą się też nieco różnić w zależności od przyjętych w konkretnym fandomie interpretacji.</text:span></text:span></text:p>
      <text:p text:style-name="P1"><text:span text:style-name="Domyślna_20_czcionka_20_akapitu"><text:span text:style-name="T31">Kolektywnym uniwersum narracyjnym rządzą reguły demokratyczne. Wszyscy mogą z niego korzystać, bo przeciwieństwie do </text:span></text:span><text:span text:style-name="Domyślna_20_czcionka_20_akapitu"><text:span text:style-name="T48">Pottermore</text:span></text:span><text:span text:style-name="Domyślna_20_czcionka_20_akapitu"><text:span text:style-name="T45"> </text:span></text:span><text:span text:style-name="Domyślna_20_czcionka_20_akapitu"><text:span text:style-name="T31">czy </text:span></text:span><text:span text:style-name="Domyślna_20_czcionka_20_akapitu"><text:span text:style-name="T37">Zmierzchu</text:span></text:span><text:span text:style-name="Domyślna_20_czcionka_20_akapitu"><text:span text:style-name="T31"> nie stanowi ono niczyjej własności. Jako wspólne dobro fanów jest jednak chronione i zabezpieczane przed destrukcją, starannie pielęgnowane, widać dbałość o jego względną integralność i trwałość zasad użytkowania. Z czasem, zgodnie z typową dla fandomów skłonnością do metaanalizy i samoobserwacji, zaczynają powstawać definicje, przewodniki, poradniki dotyczące zasad użytkowania wspólnego </text:span></text:span><text:span text:style-name="Domyślna_20_czcionka_20_akapitu"><text:span text:style-name="T48">storyworld.</text:span></text:span><text:span text:style-name="Domyślna_20_czcionka_20_akapitu"><text:span text:style-name="T31"> </text:span></text:span></text:p>
      <text:p text:style-name="P4"/>
      <text:p text:style-name="P4">Str. 92</text:p>
      <text:p text:style-name="P1"><text:span text:style-name="Domyślna_20_czcionka_20_akapitu"><text:span text:style-name="T31">Niektóre z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mają tylko ogólnie zarysowany charakter lub zaledwie podstawowe założenia, inne dopracowały się bardzo szczegółowego, antropologicznie poprawnego opisu reguł działania świata opowieści, które − gdy sumiennie wprowadzone w życie − generują specyficzne, jedyne w swoim rodzaju możliwości narracyjne.</text:span></text:span></text:p>
      <text:p text:style-name="P1"><text:span text:style-name="Domyślna_20_czcionka_20_akapitu"><text:span text:style-name="T31">Autor bawiący się w takiej wspólnej piaskownicy ma sporą swobodę działania: reguły nie są nigdzie ustalone raz na zawsze, pisanie w określonym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to zawsze kwestia wyboru takiej szczególnej wersji tego świata, która najlepiej odpowiada potrzebom</text:span></text:span></text:p>
      <text:p text:style-name="P4"><text:soft-page-break/>piszącego. Jednocześnie autor ten zyskuje satysfakcję podobną do zadowolenia z bezbłędnego wykonania trudnego utworu muzycznego. Gdyby chciał, mógłby improwizować, ale potrafi grać zgodnie ze szczegółowymi wskazówkami zawartymi w partyturze.</text:p>
      <text:p text:style-name="P1"><text:span text:style-name="Domyślna_20_czcionka_20_akapitu"><text:span text:style-name="T31">W sumie funkcjonowanie uniwersów fanowskich stanowi coś w rodzaju lustrzanego odbicia przemysłowych światów opowieści. Największe obecnie komercyjne </text:span></text:span><text:span text:style-name="Domyślna_20_czcionka_20_akapitu"><text:span text:style-name="T48">storyworlds</text:span></text:span><text:span text:style-name="Domyślna_20_czcionka_20_akapitu"><text:span text:style-name="T37">,</text:span></text:span><text:span text:style-name="Domyślna_20_czcionka_20_akapitu"><text:span text:style-name="T31"> jak uniwersum komiksowe Marvela czy świat gry </text:span></text:span><text:span text:style-name="Domyślna_20_czcionka_20_akapitu"><text:span text:style-name="T48">Warcraft</text:span></text:span><text:span text:style-name="Domyślna_20_czcionka_20_akapitu"><text:span text:style-name="T37">,</text:span></text:span><text:span text:style-name="Domyślna_20_czcionka_20_akapitu"><text:span text:style-name="T31"> to uniwersa narracyjne o zasadach dobrze już znanych widzom i czytelnikom, występują w nich popularni, powszechnie znani bohaterowie. Do fanowskiego uniwersum kolektywnego natomiast wprowadza się dobrze znanych fandomowi bohaterów ulubionego tekstu i obserwuje, jak zachowują się w nowym, obcym dla nich świecie. Fani-autorzy eksploatują zarówno możliwości otwarte przez komercyjne światy opowieści, umieszczając w nich bohaterów swoich fików, jak i przenoszą tych bohaterów do uniwersów kolektywnych. Czynią to z całkiem odmiennych powodów.</text:span></text:span></text:p>
      <text:p text:style-name="P1"><text:span text:style-name="Domyślna_20_czcionka_20_akapitu"><text:span text:style-name="T31">Fanowskie światy kolektywne podobne są bowiem do komercyjnych </text:span></text:span><text:span text:style-name="Domyślna_20_czcionka_20_akapitu"><text:span text:style-name="T48">storyworlds</text:span></text:span><text:span text:style-name="Domyślna_20_czcionka_20_akapitu"><text:span text:style-name="T45"> </text:span></text:span><text:span text:style-name="Domyślna_20_czcionka_20_akapitu"><text:span text:style-name="T31">co do zasad działania, lecz zasadniczo różnią się od nich stosunkiem do norm społecznych i wpisanym w nie potencjałem transgresyjnym. W obrębie światów alternatywnych fani testują granice kanonu. Wpisują w kanoniczne teksty tematykę uznawaną w oficjalnym obiegu za niecenzuralną, społecznie kontrowersyjną, etycznie niejednoznaczną, estetycznie ryzykowną. </text:span></text:span></text:p>
      <text:p text:style-name="P4"/>
      <text:p text:style-name="P4">Str. 93</text:p>
      <text:p text:style-name="P4">Dokonują ryzykownych spekulacji aksjologicznych, tworzą też materiały pornograficzne lub celebrujące przemoc (co jest w dzisiejszej popkulturze odmianą pornografii bardziej niepokojącą i znacznie bardziej potencjalnie szkodliwą od pornografii erotycznej). Jednocześnie zaś wspólne metaświaty narracyjne to przestrzeń najbardziej odważnych w całej fanowskiej twórczości eksperymentów formalnych, treściowych i społecznych. Tłumaczy to poniekąd, dlaczego są one zjawiskiem olbrzymim, angażującym setki tysięcy ludzi, ale niewidzialnym dla kogoś, kto ogranicza swoje kontakty z kulturą popularną do obiegu oficjalnego.</text:p>
      <text:p text:style-name="P1"><text:span text:style-name="Domyślna_20_czcionka_20_akapitu"><text:span text:style-name="T31">Istnieją dwie podstawowe odmiany alternatywnych uniwersów otwartych: fantastyczne i społeczne. Te pierwsze pozwalają przede wszystkim na swobodną grę wyobraźni, często anarchiczną, szaloną, figlarną lub niecenzuralną. </text:span></text:span><text:span text:style-name="Domyślna_20_czcionka_20_akapitu"><text:span text:style-name="T48">Mermaid AU</text:span></text:span><text:span text:style-name="Domyślna_20_czcionka_20_akapitu"><text:span text:style-name="T31"> to świat, w którym wszyscy bohaterowie są syrenami i mają rybie ogony. W </text:span></text:span><text:span text:style-name="Domyślna_20_czcionka_20_akapitu"><text:span text:style-name="T48">Zombie </text:span></text:span><text:soft-page-break/><text:span text:style-name="Domyślna_20_czcionka_20_akapitu"><text:span text:style-name="T48">AU</text:span></text:span><text:span text:style-name="Domyślna_20_czcionka_20_akapitu"><text:span text:style-name="T31"> świat żywych przenika się ze światem martwych, </text:span></text:span><text:span text:style-name="Domyślna_20_czcionka_20_akapitu"><text:span text:style-name="T54">Vampire </text:span></text:span><text:span text:style-name="Domyślna_20_czcionka_20_akapitu"><text:span text:style-name="T48">AU</text:span></text:span><text:span text:style-name="Domyślna_20_czcionka_20_akapitu"><text:span text:style-name="T31"> wprowadza pomiędzy ludzi postacie wampirów, a </text:span></text:span><text:span text:style-name="Domyślna_20_czcionka_20_akapitu"><text:span text:style-name="T48">Werewolf AU</text:span></text:span><text:span text:style-name="Domyślna_20_czcionka_20_akapitu"><text:span text:style-name="T31"> − wilkołaków. W </text:span></text:span><text:span text:style-name="Domyślna_20_czcionka_20_akapitu"><text:span text:style-name="T54">Animal </text:span></text:span><text:span text:style-name="Domyślna_20_czcionka_20_akapitu"><text:span text:style-name="T48">AU</text:span></text:span><text:span text:style-name="Domyślna_20_czcionka_20_akapitu"><text:span text:style-name="T31"> bohaterowie są zwierzętami, </text:span></text:span><text:span text:style-name="Domyślna_20_czcionka_20_akapitu"><text:span text:style-name="T48">Anthropomorphic AU</text:span></text:span><text:span text:style-name="Domyślna_20_czcionka_20_akapitu"><text:span text:style-name="T31"> to świat, w którym przedmioty myślą, czują i/lub działają jak ludzie.</text:span></text:span></text:p>
      <text:p text:style-name="P4">Istnieje nawet kolekcja fików poświęconych antropomorfizacji rzeczy, pojęć abstrakcyjnych i terminów naukowych.</text:p>
      <text:p text:style-name="Cytat"><text:span text:style-name="Domyślna_20_czcionka_20_akapitu"><text:span text:style-name="T89"><text:s/>„Czym jest antropomorphic? To fikcja − często głupawa − o uczłowieczonych przedmiotach nieożywionych (krzesłach, komputerach), produktach (Windows, MacOs) i konceptach abstrakcyjnych (miłość, wojna). Te antropomorfizowane rzeczy często zakochują się lub czują żądze. Mogą mieć nawet burzliwe związki z ludźmi” </text:span></text:span><text:a xlink:type="simple" xlink:href="#p122" office:target-frame-name="_top" xlink:show="replace" text:style-name="Internet_20_link" text:visited-style-name="Visited_20_Internet_20_Link"><text:span text:style-name="Hiperłącze"><text:span text:style-name="T89">(</text:span></text:span></text:a><text:bookmark-start text:name="p121"/><text:a xlink:type="simple" xlink:href="#p122" office:target-frame-name="_top" xlink:show="replace" text:style-name="Internet_20_link" text:visited-style-name="Visited_20_Internet_20_Link"><text:span text:style-name="Hiperłącze"><text:span text:style-name="T89">prz</text:span></text:span></text:a><text:bookmark-start text:name="_Hlt530843145"/><text:a xlink:type="simple" xlink:href="#p122" office:target-frame-name="_top" xlink:show="replace" text:style-name="Internet_20_link" text:visited-style-name="Visited_20_Internet_20_Link"><text:span text:style-name="Hiperłącze"><text:span text:style-name="T89">y</text:span></text:span></text:a><text:bookmark-end text:name="_Hlt530843145"/><text:a xlink:type="simple" xlink:href="#p122" office:target-frame-name="_top" xlink:show="replace" text:style-name="Internet_20_link" text:visited-style-name="Visited_20_Internet_20_Link"><text:span text:style-name="Hiperłącze"><text:span text:style-name="T89">p</text:span></text:span></text:a><text:bookmark-start text:name="_Hlt530843143"/><text:a xlink:type="simple" xlink:href="#p122" office:target-frame-name="_top" xlink:show="replace" text:style-name="Internet_20_link" text:visited-style-name="Visited_20_Internet_20_Link"><text:span text:style-name="Hiperłącze"><text:span text:style-name="T89">i</text:span></text:span></text:a><text:bookmark-end text:name="_Hlt530843143"/><text:a xlink:type="simple" xlink:href="#p122" office:target-frame-name="_top" xlink:show="replace" text:style-name="Internet_20_link" text:visited-style-name="Visited_20_Internet_20_Link"><text:span text:style-name="Hiperłącze"><text:span text:style-name="T89">s 58 </text:span></text:span></text:a><text:bookmark-end text:name="p121"/><text:a xlink:type="simple" xlink:href="#p122" office:target-frame-name="_top" xlink:show="replace" text:style-name="Internet_20_link" text:visited-style-name="Visited_20_Internet_20_Link"><text:span text:style-name="Hiperłącze"><text:span text:style-name="T89">Ant</text:span></text:span></text:a><text:bookmark-start text:name="_Hlt534626064"/><text:a xlink:type="simple" xlink:href="#p122" office:target-frame-name="_top" xlink:show="replace" text:style-name="Internet_20_link" text:visited-style-name="Visited_20_Internet_20_Link"><text:span text:style-name="Hiperłącze"><text:span text:style-name="T89">h</text:span></text:span></text:a><text:bookmark-end text:name="_Hlt534626064"/><text:a xlink:type="simple" xlink:href="#p122" office:target-frame-name="_top" xlink:show="replace" text:style-name="Internet_20_link" text:visited-style-name="Visited_20_Internet_20_Link"><text:span text:style-name="Hiperłącze"><text:span text:style-name="T89">rop</text:span></text:span></text:a><text:bookmark-start text:name="_Hlt530871351"/><text:a xlink:type="simple" xlink:href="#p122" office:target-frame-name="_top" xlink:show="replace" text:style-name="Internet_20_link" text:visited-style-name="Visited_20_Internet_20_Link"><text:span text:style-name="Hiperłącze"><text:span text:style-name="T89">o</text:span></text:span></text:a><text:bookmark-end text:name="_Hlt530871351"/><text:a xlink:type="simple" xlink:href="#p122" office:target-frame-name="_top" xlink:show="replace" text:style-name="Internet_20_link" text:visited-style-name="Visited_20_Internet_20_Link"><text:span text:style-name="Hiperłącze"><text:span text:style-name="T89">m</text:span></text:span></text:a><text:bookmark-start text:name="_Hlt534626048"/><text:a xlink:type="simple" xlink:href="#p122" office:target-frame-name="_top" xlink:show="replace" text:style-name="Internet_20_link" text:visited-style-name="Visited_20_Internet_20_Link"><text:span text:style-name="Hiperłącze"><text:span text:style-name="T89">o</text:span></text:span></text:a><text:bookmark-end text:name="_Hlt534626048"/><text:a xlink:type="simple" xlink:href="#p122" office:target-frame-name="_top" xlink:show="replace" text:style-name="Internet_20_link" text:visited-style-name="Visited_20_Internet_20_Link"><text:span text:style-name="Hiperłącze"><text:span text:style-name="T89">rfic).</text:span></text:span></text:a></text:p>
      <text:p text:style-name="P4">Natomiast światy narracyjne o charakterze społecznym, choć najczęściej zawierają pewne komponenty fantastyczne, w punkcie wyjścia mają określone, specyficzne miejsce jednostki w systemie społecznym oraz szczególną organizację hierarchii społecznej, relacji władzy i podporządkowania między ludźmi. Alternatywne światy to zatem często społeczne utopie czy dystopie.</text:p>
      <text:p text:style-name="P4"/>
      <text:p text:style-name="P4">Str. 94</text:p>
      <text:p text:style-name="P1"><text:span text:style-name="Domyślna_20_czcionka_20_akapitu"><text:span text:style-name="T48">MirrorVerse</text:span></text:span><text:span text:style-name="Domyślna_20_czcionka_20_akapitu"><text:span text:style-name="T45"> </text:span></text:span><text:span text:style-name="Domyślna_20_czcionka_20_akapitu"><text:span text:style-name="T31">opracowany został ze szczegółami w fandomie </text:span></text:span><text:span text:style-name="Domyślna_20_czcionka_20_akapitu"><text:span text:style-name="T37">Star Treka</text:span></text:span><text:span text:style-name="Domyślna_20_czcionka_20_akapitu"><text:span text:style-name="T31">. Pomysł wywodzi się prawdopodobnie z (nieprzetłumaczonej na polski) noweli </text:span></text:span><text:span text:style-name="Domyślna_20_czcionka_20_akapitu"><text:span text:style-name="T48">One Way Street</text:span></text:span><text:span text:style-name="Domyślna_20_czcionka_20_akapitu"><text:span text:style-name="T45"> </text:span></text:span><text:span text:style-name="Domyślna_20_czcionka_20_akapitu"><text:span text:style-name="T31">amerykańskiego pisarza </text:span></text:span><text:span text:style-name="Domyślna_20_czcionka_20_akapitu"><text:span text:style-name="T48">s-f</text:span></text:span><text:span text:style-name="Domyślna_20_czcionka_20_akapitu"><text:span text:style-name="T31"> Jerome’ego Bixby’ego, z połowy lat 50. ubiegłego stulecia </text:span></text:span><text:a xlink:type="simple" xlink:href="#p124" office:target-frame-name="_top" xlink:show="replace" text:style-name="Internet_20_link" text:visited-style-name="Visited_20_Internet_20_Link"><text:span text:style-name="Hiperłącze"><text:span text:style-name="T31">(</text:span></text:span></text:a><text:bookmark-start text:name="p123"/><text:a xlink:type="simple" xlink:href="#p124" office:target-frame-name="_top" xlink:show="replace" text:style-name="Internet_20_link" text:visited-style-name="Visited_20_Internet_20_Link"><text:span text:style-name="Hiperłącze"><text:span text:style-name="T31">przy</text:span></text:span></text:a><text:bookmark-start text:name="_Hlt530871489"/><text:bookmark-start text:name="_Hlt530871528"/><text:a xlink:type="simple" xlink:href="#p124" office:target-frame-name="_top" xlink:show="replace" text:style-name="Internet_20_link" text:visited-style-name="Visited_20_Internet_20_Link"><text:span text:style-name="Hiperłącze"><text:span text:style-name="T31">p</text:span></text:span></text:a><text:bookmark-end text:name="_Hlt530871489"/><text:bookmark-end text:name="_Hlt530871528"/><text:a xlink:type="simple" xlink:href="#p124" office:target-frame-name="_top" xlink:show="replace" text:style-name="Internet_20_link" text:visited-style-name="Visited_20_Internet_20_Link"><text:span text:style-name="Hiperłącze"><text:span text:style-name="T31">i</text:span></text:span></text:a><text:bookmark-start text:name="_Hlt530871531"/><text:a xlink:type="simple" xlink:href="#p124" office:target-frame-name="_top" xlink:show="replace" text:style-name="Internet_20_link" text:visited-style-name="Visited_20_Internet_20_Link"><text:span text:style-name="Hiperłącze"><text:span text:style-name="T31">s</text:span></text:span></text:a><text:bookmark-end text:name="_Hlt530871531"/><text:a xlink:type="simple" xlink:href="#p124" office:target-frame-name="_top" xlink:show="replace" text:style-name="Internet_20_link" text:visited-style-name="Visited_20_Internet_20_Link"><text:span text:style-name="Hiperłącze"><text:span text:style-name="T31"> 59 </text:span></text:span></text:a><text:bookmark-end text:name="p123"/><text:bookmark-start text:name="_Hlt534626056"/><text:a xlink:type="simple" xlink:href="#p124" office:target-frame-name="_top" xlink:show="replace" text:style-name="Internet_20_link" text:visited-style-name="Visited_20_Internet_20_Link"><text:span text:style-name="Hiperłącze"><text:span text:style-name="T31">B</text:span></text:span></text:a><text:bookmark-end text:name="_Hlt534626056"/><text:a xlink:type="simple" xlink:href="#p124" office:target-frame-name="_top" xlink:show="replace" text:style-name="Internet_20_link" text:visited-style-name="Visited_20_Internet_20_Link"><text:span text:style-name="Hiperłącze"><text:span text:style-name="T31">i</text:span></text:span></text:a><text:bookmark-start text:name="_Hlt534626071"/><text:a xlink:type="simple" xlink:href="#p124" office:target-frame-name="_top" xlink:show="replace" text:style-name="Internet_20_link" text:visited-style-name="Visited_20_Internet_20_Link"><text:span text:style-name="Hiperłącze"><text:span text:style-name="T31">x</text:span></text:span></text:a><text:bookmark-end text:name="_Hlt534626071"/><text:a xlink:type="simple" xlink:href="#p124" office:target-frame-name="_top" xlink:show="replace" text:style-name="Internet_20_link" text:visited-style-name="Visited_20_Internet_20_Link"><text:span text:style-name="Hiperłącze"><text:span text:style-name="T31">by 2011)</text:span></text:span></text:a><text:span text:style-name="Domyślna_20_czcionka_20_akapitu"><text:span text:style-name="T31">. Jego założenia, wykorzystywane dziś w wielu fandomach, opierają się na eksperymencie aksjologicznym − istnieje oto równoległy świat, w którym nasze oceny zła i dobra zostają dokładnie odwrócone. Często prowadzi to do tworzenia </text:span></text:span><text:span text:style-name="Domyślna_20_czcionka_20_akapitu"><text:span text:style-name="T48">dark!characters</text:span></text:span><text:span text:style-name="Domyślna_20_czcionka_20_akapitu"><text:span text:style-name="T37">,</text:span></text:span><text:span text:style-name="Domyślna_20_czcionka_20_akapitu"><text:span text:style-name="T31"> niekiedy także do konfrontacji pomiędzy tym samym bohaterem w wersji pozytywnej i negatywnej. W tym uniwersum podstawowe pytanie dotyczy tego, co by było, gdybyśmy musieli żyć w świecie, który nagradza to, co uważamy za zło, i karze dobre uczynki. Powracającym motywem jest też wewnętrzna walka pomiędzy ciemną i jasną stroną ludzkiej osobowości.</text:span></text:span></text:p>
      <text:p text:style-name="P1"><text:span text:style-name="Domyślna_20_czcionka_20_akapitu"><text:span text:style-name="T48">SentinelVerse</text:span></text:span><text:span text:style-name="Domyślna_20_czcionka_20_akapitu"><text:span text:style-name="T37">,</text:span></text:span><text:span text:style-name="Domyślna_20_czcionka_20_akapitu"><text:span text:style-name="T31"> zapoczątkowany przez motyw z amerykańskiego serialu </text:span></text:span><text:span text:style-name="Domyślna_20_czcionka_20_akapitu"><text:span text:style-name="T48">Sentinel</text:span></text:span><text:span text:style-name="Domyślna_20_czcionka_20_akapitu"><text:span text:style-name="T45"> </text:span></text:span><text:span text:style-name="Domyślna_20_czcionka_20_akapitu"><text:span text:style-name="T31">z połowy lat 90., zakłada deterministyczne współistnienie na świecie Strażników − nadwrażliwych jednostek o podwyższonych zdolnościach percepcyjnych, i Przewodników − ludzi, którzy pozwalają Strażnikom na funkcjonowanie i wykorzystanie własnego potencjału (Strażników dodał fandom − w tekście </text:span></text:span><text:soft-page-break/><text:span text:style-name="Domyślna_20_czcionka_20_akapitu"><text:span text:style-name="T31">źródłowym jest tylko wzmianka o możliwości pełnienia przez jednego z bohaterów takiej roli). Praktycznie każdą parę bohaterów dowolnej powieści, filmu czy gry można wpisać w ten schemat, toteż liczba fików o </text:span></text:span><text:span text:style-name="Domyślna_20_czcionka_20_akapitu"><text:span text:style-name="T45">Sentinels</text:span></text:span><text:span text:style-name="Domyślna_20_czcionka_20_akapitu"><text:span text:style-name="T31">/</text:span></text:span><text:span text:style-name="Domyślna_20_czcionka_20_akapitu"><text:span text:style-name="T45">Guides</text:span></text:span><text:span text:style-name="Domyślna_20_czcionka_20_akapitu"><text:span text:style-name="T31"> jest bardzo duża </text:span></text:span><text:a xlink:type="simple" xlink:href="#p126" office:target-frame-name="_top" xlink:show="replace" text:style-name="Internet_20_link" text:visited-style-name="Visited_20_Internet_20_Link"><text:span text:style-name="Hiperłącze"><text:span text:style-name="T31">(</text:span></text:span></text:a><text:bookmark-start text:name="p125"/><text:a xlink:type="simple" xlink:href="#p126" office:target-frame-name="_top" xlink:show="replace" text:style-name="Internet_20_link" text:visited-style-name="Visited_20_Internet_20_Link"><text:span text:style-name="Hiperłącze"><text:span text:style-name="T31">prz</text:span></text:span></text:a><text:bookmark-start text:name="_Hlt530843322"/><text:a xlink:type="simple" xlink:href="#p126" office:target-frame-name="_top" xlink:show="replace" text:style-name="Internet_20_link" text:visited-style-name="Visited_20_Internet_20_Link"><text:span text:style-name="Hiperłącze"><text:span text:style-name="T31">y</text:span></text:span></text:a><text:bookmark-end text:name="_Hlt530843322"/><text:a xlink:type="simple" xlink:href="#p126" office:target-frame-name="_top" xlink:show="replace" text:style-name="Internet_20_link" text:visited-style-name="Visited_20_Internet_20_Link"><text:span text:style-name="Hiperłącze"><text:span text:style-name="T31">pis </text:span></text:span></text:a><text:bookmark-start text:name="_Hlt530871486"/><text:a xlink:type="simple" xlink:href="#p126" office:target-frame-name="_top" xlink:show="replace" text:style-name="Internet_20_link" text:visited-style-name="Visited_20_Internet_20_Link"><text:span text:style-name="Hiperłącze"><text:span text:style-name="T31">6</text:span></text:span></text:a><text:bookmark-end text:name="_Hlt530871486"/><text:a xlink:type="simple" xlink:href="#p126" office:target-frame-name="_top" xlink:show="replace" text:style-name="Internet_20_link" text:visited-style-name="Visited_20_Internet_20_Link"><text:span text:style-name="Hiperłącze"><text:span text:style-name="T31">0 </text:span></text:span></text:a><text:bookmark-end text:name="p125"/><text:a xlink:type="simple" xlink:href="#p126" office:target-frame-name="_top" xlink:show="replace" text:style-name="Internet_20_link" text:visited-style-name="Visited_20_Internet_20_Link"><text:span text:style-name="Hiperłącze"><text:span text:style-name="T45">U</text:span></text:span></text:a><text:bookmark-start text:name="_Hlt530871535"/><text:a xlink:type="simple" xlink:href="#p126" office:target-frame-name="_top" xlink:show="replace" text:style-name="Internet_20_link" text:visited-style-name="Visited_20_Internet_20_Link"><text:span text:style-name="Hiperłącze"><text:span text:style-name="T45">p</text:span></text:span></text:a><text:bookmark-end text:name="_Hlt530871535"/><text:bookmark-start text:name="_Hlt530871522"/><text:a xlink:type="simple" xlink:href="#p126" office:target-frame-name="_top" xlink:show="replace" text:style-name="Internet_20_link" text:visited-style-name="Visited_20_Internet_20_Link"><text:span text:style-name="Hiperłącze"><text:span text:style-name="T45">r</text:span></text:span></text:a><text:bookmark-end text:name="_Hlt530871522"/><text:a xlink:type="simple" xlink:href="#p126" office:target-frame-name="_top" xlink:show="replace" text:style-name="Internet_20_link" text:visited-style-name="Visited_20_Internet_20_Link"><text:span text:style-name="Hiperłącze"><text:span text:style-name="T45">i</text:span></text:span></text:a><text:bookmark-start text:name="_Hlt530871922"/><text:a xlink:type="simple" xlink:href="#p126" office:target-frame-name="_top" xlink:show="replace" text:style-name="Internet_20_link" text:visited-style-name="Visited_20_Internet_20_Link"><text:span text:style-name="Hiperłącze"><text:span text:style-name="T45">g</text:span></text:span></text:a><text:bookmark-end text:name="_Hlt530871922"/><text:a xlink:type="simple" xlink:href="#p126" office:target-frame-name="_top" xlink:show="replace" text:style-name="Internet_20_link" text:visited-style-name="Visited_20_Internet_20_Link"><text:span text:style-name="Hiperłącze"><text:span text:style-name="T45">ht Infinity</text:span></text:span></text:a><text:a xlink:type="simple" xlink:href="#p126" office:target-frame-name="_top" xlink:show="replace" text:style-name="Internet_20_link" text:visited-style-name="Visited_20_Internet_20_Link"><text:span text:style-name="Hiperłącze"><text:span text:style-name="T31"> 2015).</text:span></text:span></text:a><text:span text:style-name="Domyślna_20_czcionka_20_akapitu"><text:span text:style-name="T31"> Część autorów dodaje do tej dynamiki komponent erotyczny czy pornograficzny lub zamienia ją w opowieść o romantycznej miłości (</text:span></text:span><text:span text:style-name="Domyślna_20_czcionka_20_akapitu"><text:span text:style-name="T48">Sentinel AU</text:span></text:span><text:span text:style-name="Domyślna_20_czcionka_20_akapitu"><text:span text:style-name="T31"> jest spokrewniony z </text:span></text:span><text:span text:style-name="Domyślna_20_czcionka_20_akapitu"><text:span text:style-name="T48">SoulBond AU</text:span></text:span><text:span text:style-name="Domyślna_20_czcionka_20_akapitu"><text:span text:style-name="T31">, w którym główne zadanie jednostki polega na odnalezieniu w świecie jedynej istniejącej bratniej duszy), ale nie wydaje się konieczne, by trop był rozpoznawalny. W miarę rozwoju tropu fandom zbudował wokół Strażników i Przewodników alternatywną wizję społeczeństwa. </text:span></text:span></text:p>
      <text:p text:style-name="P4"/>
      <text:p text:style-name="P4">Str. 95</text:p>
      <text:p text:style-name="P4">W niektórych opowieściach funkcjonują oni jako swoiste miejskie gangi, w wielu innych stają się instytucją społeczną zarządzaną przez armię, policję czy biurokrację polityczną; funkcjonują jako część złożonej hierarchii społecznej, w której jeden typ bohaterów zyskuje władzę, podczas gdy drugi jest wyzyskiwany, dyskryminowany albo zniewolony. Powracającym motywem staje się walka z ograniczeniami tego typu hierarchicznego usytuowania jednostki bądź z całym opresyjnym systemem.</text:p>
      <text:p text:style-name="P1"><text:span text:style-name="Domyślna_20_czcionka_20_akapitu"><text:span text:style-name="T51">Slavery </text:span></text:span><text:span text:style-name="Domyślna_20_czcionka_20_akapitu"><text:span text:style-name="T48">AU</text:span></text:span><text:span text:style-name="Domyślna_20_czcionka_20_akapitu"><text:span text:style-name="T31"> pozwala na eksplorację możliwości świata, w którym niewolnictwo (najczęściej jako kara za przestępstwo lub spłata długu) jest naturalną częścią porządku społecznego. </text:span></text:span><text:span text:style-name="Domyślna_20_czcionka_20_akapitu"><text:span text:style-name="T51">Slavefics</text:span></text:span><text:span text:style-name="Domyślna_20_czcionka_20_akapitu"><text:span text:style-name="T64"> </text:span></text:span><text:span text:style-name="Domyślna_20_czcionka_20_akapitu"><text:span text:style-name="T31">bywają umiejscowione w kontekście historycznym, nader często jednak wszechświat opowieści wygląda niemal dokładnie tak jak nasz, gdy chodzi o stan wiedzy, warunki życia, technologie − z jedną różnicą, którą jest hierarchiczny podział ludzi na panów i niewolników. Bohaterowie z dowolnego kanonu przeniesieni do świata </text:span></text:span><text:span text:style-name="Domyślna_20_czcionka_20_akapitu"><text:span text:style-name="T51">slavefics</text:span></text:span><text:span text:style-name="Domyślna_20_czcionka_20_akapitu"><text:span text:style-name="T64"> </text:span></text:span><text:span text:style-name="Domyślna_20_czcionka_20_akapitu"><text:span text:style-name="T31">zostają wpisani w ten świat i przydzielona im zostaje pozycja w jego systemie. Ich działania i decyzje dyktowane są możliwościami, na jaki pozwala im ich status społeczny, walczą z niewolnictwem albo przekraczają stawiane przez nie ograniczenia. Mogą też działać tak, jakby było ono czymś naturalnym, nie poddają zatem w wątpliwość jego istnienia − to czytelna aluzja do przezroczystości rozmaitych form opresji we współczesnym świecie. </text:span></text:span><text:span text:style-name="Domyślna_20_czcionka_20_akapitu"><text:span text:style-name="T51">Slavery </text:span></text:span><text:span text:style-name="Domyślna_20_czcionka_20_akapitu"><text:span text:style-name="T48">AU</text:span></text:span><text:span text:style-name="Domyślna_20_czcionka_20_akapitu"><text:span text:style-name="T31"> jest też tłem dla bardzo licznych fików pornograficznych.</text:span></text:span></text:p>
      <text:p text:style-name="P1"><text:span text:style-name="Domyślna_20_czcionka_20_akapitu"><text:span text:style-name="T48">Wolfpack AU</text:span></text:span><text:span text:style-name="Domyślna_20_czcionka_20_akapitu"><text:span text:style-name="T31"> to pełen brutalności, starannie rozbudowany i szczegółowy świat opowieści, w którym dynamika stosunków społecznych przypomina dynamikę wilczego stada, z jednostkami „Alfa” i „Beta”, instynktem biologicznym </text:span></text:span><text:soft-page-break/><text:span text:style-name="Domyślna_20_czcionka_20_akapitu"><text:span text:style-name="T31">zarządzającym działaniami ludzi i ich wzajemnymi relacjami − lecz także porządkiem kulturalnym czy politycznym, ograniczającym i modyfikującym brutalność natury.</text:span></text:span></text:p>
      <text:p text:style-name="P4">To uniwersum ma wiele wariantów, bo jedni autorzy wolą kłaść nacisk na zwierzęcą naturę ludzi i ich zbiorowości, inni zaś podkreślają łagodzący ją wpływ pozytywnych emocji lub ograniczenia narzucane przez kulturę. </text:p>
      <text:p text:style-name="P4"/>
      <text:p text:style-name="P4">Str. 96</text:p>
      <text:p text:style-name="P4">Fiki usytuowane w tym świecie pokazują podstawowy antropologiczny konflikt pomiędzy naturą i kulturą. Najlepsze prezentują świat, w którym ta antynomia prowadzi do szczegółowo opisanej, logicznej organizacji społeczeństwa i usytuowania w nim bohaterów wyposażonych w większą lub mniejszą umiejętność kontroli własnej „zwierzęcej” natury.</text:p>
      <text:p text:style-name="P1"><text:span text:style-name="Domyślna_20_czcionka_20_akapitu"><text:span text:style-name="T31">Największym i najbardziej złożonym fanowskim uniwersum kolektywnym jest </text:span></text:span><text:span text:style-name="Domyślna_20_czcionka_20_akapitu"><text:span text:style-name="T48">Alpha/Beta/Omega AU (A/B/OVerse, OmegaVerse)</text:span></text:span><text:span text:style-name="Domyślna_20_czcionka_20_akapitu"><text:span text:style-name="T45">.</text:span></text:span><text:span text:style-name="Domyślna_20_czcionka_20_akapitu"><text:span text:style-name="T31"> To jedno z najbardziej kontrowersyjnych, szokujących zjawisk wykreowanych przez fandom. Ma ono tak duży potencjał transgresyjny i krytyczny oraz tak bogatą semantykę, że − jak wskazują statystyki − stało się w ostatnich latach jednym z najpopularniejszych fandomowych tropów, trafiło na szczyt rankingów zarówno liczby i objętości generowanych materiałów, jak i zainteresowania odbiorców. Znajdziemy w internecie obfite i szczegółowe opracowania dotyczące jego historii (</text:span></text:span><text:bookmark-start text:name="p127"/><text:a xlink:type="simple" xlink:href="#p128" office:target-frame-name="_top" xlink:show="replace" text:style-name="Internet_20_link" text:visited-style-name="Visited_20_Internet_20_Link"><text:span text:style-name="Hiperłącze"><text:span text:style-name="T31">prz</text:span></text:span></text:a><text:bookmark-start text:name="_Hlt530843384"/><text:a xlink:type="simple" xlink:href="#p128" office:target-frame-name="_top" xlink:show="replace" text:style-name="Internet_20_link" text:visited-style-name="Visited_20_Internet_20_Link"><text:span text:style-name="Hiperłącze"><text:span text:style-name="T31">y</text:span></text:span></text:a><text:bookmark-end text:name="_Hlt530843384"/><text:a xlink:type="simple" xlink:href="#p128" office:target-frame-name="_top" xlink:show="replace" text:style-name="Internet_20_link" text:visited-style-name="Visited_20_Internet_20_Link"><text:span text:style-name="Hiperłącze"><text:span text:style-name="T31">pis 61</text:span></text:span></text:a><text:bookmark-start text:name="_Hlt534626199"/><text:a xlink:type="simple" xlink:href="#p128" office:target-frame-name="_top" xlink:show="replace" text:style-name="Internet_20_link" text:visited-style-name="Visited_20_Internet_20_Link"><text:span text:style-name="Hiperłącze"><text:span text:style-name="T31"> </text:span></text:span></text:a><text:bookmark-end text:name="p127"/><text:bookmark-end text:name="_Hlt534626199"/><text:a xlink:type="simple" xlink:href="#p128" office:target-frame-name="_top" xlink:show="replace" text:style-name="Internet_20_link" text:visited-style-name="Visited_20_Internet_20_Link"><text:span text:style-name="Hiperłącze"><text:span text:style-name="T45">net</text:span></text:span></text:a><text:bookmark-start text:name="_Hlt530872054"/><text:a xlink:type="simple" xlink:href="#p128" office:target-frame-name="_top" xlink:show="replace" text:style-name="Internet_20_link" text:visited-style-name="Visited_20_Internet_20_Link"><text:span text:style-name="Hiperłącze"><text:span text:style-name="T45">w</text:span></text:span></text:a><text:bookmark-end text:name="_Hlt530872054"/><text:a xlink:type="simple" xlink:href="#p128" office:target-frame-name="_top" xlink:show="replace" text:style-name="Internet_20_link" text:visited-style-name="Visited_20_Internet_20_Link"><text:span text:style-name="Hiperłącze"><text:span text:style-name="T45">eight</text:span></text:span></text:a><text:a xlink:type="simple" xlink:href="#p128" office:target-frame-name="_top" xlink:show="replace" text:style-name="Internet_20_link" text:visited-style-name="Visited_20_Internet_20_Link"><text:span text:style-name="Hiperłącze"><text:span text:style-name="T31"> 2013,</text:span></text:span></text:a><text:span text:style-name="Domyślna_20_czcionka_20_akapitu"><text:span text:style-name="T31"> </text:span></text:span><text:bookmark-start text:name="p129"/><text:a xlink:type="simple" xlink:href="#p130" office:target-frame-name="_top" xlink:show="replace" text:style-name="Internet_20_link" text:visited-style-name="Visited_20_Internet_20_Link"><text:span text:style-name="Hiperłącze"><text:span text:style-name="T31">przy</text:span></text:span></text:a><text:bookmark-start text:name="_Hlt530843410"/><text:a xlink:type="simple" xlink:href="#p130" office:target-frame-name="_top" xlink:show="replace" text:style-name="Internet_20_link" text:visited-style-name="Visited_20_Internet_20_Link"><text:span text:style-name="Hiperłącze"><text:span text:style-name="T31">p</text:span></text:span></text:a><text:bookmark-end text:name="_Hlt530843410"/><text:a xlink:type="simple" xlink:href="#p130" office:target-frame-name="_top" xlink:show="replace" text:style-name="Internet_20_link" text:visited-style-name="Visited_20_Internet_20_Link"><text:span text:style-name="Hiperłącze"><text:span text:style-name="T31">is 6</text:span></text:span></text:a><text:bookmark-end text:name="p129"/><text:a xlink:type="simple" xlink:href="#p130" office:target-frame-name="_top" xlink:show="replace" text:style-name="Internet_20_link" text:visited-style-name="Visited_20_Internet_20_Link"><text:span text:style-name="Hiperłącze"><text:span text:style-name="T31">2 </text:span></text:span></text:a><text:a xlink:type="simple" xlink:href="#p130" office:target-frame-name="_top" xlink:show="replace" text:style-name="Internet_20_link" text:visited-style-name="Visited_20_Internet_20_Link"><text:span text:style-name="Hiperłącze"><text:span text:style-name="T45">C</text:span></text:span></text:a><text:bookmark-start text:name="_Hlt534626207"/><text:a xlink:type="simple" xlink:href="#p130" office:target-frame-name="_top" xlink:show="replace" text:style-name="Internet_20_link" text:visited-style-name="Visited_20_Internet_20_Link"><text:span text:style-name="Hiperłącze"><text:span text:style-name="T45">a</text:span></text:span></text:a><text:bookmark-end text:name="_Hlt534626207"/><text:a xlink:type="simple" xlink:href="#p130" office:target-frame-name="_top" xlink:show="replace" text:style-name="Internet_20_link" text:visited-style-name="Visited_20_Internet_20_Link"><text:span text:style-name="Hiperłącze"><text:span text:style-name="T45">tchi</text:span></text:span></text:a><text:bookmark-start text:name="_Hlt530872111"/><text:a xlink:type="simple" xlink:href="#p130" office:target-frame-name="_top" xlink:show="replace" text:style-name="Internet_20_link" text:visited-style-name="Visited_20_Internet_20_Link"><text:span text:style-name="Hiperłącze"><text:span text:style-name="T45">n</text:span></text:span></text:a><text:bookmark-end text:name="_Hlt530872111"/><text:bookmark-start text:name="_Hlt530872095"/><text:a xlink:type="simple" xlink:href="#p130" office:target-frame-name="_top" xlink:show="replace" text:style-name="Internet_20_link" text:visited-style-name="Visited_20_Internet_20_Link"><text:span text:style-name="Hiperłącze"><text:span text:style-name="T45">g</text:span></text:span></text:a><text:bookmark-end text:name="_Hlt530872095"/><text:a xlink:type="simple" xlink:href="#p130" office:target-frame-name="_top" xlink:show="replace" text:style-name="Internet_20_link" text:visited-style-name="Visited_20_Internet_20_Link"><text:span text:style-name="Hiperłącze"><text:span text:style-name="T45"> up</text:span></text:span></text:a><text:a xlink:type="simple" xlink:href="#p130" office:target-frame-name="_top" xlink:show="replace" text:style-name="Internet_20_link" text:visited-style-name="Visited_20_Internet_20_Link"><text:span text:style-name="Hiperłącze"><text:span text:style-name="T31"> 2016)</text:span></text:span></text:a><text:span text:style-name="Domyślna_20_czcionka_20_akapitu"><text:span text:style-name="T31">, statystyk (</text:span></text:span><text:bookmark-start text:name="p131"/><text:a xlink:type="simple" xlink:href="#p132" office:target-frame-name="_top" xlink:show="replace" text:style-name="Internet_20_link" text:visited-style-name="Visited_20_Internet_20_Link"><text:span text:style-name="Hiperłącze"><text:span text:style-name="T31">prz</text:span></text:span></text:a><text:bookmark-start text:name="_Hlt530843425"/><text:a xlink:type="simple" xlink:href="#p132" office:target-frame-name="_top" xlink:show="replace" text:style-name="Internet_20_link" text:visited-style-name="Visited_20_Internet_20_Link"><text:span text:style-name="Hiperłącze"><text:span text:style-name="T31">y</text:span></text:span></text:a><text:bookmark-end text:name="_Hlt530843425"/><text:a xlink:type="simple" xlink:href="#p132" office:target-frame-name="_top" xlink:show="replace" text:style-name="Internet_20_link" text:visited-style-name="Visited_20_Internet_20_Link"><text:span text:style-name="Hiperłącze"><text:span text:style-name="T31">pis 63 </text:span></text:span></text:a><text:bookmark-end text:name="p131"/><text:a xlink:type="simple" xlink:href="#p132" office:target-frame-name="_top" xlink:show="replace" text:style-name="Internet_20_link" text:visited-style-name="Visited_20_Internet_20_Link"><text:span text:style-name="Hiperłącze"><text:span text:style-name="T45">nora</text:span></text:span></text:a><text:bookmark-start text:name="_Hlt530872171"/><text:a xlink:type="simple" xlink:href="#p132" office:target-frame-name="_top" xlink:show="replace" text:style-name="Internet_20_link" text:visited-style-name="Visited_20_Internet_20_Link"><text:span text:style-name="Hiperłącze"><text:span text:style-name="T45">b</text:span></text:span></text:a><text:bookmark-end text:name="_Hlt530872171"/><text:a xlink:type="simple" xlink:href="#p132" office:target-frame-name="_top" xlink:show="replace" text:style-name="Internet_20_link" text:visited-style-name="Visited_20_Internet_20_Link"><text:span text:style-name="Hiperłącze"><text:span text:style-name="T45">om</text:span></text:span></text:a><text:bookmark-start text:name="_Hlt530872192"/><text:a xlink:type="simple" xlink:href="#p132" office:target-frame-name="_top" xlink:show="replace" text:style-name="Internet_20_link" text:visited-style-name="Visited_20_Internet_20_Link"><text:span text:style-name="Hiperłącze"><text:span text:style-name="T45">b</text:span></text:span></text:a><text:bookmark-end text:name="_Hlt530872192"/><text:a xlink:type="simple" xlink:href="#p132" office:target-frame-name="_top" xlink:show="replace" text:style-name="Internet_20_link" text:visited-style-name="Visited_20_Internet_20_Link"><text:span text:style-name="Hiperłącze"><text:span text:style-name="T45">ay</text:span></text:span></text:a><text:a xlink:type="simple" xlink:href="#p132" office:target-frame-name="_top" xlink:show="replace" text:style-name="Internet_20_link" text:visited-style-name="Visited_20_Internet_20_Link"><text:span text:style-name="Hiperłącze"><text:span text:style-name="T31"> 2015,</text:span></text:span></text:a><text:span text:style-name="Domyślna_20_czcionka_20_akapitu"><text:span text:style-name="T31"> </text:span></text:span><text:bookmark-start text:name="p133"/><text:a xlink:type="simple" xlink:href="#p134" office:target-frame-name="_top" xlink:show="replace" text:style-name="Internet_20_link" text:visited-style-name="Visited_20_Internet_20_Link"><text:span text:style-name="Hiperłącze"><text:span text:style-name="T31">p</text:span></text:span></text:a><text:bookmark-start text:name="_Hlt530872222"/><text:a xlink:type="simple" xlink:href="#p134" office:target-frame-name="_top" xlink:show="replace" text:style-name="Internet_20_link" text:visited-style-name="Visited_20_Internet_20_Link"><text:span text:style-name="Hiperłącze"><text:span text:style-name="T31">r</text:span></text:span></text:a><text:bookmark-end text:name="_Hlt530872222"/><text:a xlink:type="simple" xlink:href="#p134" office:target-frame-name="_top" xlink:show="replace" text:style-name="Internet_20_link" text:visited-style-name="Visited_20_Internet_20_Link"><text:span text:style-name="Hiperłącze"><text:span text:style-name="T31">z</text:span></text:span></text:a><text:bookmark-start text:name="_Hlt530843446"/><text:a xlink:type="simple" xlink:href="#p134" office:target-frame-name="_top" xlink:show="replace" text:style-name="Internet_20_link" text:visited-style-name="Visited_20_Internet_20_Link"><text:span text:style-name="Hiperłącze"><text:span text:style-name="T31">y</text:span></text:span></text:a><text:bookmark-end text:name="_Hlt530843446"/><text:a xlink:type="simple" xlink:href="#p134" office:target-frame-name="_top" xlink:show="replace" text:style-name="Internet_20_link" text:visited-style-name="Visited_20_Internet_20_Link"><text:span text:style-name="Hiperłącze"><text:span text:style-name="T31">pis </text:span></text:span></text:a><text:bookmark-start text:name="_Hlt534626220"/><text:a xlink:type="simple" xlink:href="#p134" office:target-frame-name="_top" xlink:show="replace" text:style-name="Internet_20_link" text:visited-style-name="Visited_20_Internet_20_Link"><text:span text:style-name="Hiperłącze"><text:span text:style-name="T31">6</text:span></text:span></text:a><text:bookmark-end text:name="p133"/><text:bookmark-end text:name="_Hlt534626220"/><text:a xlink:type="simple" xlink:href="#p134" office:target-frame-name="_top" xlink:show="replace" text:style-name="Internet_20_link" text:visited-style-name="Visited_20_Internet_20_Link"><text:span text:style-name="Hiperłącze"><text:span text:style-name="T31">4 </text:span></text:span></text:a><text:a xlink:type="simple" xlink:href="#p134" office:target-frame-name="_top" xlink:show="replace" text:style-name="Internet_20_link" text:visited-style-name="Visited_20_Internet_20_Link"><text:span text:style-name="Hiperłącze"><text:span text:style-name="T45">songlin</text:span></text:span></text:a><text:a xlink:type="simple" xlink:href="#p134" office:target-frame-name="_top" xlink:show="replace" text:style-name="Internet_20_link" text:visited-style-name="Visited_20_Internet_20_Link"><text:span text:style-name="Hiperłącze"><text:span text:style-name="T31"> 2</text:span></text:span></text:a><text:bookmark-start text:name="_Hlt530872258"/><text:a xlink:type="simple" xlink:href="#p134" office:target-frame-name="_top" xlink:show="replace" text:style-name="Internet_20_link" text:visited-style-name="Visited_20_Internet_20_Link"><text:span text:style-name="Hiperłącze"><text:span text:style-name="T31">0</text:span></text:span></text:a><text:bookmark-end text:name="_Hlt530872258"/><text:a xlink:type="simple" xlink:href="#p134" office:target-frame-name="_top" xlink:show="replace" text:style-name="Internet_20_link" text:visited-style-name="Visited_20_Internet_20_Link"><text:span text:style-name="Hiperłącze"><text:span text:style-name="T31">15)</text:span></text:span></text:a><text:span text:style-name="Domyślna_20_czcionka_20_akapitu"><text:span text:style-name="T31">, ewolucji gatunku i recepcji (</text:span></text:span><text:bookmark-start text:name="p135"/><text:a xlink:type="simple" xlink:href="#p136" office:target-frame-name="_top" xlink:show="replace" text:style-name="Internet_20_link" text:visited-style-name="Visited_20_Internet_20_Link"><text:span text:style-name="Hiperłącze"><text:span text:style-name="T31">przy</text:span></text:span></text:a><text:bookmark-start text:name="_Hlt530843460"/><text:a xlink:type="simple" xlink:href="#p136" office:target-frame-name="_top" xlink:show="replace" text:style-name="Internet_20_link" text:visited-style-name="Visited_20_Internet_20_Link"><text:span text:style-name="Hiperłącze"><text:span text:style-name="T31">p</text:span></text:span></text:a><text:bookmark-end text:name="_Hlt530843460"/><text:a xlink:type="simple" xlink:href="#p136" office:target-frame-name="_top" xlink:show="replace" text:style-name="Internet_20_link" text:visited-style-name="Visited_20_Internet_20_Link"><text:span text:style-name="Hiperłącze"><text:span text:style-name="T31">is 6</text:span></text:span></text:a><text:bookmark-end text:name="p135"/><text:a xlink:type="simple" xlink:href="#p136" office:target-frame-name="_top" xlink:show="replace" text:style-name="Internet_20_link" text:visited-style-name="Visited_20_Internet_20_Link"><text:span text:style-name="Hiperłącze"><text:span text:style-name="T31">5 </text:span></text:span></text:a><text:bookmark-start text:name="_Hlt534626228"/><text:a xlink:type="simple" xlink:href="#p136" office:target-frame-name="_top" xlink:show="replace" text:style-name="Internet_20_link" text:visited-style-name="Visited_20_Internet_20_Link"><text:span text:style-name="Hiperłącze"><text:span text:style-name="T45">M</text:span></text:span></text:a><text:bookmark-end text:name="_Hlt534626228"/><text:a xlink:type="simple" xlink:href="#p136" office:target-frame-name="_top" xlink:show="replace" text:style-name="Internet_20_link" text:visited-style-name="Visited_20_Internet_20_Link"><text:span text:style-name="Hiperłącze"><text:span text:style-name="T45">ultifan</text:span></text:span></text:a><text:bookmark-start text:name="_Hlt530872364"/><text:a xlink:type="simple" xlink:href="#p136" office:target-frame-name="_top" xlink:show="replace" text:style-name="Internet_20_link" text:visited-style-name="Visited_20_Internet_20_Link"><text:span text:style-name="Hiperłącze"><text:span text:style-name="T45">d</text:span></text:span></text:a><text:bookmark-end text:name="_Hlt530872364"/><text:bookmark-start text:name="_Hlt530872308"/><text:a xlink:type="simple" xlink:href="#p136" office:target-frame-name="_top" xlink:show="replace" text:style-name="Internet_20_link" text:visited-style-name="Visited_20_Internet_20_Link"><text:span text:style-name="Hiperłącze"><text:span text:style-name="T45">o</text:span></text:span></text:a><text:bookmark-end text:name="_Hlt530872308"/><text:a xlink:type="simple" xlink:href="#p136" office:target-frame-name="_top" xlink:show="replace" text:style-name="Internet_20_link" text:visited-style-name="Visited_20_Internet_20_Link"><text:span text:style-name="Hiperłącze"><text:span text:style-name="T45">m Madness</text:span></text:span></text:a><text:a xlink:type="simple" xlink:href="#p136" office:target-frame-name="_top" xlink:show="replace" text:style-name="Internet_20_link" text:visited-style-name="Visited_20_Internet_20_Link"><text:span text:style-name="Hiperłącze"><text:span text:style-name="T31"> 2016),</text:span></text:span></text:a><text:span text:style-name="Domyślna_20_czcionka_20_akapitu"><text:span text:style-name="T31"> wewnętrznych założeń (</text:span></text:span><text:bookmark-start text:name="p137"/><text:a xlink:type="simple" xlink:href="#p138" office:target-frame-name="_top" xlink:show="replace" text:style-name="Internet_20_link" text:visited-style-name="Visited_20_Internet_20_Link"><text:span text:style-name="Hiperłącze"><text:span text:style-name="T31">p</text:span></text:span></text:a><text:bookmark-start text:name="_Hlt530843474"/><text:a xlink:type="simple" xlink:href="#p138" office:target-frame-name="_top" xlink:show="replace" text:style-name="Internet_20_link" text:visited-style-name="Visited_20_Internet_20_Link"><text:span text:style-name="Hiperłącze"><text:span text:style-name="T31">r</text:span></text:span></text:a><text:bookmark-end text:name="_Hlt530843474"/><text:a xlink:type="simple" xlink:href="#p138" office:target-frame-name="_top" xlink:show="replace" text:style-name="Internet_20_link" text:visited-style-name="Visited_20_Internet_20_Link"><text:span text:style-name="Hiperłącze"><text:span text:style-name="T31">zypis 66 </text:span></text:span></text:a><text:bookmark-end text:name="p137"/><text:bookmark-start text:name="_Hlt534626235"/><text:a xlink:type="simple" xlink:href="#p138" office:target-frame-name="_top" xlink:show="replace" text:style-name="Internet_20_link" text:visited-style-name="Visited_20_Internet_20_Link"><text:span text:style-name="Hiperłącze"><text:span text:style-name="T45">W</text:span></text:span></text:a><text:bookmark-end text:name="_Hlt534626235"/><text:a xlink:type="simple" xlink:href="#p138" office:target-frame-name="_top" xlink:show="replace" text:style-name="Internet_20_link" text:visited-style-name="Visited_20_Internet_20_Link"><text:span text:style-name="Hiperłącze"><text:span text:style-name="T45">il</text:span></text:span></text:a><text:bookmark-start text:name="_Hlt530872606"/><text:a xlink:type="simple" xlink:href="#p138" office:target-frame-name="_top" xlink:show="replace" text:style-name="Internet_20_link" text:visited-style-name="Visited_20_Internet_20_Link"><text:span text:style-name="Hiperłącze"><text:span text:style-name="T45">l</text:span></text:span></text:a><text:bookmark-end text:name="_Hlt530872606"/><text:a xlink:type="simple" xlink:href="#p138" office:target-frame-name="_top" xlink:show="replace" text:style-name="Internet_20_link" text:visited-style-name="Visited_20_Internet_20_Link"><text:span text:style-name="Hiperłącze"><text:span text:style-name="T45">iams</text:span></text:span></text:a><text:a xlink:type="simple" xlink:href="#p138" office:target-frame-name="_top" xlink:show="replace" text:style-name="Internet_20_link" text:visited-style-name="Visited_20_Internet_20_Link"><text:span text:style-name="Hiperłącze"><text:span text:style-name="T31"> 2013,</text:span></text:span></text:a><text:span text:style-name="Domyślna_20_czcionka_20_akapitu"><text:span text:style-name="T31"> </text:span></text:span><text:bookmark-start text:name="p139"/><text:a xlink:type="simple" xlink:href="#p140" office:target-frame-name="_top" xlink:show="replace" text:style-name="Internet_20_link" text:visited-style-name="Visited_20_Internet_20_Link"><text:span text:style-name="Hiperłącze"><text:span text:style-name="T31">przy</text:span></text:span></text:a><text:bookmark-start text:name="_Hlt530843488"/><text:a xlink:type="simple" xlink:href="#p140" office:target-frame-name="_top" xlink:show="replace" text:style-name="Internet_20_link" text:visited-style-name="Visited_20_Internet_20_Link"><text:span text:style-name="Hiperłącze"><text:span text:style-name="T31">p</text:span></text:span></text:a><text:bookmark-end text:name="_Hlt530843488"/><text:a xlink:type="simple" xlink:href="#p140" office:target-frame-name="_top" xlink:show="replace" text:style-name="Internet_20_link" text:visited-style-name="Visited_20_Internet_20_Link"><text:span text:style-name="Hiperłącze"><text:span text:style-name="T31">is </text:span></text:span></text:a><text:bookmark-end text:name="p139"/><text:a xlink:type="simple" xlink:href="#p140" office:target-frame-name="_top" xlink:show="replace" text:style-name="Internet_20_link" text:visited-style-name="Visited_20_Internet_20_Link"><text:span text:style-name="Hiperłącze"><text:span text:style-name="T31">6</text:span></text:span></text:a><text:bookmark-start text:name="_Hlt534626243"/><text:a xlink:type="simple" xlink:href="#p140" office:target-frame-name="_top" xlink:show="replace" text:style-name="Internet_20_link" text:visited-style-name="Visited_20_Internet_20_Link"><text:span text:style-name="Hiperłącze"><text:span text:style-name="T31">7</text:span></text:span></text:a><text:bookmark-end text:name="_Hlt534626243"/><text:a xlink:type="simple" xlink:href="#p140" office:target-frame-name="_top" xlink:show="replace" text:style-name="Internet_20_link" text:visited-style-name="Visited_20_Internet_20_Link"><text:span text:style-name="Hiperłącze"><text:span text:style-name="T31"> </text:span></text:span></text:a><text:a xlink:type="simple" xlink:href="#p140" office:target-frame-name="_top" xlink:show="replace" text:style-name="Internet_20_link" text:visited-style-name="Visited_20_Internet_20_Link"><text:span text:style-name="Hiperłącze"><text:span text:style-name="T45">azriona</text:span></text:span></text:a><text:bookmark-start text:name="_Hlt530872643"/><text:a xlink:type="simple" xlink:href="#p140" office:target-frame-name="_top" xlink:show="replace" text:style-name="Internet_20_link" text:visited-style-name="Visited_20_Internet_20_Link"><text:span text:style-name="Hiperłącze"><text:span text:style-name="T31"> </text:span></text:span></text:a><text:bookmark-end text:name="_Hlt530872643"/><text:a xlink:type="simple" xlink:href="#p140" office:target-frame-name="_top" xlink:show="replace" text:style-name="Internet_20_link" text:visited-style-name="Visited_20_Internet_20_Link"><text:span text:style-name="Hiperłącze"><text:span text:style-name="T31">2013)</text:span></text:span></text:a><text:span text:style-name="Domyślna_20_czcionka_20_akapitu"><text:span text:style-name="T31">, a także liczne poradniki i instrukcje pisania opowieści w tym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text:span></text:span><text:bookmark-start text:name="p141"/><text:a xlink:type="simple" xlink:href="#p142" office:target-frame-name="_top" xlink:show="replace" text:style-name="Internet_20_link" text:visited-style-name="Visited_20_Internet_20_Link"><text:span text:style-name="Hiperłącze"><text:span text:style-name="T31">przy</text:span></text:span></text:a><text:bookmark-start text:name="_Hlt530843501"/><text:a xlink:type="simple" xlink:href="#p142" office:target-frame-name="_top" xlink:show="replace" text:style-name="Internet_20_link" text:visited-style-name="Visited_20_Internet_20_Link"><text:span text:style-name="Hiperłącze"><text:span text:style-name="T31">p</text:span></text:span></text:a><text:bookmark-end text:name="_Hlt530843501"/><text:a xlink:type="simple" xlink:href="#p142" office:target-frame-name="_top" xlink:show="replace" text:style-name="Internet_20_link" text:visited-style-name="Visited_20_Internet_20_Link"><text:span text:style-name="Hiperłącze"><text:span text:style-name="T31">i</text:span></text:span></text:a><text:bookmark-start text:name="_Hlt530872671"/><text:a xlink:type="simple" xlink:href="#p142" office:target-frame-name="_top" xlink:show="replace" text:style-name="Internet_20_link" text:visited-style-name="Visited_20_Internet_20_Link"><text:span text:style-name="Hiperłącze"><text:span text:style-name="T31">s</text:span></text:span></text:a><text:bookmark-end text:name="_Hlt530872671"/><text:a xlink:type="simple" xlink:href="#p142" office:target-frame-name="_top" xlink:show="replace" text:style-name="Internet_20_link" text:visited-style-name="Visited_20_Internet_20_Link"><text:span text:style-name="Hiperłącze"><text:span text:style-name="T31"> </text:span></text:span></text:a><text:bookmark-end text:name="p141"/><text:a xlink:type="simple" xlink:href="#p142" office:target-frame-name="_top" xlink:show="replace" text:style-name="Internet_20_link" text:visited-style-name="Visited_20_Internet_20_Link"><text:span text:style-name="Hiperłącze"><text:span text:style-name="T31">6</text:span></text:span></text:a><text:bookmark-start text:name="_Hlt534626252"/><text:a xlink:type="simple" xlink:href="#p142" office:target-frame-name="_top" xlink:show="replace" text:style-name="Internet_20_link" text:visited-style-name="Visited_20_Internet_20_Link"><text:span text:style-name="Hiperłącze"><text:span text:style-name="T31">8</text:span></text:span></text:a><text:bookmark-end text:name="_Hlt534626252"/><text:a xlink:type="simple" xlink:href="#p142" office:target-frame-name="_top" xlink:show="replace" text:style-name="Internet_20_link" text:visited-style-name="Visited_20_Internet_20_Link"><text:span text:style-name="Hiperłącze"><text:span text:style-name="T31"> </text:span></text:span></text:a><text:a xlink:type="simple" xlink:href="#p142" office:target-frame-name="_top" xlink:show="replace" text:style-name="Internet_20_link" text:visited-style-name="Visited_20_Internet_20_Link"><text:span text:style-name="Hiperłącze"><text:span text:style-name="T45">norabombay</text:span></text:span></text:a><text:a xlink:type="simple" xlink:href="#p142" office:target-frame-name="_top" xlink:show="replace" text:style-name="Internet_20_link" text:visited-style-name="Visited_20_Internet_20_Link"><text:span text:style-name="Hiperłącze"><text:span text:style-name="T31"> <text:line-break/>2013-15</text:span></text:span></text:a><text:span text:style-name="Domyślna_20_czcionka_20_akapitu"><text:span text:style-name="T31">, </text:span></text:span><text:bookmark-start text:name="p143"/><text:a xlink:type="simple" xlink:href="#p144" office:target-frame-name="_top" xlink:show="replace" text:style-name="Internet_20_link" text:visited-style-name="Visited_20_Internet_20_Link"><text:span text:style-name="Hiperłącze"><text:span text:style-name="T31">przy</text:span></text:span></text:a><text:bookmark-start text:name="_Hlt530843516"/><text:a xlink:type="simple" xlink:href="#p144" office:target-frame-name="_top" xlink:show="replace" text:style-name="Internet_20_link" text:visited-style-name="Visited_20_Internet_20_Link"><text:span text:style-name="Hiperłącze"><text:span text:style-name="T31">p</text:span></text:span></text:a><text:bookmark-end text:name="_Hlt530843516"/><text:a xlink:type="simple" xlink:href="#p144" office:target-frame-name="_top" xlink:show="replace" text:style-name="Internet_20_link" text:visited-style-name="Visited_20_Internet_20_Link"><text:span text:style-name="Hiperłącze"><text:span text:style-name="T31">is 69 </text:span></text:span></text:a><text:bookmark-end text:name="p143"/><text:bookmark-start text:name="_Hlt534626268"/><text:a xlink:type="simple" xlink:href="#p144" office:target-frame-name="_top" xlink:show="replace" text:style-name="Internet_20_link" text:visited-style-name="Visited_20_Internet_20_Link"><text:span text:style-name="Hiperłącze"><text:span text:style-name="T45">P</text:span></text:span></text:a><text:bookmark-end text:name="_Hlt534626268"/><text:a xlink:type="simple" xlink:href="#p144" office:target-frame-name="_top" xlink:show="replace" text:style-name="Internet_20_link" text:visited-style-name="Visited_20_Internet_20_Link"><text:span text:style-name="Hiperłącze"><text:span text:style-name="T45">uppylover</text:span></text:span></text:a><text:bookmark-start text:name="_Hlt530872716"/><text:a xlink:type="simple" xlink:href="#p144" office:target-frame-name="_top" xlink:show="replace" text:style-name="Internet_20_link" text:visited-style-name="Visited_20_Internet_20_Link"><text:span text:style-name="Hiperłącze"><text:span text:style-name="T45">8</text:span></text:span></text:a><text:bookmark-end text:name="_Hlt530872716"/><text:a xlink:type="simple" xlink:href="#p144" office:target-frame-name="_top" xlink:show="replace" text:style-name="Internet_20_link" text:visited-style-name="Visited_20_Internet_20_Link"><text:span text:style-name="Hiperłącze"><text:span text:style-name="T45">5</text:span></text:span></text:a><text:bookmark-start text:name="_Hlt530872834"/><text:a xlink:type="simple" xlink:href="#p144" office:target-frame-name="_top" xlink:show="replace" text:style-name="Internet_20_link" text:visited-style-name="Visited_20_Internet_20_Link"><text:span text:style-name="Hiperłącze"><text:span text:style-name="T45">7</text:span></text:span></text:a><text:bookmark-end text:name="_Hlt530872834"/><text:a xlink:type="simple" xlink:href="#p144" office:target-frame-name="_top" xlink:show="replace" text:style-name="Internet_20_link" text:visited-style-name="Visited_20_Internet_20_Link"><text:span text:style-name="Hiperłącze"><text:span text:style-name="T31"> 2014)</text:span></text:span></text:a><text:span text:style-name="Domyślna_20_czcionka_20_akapitu"><text:span text:style-name="T31"> oraz dyskusje nad rzeczywistym znaczeniem tego gatunku </text:span></text:span><text:a xlink:type="simple" xlink:href="#p146" office:target-frame-name="_top" xlink:show="replace" text:style-name="Internet_20_link" text:visited-style-name="Visited_20_Internet_20_Link"><text:span text:style-name="Hiperłącze"><text:span text:style-name="T31">(</text:span></text:span></text:a><text:bookmark-start text:name="p145"/><text:a xlink:type="simple" xlink:href="#p146" office:target-frame-name="_top" xlink:show="replace" text:style-name="Internet_20_link" text:visited-style-name="Visited_20_Internet_20_Link"><text:span text:style-name="Hiperłącze"><text:span text:style-name="T31">przypis 70 </text:span></text:span></text:a><text:bookmark-end text:name="p145"/><text:a xlink:type="simple" xlink:href="#p146" office:target-frame-name="_top" xlink:show="replace" text:style-name="Internet_20_link" text:visited-style-name="Visited_20_Internet_20_Link"><text:span text:style-name="Hiperłącze"><text:span text:style-name="T45">M</text:span></text:span></text:a><text:bookmark-start text:name="_Hlt530844136"/><text:a xlink:type="simple" xlink:href="#p146" office:target-frame-name="_top" xlink:show="replace" text:style-name="Internet_20_link" text:visited-style-name="Visited_20_Internet_20_Link"><text:span text:style-name="Hiperłącze"><text:span text:style-name="T45">u</text:span></text:span></text:a><text:bookmark-end text:name="_Hlt530844136"/><text:a xlink:type="simple" xlink:href="#p146" office:target-frame-name="_top" xlink:show="replace" text:style-name="Internet_20_link" text:visited-style-name="Visited_20_Internet_20_Link"><text:span text:style-name="Hiperłącze"><text:span text:style-name="T45">lti</text:span></text:span></text:a><text:bookmark-start text:name="_Hlt530843542"/><text:a xlink:type="simple" xlink:href="#p146" office:target-frame-name="_top" xlink:show="replace" text:style-name="Internet_20_link" text:visited-style-name="Visited_20_Internet_20_Link"><text:span text:style-name="Hiperłącze"><text:span text:style-name="T45">f</text:span></text:span></text:a><text:bookmark-end text:name="_Hlt530843542"/><text:a xlink:type="simple" xlink:href="#p146" office:target-frame-name="_top" xlink:show="replace" text:style-name="Internet_20_link" text:visited-style-name="Visited_20_Internet_20_Link"><text:span text:style-name="Hiperłącze"><text:span text:style-name="T45">a</text:span></text:span></text:a><text:bookmark-start text:name="_Hlt530873028"/><text:a xlink:type="simple" xlink:href="#p146" office:target-frame-name="_top" xlink:show="replace" text:style-name="Internet_20_link" text:visited-style-name="Visited_20_Internet_20_Link"><text:span text:style-name="Hiperłącze"><text:span text:style-name="T45">n</text:span></text:span></text:a><text:bookmark-end text:name="_Hlt530873028"/><text:a xlink:type="simple" xlink:href="#p146" office:target-frame-name="_top" xlink:show="replace" text:style-name="Internet_20_link" text:visited-style-name="Visited_20_Internet_20_Link"><text:span text:style-name="Hiperłącze"><text:span text:style-name="T45">do</text:span></text:span></text:a><text:bookmark-start text:name="_Hlt530873042"/><text:a xlink:type="simple" xlink:href="#p146" office:target-frame-name="_top" xlink:show="replace" text:style-name="Internet_20_link" text:visited-style-name="Visited_20_Internet_20_Link"><text:span text:style-name="Hiperłącze"><text:span text:style-name="T45">m</text:span></text:span></text:a><text:bookmark-end text:name="_Hlt530873042"/><text:a xlink:type="simple" xlink:href="#p146" office:target-frame-name="_top" xlink:show="replace" text:style-name="Internet_20_link" text:visited-style-name="Visited_20_Internet_20_Link"><text:span text:style-name="Hiperłącze"><text:span text:style-name="T45"> Madness</text:span></text:span></text:a><text:a xlink:type="simple" xlink:href="#p146" office:target-frame-name="_top" xlink:show="replace" text:style-name="Internet_20_link" text:visited-style-name="Visited_20_Internet_20_Link"><text:span text:style-name="Hiperłącze"><text:span text:style-name="T31"> 73 2016b)</text:span></text:span></text:a><text:span text:style-name="Internet_20_link"><text:span text:style-name="T31">. </text:span></text:span><text:span text:style-name="Domyślna_20_czcionka_20_akapitu"><text:span text:style-name="T31">Przede wszystkim jednak fików umieszczonych w </text:span></text:span><text:span text:style-name="Domyślna_20_czcionka_20_akapitu"><text:span text:style-name="T48">A/B/OVerse</text:span></text:span><text:span text:style-name="Domyślna_20_czcionka_20_akapitu"><text:span text:style-name="T31"> jest na platformach publikacyjnych bardzo wiele, tak wiele, że nie sposób ich nie zauważyć niemal od początku kontaktów z twórczością fanów. Trudno też uniknąć szoku, bo jest w nich olbrzymia ilość pornografii, także tej wykorzystującej komponenty przemocy, często widać wręcz zafascynowanie agresją seksualną. To jednak tylko fragment wielkiej góry lodowej, o której nie ma pojęcia praktycznie nikt, kto się nie zetknął z literackim fandomem, bo nie znajdziemy treści z tego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nigdzie w oficjalnym obiegu literackim.</text:span></text:span></text:p>
      <text:p text:style-name="P1"><text:soft-page-break/><text:span text:style-name="Domyślna_20_czcionka_20_akapitu"><text:span text:style-name="T31">Powstanie </text:span></text:span><text:span text:style-name="Domyślna_20_czcionka_20_akapitu"><text:span text:style-name="T37">OmegaVerse’u</text:span></text:span><text:span text:style-name="Domyślna_20_czcionka_20_akapitu"><text:span text:style-name="T31"> samo w sobie jest intrygujące i interesująco oświetla sposób funkcjonowania fandomu.</text:span></text:span></text:p>
      <text:p text:style-name="P4"/>
      <text:p text:style-name="P1"><text:span text:style-name="Domyślna_20_czcionka_20_akapitu"><text:span text:style-name="T31">Str. 97</text:span></text:span></text:p>
      <text:p text:style-name="Cytat"><text:span text:style-name="Domyślna_20_czcionka_20_akapitu"><text:span text:style-name="T31">„</text:span></text:span><text:span text:style-name="Domyślna_20_czcionka_20_akapitu"><text:span text:style-name="T89">Pomimo istnienia jasno zidentyfikowanego punktu startowego, uformowanie się </text:span></text:span><text:span text:style-name="Domyślna_20_czcionka_20_akapitu"><text:span text:style-name="T62">A/B/O</text:span></text:span><text:span text:style-name="Domyślna_20_czcionka_20_akapitu"><text:span text:style-name="T89"> jako gatunku nie da się wytłumaczyć jedną przyczyną − pisze autorka pracy magisterskiej o </text:span></text:span><text:span text:style-name="Domyślna_20_czcionka_20_akapitu"><text:span text:style-name="T62">A/B/O</text:span></text:span><text:span text:style-name="Domyślna_20_czcionka_20_akapitu"><text:span text:style-name="T89"> w fanowskim opracowaniu na temat funkcjonowania tego uniwersum. − Wyniknęło raczej z połączenia czynników i było nieodłącznie związane z ewolucją fandomu </text:span></text:span><text:span text:style-name="Domyślna_20_czcionka_20_akapitu"><text:span text:style-name="T62">SPN</text:span></text:span><text:span text:style-name="Domyślna_20_czcionka_20_akapitu"><text:span text:style-name="T89"> (serialu </text:span></text:span><text:span text:style-name="Domyślna_20_czcionka_20_akapitu"><text:span text:style-name="T62">Supernatural </text:span></text:span><text:span text:style-name="Domyślna_20_czcionka_20_akapitu"><text:span text:style-name="T89">− mlm). Oznacza to, że stworzenie mapy rozwoju gatunku nie jest łatwym zadaniem. Są liczne kłopoty z próbą odtworzenia, jak to się stało, które wynikają z: samej ilości informacji, którą trzeba wziąć pod uwagę i doprawdy niemożliwego zadania przeanalizowania wszystkiego jakościowo, nietrwałego charakteru znacznej części tych informacji (jak to w fandomie, prace czasami zostają usunięte i wiedza zostaje utracona albo przynajmniej niemożliwa do bezpośredniego zweryfikowania) oraz tendencyjności typowej dla każdej relacji, obecnej w każdej próbie połączenia wszystkiego w jedną historię” (netweight 2015).</text:span></text:span></text:p>
      <text:p text:style-name="P32"/>
      <text:p text:style-name="P1"><text:span text:style-name="Domyślna_20_czcionka_20_akapitu"><text:span text:style-name="T31">Założenia </text:span></text:span><text:span text:style-name="Domyślna_20_czcionka_20_akapitu"><text:span text:style-name="T48">A/B/O</text:span></text:span><text:span text:style-name="Domyślna_20_czcionka_20_akapitu"><text:span text:style-name="T31"> pierwszy raz zrealizowane były w roku 2010 w fikach fandomu </text:span></text:span><text:span text:style-name="Domyślna_20_czcionka_20_akapitu"><text:span text:style-name="T48">Supernatural</text:span></text:span><text:span text:style-name="Domyślna_20_czcionka_20_akapitu"><text:span text:style-name="T37">.</text:span></text:span><text:span text:style-name="Domyślna_20_czcionka_20_akapitu"><text:span text:style-name="T31"> Szybko okazały się atrakcyjne dla autorów z wielu innych fandomów. Podsumujmy je krótko, szczegóły pozostawiając bardziej zainteresowanym czytelnikom (jak w wypadku wszystkich fandomowych zjawisk, internet pełen jest wiedzy dostępnej każdemu, kto tylko zechce poszukać). W świecie </text:span></text:span><text:span text:style-name="Domyślna_20_czcionka_20_akapitu"><text:span text:style-name="T48">A/B/O</text:span></text:span><text:span text:style-name="Domyślna_20_czcionka_20_akapitu"><text:span text:style-name="T31"> ludzie dzielą się na sześć funkcjonalnych płci: oprócz tego, że są kobietami i mężczyznami, mogą − trochę jak w stadzie drapieżników − należeć do typu określanego jako Alfa, Beta lub Omega. Anatomia ludzka zmienia się wraz z przynależnością do którejś z grup, ich członkowie różnią się też poziomem agresji i/lub potrzebą podporządkowania, intensywnością instynktów opiekuńczych oraz nasileniem popędu seksualnego, poddanego fluktuacjom (ruja, w wielu wariantach opowieści łącząca się z niepowstrzymanym dążeniem do prokreacji, na przemian z okresami</text:span></text:span></text:p>
      <text:p text:style-name="P4">względnego spokoju). W świecie tym potomstwo rodzą zarówno kobiety, jak i mężczyźni, bo zdolność do zapłodnienia i prokreacji jest pochodną nie płci pierwotnej (kobiecej/męskiej), lecz sekundarnej (Alfa/Beta/Omega). </text:p>
      <text:p text:style-name="P4"/>
      <text:p text:style-name="P4"><text:soft-page-break/>Str. 98</text:p>
      <text:p text:style-name="P1"><text:span text:style-name="Domyślna_20_czcionka_20_akapitu"><text:span text:style-name="T31">Obecność w fiku tego motywu zapowiada zwykle tag </text:span></text:span><text:span text:style-name="Domyślna_20_czcionka_20_akapitu"><text:span text:style-name="T48">mpreg</text:span></text:span><text:span text:style-name="Domyślna_20_czcionka_20_akapitu"><text:span text:style-name="T45"> (</text:span></text:span><text:span text:style-name="Domyślna_20_czcionka_20_akapitu"><text:span text:style-name="T48">male pregnancy;</text:span></text:span><text:span text:style-name="Domyślna_20_czcionka_20_akapitu"><text:span text:style-name="T31"> odnajdziemy go również fikach spoza </text:span></text:span><text:span text:style-name="Domyślna_20_czcionka_20_akapitu"><text:span text:style-name="T37">A/B/O </text:span></text:span><text:span text:style-name="Domyślna_20_czcionka_20_akapitu"><text:span text:style-name="T42">Verse</text:span></text:span><text:span text:style-name="Domyślna_20_czcionka_20_akapitu"><text:span text:style-name="T35">). </text:span></text:span><text:span text:style-name="Domyślna_20_czcionka_20_akapitu"><text:span text:style-name="T31">Seks może prowadzić do powstania pomiędzy zaangażowanymi jednostkami potężnej więzi emocjonalnej i seksualnej (tzw. </text:span></text:span><text:span text:style-name="Domyślna_20_czcionka_20_akapitu"><text:span text:style-name="T48">bond</text:span></text:span><text:span text:style-name="Domyślna_20_czcionka_20_akapitu"><text:span text:style-name="T31">), skutkującej nieodwracalnym, ekskluzywnym wzajemnym współuzależnieniem na całe życie. To podstawowe założenie </text:span></text:span><text:span text:style-name="Domyślna_20_czcionka_20_akapitu"><text:span text:style-name="T50">OmegaVerse</text:span></text:span><text:span text:style-name="Domyślna_20_czcionka_20_akapitu"><text:span text:style-name="T35"> </text:span></text:span><text:span text:style-name="Domyślna_20_czcionka_20_akapitu"><text:span text:style-name="T31">wystarczy jako punkt wyjścia do rozmaitych wariantów pornografii, bez osłonek opisującej detale anatomii bohaterów (niektórzy ludzie w </text:span></text:span><text:span text:style-name="Domyślna_20_czcionka_20_akapitu"><text:span text:style-name="T50">OmegaVerse</text:span></text:span><text:span text:style-name="Domyślna_20_czcionka_20_akapitu"><text:span text:style-name="T35"> </text:span></text:span><text:span text:style-name="Domyślna_20_czcionka_20_akapitu"><text:span text:style-name="T31">mają i penisa, i waginę); także tej zawierającej przemoc seksualną, dość dosłownie opisującej i celebrującej gwałt, konstruującej pary jako </text:span></text:span><text:span text:style-name="Domyślna_20_czcionka_20_akapitu"><text:span text:style-name="T48">sub</text:span></text:span><text:span text:style-name="Domyślna_20_czcionka_20_akapitu"><text:span text:style-name="T37">/</text:span></text:span><text:span text:style-name="Domyślna_20_czcionka_20_akapitu"><text:span text:style-name="T48">dom</text:span></text:span><text:span text:style-name="Domyślna_20_czcionka_20_akapitu"><text:span text:style-name="T31"> (taki tag, nie tylko w </text:span></text:span><text:span text:style-name="Domyślna_20_czcionka_20_akapitu"><text:span text:style-name="T50">OmegaVerse</text:span></text:span><text:span text:style-name="Domyślna_20_czcionka_20_akapitu"><text:span text:style-name="T36">,</text:span></text:span><text:span text:style-name="Domyślna_20_czcionka_20_akapitu"><text:span text:style-name="T35"> </text:span></text:span><text:span text:style-name="Domyślna_20_czcionka_20_akapitu"><text:span text:style-name="T31">zapowiada opis stosunku seksualnego pary, w której jedno z partnerów jest aktywne i dominujące, drugie bierne i podporządkowane). Jednak nie wszyscy autorzy fików używają </text:span></text:span><text:span text:style-name="Domyślna_20_czcionka_20_akapitu"><text:span text:style-name="T48">A/B/O</text:span></text:span><text:span text:style-name="Domyślna_20_czcionka_20_akapitu"><text:span text:style-name="T31"> do pornografii. Albo przynajmniej nie jedynie.</text:span></text:span></text:p>
      <text:p text:style-name="P11"/>
      <text:p text:style-name="Cytat"><text:span text:style-name="Domyślna_20_czcionka_20_akapitu"><text:span text:style-name="T89">„Koniec końców, może właśnie to jest wielka siłą uniwersum </text:span></text:span><text:span text:style-name="Domyślna_20_czcionka_20_akapitu"><text:span text:style-name="T62">A/B/O</text:span></text:span><text:span text:style-name="Domyślna_20_czcionka_20_akapitu"><text:span text:style-name="T89">; jego podatność na zmiany i plastyczność, możliwość dodawania nowych tropów, wynajdowania go na nowo, rekonstruowania i dekonstruowania. W tej chwili (wrzesień 2013) gatunek stał się popularny w wielu rozmaitych fandomach i wiadomo dość dobrze, że każdy z fanów może wystąpić z własnym wariantem, trzymać się znanych kombinacji i odtwarzać strukturę budowania tego świata albo radykalnie go reinterpretować i wprowadzać nowe rozwiązania, napełnić go brudną pornografią albo przemyślanym komentarzem społecznym, albo jednym i drugim jednocześnie” (przypis netweight 2015)</text:span></text:span></text:p>
      <text:p text:style-name="P11"/>
      <text:p text:style-name="P4">Przedstawione warunki wyjściowe prowadzą bowiem do zbudowania przez fanów wizji porządku społecznego, jaki zapewne musiałby powstać, gdyby rzeczywiście ludzie mieli taką biologię, a zwłaszcza gdyby także mężczyźni rodzili dzieci. </text:p>
      <text:p text:style-name="P4"/>
      <text:p text:style-name="P4">Str. 99</text:p>
      <text:p text:style-name="P1"><text:span text:style-name="Domyślna_20_czcionka_20_akapitu"><text:span text:style-name="T31">W świecie </text:span></text:span><text:span text:style-name="Domyślna_20_czcionka_20_akapitu"><text:span text:style-name="T48">A/B/O</text:span></text:span><text:span text:style-name="Domyślna_20_czcionka_20_akapitu"><text:span text:style-name="T31"> w specyficzny sposób zorganizowane zostają szkolnictwo, opieka zdrowotna, służba wojskowa, życie polityczne. W sklepach znajdują się dostosowane do tej sytuacji produkty; media przeznaczone są dla różnych grup; moda służy eksponowaniu lub ukrywaniu seksualnej tożsamości. Dynamika rodzajowa kształtuje życie rodzinne, ludzkie rytuały społeczne, wypoczynek, </text:span></text:span><text:soft-page-break/><text:span text:style-name="Domyślna_20_czcionka_20_akapitu"><text:span text:style-name="T31">zabawę. W najdojrzalszych pracach tego typu ten świat jest bardzo szczegółowy i antropologicznie prawdziwy, z płciami wiążą się mity, tabu, stereotypy społeczne, rozwiązania polityczne. </text:span></text:span><text:span text:style-name="Domyślna_20_czcionka_20_akapitu"><text:span text:style-name="T51">OmegaVerse</text:span></text:span><text:span text:style-name="Domyślna_20_czcionka_20_akapitu"><text:span text:style-name="T55"> </text:span></text:span><text:span text:style-name="Domyślna_20_czcionka_20_akapitu"><text:span text:style-name="T31">nader często bywa społeczną dystopią lub przynajmniej opisem społecznych nierówności w działaniu: w świecie </text:span></text:span><text:span text:style-name="Domyślna_20_czcionka_20_akapitu"><text:span text:style-name="T48">A/B/O</text:span></text:span><text:span text:style-name="Domyślna_20_czcionka_20_akapitu"><text:span text:style-name="T31"> ludzie mają bowiem prawa i obowiązki zdeterminowane płcią i miejscem w relacji agresja − podporządkowanie, a zakres ich wolności i możliwości społecznego awansu wynika ze stosunku społeczeństwa do ich płci. To świat, w którym określone grupy mogą być − jeśli autor wybierze taki wariant − dyskryminowane z powodu swej płci albo też może panować większa lub mniejsza segregacja płciowa. W społeczeństwach </text:span></text:span><text:span text:style-name="Domyślna_20_czcionka_20_akapitu"><text:span text:style-name="T48">A/B/O</text:span></text:span><text:span text:style-name="Domyślna_20_czcionka_20_akapitu"><text:span text:style-name="T31"> jednostki zdolne i energiczne, lecz należące do „niewłaściwej” płci, walczą ze stereotypami społecznymi na swój temat, mitami o swej biologii i umysłowości, ograniczeniami w dostępie do środków społecznych, profesji, przywilejów, władzy. Irytują się reprezentacją swej płci w mediach i w podręcznikach szkolnych, podejmują kampanie na rzecz zmiany stanu rzeczy. W sumie celem autorów bardzo często wydaje się ujawnienie wewnętrznej dynamiki rozwoju i funkcjonowania rzeczywistych społeczeństw w realnym świecie, gdzie ludzie mierzą się ze społecznymi nierównościami i uprzedzeniami, zwłaszcza tymi związanymi z płcią i rasą (por. </text:span></text:span><text:bookmark-start text:name="ppp"/><text:bookmark-start text:name="p147"/><text:a xlink:type="simple" xlink:href="#p148" office:target-frame-name="_top" xlink:show="replace" text:style-name="Internet_20_link" text:visited-style-name="Visited_20_Internet_20_Link"><text:span text:style-name="Hiperłącze"><text:span text:style-name="T31">przy</text:span></text:span></text:a><text:bookmark-start text:name="_Hlt530843804"/><text:a xlink:type="simple" xlink:href="#p148" office:target-frame-name="_top" xlink:show="replace" text:style-name="Internet_20_link" text:visited-style-name="Visited_20_Internet_20_Link"><text:span text:style-name="Hiperłącze"><text:span text:style-name="T31">p</text:span></text:span></text:a><text:bookmark-end text:name="_Hlt530843804"/><text:a xlink:type="simple" xlink:href="#p148" office:target-frame-name="_top" xlink:show="replace" text:style-name="Internet_20_link" text:visited-style-name="Visited_20_Internet_20_Link"><text:span text:style-name="Hiperłącze"><text:span text:style-name="T31">is</text:span></text:span></text:a><text:bookmark-end text:name="ppp"/><text:a xlink:type="simple" xlink:href="#p148" office:target-frame-name="_top" xlink:show="replace" text:style-name="Internet_20_link" text:visited-style-name="Visited_20_Internet_20_Link"><text:span text:style-name="Hiperłącze"><text:span text:style-name="T31"> 7</text:span></text:span></text:a><text:bookmark-end text:name="p147"/><text:a xlink:type="simple" xlink:href="#p148" office:target-frame-name="_top" xlink:show="replace" text:style-name="Internet_20_link" text:visited-style-name="Visited_20_Internet_20_Link"><text:span text:style-name="Hiperłącze"><text:span text:style-name="T31">1</text:span></text:span></text:a><text:bookmark-start text:name="_Hlt534626644"/><text:a xlink:type="simple" xlink:href="#p148" office:target-frame-name="_top" xlink:show="replace" text:style-name="Internet_20_link" text:visited-style-name="Visited_20_Internet_20_Link"><text:span text:style-name="Hiperłącze"><text:span text:style-name="T31"> </text:span></text:span></text:a><text:bookmark-end text:name="_Hlt534626644"/><text:a xlink:type="simple" xlink:href="#p148" office:target-frame-name="_top" xlink:show="replace" text:style-name="Internet_20_link" text:visited-style-name="Visited_20_Internet_20_Link"><text:span text:style-name="Hiperłącze"><text:span text:style-name="T64">P</text:span></text:span></text:a><text:bookmark-start text:name="_Hlt530889493"/><text:a xlink:type="simple" xlink:href="#p148" office:target-frame-name="_top" xlink:show="replace" text:style-name="Internet_20_link" text:visited-style-name="Visited_20_Internet_20_Link"><text:span text:style-name="Hiperłącze"><text:span text:style-name="T64">o</text:span></text:span></text:a><text:bookmark-end text:name="_Hlt530889493"/><text:a xlink:type="simple" xlink:href="#p148" office:target-frame-name="_top" xlink:show="replace" text:style-name="Internet_20_link" text:visited-style-name="Visited_20_Internet_20_Link"><text:span text:style-name="Hiperłącze"><text:span text:style-name="T64">pova </text:span></text:span></text:a><text:a xlink:type="simple" xlink:href="#p148" office:target-frame-name="_top" xlink:show="replace" text:style-name="Internet_20_link" text:visited-style-name="Visited_20_Internet_20_Link"><text:span text:style-name="Hiperłącze"><text:span text:style-name="T31">2018)</text:span></text:span></text:a><text:span text:style-name="Domyślna_20_czcionka_20_akapitu"><text:span text:style-name="T31">. Poprzez wyolbrzymienie i uwydatnienie różnic ze szczególną intensywnością ujawniona zostaje wewnętrzna mechanika uprzedzeń społecznych i opartej na nich organizacji porządku społecznego.</text:span></text:span></text:p>
      <text:p text:style-name="P1"><text:span text:style-name="Domyślna_20_czcionka_20_akapitu"><text:span text:style-name="T51">OmegaVerse</text:span></text:span><text:span text:style-name="Domyślna_20_czcionka_20_akapitu"><text:span text:style-name="T55"> </text:span></text:span><text:span text:style-name="Domyślna_20_czcionka_20_akapitu"><text:span text:style-name="T31">może być tłem dla opowieści umieszczonych w starożytnym Rzymie, średniowiecznej Europie czy wiktoriańskiej Anglii. </text:span></text:span></text:p>
      <text:p text:style-name="P4"/>
      <text:p text:style-name="P4">Str. 100</text:p>
      <text:p text:style-name="P1"><text:span text:style-name="Domyślna_20_czcionka_20_akapitu"><text:span text:style-name="T31">Założenia </text:span></text:span><text:span text:style-name="Domyślna_20_czcionka_20_akapitu"><text:span text:style-name="T48">A/B/O</text:span></text:span><text:span text:style-name="Domyślna_20_czcionka_20_akapitu"><text:span text:style-name="T31"> dają się też włączyć w opis świata całkowicie współczesnego, z telefonami, komputerami, lotami w kosmos i przemysłem farmaceutycznym zdolnym do produkcji środków trzymających w ryzach społeczną agresję i popęd płciowy dominujących grup. Kreatywne wybory fanów-autorów mogą być różne: rozmaite są relacje ilościowe osobników Alfa do Omega i Beta w opisywanych zbiorowościach i poziom opresyjności tych zbiorowości w stosunku do jednostek podporządkowanych. Piszący fani zajmują też różne stanowiska dotyczące tego, na ile zachowania bohaterów w tym </text:span></text:span><text:span text:style-name="Domyślna_20_czcionka_20_akapitu"><text:span text:style-name="T46">AU</text:span></text:span><text:span text:style-name="Domyślna_20_czcionka_20_akapitu"><text:span text:style-name="T37"> </text:span></text:span><text:span text:style-name="Domyślna_20_czcionka_20_akapitu"><text:span text:style-name="T31">determinowane są w większym lub mniejszym stopniu popędem seksualnym czy porządkiem społecznym. Rzecz jasna, cel tworzących fanów nie zawsze jest krytyczny. Pisanie opowieści umiejscowionych w </text:span></text:span><text:soft-page-break/><text:span text:style-name="Domyślna_20_czcionka_20_akapitu"><text:span text:style-name="T37">OmegaVersie</text:span></text:span><text:span text:style-name="Domyślna_20_czcionka_20_akapitu"><text:span text:style-name="T31"> często służy po prostu obelżywemu celowi celebrowania różnic rodzajowych i opartej na nich przemocy. W sumie jednak − jak opisuje swoje wrażenia z lektury tych fików autor bloga poświęconego kulturze fandomowej:</text:span></text:span></text:p>
      <text:p text:style-name="P4"/>
      <text:p text:style-name="Cytat"><text:span text:style-name="Domyślna_20_czcionka_20_akapitu"><text:span text:style-name="T89">„50 procent jest totalnie problematyczne i wzmacnia mnóstwo popieprzonych wartości patriarchalnej kultury gwałtu. Drugie 50 procent to jeden z najbardziej wnikliwych, wywrotowych komentarzy społecznych na temat równości płci/ról rodzajowych/opresji w stosunku do odmienności seksualnych, jakie kiedykolwiek czytałem” (lierudmoa 2014).</text:span></text:span></text:p>
      <text:p text:style-name="P11"/>
      <text:p text:style-name="P1"><text:span text:style-name="Domyślna_20_czcionka_20_akapitu"><text:span text:style-name="T31">Autorzy i czytelnicy wydają się zresztą świadomi tej dwuznaczności gatunku. W dyskusjach na forach fanowskich znajdziemy zarówno pochwały subwersywnego i krytycznego wymiaru </text:span></text:span><text:span text:style-name="Domyślna_20_czcionka_20_akapitu"><text:span text:style-name="T48">OmegaVerse</text:span></text:span><text:span text:style-name="Domyślna_20_czcionka_20_akapitu"><text:span text:style-name="T37">,</text:span></text:span><text:span text:style-name="Domyślna_20_czcionka_20_akapitu"><text:span text:style-name="T31"> jak wyrazy oburzenia, oskarżenia o antyfeminizm, homofobię i transfobię. Motyw męskiej ciąży często bywa oceniany jako obrzydliwy. To paradoksalne, bo obrzydzenie znajduje wyraz jednocześnie z deklaracjami o przywiązaniu do równych praw mężczyzn i kobiet. Rozległa i szczegółowa internetowa ankieta z 2016 roku (</text:span></text:span><text:bookmark-start text:name="p149"/><text:a xlink:type="simple" xlink:href="#p150" office:target-frame-name="_top" xlink:show="replace" text:style-name="Internet_20_link" text:visited-style-name="Visited_20_Internet_20_Link"><text:span text:style-name="Hiperłącze"><text:span text:style-name="T31">prz</text:span></text:span></text:a><text:bookmark-start text:name="_Hlt530844119"/><text:a xlink:type="simple" xlink:href="#p150" office:target-frame-name="_top" xlink:show="replace" text:style-name="Internet_20_link" text:visited-style-name="Visited_20_Internet_20_Link"><text:span text:style-name="Hiperłącze"><text:span text:style-name="T31">y</text:span></text:span></text:a><text:bookmark-end text:name="_Hlt530844119"/><text:a xlink:type="simple" xlink:href="#p150" office:target-frame-name="_top" xlink:show="replace" text:style-name="Internet_20_link" text:visited-style-name="Visited_20_Internet_20_Link"><text:span text:style-name="Hiperłącze"><text:span text:style-name="T31">p</text:span></text:span></text:a><text:bookmark-start text:name="_Hlt530889777"/><text:a xlink:type="simple" xlink:href="#p150" office:target-frame-name="_top" xlink:show="replace" text:style-name="Internet_20_link" text:visited-style-name="Visited_20_Internet_20_Link"><text:span text:style-name="Hiperłącze"><text:span text:style-name="T31">i</text:span></text:span></text:a><text:bookmark-end text:name="_Hlt530889777"/><text:a xlink:type="simple" xlink:href="#p150" office:target-frame-name="_top" xlink:show="replace" text:style-name="Internet_20_link" text:visited-style-name="Visited_20_Internet_20_Link"><text:span text:style-name="Hiperłącze"><text:span text:style-name="T31">s 72 </text:span></text:span></text:a><text:bookmark-end text:name="p149"/><text:a xlink:type="simple" xlink:href="#p150" office:target-frame-name="_top" xlink:show="replace" text:style-name="Internet_20_link" text:visited-style-name="Visited_20_Internet_20_Link"><text:span text:style-name="Hiperłącze"><text:span text:style-name="T45">Multif</text:span></text:span></text:a><text:bookmark-start text:name="_Hlt534626653"/><text:a xlink:type="simple" xlink:href="#p150" office:target-frame-name="_top" xlink:show="replace" text:style-name="Internet_20_link" text:visited-style-name="Visited_20_Internet_20_Link"><text:span text:style-name="Hiperłącze"><text:span text:style-name="T45">a</text:span></text:span></text:a><text:bookmark-end text:name="_Hlt534626653"/><text:a xlink:type="simple" xlink:href="#p150" office:target-frame-name="_top" xlink:show="replace" text:style-name="Internet_20_link" text:visited-style-name="Visited_20_Internet_20_Link"><text:span text:style-name="Hiperłącze"><text:span text:style-name="T45">ndom Madness</text:span></text:span></text:a><text:a xlink:type="simple" xlink:href="#p150" office:target-frame-name="_top" xlink:show="replace" text:style-name="Internet_20_link" text:visited-style-name="Visited_20_Internet_20_Link"><text:span text:style-name="Hiperłącze"><text:span text:style-name="T31"> 2016b)</text:span></text:span></text:a><text:span text:style-name="Domyślna_20_czcionka_20_akapitu"><text:span text:style-name="T31"> pokazuje, jak bardzo podzielone są zdania na ten temat. </text:span></text:span></text:p>
      <text:p text:style-name="P4"/>
      <text:p text:style-name="P4">Str. 101</text:p>
      <text:p text:style-name="P1"><text:span text:style-name="Domyślna_20_czcionka_20_akapitu"><text:span text:style-name="T31">Dowodzi też skrajnie odmiennych reakcji na dokładnie te same cechy </text:span></text:span><text:span text:style-name="Domyślna_20_czcionka_20_akapitu"><text:span text:style-name="T48">OmegaVerse</text:span></text:span><text:span text:style-name="Domyślna_20_czcionka_20_akapitu"><text:span text:style-name="T37">:</text:span></text:span></text:p>
      <text:p text:style-name="P4"/>
      <text:p text:style-name="Cytat"><text:span text:style-name="Domyślna_20_czcionka_20_akapitu"><text:span text:style-name="T89">1. „Niesmak budzi we mnie dynamika władzy. Nie chcę, żeby moi ulubieni bohaterowie byli częścią świata, w którym seks jest niezbyt dobrowolny, poddany opresji i dyskryminacji opartej na ich płci, gdzie normy rodzajowe są intensywnie wzmocnione, gdzie stają się oni bezbronni z powodu niechcianej ciąży i są więźniami swojej biologii. To za bardzo podobne do dobrowolnego tarzania się w co okropniejszych fragmentach historycznej (i współczesnej) dyskryminacji kobiet”<text:line-break/></text:span></text:span><text:a xlink:type="simple" xlink:href="#p152" text:style-name="Internet_20_link" text:visited-style-name="Visited_20_Internet_20_Link"><text:span text:style-name="Hiperłącze"><text:span text:style-name="T89">(</text:span></text:span></text:a><text:bookmark-start text:name="p151"/><text:a xlink:type="simple" xlink:href="#p152" text:style-name="Internet_20_link" text:visited-style-name="Visited_20_Internet_20_Link"><text:span text:style-name="Hiperłącze"><text:span text:style-name="T89">przypi</text:span></text:span></text:a><text:bookmark-start text:name="_Hlt530889933"/><text:a xlink:type="simple" xlink:href="#p152" text:style-name="Internet_20_link" text:visited-style-name="Visited_20_Internet_20_Link"><text:span text:style-name="Hiperłącze"><text:span text:style-name="T89">s</text:span></text:span></text:a><text:bookmark-end text:name="_Hlt530889933"/><text:a xlink:type="simple" xlink:href="#p152" text:style-name="Internet_20_link" text:visited-style-name="Visited_20_Internet_20_Link"><text:span text:style-name="Hiperłącze"><text:span text:style-name="T89"> 73</text:span></text:span></text:a><text:bookmark-end text:name="p151"/><text:a xlink:type="simple" xlink:href="#p152" text:style-name="Internet_20_link" text:visited-style-name="Visited_20_Internet_20_Link"><text:span text:style-name="Hiperłącze"><text:span text:style-name="T89"> </text:span></text:span></text:a><text:a xlink:type="simple" xlink:href="#p152" text:style-name="Internet_20_link" text:visited-style-name="Visited_20_Internet_20_Link"><text:span text:style-name="Hiperłącze"><text:span text:style-name="T90">Multifandom Madness 2016b)</text:span></text:span></text:a><text:a xlink:type="simple" xlink:href="#p152" text:style-name="Internet_20_link" text:visited-style-name="Visited_20_Internet_20_Link"><text:span text:style-name="Domyślna_20_czcionka_20_akapitu"><text:span text:style-name="T90">.</text:span></text:span></text:a></text:p>
      <text:p text:style-name="P4"/>
      <text:p text:style-name="Cytat"><text:span text:style-name="Domyślna_20_czcionka_20_akapitu"><text:span text:style-name="T89">2. „</text:span></text:span><text:span text:style-name="Domyślna_20_czcionka_20_akapitu"><text:span text:style-name="T47">OmegaVerse</text:span></text:span><text:span text:style-name="Domyślna_20_czcionka_20_akapitu"><text:span text:style-name="T89"> często replikuje dziwaczną heteroseksualną dynamikę. Niektórzy autorzy porównują wpisane w ten świat uprzedzenia (zwykle związane z Omegami) do rasizmu czy homofobii w prawdziwym świecie, ale robią to naprawdę niedbale. I w końcu okazuje się to raczej rasistowskie lub homofobiczne” </text:span></text:span><text:bookmark text:name="p153"/><text:a xlink:type="simple" xlink:href="#p154" office:target-frame-name="_top" xlink:show="replace" text:style-name="Internet_20_link" text:visited-style-name="Visited_20_Internet_20_Link"><text:span text:style-name="Hiperłącze"><text:span text:style-name="T89">(</text:span></text:span></text:a><text:bookmark-start text:name="p1531"/><text:a xlink:type="simple" xlink:href="#p154" office:target-frame-name="_top" xlink:show="replace" text:style-name="Internet_20_link" text:visited-style-name="Visited_20_Internet_20_Link"><text:span text:style-name="Hiperłącze"><text:span text:style-name="T89">przypis </text:span></text:span></text:a><text:bookmark-start text:name="_Hlt5308900561"/><text:a xlink:type="simple" xlink:href="#p154" office:target-frame-name="_top" xlink:show="replace" text:style-name="Internet_20_link" text:visited-style-name="Visited_20_Internet_20_Link"><text:span text:style-name="Hiperłącze"><text:span text:style-name="T89">7</text:span></text:span></text:a><text:bookmark-end text:name="_Hlt5308900561"/><text:bookmark-start text:name="_Hlt5346266681"/><text:a xlink:type="simple" xlink:href="#p154" office:target-frame-name="_top" xlink:show="replace" text:style-name="Internet_20_link" text:visited-style-name="Visited_20_Internet_20_Link"><text:span text:style-name="Hiperłącze"><text:span text:style-name="T89">4</text:span></text:span></text:a><text:bookmark-end text:name="_Hlt5346266681"/><text:a xlink:type="simple" xlink:href="#p154" office:target-frame-name="_top" xlink:show="replace" text:style-name="Internet_20_link" text:visited-style-name="Visited_20_Internet_20_Link"><text:span text:style-name="Hiperłącze"><text:span text:style-name="T89"> </text:span></text:span></text:a><text:bookmark-end text:name="p1531"/><text:soft-page-break/><text:a xlink:type="simple" xlink:href="#p154" office:target-frame-name="_top" xlink:show="replace" text:style-name="Internet_20_link" text:visited-style-name="Visited_20_Internet_20_Link"><text:span text:style-name="Hiperłącze"><text:span text:style-name="T90">Multifandom Madness 2016b</text:span></text:span></text:a><text:a xlink:type="simple" xlink:href="#p154" office:target-frame-name="_top" xlink:show="replace" text:style-name="Internet_20_link" text:visited-style-name="Visited_20_Internet_20_Link"><text:span text:style-name="Hiperłącze"><text:span text:style-name="T89">)</text:span></text:span></text:a><text:span text:style-name="Domyślna_20_czcionka_20_akapitu"><text:span text:style-name="T89">.</text:span></text:span></text:p>
      <text:p text:style-name="P4"/>
      <text:p text:style-name="Cytat"><text:span text:style-name="Domyślna_20_czcionka_20_akapitu"><text:span text:style-name="T89">3. „AAAAAHHHH, okay, moją najbardziej ulubioną rzeczą (w </text:span></text:span><text:span text:style-name="Domyślna_20_czcionka_20_akapitu"><text:span text:style-name="T47">OmegaVerse</text:span></text:span><text:span text:style-name="Domyślna_20_czcionka_20_akapitu"><text:span text:style-name="T89">) jest to, jak bierze on naszą obecną dynamikę płci I ROZPIEPRZA JĄ NIEODWRACALNIE. </text:span></text:span></text:p>
      <text:p text:style-name="Cytat"><text:span text:style-name="Domyślna_20_czcionka_20_akapitu"><text:span text:style-name="T89">Mężczyźni myślący o swoich okresach, martwiący się o ciążę, trudności z nawigowaniem w polityce dotyczącej płci, gdy się jest pozbawionym praw społecznych i politycznych, ale tym razem z mężczyznami w roli głównej”<text:line-break/> </text:span></text:span><text:a xlink:type="simple" xlink:href="#p156" office:target-frame-name="_top" xlink:show="replace" text:style-name="Internet_20_link" text:visited-style-name="Visited_20_Internet_20_Link"><text:span text:style-name="Hiperłącze"><text:span text:style-name="T89">(</text:span></text:span></text:a><text:bookmark-start text:name="p155"/><text:a xlink:type="simple" xlink:href="#p156" office:target-frame-name="_top" xlink:show="replace" text:style-name="Internet_20_link" text:visited-style-name="Visited_20_Internet_20_Link"><text:span text:style-name="Hiperłącze"><text:span text:style-name="T89">pr</text:span></text:span></text:a><text:bookmark-start text:name="_Hlt530890302"/><text:a xlink:type="simple" xlink:href="#p156" office:target-frame-name="_top" xlink:show="replace" text:style-name="Internet_20_link" text:visited-style-name="Visited_20_Internet_20_Link"><text:span text:style-name="Hiperłącze"><text:span text:style-name="T89">z</text:span></text:span></text:a><text:bookmark-end text:name="_Hlt530890302"/><text:a xlink:type="simple" xlink:href="#p156" office:target-frame-name="_top" xlink:show="replace" text:style-name="Internet_20_link" text:visited-style-name="Visited_20_Internet_20_Link"><text:span text:style-name="Hiperłącze"><text:span text:style-name="T89">ypis 75</text:span></text:span></text:a><text:bookmark-start text:name="_Hlt534626676"/><text:a xlink:type="simple" xlink:href="#p156" office:target-frame-name="_top" xlink:show="replace" text:style-name="Internet_20_link" text:visited-style-name="Visited_20_Internet_20_Link"><text:span text:style-name="Hiperłącze"><text:span text:style-name="T89"> </text:span></text:span></text:a><text:bookmark-end text:name="p155"/><text:bookmark-end text:name="_Hlt534626676"/><text:a xlink:type="simple" xlink:href="#p156" office:target-frame-name="_top" xlink:show="replace" text:style-name="Internet_20_link" text:visited-style-name="Visited_20_Internet_20_Link"><text:span text:style-name="Hiperłącze"><text:span text:style-name="T90">Multifandom Madness 2016b</text:span></text:span></text:a><text:a xlink:type="simple" xlink:href="#p156" office:target-frame-name="_top" xlink:show="replace" text:style-name="Internet_20_link" text:visited-style-name="Visited_20_Internet_20_Link"><text:span text:style-name="Hiperłącze"><text:span text:style-name="T89">)</text:span></text:span></text:a><text:span text:style-name="Domyślna_20_czcionka_20_akapitu"><text:span text:style-name="T89">.</text:span></text:span></text:p>
      <text:p text:style-name="P4"/>
      <text:p text:style-name="Cytat"><text:span text:style-name="Domyślna_20_czcionka_20_akapitu"><text:span text:style-name="T89">4. „(</text:span></text:span><text:span text:style-name="Domyślna_20_czcionka_20_akapitu"><text:span text:style-name="T47">OmegaVerse</text:span></text:span><text:span text:style-name="Domyślna_20_czcionka_20_akapitu"><text:span text:style-name="T89">) daje wgląd w liczne sposoby percepcji tych stereotypów, reagowania na nie, przełamywania i wpływu na ludzi zarówno w fikach, jak w realnym życiu. Mówię w realnym życiu, bo każdy pisarz czerpie z własnych doświadczeń i zawsze zabarwiają one pisanie” </text:span></text:span><text:bookmark-start text:name="p157"/><text:a xlink:type="simple" xlink:href="#p158" office:target-frame-name="_top" xlink:show="replace" text:style-name="Internet_20_link" text:visited-style-name="Visited_20_Internet_20_Link"><text:span text:style-name="Hiperłącze"><text:span text:style-name="T89">(pr</text:span></text:span></text:a><text:bookmark-start text:name="_Hlt530890357"/><text:a xlink:type="simple" xlink:href="#p158" office:target-frame-name="_top" xlink:show="replace" text:style-name="Internet_20_link" text:visited-style-name="Visited_20_Internet_20_Link"><text:span text:style-name="Hiperłącze"><text:span text:style-name="T89">z</text:span></text:span></text:a><text:bookmark-end text:name="_Hlt530890357"/><text:a xlink:type="simple" xlink:href="#p158" office:target-frame-name="_top" xlink:show="replace" text:style-name="Internet_20_link" text:visited-style-name="Visited_20_Internet_20_Link"><text:span text:style-name="Hiperłącze"><text:span text:style-name="T89">y</text:span></text:span></text:a><text:bookmark-start text:name="_Hlt530890361"/><text:a xlink:type="simple" xlink:href="#p158" office:target-frame-name="_top" xlink:show="replace" text:style-name="Internet_20_link" text:visited-style-name="Visited_20_Internet_20_Link"><text:span text:style-name="Hiperłącze"><text:span text:style-name="T89">p</text:span></text:span></text:a><text:bookmark-end text:name="_Hlt530890361"/><text:a xlink:type="simple" xlink:href="#p158" office:target-frame-name="_top" xlink:show="replace" text:style-name="Internet_20_link" text:visited-style-name="Visited_20_Internet_20_Link"><text:span text:style-name="Hiperłącze"><text:span text:style-name="T89">is 76</text:span></text:span></text:a><text:bookmark-start text:name="_Hlt534626683"/><text:a xlink:type="simple" xlink:href="#p158" office:target-frame-name="_top" xlink:show="replace" text:style-name="Internet_20_link" text:visited-style-name="Visited_20_Internet_20_Link"><text:span text:style-name="Hiperłącze"><text:span text:style-name="T89"> </text:span></text:span></text:a><text:bookmark-end text:name="_Hlt534626683"/><text:bookmark-start text:name="_Hlt530890318"/><text:a xlink:type="simple" xlink:href="#p158" office:target-frame-name="_top" xlink:show="replace" text:style-name="Internet_20_link" text:visited-style-name="Visited_20_Internet_20_Link"><text:span text:style-name="Hiperłącze"><text:span text:style-name="T90">M</text:span></text:span></text:a><text:bookmark-end text:name="_Hlt530890318"/><text:a xlink:type="simple" xlink:href="#p158" office:target-frame-name="_top" xlink:show="replace" text:style-name="Internet_20_link" text:visited-style-name="Visited_20_Internet_20_Link"><text:span text:style-name="Hiperłącze"><text:span text:style-name="T90">ultifandom Madness 2016b</text:span></text:span></text:a><text:a xlink:type="simple" xlink:href="#p158" office:target-frame-name="_top" xlink:show="replace" text:style-name="Internet_20_link" text:visited-style-name="Visited_20_Internet_20_Link"><text:span text:style-name="Hiperłącze"><text:span text:style-name="T89">)</text:span></text:span></text:a><text:bookmark-end text:name="p157"/><text:span text:style-name="Domyślna_20_czcionka_20_akapitu"><text:span text:style-name="T89">.</text:span></text:span></text:p>
      <text:p text:style-name="P33"/>
      <text:p text:style-name="P33">Str. 102</text:p>
      <text:h text:style-name="P41" text:outline-level="2"><text:bookmark-start text:name="_Toc527056969"/><text:bookmark text:name="_Płeć,_rodzaj,_seks"/>Płeć, rodzaj, seks i aksjologia<text:bookmark-end text:name="_Toc527056969"/></text:h>
      <text:p text:style-name="P1"><text:span text:style-name="Domyślna_20_czcionka_20_akapitu"><text:span text:style-name="T31">Popularność i kontrowersyjność </text:span></text:span><text:span text:style-name="Domyślna_20_czcionka_20_akapitu"><text:span text:style-name="T51">OmegaVerse</text:span></text:span><text:span text:style-name="Domyślna_20_czcionka_20_akapitu"><text:span text:style-name="T55"> </text:span></text:span><text:span text:style-name="Domyślna_20_czcionka_20_akapitu"><text:span text:style-name="T31">nie dziwi: płeć/rodzaj i aksjologia to dwa najważniejsze tematy fandomowej twórczości. Wyraża się to m.in. w olbrzymiej liczbie prac o tematyce erotycznej i/lub pornograficznej. Już pierwszy rzut oka na fandomową twórczość może nasuwać obawy, że tylko o to tu chodzi − praktycznie na wszystkich niecenzurowanych platformach publikacyjnych liczba fików z komponentami erotycznymi przewyższa liczbę opowieści pozbawionych erotyki. Nie da się czytać czy oglądać fanowskiej twórczości, nie stykając się z treściami erotycznymi i pornograficznymi. Fanowska twórczość literacka pełna jest opisów seksu pomiędzy wszystkimi możliwymi bohaterami kanonicznych tekstów, a także − przedmiotami, zwierzętami czy wręcz… pojęciami abstrakcyjnymi, bo </text:span></text:span><text:span text:style-name="Domyślna_20_czcionka_20_akapitu"><text:span text:style-name="T64">fandom </text:span></text:span><text:span text:style-name="Domyślna_20_czcionka_20_akapitu"><text:span text:style-name="T31">wydaje się realizować żartobliwą, ale niepozbawioną prawdziwości „Regułę 34”, zakładającą, że jeżeli cokolwiek w ogóle istnieje, to w Internecie znajdzie się na ten temat pornografia </text:span></text:span><text:span text:style-name="Domyślna_20_czcionka_20_akapitu"><text:span text:style-name="T64">(</text:span></text:span><text:bookmark-start text:name="p159"/><text:a xlink:type="simple" xlink:href="#p160" office:target-frame-name="_top" xlink:show="replace" text:style-name="Internet_20_link" text:visited-style-name="Visited_20_Internet_20_Link"><text:span text:style-name="Hiperłącze"><text:span text:style-name="T64">przy</text:span></text:span></text:a><text:bookmark-start text:name="_Hlt530844356"/><text:a xlink:type="simple" xlink:href="#p160" office:target-frame-name="_top" xlink:show="replace" text:style-name="Internet_20_link" text:visited-style-name="Visited_20_Internet_20_Link"><text:span text:style-name="Hiperłącze"><text:span text:style-name="T64">p</text:span></text:span></text:a><text:bookmark-end text:name="_Hlt530844356"/><text:a xlink:type="simple" xlink:href="#p160" office:target-frame-name="_top" xlink:show="replace" text:style-name="Internet_20_link" text:visited-style-name="Visited_20_Internet_20_Link"><text:span text:style-name="Hiperłącze"><text:span text:style-name="T64">is 7</text:span></text:span></text:a><text:bookmark-start text:name="_Hlt534626693"/><text:a xlink:type="simple" xlink:href="#p160" office:target-frame-name="_top" xlink:show="replace" text:style-name="Internet_20_link" text:visited-style-name="Visited_20_Internet_20_Link"><text:span text:style-name="Hiperłącze"><text:span text:style-name="T64">7</text:span></text:span></text:a><text:bookmark-end text:name="_Hlt534626693"/><text:a xlink:type="simple" xlink:href="#p160" office:target-frame-name="_top" xlink:show="replace" text:style-name="Internet_20_link" text:visited-style-name="Visited_20_Internet_20_Link"><text:span text:style-name="Hiperłącze"><text:span text:style-name="T64"> </text:span></text:span></text:a><text:bookmark-end text:name="p159"/><text:a xlink:type="simple" xlink:href="#p160" office:target-frame-name="_top" xlink:show="replace" text:style-name="Internet_20_link" text:visited-style-name="Visited_20_Internet_20_Link"><text:span text:style-name="Hiperłącze"><text:span text:style-name="T51">R</text:span></text:span></text:a><text:bookmark-start text:name="_Hlt530890444"/><text:a xlink:type="simple" xlink:href="#p160" office:target-frame-name="_top" xlink:show="replace" text:style-name="Internet_20_link" text:visited-style-name="Visited_20_Internet_20_Link"><text:span text:style-name="Hiperłącze"><text:span text:style-name="T51">u</text:span></text:span></text:a><text:bookmark-end text:name="_Hlt530890444"/><text:a xlink:type="simple" xlink:href="#p160" office:target-frame-name="_top" xlink:show="replace" text:style-name="Internet_20_link" text:visited-style-name="Visited_20_Internet_20_Link"><text:span text:style-name="Hiperłącze"><text:span text:style-name="T51">le </text:span></text:span></text:a><text:a xlink:type="simple" xlink:href="#p160" office:target-frame-name="_top" xlink:show="replace" text:style-name="Internet_20_link" text:visited-style-name="Visited_20_Internet_20_Link"><text:span text:style-name="Hiperłącze"><text:span text:style-name="T48">34</text:span></text:span></text:a><text:a xlink:type="simple" xlink:href="#p160" office:target-frame-name="_top" xlink:show="replace" text:style-name="Internet_20_link" text:visited-style-name="Visited_20_Internet_20_Link"><text:span text:style-name="Hiperłącze"><text:span text:style-name="T31"> 2006).</text:span></text:span></text:a><text:span text:style-name="Domyślna_20_czcionka_20_akapitu"><text:span text:style-name="T31"> Opisy te bywają realistyczne lub figuratywne, naturalistyczne, poetyckie, dramatyczne, humorystyczne. Są podstawą dla nieustannej, czasem zabawnej, czasem brutalnej, często zdumiewająco szczerej dyskusji o seksie.</text:span></text:span></text:p>
      <text:h text:style-name="P39" text:outline-level="3"><text:soft-page-break/>[początek wyróżnienia 15]</text:h>
      <text:p text:style-name="P1"><text:a xlink:type="simple" xlink:href="#w15" office:target-frame-name="_top" xlink:show="replace" text:style-name="Internet_20_link" text:visited-style-name="Visited_20_Internet_20_Link"><text:span text:style-name="Hiperłącze"><text:span text:style-name="T31">[pomiń</text:span></text:span></text:a><text:bookmark-start text:name="_Hlt530936834"/><text:a xlink:type="simple" xlink:href="#w15" office:target-frame-name="_top" xlink:show="replace" text:style-name="Internet_20_link" text:visited-style-name="Visited_20_Internet_20_Link"><text:span text:style-name="Hiperłącze"><text:span text:style-name="T31"> </text:span></text:span></text:a><text:bookmark-end text:name="_Hlt530936834"/><text:a xlink:type="simple" xlink:href="#w15" office:target-frame-name="_top" xlink:show="replace" text:style-name="Internet_20_link" text:visited-style-name="Visited_20_Internet_20_Link"><text:span text:style-name="Hiperłącze"><text:span text:style-name="T31">wyróżn</text:span></text:span></text:a><text:bookmark-start text:name="_Hlt530932486"/><text:a xlink:type="simple" xlink:href="#w15" office:target-frame-name="_top" xlink:show="replace" text:style-name="Internet_20_link" text:visited-style-name="Visited_20_Internet_20_Link"><text:span text:style-name="Hiperłącze"><text:span text:style-name="T31">i</text:span></text:span></text:a><text:bookmark-end text:name="_Hlt530932486"/><text:a xlink:type="simple" xlink:href="#w15" office:target-frame-name="_top" xlink:show="replace" text:style-name="Internet_20_link" text:visited-style-name="Visited_20_Internet_20_Link"><text:span text:style-name="Hiperłącze"><text:span text:style-name="T31">enie]</text:span></text:span></text:a><text:span text:style-name="Domyślna_20_czcionka_20_akapitu"><text:span text:style-name="T31"> Na obecność tego podskórnego nurtu </text:span></text:span><text:span text:style-name="Domyślna_20_czcionka_20_akapitu"><text:span text:style-name="T51">user-generated content</text:span></text:span><text:span text:style-name="Domyślna_20_czcionka_20_akapitu"><text:span text:style-name="T64"> </text:span></text:span><text:span text:style-name="Domyślna_20_czcionka_20_akapitu"><text:span text:style-name="T31">opinia publiczna na Zachodzie zwróciła uwagę dopiero w związku z karierą serii literackiej </text:span></text:span><text:span text:style-name="Domyślna_20_czcionka_20_akapitu"><text:span text:style-name="T51">Twilight</text:span></text:span><text:span text:style-name="Domyślna_20_czcionka_20_akapitu"><text:span text:style-name="T55"> </text:span></text:span><text:span text:style-name="Domyślna_20_czcionka_20_akapitu"><text:span text:style-name="T31">i książki </text:span></text:span><text:span text:style-name="Domyślna_20_czcionka_20_akapitu"><text:span text:style-name="T37">50 twarzy Greya</text:span></text:span><text:span text:style-name="Domyślna_20_czcionka_20_akapitu"><text:span text:style-name="T31">. </text:span></text:span><text:span text:style-name="Domyślna_20_czcionka_20_akapitu"><text:span text:style-name="T51">Twilight</text:span></text:span><text:span text:style-name="Domyślna_20_czcionka_20_akapitu"><text:span text:style-name="T55"> </text:span></text:span><text:span text:style-name="Domyślna_20_czcionka_20_akapitu"><text:span text:style-name="T31">to typowa literatura popularna dla nastolatków i tzw. młodych dorosłych </text:span></text:span><text:span text:style-name="Domyślna_20_czcionka_20_akapitu"><text:span text:style-name="T64">(</text:span></text:span><text:span text:style-name="Domyślna_20_czcionka_20_akapitu"><text:span text:style-name="T51">young adult fiction</text:span></text:span><text:span text:style-name="Domyślna_20_czcionka_20_akapitu"><text:span text:style-name="T64"> </text:span></text:span><text:span text:style-name="Domyślna_20_czcionka_20_akapitu"><text:span text:style-name="T31">uważana jest w zachodnim przemyśle wydawniczym za osobny gatunek). </text:span></text:span><text:span text:style-name="Domyślna_20_czcionka_20_akapitu"><text:span text:style-name="T37">50 twarzy Greya</text:span></text:span><text:span text:style-name="Domyślna_20_czcionka_20_akapitu"><text:span text:style-name="T31"> to wersja fika </text:span></text:span><text:span text:style-name="Domyślna_20_czcionka_20_akapitu"><text:span text:style-name="T48">Master </text:span></text:span><text:span text:style-name="Domyślna_20_czcionka_20_akapitu"><text:span text:style-name="T51">of the Universe</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opublikowanego w fandomie </text:span></text:span><text:span text:style-name="Domyślna_20_czcionka_20_akapitu"><text:span text:style-name="T51">Twilight</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a autorka E.L. James była wcześniej fanką o pseudonimie </text:span></text:span><text:span text:style-name="Domyślna_20_czcionka_20_akapitu"><text:span text:style-name="T55">Snowqueens </text:span></text:span><text:span text:style-name="Domyślna_20_czcionka_20_akapitu"><text:span text:style-name="T45">Icedragon</text:span></text:span><text:span text:style-name="Domyślna_20_czcionka_20_akapitu"><text:span text:style-name="T31">. Fik, wydany jako książka, zapoczątkował karierę miękkiej pornografii jako gatunku literackiego z całą pewnością nie przeznaczonego dla młodzieży, ale legitymizowanego przez rynek i przynoszącego olbrzymie dochody wydawcom literatury popularnej. </text:span></text:span><text:bookmark-start text:name="w15"/><text:span text:style-name="Domyślna_20_czcionka_20_akapitu"><text:span text:style-name="T2">[koniec wyróżnienia 15]</text:span></text:span></text:p>
      <text:p text:style-name="P4"><text:bookmark-end text:name="w15"/></text:p>
      <text:p text:style-name="P4">Str. 103</text:p>
      <text:p text:style-name="P1"><text:span text:style-name="Domyślna_20_czcionka_20_akapitu"><text:span text:style-name="T31">W twórczości fanowskiej jest formuła gatunkowa określana skrótem </text:span></text:span><text:span text:style-name="Domyślna_20_czcionka_20_akapitu"><text:span text:style-name="T48">PwP</text:span></text:span><text:span text:style-name="Domyślna_20_czcionka_20_akapitu"><text:span text:style-name="T45"> </text:span></text:span><text:span text:style-name="Domyślna_20_czcionka_20_akapitu"><text:span text:style-name="T51">(Plot what Plot/Porn without </text:span></text:span><text:span text:style-name="Domyślna_20_czcionka_20_akapitu"><text:span text:style-name="T48">Plot)</text:span></text:span><text:span text:style-name="Domyślna_20_czcionka_20_akapitu"><text:span text:style-name="T31">, czyli czysta pornografia dla samej siebie. Jednak natężenie erotyzmu w fikach może być bardzo zróżnicowane − od </text:span></text:span><text:span text:style-name="Domyślna_20_czcionka_20_akapitu"><text:span text:style-name="T51">fluff</text:span></text:span><text:span text:style-name="Domyślna_20_czcionka_20_akapitu"><text:span text:style-name="T64"> </text:span></text:span><text:span text:style-name="Domyślna_20_czcionka_20_akapitu"><text:span text:style-name="T31">(podgatunek pokazujący przede wszystkim czułość między partnerami), poprzez </text:span></text:span><text:span text:style-name="Domyślna_20_czcionka_20_akapitu"><text:span text:style-name="T51">smut</text:span></text:span><text:span text:style-name="Domyślna_20_czcionka_20_akapitu"><text:span text:style-name="T64"> </text:span></text:span><text:span text:style-name="Domyślna_20_czcionka_20_akapitu"><text:span text:style-name="T31">i </text:span></text:span><text:span text:style-name="Domyślna_20_czcionka_20_akapitu"><text:span text:style-name="T48">schmoop</text:span></text:span><text:span text:style-name="Domyślna_20_czcionka_20_akapitu"><text:span text:style-name="T31"> (łagodny, niezbyt eksplicytny erotyzm), po rzeczywistą pornografię − typu </text:span></text:span><text:span text:style-name="Domyślna_20_czcionka_20_akapitu"><text:span text:style-name="T51">vanilla</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czyli prezentującą czuły seks, </text:span></text:span><text:span text:style-name="Domyślna_20_czcionka_20_akapitu"><text:span text:style-name="T48">sub/dom</text:span></text:span><text:span text:style-name="Domyślna_20_czcionka_20_akapitu"><text:span text:style-name="T37">,</text:span></text:span><text:span text:style-name="Domyślna_20_czcionka_20_akapitu"><text:span text:style-name="T31"> tj. pokazującą seks z elementami gry we władzę i podporządkowanie, aż po różne odmiany </text:span></text:span><text:span text:style-name="Domyślna_20_czcionka_20_akapitu"><text:span text:style-name="T45">BDSM</text:span></text:span><text:span text:style-name="Domyślna_20_czcionka_20_akapitu"><text:span text:style-name="T31"> oraz </text:span></text:span><text:span text:style-name="Domyślna_20_czcionka_20_akapitu"><text:span text:style-name="T48">dub-con</text:span></text:span><text:span text:style-name="Domyślna_20_czcionka_20_akapitu"><text:span text:style-name="T31"> i </text:span></text:span><text:span text:style-name="Domyślna_20_czcionka_20_akapitu"><text:span text:style-name="T48">non-con</text:span></text:span><text:span text:style-name="Domyślna_20_czcionka_20_akapitu"><text:span text:style-name="T37">,</text:span></text:span><text:span text:style-name="Domyślna_20_czcionka_20_akapitu"><text:span text:style-name="T31"> czyli seksu bez pełnego przyzwolenia lub wiążącego się z gwałtem. Potoczne określenie </text:span></text:span><text:span text:style-name="Domyślna_20_czcionka_20_akapitu"><text:span text:style-name="T51">lime</text:span></text:span><text:span text:style-name="Domyślna_20_czcionka_20_akapitu"><text:span text:style-name="T64"> </text:span></text:span><text:span text:style-name="Domyślna_20_czcionka_20_akapitu"><text:span text:style-name="T31">oznacza opowiadanie z elementami łagodnej erotyki; </text:span></text:span><text:span text:style-name="Domyślna_20_czcionka_20_akapitu"><text:span text:style-name="T51">lemon</text:span></text:span><text:span text:style-name="Domyślna_20_czcionka_20_akapitu"><text:span text:style-name="T55"> </text:span></text:span><text:span text:style-name="Domyślna_20_czcionka_20_akapitu"><text:span text:style-name="T31">to opowiadanie z elementami pornograficznymi.</text:span></text:span></text:p>
      <text:p text:style-name="P1"><text:span text:style-name="Domyślna_20_czcionka_20_akapitu"><text:span text:style-name="T31">Seks i erotyka były przedmiotem zainteresowania piszących fanów od początku istnienia fandomów medialnych. Jednym z pierwszych fandomowych toposów był wszak </text:span></text:span><text:span text:style-name="Domyślna_20_czcionka_20_akapitu"><text:span text:style-name="T48">Kirk/Spock</text:span></text:span><text:span text:style-name="Domyślna_20_czcionka_20_akapitu"><text:span text:style-name="T45"> </text:span></text:span><text:span text:style-name="Domyślna_20_czcionka_20_akapitu"><text:span text:style-name="T31">− romans pomiędzy dwoma głównymi bohaterami serialu </text:span></text:span><text:span text:style-name="Domyślna_20_czcionka_20_akapitu"><text:span text:style-name="T51">Star Trek</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czasem jedynie sugerowany, często jednak opisywany i obrazowany w najdrobniejszych detalach, niekiedy grafomańsko, innym razem z zastanawiającą pisarską biegłością. Ukośnik pomiędzy nazwiskami bohaterów zaczął z czasem sygnalizować obecność związku homoseksualnego w każdej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nie tylko w pracach wielbicieli </text:span></text:span><text:span text:style-name="Domyślna_20_czcionka_20_akapitu"><text:span text:style-name="T37">Star Treka.</text:span></text:span><text:span text:style-name="Domyślna_20_czcionka_20_akapitu"><text:span text:style-name="T31"> Fikcję taką zaczęto nazywać </text:span></text:span><text:span text:style-name="Domyślna_20_czcionka_20_akapitu"><text:span text:style-name="T51">slash</text:span></text:span><text:span text:style-name="Domyślna_20_czcionka_20_akapitu"><text:span text:style-name="T64"> </text:span></text:span><text:span text:style-name="Domyślna_20_czcionka_20_akapitu"><text:span text:style-name="T31">− gdy bohaterami są mężczyźni, </text:span></text:span><text:span text:style-name="Domyślna_20_czcionka_20_akapitu"><text:span text:style-name="T48">femslash</text:span></text:span><text:span text:style-name="Domyślna_20_czcionka_20_akapitu"><text:span text:style-name="T31"> − gdy kobiety. Warto zwrócić uwagę na bardzo duży odsetek tekstów eksplorujących relacje homoseksualne − niezależnie od tego, jakie </text:span></text:span><text:soft-page-break/><text:span text:style-name="Domyślna_20_czcionka_20_akapitu"><text:span text:style-name="T31">orientacje reprezentują bohaterowie kanonu. W istocie pytanie, dlaczego tak wielu autorów, a zwłaszcza autorek fandomowych pisze pornografię i erotykę dotyczącą męskich par homoseksualnych, to jedna z największych zagadek </text:span></text:span><text:span text:style-name="Domyślna_20_czcionka_20_akapitu"><text:span text:style-name="T48">fanfiction</text:span></text:span><text:span text:style-name="Domyślna_20_czcionka_20_akapitu"><text:span text:style-name="T37">.</text:span></text:span></text:p>
      <text:p text:style-name="P1"><text:span text:style-name="Domyślna_20_czcionka_20_akapitu"><text:span text:style-name="T31">Fiki typu </text:span></text:span><text:span text:style-name="Domyślna_20_czcionka_20_akapitu"><text:span text:style-name="T48">gen, het, slash/femslash</text:span></text:span><text:span text:style-name="Domyślna_20_czcionka_20_akapitu"><text:span text:style-name="T31"> i </text:span></text:span><text:span text:style-name="Domyślna_20_czcionka_20_akapitu"><text:span text:style-name="T51">multi</text:span></text:span><text:span text:style-name="Domyślna_20_czcionka_20_akapitu"><text:span text:style-name="T64"> </text:span></text:span><text:span text:style-name="Domyślna_20_czcionka_20_akapitu"><text:span text:style-name="T31">mogą mieć bardziej lub mniej zseksualizowany charakter, jednak ich podstawowym celem wydaje się spekulacja na temat możliwych implikacji związku emocjonalnego i erotycznego dowolnych bohaterów z kanonu. </text:span></text:span></text:p>
      <text:p text:style-name="P4"/>
      <text:p text:style-name="P4">Str. 104</text:p>
      <text:p text:style-name="P1"><text:span text:style-name="Domyślna_20_czcionka_20_akapitu"><text:span text:style-name="T31">Tak zwany </text:span></text:span><text:span text:style-name="Domyślna_20_czcionka_20_akapitu"><text:span text:style-name="T51">shipping</text:span></text:span><text:span text:style-name="Domyślna_20_czcionka_20_akapitu"><text:span text:style-name="T64"> </text:span></text:span><text:span text:style-name="Domyślna_20_czcionka_20_akapitu"><text:span text:style-name="T31">(od słowa </text:span></text:span><text:span text:style-name="Domyślna_20_czcionka_20_akapitu"><text:span text:style-name="T51">relationship</text:span></text:span><text:span text:style-name="Domyślna_20_czcionka_20_akapitu"><text:span text:style-name="T64"> </text:span></text:span><text:span text:style-name="Domyślna_20_czcionka_20_akapitu"><text:span text:style-name="T31">− związek) to praktyka łączenia w pary bohaterów tekstu i pisania o ich możliwych perypetiach emocjonalnych. Obrosła ona z czasem całym repertuarem twórczości, rytuałów i obyczajów komunikacyjnych, sporów i kontrowersji.</text:span></text:span></text:p>
      <text:p text:style-name="P1"><text:span text:style-name="Domyślna_20_czcionka_20_akapitu"><text:span text:style-name="T51">Ship</text:span></text:span><text:span text:style-name="Domyślna_20_czcionka_20_akapitu"><text:span text:style-name="T55"> </text:span></text:span><text:span text:style-name="Domyślna_20_czcionka_20_akapitu"><text:span text:style-name="T31">może się składać z postaci, które rzeczywiście są parą w tekście kanonicznym (to tak zwany </text:span></text:span><text:span text:style-name="Domyślna_20_czcionka_20_akapitu"><text:span text:style-name="T51">canon ship</text:span></text:span><text:span text:style-name="Domyślna_20_czcionka_20_akapitu"><text:span text:style-name="T64">): </text:span></text:span><text:span text:style-name="Domyślna_20_czcionka_20_akapitu"><text:span text:style-name="T31">wówczas fik analizuje różne aspekty ich związku, często dodając seks tam, gdzie w kanonie istnieje on tylko w domyśle lub nie został pokazany. </text:span></text:span><text:span text:style-name="Domyślna_20_czcionka_20_akapitu"><text:span text:style-name="T51">Shipping</text:span></text:span><text:span text:style-name="Domyślna_20_czcionka_20_akapitu"><text:span text:style-name="T64"> </text:span></text:span><text:span text:style-name="Domyślna_20_czcionka_20_akapitu"><text:span text:style-name="T31">może jednak dotyczyć dowolnej pary bohaterów, również takich, których w kanonie nie łączył związek erotyczny lub wręcz byli sobie wrodzy. Możliwe jest także łączenie w pary postaci z różnych kanonów. </text:span></text:span><text:span text:style-name="Domyślna_20_czcionka_20_akapitu"><text:span text:style-name="T51">Shipping</text:span></text:span><text:span text:style-name="Domyślna_20_czcionka_20_akapitu"><text:span text:style-name="T64"> </text:span></text:span><text:span text:style-name="Domyślna_20_czcionka_20_akapitu"><text:span text:style-name="T31">może być heteroseksualny, ale może też dotyczyć dowolnych dwóch mężczyzn lub dwóch kobiet z kanonu. Specyficznym podgatunkiem (czasem typu </text:span></text:span><text:span text:style-name="Domyślna_20_czcionka_20_akapitu"><text:span text:style-name="T48">crack</text:span></text:span><text:span text:style-name="Domyślna_20_czcionka_20_akapitu"><text:span text:style-name="T37">,</text:span></text:span><text:span text:style-name="Domyślna_20_czcionka_20_akapitu"><text:span text:style-name="T31"> nierzadko traktującym sprawę niezwykle poważnie) jest opowieść typu </text:span></text:span><text:span text:style-name="Domyślna_20_czcionka_20_akapitu"><text:span text:style-name="T48">EIG</text:span></text:span><text:span text:style-name="Domyślna_20_czcionka_20_akapitu"><text:span text:style-name="T45"> </text:span></text:span><text:span text:style-name="Domyślna_20_czcionka_20_akapitu"><text:span text:style-name="T48">−</text:span></text:span><text:span text:style-name="Domyślna_20_czcionka_20_akapitu"><text:span text:style-name="T45"> </text:span></text:span><text:span text:style-name="Domyślna_20_czcionka_20_akapitu"><text:span text:style-name="T51">Everyone Is Gay</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gdzie wszyscy bohaterowie są wyłącznie w związkach z osobami tej samej płci. Niekiedy popularność konkretnego </text:span></text:span><text:span text:style-name="Domyślna_20_czcionka_20_akapitu"><text:span text:style-name="T37">shipu</text:span></text:span><text:span text:style-name="Domyślna_20_czcionka_20_akapitu"><text:span text:style-name="T31"> w fandomie może prowadzić do powstania całego odrębnego podgatunku, określanego specjalną nazwą (</text:span></text:span><text:span text:style-name="Domyślna_20_czcionka_20_akapitu"><text:span text:style-name="T48">dramione</text:span></text:span><text:span text:style-name="Domyślna_20_czcionka_20_akapitu"><text:span text:style-name="T45"> − </text:span></text:span><text:span text:style-name="Domyślna_20_czcionka_20_akapitu"><text:span text:style-name="T55">Draco </text:span></text:span><text:span text:style-name="Domyślna_20_czcionka_20_akapitu"><text:span text:style-name="T45">Malfoy/Hermiona </text:span></text:span><text:span text:style-name="Domyślna_20_czcionka_20_akapitu"><text:span text:style-name="T55">Granger, </text:span></text:span><text:span text:style-name="Domyślna_20_czcionka_20_akapitu"><text:span text:style-name="T48">johnlock</text:span></text:span><text:span text:style-name="Domyślna_20_czcionka_20_akapitu"><text:span text:style-name="T45"> − John Watson/Sherlock Holmes, </text:span></text:span><text:span text:style-name="Domyślna_20_czcionka_20_akapitu"><text:span text:style-name="T48">sherlolly</text:span></text:span><text:span text:style-name="Domyślna_20_czcionka_20_akapitu"><text:span text:style-name="T45"> − </text:span></text:span><text:span text:style-name="Domyślna_20_czcionka_20_akapitu"><text:span text:style-name="T55">Sherlock </text:span></text:span><text:span text:style-name="Domyślna_20_czcionka_20_akapitu"><text:span text:style-name="T45">Holmes/Molly </text:span></text:span><text:span text:style-name="Domyślna_20_czcionka_20_akapitu"><text:span text:style-name="T55">Hooper, </text:span></text:span><text:span text:style-name="Domyślna_20_czcionka_20_akapitu"><text:span text:style-name="T48">destiel</text:span></text:span><text:span text:style-name="Domyślna_20_czcionka_20_akapitu"><text:span text:style-name="T45"> − Castiel/Dean Winchester</text:span></text:span><text:span text:style-name="Domyślna_20_czcionka_20_akapitu"><text:span text:style-name="T31">). Związek, który przez częste opisywanie stał się częścią fanonu, a niekiedy nawet dorobił się własnego podgatunku, określa się niekiedy jako </text:span></text:span><text:span text:style-name="Domyślna_20_czcionka_20_akapitu"><text:span text:style-name="T51">sailed ship</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podczas gdy </text:span></text:span><text:span text:style-name="Domyślna_20_czcionka_20_akapitu"><text:span text:style-name="T51">sunk ship</text:span></text:span><text:span text:style-name="Domyślna_20_czcionka_20_akapitu"><text:span text:style-name="T97"> </text:span></text:span><text:bookmark-start text:name="bookmark19"/><text:bookmark-start text:name="p161"/><text:a xlink:type="simple" xlink:href="#p162" office:target-frame-name="_top" xlink:show="replace" text:style-name="Internet_20_link" text:visited-style-name="Visited_20_Internet_20_Link"><text:span text:style-name="Internet_20_link"><text:span text:style-name="T31">[przypis</text:span></text:span></text:a><text:bookmark-start text:name="_Hlt534626841"/><text:a xlink:type="simple" xlink:href="#p162" office:target-frame-name="_top" xlink:show="replace" text:style-name="Internet_20_link" text:visited-style-name="Visited_20_Internet_20_Link"><text:span text:style-name="Internet_20_link"><text:span text:style-name="T31"> </text:span></text:span></text:a><text:bookmark-end text:name="_Hlt534626841"/><text:bookmark-start text:name="_Hlt534627446"/><text:a xlink:type="simple" xlink:href="#p162" office:target-frame-name="_top" xlink:show="replace" text:style-name="Internet_20_link" text:visited-style-name="Visited_20_Internet_20_Link"><text:span text:style-name="Internet_20_link"><text:span text:style-name="T31">4</text:span></text:span></text:a><text:bookmark-end text:name="_Hlt534627446"/><text:a xlink:type="simple" xlink:href="#p162" office:target-frame-name="_top" xlink:show="replace" text:style-name="Internet_20_link" text:visited-style-name="Visited_20_Internet_20_Link"><text:span text:style-name="Internet_20_link"><text:span text:style-name="T31">]</text:span></text:span></text:a><text:bookmark-end text:name="bookmark19"/><text:bookmark-end text:name="p161"/><text:span text:style-name="Domyślna_20_czcionka_20_akapitu"><text:span text:style-name="T31"> to propozycja związku między bohaterami, której </text:span></text:span><text:span text:style-name="Domyślna_20_czcionka_20_akapitu"><text:span text:style-name="T64">fandom </text:span></text:span><text:span text:style-name="Domyślna_20_czcionka_20_akapitu"><text:span text:style-name="T31">nie zaakceptował i nie rozwinął.</text:span></text:span></text:p>
      <text:p text:style-name="P1"><text:span text:style-name="Domyślna_20_czcionka_20_akapitu"><text:span text:style-name="T31">Zbiorowości osób kultywujących konkretny </text:span></text:span><text:span text:style-name="Domyślna_20_czcionka_20_akapitu"><text:span text:style-name="T37">ship</text:span></text:span><text:span text:style-name="Domyślna_20_czcionka_20_akapitu"><text:span text:style-name="T31"> mobilizują się i piszą pod hasłem </text:span></text:span><text:span text:style-name="Domyślna_20_czcionka_20_akapitu"><text:span text:style-name="T45">OTP </text:span></text:span><text:span text:style-name="Domyślna_20_czcionka_20_akapitu"><text:span text:style-name="T48">− One True Pairing</text:span></text:span><text:span text:style-name="Domyślna_20_czcionka_20_akapitu"><text:span text:style-name="T37">,</text:span></text:span><text:span text:style-name="Domyślna_20_czcionka_20_akapitu"><text:span text:style-name="T31"> jedynej pary interesującej, możliwej, prawdziwej dla konkretnego fandomu lub autora. </text:span></text:span></text:p>
      <text:p text:style-name="P4"><text:soft-page-break/>Str. 105</text:p>
      <text:p text:style-name="P1"><text:span text:style-name="Domyślna_20_czcionka_20_akapitu"><text:span text:style-name="T31">Fani mocno angażują się emocjonalnie po stronie określonych </text:span></text:span><text:span text:style-name="Domyślna_20_czcionka_20_akapitu"><text:span text:style-name="T45">OTP</text:span></text:span><text:span text:style-name="Domyślna_20_czcionka_20_akapitu"><text:span text:style-name="T31">, co zresztą prowadzi niejednokrotnie do sporów czy wręcz emocjonalnych wojen wewnątrz fandomów. </text:span></text:span><text:span text:style-name="Domyślna_20_czcionka_20_akapitu"><text:span text:style-name="T51">Shipping</text:span></text:span><text:span text:style-name="Domyślna_20_czcionka_20_akapitu"><text:span text:style-name="T64"> </text:span></text:span><text:span text:style-name="Domyślna_20_czcionka_20_akapitu"><text:span text:style-name="T31">może mieć jednak także charakter eksperymentalny: łączenie w pary różnych bohaterów z określonego fandomu pozwala na eksperymentowanie z relacjami, wystawianie bohaterów na różne próby, eksplorowanie dynamiki władzy w związkach. </text:span></text:span><text:span text:style-name="Domyślna_20_czcionka_20_akapitu"><text:span text:style-name="T48">Crackship</text:span></text:span><text:span text:style-name="Domyślna_20_czcionka_20_akapitu"><text:span text:style-name="T31"> to podgatunek, w którym zestawione w pary są osoby najbardziej do siebie niedopasowane; powstaje efekt humorystyczny, absurdalny, zaskakujący. </text:span></text:span><text:span text:style-name="Domyślna_20_czcionka_20_akapitu"><text:span text:style-name="T40">Ships</text:span></text:span><text:span text:style-name="Domyślna_20_czcionka_20_akapitu"><text:span text:style-name="T64"> </text:span></text:span><text:span text:style-name="Domyślna_20_czcionka_20_akapitu"><text:span text:style-name="T31">mogą mieć charakter zrealizowany lub jedynie potencjalny; wiele tekstów pokazuje bohaterów dążących do związku, lecz niemogących go zrealizować (prace tego typu oznacza się jako </text:span></text:span><text:span text:style-name="Domyślna_20_czcionka_20_akapitu"><text:span text:style-name="T48">UST</text:span></text:span><text:span text:style-name="Domyślna_20_czcionka_20_akapitu"><text:span text:style-name="T45"> − </text:span></text:span><text:span text:style-name="Domyślna_20_czcionka_20_akapitu"><text:span text:style-name="T51">Unresolved Sexual Tension</text:span></text:span><text:span text:style-name="Domyślna_20_czcionka_20_akapitu"><text:span text:style-name="T64"> </text:span></text:span><text:span text:style-name="Domyślna_20_czcionka_20_akapitu"><text:span text:style-name="T31">lub </text:span></text:span><text:span text:style-name="Domyślna_20_czcionka_20_akapitu"><text:span text:style-name="T48">RST</text:span></text:span><text:span text:style-name="Domyślna_20_czcionka_20_akapitu"><text:span text:style-name="T45"> − </text:span></text:span><text:span text:style-name="Domyślna_20_czcionka_20_akapitu"><text:span text:style-name="T51">Resolved Sexual Tension</text:span></text:span><text:span text:style-name="Domyślna_20_czcionka_20_akapitu"><text:span text:style-name="T64">).</text:span></text:span></text:p>
      <text:p text:style-name="P1"><text:span text:style-name="Domyślna_20_czcionka_20_akapitu"><text:span text:style-name="T31">Pisanie o seksie bywa dla fandomowych autorów celem samym w sobie. Częściej jednak erotyzm opisywany jest jako nieodłączna część związku, czasem przynosząca szczęście, innym razem problematyczna. Fani po prostu nie zatrzymują się z opisem tam, gdzie oficjalna literatura wycofuje się, bo komercyjne wydawnictwa uważają pewne wątki za niepublikowalne. Fikcja fanowska jest pod tym względem bardziej realistyczna lub, zależnie od tego, jak zechcemy to ocenić, radykalna od </text:span></text:span><text:span text:style-name="Domyślna_20_czcionka_20_akapitu"><text:span text:style-name="T37">mainstreamu.</text:span></text:span></text:p>
      <text:p text:style-name="P1"><text:span text:style-name="Domyślna_20_czcionka_20_akapitu"><text:span text:style-name="T31">Jej niepublikowalność wiąże się też z niezwykle dużą proporcją w niemal każdym fandomie eksperymentów z aksjologią i dynamiką władzy w związkach. Nie chodzi tylko o prostą zabawę w zamianę miejsc ani nawet o „co by było, gdyby”, choć element zaskoczenia, humor lub igranie z prawdopodobieństwem niewątpliwie odgrywają ważną rolę w fanowskich zmaganiach z materią kanonu. Czy </text:span></text:span><text:span text:style-name="Domyślna_20_czcionka_20_akapitu"><text:span text:style-name="T45">Harry Potter</text:span></text:span><text:span text:style-name="Domyślna_20_czcionka_20_akapitu"><text:span text:style-name="T31"> mógł mieć romans z </text:span></text:span><text:span text:style-name="Domyślna_20_czcionka_20_akapitu"><text:span text:style-name="T55">Draco</text:span></text:span><text:span text:style-name="Domyślna_20_czcionka_20_akapitu"><text:span text:style-name="T64"> </text:span></text:span><text:span text:style-name="Domyślna_20_czcionka_20_akapitu"><text:span text:style-name="T31">Malfoyem? Zapewne tak, jeśli wierzyć </text:span></text:span><text:span text:style-name="Domyślna_20_czcionka_20_akapitu"><text:span text:style-name="T37">shipowi</text:span></text:span><text:span text:style-name="Domyślna_20_czcionka_20_akapitu"><text:span text:style-name="T31"> funkcjonującemu pod skrótem </text:span></text:span><text:span text:style-name="Domyślna_20_czcionka_20_akapitu"><text:span text:style-name="T48">drarry</text:span></text:span><text:span text:style-name="Domyślna_20_czcionka_20_akapitu"><text:span text:style-name="T37">;</text:span></text:span><text:span text:style-name="Domyślna_20_czcionka_20_akapitu"><text:span text:style-name="T31"> podobnie jak − z punktu widzenia fanów − możliwy jest związek pomiędzy </text:span></text:span><text:span text:style-name="Domyślna_20_czcionka_20_akapitu"><text:span text:style-name="T64">Foxem </text:span></text:span><text:span text:style-name="Domyślna_20_czcionka_20_akapitu"><text:span text:style-name="T31">Mulderem i Daną </text:span></text:span><text:span text:style-name="Domyślna_20_czcionka_20_akapitu"><text:span text:style-name="T55">Scully</text:span></text:span><text:span text:style-name="Domyślna_20_czcionka_20_akapitu"><text:span text:style-name="T64"> </text:span></text:span><text:span text:style-name="Domyślna_20_czcionka_20_akapitu"><text:span text:style-name="T31">z </text:span></text:span><text:span text:style-name="Domyślna_20_czcionka_20_akapitu"><text:span text:style-name="T37">Archiwum X</text:span></text:span><text:span text:style-name="Domyślna_20_czcionka_20_akapitu"><text:span text:style-name="T31"> </text:span></text:span><text:span text:style-name="Domyślna_20_czcionka_20_akapitu"><text:span text:style-name="T37">(</text:span></text:span><text:span text:style-name="Domyślna_20_czcionka_20_akapitu"><text:span text:style-name="T48">MSR − </text:span></text:span><text:span text:style-name="Domyślna_20_czcionka_20_akapitu"><text:span text:style-name="T51">Mulder Scully </text:span></text:span><text:span text:style-name="Domyślna_20_czcionka_20_akapitu"><text:span text:style-name="T48">Romance</text:span></text:span><text:span text:style-name="Domyślna_20_czcionka_20_akapitu"><text:span text:style-name="T37">)</text:span></text:span><text:span text:style-name="Domyślna_20_czcionka_20_akapitu"><text:span text:style-name="T31">, inspektorem Lestrade’em a Mycroftem Holmesem </text:span></text:span><text:span text:style-name="Domyślna_20_czcionka_20_akapitu"><text:span text:style-name="T37">(</text:span></text:span><text:span text:style-name="Domyślna_20_czcionka_20_akapitu"><text:span text:style-name="T48">mystrade</text:span></text:span><text:span text:style-name="Domyślna_20_czcionka_20_akapitu"><text:span text:style-name="T37">)</text:span></text:span><text:span text:style-name="Domyślna_20_czcionka_20_akapitu"><text:span text:style-name="T31"> czy Jamesem Bondem i </text:span></text:span><text:span text:style-name="Domyślna_20_czcionka_20_akapitu"><text:span text:style-name="T58">Q </text:span></text:span><text:span text:style-name="Domyślna_20_czcionka_20_akapitu"><text:span text:style-name="T54">(00Q)</text:span></text:span><text:span text:style-name="Domyślna_20_czcionka_20_akapitu"><text:span text:style-name="T41">.</text:span></text:span><text:span text:style-name="Domyślna_20_czcionka_20_akapitu"><text:span text:style-name="T70"> </text:span></text:span></text:p>
      <text:p text:style-name="P12"/>
      <text:p text:style-name="P12">Str. 106</text:p>
      <text:p text:style-name="P4">To, jaką parę tworzy autor fika, jaki/czyj związek prezentuje jako możliwy, ciekawy, atrakcyjny, jest pewnego rodzaju manifestacją poglądów i osobistej postawy, a także uprawomocnieniem rozmaitych erotycznych konfiguracji między ludźmi w <text:soft-page-break/>prawdziwym życiu. Z drugiej strony fani nie cofają się przed nawet brutalnymi opisami roli w związkach erotycznych władzy, przemocy, nierównowagi wywołanej przez płeć, rasę czy klasę społeczną bohaterów.</text:p>
      <text:p text:style-name="P1"><text:span text:style-name="Domyślna_20_czcionka_20_akapitu"><text:span text:style-name="T31">Seks na portalach fanowskich był i pozostaje przedmiotem niepokoju i rozdrażnienia autorów i producentów ukochanych przez fanów opowieści − niekiedy z powodu frustracji, że fani wyprawiają z postaciami kanonicznymi rozmaite brewerie, o których autorom ani się śniło, czasem zaś z powodów prawnych czy merkantylnych. W latach </text:span></text:span><text:span text:style-name="Domyślna_20_czcionka_20_akapitu"><text:span text:style-name="T64">2002-2003</text:span></text:span><text:span text:style-name="Domyślna_20_czcionka_20_akapitu"><text:span text:style-name="T31"> (</text:span></text:span><text:bookmark-start text:name="p163"/><text:a xlink:type="simple" xlink:href="#p164" office:target-frame-name="_top" xlink:show="replace" text:style-name="Internet_20_link" text:visited-style-name="Visited_20_Internet_20_Link"><text:span text:style-name="Hiperłącze"><text:span text:style-name="T31">prz</text:span></text:span></text:a><text:bookmark-start text:name="_Hlt530844648"/><text:a xlink:type="simple" xlink:href="#p164" office:target-frame-name="_top" xlink:show="replace" text:style-name="Internet_20_link" text:visited-style-name="Visited_20_Internet_20_Link"><text:span text:style-name="Hiperłącze"><text:span text:style-name="T31">y</text:span></text:span></text:a><text:bookmark-end text:name="_Hlt530844648"/><text:a xlink:type="simple" xlink:href="#p164" office:target-frame-name="_top" xlink:show="replace" text:style-name="Internet_20_link" text:visited-style-name="Visited_20_Internet_20_Link"><text:span text:style-name="Hiperłącze"><text:span text:style-name="T31">pis</text:span></text:span></text:a><text:bookmark-start text:name="_Hlt530890726"/><text:a xlink:type="simple" xlink:href="#p164" office:target-frame-name="_top" xlink:show="replace" text:style-name="Internet_20_link" text:visited-style-name="Visited_20_Internet_20_Link"><text:span text:style-name="Hiperłącze"><text:span text:style-name="T31"> </text:span></text:span></text:a><text:bookmark-end text:name="_Hlt530890726"/><text:a xlink:type="simple" xlink:href="#p164" office:target-frame-name="_top" xlink:show="replace" text:style-name="Internet_20_link" text:visited-style-name="Visited_20_Internet_20_Link"><text:span text:style-name="Hiperłącze"><text:span text:style-name="T31">78 </text:span></text:span></text:a><text:bookmark-end text:name="p163"/><text:bookmark-start text:name="_Hlt534626851"/><text:a xlink:type="simple" xlink:href="#p164" office:target-frame-name="_top" xlink:show="replace" text:style-name="Internet_20_link" text:visited-style-name="Visited_20_Internet_20_Link"><text:span text:style-name="Hiperłącze"><text:span text:style-name="T31">J</text:span></text:span></text:a><text:bookmark-end text:name="_Hlt534626851"/><text:bookmark-start text:name="_Hlt530891013"/><text:a xlink:type="simple" xlink:href="#p164" office:target-frame-name="_top" xlink:show="replace" text:style-name="Internet_20_link" text:visited-style-name="Visited_20_Internet_20_Link"><text:span text:style-name="Hiperłącze"><text:span text:style-name="T31">a</text:span></text:span></text:a><text:bookmark-end text:name="_Hlt530891013"/><text:a xlink:type="simple" xlink:href="#p164" office:target-frame-name="_top" xlink:show="replace" text:style-name="Internet_20_link" text:visited-style-name="Visited_20_Internet_20_Link"><text:span text:style-name="Hiperłącze"><text:span text:style-name="T31">mi</text:span></text:span></text:a><text:bookmark-start text:name="_Hlt530890695"/><text:bookmark-start text:name="_Hlt530890939"/><text:a xlink:type="simple" xlink:href="#p164" office:target-frame-name="_top" xlink:show="replace" text:style-name="Internet_20_link" text:visited-style-name="Visited_20_Internet_20_Link"><text:span text:style-name="Hiperłącze"><text:span text:style-name="T31">s</text:span></text:span></text:a><text:bookmark-end text:name="_Hlt530890695"/><text:bookmark-end text:name="_Hlt530890939"/><text:a xlink:type="simple" xlink:href="#p164" office:target-frame-name="_top" xlink:show="replace" text:style-name="Internet_20_link" text:visited-style-name="Visited_20_Internet_20_Link"><text:span text:style-name="Hiperłącze"><text:span text:style-name="T31">on 2013: 163)</text:span></text:span></text:a><text:span text:style-name="Domyślna_20_czcionka_20_akapitu"><text:span text:style-name="T31"> </text:span></text:span><text:span text:style-name="Domyślna_20_czcionka_20_akapitu"><text:span text:style-name="T45">Warner Bros </text:span></text:span><text:span text:style-name="Domyślna_20_czcionka_20_akapitu"><text:span text:style-name="T58">Entertainment Incorporation</text:span></text:span><text:span text:style-name="Domyślna_20_czcionka_20_akapitu"><text:span text:style-name="T70"> </text:span></text:span><text:span text:style-name="Domyślna_20_czcionka_20_akapitu"><text:span text:style-name="T31">straszyła procesami sądowymi fanów piszących erotyczną </text:span></text:span><text:span text:style-name="Domyślna_20_czcionka_20_akapitu"><text:span text:style-name="T48">fanfiction</text:span></text:span><text:span text:style-name="Domyślna_20_czcionka_20_akapitu"><text:span text:style-name="T31"> na temat Harry’ego Pottera i jego przyjaciół, w obawie, że źle to wpłynie na wizerunek marki i spowoduje, iż rodzice zabronią dzieciom oglądania filmów o Harrym. Amerykański producent filmowy miał powody do niepokoju. Fani Harry’ego piszą na temat swoich ulubieńców klasyczne gatunkowe romanse, lecz także </text:span></text:span><text:span text:style-name="Domyślna_20_czcionka_20_akapitu"><text:span text:style-name="T48">UST</text:span></text:span><text:span text:style-name="Domyślna_20_czcionka_20_akapitu"><text:span text:style-name="T31"> i </text:span></text:span><text:span text:style-name="Domyślna_20_czcionka_20_akapitu"><text:span text:style-name="T48">RST</text:span></text:span><text:span text:style-name="Domyślna_20_czcionka_20_akapitu"><text:span text:style-name="T37">,</text:span></text:span><text:span text:style-name="Domyślna_20_czcionka_20_akapitu"><text:span text:style-name="T31"> </text:span></text:span><text:span text:style-name="Domyślna_20_czcionka_20_akapitu"><text:span text:style-name="T48">genderswap, slash</text:span></text:span><text:span text:style-name="Domyślna_20_czcionka_20_akapitu"><text:span text:style-name="T31"> i zapuszczają się na bardziej niebezpieczne wody − jak </text:span></text:span><text:span text:style-name="Domyślna_20_czcionka_20_akapitu"><text:span text:style-name="T48">incest fic, teacher/pupil based stories, BDSM</text:span></text:span><text:span text:style-name="Domyślna_20_czcionka_20_akapitu"><text:span text:style-name="T37">,</text:span></text:span><text:span text:style-name="Domyślna_20_czcionka_20_akapitu"><text:span text:style-name="T31"> a nawet </text:span></text:span><text:span text:style-name="Domyślna_20_czcionka_20_akapitu"><text:span text:style-name="T48">dub-con</text:span></text:span><text:span text:style-name="Domyślna_20_czcionka_20_akapitu"><text:span text:style-name="T31"> i </text:span></text:span><text:span text:style-name="Domyślna_20_czcionka_20_akapitu"><text:span text:style-name="T48">non-con</text:span></text:span><text:span text:style-name="Domyślna_20_czcionka_20_akapitu"><text:span text:style-name="T37">.</text:span></text:span><text:span text:style-name="Domyślna_20_czcionka_20_akapitu"><text:span text:style-name="T31"> To tego typu obawy wywołały słynną akcję </text:span></text:span><text:span text:style-name="Domyślna_20_czcionka_20_akapitu"><text:span text:style-name="T64">FanFiction.net, </text:span></text:span><text:span text:style-name="Domyślna_20_czcionka_20_akapitu"><text:span text:style-name="T31">która pewnej nocy w 2012 roku bez uprzedzenia wymazała około 60 tysięcy prac fanów − erotycznych, pornograficznych czy jedynie zawierających aluzje seksualne, a także </text:span></text:span><text:span text:style-name="Domyślna_20_czcionka_20_akapitu"><text:span text:style-name="T54">RPF</text:span></text:span><text:span text:style-name="Domyślna_20_czcionka_20_akapitu"><text:span text:style-name="T58"> </text:span></text:span><text:span text:style-name="Domyślna_20_czcionka_20_akapitu"><text:span text:style-name="T45">−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dotyczących prawdziwych osób. Akcje tę wielu fanów do dziś wspomina jako haniebną, ale zarządzający rynkiem mediów i administratorzy platform publikacyjnych nie bez powodu obawiają się kłopotów, gdy dzieci poszukujące w Internecie </text:span></text:span><text:span text:style-name="Domyślna_20_czcionka_20_akapitu"><text:span text:style-name="T48">My Little Pony</text:span></text:span><text:span text:style-name="Domyślna_20_czcionka_20_akapitu"><text:span text:style-name="T31"> trafiają na fiki (albo nie daj Boże obrazki) pokazujące różowego kucyka w erotycznym zwarciu ze Shrekiem albo gdy uwielbienie dla dowolnego serialu skłania fanów do pisania pornograficznych opowiadań z aktorami w rolach głównych. </text:span></text:span></text:p>
      <text:p text:style-name="P4"/>
      <text:p text:style-name="P4">Str. 107</text:p>
      <text:p text:style-name="P1"><text:span text:style-name="Domyślna_20_czcionka_20_akapitu"><text:span text:style-name="T31">Dziś już jednak wiadomo, że protesty nie mogą być w pełni skuteczne. Skala twórczości fanowskiej jest tak gigantyczna, że próby zapobieżenia obecności w niej wątków seksualnych równałaby się próbom usunięcia seksu z internetu w ogóle. Koncerny medialne zdały też sobie sprawę, że fikcja erotyczna i półpornograficzna sztuka przyczyniają się w sumie raczej do wzmocnienia marek kulturalnych niż do podważenia ich pozytywnego wizerunku. Jednocześnie niemal wszystkie platformy publikacyjne zawierają dziś zapewnienie, że w żadnym wypadku nie cenzurują zamieszczanych tam materiałów. Problem dostępności do materiałów </text:span></text:span><text:soft-page-break/><text:span text:style-name="Domyślna_20_czcionka_20_akapitu"><text:span text:style-name="T31">niecenzuralnych rozwiązują (niedokładnie, w pewnym tylko stopniu, na tyle, na ile to możliwe w kulturze dostępu) szczegółowe, wielopoziomowe systemy ratingowe i zestawy tagów oraz </text:span></text:span><text:span text:style-name="Domyślna_20_czcionka_20_akapitu"><text:span text:style-name="T48">trigger warnings</text:span></text:span><text:span text:style-name="Domyślna_20_czcionka_20_akapitu"><text:span text:style-name="T31"> (ostrzeżeń przed wywołaniem przykrych wspomnień), pozwalające odbiorcy zarówno wyszukiwać treści transgresyjne czy niecenzuralne, jak i skutecznie ich unikać. Autorzy, wierni duchowi współpracy i pomocy panującemu na platformach publikacyjnych, opatrują swoje niecenzuralne materiały dodatkowymi ostrzeżeniami i objaśnieniami. Problem seksu na portalach fanowskich jako zagrożenia dla nieletnich, naruszenia dobrego smaku i obrazy moralności wciąż jednak powraca − jako atrakcja dla tabloidów w sezonach ogórkowych, a także jako argument wrogów internetu. Tych zaś głoszących, że zagłada cywilizacji przyjdzie z sieci, jest wciąż bardzo wielu, także wśród akademików, polityków i nauczycieli.</text:span></text:span></text:p>
      <text:p text:style-name="P4">Niezależnie od kontrowersji, wykorzystywanie potencjału erotycznego tekstów popkultury stało się jednym z istotniejszych aspektów fanowskiego modelu użytkowania mediów. Fandomy stały się w dzisiejszej zmediatyzowanej kulturze tym obszarem, w którym miliony ludzi mogą w sposób legalny, względnie społecznie akceptowany, w przyjaznej atmosferze dyskutować o seksie. Ludzie piszą, rysują, tworzą wideo na ten temat. Testują granice − zarówno tego, o czym można opowiadać, jak i tego, jakich do tego można użyć słów i obrazów. </text:p>
      <text:p text:style-name="P4"/>
      <text:p text:style-name="P4">Str. 108</text:p>
      <text:p text:style-name="P4">Eksplorują granice pomiędzy fantazjami a rzeczywistością, negocjują etyczne oceny rozmaitych czynów i wypowiedzi. Nie tylko tworzą erotyki i pornografię, lecz także dyskutują o twórczości tego typu. Znajdziemy tu wiele wnikliwych analiz reprezentacji płci, rodzaju, erotyki i seksu w kanonicznych materiałach, a także dyskusje o pisaniu o seksie, o integracji pisania o seksie z pisaniem w ogóle i o integracji pisania o seksie z realnym doświadczeniem autorów. Fani dyskutują na forach, niekiedy fachowo rozważając pisarskie problemy techniczne przy pisaniu erotyków, niekiedy zaś łącząc tę tematykę z zagadnieniami realnej i ikonicznej przemocy, rasy i płci, orientacji seksualnej, społecznego wykluczenia, homofobii, ableizmu (dyskryminacji z powodu niepełnosprawności) oraz innych form uprzedzeń, uzależnień i w ogóle całej gamy związanych z seksem społecznych zjawisk z pogranicza prawa, kultury i polityki. Czyni to z fandomów niezwykle ciekawe źródło wiedzy o związanych z seksem ludzkich kłopotach, fantazjach i sferach <text:soft-page-break/>domagających się dyskusji, która w epoce przedfandomowej nie mogła znaleźć żadnego społecznie akceptowanego miejsca.</text:p>
      <text:p text:style-name="P4"/>
      <text:h text:style-name="P41" text:outline-level="2"><text:bookmark-start text:name="_Toc527056970"/><text:bookmark text:name="_Społeczny_i_transgresyjny"/>Społeczny i transgresyjny wymiar twórczości fanowskiej<text:bookmark-end text:name="_Toc527056970"/></text:h>
      <text:p text:style-name="P4">Na fanowską twórczość przeobrażoną możemy spojrzeć na dwa sposoby. Można przyjąć, że autorzy prac przeobrażonych to rewolucjoniści. Zmieniają bowiem relacje władzy wewnątrz przemysłu kulturalnego, przejmując środki produkcji i poszukując w twórczości narzędzi społecznej emancypacji. Można też uznać, że fani to niewolnicy popkultury, ludzie, którzy − nie potrafiąc wymyślić niczego oryginalnego, zajmują się bezkrytyczną afirmacją istniejących produktów popkulturowych i snuciem na ich podłożu własnych fantazji. </text:p>
      <text:p text:style-name="P4"/>
      <text:p text:style-name="P4">Str. 109</text:p>
      <text:p text:style-name="P4">Przy okazji są idealnymi konsumentami: kupują dużo i chętnie, polecają produkt innym konsumentom, robią z niego część własnego życia codziennego. Bezwiednie lub świadomie podpowiadają producentom dalsze, korzystne z punktu widzenia marketingu modyfikacje. Obydwie oceny zawierają zapewne ziarno prawdy, lecz wyzwalający, a czasami wręcz transgresyjny potencjał twórczości przeobrażonej zasługuje na uwagę.</text:p>
      <text:p text:style-name="P1"><text:span text:style-name="Domyślna_20_czcionka_20_akapitu"><text:span text:style-name="T31">Kultura fanowska pozwala na rozpowszechnianie własnej twórczości takim jednostkom i grupom, których aspiracje do tworzenia kultury tradycyjnie kwitowano politowaniem czy wręcz całkowicie marginalizowano. Archontyczny charakter twórczości przeobrażonej wyraża się nie tylko w tym, że poszerza ona zakres znaczeniowy tekstu źródłowego. To także literatura podporządkowanych, historie tych, którym nie zawsze pozwala się mówić i opowiadać własne historie z własnej perspektywy. Literaturę fanowską tworzy się przecież i rozpowszechnia w warunkach wolności i swobodnego dostępu dla każdego, kto chce w tym procesie uczestniczyć. Dlatego </text:span></text:span><text:span text:style-name="Domyślna_20_czcionka_20_akapitu"><text:span text:style-name="T48">fanfiction</text:span></text:span><text:span text:style-name="Domyślna_20_czcionka_20_akapitu"><text:span text:style-name="T31"> niemal od początku była polem działania grup społecznie czy kulturalnie marginalizowanych − kobiet, gejów, mniejszości rasowych czy kulturalnych, osób dotkniętych deficytami społecznymi lub chorobą albo po prostu żyjących z poczuciem odmienności czy nieprzystosowania. Dostarcza autorom obszaru, w których mogą oni opisywać własne doświadczenia, negocjować własne miejsce w społeczeństwie, wyrażać frustracje, walczyć z ableizmem, homofobią, uprzedzeniami w stosunku do kobiet czy stereotypami rasowymi, </text:span></text:span><text:soft-page-break/><text:span text:style-name="Domyślna_20_czcionka_20_akapitu"><text:span text:style-name="T31">spekulować na temat tego, jak wyglądałby świat z inną wewnętrzną dynamiką władzy i podporządkowania, relacjami między centrum i marginesem, dialektyką sfer konsensusu i negocjacji. Dotykają w ten sposób tematów, o których kultura głównego nurtu mówi niechętnie lub eufemistycznie. Wybierają do tego środki, jakie uznają za konieczne: czysty absurd i publicystykę, dosłowność i ironię. Używają mocnego języka. Tworzone przez nich narracje bywają nasycone przemocą lub seksem; drastyczność niektórych scen może spędzić sen z powiek nieprzygotowanemu czytelnikowi. </text:span></text:span></text:p>
      <text:p text:style-name="P4"/>
      <text:p text:style-name="P4">Str. 110</text:p>
      <text:p text:style-name="P1"><text:span text:style-name="Domyślna_20_czcionka_20_akapitu"><text:span text:style-name="T31">Eksperymentują z tym, co „można” i czego „nie można” napisać lub pokazać, jakie emocje da się wywołać u odbiorców, jakie środki mogą, a jakie nie mogą zostać uznane przez czytelników i widzów za dopuszczalne. Przy okazji narażają się na oskarżenie o przekraczanie różnych granic − akceptowalnej tematyki, „prawidłowej” aksjologii, dobrego gustu, dopuszczalnego języka. Twórczość fanowska jest jednak z definicji przeznaczona dla fanów, więc zarzut łamania społecznych tabu czy przekroczenia zewnętrznych w stosunku do fandomu kryteriów dobrego smaku okazuje się bezprzedmiotowy. „Transgresyjne” dzieła fanów i ich popularność wśród fandomowych odbiorców wskazują nie tyle na istnienie nieprzekraczalnych granic, ile na niedosyt twórców i czytelników, którym oficjalny przemysł wydawniczy nie dostarcza dzieł w odpowiedni sposób odbijających ich kulturalne i społeczne doświadczenia. I choć większość </text:span></text:span><text:span text:style-name="Domyślna_20_czcionka_20_akapitu"><text:span text:style-name="T48">fanfiction</text:span></text:span><text:span text:style-name="Domyślna_20_czcionka_20_akapitu"><text:span text:style-name="T31"> prezentuje średnią lub nawet marną jakość, nietrudno jednak znaleźć w tej twórczości rzeczy estetycznie satysfakcjonujące lub przekonująco krytyczne, o wysokiej jakości konceptualnej, formalnej, wykonawczej. Autorzy i czytelnicy nie potrzebują jednak zgody czy akceptacji krytyków, wydawców, nauczycieli czy jakiegokolwiek innego gremium, któremu społeczeństwo przypisuje prawo do oceniania i recenzowania sztuki. Wręcz przeciwnie, „niepublikowalność” i działanie poza oficjalnymi strukturami rynku wydawniczego to część fanowskiego etosu. Pobłażliwy lub niechętny stosunek krytyki i akademii do fandomowej twórczości wyzwala wręcz dodatkową chęć podkreślania własnej odrębności i tożsamości. Emancypujący charakter ma bowiem działanie we wspólnocie, w środowisku, które nie tylko akceptuje, ale jest otwarte na komunikację, a jednocześnie daje poczucie ekskluzywności: mówi wspólnym językiem, wymienia się podobnymi ocenami i oddaje się zbliżonym zatrudnieniom, </text:span></text:span><text:soft-page-break/><text:span text:style-name="Domyślna_20_czcionka_20_akapitu"><text:span text:style-name="T31">wspólnie także ignorując czy lekceważąc pytanie o legitymizację tych działań przez jakikolwiek oficjalny układ.</text:span></text:span></text:p>
      <text:p text:style-name="P4"/>
      <text:p text:style-name="P4">Str. 111</text:p>
      <text:p text:style-name="P1"><text:span text:style-name="Domyślna_20_czcionka_20_akapitu"><text:span text:style-name="T31">Niepublikowalność wiąże się przede wszystkim z nasyceniem prac fanowskich erotyką i przemocą, pornograficznych i różnych odmian brutalnej </text:span></text:span><text:span text:style-name="Domyślna_20_czcionka_20_akapitu"><text:span text:style-name="T48">pulp fiction</text:span></text:span><text:span text:style-name="Domyślna_20_czcionka_20_akapitu"><text:span text:style-name="T31">. Uproszczeniem byłoby jednak założenie, że cała fanowska twórczość polega na nieskrępowanym uprawianiu pornografii czy wojerystycznym podnieceniu werbalną i ikoniczną przemocą. W gruncie rzeczy nawet wątki erotyczne czy przemoc często są tutaj środkami do celu, nie zaś celem samym w sobie. Działania transformacyjne fanów prowadzą do testowania granic w komunikacji i twórczości, przełamywania tabu, demaskowania hipokryzji lub do jawnych prowokacji estetycznych, aksjologicznych, społecznych. Przeważająca większość</text:span></text:span><text:span text:style-name="Domyślna_20_czcionka_20_akapitu"><text:span text:style-name="T37">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to zatem twórczość „przyjemna”, eskapistyczna, spełniająca niezrealizowane fantazje fanów-czytelników, unikająca eksperymentu, konfliktu czy nowatorstwa. Mniejszość, ale dobrze widoczna, łatwa do odnalezienia dla każdego, kto poszukuje mocniejszych wrażeń, używa bardziej kontrowersyjnych środków artystycznych i trudniejszej tematyki.</text:span></text:span></text:p>
      <text:p text:style-name="P1"><text:span text:style-name="Domyślna_20_czcionka_20_akapitu"><text:span text:style-name="T31">Wreszcie ważny jest też sam charakter twórczości przeobrażonej, dający poczucie siły i wpływu. Jednostki i całe grupy wytwarzają nowe znaczenia na podłożu takich tekstów, które zgodnie z hierarchicznym sposobem działania kultury powinny były uznać za zamknięte i gotowe. Władza nad tekstem, prawo do jego transformowania, wchodzenia z nim w polemikę, a potencjalnie nawet do przekonania innych odbiorców do własnej wizji to prawo do jawnego, fizycznego pisania kultury na nowo, po swojemu, do bycia twórcą bez względu na to, czy się to komu podoba, czy nie, czy ma się społecznie uznane kompetencje, by to czynić. </text:span></text:span><text:span text:style-name="Domyślna_20_czcionka_20_akapitu"><text:span text:style-name="T48">Fanfiction</text:span></text:span><text:span text:style-name="Domyślna_20_czcionka_20_akapitu"><text:span text:style-name="T31"> to realizacja prawa do głosu w kulturze, która nierówno rozdziela środki, zasoby i możliwości.</text:span></text:span></text:p>
      <text:p text:style-name="P4"/>
      <text:p text:style-name="P4">Str. 112</text:p>
      <text:p text:style-name="P4">Przy okazji następuje zamiana typowej dla popkultury bierności w aktywność i komunikację:</text:p>
      <text:p text:style-name="P4"/>
      <text:p text:style-name="Cytat"><text:span text:style-name="Domyślna_20_czcionka_20_akapitu"><text:span text:style-name="T89">„…fani to nie milczący, przyklejeni do kanapy konsumenci mediów. Kultura do nich mówi, a oni odpowiadają kulturze w swoim własnym języku” (</text:span></text:span><text:bookmark-start text:name="p165"/><text:a xlink:type="simple" xlink:href="#p166" office:target-frame-name="_top" xlink:show="replace" text:style-name="Internet_20_link" text:visited-style-name="Visited_20_Internet_20_Link"><text:span text:style-name="Hiperłącze"><text:span text:style-name="T89">pr</text:span></text:span></text:a><text:bookmark-start text:name="_Hlt530844831"/><text:a xlink:type="simple" xlink:href="#p166" office:target-frame-name="_top" xlink:show="replace" text:style-name="Internet_20_link" text:visited-style-name="Visited_20_Internet_20_Link"><text:span text:style-name="Hiperłącze"><text:span text:style-name="T89">z</text:span></text:span></text:a><text:bookmark-end text:name="_Hlt530844831"/><text:a xlink:type="simple" xlink:href="#p166" office:target-frame-name="_top" xlink:show="replace" text:style-name="Internet_20_link" text:visited-style-name="Visited_20_Internet_20_Link"><text:span text:style-name="Hiperłącze"><text:span text:style-name="T89">y</text:span></text:span></text:a><text:bookmark-start text:name="_Hlt530891049"/><text:bookmark-start text:name="_Hlt530891067"/><text:a xlink:type="simple" xlink:href="#p166" office:target-frame-name="_top" xlink:show="replace" text:style-name="Internet_20_link" text:visited-style-name="Visited_20_Internet_20_Link"><text:span text:style-name="Hiperłącze"><text:span text:style-name="T89">p</text:span></text:span></text:a><text:bookmark-end text:name="_Hlt530891049"/><text:bookmark-end text:name="_Hlt530891067"/><text:bookmark-start text:name="_Hlt530891670"/><text:a xlink:type="simple" xlink:href="#p166" office:target-frame-name="_top" xlink:show="replace" text:style-name="Internet_20_link" text:visited-style-name="Visited_20_Internet_20_Link"><text:span text:style-name="Hiperłącze"><text:span text:style-name="T89">i</text:span></text:span></text:a><text:bookmark-end text:name="_Hlt530891670"/><text:bookmark-start text:name="_Hlt530890934"/><text:bookmark-start text:name="_Hlt530891083"/><text:a xlink:type="simple" xlink:href="#p166" office:target-frame-name="_top" xlink:show="replace" text:style-name="Internet_20_link" text:visited-style-name="Visited_20_Internet_20_Link"><text:span text:style-name="Hiperłącze"><text:span text:style-name="T89">s</text:span></text:span></text:a><text:bookmark-end text:name="_Hlt530890934"/><text:bookmark-end text:name="_Hlt530891083"/><text:bookmark-start text:name="_Hlt530891063"/><text:a xlink:type="simple" xlink:href="#p166" office:target-frame-name="_top" xlink:show="replace" text:style-name="Internet_20_link" text:visited-style-name="Visited_20_Internet_20_Link"><text:span text:style-name="Hiperłącze"><text:span text:style-name="T89"> </text:span></text:span></text:a><text:bookmark-end text:name="p165"/><text:bookmark-end text:name="_Hlt530891063"/><text:bookmark-start text:name="_Hlt534626872"/><text:a xlink:type="simple" xlink:href="#p166" office:target-frame-name="_top" xlink:show="replace" text:style-name="Internet_20_link" text:visited-style-name="Visited_20_Internet_20_Link"><text:span text:style-name="Hiperłącze"><text:span text:style-name="T89">79 </text:span></text:span></text:a><text:bookmark-end text:name="_Hlt534626872"/><text:a xlink:type="simple" xlink:href="#p166" office:target-frame-name="_top" xlink:show="replace" text:style-name="Internet_20_link" text:visited-style-name="Visited_20_Internet_20_Link"><text:span text:style-name="Hiperłącze"><text:span text:style-name="T89">G</text:span></text:span></text:a><text:bookmark-start text:name="_Hlt534627485"/><text:a xlink:type="simple" xlink:href="#p166" office:target-frame-name="_top" xlink:show="replace" text:style-name="Internet_20_link" text:visited-style-name="Visited_20_Internet_20_Link"><text:span text:style-name="Hiperłącze"><text:span text:style-name="T89">r</text:span></text:span></text:a><text:bookmark-end text:name="_Hlt534627485"/><text:a xlink:type="simple" xlink:href="#p166" office:target-frame-name="_top" xlink:show="replace" text:style-name="Internet_20_link" text:visited-style-name="Visited_20_Internet_20_Link"><text:span text:style-name="Hiperłącze"><text:span text:style-name="T89">os</text:span></text:span></text:a><text:bookmark-start text:name="_Hlt530890993"/><text:a xlink:type="simple" xlink:href="#p166" office:target-frame-name="_top" xlink:show="replace" text:style-name="Internet_20_link" text:visited-style-name="Visited_20_Internet_20_Link"><text:span text:style-name="Hiperłącze"><text:span text:style-name="T89">s</text:span></text:span></text:a><text:bookmark-end text:name="_Hlt530890993"/><text:a xlink:type="simple" xlink:href="#p166" office:target-frame-name="_top" xlink:show="replace" text:style-name="Internet_20_link" text:visited-style-name="Visited_20_Internet_20_Link"><text:span text:style-name="Hiperłącze"><text:span text:style-name="T89">man </text:span></text:span></text:a><text:soft-page-break/><text:a xlink:type="simple" xlink:href="#p166" office:target-frame-name="_top" xlink:show="replace" text:style-name="Internet_20_link" text:visited-style-name="Visited_20_Internet_20_Link"><text:span text:style-name="Hiperłącze"><text:span text:style-name="T89">2</text:span></text:span></text:a><text:bookmark-start text:name="_Hlt530891119"/><text:a xlink:type="simple" xlink:href="#p166" office:target-frame-name="_top" xlink:show="replace" text:style-name="Internet_20_link" text:visited-style-name="Visited_20_Internet_20_Link"><text:span text:style-name="Hiperłącze"><text:span text:style-name="T89">0</text:span></text:span></text:a><text:bookmark-end text:name="_Hlt530891119"/><text:a xlink:type="simple" xlink:href="#p166" office:target-frame-name="_top" xlink:show="replace" text:style-name="Internet_20_link" text:visited-style-name="Visited_20_Internet_20_Link"><text:span text:style-name="Hiperłącze"><text:span text:style-name="T89">11).</text:span></text:span></text:a></text:p>
      <text:p text:style-name="P33"/>
      <text:h text:style-name="P41" text:outline-level="2"><text:bookmark-start text:name="_Toc527056971"/><text:bookmark text:name="_Problem_krytyki"/>Problem krytyki<text:bookmark-end text:name="_Toc527056971"/></text:h>
      <text:p text:style-name="P11"/>
      <text:p text:style-name="Cytat"><text:span text:style-name="Domyślna_20_czcionka_20_akapitu"><text:span text:style-name="T89">„Od wewnątrz fandom wygląda jak skomplikowana seria wzajemnie połączonych piaskownic, w których bawią się interesujący i pomysłowi ludzie; widzimy dyskurs, kreatywność, raz na jakiś czas jakąś klikę i takie talenty, że aż chciałoby się coś rozbić. Z zewnątrz natomiast, jak sobie wyobrażam, wygląda to bardziej jak banda świrów kradnących tandetę i bawiących się w opuszczonych budynkach. Szczerze mówiąc, jest prawdopodobnie i tak, i tak” (</text:span></text:span><text:bookmark-start text:name="p167"/><text:a xlink:type="simple" xlink:href="#p168" office:target-frame-name="_top" xlink:show="replace" text:style-name="Internet_20_link" text:visited-style-name="Visited_20_Internet_20_Link"><text:span text:style-name="Hiperłącze"><text:span text:style-name="T89">prz</text:span></text:span></text:a><text:bookmark-start text:name="_Hlt530844942"/><text:a xlink:type="simple" xlink:href="#p168" office:target-frame-name="_top" xlink:show="replace" text:style-name="Internet_20_link" text:visited-style-name="Visited_20_Internet_20_Link"><text:span text:style-name="Hiperłącze"><text:span text:style-name="T89">y</text:span></text:span></text:a><text:bookmark-end text:name="_Hlt530844942"/><text:bookmark-start text:name="_Hlt530891216"/><text:a xlink:type="simple" xlink:href="#p168" office:target-frame-name="_top" xlink:show="replace" text:style-name="Internet_20_link" text:visited-style-name="Visited_20_Internet_20_Link"><text:span text:style-name="Hiperłącze"><text:span text:style-name="T89">p</text:span></text:span></text:a><text:bookmark-end text:name="_Hlt530891216"/><text:bookmark-start text:name="_Hlt534627529"/><text:a xlink:type="simple" xlink:href="#p168" office:target-frame-name="_top" xlink:show="replace" text:style-name="Internet_20_link" text:visited-style-name="Visited_20_Internet_20_Link"><text:span text:style-name="Hiperłącze"><text:span text:style-name="T89">i</text:span></text:span></text:a><text:bookmark-end text:name="_Hlt534627529"/><text:a xlink:type="simple" xlink:href="#p168" office:target-frame-name="_top" xlink:show="replace" text:style-name="Internet_20_link" text:visited-style-name="Visited_20_Internet_20_Link"><text:span text:style-name="Hiperłącze"><text:span text:style-name="T89">s</text:span></text:span></text:a><text:bookmark-start text:name="_Hlt530891212"/><text:bookmark-start text:name="_Hlt530891666"/><text:a xlink:type="simple" xlink:href="#p168" office:target-frame-name="_top" xlink:show="replace" text:style-name="Internet_20_link" text:visited-style-name="Visited_20_Internet_20_Link"><text:span text:style-name="Hiperłącze"><text:span text:style-name="T89"> </text:span></text:span></text:a><text:bookmark-end text:name="_Hlt530891212"/><text:bookmark-end text:name="_Hlt530891666"/><text:a xlink:type="simple" xlink:href="#p168" office:target-frame-name="_top" xlink:show="replace" text:style-name="Internet_20_link" text:visited-style-name="Visited_20_Internet_20_Link"><text:span text:style-name="Hiperłącze"><text:span text:style-name="T89">8</text:span></text:span></text:a><text:bookmark-end text:name="p167"/><text:a xlink:type="simple" xlink:href="#p168" office:target-frame-name="_top" xlink:show="replace" text:style-name="Internet_20_link" text:visited-style-name="Visited_20_Internet_20_Link"><text:span text:style-name="Hiperłącze"><text:span text:style-name="T89">0 </text:span></text:span></text:a><text:bookmark-start text:name="_Hlt534627499"/><text:a xlink:type="simple" xlink:href="#p168" office:target-frame-name="_top" xlink:show="replace" text:style-name="Internet_20_link" text:visited-style-name="Visited_20_Internet_20_Link"><text:span text:style-name="Hiperłącze"><text:span text:style-name="T89">W</text:span></text:span></text:a><text:bookmark-end text:name="_Hlt534627499"/><text:bookmark-start text:name="_Hlt534626880"/><text:a xlink:type="simple" xlink:href="#p168" office:target-frame-name="_top" xlink:show="replace" text:style-name="Internet_20_link" text:visited-style-name="Visited_20_Internet_20_Link"><text:span text:style-name="Hiperłącze"><text:span text:style-name="T89">e</text:span></text:span></text:a><text:bookmark-end text:name="_Hlt534626880"/><text:a xlink:type="simple" xlink:href="#p168" office:target-frame-name="_top" xlink:show="replace" text:style-name="Internet_20_link" text:visited-style-name="Visited_20_Internet_20_Link"><text:span text:style-name="Hiperłącze"><text:span text:style-name="T89">st 2014).</text:span></text:span></text:a></text:p>
      <text:p text:style-name="P11"/>
      <text:p text:style-name="P1"><text:span text:style-name="Domyślna_20_czcionka_20_akapitu"><text:span text:style-name="T31">Przez długi czas, nim jeszcze fandomem zainteresowali się badacze, publiczny wizerunek fana to był rzeczywiście świr bawiący się w opuszczonych budynkach albo narwana gimnazjalistka pisząca listy do ukochanego piosenkarza. Krytykom fandom kojarzy się z brakiem racjonalizmu i umiarkowania, a fanowska twórczość − z niedoborem kulturalnej dystynkcji. Fikcja przeobrażona i </text:span></text:span><text:span text:style-name="Domyślna_20_czcionka_20_akapitu"><text:span text:style-name="T37">fanart</text:span></text:span><text:span text:style-name="Domyślna_20_czcionka_20_akapitu"><text:span text:style-name="T31"> mają z definicji opinię wtórnych, podrzędnych, nieoryginalnych, „hormonalnych” (jak niekiedy określają je dziennikarze niechętni twórczości kobiet). Oficjalny, oparty na nowoczesnych kryteriach system rekomendowania, polecania i krytyki produktów medialnych nie potrafi się uporać z pytaniem, czy i w jaki sposób odnosić się do twórczości oddolnej. Zawodowi krytycy najczęściej nie widzą powodu, by się nią zajmować. Chyba, że tekst fanowski staje się </text:span></text:span><text:span text:style-name="Domyślna_20_czcionka_20_akapitu"><text:span text:style-name="T37">mainstreamowym</text:span></text:span><text:span text:style-name="Domyślna_20_czcionka_20_akapitu"><text:span text:style-name="T31"> przebojem, jednak do głównego nurtu nie przedostaje się to, co w twórczości fanowskiej najbardziej atrakcyjne lub poszukujące. </text:span></text:span></text:p>
      <text:p text:style-name="P4"/>
      <text:p text:style-name="P4">Str. 113</text:p>
      <text:p text:style-name="P4">„Przeboje” kultury masowej, przeniesione do głównego nurtu przez nastawiony na maksymalizację zysku przemysł wydawniczy, nader często potwierdzają opinię, że twórczość fanowska jest wtórna i przeznaczona dla mało wymagających odbiorców.</text:p>
      <text:p text:style-name="P1"><text:span text:style-name="Domyślna_20_czcionka_20_akapitu"><text:span text:style-name="T31">„</text:span></text:span><text:span text:style-name="Domyślna_20_czcionka_20_akapitu"><text:span text:style-name="T45">Fan fiction</text:span></text:span><text:span text:style-name="Domyślna_20_czcionka_20_akapitu"><text:span text:style-name="T31"> nie jest dziełem”, ocenia autorka obszernego polskiego doktoratu na temat fanowskiej twórczości (</text:span></text:span><text:bookmark-start text:name="p169"/><text:a xlink:type="simple" xlink:href="#p170" office:target-frame-name="_top" xlink:show="replace" text:style-name="Internet_20_link" text:visited-style-name="Visited_20_Internet_20_Link"><text:span text:style-name="Hiperłącze"><text:span text:style-name="T31">przy</text:span></text:span></text:a><text:bookmark-start text:name="_Hlt530844970"/><text:a xlink:type="simple" xlink:href="#p170" office:target-frame-name="_top" xlink:show="replace" text:style-name="Internet_20_link" text:visited-style-name="Visited_20_Internet_20_Link"><text:span text:style-name="Hiperłącze"><text:span text:style-name="T31">p</text:span></text:span></text:a><text:bookmark-end text:name="_Hlt530844970"/><text:a xlink:type="simple" xlink:href="#p170" office:target-frame-name="_top" xlink:show="replace" text:style-name="Internet_20_link" text:visited-style-name="Visited_20_Internet_20_Link"><text:span text:style-name="Hiperłącze"><text:span text:style-name="T31">is </text:span></text:span></text:a><text:bookmark-start text:name="_Hlt530891745"/><text:bookmark-start text:name="_Hlt530891763"/><text:a xlink:type="simple" xlink:href="#p170" office:target-frame-name="_top" xlink:show="replace" text:style-name="Internet_20_link" text:visited-style-name="Visited_20_Internet_20_Link"><text:span text:style-name="Hiperłącze"><text:span text:style-name="T31">8</text:span></text:span></text:a><text:bookmark-end text:name="_Hlt530891745"/><text:bookmark-end text:name="_Hlt530891763"/><text:a xlink:type="simple" xlink:href="#p170" office:target-frame-name="_top" xlink:show="replace" text:style-name="Internet_20_link" text:visited-style-name="Visited_20_Internet_20_Link"><text:span text:style-name="Hiperłącze"><text:span text:style-name="T31">1 </text:span></text:span></text:a><text:bookmark-end text:name="p169"/><text:bookmark-start text:name="_Hlt534626889"/><text:a xlink:type="simple" xlink:href="#p170" office:target-frame-name="_top" xlink:show="replace" text:style-name="Internet_20_link" text:visited-style-name="Visited_20_Internet_20_Link"><text:span text:style-name="Hiperłącze"><text:span text:style-name="T31">G</text:span></text:span></text:a><text:bookmark-end text:name="_Hlt534626889"/><text:bookmark-start text:name="_Hlt534627536"/><text:a xlink:type="simple" xlink:href="#p170" office:target-frame-name="_top" xlink:show="replace" text:style-name="Internet_20_link" text:visited-style-name="Visited_20_Internet_20_Link"><text:span text:style-name="Hiperłącze"><text:span text:style-name="T31">ą</text:span></text:span></text:a><text:bookmark-end text:name="_Hlt534627536"/><text:a xlink:type="simple" xlink:href="#p170" office:target-frame-name="_top" xlink:show="replace" text:style-name="Internet_20_link" text:visited-style-name="Visited_20_Internet_20_Link"><text:span text:style-name="Hiperłącze"><text:span text:style-name="T31">s</text:span></text:span></text:a><text:bookmark-start text:name="_Hlt534626982"/><text:a xlink:type="simple" xlink:href="#p170" office:target-frame-name="_top" xlink:show="replace" text:style-name="Internet_20_link" text:visited-style-name="Visited_20_Internet_20_Link"><text:span text:style-name="Hiperłącze"><text:span text:style-name="T31">o</text:span></text:span></text:a><text:bookmark-end text:name="_Hlt534626982"/><text:a xlink:type="simple" xlink:href="#p170" office:target-frame-name="_top" xlink:show="replace" text:style-name="Internet_20_link" text:visited-style-name="Visited_20_Internet_20_Link"><text:span text:style-name="Hiperłącze"><text:span text:style-name="T31">wska 2015: 106)</text:span></text:span></text:a><text:span text:style-name="Domyślna_20_czcionka_20_akapitu"><text:span text:style-name="T31">:</text:span></text:span></text:p>
      <text:p text:style-name="P11"/>
      <text:p text:style-name="P35">1. „«Dzieło» to słowo wartościujące i nadające czytanym artefaktom status czegoś niepowtarzalnego i wyjątkowego. Podobnie podejrzanym słowem jest „utwór”. W <text:soft-page-break/>języku polskim wskazuje ono na funkcjonowanie danego zjawiska w granicach sztuki i jest rezultatem tworzenia. Pozostaje zatem „tekst”, który jest określeniem neutralnym, niewartościującym, bez artystycznych konotacji, bez związku z wykonywaniem (utwór) i wykonawcą (dzieło)”.</text:p>
      <text:p text:style-name="P4"/>
      <text:p text:style-name="Cytat"><text:span text:style-name="Domyślna_20_czcionka_20_akapitu"><text:span text:style-name="T89">2. „Obcując z fikcją fanowską, śledząc nieporadne twory pisarskie początkujących autorów i mizerne dokonania bardziej zaawansowanych i zawziętych w pisaniu, można dojść do przekonania, że to, z czym mamy do czynienia, zaledwie ociera się o literaturę. Właściwie jedynym wyznacznikiem literackości staje się fikcjonalność i mniej lub bardziej niezdarna próba nadania porządku myślom. Reszta to garść wyświechtanych metafor: językowy tombak, klisze słowne opisujące banalne i przewidywalne ciągi sytuacji” </text:span></text:span><text:a xlink:type="simple" xlink:href="#p172" office:target-frame-name="_top" xlink:show="replace" text:style-name="Internet_20_link" text:visited-style-name="Visited_20_Internet_20_Link"><text:span text:style-name="Hiperłącze"><text:span text:style-name="T89">(</text:span></text:span></text:a><text:bookmark-start text:name="p171"/><text:a xlink:type="simple" xlink:href="#p172" office:target-frame-name="_top" xlink:show="replace" text:style-name="Internet_20_link" text:visited-style-name="Visited_20_Internet_20_Link"><text:span text:style-name="Hiperłącze"><text:span text:style-name="T89">przypis 8</text:span></text:span></text:a><text:bookmark-start text:name="_Hlt530891851"/><text:bookmark-start text:name="_Hlt534626999"/><text:a xlink:type="simple" xlink:href="#p172" office:target-frame-name="_top" xlink:show="replace" text:style-name="Internet_20_link" text:visited-style-name="Visited_20_Internet_20_Link"><text:span text:style-name="Hiperłącze"><text:span text:style-name="T89">2</text:span></text:span></text:a><text:bookmark-start text:name="_Hlt534627541"/><text:a xlink:type="simple" xlink:href="#p172" office:target-frame-name="_top" xlink:show="replace" text:style-name="Internet_20_link" text:visited-style-name="Visited_20_Internet_20_Link"><text:span text:style-name="Hiperłącze"><text:span text:style-name="T89"> </text:span></text:span></text:a><text:bookmark-end text:name="p171"/><text:bookmark-end text:name="_Hlt530891851"/><text:bookmark-end text:name="_Hlt534626999"/><text:bookmark-end text:name="_Hlt534627541"/><text:bookmark-start text:name="_Hlt534627057"/><text:a xlink:type="simple" xlink:href="#p172" office:target-frame-name="_top" xlink:show="replace" text:style-name="Internet_20_link" text:visited-style-name="Visited_20_Internet_20_Link"><text:span text:style-name="Hiperłącze"><text:span text:style-name="T91">G</text:span></text:span></text:a><text:bookmark-end text:name="_Hlt534627057"/><text:a xlink:type="simple" xlink:href="#p172" office:target-frame-name="_top" xlink:show="replace" text:style-name="Internet_20_link" text:visited-style-name="Visited_20_Internet_20_Link"><text:span text:style-name="Hiperłącze"><text:span text:style-name="T91">ąsowska 2015</text:span></text:span></text:a><text:a xlink:type="simple" xlink:href="#p172" office:target-frame-name="_top" xlink:show="replace" text:style-name="Internet_20_link" text:visited-style-name="Visited_20_Internet_20_Link"><text:span text:style-name="Hiperłącze"><text:span text:style-name="T89">: 210)</text:span></text:span></text:a><text:span text:style-name="Domyślna_20_czcionka_20_akapitu"><text:span text:style-name="T89">.</text:span></text:span></text:p>
      <text:p text:style-name="P31"/>
      <text:p text:style-name="P1"><text:span text:style-name="Domyślna_20_czcionka_20_akapitu"><text:span text:style-name="T37">Ekskribicjonizm,</text:span></text:span><text:span text:style-name="Domyślna_20_czcionka_20_akapitu"><text:span text:style-name="T31"> „forma usieciowionego ekshibicjonizmu, praktykowanego ekstrawertyzmu w połączeniu z promocją własnej twórczości” − ocenia twórczość fanów w Internecie inny polski autor (</text:span></text:span><text:bookmark-start text:name="p173"/><text:a xlink:type="simple" xlink:href="#p174" office:target-frame-name="_top" xlink:show="replace" text:style-name="Internet_20_link" text:visited-style-name="Visited_20_Internet_20_Link"><text:span text:style-name="Hiperłącze"><text:span text:style-name="T31">pr</text:span></text:span></text:a><text:bookmark-start text:name="_Hlt530845061"/><text:a xlink:type="simple" xlink:href="#p174" office:target-frame-name="_top" xlink:show="replace" text:style-name="Internet_20_link" text:visited-style-name="Visited_20_Internet_20_Link"><text:span text:style-name="Hiperłącze"><text:span text:style-name="T31">z</text:span></text:span></text:a><text:bookmark-end text:name="_Hlt530845061"/><text:bookmark-start text:name="_Hlt530891954"/><text:a xlink:type="simple" xlink:href="#p174" office:target-frame-name="_top" xlink:show="replace" text:style-name="Internet_20_link" text:visited-style-name="Visited_20_Internet_20_Link"><text:span text:style-name="Hiperłącze"><text:span text:style-name="T31">y</text:span></text:span></text:a><text:bookmark-end text:name="_Hlt530891954"/><text:a xlink:type="simple" xlink:href="#p174" office:target-frame-name="_top" xlink:show="replace" text:style-name="Internet_20_link" text:visited-style-name="Visited_20_Internet_20_Link"><text:span text:style-name="Hiperłącze"><text:span text:style-name="T31">pis </text:span></text:span></text:a><text:bookmark-start text:name="_Hlt530892192"/><text:a xlink:type="simple" xlink:href="#p174" office:target-frame-name="_top" xlink:show="replace" text:style-name="Internet_20_link" text:visited-style-name="Visited_20_Internet_20_Link"><text:span text:style-name="Hiperłącze"><text:span text:style-name="T31">8</text:span></text:span></text:a><text:bookmark-end text:name="p173"/><text:bookmark-end text:name="_Hlt530892192"/><text:a xlink:type="simple" xlink:href="#p174" office:target-frame-name="_top" xlink:show="replace" text:style-name="Internet_20_link" text:visited-style-name="Visited_20_Internet_20_Link"><text:span text:style-name="Hiperłącze"><text:span text:style-name="T31">3 </text:span></text:span></text:a><text:bookmark-start text:name="_Hlt534627068"/><text:a xlink:type="simple" xlink:href="#p174" office:target-frame-name="_top" xlink:show="replace" text:style-name="Internet_20_link" text:visited-style-name="Visited_20_Internet_20_Link"><text:span text:style-name="Hiperłącze"><text:span text:style-name="T31">O</text:span></text:span></text:a><text:bookmark-end text:name="_Hlt534627068"/><text:a xlink:type="simple" xlink:href="#p174" office:target-frame-name="_top" xlink:show="replace" text:style-name="Internet_20_link" text:visited-style-name="Visited_20_Internet_20_Link"><text:span text:style-name="Hiperłącze"><text:span text:style-name="T31">l</text:span></text:span></text:a><text:bookmark-start text:name="_Hlt534627545"/><text:a xlink:type="simple" xlink:href="#p174" office:target-frame-name="_top" xlink:show="replace" text:style-name="Internet_20_link" text:visited-style-name="Visited_20_Internet_20_Link"><text:span text:style-name="Hiperłącze"><text:span text:style-name="T31">e</text:span></text:span></text:a><text:bookmark-end text:name="_Hlt534627545"/><text:a xlink:type="simple" xlink:href="#p174" office:target-frame-name="_top" xlink:show="replace" text:style-name="Internet_20_link" text:visited-style-name="Visited_20_Internet_20_Link"><text:span text:style-name="Hiperłącze"><text:span text:style-name="T31">chnicki </text:span></text:span></text:a><text:bookmark-start text:name="_Hlt530892002"/><text:a xlink:type="simple" xlink:href="#p174" office:target-frame-name="_top" xlink:show="replace" text:style-name="Internet_20_link" text:visited-style-name="Visited_20_Internet_20_Link"><text:span text:style-name="Hiperłącze"><text:span text:style-name="T31">2</text:span></text:span></text:a><text:bookmark-end text:name="_Hlt530892002"/><text:a xlink:type="simple" xlink:href="#p174" office:target-frame-name="_top" xlink:show="replace" text:style-name="Internet_20_link" text:visited-style-name="Visited_20_Internet_20_Link"><text:span text:style-name="Hiperłącze"><text:span text:style-name="T31">009).</text:span></text:span></text:a></text:p>
      <text:p text:style-name="P1"><text:span text:style-name="Domyślna_20_czcionka_20_akapitu"><text:span text:style-name="T31">Należy się zastanowić, gdzie i w jaki sposób autorzy tych miażdżących diagnoz poszukiwali </text:span></text:span><text:span text:style-name="Domyślna_20_czcionka_20_akapitu"><text:span text:style-name="T48">fanfiction</text:span></text:span><text:span text:style-name="Domyślna_20_czcionka_20_akapitu"><text:span text:style-name="T31"> i dlaczego nie udało się im dotrzeć do tego, co w tym olbrzymim obszarze wybitne lub przynajmniej intrygujące. Oczywiście łatwo dezawuować fikcję przeobrażoną, gdy pierwsze kontakty z fikami prowadzą do zetknięcia z materiałem idiotycznym, infantylnym, w złym guście lub brutalnym czy pornograficznym. </text:span></text:span></text:p>
      <text:p text:style-name="P4"/>
      <text:p text:style-name="P4">Str. 114</text:p>
      <text:p text:style-name="P1"><text:span text:style-name="Domyślna_20_czcionka_20_akapitu"><text:span text:style-name="T31">A o to nader łatwo, bo rozmiary </text:span></text:span><text:span text:style-name="Domyślna_20_czcionka_20_akapitu"><text:span text:style-name="T48">user-generated content</text:span></text:span><text:span text:style-name="Domyślna_20_czcionka_20_akapitu"><text:span text:style-name="T45"> </text:span></text:span><text:span text:style-name="Domyślna_20_czcionka_20_akapitu"><text:span text:style-name="T31">są olbrzymie. W Internecie jest przecież kilkanaście milionów prac literackich, które można zaliczyć do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Znajduje się tam także kilkaset milionów prac plastycznych, wideo, filmowych. Prawo Sturgeona mówi, że 90 procent czegokolwiek nie nadaje się do niczego, jest to jednak równie prawdziwe, gdy chodzi o fiki, jak w sytuacji, gdy przeglądamy książki w lokalnej księgarni. Oznacza to, że niemożliwa jest zbiorowa ocena całej fikcji fanowskiej jako zjawiska − podobnie jak nie da się przecież ocenić „całej” literatury czy „całej” sztuki filmowej. W oceanie twórczości przeobrażonej, podobnie jak w oceanie, którym jest społecznie i rynkowo uprawomocniona sztuka, można znaleźć prace na wszelkich możliwych poziomach wyrafinowania, autorskiej </text:span></text:span><text:soft-page-break/><text:span text:style-name="Domyślna_20_czcionka_20_akapitu"><text:span text:style-name="T31">samoświadomości i artyzmu. Całkowicie naturalnie sąsiadują tu ze sobą prace w oczywisty sposób niedojrzałe i naiwne (bo, np. tworzone przez dzieci lub osoby, które po raz pierwszy, powodowane zachwytem, przystąpiły do własnej twórczości), grafomańskie lub obrażające tradycyjnie rozumiany dobry gust artystyczny oraz prace wybitne, znakomite, dopracowane, powstałe dzięki talentowi, zaangażowaniu, świetnemu literackiemu rzemiosłu, namysłowi i wiedzy, a także starannej edycji, często we współpracy z innymi obywatelami tej samej przestrzeni wirtualnej. Poszukiwanie dobrej </text:span></text:span><text:span text:style-name="Domyślna_20_czcionka_20_akapitu"><text:span text:style-name="T48">fanfiction </text:span></text:span><text:span text:style-name="Domyślna_20_czcionka_20_akapitu"><text:span text:style-name="T31">wymaga wysiłku tak samo, jak poszukiwanie dobrej książki czy filmu − wśród nadprodukcji przeciętnych, słabych i bardzo złych.</text:span></text:span></text:p>
      <text:p text:style-name="P1"><text:span text:style-name="Domyślna_20_czcionka_20_akapitu"><text:span text:style-name="T31">Można naturalnie uważać fandomowych twórców za zaledwie nieudolnych amatorów i dopatrywać się u nich wyłącznie grafomanii i ekshibicjonizmu, a u czytelników dostrzegać głównie pragnienie bezproblemowej rozrywki (Jankowiak 1992).</text:span></text:span><text:span text:style-name="Domyślna_20_czcionka_20_akapitu"><text:span text:style-name="T2"> </text:span></text:span><text:span text:style-name="Domyślna_20_czcionka_20_akapitu"><text:span text:style-name="T31">To jednak dowód jeśli nie uprzedzeń, to w każdym razie umysłowego lenistwa.</text:span></text:span></text:p>
      <text:p text:style-name="P35"/>
      <text:p text:style-name="P31">Str. 115</text:p>
      <text:p text:style-name="Cytat"><text:span text:style-name="Domyślna_20_czcionka_20_akapitu"><text:span text:style-name="T89"><text:s/>„To powszechnie uznana prawda, że fikcja fanowska jest drugorzędną formą sztuki i zasługuje na szyderstwo. Może przydaje się dla dzieci, żeby je skłonić do czytania i pisania, ale pisanie </text:span></text:span><text:span text:style-name="Domyślna_20_czcionka_20_akapitu"><text:span text:style-name="T47">fanfiction</text:span></text:span><text:span text:style-name="Domyślna_20_czcionka_20_akapitu"><text:span text:style-name="T62"> </text:span></text:span><text:span text:style-name="Domyślna_20_czcionka_20_akapitu"><text:span text:style-name="T89">nie należy do rzeczy, które powinien robić jakikolwiek szanujący się dorosły”.</text:span></text:span></text:p>
      <text:p text:style-name="P33"/>
      <text:p text:style-name="P1"><text:span text:style-name="Domyślna_20_czcionka_20_akapitu"><text:span text:style-name="T31">− podsumowuje ironicznie badaczka twórczości fanowskiej (</text:span></text:span><text:bookmark-start text:name="p175"/><text:a xlink:type="simple" xlink:href="#p176" office:target-frame-name="_top" xlink:show="replace" text:style-name="Internet_20_link" text:visited-style-name="Visited_20_Internet_20_Link"><text:span text:style-name="Hiperłącze"><text:span text:style-name="T31">p</text:span></text:span></text:a><text:bookmark-start text:name="_Hlt530892301"/><text:a xlink:type="simple" xlink:href="#p176" office:target-frame-name="_top" xlink:show="replace" text:style-name="Internet_20_link" text:visited-style-name="Visited_20_Internet_20_Link"><text:span text:style-name="Hiperłącze"><text:span text:style-name="T31">r</text:span></text:span></text:a><text:bookmark-end text:name="_Hlt530892301"/><text:bookmark-start text:name="_Hlt530845325"/><text:a xlink:type="simple" xlink:href="#p176" office:target-frame-name="_top" xlink:show="replace" text:style-name="Internet_20_link" text:visited-style-name="Visited_20_Internet_20_Link"><text:span text:style-name="Hiperłącze"><text:span text:style-name="T31">z</text:span></text:span></text:a><text:bookmark-end text:name="_Hlt530845325"/><text:bookmark-start text:name="_Hlt530845299"/><text:a xlink:type="simple" xlink:href="#p176" office:target-frame-name="_top" xlink:show="replace" text:style-name="Internet_20_link" text:visited-style-name="Visited_20_Internet_20_Link"><text:span text:style-name="Hiperłącze"><text:span text:style-name="T31">y</text:span></text:span></text:a><text:bookmark-end text:name="_Hlt530845299"/><text:a xlink:type="simple" xlink:href="#p176" office:target-frame-name="_top" xlink:show="replace" text:style-name="Internet_20_link" text:visited-style-name="Visited_20_Internet_20_Link"><text:span text:style-name="Hiperłącze"><text:span text:style-name="T31">pis</text:span></text:span></text:a><text:bookmark-start text:name="_Hlt530892285"/><text:a xlink:type="simple" xlink:href="#p176" office:target-frame-name="_top" xlink:show="replace" text:style-name="Internet_20_link" text:visited-style-name="Visited_20_Internet_20_Link"><text:span text:style-name="Hiperłącze"><text:span text:style-name="T31"> </text:span></text:span></text:a><text:bookmark-end text:name="_Hlt530892285"/><text:a xlink:type="simple" xlink:href="#p176" office:target-frame-name="_top" xlink:show="replace" text:style-name="Internet_20_link" text:visited-style-name="Visited_20_Internet_20_Link"><text:span text:style-name="Hiperłącze"><text:span text:style-name="T31">84 </text:span></text:span></text:a><text:bookmark-end text:name="p175"/><text:bookmark-start text:name="_Hlt534627551"/><text:a xlink:type="simple" xlink:href="#p176" office:target-frame-name="_top" xlink:show="replace" text:style-name="Internet_20_link" text:visited-style-name="Visited_20_Internet_20_Link"><text:span text:style-name="Hiperłącze"><text:span text:style-name="T31">C</text:span></text:span></text:a><text:bookmark-end text:name="_Hlt534627551"/><text:a xlink:type="simple" xlink:href="#p176" office:target-frame-name="_top" xlink:show="replace" text:style-name="Internet_20_link" text:visited-style-name="Visited_20_Internet_20_Link"><text:span text:style-name="Hiperłącze"><text:span text:style-name="T31">oppa 2014: 222).</text:span></text:span></text:a><text:span text:style-name="Domyślna_20_czcionka_20_akapitu"><text:span text:style-name="T31"> Takie spojrzenie zaprzecza najzwyklejszej logice, jak i empirycznym dowodom, jest jednak logiczne w świetle tradycyjnego, hierarchizującego podejścia do twórczości oddolnej, charakterystycznego dla zawodowej krytyki literackiej czy artystycznej. Przyjęcie takiej perspektywy w polskiej akademii doprowadziło do sytuacji, w której twórczość fanowska bywa badana jako swoisty folklor, jednak, jak słusznie zauważa początkująca literaturoznawczyni (</text:span></text:span><text:bookmark-start text:name="p177"/><text:a xlink:type="simple" xlink:href="#p178" office:target-frame-name="_top" xlink:show="replace" text:style-name="Internet_20_link" text:visited-style-name="Visited_20_Internet_20_Link"><text:span text:style-name="Hiperłącze"><text:span text:style-name="T31">przy</text:span></text:span></text:a><text:bookmark-start text:name="_Hlt530845335"/><text:a xlink:type="simple" xlink:href="#p178" office:target-frame-name="_top" xlink:show="replace" text:style-name="Internet_20_link" text:visited-style-name="Visited_20_Internet_20_Link"><text:span text:style-name="Hiperłącze"><text:span text:style-name="T31">p</text:span></text:span></text:a><text:bookmark-end text:name="_Hlt530845335"/><text:a xlink:type="simple" xlink:href="#p178" office:target-frame-name="_top" xlink:show="replace" text:style-name="Internet_20_link" text:visited-style-name="Visited_20_Internet_20_Link"><text:span text:style-name="Hiperłącze"><text:span text:style-name="T31">i</text:span></text:span></text:a><text:bookmark-start text:name="_Hlt530932997"/><text:a xlink:type="simple" xlink:href="#p178" office:target-frame-name="_top" xlink:show="replace" text:style-name="Internet_20_link" text:visited-style-name="Visited_20_Internet_20_Link"><text:span text:style-name="Hiperłącze"><text:span text:style-name="T31">s</text:span></text:span></text:a><text:bookmark-end text:name="_Hlt530932997"/><text:a xlink:type="simple" xlink:href="#p178" office:target-frame-name="_top" xlink:show="replace" text:style-name="Internet_20_link" text:visited-style-name="Visited_20_Internet_20_Link"><text:span text:style-name="Hiperłącze"><text:span text:style-name="T31"> 85 </text:span></text:span></text:a><text:bookmark-end text:name="p177"/><text:a xlink:type="simple" xlink:href="#p178" office:target-frame-name="_top" xlink:show="replace" text:style-name="Internet_20_link" text:visited-style-name="Visited_20_Internet_20_Link"><text:span text:style-name="Hiperłącze"><text:span text:style-name="T31">B</text:span></text:span></text:a><text:bookmark-start text:name="_Hlt534627556"/><text:a xlink:type="simple" xlink:href="#p178" office:target-frame-name="_top" xlink:show="replace" text:style-name="Internet_20_link" text:visited-style-name="Visited_20_Internet_20_Link"><text:span text:style-name="Hiperłącze"><text:span text:style-name="T31">o</text:span></text:span></text:a><text:bookmark-end text:name="_Hlt534627556"/><text:bookmark-start text:name="_Hlt534627336"/><text:a xlink:type="simple" xlink:href="#p178" office:target-frame-name="_top" xlink:show="replace" text:style-name="Internet_20_link" text:visited-style-name="Visited_20_Internet_20_Link"><text:span text:style-name="Hiperłącze"><text:span text:style-name="T31">ż</text:span></text:span></text:a><text:bookmark-end text:name="_Hlt534627336"/><text:bookmark-start text:name="_Hlt530892494"/><text:a xlink:type="simple" xlink:href="#p178" office:target-frame-name="_top" xlink:show="replace" text:style-name="Internet_20_link" text:visited-style-name="Visited_20_Internet_20_Link"><text:span text:style-name="Hiperłącze"><text:span text:style-name="T31">e</text:span></text:span></text:a><text:bookmark-end text:name="_Hlt530892494"/><text:a xlink:type="simple" xlink:href="#p178" office:target-frame-name="_top" xlink:show="replace" text:style-name="Internet_20_link" text:visited-style-name="Visited_20_Internet_20_Link"><text:span text:style-name="Hiperłącze"><text:span text:style-name="T31">jewicz 2001),</text:span></text:span></text:a><text:span text:style-name="Domyślna_20_czcionka_20_akapitu"><text:span text:style-name="T31"> usunęło to u nas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spoza zasięgu poważnych badań literaturoznawczych. Zważywszy zarówno na rozmiary zjawiska, jak jego szerokie kulturalne oddziaływanie, jest to sytuacja absurdalna.</text:span></text:span></text:p>
      <text:p text:style-name="P4">Istnieje kilka przyczyn takiego wykluczenia. Po pierwsze, problematyczna okazuje się obecność w fandomach młodzieży oraz piszących i rysujących kobiet − tradycyjnie uznawanych za niezdolnych do tworzenia „dzieł”, najwyżej podrzędnej </text:p>
      <text:p text:style-name="P1"><text:soft-page-break/><text:span text:style-name="Domyślna_20_czcionka_20_akapitu"><text:span text:style-name="T31">twórczości rozrywkowej. Po drugie, pojawia się kwestia tematyki. Współistnienie w fikach kobiecego autorstwa z tematyką dotyczącą ciała, emocji, związków wydaje się nie pozwalać na pozytywną ocenę twórczości fanowskiej kobiet ani nawet na bezstronną lekturę </text:span></text:span><text:span text:style-name="Domyślna_20_czcionka_20_akapitu"><text:span text:style-name="T48">fanfiction</text:span></text:span><text:span text:style-name="Domyślna_20_czcionka_20_akapitu"><text:span text:style-name="T31"> w ogóle, niezależnie od tego, kto ją tworzy. To zaabsorbowanie w twórczości relacjami i życiem uczuciowym jest oceniane negatywnie, ponieważ tradycyjnie taką tematykę uważa się za kobiecą, a więc podrzędną, a jednocześnie płytką, pozbawioną wymiaru uniwersalnego. W świecie nowoczesnej literatury legitymizowanej utwory obyczajowe i erotyczne muszą się bronić tym, że mają filozoficzną głębię czy stanowią dobitny obraz swej epoki. </text:span></text:span></text:p>
      <text:p text:style-name="P4"/>
      <text:p text:style-name="P4">Str. 116</text:p>
      <text:p text:style-name="P1"><text:span text:style-name="Domyślna_20_czcionka_20_akapitu"><text:span text:style-name="T37">Anna Karenina </text:span></text:span><text:span text:style-name="Domyślna_20_czcionka_20_akapitu"><text:span text:style-name="T31">jest uznawana za wielką powieść nie dlatego, że (co łatwo zauważyć, jeśli się spojrzy chłodnym okiem) jest romansem, tylko pomimo tego, że nim jest. Podobnie jest z </text:span></text:span><text:span text:style-name="Domyślna_20_czcionka_20_akapitu"><text:span text:style-name="T37">Lalką</text:span></text:span><text:span text:style-name="Domyślna_20_czcionka_20_akapitu"><text:span text:style-name="T31"> Prusa, </text:span></text:span><text:span text:style-name="Domyślna_20_czcionka_20_akapitu"><text:span text:style-name="T37">Trylogią</text:span></text:span><text:span text:style-name="Domyślna_20_czcionka_20_akapitu"><text:span text:style-name="T31"> Sienkiewicza i </text:span></text:span><text:span text:style-name="Domyślna_20_czcionka_20_akapitu"><text:span text:style-name="T37">Zwrotnikiem Koziorożca</text:span></text:span><text:span text:style-name="Domyślna_20_czcionka_20_akapitu"><text:span text:style-name="T31"> Henry’ego Millera. Dzieła te stworzyli ponadto dojrzali mężczyźni − powieściopisarze, w świecie nowoczesnym uznawani za najważniejszych i najbardziej zasługujących na uznanie przedstawicieli kultury wysokiej.</text:span></text:span></text:p>
      <text:p text:style-name="P1"><text:span text:style-name="Domyślna_20_czcionka_20_akapitu"><text:span text:style-name="T31">Wreszcie, co prawdopodobnie stanowi największy kamień obrazy, twórczość kobiet w fandomach nader często ma charakter erotyczny albo pornograficzny. Jest to pornografia o innej wewnętrznej dynamice władzy i podporządkowania niż ta przeznaczona dla mężczyzn i przez mężczyzn pisana. Bardzo szczegółowa i dosłowna, przepełniona zmysłowymi detalami, stanowi część opisu rozmaitych konfiguracji romansowych. To coś, co − jakby nam sarkastycznie podpowiedział </text:span></text:span><text:span text:style-name="Internet_20_link"><text:span text:style-name="T5">Umberto </text:span></text:span><text:bookmark-start text:name="_Hlt530845424"/><text:span text:style-name="Internet_20_link"><text:span text:style-name="T5">E</text:span></text:span><text:bookmark-end text:name="_Hlt530845424"/><text:span text:style-name="Internet_20_link"><text:span text:style-name="T5">co</text:span></text:span><text:span text:style-name="Domyślna_20_czcionka_20_akapitu"><text:span text:style-name="T31"> </text:span></text:span><text:a xlink:type="simple" xlink:href="#p180" office:target-frame-name="_top" xlink:show="replace" text:style-name="Internet_20_link" text:visited-style-name="Visited_20_Internet_20_Link"><text:span text:style-name="Hiperłącze"><text:span text:style-name="T31">(</text:span></text:span></text:a><text:bookmark-start text:name="p179"/><text:a xlink:type="simple" xlink:href="#p180" office:target-frame-name="_top" xlink:show="replace" text:style-name="Internet_20_link" text:visited-style-name="Visited_20_Internet_20_Link"><text:span text:style-name="Hiperłącze"><text:span text:style-name="T31">przy</text:span></text:span></text:a><text:bookmark-start text:name="_Hlt530892751"/><text:a xlink:type="simple" xlink:href="#p180" office:target-frame-name="_top" xlink:show="replace" text:style-name="Internet_20_link" text:visited-style-name="Visited_20_Internet_20_Link"><text:span text:style-name="Hiperłącze"><text:span text:style-name="T31">p</text:span></text:span></text:a><text:bookmark-end text:name="_Hlt530892751"/><text:a xlink:type="simple" xlink:href="#p180" office:target-frame-name="_top" xlink:show="replace" text:style-name="Internet_20_link" text:visited-style-name="Visited_20_Internet_20_Link"><text:span text:style-name="Hiperłącze"><text:span text:style-name="T31">is 86</text:span></text:span></text:a><text:bookmark-start text:name="_Hlt534627562"/><text:a xlink:type="simple" xlink:href="#p180" office:target-frame-name="_top" xlink:show="replace" text:style-name="Internet_20_link" text:visited-style-name="Visited_20_Internet_20_Link"><text:span text:style-name="Hiperłącze"><text:span text:style-name="T31"> </text:span></text:span></text:a><text:bookmark-end text:name="p179"/><text:bookmark-end text:name="_Hlt534627562"/><text:bookmark-start text:name="_Hlt534627346"/><text:a xlink:type="simple" xlink:href="#p180" office:target-frame-name="_top" xlink:show="replace" text:style-name="Internet_20_link" text:visited-style-name="Visited_20_Internet_20_Link"><text:span text:style-name="Hiperłącze"><text:span text:style-name="T31">E</text:span></text:span></text:a><text:bookmark-end text:name="_Hlt534627346"/><text:a xlink:type="simple" xlink:href="#p180" office:target-frame-name="_top" xlink:show="replace" text:style-name="Internet_20_link" text:visited-style-name="Visited_20_Internet_20_Link"><text:span text:style-name="Hiperłącze"><text:span text:style-name="T31">co 1993)</text:span></text:span></text:a><text:span text:style-name="Domyślna_20_czcionka_20_akapitu"><text:span text:style-name="T96"> </text:span></text:span><text:span text:style-name="Domyślna_20_czcionka_20_akapitu"><text:span text:style-name="T31">− różni ją od pornografii klasycznej, będącej naprzemiennie zapisem dość mechanicznego seksu i chodzenia, jeżdżenia, przemieszczania się po to, by do tego seksu dotrzeć. Kobiety te piszą też, montują z materiałów wideo lub rysują/malują pornografię homoseksualną oraz eksplorują rozmaite zaułki ludzkiej seksualności − aseksualizm, transseksualizm, </text:span></text:span><text:span text:style-name="Domyślna_20_czcionka_20_akapitu"><text:span text:style-name="T45">BDSM</text:span></text:span><text:span text:style-name="Domyślna_20_czcionka_20_akapitu"><text:span text:style-name="T31">, płynność preferencji i tożsamości, rozmaitość upodobań i zmienność relacji władzy w związkach. Wszystko to ani poważne, ani przyzwoite; kobiety jawnie zainteresowane seksem (a co dopiero homoseksualnym) nigdy nie mogły liczyć na dobrą opinię ani na pobłażanie moralistów, polityków i zwykłych facetów.</text:span></text:span></text:p>
      <text:p text:style-name="P1"><text:soft-page-break/><text:span text:style-name="Domyślna_20_czcionka_20_akapitu"><text:span text:style-name="T31">Wynika z tego nie tylko pogardliwy stosunek do </text:span></text:span><text:span text:style-name="Domyślna_20_czcionka_20_akapitu"><text:span text:style-name="T48">fanfiction</text:span></text:span><text:span text:style-name="Domyślna_20_czcionka_20_akapitu"><text:span text:style-name="T31"> prawomocnej krytyki i akademii, ale nawet niechętna ocena kobiecej twórczości wewnątrz fanowskich zbiorowości.</text:span></text:span></text:p>
      <text:p text:style-name="P4"/>
      <text:h text:style-name="P40" text:outline-level="3"><text:span text:style-name="Domyślna_20_czcionka_20_akapitu"><text:span text:style-name="T1">[początek wyróżnienia 16]</text:span></text:span></text:h>
      <text:p text:style-name="P1"><text:a xlink:type="simple" xlink:href="#w16" office:target-frame-name="_top" xlink:show="replace" text:style-name="Internet_20_link" text:visited-style-name="Visited_20_Internet_20_Link"><text:span text:style-name="Hiperłącze"><text:span text:style-name="T31">[pomini</text:span></text:span></text:a><text:bookmark-start text:name="_Hlt530936879"/><text:a xlink:type="simple" xlink:href="#w16" office:target-frame-name="_top" xlink:show="replace" text:style-name="Internet_20_link" text:visited-style-name="Visited_20_Internet_20_Link"><text:span text:style-name="Hiperłącze"><text:span text:style-name="T31">ę</text:span></text:span></text:a><text:bookmark-end text:name="_Hlt530936879"/><text:a xlink:type="simple" xlink:href="#w16" office:target-frame-name="_top" xlink:show="replace" text:style-name="Internet_20_link" text:visited-style-name="Visited_20_Internet_20_Link"><text:span text:style-name="Hiperłącze"><text:span text:style-name="T31">cie </text:span></text:span></text:a><text:bookmark-start text:name="_Hlt530933236"/><text:a xlink:type="simple" xlink:href="#w16" office:target-frame-name="_top" xlink:show="replace" text:style-name="Internet_20_link" text:visited-style-name="Visited_20_Internet_20_Link"><text:span text:style-name="Hiperłącze"><text:span text:style-name="T31">w</text:span></text:span></text:a><text:bookmark-end text:name="_Hlt530933236"/><text:a xlink:type="simple" xlink:href="#w16" office:target-frame-name="_top" xlink:show="replace" text:style-name="Internet_20_link" text:visited-style-name="Visited_20_Internet_20_Link"><text:span text:style-name="Hiperłącze"><text:span text:style-name="T31">yróżnienia]</text:span></text:span></text:a><text:span text:style-name="Domyślna_20_czcionka_20_akapitu"><text:span text:style-name="T31"> Możemy to odnaleźć w bardzo wnikliwej, ironicznej i sarkastycznej z intencji klasyfikacji wewnętrznych podziałów fandomowych, skomponowanej przez </text:span></text:span><text:span text:style-name="Domyślna_20_czcionka_20_akapitu"><text:span text:style-name="T45">The Brunching Shuttlecocks</text:span></text:span><text:span text:style-name="Domyślna_20_czcionka_20_akapitu"><text:span text:style-name="T31"> − niezmiernie kiedyś popularną humorystyczną witrynę internetową (już, niestety, zamkniętą, można jednak oglądać jej osiągnięcia pod adresem </text:span></text:span><text:a xlink:type="simple" xlink:href="http://brunchma.com/archives/" office:target-frame-name="_top" xlink:show="replace" text:style-name="Internet_20_link" text:visited-style-name="Visited_20_Internet_20_Link"><text:span text:style-name="Internet_20_link"><text:span text:style-name="T64">http://brunchma.com/archives/</text:span></text:span></text:a><text:span text:style-name="Domyślna_20_czcionka_20_akapitu"><text:span text:style-name="T64">; </text:span></text:span><text:span text:style-name="Domyślna_20_czcionka_20_akapitu"><text:span text:style-name="T31">opisywana hierarchia także w: </text:span></text:span><text:bookmark-start text:name="p181"/><text:a xlink:type="simple" xlink:href="#p182" office:target-frame-name="_top" xlink:show="replace" text:style-name="Internet_20_link" text:visited-style-name="Visited_20_Internet_20_Link"><text:span text:style-name="Hiperłącze"><text:span text:style-name="T31">prz</text:span></text:span></text:a><text:bookmark-start text:name="_Hlt530845547"/><text:a xlink:type="simple" xlink:href="#p182" office:target-frame-name="_top" xlink:show="replace" text:style-name="Internet_20_link" text:visited-style-name="Visited_20_Internet_20_Link"><text:span text:style-name="Hiperłącze"><text:span text:style-name="T31">y</text:span></text:span></text:a><text:bookmark-end text:name="_Hlt530845547"/><text:a xlink:type="simple" xlink:href="#p182" office:target-frame-name="_top" xlink:show="replace" text:style-name="Internet_20_link" text:visited-style-name="Visited_20_Internet_20_Link"><text:span text:style-name="Hiperłącze"><text:span text:style-name="T31">pis </text:span></text:span></text:a><text:bookmark-end text:name="p181"/><text:a xlink:type="simple" xlink:href="#p182" office:target-frame-name="_top" xlink:show="replace" text:style-name="Internet_20_link" text:visited-style-name="Visited_20_Internet_20_Link"><text:span text:style-name="Hiperłącze"><text:span text:style-name="T31">87 </text:span></text:span></text:a><text:bookmark-start text:name="_Hlt534627356"/><text:a xlink:type="simple" xlink:href="#p182" office:target-frame-name="_top" xlink:show="replace" text:style-name="Internet_20_link" text:visited-style-name="Visited_20_Internet_20_Link"><text:span text:style-name="Hiperłącze"><text:span text:style-name="T64">Q</text:span></text:span></text:a><text:bookmark-end text:name="_Hlt534627356"/><text:bookmark-start text:name="_Hlt534627568"/><text:a xlink:type="simple" xlink:href="#p182" office:target-frame-name="_top" xlink:show="replace" text:style-name="Internet_20_link" text:visited-style-name="Visited_20_Internet_20_Link"><text:span text:style-name="Hiperłącze"><text:span text:style-name="T64">u</text:span></text:span></text:a><text:bookmark-end text:name="_Hlt534627568"/><text:a xlink:type="simple" xlink:href="#p182" office:target-frame-name="_top" xlink:show="replace" text:style-name="Internet_20_link" text:visited-style-name="Visited_20_Internet_20_Link"><text:span text:style-name="Hiperłącze"><text:span text:style-name="T64">ig</text:span></text:span></text:a><text:bookmark-start text:name="_Hlt530892858"/><text:bookmark-start text:name="_Hlt530892876"/><text:a xlink:type="simple" xlink:href="#p182" office:target-frame-name="_top" xlink:show="replace" text:style-name="Internet_20_link" text:visited-style-name="Visited_20_Internet_20_Link"><text:span text:style-name="Hiperłącze"><text:span text:style-name="T64">l</text:span></text:span></text:a><text:bookmark-end text:name="_Hlt530892858"/><text:bookmark-end text:name="_Hlt530892876"/><text:a xlink:type="simple" xlink:href="#p182" office:target-frame-name="_top" xlink:show="replace" text:style-name="Internet_20_link" text:visited-style-name="Visited_20_Internet_20_Link"><text:span text:style-name="Hiperłącze"><text:span text:style-name="T64">ey </text:span></text:span></text:a><text:a xlink:type="simple" xlink:href="#p182" office:target-frame-name="_top" xlink:show="replace" text:style-name="Internet_20_link" text:visited-style-name="Visited_20_Internet_20_Link"><text:span text:style-name="Hiperłącze"><text:span text:style-name="T31">2010)</text:span></text:span></text:a><text:span text:style-name="Domyślna_20_czcionka_20_akapitu"><text:span text:style-name="T31">. </text:span></text:span></text:p>
      <text:p text:style-name="P4"/>
      <text:p text:style-name="P7"><text:span text:style-name="T101">Str.</text:span> 117</text:p>
      <text:p text:style-name="P1"><text:span text:style-name="Domyślna_20_czcionka_20_akapitu"><text:span text:style-name="T45">BS</text:span></text:span><text:span text:style-name="Domyślna_20_czcionka_20_akapitu"><text:span text:style-name="T31"> diagnozowali, że na szczycie wewnętrznej hierarchii kultur fanowskich znajdują się publikowani autorzy i artyści publikujący materiały </text:span></text:span><text:span text:style-name="Domyślna_20_czcionka_20_akapitu"><text:span text:style-name="T48">s-f</text:span></text:span><text:span text:style-name="Domyślna_20_czcionka_20_akapitu"><text:span text:style-name="T31"> i </text:span></text:span><text:span text:style-name="Domyślna_20_czcionka_20_akapitu"><text:span text:style-name="T48">fantasy</text:span></text:span><text:span text:style-name="Domyślna_20_czcionka_20_akapitu"><text:span text:style-name="T37">;</text:span></text:span><text:span text:style-name="Domyślna_20_czcionka_20_akapitu"><text:span text:style-name="T31"> nieco niżej cenieni są fani profesjonalnej literatury </text:span></text:span><text:span text:style-name="Domyślna_20_czcionka_20_akapitu"><text:span text:style-name="T48">s-f</text:span></text:span><text:span text:style-name="Domyślna_20_czcionka_20_akapitu"><text:span text:style-name="T31"> i </text:span></text:span><text:span text:style-name="Domyślna_20_czcionka_20_akapitu"><text:span text:style-name="T48">fantasy</text:span></text:span><text:span text:style-name="Domyślna_20_czcionka_20_akapitu"><text:span text:style-name="T37">;</text:span></text:span><text:span text:style-name="Domyślna_20_czcionka_20_akapitu"><text:span text:style-name="T31"> niżej w hierarchii znajdą się autorzy </text:span></text:span><text:span text:style-name="Domyślna_20_czcionka_20_akapitu"><text:span text:style-name="T48">fanfiction</text:span></text:span><text:span text:style-name="Domyślna_20_czcionka_20_akapitu"><text:span text:style-name="T31"> z tych dziedzin, umiejscowieni jednak zdecydowanie powyżej tych, którzy piszą literaturę niezwiązaną z fantastyką naukową i </text:span></text:span><text:span text:style-name="Domyślna_20_czcionka_20_akapitu"><text:span text:style-name="T48">fantasy</text:span></text:span><text:span text:style-name="Domyślna_20_czcionka_20_akapitu"><text:span text:style-name="T37">.</text:span></text:span><text:span text:style-name="Domyślna_20_czcionka_20_akapitu"><text:span text:style-name="T31"> Ci, którzy piszą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z komponentami erotycznymi i tworzący fiki typu </text:span></text:span><text:span text:style-name="Domyślna_20_czcionka_20_akapitu"><text:span text:style-name="T51">self-insertion</text:span></text:span><text:span text:style-name="Domyślna_20_czcionka_20_akapitu"><text:span text:style-name="T64"> </text:span></text:span><text:span text:style-name="Domyślna_20_czcionka_20_akapitu"><text:span text:style-name="T31">(czyli z własną osobą jako bohaterem opowieści), mają być w wewnętrznych geekowskich hierarchiach jeszcze niżej. U samego dołu hierarchii natomiast, poniżej nawet sześcioletnich fanów pokemonów oraz trzynastoletnich amatorów gier komputerowych, mają się znajdować erotyczne furie/futrzaki (kalambur wykorzystujący podobieństwo pisowni </text:span></text:span><text:span text:style-name="Domyślna_20_czcionka_20_akapitu"><text:span text:style-name="T48">fury</text:span></text:span><text:span text:style-name="Domyślna_20_czcionka_20_akapitu"><text:span text:style-name="T31"> − furia i </text:span></text:span><text:span text:style-name="Domyślna_20_czcionka_20_akapitu"><text:span text:style-name="T51">furry</text:span></text:span><text:span text:style-name="Domyślna_20_czcionka_20_akapitu"><text:span text:style-name="T64"> </text:span></text:span><text:span text:style-name="Domyślna_20_czcionka_20_akapitu"><text:span text:style-name="T31">− futrzany) − kobiety piszące erotyczną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Wersją fana/fanki najgorzej ocenianą, najdalszą od jakiegokolwiek </text:span></text:span><text:span text:style-name="Domyślna_20_czcionka_20_akapitu"><text:span text:style-name="T37">geeka,</text:span></text:span><text:span text:style-name="Domyślna_20_czcionka_20_akapitu"><text:span text:style-name="T31"> gorszą nawet od furii pospolitej mają być „osoby, które piszą erotyczne wersje </text:span></text:span><text:span text:style-name="Domyślna_20_czcionka_20_akapitu"><text:span text:style-name="T37">Star Treka,</text:span></text:span><text:span text:style-name="Domyślna_20_czcionka_20_akapitu"><text:span text:style-name="T31"> gdzie wszystkie postacie są furiami/futrzakami, na przykład </text:span></text:span><text:span text:style-name="Domyślna_20_czcionka_20_akapitu"><text:span text:style-name="T45">Kirk</text:span></text:span><text:span text:style-name="Domyślna_20_czcionka_20_akapitu"><text:span text:style-name="T31"> jest ocelotem czy coś i wstawiają futrzastą wersję samych siebie jako Gwiazdę Opowieści”; najgorsza internetowa tożsamość zatem to kobieta pisząca fikcję erotyczną, zmieniająca tożsamość i orientacje bohaterów, w wersji ekstremalnej zamieniająca ich w stworzenia fantastyczne czy zwierzęta − i wpisująca do opowieści samą siebie. Warto przypomnieć, że fiki typu </text:span></text:span><text:span text:style-name="Domyślna_20_czcionka_20_akapitu"><text:span text:style-name="T48">Mary Sue</text:span></text:span><text:span text:style-name="Domyślna_20_czcionka_20_akapitu"><text:span text:style-name="T31"> są w fandomie uważane za gatunek wyłącznie kobiecy i powszechnie oceniane jako podrzędne. Ta klasyfikacja fanowskich autorów powstała w pierwszym dziesięcioleciu dwudziestego </text:span></text:span><text:soft-page-break/><text:span text:style-name="Domyślna_20_czcionka_20_akapitu"><text:span text:style-name="T31">pierwszego wieku zyskała w sieci dużą popularność − wyraźnie odbijała rzeczywiste doświadczenia fanów, nawet jeżeli w sposób humorystyczny czy przesadny (por. uwagi na ten temat: </text:span></text:span><text:bookmark-start text:name="p183"/><text:a xlink:type="simple" xlink:href="#p184" office:target-frame-name="_top" xlink:show="replace" text:style-name="Internet_20_link" text:visited-style-name="Visited_20_Internet_20_Link"><text:span text:style-name="Hiperłącze"><text:span text:style-name="T31">przyp</text:span></text:span></text:a><text:bookmark-start text:name="_Hlt530845590"/><text:a xlink:type="simple" xlink:href="#p184" office:target-frame-name="_top" xlink:show="replace" text:style-name="Internet_20_link" text:visited-style-name="Visited_20_Internet_20_Link"><text:span text:style-name="Hiperłącze"><text:span text:style-name="T31">i</text:span></text:span></text:a><text:bookmark-end text:name="_Hlt530845590"/><text:a xlink:type="simple" xlink:href="#p184" office:target-frame-name="_top" xlink:show="replace" text:style-name="Internet_20_link" text:visited-style-name="Visited_20_Internet_20_Link"><text:span text:style-name="Hiperłącze"><text:span text:style-name="T31">s 88 </text:span></text:span></text:a><text:bookmark-end text:name="p183"/><text:a xlink:type="simple" xlink:href="#p184" office:target-frame-name="_top" xlink:show="replace" text:style-name="Internet_20_link" text:visited-style-name="Visited_20_Internet_20_Link"><text:span text:style-name="Hiperłącze"><text:span text:style-name="T31">Cop</text:span></text:span></text:a><text:bookmark-start text:name="_Hlt534627374"/><text:a xlink:type="simple" xlink:href="#p184" office:target-frame-name="_top" xlink:show="replace" text:style-name="Internet_20_link" text:visited-style-name="Visited_20_Internet_20_Link"><text:span text:style-name="Hiperłącze"><text:span text:style-name="T31">p</text:span></text:span></text:a><text:bookmark-end text:name="_Hlt534627374"/><text:bookmark-start text:name="_Hlt530892981"/><text:a xlink:type="simple" xlink:href="#p184" office:target-frame-name="_top" xlink:show="replace" text:style-name="Internet_20_link" text:visited-style-name="Visited_20_Internet_20_Link"><text:span text:style-name="Hiperłącze"><text:span text:style-name="T31">a</text:span></text:span></text:a><text:bookmark-end text:name="_Hlt530892981"/><text:a xlink:type="simple" xlink:href="#p184" office:target-frame-name="_top" xlink:show="replace" text:style-name="Internet_20_link" text:visited-style-name="Visited_20_Internet_20_Link"><text:span text:style-name="Hiperłącze"><text:span text:style-name="T31"> </text:span></text:span></text:a><text:bookmark-start text:name="_Hlt534627574"/><text:a xlink:type="simple" xlink:href="#p184" office:target-frame-name="_top" xlink:show="replace" text:style-name="Internet_20_link" text:visited-style-name="Visited_20_Internet_20_Link"><text:span text:style-name="Hiperłącze"><text:span text:style-name="T31">2</text:span></text:span></text:a><text:bookmark-end text:name="_Hlt534627574"/><text:a xlink:type="simple" xlink:href="#p184" office:target-frame-name="_top" xlink:show="replace" text:style-name="Internet_20_link" text:visited-style-name="Visited_20_Internet_20_Link"><text:span text:style-name="Hiperłącze"><text:span text:style-name="T31">014: 223-225)</text:span></text:span></text:a><text:span text:style-name="Domyślna_20_czcionka_20_akapitu"><text:span text:style-name="T31">. </text:span></text:span><text:bookmark-start text:name="w16"/><text:span text:style-name="Domyślna_20_czcionka_20_akapitu"><text:span text:style-name="T3">[koniec wyróżnienia 16]</text:span></text:span><text:bookmark-end text:name="w16"/></text:p>
      <text:p text:style-name="P1"><text:span text:style-name="Domyślna_20_czcionka_20_akapitu"><text:span text:style-name="T31">Przyczyny tworzenia przez kobiety homoerotycznej literatury i </text:span></text:span><text:span text:style-name="Domyślna_20_czcionka_20_akapitu"><text:span text:style-name="T37">fanartu,</text:span></text:span><text:span text:style-name="Domyślna_20_czcionka_20_akapitu"><text:span text:style-name="T31"> zwłaszcza </text:span></text:span><text:span text:style-name="Domyślna_20_czcionka_20_akapitu"><text:span text:style-name="T48">slashu</text:span></text:span><text:span text:style-name="Domyślna_20_czcionka_20_akapitu"><text:span text:style-name="T37">,</text:span></text:span><text:span text:style-name="Domyślna_20_czcionka_20_akapitu"><text:span text:style-name="T31"> wymagają niewątpliwie dodatkowego zgłębienia, jest to bowiem jeden z silniejszych nurtów twórczości fanowskiej. Jednak to nie jedyny powód, dla którego twórczość przeobrażoną ignoruje się albo traktuje z pogardą. </text:span></text:span></text:p>
      <text:p text:style-name="P4"/>
      <text:p text:style-name="P4">Str. 118</text:p>
      <text:p text:style-name="P1"><text:span text:style-name="Domyślna_20_czcionka_20_akapitu"><text:span text:style-name="T31">Takie reakcje są po prostu pochodną mocno obecnego </text:span></text:span><text:span text:style-name="Domyślna_20_czcionka_20_akapitu"><text:span text:style-name="T37">w mainstreamie</text:span></text:span><text:span text:style-name="Domyślna_20_czcionka_20_akapitu"><text:span text:style-name="T31"> edukacyjnym i krytycznym nowoczesnego, hierarchizującego spojrzenia na kulturę, doskonale opisanego przez Pierre’a Bourdieu w jego </text:span></text:span><text:span text:style-name="Domyślna_20_czcionka_20_akapitu"><text:span text:style-name="T37">Regułach sztuki</text:span></text:span><text:span text:style-name="Domyślna_20_czcionka_20_akapitu"><text:span text:style-name="T31"> </text:span></text:span><text:a xlink:type="simple" xlink:href="#p186" office:target-frame-name="_top" xlink:show="replace" text:style-name="Internet_20_link" text:visited-style-name="Visited_20_Internet_20_Link"><text:span text:style-name="Hiperłącze"><text:span text:style-name="T31">(</text:span></text:span></text:a><text:bookmark-start text:name="p185"/><text:a xlink:type="simple" xlink:href="#p186" office:target-frame-name="_top" xlink:show="replace" text:style-name="Internet_20_link" text:visited-style-name="Visited_20_Internet_20_Link"><text:span text:style-name="Hiperłącze"><text:span text:style-name="T31">prz</text:span></text:span></text:a><text:bookmark-start text:name="_Hlt530893081"/><text:bookmark-start text:name="_Hlt530893115"/><text:a xlink:type="simple" xlink:href="#p186" office:target-frame-name="_top" xlink:show="replace" text:style-name="Internet_20_link" text:visited-style-name="Visited_20_Internet_20_Link"><text:span text:style-name="Hiperłącze"><text:span text:style-name="T31">y</text:span></text:span></text:a><text:bookmark-end text:name="_Hlt530893081"/><text:bookmark-end text:name="_Hlt530893115"/><text:a xlink:type="simple" xlink:href="#p186" office:target-frame-name="_top" xlink:show="replace" text:style-name="Internet_20_link" text:visited-style-name="Visited_20_Internet_20_Link"><text:span text:style-name="Hiperłącze"><text:span text:style-name="T31">pis</text:span></text:span></text:a><text:bookmark-start text:name="_Hlt534627581"/><text:a xlink:type="simple" xlink:href="#p186" office:target-frame-name="_top" xlink:show="replace" text:style-name="Internet_20_link" text:visited-style-name="Visited_20_Internet_20_Link"><text:span text:style-name="Hiperłącze"><text:span text:style-name="T31"> </text:span></text:span></text:a><text:bookmark-end text:name="_Hlt534627581"/><text:a xlink:type="simple" xlink:href="#p186" office:target-frame-name="_top" xlink:show="replace" text:style-name="Internet_20_link" text:visited-style-name="Visited_20_Internet_20_Link"><text:span text:style-name="Hiperłącze"><text:span text:style-name="T31">89 </text:span></text:span></text:a><text:bookmark-end text:name="p185"/><text:a xlink:type="simple" xlink:href="#p186" office:target-frame-name="_top" xlink:show="replace" text:style-name="Internet_20_link" text:visited-style-name="Visited_20_Internet_20_Link"><text:span text:style-name="Hiperłącze"><text:span text:style-name="T31">Bourdieu 1992)</text:span></text:span></text:a><text:span text:style-name="Domyślna_20_czcionka_20_akapitu"><text:span text:style-name="T31">. Według tych reguł, zinternalizowanych przez graczy działających w polu sztuki i jej oceny, o podziale na dzieła kultury wysokiej i „zaledwie” produkcję stanowią dostępność i stosunek do przyjemności. Dzieło zbyt atrakcyjne i sprawiające odbiorcom bezproblemową przyjemność nie może mieć wielkiej wartości. Przyjemność, zmysłowość, związek z życiem to, jak słusznie zauważa już </text:span></text:span><text:span text:style-name="Internet_20_link"><text:span text:style-name="T5">Bourdi</text:span></text:span><text:bookmark-start text:name="_Hlt530845710"/><text:span text:style-name="Internet_20_link"><text:span text:style-name="T5">e</text:span></text:span><text:bookmark-end text:name="_Hlt530845710"/><text:span text:style-name="Internet_20_link"><text:span text:style-name="T5">u</text:span></text:span><text:span text:style-name="Domyślna_20_czcionka_20_akapitu"><text:span text:style-name="T31"> </text:span></text:span><text:a xlink:type="simple" xlink:href="#p188" office:target-frame-name="_top" xlink:show="replace" text:style-name="Internet_20_link" text:visited-style-name="Visited_20_Internet_20_Link"><text:span text:style-name="Hiperłącze"><text:span text:style-name="T31">(</text:span></text:span></text:a><text:bookmark-start text:name="p187"/><text:a xlink:type="simple" xlink:href="#p188" office:target-frame-name="_top" xlink:show="replace" text:style-name="Internet_20_link" text:visited-style-name="Visited_20_Internet_20_Link"><text:span text:style-name="Hiperłącze"><text:span text:style-name="T31">przypis 9</text:span></text:span></text:a><text:bookmark-start text:name="_Hlt534627389"/><text:a xlink:type="simple" xlink:href="#p188" office:target-frame-name="_top" xlink:show="replace" text:style-name="Internet_20_link" text:visited-style-name="Visited_20_Internet_20_Link"><text:span text:style-name="Hiperłącze"><text:span text:style-name="T31">0 </text:span></text:span></text:a><text:bookmark-end text:name="p187"/><text:bookmark-end text:name="_Hlt534627389"/><text:a xlink:type="simple" xlink:href="#p188" office:target-frame-name="_top" xlink:show="replace" text:style-name="Internet_20_link" text:visited-style-name="Visited_20_Internet_20_Link"><text:span text:style-name="Hiperłącze"><text:span text:style-name="T31">Bou</text:span></text:span></text:a><text:bookmark-start text:name="_Hlt534627587"/><text:a xlink:type="simple" xlink:href="#p188" office:target-frame-name="_top" xlink:show="replace" text:style-name="Internet_20_link" text:visited-style-name="Visited_20_Internet_20_Link"><text:span text:style-name="Hiperłącze"><text:span text:style-name="T31">r</text:span></text:span></text:a><text:bookmark-end text:name="_Hlt534627587"/><text:bookmark-start text:name="_Hlt530893172"/><text:a xlink:type="simple" xlink:href="#p188" office:target-frame-name="_top" xlink:show="replace" text:style-name="Internet_20_link" text:visited-style-name="Visited_20_Internet_20_Link"><text:span text:style-name="Hiperłącze"><text:span text:style-name="T31">d</text:span></text:span></text:a><text:bookmark-end text:name="_Hlt530893172"/><text:a xlink:type="simple" xlink:href="#p188" office:target-frame-name="_top" xlink:show="replace" text:style-name="Internet_20_link" text:visited-style-name="Visited_20_Internet_20_Link"><text:span text:style-name="Hiperłącze"><text:span text:style-name="T31">ieu 2006)</text:span></text:span></text:a><text:span text:style-name="Domyślna_20_czcionka_20_akapitu"><text:span text:style-name="T31">, nie są rzetelne powody do pisania wybitnej literatury. Jeśli do tego jeszcze dzieło pozbawione jest „cudu sygnatury autorskiej” (</text:span></text:span><text:bookmark-start text:name="p189"/><text:a xlink:type="simple" xlink:href="#p190" office:target-frame-name="_top" xlink:show="replace" text:style-name="Internet_20_link" text:visited-style-name="Visited_20_Internet_20_Link"><text:span text:style-name="Hiperłącze"><text:span text:style-name="T31">prz</text:span></text:span></text:a><text:bookmark-start text:name="_Hlt530893276"/><text:a xlink:type="simple" xlink:href="#p190" office:target-frame-name="_top" xlink:show="replace" text:style-name="Internet_20_link" text:visited-style-name="Visited_20_Internet_20_Link"><text:span text:style-name="Hiperłącze"><text:span text:style-name="T31">y</text:span></text:span></text:a><text:bookmark-end text:name="_Hlt530893276"/><text:bookmark-start text:name="_Hlt530845763"/><text:a xlink:type="simple" xlink:href="#p190" office:target-frame-name="_top" xlink:show="replace" text:style-name="Internet_20_link" text:visited-style-name="Visited_20_Internet_20_Link"><text:span text:style-name="Hiperłącze"><text:span text:style-name="T31">p</text:span></text:span></text:a><text:bookmark-end text:name="_Hlt530845763"/><text:a xlink:type="simple" xlink:href="#p190" office:target-frame-name="_top" xlink:show="replace" text:style-name="Internet_20_link" text:visited-style-name="Visited_20_Internet_20_Link"><text:span text:style-name="Hiperłącze"><text:span text:style-name="T31">is 9</text:span></text:span></text:a><text:bookmark-end text:name="p189"/><text:a xlink:type="simple" xlink:href="#p190" office:target-frame-name="_top" xlink:show="replace" text:style-name="Internet_20_link" text:visited-style-name="Visited_20_Internet_20_Link"><text:span text:style-name="Hiperłącze"><text:span text:style-name="T31">1 </text:span></text:span></text:a><text:bookmark-start text:name="_Hlt534627394"/><text:a xlink:type="simple" xlink:href="#p190" office:target-frame-name="_top" xlink:show="replace" text:style-name="Internet_20_link" text:visited-style-name="Visited_20_Internet_20_Link"><text:span text:style-name="Hiperłącze"><text:span text:style-name="T31">B</text:span></text:span></text:a><text:bookmark-end text:name="_Hlt534627394"/><text:a xlink:type="simple" xlink:href="#p190" office:target-frame-name="_top" xlink:show="replace" text:style-name="Internet_20_link" text:visited-style-name="Visited_20_Internet_20_Link"><text:span text:style-name="Hiperłącze"><text:span text:style-name="T31">o</text:span></text:span></text:a><text:bookmark-start text:name="_Hlt534627592"/><text:a xlink:type="simple" xlink:href="#p190" office:target-frame-name="_top" xlink:show="replace" text:style-name="Internet_20_link" text:visited-style-name="Visited_20_Internet_20_Link"><text:span text:style-name="Hiperłącze"><text:span text:style-name="T31">u</text:span></text:span></text:a><text:bookmark-end text:name="_Hlt534627592"/><text:bookmark-start text:name="_Hlt530893236"/><text:a xlink:type="simple" xlink:href="#p190" office:target-frame-name="_top" xlink:show="replace" text:style-name="Internet_20_link" text:visited-style-name="Visited_20_Internet_20_Link"><text:span text:style-name="Hiperłącze"><text:span text:style-name="T31">r</text:span></text:span></text:a><text:bookmark-end text:name="_Hlt530893236"/><text:a xlink:type="simple" xlink:href="#p190" office:target-frame-name="_top" xlink:show="replace" text:style-name="Internet_20_link" text:visited-style-name="Visited_20_Internet_20_Link"><text:span text:style-name="Hiperłącze"><text:span text:style-name="T31">di</text:span></text:span></text:a><text:bookmark-start text:name="_Hlt530893313"/><text:a xlink:type="simple" xlink:href="#p190" office:target-frame-name="_top" xlink:show="replace" text:style-name="Internet_20_link" text:visited-style-name="Visited_20_Internet_20_Link"><text:span text:style-name="Hiperłącze"><text:span text:style-name="T31">e</text:span></text:span></text:a><text:bookmark-end text:name="_Hlt530893313"/><text:a xlink:type="simple" xlink:href="#p190" office:target-frame-name="_top" xlink:show="replace" text:style-name="Internet_20_link" text:visited-style-name="Visited_20_Internet_20_Link"><text:span text:style-name="Hiperłącze"><text:span text:style-name="T31">u 1992: 350),</text:span></text:span></text:a><text:span text:style-name="Domyślna_20_czcionka_20_akapitu"><text:span text:style-name="T31"> nie będzie miało należytej legitymizacji, by się nim poważnie zajmowali literaturoznawcy czy krytycy. Tymczasem literaturę fanowską piszą fanki dla innych fanek, by przede wszystkim komunikować się z własną zbiorowością. Zatem niezależnie od czasem jawnych, czasem oszczędniej wyrażanych celów krytycznych, społecznych czy subwersyjnych, ta twórczość skupia się głównie na sprawieniu przyjemności czytelniczkom i czytelnikom.</text:span></text:span></text:p>
      <text:p text:style-name="P4"/>
      <text:h text:style-name="P41" text:outline-level="2"><text:bookmark-start text:name="_Toc527056972"/><text:bookmark text:name="_W_poszukiwaniu_kryteriów"/>W poszukiwaniu kryteriów oceny<text:bookmark-end text:name="_Toc527056972"/></text:h>
      <text:p text:style-name="P1"><text:span text:style-name="Domyślna_20_czcionka_20_akapitu"><text:span text:style-name="T31">Czy zatem można oceniać </text:span></text:span><text:span text:style-name="Domyślna_20_czcionka_20_akapitu"><text:span text:style-name="T48">fanfiction</text:span></text:span><text:span text:style-name="Domyślna_20_czcionka_20_akapitu"><text:span text:style-name="T31"> tak samo jak literaturę obecną w obiegu oficjalnym? A jeśli tak, to na jakich kryteriach ją opierać? Jeśli przyjmiemy za podręcznikiem poetyki, że dzieło literackie to</text:span></text:span></text:p>
      <text:p text:style-name="P11"/>
      <text:p text:style-name="Cytat"><text:span text:style-name="Domyślna_20_czcionka_20_akapitu"><text:span text:style-name="T89">„wypowiedź językowa, oryginalna, skończona, utrwalona lub nieutrwalona, opatrzona tytułem i nazwiskiem autora jako znakami własności intelektualnej, której semantyka zorganizowana jest za pomocą fikcjonalnego świata przedstawionego (…), </text:span></text:span><text:soft-page-break/><text:span text:style-name="Domyślna_20_czcionka_20_akapitu"><text:span text:style-name="T89">posiadająca bezpośrednie lub pośrednie wskazówki niedosłowności znaczeń” (</text:span></text:span><text:bookmark-start text:name="p191"/><text:a xlink:type="simple" xlink:href="#p192" office:target-frame-name="_top" xlink:show="replace" text:style-name="Internet_20_link" text:visited-style-name="Visited_20_Internet_20_Link"><text:span text:style-name="Hiperłącze"><text:span text:style-name="T89">prz</text:span></text:span></text:a><text:bookmark-start text:name="_Hlt530845830"/><text:a xlink:type="simple" xlink:href="#p192" office:target-frame-name="_top" xlink:show="replace" text:style-name="Internet_20_link" text:visited-style-name="Visited_20_Internet_20_Link"><text:span text:style-name="Hiperłącze"><text:span text:style-name="T89">y</text:span></text:span></text:a><text:bookmark-end text:name="_Hlt530845830"/><text:a xlink:type="simple" xlink:href="#p192" office:target-frame-name="_top" xlink:show="replace" text:style-name="Internet_20_link" text:visited-style-name="Visited_20_Internet_20_Link"><text:span text:style-name="Hiperłącze"><text:span text:style-name="T89">pis 92 </text:span></text:span></text:a><text:bookmark-end text:name="p191"/><text:bookmark-start text:name="_Hlt534627402"/><text:a xlink:type="simple" xlink:href="#p192" office:target-frame-name="_top" xlink:show="replace" text:style-name="Internet_20_link" text:visited-style-name="Visited_20_Internet_20_Link"><text:span text:style-name="Hiperłącze"><text:span text:style-name="T89">K</text:span></text:span></text:a><text:bookmark-end text:name="_Hlt534627402"/><text:bookmark-start text:name="_Hlt534627598"/><text:a xlink:type="simple" xlink:href="#p192" office:target-frame-name="_top" xlink:show="replace" text:style-name="Internet_20_link" text:visited-style-name="Visited_20_Internet_20_Link"><text:span text:style-name="Hiperłącze"><text:span text:style-name="T89">u</text:span></text:span></text:a><text:bookmark-end text:name="_Hlt534627598"/><text:a xlink:type="simple" xlink:href="#p192" office:target-frame-name="_top" xlink:show="replace" text:style-name="Internet_20_link" text:visited-style-name="Visited_20_Internet_20_Link"><text:span text:style-name="Hiperłącze"><text:span text:style-name="T89">lawik 1</text:span></text:span></text:a><text:bookmark-start text:name="_Hlt530893416"/><text:a xlink:type="simple" xlink:href="#p192" office:target-frame-name="_top" xlink:show="replace" text:style-name="Internet_20_link" text:visited-style-name="Visited_20_Internet_20_Link"><text:span text:style-name="Hiperłącze"><text:span text:style-name="T89">9</text:span></text:span></text:a><text:bookmark-end text:name="_Hlt530893416"/><text:a xlink:type="simple" xlink:href="#p192" office:target-frame-name="_top" xlink:show="replace" text:style-name="Internet_20_link" text:visited-style-name="Visited_20_Internet_20_Link"><text:span text:style-name="Hiperłącze"><text:span text:style-name="T89">97: 22),</text:span></text:span></text:a></text:p>
      <text:p text:style-name="P33"/>
      <text:p text:style-name="P1"><text:span text:style-name="Domyślna_20_czcionka_20_akapitu"><text:span text:style-name="T31">literacka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pod każdym względem spełnia warunki dzieła. </text:span></text:span></text:p>
      <text:p text:style-name="P4"/>
      <text:p text:style-name="P4">Str. 119</text:p>
      <text:p text:style-name="P1"><text:span text:style-name="Domyślna_20_czcionka_20_akapitu"><text:span text:style-name="T31">Może więc być jako taka analizowana, oceniana, konsumowana bez względu na to, ile pogardy lub politowania odczuwają akademicy i krytycy względem „amatorów przeinaczeń w popkulturowych produktach” (</text:span></text:span><text:bookmark-start text:name="p193"/><text:a xlink:type="simple" xlink:href="#p194" office:target-frame-name="_top" xlink:show="replace" text:style-name="Internet_20_link" text:visited-style-name="Visited_20_Internet_20_Link"><text:span text:style-name="Hiperłącze"><text:span text:style-name="T31">prz</text:span></text:span></text:a><text:bookmark-start text:name="_Hlt530845845"/><text:a xlink:type="simple" xlink:href="#p194" office:target-frame-name="_top" xlink:show="replace" text:style-name="Internet_20_link" text:visited-style-name="Visited_20_Internet_20_Link"><text:span text:style-name="Hiperłącze"><text:span text:style-name="T31">y</text:span></text:span></text:a><text:bookmark-end text:name="_Hlt530845845"/><text:bookmark-start text:name="_Hlt530893505"/><text:a xlink:type="simple" xlink:href="#p194" office:target-frame-name="_top" xlink:show="replace" text:style-name="Internet_20_link" text:visited-style-name="Visited_20_Internet_20_Link"><text:span text:style-name="Hiperłącze"><text:span text:style-name="T31">p</text:span></text:span></text:a><text:bookmark-end text:name="_Hlt530893505"/><text:a xlink:type="simple" xlink:href="#p194" office:target-frame-name="_top" xlink:show="replace" text:style-name="Internet_20_link" text:visited-style-name="Visited_20_Internet_20_Link"><text:span text:style-name="Hiperłącze"><text:span text:style-name="T31">is 9</text:span></text:span></text:a><text:bookmark-end text:name="p193"/><text:a xlink:type="simple" xlink:href="#p194" office:target-frame-name="_top" xlink:show="replace" text:style-name="Internet_20_link" text:visited-style-name="Visited_20_Internet_20_Link"><text:span text:style-name="Hiperłącze"><text:span text:style-name="T31">3 </text:span></text:span></text:a><text:bookmark-start text:name="_Hlt534627605"/><text:a xlink:type="simple" xlink:href="#p194" office:target-frame-name="_top" xlink:show="replace" text:style-name="Internet_20_link" text:visited-style-name="Visited_20_Internet_20_Link"><text:span text:style-name="Hiperłącze"><text:span text:style-name="T31">G</text:span></text:span></text:a><text:bookmark-end text:name="_Hlt534627605"/><text:a xlink:type="simple" xlink:href="#p194" office:target-frame-name="_top" xlink:show="replace" text:style-name="Internet_20_link" text:visited-style-name="Visited_20_Internet_20_Link"><text:span text:style-name="Hiperłącze"><text:span text:style-name="T31">ąsowska 2015: 107).</text:span></text:span></text:a></text:p>
      <text:p text:style-name="P1"><text:span text:style-name="Domyślna_20_czcionka_20_akapitu"><text:span text:style-name="T31">Nowoczesne kryteria oceny (</text:span></text:span><text:bookmark-start text:name="p195"/><text:a xlink:type="simple" xlink:href="#p196" office:target-frame-name="_top" xlink:show="replace" text:style-name="Internet_20_link" text:visited-style-name="Visited_20_Internet_20_Link"><text:span text:style-name="Hiperłącze"><text:span text:style-name="T31">prz</text:span></text:span></text:a><text:bookmark-start text:name="_Hlt530893597"/><text:a xlink:type="simple" xlink:href="#p196" office:target-frame-name="_top" xlink:show="replace" text:style-name="Internet_20_link" text:visited-style-name="Visited_20_Internet_20_Link"><text:span text:style-name="Hiperłącze"><text:span text:style-name="T31">y</text:span></text:span></text:a><text:bookmark-end text:name="_Hlt530893597"/><text:bookmark-start text:name="_Hlt530845906"/><text:a xlink:type="simple" xlink:href="#p196" office:target-frame-name="_top" xlink:show="replace" text:style-name="Internet_20_link" text:visited-style-name="Visited_20_Internet_20_Link"><text:span text:style-name="Hiperłącze"><text:span text:style-name="T31">p</text:span></text:span></text:a><text:bookmark-end text:name="_Hlt530845906"/><text:a xlink:type="simple" xlink:href="#p196" office:target-frame-name="_top" xlink:show="replace" text:style-name="Internet_20_link" text:visited-style-name="Visited_20_Internet_20_Link"><text:span text:style-name="Hiperłącze"><text:span text:style-name="T31">is 9</text:span></text:span></text:a><text:bookmark-end text:name="p195"/><text:a xlink:type="simple" xlink:href="#p196" office:target-frame-name="_top" xlink:show="replace" text:style-name="Internet_20_link" text:visited-style-name="Visited_20_Internet_20_Link"><text:span text:style-name="Hiperłącze"><text:span text:style-name="T31">4 G</text:span></text:span></text:a><text:bookmark-start text:name="_Hlt534627613"/><text:a xlink:type="simple" xlink:href="#p196" office:target-frame-name="_top" xlink:show="replace" text:style-name="Internet_20_link" text:visited-style-name="Visited_20_Internet_20_Link"><text:span text:style-name="Hiperłącze"><text:span text:style-name="T31">o</text:span></text:span></text:a><text:bookmark-end text:name="_Hlt534627613"/><text:a xlink:type="simple" xlink:href="#p196" office:target-frame-name="_top" xlink:show="replace" text:style-name="Internet_20_link" text:visited-style-name="Visited_20_Internet_20_Link"><text:span text:style-name="Hiperłącze"><text:span text:style-name="T31">lka 20</text:span></text:span></text:a><text:bookmark-start text:name="_Hlt530893594"/><text:a xlink:type="simple" xlink:href="#p196" office:target-frame-name="_top" xlink:show="replace" text:style-name="Internet_20_link" text:visited-style-name="Visited_20_Internet_20_Link"><text:span text:style-name="Hiperłącze"><text:span text:style-name="T31">0</text:span></text:span></text:a><text:bookmark-end text:name="_Hlt530893594"/><text:a xlink:type="simple" xlink:href="#p196" office:target-frame-name="_top" xlink:show="replace" text:style-name="Internet_20_link" text:visited-style-name="Visited_20_Internet_20_Link"><text:span text:style-name="Hiperłącze"><text:span text:style-name="T31">8: 81-83)</text:span></text:span></text:a><text:span text:style-name="Domyślna_20_czcionka_20_akapitu"><text:span text:style-name="T31"> zakładają, że o wartości artystycznej dzieła stanowią jego oryginalność i autorski charakter, autoteliczność i bezinteresowność, doskonałość rzemiosła, przesłanie etyczne czy społeczne, wreszcie − pewien poziom poznawczej i estetycznej komplikacji, sprawiający że dzieło nie jest „zbyt” przyjemne czy nadmiernie dostępne. Kryteria te mają arbitralny charakter i wynikają z wysoce zmitologizowanego wyobrażenia o procesie twórczym, roli artysty i społecznej roli sztuki. Są one w kulturze zachodniej mocno zinternalizowane, wspierane poprzez edukację, rynek oraz system oceny i krytyki dzieł. Gdyby się jednak na nich konsekwentnie opierać, trzeba by podważyć wartość bardzo wielu, jeśli nie wszystkich uznanych dzieł.</text:span></text:span></text:p>
      <text:p text:style-name="P1"><text:span text:style-name="Domyślna_20_czcionka_20_akapitu"><text:span text:style-name="T31">Przystępność i nastawienie na przyjemność odbiorczą są rzeczywiście wyraźnymi cechami oddolnej twórczości przeobrażonej. Lektura </text:span></text:span><text:span text:style-name="Domyślna_20_czcionka_20_akapitu"><text:span text:style-name="T48">fanfiction</text:span></text:span><text:span text:style-name="Domyślna_20_czcionka_20_akapitu"><text:span text:style-name="T31"> dostarcza jednak przy okazji ważnej wiedzy o tym, po co ludziom literatura − jej pisanie, czytanie czy wymiana poglądów na jej temat. To prawda, jeśli pozwolić „zwykłym” ludziom na tworzenie i rozpowszechnianie własnej zawartości mediów, mogą oni użyć tej możliwości do nieskrępowanej zabawy. Snucie opowieści to znakomita rozrywka, ich czytanie pozwala na ucieczkę od rzeczywistości. Zaskakująco często jednak okazuje się, co potwierdzają analizy empiryczne, że fani używają własnej twórczości do rozmowy o tym, co dla nich znaczą zasadnicze ludzkie doświadczenia − szczęście, strata, przynależność, nadzieja, przyjaźń i miłość (por. </text:span></text:span><text:bookmark-start text:name="p197"/><text:a xlink:type="simple" xlink:href="#p198" office:target-frame-name="_top" xlink:show="replace" text:style-name="Internet_20_link" text:visited-style-name="Visited_20_Internet_20_Link"><text:span text:style-name="Hiperłącze"><text:span text:style-name="T31">prz</text:span></text:span></text:a><text:bookmark-start text:name="_Hlt530845933"/><text:a xlink:type="simple" xlink:href="#p198" office:target-frame-name="_top" xlink:show="replace" text:style-name="Internet_20_link" text:visited-style-name="Visited_20_Internet_20_Link"><text:span text:style-name="Hiperłącze"><text:span text:style-name="T31">y</text:span></text:span></text:a><text:bookmark-end text:name="_Hlt530845933"/><text:a xlink:type="simple" xlink:href="#p198" office:target-frame-name="_top" xlink:show="replace" text:style-name="Internet_20_link" text:visited-style-name="Visited_20_Internet_20_Link"><text:span text:style-name="Hiperłącze"><text:span text:style-name="T31">pis 9</text:span></text:span></text:a><text:bookmark-end text:name="p197"/><text:a xlink:type="simple" xlink:href="#p198" office:target-frame-name="_top" xlink:show="replace" text:style-name="Internet_20_link" text:visited-style-name="Visited_20_Internet_20_Link"><text:span text:style-name="Hiperłącze"><text:span text:style-name="T31">5</text:span></text:span></text:a><text:bookmark-start text:name="_Hlt534627621"/><text:a xlink:type="simple" xlink:href="#p198" office:target-frame-name="_top" xlink:show="replace" text:style-name="Internet_20_link" text:visited-style-name="Visited_20_Internet_20_Link"><text:span text:style-name="Hiperłącze"><text:span text:style-name="T31"> </text:span></text:span></text:a><text:bookmark-end text:name="_Hlt534627621"/><text:a xlink:type="simple" xlink:href="#p198" office:target-frame-name="_top" xlink:show="replace" text:style-name="Internet_20_link" text:visited-style-name="Visited_20_Internet_20_Link"><text:span text:style-name="Hiperłącze"><text:span text:style-name="T31">Burg</text:span></text:span></text:a><text:bookmark-start text:name="_Hlt530893693"/><text:a xlink:type="simple" xlink:href="#p198" office:target-frame-name="_top" xlink:show="replace" text:style-name="Internet_20_link" text:visited-style-name="Visited_20_Internet_20_Link"><text:span text:style-name="Hiperłącze"><text:span text:style-name="T31">e</text:span></text:span></text:a><text:bookmark-end text:name="_Hlt530893693"/><text:a xlink:type="simple" xlink:href="#p198" office:target-frame-name="_top" xlink:show="replace" text:style-name="Internet_20_link" text:visited-style-name="Visited_20_Internet_20_Link"><text:span text:style-name="Hiperłącze"><text:span text:style-name="T31">ss 2006: 10)</text:span></text:span></text:a><text:span text:style-name="Domyślna_20_czcionka_20_akapitu"><text:span text:style-name="T31">.</text:span></text:span></text:p>
      <text:p text:style-name="P4"/>
      <text:p text:style-name="P4">Str. 120</text:p>
      <text:p text:style-name="P1"><text:span text:style-name="Domyślna_20_czcionka_20_akapitu"><text:span text:style-name="T31">Prace przeobrażone z założenia wywiedzione są z istniejących dzieł, więc nie da się im przypisać pełnej oryginalności. Żeby im jednak odmówić wartości na tej podstawie, trzeba by konsekwentnie uznać za nieoryginalną olbrzymią liczbie </text:span></text:span><text:soft-page-break/><text:span text:style-name="Domyślna_20_czcionka_20_akapitu"><text:span text:style-name="T31">uznanych dzieł literackich, analizowanych w szkołach i docenianych przez literaturoznawców i krytykę (w końcu Szekspir też wywiódł </text:span></text:span><text:span text:style-name="Domyślna_20_czcionka_20_akapitu"><text:span text:style-name="T37">Hamleta</text:span></text:span><text:span text:style-name="Domyślna_20_czcionka_20_akapitu"><text:span text:style-name="T31"> z kronik Saxo Gramatyka). Twórczość przeobrażona to zjawisko ponadczasowe i uniwersalne − już święty Bonawentura w pierwszej połowie trzynastego wieku dostrzegał w autorze kontynuatora tego, co napisali przed nim inni.</text:span></text:span></text:p>
      <text:p text:style-name="P35"/>
      <text:p text:style-name="Cytat"><text:span text:style-name="Domyślna_20_czcionka_20_akapitu"><text:span text:style-name="T89"><text:s/>„Człowiek może przepisywać prace innych, niczego nie dodając ani nie zmieniając, i wtedy jest po prostu nazywany skrybą (</text:span></text:span><text:span text:style-name="Domyślna_20_czcionka_20_akapitu"><text:span text:style-name="T34">scriptor</text:span></text:span><text:span text:style-name="Domyślna_20_czcionka_20_akapitu"><text:span text:style-name="T89">). Drugi przepisuje cudze dzieło, uzupełniając je dodatkami, które również nie pochodzą od niego; takiego nazywamy kompilatorem (</text:span></text:span><text:span text:style-name="Domyślna_20_czcionka_20_akapitu"><text:span text:style-name="T34">compilator</text:span></text:span><text:span text:style-name="Domyślna_20_czcionka_20_akapitu"><text:span text:style-name="T89">). Jeszcze inny przepisuje cudzą pracę i pisze równocześnie własną, przy czym cudza zajmuje miejsce zasadnicze, a własna służy tylko wyjaśnianiu tamtej; zwiemy go komentatorem (</text:span></text:span><text:span text:style-name="Domyślna_20_czcionka_20_akapitu"><text:span text:style-name="T34">commentator</text:span></text:span><text:span text:style-name="Domyślna_20_czcionka_20_akapitu"><text:span text:style-name="T89">) (…). Są też i tacy, którzy piszą rzecz swoją i zarazem przepisują czyjąś, ale miejsce zasadnicze zajmuje ta pierwsza, druga zaś jest dodana dla wsparcia; człowiek taki winien być zwany autorem (</text:span></text:span><text:span text:style-name="Domyślna_20_czcionka_20_akapitu"><text:span text:style-name="T34">auctor</text:span></text:span><text:span text:style-name="Domyślna_20_czcionka_20_akapitu"><text:span text:style-name="T89">)” (</text:span></text:span><text:bookmark-start text:name="p199"/><text:a xlink:type="simple" xlink:href="#p200" office:target-frame-name="_top" xlink:show="replace" text:style-name="Internet_20_link" text:visited-style-name="Visited_20_Internet_20_Link"><text:span text:style-name="Hiperłącze"><text:span text:style-name="T89">prz</text:span></text:span></text:a><text:bookmark-start text:name="_Hlt530846096"/><text:a xlink:type="simple" xlink:href="#p200" office:target-frame-name="_top" xlink:show="replace" text:style-name="Internet_20_link" text:visited-style-name="Visited_20_Internet_20_Link"><text:span text:style-name="Hiperłącze"><text:span text:style-name="T89">y</text:span></text:span></text:a><text:bookmark-end text:name="_Hlt530846096"/><text:bookmark-start text:name="_Hlt530893819"/><text:a xlink:type="simple" xlink:href="#p200" office:target-frame-name="_top" xlink:show="replace" text:style-name="Internet_20_link" text:visited-style-name="Visited_20_Internet_20_Link"><text:span text:style-name="Hiperłącze"><text:span text:style-name="T89">p</text:span></text:span></text:a><text:bookmark-end text:name="_Hlt530893819"/><text:a xlink:type="simple" xlink:href="#p200" office:target-frame-name="_top" xlink:show="replace" text:style-name="Internet_20_link" text:visited-style-name="Visited_20_Internet_20_Link"><text:span text:style-name="Hiperłącze"><text:span text:style-name="T89">is 96 </text:span></text:span></text:a><text:bookmark-end text:name="p199"/><text:a xlink:type="simple" xlink:href="#p200" office:target-frame-name="_top" xlink:show="replace" text:style-name="Internet_20_link" text:visited-style-name="Visited_20_Internet_20_Link"><text:span text:style-name="Hiperłącze"><text:span text:style-name="T89">Eisens</text:span></text:span></text:a><text:bookmark-start text:name="_Hlt534627632"/><text:a xlink:type="simple" xlink:href="#p200" office:target-frame-name="_top" xlink:show="replace" text:style-name="Internet_20_link" text:visited-style-name="Visited_20_Internet_20_Link"><text:span text:style-name="Hiperłącze"><text:span text:style-name="T89">t</text:span></text:span></text:a><text:bookmark-end text:name="_Hlt534627632"/><text:a xlink:type="simple" xlink:href="#p200" office:target-frame-name="_top" xlink:show="replace" text:style-name="Internet_20_link" text:visited-style-name="Visited_20_Internet_20_Link"><text:span text:style-name="Hiperłącze"><text:span text:style-name="T89">ein 2004: 88).</text:span></text:span></text:a></text:p>
      <text:p text:style-name="P11"/>
      <text:p text:style-name="P4">Kwestia oryginalności wymaga tu zresztą dodatkowego omówienia. Fani często i chętnie sięgają po kontrowersyjne, niecenzuralne, ryzykowne rozwiązania narracyjne i alternatywy dla tekstu źródłowego. Szanse na to, by w obrębie fanowskiej twórczości odnaleźć ryzyko artystyczne, innowacyjne środki wyrazu, estetyczny eksperyment są jednak znacznie mniejsze. Fani kierują swoje prace do innych fanów, pragną dla swych dzieł szerokiej widzialności i aprobaty; niemal nikt tutaj nie maluje, nie pisze, nie kręci filmów dla uznania wąskiego grona krytyków ani z czystej chęci artystycznego eksperymentu. </text:p>
      <text:p text:style-name="P4"/>
      <text:p text:style-name="P4">Str. 121</text:p>
      <text:p text:style-name="P1"><text:span text:style-name="Domyślna_20_czcionka_20_akapitu"><text:span text:style-name="T31">Jeśli spojrzeć na popularność dzieł fandomowych od strony statystyki ich użytkowania, utwory reprezentujące dużą pisarską czy graficzną dojrzałość osiągają więcej pochwał i o wiele większą popularność niż te mało dopracowane i niedojrzałe. Jednak środki artystyczne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przy doskonałym niekiedy rzemiośle autorów, pozostają stosunkowo konserwatywne, a przystępność i zrozumiałość okazują się najczęściej o wiele ważniejsze niż artystyczna innowacyjność.</text:span></text:span></text:p>
      <text:p text:style-name="P11"/>
      <text:p text:style-name="Cytat"><text:span text:style-name="Domyślna_20_czcionka_20_akapitu"><text:span text:style-name="T89"><text:s/>„Nieco paradoksalnie, z krytycznego punktu widzenia, to właśnie te cechy, które </text:span></text:span><text:soft-page-break/><text:span text:style-name="Domyślna_20_czcionka_20_akapitu"><text:span text:style-name="T89">charakteryzują cyfrowe historie jako </text:span></text:span><text:span text:style-name="Domyślna_20_czcionka_20_akapitu"><text:span text:style-name="T47">uncool</text:span></text:span><text:span text:style-name="Domyślna_20_czcionka_20_akapitu"><text:span text:style-name="T89">, konserwatywne, ideologicznie podejrzane − tropy ze stocku, nostalgia, nawet sentymentalizm − dają im moc społecznej konektywności” (</text:span></text:span><text:a xlink:type="simple" xlink:href="#p202" office:target-frame-name="_top" xlink:show="replace" text:style-name="Internet_20_link" text:visited-style-name="Visited_20_Internet_20_Link"><text:span text:style-name="Hiperłącze"><text:span text:style-name="T89">p</text:span></text:span></text:a><text:bookmark text:name="p201"/><text:a xlink:type="simple" xlink:href="#p202" office:target-frame-name="_top" xlink:show="replace" text:style-name="Internet_20_link" text:visited-style-name="Visited_20_Internet_20_Link"><text:span text:style-name="Hiperłącze"><text:span text:style-name="T89">rz</text:span></text:span></text:a><text:bookmark-start text:name="_Hlt530846141"/><text:a xlink:type="simple" xlink:href="#p202" office:target-frame-name="_top" xlink:show="replace" text:style-name="Internet_20_link" text:visited-style-name="Visited_20_Internet_20_Link"><text:span text:style-name="Hiperłącze"><text:span text:style-name="T89">y</text:span></text:span></text:a><text:bookmark-end text:name="_Hlt530846141"/><text:a xlink:type="simple" xlink:href="#p202" office:target-frame-name="_top" xlink:show="replace" text:style-name="Internet_20_link" text:visited-style-name="Visited_20_Internet_20_Link"><text:span text:style-name="Hiperłącze"><text:span text:style-name="T89">pis </text:span></text:span></text:a><text:bookmark-start text:name="_Hlt534627644"/><text:a xlink:type="simple" xlink:href="#p202" office:target-frame-name="_top" xlink:show="replace" text:style-name="Internet_20_link" text:visited-style-name="Visited_20_Internet_20_Link"><text:span text:style-name="Hiperłącze"><text:span text:style-name="T89">9</text:span></text:span></text:a><text:bookmark-end text:name="_Hlt534627644"/><text:a xlink:type="simple" xlink:href="#p202" office:target-frame-name="_top" xlink:show="replace" text:style-name="Internet_20_link" text:visited-style-name="Visited_20_Internet_20_Link"><text:span text:style-name="Hiperłącze"><text:span text:style-name="T89">7 Burg</text:span></text:span></text:a><text:bookmark-start text:name="_Hlt530893945"/><text:a xlink:type="simple" xlink:href="#p202" office:target-frame-name="_top" xlink:show="replace" text:style-name="Internet_20_link" text:visited-style-name="Visited_20_Internet_20_Link"><text:span text:style-name="Hiperłącze"><text:span text:style-name="T89">e</text:span></text:span></text:a><text:bookmark-end text:name="_Hlt530893945"/><text:a xlink:type="simple" xlink:href="#p202" office:target-frame-name="_top" xlink:show="replace" text:style-name="Internet_20_link" text:visited-style-name="Visited_20_Internet_20_Link"><text:span text:style-name="Hiperłącze"><text:span text:style-name="T89">ss 2006: 10).</text:span></text:span></text:a></text:p>
      <text:p text:style-name="P33"/>
      <text:p text:style-name="P1"><text:span text:style-name="Domyślna_20_czcionka_20_akapitu"><text:span text:style-name="T31">Wśród twórczości przeobrażonej są także prace formalnie trudne, o złożonej treści, eksperymentalne, zawsze jednak osiągają one o wiele mniejsze czytelnictwo czy widzialność niż te przystępne i oparte na </text:span></text:span><text:span text:style-name="Domyślna_20_czcionka_20_akapitu"><text:span text:style-name="T37">mainstreamowej </text:span></text:span><text:span text:style-name="Domyślna_20_czcionka_20_akapitu"><text:span text:style-name="T31">estetyce. </text:span></text:span></text:p>
      <text:p text:style-name="P4">To ważna cecha fandomowej twórczości, która wskazuje wyraźnie na hierarchię wartości wewnątrz fanowskich zbiorowości kreatywnych. Prace przeobrażone funkcjonują i oceniane są przez odbiorców inaczej niż produkty kulturalne rozpowszechniane w oficjalnym obiegu artystycznym, edukacyjnym, rynkowym. Można by powiedzieć, że fikcja fanowska sytuuje się raczej po stronie komercyjnej kultury popularnej, zorientowanej na maksymalizację dostępności i poszerzanie zasięgu niż po stronie zainteresowanej autotelicznym doskonaleniem środków wyrazu sztuki wysokiej. Można by, gdyby nie to, że jednocześnie fandomowi twórcy w przeważającej większości znacznie bardziej zainteresowani są osobistą gratyfikacją emocjonalną (bo sprawili przyjemność lub powiedzieli coś ważnego odbiorcom, osiągnęli uznanie w swojej społeczności, osiągnęli osobistą satysfakcję) niż komercjalizacją swej twórczości.</text:p>
      <text:p text:style-name="P4"/>
      <text:p text:style-name="P4">Str. 122</text:p>
      <text:p text:style-name="P1"><text:span text:style-name="Domyślna_20_czcionka_20_akapitu"><text:span text:style-name="T31">Niemała część autorów </text:span></text:span><text:span text:style-name="Domyślna_20_czcionka_20_akapitu"><text:span text:style-name="T48">fanfiction </text:span></text:span><text:span text:style-name="Domyślna_20_czcionka_20_akapitu"><text:span text:style-name="T31">samoświadomie pracuje zatem nad artystyczną jakością swoich prac i poszukuje odpowiednich, oryginalnych środków wyrazu. Odbiorcy natomiast są zdolni do kompetentnego estetycznego osądu, refleksji i autorefleksji. Jednocześnie jednak przyznać trzeba, że jakość artystyczna nie jest jedynym kryterium mogącym wywindować dzieło na szczyt fandomowej popularności. To dlatego próba oceny fanowskiej twórczości przeobrażonej przez pryzmat nowoczesnych kryteriów krytycznoliterackich, estetycznych czy nawet pedagogicznych pomija samą istotę fanowskiego doświadczenia twórczego.</text:span></text:span></text:p>
      <text:p text:style-name="P1"><text:span text:style-name="Domyślna_20_czcionka_20_akapitu"><text:span text:style-name="T31">Fani to ludzie, którzy włączają własne kompetencje kulturalne, doświadczenia i umiejętności w proces wielokrotnego odbioru wybranego tekstu, zorientowanego na wiedzę i twórczość. Każdy robi to na własną miarę. Innego rodzaju wiedzę i kompetencje twórcze znajdziemy wśród dziewczynek zachwyconych </text:span></text:span><text:span text:style-name="Domyślna_20_czcionka_20_akapitu"><text:span text:style-name="T48">My Little Pony</text:span></text:span><text:span text:style-name="Domyślna_20_czcionka_20_akapitu"><text:span text:style-name="T37">,</text:span></text:span><text:span text:style-name="Domyślna_20_czcionka_20_akapitu"><text:span text:style-name="T31"> inne − w gronie miłośników Tolkiena czy Conan Doyle’a. Okazuje się to powodem, </text:span></text:span><text:soft-page-break/><text:span text:style-name="Domyślna_20_czcionka_20_akapitu"><text:span text:style-name="T31">by dyskredytować i ośmieszać fanowską twórczość z powodu amatorskiej jakości prac. Czy można bowiem (jeśli się nie jest psychologiem dziecięcym) traktować poważnie zachwyt i twórczość kilkuletnich miłośniczek </text:span></text:span><text:span text:style-name="Domyślna_20_czcionka_20_akapitu"><text:span text:style-name="T37">Krainy lodu?</text:span></text:span><text:span text:style-name="Domyślna_20_czcionka_20_akapitu"><text:span text:style-name="T31"> Czy można (jeśli się nie jest psychiatrą) z powagą przypatrywać się twórczości </text:span></text:span><text:span text:style-name="Domyślna_20_czcionka_20_akapitu"><text:span text:style-name="T45">Bronies</text:span></text:span><text:span text:style-name="Domyślna_20_czcionka_20_akapitu"><text:span text:style-name="T31"> − dorosłych mężczyzn, piszących </text:span></text:span><text:span text:style-name="Domyślna_20_czcionka_20_akapitu"><text:span text:style-name="T37">crossovery</text:span></text:span><text:span text:style-name="Domyślna_20_czcionka_20_akapitu"><text:span text:style-name="T31"> wojowniczych gier komputerowych ze światem </text:span></text:span><text:span text:style-name="Domyślna_20_czcionka_20_akapitu"><text:span text:style-name="T48">My Little Pony</text:span></text:span><text:span text:style-name="Domyślna_20_czcionka_20_akapitu"><text:span text:style-name="T37">? </text:span></text:span><text:span text:style-name="Domyślna_20_czcionka_20_akapitu"><text:span text:style-name="T31">Czy można wreszcie (jeśli się jest literaturoznawcą) poszukiwać wartości estetycznych w literackich fantazjach wielbicielek powieści erotycznych z podtekstem sado-maso? Przestrzeń fandomu jest demokratyczna, pozwala na wyrażanie siebie bardzo różnym grupom odbiorców − dzieciom i dorosłym, kobietom i mężczyznom, kpiarzom i poważnym pisarzom, niedzielnym malarzom i fachowcom od projektowania graficznego, specjalistom od baz danych i od pieczenia babeczek, rozentuzjazmowanym nastolatkom i profesorom uniwersytetów. Ocena gustów i twórczości dziesięcioletnich wielbicielek disneyowskich księżniczek z punktu widzenia kryteriów i potrzeb estetycznych miłośników ekranizacji Szekspira okazuje się zarówno niepotrzebna, jak bezsensowna − obydwa fandomy poszukują wspólnoty, rzadko natomiast się zdarza, by się ze sobą konfrontowały (internet zdaje się nie mieć granic). </text:span></text:span></text:p>
      <text:p text:style-name="P4"/>
      <text:p text:style-name="P4">Str. 123</text:p>
      <text:p text:style-name="P1"><text:span text:style-name="Domyślna_20_czcionka_20_akapitu"><text:span text:style-name="T31">Naprawdę ciekawie robi się w przypadku tego typu produktów kulturalnych, jak </text:span></text:span><text:span text:style-name="Domyślna_20_czcionka_20_akapitu"><text:span text:style-name="T37">Władca Pierścieni, Wiedźmin, </text:span></text:span><text:span text:style-name="Domyślna_20_czcionka_20_akapitu"><text:span text:style-name="T48">Sherlock</text:span></text:span><text:span text:style-name="Domyślna_20_czcionka_20_akapitu"><text:span text:style-name="T45"> BBC</text:span></text:span><text:span text:style-name="Domyślna_20_czcionka_20_akapitu"><text:span text:style-name="T31"> czy nawet </text:span></text:span><text:span text:style-name="Domyślna_20_czcionka_20_akapitu"><text:span text:style-name="T48">Harry Potter</text:span></text:span><text:span text:style-name="Domyślna_20_czcionka_20_akapitu"><text:span text:style-name="T37">,</text:span></text:span><text:span text:style-name="Domyślna_20_czcionka_20_akapitu"><text:span text:style-name="T31"> które są atrakcyjne z rożnych powodów jednocześnie dla rozmaitych grup wiekowych, o odmiennych poziomach kompetencji kulturalnej i odległych od siebie potrzebach kulturalnych czy emocjonalnych. W obrębie tego samego fandomu współistnieją wówczas zróżnicowane racjonalizacje wyboru tego samego tekstu. Ludzie z jednej fanowskiej społeczności tworzą analizy i prace literackie, plastyczne, filmowe wywiedzione z tego samego materiału, lecz różnej jakości artystycznej, poznawczej, fachowej, o rozmaitych także znaczeniach społecznych. Tego typu złożone społeczności fanowskie okazują się jednocześnie zaskakująco bogatymi środowiskami edukacyjnymi (o czym pisaliśmy już w innym miejscu tych rozważań).</text:span></text:span></text:p>
      <text:p text:style-name="P1"><text:span text:style-name="Domyślna_20_czcionka_20_akapitu"><text:span text:style-name="T31">Istotą sprawy jest demokratyczny charakter przestrzeni, w której mieści się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To zapewne jedyne miejsce do dyspozycji wielu autorów, w którym mogą się oni/one bezpiecznie mierzyć z wyzwaniami twórczymi bez obawy przed oceną − zwłaszcza tą z wyżyn kapitału kulturowego i kompetencji krytyków i akademików. </text:span></text:span><text:soft-page-break/><text:span text:style-name="Domyślna_20_czcionka_20_akapitu"><text:span text:style-name="T31">Dlatego właśnie etykieta fanowska skupia się na pochwałach i poszukiwaniu w twórczości dobrych stron. Zainteresowanie odbiorców może być natomiast uwarunkowane nie tylko jakością artystyczną dzieł. Status prac ważnych, szeroko komentowanych, oznaczonych dużą liczbą </text:span></text:span><text:span text:style-name="Domyślna_20_czcionka_20_akapitu"><text:span text:style-name="T37">kudos,</text:span></text:span><text:span text:style-name="Domyślna_20_czcionka_20_akapitu"><text:span text:style-name="T31"> mogą tu okresowo osiągnąć teksty niekoniecznie wybitne, poświęcone natomiast sprawie w danym momencie ważkiej dla fandomu, w przekonujący sposób wspierające ważną ideę lub broniące jakiejś grupy, wyróżniające się widocznym zaangażowaniem, żarliwością, przekonującym zapałem autora bądź wreszcie wyjątkowo kontrowersyjne i ryzykowne.</text:span></text:span></text:p>
      <text:p text:style-name="P4"/>
      <text:p text:style-name="P4">Str. 124</text:p>
      <text:p text:style-name="P1"><text:span text:style-name="Domyślna_20_czcionka_20_akapitu"><text:span text:style-name="T31">Dezawuowanie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okazuje się zatem o tyle pozbawione poznawczego sensu, że właśnie te fiki, które my uznamy za niestrawne, dziecinne albo dziwaczne, okażą się dokładnie tym, czego szukał inny czytelnik. Istotą fandomu jest to, że nie odrzuca się tu nikogo, i nie ma takich potrzeb odbiorczych, które nie mogłyby być zaspokojone. Najważniejszą motywacją do pisania i lektury okazują się zaś nie bezwzględne wartości estetyczne, lecz komunikacja. Ostatecznym kryterium sukcesu dzieła przeobrażonego jest jego performatywność: prace dla fandomu najważniejsze to te, które niezależnie od dobrej jakości rzemiosła generują najwięcej ruchu, najliczniejsze komentarze i pytania, prowokują innych do analiz lub do pisania własnych dzieł, do wspólnego wytwarzania i modyfikowania fanonu. Z tego samego powodu zresztą podstawą największej ilości fikcji przeobrażonej stają się nie produkty kulturalne najwybitniejsze, lecz te, które wywołują u swojej grupy docelowej najsilniejsze reakcje emocjonalne i/lub intelektualne.</text:span></text:span></text:p>
      <text:p text:style-name="P1"><text:span text:style-name="Domyślna_20_czcionka_20_akapitu"><text:span text:style-name="T31">A zatem tworzenie, recepcja i ocena </text:span></text:span><text:span text:style-name="Domyślna_20_czcionka_20_akapitu"><text:span text:style-name="T48">fanfiction</text:span></text:span><text:span text:style-name="Domyślna_20_czcionka_20_akapitu"><text:span text:style-name="T31"> to specyficzny model odbioru kultury: stawia wspólnotowe i integracyjne wymiary konsumpcji dzieła sztuki wyżej od wyrafinowania estetycznego czy przyjemności intelektualnej. Nie wyklucza to używania kryteriów artystycznych do oceny jakości prac przeobrażonych, likwiduje jednak ich nadrzędność.</text:span></text:span></text:p>
      <text:p text:style-name="P4"/>
      <text:h text:style-name="P41" text:outline-level="2"><text:bookmark-start text:name="_Toc527056973"/><text:bookmark text:name="_Metaanalizy_i_twórcze"/>Metaanalizy i twórcze przetwarzanie wiedzy<text:bookmark-end text:name="_Toc527056973"/></text:h>
      <text:p text:style-name="P4">Fandomowe pisarstwo to nie tylko fiki. Bycie w fandomie to także udział w procesach poszukiwania, wytwarzania, porównywania, dystrybucji i redystrybucji wiedzy o ulubionym tekście i różnych aspektach jego funkcjonowania. </text:p>
      <text:p text:style-name="P4"><text:soft-page-break/>Str. 125</text:p>
      <text:p text:style-name="P1"><text:span text:style-name="Domyślna_20_czcionka_20_akapitu"><text:span text:style-name="T31">Z procesami tymi wiąże się recenzowanie i ocena przez fanów bieżącej produkcji kulturalnej, a także specyficzny typ twórczości, określany w fandomach krótko jako </text:span></text:span><text:span text:style-name="Domyślna_20_czcionka_20_akapitu"><text:span text:style-name="T37">meta</text:span></text:span><text:span text:style-name="Domyślna_20_czcionka_20_akapitu"><text:span text:style-name="T31">.</text:span></text:span></text:p>
      <text:p text:style-name="P4">Problem fandomu z oficjalną krytyką nie polega jedynie na tym, że zawodowi krytycy nie recenzują i nie analizują twórczości fanowskiej. Chodzi również o to, że nie analizują i nie krytykują oficjalnej twórczości w taki sposób, w jaki chcieliby to widzieć fani.</text:p>
      <text:p text:style-name="P4">Dlatego fani sami recenzują filmy, książki, gry czy programy telewizyjne. Nie chodzi tutaj tylko o krótkie, typowe dla kultury esemesu wykrzykniki na twitterze lub osobistych tablicach na kontach społecznościowych. Recenzje fanowskie mogą mieć charakter mało merytorycznie uzasadnionego zachwytu lub oburzenia, pamiętajmy jednak, że w fandomach działają ludzie o niezwykle zróżnicowanym poziomie wykształcenia. Znajdziemy zatem w przestrzeni twórczości fanowskiej recenzje niezwykle szczegółowe (bo fani często wiedzą więcej niż przeciętni krytycy), erudycyjne, oparte na różnego rodzaju wiedzy i umiejętnościach praktycznych. Główną różnica dzieląca recenzje fanowskie od tych uznawanych za fachowe polega na ich fatycznym charakterze, nastawieniu na komunikację i wymianę emocji. Fani recenzują różne dzieła po to, żeby się podzielić z innymi fanami oraz zająć stanowisko w grupowej wymianie opinii. Łatwość korzystania ze środków komunikowania sprawia, że używają wszystkich dostępnych środków technologicznych, więc recenzje fanowskie mogą mieć charakter wielomodalnych wypowiedzi tekstowo-obrazowych, z efektami dźwiękowymi i animacjami. Istnieją także całe kanały filmowe poświęcone recenzowaniu przez fanów różnych produktów kulturalnych. Prawie zawsze czytelnicy mają możliwość polemiki z autorem lub wzbogacenia recenzji o własny wkład.</text:p>
      <text:p text:style-name="P1"><text:span text:style-name="Domyślna_20_czcionka_20_akapitu"><text:span text:style-name="T37">Meta</text:span></text:span><text:span text:style-name="Domyślna_20_czcionka_20_akapitu"><text:span text:style-name="T31"> to coś więcej niż recenzja. Jest to fanowski tekst analityczny, często o multimedialnym charakterze (zatem zawierający fragmenty filmu, fotografie, ilustracje, wykresy, wizualizacje, dane liczbowe), dotyczący najrozmaitszych aspektów wybranego tekstu − języka, retoryki, łuku narracyjnego, konstrukcji bohaterów, prawdopodobieństwa fabuły w świetle wiedzy o świecie i konwencjach gatunkowych tekstu, gry aktorskiej, reżyserii, oświetlenia, scenografii, dialogów, stylu, efektów specjalnych itp. </text:span></text:span></text:p>
      <text:p text:style-name="P1"><text:span text:style-name="Domyślna_20_czcionka_20_akapitu"><text:span text:style-name="T31"/></text:span></text:p>
      <text:p text:style-name="P4"><text:soft-page-break/>Str. 126</text:p>
      <text:p text:style-name="P4">Wśród fanowskich analiz tego typu znajdziemy zarówno nieporadne próby amatorów, jak wysoce kompetentne rozważania akafanów wyposażonych w fachową wiedzę i terminologię − filmoznawców, językoznawców, medioznawców, studentów rozmaitych kierunków artystycznych czy społecznych. Fani poświęcają metaanalizom wielkie nakłady pracy i wysiłku. Zgodnie z fandomowym etosem komunikacyjnym są one otwarte na komentowanie i zadawanie pytań. Konstruuje się je w taki sposób, by następni fani mogli je wzbogacać i rozwijać. Nawet najbardziej zaawansowany specjalista w fandomie posługuje się więc możliwie zrozumiałym językiem, w razie potrzeby skrupulatnie tłumaczy konieczne terminy i koncepty teoretyczne. Z obszarem szczegółowych analiz produkcyjnych czy artystycznych sąsiaduje i przenika się obszar metaanaliz dotyczących szerokiego kontekstu materiału kanonicznego: historii, znaczenia politycznego czy społecznego, relacji intertekstualnych, życiorysów twórców, związków z obyczajowością, modą czy aktualnymi wydarzeniami politycznymi lub trendami kulturalnymi, relacji do konkretnego kontekstu etnicznego czy narodowego. Metaanalizy mogą dotyczyć zarówno drobnych detali, jak obyczaje dotyczące picia herbaty lub moda na noszenie wąsów w czasach akcji tekstu kanonicznego, jak i jego głębokich kontekstów politycznych i historycznych.</text:p>
      <text:p text:style-name="P4">Metaanalizy służą też celom polemicznym. Fandom nader często ma swoje własne, odrębne zdanie na temat tego, jak powinien być rozwijany wybrany tekst kanoniczny lub jak należy interpretować niektóre jego aspekty. Metaanalizy dotyczące aspektów produkcyjnych czy kontekstu mogą więc służyć udowadnianiu słuszności określonej interpretacji tekstu, a także być formą nacisku na producentów, żeby tekst rozwijał się zgodnie z oczekiwaniami fanów. </text:p>
      <text:p text:style-name="P4"/>
      <text:p text:style-name="P4">Str. 127</text:p>
      <text:p text:style-name="P4">Można do tego użyć wiedzy i umiejętności analitycznych, dotyczących gry aktorskiej, reżyserii czy produkcji, jak i zewnętrznej w stosunku do tekstu wiedzy historycznej, społecznej, psychologicznej, medycznej.</text:p>
      <text:p text:style-name="P4">Wiedza i analizy w ten sposób wytworzone wiążą się ze swoistymi motywacjami fanów: powstają z powodu emocjonalnych więzi fanów z ulubionym tekstem i ze zbiorowością fanowską. Nie zawsze jednak są to tylko emocje pozytywne. Procesy dystrybucji i negocjacji wiedzy, a w szczególności metaanalizy służą też do <text:soft-page-break/>wyrażania frustracji, gdy rozwój produktu nie zgadza się z oczekiwaniami fanów, gdy uważają oni, że producenci robią określone błędy koncepcyjne lub artystyczne. Swoistą zabawą fanów − równie gratyfikującą, jak niekiedy frustrującą − jest gra w wypatrywanie błędów producenckich: zaburzeń ciągłości narracyjnej, potknięć montażowych, niedoróbek produkcyjnych, niekonsekwencji w aktorstwie. To jednak tylko zabawa; jednocześnie relację między fandomem a producentami wypełniają silne emocje, z kanonicznym tekstem wiążą się ambicje i oczekiwania fanów. O ile zatem drobne niedoróbki stają się kultowymi anegdotami, o tyle niewłaściwe − zdaniem fanów − reprezentowanie określonych zbiorowości, zjawisk społecznych, osób, wydarzeń prowadzą niekiedy do donośnych wyrazów gniewu.</text:p>
      <text:p text:style-name="P4">Reasumując, analityczne działania fanów stanowią istotny element obiegu wiedzy w fandomie. Służą zarówno ocenie ulubionego tekstu, jak i polemice z nim, przede wszystkim jednak mają wymiar jednoczący: analizy prowadzi się dla innych fanów, żeby się z nimi skomunikować i podtrzymywać wspólnotę. Wspomagają też wewnętrzną komunikację zbiorowości fanowskiej.</text:p>
      <text:p text:style-name="P1"><text:span text:style-name="Domyślna_20_czcionka_20_akapitu"><text:span text:style-name="T31">Autorzy fanowskich metaanaliz sytuują je w obrębie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dlatego wiele można odnaleźć w agregatorach i archiwach twórczości), ale zapewniają one także funkcjonowanie w samym fandomie. Twórcy meta nie zawsze piszą fikcję czy rysują własne prace plastyczne; często po prostu i jedynie używają posiadanej przez siebie wiedzy do oświetlania na różne sposoby rozmaitych aspektów tekstu źródłowego i materiałów wytworzonych przez innych fanów. </text:span></text:span></text:p>
      <text:p text:style-name="P4"/>
      <text:p text:style-name="P4">Str. 128</text:p>
      <text:p text:style-name="P4">Tego typu analizy stają się treścią blogów, kont w mediach społecznościowych, a nawet odrębnych stron i vortali. W tym miejscu raz jeszcze trzeba przypomnieć, że istotą przynależności do współczesnego fandomu jest połączenie zachwytu z wymianą wiedzy. Pisanie meta to jednocześnie twórczość − i wytwarzanie wiedzy, a także tworzenie środowiska edukacyjnego fandomu. Rozwijają się przy okazji procesy grupowej obróbki i redystrybucji wiedzy; inni fani dyskutują z autorami meta, zadają pytania, odpowiadają własnymi metaanalizami.</text:p>
      <text:p text:style-name="P4">Analizy mogą mieć charakter spekulacyjny lub − w szerokim rozumieniu − edukacyjny. Spekulacyjne dotyczą przebiegu historii, konstrukcji bohaterów, ich wewnętrznych motywacji, prawdopodobnych wyjaśnień luk i niedopowiedzeń w ulubionym tekście źródłowym czy domniemań co do dalszego ciągu. Bardzo często <text:soft-page-break/>odbywa się to przy udziale wiedzy źródłowej na temat dotychczasowych prac twórców tekstu źródłowego (zatem stosowanych przez nich typowych rozwiązań), stanu produkcji, wiedzy o aktualnych planach i działalności twórców, doniesień z </text:p>
      <text:p text:style-name="P4">planu. Równie często jednak ma to charakter po prostu swobodnej gry wyobraźni. Autor metaanalizy uruchamia własne pragnienia i fantazmaty, w ramach których proponuje własną interpretację historii. Część metaanaliz przybiera postać fikcji autotematycznej. Autor jest bohaterem fika, a jednocześnie „oprowadza” fanów po kanonicznej historii, tłumaczy jej kontekst czy spekuluje na temat jej dalszego rozwoju, nawet wchodząc „osobiście” w interakcje z bohaterami, by ich przekonać, że powinni się zachować w taki czy inny sposób.</text:p>
      <text:p text:style-name="P4">Metaanalizy „wiedzowe” mogą być skoncentrowane na środkach artystycznych stosowanych w materiale źródłowym, jak styl literacki, retoryka, konstrukcja bohaterów, reżyseria, gra aktorska, oświetlenie, montaż itp. Mogą wskazywać na związki tekstu źródłowego z szerokim kontekstem społecznym, politycznym, artystycznym, a także poszukiwać relacji pomiędzy tekstem źródłowym a rzeczywistością.</text:p>
      <text:p text:style-name="P4"/>
      <text:p text:style-name="P4">Str. 129</text:p>
      <text:p text:style-name="P4">Mogą dotyczyć intertekstualnych relacji tekstu źródłowego z innymi tekstami. Analizuje się zatem cytaty i odniesienia w tekście źródłowym do literatury, filmu, malarstwa, dziennikarstwa. Szczególnym rodzajem meta jest analiza relacji pomiędzy rozmaitymi poziomami literackiego czy wizualnego kanonu.</text:p>
      <text:p text:style-name="P1"><text:span text:style-name="Domyślna_20_czcionka_20_akapitu"><text:span text:style-name="T31">Także sama w sobie </text:span></text:span><text:span text:style-name="Domyślna_20_czcionka_20_akapitu"><text:span text:style-name="T48">fanfiction</text:span></text:span><text:span text:style-name="Domyślna_20_czcionka_20_akapitu"><text:span text:style-name="T31"> i inne materiały wygenerowane przez fandom stają się często przedmiotem analizy stylistycznej, estetycznej, rozważane bywają pod kątem związków z rzeczywistością społeczną, relacji do innych tekstów, wymiaru politycznego. Odrębnym segmentem metaanalizy jest recenzowanie i rekomendowanie rozmaitych dzieł fanowskich. Powstają w tym celu specjalne strony, blogi, konta w mediach społecznościowych.</text:span></text:span></text:p>
      <text:p text:style-name="P4"/>
      <text:h text:style-name="P41" text:outline-level="2"><text:bookmark-start text:name="_Toc527056974"/><text:bookmark text:name="_Recenzowanie_i_poradnictwo"/>Recenzowanie i poradnictwo<text:bookmark-end text:name="_Toc527056974"/></text:h>
      <text:p text:style-name="P1"><text:span text:style-name="Domyślna_20_czcionka_20_akapitu"><text:span text:style-name="T31">Jak już wspomnieliśmy, zawodowi krytycy najczęściej nie widzą powodu, by się zajmować fikcją przeobrażoną. Efektem jest powstanie fanowskiego, alternatywnego w stosunku do oficjalnego, obiegu recenzji i analiz twórczości. Fanowskie społeczności, pozostawione same sobie, liczące się z potencjalnie niesprawiedliwą </text:span></text:span><text:soft-page-break/><text:span text:style-name="Domyślna_20_czcionka_20_akapitu"><text:span text:style-name="T31">oceną lub milczeniem krytyki, radzą sobie same: oceniają, polecają, krytykują i dekonstruują prace literackie fandomu we własnym zakresie. To jeszcze jedna fandomowa specjalizacja: recenzje twórczości fanów pisane przez fanów i umieszczane we wspólnej przestrzeni − w blogu, agregatorze twórczości, na profilu społecznościowym. Recenzje mogą się pojawiać nieregularnie i dorywczo, np. w blogach, gdy ktoś przeczytał szczególnie interesujący lub kontrowersyjny fragment </text:span></text:span><text:span text:style-name="Domyślna_20_czcionka_20_akapitu"><text:span text:style-name="T48">fanfiction</text:span></text:span><text:span text:style-name="Domyślna_20_czcionka_20_akapitu"><text:span text:style-name="T31"> lub obejrzał wyjątkowo ciekawe wideo i po prostu dzieli się wrażeniami z innymi. </text:span></text:span></text:p>
      <text:p text:style-name="P4"/>
      <text:p text:style-name="P4">Str. 130</text:p>
      <text:p text:style-name="P4">Są też blogerzy zamieszczający recenzje regularnie i blogi poświęcone wyłącznie recenzowaniu. Pozwalają one na wyszukiwanie recenzji pod kątem rozmaitych kryteriów. Stają się więc przy okazji wygodnym narzędziem dla fanów poszukujących atrakcyjnej fikcji fanowskiej na określony temat, z konkretnym motywem lub nawet o takim a nie innym nastroju. Blogerzy tworzą własne rankingi fików, polemizują i dyskutują z czytelnikami i autorami.</text:p>
      <text:p text:style-name="P1"><text:span text:style-name="Domyślna_20_czcionka_20_akapitu"><text:span text:style-name="T31">Większość blogów recenzenckich z założenia służy docenianiu i chwaleniu dobrej fikcji fanowskiej. Jest jednak także zjawisko kontrowersyjne: funkcjonowanie w sieci stron poświęconym specjalnie recenzowaniu i piętnowaniu przypadków złej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Kontrowersja wokół ich istnienia wynika z różnic w pojmowaniu interesów fandomu. Część fanów-autorów postrzega specjalizację w wyszukiwaniu i demaskowaniu złej </text:span></text:span><text:span text:style-name="Domyślna_20_czcionka_20_akapitu"><text:span text:style-name="T48">fanfiction</text:span></text:span><text:span text:style-name="Domyślna_20_czcionka_20_akapitu"><text:span text:style-name="T31"> jako działanie dla dobra społeczności, bo taka działalność może służyć poprawie jakości fikcji przeobrażonej. Inni dostrzegają, że skupianie uwagi na najgorszych pracach zamiast promowanie najlepszych psuje fandomowi wizerunek. Umieszczanie w otwartym dostępie gotowych zbiorów złej twórczości dostarcza argumentów tym, którzy chcieliby udowodnić, że fandom jest domeną niedojrzałych grafomanów (a właściwie grafomanek). Co gorsza jednak, prowadzi do destrukcji wewnętrznych relacji międzyludzkich w zbiorowościach fanowskich. W jakimś sensie bowiem zaprzecza podstawowej demokratycznej idei twórczości fanowskiej, która ma powstawać w życzliwym środowisku, być oceniana bez uprzedzeń związanych z płcią, wiekiem czy przynależnością do różnych mniejszości, niezależnie od oficjalnej hierarchii literackiej czy filmoznawczej, podtrzymywanej przez system krytyki i edukacji kulturalnej. Oryginalną wartością tekstów fanowskich ma być bowiem nie to, że spełniają one wyśrubowane kryteria </text:span></text:span><text:soft-page-break/><text:span text:style-name="Domyślna_20_czcionka_20_akapitu"><text:span text:style-name="T31">jakości, lecz to, że wywołują emocje u czytelników, prowokują do dyskusji, skłaniają ludzi do komunikacji i wymiany wrażeń. </text:span></text:span></text:p>
      <text:p text:style-name="P4"/>
      <text:p text:style-name="P4">Str. 131</text:p>
      <text:p text:style-name="P4">Takie reakcje mogą wywoływać materiały o wysokiej jakości literackiej, plastycznej czy filmowej, czasem jednak budzą je teksty niezbyt wyrafinowane, lecz umiejętnie dotykające tego, co dla czytelników naprawdę ważne. Nie doceniać tego, znaczy nie rozumieć, czemu służy twórczość oddolna.</text:p>
      <text:p text:style-name="P4">Lektura fikcji przeobrażonej dowodzi jednocześnie w praktyce dużej samoświadomości twórczej oraz troski autorów o jakość własnej twórczości. </text:p>
      <text:p text:style-name="P1"><text:span text:style-name="Domyślna_20_czcionka_20_akapitu"><text:span text:style-name="T31">W obszarze autoprezentacyjnym fandomów, tam, gdzie autorzy wypowiadają się sami o sobie (zatem w wizytówkach dołączanych do prac, w blogach, na tablicach w mediach społecznościowych), znajdziemy rozważania na temat własnych motywacji twórczych i doskonalenia rzemiosła pisarskiego, a także wiele rad i podpowiedzi, które uznani już w fandomie autorzy kierują w stronę początkujących i niedoświadczonych. Warto skądinąd przypomnieć, że dla wielu fanów pisanie fikcji przeobrażonej to wstęp lub dodatek do własnej kariery pisarskiej, akademickiej lub artystycznej. Autorzy dyskutują więc pomiędzy sobą nie tylko na temat transformowanych tekstów, lecz także o środkach pisarskich i plastycznych, konstrukcji narracji, doborze narzędzi, poprawności językowej, technikach prowadzenia badań i dokumentacji, najczęstszych błędach, </text:span></text:span><text:span text:style-name="Domyślna_20_czcionka_20_akapitu"><text:span text:style-name="T50">clichés</text:span></text:span><text:span text:style-name="Domyślna_20_czcionka_20_akapitu"><text:span text:style-name="T57"> </text:span></text:span><text:span text:style-name="Domyślna_20_czcionka_20_akapitu"><text:span text:style-name="T31">i sposobach ich unikania. Omawianie dzieł i dyskusja nad ich jakością to część wspólnotowych rytuałów fandomu. Efektem są niejednokrotnie całe poradniki i przewodniki, bezinteresownie zamieszczane w sieci. Zdradzają one z jednej strony sporą wiedzę (na coś przydają się fandomom studenci i akafani), z drugiej przeświadczenie, że wysoka jakość twórczości to kwestia prestiżu samego fandomu jako takiego. <text:line-break/>Fani-autorzy czują się wręcz zobowiązani do pomocy i kibicowania innym kreatywnym fanom.</text:span></text:span></text:p>
      <text:p text:style-name="P4"/>
      <text:p text:style-name="P35">„Pochwała pisarzy, którzy wspierają pisarzy.</text:p>
      <text:p text:style-name="P35">Do pisarzy, którzy są niepewni własnej twórczości, a i tak entuzjastycznie reblogują i komentują fiki innych.</text:p>
      <text:p text:style-name="P35">Do pisarzy, którzy mają za mało czasu na własne pisanie, a i tak czytają fiki i poświęcają czas na tagowanie, wysyłanie pytań i komentarzy, by pokazać</text:p>
      <text:p text:style-name="P35"><text:soft-page-break/>innym autorom, jak bardzo podoba się im ich twórczość.</text:p>
      <text:p text:style-name="P31"/>
      <text:p text:style-name="P31">Str. 132</text:p>
      <text:p text:style-name="P31"/>
      <text:p text:style-name="P35">Do pisarzy, którzy potrafią docenić fika i podzielić się nim, nawet jeśli nie dotyczy ich shipu albo ich upodobań, ponieważ szanują jego jakość i autora Do pisarzy, którzy którzy mają tysiące wielbicieli, a jednak przekazują dalej mniej znane fiki, żeby im pomóc w osiągnięciu popularności.</text:p>
      <text:p text:style-name="P35">Do pisarzy, którzy którzy mają małą liczbę wielbicieli, a i tak reblogują popularne fiki.</text:p>
      <text:p text:style-name="P35">Do pisarzy, którzy którzy pomagają innym pisarzom poszukiwać nowych pomysłów albo przebrnąć przez trudną fazę w pisaniu.</text:p>
      <text:p text:style-name="P35">Do pisarzy, którzy redagują prace innym pisarzom.</text:p>
      <text:p text:style-name="P35">Do pisarzy, którzy są tak życzliwi i ufni, że wspierają innych pisarzy.</text:p>
      <text:p text:style-name="Cytat"><text:span text:style-name="Domyślna_20_czcionka_20_akapitu"><text:span text:style-name="T89">Widzę was i cholernie was doceniam” (</text:span></text:span><text:bookmark-start text:name="p203"/><text:a xlink:type="simple" xlink:href="#p204" office:target-frame-name="_top" xlink:show="replace" text:style-name="Internet_20_link" text:visited-style-name="Visited_20_Internet_20_Link"><text:span text:style-name="Hiperłącze"><text:span text:style-name="T89">przy</text:span></text:span></text:a><text:bookmark-start text:name="_Hlt530846843"/><text:bookmark-start text:name="_Hlt530846862"/><text:a xlink:type="simple" xlink:href="#p204" office:target-frame-name="_top" xlink:show="replace" text:style-name="Internet_20_link" text:visited-style-name="Visited_20_Internet_20_Link"><text:span text:style-name="Hiperłącze"><text:span text:style-name="T89">p</text:span></text:span></text:a><text:bookmark-end text:name="_Hlt530846843"/><text:bookmark-end text:name="_Hlt530846862"/><text:a xlink:type="simple" xlink:href="#p204" office:target-frame-name="_top" xlink:show="replace" text:style-name="Internet_20_link" text:visited-style-name="Visited_20_Internet_20_Link"><text:span text:style-name="Hiperłącze"><text:span text:style-name="T89">i</text:span></text:span></text:a><text:bookmark-start text:name="_Hlt530894084"/><text:a xlink:type="simple" xlink:href="#p204" office:target-frame-name="_top" xlink:show="replace" text:style-name="Internet_20_link" text:visited-style-name="Visited_20_Internet_20_Link"><text:span text:style-name="Hiperłącze"><text:span text:style-name="T89">s</text:span></text:span></text:a><text:bookmark-end text:name="_Hlt530894084"/><text:a xlink:type="simple" xlink:href="#p204" office:target-frame-name="_top" xlink:show="replace" text:style-name="Internet_20_link" text:visited-style-name="Visited_20_Internet_20_Link"><text:span text:style-name="Hiperłącze"><text:span text:style-name="T89"> 98 </text:span></text:span></text:a><text:bookmark-end text:name="p203"/><text:a xlink:type="simple" xlink:href="#p204" office:target-frame-name="_top" xlink:show="replace" text:style-name="Internet_20_link" text:visited-style-name="Visited_20_Internet_20_Link"><text:span text:style-name="Hiperłącze"><text:span text:style-name="T89">Kill</text:span></text:span></text:a><text:bookmark-start text:name="_Hlt534627682"/><text:a xlink:type="simple" xlink:href="#p204" office:target-frame-name="_top" xlink:show="replace" text:style-name="Internet_20_link" text:visited-style-name="Visited_20_Internet_20_Link"><text:span text:style-name="Hiperłącze"><text:span text:style-name="T89"> </text:span></text:span></text:a><text:bookmark-end text:name="_Hlt534627682"/><text:a xlink:type="simple" xlink:href="#p204" office:target-frame-name="_top" xlink:show="replace" text:style-name="Internet_20_link" text:visited-style-name="Visited_20_Internet_20_Link"><text:span text:style-name="Hiperłącze"><text:span text:style-name="T89">Your Idles, 2015)</text:span></text:span></text:a></text:p>
      <text:p text:style-name="P4"/>
      <text:p text:style-name="P1"><text:span text:style-name="Domyślna_20_czcionka_20_akapitu"><text:span text:style-name="T31">By zrozumieć, na czym polega dbałość fanów-autorów o jakość prac, warto się także przyjrzeć historii powstawania niektórych dzieł przeobrażonych. Technologia pozwala na wprowadzanie w dziele modyfikacji nawet po tym, jak zostało ono umieszczone we wspólnej przestrzeni i przeczytało je lub obejrzało wiele osób. Taka możliwość tylko w bardzo ograniczonym wymiarze dostępna jest pisarzom publikującym książki na papierze, a niemal zupełnie niedostępna filmowcom i autorom dzieł plastycznych. Komentarz autorski często pozwala nam zajrzeć w historię pracy przeobrażonej: autorka informuje, że zamieściła wersję zmienioną, bo czytając ją po jakimś czasie, odkryła w niej błędy lub ktoś z redaktorów, czytelników, recenzentów wskazał jej niedoskonałości. Zmiany mogą też być wynikiem lektury innych prac fanowskich, które ujawniły autorce nowe aspekty opisywanej historii. Mogą wreszcie nastąpić po tym, jak tekst został </text:span></text:span><text:span text:style-name="Domyślna_20_czcionka_20_akapitu"><text:span text:style-name="T48">jossed</text:span></text:span><text:span text:style-name="Domyślna_20_czcionka_20_akapitu"><text:span text:style-name="T37">,</text:span></text:span><text:span text:style-name="Domyślna_20_czcionka_20_akapitu"><text:span text:style-name="T31"> czyli jego przebieg stał się niespójny z tym, w jaki sposób rozwinęła się historia źródłowa. </text:span></text:span><text:span text:style-name="Domyślna_20_czcionka_20_akapitu"><text:span text:style-name="T48">Jossing</text:span></text:span><text:span text:style-name="Domyślna_20_czcionka_20_akapitu"><text:span text:style-name="T31"> może się spotkać z dwojaką reakcją autora pracy przeobrażonej: tworzona przezeń narracja rozwija się od tego momentu w kierunku niezgodnym z kanonem lub przebudowuje on swoje teksty, by się z tym kanonem zgadzały. </text:span></text:span></text:p>
      <text:p text:style-name="P4"/>
      <text:p text:style-name="P4">Str. 133</text:p>
      <text:p text:style-name="P4"><text:soft-page-break/>Obydwie sytuacje wymagają nie tylko talentu i zaangażowania, ale także starannego śledzenia losów własnego dzieła po tym, jak już zostało umieszczone we wspólnej przestrzeni.</text:p>
      <text:p text:style-name="P4"/>
      <text:h text:style-name="P42" text:outline-level="2"><text:bookmark-start text:name="_Toc527056975"/><text:bookmark text:name="_Fanart,_vid,_wizualizacja"/><text:span text:style-name="Domyślna_20_czcionka_20_akapitu"><text:span text:style-name="T23">Fanart, </text:span></text:span><text:span text:style-name="Domyślna_20_czcionka_20_akapitu"><text:span text:style-name="T24">vid,</text:span></text:span><text:span text:style-name="Domyślna_20_czcionka_20_akapitu"><text:span text:style-name="T27"> </text:span></text:span><text:span text:style-name="Domyślna_20_czcionka_20_akapitu"><text:span text:style-name="T21">wizualizacja danych: sztuka wizualna fadomu</text:span></text:span><text:bookmark-end text:name="_Toc527056975"/></text:h>
      <text:p text:style-name="P1"><text:span text:style-name="Domyślna_20_czcionka_20_akapitu"><text:span text:style-name="T31">Tak zwany </text:span></text:span><text:span text:style-name="Domyślna_20_czcionka_20_akapitu"><text:span text:style-name="T37">fanart</text:span></text:span><text:span text:style-name="Domyślna_20_czcionka_20_akapitu"><text:span text:style-name="T31"> − prace plastyczne fanów: rysunki, obrazy, kolaże, portrety i plakaty, komiksy i </text:span></text:span><text:span text:style-name="Domyślna_20_czcionka_20_akapitu"><text:span text:style-name="T48">fotostory</text:span></text:span><text:span text:style-name="Domyślna_20_czcionka_20_akapitu"><text:span text:style-name="T31"> to prawdopodobnie największy obszar twórczości fanów. Liczba prac w samym tylko portalu </text:span></text:span><text:span text:style-name="Domyślna_20_czcionka_20_akapitu"><text:span text:style-name="T57">DeviantArt</text:span></text:span><text:span text:style-name="Domyślna_20_czcionka_20_akapitu"><text:span text:style-name="T35"> </text:span></text:span><text:span text:style-name="Domyślna_20_czcionka_20_akapitu"><text:span text:style-name="T31">dawno przekroczyła 250 milionów. </text:span></text:span><text:span text:style-name="Domyślna_20_czcionka_20_akapitu"><text:span text:style-name="T37">Fanart</text:span></text:span><text:span text:style-name="Domyślna_20_czcionka_20_akapitu"><text:span text:style-name="T31"> jest bowiem najbardziej dostępny. Każdy może go tworzyć, bo na podstawowym poziomie narysowanie czy namalowanie czegokolwiek wymaga wiele wiele mniej umiejętności niż napisanie fika, a co dopiero nakręcenie lub zmontowanie wideo. Grafika pozostaje również niezależna od języka, a zatem o wiele bardziej uniwersalna niż fanowska literatura. Rysunki to jedna z form twórczości fanowskiej podejmowanych w najmłodszym wieku. Dzieci w fandomach raczej rysują niż piszą. Dlatego obszar </text:span></text:span><text:span text:style-name="Domyślna_20_czcionka_20_akapitu"><text:span text:style-name="T37">fanartu</text:span></text:span><text:span text:style-name="Domyślna_20_czcionka_20_akapitu"><text:span text:style-name="T31"> cechuje niesłychane zróżnicowanie jakościowe. Sąsiadują w nim ze sobą rysunki dziecięce i wyrafinowane dzieła dojrzałych, często profesjonalnych ilustratorów, grafików, malarzy, fotografów. Prace nieporadne, będące po prostu wyrazem miłości do ulubionych bohaterów − i takie, które niewątpliwie wymagały skomplikowanej techniki i konceptualnego namysłu. W obszarze </text:span></text:span><text:span text:style-name="Domyślna_20_czcionka_20_akapitu"><text:span text:style-name="T37">fanartu</text:span></text:span><text:span text:style-name="Domyślna_20_czcionka_20_akapitu"><text:span text:style-name="T31"> niewątpliwie dominuje sztuka figuratywna. To zrozumiałe: prace fanowskie to baza dla więzi zawiązywanych wokół ulubionych opowieści i bohaterów, więc rozpoznawalność prac i możliwość ich powiązania z ulubionym tekstem ma znaczenie podstawowe. </text:span></text:span></text:p>
      <text:p text:style-name="P4"/>
      <text:p text:style-name="P4">Str. 134</text:p>
      <text:p text:style-name="P1"><text:span text:style-name="Domyślna_20_czcionka_20_akapitu"><text:span text:style-name="T31">Z tego też powodu wśród prac plastycznych fandomu dominują portrety bohaterów. Innym istotnym odgałęzieniem sztuki fanowskiej są wizualne formy narracyjne − cykle rysunków, komiksy, opowieści fotograficzne, o strukturze porównywalnej do fikcji literackiej. Znajdziemy tu zatem </text:span></text:span><text:span text:style-name="Domyślna_20_czcionka_20_akapitu"><text:span text:style-name="T39">prequele, sequele,</text:span></text:span><text:span text:style-name="Domyślna_20_czcionka_20_akapitu"><text:span text:style-name="T64"> </text:span></text:span><text:span text:style-name="Domyślna_20_czcionka_20_akapitu"><text:span text:style-name="T31">sceny wypełniające luki w narracji itp. − i bardzo wiele komiksów humorystycznych.</text:span></text:span></text:p>
      <text:p text:style-name="P4">Niezwykle interesująca specjalność fanowska to wizualizacje informacji. Tworzenie ich wymaga zespołu zróżnicowanych umiejętności: gromadzenia informacji, ich porządkowania, wizualizowania i nadawania im odpowiedniego kształtu artystycznego czy technicznego. To specyfika fandomu: plastyczne prace fanowskie <text:soft-page-break/>powstają w środowisku łączącym twórczość i wytwarzanie wiedzy, wizualizacje są zarówno sztuką samą w sobie, jak i częścią fanowskich archiwów, katalogów i encyklopedii.</text:p>
      <text:p text:style-name="P1"><text:span text:style-name="Domyślna_20_czcionka_20_akapitu"><text:span text:style-name="T31">W miarę jak rośnie dostępność technologii, coraz ważniejszą formą </text:span></text:span><text:span text:style-name="Domyślna_20_czcionka_20_akapitu"><text:span text:style-name="T48">fanfiction</text:span></text:span><text:span text:style-name="Domyślna_20_czcionka_20_akapitu"><text:span text:style-name="T31"> stają się fanowskie wideoklipy i alternatywne prace filmowe. </text:span></text:span><text:span text:style-name="Domyślna_20_czcionka_20_akapitu"><text:span text:style-name="T37">Fanfilm</text:span></text:span><text:span text:style-name="Domyślna_20_czcionka_20_akapitu"><text:span text:style-name="T31"> to film zmontowany „na nowo” z istniejących fragmentów ulubionego filmu, serialu, programu telewizyjnego, z których fan-filmowiec układa nową historię, impresję, materiał polemiczny. Specyficzną formą filmu fanowskiego jest </text:span></text:span><text:span text:style-name="Domyślna_20_czcionka_20_akapitu"><text:span text:style-name="T37">machinima</text:span></text:span><text:span text:style-name="Domyślna_20_czcionka_20_akapitu"><text:span text:style-name="T31"> − film zmontowany z fragmentów gry komputerowej. Tak zwany </text:span></text:span><text:span text:style-name="Domyślna_20_czcionka_20_akapitu"><text:span text:style-name="T39">fanvid</text:span></text:span><text:span text:style-name="Domyślna_20_czcionka_20_akapitu"><text:span text:style-name="T64"> </text:span></text:span><text:span text:style-name="Domyślna_20_czcionka_20_akapitu"><text:span text:style-name="T31">to klip filmowy, używający fragmentów filmu lub serialu, a często także materiału fotograficznego i dokumentalnego, w połączeniu z wybranymi motywami muzycznymi. Autor montuje te materiały po swojemu, niekiedy także przetwarza je przy pomocy dostępnych technologii transformacji obrazu, tworząc z nich własny wideoklip.</text:span></text:span></text:p>
      <text:p text:style-name="P1"><text:span text:style-name="Domyślna_20_czcionka_20_akapitu"><text:span text:style-name="T31">Za pierwszy tego typu materiał uważa się prezentację multimedialną </text:span></text:span><text:span text:style-name="Domyślna_20_czcionka_20_akapitu"><text:span text:style-name="T64">Kandy Fong, </text:span></text:span><text:span text:style-name="Domyślna_20_czcionka_20_akapitu"><text:span text:style-name="T31">pokazaną na spotkaniu studenckiego fanklubu </text:span></text:span><text:span text:style-name="Domyślna_20_czcionka_20_akapitu"><text:span text:style-name="T37">Star Treka</text:span></text:span><text:span text:style-name="Domyślna_20_czcionka_20_akapitu"><text:span text:style-name="T31"> </text:span></text:span><text:span text:style-name="Domyślna_20_czcionka_20_akapitu"><text:span text:style-name="T45">United </text:span></text:span><text:span text:style-name="Domyślna_20_czcionka_20_akapitu"><text:span text:style-name="T55">Federation of Phoenix</text:span></text:span><text:span text:style-name="Domyślna_20_czcionka_20_akapitu"><text:span text:style-name="T64"> </text:span></text:span><text:span text:style-name="Domyślna_20_czcionka_20_akapitu"><text:span text:style-name="T31">w 1974 roku, a rok później zaprezentowaną publicznie na konwencie fanowskim </text:span></text:span><text:span text:style-name="Domyślna_20_czcionka_20_akapitu"><text:span text:style-name="T55">Equicon</text:span></text:span><text:span text:style-name="Domyślna_20_czcionka_20_akapitu"><text:span text:style-name="T64"> </text:span></text:span><text:span text:style-name="Domyślna_20_czcionka_20_akapitu"><text:span text:style-name="T31">w </text:span></text:span><text:span text:style-name="Domyślna_20_czcionka_20_akapitu"><text:span text:style-name="T45">San </text:span></text:span><text:span text:style-name="Domyślna_20_czcionka_20_akapitu"><text:span text:style-name="T55">Diego</text:span></text:span><text:span text:style-name="Domyślna_20_czcionka_20_akapitu"><text:span text:style-name="T64"> </text:span></text:span><text:span text:style-name="Domyślna_20_czcionka_20_akapitu"><text:span text:style-name="T31">(</text:span></text:span><text:bookmark-start text:name="p205"/><text:a xlink:type="simple" xlink:href="#p206" office:target-frame-name="_top" xlink:show="replace" text:style-name="Internet_20_link" text:visited-style-name="Visited_20_Internet_20_Link"><text:span text:style-name="Hiperłącze"><text:span text:style-name="T31">przy</text:span></text:span></text:a><text:bookmark-start text:name="_Hlt530847007"/><text:a xlink:type="simple" xlink:href="#p206" office:target-frame-name="_top" xlink:show="replace" text:style-name="Internet_20_link" text:visited-style-name="Visited_20_Internet_20_Link"><text:span text:style-name="Hiperłącze"><text:span text:style-name="T31">p</text:span></text:span></text:a><text:bookmark-end text:name="_Hlt530847007"/><text:a xlink:type="simple" xlink:href="#p206" office:target-frame-name="_top" xlink:show="replace" text:style-name="Internet_20_link" text:visited-style-name="Visited_20_Internet_20_Link"><text:span text:style-name="Hiperłącze"><text:span text:style-name="T31">i</text:span></text:span></text:a><text:bookmark-start text:name="_Hlt530940815"/><text:a xlink:type="simple" xlink:href="#p206" office:target-frame-name="_top" xlink:show="replace" text:style-name="Internet_20_link" text:visited-style-name="Visited_20_Internet_20_Link"><text:span text:style-name="Hiperłącze"><text:span text:style-name="T31">s</text:span></text:span></text:a><text:bookmark-end text:name="_Hlt530940815"/><text:a xlink:type="simple" xlink:href="#p206" office:target-frame-name="_top" xlink:show="replace" text:style-name="Internet_20_link" text:visited-style-name="Visited_20_Internet_20_Link"><text:span text:style-name="Hiperłącze"><text:span text:style-name="T31"> 99 </text:span></text:span></text:a><text:bookmark-end text:name="p205"/><text:a xlink:type="simple" xlink:href="#p206" office:target-frame-name="_top" xlink:show="replace" text:style-name="Internet_20_link" text:visited-style-name="Visited_20_Internet_20_Link"><text:span text:style-name="Hiperłącze"><text:span text:style-name="T31">do ob</text:span></text:span></text:a><text:bookmark-start text:name="_Hlt534627696"/><text:a xlink:type="simple" xlink:href="#p206" office:target-frame-name="_top" xlink:show="replace" text:style-name="Internet_20_link" text:visited-style-name="Visited_20_Internet_20_Link"><text:span text:style-name="Hiperłącze"><text:span text:style-name="T31">e</text:span></text:span></text:a><text:bookmark-end text:name="_Hlt534627696"/><text:a xlink:type="simple" xlink:href="#p206" office:target-frame-name="_top" xlink:show="replace" text:style-name="Internet_20_link" text:visited-style-name="Visited_20_Internet_20_Link"><text:span text:style-name="Hiperłącze"><text:span text:style-name="T31">jrzenia w </text:span></text:span></text:a><text:a xlink:type="simple" xlink:href="#p206" office:target-frame-name="_top" xlink:show="replace" text:style-name="Internet_20_link" text:visited-style-name="Visited_20_Internet_20_Link"><text:span text:style-name="Hiperłącze"><text:span text:style-name="T55">Archive of Our Own</text:span></text:span></text:a><text:a xlink:type="simple" xlink:href="#p206" office:target-frame-name="_top" xlink:show="replace" text:style-name="Internet_20_link" text:visited-style-name="Visited_20_Internet_20_Link"><text:span text:style-name="Hiperłącze"><text:span text:style-name="T64">, Kandy_Fong 1975; </text:span></text:span></text:a><text:a xlink:type="simple" xlink:href="#p206" office:target-frame-name="_top" xlink:show="replace" text:style-name="Internet_20_link" text:visited-style-name="Visited_20_Internet_20_Link"><text:span text:style-name="Hiperłącze"><text:span text:style-name="T31">tam też inne montaże tej autorki)</text:span></text:span></text:a><text:span text:style-name="Domyślna_20_czcionka_20_akapitu"><text:span text:style-name="T31">. </text:span></text:span></text:p>
      <text:p text:style-name="P4"/>
      <text:p text:style-name="P4">Str. 135</text:p>
      <text:p text:style-name="P1"><text:span text:style-name="Domyślna_20_czcionka_20_akapitu"><text:span text:style-name="T31">Fong w twórczy sposób używała rejestracji wideo (miała dostęp do niewykorzystanych materiałów fotograficznych i filmowych) oraz nagrań muzycznych − oryginalnych i </text:span></text:span><text:span text:style-name="Domyślna_20_czcionka_20_akapitu"><text:span text:style-name="T37">filku</text:span></text:span><text:span text:style-name="Domyślna_20_czcionka_20_akapitu"><text:span text:style-name="T31">. Jej </text:span></text:span><text:span text:style-name="Domyślna_20_czcionka_20_akapitu"><text:span text:style-name="T48">vids</text:span></text:span><text:span text:style-name="Domyślna_20_czcionka_20_akapitu"><text:span text:style-name="T31"> to raczej prezentacje/projekcje multimedialne niż klipy filmowe. </text:span></text:span><text:span text:style-name="Domyślna_20_czcionka_20_akapitu"><text:span text:style-name="T50">Vid</text:span></text:span><text:span text:style-name="Domyślna_20_czcionka_20_akapitu"><text:span text:style-name="T35"> </text:span></text:span><text:span text:style-name="Domyślna_20_czcionka_20_akapitu"><text:span text:style-name="T31">jednak szybko wyewoluował jak odrębna, wewnętrznie zróżnicowana forma artystyczna. Wideo fanowskie tworzyły z początku przede wszystkim montażystki filmowe i telewizyjne, kompetentne i posiadające dostęp do materiałów, bo montaż filmowy był wówczas niszą w przemyśle filmowym zarezerwowaną niemal wyłącznie dla kobiet. Liczebna przewaga kobiet w środowisku </text:span></text:span><text:span text:style-name="Domyślna_20_czcionka_20_akapitu"><text:span text:style-name="T42">vidderów</text:span></text:span><text:span text:style-name="Domyślna_20_czcionka_20_akapitu"><text:span text:style-name="T81"> </text:span></text:span><text:span text:style-name="Domyślna_20_czcionka_20_akapitu"><text:span text:style-name="T31">(widoczna po dziś dzień) była odwrotnością sytuacji w środowisku reżyserów i kamerzystów − filmy kręcili praktycznie wyłącznie mężczyźni. Przed erą mediów cyfrowych tworzenie wideo było bardzo czasochłonne, a ich zasięg ograniczony, bo przy braku dostępu do </text:span></text:span><text:span text:style-name="Domyślna_20_czcionka_20_akapitu"><text:span text:style-name="T37">mainstreamowej</text:span></text:span><text:span text:style-name="Domyślna_20_czcionka_20_akapitu"><text:span text:style-name="T31"> telewizji mogły być pokazywane tylko na konwentach fanowskich lub dystrybuowane − w oczywisty sposób w bardzo ograniczonym zakresie − na kasetach. Co więcej, musiało to być robione anonimowo, bo w świecie </text:span></text:span><text:soft-page-break/><text:span text:style-name="Domyślna_20_czcionka_20_akapitu"><text:span text:style-name="T31">sprzed kultury uczestnictwa taką formę twórczości fanowskiej uważano za bardzo poważne naruszenie praw autorskich. Zasięg </text:span></text:span><text:span text:style-name="Domyślna_20_czcionka_20_akapitu"><text:span text:style-name="T50">vids</text:span></text:span><text:span text:style-name="Domyślna_20_czcionka_20_akapitu"><text:span text:style-name="T35"> </text:span></text:span><text:span text:style-name="Domyślna_20_czcionka_20_akapitu"><text:span text:style-name="T31">był niewielki także dlatego, że autorki od początku przywiązywały duże znaczenie do wysokiej jakości i technologicznej doskonałości swoich prac (na tyle, na ile w tych warunkach było to możliwe), więc niechętnie godziły się na kopiowanie i rekopiowanie kaset ze swymi prezentacjami (kto pamięta czasy kaset </text:span></text:span><text:span text:style-name="Domyślna_20_czcionka_20_akapitu"><text:span text:style-name="T35">VHS, </text:span></text:span><text:span text:style-name="Domyślna_20_czcionka_20_akapitu"><text:span text:style-name="T31">ten wie, że każda kolejna kopia wideo jest słabszej jakości). Już na tamtym etapie jednak pojawiały się różne gatunki i odmiany wideo fanowskiego; wyraźnie różniły się od siebie te przeznaczone do publicznej prezentacji na konwentach i tzw. </text:span></text:span><text:span text:style-name="Domyślna_20_czcionka_20_akapitu"><text:span text:style-name="T51">living room vids</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robione specjalnie dla szczególnie kompetentnych fanów. Takie nagrania były zwykle bardziej skomplikowane, wieloznaczne, niezrozumiałe dla widzów nieposiadających dokładnej wiedzy o programie i procesach fandomowych wokół niego się rozwijających. Miały wywoływać dyskusję, wymianę emocji, prywatną kontemplację różnych aspektów ulubionego dzieła. </text:span></text:span></text:p>
      <text:p text:style-name="P4"/>
      <text:p text:style-name="P4">Str. 136</text:p>
      <text:p text:style-name="P4">Bywały niecenzuralne i wywrotowe, dlatego przeznaczano je do oglądania prywatnie lub w małej grupie wtajemniczonych.</text:p>
      <text:p text:style-name="P1"><text:span text:style-name="Domyślna_20_czcionka_20_akapitu"><text:span text:style-name="T31">Wbrew temu, co się powszechnie uważa, </text:span></text:span><text:span text:style-name="Domyślna_20_czcionka_20_akapitu"><text:span text:style-name="T48">vids</text:span></text:span><text:span text:style-name="Domyślna_20_czcionka_20_akapitu"><text:span text:style-name="T45"> </text:span></text:span><text:span text:style-name="Domyślna_20_czcionka_20_akapitu"><text:span text:style-name="T31">i filmy fanowskie nie są więc genetycznie związane z internetem i nie zaczęły się razem z </text:span></text:span><text:span text:style-name="Domyślna_20_czcionka_20_akapitu"><text:span text:style-name="T45">YouTube</text:span></text:span><text:span text:style-name="Domyślna_20_czcionka_20_akapitu"><text:span text:style-name="T31">. Technologie interaktywne i internet natomiast rzeczywiście dały nowy, potężny impuls zarówno twórczości, jak i rozpowszechnianiu fanowskich materiałów wideo, co poskutkowało ich szybkim rozwojem koncepcyjnym, formalnym, estetycznym. Podobnie jak fiki, filmy fanowskie i </text:span></text:span><text:span text:style-name="Domyślna_20_czcionka_20_akapitu"><text:span text:style-name="T48">vids</text:span></text:span><text:span text:style-name="Domyślna_20_czcionka_20_akapitu"><text:span text:style-name="T31"> mogą dziś mieć formę prostego odtworzenia ulubionej historii, ewentualnie z podkładem ulubionej piosenki (tzw. </text:span></text:span><text:span text:style-name="Domyślna_20_czcionka_20_akapitu"><text:span text:style-name="T48">songvids</text:span></text:span><text:span text:style-name="Domyślna_20_czcionka_20_akapitu"><text:span text:style-name="T31">), co nie wymaga od autora niemal żadnych szczególnych umiejętności. Mogą też być złożonymi, postmodernistycznymi esejami wizualnymi, łączącymi elementy ulubionego tekstu źródłowego w wielomodalną nową jakość estetyczną czy myślową, w której tekst kultury może być tematem głównym albo jedynie pretekstem do wypowiedzi na temat ważnego, interesującego fana zagadnienia społecznego. Wideo fanowskie zbliża się do artystycznych form filmowych opartych na </text:span></text:span><text:span text:style-name="Domyślna_20_czcionka_20_akapitu"><text:span text:style-name="T48">found footage</text:span></text:span><text:span text:style-name="Domyślna_20_czcionka_20_akapitu"><text:span text:style-name="T37">,</text:span></text:span><text:span text:style-name="Domyślna_20_czcionka_20_akapitu"><text:span text:style-name="T31"> w sensie ideologicznym zaś − do sztuki krytycznej.</text:span></text:span></text:p>
      <text:p text:style-name="P11"/>
      <text:p text:style-name="Cytat"><text:span text:style-name="Domyślna_20_czcionka_20_akapitu"><text:span text:style-name="T62">“</text:span></text:span><text:span text:style-name="Domyślna_20_czcionka_20_akapitu"><text:span text:style-name="T47">Vids</text:span></text:span><text:span text:style-name="Domyślna_20_czcionka_20_akapitu"><text:span text:style-name="T89"> mają moc działania jako bezpośredni dowód na każde twierdzenie, czy to </text:span></text:span><text:soft-page-break/><text:span text:style-name="Domyślna_20_czcionka_20_akapitu"><text:span text:style-name="T89">«</text:span></text:span><text:span text:style-name="Domyślna_20_czcionka_20_akapitu"><text:span text:style-name="T62">wow</text:span></text:span><text:span text:style-name="Domyślna_20_czcionka_20_akapitu"><text:span text:style-name="T89">, ale ten program jest śmieszny/smutny/gejowski», czy też «</text:span></text:span><text:span text:style-name="Domyślna_20_czcionka_20_akapitu"><text:span text:style-name="T62">wow</text:span></text:span><text:span text:style-name="Domyślna_20_czcionka_20_akapitu"><text:span text:style-name="T89">, fiksacja naszej kultury na przemocy wobec kobiet i jej erotyzacji jest niepokojąca» (Third Mouse, komentarz do: Jenkins 2006).</text:span></text:span></text:p>
      <text:p text:style-name="P11"/>
      <text:p text:style-name="P1"><text:span text:style-name="Domyślna_20_czcionka_20_akapitu"><text:span text:style-name="T31">Wiąże się to również z rozszerzeniem dostępności </text:span></text:span><text:span text:style-name="Domyślna_20_czcionka_20_akapitu"><text:span text:style-name="T48">vids</text:span></text:span><text:span text:style-name="Domyślna_20_czcionka_20_akapitu"><text:span text:style-name="T31"> i ich społecznej widzialności. Wideo fanowskie przeznaczone do oglądania na konwentach i spotkaniach towarzyskich pokazywały motywy i rozwiązania narracyjne zrozumiałe dla wtajemniczonych. Jednocześnie zaś, jako że nie były przeznaczone do odbioru poza zbiorowością fanów, swobodnie eksplorowały tematykę i imaginarium uznawane w </text:span></text:span><text:span text:style-name="Domyślna_20_czcionka_20_akapitu"><text:span text:style-name="T37">mainstreamie</text:span></text:span><text:span text:style-name="Domyślna_20_czcionka_20_akapitu"><text:span text:style-name="T31"> za niecenzuralne, np. z powodu przemocy, kłopotliwej tematyki lub</text:span></text:span></text:p>
      <text:p text:style-name="P4">pornografii. </text:p>
      <text:p text:style-name="P4"/>
      <text:p text:style-name="P4">Str. 137</text:p>
      <text:p text:style-name="P1"><text:span text:style-name="Domyślna_20_czcionka_20_akapitu"><text:span text:style-name="T51">Slash</text:span></text:span><text:span text:style-name="Domyślna_20_czcionka_20_akapitu"><text:span text:style-name="T55"> </text:span></text:span><text:span text:style-name="Domyślna_20_czcionka_20_akapitu"><text:span text:style-name="T31">rozwijał się nie tylko poprzez fiki, także dzięki materiałom wizualnym − zwłaszcza w pierwszych dziesięcioleciach fandomu, w czasach znacznie bardziej pruderyjnych niż dziś. </text:span></text:span></text:p>
      <text:p text:style-name="P1"><text:span text:style-name="Domyślna_20_czcionka_20_akapitu"><text:span text:style-name="T31">Obecnie nie tylko fani oglądają i komentują filmy fanowskie; jest to także dość popularna rozrywka publiczności youtubowej. </text:span></text:span><text:span text:style-name="Domyślna_20_czcionka_20_akapitu"><text:span text:style-name="T48">Vids</text:span></text:span><text:span text:style-name="Domyślna_20_czcionka_20_akapitu"><text:span text:style-name="T45"> </text:span></text:span><text:span text:style-name="Domyślna_20_czcionka_20_akapitu"><text:span text:style-name="T31">mają swoje podgatunki komercyjne, stały się częścią repertuaru popularnych blogerów, zwłaszcza tych zajmujących się komentowaniem i recenzowaniem kultury popularnej. Nie są już alternatywną formą sztuki, lecz częścią normalnego repertuaru fanowskiej twórczości internetowej. Doprowadziło to do zmian w ich treści i formach: z jednej strony robione są tak, by były zrozumiałe i atrakcyjne także dla odbiorców niebędących fanami. Z drugiej, ich niszowy charakter osłabiony został przez ogólną liberalizację tego, co można zobaczyć w mediach głównego nurtu czy w Internecie, bo przecież prawie nikogo dzisiaj nie gorszy </text:span></text:span><text:span text:style-name="Domyślna_20_czcionka_20_akapitu"><text:span text:style-name="T51">slash</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przesunęły się też granice tego, co uważamy za pornografię. Jest zatem znacznie więcej </text:span></text:span><text:span text:style-name="Domyślna_20_czcionka_20_akapitu"><text:span text:style-name="T51">vids</text:span></text:span><text:span text:style-name="Domyślna_20_czcionka_20_akapitu"><text:span text:style-name="T55"> </text:span></text:span><text:span text:style-name="Domyślna_20_czcionka_20_akapitu"><text:span text:style-name="T31">stosunkowo trywialnych, zmontowanych z myślą o wspólnej zabawie, humorze, zachwycie nad tekstem źródłowym. Jednocześnie pojawiły się produkcje alternatywne, przeznaczone dla węższej grupy widzów − współczesny odpowiednik </text:span></text:span><text:span text:style-name="Domyślna_20_czcionka_20_akapitu"><text:span text:style-name="T51">living room video</text:span></text:span><text:span text:style-name="Domyślna_20_czcionka_20_akapitu"><text:span text:style-name="T39">.</text:span></text:span></text:p>
      <text:p text:style-name="P1"><text:span text:style-name="Domyślna_20_czcionka_20_akapitu"><text:span text:style-name="T51">Vids</text:span></text:span><text:span text:style-name="Domyślna_20_czcionka_20_akapitu"><text:span text:style-name="T64"> i filmy fanowskie </text:span></text:span><text:span text:style-name="Domyślna_20_czcionka_20_akapitu"><text:span text:style-name="T31">wciąż jeszcze budzą większe kontrowersje prawne niż fiki. Część fanów</text:span></text:span><text:span text:style-name="Domyślna_20_czcionka_20_akapitu"><text:span text:style-name="T37">-vidderów</text:span></text:span><text:span text:style-name="Domyślna_20_czcionka_20_akapitu"><text:span text:style-name="T31"> obawia się natomiast nie tyle konsekwencji prawnych użycia materiałów należących formalnie do stacji </text:span></text:span><text:span text:style-name="Domyślna_20_czcionka_20_akapitu"><text:span text:style-name="T45">tv</text:span></text:span><text:span text:style-name="Domyślna_20_czcionka_20_akapitu"><text:span text:style-name="T31"> i wytwórni filmowych, ile utraty kontroli </text:span></text:span><text:soft-page-break/><text:span text:style-name="Domyślna_20_czcionka_20_akapitu"><text:span text:style-name="T31">nad interpretacjami i użytkowaniem własnych prac w momencie, gdy stają się one − najczęściej anonimową − częścią internetowego </text:span></text:span><text:span text:style-name="Domyślna_20_czcionka_20_akapitu"><text:span text:style-name="T37">mainstreamu.</text:span></text:span><text:span text:style-name="Domyślna_20_czcionka_20_akapitu"><text:span text:style-name="T31"> Dlatego koniec końców </text:span></text:span><text:span text:style-name="Domyślna_20_czcionka_20_akapitu"><text:span text:style-name="T51">fanvids</text:span></text:span><text:span text:style-name="Domyślna_20_czcionka_20_akapitu"><text:span text:style-name="T64"> </text:span></text:span><text:span text:style-name="Domyślna_20_czcionka_20_akapitu"><text:span text:style-name="T31">funkcjonują dziś jako część dwóch światów. Z jednej strony mamy setki tysięcy rozrywkowych, najczęściej pogodnych lub ironicznych filmików dostępnych powszechnie na </text:span></text:span><text:span text:style-name="Domyślna_20_czcionka_20_akapitu"><text:span text:style-name="T55">YouTube</text:span></text:span><text:span text:style-name="Domyślna_20_czcionka_20_akapitu"><text:span text:style-name="T64"> </text:span></text:span><text:span text:style-name="Domyślna_20_czcionka_20_akapitu"><text:span text:style-name="T31">i innych platformach udostępniania treści. Przemysł kulturalny zachęca ludzi do takiej twórczości. </text:span></text:span><text:span text:style-name="Domyślna_20_czcionka_20_akapitu"><text:span text:style-name="T64">Idea</text:span></text:span><text:span text:style-name="Domyślna_20_czcionka_20_akapitu"><text:span text:style-name="T39"> </text:span></text:span><text:span text:style-name="Domyślna_20_czcionka_20_akapitu"><text:span text:style-name="T51">fanadvertising</text:span></text:span><text:span text:style-name="Domyślna_20_czcionka_20_akapitu"><text:span text:style-name="T64"> (</text:span></text:span><text:bookmark-start text:name="p207"/><text:a xlink:type="simple" xlink:href="#p208" office:target-frame-name="_top" xlink:show="replace" text:style-name="Internet_20_link" text:visited-style-name="Visited_20_Internet_20_Link"><text:span text:style-name="Hiperłącze"><text:span text:style-name="T64">pr</text:span></text:span></text:a><text:bookmark-start text:name="_Hlt530849228"/><text:bookmark-start text:name="_Hlt530849229"/><text:a xlink:type="simple" xlink:href="#p208" office:target-frame-name="_top" xlink:show="replace" text:style-name="Internet_20_link" text:visited-style-name="Visited_20_Internet_20_Link"><text:span text:style-name="Hiperłącze"><text:span text:style-name="T64">z</text:span></text:span></text:a><text:bookmark-end text:name="_Hlt530849228"/><text:bookmark-end text:name="_Hlt530849229"/><text:a xlink:type="simple" xlink:href="#p208" office:target-frame-name="_top" xlink:show="replace" text:style-name="Internet_20_link" text:visited-style-name="Visited_20_Internet_20_Link"><text:span text:style-name="Hiperłącze"><text:span text:style-name="T64">y</text:span></text:span></text:a><text:bookmark-start text:name="_Hlt530940940"/><text:a xlink:type="simple" xlink:href="#p208" office:target-frame-name="_top" xlink:show="replace" text:style-name="Internet_20_link" text:visited-style-name="Visited_20_Internet_20_Link"><text:span text:style-name="Hiperłącze"><text:span text:style-name="T64">p</text:span></text:span></text:a><text:bookmark-end text:name="_Hlt530940940"/><text:a xlink:type="simple" xlink:href="#p208" office:target-frame-name="_top" xlink:show="replace" text:style-name="Internet_20_link" text:visited-style-name="Visited_20_Internet_20_Link"><text:span text:style-name="Hiperłącze"><text:span text:style-name="T64">is 10</text:span></text:span></text:a><text:bookmark-end text:name="p207"/><text:a xlink:type="simple" xlink:href="#p208" office:target-frame-name="_top" xlink:show="replace" text:style-name="Internet_20_link" text:visited-style-name="Visited_20_Internet_20_Link"><text:span text:style-name="Hiperłącze"><text:span text:style-name="T64">0 Lozano </text:span></text:span></text:a><text:a xlink:type="simple" xlink:href="#p208" office:target-frame-name="_top" xlink:show="replace" text:style-name="Internet_20_link" text:visited-style-name="Visited_20_Internet_20_Link"><text:span text:style-name="Hiperłącze"><text:span text:style-name="T31">D</text:span></text:span></text:a><text:bookmark-start text:name="_Hlt534627711"/><text:a xlink:type="simple" xlink:href="#p208" office:target-frame-name="_top" xlink:show="replace" text:style-name="Internet_20_link" text:visited-style-name="Visited_20_Internet_20_Link"><text:span text:style-name="Hiperłącze"><text:span text:style-name="T31">e</text:span></text:span></text:a><text:bookmark-end text:name="_Hlt534627711"/><text:a xlink:type="simple" xlink:href="#p208" office:target-frame-name="_top" xlink:show="replace" text:style-name="Internet_20_link" text:visited-style-name="Visited_20_Internet_20_Link"><text:span text:style-name="Hiperłącze"><text:span text:style-name="T31">lmar, Hernández-Santaolalla, </text:span></text:span></text:a><text:a xlink:type="simple" xlink:href="#p208" office:target-frame-name="_top" xlink:show="replace" text:style-name="Internet_20_link" text:visited-style-name="Visited_20_Internet_20_Link"><text:span text:style-name="Hiperłącze"><text:span text:style-name="T64">Ramos </text:span></text:span></text:a><text:a xlink:type="simple" xlink:href="#p208" office:target-frame-name="_top" xlink:show="replace" text:style-name="Internet_20_link" text:visited-style-name="Visited_20_Internet_20_Link"><text:span text:style-name="Hiperłącze"><text:span text:style-name="T31">2013)</text:span></text:span></text:a><text:span text:style-name="Domyślna_20_czcionka_20_akapitu"><text:span text:style-name="T31"> − reklamy produktu kulturalnego stworzonej przez jego fanów − w coraz większym stopniu udowadnia swoją opłacalność. </text:span></text:span></text:p>
      <text:p text:style-name="P4"/>
      <text:p text:style-name="P4">Str. 138</text:p>
      <text:p text:style-name="P4">Z drugiej zaś − materiały dostępne jedynie wtajemniczonym fanom. Żeby je obejrzeć, trzeba mieć dostęp do zamkniętych stron i archiwów twórczości. To doprawdy szkoda, bo tam właśnie można odnaleźć filmy fanowskie i wideo najciekawsze konceptualnie i najodważniejsze treściowo.</text:p>
      <text:p text:style-name="P1"><text:span text:style-name="Domyślna_20_czcionka_20_akapitu"><text:span text:style-name="T31">Filmy i klipy fanowskie przyjmują dziś rozmaite formy. W roku 2010 amerykańska profesor od własności intelektualnej (</text:span></text:span><text:bookmark-start text:name="p209"/><text:a xlink:type="simple" xlink:href="#p210" office:target-frame-name="_top" xlink:show="replace" text:style-name="Internet_20_link" text:visited-style-name="Visited_20_Internet_20_Link"><text:span text:style-name="Hiperłącze"><text:span text:style-name="T31">przy</text:span></text:span></text:a><text:bookmark-start text:name="_Hlt530941040"/><text:a xlink:type="simple" xlink:href="#p210" office:target-frame-name="_top" xlink:show="replace" text:style-name="Internet_20_link" text:visited-style-name="Visited_20_Internet_20_Link"><text:span text:style-name="Hiperłącze"><text:span text:style-name="T31">p</text:span></text:span></text:a><text:bookmark-end text:name="_Hlt530941040"/><text:a xlink:type="simple" xlink:href="#p210" office:target-frame-name="_top" xlink:show="replace" text:style-name="Internet_20_link" text:visited-style-name="Visited_20_Internet_20_Link"><text:span text:style-name="Hiperłącze"><text:span text:style-name="T31">is 10</text:span></text:span></text:a><text:bookmark-end text:name="p209"/><text:bookmark-start text:name="_Hlt534628659"/><text:a xlink:type="simple" xlink:href="#p210" office:target-frame-name="_top" xlink:show="replace" text:style-name="Internet_20_link" text:visited-style-name="Visited_20_Internet_20_Link"><text:span text:style-name="Hiperłącze"><text:span text:style-name="T31">1</text:span></text:span></text:a><text:bookmark-end text:name="_Hlt534628659"/><text:a xlink:type="simple" xlink:href="#p210" office:target-frame-name="_top" xlink:show="replace" text:style-name="Internet_20_link" text:visited-style-name="Visited_20_Internet_20_Link"><text:span text:style-name="Hiperłącze"><text:span text:style-name="T31"> Tushnet 2010: 896)</text:span></text:span></text:a><text:span text:style-name="Domyślna_20_czcionka_20_akapitu"><text:span text:style-name="T31"> dla potrzeb prawnych zaproponowała ich typologię, wskazując przy okazji kilka najbardziej rozpowszechnionych typów. Mają to być:</text:span></text:span></text:p>
      <text:p text:style-name="P4">1. przeobrażenie narracji z koncentracją na drugorzędnych bohaterach lub wątkach;</text:p>
      <text:p text:style-name="P4">2. wykorzystanie konwencji gatunkowych;</text:p>
      <text:p text:style-name="P4">3. wywołanie dramatycznie odmiennych reakcji w stosunku do znanych elementów tekstu źródłowego poprzez użycie muzyki lub inne sposoby rekontekstualizacji;</text:p>
      <text:p text:style-name="P4">4. wykorzystanie niewerbalnych wymiarów materiału poprzez usunięcie dialogu;</text:p>
      <text:p text:style-name="P4">5. wydobycie na powierzchnię elementu represjonowanego;</text:p>
      <text:p text:style-name="P4">6. wydobycie nowego znaczenia wybranego elementu.</text:p>
      <text:p text:style-name="P4">Łatwo zauważyć, że kategoryzacja utworzona zaledwie parę lat temu nie nadąża za rzeczywistością nieustannie ewoluującej formy sztuki. Lista wideogatunków Tushnet z ubiegłego dziesięciolecia nie wystarczy dziś do opisu świata filmów i wideo fanowskich, ale prowadzi do najważniejszych i najczęstszych motywacji i celów, jakie fani starają się osiągnąć w twórczości tego typu. Fanowskie materiały wideo zatem:</text:p>
      <text:p text:style-name="P1"><text:span text:style-name="Domyślna_20_czcionka_20_akapitu"><text:span text:style-name="T31">1. poszerzają, uzupełniają, kontynuują narrację z materiału źródłowego zgodnie z intencjami i założeniami autorów − tworząc rozwinięcia i alternatywy dla historii, z </text:span></text:span><text:soft-page-break/><text:span text:style-name="Domyślna_20_czcionka_20_akapitu"><text:span text:style-name="T31">bohaterami </text:span></text:span><text:span text:style-name="Domyślna_20_czcionka_20_akapitu"><text:span text:style-name="T48">in-character</text:span></text:span><text:span text:style-name="Domyślna_20_czcionka_20_akapitu"><text:span text:style-name="T37">,</text:span></text:span><text:span text:style-name="Domyślna_20_czcionka_20_akapitu"><text:span text:style-name="T31"> kontynuując i/lub wzmacniając emocjonalne znaczenie historii źródłowej;</text:span></text:span></text:p>
      <text:p text:style-name="P4"/>
      <text:p text:style-name="P4">Str. 139</text:p>
      <text:p text:style-name="P4">2. zmieniają w zasadniczy sposób znaczenie i sensy narracji źródłowej, proponując odmienną charakterystykę bohaterów i inny przebieg narracji, a w rezultacie zmieniając emocjonalny stosunek widzów do ulubionego tekstu;</text:p>
      <text:p text:style-name="P4">3. wydobywają wątki i bohaterów mniej eksponowanych, zwracając na nich uwagę lub tworzą dla nich nowe historie;</text:p>
      <text:p text:style-name="P4">4. proponują subtekstowe lub krytyczne odczytania alternatywne;</text:p>
      <text:p text:style-name="P4">5. celebrują doskonałość formalną i rzemieślniczą tekstu źródłowego;</text:p>
      <text:p text:style-name="P4">6. używają tekstu źródłowego jako podstawy pod wypowiedzi na tematy społeczne lub artystyczne;</text:p>
      <text:p text:style-name="P4">7. używają tekstu źródłowego do eksperymentów z wyobraźnią i technologią.</text:p>
      <text:p text:style-name="P4">Rezultaty te osiąga się poprzez wideo o charakterze humorystycznym lub poważnym. Mogą one być fabularne albo przyjmować formę multimedialnych esejów czy po prostu ciągu skojarzeń, swobodnej gry wyobraźni. </text:p>
      <text:p text:style-name="P1"><text:span text:style-name="Domyślna_20_czcionka_20_akapitu"><text:span text:style-name="T31">Droga do celów szczegółowych prowadzi przez łączenie − w różnych konfiguracjach − źródłowego materiału filmowego, materiałów z innych źródeł, </text:span></text:span><text:span text:style-name="Domyślna_20_czcionka_20_akapitu"><text:span text:style-name="T48">found footage</text:span></text:span><text:span text:style-name="Domyślna_20_czcionka_20_akapitu"><text:span text:style-name="T31"> i </text:span></text:span><text:span text:style-name="Domyślna_20_czcionka_20_akapitu"><text:span text:style-name="T48">outtakes</text:span></text:span><text:span text:style-name="Domyślna_20_czcionka_20_akapitu"><text:span text:style-name="T37">,</text:span></text:span><text:span text:style-name="Domyślna_20_czcionka_20_akapitu"><text:span text:style-name="T31"> fotografii, </text:span></text:span><text:span text:style-name="Domyślna_20_czcionka_20_akapitu"><text:span text:style-name="T37">fanartu,</text:span></text:span><text:span text:style-name="Domyślna_20_czcionka_20_akapitu"><text:span text:style-name="T31"> animacji, muzyki, tekstu pisemnego, tekstu mówionego, materiałów dziennikarskich, materiału nakręconego na nowo. </text:span></text:span><text:span text:style-name="Domyślna_20_czcionka_20_akapitu"><text:span text:style-name="T50">Vid</text:span></text:span><text:span text:style-name="Domyślna_20_czcionka_20_akapitu"><text:span text:style-name="T35"> </text:span></text:span><text:span text:style-name="Domyślna_20_czcionka_20_akapitu"><text:span text:style-name="T31">filmowy czy telewizyjny może się składać wyłącznie z materiału wizualnego z jednego źródła albo z kilku źródeł; może być remiksem lub </text:span></text:span><text:span text:style-name="Domyślna_20_czcionka_20_akapitu"><text:span text:style-name="T37">mashupem</text:span></text:span><text:span text:style-name="Domyślna_20_czcionka_20_akapitu"><text:span text:style-name="T31"> (</text:span></text:span><text:bookmark-start text:name="p211"/><text:a xlink:type="simple" xlink:href="#p212" office:target-frame-name="_top" xlink:show="replace" text:style-name="Internet_20_link" text:visited-style-name="Visited_20_Internet_20_Link"><text:span text:style-name="Hiperłącze"><text:span text:style-name="T31">przypis 102</text:span></text:span></text:a><text:bookmark-start text:name="_Hlt534628671"/><text:a xlink:type="simple" xlink:href="#p212" office:target-frame-name="_top" xlink:show="replace" text:style-name="Internet_20_link" text:visited-style-name="Visited_20_Internet_20_Link"><text:span text:style-name="Hiperłącze"><text:span text:style-name="T31"> </text:span></text:span></text:a><text:bookmark-end text:name="p211"/><text:bookmark-end text:name="_Hlt534628671"/><text:a xlink:type="simple" xlink:href="#p212" office:target-frame-name="_top" xlink:show="replace" text:style-name="Internet_20_link" text:visited-style-name="Visited_20_Internet_20_Link"><text:span text:style-name="Hiperłącze"><text:span text:style-name="T31">Tushnet 2</text:span></text:span></text:a><text:bookmark-start text:name="_Hlt530941143"/><text:a xlink:type="simple" xlink:href="#p212" office:target-frame-name="_top" xlink:show="replace" text:style-name="Internet_20_link" text:visited-style-name="Visited_20_Internet_20_Link"><text:span text:style-name="Hiperłącze"><text:span text:style-name="T31">0</text:span></text:span></text:a><text:bookmark-end text:name="_Hlt530941143"/><text:a xlink:type="simple" xlink:href="#p212" office:target-frame-name="_top" xlink:show="replace" text:style-name="Internet_20_link" text:visited-style-name="Visited_20_Internet_20_Link"><text:span text:style-name="Hiperłącze"><text:span text:style-name="T31">11: 2135),</text:span></text:span></text:a><text:span text:style-name="Domyślna_20_czcionka_20_akapitu"><text:span text:style-name="T31"> w którym materiały z różnych tekstów źródłowych zostają połączone maksymalnie „naturalnie”, w sposób bezszwowy, wytwarzając nową historię. Wreszcie rozwiązanie może polegać na nakręceniu filmu lub odcinka serialu zupełnie od nowa, jako parodii lub historii alternatywnej, z nowymi, ale w rozpoznawalny sposób podobnymi do oryginału aktorami, rekwizytami, scenografią.</text:span></text:span></text:p>
      <text:p text:style-name="P4"/>
      <text:p text:style-name="P4">Str. 140</text:p>
      <text:p text:style-name="P1"><text:span text:style-name="Domyślna_20_czcionka_20_akapitu"><text:span text:style-name="T31">Fanowskie materiały filmowe, podobnie jak fiki, mogą być </text:span></text:span><text:span text:style-name="Domyślna_20_czcionka_20_akapitu"><text:span text:style-name="T36">prequ</text:span></text:span><text:span text:style-name="Domyślna_20_czcionka_20_akapitu"><text:span text:style-name="T37">elami, </text:span></text:span><text:span text:style-name="Domyślna_20_czcionka_20_akapitu"><text:span text:style-name="T36">sequelami, midquelami,</text:span></text:span><text:span text:style-name="Domyślna_20_czcionka_20_akapitu"><text:span text:style-name="T35"> </text:span></text:span><text:span text:style-name="Domyślna_20_czcionka_20_akapitu"><text:span text:style-name="T31">uzupełniać brakujące fragmenty narracji, dodawać nowe, modyfikować przebieg narracji, zmieniać zakończenie, proponować inną interpretację niektórych szczegółów, bohaterów, dialogów, wątków, wyrażać poglądy autorów na temat </text:span></text:span><text:soft-page-break/><text:span text:style-name="Domyślna_20_czcionka_20_akapitu"><text:span text:style-name="T31">różnych aspektów materiału kanonicznego albo w ogóle różnych obszarów kultury, polityki, życia społecznego. Mogą przyjmować formę parodii, pastiszu, polemiki, zwiększać dramatyzm lub włączać erotyzm tam, gdzie nie było go w oryginale. Mogą być krótkie, zaledwie kilkunastosekundowe, ale potrafią też mieć długość pełnometrażowego filmu, jak np. tak zwane </text:span></text:span><text:span text:style-name="Domyślna_20_czcionka_20_akapitu"><text:span text:style-name="T48">concept vids</text:span></text:span><text:span text:style-name="Domyślna_20_czcionka_20_akapitu"><text:span text:style-name="T37">,</text:span></text:span><text:span text:style-name="Domyślna_20_czcionka_20_akapitu"><text:span text:style-name="T31"> gdy treść wizualna towarzyszy całemu albumowi określonego wykonawcy (zob. np. </text:span></text:span><text:bookmark-start text:name="p213"/><text:a xlink:type="simple" xlink:href="#p214" office:target-frame-name="_top" xlink:show="replace" text:style-name="Internet_20_link" text:visited-style-name="Visited_20_Internet_20_Link"><text:span text:style-name="Hiperłącze"><text:span text:style-name="T31">przy</text:span></text:span></text:a><text:bookmark-start text:name="_Hlt530941454"/><text:a xlink:type="simple" xlink:href="#p214" office:target-frame-name="_top" xlink:show="replace" text:style-name="Internet_20_link" text:visited-style-name="Visited_20_Internet_20_Link"><text:span text:style-name="Hiperłącze"><text:span text:style-name="T31">p</text:span></text:span></text:a><text:bookmark-end text:name="_Hlt530941454"/><text:a xlink:type="simple" xlink:href="#p214" office:target-frame-name="_top" xlink:show="replace" text:style-name="Internet_20_link" text:visited-style-name="Visited_20_Internet_20_Link"><text:span text:style-name="Hiperłącze"><text:span text:style-name="T31">is 1</text:span></text:span></text:a><text:bookmark-start text:name="_Hlt534628680"/><text:a xlink:type="simple" xlink:href="#p214" office:target-frame-name="_top" xlink:show="replace" text:style-name="Internet_20_link" text:visited-style-name="Visited_20_Internet_20_Link"><text:span text:style-name="Hiperłącze"><text:span text:style-name="T31">0</text:span></text:span></text:a><text:bookmark-end text:name="p213"/><text:bookmark-end text:name="_Hlt534628680"/><text:a xlink:type="simple" xlink:href="#p214" office:target-frame-name="_top" xlink:show="replace" text:style-name="Internet_20_link" text:visited-style-name="Visited_20_Internet_20_Link"><text:span text:style-name="Hiperłącze"><text:span text:style-name="T31">3 <text:s/></text:span></text:span></text:a><text:a xlink:type="simple" xlink:href="#p214" office:target-frame-name="_top" xlink:show="replace" text:style-name="Internet_20_link" text:visited-style-name="Visited_20_Internet_20_Link"><text:span text:style-name="Hiperłącze"><text:span text:style-name="T45">Luminosity</text:span></text:span></text:a><text:a xlink:type="simple" xlink:href="#p214" office:target-frame-name="_top" xlink:show="replace" text:style-name="Internet_20_link" text:visited-style-name="Visited_20_Internet_20_Link"><text:span text:style-name="Hiperłącze"><text:span text:style-name="T31"> 2</text:span></text:span></text:a><text:bookmark-start text:name="_Hlt530941356"/><text:bookmark-start text:name="_Hlt530941414"/><text:a xlink:type="simple" xlink:href="#p214" office:target-frame-name="_top" xlink:show="replace" text:style-name="Internet_20_link" text:visited-style-name="Visited_20_Internet_20_Link"><text:span text:style-name="Hiperłącze"><text:span text:style-name="T31">0</text:span></text:span></text:a><text:bookmark-end text:name="_Hlt530941356"/><text:bookmark-end text:name="_Hlt530941414"/><text:a xlink:type="simple" xlink:href="#p214" office:target-frame-name="_top" xlink:show="replace" text:style-name="Internet_20_link" text:visited-style-name="Visited_20_Internet_20_Link"><text:span text:style-name="Hiperłącze"><text:span text:style-name="T31">05).</text:span></text:span></text:a><text:span text:style-name="Internet_20_link"><text:span text:style-name="T5"> Kluczem</text:span></text:span><text:span text:style-name="Domyślna_20_czcionka_20_akapitu"><text:span text:style-name="T2"> </text:span></text:span><text:span text:style-name="Domyślna_20_czcionka_20_akapitu"><text:span text:style-name="T31">do tej rozmaitości jest technologiczna i koncepcyjna biegłość fanów (</text:span></text:span><text:bookmark-start text:name="p215"/><text:a xlink:type="simple" xlink:href="#p216" office:target-frame-name="_top" xlink:show="replace" text:style-name="Internet_20_link" text:visited-style-name="Visited_20_Internet_20_Link"><text:span text:style-name="Hiperłącze"><text:span text:style-name="T31">przyp</text:span></text:span></text:a><text:bookmark-start text:name="_Hlt534628688"/><text:a xlink:type="simple" xlink:href="#p216" office:target-frame-name="_top" xlink:show="replace" text:style-name="Internet_20_link" text:visited-style-name="Visited_20_Internet_20_Link"><text:span text:style-name="Hiperłącze"><text:span text:style-name="T31">i</text:span></text:span></text:a><text:bookmark-end text:name="_Hlt534628688"/><text:a xlink:type="simple" xlink:href="#p216" office:target-frame-name="_top" xlink:show="replace" text:style-name="Internet_20_link" text:visited-style-name="Visited_20_Internet_20_Link"><text:span text:style-name="Hiperłącze"><text:span text:style-name="T31">s 104 </text:span></text:span></text:a><text:bookmark-end text:name="p215"/><text:a xlink:type="simple" xlink:href="#p216" office:target-frame-name="_top" xlink:show="replace" text:style-name="Internet_20_link" text:visited-style-name="Visited_20_Internet_20_Link"><text:span text:style-name="Hiperłącze"><text:span text:style-name="T31">Tus</text:span></text:span></text:a><text:bookmark-start text:name="_Hlt530941515"/><text:a xlink:type="simple" xlink:href="#p216" office:target-frame-name="_top" xlink:show="replace" text:style-name="Internet_20_link" text:visited-style-name="Visited_20_Internet_20_Link"><text:span text:style-name="Hiperłącze"><text:span text:style-name="T31">h</text:span></text:span></text:a><text:bookmark-end text:name="_Hlt530941515"/><text:a xlink:type="simple" xlink:href="#p216" office:target-frame-name="_top" xlink:show="replace" text:style-name="Internet_20_link" text:visited-style-name="Visited_20_Internet_20_Link"><text:span text:style-name="Hiperłącze"><text:span text:style-name="T31">net 2011: 903-906),</text:span></text:span></text:a><text:span text:style-name="Domyślna_20_czcionka_20_akapitu"><text:span text:style-name="T31"> na różne sposoby wykorzystujących uniwersum kultowego tekstu i dostępne narzędzia.</text:span></text:span></text:p>
      <text:p text:style-name="P4"/>
      <text:p text:style-name="P1"><text:span text:style-name="Domyślna_20_czcionka_20_akapitu"><text:span text:style-name="T31">Filmy i wideo fanowskie, zmieniające się jak każda forma sztuki, rozpięte są stale pomiędzy „co by było, gdyby”, wiecznym niezadowoleniem czy niedosytem fanów, opowiadających alternatywne historie, a celebracją kanonu, wzmacnianiem emocji związanych z określonymi obrazami i motywami. Jak słusznie wskazywała na początku stulecia jedna z wpływowych </text:span></text:span><text:span text:style-name="Domyślna_20_czcionka_20_akapitu"><text:span text:style-name="T35">vidderek (przypis Hill 2007)</text:span></text:span><text:span text:style-name="Domyślna_20_czcionka_20_akapitu"><text:span text:style-name="T31"> w wywiadzie z </text:span></text:span><text:span text:style-name="Domyślna_20_czcionka_20_akapitu"><text:span text:style-name="T45">„New York Magazine”</text:span></text:span><text:span text:style-name="Domyślna_20_czcionka_20_akapitu"><text:span text:style-name="T31">, podstawowa motywacja do tworzenia fanowskich wideo to często pragnienie „przekazania czegoś głęboko odczuwanego” na temat programu czy filmu; „</text:span></text:span><text:span text:style-name="Domyślna_20_czcionka_20_akapitu"><text:span text:style-name="T45">I </text:span></text:span><text:span text:style-name="Domyślna_20_czcionka_20_akapitu"><text:span text:style-name="T57">vid </text:span></text:span><text:span text:style-name="Domyślna_20_czcionka_20_akapitu"><text:span text:style-name="T45">for the Big Emotion</text:span></text:span><text:span text:style-name="Domyślna_20_czcionka_20_akapitu"><text:span text:style-name="T31">” − zapewnia vidderka </text:span></text:span><text:span text:style-name="Domyślna_20_czcionka_20_akapitu"><text:span text:style-name="T45">luminosity,</text:span></text:span><text:span text:style-name="Domyślna_20_czcionka_20_akapitu"><text:span text:style-name="T31"> jedna z gwiazd tego środowiska od lat 90. ubiegłego wieku.</text:span></text:span></text:p>
      <text:p text:style-name="P4">W miarę rosnącej dostępności narzędzi fani tworzą też coraz więcej materiałów wizualnych o odmiennych od wideo funkcjach i podłożu technologicznym. W środowisku technologicznym, w którym każdy materiał może być odtwarzany wielokrotnie, pojawił się fenomen powracających obrazów. Podobnie jak cytaty literackie, pewne sceny, ujęcia, kadry po wielokrotnym powtórzeniu stają się dla widzów ważne ze względów estetycznych, nabierają charakteru symbolicznego albo służą do komunikacji z innymi widzami. </text:p>
      <text:p text:style-name="P4"/>
      <text:p text:style-name="P4">Str. 141</text:p>
      <text:p text:style-name="P1"><text:span text:style-name="Domyślna_20_czcionka_20_akapitu"><text:span text:style-name="T31">Są więc przez fanów wykorzystywane wciąż na nowo − w wideo, na blogach i we własnej twórczości. Powstaje w ten sposób rodzaj kanonu wizualnego związanego z wybranym dziełem. Wytwarza się swoista wspólnota pomiędzy fanami, którzy potrafią dokładnie umiejscowić konkretne ujęcie i scenę, nawiązują do nich w rozmowach i korespondencji, tworzą na ich temat żarty, aluzje, nawiązania intertekstualne. Czynią z nich rodzaj wewnętrznego fandomowego języka, </text:span></text:span><text:soft-page-break/><text:span text:style-name="Domyślna_20_czcionka_20_akapitu"><text:span text:style-name="T31">jednocześnie definiującego uwielbiany produkt kulturalny, jak i dającego podstawy pod jego stałe reinterpretacje. Proces ten − powracanie pewnych obrazów, ich wielokrotne oglądanie, nadawanie im wartości jako mikroarcydziełom samym w sobie, powrócił ze zdwojoną intensywnością, gdy nawet dla mało zaawansowanych użytkowników sieci proste i łatwo dostępne stało się tworzenie </text:span></text:span><text:span text:style-name="Domyślna_20_czcionka_20_akapitu"><text:span text:style-name="T37">gifów</text:span></text:span><text:span text:style-name="Domyślna_20_czcionka_20_akapitu"><text:span text:style-name="T31"> − mikroskopijnych plików graficznych, zawierających skompresowany fragment filmu czy animacji. </text:span></text:span><text:span text:style-name="Domyślna_20_czcionka_20_akapitu"><text:span text:style-name="T48">Gif</text:span></text:span><text:span text:style-name="Domyślna_20_czcionka_20_akapitu"><text:span text:style-name="T31"> z wybranym mikromomentem z ulubionego filmu czy serialu, często ze specjalnie dodanym podpisem, komentarzem, dodatkowym elementem stał się poręcznym środkiem komunikacji między fanami. Wklejony na stronie czy w mediach społecznościowych może służyć po prostu celom dekoracyjnym lub wyrażeniu zachwytu, może też być szybkim i poręcznym wskaźnikiem praktycznie każdej możliwej reakcji emocjonalnej (na wypowiedź innego fana lub na dowolne wydarzenie komunikacyjne w świecie wirtualnym czy realnym). </text:span></text:span><text:span text:style-name="Domyślna_20_czcionka_20_akapitu"><text:span text:style-name="T37">Gify</text:span></text:span><text:span text:style-name="Domyślna_20_czcionka_20_akapitu"><text:span text:style-name="T31"> stają się rodzajem bardzo szybko działającego, skutecznego kodu. </text:span></text:span><text:span text:style-name="Domyślna_20_czcionka_20_akapitu"><text:span text:style-name="T48">Gif</text:span></text:span><text:span text:style-name="Domyślna_20_czcionka_20_akapitu"><text:span text:style-name="T45"> </text:span></text:span><text:span text:style-name="Domyślna_20_czcionka_20_akapitu"><text:span text:style-name="T31">i </text:span></text:span><text:span text:style-name="Domyślna_20_czcionka_20_akapitu"><text:span text:style-name="T48">gifset</text:span></text:span><text:span text:style-name="Domyślna_20_czcionka_20_akapitu"><text:span text:style-name="T37"> </text:span></text:span><text:span text:style-name="Domyślna_20_czcionka_20_akapitu"><text:span text:style-name="T31">− zestaw </text:span></text:span><text:span text:style-name="Domyślna_20_czcionka_20_akapitu"><text:span text:style-name="T37">gifów</text:span></text:span><text:span text:style-name="Domyślna_20_czcionka_20_akapitu"><text:span text:style-name="T31"> połączonych różnymi związkami i zależnościami, czasem opowiadających nową historię, nierzadko wytwarzających zupełnie nową jakość − stały się odrębną formą sztuki. Szybko się ona rozwija, bo technika jej tworzenia jest prosta i dostępna nawet dla mało doświadczonych twórców.</text:span></text:span></text:p>
      <text:p text:style-name="P1"><text:span text:style-name="Domyślna_20_czcionka_20_akapitu"><text:span text:style-name="T31">Jednocześnie kariera </text:span></text:span><text:span text:style-name="Domyślna_20_czcionka_20_akapitu"><text:span text:style-name="T48">vids</text:span></text:span><text:span text:style-name="Domyślna_20_czcionka_20_akapitu"><text:span text:style-name="T31"> i </text:span></text:span><text:span text:style-name="Domyślna_20_czcionka_20_akapitu"><text:span text:style-name="T37">gifów</text:span></text:span><text:span text:style-name="Domyślna_20_czcionka_20_akapitu"><text:span text:style-name="T31"> w zasadniczy sposób zmieniła warunki tworzenia i funkcjonowania dzieł filmowych i telewizyjnych − produkcji, projektowania scenografii i kostiumów, oświetlenia, wreszcie samej w sobie gry aktorskiej. </text:span></text:span></text:p>
      <text:p text:style-name="P4"/>
      <text:p text:style-name="P4">Str. 142</text:p>
      <text:p text:style-name="P1"><text:span text:style-name="Domyślna_20_czcionka_20_akapitu"><text:span text:style-name="T31">Każdy detal może w tej chwili być zamrożony, wyjęty z kontekstu, zamieniony w coś innego. Pomyłki, błędy, niedoskonałości, zaburzenia ciągłości narracyjnej zostają w wyniku wytężonej obserwacji nie tylko dostrzeżone i omówione na forum publicznym, lecz także uwiecznione w wideo i </text:span></text:span><text:span text:style-name="Domyślna_20_czcionka_20_akapitu"><text:span text:style-name="T37">gifsetach.</text:span></text:span><text:span text:style-name="Domyślna_20_czcionka_20_akapitu"><text:span text:style-name="T31"> Doskonałe wybory twórców i wybitne aktorstwo zyskują dodatkowe pochwały, lecz wzięte pod szkło powiększające w ten sposób zaczynają też funkcjonować na własnych prawach, co nie zawsze może być celem tych, którzy dane dzieło stworzyli.</text:span></text:span></text:p>
      <text:p text:style-name="P4"/>
      <text:h text:style-name="P41" text:outline-level="2"><text:bookmark-start text:name="_Toc527056976"/><text:bookmark text:name="_Fandom_i_życie:"/>Fandom i życie: pielgrzymowanie, podróże, turystyka, konwenty<text:bookmark-end text:name="_Toc527056976"/></text:h>
      <text:p text:style-name="P1"><text:span text:style-name="Domyślna_20_czcionka_20_akapitu"><text:span text:style-name="T31">U podstawy fandomu leży po prostu potrzeba komunikacji na temat ulubionego produktu. Fani w czasach przedinternetowych po prostu rozmawiali o ulubionych </text:span></text:span><text:soft-page-break/><text:span text:style-name="Domyślna_20_czcionka_20_akapitu"><text:span text:style-name="T31">tekstach czy korespondowali na ich temat. Prowadziło to do wielu mikrorytuałów, typowych dla spotkań między fanami, jak np. „obgadywanie historii” (</text:span></text:span><text:span text:style-name="Domyślna_20_czcionka_20_akapitu"><text:span text:style-name="T48">talking story</text:span></text:span><text:span text:style-name="Domyślna_20_czcionka_20_akapitu"><text:span text:style-name="T37">,</text:span></text:span><text:span text:style-name="Domyślna_20_czcionka_20_akapitu"><text:span text:style-name="T31"> </text:span></text:span><text:bookmark-start text:name="p217"/><text:a xlink:type="simple" xlink:href="#p218" office:target-frame-name="_top" xlink:show="replace" text:style-name="Internet_20_link" text:visited-style-name="Visited_20_Internet_20_Link"><text:span text:style-name="Hiperłącze"><text:span text:style-name="T31">przypis 10</text:span></text:span></text:a><text:bookmark-end text:name="p217"/><text:a xlink:type="simple" xlink:href="#p218" office:target-frame-name="_top" xlink:show="replace" text:style-name="Internet_20_link" text:visited-style-name="Visited_20_Internet_20_Link"><text:span text:style-name="Hiperłącze"><text:span text:style-name="T31">5</text:span></text:span></text:a><text:bookmark-start text:name="_Hlt534628703"/><text:a xlink:type="simple" xlink:href="#p218" office:target-frame-name="_top" xlink:show="replace" text:style-name="Internet_20_link" text:visited-style-name="Visited_20_Internet_20_Link"><text:span text:style-name="Hiperłącze"><text:span text:style-name="T31"> </text:span></text:span></text:a><text:bookmark-end text:name="_Hlt534628703"/><text:a xlink:type="simple" xlink:href="#p218" office:target-frame-name="_top" xlink:show="replace" text:style-name="Internet_20_link" text:visited-style-name="Visited_20_Internet_20_Link"><text:span text:style-name="Hiperłącze"><text:span text:style-name="T31">Bacon-Smit</text:span></text:span></text:a><text:bookmark-start text:name="_Hlt530941700"/><text:a xlink:type="simple" xlink:href="#p218" office:target-frame-name="_top" xlink:show="replace" text:style-name="Internet_20_link" text:visited-style-name="Visited_20_Internet_20_Link"><text:span text:style-name="Hiperłącze"><text:span text:style-name="T31">h</text:span></text:span></text:a><text:bookmark-end text:name="_Hlt530941700"/><text:a xlink:type="simple" xlink:href="#p218" office:target-frame-name="_top" xlink:show="replace" text:style-name="Internet_20_link" text:visited-style-name="Visited_20_Internet_20_Link"><text:span text:style-name="Hiperłącze"><text:span text:style-name="T31"> 1992</text:span></text:span></text:a><text:span text:style-name="Domyślna_20_czcionka_20_akapitu"><text:span text:style-name="T31">):</text:span></text:span></text:p>
      <text:p text:style-name="P11"/>
      <text:p text:style-name="Cytat"><text:span text:style-name="Domyślna_20_czcionka_20_akapitu"><text:span text:style-name="T89">…tak oto zostałam wprowadzona w jedną z najbardziej rozpowszechnionych praktyk w fandomie − </text:span></text:span><text:span text:style-name="Domyślna_20_czcionka_20_akapitu"><text:span text:style-name="T31">obgadywanie historii.</text:span></text:span><text:span text:style-name="Domyślna_20_czcionka_20_akapitu"><text:span text:style-name="T89"> Obgadywanie historii to dosłownie werbalne opowiadanie fikcji napisanej przez kogoś ze społeczności. Sama autorka może obgadywać w ten sposób historię, którą właśnie napisała, albo planuje napisać, albo czytała i bardzo się jej ona spodobała. </text:span></text:span></text:p>
      <text:p text:style-name="P33"/>
      <text:p text:style-name="P33">Str. 143</text:p>
      <text:p text:style-name="Cytat"><text:span text:style-name="Domyślna_20_czcionka_20_akapitu"><text:span text:style-name="T89">Fani obgadują epizody z materiału źródłowego − opowiadając ustnie epizody innym fanom, którzy ich nie widzieli, albo po to, by przyciągnąć nowych fanów do produktu źródłowego </text:span></text:span><text:a xlink:type="simple" xlink:href="#p220" office:target-frame-name="_top" xlink:show="replace" text:style-name="Internet_20_link" text:visited-style-name="Visited_20_Internet_20_Link"><text:span text:style-name="Hiperłącze"><text:span text:style-name="T89">(</text:span></text:span></text:a><text:bookmark-start text:name="p219"/><text:a xlink:type="simple" xlink:href="#p220" office:target-frame-name="_top" xlink:show="replace" text:style-name="Internet_20_link" text:visited-style-name="Visited_20_Internet_20_Link"><text:span text:style-name="Hiperłącze"><text:span text:style-name="T89">Przy</text:span></text:span></text:a><text:bookmark-start text:name="_Hlt530941935"/><text:a xlink:type="simple" xlink:href="#p220" office:target-frame-name="_top" xlink:show="replace" text:style-name="Internet_20_link" text:visited-style-name="Visited_20_Internet_20_Link"><text:span text:style-name="Hiperłącze"><text:span text:style-name="T89">p</text:span></text:span></text:a><text:bookmark-end text:name="_Hlt530941935"/><text:a xlink:type="simple" xlink:href="#p220" office:target-frame-name="_top" xlink:show="replace" text:style-name="Internet_20_link" text:visited-style-name="Visited_20_Internet_20_Link"><text:span text:style-name="Hiperłącze"><text:span text:style-name="T89">i</text:span></text:span></text:a><text:bookmark-start text:name="_Hlt530941785"/><text:a xlink:type="simple" xlink:href="#p220" office:target-frame-name="_top" xlink:show="replace" text:style-name="Internet_20_link" text:visited-style-name="Visited_20_Internet_20_Link"><text:span text:style-name="Hiperłącze"><text:span text:style-name="T89">s</text:span></text:span></text:a><text:bookmark-end text:name="_Hlt530941785"/><text:a xlink:type="simple" xlink:href="#p220" office:target-frame-name="_top" xlink:show="replace" text:style-name="Internet_20_link" text:visited-style-name="Visited_20_Internet_20_Link"><text:span text:style-name="Hiperłącze"><text:span text:style-name="T89"> 1</text:span></text:span></text:a><text:bookmark-end text:name="p219"/><text:a xlink:type="simple" xlink:href="#p220" office:target-frame-name="_top" xlink:show="replace" text:style-name="Internet_20_link" text:visited-style-name="Visited_20_Internet_20_Link"><text:span text:style-name="Hiperłącze"><text:span text:style-name="T89">06 Ba</text:span></text:span></text:a><text:bookmark-start text:name="_Hlt534628713"/><text:a xlink:type="simple" xlink:href="#p220" office:target-frame-name="_top" xlink:show="replace" text:style-name="Internet_20_link" text:visited-style-name="Visited_20_Internet_20_Link"><text:span text:style-name="Hiperłącze"><text:span text:style-name="T89">c</text:span></text:span></text:a><text:bookmark-end text:name="_Hlt534628713"/><text:a xlink:type="simple" xlink:href="#p220" office:target-frame-name="_top" xlink:show="replace" text:style-name="Internet_20_link" text:visited-style-name="Visited_20_Internet_20_Link"><text:span text:style-name="Hiperłącze"><text:span text:style-name="T89">on-Smith 1992: 93)</text:span></text:span></text:a><text:span text:style-name="Domyślna_20_czcionka_20_akapitu"><text:span text:style-name="T89">.</text:span></text:span></text:p>
      <text:p text:style-name="P4"/>
      <text:p text:style-name="P4">Media interaktywne podniosły możliwość rozmowy na temat ulubionego dzieła czy bohatera na zupełnie inny poziom jakościowy i ilościowy. W sieci co prawda nie dyskutuje się twarzą w twarz (choć i temu można zaradzić), ale za to da się szybko zlokalizować rozmówców co najmniej w równym stopniu kompetentnych i zainteresowanych. Można też szybko zorganizować rozmowę w licznym gronie. Współczesny fandom biegle używa do tego celu narzędzi mediów społecznościowych − kont facebookowych, komunikatorów, Twittera i pinterest, blogów i form pokrewnych, które w dodatku mają tę zaletę, że pozwalają się dzielić jednocześnie materiałem wizualnym i przemyśleniami zwerbalizowanymi, znacznie obszerniejszymi niejednokrotnie niż pozwalałyby na to komunikacja bezpośrednia, od razu z wielką liczba użytkowników, i na bieżąco porównywać wiedzę oraz przyczyny, objawy i natężenie zachwytu.</text:p>
      <text:p text:style-name="P1"><text:span text:style-name="Domyślna_20_czcionka_20_akapitu"><text:span text:style-name="T31">To rehabilitacja osobistej rozmowy na temat ulubionego dzieła. Dzięki sieci „obgadywanie historii” zostaje zmediatyzowane </text:span></text:span><text:span text:style-name="Domyślna_20_czcionka_20_akapitu"><text:span text:style-name="T70">(</text:span></text:span><text:bookmark-start text:name="p221"/><text:a xlink:type="simple" xlink:href="#p222" office:target-frame-name="_top" xlink:show="replace" text:style-name="Internet_20_link" text:visited-style-name="Visited_20_Internet_20_Link"><text:span text:style-name="Hiperłącze"><text:span text:style-name="T70">przypis 10</text:span></text:span></text:a><text:bookmark-start text:name="_Hlt534628723"/><text:a xlink:type="simple" xlink:href="#p222" office:target-frame-name="_top" xlink:show="replace" text:style-name="Internet_20_link" text:visited-style-name="Visited_20_Internet_20_Link"><text:span text:style-name="Hiperłącze"><text:span text:style-name="T70">7</text:span></text:span></text:a><text:bookmark-end text:name="_Hlt534628723"/><text:a xlink:type="simple" xlink:href="#p222" office:target-frame-name="_top" xlink:show="replace" text:style-name="Internet_20_link" text:visited-style-name="Visited_20_Internet_20_Link"><text:span text:style-name="Hiperłącze"><text:span text:style-name="T70"> </text:span></text:span></text:a><text:bookmark-end text:name="p221"/><text:a xlink:type="simple" xlink:href="#p222" office:target-frame-name="_top" xlink:show="replace" text:style-name="Internet_20_link" text:visited-style-name="Visited_20_Internet_20_Link"><text:span text:style-name="Hiperłącze"><text:span text:style-name="T70">P</text:span></text:span></text:a><text:bookmark-start text:name="_Hlt530941977"/><text:a xlink:type="simple" xlink:href="#p222" office:target-frame-name="_top" xlink:show="replace" text:style-name="Internet_20_link" text:visited-style-name="Visited_20_Internet_20_Link"><text:span text:style-name="Hiperłącze"><text:span text:style-name="T70">e</text:span></text:span></text:a><text:bookmark-end text:name="_Hlt530941977"/><text:a xlink:type="simple" xlink:href="#p222" office:target-frame-name="_top" xlink:show="replace" text:style-name="Internet_20_link" text:visited-style-name="Visited_20_Internet_20_Link"><text:span text:style-name="Hiperłącze"><text:span text:style-name="T70">tersen </text:span></text:span></text:a><text:a xlink:type="simple" xlink:href="#p222" office:target-frame-name="_top" xlink:show="replace" text:style-name="Internet_20_link" text:visited-style-name="Visited_20_Internet_20_Link"><text:span text:style-name="Hiperłącze"><text:span text:style-name="T31">2014),</text:span></text:span></text:a><text:span text:style-name="Domyślna_20_czcionka_20_akapitu"><text:span text:style-name="T31"> a potem zyskuje swoje odpowiedniki wirtualne. O twórczości i ulubionych tekstach dyskutuje się w przestrzeni sieciowej, </text:span></text:span><text:span text:style-name="Domyślna_20_czcionka_20_akapitu"><text:span text:style-name="T54">feedback</text:span></text:span><text:span text:style-name="Domyślna_20_czcionka_20_akapitu"><text:span text:style-name="T70"> </text:span></text:span><text:span text:style-name="Domyślna_20_czcionka_20_akapitu"><text:span text:style-name="T31">zaś jest jednym z najważniejszych zadań zaangażowanego fana. Następuje w ten sposób przejście od prywatnej rozmowy do kreatywnej konwersacji </text:span></text:span><text:span text:style-name="Domyślna_20_czcionka_20_akapitu"><text:span text:style-name="T70">(</text:span></text:span><text:bookmark-start text:name="p223"/><text:a xlink:type="simple" xlink:href="#p224" office:target-frame-name="_top" xlink:show="replace" text:style-name="Internet_20_link" text:visited-style-name="Visited_20_Internet_20_Link"><text:span text:style-name="Hiperłącze"><text:span text:style-name="T70">przypis </text:span></text:span></text:a><text:bookmark-start text:name="_Hlt530942082"/><text:a xlink:type="simple" xlink:href="#p224" office:target-frame-name="_top" xlink:show="replace" text:style-name="Internet_20_link" text:visited-style-name="Visited_20_Internet_20_Link"><text:span text:style-name="Hiperłącze"><text:span text:style-name="T70">1</text:span></text:span></text:a><text:bookmark-end text:name="p223"/><text:bookmark-end text:name="_Hlt530942082"/><text:a xlink:type="simple" xlink:href="#p224" office:target-frame-name="_top" xlink:show="replace" text:style-name="Internet_20_link" text:visited-style-name="Visited_20_Internet_20_Link"><text:span text:style-name="Hiperłącze"><text:span text:style-name="T70">08 </text:span></text:span></text:a><text:bookmark-start text:name="_Hlt534628730"/><text:a xlink:type="simple" xlink:href="#p224" office:target-frame-name="_top" xlink:show="replace" text:style-name="Internet_20_link" text:visited-style-name="Visited_20_Internet_20_Link"><text:span text:style-name="Hiperłącze"><text:span text:style-name="T70">L</text:span></text:span></text:a><text:bookmark-end text:name="_Hlt534628730"/><text:a xlink:type="simple" xlink:href="#p224" office:target-frame-name="_top" xlink:show="replace" text:style-name="Internet_20_link" text:visited-style-name="Visited_20_Internet_20_Link"><text:span text:style-name="Hiperłącze"><text:span text:style-name="T70">évy </text:span></text:span></text:a><text:a xlink:type="simple" xlink:href="#p224" office:target-frame-name="_top" xlink:show="replace" text:style-name="Internet_20_link" text:visited-style-name="Visited_20_Internet_20_Link"><text:span text:style-name="Hiperłącze"><text:span text:style-name="T31">2013</text:span></text:span></text:a><text:span text:style-name="Domyślna_20_czcionka_20_akapitu"><text:span text:style-name="T31">), w obrębie której nie tylko wymienia się wrażenia, lecz także reinterpretuje teksty kultury i wytwarza na ich </text:span></text:span><text:soft-page-break/><text:span text:style-name="Domyślna_20_czcionka_20_akapitu"><text:span text:style-name="T31">temat kolektywną wiedzę. Jednym z ciekawych fanowskich przedsięwzięć komunikacyjnych jest organizowanie wspólnych przedsięwzięć komunikacyjnych na odległość, z wykorzystaniem połączenia kontaktu wirtualnego z realnym. </text:span></text:span><text:span text:style-name="Domyślna_20_czcionka_20_akapitu"><text:span text:style-name="T48">Watchalongs</text:span></text:span><text:span text:style-name="Domyślna_20_czcionka_20_akapitu"><text:span text:style-name="T31"> to jednoczesne oglądanie ulubionego produktu przez wiele osób i wymiana uwag na jego temat w czasie realnym na platformach społecznościowych. </text:span></text:span><text:span text:style-name="Domyślna_20_czcionka_20_akapitu"><text:span text:style-name="T48">Tweetalong</text:span></text:span><text:span text:style-name="Domyślna_20_czcionka_20_akapitu"><text:span text:style-name="T31"> to wariacja twitterowa takiej akcji. Konkursy pisarskie i akcje jednoczesnego tworzenia dzieł na określony temat mogą mieć skromny wymiar lokalny lub imponujące rozmiary. </text:span></text:span></text:p>
      <text:p text:style-name="P4"/>
      <text:p text:style-name="P4">Str. 144</text:p>
      <text:p text:style-name="P4">W ich ramach znajdziemy niewielkie akcje jednego fandomu czy nawet</text:p>
      <text:p text:style-name="P1"><text:span text:style-name="Domyślna_20_czcionka_20_akapitu"><text:span text:style-name="T31">grupy zaprzyjaźnionych fanów, skupione wokół pisania w tym samym czasie prac na temat wspólnych </text:span></text:span><text:span text:style-name="Domyślna_20_czcionka_20_akapitu"><text:span text:style-name="T51">prompts</text:span></text:span><text:span text:style-name="Domyślna_20_czcionka_20_akapitu"><text:span text:style-name="T55"> </text:span></text:span><text:span text:style-name="Domyślna_20_czcionka_20_akapitu"><text:span text:style-name="T31">(pomysłów narracyjnych), </text:span></text:span><text:span text:style-name="Domyślna_20_czcionka_20_akapitu"><text:span text:style-name="T51">round robins</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konkursów </text:span></text:span><text:span text:style-name="Domyślna_20_czcionka_20_akapitu"><text:span text:style-name="T51">challenges</text:span></text:span><text:span text:style-name="Domyślna_20_czcionka_20_akapitu"><text:span text:style-name="T55"> </text:span></text:span><text:span text:style-name="Domyślna_20_czcionka_20_akapitu"><text:span text:style-name="T31">− pisania pod określone warunki czy ograniczenia, kolektywnego pisania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lub tworzenia </text:span></text:span><text:span text:style-name="Domyślna_20_czcionka_20_akapitu"><text:span text:style-name="T37">fanartu</text:span></text:span><text:span text:style-name="Domyślna_20_czcionka_20_akapitu"><text:span text:style-name="T31"> z okazji specjalnych wydarzeń, jubileuszy, świąt albo z myślą o ich sprzedaży na cele charytatywne. Spotkamy też przedsięwzięcia o takiej skali, jak amerykański NaNoWriMo − </text:span></text:span><text:span text:style-name="Domyślna_20_czcionka_20_akapitu"><text:span text:style-name="T48">National </text:span></text:span><text:span text:style-name="Domyślna_20_czcionka_20_akapitu"><text:span text:style-name="T51">Novel Writing Month</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Wtedy to setki tysięcy ludzi na sześciu kontynentach zasiada co roku w listopadzie do pisania powieści liczącej co najmniej 50 tysięcy słów (w 2015 roku w wydarzeniu wzięło udział 430 tysięcy autorów). Fani chętnie biorą w tej akcji udział. Przy okazji wymieniają się w sieci informacjami, zachętami, doświadczeniami.</text:span></text:span></text:p>
      <text:p text:style-name="P4">Komunikacyjne działania fanów nie zawsze koncentrują się tylko na ulubionym produkcie. Bliskość rodząca się w sieci sprawia, że fani szybko wykraczają poza ten jeden temat. W zbiorowościach fanowskich organizuje się akcje charytatywne i wydarzenia polityczne, wspiera finansowo fanów w trudnej sytuacji czy po prostu umawia z innymi w sprawie drobnych przysług − noclegu, odebrania kogoś z lotniska, pomocy w znalezieniu trudno dostępnej książki czy zakupie biletów, porad w sprawie zwiedzania, podróży, wydarzeń kulturalnych, mody, jedzenia, rozwiązywania problemów osobistych.</text:p>
      <text:p text:style-name="P1"><text:span text:style-name="Domyślna_20_czcionka_20_akapitu"><text:span text:style-name="T31">Przejście od kontaktów wirtualnych do osobistych spotkań wydaje się więc na pewnym etapie naturalną konsekwencją relacji paraspołecznych, które nawiązywane są w sieci pomiędzy fanami czy autorami i ich entuzjastycznymi odbiorcami − czytelnikami fikcji fanowskiej lub nabywcami </text:span></text:span><text:span text:style-name="Domyślna_20_czcionka_20_akapitu"><text:span text:style-name="T37">fanartu.</text:span></text:span><text:span text:style-name="Domyślna_20_czcionka_20_akapitu"><text:span text:style-name="T31"> To jedna z najbardziej ujmujących cech fandomu sieciowego: zaprzeczenie katastrofalnym prognozom, </text:span></text:span><text:soft-page-break/><text:span text:style-name="Domyślna_20_czcionka_20_akapitu"><text:span text:style-name="T31">jakoby komunikacja wirtualna miała doprowadzić do cyfrowego eskapizmu i usunięcia potrzeby fizycznych kontaktów pomiędzy ludźmi. Fani dogadują się między sobą, spotykają w </text:span></text:span><text:span text:style-name="Domyślna_20_czcionka_20_akapitu"><text:span text:style-name="T37">realu,</text:span></text:span><text:span text:style-name="Domyślna_20_czcionka_20_akapitu"><text:span text:style-name="T31"> często podróżując na duże odległości. Organizują wspólne wycieczki do miejsc związanych z ulubionymi dziełami, wyprawy na koncerty i spektakle, wreszcie spotykają się na konwentach i fanowskich zjazdach.</text:span></text:span></text:p>
      <text:p text:style-name="P4"/>
      <text:p text:style-name="P4">Str. 145</text:p>
      <text:p text:style-name="P1"><text:span text:style-name="Domyślna_20_czcionka_20_akapitu"><text:span text:style-name="T31">Zwyczaj pielgrzymek i podróży fanów do miejsc związanych z ulubionym tekstem miał na początku charakter prywatny, ale dziś zjawiskiem tym zainteresował się już przemysł turystyczny. Sprawnie komercjalizuje on fanowskie zainteresowanie, oferując objazdy i wypoczynek w kultowych miejscach, bale i bankiety, pokazy kostiumów i sesje </text:span></text:span><text:span text:style-name="Domyślna_20_czcionka_20_akapitu"><text:span text:style-name="T48">larp</text:span></text:span><text:span text:style-name="Domyślna_20_czcionka_20_akapitu"><text:span text:style-name="T37">.</text:span></text:span><text:span text:style-name="Domyślna_20_czcionka_20_akapitu"><text:span text:style-name="T31"> Fani jednocześnie nie rezygnują z pielgrzymek organizowanych na własną rękę. Fanowskie przewodniki, poradniki sieciowe czy blogowe wpisy o podróżach akcentują relacyjny charakter takich wypraw i zorientowane są na bardzo precyzyjnie zdefiniowane przyjemności fanowskie. Po prostu żeby napisać osobisty, fanowski przewodnik po Londynie, Sztokholmie czy Krakowie, trzeba mieć wiedzę o najdrobniejszych detalach wybranego tekstu i miejsca. Sieciowe przewodniki tego typu doskonalą się w miarę ich używania: podróżujący fani zadają dodatkowe pytania, opowiadają o własnych doświadczeniach, dorzucają informacje, fotografie i porady praktyczne, dzieląc się wiedzą, która innym fanom posłuży do zorganizowania własnej podróży. W ten sposób wycieczka do kultowego miejsca zmienia się z prywatnej podróży w rodzaj wydarzenia zbiorowego, z innymi fanami lub przynajmniej na ich oczach. Przy okazji zaś fanowskie relacje przyczyniają się do zwiększenia wiedzy w obiegu oraz służą do dodatkowego zacieśniania więzi w obrębie zbiorowości. Niektórzy badacze przypatrują się temu zjawisku jako przyczynkowi do współczesnych zachowań plemiennych, inni z niepokojem łączą objawy kultu ulubionych bohaterów i tekstów z następującą jednocześnie sekularyzacją i spadkiem zainteresowania podróżami religijnymi w społeczeństwach zachodnich </text:span></text:span><text:a xlink:type="simple" xlink:href="#p226" office:target-frame-name="_top" xlink:show="replace" text:style-name="Internet_20_link" text:visited-style-name="Visited_20_Internet_20_Link"><text:span text:style-name="Hiperłącze"><text:span text:style-name="T31">(</text:span></text:span></text:a><text:bookmark-start text:name="p225"/><text:a xlink:type="simple" xlink:href="#p226" office:target-frame-name="_top" xlink:show="replace" text:style-name="Internet_20_link" text:visited-style-name="Visited_20_Internet_20_Link"><text:span text:style-name="Hiperłącze"><text:span text:style-name="T31">przyp</text:span></text:span></text:a><text:bookmark-start text:name="_Hlt530942191"/><text:a xlink:type="simple" xlink:href="#p226" office:target-frame-name="_top" xlink:show="replace" text:style-name="Internet_20_link" text:visited-style-name="Visited_20_Internet_20_Link"><text:span text:style-name="Hiperłącze"><text:span text:style-name="T31">i</text:span></text:span></text:a><text:bookmark-end text:name="_Hlt530942191"/><text:a xlink:type="simple" xlink:href="#p226" office:target-frame-name="_top" xlink:show="replace" text:style-name="Internet_20_link" text:visited-style-name="Visited_20_Internet_20_Link"><text:span text:style-name="Hiperłącze"><text:span text:style-name="T31">s 10</text:span></text:span></text:a><text:bookmark-start text:name="_Hlt534628741"/><text:a xlink:type="simple" xlink:href="#p226" office:target-frame-name="_top" xlink:show="replace" text:style-name="Internet_20_link" text:visited-style-name="Visited_20_Internet_20_Link"><text:span text:style-name="Hiperłącze"><text:span text:style-name="T31">9</text:span></text:span></text:a><text:bookmark-end text:name="_Hlt534628741"/><text:a xlink:type="simple" xlink:href="#p226" office:target-frame-name="_top" xlink:show="replace" text:style-name="Internet_20_link" text:visited-style-name="Visited_20_Internet_20_Link"><text:span text:style-name="Hiperłącze"><text:span text:style-name="T31"> </text:span></text:span></text:a><text:bookmark-end text:name="p225"/><text:a xlink:type="simple" xlink:href="#p226" office:target-frame-name="_top" xlink:show="replace" text:style-name="Internet_20_link" text:visited-style-name="Visited_20_Internet_20_Link"><text:span text:style-name="Hiperłącze"><text:span text:style-name="T31">Bickerdike 2015).</text:span></text:span></text:a><text:span text:style-name="Domyślna_20_czcionka_20_akapitu"><text:span text:style-name="T31"> Dostrzegają w tym (może nieco przesadnie) formę zastępczej religii, wciskającą się − przy zachowaniu tradycyjnych mechanizmów, konstruujących kulty religijne − w przestrzeń, w której ludzie poszukiwali niegdyś transcendencji i zbawienia.</text:span></text:span></text:p>
      <text:p text:style-name="P4"/>
      <text:p text:style-name="P4">Str. 146</text:p>
      <text:p text:style-name="P4"><text:soft-page-break/>Podobnej jak miejsca „kultu” obróbce ze strony rynku i społeczności fanowskich poddawane są konwenty fanowskie. Ich historia sięga pierwszych prywatnych spotkań fanów, a dzisiaj stanowią całą gałąź przemysłu rozrywkowego, obudowaną usługami turystycznymi, gadżetami, koncertami, spotkaniami i zazwyczaj bogatą oprawą medialną. Dla autorów i producentów okazują się bowiem jednym z najefektywniejszych sposobów promocji i kontaktów z odbiorcami. Wpisują się przy tym w ogólniejszą tendencję do organizacji wielkich wydarzeń zbiorowych</text:p>
      <text:p text:style-name="P2"><text:span text:style-name="Domyślna_20_czcionka_20_akapitu"><text:span text:style-name="T31">o<text:tab/>charakterze społecznym, politycznym czy handlowym. Przypominają pod tym względem konwencje wyborcze (</text:span></text:span><text:bookmark-start text:name="p227"/><text:a xlink:type="simple" xlink:href="#p228" office:target-frame-name="_top" xlink:show="replace" text:style-name="Internet_20_link" text:visited-style-name="Visited_20_Internet_20_Link"><text:span text:style-name="Hiperłącze"><text:span text:style-name="T31">przyp</text:span></text:span></text:a><text:bookmark-start text:name="_Hlt530942315"/><text:a xlink:type="simple" xlink:href="#p228" office:target-frame-name="_top" xlink:show="replace" text:style-name="Internet_20_link" text:visited-style-name="Visited_20_Internet_20_Link"><text:span text:style-name="Hiperłącze"><text:span text:style-name="T31">i</text:span></text:span></text:a><text:bookmark-end text:name="_Hlt530942315"/><text:a xlink:type="simple" xlink:href="#p228" office:target-frame-name="_top" xlink:show="replace" text:style-name="Internet_20_link" text:visited-style-name="Visited_20_Internet_20_Link"><text:span text:style-name="Hiperłącze"><text:span text:style-name="T31">s 110</text:span></text:span></text:a><text:bookmark-start text:name="_Hlt534628748"/><text:a xlink:type="simple" xlink:href="#p228" office:target-frame-name="_top" xlink:show="replace" text:style-name="Internet_20_link" text:visited-style-name="Visited_20_Internet_20_Link"><text:span text:style-name="Hiperłącze"><text:span text:style-name="T31"> </text:span></text:span></text:a><text:bookmark-end text:name="p227"/><text:bookmark-end text:name="_Hlt534628748"/><text:a xlink:type="simple" xlink:href="#p228" office:target-frame-name="_top" xlink:show="replace" text:style-name="Internet_20_link" text:visited-style-name="Visited_20_Internet_20_Link"><text:span text:style-name="Hiperłącze"><text:span text:style-name="T31">Gray 2007: 80)</text:span></text:span></text:a><text:span text:style-name="Domyślna_20_czcionka_20_akapitu"><text:span text:style-name="T31"> czy wydarzenia organizowane w ramach, tzw. marketingu eventowego. Konwenty, zloty i festiwale fanowskie mogą więc dzisiaj mieć charakter kameralny i specjalistyczny lub być olbrzymimi komercyjnymi przedsięwzięciami, przynoszącymi wielkie dochody. Największy konwent na świecie − </text:span></text:span><text:span text:style-name="Domyślna_20_czcionka_20_akapitu"><text:span text:style-name="T45">ComicCon</text:span></text:span><text:span text:style-name="Domyślna_20_czcionka_20_akapitu"><text:span text:style-name="T31"> w </text:span></text:span><text:span text:style-name="Domyślna_20_czcionka_20_akapitu"><text:span text:style-name="T45">San Diego</text:span></text:span><text:span text:style-name="Domyślna_20_czcionka_20_akapitu"><text:span text:style-name="T31"> − gromadzi na każdej edycji do 200 tysięcy fanów. Na Pyrkon − Festiwal Fantastyki w Poznaniu, obecnie zapewne największą fanowską imprezę w Europie, zjeżdża w ostatnich latach około 30 tysięcy ludzi. W zależności od charakteru i ilości zaangażowanych środków, konwenty mogą się koncentrować wokół działań producentów: odbywają się na nich spotkania z gwiazdami, prezentacja nowych produktów, sprzedaje się wielkie ilości gadżetów i memorabiliów. Mogą też zachowywać bardziej społecznościowy charakter, nastawiony przede wszystkim na interakcje między fanami.</text:span></text:span></text:p>
      <text:p text:style-name="P1"><text:span text:style-name="Domyślna_20_czcionka_20_akapitu"><text:span text:style-name="T31">Fani bowiem nie spotykają się na konwentach tylko po to, by kupić firmowe suweniry, zobaczyć z bliska gwiazdorów czy wziąć udział w </text:span></text:span><text:span text:style-name="Domyślna_20_czcionka_20_akapitu"><text:span text:style-name="T37">cosplayu.</text:span></text:span><text:span text:style-name="Domyślna_20_czcionka_20_akapitu"><text:span text:style-name="T31"> </text:span></text:span></text:p>
      <text:p text:style-name="P4">Konwenty są przede wszystkim przestrzenią osobistego spotkania. Realizują potrzebę komunikacji między ludźmi o takich samych potrzebach i emocjach. Pomimo rosnących rozmiarów społeczności fanowskich, fani na co dzień nie spotykają wielu osób o podobnym natężeniu zainteresowania ich ulubionym tekstem, a nawet zapewne stykają się z krytyką, żartami lub politowaniem. </text:p>
      <text:p text:style-name="P4"/>
      <text:p text:style-name="P4">Str. 147</text:p>
      <text:p text:style-name="P1"><text:span text:style-name="Domyślna_20_czcionka_20_akapitu"><text:span text:style-name="T31">Konwent to spełnienie marzenia o miejscu, w którym wszyscy uznają ulubiony tekst za ważny i ze wszystkimi można się komunikować przy pomocy specyficznego wewnętrznego języka, w dodatku na bardzo wysokim poziomie szczegółowości. Dodajmy jeszcze, że w oczywisty sposób konwenty organizowane dziś przez wielkie centra eventowe, wytwórnie filmowe, wydawnictwa bądź fundacje to jeden z </text:span></text:span><text:soft-page-break/><text:span text:style-name="Domyślna_20_czcionka_20_akapitu"><text:span text:style-name="T31">zapewne najważniejszych publicznych dowodów na legitymizację praktyk fanowskich i uznanie fanizmu za jeden z </text:span></text:span><text:span text:style-name="Domyślna_20_czcionka_20_akapitu"><text:span text:style-name="T37">mainstreamowych</text:span></text:span><text:span text:style-name="Domyślna_20_czcionka_20_akapitu"><text:span text:style-name="T31"> sposobów konsumpcji materiału kulturalnego. Konwenty dowartościowują fanów i dają im poczucie, że ich kreatywność i zaangażowanie są ważne.</text:span></text:span></text:p>
      <text:p text:style-name="P1"><text:span text:style-name="Domyślna_20_czcionka_20_akapitu"><text:span text:style-name="T31">Jedną ze stosunkowo nowych osobliwości fanowskich spotkań i podróży, wyrosłą na styku rzeczywistości wirtualnej i realnego życia, jest zwyczaj obserwacji procesu produkcyjnego ulubionych filmów i seriali − spędzania czasu na planie, fotografowania i rozsyłania informacji twitterowych o poczynaniach aktorów i ekipy produkcyjnej. To rezultat rozwoju mediów mobilnych i interaktywnych. W świecie szybkiej i skutecznie dystrybuowanej informacji fani wiedzą, gdzie się gromadzić i czego oczekiwać, bo informacje o przygotowaniach do produkcji stają się dostępne dla wszystkich zainteresowanych natychmiast, gdy tylko ktoś zaobserwuje coś „podejrzanego” we własnym środowisku. Nie jest to jedynie okazja, by spotkać ulubionych aktorów czy </text:span></text:span><text:span text:style-name="Domyślna_20_czcionka_20_akapitu"><text:span text:style-name="T37">showrunnerów.</text:span></text:span><text:span text:style-name="Domyślna_20_czcionka_20_akapitu"><text:span text:style-name="T31"> Znacznie ważniejsze wydaje się doświadczenie osobistej obecności, naocznej obserwacji powstawania ulubionego tekstu kultury.</text:span></text:span></text:p>
      <text:p text:style-name="P4">Na planie obowiązuje swoista fanowska etykieta, nakazująca obserwować, ale nie przeszkadzać (pozostawać ściśle w dozwolonych miejscach, nie robić hałasu itp.), ale i tak nad rozmiarami tłumu trudno jest niekiedy zapanować. Ponieważ z obecnością obserwatorów podczas procesu produkcyjnego wiąże się niebezpieczeństwo zdradzania dalszego ciągu narracji (spoilowania), obecność fanów zmusza producentów do rozmaitego typu podchodów i podstępów.</text:p>
      <text:p text:style-name="P4"/>
      <text:p text:style-name="P4">Str. 148</text:p>
      <text:p text:style-name="P1"><text:span text:style-name="Domyślna_20_czcionka_20_akapitu"><text:span text:style-name="T31">Żeby na przykład zapobiec przedwczesnemu rozwiązaniu zagadki skoku czy też upadku Sherlocka Holmesa z dachu szpitala </text:span></text:span><text:span text:style-name="Domyślna_20_czcionka_20_akapitu"><text:span text:style-name="T45">St. Bartholomew</text:span></text:span><text:span text:style-name="Domyślna_20_czcionka_20_akapitu"><text:span text:style-name="T31"> w Londynie, producenci zmuszeni byli nakręcić kilka równoległych rozwiązań (w tym również w oczywisty sposób absurdalnych, jak </text:span></text:span><text:span text:style-name="Domyślna_20_czcionka_20_akapitu"><text:span text:style-name="T45">Sherlock Holmes</text:span></text:span><text:span text:style-name="Domyślna_20_czcionka_20_akapitu"><text:span text:style-name="T31"> skaczący z dachu z wielkim różowym parasolem). Tylko część materiału została rzeczywiście użyta w serialu. W chwili, gdy pisana jest ta książka, wszystkie dostępne materiały, zaobserwowane i sfotografowane przez fanów obecnych w pobliżu planu podczas kręcenia nowych epizodów serii, są już w sieci i stanowią podstawę do złożonych, wielopiętrowych spekulacji na temat ich prawdopodobnej treści. Wskazówką może być niemal wszystko − od informacji o castingu, poprzez sposób użycia na planie gazet i </text:span></text:span><text:soft-page-break/><text:span text:style-name="Domyślna_20_czcionka_20_akapitu"><text:span text:style-name="T31">plakatów z dziewiętnastego wieku, aż po kolor szpilki do krawata używanej przez Watsona w różnych ujęciach.</text:span></text:span></text:p>
      <text:p text:style-name="P1"><text:span text:style-name="Domyślna_20_czcionka_20_akapitu"><text:span text:style-name="T31">Krótko mówiąc, obecność na planie i możliwość dystrybucji materiału w sieci prowadzi niezwłocznie do wytwarzania materiałów o charakterze metaanalizy nie tylko istniejącego, ale też dopiero powstającego materiału źródłowego. Ważne i warte obserwacji jest to, jak fani dokonują zamiany wydarzenia w </text:span></text:span><text:span text:style-name="Domyślna_20_czcionka_20_akapitu"><text:span text:style-name="T37">realu</text:span></text:span><text:span text:style-name="Domyślna_20_czcionka_20_akapitu"><text:span text:style-name="T31"> w kolektywne doświadczenie sieciowe. Tylko stosunkowo niewielka liczba osób jest w stanie dotrzeć na miejsce akcji: na planie pojawia się czasem po kilka tysięcy obserwatorów. To wciąż niewiele w proporcji do liczby ludzi, którzy czekają na informacje od nich w Internecie. Materiały zrobione przez tych obserwatorów − własne filmy, szkice, notatki, nagrania, analizy dokonane na bieżąco na miejscu − zostają więc od razu umieszczone w sieci. Powstają specjalne blogi i strony tylko temu poświęcone. Wchodzący na nie fani na bieżąco nie tylko wymieniają się pobranymi stamtąd materiałami, lecz także dyskutują nad zgromadzoną w ten sposób wiedzą, prowadzą własne analizy, przewidywania co do przyszłości ulubionego tekstu. Podróż i wysiłek kilkudziesięciu szczególnie aktywnych obserwatorów przekłada się na intensywny, zbiorowy ruch myśli i wymianę wiedzy w sieci. Często jeszcze przez zakończeniem produkcji w agregatorach twórczości pojawiają się fiki wykorzystujące zgromadzone na planie materiały.</text:span></text:span></text:p>
      <text:p text:style-name="P4"/>
      <text:p text:style-name="P4">Str. 149</text:p>
      <text:h text:style-name="P41" text:outline-level="2"><text:bookmark-start text:name="_Toc527056977"/><text:bookmark text:name="_Przebrania,_spektakle_i"/>Przebrania, spektakle i twórcze odgrywanie ról<text:bookmark-end text:name="_Toc527056977"/></text:h>
      <text:p text:style-name="P1"><text:span text:style-name="Domyślna_20_czcionka_20_akapitu"><text:span text:style-name="T31">Wielbiciele powieści, obrazów czy filmów zawsze próbowali udawać, odgrywać czy kopiować bohaterów ulubionego tekstu. Gdybyśmy chcieli poszukiwać dalekich historycznych źródeł dzisiejszych fanowskich </text:span></text:span><text:span text:style-name="Domyślna_20_czcionka_20_akapitu"><text:span text:style-name="T37">cosplayów</text:span></text:span><text:span text:style-name="Domyślna_20_czcionka_20_akapitu"><text:span text:style-name="T31"> i </text:span></text:span><text:span text:style-name="Domyślna_20_czcionka_20_akapitu"><text:span text:style-name="T48">role-playing games</text:span></text:span><text:span text:style-name="Domyślna_20_czcionka_20_akapitu"><text:span text:style-name="T37">,</text:span></text:span><text:span text:style-name="Domyślna_20_czcionka_20_akapitu"><text:span text:style-name="T31"> należałoby sięgnąć do kilku wieków salonowych zabaw w odgrywanie żywych obrazów czy nawet do popularnego już w dziewiętnastym wieku fotografowania się w przebraniach ulubionych pisarzy, postaci historycznych lub literackich.</text:span></text:span></text:p>
      <text:p text:style-name="P4">Takie amatorskie formy parateatralne były rozrywką szacowną, poniekąd elitarną. Ich cele i interpretacje miały zwykle charakter czysto rozrywkowy, czasem zaś edukacyjny − żywe obrazy wyrażały podzielaną kompetencję kulturalną, miały służyć edukacji dzieci i młodzieży, często też stanowiły nośnik wartości patriotycznych, religijnych, istotnych poglądów na historię czy społeczeństwo. Natomiast imitowanie i odgrywanie ulubionych gwiazd i postaci przez fanów, które pojawiło się w <text:soft-page-break/>dwudziestym wieku wraz z rozwojem wczesnych zbiorowości fanowskich, od początku postrzegano raczej jako dowód na niezrównoważenie psychiczne, niezdrowe, nadmierne zainteresowanie postacią czy tekstem. Bywa też traktowane jako „dziecinne” czy „kobiece” − w takim rozumieniu, w jakim dla hierarchicznie nastawionego krytyka zabawy i przyjemności dzieci i kobiet są niepoważne, nieintelektualne i należą raczej do folkloru niż do uprawnionego obiegu kultury.</text:p>
      <text:p text:style-name="P4">Obecnie znaczenie performatywnych działań fanów − imitowania, odgrywania ról, wytwarzania spektakli − zdecydowanie się zwiększyło. Rozwój technologii rejestracji i wymiany materiału kulturalnego przyczynił się do zwiększenia zasięgu zjawiska.</text:p>
      <text:p text:style-name="P4"><text:s/></text:p>
      <text:p text:style-name="P4">Str. 150</text:p>
      <text:p text:style-name="P1"><text:span text:style-name="Domyślna_20_czcionka_20_akapitu"><text:span text:style-name="T31">Badacze fandomu nie bez racji wskazują, że w świecie, w którym dostęp do kręcenia filmów, występów publicznych, rejestracji własnych działań parateatralnych czy muzycznych, był ograniczony, a dla wielu osób po prostu niedostępny z powodów finansowych, istotny wymiar performatywny miało pisanie fików (</text:span></text:span><text:bookmark-start text:name="p229"/><text:a xlink:type="simple" xlink:href="#p230" office:target-frame-name="_top" xlink:show="replace" text:style-name="Internet_20_link" text:visited-style-name="Visited_20_Internet_20_Link"><text:span text:style-name="Hiperłącze"><text:span text:style-name="T31">przypis 1</text:span></text:span></text:a><text:bookmark-start text:name="_Hlt530942424"/><text:a xlink:type="simple" xlink:href="#p230" office:target-frame-name="_top" xlink:show="replace" text:style-name="Internet_20_link" text:visited-style-name="Visited_20_Internet_20_Link"><text:span text:style-name="Hiperłącze"><text:span text:style-name="T31">1</text:span></text:span></text:a><text:bookmark-end text:name="_Hlt530942424"/><text:bookmark-start text:name="_Hlt534628761"/><text:a xlink:type="simple" xlink:href="#p230" office:target-frame-name="_top" xlink:show="replace" text:style-name="Internet_20_link" text:visited-style-name="Visited_20_Internet_20_Link"><text:span text:style-name="Hiperłącze"><text:span text:style-name="T31">1</text:span></text:span></text:a><text:bookmark-end text:name="_Hlt534628761"/><text:a xlink:type="simple" xlink:href="#p230" office:target-frame-name="_top" xlink:show="replace" text:style-name="Internet_20_link" text:visited-style-name="Visited_20_Internet_20_Link"><text:span text:style-name="Hiperłącze"><text:span text:style-name="T31"> </text:span></text:span></text:a><text:bookmark-end text:name="p229"/><text:a xlink:type="simple" xlink:href="#p230" office:target-frame-name="_top" xlink:show="replace" text:style-name="Internet_20_link" text:visited-style-name="Visited_20_Internet_20_Link"><text:span text:style-name="Hiperłącze"><text:span text:style-name="T31">Coppa 2014).</text:span></text:span></text:a><text:span text:style-name="Domyślna_20_czcionka_20_akapitu"><text:span text:style-name="T31"> Było ono względnie dostępną formą wyrażania siebie i odgrywania ról nawet dla słabo wyposażonych fanów. Dziś łatwe w użyciu, tanie i dostępne narzędzia rejestracji oraz łatwość podróżowania i uczestniczenia w wydarzeniach zbiorowych i widowiskach w niemal naturalny sposób zwiększyły znaczenie fanowskiej twórczości performatywnej. W istocie doprowadziły wręcz do czegoś, co jeden z założycieli międzynarodowych </text:span></text:span><text:span text:style-name="Domyślna_20_czcionka_20_akapitu"><text:span text:style-name="T39">fan </text:span></text:span><text:span text:style-name="Domyślna_20_czcionka_20_akapitu"><text:span text:style-name="T51">studies</text:span></text:span><text:span text:style-name="Domyślna_20_czcionka_20_akapitu"><text:span text:style-name="T39">,</text:span></text:span><text:span text:style-name="Domyślna_20_czcionka_20_akapitu"><text:span text:style-name="T64"> </text:span></text:span><text:a xlink:type="simple" xlink:href="#p232" office:target-frame-name="_top" xlink:show="replace" text:style-name="Internet_20_link" text:visited-style-name="Visited_20_Internet_20_Link"><text:span text:style-name="Hiperłącze"><text:span text:style-name="T64">(</text:span></text:span></text:a><text:bookmark-start text:name="p231"/><text:a xlink:type="simple" xlink:href="#p232" office:target-frame-name="_top" xlink:show="replace" text:style-name="Internet_20_link" text:visited-style-name="Visited_20_Internet_20_Link"><text:span text:style-name="Hiperłącze"><text:span text:style-name="T64">Przypis 11</text:span></text:span></text:a><text:bookmark-end text:name="p231"/><text:a xlink:type="simple" xlink:href="#p232" office:target-frame-name="_top" xlink:show="replace" text:style-name="Internet_20_link" text:visited-style-name="Visited_20_Internet_20_Link"><text:span text:style-name="Hiperłącze"><text:span text:style-name="T64">2</text:span></text:span></text:a><text:bookmark-start text:name="_Hlt534628768"/><text:a xlink:type="simple" xlink:href="#p232" office:target-frame-name="_top" xlink:show="replace" text:style-name="Internet_20_link" text:visited-style-name="Visited_20_Internet_20_Link"><text:span text:style-name="Hiperłącze"><text:span text:style-name="T64"> </text:span></text:span></text:a><text:bookmark-end text:name="_Hlt534628768"/><text:a xlink:type="simple" xlink:href="#p232" office:target-frame-name="_top" xlink:show="replace" text:style-name="Internet_20_link" text:visited-style-name="Visited_20_Internet_20_Link"><text:span text:style-name="Hiperłącze"><text:span text:style-name="T64">Ma</text:span></text:span></text:a><text:bookmark-start text:name="_Hlt530942550"/><text:a xlink:type="simple" xlink:href="#p232" office:target-frame-name="_top" xlink:show="replace" text:style-name="Internet_20_link" text:visited-style-name="Visited_20_Internet_20_Link"><text:span text:style-name="Hiperłącze"><text:span text:style-name="T64">t</text:span></text:span></text:a><text:bookmark-end text:name="_Hlt530942550"/><text:a xlink:type="simple" xlink:href="#p232" office:target-frame-name="_top" xlink:show="replace" text:style-name="Internet_20_link" text:visited-style-name="Visited_20_Internet_20_Link"><text:span text:style-name="Hiperłącze"><text:span text:style-name="T64">t Hills </text:span></text:span></text:a><text:a xlink:type="simple" xlink:href="#p232" office:target-frame-name="_top" xlink:show="replace" text:style-name="Internet_20_link" text:visited-style-name="Visited_20_Internet_20_Link"><text:span text:style-name="Hiperłącze"><text:span text:style-name="T31">2002)</text:span></text:span></text:a><text:span text:style-name="Domyślna_20_czcionka_20_akapitu"><text:span text:style-name="T31">, nazwał już kilkanaście lat temu performatywną konsumpcją tekstów kultury, w ramach której przy pomocy osobistego odgrywania ról fani budują swoją podmiotowość w relacjach z producentami i innymi fanami oraz wchodzą w wewnętrzny dialog z samym sobą.</text:span></text:span></text:p>
      <text:p text:style-name="P1"><text:span text:style-name="Domyślna_20_czcionka_20_akapitu"><text:span text:style-name="T31">Lista fanowskich form twórczego odgrywania ról obejmuje </text:span></text:span><text:span text:style-name="Domyślna_20_czcionka_20_akapitu"><text:span text:style-name="T48">cosplay </text:span></text:span><text:span text:style-name="Domyślna_20_czcionka_20_akapitu"><text:span text:style-name="T51">(costume play)</text:span></text:span><text:span text:style-name="Domyślna_20_czcionka_20_akapitu"><text:span text:style-name="T39"> </text:span></text:span><text:span text:style-name="Domyślna_20_czcionka_20_akapitu"><text:span text:style-name="T37">−</text:span></text:span><text:span text:style-name="Domyślna_20_czcionka_20_akapitu"><text:span text:style-name="T31"> przebieranie się w kostiumy ulubionych postaci fikcyjnych. Taki </text:span></text:span><text:span text:style-name="Domyślna_20_czcionka_20_akapitu"><text:span text:style-name="T48">cosplay</text:span></text:span><text:span text:style-name="Domyślna_20_czcionka_20_akapitu"><text:span text:style-name="T31"> nierzadko wiąże się z teatralizacją, gdyż pochody i konkursy </text:span></text:span><text:span text:style-name="Domyślna_20_czcionka_20_akapitu"><text:span text:style-name="T37">cosplayowe</text:span></text:span><text:span text:style-name="Domyślna_20_czcionka_20_akapitu"><text:span text:style-name="T31"> często pozwalają uczestnikom na odgrywanie scen. Funkcjonują też formy filmowo-teatralne − odgrywanie własnych wersji kanonicznego tekstu lub wersji nowych, na poważnie lub w formie parodii, pastiszu, bardziej lub mniej humorystycznej trawestacji. </text:span></text:span><text:span text:style-name="Domyślna_20_czcionka_20_akapitu"><text:span text:style-name="T37">Cosplayowi </text:span></text:span><text:span text:style-name="Domyślna_20_czcionka_20_akapitu"><text:span text:style-name="T31">może towarzyszyć </text:span></text:span><text:span text:style-name="Domyślna_20_czcionka_20_akapitu"><text:span text:style-name="T48">filk</text:span></text:span><text:span text:style-name="Domyślna_20_czcionka_20_akapitu"><text:span text:style-name="T45"> </text:span></text:span><text:span text:style-name="Domyślna_20_czcionka_20_akapitu"><text:span text:style-name="T31">− wykonanie własnych piosenek i ballad na temat ulubionego tekstu czy bohatera. Sesje </text:span></text:span><text:span text:style-name="Domyślna_20_czcionka_20_akapitu"><text:span text:style-name="T37">filkowe</text:span></text:span><text:span text:style-name="Domyślna_20_czcionka_20_akapitu"><text:span text:style-name="T31"> na konwentach fanowskich przybierają niekiedy postać swoistych festiwali piosenki fanowskiej. </text:span></text:span><text:span text:style-name="Domyślna_20_czcionka_20_akapitu"><text:span text:style-name="T48">Rpg</text:span></text:span><text:span text:style-name="Domyślna_20_czcionka_20_akapitu"><text:span text:style-name="T37"> − </text:span></text:span><text:span text:style-name="Domyślna_20_czcionka_20_akapitu"><text:span text:style-name="T51">role-playing games</text:span></text:span><text:span text:style-name="Domyślna_20_czcionka_20_akapitu"><text:span text:style-name="T55"> </text:span></text:span><text:span text:style-name="Domyślna_20_czcionka_20_akapitu"><text:span text:style-name="T31">to gry zespołowe (w przestrzeni fizycznej lub wirtualnej) połączone z </text:span></text:span><text:soft-page-break/><text:span text:style-name="Domyślna_20_czcionka_20_akapitu"><text:span text:style-name="T31">wcielaniem się w role na podstawie zestawu wstępnie przyjętych zasad funkcjonowania uniwersum gry; </text:span></text:span><text:span text:style-name="Domyślna_20_czcionka_20_akapitu"><text:span text:style-name="T48">larp, </text:span></text:span><text:span text:style-name="Domyślna_20_czcionka_20_akapitu"><text:span text:style-name="T51">live-action role-playing games</text:span></text:span><text:span text:style-name="Domyślna_20_czcionka_20_akapitu"><text:span text:style-name="T64"> </text:span></text:span><text:span text:style-name="Domyślna_20_czcionka_20_akapitu"><text:span text:style-name="T31">− gry, w których przybraniu kostiumu towarzyszy odgrywanie ról w towarzystwie innych fanów, połączone z bardziej lub mniej szczegółowym odtworzeniem uniwersum tekstu źródłowego lub z przeniesieniem bohaterów w inny świat opowieści, w kolektywny </text:span></text:span><text:span text:style-name="Domyślna_20_czcionka_20_akapitu"><text:span text:style-name="T48">storyworld</text:span></text:span><text:span text:style-name="Domyślna_20_czcionka_20_akapitu"><text:span text:style-name="T45"> </text:span></text:span><text:span text:style-name="Domyślna_20_czcionka_20_akapitu"><text:span text:style-name="T31">historyczny albo fantastyczny. </text:span></text:span></text:p>
      <text:p text:style-name="P4"/>
      <text:p text:style-name="P4">Str. 151</text:p>
      <text:p text:style-name="P4">Dodajmy, że odgrywanie ról może z przestrzeni fizycznej zostać przeniesione w obszar komunikacji zapośredniczonej w postaci rejestracji filmowej czy wideo. Może też od razu rozgrywać się w rzeczywistości wirtualnej. Interesującym a dwuznacznym aspektem takiego wirtualnego performansu zbiorowego jest to, że fani wchodzący do grającego kolektywu nie zawsze mają możliwość stwierdzenia, kto właściwie zarządza grą i jest jej inspiratorem. Gra może bowiem mieć zarówno charakter oddolny, jak i wynikać z inspiracji producentów w ramach sterowanego rozwoju produktu transmedialnego.</text:p>
      <text:p text:style-name="P1"><text:span text:style-name="Domyślna_20_czcionka_20_akapitu"><text:span text:style-name="T48">Cosplay</text:span></text:span><text:span text:style-name="Domyślna_20_czcionka_20_akapitu"><text:span text:style-name="T31"> i odgrywanie ról to zajęcia pracochłonne, kosztowne i wymagające dużego zaangażowania. Po co fani to robią? Proste domniemanie, że celem performansu fanowskiego jest imitacja rzeczywistości kanonicznej i zanurzenie się w niej, byłoby dużym uproszczeniem. Poziom zanurzenia się w </text:span></text:span><text:span text:style-name="Domyślna_20_czcionka_20_akapitu"><text:span text:style-name="T37">cosplayu,</text:span></text:span><text:span text:style-name="Domyślna_20_czcionka_20_akapitu"><text:span text:style-name="T31"> własnoręcznie nakręconym filmie czy w </text:span></text:span><text:span text:style-name="Domyślna_20_czcionka_20_akapitu"><text:span text:style-name="T48">larp</text:span></text:span><text:span text:style-name="Domyślna_20_czcionka_20_akapitu"><text:span text:style-name="T31"> jest zróżnicowany, wieloraka może też być „dokładność” imitacji. Wśród odgrywających role fanów można zaobserwować strategie dążące do maksymalnego, jak najdokładniejszego upodobnienia się do odgrywanej postaci i wejścia w świat ulubionego tekstu kanonicznego, a obok nich próby jego kreatywnej transformacji, stworzenia własnej, jedynej w swoim rodzaju wersji, będącej reinterpretacją kanonu zgodnie z potrzebami emocjonalnymi, poglądami czy gustem estetycznym fana (Gutierrez 2013). Odgrywanie ról może więc się wpisywać w osobiste praktyki autoprezentacyjne i tożsamościowe, być narzędziem komunikacji z innymi i autokomunikacji (</text:span></text:span><text:bookmark-start text:name="p233"/><text:a xlink:type="simple" xlink:href="#p234" office:target-frame-name="_top" xlink:show="replace" text:style-name="Internet_20_link" text:visited-style-name="Visited_20_Internet_20_Link"><text:span text:style-name="Hiperłącze"><text:span text:style-name="T31">prz</text:span></text:span></text:a><text:bookmark-start text:name="_Hlt530942698"/><text:a xlink:type="simple" xlink:href="#p234" office:target-frame-name="_top" xlink:show="replace" text:style-name="Internet_20_link" text:visited-style-name="Visited_20_Internet_20_Link"><text:span text:style-name="Hiperłącze"><text:span text:style-name="T31">y</text:span></text:span></text:a><text:bookmark-end text:name="_Hlt530942698"/><text:bookmark-start text:name="_Hlt530942773"/><text:a xlink:type="simple" xlink:href="#p234" office:target-frame-name="_top" xlink:show="replace" text:style-name="Internet_20_link" text:visited-style-name="Visited_20_Internet_20_Link"><text:span text:style-name="Hiperłącze"><text:span text:style-name="T31">p</text:span></text:span></text:a><text:bookmark-end text:name="_Hlt530942773"/><text:a xlink:type="simple" xlink:href="#p234" office:target-frame-name="_top" xlink:show="replace" text:style-name="Internet_20_link" text:visited-style-name="Visited_20_Internet_20_Link"><text:span text:style-name="Hiperłącze"><text:span text:style-name="T31">is 1</text:span></text:span></text:a><text:bookmark-start text:name="_Hlt534628779"/><text:a xlink:type="simple" xlink:href="#p234" office:target-frame-name="_top" xlink:show="replace" text:style-name="Internet_20_link" text:visited-style-name="Visited_20_Internet_20_Link"><text:span text:style-name="Hiperłącze"><text:span text:style-name="T31">1</text:span></text:span></text:a><text:bookmark-end text:name="_Hlt534628779"/><text:a xlink:type="simple" xlink:href="#p234" office:target-frame-name="_top" xlink:show="replace" text:style-name="Internet_20_link" text:visited-style-name="Visited_20_Internet_20_Link"><text:span text:style-name="Hiperłącze"><text:span text:style-name="T31">3 </text:span></text:span></text:a><text:bookmark-end text:name="p233"/><text:a xlink:type="simple" xlink:href="#p234" office:target-frame-name="_top" xlink:show="replace" text:style-name="Internet_20_link" text:visited-style-name="Visited_20_Internet_20_Link"><text:span text:style-name="Hiperłącze"><text:span text:style-name="T31">McClellan 2013).</text:span></text:span></text:a><text:span text:style-name="Domyślna_20_czcionka_20_akapitu"><text:span text:style-name="T31"> Badacze audytoriów medialnych piszą o fantazjach tożsamościowych (</text:span></text:span><text:span text:style-name="Domyślna_20_czcionka_20_akapitu"><text:span text:style-name="T48">identificatory fantasies</text:span></text:span><text:span text:style-name="Domyślna_20_czcionka_20_akapitu"><text:span text:style-name="T31"> – </text:span></text:span><text:bookmark-start text:name="p235"/><text:a xlink:type="simple" xlink:href="#p236" office:target-frame-name="_top" xlink:show="replace" text:style-name="Internet_20_link" text:visited-style-name="Visited_20_Internet_20_Link"><text:span text:style-name="Hiperłącze"><text:span text:style-name="T31">przypis 1</text:span></text:span></text:a><text:bookmark-start text:name="_Hlt530942806"/><text:a xlink:type="simple" xlink:href="#p236" office:target-frame-name="_top" xlink:show="replace" text:style-name="Internet_20_link" text:visited-style-name="Visited_20_Internet_20_Link"><text:span text:style-name="Hiperłącze"><text:span text:style-name="T31">1</text:span></text:span></text:a><text:bookmark-end text:name="p235"/><text:bookmark-end text:name="_Hlt530942806"/><text:a xlink:type="simple" xlink:href="#p236" office:target-frame-name="_top" xlink:show="replace" text:style-name="Internet_20_link" text:visited-style-name="Visited_20_Internet_20_Link"><text:span text:style-name="Hiperłącze"><text:span text:style-name="T31">4 Sta</text:span></text:span></text:a><text:bookmark-start text:name="_Hlt534628783"/><text:a xlink:type="simple" xlink:href="#p236" office:target-frame-name="_top" xlink:show="replace" text:style-name="Internet_20_link" text:visited-style-name="Visited_20_Internet_20_Link"><text:span text:style-name="Hiperłącze"><text:span text:style-name="T31">c</text:span></text:span></text:a><text:bookmark-end text:name="_Hlt534628783"/><text:a xlink:type="simple" xlink:href="#p236" office:target-frame-name="_top" xlink:show="replace" text:style-name="Internet_20_link" text:visited-style-name="Visited_20_Internet_20_Link"><text:span text:style-name="Hiperłącze"><text:span text:style-name="T31">ey 1994: 142</text:span></text:span></text:a><text:span text:style-name="Domyślna_20_czcionka_20_akapitu"><text:span text:style-name="T31">), uruchamianych wokół przedmiotu uwielbienia za pomocą imitowania, kopiowania czy rekonstrukcji. </text:span></text:span></text:p>
      <text:p text:style-name="P4"/>
      <text:p text:style-name="P4">Str. 152</text:p>
      <text:p text:style-name="P1"><text:soft-page-break/><text:span text:style-name="Domyślna_20_czcionka_20_akapitu"><text:span text:style-name="T48">Cosplay</text:span></text:span><text:span text:style-name="Domyślna_20_czcionka_20_akapitu"><text:span text:style-name="T31"> czy </text:span></text:span><text:span text:style-name="Domyślna_20_czcionka_20_akapitu"><text:span text:style-name="T48">larp</text:span></text:span><text:span text:style-name="Domyślna_20_czcionka_20_akapitu"><text:span text:style-name="T31"> to jednak dialektyka dwóch strategii. Z jednej strony widać dążenie do jak najlepszego zbliżenia się do ideału − kanonu, maksymalnego zanurzenia w jego świecie, utożsamienia się jeden do jednego z ulubionym bohaterem. Z drugiej zaś pojawia się chęć bardziej lub mniej radykalnej transformacji tekstu źródłowego, osiągnięcia bardziej satysfakcjonujących rozwiązań narracyjnych, ciekawszej lub bardziej szczegółowej charakterystyki bohaterów, dopisania dalszego ciągu, </text:span></text:span><text:span text:style-name="Domyślna_20_czcionka_20_akapitu"><text:span text:style-name="T37">prequelu</text:span></text:span><text:span text:style-name="Domyślna_20_czcionka_20_akapitu"><text:span text:style-name="T31"> lub brakujących fragmentów. W tym sensie fanowskie „zabawy z rolą” można też podzielić na służące celebracji ulubionego materiału oraz mające charakter krytyczny. Jeden aspekt nie wyklucza drugiego, w wielu performatywnych działaniach fanów można odnaleźć jednocześnie obydwa w różnych proporcjach.</text:span></text:span></text:p>
      <text:p text:style-name="P1"><text:span text:style-name="Domyślna_20_czcionka_20_akapitu"><text:span text:style-name="T31">Rys krytyczny wykracza często poza odczytanie samego tekstu kultury − performansy fanowskie mogą służyć wyrażaniu emocji i poglądów spoza uniwersum kanonu, stoją za nimi rozmaite motywacje estetyczne, społeczne, ideologiczne, wykraczające poza użytkowania materiału źródłowego do bardziej lub mniej twórczej zabawy. Trzeba pamiętać, że odbywają się one w rozmaitych sytuacjach społecznych i kierowane są do różnych adresatów. Ich cele i charakter różnią się zatem w zależności od tego, czy odgrywanie ról ma charakter autokomunikacyjny, czy ich zadanie polega na komunikacji z innymi fanami bądź producentami, scenarzystami i </text:span></text:span><text:span text:style-name="Domyślna_20_czcionka_20_akapitu"><text:span text:style-name="T37">showrunnerami</text:span></text:span><text:span text:style-name="Domyślna_20_czcionka_20_akapitu"><text:span text:style-name="T31"> po to, by wyrazić im uznanie albo w bardziej lub mniej subtelny sposób zasygnalizować niezadowolenie, a nawet spróbować wpłynąć na ich decyzje produkcyjne.</text:span></text:span></text:p>
      <text:p text:style-name="P1"><text:span text:style-name="Domyślna_20_czcionka_20_akapitu"><text:span text:style-name="T31">Twórcy produktów medialnych o dużym potencjale fandomowym sami stwarzają fanom możliwość immersji w ulubionym tekście kultury. Budują komercyjne parki rozrywki i wirtualne światy równoległe, organizują wydarzenia medialne, trasy turystyczne i konwenty, wydają komercyjne zestawy do gier oraz na różne sposoby wspomagają </text:span></text:span><text:span text:style-name="Domyślna_20_czcionka_20_akapitu"><text:span text:style-name="T37">cosplayerów,</text:span></text:span><text:span text:style-name="Domyślna_20_czcionka_20_akapitu"><text:span text:style-name="T31"> sprzedając kopie kostiumów, gadżety i rekwizyty. Zarabiają zatem duże pieniądze na fanowskiej potrzebie rozrywki immersyjnej, jednocześnie podtrzymując zainteresowanie produktem. </text:span></text:span></text:p>
      <text:p text:style-name="P4"/>
      <text:p text:style-name="P4">Str. 153</text:p>
      <text:p text:style-name="P4">Jak wszędzie w obszarze fanowskiej kreatywności, także w tym przypadku pomiędzy fanami i rynkiem trwa swoiste przeciąganie liny. Wydarzenia i performansy oddolne przenikają się z tymi inspirowanymi komercyjnie i umieszczonymi w przestrzeni oddanej do dyspozycji fanom przez przemysł kulturalny. Znaczenia sugerowane i <text:soft-page-break/>projektowane przez producentów są przyswajane, przeobrażane i wymieniane na zupełnie inne w procesie nieustannej wewnątrzfandomowej wojny o hegemonię.</text:p>
      <text:p text:style-name="P1"><text:span text:style-name="Domyślna_20_czcionka_20_akapitu"><text:span text:style-name="T31">Pełne przebranie, odgrywanie ról to najbardziej ekstremalne formy afirmacji ulubionego tekstu lub postawy w stosunku do niego polemicznej. Znacznie dostępniejsza, a w dodatku możliwa do używania na co dzień, okazuje się po prostu odzież sygnalizująca fanowskie przywiązanie − bluzy, T-shirty, ubrania sportowe z napisami, ilustracjami, symbolami, kadrami z ulubionego </text:span></text:span><text:span text:style-name="Domyślna_20_czcionka_20_akapitu"><text:span text:style-name="T45">show</text:span></text:span><text:span text:style-name="Domyślna_20_czcionka_20_akapitu"><text:span text:style-name="T31">, a także przedmioty codziennego użytku i ozdoby. Manifestacyjne obnoszenie ubrań i dekoracji nawiązujących do ulubionego tekstu może mieć cel afirmujący lub krytyczny. Wbrew pozorom źródłem tego typu produktów nie jest tylko przemysł kulturalny − projektują je i tworzą także sami fani. W dobie indywidualizacji usług i towarów każdy może mieć na bluzie, koszulce czy plecaku co tylko zapragnie, więc na noszonej przez fanów odzieży mnożą się napisy, symbole, kadry z seriali, </text:span></text:span><text:span text:style-name="Domyślna_20_czcionka_20_akapitu"><text:span text:style-name="T37">fanart,</text:span></text:span><text:span text:style-name="Domyślna_20_czcionka_20_akapitu"><text:span text:style-name="T31"> nawet cytaty z popularnych fanfików. Niektóre zyskują wśród fanów szczególną popularność i rozpoznawalność; produkty nimi ozdobione stają się elementem dialogu, znakiem rozpoznawczym, sposobem na polemikę i krytykę </text:span></text:span><text:span text:style-name="Domyślna_20_czcionka_20_akapitu"><text:span text:style-name="T45">show</text:span></text:span><text:span text:style-name="Domyślna_20_czcionka_20_akapitu"><text:span text:style-name="T31">. Pomagają się rozpoznawać w fandomie i być na zewnątrz rozpoznawanym jako jego uczestnik. Pewne hasła czy obrazki rozumieją tylko określeni fani. Zdarzają się i takie, które odwołują się do mikrozbiorowości wewnątrz samego fandomu. Rynek rzecz jasna odpowiada na takie potrzeby i wokół upodobań fanów rozwinął się olbrzymi przemysł. Nie tylko proponuje on fanom przemysłowo wytworzone produkty, lecz także umożliwia osobistą ekspresję fanowskich upodobań − i zarabianie na niej. </text:span></text:span></text:p>
      <text:p text:style-name="P4"/>
      <text:p text:style-name="P4">Str. 154</text:p>
      <text:p text:style-name="P1"><text:span text:style-name="Domyślna_20_czcionka_20_akapitu"><text:span text:style-name="T31">W chwili, gdy piszę te słowa, </text:span></text:span><text:span text:style-name="Domyślna_20_czcionka_20_akapitu"><text:span text:style-name="T45">Redbubble</text:span></text:span><text:span text:style-name="Domyślna_20_czcionka_20_akapitu"><text:span text:style-name="T31"> − wielka firma australijska sprzedająca produkty i projekty indywidualnych twórców </text:span></text:span><text:span text:style-name="Domyślna_20_czcionka_20_akapitu"><text:span text:style-name="T55">(redbubble.com)</text:span></text:span><text:span text:style-name="Domyślna_20_czcionka_20_akapitu"><text:span text:style-name="T64"> </text:span></text:span><text:span text:style-name="Domyślna_20_czcionka_20_akapitu"><text:span text:style-name="T31">− ma w swoich zasobach ponad 18 tysięcy projektów dotyczących </text:span></text:span><text:span text:style-name="Domyślna_20_czcionka_20_akapitu"><text:span text:style-name="T37">Doktora </text:span></text:span><text:span text:style-name="Domyślna_20_czcionka_20_akapitu"><text:span text:style-name="T48">Who</text:span></text:span><text:span text:style-name="Domyślna_20_czcionka_20_akapitu"><text:span text:style-name="T37">,</text:span></text:span><text:span text:style-name="Domyślna_20_czcionka_20_akapitu"><text:span text:style-name="T31"> 14 tysięcy − Sherlocka Holmesa, 13 tysięcy </text:span></text:span><text:span text:style-name="Domyślna_20_czcionka_20_akapitu"><text:span text:style-name="T37">Wojen gwiezdnych</text:span></text:span><text:span text:style-name="Domyślna_20_czcionka_20_akapitu"><text:span text:style-name="T31"> i 4 tysiące </text:span></text:span><text:span text:style-name="Domyślna_20_czcionka_20_akapitu"><text:span text:style-name="T37">Star Treka,</text:span></text:span><text:span text:style-name="Domyślna_20_czcionka_20_akapitu"><text:span text:style-name="T31"> 5 tysięcy Szekspira (w tym samego </text:span></text:span><text:span text:style-name="Domyślna_20_czcionka_20_akapitu"><text:span text:style-name="T37">Hamleta</text:span></text:span><text:span text:style-name="Domyślna_20_czcionka_20_akapitu"><text:span text:style-name="T31"> blisko 1700), 3 tysiące projektów osnutych na grze </text:span></text:span><text:span text:style-name="Domyślna_20_czcionka_20_akapitu"><text:span text:style-name="T48">World of Warcraft</text:span></text:span><text:span text:style-name="Domyślna_20_czcionka_20_akapitu"><text:span text:style-name="T37">,</text:span></text:span><text:span text:style-name="Domyślna_20_czcionka_20_akapitu"><text:span text:style-name="T31"> 1400 na książkach i filmach o Harrym Potterze, 730 o Wiedźminie, 660 nawiązuje do </text:span></text:span><text:span text:style-name="Domyślna_20_czcionka_20_akapitu"><text:span text:style-name="T37">Zewu </text:span></text:span><text:span text:style-name="Domyślna_20_czcionka_20_akapitu"><text:span text:style-name="T48">Cthulu</text:span></text:span><text:span text:style-name="Domyślna_20_czcionka_20_akapitu"><text:span text:style-name="T37">.</text:span></text:span><text:span text:style-name="Domyślna_20_czcionka_20_akapitu"><text:span text:style-name="T31"> Amerykański serwis </text:span></text:span><text:span text:style-name="Domyślna_20_czcionka_20_akapitu"><text:span text:style-name="T45">Etsy</text:span></text:span><text:span text:style-name="Domyślna_20_czcionka_20_akapitu"><text:span text:style-name="T31"> </text:span></text:span><text:span text:style-name="Domyślna_20_czcionka_20_akapitu"><text:span text:style-name="T64">(etsy.com) </text:span></text:span><text:span text:style-name="Domyślna_20_czcionka_20_akapitu"><text:span text:style-name="T31">produktów ze Sherlockiem Holmesem ma tylko około 8 tysięcy, za to 13 600 projektów z motywami ze </text:span></text:span><text:span text:style-name="Domyślna_20_czcionka_20_akapitu"><text:span text:style-name="T37">Star Treka,</text:span></text:span><text:span text:style-name="Domyślna_20_czcionka_20_akapitu"><text:span text:style-name="T31"> 22 tysiące − z </text:span></text:span><text:span text:style-name="Domyślna_20_czcionka_20_akapitu"><text:span text:style-name="T37">Doktora </text:span></text:span><text:span text:style-name="Domyślna_20_czcionka_20_akapitu"><text:span text:style-name="T48">Who</text:span></text:span><text:span text:style-name="Domyślna_20_czcionka_20_akapitu"><text:span text:style-name="T37">,</text:span></text:span><text:span text:style-name="Domyślna_20_czcionka_20_akapitu"><text:span text:style-name="T31"> 55 tysięcy z postaciami z uniwersum Marvela, ponad 77 tysięcy z Harry’ego Pottera i 101 tysięcy </text:span></text:span><text:soft-page-break/><text:span text:style-name="Domyślna_20_czcionka_20_akapitu"><text:span text:style-name="T45">(sic!)</text:span></text:span><text:span text:style-name="Domyślna_20_czcionka_20_akapitu"><text:span text:style-name="T31"> ze </text:span></text:span><text:span text:style-name="Domyślna_20_czcionka_20_akapitu"><text:span text:style-name="T48">Star Wars</text:span></text:span><text:span text:style-name="Domyślna_20_czcionka_20_akapitu"><text:span text:style-name="T37">.</text:span></text:span><text:span text:style-name="Domyślna_20_czcionka_20_akapitu"><text:span text:style-name="T31"> Prawie każdy z tych projektów może być naniesiony na najróżniejsze produkty, poczynając od ubrań, poprzez dekoracje, aż po przedmioty codziennego użytku.</text:span></text:span></text:p>
      <text:h text:style-name="P39" text:outline-level="3">[początek wyróżnienia 17]</text:h>
      <text:p text:style-name="P1"><text:a xlink:type="simple" xlink:href="#w17" office:target-frame-name="_top" xlink:show="replace" text:style-name="Internet_20_link" text:visited-style-name="Visited_20_Internet_20_Link"><text:span text:style-name="Hiperłącze"><text:span text:style-name="T31">[pomiń wyróżni</text:span></text:span></text:a><text:bookmark-start text:name="_Hlt530935267"/><text:a xlink:type="simple" xlink:href="#w17" office:target-frame-name="_top" xlink:show="replace" text:style-name="Internet_20_link" text:visited-style-name="Visited_20_Internet_20_Link"><text:span text:style-name="Hiperłącze"><text:span text:style-name="T31">e</text:span></text:span></text:a><text:bookmark-end text:name="_Hlt530935267"/><text:bookmark-start text:name="_Hlt530936946"/><text:a xlink:type="simple" xlink:href="#w17" office:target-frame-name="_top" xlink:show="replace" text:style-name="Internet_20_link" text:visited-style-name="Visited_20_Internet_20_Link"><text:span text:style-name="Hiperłącze"><text:span text:style-name="T31">n</text:span></text:span></text:a><text:bookmark-end text:name="_Hlt530936946"/><text:a xlink:type="simple" xlink:href="#w17" office:target-frame-name="_top" xlink:show="replace" text:style-name="Internet_20_link" text:visited-style-name="Visited_20_Internet_20_Link"><text:span text:style-name="Hiperłącze"><text:span text:style-name="T31">ie]</text:span></text:span></text:a><text:span text:style-name="Domyślna_20_czcionka_20_akapitu"><text:span text:style-name="T31"> Konwent fandomowy </text:span></text:span><text:span text:style-name="Domyślna_20_czcionka_20_akapitu"><text:span text:style-name="T48">Sherlockology</text:span></text:span><text:span text:style-name="Domyślna_20_czcionka_20_akapitu"><text:span text:style-name="T37">,</text:span></text:span><text:span text:style-name="Domyślna_20_czcionka_20_akapitu"><text:span text:style-name="T31"> Londyn, wrzesień 2016:</text:span></text:span></text:p>
      <text:p text:style-name="P1"><text:span text:style-name="Domyślna_20_czcionka_20_akapitu"><text:span text:style-name="T31">Wśród kilkutysięcznego tłumu krążą fani poprzebierani za bohaterów serialu </text:span></text:span><text:span text:style-name="Domyślna_20_czcionka_20_akapitu"><text:span text:style-name="T48">Sherlock</text:span></text:span><text:span text:style-name="Domyślna_20_czcionka_20_akapitu"><text:span text:style-name="T45"> </text:span></text:span><text:span text:style-name="Domyślna_20_czcionka_20_akapitu"><text:span text:style-name="T31">i w strojach w stylu wiktoriańskiej Anglii. Zobaczymy tu ludzi w kostiumach ze współczesnej wersji serialu (wiele płaszczy odlegle przypominających serialowy </text:span></text:span><text:span text:style-name="Domyślna_20_czcionka_20_akapitu"><text:span text:style-name="T45">Belstaff</text:span></text:span><text:span text:style-name="Domyślna_20_czcionka_20_akapitu"><text:span text:style-name="T31">, niemało też białych eleganckich sukienek </text:span></text:span><text:span text:style-name="Domyślna_20_czcionka_20_akapitu"><text:span text:style-name="T75">à la</text:span></text:span><text:span text:style-name="Domyślna_20_czcionka_20_akapitu"><text:span text:style-name="T31"> </text:span></text:span><text:span text:style-name="Domyślna_20_czcionka_20_akapitu"><text:span text:style-name="T45">Irena Adler</text:span></text:span><text:span text:style-name="Domyślna_20_czcionka_20_akapitu"><text:span text:style-name="T31">), a także osoby przebrane za </text:span></text:span><text:span text:style-name="Domyślna_20_czcionka_20_akapitu"><text:span text:style-name="T37">fin-de-siècle</text:span></text:span><text:span text:style-name="Domyślna_20_czcionka_20_akapitu"><text:span text:style-name="T31">’ową </text:span></text:span><text:span text:style-name="Domyślna_20_czcionka_20_akapitu"><text:span text:style-name="T45">Mary Watson</text:span></text:span><text:span text:style-name="Domyślna_20_czcionka_20_akapitu"><text:span text:style-name="T31"> w czarnej sukni z woalką, wiktoriańskie pokojówki, matrony czy chłopców-gazeciarzy. Są też kostiumy nawiązujące do serialu </text:span></text:span><text:span text:style-name="Domyślna_20_czcionka_20_akapitu"><text:span text:style-name="T45">BBC</text:span></text:span><text:span text:style-name="Domyślna_20_czcionka_20_akapitu"><text:span text:style-name="T31">, ale nieimitujące żadej z postaci − po olbrzymiej hali konwentowej chodzą kobiety w sukienkach we wzór naśladujący charakterystyczną tapetę z serialu, ludzie ubrani w deerstalkery (charakterystyczne czapki z daszkiem) i ogromna liczba fanów w T-shirtach, bluzach, kurtkach z nadrukami z serialu. Wiktoriańska stylizacja to zarówno wyraz podziwu dla filmów, jak dowód na wierność kanonowi </text:span></text:span><text:span text:style-name="Domyślna_20_czcionka_20_akapitu"><text:span text:style-name="T45">ACD</text:span></text:span><text:span text:style-name="Domyślna_20_czcionka_20_akapitu"><text:span text:style-name="T31">. Historyczne przebrania mają i tę zaletę, że w tym roku organizatorzy umożliwiają odpłatną sesję fotograficzną w scenografii z wiktoriańskiego odcinka specjalnego </text:span></text:span><text:span text:style-name="Domyślna_20_czcionka_20_akapitu"><text:span text:style-name="T37">Sherlocka.</text:span></text:span><text:span text:style-name="Domyślna_20_czcionka_20_akapitu"><text:span text:style-name="T31"> Fani (niekiedy w towarzystwie któregoś z aktorów) odgrywają w tym sztafażu własne, mikroskopijne rólki. </text:span></text:span></text:p>
      <text:p text:style-name="P4"/>
      <text:p text:style-name="P4">Str. 155</text:p>
      <text:p text:style-name="P4">Niektóre fotografie trafią następnie do blogów i na tablice w mediach społecznościowych. Staną się w ten sposób częścią indywidualnego performansu tożsamościowego, rozgrywającego się w sieci. Przebrania i sceny są fotografowane i filmowane; częścią osobistego performansu w świecie kultury zmediatyzowanej jest przeniesienie jego rejestracji do sieci, gdzie będą go mogli zaobserwować, skomentować, skrytykować lub pochwalić inni fani.</text:p>
      <text:p text:style-name="P1"><text:span text:style-name="Domyślna_20_czcionka_20_akapitu"><text:span text:style-name="T31">Przez dwa dni z rzędu na konwencie odbywa się pokaz i konkurs </text:span></text:span><text:span text:style-name="Domyślna_20_czcionka_20_akapitu"><text:span text:style-name="T37">cosplayu.</text:span></text:span><text:span text:style-name="Domyślna_20_czcionka_20_akapitu"><text:span text:style-name="T31"> Przebrani fani i fanki mają możliwość wejścia na scenę i odegrania sceny powiązanej ze strojem. Strategie bywają rozmaite, poczynając od zaangażowanego, aktorskiego odgrywania kluczowych scen z serialu, aż po ekscentryczny </text:span></text:span><text:span text:style-name="Domyślna_20_czcionka_20_akapitu"><text:span text:style-name="T69">performans</text:span></text:span><text:span text:style-name="Domyślna_20_czcionka_20_akapitu"><text:span text:style-name="T31"> humorystyczny czy alternatywny − na scenę wjeżdża ktoś na rolkach, wchodzą osoby o płci odwrotnej do bohaterów, ktoś przebrany jest za „słonia w pokoju” − to </text:span></text:span><text:soft-page-break/><text:span text:style-name="Domyślna_20_czcionka_20_akapitu"><text:span text:style-name="T31">aluzja oczywista dla fandomu, choć mało zrozumiała dla niewtajemniczonych. </text:span></text:span><text:span text:style-name="Domyślna_20_czcionka_20_akapitu"><text:span text:style-name="T48">Cosplay</text:span></text:span><text:span text:style-name="Domyślna_20_czcionka_20_akapitu"><text:span text:style-name="T31"> oceniany jest w świetle kompetencji fanowskich: nagradzająca pokazy oklaskami publiczność odnosi się zarówno do jakości kostiumu i aktorstwa, jak do wplatania przez </text:span></text:span><text:span text:style-name="Domyślna_20_czcionka_20_akapitu"><text:span text:style-name="T37">cosplayerów</text:span></text:span><text:span text:style-name="Domyślna_20_czcionka_20_akapitu"><text:span text:style-name="T31"> do pokazu własnych przemyśleń, ciekawych zagadek, żartów czy aluzji.</text:span></text:span></text:p>
      <text:p text:style-name="P1"><text:span text:style-name="Domyślna_20_czcionka_20_akapitu"><text:span text:style-name="T48">Sherlockology</text:span></text:span><text:span text:style-name="Domyślna_20_czcionka_20_akapitu"><text:span text:style-name="T31"> to konwent wysoce specjalistyczny; </text:span></text:span><text:span text:style-name="Domyślna_20_czcionka_20_akapitu"><text:span text:style-name="T48">cosplay</text:span></text:span><text:span text:style-name="Domyślna_20_czcionka_20_akapitu"><text:span text:style-name="T31"> jest tutaj jednym ze sposobów na niezwykle szczegółową wymianę pomiędzy fanami wiedzy i poglądów dotyczących najdrobniejszych niuansów ulubionego dzieła. Ważne, że przy stosunkowo niewielkich rozmiarach to spotkanie fanów odbywa się w miejscu, gdzie serial powstaje. Na konwencie obecni są obaj </text:span></text:span><text:span text:style-name="Domyślna_20_czcionka_20_akapitu"><text:span text:style-name="T37">showrunnerzy,</text:span></text:span><text:span text:style-name="Domyślna_20_czcionka_20_akapitu"><text:span text:style-name="T31"> kluczowe osoby z produkcji, prawie wszyscy aktorzy. Podpisują autografy, fotografują się z fanami, rozmawiają z nimi nie tylko na oficjalnych panelach dyskusyjnych, lecz także na tak zwanej </text:span></text:span><text:span text:style-name="Domyślna_20_czcionka_20_akapitu"><text:span text:style-name="T48">second stage</text:span></text:span><text:span text:style-name="Domyślna_20_czcionka_20_akapitu"><text:span text:style-name="T31"> − bocznej scenie, gdzie kontakty są niemal osobiste, fani i producenci znajdują się na wyciągnięcie ręki i pojawia się możliwość bliskich, nieformalnych interakcji. Kostiumy i fanowski performans stają się sposobem na zaprezentowanie się fanów producentom. Niekiedy to próba wywarcia na nich bezpośredniego wpływu.</text:span></text:span></text:p>
      <text:p text:style-name="P4"/>
      <text:p text:style-name="P4">Str. 156</text:p>
      <text:p text:style-name="P4">Na konwencie są, na przykład dwa „słonie w pokoju”, przechadzające się</text:p>
      <text:p text:style-name="P1"><text:span text:style-name="Domyślna_20_czcionka_20_akapitu"><text:span text:style-name="T31">majestatycznie wśród uczestników. W jednym kryje się jedna osoba, drugi składa się najwyraźniej z dwóch, ukrytych pod opasłym słoniowym cielskiem, na boku którego widnieje spora tęczowa flaga i napis: </text:span></text:span><text:span text:style-name="Domyślna_20_czcionka_20_akapitu"><text:span text:style-name="T51">Don’t mind </text:span></text:span><text:span text:style-name="Domyślna_20_czcionka_20_akapitu"><text:span text:style-name="T48">me</text:span></text:span><text:span text:style-name="Domyślna_20_czcionka_20_akapitu"><text:span text:style-name="T37">.</text:span></text:span><text:span text:style-name="Domyślna_20_czcionka_20_akapitu"><text:span text:style-name="T31"> </text:span></text:span></text:p>
      <text:p text:style-name="P1"><text:span text:style-name="Domyślna_20_czcionka_20_akapitu"><text:span text:style-name="T31">To odwołanie </text:span></text:span><text:span text:style-name="Domyślna_20_czcionka_20_akapitu"><text:span text:style-name="T64">do </text:span></text:span><text:span text:style-name="Domyślna_20_czcionka_20_akapitu"><text:span text:style-name="T31">czegoś, co jest jednocześnie elementem wiedzy fandomu, częścią fanonu − i życzeniem tej grupy fanów, która interpretuje związek pomiędzy bohaterami serii jako homoseksualny romans. To właśnie ten romans ma być jak słoń w pokoju, którego wszyscy widzą, lecz udają, że go tam w ogóle nie ma. Słoń to komunikat nie tylko dla innych fanów, lecz także dla producentów serialu. Nieustanna gra, w którą angażują się z fanami wokół możliwości − perspektywy − pytania o upragnione przez część fanów rozwiązanie narracyjne zyskuje jeszcze jeden wymiar: fani nie mówią </text:span></text:span><text:span text:style-name="Domyślna_20_czcionka_20_akapitu"><text:span text:style-name="T37">showrunnerom,</text:span></text:span><text:span text:style-name="Domyślna_20_czcionka_20_akapitu"><text:span text:style-name="T31"> o co chodzi, bo wiadomo, że na pytanie o realizację tej fantazji po prostu nie odpowiedzą. Słoń jednak jest widoczny dla wszystkich, a to, że mamy nie zwracać na niego uwagi, sprawia, że nie sposób go zignorować. </text:span></text:span><text:bookmark-start text:name="w17"/><text:span text:style-name="Domyślna_20_czcionka_20_akapitu"><text:span text:style-name="T2">[koniec wyróżnienia]</text:span></text:span><text:bookmark-end text:name="w17"/></text:p>
      <text:p text:style-name="P1"><text:soft-page-break/><text:span text:style-name="Domyślna_20_czcionka_20_akapitu"><text:span text:style-name="T31">W ten sposób </text:span></text:span><text:span text:style-name="Domyślna_20_czcionka_20_akapitu"><text:span text:style-name="T64">fandom </text:span></text:span><text:span text:style-name="Domyślna_20_czcionka_20_akapitu"><text:span text:style-name="T31">wyraża się w działaniach ciała. Istotą doświadczenia tego typu jest nie tylko immersja czy naśladownictwo. </text:span></text:span><text:span text:style-name="Domyślna_20_czcionka_20_akapitu"><text:span text:style-name="T48">Cosplay</text:span></text:span><text:span text:style-name="Domyślna_20_czcionka_20_akapitu"><text:span text:style-name="T31"> to zabawa mocno angażująca i wymagająca sporych kompetencji. Stworzenie przebrania wymaga dużego nakładu środków, czasu, często własnoręcznej pracy. Udział w odgrywaniu ról nie może obyć się bez podróży, spotykania się z ludźmi, prób i przygotowań. Stanowi więc jednocześnie sposób na wyrażenie osobistego zaangażowania, afirmacji dla ulubionego tekstu, jak i metodę podtrzymania kontaktów z innymi fanami. Przebranie, imitacja, rola, interakcja z innymi wystylizowanymi fanami pozwala też na wyrażanie głębszych potrzeb i poszukiwanie sensów. Przedmiot fanowskiego uwielbienia pomaga w autoprezentacji, przedstawianiu poglądów politycznych, negocjowaniu wartości, zadawaniu ważnych pytań. Nie należy oczywiście przypisywać tego typu intencji każdemu fanowskiemu performansowi, ale obserwacja reakcji fanów oglądających pokazy </text:span></text:span><text:span text:style-name="Domyślna_20_czcionka_20_akapitu"><text:span text:style-name="T37">cosplayowe</text:span></text:span><text:span text:style-name="Domyślna_20_czcionka_20_akapitu"><text:span text:style-name="T31"> czy uczestników </text:span></text:span><text:span text:style-name="Domyślna_20_czcionka_20_akapitu"><text:span text:style-name="T48">larp</text:span></text:span><text:span text:style-name="Domyślna_20_czcionka_20_akapitu"><text:span text:style-name="T31"> wskazuje, że istnieje w fandomie nie tylko świadomość takiego potencjału</text:span></text:span></text:p>
      <text:p text:style-name="P1"><text:span text:style-name="Domyślna_20_czcionka_20_akapitu"><text:span text:style-name="T31">performatywnych działań </text:span></text:span><text:span text:style-name="Domyślna_20_czcionka_20_akapitu"><text:span text:style-name="T37">cosplayerów,</text:span></text:span><text:span text:style-name="Domyślna_20_czcionka_20_akapitu"><text:span text:style-name="T31"> lecz także wręcz oczekiwanie od nich „czegoś więcej”.</text:span></text:span></text:p>
      <text:p text:style-name="P4"/>
      <text:p text:style-name="P4">Str. 157</text:p>
      <text:h text:style-name="P39" text:outline-level="3">[początek wyróżnienia 18]</text:h>
      <text:p text:style-name="P1"><text:a xlink:type="simple" xlink:href="#w18" office:target-frame-name="_top" xlink:show="replace" text:style-name="Internet_20_link" text:visited-style-name="Visited_20_Internet_20_Link"><text:span text:style-name="Hiperłącze"><text:span text:style-name="T31">[pomiń w</text:span></text:span></text:a><text:bookmark-start text:name="_Hlt530936953"/><text:a xlink:type="simple" xlink:href="#w18" office:target-frame-name="_top" xlink:show="replace" text:style-name="Internet_20_link" text:visited-style-name="Visited_20_Internet_20_Link"><text:span text:style-name="Hiperłącze"><text:span text:style-name="T31">y</text:span></text:span></text:a><text:bookmark-end text:name="_Hlt530936953"/><text:a xlink:type="simple" xlink:href="#w18" office:target-frame-name="_top" xlink:show="replace" text:style-name="Internet_20_link" text:visited-style-name="Visited_20_Internet_20_Link"><text:span text:style-name="Hiperłącze"><text:span text:style-name="T31">różni</text:span></text:span></text:a><text:bookmark-start text:name="_Hlt530935455"/><text:a xlink:type="simple" xlink:href="#w18" office:target-frame-name="_top" xlink:show="replace" text:style-name="Internet_20_link" text:visited-style-name="Visited_20_Internet_20_Link"><text:span text:style-name="Hiperłącze"><text:span text:style-name="T31">e</text:span></text:span></text:a><text:bookmark-end text:name="_Hlt530935455"/><text:a xlink:type="simple" xlink:href="#w18" office:target-frame-name="_top" xlink:show="replace" text:style-name="Internet_20_link" text:visited-style-name="Visited_20_Internet_20_Link"><text:span text:style-name="Hiperłącze"><text:span text:style-name="T31">nie]</text:span></text:span></text:a><text:span text:style-name="Domyślna_20_czcionka_20_akapitu"><text:span text:style-name="T31"> Festiwal Fantastyki Pyrkon, Poznań, kwiecień 2017.</text:span></text:span></text:p>
      <text:p text:style-name="P1"><text:span text:style-name="Domyślna_20_czcionka_20_akapitu"><text:span text:style-name="T31">Największy polski konwent fanowski nie ma specjalistycznego charakteru. 30 tysięcy ludzi zjeżdża się tutaj każdej wiosny z powodu najrozmaitszych gier, filmów i literatury z komponentem fantastycznym, poczynając od </text:span></text:span><text:span text:style-name="Domyślna_20_czcionka_20_akapitu"><text:span text:style-name="T51">science-fiction</text:span></text:span><text:span text:style-name="Domyślna_20_czcionka_20_akapitu"><text:span text:style-name="T39">,</text:span></text:span><text:span text:style-name="Domyślna_20_czcionka_20_akapitu"><text:span text:style-name="T31"> poprzez „Zew </text:span></text:span><text:span text:style-name="Domyślna_20_czcionka_20_akapitu"><text:span text:style-name="T45">Cthulu</text:span></text:span><text:span text:style-name="Domyślna_20_czcionka_20_akapitu"><text:span text:style-name="T31">”, Terry’ego Pratchetta i japońskie animacje, po (najliczniej reprezentowaną) fantastykę historyczno-baśniową − Tolkiena, Sapkowskiego i miliardy inspirowanych nimi tekstów. Szansa na zakomunikowanie czegoś producentom czy złożoną wypowiedź tożsamościową jest tutaj znikoma, dominuje natomiast element zabawy i widowiska. Po halach Targów Poznańskich spacerują więc osoby i całe grupy w niezwykle starannie skonstruowanych zbrojach i przebraniach fantastycznych. Mnożą się szalone makijaże i nakrycia głowy. Wiele wyraźnie niewygodnych strojów wymaga od fanów sporej wytrwałości i cierpliwości. Wielogodzinna maskarada − pokaz i konkurs </text:span></text:span><text:span text:style-name="Domyślna_20_czcionka_20_akapitu"><text:span text:style-name="T37">cosplayu</text:span></text:span><text:span text:style-name="Domyślna_20_czcionka_20_akapitu"><text:span text:style-name="T31"> − to wielkie, spektakularne widowisko, ale przebrani fani odgrywają rozmaite role właściwie przez cały czas. Fotografują się przy tym z przygodnymi widzami, przybijają piątki dzieciom, filmują </text:span></text:span><text:soft-page-break/><text:span text:style-name="Domyślna_20_czcionka_20_akapitu"><text:span text:style-name="T31">się, by potem zobaczyć swoje kostiumy w </text:span></text:span><text:span text:style-name="Domyślna_20_czcionka_20_akapitu"><text:span text:style-name="T45">YouTube</text:span></text:span><text:span text:style-name="Domyślna_20_czcionka_20_akapitu"><text:span text:style-name="T31">. Pyrkon </text:span></text:span><text:span text:style-name="Domyślna_20_czcionka_20_akapitu"><text:span text:style-name="T45">Dance</text:span></text:span><text:span text:style-name="Domyślna_20_czcionka_20_akapitu"><text:span text:style-name="T31"> pozwala na widowiskowe zaprezentowanie strojów i talentu aktorskiego. Paradoksalną przewagą przebrań fanowskich na Pyrkonie nad </text:span></text:span><text:span text:style-name="Domyślna_20_czcionka_20_akapitu"><text:span text:style-name="T37">cosplayami</text:span></text:span><text:span text:style-name="Domyślna_20_czcionka_20_akapitu"><text:span text:style-name="T31"> na wielkich konwentach amerykańskich jest relatywna niedostępność przebrań wyprodukowanych przemysłowo i kupionych w specjalistycznych sklepach. Przebrania fanów na poznańskim Festiwalu Fantastyki to świadectwo olbrzymiej kreatywności, pomysłowości, talentu i wielkiego zaangażowania. </text:span></text:span><text:bookmark-start text:name="w18"/><text:span text:style-name="Domyślna_20_czcionka_20_akapitu"><text:span text:style-name="T31">[koniec wyróżnienia 18]</text:span></text:span><text:bookmark-end text:name="w18"/></text:p>
      <text:p text:style-name="P4"/>
      <text:p text:style-name="P4">Str. 158</text:p>
      <text:h text:style-name="P41" text:outline-level="2"><text:bookmark-start text:name="_Toc527056978"/><text:bookmark text:name="_Fani_i_autorzy"/>Fani i autorzy w labiryncie praw intelektualnych<text:bookmark-end text:name="_Toc527056978"/></text:h>
      <text:p text:style-name="P1"><text:span text:style-name="Domyślna_20_czcionka_20_akapitu"><text:span text:style-name="T31">Od kiedy okazało się, że tolerowanie, a nawet wspieranie twórczości przeobrażonej prowadzi do zwiększenia dochodów, rynek coraz słabiej protestuje przeciwko pracom transformacyjnym fanów. Sprawa jest oczywista − fandom przynosi zyski, więc można pozwolić fanom na wszystkie działania kreatywne, które nie ograniczają bezpośrednio zysków producentów. Gdy jednak chodzi o indywidualnych twórców/autorów, zgoda nie jest już tak jednoznaczna. Stosunek autorów do transformacyjnych działań fanów bywa co najmniej ambiwalentny. </text:span></text:span><text:span text:style-name="Domyślna_20_czcionka_20_akapitu"><text:span text:style-name="T48">Fanlore</text:span></text:span><text:span text:style-name="Domyślna_20_czcionka_20_akapitu"><text:span text:style-name="T31"> publikuje dość długą listę pisarzy popierających </text:span></text:span><text:span text:style-name="Domyślna_20_czcionka_20_akapitu"><text:span text:style-name="T48">fanfiction</text:span></text:span><text:span text:style-name="Domyślna_20_czcionka_20_akapitu"><text:span text:style-name="T31"> i nieco krótszą − tych, którzy są przeciw.</text:span></text:span></text:p>
      <text:p text:style-name="P4">Fikcję przeobrażoną popierają (popierali), a przynajmniej jej nie zabraniali, jak długo nie naruszała ich osobistych praw autorskich, m.in.:</text:p>
      <text:p text:style-name="P5">Stephen King</text:p>
      <text:p text:style-name="Cytat"><text:span text:style-name="Domyślna_20_czcionka_20_akapitu"><text:span text:style-name="T89">„Nawet po tysiącu stron nie chcemy opuszczać świata stworzonego dla nas przez pisarza i zamieszkujących go wymyślonych ludzi. Gdyby tych stron było dwa tysiące, też nie chcielibyśmy odejść. „Władca Pierścieni” J.R.R. Tolkiena stanowi tego idealny przykład. Tysiąc stron o Hobbitach nie zadowoliło trzech kolejnych pokoleń powojennych wielbicieli </text:span></text:span><text:span text:style-name="Domyślna_20_czcionka_20_akapitu"><text:span text:style-name="T45">fantasy</text:span></text:span><text:span text:style-name="Domyślna_20_czcionka_20_akapitu"><text:span text:style-name="T89"> (…) Stąd właśnie wzięli się Terry Brooks, Piers Anthony, Robert Jordan, wędrujące króliki z „Wodnikowego Wzgórza” i dziesiątki innych. Autorzy tych książek sami tworzą hobbitów, których kochają i za którymi tęsknią, próbują sprowadzić Sama i Froda z powrotem z Szarej Przystani, bo Tolkien nie może już tego za nich zrobić” (</text:span></text:span><text:bookmark-start text:name="p237"/><text:a xlink:type="simple" xlink:href="#p238" office:target-frame-name="_top" xlink:show="replace" text:style-name="Internet_20_link" text:visited-style-name="Visited_20_Internet_20_Link"><text:span text:style-name="Hiperłącze"><text:span text:style-name="T89">przy</text:span></text:span></text:a><text:bookmark-start text:name="_Hlt530942939"/><text:a xlink:type="simple" xlink:href="#p238" office:target-frame-name="_top" xlink:show="replace" text:style-name="Internet_20_link" text:visited-style-name="Visited_20_Internet_20_Link"><text:span text:style-name="Hiperłącze"><text:span text:style-name="T89">p</text:span></text:span></text:a><text:bookmark-end text:name="_Hlt530942939"/><text:a xlink:type="simple" xlink:href="#p238" office:target-frame-name="_top" xlink:show="replace" text:style-name="Internet_20_link" text:visited-style-name="Visited_20_Internet_20_Link"><text:span text:style-name="Hiperłącze"><text:span text:style-name="T89">is 115 </text:span></text:span></text:a><text:bookmark-end text:name="p237"/><text:a xlink:type="simple" xlink:href="#p238" office:target-frame-name="_top" xlink:show="replace" text:style-name="Internet_20_link" text:visited-style-name="Visited_20_Internet_20_Link"><text:span text:style-name="Hiperłącze"><text:span text:style-name="T89">K</text:span></text:span></text:a><text:bookmark-start text:name="_Hlt534628802"/><text:a xlink:type="simple" xlink:href="#p238" office:target-frame-name="_top" xlink:show="replace" text:style-name="Internet_20_link" text:visited-style-name="Visited_20_Internet_20_Link"><text:span text:style-name="Hiperłącze"><text:span text:style-name="T89">i</text:span></text:span></text:a><text:bookmark-end text:name="_Hlt534628802"/><text:a xlink:type="simple" xlink:href="#p238" office:target-frame-name="_top" xlink:show="replace" text:style-name="Internet_20_link" text:visited-style-name="Visited_20_Internet_20_Link"><text:span text:style-name="Hiperłącze"><text:span text:style-name="T89">ng 2001: 109).</text:span></text:span></text:a></text:p>
      <text:p text:style-name="P31"/>
      <text:p text:style-name="P28">Str. 159</text:p>
      <text:p text:style-name="P26"><text:span text:style-name="Domyślna_20_czcionka_20_akapitu"><text:span text:style-name="T15">Joanne </text:span></text:span><text:span text:style-name="Domyślna_20_czcionka_20_akapitu"><text:span text:style-name="T3">K. </text:span></text:span><text:span text:style-name="Domyślna_20_czcionka_20_akapitu"><text:span text:style-name="T15">Rowling</text:span></text:span></text:p>
      <text:p text:style-name="Cytat"><text:soft-page-break/><text:span text:style-name="Domyślna_20_czcionka_20_akapitu"><text:span text:style-name="T28">„Rzecznik prasowy agencji literackiej Christopher Little powiedział: JK Rowling uważa za bardzo pochlebne, że jest takie wielkie zainteresowanie jej Harrym Potterem i że ludzie poświęcają czas, żeby pisać własne historie. Zależałoby jej, by to na pewno pozostało działalnością niekomercyjną, żeby być pewnym, że fani nie są wyzyskiwani i że ich twórczość nie jest publikowana w formie tradycyjnych publikacji drukowanych” (</text:span></text:span><text:bookmark-start text:name="p239"/><text:a xlink:type="simple" xlink:href="#p240" office:target-frame-name="_top" xlink:show="replace" text:style-name="Internet_20_link" text:visited-style-name="Visited_20_Internet_20_Link"><text:span text:style-name="Hiperłącze"><text:span text:style-name="T89">przypis 1</text:span></text:span></text:a><text:bookmark-end text:name="p239"/><text:a xlink:type="simple" xlink:href="#p240" office:target-frame-name="_top" xlink:show="replace" text:style-name="Internet_20_link" text:visited-style-name="Visited_20_Internet_20_Link"><text:span text:style-name="Hiperłącze"><text:span text:style-name="T89">16</text:span></text:span></text:a><text:bookmark-start text:name="_Hlt534628814"/><text:a xlink:type="simple" xlink:href="#p240" office:target-frame-name="_top" xlink:show="replace" text:style-name="Internet_20_link" text:visited-style-name="Visited_20_Internet_20_Link"><text:span text:style-name="Hiperłącze"><text:span text:style-name="T89"> </text:span></text:span></text:a><text:bookmark-end text:name="_Hlt534628814"/><text:bookmark-start text:name="_Hlt530943074"/><text:a xlink:type="simple" xlink:href="#p240" office:target-frame-name="_top" xlink:show="replace" text:style-name="Internet_20_link" text:visited-style-name="Visited_20_Internet_20_Link"><text:span text:style-name="Hiperłącze"><text:span text:style-name="T89">W</text:span></text:span></text:a><text:bookmark-end text:name="_Hlt530943074"/><text:bookmark-start text:name="_Hlt534628823"/><text:a xlink:type="simple" xlink:href="#p240" office:target-frame-name="_top" xlink:show="replace" text:style-name="Internet_20_link" text:visited-style-name="Visited_20_Internet_20_Link"><text:span text:style-name="Hiperłącze"><text:span text:style-name="T89">a</text:span></text:span></text:a><text:bookmark-end text:name="_Hlt534628823"/><text:a xlink:type="simple" xlink:href="#p240" office:target-frame-name="_top" xlink:show="replace" text:style-name="Internet_20_link" text:visited-style-name="Visited_20_Internet_20_Link"><text:span text:style-name="Hiperłącze"><text:span text:style-name="T89">ters 2004)</text:span></text:span></text:a><text:a xlink:type="simple" xlink:href="#p240" office:target-frame-name="_top" xlink:show="replace" text:style-name="Internet_20_link" text:visited-style-name="Visited_20_Internet_20_Link"><text:span text:style-name="Hiperłącze"><text:span text:style-name="T31">.</text:span></text:span></text:a></text:p>
      <text:p text:style-name="P31"/>
      <text:p text:style-name="P5">Neil Gaiman</text:p>
      <text:p text:style-name="P35">„Jak długo ludzie nie wykorzystują komercyjnie postaci, które stworzyłem, i robią to dla siebie, nie widzę w tym nic złego, a zważywszy, jaką to ludziom sprawia radość, w oczywisty sposób prowadzi to do dobra. Nie przeszkadza mi to. (Mogę sobie wyobrazić czas i okoliczności, w których by mogło. Ale nie przeszkadza)”.</text:p>
      <text:p text:style-name="Cytat"><text:span text:style-name="Domyślna_20_czcionka_20_akapitu"><text:span text:style-name="T89">„Tak czy inaczej, to dobre miejsce do pisania, kiedy jeszcze teraz trenujesz − czyjeś słowa albo postać. Pamiętam, jak miałem dziewięć lat, pisałem o jakichś bohaterach w stylu miecza i magii, w typie „Conan spotyka Kena Bulmera”. To dobra rozrywka, wyruszyć na cudzy plac zabaw: przez lata napisałem kilka historii umieszczonych w cudzych światach (włącznie z epizodem Babilon 5); a jeśli nie zawalę terminu, mam zamiar napisać wkrótce historię w typie „</text:span></text:span><text:span text:style-name="Domyślna_20_czcionka_20_akapitu"><text:span text:style-name="T62">Sherlock Holmes</text:span></text:span><text:span text:style-name="Domyślna_20_czcionka_20_akapitu"><text:span text:style-name="T89"> spotyka świat </text:span></text:span><text:span text:style-name="Domyślna_20_czcionka_20_akapitu"><text:span text:style-name="T62">Cthulhu</text:span></text:span><text:span text:style-name="Domyślna_20_czcionka_20_akapitu"><text:span text:style-name="T89">” </text:span></text:span><text:bookmark-start text:name="bookmark27"/><text:bookmark-start text:name="p243"/><text:a xlink:type="simple" xlink:href="#p244" office:target-frame-name="_top" xlink:show="replace" text:style-name="Internet_20_link" text:visited-style-name="Visited_20_Internet_20_Link"><text:span text:style-name="Hiperłącze"><text:span text:style-name="T89">[przyp</text:span></text:span></text:a><text:bookmark-start text:name="_Hlt530943417"/><text:a xlink:type="simple" xlink:href="#p244" office:target-frame-name="_top" xlink:show="replace" text:style-name="Internet_20_link" text:visited-style-name="Visited_20_Internet_20_Link"><text:span text:style-name="Hiperłącze"><text:span text:style-name="T89">i</text:span></text:span></text:a><text:bookmark-end text:name="_Hlt530943417"/><text:a xlink:type="simple" xlink:href="#p244" office:target-frame-name="_top" xlink:show="replace" text:style-name="Internet_20_link" text:visited-style-name="Visited_20_Internet_20_Link"><text:span text:style-name="Hiperłącze"><text:span text:style-name="T89">s</text:span></text:span></text:a><text:bookmark-start text:name="_Hlt534628849"/><text:a xlink:type="simple" xlink:href="#p244" office:target-frame-name="_top" xlink:show="replace" text:style-name="Internet_20_link" text:visited-style-name="Visited_20_Internet_20_Link"><text:span text:style-name="Hiperłącze"><text:span text:style-name="T89"> </text:span></text:span></text:a><text:bookmark-end text:name="_Hlt534628849"/><text:a xlink:type="simple" xlink:href="#p244" office:target-frame-name="_top" xlink:show="replace" text:style-name="Internet_20_link" text:visited-style-name="Visited_20_Internet_20_Link"><text:span text:style-name="Hiperłącze"><text:span text:style-name="T89">5]</text:span></text:span></text:a><text:bookmark-end text:name="bookmark27"/><text:bookmark-end text:name="p243"/><text:a xlink:type="simple" xlink:href="#p244" office:target-frame-name="_top" xlink:show="replace" text:style-name="Internet_20_link" text:visited-style-name="Visited_20_Internet_20_Link"><text:span text:style-name="Hiperłącze"><text:span text:style-name="T89">.</text:span></text:span></text:a><text:span text:style-name="Domyślna_20_czcionka_20_akapitu"><text:span text:style-name="T89"> Wolałbym, żebyście na końcu zamieszczali notatkę informującą, do kogo należały postacie, ale i tak większość ludzi od </text:span></text:span><text:span text:style-name="Domyślna_20_czcionka_20_akapitu"><text:span text:style-name="T45">fanfiction</text:span></text:span><text:span text:style-name="Domyślna_20_czcionka_20_akapitu"><text:span text:style-name="T89"> zdaje się to robi” (</text:span></text:span><text:bookmark-start text:name="a1"/><text:a xlink:type="simple" xlink:href="#p242" office:target-frame-name="_top" xlink:show="replace" text:style-name="Internet_20_link" text:visited-style-name="Visited_20_Internet_20_Link"><text:span text:style-name="Hiperłącze"><text:span text:style-name="T89">pr</text:span></text:span></text:a><text:bookmark-start text:name="_Hlt534628974"/><text:bookmark-start text:name="_Hlt534629126"/><text:a xlink:type="simple" xlink:href="#p242" office:target-frame-name="_top" xlink:show="replace" text:style-name="Internet_20_link" text:visited-style-name="Visited_20_Internet_20_Link"><text:span text:style-name="Hiperłącze"><text:span text:style-name="T89">z</text:span></text:span></text:a><text:bookmark-end text:name="_Hlt534628974"/><text:bookmark-end text:name="_Hlt534629126"/><text:a xlink:type="simple" xlink:href="#p242" office:target-frame-name="_top" xlink:show="replace" text:style-name="Internet_20_link" text:visited-style-name="Visited_20_Internet_20_Link"><text:span text:style-name="Hiperłącze"><text:span text:style-name="T89">y</text:span></text:span></text:a><text:bookmark-start text:name="_Hlt530943210"/><text:a xlink:type="simple" xlink:href="#p242" office:target-frame-name="_top" xlink:show="replace" text:style-name="Internet_20_link" text:visited-style-name="Visited_20_Internet_20_Link"><text:span text:style-name="Hiperłącze"><text:span text:style-name="T89">p</text:span></text:span></text:a><text:bookmark-end text:name="_Hlt530943210"/><text:a xlink:type="simple" xlink:href="#p242" office:target-frame-name="_top" xlink:show="replace" text:style-name="Internet_20_link" text:visited-style-name="Visited_20_Internet_20_Link"><text:span text:style-name="Hiperłącze"><text:span text:style-name="T89">i</text:span></text:span></text:a><text:bookmark-start text:name="_Hlt534629104"/><text:a xlink:type="simple" xlink:href="#p242" office:target-frame-name="_top" xlink:show="replace" text:style-name="Internet_20_link" text:visited-style-name="Visited_20_Internet_20_Link"><text:span text:style-name="Hiperłącze"><text:span text:style-name="T89">s</text:span></text:span></text:a><text:bookmark-end text:name="_Hlt534629104"/><text:a xlink:type="simple" xlink:href="#p242" office:target-frame-name="_top" xlink:show="replace" text:style-name="Internet_20_link" text:visited-style-name="Visited_20_Internet_20_Link"><text:span text:style-name="Hiperłącze"><text:span text:style-name="T89"> 117 <text:s/></text:span></text:span></text:a><text:bookmark-end text:name="a1"/><text:a xlink:type="simple" xlink:href="#p242" office:target-frame-name="_top" xlink:show="replace" text:style-name="Internet_20_link" text:visited-style-name="Visited_20_Internet_20_Link"><text:span text:style-name="Hiperłącze"><text:span text:style-name="T89">G</text:span></text:span></text:a><text:bookmark-start text:name="_Hlt534628897"/><text:a xlink:type="simple" xlink:href="#p242" office:target-frame-name="_top" xlink:show="replace" text:style-name="Internet_20_link" text:visited-style-name="Visited_20_Internet_20_Link"><text:span text:style-name="Hiperłącze"><text:span text:style-name="T89">a</text:span></text:span></text:a><text:bookmark-end text:name="_Hlt534628897"/><text:a xlink:type="simple" xlink:href="#p242" office:target-frame-name="_top" xlink:show="replace" text:style-name="Internet_20_link" text:visited-style-name="Visited_20_Internet_20_Link"><text:span text:style-name="Hiperłącze"><text:span text:style-name="T89">ima</text:span></text:span></text:a><text:bookmark-start text:name="_Hlt530943237"/><text:a xlink:type="simple" xlink:href="#p242" office:target-frame-name="_top" xlink:show="replace" text:style-name="Internet_20_link" text:visited-style-name="Visited_20_Internet_20_Link"><text:span text:style-name="Hiperłącze"><text:span text:style-name="T89">n</text:span></text:span></text:a><text:bookmark-end text:name="_Hlt530943237"/><text:a xlink:type="simple" xlink:href="#p242" office:target-frame-name="_top" xlink:show="replace" text:style-name="Internet_20_link" text:visited-style-name="Visited_20_Internet_20_Link"><text:span text:style-name="Hiperłącze"><text:span text:style-name="T89"> 2002).</text:span></text:span></text:a></text:p>
      <text:p text:style-name="P35"/>
      <text:p text:style-name="P28">Str. 160</text:p>
      <text:p text:style-name="P27"><text:span text:style-name="Domyślna_20_czcionka_20_akapitu"><text:span text:style-name="T92">Terry Pratchett</text:span></text:span></text:p>
      <text:p text:style-name="Cytat"><text:span text:style-name="Domyślna_20_czcionka_20_akapitu"><text:span text:style-name="T89">„Właściwie nie mam nic przeciwko </text:span></text:span><text:span text:style-name="Domyślna_20_czcionka_20_akapitu"><text:span text:style-name="T45">fanfiction</text:span></text:span><text:span text:style-name="Domyślna_20_czcionka_20_akapitu"><text:span text:style-name="T31">,</text:span></text:span><text:span text:style-name="Domyślna_20_czcionka_20_akapitu"><text:span text:style-name="T89"> której naturą jest używanie materiału podlegającego prawom autorskim i ochronie marki, jeśli jest umieszczona gdzieś, gdzie się o nią nie potykam… i nie jest pisana dla pieniędzy, i w żaden sposób nie podawana za «oficjalną»” (</text:span></text:span><text:bookmark-start text:name="a3"/><text:bookmark-start text:name="p245"/><text:a xlink:type="simple" xlink:href="#p246" office:target-frame-name="_top" xlink:show="replace" text:style-name="Internet_20_link" text:visited-style-name="Visited_20_Internet_20_Link"><text:span text:style-name="Hiperłącze"><text:span text:style-name="T89">przy</text:span></text:span></text:a><text:bookmark-start text:name="_Hlt530943543"/><text:a xlink:type="simple" xlink:href="#p246" office:target-frame-name="_top" xlink:show="replace" text:style-name="Internet_20_link" text:visited-style-name="Visited_20_Internet_20_Link"><text:span text:style-name="Hiperłącze"><text:span text:style-name="T89">p</text:span></text:span></text:a><text:bookmark-end text:name="_Hlt530943543"/><text:a xlink:type="simple" xlink:href="#p246" office:target-frame-name="_top" xlink:show="replace" text:style-name="Internet_20_link" text:visited-style-name="Visited_20_Internet_20_Link"><text:span text:style-name="Hiperłącze"><text:span text:style-name="T89">is</text:span></text:span></text:a><text:bookmark-end text:name="a3"/><text:a xlink:type="simple" xlink:href="#p246" office:target-frame-name="_top" xlink:show="replace" text:style-name="Internet_20_link" text:visited-style-name="Visited_20_Internet_20_Link"><text:span text:style-name="Hiperłącze"><text:span text:style-name="T89"> </text:span></text:span></text:a><text:bookmark-end text:name="p245"/><text:a xlink:type="simple" xlink:href="#p246" office:target-frame-name="_top" xlink:show="replace" text:style-name="Internet_20_link" text:visited-style-name="Visited_20_Internet_20_Link"><text:span text:style-name="Hiperłącze"><text:span text:style-name="T89">118 </text:span></text:span></text:a><text:bookmark-start text:name="_Hlt534628985"/><text:bookmark-start text:name="_Hlt534628994"/><text:a xlink:type="simple" xlink:href="#p246" office:target-frame-name="_top" xlink:show="replace" text:style-name="Internet_20_link" text:visited-style-name="Visited_20_Internet_20_Link"><text:span text:style-name="Hiperłącze"><text:span text:style-name="T89">P</text:span></text:span></text:a><text:bookmark-end text:name="_Hlt534628985"/><text:bookmark-end text:name="_Hlt534628994"/><text:a xlink:type="simple" xlink:href="#p246" office:target-frame-name="_top" xlink:show="replace" text:style-name="Internet_20_link" text:visited-style-name="Visited_20_Internet_20_Link"><text:span text:style-name="Hiperłącze"><text:span text:style-name="T89">ratch</text:span></text:span></text:a><text:bookmark-start text:name="_Hlt534628942"/><text:a xlink:type="simple" xlink:href="#p246" office:target-frame-name="_top" xlink:show="replace" text:style-name="Internet_20_link" text:visited-style-name="Visited_20_Internet_20_Link"><text:span text:style-name="Hiperłącze"><text:span text:style-name="T89">e</text:span></text:span></text:a><text:bookmark-end text:name="_Hlt534628942"/><text:a xlink:type="simple" xlink:href="#p246" office:target-frame-name="_top" xlink:show="replace" text:style-name="Internet_20_link" text:visited-style-name="Visited_20_Internet_20_Link"><text:span text:style-name="Hiperłącze"><text:span text:style-name="T89">tt 1999</text:span></text:span></text:a><text:span text:style-name="Domyślna_20_czcionka_20_akapitu"><text:span text:style-name="T89">; por też.</text:span></text:span><text:span text:style-name="T30"> </text:span><text:span text:style-name="Domyślna_20_czcionka_20_akapitu"><text:span text:style-name="T34">Terry Pratchett on…</text:span></text:span><text:span text:style-name="Domyślna_20_czcionka_20_akapitu"><text:span text:style-name="T89">, 2009).</text:span></text:span></text:p>
      <text:p text:style-name="P33"/>
      <text:p text:style-name="Cytat"><text:span text:style-name="Domyślna_20_czcionka_20_akapitu"><text:span text:style-name="T92">W Polsce Andrzej Sapkowski</text:span></text:span><text:span text:style-name="Domyślna_20_czcionka_20_akapitu"><text:span text:style-name="T83"><text:line-break/></text:span></text:span><text:span text:style-name="Domyślna_20_czcionka_20_akapitu"><text:span text:style-name="T89">„Jeśli </text:span></text:span><text:span text:style-name="Domyślna_20_czcionka_20_akapitu"><text:span text:style-name="T31">[Wiedźmin]</text:span></text:span><text:span text:style-name="Domyślna_20_czcionka_20_akapitu"><text:span text:style-name="T89"> kogoś do czegoś zainspirował, może mnie tylko cieszyć. Po drugie, zjawisko </text:span></text:span><text:span text:style-name="Domyślna_20_czcionka_20_akapitu"><text:span text:style-name="T62">fan-fiction</text:span></text:span><text:span text:style-name="Domyślna_20_czcionka_20_akapitu"><text:span text:style-name="T89">, jeśli jest czyjąś działalnością non profit, nie powinno pisarza zbytnio interesować, nic mu do tego. Jeśli ktoś robi to dla pieniędzy, też nie reaguję, </text:span></text:span><text:soft-page-break/><text:span text:style-name="Domyślna_20_czcionka_20_akapitu"><text:span text:style-name="T89">już to z lenistwa, już z wrodzonej niechęci do pieniactwa, choć wiem, że wielu autorów na świecie dochodzi swoich praw. Wreszcie sprawa najistotniejsza: tak jak pieczarka kwitnie wiadomo na czym, tak pisarz dojrzewa na fascynacjach lekturowych. Nie ma pisarza, który nie żyje fascynacją lekturową. Więc jeśli mam przywilej i tę przyjemność, by przysłużyć się komuś jako ta inspiracja kulturowa − czyli inaczej mówiąc: jako to tworzywo dla pieczarki − ależ proszę bardzo (</text:span></text:span><text:bookmark-start text:name="a5"/><text:bookmark-start text:name="p247"/><text:a xlink:type="simple" xlink:href="#p248" office:target-frame-name="_top" xlink:show="replace" text:style-name="Internet_20_link" text:visited-style-name="Visited_20_Internet_20_Link"><text:span text:style-name="Hiperłącze"><text:span text:style-name="T89">prz</text:span></text:span></text:a><text:bookmark-start text:name="_Hlt530943726"/><text:a xlink:type="simple" xlink:href="#p248" office:target-frame-name="_top" xlink:show="replace" text:style-name="Internet_20_link" text:visited-style-name="Visited_20_Internet_20_Link"><text:span text:style-name="Hiperłącze"><text:span text:style-name="T89">y</text:span></text:span></text:a><text:bookmark-end text:name="_Hlt530943726"/><text:a xlink:type="simple" xlink:href="#p248" office:target-frame-name="_top" xlink:show="replace" text:style-name="Internet_20_link" text:visited-style-name="Visited_20_Internet_20_Link"><text:span text:style-name="Hiperłącze"><text:span text:style-name="T89">pis</text:span></text:span></text:a><text:bookmark-end text:name="a5"/><text:a xlink:type="simple" xlink:href="#p248" office:target-frame-name="_top" xlink:show="replace" text:style-name="Internet_20_link" text:visited-style-name="Visited_20_Internet_20_Link"><text:span text:style-name="Hiperłącze"><text:span text:style-name="T89"> 1</text:span></text:span></text:a><text:bookmark-end text:name="p247"/><text:a xlink:type="simple" xlink:href="#p248" office:target-frame-name="_top" xlink:show="replace" text:style-name="Internet_20_link" text:visited-style-name="Visited_20_Internet_20_Link"><text:span text:style-name="Hiperłącze"><text:span text:style-name="T89">19 Andrzej</text:span></text:span></text:a><text:bookmark-start text:name="_Hlt534629004"/><text:a xlink:type="simple" xlink:href="#p248" office:target-frame-name="_top" xlink:show="replace" text:style-name="Internet_20_link" text:visited-style-name="Visited_20_Internet_20_Link"><text:span text:style-name="Hiperłącze"><text:span text:style-name="T89"> </text:span></text:span></text:a><text:bookmark-end text:name="_Hlt534629004"/><text:a xlink:type="simple" xlink:href="#p248" office:target-frame-name="_top" xlink:show="replace" text:style-name="Internet_20_link" text:visited-style-name="Visited_20_Internet_20_Link"><text:span text:style-name="Hiperłącze"><text:span text:style-name="T89">Sapkowski, w: Czubaj 2006</text:span></text:span></text:a><text:span text:style-name="Domyślna_20_czcionka_20_akapitu"><text:span text:style-name="T89">).</text:span></text:span></text:p>
      <text:p text:style-name="P4">Autorzy ci godzą się, że gdy bohater albo uniwersum narracyjne zostaną przez nich zbudowane, ich dalszy rozwój przechodzi w ręce czytelnika, który je reinterpretuje i rozwija. </text:p>
      <text:p text:style-name="P1"><text:span text:style-name="Domyślna_20_czcionka_20_akapitu"><text:span text:style-name="T31">Wielu współczesnych teoretyków powie wręcz, że natura każdego tekstu jest z założenia polisemiczna, a wypuszczenie ich w świat przez autora oznacza utratę kontroli nad tym, co z nimi zrobią czytelnicy. Jak pisze </text:span></text:span><text:span text:style-name="Internet_20_link"><text:span text:style-name="T5">Umberto Eco</text:span></text:span><text:span text:style-name="Domyślna_20_czcionka_20_akapitu"><text:span text:style-name="T2"> </text:span></text:span><text:span text:style-name="Domyślna_20_czcionka_20_akapitu"><text:span text:style-name="T31">w </text:span></text:span><text:span text:style-name="Domyślna_20_czcionka_20_akapitu"><text:span text:style-name="T37">Imieniu Róży</text:span></text:span><text:span text:style-name="Domyślna_20_czcionka_20_akapitu"><text:span text:style-name="T31"> </text:span></text:span><text:a xlink:type="simple" xlink:href="#p250" office:target-frame-name="_top" xlink:show="replace" text:style-name="Internet_20_link" text:visited-style-name="Visited_20_Internet_20_Link"><text:span text:style-name="Hiperłącze"><text:span text:style-name="T31">(</text:span></text:span></text:a><text:bookmark-start text:name="p249"/><text:a xlink:type="simple" xlink:href="#p250" office:target-frame-name="_top" xlink:show="replace" text:style-name="Internet_20_link" text:visited-style-name="Visited_20_Internet_20_Link"><text:span text:style-name="Hiperłącze"><text:span text:style-name="T31">P</text:span></text:span></text:a><text:bookmark-start text:name="_Hlt530944554"/><text:a xlink:type="simple" xlink:href="#p250" office:target-frame-name="_top" xlink:show="replace" text:style-name="Internet_20_link" text:visited-style-name="Visited_20_Internet_20_Link"><text:span text:style-name="Hiperłącze"><text:span text:style-name="T31">r</text:span></text:span></text:a><text:bookmark-end text:name="_Hlt530944554"/><text:a xlink:type="simple" xlink:href="#p250" office:target-frame-name="_top" xlink:show="replace" text:style-name="Internet_20_link" text:visited-style-name="Visited_20_Internet_20_Link"><text:span text:style-name="Hiperłącze"><text:span text:style-name="T31">zy</text:span></text:span></text:a><text:bookmark-start text:name="_Hlt530943924"/><text:a xlink:type="simple" xlink:href="#p250" office:target-frame-name="_top" xlink:show="replace" text:style-name="Internet_20_link" text:visited-style-name="Visited_20_Internet_20_Link"><text:span text:style-name="Hiperłącze"><text:span text:style-name="T31">p</text:span></text:span></text:a><text:bookmark-end text:name="_Hlt530943924"/><text:a xlink:type="simple" xlink:href="#p250" office:target-frame-name="_top" xlink:show="replace" text:style-name="Internet_20_link" text:visited-style-name="Visited_20_Internet_20_Link"><text:span text:style-name="Hiperłącze"><text:span text:style-name="T31">is 120</text:span></text:span></text:a><text:bookmark-start text:name="_Hlt534629018"/><text:a xlink:type="simple" xlink:href="#p250" office:target-frame-name="_top" xlink:show="replace" text:style-name="Internet_20_link" text:visited-style-name="Visited_20_Internet_20_Link"><text:span text:style-name="Hiperłącze"><text:span text:style-name="T31"> </text:span></text:span></text:a><text:bookmark-end text:name="p249"/><text:bookmark-end text:name="_Hlt534629018"/><text:a xlink:type="simple" xlink:href="#p250" office:target-frame-name="_top" xlink:show="replace" text:style-name="Internet_20_link" text:visited-style-name="Visited_20_Internet_20_Link"><text:span text:style-name="Hiperłącze"><text:span text:style-name="T31">Eco 1988)</text:span></text:span></text:a><text:span text:style-name="Domyślna_20_czcionka_20_akapitu"><text:span text:style-name="T31">, „autor powinien umrzeć po napisaniu powieści, by nie stawać na drodze, którą ma przed sobą tekst” </text:span></text:span><text:a xlink:type="simple" xlink:href="#p252" office:target-frame-name="_top" xlink:show="replace" text:style-name="Internet_20_link" text:visited-style-name="Visited_20_Internet_20_Link"><text:span text:style-name="Hiperłącze"><text:span text:style-name="T31">(</text:span></text:span></text:a><text:bookmark-start text:name="p241"/><text:bookmark-start text:name="p251"/><text:a xlink:type="simple" xlink:href="#p252" office:target-frame-name="_top" xlink:show="replace" text:style-name="Internet_20_link" text:visited-style-name="Visited_20_Internet_20_Link"><text:span text:style-name="Hiperłącze"><text:span text:style-name="T31">Przy</text:span></text:span></text:a><text:bookmark-start text:name="_Hlt530944549"/><text:a xlink:type="simple" xlink:href="#p252" office:target-frame-name="_top" xlink:show="replace" text:style-name="Internet_20_link" text:visited-style-name="Visited_20_Internet_20_Link"><text:span text:style-name="Hiperłącze"><text:span text:style-name="T31">p</text:span></text:span></text:a><text:bookmark-end text:name="_Hlt530944549"/><text:a xlink:type="simple" xlink:href="#p252" office:target-frame-name="_top" xlink:show="replace" text:style-name="Internet_20_link" text:visited-style-name="Visited_20_Internet_20_Link"><text:span text:style-name="Hiperłącze"><text:span text:style-name="T31">i</text:span></text:span></text:a><text:bookmark-start text:name="_Hlt530943934"/><text:a xlink:type="simple" xlink:href="#p252" office:target-frame-name="_top" xlink:show="replace" text:style-name="Internet_20_link" text:visited-style-name="Visited_20_Internet_20_Link"><text:span text:style-name="Hiperłącze"><text:span text:style-name="T31">s</text:span></text:span></text:a><text:bookmark-end text:name="_Hlt530943934"/><text:a xlink:type="simple" xlink:href="#p252" office:target-frame-name="_top" xlink:show="replace" text:style-name="Internet_20_link" text:visited-style-name="Visited_20_Internet_20_Link"><text:span text:style-name="Hiperłącze"><text:span text:style-name="T31"> 1</text:span></text:span></text:a><text:bookmark-start text:name="_Hlt530944557"/><text:a xlink:type="simple" xlink:href="#p252" office:target-frame-name="_top" xlink:show="replace" text:style-name="Internet_20_link" text:visited-style-name="Visited_20_Internet_20_Link"><text:span text:style-name="Hiperłącze"><text:span text:style-name="T31">2</text:span></text:span></text:a><text:bookmark-end text:name="p241"/><text:bookmark-end text:name="p251"/><text:bookmark-end text:name="_Hlt530944557"/><text:a xlink:type="simple" xlink:href="#p252" office:target-frame-name="_top" xlink:show="replace" text:style-name="Internet_20_link" text:visited-style-name="Visited_20_Internet_20_Link"><text:span text:style-name="Hiperłącze"><text:span text:style-name="T31">1 E</text:span></text:span></text:a><text:bookmark-start text:name="_Hlt534629064"/><text:a xlink:type="simple" xlink:href="#p252" office:target-frame-name="_top" xlink:show="replace" text:style-name="Internet_20_link" text:visited-style-name="Visited_20_Internet_20_Link"><text:span text:style-name="Hiperłącze"><text:span text:style-name="T31">c</text:span></text:span></text:a><text:bookmark-end text:name="_Hlt534629064"/><text:a xlink:type="simple" xlink:href="#p252" office:target-frame-name="_top" xlink:show="replace" text:style-name="Internet_20_link" text:visited-style-name="Visited_20_Internet_20_Link"><text:span text:style-name="Hiperłącze"><text:span text:style-name="T31">o 1988: 596)</text:span></text:span></text:a><text:span text:style-name="Domyślna_20_czcionka_20_akapitu"><text:span text:style-name="T31">. Ludzie zawsze fantazjowali na temat przeczytanych czy obejrzanych dzieł i zawsze dzielili się tymi fantazjami, niespecjalnie przejmując się intencjami autora. Media interaktywne zmieniły sytuację o tyle, że pozwoliły te fantazje ujawniać i dyskutować na ich temat z większą liczbą ludzi. </text:span></text:span></text:p>
      <text:p text:style-name="P4"/>
      <text:p text:style-name="P4">Str. 161</text:p>
      <text:p text:style-name="P4">Te dyskusje to dowód atrakcyjności i wieloznaczności dzieła.</text:p>
      <text:p text:style-name="P4">Nie wszystkich jednak cieszy praca transformacyjna, odbywająca się na żywej tkance ich dzieł. Wroga fikcji przeobrażonej była Ursula K. Le Guin:</text:p>
      <text:p text:style-name="P11"/>
      <text:p text:style-name="P35">„Jeśli chodzi o kogokolwiek, kto by publikował jakąkolwiek historię „wywiedzioną” z moich, jestem temu absolutnie przeciwna i nigdy nie dałam na to nikomu pozwolenia. Pięknie jest w ten sposób „dzielić się światami” w wyobraźni, skoro czyjaś wyobraźnia w ten sposób pracuje; moja nie; dla mnie to nie jest dzielenie się, tylko inwazja, dosłownie − obcy wchodzą i zajmują mój kraj, w którym żyję, moją ojczyznę. To oczywiście odnosi się tylko do fikcji literackiej. Dawałam zgodę wszelkiego rodzaju scenarzystom, dramaturgom, muzykom, tancerzom, żeby używali mojej pracy do swoich występów, i z zadowoleniem współpracowałam z wieloma z nich. To co innego. To frajda! Współpraca to jedno, zawłaszczenie – <text:soft-page-break/>drugie” (Le Guin 2017).</text:p>
      <text:p text:style-name="P20"/>
      <text:p text:style-name="P4">Nie akceptuje jej Anne Rice:</text:p>
      <text:p text:style-name="P1"><text:span text:style-name="Domyślna_20_czcionka_20_akapitu"><text:span text:style-name="T31">„Nie pozwalam na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Postacie podlegają prawu autorskiemu. Bardzo mnie denerwuje nawet myśl o </text:span></text:span><text:span text:style-name="Domyślna_20_czcionka_20_akapitu"><text:span text:style-name="T48">fanfiction</text:span></text:span><text:span text:style-name="Domyślna_20_czcionka_20_akapitu"><text:span text:style-name="T31"> z moimi postaciami. Radzę moim czytelnikom, żeby pisali własne oryginalne historie z własnymi bohaterami. Jest sprawą absolutnie zasadniczą, żebyście szanowali moje życzenie” (Rice 2009)</text:span></text:span></text:p>
      <text:p text:style-name="P11"/>
      <text:p text:style-name="P1"><text:span text:style-name="Domyślna_20_czcionka_20_akapitu"><text:span text:style-name="T31">Wiadomo też, że George Martin nie przepada za fanami przeobrażającymi jego </text:span></text:span><text:span text:style-name="Domyślna_20_czcionka_20_akapitu"><text:span text:style-name="T37">Grę o tron </text:span></text:span><text:span text:style-name="Domyślna_20_czcionka_20_akapitu"><text:span text:style-name="T31">− pomimo, a może nawet właśnie dlatego, że jest to jeden z największych zasobów fikcji transformacyjnej na kuli ziemskiej.</text:span></text:span></text:p>
      <text:p text:style-name="P4"/>
      <text:p text:style-name="P4">Str. 162</text:p>
      <text:p text:style-name="Cytat"><text:span text:style-name="Domyślna_20_czcionka_20_akapitu"><text:span text:style-name="T93">„</text:span></text:span><text:span text:style-name="Domyślna_20_czcionka_20_akapitu"><text:span text:style-name="T87">[P]isarze, którzy pozwalają na </text:span></text:span><text:span text:style-name="Domyślna_20_czcionka_20_akapitu"><text:span text:style-name="T60">fanfiction</text:span></text:span><text:span text:style-name="Domyślna_20_czcionka_20_akapitu"><text:span text:style-name="T87">, robią błąd. Nie mówię, że ludzie piszący </text:span></text:span><text:span text:style-name="Domyślna_20_czcionka_20_akapitu"><text:span text:style-name="T60">fanfiction</text:span></text:span><text:span text:style-name="Domyślna_20_czcionka_20_akapitu"><text:span text:style-name="T87"> są źli, niemoralni czy niegodni zaufania. Większość z nich jest uczciwa, szczera i pełna pasji w stosunku do dzieła, na którym postanowili oprzeć swoje prace, i mają w stosunku do pierwszego autora jak najlepsze intencje. Ale po pierwsze zawsze jest kilku, w każdej grupie, takich mniej może wspaniałych i po drugie te drzwi, jak się je już otworzy, bardzo trudno będzie ponownie zamknąć”</text:span></text:span><text:span text:style-name="T30"> </text:span><text:a xlink:type="simple" xlink:href="#p254" office:target-frame-name="_top" xlink:show="replace" text:style-name="Internet_20_link" text:visited-style-name="Visited_20_Internet_20_Link"><text:span text:style-name="Hiperłącze"><text:span text:style-name="T88">(</text:span></text:span></text:a><text:bookmark-start text:name="a9"/><text:bookmark-start text:name="p253"/><text:a xlink:type="simple" xlink:href="#p254" office:target-frame-name="_top" xlink:show="replace" text:style-name="Internet_20_link" text:visited-style-name="Visited_20_Internet_20_Link"><text:span text:style-name="Hiperłącze"><text:span text:style-name="T88">przypis</text:span></text:span></text:a><text:bookmark-end text:name="a9"/><text:a xlink:type="simple" xlink:href="#p254" office:target-frame-name="_top" xlink:show="replace" text:style-name="Internet_20_link" text:visited-style-name="Visited_20_Internet_20_Link"><text:span text:style-name="Hiperłącze"><text:span text:style-name="T88"> 1</text:span></text:span></text:a><text:bookmark-start text:name="_Hlt530944360"/><text:a xlink:type="simple" xlink:href="#p254" office:target-frame-name="_top" xlink:show="replace" text:style-name="Internet_20_link" text:visited-style-name="Visited_20_Internet_20_Link"><text:span text:style-name="Hiperłącze"><text:span text:style-name="T88">2</text:span></text:span></text:a><text:bookmark-end text:name="p253"/><text:bookmark-end text:name="_Hlt530944360"/><text:a xlink:type="simple" xlink:href="#p254" office:target-frame-name="_top" xlink:show="replace" text:style-name="Internet_20_link" text:visited-style-name="Visited_20_Internet_20_Link"><text:span text:style-name="Hiperłącze"><text:span text:style-name="T88">2</text:span></text:span></text:a><text:bookmark-start text:name="_Hlt534629177"/><text:a xlink:type="simple" xlink:href="#p254" office:target-frame-name="_top" xlink:show="replace" text:style-name="Internet_20_link" text:visited-style-name="Visited_20_Internet_20_Link"><text:span text:style-name="Hiperłącze"><text:span text:style-name="T88"> </text:span></text:span></text:a><text:bookmark-end text:name="_Hlt534629177"/><text:a xlink:type="simple" xlink:href="#p254" office:target-frame-name="_top" xlink:show="replace" text:style-name="Internet_20_link" text:visited-style-name="Visited_20_Internet_20_Link"><text:span text:style-name="Hiperłącze"><text:span text:style-name="T88">Mar</text:span></text:span></text:a><text:bookmark-start text:name="_Hlt530944100"/><text:a xlink:type="simple" xlink:href="#p254" office:target-frame-name="_top" xlink:show="replace" text:style-name="Internet_20_link" text:visited-style-name="Visited_20_Internet_20_Link"><text:span text:style-name="Hiperłącze"><text:span text:style-name="T88">t</text:span></text:span></text:a><text:bookmark-end text:name="_Hlt530944100"/><text:a xlink:type="simple" xlink:href="#p254" office:target-frame-name="_top" xlink:show="replace" text:style-name="Internet_20_link" text:visited-style-name="Visited_20_Internet_20_Link"><text:span text:style-name="Hiperłącze"><text:span text:style-name="T88">in 20</text:span></text:span></text:a><text:bookmark-start text:name="_Hlt530944568"/><text:a xlink:type="simple" xlink:href="#p254" office:target-frame-name="_top" xlink:show="replace" text:style-name="Internet_20_link" text:visited-style-name="Visited_20_Internet_20_Link"><text:span text:style-name="Hiperłącze"><text:span text:style-name="T88">1</text:span></text:span></text:a><text:bookmark-end text:name="_Hlt530944568"/><text:a xlink:type="simple" xlink:href="#p254" office:target-frame-name="_top" xlink:show="replace" text:style-name="Internet_20_link" text:visited-style-name="Visited_20_Internet_20_Link"><text:span text:style-name="Hiperłącze"><text:span text:style-name="T88">0).</text:span></text:span></text:a></text:p>
      <text:p text:style-name="P11"/>
      <text:p text:style-name="P4">Dał nawet kiedyś (w 2010 roku) wyraz tęsknocie za czasami, gdy „takie rzeczy” były po prostu niedozwolone:</text:p>
      <text:p text:style-name="P11"/>
      <text:p text:style-name="Cytat"><text:span text:style-name="Domyślna_20_czcionka_20_akapitu"><text:span text:style-name="T93">„</text:span></text:span><text:span text:style-name="Domyślna_20_czcionka_20_akapitu"><text:span text:style-name="T87">Jedną z rzeczy, których nie lubię w </text:span></text:span><text:span text:style-name="Domyślna_20_czcionka_20_akapitu"><text:span text:style-name="T60">fanfiction</text:span></text:span><text:span text:style-name="Domyślna_20_czcionka_20_akapitu"><text:span text:style-name="T87">, jest jej NAZWA. To prawda, że sam też pisałem </text:span></text:span><text:span text:style-name="Domyślna_20_czcionka_20_akapitu"><text:span text:style-name="T60">fanfiction</text:span></text:span><text:span text:style-name="Domyślna_20_czcionka_20_akapitu"><text:span text:style-name="T87">. Tak właśnie zacząłem, kiedy byłem dzieciakiem w szkole średniej, piszącym do powielaczowych fanzinów komiksowych we wczesnych latach 60. W tamtych czasach jednakże termin nie oznaczał „fikcja umieszczona w cudzym uniwersum z użyciem cudzych postaci”. Znaczył po prostu „historie napisane przez fanów dla fanów, amatorska fikcja publikowana w fanzinach”. </text:span></text:span><text:span text:style-name="Domyślna_20_czcionka_20_akapitu"><text:span text:style-name="T94">Fandom </text:span></text:span><text:span text:style-name="Domyślna_20_czcionka_20_akapitu"><text:span text:style-name="T87">komiksowy był wtedy w fazie niemowlęctwa i większość z nas, którzy tam zaczynaliśmy, było dzieciakami…, a niektóre popełniły błąd, publikując w swoich zinach amatorskie historie fanowskie o Batmanie czy Fantastycznej Czwórce. </text:span></text:span><text:span text:style-name="Domyślna_20_czcionka_20_akapitu"><text:span text:style-name="T60">National</text:span></text:span><text:span text:style-name="Domyślna_20_czcionka_20_akapitu"><text:span text:style-name="T87"> (tak wtedy nazywaliśmy </text:span></text:span><text:span text:style-name="Domyślna_20_czcionka_20_akapitu"><text:span text:style-name="T60">DC</text:span></text:span><text:span text:style-name="Domyślna_20_czcionka_20_akapitu"><text:span text:style-name="T87">) i </text:span></text:span><text:span text:style-name="Domyślna_20_czcionka_20_akapitu"><text:span text:style-name="T63">Marvel</text:span></text:span><text:span text:style-name="Domyślna_20_czcionka_20_akapitu"><text:span text:style-name="T94"> </text:span></text:span><text:span text:style-name="Domyślna_20_czcionka_20_akapitu"><text:span text:style-name="T87">bardzo szybko to ukróciły”</text:span></text:span><text:span text:style-name="T30"> </text:span><text:a xlink:type="simple" xlink:href="#p258" office:target-frame-name="_top" xlink:show="replace" text:style-name="Internet_20_link" text:visited-style-name="Visited_20_Internet_20_Link"><text:span text:style-name="Hiperłącze"><text:span text:style-name="T88">(</text:span></text:span></text:a><text:bookmark-start text:name="p257"/><text:a xlink:type="simple" xlink:href="#p258" office:target-frame-name="_top" xlink:show="replace" text:style-name="Internet_20_link" text:visited-style-name="Visited_20_Internet_20_Link"><text:span text:style-name="Hiperłącze"><text:span text:style-name="T88">prz</text:span></text:span></text:a><text:bookmark-start text:name="_Hlt530944325"/><text:bookmark-start text:name="_Hlt530944340"/><text:a xlink:type="simple" xlink:href="#p258" office:target-frame-name="_top" xlink:show="replace" text:style-name="Internet_20_link" text:visited-style-name="Visited_20_Internet_20_Link"><text:span text:style-name="Hiperłącze"><text:span text:style-name="T88">y</text:span></text:span></text:a><text:bookmark-end text:name="_Hlt530944325"/><text:bookmark-end text:name="_Hlt530944340"/><text:bookmark-start text:name="_Hlt530944404"/><text:bookmark-start text:name="_Hlt530944575"/><text:a xlink:type="simple" xlink:href="#p258" office:target-frame-name="_top" xlink:show="replace" text:style-name="Internet_20_link" text:visited-style-name="Visited_20_Internet_20_Link"><text:span text:style-name="Hiperłącze"><text:span text:style-name="T88">p</text:span></text:span></text:a><text:bookmark-end text:name="_Hlt530944404"/><text:bookmark-end text:name="_Hlt530944575"/><text:bookmark-start text:name="_Hlt530944218"/><text:bookmark-start text:name="_Hlt530944355"/><text:bookmark-start text:name="_Hlt530944381"/><text:a xlink:type="simple" xlink:href="#p258" office:target-frame-name="_top" xlink:show="replace" text:style-name="Internet_20_link" text:visited-style-name="Visited_20_Internet_20_Link"><text:span text:style-name="Hiperłącze"><text:span text:style-name="T88">i</text:span></text:span></text:a><text:bookmark-end text:name="_Hlt530944218"/><text:bookmark-end text:name="_Hlt530944355"/><text:bookmark-end text:name="_Hlt530944381"/><text:a xlink:type="simple" xlink:href="#p258" office:target-frame-name="_top" xlink:show="replace" text:style-name="Internet_20_link" text:visited-style-name="Visited_20_Internet_20_Link"><text:span text:style-name="Hiperłącze"><text:span text:style-name="T88">s 12</text:span></text:span></text:a><text:bookmark-start text:name="_Hlt534629186"/><text:a xlink:type="simple" xlink:href="#p258" office:target-frame-name="_top" xlink:show="replace" text:style-name="Internet_20_link" text:visited-style-name="Visited_20_Internet_20_Link"><text:span text:style-name="Hiperłącze"><text:span text:style-name="T88">3</text:span></text:span></text:a><text:bookmark-end text:name="_Hlt534629186"/><text:a xlink:type="simple" xlink:href="#p258" office:target-frame-name="_top" xlink:show="replace" text:style-name="Internet_20_link" text:visited-style-name="Visited_20_Internet_20_Link"><text:span text:style-name="Hiperłącze"><text:span text:style-name="T88"> </text:span></text:span></text:a><text:bookmark-end text:name="p257"/><text:a xlink:type="simple" xlink:href="#p258" office:target-frame-name="_top" xlink:show="replace" text:style-name="Internet_20_link" text:visited-style-name="Visited_20_Internet_20_Link"><text:span text:style-name="Hiperłącze"><text:span text:style-name="T88">Martin 2010)</text:span></text:span></text:a><text:span text:style-name="Domyślna_20_czcionka_20_akapitu"><text:span text:style-name="T87">.</text:span></text:span></text:p>
      <text:p text:style-name="P4"><text:soft-page-break/></text:p>
      <text:p text:style-name="P1"><text:span text:style-name="Domyślna_20_czcionka_20_akapitu"><text:span text:style-name="T31">Wpis blogowy Martina przeciw </text:span></text:span><text:span text:style-name="Domyślna_20_czcionka_20_akapitu"><text:span text:style-name="T48">fanfiction</text:span></text:span><text:span text:style-name="Domyślna_20_czcionka_20_akapitu"><text:span text:style-name="T31"> był swego czasu szeroko dyskutowany, zwłaszcza że pisarz wskazywał też na konkretne argumenty finansowe i prawne przeciwko literaturze fanowskiej. Argumenty tego typu wytaczają przede wszystkim autorzy książek z obszaru literatury popularnej, o bardzo wielkich nakładach i zasięgu, zarabiający na swojej pracy naprawdę duże pieniądze − Trudi </text:span></text:span><text:span text:style-name="Domyślna_20_czcionka_20_akapitu"><text:span text:style-name="T64">Canavan, </text:span></text:span><text:span text:style-name="Domyślna_20_czcionka_20_akapitu"><text:span text:style-name="T31">Diana Gabaldon, </text:span></text:span><text:span text:style-name="Domyślna_20_czcionka_20_akapitu"><text:span text:style-name="T64">Orson </text:span></text:span><text:span text:style-name="Domyślna_20_czcionka_20_akapitu"><text:span text:style-name="T31">Scott </text:span></text:span><text:span text:style-name="Domyślna_20_czcionka_20_akapitu"><text:span text:style-name="T64">Card. </text:span></text:span></text:p>
      <text:p text:style-name="P1"><text:span text:style-name="Domyślna_20_czcionka_20_akapitu"><text:span text:style-name="T64"/></text:span></text:p>
      <text:p text:style-name="P13">Str. 163</text:p>
      <text:p text:style-name="P4">Znacznie częściej jednak niż do argumentów rynkowych odwołują się oni do moralnego prawa do własnej pracy i do poczucia osobistego związku z bohaterami własnych prac literackich. To poważniejsza sprawa, dotyka bowiem samej istoty procesu pisarskiego.</text:p>
      <text:p text:style-name="P11"/>
      <text:p text:style-name="Cytat"><text:span text:style-name="Domyślna_20_czcionka_20_akapitu"><text:span text:style-name="T93">„</text:span></text:span><text:span text:style-name="Domyślna_20_czcionka_20_akapitu"><text:span text:style-name="T87">Wiele razy mówiłem, że moi bohaterowie to moje dzieci. Bardzo dziękuję, nie życzę sobie, żeby ludzie je kradli. Nawet ludzie, którzy twierdzą, że kochają moje dzieci. Jestem pewien, że to prawda, nie wątpię w szczerość tych uczuć, ale jednak…”</text:span></text:span><text:span text:style-name="T30"> </text:span><text:a xlink:type="simple" xlink:href="#p260" office:target-frame-name="_top" xlink:show="replace" text:style-name="Internet_20_link" text:visited-style-name="Visited_20_Internet_20_Link"><text:span text:style-name="Hiperłącze"><text:span text:style-name="T88">(</text:span></text:span></text:a><text:bookmark-start text:name="p259"/><text:a xlink:type="simple" xlink:href="#p260" office:target-frame-name="_top" xlink:show="replace" text:style-name="Internet_20_link" text:visited-style-name="Visited_20_Internet_20_Link"><text:span text:style-name="Hiperłącze"><text:span text:style-name="T88">przy</text:span></text:span></text:a><text:bookmark-start text:name="_Hlt530944583"/><text:a xlink:type="simple" xlink:href="#p260" office:target-frame-name="_top" xlink:show="replace" text:style-name="Internet_20_link" text:visited-style-name="Visited_20_Internet_20_Link"><text:span text:style-name="Hiperłącze"><text:span text:style-name="T88">p</text:span></text:span></text:a><text:bookmark-end text:name="_Hlt530944583"/><text:a xlink:type="simple" xlink:href="#p260" office:target-frame-name="_top" xlink:show="replace" text:style-name="Internet_20_link" text:visited-style-name="Visited_20_Internet_20_Link"><text:span text:style-name="Hiperłącze"><text:span text:style-name="T88">is </text:span></text:span></text:a><text:bookmark-start text:name="_Hlt530944447"/><text:a xlink:type="simple" xlink:href="#p260" office:target-frame-name="_top" xlink:show="replace" text:style-name="Internet_20_link" text:visited-style-name="Visited_20_Internet_20_Link"><text:span text:style-name="Hiperłącze"><text:span text:style-name="T88">1</text:span></text:span></text:a><text:bookmark-end text:name="_Hlt530944447"/><text:a xlink:type="simple" xlink:href="#p260" office:target-frame-name="_top" xlink:show="replace" text:style-name="Internet_20_link" text:visited-style-name="Visited_20_Internet_20_Link"><text:span text:style-name="Hiperłącze"><text:span text:style-name="T88">24 </text:span></text:span></text:a><text:bookmark-end text:name="p259"/><text:a xlink:type="simple" xlink:href="#p260" office:target-frame-name="_top" xlink:show="replace" text:style-name="Internet_20_link" text:visited-style-name="Visited_20_Internet_20_Link"><text:span text:style-name="Hiperłącze"><text:span text:style-name="T88">Ma</text:span></text:span></text:a><text:bookmark-start text:name="_Hlt534629900"/><text:a xlink:type="simple" xlink:href="#p260" office:target-frame-name="_top" xlink:show="replace" text:style-name="Internet_20_link" text:visited-style-name="Visited_20_Internet_20_Link"><text:span text:style-name="Hiperłącze"><text:span text:style-name="T88">r</text:span></text:span></text:a><text:bookmark-end text:name="_Hlt534629900"/><text:a xlink:type="simple" xlink:href="#p260" office:target-frame-name="_top" xlink:show="replace" text:style-name="Internet_20_link" text:visited-style-name="Visited_20_Internet_20_Link"><text:span text:style-name="Hiperłącze"><text:span text:style-name="T88">tin 2010).</text:span></text:span></text:a></text:p>
      <text:p text:style-name="P11"/>
      <text:p text:style-name="P1"><text:span text:style-name="Domyślna_20_czcionka_20_akapitu"><text:span text:style-name="T31">Autorzy przeciwni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zwracają uwagę, że ich sytuacja różni się od położenia </text:span></text:span><text:span text:style-name="Domyślna_20_czcionka_20_akapitu"><text:span text:style-name="T37">showrunnerów</text:span></text:span><text:span text:style-name="Domyślna_20_czcionka_20_akapitu"><text:span text:style-name="T31"> i scenarzystów filmowych. Autorzy fanowskiej fikcji literackiej pracują bowiem w tym samym medium, rozszerzając dzieło literackie przy pomocy literatury, niejako konkurują z autorami na ich własnym polu. Ponadto rozumienie własności intelektualnej i autorstwa dla wielu ludzi wiąże się integralnością dzieła: autor postrzega własną pracę jako spójną całość i za naruszenie swoich moralnych praw uważa zarówno jej eksperymentalne zmienianie przez kogo innego, jak i wyjmowanie z niej elementów, by żyły własnym życiem. Nie najmniejszy udział w niepokojach autorów ma obawa przed pomyleniem przez czytelników, kto w końcu jest autorem książki, właścicielem i twórcą określonego uniwersum literackiego, bohaterów, rozwiązań narracyjnych. Pojawia się w tym miejscu potrzeba kontroli autora nad rozwojem i losem własnej opowieści oraz − i tu kwestie finansowe i moralne ściśle się ze sobą łączą − jej publicznego wizerunku. Chodzi także o wizerunek samego autora, już nie tylko jako twórcy, lecz też jako marki, wiązanej na rynku ze ściśle określonym zestawem wartości.</text:span></text:span></text:p>
      <text:p text:style-name="P4"><text:soft-page-break/>Takie zastrzeżenia zgłaszały między innymi Trudi Canavan i Joanne K. Rowling, obydwie autorki literatury dla dzieci i młodych dorosłych, pełne obaw w związku z motywami przemocowymi i seksualnymi wprowadzanymi przez fanów do twórczości wywiedzionej z ich książek:</text:p>
      <text:p text:style-name="P4"/>
      <text:p text:style-name="P4">Str. 164</text:p>
      <text:p text:style-name="P11"/>
      <text:p text:style-name="Cytat"><text:span text:style-name="Domyślna_20_czcionka_20_akapitu"><text:span text:style-name="T87">1. „Nie mam nic przeciwko </text:span></text:span><text:span text:style-name="Domyślna_20_czcionka_20_akapitu"><text:span text:style-name="T44">fanfiction</text:span></text:span><text:span text:style-name="Domyślna_20_czcionka_20_akapitu"><text:span text:style-name="T87"> zainspirowanej moimi książkami tak długo, jak jej autorzy tego nie publikują. Mówię tu o </text:span></text:span><text:span text:style-name="Domyślna_20_czcionka_20_akapitu"><text:span text:style-name="T44">fanfiction</text:span></text:span><text:span text:style-name="Domyślna_20_czcionka_20_akapitu"><text:span text:style-name="T87">, która dodaje coś do opowieści i rozwija pewne wątki z jakimiś drobnymi zmianami. Jest jednak coś takiego jak zła </text:span></text:span><text:span text:style-name="Domyślna_20_czcionka_20_akapitu"><text:span text:style-name="T44">fanfiction</text:span></text:span><text:span text:style-name="Domyślna_20_czcionka_20_akapitu"><text:span text:style-name="T87">. Kilka lat temu pewien pisarz skontaktował się ze mną, twierdząc, że przepisał całą trylogię Czarnego Maga, wyłączając wątek homoseksualny, śmierć postaci oraz uwydatniając wiele wątków romansowych. Wydawało się, jakby chciał książkę „naprawić”, a nie jedynie ją uczcić. To, co on zrobił, nie było tak naprawdę zgodne z duchem fikcji fanowskiej”</text:span></text:span><text:span text:style-name="T30"> </text:span><text:span text:style-name="Domyślna_20_czcionka_20_akapitu"><text:span text:style-name="T87">(</text:span></text:span><text:bookmark-start text:name="p300"/><text:a xlink:type="simple" xlink:href="#p301" office:target-frame-name="_top" xlink:show="replace" text:style-name="Internet_20_link" text:visited-style-name="Visited_20_Internet_20_Link"><text:span text:style-name="Hiperłącze"><text:span text:style-name="T88">przypis 125 </text:span></text:span></text:a><text:bookmark-end text:name="p300"/><text:a xlink:type="simple" xlink:href="#p301" office:target-frame-name="_top" xlink:show="replace" text:style-name="Internet_20_link" text:visited-style-name="Visited_20_Internet_20_Link"><text:span text:style-name="Hiperłącze"><text:span text:style-name="T88">C</text:span></text:span></text:a><text:bookmark-start text:name="_Hlt534629910"/><text:a xlink:type="simple" xlink:href="#p301" office:target-frame-name="_top" xlink:show="replace" text:style-name="Internet_20_link" text:visited-style-name="Visited_20_Internet_20_Link"><text:span text:style-name="Hiperłącze"><text:span text:style-name="T88">a</text:span></text:span></text:a><text:bookmark-end text:name="_Hlt534629910"/><text:a xlink:type="simple" xlink:href="#p301" office:target-frame-name="_top" xlink:show="replace" text:style-name="Internet_20_link" text:visited-style-name="Visited_20_Internet_20_Link"><text:span text:style-name="Hiperłącze"><text:span text:style-name="T88">navan 2014).</text:span></text:span></text:a></text:p>
      <text:p text:style-name="P4"/>
      <text:p text:style-name="Cytat"><text:span text:style-name="T30">2. </text:span><text:span text:style-name="Domyślna_20_czcionka_20_akapitu"><text:span text:style-name="T87">„(Rzecznik prasowy agencji literackiej Christopher Little) oświadczył, że autorzy muszą zapewnić, że ich historie nie są obsceniczne i że podpisywane są ich nazwiskiem, a nie J.K. Rowling. (…) Książki mogą być stopniowo coraz doroślejsze, ale wciąż są przeznaczone dla dzieci. Jeśli dzieci miałyby się natykać na Harry’ego Pottera w historii dla dorosłych, to byłby to problem” (</text:span></text:span><text:bookmark-start text:name="a15"/><text:bookmark-start text:name="p302"/><text:a xlink:type="simple" xlink:href="#p303" office:target-frame-name="_top" xlink:show="replace" text:style-name="Internet_20_link" text:visited-style-name="Visited_20_Internet_20_Link"><text:span text:style-name="Hiperłącze"><text:span text:style-name="T88">przypis</text:span></text:span></text:a><text:bookmark-end text:name="a15"/><text:a xlink:type="simple" xlink:href="#p303" office:target-frame-name="_top" xlink:show="replace" text:style-name="Internet_20_link" text:visited-style-name="Visited_20_Internet_20_Link"><text:span text:style-name="Hiperłącze"><text:span text:style-name="T88"> 12</text:span></text:span></text:a><text:bookmark-start text:name="_Hlt534629917"/><text:a xlink:type="simple" xlink:href="#p303" office:target-frame-name="_top" xlink:show="replace" text:style-name="Internet_20_link" text:visited-style-name="Visited_20_Internet_20_Link"><text:span text:style-name="Hiperłącze"><text:span text:style-name="T88">6</text:span></text:span></text:a><text:bookmark-end text:name="_Hlt534629917"/><text:a xlink:type="simple" xlink:href="#p303" office:target-frame-name="_top" xlink:show="replace" text:style-name="Internet_20_link" text:visited-style-name="Visited_20_Internet_20_Link"><text:span text:style-name="Hiperłącze"><text:span text:style-name="T88"> </text:span></text:span></text:a><text:bookmark-end text:name="p302"/><text:a xlink:type="simple" xlink:href="#p303" office:target-frame-name="_top" xlink:show="replace" text:style-name="Internet_20_link" text:visited-style-name="Visited_20_Internet_20_Link"><text:span text:style-name="Hiperłącze"><text:span text:style-name="T88">Waters 2004).</text:span></text:span></text:a></text:p>
      <text:p text:style-name="P11"/>
      <text:p text:style-name="P1"><text:span text:style-name="Domyślna_20_czcionka_20_akapitu"><text:span text:style-name="T31">A co na ten temat uważają prawnicy? Rebecca Tushnet, jedna z najbardziej zasłużonych dla fandomu amerykańskich profesorek prawa, wskazuje, że prace przeobrażone nie są ani kopiami, ani plagiatami, ani dozwolonymi przez autora rozwinięciami historii − we wszystkich trzech wypadkach sprawa byłaby stosunkowo jasna, gdy chodzi o zagadnienie własności i praw autorskich. Prezentuje też pewną odmienność myślenia o tym w systemach prawnych w Europie i za oceanem </text:span></text:span><text:a xlink:type="simple" xlink:href="#p305" office:target-frame-name="_top" xlink:show="replace" text:style-name="Internet_20_link" text:visited-style-name="Visited_20_Internet_20_Link"><text:span text:style-name="Hiperłącze"><text:span text:style-name="T31">(</text:span></text:span></text:a><text:bookmark-start text:name="a17"/><text:bookmark-start text:name="p304"/><text:a xlink:type="simple" xlink:href="#p305" office:target-frame-name="_top" xlink:show="replace" text:style-name="Internet_20_link" text:visited-style-name="Visited_20_Internet_20_Link"><text:span text:style-name="Hiperłącze"><text:span text:style-name="T31">przypis</text:span></text:span></text:a><text:bookmark-end text:name="a17"/><text:a xlink:type="simple" xlink:href="#p305" office:target-frame-name="_top" xlink:show="replace" text:style-name="Internet_20_link" text:visited-style-name="Visited_20_Internet_20_Link"><text:span text:style-name="Hiperłącze"><text:span text:style-name="T31"> 127 </text:span></text:span></text:a><text:bookmark-end text:name="p304"/><text:a xlink:type="simple" xlink:href="#p305" office:target-frame-name="_top" xlink:show="replace" text:style-name="Internet_20_link" text:visited-style-name="Visited_20_Internet_20_Link"><text:span text:style-name="Hiperłącze"><text:span text:style-name="T31">Tushn</text:span></text:span></text:a><text:bookmark-start text:name="_Hlt534629926"/><text:a xlink:type="simple" xlink:href="#p305" office:target-frame-name="_top" xlink:show="replace" text:style-name="Internet_20_link" text:visited-style-name="Visited_20_Internet_20_Link"><text:span text:style-name="Hiperłącze"><text:span text:style-name="T31">e</text:span></text:span></text:a><text:bookmark-end text:name="_Hlt534629926"/><text:a xlink:type="simple" xlink:href="#p305" office:target-frame-name="_top" xlink:show="replace" text:style-name="Internet_20_link" text:visited-style-name="Visited_20_Internet_20_Link"><text:span text:style-name="Hiperłącze"><text:span text:style-name="T31">t 2007: 61).</text:span></text:span></text:a><text:span text:style-name="Domyślna_20_czcionka_20_akapitu"><text:span text:style-name="T31"> W Ameryce raz wydane dzieło traktuje się przede wszystkim jako przedmiot wymiany handlowej. </text:span></text:span><text:span text:style-name="Domyślna_20_czcionka_20_akapitu"><text:span text:style-name="T48">Fanfiction</text:span></text:span><text:span text:style-name="Domyślna_20_czcionka_20_akapitu"><text:span text:style-name="T31"> staje się obiektem zainteresowania sądu, gdy narusza interesy ekonomiczne autora i wydawnictwa. W Europie w znacznie większym wymiarze uznajemy prawa moralne autora, związane ze szczególną, głęboką więzią twórcy z jego dziełem. </text:span></text:span></text:p>
      <text:p text:style-name="P4"/>
      <text:p text:style-name="P4"><text:soft-page-break/>Str. 165</text:p>
      <text:p text:style-name="P4">Prawa te pozwalają nie tylko na kontrolę nad atrybucją dzieła oraz jego wprowadzaniem do obiegu i wycofywaniem, lecz także na zapobieganie modyfikacji jego znaczenia lub jego popsuciu poprzez nieautoryzowane adaptacje czy zmiany. Możemy dodać, że takie myślenie ma korzenie tak w romantycznej koncepcji artysty, jak i w nowoczesnym myśleniu o sztuce. Nowoczesna teoria i filozofia mocno podkreślają wyjątkowy, autorski charakter dzieła sztuki, nakładając w dodatku na autora zobowiązania moralne i społeczne, mocno powiązane z nowoczesnym założeniem o sztuce oraz naukach humanistycznych i społecznych jako projektach aksjologicznych, etycznie nieobojętnych, mających wbudowany program uczynienia ludzi lepszymi. Autor, który myśli o sobie w taki sposób, siłą rzeczy musi się obawiać transformacyjnych działań fanów. Często bowiem celowo zmieniają oni wydźwięk dzieła, przemieszczają je w inne uniwersum, dodają nowe wątki czy bohaterów czy wręcz przepisują je do innego medium. Można traktować takie działania po prostu jako niechcianą adaptację dzieła, nierzadko jednak wiążą się one z całkowitą zmianą jego oddziaływania na czytelników.</text:p>
      <text:p text:style-name="P4">Dodatkowym problemem jest bowiem powszechna dostępność treści generowanych przez fanów. Niektóre z fanowskich prac osiągają dużą popularność, więc część czytelników styka się z nimi wcześniej niż z oryginałem. W miarę jak fikcja fanowska staje się coraz bardziej popularna i dostępna, a praktyka tworzenia tekstów przeobrażonych upowszechnia się i normalizuje, pewne fanowskie reinterpretacje kanonu, czyli fanon, mogą się dla części czytelników stawać konkurencją dla tekstu pierwotnego, źródłem mocniejszych i głębszych wrażeń estetycznych. Niekiedy mogą wręcz przesłaniać oryginał. Spora część odbiorców po prostu czyta fikcję fanowską, nigdy nie poznając kanonu − choć przyznać też trzeba, że fani niejednokrotnie sięgają do pewnych książek, filmów czy komiksów w konsekwencji natknięcia się na szczególnie atrakcyjną fikcję przeobrażoną.</text:p>
      <text:p text:style-name="P4">Dlatego m.in. tak ważne jest podkreślanie praw własności autora do tekstu pierwotnego. </text:p>
      <text:p text:style-name="P4"/>
      <text:p text:style-name="P4">Str. 166</text:p>
      <text:p text:style-name="P4">W fandomie przyjęło się w związku z tym jako dobry zwyczaj, że twórcy prac przeobrażonych identyfikują ich źródło. Ważne też, że wyszukiwarki treści zawsze <text:soft-page-break/>opierają się na atrybucji tekstu kanonicznego: fanfiki czy wideo wyszukuje się, wskazując na tekst pierwotny, z którego zostały one wywiedzione.</text:p>
      <text:p text:style-name="P1"><text:span text:style-name="Domyślna_20_czcionka_20_akapitu"><text:span text:style-name="T31">Jak jednak wskazuje Tushnet </text:span></text:span><text:bookmark-start text:name="p306"/><text:a xlink:type="simple" xlink:href="#p307" office:target-frame-name="_top" xlink:show="replace" text:style-name="Internet_20_link" text:visited-style-name="Visited_20_Internet_20_Link"><text:span text:style-name="Hiperłącze"><text:span text:style-name="T31">(przypis 128 </text:span></text:span></text:a><text:bookmark-end text:name="p306"/><text:a xlink:type="simple" xlink:href="#p307" office:target-frame-name="_top" xlink:show="replace" text:style-name="Internet_20_link" text:visited-style-name="Visited_20_Internet_20_Link"><text:span text:style-name="Hiperłącze"><text:span text:style-name="T31">T</text:span></text:span></text:a><text:bookmark-start text:name="_Hlt534629936"/><text:a xlink:type="simple" xlink:href="#p307" office:target-frame-name="_top" xlink:show="replace" text:style-name="Internet_20_link" text:visited-style-name="Visited_20_Internet_20_Link"><text:span text:style-name="Hiperłącze"><text:span text:style-name="T31">u</text:span></text:span></text:a><text:bookmark-end text:name="_Hlt534629936"/><text:a xlink:type="simple" xlink:href="#p307" office:target-frame-name="_top" xlink:show="replace" text:style-name="Internet_20_link" text:visited-style-name="Visited_20_Internet_20_Link"><text:span text:style-name="Hiperłącze"><text:span text:style-name="T31">shnet 2007: 66)</text:span></text:span></text:a><text:span text:style-name="Domyślna_20_czcionka_20_akapitu"><text:span text:style-name="T31">, stosunek do atrybucji różni się w zależności od tego, jak fani definiują swoje usytuowanie w systemie rozpowszechniania prac. Na ogół mają oni poczucie wspólnoty i potrzebę komunikacji z członkami własnej społeczności.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nie pisze się dla świata zewnętrznego, tylko dla członków własnego fandomu, ewentualnie fandomów pokrewnych </text:span></text:span><text:a xlink:type="simple" xlink:href="#p309" office:target-frame-name="_top" xlink:show="replace" text:style-name="Internet_20_link" text:visited-style-name="Visited_20_Internet_20_Link"><text:span text:style-name="Hiperłącze"><text:span text:style-name="T31">(</text:span></text:span></text:a><text:bookmark-start text:name="a19"/><text:bookmark-start text:name="p310"/><text:bookmark-start text:name="p308"/><text:a xlink:type="simple" xlink:href="#p309" office:target-frame-name="_top" xlink:show="replace" text:style-name="Internet_20_link" text:visited-style-name="Visited_20_Internet_20_Link"><text:span text:style-name="Hiperłącze"><text:span text:style-name="T31">przypis</text:span></text:span></text:a><text:bookmark-end text:name="a19"/><text:a xlink:type="simple" xlink:href="#p309" office:target-frame-name="_top" xlink:show="replace" text:style-name="Internet_20_link" text:visited-style-name="Visited_20_Internet_20_Link"><text:span text:style-name="Hiperłącze"><text:span text:style-name="T31"> 1</text:span></text:span></text:a><text:bookmark-end text:name="p310"/><text:a xlink:type="simple" xlink:href="#p309" office:target-frame-name="_top" xlink:show="replace" text:style-name="Internet_20_link" text:visited-style-name="Visited_20_Internet_20_Link"><text:span text:style-name="Hiperłącze"><text:span text:style-name="T31">29 </text:span></text:span></text:a><text:bookmark-end text:name="p308"/><text:a xlink:type="simple" xlink:href="#p309" office:target-frame-name="_top" xlink:show="replace" text:style-name="Internet_20_link" text:visited-style-name="Visited_20_Internet_20_Link"><text:span text:style-name="Hiperłącze"><text:span text:style-name="T31">Tushnet 20</text:span></text:span></text:a><text:bookmark-start text:name="_Hlt534629945"/><text:a xlink:type="simple" xlink:href="#p309" office:target-frame-name="_top" xlink:show="replace" text:style-name="Internet_20_link" text:visited-style-name="Visited_20_Internet_20_Link"><text:span text:style-name="Hiperłącze"><text:span text:style-name="T31">0</text:span></text:span></text:a><text:bookmark-end text:name="_Hlt534629945"/><text:a xlink:type="simple" xlink:href="#p309" office:target-frame-name="_top" xlink:show="replace" text:style-name="Internet_20_link" text:visited-style-name="Visited_20_Internet_20_Link"><text:span text:style-name="Hiperłącze"><text:span text:style-name="T31">7: 66).</text:span></text:span></text:a><text:span text:style-name="Domyślna_20_czcionka_20_akapitu"><text:span text:style-name="T31"> Ocena, czy transformowana twórczość narusza prawa autora, może być inna, gdy twórczość ta przeznaczona jest jedynie dla innych fanów − inna zaś, gdy autor fików chce je opublikować w oficjalnym obiegu i zarobić na tym pieniądze. Autorzy często opierają swój stosunek do </text:span></text:span><text:span text:style-name="Domyślna_20_czcionka_20_akapitu"><text:span text:style-name="T48">fanfiction</text:span></text:span><text:span text:style-name="Domyślna_20_czcionka_20_akapitu"><text:span text:style-name="T31"> właśnie na tym rozróżnieniu, zapewniając, że nie mają przeciwko niej zastrzeżeń, ale tylko jak długo autor pracy przeobrażonej nie publikuje jej poza fandomem.</text:span></text:span></text:p>
      <text:p text:style-name="P1"><text:span text:style-name="Domyślna_20_czcionka_20_akapitu"><text:span text:style-name="T31">I tu jednak na rynku wydawniczym panuje swoiste rozdwojenie. Prace takie jak </text:span></text:span><text:span text:style-name="Domyślna_20_czcionka_20_akapitu"><text:span text:style-name="T37">Morze Sargassowe,</text:span></text:span><text:span text:style-name="Domyślna_20_czcionka_20_akapitu"><text:span text:style-name="T31"> rozwinięcia </text:span></text:span><text:span text:style-name="Domyślna_20_czcionka_20_akapitu"><text:span text:style-name="T37">Przeminęło z wiatrem, Lalki</text:span></text:span><text:span text:style-name="Domyślna_20_czcionka_20_akapitu"><text:span text:style-name="T31"> czy setki kontynuacji opowiadań Conan Doyle’a i Agaty Christie nie są przecież uważane za kradzież praw autorskich! Być może dlatego, że autorzy pierwowzorów nie mogą się już bronić, natomiast prace te otrzymują imprimatur od oficjalnych wydawnictw i krytyki. Dlaczego jednak w tej sytuacji teksty fanowskie miałyby być oceniane jako mniej legalne? Czyżby tylko dlatego, że fani-autorzy na ogół nie wprowadzają ich do oficjalnego obiegu? Ważniejsza przyczyna leży zapewne w tym, że fani posuwają się w swoich reinterpretacjach i transformacjach materiału źródłowego znacznie dalej niż oficjalnie uznani autorzy. Wprowadzają bowiem treści wywrotowe lub niecenzuralne i w ogóle poczynają sobie z materiałem pracy przeobrażanej bez uwzględniania intencji autora, a często − bo taka jest istota działania transformacyjnego − wbrew nim.</text:span></text:span></text:p>
      <text:p text:style-name="P4"/>
      <text:p text:style-name="P4">Str. 167</text:p>
      <text:p text:style-name="P1"><text:span text:style-name="Domyślna_20_czcionka_20_akapitu"><text:span text:style-name="T31">Nie mamy tu niestety miejsca na porównywanie rozwiązań w różnych krajach, zwłaszcza że prawnicy nie zgadzają się do dziś co do interpretacji i oceny różnych fanowskich działań, a sytuacja zmienia się bardzo szybko. Problemy prawne i finansowe w końcu muszą zostać rozwiązane, w miarę jak miejsce fikcji fanowskiej na rynku wydawniczym będzie się stabilizowało. Wiadomo już bowiem, że </text:span></text:span><text:span text:style-name="Domyślna_20_czcionka_20_akapitu"><text:span text:style-name="T48">fanfiction</text:span></text:span><text:span text:style-name="Domyślna_20_czcionka_20_akapitu"><text:span text:style-name="T37"> </text:span></text:span><text:soft-page-break/><text:span text:style-name="Domyślna_20_czcionka_20_akapitu"><text:span text:style-name="T31">nie da się zabronić czy spowodować jej zaniknięcia. Zjawisko jest tak ogromne, że trudno nawet ograniczyć fikcję fanowską dotyczącą jednego, konkretnego dzieła. Ta bitwa nie jest do wygrania.</text:span></text:span></text:p>
      <text:p text:style-name="P1"><text:span text:style-name="Domyślna_20_czcionka_20_akapitu"><text:span text:style-name="T31">Jakie są natomiast argumenty fanów? Ich stosunek do sprawy własności intelektualnej i autorstwa rozpada się na dwie, tylko częściowo połączone za sobą sprawy. Pierwsza to opinie i motywacje fandomu, gdy chodzi o własność intelektualną i prawa autorów i producentów, druga dotyczy praw autorskich fanów do ich własnej twórczości. O żadnym fandomie nie da się powiedzieć, że jego uczestnicy są niewrażliwi na zagadnienie praw autorskich. Piszący fani najczęściej w sposób manifestacyjny przestrzegają atrybucji. Netykieta i zwyczaj nakazują umieszczać przy pracach przeobrażonych informację o tym, kto jest właścicielem kanonu oraz zapewnienie, że samemu nie zyskuje się na twórczości przeobrażonej niczego oprócz satysfakcji i uznania innych fanów. Poza tym oczywistym rozwiązaniem fanowskie argumenty za </text:span></text:span><text:span text:style-name="Domyślna_20_czcionka_20_akapitu"><text:span text:style-name="T48">fanfiction</text:span></text:span><text:span text:style-name="Domyślna_20_czcionka_20_akapitu"><text:span text:style-name="T31"> opierają się na argumentach praktycznych, natomiast stosunek do własnych praw intelektualnych fanów − na koncepcji autorstwa jako odpowiedzialności i prawa do interpretacji dzieła.</text:span></text:span></text:p>
      <text:p text:style-name="P4">Jak zawsze, opinie w różnych społecznościach fanowskich mogą się bardzo różnić. Niejednorodny jest poziom zaangażowania w dyskusję o tych sprawach, szczegółowość i bezpośredniość w formułowaniu opinii, a nawet netykieta. </text:p>
      <text:p text:style-name="P4"/>
      <text:p text:style-name="P4">Str. 168</text:p>
      <text:p text:style-name="P1"><text:span text:style-name="Domyślna_20_czcionka_20_akapitu"><text:span text:style-name="T31">Reguły netykiety i stosunek do własności intelektualnej wewnątrz fandomów ewoluują z upływem czasu, pod wpływem zmieniającego się kontekstu, technologii, a przede wszystkim − rosnącej ilości twórczości fanowskiej w obiegu i jej stopniowej normalizacji jako naturalnej części obiegu tekstów w kulturze. Amerykańskie badaczki fandomu (</text:span></text:span><text:bookmark-start text:name="a21"/><text:bookmark-start text:name="p312"/><text:a xlink:type="simple" xlink:href="#p311" office:target-frame-name="_top" xlink:show="replace" text:style-name="Internet_20_link" text:visited-style-name="Visited_20_Internet_20_Link"><text:span text:style-name="Hiperłącze"><text:span text:style-name="T31">przypis</text:span></text:span></text:a><text:bookmark-end text:name="a21"/><text:a xlink:type="simple" xlink:href="#p311" office:target-frame-name="_top" xlink:show="replace" text:style-name="Internet_20_link" text:visited-style-name="Visited_20_Internet_20_Link"><text:span text:style-name="Hiperłącze"><text:span text:style-name="T31"> 130 </text:span></text:span></text:a><text:bookmark-end text:name="p312"/><text:bookmark-start text:name="_Hlt534629961"/><text:a xlink:type="simple" xlink:href="#p311" office:target-frame-name="_top" xlink:show="replace" text:style-name="Internet_20_link" text:visited-style-name="Visited_20_Internet_20_Link"><text:span text:style-name="Hiperłącze"><text:span text:style-name="T31">B</text:span></text:span></text:a><text:bookmark-end text:name="_Hlt534629961"/><text:a xlink:type="simple" xlink:href="#p311" office:target-frame-name="_top" xlink:show="replace" text:style-name="Internet_20_link" text:visited-style-name="Visited_20_Internet_20_Link"><text:span text:style-name="Hiperłącze"><text:span text:style-name="T31">usse, Farley 2013)</text:span></text:span></text:a><text:span text:style-name="Domyślna_20_czcionka_20_akapitu"><text:span text:style-name="T31"> przypominają, jak jeszcze dziesięć lat temu fani zgromadzeni na </text:span></text:span><text:span text:style-name="Domyślna_20_czcionka_20_akapitu"><text:span text:style-name="T45">LiveJournal </text:span></text:span><text:span text:style-name="Domyślna_20_czcionka_20_akapitu"><text:span text:style-name="T31">reagowali oburzeniem na perspektywę, że fanowskie prace mogłyby być przeobrażane przez innych fanów bez zezwolenia ich autorów. W ciągu dekady ta postawa zmieniła się na znacznie bardziej otwartą i nastawioną na swobodną wymianę materiału kulturalnego.</text:span></text:span></text:p>
      <text:p text:style-name="P4">Jeśli chodzi o argumenty praktyczne, to twórczość przeobrażona nie ujmuje niczego autorowi, bo nie jest (a przynajmniej nie powinna być) konsumowana zamiast, tylko obok jego dzieła. W tym sensie nie jest niczym nowym, bo w całej literaturze nie ma dzieła, które by nie nawiązywało do innych dzieł. Fani tworzący prace przeobrażone <text:soft-page-break/>zwiększają zasięg i popularność kanonu, skłaniają bowiem nowych czytelników do sięgnięcia po tekst źródłowy.</text:p>
      <text:p text:style-name="P6"/>
      <text:p text:style-name="Cytat"><text:span text:style-name="Domyślna_20_czcionka_20_akapitu"><text:span text:style-name="T87">„Zwracając się jako jeden twórca oryginalnej zawartości do innego twórcy, muszę ci uprzejmie przypomnieć, że wypadałoby przestać patrzeć na </text:span></text:span><text:span text:style-name="Domyślna_20_czcionka_20_akapitu"><text:span text:style-name="T94">fandom</text:span></text:span><text:span text:style-name="Domyślna_20_czcionka_20_akapitu"><text:span text:style-name="T87"> z wyższością, przynajmniej publicznie. Ci fani, którym chce się pisać setki tysięcy słów fikcji albo metaanaliz o twojej pracy, są oznaką twojego sukcesu. Ludzie, którzy są tak zakochani w twoim utworze, że chce im się poświęcić znaczną część swego wolnego czasu na jego lekturę i rozmowę o nim, to twoje błogosławieństwo. Zasługują na to, żeby ich cenić za ich pracę, która sprawia, że twój utwór jest popularny”</text:span></text:span><text:span text:style-name="T30"> </text:span><text:span text:style-name="Domyślna_20_czcionka_20_akapitu"><text:span text:style-name="T87">(</text:span></text:span><text:bookmark-start text:name="a23"/><text:bookmark-start text:name="p314"/><text:a xlink:type="simple" xlink:href="#p313" office:target-frame-name="_top" xlink:show="replace" text:style-name="Internet_20_link" text:visited-style-name="Visited_20_Internet_20_Link"><text:span text:style-name="Hiperłącze"><text:span text:style-name="T88">przypis</text:span></text:span></text:a><text:bookmark-end text:name="a23"/><text:a xlink:type="simple" xlink:href="#p313" office:target-frame-name="_top" xlink:show="replace" text:style-name="Internet_20_link" text:visited-style-name="Visited_20_Internet_20_Link"><text:span text:style-name="Hiperłącze"><text:span text:style-name="T88"> 131 </text:span></text:span></text:a><text:bookmark-end text:name="p314"/><text:a xlink:type="simple" xlink:href="#p313" office:target-frame-name="_top" xlink:show="replace" text:style-name="Internet_20_link" text:visited-style-name="Visited_20_Internet_20_Link"><text:span text:style-name="Hiperłącze"><text:span text:style-name="T88">Profes</text:span></text:span></text:a><text:bookmark-start text:name="_Hlt534629969"/><text:a xlink:type="simple" xlink:href="#p313" office:target-frame-name="_top" xlink:show="replace" text:style-name="Internet_20_link" text:visited-style-name="Visited_20_Internet_20_Link"><text:span text:style-name="Hiperłącze"><text:span text:style-name="T88">s</text:span></text:span></text:a><text:bookmark-end text:name="_Hlt534629969"/><text:bookmark-start text:name="_Hlt534629977"/><text:a xlink:type="simple" xlink:href="#p313" office:target-frame-name="_top" xlink:show="replace" text:style-name="Internet_20_link" text:visited-style-name="Visited_20_Internet_20_Link"><text:span text:style-name="Hiperłącze"><text:span text:style-name="T88">i</text:span></text:span></text:a><text:bookmark-end text:name="_Hlt534629977"/><text:a xlink:type="simple" xlink:href="#p313" office:target-frame-name="_top" xlink:show="replace" text:style-name="Internet_20_link" text:visited-style-name="Visited_20_Internet_20_Link"><text:span text:style-name="Hiperłącze"><text:span text:style-name="T88">onal Grumpypants 2014).</text:span></text:span></text:a></text:p>
      <text:p text:style-name="P11"/>
      <text:p text:style-name="P4">Twórczość przeobrażona ma wymiar popularyzatorski i jest twórczym treningiem dla młodych pisarzy − czyni zatem z nich potencjalnie lepszych, bardziej kompetentnych odbiorców, a może i nowych twórców. Ma ona zatem także wymiar edukacyjny i kulturotwórczy.</text:p>
      <text:p text:style-name="P4"/>
      <text:p text:style-name="P4">Str. 169</text:p>
      <text:p text:style-name="P1"><text:span text:style-name="Domyślna_20_czcionka_20_akapitu"><text:span text:style-name="T31">Wreszcie, </text:span></text:span><text:span text:style-name="Domyślna_20_czcionka_20_akapitu"><text:span text:style-name="T48">last but not least</text:span></text:span><text:span text:style-name="Domyślna_20_czcionka_20_akapitu"><text:span text:style-name="T37">,</text:span></text:span><text:span text:style-name="Domyślna_20_czcionka_20_akapitu"><text:span text:style-name="T31"> po prostu nie da się jej powstrzymać, należy więc stworzyć warunki do szanowania i przestrzegania praw wszystkich zaangażowanych stron i do bezpiecznej lektury przez tych, dla których jest przeznaczona (na przykład chroniąc dzieci przed fikami przeznaczonymi dla dorosłych), nie zaś marnować czas oraz indywidualną i społeczną energię na próby powstrzymania fanów przed twórczością i jej publikowaniem.</text:span></text:span></text:p>
      <text:p text:style-name="P1"><text:span text:style-name="Domyślna_20_czcionka_20_akapitu"><text:span text:style-name="T31">Prawdziwym naruszeniem etyki autorskiej w świetle założeń kultury fanowskiej okazuje się co innego − brak należytej staranności, tworzenie prac byle jakich, nieoddających sprawiedliwości dziełu kanonicznemu, radykalnie niezgodnych z jego charakterem i sensem. Powraca kwestia heretyckiej, ale jednak wierności − ulubionemu dziełu, jego bohaterom, autorowi, oczekiwaniom społeczności. Wymóg działania w jak najlepszej wierze, nawet jeśli dokonuje się na kanonie bardzo radykalnych, daleko idących eksperymentów estetycznych czy aksjologicznych. Powraca też, w paradoksalny sposób, kwestia swoistej roszczeniowości fanów. Lojalność w stosunku do kanonu obowiązuje nie tylko fanów, lecz także jego autorów. Fani oczekują od nich jak największej staranności i zaangażowania we </text:span></text:span><text:soft-page-break/><text:span text:style-name="Domyślna_20_czcionka_20_akapitu"><text:span text:style-name="T31">własny produkt. W ten sposób jeszcze raz potwierdza się roszczenie fandomu: dzieło nie jest własnością swojego autora, wpuszczone do obiegu publicznego staje się wspólną własnością. Spór o to, czy autorzy są fanom coś winni, czy nie, to jedna z najpoważniejszych kontrowersji ideologicznych w obrębie </text:span></text:span><text:span text:style-name="Domyślna_20_czcionka_20_akapitu"><text:span text:style-name="T48">fan culture</text:span></text:span><text:span text:style-name="Domyślna_20_czcionka_20_akapitu"><text:span text:style-name="T37">.</text:span></text:span></text:p>
      <text:p text:style-name="P1"><text:span text:style-name="Domyślna_20_czcionka_20_akapitu"><text:span text:style-name="T31">Fani muszą jednocześnie rozwiązywać na bieżąco problem własności intelektualnej własnych prac przeobrażonych. Nie chodzi tylko o uznawanie ich autorstwa. Także o to, że fikcja fanowska staje się niejednokrotnie podstawą do fikcji fanowskiej pisanej przez innych fanów. Czytając </text:span></text:span><text:span text:style-name="Domyślna_20_czcionka_20_akapitu"><text:span text:style-name="T53">fanfiction</text:span></text:span><text:span text:style-name="Domyślna_20_czcionka_20_akapitu"><text:span text:style-name="T31"> stworzone na bazie innej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łatwo zgubić informację, kto był autorem tej pierwszej. Dlatego niebezpieczeństwo naśladownictwa czy plagiatu jest znacznie większe niż w wypadku transformacji rozpoznawalnego, szeroko znanego utworu będącego w publicznym obiegu.</text:span></text:span></text:p>
      <text:p text:style-name="P4"/>
      <text:p text:style-name="P4">Str. 170</text:p>
      <text:p text:style-name="P1"><text:span text:style-name="Domyślna_20_czcionka_20_akapitu"><text:span text:style-name="T31">Zbiorowość fanowska szuka różnych sposobów zapobiegania plagiatom i innym niebezpieczeństwom, związanym z przeobrażeniami </text:span></text:span><text:span text:style-name="Domyślna_20_czcionka_20_akapitu"><text:span text:style-name="T53">fanfiction</text:span></text:span><text:span text:style-name="Domyślna_20_czcionka_20_akapitu"><text:span text:style-name="T45"> </text:span></text:span><text:span text:style-name="Domyślna_20_czcionka_20_akapitu"><text:span text:style-name="T31">przez fanów. </text:span></text:span><text:span text:style-name="Domyślna_20_czcionka_20_akapitu"><text:span text:style-name="T45">LiveJournal</text:span></text:span><text:span text:style-name="Domyślna_20_czcionka_20_akapitu"><text:span text:style-name="T31"> przez długi czas (2004-2014) prowadził specjalną platformę antyplagiatową </text:span></text:span><text:span text:style-name="Domyślna_20_czcionka_20_akapitu"><text:span text:style-name="T45">stop_plagiarism</text:span></text:span><text:span text:style-name="Domyślna_20_czcionka_20_akapitu"><text:span text:style-name="T31"> (i siostrzaną, poświęconą plagiatom wideo, </text:span></text:span><text:span text:style-name="Domyślna_20_czcionka_20_akapitu"><text:span text:style-name="T45">dontstealvideo</text:span></text:span><text:span text:style-name="Domyślna_20_czcionka_20_akapitu"><text:span text:style-name="T31">). Nagłaśniane i piętnowane były nie tylko przypadki fanów plagiujących prace innych fanów, lecz także plagiaty książek dostępnych w publicznym obiegu. Obecne do dziś w sieci materiały platformy zawierają definicję plagiatu obowiązującą (mniej więcej) we wszystkich społecznościach fanowskich, jak też listę podpowiedzi, jakie cechy tekstów mogą wskazywać na prawdopodobny plagiat. Określa się tu zatem, że podobieństwo motywów, postaci, niektórych rozwiązań narracyjnych, nawet charakterystycznych dla danego fandomu wypowiedzi i cytatów, nie musi stanowić plagiatu − fandom operuje w ramach umysłu roju, pewne motywy zatem muszą się powtarzać. </text:span></text:span><text:span text:style-name="Domyślna_20_czcionka_20_akapitu"><text:span text:style-name="T45">Stop_plagiarism</text:span></text:span><text:span text:style-name="Domyślna_20_czcionka_20_akapitu"><text:span text:style-name="T31"> pozwala na transformowanie prac fanów przez innych fanów, nawet bez zezwolenia autora, nakłada jednak na autorów obowiązek identyfikacji źródła. Za plagiat natomiast uważa się proste przeniesienie czyjejś historii z jednego fandomu do drugiego, jedynie z zamianą nazw własnych, szczegółów topografii itd. Traktuje się zatem prace fanów tak samo jak remiksowane bez zezwolenia, lecz z zachowaniem atrybucji prace niefandomowych pisarzy czy scenarzystów. Wreszcie dość bezradnie przyznaje się, że w wypadku, w którym to oficjalny biznes rozrywkowy eksploatuje bez pozwolenia prace fanów, niewiele da się zrobić.</text:span></text:span></text:p>
      <text:p text:style-name="P1"><text:soft-page-break/><text:span text:style-name="Domyślna_20_czcionka_20_akapitu"><text:span text:style-name="T31">W wymiarze praktycznym fandom, świadomy problemów z własnością intelektualną, pilnuje wzajemnego przestrzegania praw autorskich, i to nie tylko praw do twórczości literackiej, metaanaliz i </text:span></text:span><text:span text:style-name="Domyślna_20_czcionka_20_akapitu"><text:span text:style-name="T37">fanartu,</text:span></text:span><text:span text:style-name="Domyślna_20_czcionka_20_akapitu"><text:span text:style-name="T31"> lecz także do przetworzeń wizualnych i drobnych interwencji − </text:span></text:span><text:span text:style-name="Domyślna_20_czcionka_20_akapitu"><text:span text:style-name="T37">gifów, gifsetów, </text:span></text:span><text:span text:style-name="Domyślna_20_czcionka_20_akapitu"><text:span text:style-name="T48">edits</text:span></text:span><text:span text:style-name="Domyślna_20_czcionka_20_akapitu"><text:span text:style-name="T31"> (autorsko opracowanych fotosów) itp. Plagiat, a nawet reblogowanie czy retwittowanie bez wskazania źródła jakiejkolwiek pracy innego fana uznaje się za naganne. </text:span></text:span></text:p>
      <text:p text:style-name="P4"/>
      <text:p text:style-name="P4">Str. 171</text:p>
      <text:p text:style-name="P4">Wiąże się to z konsekwencjami w postaci izolacji i napiętnowania − wskazania personaliów (pseudonimu) plagiatora na licznych stronach i blogach, rozpowszechniania informacji o nagannym występku przez następnych fanów, zablokowania kontaktów z blogiem plagiatora, odmowy kontaktów z nim.</text:p>
      <text:p text:style-name="P1"><text:span text:style-name="Domyślna_20_czcionka_20_akapitu"><text:span text:style-name="T31">Właściwa atrybucja jest być może nawet ważniejsza w sytuacji, gdy autorzy nie pobierają za swoją prac honorariów, więc najważniejszą nagrodą pozostaje satysfakcja z własnej kreatywności i uznanie innych fanów. Dodać należy, że niektórzy szczególnie popularni fani-twórcy osiągają w obrębie fandomu pozycje podobne do legitymizowanych autorów. Ich prace stają się podstawą większej ilości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pisanej przez innych fanów, są naśladowane, parodiowane, reinterpretowane, stają się podstawą fanonu. Możliwe staje się dla nich zarabianie na własnej twórczości bez wchodzenia na rynek wydawniczy; szczególnie sprawni i popularni fani podejmują się niekiedy pisania prac na zamówienie, na wybrany temat, we wskazanym przez zamawiającego uniwersum albo z wybranymi bohaterami. Honorarium jest zwykle mikroskopijne, ale napisana na zamówienie praca przechodzi na własność zamawiającego, który może z nią zrobić, co chce − podarować komuś, opublikować na własnym blogu czy użyć jako podłoża do własnej pracy plastycznej. W takiej sytuacji, skoro piszący fan nie ma za sobą broniącego jego interesów wydawnictwa ani prawników, prawidłowa atrybucja jego autorstwa staje się bardzo ważna. To szczególne odwrócenie ról. Fan-autor, fan-autorka twórczości przeobrażonej znajduje się oto w podobnej sytuacji jak autor profesjonalny: brak oficjalnego uznania autorstwa narusza jego prawa do własności intelektualnej. W dodatku musi się zmierzyć z niechcianymi interwencjami, naruszeniem praw do stworzonych przez siebie bohaterów, reinterpretacją niezgodną z własnymi wartościami i poglądami. Może się okazać, że fik napisany na podstawie jego/jej </text:span></text:span><text:span text:style-name="Domyślna_20_czcionka_20_akapitu"><text:span text:style-name="T48">fanfiction</text:span></text:span><text:span text:style-name="Domyślna_20_czcionka_20_akapitu"><text:span text:style-name="T31"> stanie się w społeczności bardziej popularny niż jego/jej </text:span></text:span><text:soft-page-break/><text:span text:style-name="Domyślna_20_czcionka_20_akapitu"><text:span text:style-name="T31">własna praca, zaś proponowana przez nowych autorów interpretacja postaci kanonicznej zasłoni w fandomie tę, którą proponował/proponowała. </text:span></text:span></text:p>
      <text:p text:style-name="P4"/>
      <text:p text:style-name="P4">Str. 172</text:p>
      <text:p text:style-name="P1"><text:span text:style-name="Domyślna_20_czcionka_20_akapitu"><text:span text:style-name="T31">Niektórzy z tak potraktowanych fanów-autorów przyjmują to do wiadomości. Włącza się tu samowiedza twórcza, świadomość funkcjonowania w obiegu kulturalnym o takich a nie innych właściwościach i wartościach. Inni dopiero w tym momencie zdają sobie sprawę z tego, że bycie popularnym autorem z własnym fandomem to jednocześnie przyjemność i kłopot. Sprzeciw wobec takich praktyk oznaczałby podważenie własnego prawa do tworzenia fikcji przeobrażonej. Zgoda na nie oznacza poddanie się wszystkim tym niepokojom i problemom, które są udziałem zawodowych autorów − i dodatkowym, bo tworzenie </text:span></text:span><text:span text:style-name="Domyślna_20_czcionka_20_akapitu"><text:span text:style-name="T48">fanfiction</text:span></text:span><text:span text:style-name="Domyślna_20_czcionka_20_akapitu"><text:span text:style-name="T37"> </text:span></text:span><text:span text:style-name="Domyślna_20_czcionka_20_akapitu"><text:span text:style-name="T31">na bazie </text:span></text:span><text:span text:style-name="Domyślna_20_czcionka_20_akapitu"><text:span text:style-name="T48">fanfiction</text:span></text:span><text:span text:style-name="Domyślna_20_czcionka_20_akapitu"><text:span text:style-name="T45"> </text:span></text:span><text:span text:style-name="Domyślna_20_czcionka_20_akapitu"><text:span text:style-name="T31">opiera się na zupełnie innej relacji władzy i wpływów niż pomiędzy fanem a zawodowym autorem i reprezentującym go wydawnictwem.</text:span></text:span></text:p>
      <text:h text:style-name="P39" text:outline-level="3">[początek wyróżnienia 19]</text:h>
      <text:p text:style-name="P1"><text:a xlink:type="simple" xlink:href="#w19" office:target-frame-name="_top" xlink:show="replace" text:style-name="Internet_20_link" text:visited-style-name="Visited_20_Internet_20_Link"><text:span text:style-name="Hiperłącze"><text:span text:style-name="T31">[pomiń wyróżnienie]</text:span></text:span></text:a><text:span text:style-name="Domyślna_20_czcionka_20_akapitu"><text:span text:style-name="T31"> Jednym z najszerzej komentowanych w fandomach przykładów na kontrowersyjność tego zjawiska jest przypadek pisarki Cassandry </text:span></text:span><text:span text:style-name="Domyślna_20_czcionka_20_akapitu"><text:span text:style-name="T35">Clare. Clare, </text:span></text:span><text:span text:style-name="Domyślna_20_czcionka_20_akapitu"><text:span text:style-name="T31">pisząca wcześniej pod pseudonimem </text:span></text:span><text:span text:style-name="Domyślna_20_czcionka_20_akapitu"><text:span text:style-name="T55">Cassandra Claire</text:span></text:span><text:span text:style-name="Domyślna_20_czcionka_20_akapitu"><text:span text:style-name="T64">, </text:span></text:span><text:span text:style-name="Domyślna_20_czcionka_20_akapitu"><text:span text:style-name="T31">to autorka jednej z najbardziej popularnych powieści fanowskich: umieszczonej w uniwersum stworzonym przez J.K. </text:span></text:span><text:span text:style-name="Domyślna_20_czcionka_20_akapitu"><text:span text:style-name="T64">Rowling </text:span></text:span><text:span text:style-name="Domyślna_20_czcionka_20_akapitu"><text:span text:style-name="T51">Draco Trilogy</text:span></text:span><text:span text:style-name="Domyślna_20_czcionka_20_akapitu"><text:span text:style-name="T55"> </text:span></text:span><text:span text:style-name="Domyślna_20_czcionka_20_akapitu"><text:span text:style-name="T39">(</text:span></text:span><text:span text:style-name="Domyślna_20_czcionka_20_akapitu"><text:span text:style-name="T51">Draco Dormiens, Draco Sinister</text:span></text:span><text:span text:style-name="Domyślna_20_czcionka_20_akapitu"><text:span text:style-name="T39"> i </text:span></text:span><text:span text:style-name="Domyślna_20_czcionka_20_akapitu"><text:span text:style-name="T51">Draco Veritas</text:span></text:span><text:span text:style-name="Domyślna_20_czcionka_20_akapitu"><text:span text:style-name="T39">,</text:span></text:span><text:span text:style-name="Domyślna_20_czcionka_20_akapitu"><text:span text:style-name="T64"> 2000-2006). </text:span></text:span><text:span text:style-name="Domyślna_20_czcionka_20_akapitu"><text:span text:style-name="T31">Wpływ tego tekstu </text:span></text:span><text:span text:style-name="Domyślna_20_czcionka_20_akapitu"><text:span text:style-name="T35">na </text:span></text:span><text:span text:style-name="Domyślna_20_czcionka_20_akapitu"><text:span text:style-name="T64">fandom </text:span></text:span><text:span text:style-name="Domyślna_20_czcionka_20_akapitu"><text:span text:style-name="T31">książek </text:span></text:span><text:span text:style-name="Domyślna_20_czcionka_20_akapitu"><text:span text:style-name="T64">Rowling </text:span></text:span><text:span text:style-name="Domyślna_20_czcionka_20_akapitu"><text:span text:style-name="T31">wyrażał się nie tylko w ogromnej popularności fika, lecz także w ustanowieniu nowego fragmentu fanonu, na podstawie którego powstało potem wiele prac fanowskich (</text:span></text:span><text:span text:style-name="Domyślna_20_czcionka_20_akapitu"><text:span text:style-name="T45">thekastgoodname</text:span></text:span><text:span text:style-name="Domyślna_20_czcionka_20_akapitu"><text:span text:style-name="T31">, 2005). Autorka stała się w fandomie bardzo popularna. Jednak powieść </text:span></text:span><text:span text:style-name="Domyślna_20_czcionka_20_akapitu"><text:span text:style-name="T55">Claire</text:span></text:span><text:span text:style-name="Domyślna_20_czcionka_20_akapitu"><text:span text:style-name="T64"> </text:span></text:span><text:span text:style-name="Domyślna_20_czcionka_20_akapitu"><text:span text:style-name="T31">nie była oryginalną pracą przeobrażoną. Wprawdzie łuk narracyjny zbudowała ona sama, lecz społeczność fanów szybko dostrzegła, że liczne fragmenty jej powieści były plagiatami innych fików (głównie z uniwersum </text:span></text:span><text:span text:style-name="Domyślna_20_czcionka_20_akapitu"><text:span text:style-name="T48">Buffy</text:span></text:span><text:span text:style-name="Domyślna_20_czcionka_20_akapitu"><text:span text:style-name="T37">, pogromczyni wampirów</text:span></text:span><text:span text:style-name="Domyślna_20_czcionka_20_akapitu"><text:span text:style-name="T31"> i </text:span></text:span><text:span text:style-name="Domyślna_20_czcionka_20_akapitu"><text:span text:style-name="T48">Babilons</text:span></text:span><text:span text:style-name="Domyślna_20_czcionka_20_akapitu"><text:span text:style-name="T31">) oraz wydanej poza internetem serii Pameli Dean </text:span></text:span><text:span text:style-name="Domyślna_20_czcionka_20_akapitu"><text:span text:style-name="T51">The Secret </text:span></text:span><text:span text:style-name="Domyślna_20_czcionka_20_akapitu"><text:span text:style-name="T48">Country</text:span></text:span><text:span text:style-name="Domyślna_20_czcionka_20_akapitu"><text:span text:style-name="T31"> </text:span></text:span><text:span text:style-name="Domyślna_20_czcionka_20_akapitu"><text:span text:style-name="T64">(</text:span></text:span><text:span text:style-name="Domyślna_20_czcionka_20_akapitu"><text:span text:style-name="T55">Avocado</text:span></text:span><text:span text:style-name="Domyślna_20_czcionka_20_akapitu"><text:span text:style-name="T64"> </text:span></text:span><text:span text:style-name="Domyślna_20_czcionka_20_akapitu"><text:span text:style-name="T31">2006, </text:span></text:span><text:span text:style-name="Domyślna_20_czcionka_20_akapitu"><text:span text:style-name="T45">FH/Cassandra </text:span></text:span><text:span text:style-name="Domyślna_20_czcionka_20_akapitu"><text:span text:style-name="T55">Clare</text:span></text:span><text:span text:style-name="Domyślna_20_czcionka_20_akapitu"><text:span text:style-name="T64">). Claire </text:span></text:span><text:span text:style-name="Domyślna_20_czcionka_20_akapitu"><text:span text:style-name="T31">została usunięta z </text:span></text:span><text:span text:style-name="Domyślna_20_czcionka_20_akapitu"><text:span text:style-name="T64">FanFiction.net, </text:span></text:span><text:span text:style-name="Domyślna_20_czcionka_20_akapitu"><text:span text:style-name="T31">a wiedza o plagiacie była w pewnym momencie w fandomie dość powszechna. Nie wszyscy jednak wiedzieli o sprawie, więc </text:span></text:span><text:span text:style-name="Domyślna_20_czcionka_20_akapitu"><text:span text:style-name="T64">Claire </text:span></text:span><text:span text:style-name="Domyślna_20_czcionka_20_akapitu"><text:span text:style-name="T31">jednocześnie cieszyła się wśród części fanów dużym uznaniem jako autorka „najlepszego”, a w każdym razie najpopularniejszego fika umieszczonego w uniwersum Harry’ego Pottera. </text:span></text:span></text:p>
      <text:p text:style-name="P4"><text:soft-page-break/>Str. 173</text:p>
      <text:p text:style-name="P1"><text:span text:style-name="Domyślna_20_czcionka_20_akapitu"><text:span text:style-name="T31">Poza fandomem sprawa nie była wystarczająco znana, więc kiedy Claire następnie złożyła w wydawnictwie </text:span></text:span><text:span text:style-name="Domyślna_20_czcionka_20_akapitu"><text:span text:style-name="T45">Simon&amp;Shuster</text:span></text:span><text:span text:style-name="Domyślna_20_czcionka_20_akapitu"><text:span text:style-name="T31"> powieść </text:span></text:span><text:span text:style-name="Domyślna_20_czcionka_20_akapitu"><text:span text:style-name="T45">,,Mortal Instruments”</text:span></text:span><text:span text:style-name="Domyślna_20_czcionka_20_akapitu"><text:span text:style-name="T31"> (2007, w Polsce od 2009, pierwszy tom jako </text:span></text:span><text:span text:style-name="Domyślna_20_czcionka_20_akapitu"><text:span text:style-name="T37">Dary Anioła</text:span></text:span><text:span text:style-name="Domyślna_20_czcionka_20_akapitu"><text:span text:style-name="T31">) została ona przyjęta, pomimo że znaczne fragmenty były przepisane z usuniętej tymczasem z sieci </text:span></text:span><text:span text:style-name="Domyślna_20_czcionka_20_akapitu"><text:span text:style-name="T48">Draco Trilogy</text:span></text:span><text:span text:style-name="Domyślna_20_czcionka_20_akapitu"><text:span text:style-name="T37">.</text:span></text:span><text:span text:style-name="Domyślna_20_czcionka_20_akapitu"><text:span text:style-name="T31"> Oficjalnego wydawnictwa nic nie obchodziło że autorka, występująca teraz pod nazwiskiem </text:span></text:span><text:span text:style-name="Domyślna_20_czcionka_20_akapitu"><text:span text:style-name="T45">Clare</text:span></text:span><text:span text:style-name="Domyślna_20_czcionka_20_akapitu"><text:span text:style-name="T31">, skleiła częściowo swoją powieść z plagiatów prac innych fanów. Następne powieści </text:span></text:span><text:span text:style-name="Domyślna_20_czcionka_20_akapitu"><text:span text:style-name="T45">Clare</text:span></text:span><text:span text:style-name="Domyślna_20_czcionka_20_akapitu"><text:span text:style-name="T31">, wszystkie utrzymane w modnym formacie </text:span></text:span><text:span text:style-name="Domyślna_20_czcionka_20_akapitu"><text:span text:style-name="T48">young adult fiction</text:span></text:span><text:span text:style-name="Domyślna_20_czcionka_20_akapitu"><text:span text:style-name="T37">,</text:span></text:span><text:span text:style-name="Domyślna_20_czcionka_20_akapitu"><text:span text:style-name="T31"> są w gruncie rzeczy niezbyt kreatywnymi transformacjami pierwszej i bardzo daleko jej do ironicznego, dowcipnego stylu </text:span></text:span><text:span text:style-name="Domyślna_20_czcionka_20_akapitu"><text:span text:style-name="T48">Draco Trilogy</text:span></text:span><text:span text:style-name="Domyślna_20_czcionka_20_akapitu"><text:span text:style-name="T31">. Wysoce formułowy, nieoryginalny charakter tego typu </text:span></text:span><text:span text:style-name="Domyślna_20_czcionka_20_akapitu"><text:span text:style-name="T48">pulp fiction</text:span></text:span><text:span text:style-name="Domyślna_20_czcionka_20_akapitu"><text:span text:style-name="T31"> sprawia jednak, że </text:span></text:span><text:span text:style-name="Domyślna_20_czcionka_20_akapitu"><text:span text:style-name="T45">Clare</text:span></text:span><text:span text:style-name="Domyślna_20_czcionka_20_akapitu"><text:span text:style-name="T31"> zarabia na następnych „dziełach”, jest tłumaczona na języki obce. </text:span></text:span><text:span text:style-name="Domyślna_20_czcionka_20_akapitu"><text:span text:style-name="T37">Dary Anioła</text:span></text:span><text:span text:style-name="Domyślna_20_czcionka_20_akapitu"><text:span text:style-name="T31"> zostały nawet sfilmowane (</text:span></text:span><text:span text:style-name="Domyślna_20_czcionka_20_akapitu"><text:span text:style-name="T48">The Mortal Instruments: City of Bones</text:span></text:span><text:span text:style-name="Domyślna_20_czcionka_20_akapitu"><text:span text:style-name="T37">,</text:span></text:span><text:span text:style-name="Domyślna_20_czcionka_20_akapitu"><text:span text:style-name="T31"> 2013, w Polsce jako: </text:span></text:span><text:span text:style-name="Domyślna_20_czcionka_20_akapitu"><text:span text:style-name="T37">Dary Anioła: Miasto kości</text:span></text:span><text:span text:style-name="Domyślna_20_czcionka_20_akapitu"><text:span text:style-name="T31">). W fandomie pozostał niesmak i spore uczulenie na kwestię plagiatów. Moralnych krzywd fanów, z których prac skorzystała </text:span></text:span><text:span text:style-name="Domyślna_20_czcionka_20_akapitu"><text:span text:style-name="T45">Clare</text:span></text:span><text:span text:style-name="Domyślna_20_czcionka_20_akapitu"><text:span text:style-name="T31">, nie da się naprawić. Kontrowersja wokół kariery pisarskiej </text:span></text:span><text:span text:style-name="Domyślna_20_czcionka_20_akapitu"><text:span text:style-name="T45">Clare</text:span></text:span><text:span text:style-name="Domyślna_20_czcionka_20_akapitu"><text:span text:style-name="T31"> powraca co jakiś czas na portalach społeczności fanowskich wraz ze szczegółowymi analizami jej pisarskiej działalności</text:span></text:span><text:bookmark-start text:name="p18"/><text:span text:style-name="Domyślna_20_czcionka_20_akapitu"><text:span text:style-name="T31">. </text:span></text:span><text:bookmark-start text:name="w19"/><text:span text:style-name="Domyślna_20_czcionka_20_akapitu"><text:span text:style-name="T31">[koniec wyróżnienia 19]</text:span></text:span><text:bookmark-end text:name="w19"/></text:p>
      <text:p text:style-name="P4"><text:bookmark-end text:name="p18"/>Cały opisany tutaj kompleks zagadnień, wątpliwości i kontrowersji wskazuje, jak dużym problemem stali się fani dla rynku kulturalnego. Czy jednak są to problemy nowe?</text:p>
      <text:p text:style-name="P4">Lew Grossman, autor powieści fantastycznych, poddawanych przez fanów najróżniejszym, czasem daleko idącym interwencjom, widzi w tej sytuacji współistnienie dwóch równorzędnych w gruncie rzeczy sposobów myślenia o twórczości, obu mocno ugruntowanych w zachodniej tradycji kulturalnej.</text:p>
      <text:p text:style-name="P11"/>
      <text:p text:style-name="P5">Str. 174</text:p>
      <text:p text:style-name="Cytat"><text:span text:style-name="Domyślna_20_czcionka_20_akapitu"><text:span text:style-name="T87">„Jest tutaj linia podziału, uskok geologiczny, który na powierzchni wydaje się mały, ale sięga głęboko w naszą kulturę i płyty tektoniczne wciąż oddalają się od siebie. Czy w sztuce chodzi o wymyślanie nowych rzeczy, czy o przetwarzanie istniejącego surowca? Cięcie, wklejanie, samplowanie, remiksowanie, składanki stały się </text:span></text:span><text:span text:style-name="T30">mainstreamowymi</text:span><text:span text:style-name="Domyślna_20_czcionka_20_akapitu"><text:span text:style-name="T87"> sposobami ekspresji kulturalnej, a </text:span></text:span><text:span text:style-name="T30">fanfiction</text:span><text:span text:style-name="Domyślna_20_czcionka_20_akapitu"><text:span text:style-name="T87"> jest tego częścią. Stawia pod znakiem zapytania prawie wszystko, co myśleliśmy, że wiemy o sztuce i kreatywności.</text:span></text:span></text:p>
      <text:p text:style-name="Cytat"><text:soft-page-break/><text:span text:style-name="Domyślna_20_czcionka_20_akapitu"><text:span text:style-name="T87">(…) Sprzeczność tkwi w naszej kulturze, która popiera jednocześnie oba stanowiska i która nie znalazła dobrego sposobu na mediację pomiędzy nimi. Do całkiem niedawna tworzenie od nowa oryginalnych postaci nie było zasadniczą częścią zawodu autora. Kiedy Wergiliusz pisał </text:span></text:span><text:span text:style-name="T30">Eneidę</text:span><text:span text:style-name="Domyślna_20_czcionka_20_akapitu"><text:span text:style-name="T87">, nie wymyślił Eneasza; Eneasz był pomniejszym bohaterem homeryckiej </text:span></text:span><text:span text:style-name="T30">Odysei</text:span><text:span text:style-name="Domyślna_20_czcionka_20_akapitu"><text:span text:style-name="T87">, którego nieautorskie dalsze przygody Wergiliusz postanowił opisać. Szekspir nie wymyślił Hamleta i Króla Leara; wyciągnął ich ze źródeł historycznych i literackich. Pisarze nie byli stwórcami historii, które opowiadali; najwyżej ich tymczasowymi opiekunami. Prawdziwe tworzenie było sprawą bogów. </text:span></text:span></text:p>
      <text:p text:style-name="Cytat"><text:span text:style-name="Domyślna_20_czcionka_20_akapitu"><text:span text:style-name="T87">To się zmieniło. Dzisiaj nasze myślenie o twórczości jest zdominowane przez romantyczne koncepcje indywidualnego geniuszu i oryginalności, a także późnokapitalistyczny koncept własności intelektualnej, w związku z którym artyści to biznesmeni, a ich twórczość to towary, które wystawiają na sprzedaż. Ale wahadło odchyla się z powrotem w przeciwną stronę” </text:span></text:span><text:a xlink:type="simple" xlink:href="#p400" office:target-frame-name="_top" xlink:show="replace" text:style-name="Internet_20_link" text:visited-style-name="Visited_20_Internet_20_Link"><text:span text:style-name="Hiperłącze"><text:span text:style-name="T88">(</text:span></text:span></text:a><text:bookmark-start text:name="a31"/><text:bookmark-start text:name="p401"/><text:bookmark-start text:name="p316"/><text:a xlink:type="simple" xlink:href="#p400" office:target-frame-name="_top" xlink:show="replace" text:style-name="Internet_20_link" text:visited-style-name="Visited_20_Internet_20_Link"><text:span text:style-name="Hiperłącze"><text:span text:style-name="T88">przypis</text:span></text:span></text:a><text:bookmark-end text:name="a31"/><text:a xlink:type="simple" xlink:href="#p400" office:target-frame-name="_top" xlink:show="replace" text:style-name="Internet_20_link" text:visited-style-name="Visited_20_Internet_20_Link"><text:span text:style-name="Hiperłącze"><text:span text:style-name="T88"> 13</text:span></text:span></text:a><text:bookmark-end text:name="p401"/><text:a xlink:type="simple" xlink:href="#p400" office:target-frame-name="_top" xlink:show="replace" text:style-name="Internet_20_link" text:visited-style-name="Visited_20_Internet_20_Link"><text:span text:style-name="Hiperłącze"><text:span text:style-name="T88">2</text:span></text:span></text:a><text:bookmark-start text:name="_Hlt534630004"/><text:a xlink:type="simple" xlink:href="#p400" office:target-frame-name="_top" xlink:show="replace" text:style-name="Internet_20_link" text:visited-style-name="Visited_20_Internet_20_Link"><text:span text:style-name="Hiperłącze"><text:span text:style-name="T88"> </text:span></text:span></text:a><text:bookmark-end text:name="p316"/><text:bookmark-end text:name="_Hlt534630004"/><text:a xlink:type="simple" xlink:href="#p400" office:target-frame-name="_top" xlink:show="replace" text:style-name="Internet_20_link" text:visited-style-name="Visited_20_Internet_20_Link"><text:span text:style-name="Hiperłącze"><text:span text:style-name="T88">Grossman 2011).</text:span></text:span></text:a></text:p>
      <text:p text:style-name="P4"/>
      <text:h text:style-name="P41" text:outline-level="2"><text:bookmark-start text:name="_Toc527056979"/><text:bookmark text:name="_Badania_nad_twórczością"/>Badania nad twórczością<text:bookmark-end text:name="_Toc527056979"/></text:h>
      <text:p text:style-name="P4">Fandomy i twórczość fanowska dopiero od niedawna stały się uprawnionym przedmiotem zainteresowania akademii. Niewątpliwie zainteresowanie to jest pochodną rosnącego znaczenia mechanizmów partycypacyjnych, wprowadzonych do życia społecznego przez media interaktywne. </text:p>
      <text:p text:style-name="P4"/>
      <text:p text:style-name="P4">Str. 175</text:p>
      <text:p text:style-name="P1"><text:span text:style-name="Domyślna_20_czcionka_20_akapitu"><text:span text:style-name="T31">Medioznawcy, pedagodzy i marketingowcy zaczęli się zatem w dwudziestym pierwszym wieku przyglądać twórczości fanowskiej (lub, w zależności od dyscypliny naukowej − </text:span></text:span><text:span text:style-name="Domyślna_20_czcionka_20_akapitu"><text:span text:style-name="T51">user-generated content</text:span></text:span><text:span text:style-name="Domyślna_20_czcionka_20_akapitu"><text:span text:style-name="T64">). </text:span></text:span><text:span text:style-name="Domyślna_20_czcionka_20_akapitu"><text:span text:style-name="T31">Interesuje też ona literaturoznawców, antropologów i socjologów kultury. Jej ocena rozpina się pomiędzy entuzjazmem dla twórczego, komunikacyjnego i ekonomicznego wymiaru zjawiska a przerażeniem jego fatalnym wpływem na smak artystyczny ludzi i legitymizowaną hierarchię kulturalną.</text:span></text:span></text:p>
      <text:p text:style-name="P1"><text:span text:style-name="Domyślna_20_czcionka_20_akapitu"><text:span text:style-name="T31">Wśród analiz twórczości transformacyjnej najwięcej jest badań nad literacką fikcją fanowską, często traktowaną jako „ta właściwa” twórczość fanów, skupiająca w sobie wszystkie konstytutywne cechy </text:span></text:span><text:span text:style-name="Domyślna_20_czcionka_20_akapitu"><text:span text:style-name="T53">fanfiction</text:span></text:span><text:span text:style-name="Domyślna_20_czcionka_20_akapitu"><text:span text:style-name="T43">.</text:span></text:span><text:span text:style-name="Domyślna_20_czcionka_20_akapitu"><text:span text:style-name="T31"> Fanowskie teksty analizowane są zatem jako:</text:span></text:span></text:p>
      <text:p text:style-name="P1"><text:soft-page-break/><text:span text:style-name="Domyślna_20_czcionka_20_akapitu"><text:span text:style-name="T31">1. Teksty derywowane, wtórne, drugiego rzędu, dialogiczne, intertekstualne. Dla badaczy traktujących fiki w taki sposób liczy się przede wszystkim ich relacja do tekstu pierwotnego, zmiany jego struktury, treści, estetyki, linii narracyjnej, wykładników gatunkowych itp. W taki sposób badają </text:span></text:span><text:span text:style-name="Domyślna_20_czcionka_20_akapitu"><text:span text:style-name="T48">fanfiction</text:span></text:span><text:span text:style-name="Domyślna_20_czcionka_20_akapitu"><text:span text:style-name="T31"> literaturoznawcy.</text:span></text:span></text:p>
      <text:p text:style-name="P4">2. Teksty wtórne, uproszczone, gorsze, nieoryginalne. Twórczość fanów interpretuje się − w duchu teorii społeczeństwa masowego − jako literaturę „dla nieczytających”, uproszczenie, trywializację, tabloidyzację, zniekształcenie i zanieczyszczenie tekstu pierwotnego. W tego typu analizach zawiera się zwykle element oceny. Elitarystycznej ocenie podlega zarówno wybór tekstów pierwotnych jako przedmiotów uwielbienia, jak i sposób obchodzenia się z nimi przez fanów.</text:p>
      <text:p text:style-name="P1"><text:span text:style-name="Domyślna_20_czcionka_20_akapitu"><text:span text:style-name="T31">3. Argumenty w dyskusji społecznej − to socjologiczne spojrzenie na </text:span></text:span><text:span text:style-name="Domyślna_20_czcionka_20_akapitu"><text:span text:style-name="T48">fanfiction</text:span></text:span><text:span text:style-name="Domyślna_20_czcionka_20_akapitu"><text:span text:style-name="T37">.</text:span></text:span><text:span text:style-name="Domyślna_20_czcionka_20_akapitu"><text:span text:style-name="T31"> Uwaga badaczy skupia się na tych aspektach </text:span></text:span><text:span text:style-name="Domyślna_20_czcionka_20_akapitu"><text:span text:style-name="T48">fanworks</text:span></text:span><text:span text:style-name="Domyślna_20_czcionka_20_akapitu"><text:span text:style-name="T37">,</text:span></text:span><text:span text:style-name="Domyślna_20_czcionka_20_akapitu"><text:span text:style-name="T31"> które odzwierciedlają dyskursywne pozycje autorów w dyskusji o prawach kobiet, mniejszości, stereotypach społecznych, zagadnieniach politycznych itp.</text:span></text:span></text:p>
      <text:p text:style-name="P4">4. Odzwierciedlenie indywidualnych traum i forma terapii, sposób autorów na poradzenie sobie z osobistymi problemami − to oczywiście spojrzenie psychologiczne.</text:p>
      <text:p text:style-name="P4"/>
      <text:p text:style-name="P4">Str. 176</text:p>
      <text:p text:style-name="P4">5. Indywidualne narzędzia ekspresji i praktyki wspierające autoprezentację i osobiste praktyki tożsamościowe. Badane bywają na przykład psychologiczne uwarunkowania tworzenia prac fanowskich, sposób, w jaki służą one tworzeniu indywidualnej i kolektywnej tożsamości.</text:p>
      <text:p text:style-name="P1"><text:span text:style-name="Domyślna_20_czcionka_20_akapitu"><text:span text:style-name="T31">6. Objaw psychologicznej dewiacji − sporo uwagi poświęca się relacjom paraspołecznym fanów z gwiazdami i bohaterami tekstów, a także takim patologiom, jak </text:span></text:span><text:span text:style-name="Domyślna_20_czcionka_20_akapitu"><text:span text:style-name="T48">celebrity worship syndrome</text:span></text:span><text:span text:style-name="Domyślna_20_czcionka_20_akapitu"><text:span text:style-name="T31"> </text:span></text:span><text:bookmark-start text:name="p403"/><text:span text:style-name="Domyślna_20_czcionka_20_akapitu"><text:span text:style-name="T31">(</text:span></text:span><text:bookmark-start text:name="m"/><text:bookmark-start text:name="p318"/><text:a xlink:type="simple" xlink:href="#p402" office:target-frame-name="_top" xlink:show="replace" text:style-name="Internet_20_link" text:visited-style-name="Visited_20_Internet_20_Link"><text:span text:style-name="Hiperłącze"><text:span text:style-name="T31">przypis</text:span></text:span></text:a><text:bookmark-end text:name="m"/><text:a xlink:type="simple" xlink:href="#p402" office:target-frame-name="_top" xlink:show="replace" text:style-name="Internet_20_link" text:visited-style-name="Visited_20_Internet_20_Link"><text:span text:style-name="Hiperłącze"><text:span text:style-name="T31"> 13</text:span></text:span></text:a><text:bookmark-end text:name="p403"/><text:a xlink:type="simple" xlink:href="#p402" office:target-frame-name="_top" xlink:show="replace" text:style-name="Internet_20_link" text:visited-style-name="Visited_20_Internet_20_Link"><text:span text:style-name="Hiperłącze"><text:span text:style-name="T31">3 </text:span></text:span></text:a><text:bookmark-end text:name="p318"/><text:a xlink:type="simple" xlink:href="#p402" office:target-frame-name="_top" xlink:show="replace" text:style-name="Internet_20_link" text:visited-style-name="Visited_20_Internet_20_Link"><text:span text:style-name="Hiperłącze"><text:span text:style-name="T45">Mc</text:span></text:span></text:a><text:bookmark-start text:name="_Hlt534630013"/><text:a xlink:type="simple" xlink:href="#p402" office:target-frame-name="_top" xlink:show="replace" text:style-name="Internet_20_link" text:visited-style-name="Visited_20_Internet_20_Link"><text:span text:style-name="Hiperłącze"><text:span text:style-name="T45">C</text:span></text:span></text:a><text:bookmark-end text:name="_Hlt534630013"/><text:a xlink:type="simple" xlink:href="#p402" office:target-frame-name="_top" xlink:show="replace" text:style-name="Internet_20_link" text:visited-style-name="Visited_20_Internet_20_Link"><text:span text:style-name="Hiperłącze"><text:span text:style-name="T45">utcheon</text:span></text:span></text:a><text:a xlink:type="simple" xlink:href="#p402" office:target-frame-name="_top" xlink:show="replace" text:style-name="Internet_20_link" text:visited-style-name="Visited_20_Internet_20_Link"><text:span text:style-name="Hiperłącze"><text:span text:style-name="T31"> i in. 2004),</text:span></text:span></text:a><text:span text:style-name="Domyślna_20_czcionka_20_akapitu"><text:span text:style-name="T31"> niejednokrotnie błędnie utożsamiając kreatywnych fanów z osobami dotkniętymi tą psychiatryczną przypadłością (Stever 2011).</text:span></text:span></text:p>
      <text:p text:style-name="P4">7. Element procesów negocjowania znaczeń − spojrzenie na fikcję fanowską w duchu teorii hegemonii i w nawiązaniu do zaproponowanego przez Stuarta Halla paradygmatu inkorporacji/oporu.</text:p>
      <text:p text:style-name="P4">8. Swoisty odbiorczy spektakl, performans, w obrębie którego użytkownik czy twórca angażuje się w relację z przemysłem kulturalnym i z innymi użytkownikami.</text:p>
      <text:p text:style-name="P4"><text:s/>9. Przejaw społecznej, artystycznej i seksualnej transgresji.</text:p>
      <text:p text:style-name="P4"><text:soft-page-break/>10. Narzędzie pedagogiki kulturalnej, zarówno gdy chodzi o wytwarzanie wiedzy bądź motywacji czytelniczych, jak i szersze zadania edukacji medialnej (ujęcie pedagogiczne).</text:p>
      <text:p text:style-name="P1"><text:span text:style-name="Domyślna_20_czcionka_20_akapitu"><text:span text:style-name="T31">Robocze rozróżnienie pomiędzy badaniami nad społecznościami fanowskimi a analizami twórczości jest niezbędne, gdy trzeba te badania umieścić w kontekście dyscyplin naukowych i w ramach formalnych dyskursu uznawanego u nas za legitymizowany, godny zaufania i spełniający warunki naukowego obiektywizmu. Gdy się jednak uważniej analizuje fandom, łatwo dojść do wniosku, że oddzielenie twórczości przeobrażonej od jej kontekstu komunikacyjnego, otoczenia technologicznego i cech społeczności, która ją wytwarza, musi skutkować niezrozumieniem lub trudnym do wybaczenia zawężeniem perspektywy. Tak dzieje się, np. w ambitnej skądinąd polskiej próbie ujęcia problematyki </text:span></text:span><text:span text:style-name="Domyślna_20_czcionka_20_akapitu"><text:span text:style-name="T48">fanfiction</text:span></text:span><text:span text:style-name="Domyślna_20_czcionka_20_akapitu"><text:span text:style-name="T31"> </text:span></text:span><text:a xlink:type="simple" xlink:href="#p404" office:target-frame-name="_top" xlink:show="replace" text:style-name="Internet_20_link" text:visited-style-name="Visited_20_Internet_20_Link"><text:span text:style-name="Hiperłącze"><text:span text:style-name="T31">(</text:span></text:span></text:a><text:bookmark-start text:name="p405"/><text:a xlink:type="simple" xlink:href="#p404" office:target-frame-name="_top" xlink:show="replace" text:style-name="Internet_20_link" text:visited-style-name="Visited_20_Internet_20_Link"><text:span text:style-name="Hiperłącze"><text:span text:style-name="T31">przypis 13</text:span></text:span></text:a><text:bookmark-end text:name="p405"/><text:a xlink:type="simple" xlink:href="#p404" office:target-frame-name="_top" xlink:show="replace" text:style-name="Internet_20_link" text:visited-style-name="Visited_20_Internet_20_Link"><text:span text:style-name="Hiperłącze"><text:span text:style-name="T31">4 Gą</text:span></text:span></text:a><text:bookmark-start text:name="_Hlt534630030"/><text:a xlink:type="simple" xlink:href="#p404" office:target-frame-name="_top" xlink:show="replace" text:style-name="Internet_20_link" text:visited-style-name="Visited_20_Internet_20_Link"><text:span text:style-name="Hiperłącze"><text:span text:style-name="T31">s</text:span></text:span></text:a><text:bookmark-end text:name="_Hlt534630030"/><text:a xlink:type="simple" xlink:href="#p404" office:target-frame-name="_top" xlink:show="replace" text:style-name="Internet_20_link" text:visited-style-name="Visited_20_Internet_20_Link"><text:span text:style-name="Hiperłącze"><text:span text:style-name="T31">owska 2015)</text:span></text:span></text:a><text:span text:style-name="Domyślna_20_czcionka_20_akapitu"><text:span text:style-name="T31">. </text:span></text:span></text:p>
      <text:p text:style-name="P4"/>
      <text:p text:style-name="P4">Str. 177</text:p>
      <text:p text:style-name="P1"><text:span text:style-name="Domyślna_20_czcionka_20_akapitu"><text:span text:style-name="T31">Autorce udało się w jakiś sposób zmarginalizować akurat te zjawiska w obrębie literackich </text:span></text:span><text:span text:style-name="Domyślna_20_czcionka_20_akapitu"><text:span text:style-name="T51">transformative works</text:span></text:span><text:span text:style-name="Domyślna_20_czcionka_20_akapitu"><text:span text:style-name="T39">,</text:span></text:span><text:span text:style-name="Domyślna_20_czcionka_20_akapitu"><text:span text:style-name="T64"> </text:span></text:span><text:span text:style-name="Domyślna_20_czcionka_20_akapitu"><text:span text:style-name="T31">które stanowią o ich oryginalności, odrębności i wywrotowym charakterze. Z kolei analiza fandomów jako subkultur czy neoplemion, bez zagłębienia się w twórcze obszary ich aktywności musi prowadzić do utraty z pola widzenia ich wyjątkowego, specyficznego charakteru. Współczesny </text:span></text:span><text:span text:style-name="Domyślna_20_czcionka_20_akapitu"><text:span text:style-name="T64">fandom </text:span></text:span><text:span text:style-name="Domyślna_20_czcionka_20_akapitu"><text:span text:style-name="T31">jest kreatywny i bez przyjrzenia się tej twórczości nie sposób rzetelnie go opisać.</text:span></text:span></text:p>
      <text:p text:style-name="P4"/>
      <text:h text:style-name="P41" text:outline-level="2"><text:bookmark-start text:name="_Toc527056980"/><text:bookmark text:name="_Po_co_badać"/>Po co badać fanów? <text:bookmark-end text:name="_Toc527056980"/></text:h>
      <text:p text:style-name="P1"><text:span text:style-name="Domyślna_20_czcionka_20_akapitu"><text:span text:style-name="T31">Po co zatem badać (także polskich) fanów? Po pierwsze, z powodu skali zjawiska. Społecznościowy model użytkowania mediów oraz błyskawicznie się rozwijająca sfera łatwych w używaniu i dostępnych narzędzi technologicznych, pozwalających na własną twórczość, doprowadził do sytuacji, w której dzienny przyrost liczby prac w portalu </text:span></text:span><text:span text:style-name="Domyślna_20_czcionka_20_akapitu"><text:span text:style-name="T45">deviantArt</text:span></text:span><text:span text:style-name="Domyślna_20_czcionka_20_akapitu"><text:span text:style-name="T31"> określa się na około 130 tysięcy. Twórczość obecna na platformach publikacyjnych, choć opisywana i katalogowana przy pomocy angielskiej terminologii i skrótów, tworzona jest w co najmniej 50 językach. Fandom dopracował się własnych platform publikacyjnych, wyszukiwarek, systemów kategoryzacji i porządkowania twórczości. Powstał specyficzny język, pozwalający na porozumiewanie się fanów z różnych krajów.</text:span></text:span></text:p>
      <text:p text:style-name="P4"><text:soft-page-break/>Tak rozległa działalność fanów już teraz zmienia produkcję kulturalną i sposoby jej dystrybucji. Wiedza o fandomach jest ważna dla rynku mediów, który bardzo chętnie by się dowiedział, jak skomodyfikować tę bezinteresowną działalność (na razie fani dzielnie bronią swojego etosu). Nawet jeżeli nie da się tego zrobić, pytanie, jak projektować i produkować treści wywołujące silne zaangażowanie odbiorców, jest</text:p>
      <text:p text:style-name="P4">jednym z najważniejszych zagadnień produkcji kulturowej. </text:p>
      <text:p text:style-name="P4"/>
      <text:p text:style-name="P4">Str. 178</text:p>
      <text:p text:style-name="P1"><text:span text:style-name="Domyślna_20_czcionka_20_akapitu"><text:span text:style-name="T31">Interesuje się nim przemysł rozrywkowy, coraz wyraźniej przechodzący od oburzenia na nadużywanie praw autorskich i wysyłania szczególnie aktywnym fanom listów adwokackich z ostrzeżeniami (por.</text:span></text:span><text:bookmark-start text:name="m2"/><text:span text:style-name="Domyślna_20_czcionka_20_akapitu"><text:span text:style-name="T31"> </text:span></text:span><text:bookmark-start text:name="p407"/><text:a xlink:type="simple" xlink:href="#p406" office:target-frame-name="_top" xlink:show="replace" text:style-name="Internet_20_link" text:visited-style-name="Visited_20_Internet_20_Link"><text:span text:style-name="Hiperłącze"><text:span text:style-name="T31">przypis 1</text:span></text:span></text:a><text:bookmark-end text:name="p407"/><text:a xlink:type="simple" xlink:href="#p406" office:target-frame-name="_top" xlink:show="replace" text:style-name="Internet_20_link" text:visited-style-name="Visited_20_Internet_20_Link"><text:span text:style-name="Hiperłącze"><text:span text:style-name="T31">35 </text:span></text:span></text:a><text:bookmark-end text:name="m2"/><text:bookmark-start text:name="_Hlt534630045"/><text:a xlink:type="simple" xlink:href="#p406" office:target-frame-name="_top" xlink:show="replace" text:style-name="Internet_20_link" text:visited-style-name="Visited_20_Internet_20_Link"><text:span text:style-name="Hiperłącze"><text:span text:style-name="T31">J</text:span></text:span></text:a><text:bookmark-end text:name="_Hlt534630045"/><text:a xlink:type="simple" xlink:href="#p406" office:target-frame-name="_top" xlink:show="replace" text:style-name="Internet_20_link" text:visited-style-name="Visited_20_Internet_20_Link"><text:span text:style-name="Hiperłącze"><text:span text:style-name="T31">a</text:span></text:span></text:a><text:bookmark-start text:name="_Hlt534618178"/><text:bookmark-start text:name="_Hlt534618179"/><text:a xlink:type="simple" xlink:href="#p406" office:target-frame-name="_top" xlink:show="replace" text:style-name="Internet_20_link" text:visited-style-name="Visited_20_Internet_20_Link"><text:span text:style-name="Hiperłącze"><text:span text:style-name="T31">m</text:span></text:span></text:a><text:bookmark-end text:name="_Hlt534618178"/><text:bookmark-end text:name="_Hlt534618179"/><text:a xlink:type="simple" xlink:href="#p406" office:target-frame-name="_top" xlink:show="replace" text:style-name="Internet_20_link" text:visited-style-name="Visited_20_Internet_20_Link"><text:span text:style-name="Hiperłącze"><text:span text:style-name="T31">ison 2013: 104-105)</text:span></text:span></text:a><text:span text:style-name="Domyślna_20_czcionka_20_akapitu"><text:span text:style-name="T31"> do zainteresowania komercyjnym potencjałem fanowskiej działalności. Dziś instytucje nadawcze próbują zresztą dość systemowo wykorzystywać zaangażowanie fanów, bo przecież dobrze skonstruowana </text:span></text:span><text:span text:style-name="Domyślna_20_czcionka_20_akapitu"><text:span text:style-name="T48">transmedia story</text:span></text:span><text:span text:style-name="Domyślna_20_czcionka_20_akapitu"><text:span text:style-name="T31"> to kura znosząca złote jaja. Ale nie zawsze się to udaje. Zacieranie granic pomiędzy nadawcami i odbiorcami powoduje, że na razie nie sposób przewidzieć, jaki tekst wywoła działalność fandomową, a w każdym razie nie da się tego całkowicie kontrolować. Ktokolwiek znajdzie pewną i potwierdzoną empirycznie odpowiedź, co trzeba zrobić i w jaki sposób postępować, by powstał fandom i fanowskie zaangażowanie przyniosło zyski, będzie bardzo bogaty. Sami fani natomiast − to jeden z fundamentów kultury fandomowej − wybierają kapryśnie i idiosynkratycznie; są lojalni w stosunku do wybranego materiału, ale potrafią go − także zbiorowo − porzucić dla innego.</text:span></text:span></text:p>
      <text:p text:style-name="P1"><text:span text:style-name="Domyślna_20_czcionka_20_akapitu"><text:span text:style-name="T31">Fandomy zmieniają też charakter odbioru, użytkowania i redystrybucji treści medialnych. Prowadzą do zmian w protokołach użytkowania mediów i treści komunikowania masowego − nie tylko tych interaktywnych, ale także rozpowszechnianych w systemie </text:span></text:span><text:span text:style-name="Domyślna_20_czcionka_20_akapitu"><text:span text:style-name="T48">broadcasting</text:span></text:span><text:span text:style-name="Domyślna_20_czcionka_20_akapitu"><text:span text:style-name="T37">,</text:span></text:span><text:span text:style-name="Domyślna_20_czcionka_20_akapitu"><text:span text:style-name="T31"> do niedawna wytwarzanych z myślą o stosunkowo biernym odbiorcy. Dzisiejsze media, tak w sferze kształtowania, selekcji i redystrybucji treści, jak pod względem rozwiązań organizacyjnych i technologicznych, ewoluują m.in. pod wpływem kultury udziału. Ich przyszły kształt będzie zatem zależał od działalności i wpływów fandomu. Nie oznacza to bynajmniej, że partycypacja jest dziś dominującym lub wyłącznym sposobem użytkowania mediów. Wciąż jeszcze najpopularniejszy pozostaje zapewne model biernej kontemplacji treści kultury zapośredniczonych mediami, nastawionej </text:span></text:span><text:soft-page-break/><text:span text:style-name="Domyślna_20_czcionka_20_akapitu"><text:span text:style-name="T31">najczęściej na przyjemność i realizację potrzeby (umiarkowanej) stymulacji emocjonalnej. </text:span></text:span></text:p>
      <text:p text:style-name="P4"/>
      <text:p text:style-name="P4">Str. 179</text:p>
      <text:p text:style-name="P4">To model wyuczony w erze telewizji, charakterystyczny zatem zwłaszcza dla nieco starszych uczestników. To ci użytkownicy kultury, którzy naprawdę są po prostu odbiorcami: oglądają, czytają, słuchają, konsumują produkty elektroniczne, poszukując raczej powtarzalności i poznawczego bezpieczeństwa. Cyklicznie i rytualnie odbierają treści medialne wplecione w rytm ich życia codziennego, znajdując w tym także potwierdzenie ontologicznej trwałości i ciągłości własnego świata.</text:p>
      <text:p text:style-name="P1"><text:span text:style-name="Domyślna_20_czcionka_20_akapitu"><text:span text:style-name="T31">Taka postawa w stosunku do wytworów kultury technologii nie musi bynajmniej oznaczać braku krytycyzmu, bezmyślności, niezdolności do oceny estetycznej czy aksjologicznej. Bierny odbiór może ewoluować do aktywnego, lecz nienastawionego na komunikację zainteresowania treściami mediów. To ci użytkownicy, którzy rzeczywiście poszukując w mediach wiedzy o świecie </text:span></text:span><text:span text:style-name="Domyślna_20_czcionka_20_akapitu"><text:span text:style-name="T70">(</text:span></text:span><text:bookmark-start text:name="p409"/><text:bookmark-start text:name="m4"/><text:a xlink:type="simple" xlink:href="#p408" office:target-frame-name="_top" xlink:show="replace" text:style-name="Internet_20_link" text:visited-style-name="Visited_20_Internet_20_Link"><text:span text:style-name="Hiperłącze"><text:span text:style-name="T70">przypis 1</text:span></text:span></text:a><text:bookmark-end text:name="p409"/><text:a xlink:type="simple" xlink:href="#p408" office:target-frame-name="_top" xlink:show="replace" text:style-name="Internet_20_link" text:visited-style-name="Visited_20_Internet_20_Link"><text:span text:style-name="Hiperłącze"><text:span text:style-name="T70">3</text:span></text:span></text:a><text:bookmark-start text:name="_Hlt534630059"/><text:a xlink:type="simple" xlink:href="#p408" office:target-frame-name="_top" xlink:show="replace" text:style-name="Internet_20_link" text:visited-style-name="Visited_20_Internet_20_Link"><text:span text:style-name="Hiperłącze"><text:span text:style-name="T70">6</text:span></text:span></text:a><text:bookmark-end text:name="_Hlt534630059"/><text:bookmark-start text:name="_Hlt534630086"/><text:a xlink:type="simple" xlink:href="#p408" office:target-frame-name="_top" xlink:show="replace" text:style-name="Internet_20_link" text:visited-style-name="Visited_20_Internet_20_Link"><text:span text:style-name="Hiperłącze"><text:span text:style-name="T70"> </text:span></text:span></text:a><text:bookmark-end text:name="m4"/><text:bookmark-end text:name="_Hlt534630086"/><text:a xlink:type="simple" xlink:href="#p408" office:target-frame-name="_top" xlink:show="replace" text:style-name="Internet_20_link" text:visited-style-name="Visited_20_Internet_20_Link"><text:span text:style-name="Hiperłącze"><text:span text:style-name="T70">Livingstone </text:span></text:span></text:a><text:a xlink:type="simple" xlink:href="#p408" office:target-frame-name="_top" xlink:show="replace" text:style-name="Internet_20_link" text:visited-style-name="Visited_20_Internet_20_Link"><text:span text:style-name="Hiperłącze"><text:span text:style-name="T31">2005),</text:span></text:span></text:a><text:span text:style-name="Domyślna_20_czcionka_20_akapitu"><text:span text:style-name="T31"> kształtują własną agendę w oparciu o hierarchię tematyki medialnej. Potencjał informacyjny i edukacyjny mediów wydaje się tu najważniejszy, choć badacze komunikowania zdają się sceptyczni co do rzeczywistych możliwości nauczenia się czegokolwiek z telewizji czy z nieuporządkowanego ogromu wiedzy internetowej.</text:span></text:span></text:p>
      <text:p text:style-name="P4">Od takiego aktywnego zainteresowania już tylko krok do próby wywarcia wpływu i udziału. Część zainteresowanych, aktywnych intelektualnie odbiorców przystępuje w pewnym momencie do działania: wypowiada się w mediach interaktywnych, tworzy własne tablice w mediach społecznościowych. Niektórzy stają się twórcami własnych tekstów i obrazów. Jeśli podstawą tej twórczości jest istniejący produkt kulturalny, ważna osoba, wydarzenie, zjawisko, fandom czeka na nich z gotową infrastrukturą i społecznością, w której będą się mogli odnaleźć.</text:p>
      <text:p text:style-name="P4">W długiej perspektywie należy brać pod uwagę wpływ fandomów na kulturę, obyczajowość, nawet politykę. Być może Henry Jenkins jest utopistą, przewidując, że partycypacja to uniwersalny model użytkowania mediów w przyszłości. Jednak zjawisko to z całą pewnością nie zniknie, bo dzisiejsi młodzi użytkownicy uczą się używać mediów właśnie w taki sposób. </text:p>
      <text:p text:style-name="P4"/>
      <text:p text:style-name="P4">Str. 180</text:p>
      <text:p text:style-name="P4"><text:soft-page-break/>Będzie więc ono w nadchodzących dziesięcioleciach przekształcało krajobraz kultury globalnej i kultur lokalnych. Medialnie zapośredniczona partycypacja będzie coraz ważniejszym sposobem uczestniczenia jednostek i grup w polityce, życiu społecznym, kulturze. Bardzo możliwe, że okaże się tym sposobem, który w większym niż inne stopniu zapewni jednostkom i grupom sukcesy i osiąganie praktycznych rezultatów w różnych dziedzinach życia społecznego.</text:p>
      <text:p text:style-name="P4">Fandom fascynuje, bo to nowe nowe media w działaniu − w sferze globalnej kultury i zmiany, która w tej kulturze następuje. Warto się przyglądać fanom, bo można się od nich nauczyć indywidualnego i zbiorowego działania w świecie interaktywnych mediów społecznościowych. To coś, co zafascynowanym wielką polityką czy problemami e-ekonomii teoretykom może się wydawać trywialne i drugorzędne. Fandomy jednak, zmieniając tryb korzystania z kultury milionów ludzi, mogą mieć znacznie bardziej długofalowy wpływ na nasze życie codzienne, dostęp do edukacji i wiedzy, procesy podejmowania decyzji konsumenckich i politycznych. Obserwacja procesów wewnątrz zbiorowości fandomowych może dać wyobrażenie o prawidłowościach w innych zbiorowościach komunikujących się i wytwarzających wiedzę. To właśnie dlatego warto fanów traktować poważnie, nawet jeżeli wydają się nam czasem niezbyt społecznie przystosowani. (Mogę tak napisać, nie urażając fandomu, bo sama sytuuję się tutaj raczej po stronie autorefleksyjnych akafanów niż mędrców wyposażonych w szkiełko i oko).</text:p>
      <text:p text:style-name="P4">Nie można pominąć znaczenia, jakie mają procesy fandomowe dla wytwarzania i dystrybucji wiedzy w społeczeństwie informacyjnym. Fandom to poligon, na którym można testować empirycznie rozmaite intuicje i przypuszczenia dotyczące tych nie do końca jeszcze zbadanych procesów.</text:p>
      <text:p text:style-name="P4">Fandomy, będące jednymi z pierwszych zbiorowości eksperymentujących z kolektywnym wytwarzaniem wiedzy i inteligencją kolektywną, generują zbiorowo ogromną masę wiedzy. </text:p>
      <text:p text:style-name="P4"/>
      <text:p text:style-name="P4">Str. 181</text:p>
      <text:p text:style-name="P4">Znaczna jej część ma charakter trywialny, niepotrzebny, niemądry, śmieciowy, ale wiele działań fandomowych możemy swobodnie uznać za akumulację dorobku kultury i utrzymywanie procesów ciągłości kulturalnej. Nie należy tego lekceważyć w świecie, w którym obserwuje się rozpad międzypokoleniowej wspólnoty intertekstualnej i referencyjnej.</text:p>
      <text:p text:style-name="P4"><text:soft-page-break/>Fandomy generują w dzisiejszym świecie olbrzymią ilość materiału kulturalnego: literatury, prac plastycznych, filmowych, muzycznych. W obszarze tej olbrzymiej produkcji można znaleźć rzeczy tandetne i kiczowate, ale także wiele prac nieodbiegających poziomem od tego, co prezentuje główny nurt kultury, a także niemałą ilość prac o wiele wybitniejszych i bardziej złożonych od tego, co serwują główne media. Praca fanów jest jednak traktowana raczej jako rodzaj popkulturowego folkloru lub po prostu zjawisko socjologiczne, a nie coś, co może podlegać kulturalnej ocenie. Nie wiadomo, dlaczego nie przypisuje się fanowskim pracom statusu sztuki ani nawet legitymizowanej kultury popularnej. Na przeszkodzie stoją, jak się zdaje, kulturowe zaszłości. Za prawomocną uznaje się w dzisiejszym świecie twórczość aprobowaną przez oficjalne wydawnictwa, sprzedawaną w kanałach dystrybucyjnych, poddawaną ocenie krytyków legitymizujących się statusem wykształcenia i specjalnej pozycji w obiegu kultury. Fani, ze swoją logiką daru, dość wyniosłym lekceważeniem praw rynku i hierarchią kulturalną opartą na poły na miłości do ulubionych dzieł, na poły przyjemności z uczestniczenia w zbiorowym wytwarzaniu sztuki i wiedzy, stanowią być może zwiastun zmiany sposobu legitymizacji dzieł we współczesnej kulturze (por. Maigret, Mace 2006). Warto się temu zjawisku przyjrzeć, bo fandomy, jeśli nawet same w sobie nie są w stanie wywrócić legitymizowanej hierarchii kulturalnej, to przynajmniej odsłaniają znaturalizowane dotychczas i przezroczyste sposoby jej działania i każą się zastanowić nad tym, jak działa system wartościowania i oceny.</text:p>
      <text:p text:style-name="P1"><text:span text:style-name="Domyślna_20_czcionka_20_akapitu"><text:span text:style-name="T31">Fandomy, pomimo coraz bardziej </text:span></text:span><text:span text:style-name="Domyślna_20_czcionka_20_akapitu"><text:span text:style-name="T37">mainstreamowego</text:span></text:span><text:span text:style-name="Domyślna_20_czcionka_20_akapitu"><text:span text:style-name="T31"> charakteru, są przestrzenią, w której wyrażają swoje potrzeby, frustracje, interesy rozmaite społeczne grupy, warstwy, zbiorowości, plemiona, subkultury. </text:span></text:span></text:p>
      <text:p text:style-name="P4"/>
      <text:p text:style-name="P4">Str.182</text:p>
      <text:p text:style-name="P1"><text:span text:style-name="Domyślna_20_czcionka_20_akapitu"><text:span text:style-name="T31">Środowiska LGBTA</text:span></text:span><text:span text:style-name="Domyślna_20_czcionka_20_akapitu"><text:span text:style-name="T45"> (</text:span></text:span><text:span text:style-name="Domyślna_20_czcionka_20_akapitu"><text:span text:style-name="T86">ang. </text:span></text:span><text:span text:style-name="Domyślna_20_czcionka_20_akapitu"><text:span text:style-name="T45">lesbian, gay, bisexual, transgender and asexual)</text:span></text:span><text:span text:style-name="Domyślna_20_czcionka_20_akapitu"><text:span text:style-name="T31"> nie są wcale jedynymi, które odnalazły tu miejsce i głos; w fandomach rozgrywa się dyskusja o wielokulturowości, rasie, religii, uprzedzeniach i stereotypach społecznych. Fandomowe jest polityczne. To, co się dzieje w fandomach, daje wgląd w te dyskursy politykom, reformatorom społecznym, edukatorom. Wsłuchanie się w głos fanów już kilka dziesięcioleci temu mogło pozwolić na przewidywanie </text:span></text:span><text:span text:style-name="Domyślna_20_czcionka_20_akapitu"><text:span text:style-name="T53">queer revolution</text:span></text:span><text:span text:style-name="Domyślna_20_czcionka_20_akapitu"><text:span text:style-name="T43">.</text:span></text:span><text:span text:style-name="Domyślna_20_czcionka_20_akapitu"><text:span text:style-name="T69"> </text:span></text:span><text:span text:style-name="Domyślna_20_czcionka_20_akapitu"><text:span text:style-name="T31">Może warto się wsłuchać w to, co dzieje się w nich dzisiaj?</text:span></text:span></text:p>
      <text:p text:style-name="P1"><text:soft-page-break/><text:span text:style-name="Domyślna_20_czcionka_20_akapitu"><text:span text:style-name="T31">Żyjemy w świecie, w którym coraz ważniejsze stają się procesy edukacji medialnej. Zamknięcie luki wiedzowej, wyrównywanie kompetencji technologicznych i komunikacyjnych ludzi to jedne z najważniejszych zadań współczesności. W Polsce to zadanie o niezwykle ważnym znaczeniu modernizacyjnym. Niezależnie od dyskusyjnego charakteru rozmaitych koncepcji </text:span></text:span><text:span text:style-name="Domyślna_20_czcionka_20_akapitu"><text:span text:style-name="T48">media literacy</text:span></text:span><text:span text:style-name="Domyślna_20_czcionka_20_akapitu"><text:span text:style-name="T31"> i pytania, jakich − jeśli w ogóle − potrzebujemy programów edukacji medialnej, nie da się zdyskredytować czy zlekceważyć edukacyjnego potencjału mediów. Fandom zaś to niezwykle interesujące środowisko edukacyjne, gdyż w procesy kumulowania, wymiany i popularyzacji wiedzy angażują się w nim osoby o bardzo zróżnicowanych poziomach wykształcenia, wiedzy, kompetencji. Fandomy mają zatem dwojakie znaczenie edukacyjne: są przestrzenią, w której ludzie dobrowolnie wymieniają się wiedzą i ją generują, a jednocześnie uczą się praktycznie udziału w procesach technologicznie zapośredniczonego uczestnictwa.</text:span></text:span></text:p>
      <text:p text:style-name="P1"><text:span text:style-name="Domyślna_20_czcionka_20_akapitu"><text:span text:style-name="T31">Wreszcie fandomy stanowią przestrzeń imponującej ludzkiej kreatywności. Badanie twórczości fanów i procesów społecznych wewnątrz zbiorowości fanowskich samo w sobie stanowi pasjonującą przygodę intelektualną. „Fandom dla początkujących” to na razie </text:span></text:span><text:span text:style-name="Domyślna_20_czcionka_20_akapitu"><text:span text:style-name="T48">fansplaining</text:span></text:span><text:span text:style-name="Domyślna_20_czcionka_20_akapitu"><text:span text:style-name="T31"> − próba wytłumaczenia nieobeznanym z fandomem czytelnikom spraw, które każdy fan uzna za banalne i oczywiste. Dla mnie osobiście jako fanki Szekspira, </text:span></text:span><text:span text:style-name="Domyślna_20_czcionka_20_akapitu"><text:span text:style-name="T69">Conan-Doyle’a </text:span></text:span><text:span text:style-name="Domyślna_20_czcionka_20_akapitu"><text:span text:style-name="T31">i niszowych seriali, jako akafanki i fanki fandomu ujmowanego w formie niezwykłego zjawiska kulturalnego, byłoby wielka satysfakcją, gdyby ten dwutomowy </text:span></text:span><text:span text:style-name="Domyślna_20_czcionka_20_akapitu"><text:span text:style-name="T48">fansplaining</text:span></text:span><text:span text:style-name="Domyślna_20_czcionka_20_akapitu"><text:span text:style-name="T31"> pomógł w analizach młodym polskim badaczom fandomu.</text:span></text:span></text:p>
      <text:p text:style-name="P4"/>
      <text:p text:style-name="P4">Str. 183</text:p>
      <text:h text:style-name="P42" text:outline-level="2"><text:bookmark-start text:name="_Toc527056981"/><text:bookmark text:name="_W_tomie_3."/><text:span text:style-name="Domyślna_20_czcionka_20_akapitu"><text:span text:style-name="T21">W tomie 3. </text:span></text:span><text:span text:style-name="Domyślna_20_czcionka_20_akapitu"><text:span text:style-name="T22">Fandom </text:span></text:span><text:span text:style-name="Domyślna_20_czcionka_20_akapitu"><text:span text:style-name="T21">dla średnio zaawansowanych</text:span></text:span><text:bookmark-end text:name="_Toc527056981"/></text:h>
      <text:p text:style-name="P4">• Śmieszne, straszne, obrzydliwe: fandom u krańców internetu</text:p>
      <text:p text:style-name="P1"><text:span text:style-name="Domyślna_20_czcionka_20_akapitu"><text:span text:style-name="T31">• Wojny </text:span></text:span><text:span text:style-name="Domyślna_20_czcionka_20_akapitu"><text:span text:style-name="T37">shipów</text:span></text:span><text:span text:style-name="Domyślna_20_czcionka_20_akapitu"><text:span text:style-name="T31"> i nienawiść w fandomie</text:span></text:span></text:p>
      <text:p text:style-name="P1"><text:span text:style-name="Domyślna_20_czcionka_20_akapitu"><text:span text:style-name="T31">• Problematyczna </text:span></text:span><text:span text:style-name="Domyślna_20_czcionka_20_akapitu"><text:span text:style-name="T48">Mary Sue</text:span></text:span></text:p>
      <text:p text:style-name="P4">• Po co fanom pornografia?</text:p>
      <text:p text:style-name="P1"><text:span text:style-name="Domyślna_20_czcionka_20_akapitu"><text:span text:style-name="T31">• Dlaczego kobiety piszą </text:span></text:span><text:span text:style-name="Domyślna_20_czcionka_20_akapitu"><text:span text:style-name="T48">slash</text:span></text:span><text:span text:style-name="Domyślna_20_czcionka_20_akapitu"><text:span text:style-name="T37">?</text:span></text:span></text:p>
      <text:p text:style-name="P4">• Przemoc bezinteresowna i umotywowana</text:p>
      <text:p text:style-name="P4">• Fandom i seksizm</text:p>
      <text:p text:style-name="P4">• Fandom i rasa</text:p>
      <text:p text:style-name="P4">• Fandom i inny</text:p>
      <text:p text:style-name="P4"><text:soft-page-break/>• Wstyd fandomu</text:p>
      <text:p text:style-name="P1"><text:span text:style-name="Domyślna_20_czcionka_20_akapitu"><text:span text:style-name="T31">• Niewygodny </text:span></text:span><text:span text:style-name="Domyślna_20_czcionka_20_akapitu"><text:span text:style-name="T48">rpf</text:span></text:span></text:p>
      <text:p text:style-name="P4">• Fani a kibice</text:p>
      <text:p text:style-name="P4">• Dzieci w fandomie</text:p>
      <text:p text:style-name="P4">• Fandomowe rodzicielstwo</text:p>
      <text:p text:style-name="P1"><text:span text:style-name="Domyślna_20_czcionka_20_akapitu"><text:span text:style-name="T31">• Czego chcą </text:span></text:span><text:span text:style-name="Domyślna_20_czcionka_20_akapitu"><text:span text:style-name="T45">bronies</text:span></text:span><text:span text:style-name="Domyślna_20_czcionka_20_akapitu"><text:span text:style-name="T31">?</text:span></text:span></text:p>
      <text:p text:style-name="P4">• Fandom globalny i prowincjonalny</text:p>
      <text:p text:style-name="P4">• Integralność i komercjalizacja</text:p>
      <text:p text:style-name="P4">• Czy fandom jest polityczny?</text:p>
      <text:p text:style-name="P4"/>
      <text:p text:style-name="P4">Str. 184</text:p>
      <text:h text:style-name="P42" text:outline-level="2"><text:bookmark-start text:name="_Toc527056982"/><text:bookmark text:name="_Bibliografia"/><text:span text:style-name="Domyślna_20_czcionka_20_akapitu"><text:span text:style-name="T21">Bibliografia</text:span></text:span><text:bookmark-end text:name="_Toc527056982"/></text:h>
      <text:p text:style-name="P10">KSIĄŻKI I ARTYKUŁY</text:p>
      <text:p text:style-name="P10"/>
      <text:p text:style-name="P1"><text:span text:style-name="Domyślna_20_czcionka_20_akapitu"><text:span text:style-name="T31">1. Aarseth E.J. (2012</text:span></text:span><text:span text:style-name="Domyślna_20_czcionka_20_akapitu"><text:span text:style-name="T37">),</text:span></text:span><text:span text:style-name="Domyślna_20_czcionka_20_akapitu"><text:span text:style-name="T48"> </text:span></text:span><text:span text:style-name="Domyślna_20_czcionka_20_akapitu"><text:span text:style-name="T51">A Narrative Theory of Games,</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Proceedings of the International Conference on the Foundations of Digital Games,</text:span></text:span><text:span text:style-name="Domyślna_20_czcionka_20_akapitu"><text:span text:style-name="T55"> Railegh NC, </text:span></text:span><text:span text:style-name="Domyślna_20_czcionka_20_akapitu"><text:span text:style-name="T64">s. 129-133, </text:span></text:span><text:a xlink:type="simple" xlink:href="https://www.researchgate.net/publication/254006015_A_narrative_theory_of_games" office:target-frame-name="_top" xlink:show="replace" text:style-name="Internet_20_link" text:visited-style-name="Visited_20_Internet_20_Link"><text:span text:style-name="Internet_20_link"><text:span text:style-name="T64">https://www.researchgate.net/</text:span></text:span></text:a><text:a xlink:type="simple" xlink:href="https://www.researchgate.net/publication/254006015_A_narrative_theory_of_games" office:target-frame-name="_top" xlink:show="replace" text:style-name="Internet_20_link" text:visited-style-name="Visited_20_Internet_20_Link"><text:span text:style-name="Internet_20_link"><text:span text:style-name="T55">publication/254006015_A_narrative_theory_of_games</text:span></text:span></text:a></text:p>
      <text:p text:style-name="P1"><text:span text:style-name="Domyślna_20_czcionka_20_akapitu"><text:span text:style-name="T64">2. Aarseth E.J. (2014), </text:span></text:span><text:span text:style-name="Domyślna_20_czcionka_20_akapitu"><text:span text:style-name="T39">Cybertekst. </text:span></text:span><text:span text:style-name="Domyślna_20_czcionka_20_akapitu"><text:span text:style-name="T37">Spojrzenia na literaturę ergodyczną,</text:span></text:span><text:span text:style-name="Domyślna_20_czcionka_20_akapitu"><text:span text:style-name="T31"> Kraków: Ha!art,</text:span></text:span></text:p>
      <text:p text:style-name="P1"><text:span text:style-name="Domyślna_20_czcionka_20_akapitu"><text:span text:style-name="T64">3. Bacon-Smith </text:span></text:span><text:span text:style-name="Domyślna_20_czcionka_20_akapitu"><text:span text:style-name="T31">C. (1992),</text:span></text:span><text:span text:style-name="Domyślna_20_czcionka_20_akapitu"><text:span text:style-name="T45"> </text:span></text:span><text:span text:style-name="Domyślna_20_czcionka_20_akapitu"><text:span text:style-name="T51">Enterprising Women. Television Fandom and the Creation of Popular Myth</text:span></text:span><text:span text:style-name="Domyślna_20_czcionka_20_akapitu"><text:span text:style-name="T55">, </text:span></text:span><text:span text:style-name="Domyślna_20_czcionka_20_akapitu"><text:span text:style-name="T31">Filadelfia</text:span></text:span><text:span text:style-name="Domyślna_20_czcionka_20_akapitu"><text:span text:style-name="T45">: </text:span></text:span><text:span text:style-name="Domyślna_20_czcionka_20_akapitu"><text:span text:style-name="T55">University of Pennsylvania Press,</text:span></text:span></text:p>
      <text:p text:style-name="P1"><text:span text:style-name="Domyślna_20_czcionka_20_akapitu"><text:span text:style-name="T64">4. Baker-Whitelaw G., Romano A. (2017),</text:span></text:span><text:span text:style-name="Domyślna_20_czcionka_20_akapitu"><text:span text:style-name="T55"> </text:span></text:span><text:span text:style-name="Domyślna_20_czcionka_20_akapitu"><text:span text:style-name="T51">A guide to fanfiction for people who can’t stop getting it wrong,</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he Daily Dot”, </text:span></text:span><text:span text:style-name="Domyślna_20_czcionka_20_akapitu"><text:span text:style-name="T64">8.03,</text:span></text:span><text:span text:style-name="Domyślna_20_czcionka_20_akapitu"><text:span text:style-name="T55"> </text:span></text:span><text:a xlink:type="simple" xlink:href="http://www.dailydot.com/parsec/complete-guide-to-fanfiction/" office:target-frame-name="_top" xlink:show="replace" text:style-name="Internet_20_link" text:visited-style-name="Visited_20_Internet_20_Link"><text:span text:style-name="Internet_20_link"><text:span text:style-name="T64">https://www.dailydot.com/parsec/complete-guide-to-fanfiction/</text:span></text:span></text:a><text:span text:style-name="Domyślna_20_czcionka_20_akapitu"><text:span text:style-name="T55">,</text:span></text:span></text:p>
      <text:p text:style-name="P1"><text:span text:style-name="Domyślna_20_czcionka_20_akapitu"><text:span text:style-name="T31">5. Bal </text:span></text:span><text:span text:style-name="Domyślna_20_czcionka_20_akapitu"><text:span text:style-name="T64">M. (2012), </text:span></text:span><text:span text:style-name="Domyślna_20_czcionka_20_akapitu"><text:span text:style-name="T39">Narratologia,</text:span></text:span><text:span text:style-name="Domyślna_20_czcionka_20_akapitu"><text:span text:style-name="T64"> </text:span></text:span><text:span text:style-name="Domyślna_20_czcionka_20_akapitu"><text:span text:style-name="T31">Kraków: </text:span></text:span><text:span text:style-name="Domyślna_20_czcionka_20_akapitu"><text:span text:style-name="T64">Universitas,</text:span></text:span></text:p>
      <text:p text:style-name="P1"><text:span text:style-name="Domyślna_20_czcionka_20_akapitu"><text:span text:style-name="T64">6. Baldry A., Thibault P.J. (2006),</text:span></text:span><text:span text:style-name="Domyślna_20_czcionka_20_akapitu"><text:span text:style-name="T55"> </text:span></text:span><text:span text:style-name="Domyślna_20_czcionka_20_akapitu"><text:span text:style-name="T51">Multimodal Transcription and Text Analysis: A Multimedia Toolkit and Coursebook,</text:span></text:span><text:span text:style-name="Domyślna_20_czcionka_20_akapitu"><text:span text:style-name="T55"> London/Oakville: Equinox, </text:span></text:span><text:span text:style-name="Domyślna_20_czcionka_20_akapitu"><text:span text:style-name="T31"><text:line-break/></text:span></text:span><text:span text:style-name="Domyślna_20_czcionka_20_akapitu"><text:span text:style-name="T64">7. Bernstein J. (2013), </text:span></text:span><text:span text:style-name="Domyślna_20_czcionka_20_akapitu"><text:span text:style-name="T51">Meet The College Junior Behind The Longest Fan Fiction Ever,</text:span></text:span><text:span text:style-name="Domyślna_20_czcionka_20_akapitu"><text:span text:style-name="T55"> „BuzzFed News”, </text:span></text:span><text:span text:style-name="Domyślna_20_czcionka_20_akapitu"><text:span text:style-name="T64">2.08,</text:span></text:span><text:span text:style-name="Domyślna_20_czcionka_20_akapitu"><text:span text:style-name="T55"> </text:span></text:span><text:a xlink:type="simple" xlink:href="https://www.buzzfeed.com/josephbernstein/meet-the%20college-junior-behind-the-longest-fan-fic-%20tion%20ever?utm_term=.erwBq33Zw#.kiWWyQQAq." office:target-frame-name="_top" xlink:show="replace" text:style-name="Internet_20_link" text:visited-style-name="Visited_20_Internet_20_Link"><text:span text:style-name="Hiperłącze"><text:span text:style-name="T64">https://www.buzzfeed.com/josephbernstein/meet-the college-junior-behind-the-longest-fan-fic- tion ever?utm_term=.erwBq33Zw#.kiWWyQQAq.</text:span></text:span></text:a></text:p>
      <text:p text:style-name="P1"><text:span text:style-name="Domyślna_20_czcionka_20_akapitu"><text:span text:style-name="T64">8. Bickerdike J.O. (2015),</text:span></text:span><text:span text:style-name="Domyślna_20_czcionka_20_akapitu"><text:span text:style-name="T55"> </text:span></text:span><text:span text:style-name="Domyślna_20_czcionka_20_akapitu"><text:span text:style-name="T51">The Secular Religion of Fandom: Pop Culture Pilgrim,</text:span></text:span><text:span text:style-name="Domyślna_20_czcionka_20_akapitu"><text:span text:style-name="T55"> </text:span></text:span><text:span text:style-name="Domyślna_20_czcionka_20_akapitu"><text:span text:style-name="T31">Londyn</text:span></text:span><text:span text:style-name="Domyślna_20_czcionka_20_akapitu"><text:span text:style-name="T45">: </text:span></text:span><text:span text:style-name="Domyślna_20_czcionka_20_akapitu"><text:span text:style-name="T55">Sage,</text:span></text:span><text:span text:style-name="Domyślna_20_czcionka_20_akapitu"><text:span text:style-name="T31"> </text:span></text:span></text:p>
      <text:p text:style-name="P4"><text:soft-page-break/>Str. 185</text:p>
      <text:p text:style-name="P1"><text:span text:style-name="Domyślna_20_czcionka_20_akapitu"><text:span text:style-name="T64">9. Bixby </text:span></text:span><text:span text:style-name="Domyślna_20_czcionka_20_akapitu"><text:span text:style-name="T31">J. (2011),</text:span></text:span><text:span text:style-name="Domyślna_20_czcionka_20_akapitu"><text:span text:style-name="T45"> </text:span></text:span><text:span text:style-name="Domyślna_20_czcionka_20_akapitu"><text:span text:style-name="T51">One Way Street and Other Stories,</text:span></text:span><text:span text:style-name="Domyślna_20_czcionka_20_akapitu"><text:span text:style-name="T55"> Medford: Armchair Fiction,</text:span></text:span></text:p>
      <text:p text:style-name="P1"><text:span text:style-name="Domyślna_20_czcionka_20_akapitu"><text:span text:style-name="T64">10. Bourdieu P. (1992), </text:span></text:span><text:span text:style-name="Domyślna_20_czcionka_20_akapitu"><text:span text:style-name="T37">Reguły sztuki. Geneza i struktura </text:span></text:span><text:span text:style-name="Domyślna_20_czcionka_20_akapitu"><text:span text:style-name="T42">pola </text:span></text:span><text:span text:style-name="Domyślna_20_czcionka_20_akapitu"><text:span text:style-name="T37">literackiego,</text:span></text:span><text:span text:style-name="Domyślna_20_czcionka_20_akapitu"><text:span text:style-name="T31"> Kraków: </text:span></text:span><text:span text:style-name="Domyślna_20_czcionka_20_akapitu"><text:span text:style-name="T81">Universitas,</text:span></text:span><text:span text:style-name="Domyślna_20_czcionka_20_akapitu"><text:span text:style-name="T31"> </text:span></text:span></text:p>
      <text:p text:style-name="P1"><text:span text:style-name="Domyślna_20_czcionka_20_akapitu"><text:span text:style-name="T31">11. Bourdieu P. (2006), </text:span></text:span><text:span text:style-name="Domyślna_20_czcionka_20_akapitu"><text:span text:style-name="T37">Dystynkcja. Społeczna krytyka władzy sądzenia,</text:span></text:span><text:span text:style-name="Domyślna_20_czcionka_20_akapitu"><text:span text:style-name="T31"> Kraków: Scholar, </text:span></text:span></text:p>
      <text:p text:style-name="P1"><text:span text:style-name="Domyślna_20_czcionka_20_akapitu"><text:span text:style-name="T31">12. Bożejewicz A. (2011), </text:span></text:span><text:span text:style-name="Domyślna_20_czcionka_20_akapitu"><text:span text:style-name="T37">Zabawa w literaturę,</text:span></text:span><text:span text:style-name="Domyślna_20_czcionka_20_akapitu"><text:span text:style-name="T31"> [w:] „Stan krytyczny”, 2.03, </text:span></text:span><text:a xlink:type="simple" xlink:href="https://stankrytyczny.wordpress.com/2011/03/02/zabawa-w-literatu-re-agnieszka-bozejewicz/" office:target-frame-name="_top" xlink:show="replace" text:style-name="Internet_20_link" text:visited-style-name="Visited_20_Internet_20_Link"><text:span text:style-name="Internet_20_link"><text:span text:style-name="T64">https://stankrytyczny.wordpress.com/201</text:span></text:span></text:a><text:a xlink:type="simple" xlink:href="https://stankrytyczny.wordpress.com/2011/03/02/zabawa-w-literatu-re-agnieszka-bozejewicz/" office:target-frame-name="_top" xlink:show="replace" text:style-name="Internet_20_link" text:visited-style-name="Visited_20_Internet_20_Link"><text:span text:style-name="Internet_20_link"><text:span text:style-name="T31">1/03/02/zabawa-w-literatu-re-agnieszka-bozejewicz/</text:span></text:span></text:a><text:span text:style-name="Domyślna_20_czcionka_20_akapitu"><text:span text:style-name="T31">,</text:span></text:span></text:p>
      <text:p text:style-name="P1"><text:span text:style-name="Domyślna_20_czcionka_20_akapitu"><text:span text:style-name="T64">13. Brontë </text:span></text:span><text:span text:style-name="Domyślna_20_czcionka_20_akapitu"><text:span text:style-name="T31">E. (1848),</text:span></text:span><text:span text:style-name="Domyślna_20_czcionka_20_akapitu"><text:span text:style-name="T45"> </text:span></text:span><text:span text:style-name="Domyślna_20_czcionka_20_akapitu"><text:span text:style-name="T51">Manuscript of Emily Brontë’s Gondal poetry,</text:span></text:span><text:span text:style-name="Domyślna_20_czcionka_20_akapitu"><text:span text:style-name="T55"> British Library, </text:span></text:span><text:a xlink:type="simple" xlink:href="https://www.bl.uk/collection-items/manuscript-of-emily-bronts-gondal-poetry" office:target-frame-name="_top" xlink:show="replace" text:style-name="Internet_20_link" text:visited-style-name="Visited_20_Internet_20_Link"><text:span text:style-name="Hiperłącze"><text:span text:style-name="T64">https://www.bl.uk/collection-items/manuscript-of-emily-b</text:span></text:span></text:a><text:bookmark-start text:name="_Hlt534619458"/><text:a xlink:type="simple" xlink:href="https://www.bl.uk/collection-items/manuscript-of-emily-bronts-gondal-poetry" office:target-frame-name="_top" xlink:show="replace" text:style-name="Internet_20_link" text:visited-style-name="Visited_20_Internet_20_Link"><text:span text:style-name="Hiperłącze"><text:span text:style-name="T64">r</text:span></text:span></text:a><text:bookmark-end text:name="_Hlt534619458"/><text:a xlink:type="simple" xlink:href="https://www.bl.uk/collection-items/manuscript-of-emily-bronts-gondal-poetry" office:target-frame-name="_top" xlink:show="replace" text:style-name="Internet_20_link" text:visited-style-name="Visited_20_Internet_20_Link"><text:span text:style-name="Hiperłącze"><text:span text:style-name="T64">onts-gondal-poetry</text:span></text:span></text:a><text:span text:style-name="Domyślna_20_czcionka_20_akapitu"><text:span text:style-name="T64">,</text:span></text:span></text:p>
      <text:p text:style-name="P1"><text:span text:style-name="Domyślna_20_czcionka_20_akapitu"><text:span text:style-name="T64">14. Brontë Juvenilia, British Library, </text:span></text:span><text:a xlink:type="simple" xlink:href="https://www.bl.uk/collection-items7rela-ted_to=e6fab99f-0f51-484b-b662-1b0bf0a4a1dd&amp;page=1" office:target-frame-name="_top" xlink:show="replace" text:style-name="Internet_20_link" text:visited-style-name="Visited_20_Internet_20_Link"><text:span text:style-name="Internet_20_link"><text:span text:style-name="T64">https://www.bl.uk/collection-items7rela- ted_to=e6fab99f-0f51-484b-b662-1b0bf0a4a1dd&amp;page=1</text:span></text:span></text:a><text:span text:style-name="Domyślna_20_czcionka_20_akapitu"><text:span text:style-name="T55">,</text:span></text:span></text:p>
      <text:p text:style-name="P1"><text:span text:style-name="Domyślna_20_czcionka_20_akapitu"><text:span text:style-name="T64">15. Burgess J. (2006),</text:span></text:span><text:span text:style-name="Domyślna_20_czcionka_20_akapitu"><text:span text:style-name="T55"> </text:span></text:span><text:span text:style-name="Domyślna_20_czcionka_20_akapitu"><text:span text:style-name="T51">Hearing Ordinary Voices: Cultural Studies, Vernacular Creativity and Digital Storytelling,</text:span></text:span><text:span text:style-name="Domyślna_20_czcionka_20_akapitu"><text:span text:style-name="T55"> „Continuum: Journal of Media&amp;Cultural Studies”, </text:span></text:span><text:span text:style-name="Domyślna_20_czcionka_20_akapitu"><text:span text:style-name="T64">20(2), s. 201-214, </text:span></text:span><text:a xlink:type="simple" xlink:href="http://eprints.qut.edu.au/6243/1/6243.pdf" office:target-frame-name="_top" xlink:show="replace" text:style-name="Internet_20_link" text:visited-style-name="Visited_20_Internet_20_Link"><text:span text:style-name="Internet_20_link"><text:span text:style-name="T64">http://eprints.qut.edu.au/6243/1/6243.pdf</text:span></text:span></text:a><text:span text:style-name="Internet_20_link"><text:span text:style-name="T8">,</text:span></text:span></text:p>
      <text:p text:style-name="P1"><text:span text:style-name="Domyślna_20_czcionka_20_akapitu"><text:span text:style-name="T64">16. Busse K. (2017), </text:span></text:span><text:span text:style-name="Domyślna_20_czcionka_20_akapitu"><text:span text:style-name="T51">Framing Fan Fiction: Literary and Social Practices in Fan Fiction Communities,</text:span></text:span><text:span text:style-name="Domyślna_20_czcionka_20_akapitu"><text:span text:style-name="T55"> Iowa City: University of Iowa Press,</text:span></text:span></text:p>
      <text:p text:style-name="P1"><text:bookmark-start text:name="a22"/><text:span text:style-name="Domyślna_20_czcionka_20_akapitu"><text:span text:style-name="T64">17.</text:span></text:span><text:bookmark-end text:name="a22"/><text:span text:style-name="Domyślna_20_czcionka_20_akapitu"><text:span text:style-name="T64"> Busse K., Farley S. (2013),</text:span></text:span><text:span text:style-name="Domyślna_20_czcionka_20_akapitu"><text:span text:style-name="T55"> </text:span></text:span><text:span text:style-name="Domyślna_20_czcionka_20_akapitu"><text:span text:style-name="T51">Remixing the Remix: Fannish Appropriation and the Limits of Unauthorised Use,</text:span></text:span><text:span text:style-name="Domyślna_20_czcionka_20_akapitu"><text:span text:style-name="T55"> </text:span></text:span><text:span text:style-name="Domyślna_20_czcionka_20_akapitu"><text:span text:style-name="T45">„M/C </text:span></text:span><text:span text:style-name="Domyślna_20_czcionka_20_akapitu"><text:span text:style-name="T55">Journal”, </text:span></text:span><text:span text:style-name="Domyślna_20_czcionka_20_akapitu"><text:span text:style-name="T64">16-4,</text:span></text:span><text:span text:style-name="Domyślna_20_czcionka_20_akapitu"><text:span text:style-name="T55"> </text:span></text:span><text:span text:style-name="Internet_20_link"><text:span text:style-name="T64">http://journal.media-culture.org.au/index.php/mcjournal/article/view/659,</text:span></text:span></text:p>
      <text:p text:style-name="P1"><text:span text:style-name="Domyślna_20_czcionka_20_akapitu"><text:span text:style-name="T31">18. Całek </text:span></text:span><text:span text:style-name="Domyślna_20_czcionka_20_akapitu"><text:span text:style-name="T64">A. (2017), </text:span></text:span><text:span text:style-name="Domyślna_20_czcionka_20_akapitu"><text:span text:style-name="T37">Funkcje nadawców i odbiorców w partycypacyjnym modelu kreowania i użytkowania opowieści transmedialnej. </text:span></text:span><text:span text:style-name="Domyślna_20_czcionka_20_akapitu"><text:span text:style-name="T31">Niepublikowana rozprawa doktorska, Kraków: Uniwersytet Jagielloński,</text:span></text:span></text:p>
      <text:p text:style-name="P1"><text:span text:style-name="Domyślna_20_czcionka_20_akapitu"><text:span text:style-name="T81">19. Canavan </text:span></text:span><text:span text:style-name="Domyślna_20_czcionka_20_akapitu"><text:span text:style-name="T31">T. (2014), </text:span></text:span><text:span text:style-name="Domyślna_20_czcionka_20_akapitu"><text:span text:style-name="T37">Trudi </text:span></text:span><text:span text:style-name="Domyślna_20_czcionka_20_akapitu"><text:span text:style-name="T42">Canavan; </text:span></text:span><text:span text:style-name="Domyślna_20_czcionka_20_akapitu"><text:span text:style-name="T37">wywiad z autorem,</text:span></text:span><text:span text:style-name="Domyślna_20_czcionka_20_akapitu"><text:span text:style-name="T31"> [w:] </text:span></text:span><text:span text:style-name="Domyślna_20_czcionka_20_akapitu"><text:span text:style-name="T38">Lubimy czytać,</text:span></text:span><text:span text:style-name="Domyślna_20_czcionka_20_akapitu"><text:span text:style-name="T31"> </text:span></text:span><text:a xlink:type="simple" xlink:href="http://lubimyczytac.pl/autor/3275/trudi-canavan/wywiad" office:target-frame-name="_top" xlink:show="replace" text:style-name="Internet_20_link" text:visited-style-name="Visited_20_Internet_20_Link"><text:span text:style-name="Internet_20_link"><text:span text:style-name="T64">http://lubimyczytac.pl/autor/3275/trudi-canavan/wywiad</text:span></text:span></text:a><text:span text:style-name="Domyślna_20_czcionka_20_akapitu"><text:span text:style-name="T31">,</text:span></text:span></text:p>
      <text:p text:style-name="P1"><text:span text:style-name="Domyślna_20_czcionka_20_akapitu"><text:span text:style-name="T81">20. Clare </text:span></text:span><text:span text:style-name="Domyślna_20_czcionka_20_akapitu"><text:span text:style-name="T31">C. (2006), </text:span></text:span><text:span text:style-name="Domyślna_20_czcionka_20_akapitu"><text:span text:style-name="T37">Dary Anioła,</text:span></text:span><text:span text:style-name="Domyślna_20_czcionka_20_akapitu"><text:span text:style-name="T31"> Warszawa: Mag.</text:span></text:span></text:p>
      <text:p text:style-name="P1"><text:span text:style-name="Domyślna_20_czcionka_20_akapitu"><text:span text:style-name="T64">21. Connell, </text:span></text:span><text:span text:style-name="Domyślna_20_czcionka_20_akapitu"><text:span text:style-name="T31">R.W. (1987),</text:span></text:span><text:span text:style-name="Domyślna_20_czcionka_20_akapitu"><text:span text:style-name="T45"> </text:span></text:span><text:span text:style-name="Domyślna_20_czcionka_20_akapitu"><text:span text:style-name="T51">Gender and power: Society, the </text:span></text:span><text:span text:style-name="Domyślna_20_czcionka_20_akapitu"><text:span text:style-name="T48">person </text:span></text:span><text:span text:style-name="Domyślna_20_czcionka_20_akapitu"><text:span text:style-name="T51">and sexual politics</text:span></text:span><text:span text:style-name="Domyślna_20_czcionka_20_akapitu"><text:span text:style-name="T55">, Cambridge: Polity,</text:span></text:span></text:p>
      <text:p text:style-name="P8"/>
      <text:p text:style-name="P1"><text:span text:style-name="Domyślna_20_czcionka_20_akapitu"><text:span text:style-name="T84">Str. </text:span></text:span><text:span text:style-name="Domyślna_20_czcionka_20_akapitu"><text:span text:style-name="T55">186</text:span></text:span></text:p>
      <text:p text:style-name="P1"><text:span text:style-name="Domyślna_20_czcionka_20_akapitu"><text:span text:style-name="T45">22. </text:span></text:span><text:span text:style-name="Domyślna_20_czcionka_20_akapitu"><text:span text:style-name="T31">Coppa F. (2014),</text:span></text:span><text:span text:style-name="Domyślna_20_czcionka_20_akapitu"><text:span text:style-name="T45"> </text:span></text:span><text:span text:style-name="Domyślna_20_czcionka_20_akapitu"><text:span text:style-name="T51">Writing Bodies in Space. Media Fan Fiction as a Theatrical Experienc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45"> </text:span></text:span><text:span text:style-name="Domyślna_20_czcionka_20_akapitu"><text:span text:style-name="T64">Hellekson K., Buse K. (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text:span></text:span><text:soft-page-break/><text:span text:style-name="Domyślna_20_czcionka_20_akapitu"><text:span text:style-name="T55">City: University of Iowa Press,<text:line-break/>23. </text:span></text:span><text:span text:style-name="Domyślna_20_czcionka_20_akapitu"><text:span text:style-name="T64">Couldry N. (2003),</text:span></text:span><text:span text:style-name="Domyślna_20_czcionka_20_akapitu"><text:span text:style-name="T55"> </text:span></text:span><text:span text:style-name="Domyślna_20_czcionka_20_akapitu"><text:span text:style-name="T51">Theorizing Media as Practice,</text:span></text:span><text:span text:style-name="Domyślna_20_czcionka_20_akapitu"><text:span text:style-name="T55"> „Social Semiotics”, </text:span></text:span><text:span text:style-name="Domyślna_20_czcionka_20_akapitu"><text:span text:style-name="T64">14(3),</text:span></text:span></text:p>
      <text:p text:style-name="P1"><text:bookmark-start text:name="a6"/><text:span text:style-name="Domyślna_20_czcionka_20_akapitu"><text:span text:style-name="T64">24.</text:span></text:span><text:bookmark-end text:name="a6"/><text:span text:style-name="Domyślna_20_czcionka_20_akapitu"><text:span text:style-name="T64"> Czubaj M. (2006), </text:span></text:span><text:span text:style-name="Domyślna_20_czcionka_20_akapitu"><text:span text:style-name="T37">Wiedźmin w drodze na Łomianki. Wywiad z Andrzejem Sapkowskim,</text:span></text:span><text:span text:style-name="Domyślna_20_czcionka_20_akapitu"><text:span text:style-name="T31"> „Polityka”, nr 51-52,</text:span></text:span></text:p>
      <text:p text:style-name="P1"><text:span text:style-name="Domyślna_20_czcionka_20_akapitu"><text:span text:style-name="T45">25. </text:span></text:span><text:span text:style-name="Domyślna_20_czcionka_20_akapitu"><text:span text:style-name="T31">Derecho A. (2014),</text:span></text:span><text:span text:style-name="Domyślna_20_czcionka_20_akapitu"><text:span text:style-name="T45"> </text:span></text:span><text:span text:style-name="Domyślna_20_czcionka_20_akapitu"><text:span text:style-name="T51">Archontic Literature. A Definition, A History, and Several Theories of Fan Fiction,</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Hellekson K., Buse K.</text:span></text:span><text:span text:style-name="Domyślna_20_czcionka_20_akapitu"><text:span text:style-name="T55"> </text:span></text:span><text:span text:style-name="Domyślna_20_czcionka_20_akapitu"><text:span text:style-name="T64">(red.),</text:span></text:span><text:span text:style-name="Domyślna_20_czcionka_20_akapitu"><text:span text:style-name="T55"> </text:span></text:span><text:span text:style-name="Domyślna_20_czcionka_20_akapitu"><text:span text:style-name="T51">Fan Fiction and Fan Communities in the Age of the Internet: New Essays</text:span></text:span><text:span text:style-name="Domyślna_20_czcionka_20_akapitu"><text:span text:style-name="T55">, New York: McFarland,</text:span></text:span><text:span text:style-name="Domyślna_20_czcionka_20_akapitu"><text:span text:style-name="T31"><text:line-break/></text:span></text:span><text:span text:style-name="Domyślna_20_czcionka_20_akapitu"><text:span text:style-name="T64">26. Derrida J. (2016), </text:span></text:span><text:span text:style-name="Domyślna_20_czcionka_20_akapitu"><text:span text:style-name="T37">Gorączka archiwum,</text:span></text:span><text:span text:style-name="Domyślna_20_czcionka_20_akapitu"><text:span text:style-name="T31"> </text:span></text:span><text:span text:style-name="Domyślna_20_czcionka_20_akapitu"><text:span text:style-name="T64">Warszawa: IBL PAN,</text:span></text:span></text:p>
      <text:p text:style-name="P1"><text:bookmark-start text:name="a8"/><text:span text:style-name="Domyślna_20_czcionka_20_akapitu"><text:span text:style-name="T64">27.</text:span></text:span><text:bookmark-end text:name="a8"/><text:span text:style-name="Domyślna_20_czcionka_20_akapitu"><text:span text:style-name="T64"> Eco U. (1988</text:span></text:span><text:span text:style-name="Domyślna_20_czcionka_20_akapitu"><text:span text:style-name="T39">), </text:span></text:span><text:span text:style-name="Domyślna_20_czcionka_20_akapitu"><text:span text:style-name="T37">Imię róży,</text:span></text:span><text:span text:style-name="Domyślna_20_czcionka_20_akapitu"><text:span text:style-name="T31"> </text:span></text:span><text:span text:style-name="Domyślna_20_czcionka_20_akapitu"><text:span text:style-name="T64">Warszawa: </text:span></text:span><text:span text:style-name="Domyślna_20_czcionka_20_akapitu"><text:span text:style-name="T31">PIW, </text:span></text:span></text:p>
      <text:p text:style-name="P1"><text:span text:style-name="Domyślna_20_czcionka_20_akapitu"><text:span text:style-name="T64">28. Eco U. (1993), </text:span></text:span><text:span text:style-name="Domyślna_20_czcionka_20_akapitu"><text:span text:style-name="T37">Jak rozpoznać </text:span></text:span><text:span text:style-name="Domyślna_20_czcionka_20_akapitu"><text:span text:style-name="T39">film porno, </text:span></text:span><text:span text:style-name="Domyślna_20_czcionka_20_akapitu"><text:span text:style-name="T31">[w:] </text:span></text:span><text:span text:style-name="Domyślna_20_czcionka_20_akapitu"><text:span text:style-name="T37">Zapiski na pudelku od zapałek,</text:span></text:span><text:span text:style-name="Domyślna_20_czcionka_20_akapitu"><text:span text:style-name="T31"> Poznań: Historia i Sztuka,</text:span></text:span></text:p>
      <text:p text:style-name="P1"><text:span text:style-name="Domyślna_20_czcionka_20_akapitu"><text:span text:style-name="T31">29. Eisenstein E. (2004), </text:span></text:span><text:span text:style-name="Domyślna_20_czcionka_20_akapitu"><text:span text:style-name="T37">Rewolucja Gutenberga,</text:span></text:span><text:span text:style-name="Domyślna_20_czcionka_20_akapitu"><text:span text:style-name="T31"> Warszawa: Prószyński i Spółka, </text:span></text:span></text:p>
      <text:p text:style-name="P1"><text:span text:style-name="Domyślna_20_czcionka_20_akapitu"><text:span text:style-name="T55">30. </text:span></text:span><text:span text:style-name="Domyślna_20_czcionka_20_akapitu"><text:span text:style-name="T64">Forest </text:span></text:span><text:span text:style-name="Domyślna_20_czcionka_20_akapitu"><text:span text:style-name="T31">A. (1961),</text:span></text:span><text:span text:style-name="Domyślna_20_czcionka_20_akapitu"><text:span text:style-name="T45"> </text:span></text:span><text:span text:style-name="Domyślna_20_czcionka_20_akapitu"><text:span text:style-name="T51">Peter’s Room,</text:span></text:span><text:span text:style-name="Domyślna_20_czcionka_20_akapitu"><text:span text:style-name="T55"> </text:span></text:span><text:span text:style-name="Domyślna_20_czcionka_20_akapitu"><text:span text:style-name="T45">London: Faber and Faber,</text:span></text:span></text:p>
      <text:p text:style-name="P1"><text:span text:style-name="Domyślna_20_czcionka_20_akapitu"><text:span text:style-name="T45">31. </text:span></text:span><text:span text:style-name="Domyślna_20_czcionka_20_akapitu"><text:span text:style-name="T31">Gaiman N. (2003),</text:span></text:span><text:span text:style-name="Domyślna_20_czcionka_20_akapitu"><text:span text:style-name="T45"> </text:span></text:span><text:span text:style-name="Domyślna_20_czcionka_20_akapitu"><text:span text:style-name="T51">Study in Emerald,</text:span></text:span><text:span text:style-name="Domyślna_20_czcionka_20_akapitu"><text:span text:style-name="T55"> </text:span></text:span><text:a xlink:type="simple" xlink:href="http://www.neilgaiman.com/media-files/exclusive/shortstories/emerald.pdf" office:target-frame-name="_top" xlink:show="replace" text:style-name="Internet_20_link" text:visited-style-name="Visited_20_Internet_20_Link"><text:span text:style-name="Internet_20_link"><text:span text:style-name="T64">http://www.neilgaiman.com/media-files/exclusive/shortstories/emerald.pdf</text:span></text:span></text:a><text:span text:style-name="Domyślna_20_czcionka_20_akapitu"><text:span text:style-name="T64">,</text:span></text:span></text:p>
      <text:p text:style-name="P1"><text:span text:style-name="Domyślna_20_czcionka_20_akapitu"><text:span text:style-name="T31">32. Gąsowska </text:span></text:span><text:span text:style-name="Domyślna_20_czcionka_20_akapitu"><text:span text:style-name="T64">L. (2015), </text:span></text:span><text:span text:style-name="Domyślna_20_czcionka_20_akapitu"><text:span text:style-name="T39">Fanfiction. </text:span></text:span><text:span text:style-name="Domyślna_20_czcionka_20_akapitu"><text:span text:style-name="T37">Nowe formy opowieści</text:span></text:span><text:span text:style-name="Domyślna_20_czcionka_20_akapitu"><text:span text:style-name="T31">, Kraków: Ha!Art,</text:span></text:span></text:p>
      <text:p text:style-name="P1"><text:span text:style-name="Domyślna_20_czcionka_20_akapitu"><text:span text:style-name="T31">33. Głowacki A. (2012), </text:span></text:span><text:span text:style-name="Domyślna_20_czcionka_20_akapitu"><text:span text:style-name="T37">Alkaloid,</text:span></text:span><text:span text:style-name="Domyślna_20_czcionka_20_akapitu"><text:span text:style-name="T31"> Warszawa: Powergraph,</text:span></text:span></text:p>
      <text:p text:style-name="P1"><text:span text:style-name="Domyślna_20_czcionka_20_akapitu"><text:span text:style-name="T31">34. Golka M. (2008), </text:span></text:span><text:span text:style-name="Domyślna_20_czcionka_20_akapitu"><text:span text:style-name="T37">Socjologia sztuki,</text:span></text:span><text:span text:style-name="Domyślna_20_czcionka_20_akapitu"><text:span text:style-name="T31"> Warszawa: Diffin,</text:span></text:span></text:p>
      <text:p text:style-name="P1"><text:span text:style-name="Domyślna_20_czcionka_20_akapitu"><text:span text:style-name="T31">35. Graaf S., </text:span></text:span><text:span text:style-name="Domyślna_20_czcionka_20_akapitu"><text:span text:style-name="T64">Ramirez </text:span></text:span><text:span text:style-name="Domyślna_20_czcionka_20_akapitu"><text:span text:style-name="T31">R.M., </text:span></text:span><text:span text:style-name="Domyślna_20_czcionka_20_akapitu"><text:span text:style-name="T64">Long </text:span></text:span><text:span text:style-name="Domyślna_20_czcionka_20_akapitu"><text:span text:style-name="T31">G. (2010),</text:span></text:span><text:span text:style-name="Domyślna_20_czcionka_20_akapitu"><text:span text:style-name="T45"> </text:span></text:span><text:span text:style-name="Domyślna_20_czcionka_20_akapitu"><text:span text:style-name="T48">Doctor </text:span></text:span><text:span text:style-name="Domyślna_20_czcionka_20_akapitu"><text:span text:style-name="T51">Who </text:span></text:span><text:span text:style-name="Domyślna_20_czcionka_20_akapitu"><text:span text:style-name="T48">— </text:span></text:span><text:span text:style-name="Domyślna_20_czcionka_20_akapitu"><text:span text:style-name="T51">A Finding Freeflow Case Study,</text:span></text:span><text:span text:style-name="Domyślna_20_czcionka_20_akapitu"><text:span text:style-name="T55"> </text:span></text:span><text:a xlink:type="simple" xlink:href="http://www.academia.edu/4062845/Doctor_Who_-_A_Finding_Freeflow_Case_Study_transmedia_%20" office:target-frame-name="_top" xlink:show="replace" text:style-name="Internet_20_link" text:visited-style-name="Visited_20_Internet_20_Link"><text:span text:style-name="Internet_20_link"><text:span text:style-name="T64">http://www.academia.edu/4062845/Doctor_Who_-_A_Finding_Freeflow_Case_Study_transmedia_</text:span></text:span></text:a><text:span text:style-name="Domyślna_20_czcionka_20_akapitu"><text:span text:style-name="T64">,</text:span></text:span></text:p>
      <text:p text:style-name="P1"><text:span text:style-name="Domyślna_20_czcionka_20_akapitu"><text:span text:style-name="T64">36. Gray J. (2007),</text:span></text:span><text:span text:style-name="Domyślna_20_czcionka_20_akapitu"><text:span text:style-name="T55"> </text:span></text:span><text:span text:style-name="Domyślna_20_czcionka_20_akapitu"><text:span text:style-name="T51">The News: You Gotta Love It,</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Gray J., Sandvoss C., Lee Harrington C. (wyd.),</text:span></text:span><text:span text:style-name="Domyślna_20_czcionka_20_akapitu"><text:span text:style-name="T55"> </text:span></text:span><text:span text:style-name="Domyślna_20_czcionka_20_akapitu"><text:span text:style-name="T51">Fandom. Identities and Communities in A Mediated World,</text:span></text:span><text:span text:style-name="Domyślna_20_czcionka_20_akapitu"><text:span text:style-name="T55"> New York: University Press.</text:span></text:span></text:p>
      <text:p text:style-name="P8"/>
      <text:p text:style-name="P1"><text:span text:style-name="Domyślna_20_czcionka_20_akapitu"><text:span text:style-name="T85">Str.</text:span></text:span><text:span text:style-name="Domyślna_20_czcionka_20_akapitu"><text:span text:style-name="T55"> 187</text:span></text:span></text:p>
      <text:p text:style-name="P1"><text:span text:style-name="Domyślna_20_czcionka_20_akapitu"><text:span text:style-name="T64">37. Gregory </text:span></text:span><text:span text:style-name="Domyślna_20_czcionka_20_akapitu"><text:span text:style-name="T31">M. (2017),</text:span></text:span><text:span text:style-name="Domyślna_20_czcionka_20_akapitu"><text:span text:style-name="T45"> </text:span></text:span><text:span text:style-name="Domyślna_20_czcionka_20_akapitu"><text:span text:style-name="T48">My </text:span></text:span><text:span text:style-name="Domyślna_20_czcionka_20_akapitu"><text:span text:style-name="T51">Immortal: why the famously awful Harry Potter fanfiction isn’t bad at all,</text:span></text:span><text:span text:style-name="Domyślna_20_czcionka_20_akapitu"><text:span text:style-name="T55"> „The Guardian”, </text:span></text:span><text:span text:style-name="Domyślna_20_czcionka_20_akapitu"><text:span text:style-name="T64">12.09,</text:span></text:span><text:span text:style-name="Domyślna_20_czcionka_20_akapitu"><text:span text:style-name="T55"> </text:span></text:span><text:a xlink:type="simple" xlink:href="https://www.theguardian.com/books/2017/sep/12/my-immortal-why-the-famously-awful-harry-potter-fanfiction-isnt-bad-at-all" office:target-frame-name="_top" xlink:show="replace" text:style-name="Internet_20_link" text:visited-style-name="Visited_20_Internet_20_Link"><text:span text:style-name="Hiperłącze"><text:span text:style-name="T64">https://www.theguardian.com/books/2017/sep/12/my-immortal-why-the-famously-awful-harry-potter-fanfiction-isnt-bad-at-all</text:span></text:span></text:a><text:span text:style-name="Internet_20_link"><text:span text:style-name="T64">,</text:span></text:span></text:p>
      <text:p text:style-name="P1"><text:span text:style-name="Domyślna_20_czcionka_20_akapitu"><text:span text:style-name="T64">38. </text:span></text:span><text:bookmark-start text:name="a32"/><text:span text:style-name="Domyślna_20_czcionka_20_akapitu"><text:span text:style-name="T64">Grossman L. </text:span></text:span><text:bookmark-end text:name="a32"/><text:span text:style-name="Domyślna_20_czcionka_20_akapitu"><text:span text:style-name="T64">(2011),</text:span></text:span><text:span text:style-name="Domyślna_20_czcionka_20_akapitu"><text:span text:style-name="T55"> </text:span></text:span><text:span text:style-name="Domyślna_20_czcionka_20_akapitu"><text:span text:style-name="T51">The Boy Who Lived Forever,</text:span></text:span><text:span text:style-name="Domyślna_20_czcionka_20_akapitu"><text:span text:style-name="T55"> „The Time”, </text:span></text:span><text:span text:style-name="Domyślna_20_czcionka_20_akapitu"><text:span text:style-name="T64">07.07, </text:span></text:span><text:a xlink:type="simple" xlink:href="http://content.time.com/time/arts/article/0,8599,2081784,00.html" office:target-frame-name="_top" xlink:show="replace" text:style-name="Internet_20_link" text:visited-style-name="Visited_20_Internet_20_Link"><text:span text:style-name="Internet_20_link"><text:span text:style-name="T64">http://content.time.com/time/arts/article/0,8599,2081784,00.html</text:span></text:span></text:a><text:span text:style-name="Internet_20_link"><text:span text:style-name="T64">,</text:span></text:span></text:p>
      <text:p text:style-name="P1"><text:span text:style-name="Domyślna_20_czcionka_20_akapitu"><text:span text:style-name="T31">39. Gumowska </text:span></text:span><text:span text:style-name="Domyślna_20_czcionka_20_akapitu"><text:span text:style-name="T64">A. (2016), </text:span></text:span><text:span text:style-name="Domyślna_20_czcionka_20_akapitu"><text:span text:style-name="T37">Na peryferiach </text:span></text:span><text:span text:style-name="Domyślna_20_czcionka_20_akapitu"><text:span text:style-name="T39">fanfiction. </text:span></text:span><text:span text:style-name="Domyślna_20_czcionka_20_akapitu"><text:span text:style-name="T37">Najmniejsze formy literackie w fandomie </text:span></text:span><text:span text:style-name="Domyślna_20_czcionka_20_akapitu"><text:span text:style-name="T39">Harry’ego </text:span></text:span><text:span text:style-name="Domyślna_20_czcionka_20_akapitu"><text:span text:style-name="T37">Pottera,</text:span></text:span><text:span text:style-name="Domyślna_20_czcionka_20_akapitu"><text:span text:style-name="T31"> Gdańsk: Wydawnictwo Uniwersytetu Gdańskiego,</text:span></text:span></text:p>
      <text:p text:style-name="P1"><text:soft-page-break/><text:span text:style-name="Domyślna_20_czcionka_20_akapitu"><text:span text:style-name="T31">40. Hellekson K., Buse K. (2006),</text:span></text:span><text:span text:style-name="Domyślna_20_czcionka_20_akapitu"><text:span text:style-name="T45"> </text:span></text:span><text:span text:style-name="Domyślna_20_czcionka_20_akapitu"><text:span text:style-name="T51">Fan Fiction and Fan Communities in the Age of the Internet: New Essays,</text:span></text:span><text:span text:style-name="Domyślna_20_czcionka_20_akapitu"><text:span text:style-name="T55"> New York: McFarland,</text:span></text:span></text:p>
      <text:p text:style-name="P1"><text:span text:style-name="Domyślna_20_czcionka_20_akapitu"><text:span text:style-name="T45">41. </text:span></text:span><text:span text:style-name="Domyślna_20_czcionka_20_akapitu"><text:span text:style-name="T31">Hellekson </text:span></text:span><text:span text:style-name="Domyślna_20_czcionka_20_akapitu"><text:span text:style-name="T64">K., Buse K. (2014),</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text:span></text:span></text:p>
      <text:p text:style-name="P1"><text:span text:style-name="Domyślna_20_czcionka_20_akapitu"><text:span text:style-name="T64">42. Hellekson K., Buse K. (2014b),</text:span></text:span><text:span text:style-name="Domyślna_20_czcionka_20_akapitu"><text:span text:style-name="T55"> </text:span></text:span><text:span text:style-name="Domyślna_20_czcionka_20_akapitu"><text:span text:style-name="T51">Why A Fan Fiction Studies Reader Now?,</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Hellekson K., Buse K.</text:span></text:span><text:span text:style-name="Domyślna_20_czcionka_20_akapitu"><text:span text:style-name="T55"> </text:span></text:span><text:span text:style-name="Domyślna_20_czcionka_20_akapitu"><text:span text:style-name="T64">(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text:span></text:span></text:p>
      <text:p text:style-name="P1"><text:span text:style-name="Domyślna_20_czcionka_20_akapitu"><text:span text:style-name="T64">43. Hills M. (2002),</text:span></text:span><text:span text:style-name="Domyślna_20_czcionka_20_akapitu"><text:span text:style-name="T55"> </text:span></text:span><text:span text:style-name="Domyślna_20_czcionka_20_akapitu"><text:span text:style-name="T51">Fan Cultures,</text:span></text:span><text:span text:style-name="Domyślna_20_czcionka_20_akapitu"><text:span text:style-name="T55"> Florence: Routledge,</text:span></text:span></text:p>
      <text:p text:style-name="P1"><text:span text:style-name="Domyślna_20_czcionka_20_akapitu"><text:span text:style-name="T64">44. Hills M. (2012),</text:span></text:span><text:span text:style-name="Domyślna_20_czcionka_20_akapitu"><text:span text:style-name="T55"> </text:span></text:span><text:span text:style-name="Domyślna_20_czcionka_20_akapitu"><text:span text:style-name="T51">Sherlock’s Epistemological Economy and the Value of the „Fan” Knowledge,</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Stein L.E., Busse K. (2012),</text:span></text:span><text:span text:style-name="Domyślna_20_czcionka_20_akapitu"><text:span text:style-name="T55"> </text:span></text:span><text:span text:style-name="Domyślna_20_czcionka_20_akapitu"><text:span text:style-name="T51">Sherlock and Transmedia Fandom: Essays on the BBC Series,</text:span></text:span><text:span text:style-name="Domyślna_20_czcionka_20_akapitu"><text:span text:style-name="T55"> New York: McFarland,</text:span></text:span><text:span text:style-name="Domyślna_20_czcionka_20_akapitu"><text:span text:style-name="T31"> </text:span></text:span></text:p>
      <text:p text:style-name="P1"><text:span text:style-name="Domyślna_20_czcionka_20_akapitu"><text:span text:style-name="T64">45. James E.L. (2012), </text:span></text:span><text:span text:style-name="Domyślna_20_czcionka_20_akapitu"><text:span text:style-name="T37">Pięćdziesiąt twarzy </text:span></text:span><text:span text:style-name="Domyślna_20_czcionka_20_akapitu"><text:span text:style-name="T39">Greya,</text:span></text:span><text:span text:style-name="Domyślna_20_czcionka_20_akapitu"><text:span text:style-name="T64"> Katowice: </text:span></text:span><text:span text:style-name="Domyślna_20_czcionka_20_akapitu"><text:span text:style-name="T31">Wydawnictwo </text:span></text:span><text:span text:style-name="Domyślna_20_czcionka_20_akapitu"><text:span text:style-name="T64">Sonia </text:span></text:span><text:span text:style-name="Domyślna_20_czcionka_20_akapitu"><text:span text:style-name="T31">Draga,</text:span></text:span></text:p>
      <text:p text:style-name="P1"><text:span text:style-name="Domyślna_20_czcionka_20_akapitu"><text:span text:style-name="T64">46. </text:span></text:span><text:bookmark-start text:name="m3"/><text:span text:style-name="Domyślna_20_czcionka_20_akapitu"><text:span text:style-name="T64">Jamison A. </text:span></text:span><text:bookmark-end text:name="m3"/><text:span text:style-name="Domyślna_20_czcionka_20_akapitu"><text:span text:style-name="T64">(2013),</text:span></text:span><text:span text:style-name="Domyślna_20_czcionka_20_akapitu"><text:span text:style-name="T55"> </text:span></text:span><text:span text:style-name="Domyślna_20_czcionka_20_akapitu"><text:span text:style-name="T51">Fic. Why Fanfiction Is Taking Over the World,</text:span></text:span><text:span text:style-name="Domyślna_20_czcionka_20_akapitu"><text:span text:style-name="T55"> Dallas: BenBella Books Inc.,</text:span></text:span></text:p>
      <text:p text:style-name="P1"><text:span text:style-name="Domyślna_20_czcionka_20_akapitu"><text:span text:style-name="T64">47. Jankowiak D. (2013), </text:span></text:span><text:span text:style-name="Domyślna_20_czcionka_20_akapitu"><text:span text:style-name="T37">Pogoń za opowieścią </text:span></text:span><text:span text:style-name="Domyślna_20_czcionka_20_akapitu"><text:span text:style-name="T39">— </text:span></text:span><text:span text:style-name="Domyślna_20_czcionka_20_akapitu"><text:span text:style-name="T37">analiza motywacji czytelnictwa amatorskiej twórczości fanfickcyjnej,</text:span></text:span><text:span text:style-name="Domyślna_20_czcionka_20_akapitu"><text:span text:style-name="T31"> „Studia Medioznawcze”, 1 (52),</text:span></text:span></text:p>
      <text:p text:style-name="P1"><text:span text:style-name="Domyślna_20_czcionka_20_akapitu"><text:span text:style-name="T64">48. Jenkins </text:span></text:span><text:span text:style-name="Domyślna_20_czcionka_20_akapitu"><text:span text:style-name="T31">H. (2007), </text:span></text:span><text:span text:style-name="Domyślna_20_czcionka_20_akapitu"><text:span text:style-name="T37">Kultura konwergencji. Zderzenie starych i nowych mediów. </text:span></text:span><text:span text:style-name="Domyślna_20_czcionka_20_akapitu"><text:span text:style-name="T31">Warszawa: WAiP, </text:span></text:span></text:p>
      <text:p text:style-name="P4"/>
      <text:p text:style-name="P4">Str. 188</text:p>
      <text:p text:style-name="P1"><text:span text:style-name="Domyślna_20_czcionka_20_akapitu"><text:span text:style-name="T64">49. Jenkins </text:span></text:span><text:span text:style-name="Domyślna_20_czcionka_20_akapitu"><text:span text:style-name="T31">H. (2013), </text:span></text:span><text:span text:style-name="Domyślna_20_czcionka_20_akapitu"><text:span text:style-name="T51">Textual Poachers. Television Fans and Participatory Culture (Updated Twentieth Anniversary Edition),</text:span></text:span><text:span text:style-name="Domyślna_20_czcionka_20_akapitu"><text:span text:style-name="T55"> New York: </text:span></text:span><text:span text:style-name="Domyślna_20_czcionka_20_akapitu"><text:span text:style-name="T58">Routledge,</text:span></text:span><text:span text:style-name="Domyślna_20_czcionka_20_akapitu"><text:span text:style-name="T31"><text:line-break/></text:span></text:span><text:span text:style-name="Domyślna_20_czcionka_20_akapitu"><text:span text:style-name="T64">50. Jones M. (2013),</text:span></text:span><text:span text:style-name="Domyślna_20_czcionka_20_akapitu"><text:span text:style-name="T55"> </text:span></text:span><text:span text:style-name="Domyślna_20_czcionka_20_akapitu"><text:span text:style-name="T51">Immersive Writing Lab Series Number 1: How to create a Storyworld,</text:span></text:span><text:span text:style-name="Domyślna_20_czcionka_20_akapitu"><text:span text:style-name="T55"> „The Writing Platform”, </text:span></text:span><text:span text:style-name="Domyślna_20_czcionka_20_akapitu"><text:span text:style-name="T64">10.02,</text:span></text:span><text:span text:style-name="Domyślna_20_czcionka_20_akapitu"><text:span text:style-name="T55"> </text:span></text:span><text:a xlink:type="simple" xlink:href="http://thewritingplatform.com/2013/02/immersive-writing-lab-series-how-to-create-a-story-world/" office:target-frame-name="_top" xlink:show="replace" text:style-name="Internet_20_link" text:visited-style-name="Visited_20_Internet_20_Link"><text:span text:style-name="Hiperłącze"><text:span text:style-name="T64">http://thewritingplatform.com/2013/02/immersive-writing-lab-series-how-to-create-a-story-world/</text:span></text:span></text:a><text:span text:style-name="Domyślna_20_czcionka_20_akapitu"><text:span text:style-name="T64">,</text:span></text:span></text:p>
      <text:p text:style-name="P1"><text:span text:style-name="Domyślna_20_czcionka_20_akapitu"><text:span text:style-name="T64">51. King S. (2001), </text:span></text:span><text:span text:style-name="Domyślna_20_czcionka_20_akapitu"><text:span text:style-name="T37">Jak pisać. Pamiętnik rzemieślnika,</text:span></text:span><text:span text:style-name="Domyślna_20_czcionka_20_akapitu"><text:span text:style-name="T31"> </text:span></text:span><text:span text:style-name="Domyślna_20_czcionka_20_akapitu"><text:span text:style-name="T64">Warszawa: </text:span></text:span><text:span text:style-name="Domyślna_20_czcionka_20_akapitu"><text:span text:style-name="T31">Prószyński </text:span></text:span><text:span text:style-name="Domyślna_20_czcionka_20_akapitu"><text:span text:style-name="T64">i Spółka,</text:span></text:span></text:p>
      <text:p text:style-name="P1"><text:span text:style-name="Domyślna_20_czcionka_20_akapitu"><text:span text:style-name="T31">52. Kopecka-Piech K. (2015), </text:span></text:span><text:span text:style-name="Domyślna_20_czcionka_20_akapitu"><text:span text:style-name="T37">Leksykon konwergencji mediów,</text:span></text:span><text:span text:style-name="Domyślna_20_czcionka_20_akapitu"><text:span text:style-name="T31"> Kraków: </text:span></text:span><text:span text:style-name="Domyślna_20_czcionka_20_akapitu"><text:span text:style-name="T64">Universitas,</text:span></text:span></text:p>
      <text:p text:style-name="P1"><text:span text:style-name="Domyślna_20_czcionka_20_akapitu"><text:span text:style-name="T64">53. Kress </text:span></text:span><text:span text:style-name="Domyślna_20_czcionka_20_akapitu"><text:span text:style-name="T70">G. </text:span></text:span><text:span text:style-name="Domyślna_20_czcionka_20_akapitu"><text:span text:style-name="T31">(2010),</text:span></text:span><text:span text:style-name="Domyślna_20_czcionka_20_akapitu"><text:span text:style-name="T45"> </text:span></text:span><text:span text:style-name="Domyślna_20_czcionka_20_akapitu"><text:span text:style-name="T51">Multimodality. A social semiotic approach to contemporary communication,</text:span></text:span><text:span text:style-name="Domyślna_20_czcionka_20_akapitu"><text:span text:style-name="T55"> London-New York: </text:span></text:span><text:span text:style-name="Domyślna_20_czcionka_20_akapitu"><text:span text:style-name="T58">Routledge,</text:span></text:span></text:p>
      <text:p text:style-name="P1"><text:span text:style-name="Domyślna_20_czcionka_20_akapitu"><text:span text:style-name="T31">54. Kulawik </text:span></text:span><text:span text:style-name="Domyślna_20_czcionka_20_akapitu"><text:span text:style-name="T64">A. (1997), </text:span></text:span><text:span text:style-name="Domyślna_20_czcionka_20_akapitu"><text:span text:style-name="T37">Poetyka. Wstęp </text:span></text:span><text:span text:style-name="Domyślna_20_czcionka_20_akapitu"><text:span text:style-name="T39">do </text:span></text:span><text:span text:style-name="Domyślna_20_czcionka_20_akapitu"><text:span text:style-name="T37">teorii dzieła literackiego,</text:span></text:span><text:span text:style-name="Domyślna_20_czcionka_20_akapitu"><text:span text:style-name="T31"> Warszawa: Antykwa,</text:span></text:span></text:p>
      <text:p text:style-name="P1"><text:soft-page-break/><text:span text:style-name="Domyślna_20_czcionka_20_akapitu"><text:span text:style-name="T70">55. Lévy </text:span></text:span><text:span text:style-name="Domyślna_20_czcionka_20_akapitu"><text:span text:style-name="T31">P. (2013),</text:span></text:span><text:span text:style-name="Domyślna_20_czcionka_20_akapitu"><text:span text:style-name="T45"> </text:span></text:span><text:span text:style-name="Domyślna_20_czcionka_20_akapitu"><text:span text:style-name="T48">The </text:span></text:span><text:span text:style-name="Domyślna_20_czcionka_20_akapitu"><text:span text:style-name="T54">Creative Conversation </text:span></text:span><text:span text:style-name="Domyślna_20_czcionka_20_akapitu"><text:span text:style-name="T51">of Collective Intelligence,</text:span></text:span><text:span text:style-name="Domyślna_20_czcionka_20_akapitu"><text:span text:style-name="T55"> [w:] </text:span></text:span><text:span text:style-name="Domyślna_20_czcionka_20_akapitu"><text:span text:style-name="T64">Delwiche A., Jacobs Henderson J. (red.),</text:span></text:span><text:span text:style-name="Domyślna_20_czcionka_20_akapitu"><text:span text:style-name="T55"> </text:span></text:span><text:span text:style-name="Domyślna_20_czcionka_20_akapitu"><text:span text:style-name="T51">The Participatory Cultures Handbook,</text:span></text:span><text:span text:style-name="Domyślna_20_czcionka_20_akapitu"><text:span text:style-name="T55"> New York: </text:span></text:span><text:span text:style-name="Domyślna_20_czcionka_20_akapitu"><text:span text:style-name="T58">Routledge,</text:span></text:span><text:span text:style-name="Domyślna_20_czcionka_20_akapitu"><text:span text:style-name="T31"> </text:span></text:span></text:p>
      <text:p text:style-name="P1"><text:span text:style-name="Domyślna_20_czcionka_20_akapitu"><text:span text:style-name="T64">56. Lisowska-Magdziarz M. (2010), </text:span></text:span><text:span text:style-name="Domyślna_20_czcionka_20_akapitu"><text:span text:style-name="T39">Mobilking </text:span></text:span><text:span text:style-name="Domyślna_20_czcionka_20_akapitu"><text:span text:style-name="T37">jako </text:span></text:span><text:span text:style-name="Domyślna_20_czcionka_20_akapitu"><text:span text:style-name="T39">problem </text:span></text:span><text:span text:style-name="Domyślna_20_czcionka_20_akapitu"><text:span text:style-name="T37">metodologiczny. Jak badać konwergentne dyskursy zmediatyzowanej kultury popularnej?</text:span></text:span><text:span text:style-name="Domyślna_20_czcionka_20_akapitu"><text:span text:style-name="T31"> [w:] Dudek P., Kuś M. (red.), </text:span></text:span><text:span text:style-name="Domyślna_20_czcionka_20_akapitu"><text:span text:style-name="T37">Zawartość mediów masowych: od kultury popularnej przez studia genderowe do języka komunikowania,</text:span></text:span><text:span text:style-name="Domyślna_20_czcionka_20_akapitu"><text:span text:style-name="T31"> Toruń: Wydawnictwo Adam Marszałek,</text:span></text:span></text:p>
      <text:p text:style-name="P1"><text:bookmark-start text:name="m5"/><text:span text:style-name="Domyślna_20_czcionka_20_akapitu"><text:span text:style-name="T64">57.</text:span></text:span><text:bookmark-end text:name="m5"/><text:span text:style-name="Domyślna_20_czcionka_20_akapitu"><text:span text:style-name="T64"> Livingstone </text:span></text:span><text:span text:style-name="Domyślna_20_czcionka_20_akapitu"><text:span text:style-name="T31">S. (2005),</text:span></text:span><text:span text:style-name="Domyślna_20_czcionka_20_akapitu"><text:span text:style-name="T45"> </text:span></text:span><text:span text:style-name="Domyślna_20_czcionka_20_akapitu"><text:span text:style-name="T48">Media </text:span></text:span><text:span text:style-name="Domyślna_20_czcionka_20_akapitu"><text:span text:style-name="T51">Audiences, Interpreters And Users,</text:span></text:span><text:span text:style-name="Domyślna_20_czcionka_20_akapitu"><text:span text:style-name="T55"> </text:span></text:span><text:span text:style-name="Domyślna_20_czcionka_20_akapitu"><text:span text:style-name="T31">[w:] </text:span></text:span><text:span text:style-name="Domyślna_20_czcionka_20_akapitu"><text:span text:style-name="T64">Gillespie M. (red.),</text:span></text:span><text:span text:style-name="Domyślna_20_czcionka_20_akapitu"><text:span text:style-name="T55"> </text:span></text:span><text:span text:style-name="Domyślna_20_czcionka_20_akapitu"><text:span text:style-name="T51">Media Audiences,</text:span></text:span><text:span text:style-name="Domyślna_20_czcionka_20_akapitu"><text:span text:style-name="T55"> Oxford: Open University Press,</text:span></text:span></text:p>
      <text:p text:style-name="P1"><text:span text:style-name="Domyślna_20_czcionka_20_akapitu"><text:span text:style-name="T64">58. Lozano Delmar </text:span></text:span><text:span text:style-name="Domyślna_20_czcionka_20_akapitu"><text:span text:style-name="T70">J., </text:span></text:span><text:span text:style-name="Domyślna_20_czcionka_20_akapitu"><text:span text:style-name="T64">Hernández-Santaolalla V., M. Ramos M. (2013),</text:span></text:span><text:span text:style-name="Domyślna_20_czcionka_20_akapitu"><text:span text:style-name="T76"> </text:span></text:span><text:span text:style-name="Domyślna_20_czcionka_20_akapitu"><text:span text:style-name="T74">Fandom-generated content: An approach to the concept of ‘fanadvertising’</text:span></text:span><text:span text:style-name="Domyślna_20_czcionka_20_akapitu"><text:span text:style-name="T76">, „Participations. </text:span></text:span><text:a xlink:type="simple" xlink:href="../../../Dominika/Music/Journal%20of%20Audience%20and%20Reception%20Studies" office:target-frame-name="_top" xlink:show="replace" text:style-name="Internet_20_link" text:visited-style-name="Visited_20_Internet_20_Link"><text:span text:style-name="Hiperłącze"><text:span text:style-name="T76">Journal of Audience and Reception Studies”, 10/1, http://www.participations.org/Volume%2010/Issue%201/18%20 Delmar%20et%20al%2010.1.pdf</text:span></text:span></text:a><text:a xlink:type="simple" xlink:href="../../../Dominika/Music/Journal%20of%20Audience%20and%20Reception%20Studies" office:target-frame-name="_top" xlink:show="replace" text:style-name="Internet_20_link" text:visited-style-name="Visited_20_Internet_20_Link"><text:span text:style-name="Hiperłącze"><text:span text:style-name="T64">.</text:span></text:span></text:a><text:span text:style-name="Domyślna_20_czcionka_20_akapitu"><text:span text:style-name="T64"> </text:span></text:span></text:p>
      <text:p text:style-name="P13"/>
      <text:p text:style-name="P1"><text:span text:style-name="Domyślna_20_czcionka_20_akapitu"><text:span text:style-name="T64">Str. 189</text:span></text:span></text:p>
      <text:p text:style-name="P1"><text:span text:style-name="Domyślna_20_czcionka_20_akapitu"><text:span text:style-name="T31">59. Lynch D.S. (2015),</text:span></text:span><text:span text:style-name="Domyślna_20_czcionka_20_akapitu"><text:span text:style-name="T45"> </text:span></text:span><text:span text:style-name="Domyślna_20_czcionka_20_akapitu"><text:span text:style-name="T51">Loving Literature. A Cultural History,</text:span></text:span><text:span text:style-name="Domyślna_20_czcionka_20_akapitu"><text:span text:style-name="T55"> Chicago: Chicago University Press</text:span></text:span></text:p>
      <text:p text:style-name="P1"><text:span text:style-name="Domyślna_20_czcionka_20_akapitu"><text:span text:style-name="T64">60. Maggs S. (2015),</text:span></text:span><text:span text:style-name="Domyślna_20_czcionka_20_akapitu"><text:span text:style-name="T55"> </text:span></text:span><text:span text:style-name="Domyślna_20_czcionka_20_akapitu"><text:span text:style-name="T51">It’s-A Me, Mary Sue: Why She’s An Important Figure For Fanfic And Fangirls,</text:span></text:span><text:span text:style-name="Domyślna_20_czcionka_20_akapitu"><text:span text:style-name="T55"> „The Mary Sue”, </text:span></text:span><text:span text:style-name="Domyślna_20_czcionka_20_akapitu"><text:span text:style-name="T64">12.05.2015, </text:span></text:span><text:a xlink:type="simple" xlink:href="https://www.themarysue.com/why-the-mary-sue-is-important/" office:target-frame-name="_top" xlink:show="replace" text:style-name="Internet_20_link" text:visited-style-name="Visited_20_Internet_20_Link"><text:span text:style-name="Internet_20_link"><text:span text:style-name="T64">https://www.themarysue.com/why-the-mary-sue-is-important/</text:span></text:span></text:a><text:span text:style-name="Domyślna_20_czcionka_20_akapitu"><text:span text:style-name="T64">,</text:span></text:span></text:p>
      <text:p text:style-name="P1"><text:span text:style-name="Domyślna_20_czcionka_20_akapitu"><text:span text:style-name="T64">61. Mauss M. (1973), </text:span></text:span><text:span text:style-name="Domyślna_20_czcionka_20_akapitu"><text:span text:style-name="T37">Szkic o darze. Formy i podstawa wymiany w społeczeństwach archaicznych,</text:span></text:span><text:span text:style-name="Domyślna_20_czcionka_20_akapitu"><text:span text:style-name="T31"> [w:] </text:span></text:span><text:span text:style-name="Domyślna_20_czcionka_20_akapitu"><text:span text:style-name="T37">Socjologia i antropologia,</text:span></text:span><text:span text:style-name="Domyślna_20_czcionka_20_akapitu"><text:span text:style-name="T31"> Warszawa: PWN, s. 211-415,</text:span></text:span></text:p>
      <text:p text:style-name="P1"><text:span text:style-name="Domyślna_20_czcionka_20_akapitu"><text:span text:style-name="T64">62. McClellan </text:span></text:span><text:span text:style-name="Domyślna_20_czcionka_20_akapitu"><text:span text:style-name="T31">A. (2013),</text:span></text:span><text:span text:style-name="Domyślna_20_czcionka_20_akapitu"><text:span text:style-name="T45"> </text:span></text:span><text:span text:style-name="Domyślna_20_czcionka_20_akapitu"><text:span text:style-name="T51">A case of identity: </text:span></text:span><text:span text:style-name="Domyślna_20_czcionka_20_akapitu"><text:span text:style-name="T48">Role </text:span></text:span><text:span text:style-name="Domyślna_20_czcionka_20_akapitu"><text:span text:style-name="T51">playing, social media and BBC Sherlock,</text:span></text:span><text:span text:style-name="Domyślna_20_czcionka_20_akapitu"><text:span text:style-name="T55"> „The Journal of Fandom Studies”, Vol. 1/2,</text:span></text:span></text:p>
      <text:p text:style-name="P1"><text:bookmark-start text:name="m1"/><text:span text:style-name="Domyślna_20_czcionka_20_akapitu"><text:span text:style-name="T64">63.</text:span></text:span><text:bookmark-end text:name="m1"/><text:span text:style-name="Domyślna_20_czcionka_20_akapitu"><text:span text:style-name="T64"> McCutcheon L.E., Maltby J., Houran, J. Ashe, D. (2004),</text:span></text:span><text:span text:style-name="Domyślna_20_czcionka_20_akapitu"><text:span text:style-name="T55"> </text:span></text:span><text:span text:style-name="Domyślna_20_czcionka_20_akapitu"><text:span text:style-name="T51">Celebrity worshippers: Inside the minds of stargazers,</text:span></text:span><text:span text:style-name="Domyślna_20_czcionka_20_akapitu"><text:span text:style-name="T55"> Baltimore: Publish America,<text:line-break/></text:span></text:span><text:span text:style-name="Domyślna_20_czcionka_20_akapitu"><text:span text:style-name="T64">64. Meyer S. (2007), </text:span></text:span><text:span text:style-name="Domyślna_20_czcionka_20_akapitu"><text:span text:style-name="T37">Zmierzch,</text:span></text:span><text:span text:style-name="Domyślna_20_czcionka_20_akapitu"><text:span text:style-name="T31"> Wrocław: Wydawnictwo Dolnośląskie,</text:span></text:span></text:p>
      <text:p text:style-name="P1"><text:span text:style-name="Domyślna_20_czcionka_20_akapitu"><text:span text:style-name="T31">65. Miller C.H. (2014),</text:span></text:span><text:span text:style-name="Domyślna_20_czcionka_20_akapitu"><text:span text:style-name="T45"> </text:span></text:span><text:span text:style-name="Domyślna_20_czcionka_20_akapitu"><text:span text:style-name="T48">Digital </text:span></text:span><text:span text:style-name="Domyślna_20_czcionka_20_akapitu"><text:span text:style-name="T51">Storytelling: A creator</text:span></text:span><text:span text:style-name="Domyślna_20_czcionka_20_akapitu"><text:span text:style-name="T48">’s guide </text:span></text:span><text:span text:style-name="Domyślna_20_czcionka_20_akapitu"><text:span text:style-name="T51">to interactive entertainment,</text:span></text:span><text:span text:style-name="Domyślna_20_czcionka_20_akapitu"><text:span text:style-name="T55"> </text:span></text:span><text:span text:style-name="Domyślna_20_czcionka_20_akapitu"><text:span text:style-name="T31">wyd. 3,</text:span></text:span><text:span text:style-name="Domyślna_20_czcionka_20_akapitu"><text:span text:style-name="T45"> </text:span></text:span><text:span text:style-name="Domyślna_20_czcionka_20_akapitu"><text:span text:style-name="T55">New </text:span></text:span><text:span text:style-name="Domyślna_20_czcionka_20_akapitu"><text:span text:style-name="T45">York-London: </text:span></text:span><text:span text:style-name="Domyślna_20_czcionka_20_akapitu"><text:span text:style-name="T55">Focal </text:span></text:span><text:span text:style-name="Domyślna_20_czcionka_20_akapitu"><text:span text:style-name="T45">Press,</text:span></text:span></text:p>
      <text:p text:style-name="P1"><text:span text:style-name="Domyślna_20_czcionka_20_akapitu"><text:span text:style-name="T31">66. Montuori </text:span></text:span><text:span text:style-name="Domyślna_20_czcionka_20_akapitu"><text:span text:style-name="T64">A., Purser </text:span></text:span><text:span text:style-name="Domyślna_20_czcionka_20_akapitu"><text:span text:style-name="T31">R.E. (1995),</text:span></text:span><text:span text:style-name="Domyślna_20_czcionka_20_akapitu"><text:span text:style-name="T45"> </text:span></text:span><text:span text:style-name="Domyślna_20_czcionka_20_akapitu"><text:span text:style-name="T51">Deconstructing the Lone </text:span></text:span><text:span text:style-name="Domyślna_20_czcionka_20_akapitu"><text:span text:style-name="T48">Genius </text:span></text:span><text:span text:style-name="Domyślna_20_czcionka_20_akapitu"><text:span text:style-name="T51">Myth: Toward a Contextual View of Creativity,</text:span></text:span><text:span text:style-name="Domyślna_20_czcionka_20_akapitu"><text:span text:style-name="T55"> „Journal of Humanistic Psychology”, </text:span></text:span><text:span text:style-name="Domyślna_20_czcionka_20_akapitu"><text:span text:style-name="T64">35/3, s. 69-112,</text:span></text:span><text:span text:style-name="Domyślna_20_czcionka_20_akapitu"><text:span text:style-name="T55"> </text:span></text:span><text:a xlink:type="simple" xlink:href="https://doi.org/10.1177/00221678950353005" office:target-frame-name="_top" xlink:show="replace" text:style-name="Internet_20_link" text:visited-style-name="Visited_20_Internet_20_Link"><text:span text:style-name="Internet_20_link"><text:span text:style-name="T64">https://doi.org/10.1177/00221678950353005</text:span></text:span></text:a><text:span text:style-name="Domyślna_20_czcionka_20_akapitu"><text:span text:style-name="T64">,</text:span></text:span><text:span text:style-name="Domyślna_20_czcionka_20_akapitu"><text:span text:style-name="T31"> </text:span></text:span></text:p>
      <text:p text:style-name="P1"><text:soft-page-break/><text:span text:style-name="Domyślna_20_czcionka_20_akapitu"><text:span text:style-name="T64">67. Newfield D. (2014),</text:span></text:span><text:span text:style-name="Domyślna_20_czcionka_20_akapitu"><text:span text:style-name="T55"> </text:span></text:span><text:span text:style-name="Domyślna_20_czcionka_20_akapitu"><text:span text:style-name="T51">Transduction, transformation and the transmodal moment,</text:span></text:span><text:span text:style-name="Domyślna_20_czcionka_20_akapitu"><text:span text:style-name="T55"> </text:span></text:span><text:span text:style-name="Domyślna_20_czcionka_20_akapitu"><text:span text:style-name="T31">[w:] </text:span></text:span><text:span text:style-name="Domyślna_20_czcionka_20_akapitu"><text:span text:style-name="T64">Jewitt, C. (wyd.),</text:span></text:span><text:span text:style-name="Domyślna_20_czcionka_20_akapitu"><text:span text:style-name="T55"> </text:span></text:span><text:span text:style-name="Domyślna_20_czcionka_20_akapitu"><text:span text:style-name="T51">The Routledge Handbook of Multimodal Analysis,</text:span></text:span><text:span text:style-name="Domyślna_20_czcionka_20_akapitu"><text:span text:style-name="T55"> London: Routledge,</text:span></text:span></text:p>
      <text:p text:style-name="P1"><text:span text:style-name="Domyślna_20_czcionka_20_akapitu"><text:span text:style-name="T64">68. Olechnicki K. (2009), </text:span></text:span><text:span text:style-name="Domyślna_20_czcionka_20_akapitu"><text:span text:style-name="T37">Fotoblogi, pamiętniki z opcją przekazu. Fotografia i fotoblogerzy w kulturze konsumpcyjnej, </text:span></text:span><text:span text:style-name="Domyślna_20_czcionka_20_akapitu"><text:span text:style-name="T31">Warszawa: WAiP,<text:line-break/>69. Ozga I. (2009), </text:span></text:span><text:span text:style-name="Domyślna_20_czcionka_20_akapitu"><text:span text:style-name="T37">Fanfiction </text:span></text:span><text:span text:style-name="Domyślna_20_czcionka_20_akapitu"><text:span text:style-name="T39">do Harry’ego </text:span></text:span><text:span text:style-name="Domyślna_20_czcionka_20_akapitu"><text:span text:style-name="T37">Pottera jako przykład nowej twórczości w Internecie,</text:span></text:span><text:span text:style-name="Domyślna_20_czcionka_20_akapitu"><text:span text:style-name="T31"> Kraków: Uniwersytet Pedagogiczny,</text:span></text:span></text:p>
      <text:p text:style-name="P1"><text:span text:style-name="Domyślna_20_czcionka_20_akapitu"><text:span text:style-name="T64">70. Petersen </text:span></text:span><text:span text:style-name="Domyślna_20_czcionka_20_akapitu"><text:span text:style-name="T31">L.N. (2014),</text:span></text:span><text:span text:style-name="Domyślna_20_czcionka_20_akapitu"><text:span text:style-name="T45"> </text:span></text:span><text:span text:style-name="Domyślna_20_czcionka_20_akapitu"><text:span text:style-name="T51">Sherlock fans talk: Mediatized talk on tumblr,</text:span></text:span><text:span text:style-name="Domyślna_20_czcionka_20_akapitu"><text:span text:style-name="T55"> „Northern Lights: Film &amp; Media Studies Yearbook”, </text:span></text:span><text:span text:style-name="Domyślna_20_czcionka_20_akapitu"><text:span text:style-name="T64">12/1,</text:span></text:span></text:p>
      <text:p text:style-name="P1"><text:span text:style-name="Domyślna_20_czcionka_20_akapitu"><text:span text:style-name="T64">71. Philips A. (2012), </text:span></text:span><text:span text:style-name="Domyślna_20_czcionka_20_akapitu"><text:span text:style-name="T51">A Creator’s Guide to Transmedia Storytelling: How to Captivate and Engage Audiences Across Multiple Platforms,</text:span></text:span><text:span text:style-name="Domyślna_20_czcionka_20_akapitu"><text:span text:style-name="T55"> New York: McGraw-Hill,</text:span></text:span></text:p>
      <text:p text:style-name="P8"/>
      <text:p text:style-name="P1"><text:span text:style-name="Domyślna_20_czcionka_20_akapitu"><text:span text:style-name="T85">Str. </text:span></text:span><text:span text:style-name="Domyślna_20_czcionka_20_akapitu"><text:span text:style-name="T55">190</text:span></text:span></text:p>
      <text:p text:style-name="P1"><text:bookmark-start text:name="ppp1"/><text:span text:style-name="Domyślna_20_czcionka_20_akapitu"><text:span text:style-name="T64">72.</text:span></text:span><text:bookmark-end text:name="ppp1"/><text:span text:style-name="Domyślna_20_czcionka_20_akapitu"><text:span text:style-name="T64"> Popova </text:span></text:span><text:span text:style-name="Domyślna_20_czcionka_20_akapitu"><text:span text:style-name="T31">M. (2018),</text:span></text:span><text:span text:style-name="Domyślna_20_czcionka_20_akapitu"><text:span text:style-name="T45"> </text:span></text:span><text:span text:style-name="Domyślna_20_czcionka_20_akapitu"><text:span text:style-name="T64">„</text:span></text:span><text:span text:style-name="Domyślna_20_czcionka_20_akapitu"><text:span text:style-name="T51">Dogfuck </text:span></text:span><text:span text:style-name="Domyślna_20_czcionka_20_akapitu"><text:span text:style-name="T48">rapeworld”: </text:span></text:span><text:span text:style-name="Domyślna_20_czcionka_20_akapitu"><text:span text:style-name="T51">Omegaverse </text:span></text:span><text:span text:style-name="Domyślna_20_czcionka_20_akapitu"><text:span text:style-name="T48">fanfiction </text:span></text:span><text:span text:style-name="Domyślna_20_czcionka_20_akapitu"><text:span text:style-name="T51">as a critical tool in analyzing the impact of social power structures on intimate relationships and sexual consent,</text:span></text:span><text:span text:style-name="Domyślna_20_czcionka_20_akapitu"><text:span text:style-name="T55"> „Porn Studies” </text:span></text:span><text:span text:style-name="Domyślna_20_czcionka_20_akapitu"><text:span text:style-name="T64">5, </text:span></text:span><text:a xlink:type="simple" xlink:href="https://doi.org/10.1080/23268743.2017.1394215" office:target-frame-name="_top" xlink:show="replace" text:style-name="Internet_20_link" text:visited-style-name="Visited_20_Internet_20_Link"><text:span text:style-name="Internet_20_link"><text:span text:style-name="T64">https://doi.org/10.1080/23268743.2017.1394215</text:span></text:span></text:a><text:span text:style-name="Internet_20_link"><text:span text:style-name="T8"> </text:span></text:span></text:p>
      <text:p text:style-name="P1"><text:span text:style-name="Domyślna_20_czcionka_20_akapitu"><text:span text:style-name="T64">73. Pratten R. (2015),</text:span></text:span><text:span text:style-name="Domyślna_20_czcionka_20_akapitu"><text:span text:style-name="T55"> </text:span></text:span><text:span text:style-name="Domyślna_20_czcionka_20_akapitu"><text:span text:style-name="T51">Getting Started in Transmedia Storytelling,</text:span></text:span><text:span text:style-name="Domyślna_20_czcionka_20_akapitu"><text:span text:style-name="T55"> </text:span></text:span><text:span text:style-name="Domyślna_20_czcionka_20_akapitu"><text:span text:style-name="T64">wyd. 2.</text:span></text:span><text:span text:style-name="Domyślna_20_czcionka_20_akapitu"><text:span text:style-name="T55"> </text:span></text:span><text:span text:style-name="Domyślna_20_czcionka_20_akapitu"><text:span text:style-name="T64">Charleston: CreateSpace Independent Publishing Platform,</text:span></text:span></text:p>
      <text:p text:style-name="P1"><text:span text:style-name="Domyślna_20_czcionka_20_akapitu"><text:span text:style-name="T31">74. Praszyński </text:span></text:span><text:span text:style-name="Domyślna_20_czcionka_20_akapitu"><text:span text:style-name="T64">R. (2021), </text:span></text:span><text:span text:style-name="Domyślna_20_czcionka_20_akapitu"><text:span text:style-name="T37">Córka Wokulskiego,</text:span></text:span><text:span text:style-name="Domyślna_20_czcionka_20_akapitu"><text:span text:style-name="T31"> </text:span></text:span><text:span text:style-name="Domyślna_20_czcionka_20_akapitu"><text:span text:style-name="T64">Warszawa: MWK Sp z o.o.</text:span></text:span></text:p>
      <text:p text:style-name="P1"><text:span text:style-name="Domyślna_20_czcionka_20_akapitu"><text:span text:style-name="T64">75. Quigley R. (2010),</text:span></text:span><text:span text:style-name="Domyślna_20_czcionka_20_akapitu"><text:span text:style-name="T55"> </text:span></text:span><text:span text:style-name="Domyślna_20_czcionka_20_akapitu"><text:span text:style-name="T51">The Geek Hierarchy Flowchart,</text:span></text:span><text:span text:style-name="Domyślna_20_czcionka_20_akapitu"><text:span text:style-name="T55"> ”The Mary Sue”, </text:span></text:span><text:span text:style-name="Domyślna_20_czcionka_20_akapitu"><text:span text:style-name="T64">29.10, </text:span></text:span><text:a xlink:type="simple" xlink:href="http://www.themarysue.com/geek-hierarchy-flowchart" office:target-frame-name="_top" xlink:show="replace" text:style-name="Internet_20_link" text:visited-style-name="Visited_20_Internet_20_Link"><text:span text:style-name="Internet_20_link"><text:span text:style-name="T64">http://www.themarysue.com/geek-hierarchy-flowchart</text:span></text:span></text:a><text:span text:style-name="Internet_20_link"><text:span text:style-name="T64">,</text:span></text:span><text:span text:style-name="Domyślna_20_czcionka_20_akapitu"><text:span text:style-name="T31"> </text:span></text:span></text:p>
      <text:p text:style-name="P1"><text:span text:style-name="Domyślna_20_czcionka_20_akapitu"><text:span text:style-name="T64">76. Rhys J. (1966), </text:span></text:span><text:span text:style-name="Domyślna_20_czcionka_20_akapitu"><text:span text:style-name="T37">Szerokie Morze </text:span></text:span><text:span text:style-name="Domyślna_20_czcionka_20_akapitu"><text:span text:style-name="T39">Sargassowe,</text:span></text:span><text:span text:style-name="Domyślna_20_czcionka_20_akapitu"><text:span text:style-name="T64"> </text:span></text:span><text:span text:style-name="Domyślna_20_czcionka_20_akapitu"><text:span text:style-name="T31">Kraków: Wydawnictwo Literackie,</text:span></text:span></text:p>
      <text:p text:style-name="P1"><text:span text:style-name="Domyślna_20_czcionka_20_akapitu"><text:span text:style-name="T64">77. Russ J. (1983),</text:span></text:span><text:span text:style-name="Domyślna_20_czcionka_20_akapitu"><text:span text:style-name="T55"> </text:span></text:span><text:span text:style-name="Domyślna_20_czcionka_20_akapitu"><text:span text:style-name="T51">How to Suppress Women’s Writing,</text:span></text:span><text:span text:style-name="Domyślna_20_czcionka_20_akapitu"><text:span text:style-name="T55"> Austin: University of Texas Press,</text:span></text:span></text:p>
      <text:p text:style-name="P1"><text:span text:style-name="Domyślna_20_czcionka_20_akapitu"><text:span text:style-name="T64">78. Russo J. (2009),</text:span></text:span><text:span text:style-name="Domyślna_20_czcionka_20_akapitu"><text:span text:style-name="T55"> </text:span></text:span><text:span text:style-name="Domyślna_20_czcionka_20_akapitu"><text:span text:style-name="T51">User-Penetrated Content: Fan Video in the Age of Convergence, </text:span></text:span><text:span text:style-name="Domyślna_20_czcionka_20_akapitu"><text:span text:style-name="T55">„Cinema Journal”, </text:span></text:span><text:span text:style-name="Domyślna_20_czcionka_20_akapitu"><text:span text:style-name="T64">48-4,</text:span></text:span></text:p>
      <text:p text:style-name="P1"><text:span text:style-name="Domyślna_20_czcionka_20_akapitu"><text:span text:style-name="T64">79. Sánchez-Mesa Martínez D. et al. (2016),</text:span></text:span><text:span text:style-name="Domyślna_20_czcionka_20_akapitu"><text:span text:style-name="T55"> T</text:span></text:span><text:span text:style-name="Domyślna_20_czcionka_20_akapitu"><text:span text:style-name="T51">ransmedia (Storytelling?): A polyphonic critical review,</text:span></text:span><text:span text:style-name="Domyślna_20_czcionka_20_akapitu"><text:span text:style-name="T55"> [„Artnodes”] </text:span></text:span><text:span text:style-name="Domyślna_20_czcionka_20_akapitu"><text:span text:style-name="T64">(18),</text:span></text:span><text:span text:style-name="Domyślna_20_czcionka_20_akapitu"><text:span text:style-name="T55"> </text:span></text:span><text:a xlink:type="simple" xlink:href="http://journals.uoc.edu/ojs/index.php/artnodes/article/view/n18-sanchez-aarseth-prattenscolari/n18-sanchez-aarseth-pratten-scolari-pdf-en" office:target-frame-name="_top" xlink:show="replace" text:style-name="Internet_20_link" text:visited-style-name="Visited_20_Internet_20_Link"><text:span text:style-name="Internet_20_link"><text:span text:style-name="T64">http://journals.uoc.edu/ojs/index.php/artnodes/article/view/n18-sanchez-aarseth-prattenscolari/n18-sanchez-aarseth-pratten-scolari-pdf-en</text:span></text:span></text:a><text:span text:style-name="Domyślna_20_czcionka_20_akapitu"><text:span text:style-name="T64">, DOI: </text:span></text:span><text:a xlink:type="simple" xlink:href="http://doi.org/10.7238/a.v0i18.3064" office:target-frame-name="_top" xlink:show="replace" text:style-name="Internet_20_link" text:visited-style-name="Visited_20_Internet_20_Link"><text:span text:style-name="Internet_20_link"><text:span text:style-name="T64">http://doi.org/10.7238/a.v0i18.3064</text:span></text:span></text:a><text:span text:style-name="Domyślna_20_czcionka_20_akapitu"><text:span text:style-name="T64">,</text:span></text:span></text:p>
      <text:p text:style-name="P1"><text:span text:style-name="Domyślna_20_czcionka_20_akapitu"><text:span text:style-name="T64">80. Sandvoss C. (2014),</text:span></text:span><text:span text:style-name="Domyślna_20_czcionka_20_akapitu"><text:span text:style-name="T55"> </text:span></text:span><text:span text:style-name="Domyślna_20_czcionka_20_akapitu"><text:span text:style-name="T51">The Death of the Reader? Literary Theory and the Study of Texts in Popular Culture,</text:span></text:span><text:span text:style-name="Domyślna_20_czcionka_20_akapitu"><text:span text:style-name="T55"> </text:span></text:span><text:span text:style-name="Domyślna_20_czcionka_20_akapitu"><text:span text:style-name="T31">[w:] </text:span></text:span><text:span text:style-name="Domyślna_20_czcionka_20_akapitu"><text:span text:style-name="T64">Hellekson K., Buse K. (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text:span></text:span></text:p>
      <text:p text:style-name="P1"><text:soft-page-break/><text:span text:style-name="Domyślna_20_czcionka_20_akapitu"><text:span text:style-name="T64">81. Scolari C.A. (2009)</text:span></text:span><text:span text:style-name="Domyślna_20_czcionka_20_akapitu"><text:span text:style-name="T55"> </text:span></text:span><text:span text:style-name="Domyślna_20_czcionka_20_akapitu"><text:span text:style-name="T51">Transmedia Storytelling: Implicit Consumers, Narrative Worlds, and Breaking in Contemporary Media Production,</text:span></text:span><text:span text:style-name="Domyślna_20_czcionka_20_akapitu"><text:span text:style-name="T55"> „International Journal of Communication”, </text:span></text:span><text:span text:style-name="Domyślna_20_czcionka_20_akapitu"><text:span text:style-name="T64">3,</text:span></text:span></text:p>
      <text:p text:style-name="P1"><text:span text:style-name="Domyślna_20_czcionka_20_akapitu"><text:span text:style-name="T64">82. Scott S. (2013), </text:span></text:span><text:span text:style-name="Domyślna_20_czcionka_20_akapitu"><text:span text:style-name="T51">Who’s Steering the Mothership? The Role of the Fanboy Auteur in Transmedia Storytelling,</text:span></text:span><text:span text:style-name="Domyślna_20_czcionka_20_akapitu"><text:span text:style-name="T55"> </text:span></text:span><text:span text:style-name="Domyślna_20_czcionka_20_akapitu"><text:span text:style-name="T66">[w:] Delwiche A., Jacobs Henderson J. (red.),</text:span></text:span><text:span text:style-name="Domyślna_20_czcionka_20_akapitu"><text:span text:style-name="T64"> </text:span></text:span><text:span text:style-name="Domyślna_20_czcionka_20_akapitu"><text:span text:style-name="T51">The Participatory Cultures Handbook,</text:span></text:span><text:span text:style-name="Domyślna_20_czcionka_20_akapitu"><text:span text:style-name="T55"> New York: Routledge,</text:span></text:span></text:p>
      <text:p text:style-name="P4"/>
      <text:p text:style-name="P4">Str. 191</text:p>
      <text:p text:style-name="P1"><text:span text:style-name="Domyślna_20_czcionka_20_akapitu"><text:span text:style-name="T31">83. Siuda P., Jankowiak D., Krawczyk S. (2013), </text:span></text:span><text:span text:style-name="Domyślna_20_czcionka_20_akapitu"><text:span text:style-name="T37">Granice kreatywności. Dyskurs dotyczący postaci typu Mary Sue w amatorskiej twórczości literackiej a reguły funkcjonowania społeczności fanowskich,</text:span></text:span><text:span text:style-name="Domyślna_20_czcionka_20_akapitu"><text:span text:style-name="T31"> „Kultura i Edukacja”, 2(95),</text:span></text:span></text:p>
      <text:p text:style-name="P1"><text:span text:style-name="Domyślna_20_czcionka_20_akapitu"><text:span text:style-name="T64">84. Stacey </text:span></text:span><text:span text:style-name="Domyślna_20_czcionka_20_akapitu"><text:span text:style-name="T31">J. (1994),</text:span></text:span><text:span text:style-name="Domyślna_20_czcionka_20_akapitu"><text:span text:style-name="T45"> </text:span></text:span><text:span text:style-name="Domyślna_20_czcionka_20_akapitu"><text:span text:style-name="T51">Stargazing: </text:span></text:span><text:span text:style-name="Domyślna_20_czcionka_20_akapitu"><text:span text:style-name="T48">Hollywood </text:span></text:span><text:span text:style-name="Domyślna_20_czcionka_20_akapitu"><text:span text:style-name="T51">Cinema and Female Spectatorship, </text:span></text:span><text:span text:style-name="Domyślna_20_czcionka_20_akapitu"><text:span text:style-name="T31">Londyn:</text:span></text:span><text:span text:style-name="Domyślna_20_czcionka_20_akapitu"><text:span text:style-name="T45"> Routledge,</text:span></text:span></text:p>
      <text:p text:style-name="P1"><text:span text:style-name="Domyślna_20_czcionka_20_akapitu"><text:span text:style-name="T31">85. Schippers M. (2006),</text:span></text:span><text:span text:style-name="Domyślna_20_czcionka_20_akapitu"><text:span text:style-name="T45"> </text:span></text:span><text:span text:style-name="Domyślna_20_czcionka_20_akapitu"><text:span text:style-name="T51">Recovering the feminine other: masculinity, femininity, and gender hegemony,</text:span></text:span><text:span text:style-name="Domyślna_20_czcionka_20_akapitu"><text:span text:style-name="T55"> </text:span></text:span><text:span text:style-name="Domyślna_20_czcionka_20_akapitu"><text:span text:style-name="T64">[w:] </text:span></text:span><text:span text:style-name="Domyślna_20_czcionka_20_akapitu"><text:span text:style-name="T55">Theor Soc 36: </text:span></text:span><text:span text:style-name="Domyślna_20_czcionka_20_akapitu"><text:span text:style-name="T64">85-102,</text:span></text:span><text:span text:style-name="Domyślna_20_czcionka_20_akapitu"><text:span text:style-name="T55"> </text:span></text:span><text:span text:style-name="Domyślna_20_czcionka_20_akapitu"><text:span text:style-name="T64">DOI 10.1007/ s11186-007-9022-4,</text:span></text:span></text:p>
      <text:p text:style-name="P1"><text:span text:style-name="Domyślna_20_czcionka_20_akapitu"><text:span text:style-name="T64">86. Stein L.E., Busse K. (2012),</text:span></text:span><text:span text:style-name="Domyślna_20_czcionka_20_akapitu"><text:span text:style-name="T55"> </text:span></text:span><text:span text:style-name="Domyślna_20_czcionka_20_akapitu"><text:span text:style-name="T51">Sherlock and Transmedia Fandom: Essays on the BBC Series,</text:span></text:span><text:span text:style-name="Domyślna_20_czcionka_20_akapitu"><text:span text:style-name="T55"> New York: McFarland,</text:span></text:span></text:p>
      <text:p text:style-name="P1"><text:span text:style-name="Domyślna_20_czcionka_20_akapitu"><text:span text:style-name="T64">87. Strmel M. (2015), </text:span></text:span><text:span text:style-name="Domyślna_20_czcionka_20_akapitu"><text:span text:style-name="T51">Magical Me: Self-Insertion Fanfiction as Literary Critique,</text:span></text:span><text:span text:style-name="Domyślna_20_czcionka_20_akapitu"><text:span text:style-name="T55"> </text:span></text:span><text:span text:style-name="Domyślna_20_czcionka_20_akapitu"><text:span text:style-name="T31">rozprawa dyplomowa,</text:span></text:span><text:span text:style-name="Domyślna_20_czcionka_20_akapitu"><text:span text:style-name="T45"> </text:span></text:span><text:a xlink:type="simple" xlink:href="http://scholarship.claremont.edu/cgi/viewcontent.cgi?article=1515&amp;context=scripps_theses" office:target-frame-name="_top" xlink:show="replace" text:style-name="Internet_20_link" text:visited-style-name="Visited_20_Internet_20_Link"><text:span text:style-name="Internet_20_link"><text:span text:style-name="T64">http://scholarship.claremont.edu/cgi/viewcontent.cgi?article=1515&amp;context=scripps_theses</text:span></text:span></text:a><text:span text:style-name="Domyślna_20_czcionka_20_akapitu"><text:span text:style-name="T64">,</text:span></text:span></text:p>
      <text:p text:style-name="P1"><text:span text:style-name="Domyślna_20_czcionka_20_akapitu"><text:span text:style-name="T64">88. Tosenberger C. (2014),</text:span></text:span><text:span text:style-name="Domyślna_20_czcionka_20_akapitu"><text:span text:style-name="T55"> </text:span></text:span><text:span text:style-name="Domyślna_20_czcionka_20_akapitu"><text:span text:style-name="T51">Mature Poets Steal: Children’s Literature and the Unpublishability of Fanfiction,</text:span></text:span><text:span text:style-name="Domyślna_20_czcionka_20_akapitu"><text:span text:style-name="T55"> „Children’s Literature Association Quarterly”, </text:span></text:span><text:span text:style-name="Domyślna_20_czcionka_20_akapitu"><text:span text:style-name="T64">s. 4-27, </text:span></text:span><text:a xlink:type="simple" xlink:href="http://muse.jhu.edu/article/538976" office:target-frame-name="_top" xlink:show="replace" text:style-name="Internet_20_link" text:visited-style-name="Visited_20_Internet_20_Link"><text:span text:style-name="Internet_20_link"><text:span text:style-name="T64">http://muse.jhu.edu/article/538976</text:span></text:span></text:a><text:span text:style-name="Domyślna_20_czcionka_20_akapitu"><text:span text:style-name="T64">,</text:span></text:span><text:span text:style-name="Domyślna_20_czcionka_20_akapitu"><text:span text:style-name="T31"> </text:span></text:span></text:p>
      <text:p text:style-name="P1"><text:bookmark-start text:name="a18"/><text:span text:style-name="Domyślna_20_czcionka_20_akapitu"><text:span text:style-name="T64">89. </text:span></text:span><text:bookmark-end text:name="a18"/><text:bookmark-start text:name="a20"/><text:span text:style-name="Domyślna_20_czcionka_20_akapitu"><text:span text:style-name="T64">Tushnet R. </text:span></text:span><text:bookmark-end text:name="a20"/><text:span text:style-name="Domyślna_20_czcionka_20_akapitu"><text:span text:style-name="T64">(2007),</text:span></text:span><text:span text:style-name="Domyślna_20_czcionka_20_akapitu"><text:span text:style-name="T55"> </text:span></text:span><text:span text:style-name="Domyślna_20_czcionka_20_akapitu"><text:span text:style-name="T51">Copyright Law, Fan Practices, and the Rights of the Author,</text:span></text:span><text:span text:style-name="Domyślna_20_czcionka_20_akapitu"><text:span text:style-name="T55"> </text:span></text:span><text:span text:style-name="Domyślna_20_czcionka_20_akapitu"><text:span text:style-name="T64">[w:] Gray J., Sandvoss C., Lee Harrington C. (wyd.),</text:span></text:span><text:span text:style-name="Domyślna_20_czcionka_20_akapitu"><text:span text:style-name="T55"> </text:span></text:span><text:span text:style-name="Domyślna_20_czcionka_20_akapitu"><text:span text:style-name="T51">Fandom. Identities and Communities in A Mediated World,</text:span></text:span><text:span text:style-name="Domyślna_20_czcionka_20_akapitu"><text:span text:style-name="T55"> New York: New York University Press,</text:span></text:span></text:p>
      <text:p text:style-name="P1"><text:span text:style-name="Domyślna_20_czcionka_20_akapitu"><text:span text:style-name="T64">90. Tushnet R. (2010</text:span></text:span><text:span text:style-name="Domyślna_20_czcionka_20_akapitu"><text:span text:style-name="T39">),</text:span></text:span><text:span text:style-name="Domyślna_20_czcionka_20_akapitu"><text:span text:style-name="T51"> I Put You There: User-Generated Content and Anticircumvention, </text:span></text:span><text:span text:style-name="Domyślna_20_czcionka_20_akapitu"><text:span text:style-name="T55">Georgetown University Law Center, </text:span></text:span><text:a xlink:type="simple" xlink:href="http://scholarship.law.georgetown.edu/cgi/viewcontent.cgi?article=1421&amp;context=facpub" office:target-frame-name="_top" xlink:show="replace" text:style-name="Internet_20_link" text:visited-style-name="Visited_20_Internet_20_Link"><text:span text:style-name="Internet_20_link"><text:span text:style-name="T64">http://scholarship.law.georgetown.edu/cgi/viewcontent.cgi?article=1421&amp;context=facpub</text:span></text:span></text:a><text:span text:style-name="Domyślna_20_czcionka_20_akapitu"><text:span text:style-name="T64">,</text:span></text:span></text:p>
      <text:p text:style-name="P1"><text:span text:style-name="Domyślna_20_czcionka_20_akapitu"><text:span text:style-name="T64">91. Tushnet R. (2011),</text:span></text:span><text:span text:style-name="Domyślna_20_czcionka_20_akapitu"><text:span text:style-name="T55"> </text:span></text:span><text:span text:style-name="Domyślna_20_czcionka_20_akapitu"><text:span text:style-name="T51">Scary Monsters: Hybrids, Mashups, and Other Illegitimate Children,</text:span></text:span><text:span text:style-name="Domyślna_20_czcionka_20_akapitu"><text:span text:style-name="T55"> Georgetown University Law Center, </text:span></text:span><text:a xlink:type="simple" xlink:href="http://scholarship.law.georgetown.edu/cgi/viewcontent.cgi?article=1735&amp;context=fac-pub" office:target-frame-name="_top" xlink:show="replace" text:style-name="Internet_20_link" text:visited-style-name="Visited_20_Internet_20_Link"><text:span text:style-name="Hiperłącze"><text:span text:style-name="T64">http://scholarship.law.georgetown.edu/cgi/viewcontent.cgi?article=1735&amp;context=fac-pub</text:span></text:span></text:a><text:span text:style-name="Domyślna_20_czcionka_20_akapitu"><text:span text:style-name="T64">,<text:line-break/></text:span></text:span><text:soft-page-break/><text:span text:style-name="Domyślna_20_czcionka_20_akapitu"><text:span text:style-name="T64">92. Walker C. (2011</text:span></text:span><text:span text:style-name="Domyślna_20_czcionka_20_akapitu"><text:span text:style-name="T39">),</text:span></text:span><text:span text:style-name="Domyślna_20_czcionka_20_akapitu"><text:span text:style-name="T51"> A Conversation with Paula Smith,</text:span></text:span><text:span text:style-name="Domyślna_20_czcionka_20_akapitu"><text:span text:style-name="T55"> „Transformative Works and Cultures”, </text:span></text:span><text:span text:style-name="Domyślna_20_czcionka_20_akapitu"><text:span text:style-name="T64">6, </text:span></text:span><text:a xlink:type="simple" xlink:href="http://dx.doi.org/10.3983/twc.2011.0243" office:target-frame-name="_top" xlink:show="replace" text:style-name="Internet_20_link" text:visited-style-name="Visited_20_Internet_20_Link"><text:span text:style-name="Internet_20_link"><text:span text:style-name="T64">http://dx.doi.org/10.3983/twc.2011.0243</text:span></text:span></text:a><text:span text:style-name="Domyślna_20_czcionka_20_akapitu"><text:span text:style-name="T64">,</text:span></text:span></text:p>
      <text:p text:style-name="P13"/>
      <text:p text:style-name="P1"><text:span text:style-name="Domyślna_20_czcionka_20_akapitu"><text:span text:style-name="T64">Str. 192</text:span></text:span></text:p>
      <text:p text:style-name="P1"><text:span text:style-name="Domyślna_20_czcionka_20_akapitu"><text:span text:style-name="T64">93. </text:span></text:span><text:bookmark-start text:name="a16"/><text:span text:style-name="Domyślna_20_czcionka_20_akapitu"><text:span text:style-name="T64">Waters D. </text:span></text:span><text:bookmark-end text:name="a16"/><text:span text:style-name="Domyślna_20_czcionka_20_akapitu"><text:span text:style-name="T64">(2004),</text:span></text:span><text:span text:style-name="Domyślna_20_czcionka_20_akapitu"><text:span text:style-name="T55"> </text:span></text:span><text:span text:style-name="Domyślna_20_czcionka_20_akapitu"><text:span text:style-name="T51">Rowling backs Potter fan fiction, </text:span></text:span><text:span text:style-name="Domyślna_20_czcionka_20_akapitu"><text:span text:style-name="T55">BBC News, </text:span></text:span><text:a xlink:type="simple" xlink:href="http://news.bbc.co.uk/2/hi/entertainment/375300Lstm" office:target-frame-name="_top" xlink:show="replace" text:style-name="Internet_20_link" text:visited-style-name="Visited_20_Internet_20_Link"><text:span text:style-name="Internet_20_link"><text:span text:style-name="T55">http://news.bbc.co.uk/2/hi/entertainment/375300Lstm</text:span></text:span></text:a><text:span text:style-name="Domyślna_20_czcionka_20_akapitu"><text:span text:style-name="T55">,</text:span></text:span><text:span text:style-name="Domyślna_20_czcionka_20_akapitu"><text:span text:style-name="T31"><text:line-break/></text:span></text:span><text:span text:style-name="Domyślna_20_czcionka_20_akapitu"><text:span text:style-name="T64">94. West J., 2014</text:span></text:span><text:span text:style-name="Domyślna_20_czcionka_20_akapitu"><text:span text:style-name="T39">:</text:span></text:span><text:span text:style-name="Domyślna_20_czcionka_20_akapitu"><text:span text:style-name="T51"> None of This Is New. An Oral History of Fanfiction, „The Mary Sue”,</text:span></text:span><text:span text:style-name="Domyślna_20_czcionka_20_akapitu"><text:span text:style-name="T55"> </text:span></text:span><text:a xlink:type="simple" xlink:href="http://www.themarysue.com/none-of-this-is-new-an-oral--history-of-fanfiction/" office:target-frame-name="_top" xlink:show="replace" text:style-name="Internet_20_link" text:visited-style-name="Visited_20_Internet_20_Link"><text:span text:style-name="Internet_20_link"><text:span text:style-name="T64">http://www.themarysue.com/none-of-this-is-new-an-oral- -history-of-fanfiction/</text:span></text:span></text:a><text:span text:style-name="Internet_20_link"><text:span text:style-name="T64">,</text:span></text:span></text:p>
      <text:p text:style-name="P1"><text:span text:style-name="Domyślna_20_czcionka_20_akapitu"><text:span text:style-name="T64">95. Westcott G., 2008:</text:span></text:span><text:span text:style-name="Domyślna_20_czcionka_20_akapitu"><text:span text:style-name="T55"> </text:span></text:span><text:span text:style-name="Domyślna_20_czcionka_20_akapitu"><text:span text:style-name="T51">Friction over Fan Fiction. Is this burgeoning art form legal?, </text:span></text:span><text:span text:style-name="Domyślna_20_czcionka_20_akapitu"><text:span text:style-name="T55">„Literary Review of Canada”, </text:span></text:span><text:a xlink:type="simple" xlink:href="http://reviewcanada.ca/magazi-ne/2008/07/friction-over-fan-fiction/" office:target-frame-name="_top" xlink:show="replace" text:style-name="Internet_20_link" text:visited-style-name="Visited_20_Internet_20_Link"><text:span text:style-name="Internet_20_link"><text:span text:style-name="T64">http://reviewcanada.ca/magazi-ne/2008/07/friction-over-fan-fiction/</text:span></text:span></text:a><text:span text:style-name="Domyślna_20_czcionka_20_akapitu"><text:span text:style-name="T64">, </text:span></text:span></text:p>
      <text:p text:style-name="P1"><text:span text:style-name="Domyślna_20_czcionka_20_akapitu"><text:span text:style-name="T64"><text:line-break/></text:span></text:span><text:span text:style-name="Domyślna_20_czcionka_20_akapitu"><text:span text:style-name="T82">FIKCJA FANOWSKA I METAANALIZY</text:span></text:span></text:p>
      <text:p text:style-name="P1"><text:span text:style-name="Domyślna_20_czcionka_20_akapitu"><text:span text:style-name="T31">Lista wymienia utwory </text:span></text:span><text:span text:style-name="Domyślna_20_czcionka_20_akapitu"><text:span text:style-name="T64">fanowskie </text:span></text:span><text:span text:style-name="Domyślna_20_czcionka_20_akapitu"><text:span text:style-name="T31">z linkami aktualnymi na koniec roku 2017. Niektóre utwory występują jednocześnie w kilku archiwach twórczości − podane adresy dotyczą tej wersji, z których korzystała Autorka. W miarę możliwości przy każdym odnośniku bibliograficznym starano się zamieścić oryginalne, odautorskie streszczenie utworu; w sytuacji, gdy nie było to możliwe, streszczenie pochodzi od Autorki (nawiasy okrągłe).</text:span></text:span></text:p>
      <text:p text:style-name="P4"/>
      <text:p text:style-name="P1"><text:span text:style-name="Domyślna_20_czcionka_20_akapitu"><text:span text:style-name="T31">1</text:span></text:span><text:span text:style-name="Domyślna_20_czcionka_20_akapitu"><text:span text:style-name="T45">. AuraChannelerChris </text:span></text:span><text:span text:style-name="Domyślna_20_czcionka_20_akapitu"><text:span text:style-name="T31">(2016), </text:span></text:span><text:span text:style-name="Domyślna_20_czcionka_20_akapitu"><text:span text:style-name="T51">The Subspace Emissary’s Worlds Conquest,</text:span></text:span><text:span text:style-name="Domyślna_20_czcionka_20_akapitu"><text:span text:style-name="T64"> </text:span></text:span><text:a xlink:type="simple" xlink:href="https://www.fanfiction.net/s74112682/1/The_Subspace_Emissarys_Worlds_Conquet" office:target-frame-name="_top" xlink:show="replace" text:style-name="Internet_20_link" text:visited-style-name="Visited_20_Internet_20_Link"><text:span text:style-name="Internet_20_link"><text:span text:style-name="T64">https://www.fanfiction.net/s74112682/1/The_Subspace_Emissarys_Worlds_Conquet</text:span></text:span></text:a></text:p>
      <text:p text:style-name="P1"><text:span text:style-name="Domyślna_20_czcionka_20_akapitu"><text:span text:style-name="T31">(Powieść przygodowa, rozgrywająca się w świecie gry komputerowej </text:span></text:span><text:span text:style-name="Domyślna_20_czcionka_20_akapitu"><text:span text:style-name="T48">Super </text:span></text:span><text:span text:style-name="Domyślna_20_czcionka_20_akapitu"><text:span text:style-name="T51">Smash </text:span></text:span><text:span text:style-name="Domyślna_20_czcionka_20_akapitu"><text:span text:style-name="T48">Bros.</text:span></text:span><text:span text:style-name="Domyślna_20_czcionka_20_akapitu"><text:span text:style-name="T31"> Dwóch bohaterów oryginalnych zbiera drużynę złożoną z postaci z gry. Drużyna próbuje powstrzymać groźnego Emisariusza Podprzestrzeni od „zawojowania wszystkich światów”).</text:span></text:span></text:p>
      <text:p text:style-name="P4"/>
      <text:p text:style-name="P4">Str. 193</text:p>
      <text:p text:style-name="P1"><text:span text:style-name="Domyślna_20_czcionka_20_akapitu"><text:span text:style-name="T31">2.</text:span></text:span><text:span text:style-name="Domyślna_20_czcionka_20_akapitu"><text:span text:style-name="T45"> AJHall, ankaret </text:span></text:span><text:span text:style-name="Domyślna_20_czcionka_20_akapitu"><text:span text:style-name="T31">(2017),</text:span></text:span><text:span text:style-name="Domyślna_20_czcionka_20_akapitu"><text:span text:style-name="T45"> </text:span></text:span><text:span text:style-name="Domyślna_20_czcionka_20_akapitu"><text:span text:style-name="T51">The Queen of </text:span></text:span><text:span text:style-name="Domyślna_20_czcionka_20_akapitu"><text:span text:style-name="T48">Gondal,</text:span></text:span><text:span text:style-name="Domyślna_20_czcionka_20_akapitu"><text:span text:style-name="T45"> </text:span></text:span><text:a xlink:type="simple" xlink:href="https://archiveofourown.org/series/7681" office:target-frame-name="_top" xlink:show="replace" text:style-name="Internet_20_link" text:visited-style-name="Visited_20_Internet_20_Link"><text:span text:style-name="Internet_20_link"><text:span text:style-name="T31">https://archiveofourown.org/series/7681</text:span></text:span></text:a></text:p>
      <text:p text:style-name="P1"><text:span text:style-name="Domyślna_20_czcionka_20_akapitu"><text:span text:style-name="T37">Oto </text:span></text:span><text:span text:style-name="Domyślna_20_czcionka_20_akapitu"><text:span text:style-name="T39">quasi-historyczne </text:span></text:span><text:span text:style-name="Domyślna_20_czcionka_20_akapitu"><text:span text:style-name="T48">AU</text:span></text:span><text:span text:style-name="Domyślna_20_czcionka_20_akapitu"><text:span text:style-name="T37"> serial </text:span></text:span><text:span text:style-name="Domyślna_20_czcionka_20_akapitu"><text:span text:style-name="T48">BBC </text:span></text:span><text:span text:style-name="Domyślna_20_czcionka_20_akapitu"><text:span text:style-name="T51">Sherlock,</text:span></text:span><text:span text:style-name="Domyślna_20_czcionka_20_akapitu"><text:span text:style-name="T39"> </text:span></text:span><text:span text:style-name="Domyślna_20_czcionka_20_akapitu"><text:span text:style-name="T37">umieszczonego w (mniej więcej) trzech fantastycznych królestwach wymyślonych przez dzieci </text:span></text:span><text:span text:style-name="Domyślna_20_czcionka_20_akapitu"><text:span text:style-name="T39">Brontë. </text:span></text:span><text:span text:style-name="Domyślna_20_czcionka_20_akapitu"><text:span text:style-name="T37">Dzieje się z grubsza w późnym wieku siedemnastym i czytelnicy winni mieć na uwadze, że ta saga zawiera uczynki wybitnie dysfunkcjonalnych bardziej lub mniej europejskich </text:span></text:span><text:soft-page-break/><text:span text:style-name="Domyślna_20_czcionka_20_akapitu"><text:span text:style-name="T37">rodzin królewskich, zanurzonych w opartej na „prawach bożych” ideologii monarchii, przefiltrowane przez wczesnodziewiętnastowieczną wrażliwość romantyczną/gotycką, a następnie opisane przy użyciu wolności wypowiedzi, na którą pozwala internet wczesnego dwudziestego pierwszego wieku. Ponadto jeśli mity greckie czegoś spróbowały, to któryś z członków królewskich rodów Gondalu, Angrii lub Gaaldine gdzieś na pewno wcielił to w życie. Miły czytelniku, zostałeś ostrzeżony.</text:span></text:span></text:p>
      <text:p text:style-name="P1"><text:span text:style-name="Domyślna_20_czcionka_20_akapitu"><text:span text:style-name="T31">3. </text:span></text:span><text:span text:style-name="Domyślna_20_czcionka_20_akapitu"><text:span text:style-name="T45">Azriona</text:span></text:span><text:span text:style-name="Domyślna_20_czcionka_20_akapitu"><text:span text:style-name="T31"> (2013), </text:span></text:span><text:span text:style-name="Domyślna_20_czcionka_20_akapitu"><text:span text:style-name="T51">Omegaverse Genetics,</text:span></text:span><text:span text:style-name="Domyślna_20_czcionka_20_akapitu"><text:span text:style-name="T64"> </text:span></text:span><text:a xlink:type="simple" xlink:href="http://archiveofourown.org/works/720202" office:target-frame-name="_top" xlink:show="replace" text:style-name="Internet_20_link" text:visited-style-name="Visited_20_Internet_20_Link"><text:span text:style-name="Internet_20_link"><text:span text:style-name="T64">http://archiveofourown.org/</text:span></text:span></text:a><text:a xlink:type="simple" xlink:href="http://archiveofourown.org/works/720202" office:target-frame-name="_top" xlink:show="replace" text:style-name="Internet_20_link" text:visited-style-name="Visited_20_Internet_20_Link"><text:span text:style-name="Internet_20_link"><text:span text:style-name="T31">works/720202</text:span></text:span></text:a></text:p>
      <text:p text:style-name="P1"><text:span text:style-name="Domyślna_20_czcionka_20_akapitu"><text:span text:style-name="T37">Wszyscy rozumiemy tę całą sprawę chromosomów męskich/kobiecych, prawda? (XX i XY). Więc jak to działa w </text:span></text:span><text:span text:style-name="Domyślna_20_czcionka_20_akapitu"><text:span text:style-name="T39">Omegaverse?</text:span></text:span></text:p>
      <text:p text:style-name="P1"><text:span text:style-name="Domyślna_20_czcionka_20_akapitu"><text:span text:style-name="T31">4.</text:span></text:span><text:span text:style-name="Domyślna_20_czcionka_20_akapitu"><text:span text:style-name="T45"> Breathedout </text:span></text:span><text:span text:style-name="Domyślna_20_czcionka_20_akapitu"><text:span text:style-name="T31">(2014),</text:span></text:span><text:span text:style-name="Domyślna_20_czcionka_20_akapitu"><text:span text:style-name="T45"> </text:span></text:span><text:span text:style-name="Domyślna_20_czcionka_20_akapitu"><text:span text:style-name="T51">The Unreal Cities,</text:span></text:span><text:span text:style-name="Domyślna_20_czcionka_20_akapitu"><text:span text:style-name="T55"> </text:span></text:span><text:a xlink:type="simple" xlink:href="https://archiveofourown.org/series/24337" office:target-frame-name="_top" xlink:show="replace" text:style-name="Internet_20_link" text:visited-style-name="Visited_20_Internet_20_Link"><text:span text:style-name="Internet_20_link"><text:span text:style-name="T64">https://archiveofourown.org/se</text:span></text:span></text:a><text:a xlink:type="simple" xlink:href="https://archiveofourown.org/series/24337" office:target-frame-name="_top" xlink:show="replace" text:style-name="Internet_20_link" text:visited-style-name="Visited_20_Internet_20_Link"><text:span text:style-name="Internet_20_link"><text:span text:style-name="T31">ries/24337</text:span></text:span></text:a></text:p>
      <text:p text:style-name="P1"><text:span text:style-name="Domyślna_20_czcionka_20_akapitu"><text:span text:style-name="T51">Sherlock, </text:span></text:span><text:span text:style-name="Domyślna_20_czcionka_20_akapitu"><text:span text:style-name="T48">John </text:span></text:span><text:span text:style-name="Domyślna_20_czcionka_20_akapitu"><text:span text:style-name="T37">i członkowie grupy </text:span></text:span><text:span text:style-name="Domyślna_20_czcionka_20_akapitu"><text:span text:style-name="T51">Bloomsbury </text:span></text:span><text:span text:style-name="Domyślna_20_czcionka_20_akapitu"><text:span text:style-name="T37">włóczący się po Brytanii i Kontynencie we wczesnym wieku dwudziestym.</text:span></text:span></text:p>
      <text:p text:style-name="P4">(Seria pięciu utworów − dwie powieści i trzy dłuższe opowiadania. Ostatnia powieść niedokończona, w planie jest jeszcze jedna).</text:p>
      <text:p text:style-name="P1"><text:span text:style-name="Domyślna_20_czcionka_20_akapitu"><text:span text:style-name="T31">5. </text:span></text:span><text:span text:style-name="Domyślna_20_czcionka_20_akapitu"><text:span text:style-name="T45">CaitlinFainchild</text:span></text:span><text:span text:style-name="Domyślna_20_czcionka_20_akapitu"><text:span text:style-name="T31"> (2015), </text:span></text:span><text:span text:style-name="Domyślna_20_czcionka_20_akapitu"><text:span text:style-name="T51">Like Tears in Rain,</text:span></text:span><text:span text:style-name="Domyślna_20_czcionka_20_akapitu"><text:span text:style-name="T55"> </text:span></text:span><text:a xlink:type="simple" xlink:href="https://archiveofourown.org/works/2604947" office:target-frame-name="_top" xlink:show="replace" text:style-name="Internet_20_link" text:visited-style-name="Visited_20_Internet_20_Link"><text:span text:style-name="Internet_20_link"><text:span text:style-name="T64">https://archiveofourown.org/works/2604947</text:span></text:span></text:a></text:p>
      <text:p text:style-name="P1"><text:span text:style-name="Domyślna_20_czcionka_20_akapitu"><text:span text:style-name="T31">(Bohaterowie serialu </text:span></text:span><text:span text:style-name="Domyślna_20_czcionka_20_akapitu"><text:span text:style-name="T55">BBC </text:span></text:span><text:span text:style-name="Domyślna_20_czcionka_20_akapitu"><text:span text:style-name="T51">Sherlock</text:span></text:span><text:span text:style-name="Domyślna_20_czcionka_20_akapitu"><text:span text:style-name="T64"> </text:span></text:span><text:span text:style-name="Domyślna_20_czcionka_20_akapitu"><text:span text:style-name="T31">w realiach filmu </text:span></text:span><text:span text:style-name="Domyślna_20_czcionka_20_akapitu"><text:span text:style-name="T37">Łowca androidów,</text:span></text:span><text:span text:style-name="Domyślna_20_czcionka_20_akapitu"><text:span text:style-name="T31"> z nawiązaniami do opowiadania Philipa Dicka </text:span></text:span><text:span text:style-name="Domyślna_20_czcionka_20_akapitu"><text:span text:style-name="T51">Do Androids Dream of </text:span></text:span><text:span text:style-name="Domyślna_20_czcionka_20_akapitu"><text:span text:style-name="T48">Electric </text:span></text:span><text:span text:style-name="Domyślna_20_czcionka_20_akapitu"><text:span text:style-name="T51">Sheep</text:span></text:span><text:span text:style-name="Domyślna_20_czcionka_20_akapitu"><text:span text:style-name="T37">;</text:span></text:span><text:span text:style-name="Domyślna_20_czcionka_20_akapitu"><text:span text:style-name="T31"> </text:span></text:span><text:span text:style-name="Domyślna_20_czcionka_20_akapitu"><text:span text:style-name="T55">John Watson</text:span></text:span><text:span text:style-name="Domyślna_20_czcionka_20_akapitu"><text:span text:style-name="T64"> </text:span></text:span><text:span text:style-name="Domyślna_20_czcionka_20_akapitu"><text:span text:style-name="T31">jako </text:span></text:span><text:span text:style-name="Domyślna_20_czcionka_20_akapitu"><text:span text:style-name="T55">Deckard, Sherlock Holmes</text:span></text:span><text:span text:style-name="Domyślna_20_czcionka_20_akapitu"><text:span text:style-name="T64"> </text:span></text:span><text:span text:style-name="Domyślna_20_czcionka_20_akapitu"><text:span text:style-name="T31">jako </text:span></text:span><text:span text:style-name="Domyślna_20_czcionka_20_akapitu"><text:span text:style-name="T55">Rachael.</text:span></text:span><text:span text:style-name="Domyślna_20_czcionka_20_akapitu"><text:span text:style-name="T64"> </text:span></text:span><text:span text:style-name="Domyślna_20_czcionka_20_akapitu"><text:span text:style-name="T31">Tekst porzucony po pięciu rozdziałach).</text:span></text:span></text:p>
      <text:p text:style-name="P4"/>
      <text:p text:style-name="P4">Str. 194</text:p>
      <text:p text:style-name="P1"><text:span text:style-name="Domyślna_20_czcionka_20_akapitu"><text:span text:style-name="T31">6. </text:span></text:span><text:span text:style-name="Domyślna_20_czcionka_20_akapitu"><text:span text:style-name="T45">ChrisCalledMeSweetie</text:span></text:span><text:span text:style-name="Domyślna_20_czcionka_20_akapitu"><text:span text:style-name="T31"> (2017), </text:span></text:span><text:span text:style-name="Domyślna_20_czcionka_20_akapitu"><text:span text:style-name="T51">Sherlock Meets Jane Austen,</text:span></text:span><text:span text:style-name="Domyślna_20_czcionka_20_akapitu"><text:span text:style-name="T39"> </text:span></text:span><text:a xlink:type="simple" xlink:href="https://archiveofourown.org/series/737730" office:target-frame-name="_top" xlink:show="replace" text:style-name="Internet_20_link" text:visited-style-name="Visited_20_Internet_20_Link"><text:span text:style-name="Internet_20_link"><text:span text:style-name="T64">https://archiveofourown.org/series/737730</text:span></text:span></text:a></text:p>
      <text:p text:style-name="P1"><text:span text:style-name="Domyślna_20_czcionka_20_akapitu"><text:span text:style-name="T37">Oto współpraca pomiędzy mną i duchem </text:span></text:span><text:span text:style-name="Domyślna_20_czcionka_20_akapitu"><text:span text:style-name="T39">Jane Austen, </text:span></text:span><text:span text:style-name="Domyślna_20_czcionka_20_akapitu"><text:span text:style-name="T37">w której ta druga dostarcza większości geniuszu, a ta pierwsza większości morderstw.</text:span></text:span><text:span text:style-name="Domyślna_20_czcionka_20_akapitu"><text:span text:style-name="T31"> (Dwie powieści − transformacje powieści </text:span></text:span><text:span text:style-name="Domyślna_20_czcionka_20_akapitu"><text:span text:style-name="T64">Jane Austen, </text:span></text:span><text:span text:style-name="Domyślna_20_czcionka_20_akapitu"><text:span text:style-name="T31">wprowadzające bohaterów </text:span></text:span><text:span text:style-name="Domyślna_20_czcionka_20_akapitu"><text:span text:style-name="T64">Conan Doyle’a </text:span></text:span><text:span text:style-name="Domyślna_20_czcionka_20_akapitu"><text:span text:style-name="T31">w świat utworów </text:span></text:span><text:span text:style-name="Domyślna_20_czcionka_20_akapitu"><text:span text:style-name="T64">Austen, </text:span></text:span><text:span text:style-name="Domyślna_20_czcionka_20_akapitu"><text:span text:style-name="T31">z zachowaniem stylu językowego i rozwiązań narracyjnych oryginałów).</text:span></text:span></text:p>
      <text:p text:style-name="P1"><text:span text:style-name="Domyślna_20_czcionka_20_akapitu"><text:span text:style-name="T64">7.</text:span></text:span><text:span text:style-name="Domyślna_20_czcionka_20_akapitu"><text:span text:style-name="T55"> Failingvoices </text:span></text:span><text:span text:style-name="Domyślna_20_czcionka_20_akapitu"><text:span text:style-name="T31">(2011),</text:span></text:span><text:span text:style-name="Domyślna_20_czcionka_20_akapitu"><text:span text:style-name="T45"> </text:span></text:span><text:span text:style-name="Domyślna_20_czcionka_20_akapitu"><text:span text:style-name="T51">The Theory of Narrative Causality,</text:span></text:span><text:span text:style-name="Domyślna_20_czcionka_20_akapitu"><text:span text:style-name="T55"> </text:span></text:span><text:a xlink:type="simple" xlink:href="http://falling-voices.livejournal.com/18100.html" office:target-frame-name="_top" xlink:show="replace" text:style-name="Internet_20_link" text:visited-style-name="Visited_20_Internet_20_Link"><text:span text:style-name="Internet_20_link"><text:span text:style-name="T64">http://falling-voices.livejournal.com/18100.html</text:span></text:span></text:a></text:p>
      <text:p text:style-name="P1"><text:soft-page-break/><text:span text:style-name="Domyślna_20_czcionka_20_akapitu"><text:span text:style-name="T31">(Kolektywna, </text:span></text:span><text:span text:style-name="Domyślna_20_czcionka_20_akapitu"><text:span text:style-name="T64">wielomodalna, </text:span></text:span><text:span text:style-name="Domyślna_20_czcionka_20_akapitu"><text:span text:style-name="T31">interaktywna powieść hipertekstowa, stworzona przez spontanicznie zawiązany kolektyw fanów przy użyciu tekstu, obrazów i interfejsów różnych platform społecznościowych).</text:span></text:span></text:p>
      <text:p text:style-name="P1"><text:span text:style-name="Domyślna_20_czcionka_20_akapitu"><text:span text:style-name="T31">8.</text:span></text:span><text:span text:style-name="Domyślna_20_czcionka_20_akapitu"><text:span text:style-name="T45"> Gilesbie T. </text:span></text:span><text:span text:style-name="Domyślna_20_czcionka_20_akapitu"><text:span text:style-name="T31">(2006-2008),</text:span></text:span><text:span text:style-name="Domyślna_20_czcionka_20_akapitu"><text:span text:style-name="T45">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55"> </text:span></text:span><text:a xlink:type="simple" xlink:href="http://myimmortalrehost.webs.com/chapters122.htm" office:target-frame-name="_top" xlink:show="replace" text:style-name="Internet_20_link" text:visited-style-name="Visited_20_Internet_20_Link"><text:span text:style-name="Internet_20_link"><text:span text:style-name="T64">http://myimmortalrehost.webs.com/chapters122.htm</text:span></text:span></text:a></text:p>
      <text:p text:style-name="P1"><text:span text:style-name="Domyślna_20_czcionka_20_akapitu"><text:span text:style-name="T37">Dla tych z was, którzy nie wiedzą, czym jest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39"> </text:span></text:span><text:span text:style-name="Domyślna_20_czcionka_20_akapitu"><text:span text:style-name="T37">jest ona najkrócej i najdokładniej mówiąc kompletnym kretyństwem.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39"> </text:span></text:span><text:span text:style-name="Domyślna_20_czcionka_20_akapitu"><text:span text:style-name="T37">to bardzo swobodny fanfik na podstawie </text:span></text:span><text:span text:style-name="Domyślna_20_czcionka_20_akapitu"><text:span text:style-name="T39">Harry’ego </text:span></text:span><text:span text:style-name="Domyślna_20_czcionka_20_akapitu"><text:span text:style-name="T37">Pottera o </text:span></text:span><text:span text:style-name="Domyślna_20_czcionka_20_akapitu"><text:span text:style-name="T51">Ebony</text:span></text:span><text:span text:style-name="Domyślna_20_czcionka_20_akapitu"><text:span text:style-name="T39"> </text:span></text:span><text:span text:style-name="Domyślna_20_czcionka_20_akapitu"><text:span text:style-name="T37">(albo </text:span></text:span><text:span text:style-name="Domyślna_20_czcionka_20_akapitu"><text:span text:style-name="T51">Enoby</text:span></text:span><text:span text:style-name="Domyślna_20_czcionka_20_akapitu"><text:span text:style-name="T39">) </text:span></text:span><text:span text:style-name="Domyślna_20_czcionka_20_akapitu"><text:span text:style-name="T51">Dark’ness Dementia Raven Way,</text:span></text:span><text:span text:style-name="Domyślna_20_czcionka_20_akapitu"><text:span text:style-name="T39"> </text:span></text:span><text:span text:style-name="Domyślna_20_czcionka_20_akapitu"><text:span text:style-name="T37">gotyckiej nastoletniej wampirzycy, która uczęszcza do szkoły </text:span></text:span><text:span text:style-name="Domyślna_20_czcionka_20_akapitu"><text:span text:style-name="T48">Hogwarts.</text:span></text:span><text:span text:style-name="Domyślna_20_czcionka_20_akapitu"><text:span text:style-name="T37"> Powiedzieć więcej znaczyłoby zepsuć wam bekę. Historia jest niesławna z powodu okropnego traktowania języka angielskiego oraz ekstremalnie gotyckiej postawy. Macie to, po co przyszliście.</text:span></text:span></text:p>
      <text:p text:style-name="P1"><text:span text:style-name="Domyślna_20_czcionka_20_akapitu"><text:span text:style-name="T45">9. Williams D. (dkwilliams)</text:span></text:span><text:span text:style-name="Domyślna_20_czcionka_20_akapitu"><text:span text:style-name="T31"> (2013),</text:span></text:span><text:span text:style-name="Domyślna_20_czcionka_20_akapitu"><text:span text:style-name="T45"> </text:span></text:span><text:span text:style-name="Domyślna_20_czcionka_20_akapitu"><text:span text:style-name="T51">Omegaverse Genetics </text:span></text:span><text:span text:style-name="Domyślna_20_czcionka_20_akapitu"><text:span text:style-name="T48">— </text:span></text:span><text:span text:style-name="Domyślna_20_czcionka_20_akapitu"><text:span text:style-name="T51">One Theory,</text:span></text:span><text:span text:style-name="Domyślna_20_czcionka_20_akapitu"><text:span text:style-name="T55"> </text:span></text:span><text:a xlink:type="simple" xlink:href="http://archiveofourown.org/works/766040/chapters/1435445" office:target-frame-name="_top" xlink:show="replace" text:style-name="Internet_20_link" text:visited-style-name="Visited_20_Internet_20_Link"><text:span text:style-name="Internet_20_link"><text:span text:style-name="T64">http://archiveofourown.org/works/766040/chapters/1435445</text:span></text:span></text:a><text:span text:style-name="Domyślna_20_czcionka_20_akapitu"><text:span text:style-name="T64">,</text:span></text:span></text:p>
      <text:p text:style-name="P1"><text:span text:style-name="Domyślna_20_czcionka_20_akapitu"><text:span text:style-name="T37">Pseudonaukowy przegląd genetycznych możliwości istnienia </text:span></text:span><text:span text:style-name="Domyślna_20_czcionka_20_akapitu"><text:span text:style-name="T51">Omegaverse.</text:span></text:span></text:p>
      <text:p text:style-name="P1"><text:span text:style-name="Domyślna_20_czcionka_20_akapitu"><text:span text:style-name="T31">10. </text:span></text:span><text:span text:style-name="Domyślna_20_czcionka_20_akapitu"><text:span text:style-name="T45">Heyitshusma</text:span></text:span><text:span text:style-name="Domyślna_20_czcionka_20_akapitu"><text:span text:style-name="T31"> (2013),</text:span></text:span><text:span text:style-name="Domyślna_20_czcionka_20_akapitu"><text:span text:style-name="T45"> </text:span></text:span><text:span text:style-name="Domyślna_20_czcionka_20_akapitu"><text:span text:style-name="T51">With Your Love (A One Direction </text:span></text:span><text:span text:style-name="Domyślna_20_czcionka_20_akapitu"><text:span text:style-name="T53">fanfiction),</text:span></text:span><text:span text:style-name="Domyślna_20_czcionka_20_akapitu"><text:span text:style-name="T51"> </text:span></text:span><text:a xlink:type="simple" xlink:href="https://www.wattpad.com/story/1660235-with-your-love" office:target-frame-name="_top" xlink:show="replace" text:style-name="Internet_20_link" text:visited-style-name="Visited_20_Internet_20_Link"><text:span text:style-name="Internet_20_link"><text:span text:style-name="T64">https://www.wattpad.com/story/1660235-with-your-love</text:span></text:span></text:a></text:p>
      <text:p text:style-name="P1"><text:span text:style-name="Domyślna_20_czcionka_20_akapitu"><text:span text:style-name="T31">(Powieść opowiadająca o (fikcyjnym) romansie pomiędzy dwoma członkami zespołu muzycznego </text:span></text:span><text:span text:style-name="Domyślna_20_czcionka_20_akapitu"><text:span text:style-name="T55">One Direction</text:span></text:span><text:span text:style-name="Domyślna_20_czcionka_20_akapitu"><text:span text:style-name="T64">).</text:span></text:span></text:p>
      <text:p text:style-name="P13"/>
      <text:p text:style-name="P1"><text:span text:style-name="Domyślna_20_czcionka_20_akapitu"><text:span text:style-name="T64">Str. 195</text:span></text:span></text:p>
      <text:p text:style-name="P1"><text:span text:style-name="Domyślna_20_czcionka_20_akapitu"><text:span text:style-name="T64">11. </text:span></text:span><text:span text:style-name="Domyślna_20_czcionka_20_akapitu"><text:span text:style-name="T55">norabombay</text:span></text:span><text:span text:style-name="Domyślna_20_czcionka_20_akapitu"><text:span text:style-name="T64"> </text:span></text:span><text:span text:style-name="Domyślna_20_czcionka_20_akapitu"><text:span text:style-name="T31">(2013-15):</text:span></text:span><text:span text:style-name="Domyślna_20_czcionka_20_akapitu"><text:span text:style-name="T45"> </text:span></text:span><text:span text:style-name="Domyślna_20_czcionka_20_akapitu"><text:span text:style-name="T51">Aphas, Betas, Omegas: A Primer,</text:span></text:span></text:p>
      <text:p text:style-name="P1"><text:a xlink:type="simple" xlink:href="http://archi-veofourown.org/works/403644/chapters/665489" office:target-frame-name="_top" xlink:show="replace" text:style-name="Internet_20_link" text:visited-style-name="Visited_20_Internet_20_Link"><text:span text:style-name="Internet_20_link"><text:span text:style-name="T64">http://archi- veofourown.org/works/403644/chapters/665489</text:span></text:span></text:a></text:p>
      <text:p text:style-name="P1"><text:span text:style-name="Domyślna_20_czcionka_20_akapitu"><text:span text:style-name="T37">Krótki elementarz </text:span></text:span><text:span text:style-name="Domyślna_20_czcionka_20_akapitu"><text:span text:style-name="T39">uniwersum Alpha/Beta/Omega: </text:span></text:span><text:span text:style-name="Domyślna_20_czcionka_20_akapitu"><text:span text:style-name="T37">znanego również jako </text:span></text:span><text:span text:style-name="Domyślna_20_czcionka_20_akapitu"><text:span text:style-name="T39">ten </text:span></text:span><text:span text:style-name="Domyślna_20_czcionka_20_akapitu"><text:span text:style-name="T37">trop pojawiający się nagle w twoim fandomie, kompletnie bez sensu. </text:span></text:span><text:span text:style-name="Domyślna_20_czcionka_20_akapitu"><text:span text:style-name="T31"><text:line-break/>12. </text:span></text:span><text:span text:style-name="Domyślna_20_czcionka_20_akapitu"><text:span text:style-name="T45">norabombay </text:span></text:span><text:span text:style-name="Domyślna_20_czcionka_20_akapitu"><text:span text:style-name="T31">(2015):</text:span></text:span><text:span text:style-name="Domyślna_20_czcionka_20_akapitu"><text:span text:style-name="T45"> </text:span></text:span><text:span text:style-name="Domyślna_20_czcionka_20_akapitu"><text:span text:style-name="T48">Aphas, </text:span></text:span><text:span text:style-name="Domyślna_20_czcionka_20_akapitu"><text:span text:style-name="T51">Betas, Omegas: A Primer. Chapter </text:span></text:span><text:span text:style-name="Domyślna_20_czcionka_20_akapitu"><text:span text:style-name="T73"><text:s/></text:span></text:span><text:span text:style-name="Domyślna_20_czcionka_20_akapitu"><text:span text:style-name="T51">5</text:span></text:span><text:span text:style-name="Domyślna_20_czcionka_20_akapitu"><text:span text:style-name="T55"> </text:span></text:span><text:a xlink:type="simple" xlink:href="http://archiveofourown.org/works/403644/chapters/11110034" office:target-frame-name="_top" xlink:show="replace" text:style-name="Internet_20_link" text:visited-style-name="Visited_20_Internet_20_Link"><text:span text:style-name="Internet_20_link"><text:span text:style-name="T64">http://archiveofourown.org/works/403644/chapters/11110034</text:span></text:span></text:a></text:p>
      <text:p text:style-name="P1"><text:span text:style-name="Domyślna_20_czcionka_20_akapitu"><text:span text:style-name="T37">Kilka uzupełnień </text:span></text:span><text:span text:style-name="Domyślna_20_czcionka_20_akapitu"><text:span text:style-name="T39">do </text:span></text:span><text:span text:style-name="Domyślna_20_czcionka_20_akapitu"><text:span text:style-name="T37">elementarza na roku 2015.</text:span></text:span><text:span text:style-name="Domyślna_20_czcionka_20_akapitu"><text:span text:style-name="T31"> </text:span></text:span></text:p>
      <text:p text:style-name="P1"><text:span text:style-name="Domyślna_20_czcionka_20_akapitu"><text:span text:style-name="T31">13. </text:span></text:span><text:span text:style-name="Domyślna_20_czcionka_20_akapitu"><text:span text:style-name="T45">netweight</text:span></text:span><text:span text:style-name="Domyślna_20_czcionka_20_akapitu"><text:span text:style-name="T31"> (2013),</text:span></text:span><text:span text:style-name="Domyślna_20_czcionka_20_akapitu"><text:span text:style-name="T45"> </text:span></text:span><text:span text:style-name="Domyślna_20_czcionka_20_akapitu"><text:span text:style-name="T51">The </text:span></text:span><text:span text:style-name="Domyślna_20_czcionka_20_akapitu"><text:span text:style-name="T48">nonnies </text:span></text:span><text:span text:style-name="Domyślna_20_czcionka_20_akapitu"><text:span text:style-name="T51">made them do it!,</text:span></text:span><text:span text:style-name="Domyślna_20_czcionka_20_akapitu"><text:span text:style-name="T55"> </text:span></text:span><text:a xlink:type="simple" xlink:href="https://archiveofourown.org/works/1022303/chapters/2033841" office:target-frame-name="_top" xlink:show="replace" text:style-name="Internet_20_link" text:visited-style-name="Visited_20_Internet_20_Link"><text:span text:style-name="Hiperłącze"><text:span text:style-name="T55">https://archiveofourown.org/wor</text:span></text:span></text:a><text:bookmark-start text:name="_Hlt534621763"/><text:a xlink:type="simple" xlink:href="https://archiveofourown.org/works/1022303/chapters/2033841" office:target-frame-name="_top" xlink:show="replace" text:style-name="Internet_20_link" text:visited-style-name="Visited_20_Internet_20_Link"><text:span text:style-name="Hiperłącze"><text:span text:style-name="T55">k</text:span></text:span></text:a><text:bookmark-end text:name="_Hlt534621763"/><text:a xlink:type="simple" xlink:href="https://archiveofourown.org/works/1022303/chapters/2033841" office:target-frame-name="_top" xlink:show="replace" text:style-name="Internet_20_link" text:visited-style-name="Visited_20_Internet_20_Link"><text:span text:style-name="Hiperłącze"><text:span text:style-name="T55">s/1022303/chapters/2033841</text:span></text:span></text:a></text:p>
      <text:p text:style-name="P1"><text:span text:style-name="Domyślna_20_czcionka_20_akapitu"><text:span text:style-name="T37">Początki fików </text:span></text:span><text:span text:style-name="Domyślna_20_czcionka_20_akapitu"><text:span text:style-name="T39">Alpha/Beta/Omega w fandomie Supernatural. (Histora! Dane! </text:span></text:span><text:span text:style-name="Domyślna_20_czcionka_20_akapitu"><text:span text:style-name="T37">Oś czasowa! Linki! </text:span></text:span><text:span text:style-name="Domyślna_20_czcionka_20_akapitu"><text:span text:style-name="T39">No </text:span></text:span><text:span text:style-name="Domyślna_20_czcionka_20_akapitu"><text:span text:style-name="T37">naprawdę, wiele, wiele linków). </text:span></text:span></text:p>
      <text:p text:style-name="P1"><text:span text:style-name="Domyślna_20_czcionka_20_akapitu"><text:span text:style-name="T31">14. Post (2010), </text:span></text:span><text:span text:style-name="Domyślna_20_czcionka_20_akapitu"><text:span text:style-name="T39">Those </text:span></text:span><text:span text:style-name="Domyślna_20_czcionka_20_akapitu"><text:span text:style-name="T37">Black </text:span></text:span><text:span text:style-name="Domyślna_20_czcionka_20_akapitu"><text:span text:style-name="T39">Eyes,</text:span></text:span><text:span text:style-name="Domyślna_20_czcionka_20_akapitu"><text:span text:style-name="T64"> </text:span></text:span><text:a xlink:type="simple" xlink:href="https://www.fanfiction.net/s/4778437/1/These-Black-Eyes" office:target-frame-name="_top" xlink:show="replace" text:style-name="Internet_20_link" text:visited-style-name="Visited_20_Internet_20_Link"><text:span text:style-name="Internet_20_link"><text:span text:style-name="T31">https://www.fanfiction.net/s/4778437/1/These-Black-Eyes</text:span></text:span></text:a></text:p>
      <text:p text:style-name="P1"><text:soft-page-break/><text:span text:style-name="Domyślna_20_czcionka_20_akapitu"><text:span text:style-name="T37">Ciągłe przygody i doświadczenia Nastoletnich Tytanów, opowiedziane przez milczącego nowicjusza.</text:span></text:span><text:span text:style-name="Domyślna_20_czcionka_20_akapitu"><text:span text:style-name="T12"> </text:span></text:span></text:p>
      <text:p text:style-name="P4"/>
      <text:p text:style-name="P1"><text:span text:style-name="Domyślna_20_czcionka_20_akapitu"><text:span text:style-name="T18">WIDEO</text:span></text:span><text:span text:style-name="Domyślna_20_czcionka_20_akapitu"><text:span text:style-name="T86"> </text:span></text:span></text:p>
      <text:p text:style-name="P1"><text:span text:style-name="Domyślna_20_czcionka_20_akapitu"><text:span text:style-name="T31">1. Kandy_Fong (1975):</text:span></text:span><text:span text:style-name="Domyślna_20_czcionka_20_akapitu"><text:span text:style-name="T45"> </text:span></text:span><text:span text:style-name="Domyślna_20_czcionka_20_akapitu"><text:span text:style-name="T51">Kandy’s </text:span></text:span><text:span text:style-name="Domyślna_20_czcionka_20_akapitu"><text:span text:style-name="T48">First </text:span></text:span><text:span text:style-name="Domyślna_20_czcionka_20_akapitu"><text:span text:style-name="T51">Slideshow,</text:span></text:span><text:span text:style-name="Domyślna_20_czcionka_20_akapitu"><text:span text:style-name="T55"> </text:span></text:span><text:span text:style-name="Domyślna_20_czcionka_20_akapitu"><text:span text:style-name="T45">1975, </text:span></text:span><text:a xlink:type="simple" xlink:href="http://archiveofourown.org/works/839495" office:target-frame-name="_top" xlink:show="replace" text:style-name="Internet_20_link" text:visited-style-name="Visited_20_Internet_20_Link"><text:span text:style-name="Internet_20_link"><text:span text:style-name="T31">http://archiveofo</text:span></text:span></text:a><text:a xlink:type="simple" xlink:href="http://archiveofourown.org/works/839495" office:target-frame-name="_top" xlink:show="replace" text:style-name="Internet_20_link" text:visited-style-name="Visited_20_Internet_20_Link"><text:span text:style-name="Internet_20_link"><text:span text:style-name="T64">urown.org/works/839495</text:span></text:span></text:a></text:p>
      <text:p text:style-name="P1"><text:span text:style-name="Domyślna_20_czcionka_20_akapitu"><text:span text:style-name="T37">Zrobione przez </text:span></text:span><text:span text:style-name="Domyślna_20_czcionka_20_akapitu"><text:span text:style-name="T39">Kandy Fong </text:span></text:span><text:span text:style-name="Domyślna_20_czcionka_20_akapitu"><text:span text:style-name="T37">dla zabawienia </text:span></text:span><text:span text:style-name="Domyślna_20_czcionka_20_akapitu"><text:span text:style-name="T48">United </text:span></text:span><text:span text:style-name="Domyślna_20_czcionka_20_akapitu"><text:span text:style-name="T51">Federation of Phoenix, </text:span></text:span><text:span text:style-name="Domyślna_20_czcionka_20_akapitu"><text:span text:style-name="T37">najstarszego, najdłużej działającego fanklubu Star Treka na świecie. Pokazane w klubie w roku 1974, zadebiutowało publicznie na konwencie </text:span></text:span><text:span text:style-name="Domyślna_20_czcionka_20_akapitu"><text:span text:style-name="T51">Equicon </text:span></text:span><text:span text:style-name="Domyślna_20_czcionka_20_akapitu"><text:span text:style-name="T48">75/Filmcon 3 </text:span></text:span><text:span text:style-name="Domyślna_20_czcionka_20_akapitu"><text:span text:style-name="T37">w 1975. Odtworzone i sfilmowane przez </text:span></text:span><text:span text:style-name="Domyślna_20_czcionka_20_akapitu"><text:span text:style-name="T51">Vidding Committee </text:span></text:span><text:span text:style-name="Domyślna_20_czcionka_20_akapitu"><text:span text:style-name="T37">Archiwum Dzieł Przeobrażonych na potrzeby konwentu </text:span></text:span><text:span text:style-name="Domyślna_20_czcionka_20_akapitu"><text:span text:style-name="T51">Vividcon</text:span></text:span><text:span text:style-name="Domyślna_20_czcionka_20_akapitu"><text:span text:style-name="T39"> </text:span></text:span><text:span text:style-name="Domyślna_20_czcionka_20_akapitu"><text:span text:style-name="T37">w Chicago w roku 2012.</text:span></text:span></text:p>
      <text:p text:style-name="P4"/>
      <text:p text:style-name="P4">Str. 196</text:p>
      <text:p text:style-name="P1"><text:span text:style-name="Domyślna_20_czcionka_20_akapitu"><text:span text:style-name="T31">2.</text:span></text:span><text:span text:style-name="Domyślna_20_czcionka_20_akapitu"><text:span text:style-name="T45"> Luminosity (2005), </text:span></text:span><text:span text:style-name="Domyślna_20_czcionka_20_akapitu"><text:span text:style-name="T48">Scooby Road,</text:span></text:span><text:span text:style-name="Domyślna_20_czcionka_20_akapitu"><text:span text:style-name="T45"> </text:span></text:span><text:a xlink:type="simple" xlink:href="http://www.criticalcommons.org/Members/Luminosity/clips/scoobyroad-divx.avi/view" office:target-frame-name="_top" xlink:show="replace" text:style-name="Internet_20_link" text:visited-style-name="Visited_20_Internet_20_Link"><text:span text:style-name="Internet_20_link"><text:span text:style-name="T64">http://www.criticalcommons.org/Mem</text:span></text:span></text:a><text:a xlink:type="simple" xlink:href="http://www.criticalcommons.org/Members/Luminosity/clips/scoobyroad-divx.avi/view" office:target-frame-name="_top" xlink:show="replace" text:style-name="Internet_20_link" text:visited-style-name="Visited_20_Internet_20_Link"><text:span text:style-name="Internet_20_link"><text:span text:style-name="T31">bers/Luminosity/clips/scoobyroad-divx.avi/view</text:span></text:span></text:a></text:p>
      <text:p text:style-name="P1"><text:span text:style-name="Domyślna_20_czcionka_20_akapitu"><text:span text:style-name="T48">Scooby Road</text:span></text:span><text:span text:style-name="Domyślna_20_czcionka_20_akapitu"><text:span text:style-name="T37"> to praca przeobrażona wykonana przez fana z użyciem materiału z serial telewizyjnego </text:span></text:span><text:span text:style-name="Domyślna_20_czcionka_20_akapitu"><text:span text:style-name="T48">Buffy</text:span></text:span><text:span text:style-name="Domyślna_20_czcionka_20_akapitu"><text:span text:style-name="T37">, pogromczyni wampirów oraz albumu </text:span></text:span><text:span text:style-name="Domyślna_20_czcionka_20_akapitu"><text:span text:style-name="T48">Beatlesów Abbey Road.</text:span></text:span><text:span text:style-name="Domyślna_20_czcionka_20_akapitu"><text:span text:style-name="T37"> Fanart z roku 2005 autorstwa </text:span></text:span><text:span text:style-name="Domyślna_20_czcionka_20_akapitu"><text:span text:style-name="T48">LJ-Constantine.</text:span></text:span><text:span text:style-name="Domyślna_20_czcionka_20_akapitu"><text:span text:style-name="T37"> Pierwszy pełnej długości muzyczny fanvid konceptualny, pierwszy raz pokazany na Vividconie w roku 2005.</text:span></text:span><text:span text:style-name="Domyślna_20_czcionka_20_akapitu"><text:span text:style-name="T13"> </text:span></text:span></text:p>
      <text:p text:style-name="P18"/>
      <text:p text:style-name="P1"><text:span text:style-name="Domyślna_20_czcionka_20_akapitu"><text:span text:style-name="T17">BLOGI I DYSKUSJE INTERNETOWE</text:span></text:span><text:span text:style-name="Domyślna_20_czcionka_20_akapitu"><text:span text:style-name="T86"> </text:span></text:span></text:p>
      <text:p text:style-name="P1"><text:bookmark-start text:name="a26"/><text:span text:style-name="Domyślna_20_czcionka_20_akapitu"><text:span text:style-name="T64">1.</text:span></text:span><text:bookmark-end text:name="a26"/><text:span text:style-name="Domyślna_20_czcionka_20_akapitu"><text:span text:style-name="T64"> </text:span></text:span><text:span text:style-name="Domyślna_20_czcionka_20_akapitu"><text:span text:style-name="T55">Avocado </text:span></text:span><text:span text:style-name="Domyślna_20_czcionka_20_akapitu"><text:span text:style-name="T31">(2006),</text:span></text:span><text:span text:style-name="Domyślna_20_czcionka_20_akapitu"><text:span text:style-name="T45"> </text:span></text:span><text:span text:style-name="Domyślna_20_czcionka_20_akapitu"><text:span text:style-name="T51">The Cassandra Clare Plagiarism Debacl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45"> </text:span></text:span><text:span text:style-name="Domyślna_20_czcionka_20_akapitu"><text:span text:style-name="T55">Internet Archive Wayback Machine, </text:span></text:span><text:a xlink:type="simple" xlink:href="http://web.archive.org/web/20131022155458/" office:target-frame-name="_top" xlink:show="replace" text:style-name="Internet_20_link" text:visited-style-name="Visited_20_Internet_20_Link"><text:span text:style-name="Internet_20_link"><text:span text:style-name="T64">http://web.archive.org/web/20131022155458/</text:span></text:span></text:a><text:span text:style-name="Domyślna_20_czcionka_20_akapitu"><text:span text:style-name="T64"> </text:span></text:span><text:a xlink:type="simple" xlink:href="http://www.joumalfen.net/community/bad_penny/8985.html%23intro" office:target-frame-name="_top" xlink:show="replace" text:style-name="Internet_20_link" text:visited-style-name="Visited_20_Internet_20_Link"><text:span text:style-name="Internet_20_link"><text:span text:style-name="T64">http://www.joumalfen.net/community/bad_penny/8985.html#intro</text:span></text:span></text:a></text:p>
      <text:p text:style-name="P1"><text:bookmark-start text:name="a30"/><text:span text:style-name="Domyślna_20_czcionka_20_akapitu"><text:span text:style-name="T64">2.</text:span></text:span><text:bookmark-end text:name="a30"/><text:span text:style-name="Domyślna_20_czcionka_20_akapitu"><text:span text:style-name="T64"> Baker-Whitelaw G. (2013),</text:span></text:span><text:span text:style-name="Domyślna_20_czcionka_20_akapitu"><text:span text:style-name="T55"> </text:span></text:span><text:span text:style-name="Domyślna_20_czcionka_20_akapitu"><text:span text:style-name="T51">A beginner’s guide to Cassandra Clare and her „Mortal Instruments”,</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he Daily Dot”, </text:span></text:span><text:span text:style-name="Domyślna_20_czcionka_20_akapitu"><text:span text:style-name="T64">2.08, </text:span></text:span><text:a xlink:type="simple" xlink:href="https://www.dailydot.com/parsec/fandom/fandom-guide-cassandra-clare-mortal-instruments/" office:target-frame-name="_top" xlink:show="replace" text:style-name="Internet_20_link" text:visited-style-name="Visited_20_Internet_20_Link"><text:span text:style-name="Internet_20_link"><text:span text:style-name="T55">https://www.dailydot.com/parsec/fandom/fandom-guide-cassandra-clare-mortal-instruments/</text:span></text:span></text:a></text:p>
      <text:p text:style-name="P1"><text:span text:style-name="Domyślna_20_czcionka_20_akapitu"><text:span text:style-name="T65">3</text:span></text:span><text:span text:style-name="Domyślna_20_czcionka_20_akapitu"><text:span text:style-name="T39">.</text:span></text:span><text:span text:style-name="Domyślna_20_czcionka_20_akapitu"><text:span text:style-name="T51"> Catching Up With Past Nonies</text:span></text:span><text:span text:style-name="Domyślna_20_czcionka_20_akapitu"><text:span text:style-name="T55"> </text:span></text:span><text:span text:style-name="Domyślna_20_czcionka_20_akapitu"><text:span text:style-name="T64">(2016),</text:span></text:span><text:span text:style-name="Domyślna_20_czcionka_20_akapitu"><text:span text:style-name="T55"> </text:span></text:span><text:a xlink:type="simple" xlink:href="https://fail-fandomanon.dreamwidth.org/185139.html?thread=1008892979%23cmt1008" office:target-frame-name="_top" xlink:show="replace" text:style-name="Internet_20_link" text:visited-style-name="Visited_20_Internet_20_Link"><text:span text:style-name="Internet_20_link"><text:span text:style-name="T64">https://fail-fandomanon.dreamwidth.org/185139.html?thread=1008892979#cmt1008</text:span></text:span></text:a></text:p>
      <text:p text:style-name="P1"><text:span text:style-name="Domyślna_20_czcionka_20_akapitu"><text:span text:style-name="T64">4. Centrumlumina, </text:span></text:span><text:span text:style-name="Domyślna_20_czcionka_20_akapitu"><text:span text:style-name="T51">The Slow Dance of Infinite Stars,</text:span></text:span><text:span text:style-name="Domyślna_20_czcionka_20_akapitu"><text:span text:style-name="T55"> </text:span></text:span><text:a xlink:type="simple" xlink:href="http://centrumlumina.tumblr.com/" office:target-frame-name="_top" xlink:show="replace" text:style-name="Internet_20_link" text:visited-style-name="Visited_20_Internet_20_Link"><text:span text:style-name="Internet_20_link"><text:span text:style-name="T64">http://centrumlumina.tumblr.com/</text:span></text:span></text:a></text:p>
      <text:p text:style-name="P1"><text:bookmark-start text:name="pp2"/><text:soft-page-break/><text:span text:style-name="Domyślna_20_czcionka_20_akapitu"><text:span text:style-name="T64">5.</text:span></text:span><text:span text:style-name="Domyślna_20_czcionka_20_akapitu"><text:span text:style-name="T55"> Destination: Toast</text:span></text:span><text:bookmark-end text:name="pp2"/><text:span text:style-name="Domyślna_20_czcionka_20_akapitu"><text:span text:style-name="T55"> </text:span></text:span><text:span text:style-name="Domyślna_20_czcionka_20_akapitu"><text:span text:style-name="T64">(2014),</text:span></text:span><text:span text:style-name="Domyślna_20_czcionka_20_akapitu"><text:span text:style-name="T55"> </text:span></text:span><text:span text:style-name="Domyślna_20_czcionka_20_akapitu"><text:span text:style-name="T51">What Are the Most Common </text:span></text:span><text:span text:style-name="Domyślna_20_czcionka_20_akapitu"><text:span text:style-name="T53">AU’s?,</text:span></text:span><text:span text:style-name="Domyślna_20_czcionka_20_akapitu"><text:span text:style-name="T59"> <text:line-break/></text:span></text:span><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31">http://</text:span></text:span></text:a><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64">destinationtoast.tumblr.com/post/90896197629/during-my-interview</text:span></text:span></text:a><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31">-for-the-bayareasherlockcon</text:span></text:span></text:a><text:span text:style-name="Internet_20_link"><text:span text:style-name="T10"> </text:span></text:span></text:p>
      <text:p text:style-name="P1"><text:span text:style-name="Domyślna_20_czcionka_20_akapitu"><text:span text:style-name="T64">6.</text:span></text:span><text:span text:style-name="Domyślna_20_czcionka_20_akapitu"><text:span text:style-name="T55"> Destination: Toast </text:span></text:span><text:span text:style-name="Domyślna_20_czcionka_20_akapitu"><text:span text:style-name="T64">(2013),</text:span></text:span><text:span text:style-name="Domyślna_20_czcionka_20_akapitu"><text:span text:style-name="T55"> </text:span></text:span><text:span text:style-name="Domyślna_20_czcionka_20_akapitu"><text:span text:style-name="T51">It’</text:span></text:span><text:span text:style-name="Domyślna_20_czcionka_20_akapitu"><text:span text:style-name="T53">s </text:span></text:span><text:span text:style-name="Domyślna_20_czcionka_20_akapitu"><text:span text:style-name="T51">Time for Fandom Stats,</text:span></text:span><text:span text:style-name="Domyślna_20_czcionka_20_akapitu"><text:span text:style-name="T55"> </text:span></text:span><text:span text:style-name="Domyślna_20_czcionka_20_akapitu"><text:span text:style-name="T51">Omegaverse Edition</text:span></text:span><text:span text:style-name="Domyślna_20_czcionka_20_akapitu"><text:span text:style-name="T55">, </text:span></text:span><text:a xlink:type="simple" xlink:href="http://destinationtoast.tumblr.com/post/59371807212/its-time-for-f" office:target-frame-name="_top" xlink:show="replace" text:style-name="Internet_20_link" text:visited-style-name="Visited_20_Internet_20_Link"><text:span text:style-name="Internet_20_link"><text:span text:style-name="T64">http://destinationtoast.tumblr.com/post/59</text:span></text:span></text:a><text:bookmark-start text:name="_Hlt530842690"/><text:a xlink:type="simple" xlink:href="http://destinationtoast.tumblr.com/post/59371807212/its-time-for-f" office:target-frame-name="_top" xlink:show="replace" text:style-name="Internet_20_link" text:visited-style-name="Visited_20_Internet_20_Link"><text:span text:style-name="Internet_20_link"><text:span text:style-name="T64">3</text:span></text:span></text:a><text:bookmark-end text:name="_Hlt530842690"/><text:a xlink:type="simple" xlink:href="http://destinationtoast.tumblr.com/post/59371807212/its-time-for-f" office:target-frame-name="_top" xlink:show="replace" text:style-name="Internet_20_link" text:visited-style-name="Visited_20_Internet_20_Link"><text:span text:style-name="Internet_20_link"><text:span text:style-name="T64">71807212/its-time-for-f</text:span></text:span></text:a></text:p>
      <text:p text:style-name="P1"><text:bookmark-start text:name="pp4"/><text:span text:style-name="Domyślna_20_czcionka_20_akapitu"><text:span text:style-name="T64">7.</text:span></text:span><text:span text:style-name="Domyślna_20_czcionka_20_akapitu"><text:span text:style-name="T55"> Destination: Toast </text:span></text:span><text:bookmark-end text:name="pp4"/><text:span text:style-name="Domyślna_20_czcionka_20_akapitu"><text:span text:style-name="T64">(2013b),</text:span></text:span><text:span text:style-name="Domyślna_20_czcionka_20_akapitu"><text:span text:style-name="T55"> </text:span></text:span><text:span text:style-name="Domyślna_20_czcionka_20_akapitu"><text:span text:style-name="T51">Proportion of Fanworks Labelled AU,</text:span></text:span><text:span text:style-name="Domyślna_20_czcionka_20_akapitu"><text:span text:style-name="T55"> </text:span></text:span><text:a xlink:type="simple" xlink:href="http://destinationtoast.tumblr.com/post/57201633001/this-week-episode-8-of-the-three-patch-podcast" office:target-frame-name="_top" xlink:show="replace" text:style-name="Internet_20_link" text:visited-style-name="Visited_20_Internet_20_Link"><text:span text:style-name="Internet_20_link"><text:span text:style-name="T64">http://destinationtoast.tumblr.com/post/57201633001/this-week-episode-8-of-the-three-patch-podcast</text:span></text:span></text:a></text:p>
      <text:p text:style-name="P13"/>
      <text:p text:style-name="P13">Str. 197</text:p>
      <text:p text:style-name="P1"><text:span text:style-name="Domyślna_20_czcionka_20_akapitu"><text:span text:style-name="T64">8.</text:span></text:span><text:span text:style-name="Domyślna_20_czcionka_20_akapitu"><text:span text:style-name="T76"> </text:span></text:span><text:span text:style-name="Domyślna_20_czcionka_20_akapitu"><text:span text:style-name="T64">Dicta contrition</text:span></text:span><text:span text:style-name="Domyślna_20_czcionka_20_akapitu"><text:span text:style-name="T76"> </text:span></text:span><text:span text:style-name="Domyślna_20_czcionka_20_akapitu"><text:span text:style-name="T64">(2017), </text:span></text:span><text:a xlink:type="simple" xlink:href="http://dictacontrion.tumblr.com/tagged/fanfic-writing-gold" office:target-frame-name="_top" xlink:show="replace" text:style-name="Internet_20_link" text:visited-style-name="Visited_20_Internet_20_Link"><text:span text:style-name="Internet_20_link"><text:span text:style-name="T64">http://dictacontrion.tumblr.com/tagged/fanfic-writing-gold</text:span></text:span></text:a></text:p>
      <text:p text:style-name="P1"><text:span text:style-name="Domyślna_20_czcionka_20_akapitu"><text:span text:style-name="T64">9.</text:span></text:span><text:span text:style-name="Domyślna_20_czcionka_20_akapitu"><text:span text:style-name="T55"> Encyclopedia Dramatica, </text:span></text:span><text:span text:style-name="Domyślna_20_czcionka_20_akapitu"><text:span text:style-name="T51">My Immortal,</text:span></text:span><text:span text:style-name="Domyślna_20_czcionka_20_akapitu"><text:span text:style-name="T55"> </text:span></text:span><text:a xlink:type="simple" xlink:href="https://encyclopediadramatica.rs/My_Immortal" office:target-frame-name="_top" xlink:show="replace" text:style-name="Internet_20_link" text:visited-style-name="Visited_20_Internet_20_Link"><text:span text:style-name="Internet_20_link"><text:span text:style-name="T64">https://encyclopediadramatica.rs/My_Immortal</text:span></text:span></text:a></text:p>
      <text:p text:style-name="P1"><text:span text:style-name="Domyślna_20_czcionka_20_akapitu"><text:span text:style-name="T64">10.</text:span></text:span><text:span text:style-name="Domyślna_20_czcionka_20_akapitu"><text:span text:style-name="T55"> Fandom stats </text:span></text:span><text:span text:style-name="Domyślna_20_czcionka_20_akapitu"><text:span text:style-name="T64">(2017),</text:span></text:span><text:span text:style-name="Domyślna_20_czcionka_20_akapitu"><text:span text:style-name="T55"> </text:span></text:span><text:span text:style-name="Domyślna_20_czcionka_20_akapitu"><text:span text:style-name="T51">Fandom stats and surveys and so on,</text:span></text:span><text:span text:style-name="Domyślna_20_czcionka_20_akapitu"><text:span text:style-name="T55"> Livejournal, </text:span></text:span><text:a xlink:type="simple" xlink:href="http://fandomstats.livejournal.com/" office:target-frame-name="_top" xlink:show="replace" text:style-name="Internet_20_link" text:visited-style-name="Visited_20_Internet_20_Link"><text:span text:style-name="Internet_20_link"><text:span text:style-name="T64">http://fandomstats.livejournal.com/</text:span></text:span></text:a></text:p>
      <text:p text:style-name="P1"><text:span text:style-name="Domyślna_20_czcionka_20_akapitu"><text:span text:style-name="T64">11.</text:span></text:span><text:span text:style-name="Domyślna_20_czcionka_20_akapitu"><text:span text:style-name="T55"> Fanlore: </text:span></text:span><text:span text:style-name="Domyślna_20_czcionka_20_akapitu"><text:span text:style-name="T51">Mary Sue Litmus Test,</text:span></text:span><text:span text:style-name="Domyślna_20_czcionka_20_akapitu"><text:span text:style-name="T55"> </text:span></text:span><text:a xlink:type="simple" xlink:href="https://fanlore.org/wiki/Mary_Sue_Lit-mus_Tests" office:target-frame-name="_top" xlink:show="replace" text:style-name="Internet_20_link" text:visited-style-name="Visited_20_Internet_20_Link"><text:span text:style-name="Internet_20_link"><text:span text:style-name="T64">https://fanlore.org/wiki/Mary_Sue_Lit- mus_Tests</text:span></text:span></text:a></text:p>
      <text:p text:style-name="P1"><text:span text:style-name="Domyślna_20_czcionka_20_akapitu"><text:span text:style-name="T64">12.</text:span></text:span><text:span text:style-name="Domyślna_20_czcionka_20_akapitu"><text:span text:style-name="T55"> Fanlore: </text:span></text:span><text:span text:style-name="Domyślna_20_czcionka_20_akapitu"><text:span text:style-name="T51">Shared Universe,</text:span></text:span><text:span text:style-name="Domyślna_20_czcionka_20_akapitu"><text:span text:style-name="T64"> </text:span></text:span><text:a xlink:type="simple" xlink:href="https://fanlore.org/wiki/Shared_Universe" office:target-frame-name="_top" xlink:show="replace" text:style-name="Internet_20_link" text:visited-style-name="Visited_20_Internet_20_Link"><text:span text:style-name="Internet_20_link"><text:span text:style-name="T64">https://fanlore.org/wiki/Shared_Universe</text:span></text:span></text:a></text:p>
      <text:p text:style-name="P1"><text:span text:style-name="Domyślna_20_czcionka_20_akapitu"><text:span text:style-name="T64">13.</text:span></text:span><text:span text:style-name="Domyślna_20_czcionka_20_akapitu"><text:span text:style-name="T55"> Fanlore: </text:span></text:span><text:span text:style-name="Domyślna_20_czcionka_20_akapitu"><text:span text:style-name="T51">Searching for Fanworks on the Internet,</text:span></text:span><text:span text:style-name="Domyślna_20_czcionka_20_akapitu"><text:span text:style-name="T55"> </text:span></text:span><text:a xlink:type="simple" xlink:href="https://fanlore.org/wiki/Searching_for_Fanworks_on_the_Internet" office:target-frame-name="_top" xlink:show="replace" text:style-name="Internet_20_link" text:visited-style-name="Visited_20_Internet_20_Link"><text:span text:style-name="Internet_20_link"><text:span text:style-name="T64">https://fanlore.org/wiki/Searching_for_Fanworks_on_the_Internet</text:span></text:span></text:a></text:p>
      <text:p text:style-name="P1"><text:span text:style-name="Domyślna_20_czcionka_20_akapitu"><text:span text:style-name="T64">14.</text:span></text:span><text:span text:style-name="Domyślna_20_czcionka_20_akapitu"><text:span text:style-name="T55"> Fanlore: </text:span></text:span><text:span text:style-name="Domyślna_20_czcionka_20_akapitu"><text:span text:style-name="T51">Professional Author Fanfic Policies</text:span></text:span><text:span text:style-name="Domyślna_20_czcionka_20_akapitu"><text:span text:style-name="T55"> </text:span></text:span><text:a xlink:type="simple" xlink:href="http://fanlore.org/wiki/Professional_Author_Fanfic_Policies" office:target-frame-name="_top" xlink:show="replace" text:style-name="Internet_20_link" text:visited-style-name="Visited_20_Internet_20_Link"><text:span text:style-name="Internet_20_link"><text:span text:style-name="T64">http://fanlore.org/wiki/Professional_Author_Fanfic_Policies</text:span></text:span></text:a></text:p>
      <text:p text:style-name="P1"><text:bookmark-start text:name="a28"/><text:span text:style-name="Domyślna_20_czcionka_20_akapitu"><text:span text:style-name="T64">15.</text:span></text:span><text:bookmark-end text:name="a28"/><text:span text:style-name="Domyślna_20_czcionka_20_akapitu"><text:span text:style-name="T76"> FH, </text:span></text:span><text:span text:style-name="Domyślna_20_czcionka_20_akapitu"><text:span text:style-name="T73">Cassandra Claire, Fandom History,</text:span></text:span><text:span text:style-name="Domyślna_20_czcionka_20_akapitu"><text:span text:style-name="T76"> </text:span></text:span><text:a xlink:type="simple" xlink:href="http://www.fanhistory.com/wiki/Cassandra_ClaireGaiman%20" office:target-frame-name="_top" xlink:show="replace" text:style-name="Internet_20_link" text:visited-style-name="Visited_20_Internet_20_Link"><text:span text:style-name="Internet_20_link"><text:span text:style-name="T64">http://www.fanhistory.com/wiki/Cassandra_ClaireGaiman</text:span></text:span></text:a><text:span text:style-name="Domyślna_20_czcionka_20_akapitu"><text:span text:style-name="T64"> N. (2002)</text:span></text:span></text:p>
      <text:p text:style-name="P1"><text:span text:style-name="Domyślna_20_czcionka_20_akapitu"><text:span text:style-name="T64"><text:s/></text:span></text:span><text:bookmark-start text:name="a2"/><text:span text:style-name="Domyślna_20_czcionka_20_akapitu"><text:span text:style-name="T65">16.</text:span></text:span><text:bookmark-end text:name="a2"/><text:span text:style-name="Domyślna_20_czcionka_20_akapitu"><text:span text:style-name="T51"> Neil Gaiman’s Journal,</text:span></text:span><text:span text:style-name="Domyślna_20_czcionka_20_akapitu"><text:span text:style-name="T55"> </text:span></text:span><text:a xlink:type="simple" xlink:href="http://journal.neilgaiman.com/2002/04/in-relation-to-current-burning-topic.asp" office:target-frame-name="_top" xlink:show="replace" text:style-name="Internet_20_link" text:visited-style-name="Visited_20_Internet_20_Link"><text:span text:style-name="Internet_20_link"><text:span text:style-name="T64">http://journal.neilgaiman.com/2002/04/in-relation-to-current-burning-topic.asp</text:span></text:span></text:a><text:span text:style-name="Internet_20_link"><text:span text:style-name="T8"> </text:span></text:span></text:p>
      <text:p text:style-name="P1"><text:span text:style-name="Domyślna_20_czcionka_20_akapitu"><text:span text:style-name="T64">17. Jenkins H. (2006),</text:span></text:span><text:span text:style-name="Domyślna_20_czcionka_20_akapitu"><text:span text:style-name="T55"> </text:span></text:span><text:span text:style-name="Domyślna_20_czcionka_20_akapitu"><text:span text:style-name="T51">How to Watch a Fan-Vid,</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Confessions of the Aca-Fan, The Official Weblog of Henry Jenkins</text:span></text:span><text:span text:style-name="Domyślna_20_czcionka_20_akapitu"><text:span text:style-name="T55">, </text:span></text:span><text:a xlink:type="simple" xlink:href="http://henryjenkins.org/2006/09/how_to_watch_a_fanvid.html" office:target-frame-name="_top" xlink:show="replace" text:style-name="Internet_20_link" text:visited-style-name="Visited_20_Internet_20_Link"><text:span text:style-name="Internet_20_link"><text:span text:style-name="T64">http://henryjenkins.org/2006/09/how_to_watch_a_fanvid.html</text:span></text:span></text:a></text:p>
      <text:p text:style-name="P1"><text:span text:style-name="Domyślna_20_czcionka_20_akapitu"><text:span text:style-name="T64">18. Jenkins H. (2006b),</text:span></text:span><text:span text:style-name="Domyślna_20_czcionka_20_akapitu"><text:span text:style-name="T55"> </text:span></text:span><text:span text:style-name="Domyślna_20_czcionka_20_akapitu"><text:span text:style-name="T51">Prohibitionists and Collaborationists: Two Approaches to Participatory Culture,</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Confessions of the Aca-Fan,</text:span></text:span><text:span text:style-name="Domyślna_20_czcionka_20_akapitu"><text:span text:style-name="T55"> Official Weblog of Henry Jenkins, </text:span></text:span><text:a xlink:type="simple" xlink:href="http://henryjenkins.org/2006/07/prohibitionists_and_collaborat.html" office:target-frame-name="_top" xlink:show="replace" text:style-name="Internet_20_link" text:visited-style-name="Visited_20_Internet_20_Link"><text:span text:style-name="Internet_20_link"><text:span text:style-name="T64">http://henryjenkins.org/2006/07/prohibitionists_and_collaborat.html</text:span></text:span></text:a></text:p>
      <text:p text:style-name="P1"><text:span text:style-name="Domyślna_20_czcionka_20_akapitu"><text:span text:style-name="T64">19. Klink F. (2016),</text:span></text:span><text:span text:style-name="Domyślna_20_czcionka_20_akapitu"><text:span text:style-name="T55"> </text:span></text:span><text:span text:style-name="Domyślna_20_czcionka_20_akapitu"><text:span text:style-name="T51">Five Tropes Fanfic Readers Love (And One They Hate), </text:span></text:span><text:span text:style-name="Domyślna_20_czcionka_20_akapitu"><text:span text:style-name="T55">Fansplaining, </text:span></text:span><text:a xlink:type="simple" xlink:href="https://medium.com/fansplaining/five-tropes-fanfic-readers-love-and-one-they-hate-73843372408c" office:target-frame-name="_top" xlink:show="replace" text:style-name="Internet_20_link" text:visited-style-name="Visited_20_Internet_20_Link"><text:span text:style-name="Internet_20_link"><text:span text:style-name="T64">https://medium.com/fansplaining/five-tropes-fanfic-readers-love-and-one-they-hate-73843372408c</text:span></text:span></text:a><text:span text:style-name="Internet_20_link"><text:span text:style-name="T98"> </text:span></text:span></text:p>
      <text:p text:style-name="P13"><text:soft-page-break/>Str. 198</text:p>
      <text:p text:style-name="P1"><text:span text:style-name="Domyślna_20_czcionka_20_akapitu"><text:span text:style-name="T64">20.</text:span></text:span><text:span text:style-name="Domyślna_20_czcionka_20_akapitu"><text:span text:style-name="T55"> Kill Your Idles </text:span></text:span><text:span text:style-name="Domyślna_20_czcionka_20_akapitu"><text:span text:style-name="T64">(2015),</text:span></text:span><text:span text:style-name="Domyślna_20_czcionka_20_akapitu"><text:span text:style-name="T55"> </text:span></text:span><text:span text:style-name="Domyślna_20_czcionka_20_akapitu"><text:span text:style-name="T51">A Shout-out to Writers who support Writers,</text:span></text:span><text:span text:style-name="Domyślna_20_czcionka_20_akapitu"><text:span text:style-name="T55"> </text:span></text:span><text:a xlink:type="simple" xlink:href="http://kill-your-idles.tumblr.com/post/127725542749/a-shout-out-to-writer-s-who-support-writers" office:target-frame-name="_top" xlink:show="replace" text:style-name="Internet_20_link" text:visited-style-name="Visited_20_Internet_20_Link"><text:span text:style-name="Internet_20_link"><text:span text:style-name="T64">http://kill-your-idles.tumblr.com/post/127725542749/a-shout-out-to-writer-s-who-support-writers</text:span></text:span></text:a><text:span text:style-name="Internet_20_link"><text:span text:style-name="T11"> </text:span></text:span></text:p>
      <text:p text:style-name="P1"><text:span text:style-name="Domyślna_20_czcionka_20_akapitu"><text:span text:style-name="T64">21. Kowalczyk P. (2017), </text:span></text:span><text:span text:style-name="Domyślna_20_czcionka_20_akapitu"><text:span text:style-name="T51">15 Most Popular Fanfiction Websites,</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1"> E-book Geek Heaven,</text:span></text:span><text:span text:style-name="Domyślna_20_czcionka_20_akapitu"><text:span text:style-name="T55"> </text:span></text:span><text:a xlink:type="simple" xlink:href="http://ebookfriendly.com/fan-fiction-websites/" office:target-frame-name="_top" xlink:show="replace" text:style-name="Internet_20_link" text:visited-style-name="Visited_20_Internet_20_Link"><text:span text:style-name="Internet_20_link"><text:span text:style-name="T64">http://ebookfriendly.com/fan-fiction-websites/</text:span></text:span></text:a></text:p>
      <text:p text:style-name="P1"><text:span text:style-name="Domyślna_20_czcionka_20_akapitu"><text:span text:style-name="T64">22</text:span></text:span><text:span text:style-name="Domyślna_20_czcionka_20_akapitu"><text:span text:style-name="T55">. Letterpile</text:span></text:span><text:span text:style-name="Domyślna_20_czcionka_20_akapitu"><text:span text:style-name="T76"> </text:span></text:span><text:span text:style-name="Domyślna_20_czcionka_20_akapitu"><text:span text:style-name="T64">(2016),</text:span></text:span><text:span text:style-name="Domyślna_20_czcionka_20_akapitu"><text:span text:style-name="T76"> </text:span></text:span><text:span text:style-name="Domyślna_20_czcionka_20_akapitu"><text:span text:style-name="T51">Fanfiction Site List,</text:span></text:span><text:span text:style-name="Domyślna_20_czcionka_20_akapitu"><text:span text:style-name="T76"> </text:span></text:span><text:a xlink:type="simple" xlink:href="https://letterpile.com/writing/fan-fictionsites" office:target-frame-name="_top" xlink:show="replace" text:style-name="Internet_20_link" text:visited-style-name="Visited_20_Internet_20_Link"><text:span text:style-name="Internet_20_link"><text:span text:style-name="T64">https://letterpile.com/writing/fan-fictionsites</text:span></text:span></text:a></text:p>
      <text:p text:style-name="P1"><text:span text:style-name="Domyślna_20_czcionka_20_akapitu"><text:span text:style-name="T64">23.</text:span></text:span><text:span text:style-name="Domyślna_20_czcionka_20_akapitu"><text:span text:style-name="T55"> Lierudmoa </text:span></text:span><text:span text:style-name="Domyślna_20_czcionka_20_akapitu"><text:span text:style-name="T64">(2015),</text:span></text:span><text:span text:style-name="Domyślna_20_czcionka_20_akapitu"><text:span text:style-name="T55"> </text:span></text:span><text:span text:style-name="Domyślna_20_czcionka_20_akapitu"><text:span text:style-name="T51">Okay, you know that one fic trope,</text:span></text:span><text:span text:style-name="Domyślna_20_czcionka_20_akapitu"><text:span text:style-name="T55"> </text:span></text:span><text:a xlink:type="simple" xlink:href="http://lierdumoa.tumblr.com/post/92909315707/okay-you-know-that-one-fic-trope-in-which-a" office:target-frame-name="_top" xlink:show="replace" text:style-name="Internet_20_link" text:visited-style-name="Visited_20_Internet_20_Link"><text:span text:style-name="Internet_20_link"><text:span text:style-name="T64">http://lierdumoa.tumblr.com/post/92909315707/okay-you-know-that-one-fic-trope-in-which-a</text:span></text:span></text:a><text:span text:style-name="Internet_20_link"><text:span text:style-name="T11"> </text:span></text:span><text:span text:style-name="Internet_20_link"><text:span text:style-name="T64">[</text:span></text:span><text:span text:style-name="Domyślna_20_czcionka_20_akapitu"><text:span text:style-name="T31"> </text:span></text:span></text:p>
      <text:p text:style-name="P1"><text:span text:style-name="Domyślna_20_czcionka_20_akapitu"><text:span text:style-name="T64">24. </text:span></text:span><text:bookmark-start text:name="a12"/><text:span text:style-name="Domyślna_20_czcionka_20_akapitu"><text:span text:style-name="T64">Martin G.R.R. </text:span></text:span><text:bookmark-end text:name="a12"/><text:span text:style-name="Domyślna_20_czcionka_20_akapitu"><text:span text:style-name="T64">(2010), </text:span></text:span><text:span text:style-name="Domyślna_20_czcionka_20_akapitu"><text:span text:style-name="T52">Some Is Angry Ot the Internet, Not a Blog,</text:span></text:span><text:span text:style-name="Domyślna_20_czcionka_20_akapitu"><text:span text:style-name="T55"> </text:span></text:span><text:a xlink:type="simple" xlink:href="http://grrm.livejournal.com/151914.html" office:target-frame-name="_top" xlink:show="replace" text:style-name="Internet_20_link" text:visited-style-name="Visited_20_Internet_20_Link"><text:span text:style-name="Internet_20_link"><text:span text:style-name="T64">http://grrm.livejournal.com/151914.html</text:span></text:span></text:a><text:span text:style-name="Internet_20_link"><text:span text:style-name="T8"> </text:span></text:span><text:span text:style-name="Domyślna_20_czcionka_20_akapitu"><text:span text:style-name="T31"><text:line-break/></text:span></text:span><text:span text:style-name="Domyślna_20_czcionka_20_akapitu"><text:span text:style-name="T64">25.</text:span></text:span><text:span text:style-name="Domyślna_20_czcionka_20_akapitu"><text:span text:style-name="T55"> Multifandom Madness </text:span></text:span><text:span text:style-name="Domyślna_20_czcionka_20_akapitu"><text:span text:style-name="T64">(2016),</text:span></text:span><text:span text:style-name="Domyślna_20_czcionka_20_akapitu"><text:span text:style-name="T55"> </text:span></text:span><text:span text:style-name="Domyślna_20_czcionka_20_akapitu"><text:span text:style-name="T51">Slash and Omegaverse Survey,</text:span></text:span><text:span text:style-name="Domyślna_20_czcionka_20_akapitu"><text:span text:style-name="T55"> </text:span></text:span><text:a xlink:type="simple" xlink:href="https://nowreallifehasnoappeal.wordpress.com/slashsurvey/" office:target-frame-name="_top" xlink:show="replace" text:style-name="Internet_20_link" text:visited-style-name="Visited_20_Internet_20_Link"><text:span text:style-name="Internet_20_link"><text:span text:style-name="T64">https://nowreallifehasnoappeal.wordpress.com/slashsurvey/</text:span></text:span></text:a><text:span text:style-name="Internet_20_link"><text:span text:style-name="T99"> </text:span></text:span></text:p>
      <text:p text:style-name="P1"><text:span text:style-name="Domyślna_20_czcionka_20_akapitu"><text:span text:style-name="T64">26.</text:span></text:span><text:span text:style-name="Domyślna_20_czcionka_20_akapitu"><text:span text:style-name="T55"> 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p>
      <text:p text:style-name="P1"><text:span text:style-name="Domyślna_20_czcionka_20_akapitu"><text:span text:style-name="T64">27. Nielsen Hayden T. (2006),</text:span></text:span><text:span text:style-name="Domyślna_20_czcionka_20_akapitu"><text:span text:style-name="T55"> </text:span></text:span><text:span text:style-name="Domyślna_20_czcionka_20_akapitu"><text:span text:style-name="T51">Annals of short-lived phenomena: Star Wars fanfic on Amazon,</text:span></text:span><text:span text:style-name="Domyślna_20_czcionka_20_akapitu"><text:span text:style-name="T55"> </text:span></text:span><text:span text:style-name="Domyślna_20_czcionka_20_akapitu"><text:span text:style-name="T51">Making Light,</text:span></text:span><text:span text:style-name="Domyślna_20_czcionka_20_akapitu"><text:span text:style-name="T55"> </text:span></text:span><text:span text:style-name="Domyślna_20_czcionka_20_akapitu"><text:span text:style-name="T64">komentarz z 26.04, </text:span></text:span><text:a xlink:type="simple" xlink:href="http://nielsenhayden.com/makinglight/archives/007459.html#121781" office:target-frame-name="_top" xlink:show="replace" text:style-name="Internet_20_link" text:visited-style-name="Visited_20_Internet_20_Link"><text:span text:style-name="Internet_20_link"><text:span text:style-name="T64">http://nielsenhayden.com/makinglight/archives/007459.html#121781</text:span></text:span></text:a></text:p>
      <text:p text:style-name="P1"><text:span text:style-name="Domyślna_20_czcionka_20_akapitu"><text:span text:style-name="T64">28.</text:span></text:span><text:span text:style-name="Domyślna_20_czcionka_20_akapitu"><text:span text:style-name="T76"> </text:span></text:span><text:span text:style-name="Domyślna_20_czcionka_20_akapitu"><text:span text:style-name="T55">Obsession_inc</text:span></text:span><text:span text:style-name="Domyślna_20_czcionka_20_akapitu"><text:span text:style-name="T76"> </text:span></text:span><text:span text:style-name="Domyślna_20_czcionka_20_akapitu"><text:span text:style-name="T64">(2009),</text:span></text:span><text:span text:style-name="Domyślna_20_czcionka_20_akapitu"><text:span text:style-name="T76"> </text:span></text:span><text:span text:style-name="Domyślna_20_czcionka_20_akapitu"><text:span text:style-name="T51">Affirmational fandom versus Transformational fandom,</text:span></text:span><text:span text:style-name="Domyślna_20_czcionka_20_akapitu"><text:span text:style-name="T55"> </text:span></text:span><text:a xlink:type="simple" xlink:href="http://obsession-inc.dreamwidth.org/82589.html" office:target-frame-name="_top" xlink:show="replace" text:style-name="Internet_20_link" text:visited-style-name="Visited_20_Internet_20_Link"><text:span text:style-name="Internet_20_link"><text:span text:style-name="T64">http://obsession-inc.dreamwidth.org/82589.html</text:span></text:span></text:a><text:span text:style-name="Internet_20_link"><text:span text:style-name="T8"> </text:span></text:span></text:p>
      <text:p text:style-name="P1"><text:span text:style-name="Domyślna_20_czcionka_20_akapitu"><text:span text:style-name="T55">29. Puppylover857 </text:span></text:span><text:span text:style-name="Domyślna_20_czcionka_20_akapitu"><text:span text:style-name="T64">(2014),</text:span></text:span><text:span text:style-name="Domyślna_20_czcionka_20_akapitu"><text:span text:style-name="T55"> </text:span></text:span><text:span text:style-name="Domyślna_20_czcionka_20_akapitu"><text:span text:style-name="T51">OmegaVerse Explanation and Guide,</text:span></text:span><text:span text:style-name="Domyślna_20_czcionka_20_akapitu"><text:span text:style-name="T55"> </text:span></text:span><text:a xlink:type="simple" xlink:href="http://puppylover857.deviantart.com/journal/Omegaverse-Explanation-an-%20d-Guide-441250200" office:target-frame-name="_top" xlink:show="replace" text:style-name="Internet_20_link" text:visited-style-name="Visited_20_Internet_20_Link"><text:span text:style-name="Internet_20_link"><text:span text:style-name="T64">http://puppylover857.deviantart.com/journal/Omegaverse-Explanation-an- d-Guide-441250200</text:span></text:span></text:a><text:span text:style-name="Internet_20_link"><text:span text:style-name="T99"> </text:span></text:span></text:p>
      <text:p text:style-name="P1"><text:bookmark-start text:name="a4"/><text:span text:style-name="Domyślna_20_czcionka_20_akapitu"><text:span text:style-name="T64">30.</text:span></text:span><text:bookmark-end text:name="a4"/><text:span text:style-name="Domyślna_20_czcionka_20_akapitu"><text:span text:style-name="T64"> Pratchett T.,</text:span></text:span><text:span text:style-name="Domyślna_20_czcionka_20_akapitu"><text:span text:style-name="T55"> </text:span></text:span><text:span text:style-name="Domyślna_20_czcionka_20_akapitu"><text:span text:style-name="T51">1999: Fandom: Fan Fiction, L-Space,</text:span></text:span><text:span text:style-name="Domyślna_20_czcionka_20_akapitu"><text:span text:style-name="T55"> </text:span></text:span><text:a xlink:type="simple" xlink:href="https://www.lspace.org/fandom/fanfiction/index.html" office:target-frame-name="_top" xlink:show="replace" text:style-name="Internet_20_link" text:visited-style-name="Visited_20_Internet_20_Link"><text:span text:style-name="Internet_20_link"><text:span text:style-name="T64">https://www.lspace.org/fandom/fanfiction/index.html</text:span></text:span></text:a><text:span text:style-name="Internet_20_link"><text:span text:style-name="T64"><text:line-break/></text:span></text:span><text:span text:style-name="Domyślna_20_czcionka_20_akapitu"><text:span text:style-name="T55">31. </text:span></text:span><text:span text:style-name="Domyślna_20_czcionka_20_akapitu"><text:span text:style-name="T64">Pratchett T. (2012),</text:span></text:span><text:span text:style-name="Domyślna_20_czcionka_20_akapitu"><text:span text:style-name="T55"> </text:span></text:span><text:span text:style-name="Domyślna_20_czcionka_20_akapitu"><text:span text:style-name="T51">The Theory of Narrative Causality,</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Storyism*,</text:span></text:span><text:span text:style-name="Domyślna_20_czcionka_20_akapitu"><text:span text:style-name="T55"> </text:span></text:span><text:a xlink:type="simple" xlink:href="http://storyism.net/the-theory-of-narrative-causality/" office:target-frame-name="_top" xlink:show="replace" text:style-name="Internet_20_link" text:visited-style-name="Visited_20_Internet_20_Link"><text:span text:style-name="Internet_20_link"><text:span text:style-name="T64">http://storyism.net/the-theory-of-narrative-causality/</text:span></text:span></text:a></text:p>
      <text:p text:style-name="P14"/>
      <text:p text:style-name="P4">Str. 199</text:p>
      <text:p text:style-name="P1"><text:bookmark-start text:name="a24"/><text:span text:style-name="Domyślna_20_czcionka_20_akapitu"><text:span text:style-name="T64">32.</text:span></text:span><text:span text:style-name="Domyślna_20_czcionka_20_akapitu"><text:span text:style-name="T55"> </text:span></text:span><text:bookmark-end text:name="a24"/><text:span text:style-name="Domyślna_20_czcionka_20_akapitu"><text:span text:style-name="T55">Professional Grumpypants </text:span></text:span><text:span text:style-name="Domyślna_20_czcionka_20_akapitu"><text:span text:style-name="T64">(2014</text:span></text:span><text:span text:style-name="Domyślna_20_czcionka_20_akapitu"><text:span text:style-name="T39">),</text:span></text:span><text:span text:style-name="Domyślna_20_czcionka_20_akapitu"><text:span text:style-name="T51"> A Homestuck’s Guide to Fanfic Commenting Etiquette,</text:span></text:span><text:span text:style-name="Domyślna_20_czcionka_20_akapitu"><text:span text:style-name="T55"> </text:span></text:span><text:a xlink:type="simple" xlink:href="http://mercurialmalcontent.tumblr.com/post/35071224208/a-homestucks-guide-to-fanfic-commenting-etiquette" office:target-frame-name="_top" xlink:show="replace" text:style-name="Internet_20_link" text:visited-style-name="Visited_20_Internet_20_Link"><text:span text:style-name="Internet_20_link"><text:span text:style-name="T64">http://mercurialmalcontent.tumblr.com/post/35071224208/a-homestucks-guide-to-fanfic-commenting-etiquette</text:span></text:span></text:a></text:p>
      <text:p text:style-name="P1"><text:soft-page-break/><text:span text:style-name="Domyślna_20_czcionka_20_akapitu"><text:span text:style-name="T64">33. Reynolds C. (2017),</text:span></text:span><text:span text:style-name="Domyślna_20_czcionka_20_akapitu"><text:span text:style-name="T55"> </text:span></text:span><text:span text:style-name="Domyślna_20_czcionka_20_akapitu"><text:span text:style-name="T51">Stories That Make Us Stabby: Mary Sue &amp; Why Readers Hate Her,</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Kristen Lamb blog,</text:span></text:span><text:span text:style-name="Domyślna_20_czcionka_20_akapitu"><text:span text:style-name="T55"> </text:span></text:span><text:a xlink:type="simple" xlink:href="http://authorkristenlamb.com/2017/11/mary-sue-shopping-spree/" office:target-frame-name="_top" xlink:show="replace" text:style-name="Internet_20_link" text:visited-style-name="Visited_20_Internet_20_Link"><text:span text:style-name="Internet_20_link"><text:span text:style-name="T64">http://authorkristenlamb.com/2017/11/mary-sue-shopping-spree/</text:span></text:span></text:a><text:span text:style-name="Internet_20_link"><text:span text:style-name="T64"> </text:span></text:span></text:p>
      <text:p text:style-name="P1"><text:span text:style-name="Domyślna_20_czcionka_20_akapitu"><text:span text:style-name="T65">34.</text:span></text:span><text:span text:style-name="Domyślna_20_czcionka_20_akapitu"><text:span text:style-name="T51"> Rule 34. Part of the series on Rules in the Internet </text:span></text:span><text:span text:style-name="Domyślna_20_czcionka_20_akapitu"><text:span text:style-name="T64">(2006),</text:span></text:span><text:span text:style-name="Domyślna_20_czcionka_20_akapitu"><text:span text:style-name="T55"> </text:span></text:span><text:a xlink:type="simple" xlink:href="http://knowyourmeme.com/memes/rule-34" office:target-frame-name="_top" xlink:show="replace" text:style-name="Internet_20_link" text:visited-style-name="Visited_20_Internet_20_Link"><text:span text:style-name="Internet_20_link"><text:span text:style-name="T64">http://knowyourmeme.com/memes/rule-34</text:span></text:span></text:a><text:span text:style-name="Internet_20_link"><text:span text:style-name="T99"> </text:span></text:span></text:p>
      <text:p text:style-name="P1"><text:span text:style-name="Domyślna_20_czcionka_20_akapitu"><text:span text:style-name="T64">35.</text:span></text:span><text:span text:style-name="Domyślna_20_czcionka_20_akapitu"><text:span text:style-name="T55"> Songlin </text:span></text:span><text:span text:style-name="Domyślna_20_czcionka_20_akapitu"><text:span text:style-name="T64">(2015):</text:span></text:span><text:span text:style-name="Domyślna_20_czcionka_20_akapitu"><text:span text:style-name="T55"> </text:span></text:span><text:span text:style-name="Domyślna_20_czcionka_20_akapitu"><text:span text:style-name="T51">OmegaVerse and You,</text:span></text:span><text:span text:style-name="Domyślna_20_czcionka_20_akapitu"><text:span text:style-name="T55"> </text:span></text:span><text:a xlink:type="simple" xlink:href="https://www.dropbox.com/sZ34lfd-gidbc0hke4/OverseSurvey.pdf?dl=0" office:target-frame-name="_top" xlink:show="replace" text:style-name="Internet_20_link" text:visited-style-name="Visited_20_Internet_20_Link"><text:span text:style-name="Internet_20_link"><text:span text:style-name="T64">https://www.dropbox.com/sZ34lfd-gidbc0hke4/OverseSurvey.pdf?dl=0</text:span></text:span></text:a><text:span text:style-name="Domyślna_20_czcionka_20_akapitu"><text:span text:style-name="T64"> <text:s/></text:span></text:span></text:p>
      <text:p text:style-name="P1"><text:span text:style-name="Domyślna_20_czcionka_20_akapitu"><text:span text:style-name="T64">36.</text:span></text:span><text:span text:style-name="Domyślna_20_czcionka_20_akapitu"><text:span text:style-name="T55"> ToastyStats: </text:span></text:span><text:span text:style-name="Domyślna_20_czcionka_20_akapitu"><text:span text:style-name="T51">Fandom statistical analyses,</text:span></text:span><text:span text:style-name="Domyślna_20_czcionka_20_akapitu"><text:span text:style-name="T55"> </text:span></text:span><text:a xlink:type="simple" xlink:href="http://toastystats.tumblr.com/" office:target-frame-name="_top" xlink:show="replace" text:style-name="Internet_20_link" text:visited-style-name="Visited_20_Internet_20_Link"><text:span text:style-name="Internet_20_link"><text:span text:style-name="T64">http://toastystats.tumblr.com/</text:span></text:span></text:a></text:p>
      <text:p text:style-name="P1"><text:span text:style-name="Domyślna_20_czcionka_20_akapitu"><text:span text:style-name="T64">37.</text:span></text:span><text:span text:style-name="Domyślna_20_czcionka_20_akapitu"><text:span text:style-name="T55"> Trend Hunter Pop Culture, </text:span></text:span><text:span text:style-name="Domyślna_20_czcionka_20_akapitu"><text:span text:style-name="T51">Fantasy Murder Infographics,</text:span></text:span><text:span text:style-name="Domyślna_20_czcionka_20_akapitu"><text:span text:style-name="T55"> </text:span></text:span><text:a xlink:type="simple" xlink:href="http://www.trendhunter.com/trends/game-of-thrones-death%20" office:target-frame-name="_top" xlink:show="replace" text:style-name="Internet_20_link" text:visited-style-name="Visited_20_Internet_20_Link"><text:span text:style-name="Internet_20_link"><text:span text:style-name="T64">http://www.trendhunter.com/trends/game-of-thrones-death</text:span></text:span></text:a></text:p>
      <text:p text:style-name="P1"><text:bookmark-start text:name="pp6"/><text:span text:style-name="Domyślna_20_czcionka_20_akapitu"><text:span text:style-name="T64">38.</text:span></text:span><text:span text:style-name="Domyślna_20_czcionka_20_akapitu"><text:span text:style-name="T55"> Upright Infinity</text:span></text:span><text:bookmark-end text:name="pp6"/><text:span text:style-name="Domyślna_20_czcionka_20_akapitu"><text:span text:style-name="T55"> </text:span></text:span><text:span text:style-name="Domyślna_20_czcionka_20_akapitu"><text:span text:style-name="T64">(2015), </text:span></text:span><text:span text:style-name="Domyślna_20_czcionka_20_akapitu"><text:span text:style-name="T51">What is this Sentinel/Guide business I keep hearing about?,</text:span></text:span><text:span text:style-name="Domyślna_20_czcionka_20_akapitu"><text:span text:style-name="T55"> </text:span></text:span><text:a xlink:type="simple" xlink:href="http://infiniteeight8.tumblr.com/post/68075231337/misspaperlilies-said-what-is-this-sentinelguide%20" office:target-frame-name="_top" xlink:show="replace" text:style-name="Internet_20_link" text:visited-style-name="Visited_20_Internet_20_Link"><text:span text:style-name="Internet_20_link"><text:span text:style-name="T64">http://infiniteeight8.tumblr.com/post/68075231337/misspaperlilies-said-what-is-this-sentinelguide</text:span></text:span></text:a><text:span text:style-name="Domyślna_20_czcionka_20_akapitu"><text:span text:style-name="T55"> </text:span></text:span><text:a xlink:type="simple" xlink:href="#pp5" office:target-frame-name="_top" xlink:show="replace" text:style-name="Internet_20_link" text:visited-style-name="Visited_20_Internet_20_Link"><text:span text:style-name="Internet_20_link"><text:span text:style-name="T64">[Wróć do t</text:span></text:span></text:a><text:bookmark-start text:name="_Hlt530843334"/><text:a xlink:type="simple" xlink:href="#pp5" office:target-frame-name="_top" xlink:show="replace" text:style-name="Internet_20_link" text:visited-style-name="Visited_20_Internet_20_Link"><text:span text:style-name="Internet_20_link"><text:span text:style-name="T64">e</text:span></text:span></text:a><text:bookmark-end text:name="_Hlt530843334"/><text:a xlink:type="simple" xlink:href="#pp5" office:target-frame-name="_top" xlink:show="replace" text:style-name="Internet_20_link" text:visited-style-name="Visited_20_Internet_20_Link"><text:span text:style-name="Internet_20_link"><text:span text:style-name="T64">kstu głównego]</text:span></text:span></text:a></text:p>
      <text:p text:style-name="P1"><text:span text:style-name="Domyślna_20_czcionka_20_akapitu"><text:span text:style-name="T64">39.</text:span></text:span><text:span text:style-name="Domyślna_20_czcionka_20_akapitu"><text:span text:style-name="T55"> WNPR. Connecticutt’s Public Media Source for News and Ideas, </text:span></text:span><text:span text:style-name="Domyślna_20_czcionka_20_akapitu"><text:span text:style-name="T64">(2015), </text:span></text:span><text:span text:style-name="Domyślna_20_czcionka_20_akapitu"><text:span text:style-name="T51">As Superheroes Go Mainstream, Comic Cons Get Corporate,</text:span></text:span><text:span text:style-name="Domyślna_20_czcionka_20_akapitu"><text:span text:style-name="T55"> </text:span></text:span><text:span text:style-name="Domyślna_20_czcionka_20_akapitu"><text:span text:style-name="T64">14.07, </text:span></text:span><text:a xlink:type="simple" xlink:href="http://wnpr.org/post/superheroes-go-mainstream-comic-cons-get-cor-porate" office:target-frame-name="_top" xlink:show="replace" text:style-name="Internet_20_link" text:visited-style-name="Visited_20_Internet_20_Link"><text:span text:style-name="Internet_20_link"><text:span text:style-name="T64">http://wnpr.org/post/superheroes-go-mainstream-comic-cons-get-cor- porate</text:span></text:span></text:a></text:p>
      <text:p text:style-name="P1"><text:span text:style-name="Domyślna_20_czcionka_20_akapitu"><text:span text:style-name="T65">40.</text:span></text:span><text:span text:style-name="Domyślna_20_czcionka_20_akapitu"><text:span text:style-name="T51"> Why do we so Hate Mary Sues?</text:span></text:span><text:span text:style-name="Domyślna_20_czcionka_20_akapitu"><text:span text:style-name="T55"> </text:span></text:span><text:span text:style-name="Domyślna_20_czcionka_20_akapitu"><text:span text:style-name="T64">(2012),</text:span></text:span><text:span text:style-name="Domyślna_20_czcionka_20_akapitu"><text:span text:style-name="T55"> The Escapist Forum, </text:span></text:span><text:a xlink:type="simple" xlink:href="http://www.escapistmagazine.com/forums/read/18.338294-Why-do-we-so-Hate-Mary-Sues" office:target-frame-name="_top" xlink:show="replace" text:style-name="Internet_20_link" text:visited-style-name="Visited_20_Internet_20_Link"><text:span text:style-name="Internet_20_link"><text:span text:style-name="T64">http://www.escapistmagazine.com/forums/read/18.338294-Why-do-we-so-Hate-Mary-Sues</text:span></text:span></text:a><text:span text:style-name="Domyślna_20_czcionka_20_akapitu"><text:span text:style-name="T14"> </text:span></text:span></text:p>
      <text:p text:style-name="P19"/>
      <text:p text:style-name="P1"><text:span text:style-name="Domyślna_20_czcionka_20_akapitu"><text:span text:style-name="T16">INNE</text:span></text:span></text:p>
      <text:p text:style-name="P1"><text:span text:style-name="Domyślna_20_czcionka_20_akapitu"><text:span text:style-name="T64">1.</text:span></text:span><text:span text:style-name="Domyślna_20_czcionka_20_akapitu"><text:span text:style-name="T55"> Anthropomorphic, </text:span></text:span><text:a xlink:type="simple" xlink:href="http://anthropomor-fic.livejournal.com/" office:target-frame-name="_top" xlink:show="replace" text:style-name="Internet_20_link" text:visited-style-name="Visited_20_Internet_20_Link"><text:span text:style-name="Internet_20_link"><text:span text:style-name="T55">http://anthropomor-fic.livejournal.com</text:span></text:span></text:a><text:span text:style-name="Domyślna_20_czcionka_20_akapitu"><text:span text:style-name="T55"> </text:span></text:span></text:p>
      <text:p text:style-name="P1"><text:span text:style-name="Domyślna_20_czcionka_20_akapitu"><text:span text:style-name="T64">2.</text:span></text:span><text:span text:style-name="Domyślna_20_czcionka_20_akapitu"><text:span text:style-name="T55"> Archive of Our Own,</text:span></text:span><text:span text:style-name="Domyślna_20_czcionka_20_akapitu"><text:span text:style-name="T64"> </text:span></text:span><text:a xlink:type="simple" xlink:href="http://archiveofourown.org/" office:target-frame-name="_top" xlink:show="replace" text:style-name="Internet_20_link" text:visited-style-name="Visited_20_Internet_20_Link"><text:span text:style-name="Internet_20_link"><text:span text:style-name="T64">http://archiveofourown.org</text:span></text:span></text:a></text:p>
      <text:p text:style-name="P1"><text:span text:style-name="Domyślna_20_czcionka_20_akapitu"><text:span text:style-name="T64">3.</text:span></text:span><text:span text:style-name="Domyślna_20_czcionka_20_akapitu"><text:span text:style-name="T55"> Branching Shuttlecocks: </text:span></text:span><text:a xlink:type="simple" xlink:href="http://brunchma.com/archives/" office:target-frame-name="_top" xlink:show="replace" text:style-name="Internet_20_link" text:visited-style-name="Visited_20_Internet_20_Link"><text:span text:style-name="Internet_20_link"><text:span text:style-name="T55">http://brunchma.com/archives/</text:span></text:span></text:a></text:p>
      <text:p text:style-name="P13"/>
      <text:p text:style-name="P13">Str. 200</text:p>
      <text:p text:style-name="P1"><text:span text:style-name="Domyślna_20_czcionka_20_akapitu"><text:span text:style-name="T64">4.</text:span></text:span><text:span text:style-name="Domyślna_20_czcionka_20_akapitu"><text:span text:style-name="T55"> DeviantArt, </text:span></text:span><text:a xlink:type="simple" xlink:href="http://www.deviantart.com/" office:target-frame-name="_top" xlink:show="replace" text:style-name="Internet_20_link" text:visited-style-name="Visited_20_Internet_20_Link"><text:span text:style-name="Internet_20_link"><text:span text:style-name="T64">http://www.deviantart.com</text:span></text:span></text:a></text:p>
      <text:p text:style-name="P1"><text:span text:style-name="Domyślna_20_czcionka_20_akapitu"><text:span text:style-name="T31">5.</text:span></text:span><text:span text:style-name="Domyślna_20_czcionka_20_akapitu"><text:span text:style-name="T45"> Dreamwidth, </text:span></text:span><text:a xlink:type="simple" xlink:href="https://www.dreamwidth.org/" office:target-frame-name="_top" xlink:show="replace" text:style-name="Internet_20_link" text:visited-style-name="Visited_20_Internet_20_Link"><text:span text:style-name="Internet_20_link"><text:span text:style-name="T64">https://www.dreamwidth.org/</text:span></text:span></text:a></text:p>
      <text:p text:style-name="P1"><text:span text:style-name="Domyślna_20_czcionka_20_akapitu"><text:span text:style-name="T64">6.</text:span></text:span><text:span text:style-name="Domyślna_20_czcionka_20_akapitu"><text:span text:style-name="T55"> Etsy.com. Shop for anything from creative people everywhere, </text:span></text:span><text:a xlink:type="simple" xlink:href="http://www.etsy.com/" office:target-frame-name="_top" xlink:show="replace" text:style-name="Internet_20_link" text:visited-style-name="Visited_20_Internet_20_Link"><text:span text:style-name="Internet_20_link"><text:span text:style-name="T64">https://www.etsy.com/</text:span></text:span></text:a></text:p>
      <text:p text:style-name="P1"><text:span text:style-name="Domyślna_20_czcionka_20_akapitu"><text:span text:style-name="T64">7.</text:span></text:span><text:span text:style-name="Domyślna_20_czcionka_20_akapitu"><text:span text:style-name="T55"> Fandom powered by Wikia,</text:span></text:span><text:span text:style-name="Domyślna_20_czcionka_20_akapitu"><text:span text:style-name="T64"> </text:span></text:span><text:a xlink:type="simple" xlink:href="http://www.wikia.com/" office:target-frame-name="_top" xlink:show="replace" text:style-name="Internet_20_link" text:visited-style-name="Visited_20_Internet_20_Link"><text:span text:style-name="Internet_20_link"><text:span text:style-name="T64">http://www.wikia.com/</text:span></text:span></text:a></text:p>
      <text:p text:style-name="P1"><text:span text:style-name="Domyślna_20_czcionka_20_akapitu"><text:span text:style-name="T64">8.</text:span></text:span><text:span text:style-name="Domyślna_20_czcionka_20_akapitu"><text:span text:style-name="T55"> Fandom Fights Tsunami, </text:span></text:span><text:a xlink:type="simple" xlink:href="http://fandomfightstsunami.blogspot.com/" office:target-frame-name="_top" xlink:show="replace" text:style-name="Internet_20_link" text:visited-style-name="Visited_20_Internet_20_Link"><text:span text:style-name="Internet_20_link"><text:span text:style-name="T64">http://fandomfightstsunami.blogspot.com/</text:span></text:span></text:a></text:p>
      <text:p text:style-name="P1"><text:span text:style-name="Domyślna_20_czcionka_20_akapitu"><text:span text:style-name="T64">9.</text:span></text:span><text:span text:style-name="Domyślna_20_czcionka_20_akapitu"><text:span text:style-name="T76"> FanFiction, </text:span></text:span><text:a xlink:type="simple" xlink:href="https://www.fanfiction.net/" office:target-frame-name="_top" xlink:show="replace" text:style-name="Internet_20_link" text:visited-style-name="Visited_20_Internet_20_Link"><text:span text:style-name="Internet_20_link"><text:span text:style-name="T64">https://www.fanfiction.net/</text:span></text:span></text:a></text:p>
      <text:p text:style-name="P1"><text:span text:style-name="Domyślna_20_czcionka_20_akapitu"><text:span text:style-name="T64">10.</text:span></text:span><text:span text:style-name="Domyślna_20_czcionka_20_akapitu"><text:span text:style-name="T55"> Fanlore, </text:span></text:span><text:a xlink:type="simple" xlink:href="http://fanlore.org/wiki/Main_Page" office:target-frame-name="_top" xlink:show="replace" text:style-name="Internet_20_link" text:visited-style-name="Visited_20_Internet_20_Link"><text:span text:style-name="Internet_20_link"><text:span text:style-name="T64">http://fanlore.org/wiki/Main_Page</text:span></text:span></text:a></text:p>
      <text:p text:style-name="P1"><text:soft-page-break/><text:span text:style-name="Domyślna_20_czcionka_20_akapitu"><text:span text:style-name="T64">11.</text:span></text:span><text:span text:style-name="Domyślna_20_czcionka_20_akapitu"><text:span text:style-name="T55"> Foundation for Transformative Works, </text:span></text:span><text:a xlink:type="simple" xlink:href="http://www.transformativeworks/" office:target-frame-name="_top" xlink:show="replace" text:style-name="Internet_20_link" text:visited-style-name="Visited_20_Internet_20_Link"><text:span text:style-name="Internet_20_link"><text:span text:style-name="T55">http://www.transformativeworks.org</text:span></text:span></text:a></text:p>
      <text:p text:style-name="P1"><text:span text:style-name="Domyślna_20_czcionka_20_akapitu"><text:span text:style-name="T64">12.</text:span></text:span><text:span text:style-name="Domyślna_20_czcionka_20_akapitu"><text:span text:style-name="T55"> Livejournal, </text:span></text:span><text:a xlink:type="simple" xlink:href="https://www.livejournal.com/" office:target-frame-name="_top" xlink:show="replace" text:style-name="Internet_20_link" text:visited-style-name="Visited_20_Internet_20_Link"><text:span text:style-name="Internet_20_link"><text:span text:style-name="T64">https://www.livejournal.com</text:span></text:span></text:a></text:p>
      <text:p text:style-name="P1"><text:span text:style-name="Domyślna_20_czcionka_20_akapitu"><text:span text:style-name="T64">13.</text:span></text:span><text:span text:style-name="Domyślna_20_czcionka_20_akapitu"><text:span text:style-name="T55"> National Novel Writing Month, </text:span></text:span><text:a xlink:type="simple" xlink:href="http://www.nanowrimo.org/" office:target-frame-name="_top" xlink:show="replace" text:style-name="Internet_20_link" text:visited-style-name="Visited_20_Internet_20_Link"><text:span text:style-name="Internet_20_link"><text:span text:style-name="T64">http://www.nanowrimo.org</text:span></text:span></text:a></text:p>
      <text:p text:style-name="P1"><text:span text:style-name="Domyślna_20_czcionka_20_akapitu"><text:span text:style-name="T64">14. Polska </text:span></text:span><text:span text:style-name="Domyślna_20_czcionka_20_akapitu"><text:span text:style-name="T31">Baza Opowiadań </text:span></text:span><text:span text:style-name="Domyślna_20_czcionka_20_akapitu"><text:span text:style-name="T64">i Fanfiction, </text:span></text:span><text:a xlink:type="simple" xlink:href="http://www.forum.vampirciowo.pl/" office:target-frame-name="_top" xlink:show="replace" text:style-name="Internet_20_link" text:visited-style-name="Visited_20_Internet_20_Link"><text:span text:style-name="Internet_20_link"><text:span text:style-name="T64">http://www.forum.vampirciowo.pl/</text:span></text:span></text:a></text:p>
      <text:p text:style-name="P1"><text:span text:style-name="Domyślna_20_czcionka_20_akapitu"><text:span text:style-name="T64">15.</text:span></text:span><text:span text:style-name="Domyślna_20_czcionka_20_akapitu"><text:span text:style-name="T55"> Powers of Expression, </text:span></text:span><text:a xlink:type="simple" xlink:href="http://powers-of-expression.com/" office:target-frame-name="_top" xlink:show="replace" text:style-name="Internet_20_link" text:visited-style-name="Visited_20_Internet_20_Link"><text:span text:style-name="Internet_20_link"><text:span text:style-name="T64">http://powers-of-expression.com/</text:span></text:span></text:a></text:p>
      <text:p text:style-name="P1"><text:span text:style-name="Domyślna_20_czcionka_20_akapitu"><text:span text:style-name="T64">16. </text:span></text:span><text:span text:style-name="Domyślna_20_czcionka_20_akapitu"><text:span text:style-name="T55">Redbubble: Awesome products designed by independent artists, </text:span></text:span><text:a xlink:type="simple" xlink:href="http://www.redbubble.com/" office:target-frame-name="_top" xlink:show="replace" text:style-name="Internet_20_link" text:visited-style-name="Visited_20_Internet_20_Link"><text:span text:style-name="Internet_20_link"><text:span text:style-name="T64">https://www.redbubble.com/</text:span></text:span></text:a></text:p>
      <text:p text:style-name="P1"><text:span text:style-name="Domyślna_20_czcionka_20_akapitu"><text:span text:style-name="T64">17.</text:span></text:span><text:span text:style-name="Domyślna_20_czcionka_20_akapitu"><text:span text:style-name="T55"> Statista.The statistics portal,</text:span></text:span><text:span text:style-name="Domyślna_20_czcionka_20_akapitu"><text:span text:style-name="T64"> </text:span></text:span><text:a xlink:type="simple" xlink:href="https://www.statista.com/" office:target-frame-name="_top" xlink:show="replace" text:style-name="Internet_20_link" text:visited-style-name="Visited_20_Internet_20_Link"><text:span text:style-name="Internet_20_link"><text:span text:style-name="T64">https://www.statista.com/</text:span></text:span></text:a></text:p>
      <text:p text:style-name="P1"><text:span text:style-name="Domyślna_20_czcionka_20_akapitu"><text:span text:style-name="T64">18.</text:span></text:span><text:span text:style-name="Domyślna_20_czcionka_20_akapitu"><text:span text:style-name="T55"> Stopping Plagiarism: </text:span></text:span><text:a xlink:type="simple" xlink:href="http://stop-plagiarism.livejournal.com/profile" office:target-frame-name="_top" xlink:show="replace" text:style-name="Internet_20_link" text:visited-style-name="Visited_20_Internet_20_Link"><text:span text:style-name="Internet_20_link"><text:span text:style-name="T64">http://stop-plagiarism.livejournal.com/profile</text:span></text:span></text:a></text:p>
      <text:p text:style-name="P1"><text:span text:style-name="Domyślna_20_czcionka_20_akapitu"><text:span text:style-name="T64">19.</text:span></text:span><text:span text:style-name="Domyślna_20_czcionka_20_akapitu"><text:span text:style-name="T79"> Tumblr, </text:span></text:span><text:a xlink:type="simple" xlink:href="https://www.tumblr.com/" office:target-frame-name="_top" xlink:show="replace" text:style-name="Internet_20_link" text:visited-style-name="Visited_20_Internet_20_Link"><text:span text:style-name="Internet_20_link"><text:span text:style-name="T64">https://www.tumblr.com/</text:span></text:span></text:a></text:p>
      <text:p text:style-name="P1"><text:span text:style-name="Domyślna_20_czcionka_20_akapitu"><text:span text:style-name="T64">20.</text:span></text:span><text:span text:style-name="Domyślna_20_czcionka_20_akapitu"><text:span text:style-name="T55"> TV Tropes (Television Tropes and Idioms), </text:span></text:span><text:a xlink:type="simple" xlink:href="https://www.tvtropes.org/" office:target-frame-name="_top" xlink:show="replace" text:style-name="Internet_20_link" text:visited-style-name="Visited_20_Internet_20_Link"><text:span text:style-name="Internet_20_link"><text:span text:style-name="T64">https://www.tvtropes.org/</text:span></text:span></text:a></text:p>
      <text:p text:style-name="P1"><text:span text:style-name="Domyślna_20_czcionka_20_akapitu"><text:span text:style-name="T64">21.</text:span></text:span><text:span text:style-name="Domyślna_20_czcionka_20_akapitu"><text:span text:style-name="T55"> Uncyclopedia. The Content − free Encyclopaedia, </text:span></text:span><text:a xlink:type="simple" xlink:href="http://uncyclopedia.wikia.com/wiki/Main_Page" office:target-frame-name="_top" xlink:show="replace" text:style-name="Internet_20_link" text:visited-style-name="Visited_20_Internet_20_Link"><text:span text:style-name="Hiperłącze"><text:span text:style-name="T55">http://uncyclopedia.</text:span></text:span></text:a></text:p>
      <text:p text:style-name="P1"><text:span text:style-name="Hiperłącze"><text:span text:style-name="T55">wikia.com/wiki/Main_Page</text:span></text:span></text:p>
      <text:p text:style-name="P1"><text:span text:style-name="Domyślna_20_czcionka_20_akapitu"><text:span text:style-name="T55">22. Wattpad, </text:span></text:span><text:a xlink:type="simple" xlink:href="http://wattpad.com/" office:target-frame-name="_top" xlink:show="replace" text:style-name="Internet_20_link" text:visited-style-name="Visited_20_Internet_20_Link"><text:span text:style-name="Internet_20_link"><text:span text:style-name="T64">http://wattpad.com</text:span></text:span></text:a></text:p>
      <text:p text:style-name="P1"><text:span text:style-name="Domyślna_20_czcionka_20_akapitu"><text:span text:style-name="T64">23.</text:span></text:span><text:span text:style-name="Domyślna_20_czcionka_20_akapitu"><text:span text:style-name="T55"> Wrangling Guidelines (2017),</text:span></text:span><text:span text:style-name="Domyślna_20_czcionka_20_akapitu"><text:span text:style-name="T64"> </text:span></text:span><text:a xlink:type="simple" xlink:href="http://archiveofourown.org/wrangling_" office:target-frame-name="_top" xlink:show="replace" text:style-name="Internet_20_link" text:visited-style-name="Visited_20_Internet_20_Link"><text:span text:style-name="Internet_20_link"><text:span text:style-name="T64">http://archiveofourown.org/wrangling_guidelines</text:span></text:span></text:a></text:p>
      <text:p text:style-name="P34"><text:a xlink:type="simple" xlink:href="http://archiveofourown.org/wrangling_" office:target-frame-name="_top" xlink:show="replace" text:style-name="Internet_20_link" text:visited-style-name="Visited_20_Internet_20_Link"><text:span text:style-name="T30"/></text:a></text:p>
      <text:p text:style-name="P4">Wszystkie linki internetowe aktualne 31 grudnia 2017.</text:p>
      <text:p text:style-name="P4"/>
      <text:p text:style-name="P1"><text:span text:style-name="Domyślna_20_czcionka_20_akapitu"><text:span text:style-name="T83">Okładka 2</text:span></text:span></text:p>
      <text:p text:style-name="P1"><text:span text:style-name="Domyślna_20_czcionka_20_akapitu"><text:span text:style-name="T31">Małgorzata Lisowska-Magdziarz, medioznawca i semiotyk. Bada, jak ludzie użytkują media i do czego używają komunikacji wizualnej. Zajmuje się też wpływem konsumpcji i popkultury na życie Polaków. Przywiązuje dużą wagę do edukacji medialnej i kreatywności użytkowników mediów. Autorka książek: </text:span></text:span><text:span text:style-name="Domyślna_20_czcionka_20_akapitu"><text:span text:style-name="T37">Feniksy, łabędzie, motyle. Media i kultura transformacji </text:span></text:span><text:span text:style-name="Domyślna_20_czcionka_20_akapitu"><text:span text:style-name="T31">(2012); </text:span></text:span><text:span text:style-name="Domyślna_20_czcionka_20_akapitu"><text:span text:style-name="T37">Pasażer z tylnego siedzenia. Media, reklama i wychowanie w społeczeństwie konsumpcyjnym</text:span></text:span><text:span text:style-name="Domyślna_20_czcionka_20_akapitu"><text:span text:style-name="T31"> (2010); </text:span></text:span><text:span text:style-name="Domyślna_20_czcionka_20_akapitu"><text:span text:style-name="T37">Media powszednie. Środki komunikowania masowego i szerokie paradygmaty medialne w życiu codziennym Polaków u progu dwudziestego pierwszego wieku</text:span></text:span><text:span text:style-name="Domyślna_20_czcionka_20_akapitu"><text:span text:style-name="T31"> (2008); </text:span></text:span><text:span text:style-name="Domyślna_20_czcionka_20_akapitu"><text:span text:style-name="T37">Analiza tekstu w dyskursie medialnym</text:span></text:span><text:span text:style-name="Domyślna_20_czcionka_20_akapitu"><text:span text:style-name="T31"> (2006); </text:span></text:span><text:span text:style-name="Domyślna_20_czcionka_20_akapitu"><text:span text:style-name="T37">Analiza zawartości mediów</text:span></text:span><text:span text:style-name="Domyślna_20_czcionka_20_akapitu"><text:span text:style-name="T31"> (2004); </text:span></text:span><text:span text:style-name="Domyślna_20_czcionka_20_akapitu"><text:span text:style-name="T37">Bunt na sprzedaż. Przemysł muzyczny − reklama − semiotyka</text:span></text:span><text:span text:style-name="Domyślna_20_czcionka_20_akapitu"><text:span text:style-name="T31"> (2000), oraz kilkudziesięciu artykułów naukowych, poświęconych analizie treści mediów, semiotyce, reklamie, przemianom w polskim społeczeństwie wywołanym przez media i kulturę konsumpcyjną.</text:span></text:span></text:p>
      <text:p text:style-name="P4">Matka jednego syna, współlokatorka trzech kotów.</text:p>
      <text:p text:style-name="P1"><text:soft-page-break/><text:span text:style-name="Domyślna_20_czcionka_20_akapitu"><text:span text:style-name="T31">Fandomy: </text:span></text:span><text:span text:style-name="Domyślna_20_czcionka_20_akapitu"><text:span text:style-name="T48">Sherlock,</text:span></text:span><text:span text:style-name="Domyślna_20_czcionka_20_akapitu"><text:span text:style-name="T37"> Wiedźmin, Fargo, </text:span></text:span><text:span text:style-name="Domyślna_20_czcionka_20_akapitu"><text:span text:style-name="T48">Peaky Blinders,</text:span></text:span><text:span text:style-name="Domyślna_20_czcionka_20_akapitu"><text:span text:style-name="T37"> Miasteczko </text:span></text:span><text:span text:style-name="Domyślna_20_czcionka_20_akapitu"><text:span text:style-name="T48">Twin Peaks</text:span></text:span><text:span text:style-name="Domyślna_20_czcionka_20_akapitu"><text:span text:style-name="T37">, Śpiewający detektyw.</text:span></text:span><text:span text:style-name="Domyślna_20_czcionka_20_akapitu"><text:span text:style-name="T31"> Wielbicielka Szekspira i pamiętników polskich pisarzy. W wolnym czasie jeździ na nartach, podróżuje i wykłada na Uniwersytecie Dzieci.</text:span></text:span></text:p>
      <text:p text:style-name="P4"/>
      <text:p text:style-name="P4">Pierwsza część dyptyku „Fandom dla początkujących" poświęcona była ludziom tworzącym szczególny rodzaj zbiorowości sieciowych, połączonej wspólnymi zainteresowaniami i pasją współtworzenia czegoś wspólnego, a zarazem indywidualnego. Koniecznym i logicznym dopełnieniem tamtych rozważań jest część druga, poświęcona opisowi i analizie wytworów owego współtworzenia. Już sam podtytuł tomu − tożsamość i twórczość − wskazuje, że tymi wytworami jest coś więcej niż tylko pewna, wciąż rosnąca liczba tekstów multimedialnych <text:s/>i transmedialnych, coś dużo ważniejszego i głębszego − tożsamość fanowskich zbiorowości i poszczególnych ich partycypantów.</text:p>
      <text:p text:style-name="P9">z recenzji prof. dr hab. Macieja Mrozowskiego</text:p>
      <text:p text:style-name="P9"/>
      <text:p text:style-name="P4">ISBN 978-83-948501-0-4 <text:s/></text:p>
      <text:p text:style-name="P4">wersja drukowana</text:p>
      <text:p text:style-name="P4">ISBN 978-83-948501-1-1</text:p>
      <text:p text:style-name="P4">wersja elektroniczna</text:p>
      <text:p text:style-name="P4"/>
      <text:h text:style-name="P41" text:outline-level="2">Przypisy</text:h>
      <text:p text:style-name="P29"><text:bookmark-start text:name="p2"/><text:span text:style-name="Domyślna_20_czcionka_20_akapitu"><text:span text:style-name="T64">Przypis 1</text:span></text:span><text:span text:style-name="Domyślna_20_czcionka_20_akapitu"><text:span text:style-name="T55"> </text:span></text:span><text:bookmark-end text:name="p2"/><text:span text:style-name="Domyślna_20_czcionka_20_akapitu"><text:span text:style-name="T55">Obsession_inc</text:span></text:span><text:span text:style-name="Domyślna_20_czcionka_20_akapitu"><text:span text:style-name="T76"> </text:span></text:span><text:span text:style-name="Domyślna_20_czcionka_20_akapitu"><text:span text:style-name="T64">(2009),</text:span></text:span><text:span text:style-name="Domyślna_20_czcionka_20_akapitu"><text:span text:style-name="T76"> </text:span></text:span><text:span text:style-name="Domyślna_20_czcionka_20_akapitu"><text:span text:style-name="T51">Affirmational fandom versus Transformational fandom,</text:span></text:span><text:span text:style-name="Domyślna_20_czcionka_20_akapitu"><text:span text:style-name="T55"> </text:span></text:span><text:a xlink:type="simple" xlink:href="http://obsession-inc.dreamwidth.org/82589.html" office:target-frame-name="_top" xlink:show="replace" text:style-name="Internet_20_link" text:visited-style-name="Visited_20_Internet_20_Link"><text:span text:style-name="Internet_20_link"><text:span text:style-name="T64">http://obsession-inc.dreamwidth.org/82589.html</text:span></text:span></text:a><text:span text:style-name="Internet_20_link"><text:span text:style-name="T64"> </text:span></text:span><text:a xlink:type="simple" xlink:href="#p1" office:target-frame-name="_top" xlink:show="replace" text:style-name="Internet_20_link" text:visited-style-name="Visited_20_Internet_20_Link"><text:span text:style-name="Hiperłącze"><text:span text:style-name="T64">[Wróć do t</text:span></text:span></text:a><text:bookmark-start text:name="_Hlt530852609"/><text:a xlink:type="simple" xlink:href="#p1" office:target-frame-name="_top" xlink:show="replace" text:style-name="Internet_20_link" text:visited-style-name="Visited_20_Internet_20_Link"><text:span text:style-name="Hiperłącze"><text:span text:style-name="T64">e</text:span></text:span></text:a><text:bookmark-end text:name="_Hlt530852609"/><text:a xlink:type="simple" xlink:href="#p1" office:target-frame-name="_top" xlink:show="replace" text:style-name="Internet_20_link" text:visited-style-name="Visited_20_Internet_20_Link"><text:span text:style-name="Hiperłącze"><text:span text:style-name="T64">k</text:span></text:span></text:a><text:bookmark-start text:name="_Hlt530852437"/><text:a xlink:type="simple" xlink:href="#p1" office:target-frame-name="_top" xlink:show="replace" text:style-name="Internet_20_link" text:visited-style-name="Visited_20_Internet_20_Link"><text:span text:style-name="Hiperłącze"><text:span text:style-name="T64">s</text:span></text:span></text:a><text:bookmark-end text:name="_Hlt530852437"/><text:a xlink:type="simple" xlink:href="#p1" office:target-frame-name="_top" xlink:show="replace" text:style-name="Internet_20_link" text:visited-style-name="Visited_20_Internet_20_Link"><text:span text:style-name="Hiperłącze"><text:span text:style-name="T64">tu głównego]</text:span></text:span></text:a><text:span text:style-name="Internet_20_link"><text:span text:style-name="T64"><text:line-break/></text:span></text:span><text:bookmark-start text:name="p4"/><text:span text:style-name="Internet_20_link"><text:span text:style-name="T8">Przypis 2</text:span></text:span><text:span text:style-name="Domyślna_20_czcionka_20_akapitu"><text:span text:style-name="T31"> </text:span></text:span><text:bookmark-end text:name="p4"/><text:span text:style-name="Domyślna_20_czcionka_20_akapitu"><text:span text:style-name="T31">Bal </text:span></text:span><text:span text:style-name="Domyślna_20_czcionka_20_akapitu"><text:span text:style-name="T64">M. (2012), </text:span></text:span><text:span text:style-name="Domyślna_20_czcionka_20_akapitu"><text:span text:style-name="T39">Narratologia,</text:span></text:span><text:span text:style-name="Domyślna_20_czcionka_20_akapitu"><text:span text:style-name="T64"> </text:span></text:span><text:span text:style-name="Domyślna_20_czcionka_20_akapitu"><text:span text:style-name="T31">Kraków: </text:span></text:span><text:span text:style-name="Domyślna_20_czcionka_20_akapitu"><text:span text:style-name="T64">Universitas </text:span></text:span><text:a xlink:type="simple" xlink:href="#p3" office:target-frame-name="_top" xlink:show="replace" text:style-name="Internet_20_link" text:visited-style-name="Visited_20_Internet_20_Link"><text:span text:style-name="Hiperłącze"><text:span text:style-name="T64">[Wróć do </text:span></text:span></text:a><text:bookmark-start text:name="_Hlt530852699"/><text:a xlink:type="simple" xlink:href="#p3" office:target-frame-name="_top" xlink:show="replace" text:style-name="Internet_20_link" text:visited-style-name="Visited_20_Internet_20_Link"><text:span text:style-name="Hiperłącze"><text:span text:style-name="T64">t</text:span></text:span></text:a><text:bookmark-end text:name="_Hlt530852699"/><text:a xlink:type="simple" xlink:href="#p3" office:target-frame-name="_top" xlink:show="replace" text:style-name="Internet_20_link" text:visited-style-name="Visited_20_Internet_20_Link"><text:span text:style-name="Hiperłącze"><text:span text:style-name="T64">ekstu głów</text:span></text:span></text:a><text:bookmark-start text:name="_Hlt530852777"/><text:bookmark-start text:name="_Hlt530852813"/><text:a xlink:type="simple" xlink:href="#p3" office:target-frame-name="_top" xlink:show="replace" text:style-name="Internet_20_link" text:visited-style-name="Visited_20_Internet_20_Link"><text:span text:style-name="Hiperłącze"><text:span text:style-name="T64">n</text:span></text:span></text:a><text:bookmark-end text:name="_Hlt530852777"/><text:bookmark-end text:name="_Hlt530852813"/><text:a xlink:type="simple" xlink:href="#p3" office:target-frame-name="_top" xlink:show="replace" text:style-name="Internet_20_link" text:visited-style-name="Visited_20_Internet_20_Link"><text:span text:style-name="Hiperłącze"><text:span text:style-name="T64">ego]</text:span></text:span></text:a></text:p>
      <text:p text:style-name="P29"><text:bookmark-start text:name="p6"/><text:span text:style-name="Domyślna_20_czcionka_20_akapitu"><text:span text:style-name="T64">Przypis 3 </text:span></text:span><text:bookmark-end text:name="p6"/><text:span text:style-name="Domyślna_20_czcionka_20_akapitu"><text:span text:style-name="T64">Derecho A. (2014), </text:span></text:span><text:span text:style-name="Domyślna_20_czcionka_20_akapitu"><text:span text:style-name="T51">Archontic Literature. A Definition, A History, and Several Theories of Fan Fiction</text:span></text:span><text:span text:style-name="Domyślna_20_czcionka_20_akapitu"><text:span text:style-name="T64">, [w:] Hellekson K., Buse K. (red.), </text:span></text:span><text:span text:style-name="Domyślna_20_czcionka_20_akapitu"><text:span text:style-name="T51">Fan</text:span></text:span></text:p>
      <text:p text:style-name="P29"><text:span text:style-name="Domyślna_20_czcionka_20_akapitu"><text:span text:style-name="T51">Fiction and Fan Communities in the Age of the Internet: New Essays</text:span></text:span><text:span text:style-name="Domyślna_20_czcionka_20_akapitu"><text:span text:style-name="T64">.</text:span></text:span></text:p>
      <text:p text:style-name="P29"><text:span text:style-name="Domyślna_20_czcionka_20_akapitu"><text:span text:style-name="T64">New York: McFarland. </text:span></text:span><text:a xlink:type="simple" xlink:href="#p5" office:target-frame-name="_top" xlink:show="replace" text:style-name="Internet_20_link" text:visited-style-name="Visited_20_Internet_20_Link"><text:span text:style-name="Hiperłącze"><text:span text:style-name="T64">[Wróć do tekst</text:span></text:span></text:a><text:bookmark-start text:name="_Hlt530852925"/><text:a xlink:type="simple" xlink:href="#p5" office:target-frame-name="_top" xlink:show="replace" text:style-name="Internet_20_link" text:visited-style-name="Visited_20_Internet_20_Link"><text:span text:style-name="Hiperłącze"><text:span text:style-name="T64">u</text:span></text:span></text:a><text:bookmark-end text:name="_Hlt530852925"/><text:bookmark-start text:name="_Hlt530852966"/><text:a xlink:type="simple" xlink:href="#p5" office:target-frame-name="_top" xlink:show="replace" text:style-name="Internet_20_link" text:visited-style-name="Visited_20_Internet_20_Link"><text:span text:style-name="Hiperłącze"><text:span text:style-name="T64"> </text:span></text:span></text:a><text:bookmark-end text:name="_Hlt530852966"/><text:a xlink:type="simple" xlink:href="#p5" office:target-frame-name="_top" xlink:show="replace" text:style-name="Internet_20_link" text:visited-style-name="Visited_20_Internet_20_Link"><text:span text:style-name="Hiperłącze"><text:span text:style-name="T64">g</text:span></text:span></text:a><text:bookmark-start text:name="_Hlt530852975"/><text:a xlink:type="simple" xlink:href="#p5" office:target-frame-name="_top" xlink:show="replace" text:style-name="Internet_20_link" text:visited-style-name="Visited_20_Internet_20_Link"><text:span text:style-name="Hiperłącze"><text:span text:style-name="T64">ł</text:span></text:span></text:a><text:bookmark-end text:name="_Hlt530852975"/><text:a xlink:type="simple" xlink:href="#p5" office:target-frame-name="_top" xlink:show="replace" text:style-name="Internet_20_link" text:visited-style-name="Visited_20_Internet_20_Link"><text:span text:style-name="Hiperłącze"><text:span text:style-name="T64">ó</text:span></text:span></text:a><text:bookmark-start text:name="_Hlt530852858"/><text:a xlink:type="simple" xlink:href="#p5" office:target-frame-name="_top" xlink:show="replace" text:style-name="Internet_20_link" text:visited-style-name="Visited_20_Internet_20_Link"><text:span text:style-name="Hiperłącze"><text:span text:style-name="T64">w</text:span></text:span></text:a><text:bookmark-end text:name="_Hlt530852858"/><text:a xlink:type="simple" xlink:href="#p5" office:target-frame-name="_top" xlink:show="replace" text:style-name="Internet_20_link" text:visited-style-name="Visited_20_Internet_20_Link"><text:span text:style-name="Hiperłącze"><text:span text:style-name="T64">ne</text:span></text:span></text:a><text:bookmark-start text:name="_Hlt530853022"/><text:a xlink:type="simple" xlink:href="#p5" office:target-frame-name="_top" xlink:show="replace" text:style-name="Internet_20_link" text:visited-style-name="Visited_20_Internet_20_Link"><text:span text:style-name="Hiperłącze"><text:span text:style-name="T64">g</text:span></text:span></text:a><text:bookmark-end text:name="_Hlt530853022"/><text:a xlink:type="simple" xlink:href="#p5" office:target-frame-name="_top" xlink:show="replace" text:style-name="Internet_20_link" text:visited-style-name="Visited_20_Internet_20_Link"><text:span text:style-name="Hiperłącze"><text:span text:style-name="T64">o]</text:span></text:span></text:a><text:bookmark text:name="_Hlt530852888"/><text:bookmark text:name="_Hlt530852893"/><text:bookmark text:name="_Hlt530852896"/></text:p>
      <text:p text:style-name="P29"><text:bookmark-start text:name="p8"/><text:span text:style-name="Domyślna_20_czcionka_20_akapitu"><text:span text:style-name="T64">Przypis 4 </text:span></text:span><text:bookmark-end text:name="p8"/><text:span text:style-name="Domyślna_20_czcionka_20_akapitu"><text:span text:style-name="T64">Derrida J. (2016), </text:span></text:span><text:span text:style-name="Domyślna_20_czcionka_20_akapitu"><text:span text:style-name="T37">Gorączka archiwum,</text:span></text:span><text:span text:style-name="Domyślna_20_czcionka_20_akapitu"><text:span text:style-name="T31"> </text:span></text:span><text:span text:style-name="Domyślna_20_czcionka_20_akapitu"><text:span text:style-name="T64">Warszawa: IBL PAN </text:span></text:span><text:a xlink:type="simple" xlink:href="#p7" office:target-frame-name="_top" xlink:show="replace" text:style-name="Internet_20_link" text:visited-style-name="Visited_20_Internet_20_Link"><text:span text:style-name="Hiperłącze"><text:span text:style-name="T64">[Wróć do tekstu</text:span></text:span></text:a><text:bookmark-start text:name="_Hlt530853084"/><text:a xlink:type="simple" xlink:href="#p7" office:target-frame-name="_top" xlink:show="replace" text:style-name="Internet_20_link" text:visited-style-name="Visited_20_Internet_20_Link"><text:span text:style-name="Hiperłącze"><text:span text:style-name="T64"> </text:span></text:span></text:a><text:bookmark-end text:name="_Hlt530853084"/><text:a xlink:type="simple" xlink:href="#p7" office:target-frame-name="_top" xlink:show="replace" text:style-name="Internet_20_link" text:visited-style-name="Visited_20_Internet_20_Link"><text:span text:style-name="Hiperłącze"><text:span text:style-name="T64">gł</text:span></text:span></text:a><text:bookmark-start text:name="_Hlt530853192"/><text:a xlink:type="simple" xlink:href="#p7" office:target-frame-name="_top" xlink:show="replace" text:style-name="Internet_20_link" text:visited-style-name="Visited_20_Internet_20_Link"><text:span text:style-name="Hiperłącze"><text:span text:style-name="T64">ó</text:span></text:span></text:a><text:bookmark-end text:name="_Hlt530853192"/><text:a xlink:type="simple" xlink:href="#p7" office:target-frame-name="_top" xlink:show="replace" text:style-name="Internet_20_link" text:visited-style-name="Visited_20_Internet_20_Link"><text:span text:style-name="Hiperłącze"><text:span text:style-name="T64">w</text:span></text:span></text:a><text:bookmark-start text:name="_Hlt530853081"/><text:a xlink:type="simple" xlink:href="#p7" office:target-frame-name="_top" xlink:show="replace" text:style-name="Internet_20_link" text:visited-style-name="Visited_20_Internet_20_Link"><text:span text:style-name="Hiperłącze"><text:span text:style-name="T64">n</text:span></text:span></text:a><text:bookmark-end text:name="_Hlt530853081"/><text:a xlink:type="simple" xlink:href="#p7" office:target-frame-name="_top" xlink:show="replace" text:style-name="Internet_20_link" text:visited-style-name="Visited_20_Internet_20_Link"><text:span text:style-name="Hiperłącze"><text:span text:style-name="T64">ego]</text:span></text:span></text:a></text:p>
      <text:p text:style-name="P30"><text:bookmark-start text:name="p10"/><text:span text:style-name="Domyślna_20_czcionka_20_akapitu"><text:span text:style-name="T64">Przypis </text:span></text:span><text:bookmark-end text:name="p10"/><text:span text:style-name="Domyślna_20_czcionka_20_akapitu"><text:span text:style-name="T64">5 Aarseth E.J. (2014), </text:span></text:span><text:span text:style-name="Domyślna_20_czcionka_20_akapitu"><text:span text:style-name="T39">Cybertekst. </text:span></text:span><text:span text:style-name="Domyślna_20_czcionka_20_akapitu"><text:span text:style-name="T37">Spojrzenia na literaturę ergodyczną,</text:span></text:span><text:span text:style-name="Domyślna_20_czcionka_20_akapitu"><text:span text:style-name="T31"> Kraków: Ha!art </text:span></text:span><text:a xlink:type="simple" xlink:href="#p9" office:target-frame-name="_top" xlink:show="replace" text:style-name="Internet_20_link" text:visited-style-name="Visited_20_Internet_20_Link"><text:span text:style-name="Hiperłącze"><text:span text:style-name="T31">[Wróć do</text:span></text:span></text:a><text:bookmark-start text:name="_Hlt530853253"/><text:a xlink:type="simple" xlink:href="#p9" office:target-frame-name="_top" xlink:show="replace" text:style-name="Internet_20_link" text:visited-style-name="Visited_20_Internet_20_Link"><text:span text:style-name="Hiperłącze"><text:span text:style-name="T31"> </text:span></text:span></text:a><text:bookmark-end text:name="_Hlt530853253"/><text:a xlink:type="simple" xlink:href="#p9" office:target-frame-name="_top" xlink:show="replace" text:style-name="Internet_20_link" text:visited-style-name="Visited_20_Internet_20_Link"><text:span text:style-name="Hiperłącze"><text:span text:style-name="T31">t</text:span></text:span></text:a><text:bookmark-start text:name="_Hlt530853409"/><text:a xlink:type="simple" xlink:href="#p9" office:target-frame-name="_top" xlink:show="replace" text:style-name="Internet_20_link" text:visited-style-name="Visited_20_Internet_20_Link"><text:span text:style-name="Hiperłącze"><text:span text:style-name="T31">e</text:span></text:span></text:a><text:bookmark-end text:name="_Hlt530853409"/><text:a xlink:type="simple" xlink:href="#p9" office:target-frame-name="_top" xlink:show="replace" text:style-name="Internet_20_link" text:visited-style-name="Visited_20_Internet_20_Link"><text:span text:style-name="Hiperłącze"><text:span text:style-name="T31">kstu głó</text:span></text:span></text:a><text:bookmark-start text:name="_Hlt530853472"/><text:a xlink:type="simple" xlink:href="#p9" office:target-frame-name="_top" xlink:show="replace" text:style-name="Internet_20_link" text:visited-style-name="Visited_20_Internet_20_Link"><text:span text:style-name="Hiperłącze"><text:span text:style-name="T31">w</text:span></text:span></text:a><text:bookmark-end text:name="_Hlt530853472"/><text:a xlink:type="simple" xlink:href="#p9" office:target-frame-name="_top" xlink:show="replace" text:style-name="Internet_20_link" text:visited-style-name="Visited_20_Internet_20_Link"><text:span text:style-name="Hiperłącze"><text:span text:style-name="T31">nego]</text:span></text:span></text:a></text:p>
      <text:p text:style-name="P29"><text:bookmark-start text:name="p12"/><text:span text:style-name="Domyślna_20_czcionka_20_akapitu"><text:span text:style-name="T31">Przypis 6</text:span></text:span><text:bookmark-end text:name="p12"/><text:span text:style-name="Domyślna_20_czcionka_20_akapitu"><text:span text:style-name="T31"> </text:span></text:span><text:span text:style-name="Domyślna_20_czcionka_20_akapitu"><text:span text:style-name="T64">Mauss M. (1973), </text:span></text:span><text:span text:style-name="Domyślna_20_czcionka_20_akapitu"><text:span text:style-name="T37">Szkic o darze. Formy i podstawa wymiany w </text:span></text:span><text:soft-page-break/><text:span text:style-name="Domyślna_20_czcionka_20_akapitu"><text:span text:style-name="T37">społeczeństwach archaicznych,</text:span></text:span><text:span text:style-name="Domyślna_20_czcionka_20_akapitu"><text:span text:style-name="T31"> [w:] </text:span></text:span><text:span text:style-name="Domyślna_20_czcionka_20_akapitu"><text:span text:style-name="T37">Socjologia i antropologia,</text:span></text:span><text:span text:style-name="Domyślna_20_czcionka_20_akapitu"><text:span text:style-name="T31"> Warszawa: PWN, s. 211-415 </text:span></text:span><text:a xlink:type="simple" xlink:href="#p11" office:target-frame-name="_top" xlink:show="replace" text:style-name="Internet_20_link" text:visited-style-name="Visited_20_Internet_20_Link"><text:span text:style-name="Hiperłącze"><text:span text:style-name="T31">[Wróć do</text:span></text:span></text:a><text:bookmark-start text:name="_Hlt530853616"/><text:a xlink:type="simple" xlink:href="#p11" office:target-frame-name="_top" xlink:show="replace" text:style-name="Internet_20_link" text:visited-style-name="Visited_20_Internet_20_Link"><text:span text:style-name="Hiperłącze"><text:span text:style-name="T31"> </text:span></text:span></text:a><text:bookmark-end text:name="_Hlt530853616"/><text:a xlink:type="simple" xlink:href="#p11" office:target-frame-name="_top" xlink:show="replace" text:style-name="Internet_20_link" text:visited-style-name="Visited_20_Internet_20_Link"><text:span text:style-name="Hiperłącze"><text:span text:style-name="T31">te</text:span></text:span></text:a><text:bookmark-start text:name="_Hlt530853543"/><text:a xlink:type="simple" xlink:href="#p11" office:target-frame-name="_top" xlink:show="replace" text:style-name="Internet_20_link" text:visited-style-name="Visited_20_Internet_20_Link"><text:span text:style-name="Hiperłącze"><text:span text:style-name="T31">k</text:span></text:span></text:a><text:bookmark-end text:name="_Hlt530853543"/><text:bookmark-start text:name="_Hlt530853708"/><text:a xlink:type="simple" xlink:href="#p11" office:target-frame-name="_top" xlink:show="replace" text:style-name="Internet_20_link" text:visited-style-name="Visited_20_Internet_20_Link"><text:span text:style-name="Hiperłącze"><text:span text:style-name="T31">s</text:span></text:span></text:a><text:bookmark-end text:name="_Hlt530853708"/><text:a xlink:type="simple" xlink:href="#p11" office:target-frame-name="_top" xlink:show="replace" text:style-name="Internet_20_link" text:visited-style-name="Visited_20_Internet_20_Link"><text:span text:style-name="Hiperłącze"><text:span text:style-name="T31">tu głównego]</text:span></text:span></text:a></text:p>
      <text:p text:style-name="P29"><text:bookmark-start text:name="p14"/><text:span text:style-name="Domyślna_20_czcionka_20_akapitu"><text:span text:style-name="T31">Przypis 7</text:span></text:span><text:bookmark-end text:name="p14"/><text:span text:style-name="Domyślna_20_czcionka_20_akapitu"><text:span text:style-name="T31"> </text:span></text:span><text:span text:style-name="Domyślna_20_czcionka_20_akapitu"><text:span text:style-name="T64">Scolari C.A. (2009)</text:span></text:span><text:span text:style-name="Domyślna_20_czcionka_20_akapitu"><text:span text:style-name="T55"> </text:span></text:span><text:span text:style-name="Domyślna_20_czcionka_20_akapitu"><text:span text:style-name="T51">Transmedia Storytelling: Implicit Consumers, Narrative Worlds, and Breaking in Contemporary Media Production,</text:span></text:span><text:span text:style-name="Domyślna_20_czcionka_20_akapitu"><text:span text:style-name="T55"> „International Journal of Communication”, </text:span></text:span><text:span text:style-name="Domyślna_20_czcionka_20_akapitu"><text:span text:style-name="T64">3 </text:span></text:span><text:a xlink:type="simple" xlink:href="#p13" office:target-frame-name="_top" xlink:show="replace" text:style-name="Internet_20_link" text:visited-style-name="Visited_20_Internet_20_Link"><text:span text:style-name="Hiperłącze"><text:span text:style-name="T64">[Wróć do tekstu gł</text:span></text:span></text:a><text:bookmark-start text:name="_Hlt530853765"/><text:a xlink:type="simple" xlink:href="#p13" office:target-frame-name="_top" xlink:show="replace" text:style-name="Internet_20_link" text:visited-style-name="Visited_20_Internet_20_Link"><text:span text:style-name="Hiperłącze"><text:span text:style-name="T64">ó</text:span></text:span></text:a><text:bookmark-end text:name="_Hlt530853765"/><text:a xlink:type="simple" xlink:href="#p13" office:target-frame-name="_top" xlink:show="replace" text:style-name="Internet_20_link" text:visited-style-name="Visited_20_Internet_20_Link"><text:span text:style-name="Hiperłącze"><text:span text:style-name="T64">wnego]</text:span></text:span></text:a></text:p>
      <text:p text:style-name="P29"><text:bookmark-start text:name="p16"/><text:span text:style-name="Domyślna_20_czcionka_20_akapitu"><text:span text:style-name="T64">Przypis 8</text:span></text:span><text:bookmark-end text:name="p16"/><text:span text:style-name="Domyślna_20_czcionka_20_akapitu"><text:span text:style-name="T64"> Hills M. (2012),</text:span></text:span><text:span text:style-name="Domyślna_20_czcionka_20_akapitu"><text:span text:style-name="T55"> </text:span></text:span><text:span text:style-name="Domyślna_20_czcionka_20_akapitu"><text:span text:style-name="T51">Sherlock’s Epistemological Economy and the Value of the „Fan” Knowledge,</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Stein L.E., Busse K. (2012),</text:span></text:span><text:span text:style-name="Domyślna_20_czcionka_20_akapitu"><text:span text:style-name="T55"> </text:span></text:span><text:span text:style-name="Domyślna_20_czcionka_20_akapitu"><text:span text:style-name="T51">Sherlock and Transmedia Fandom: Essays on the BBC Series,</text:span></text:span><text:span text:style-name="Domyślna_20_czcionka_20_akapitu"><text:span text:style-name="T55"> New York: McFarland</text:span></text:span><text:span text:style-name="Domyślna_20_czcionka_20_akapitu"><text:span text:style-name="T64">, </text:span></text:span><text:a xlink:type="simple" xlink:href="#p15" office:target-frame-name="_top" xlink:show="replace" text:style-name="Internet_20_link" text:visited-style-name="Visited_20_Internet_20_Link"><text:span text:style-name="Hiperłącze"><text:span text:style-name="T64">[W</text:span></text:span></text:a><text:bookmark-start text:name="_Hlt530854036"/><text:a xlink:type="simple" xlink:href="#p15" office:target-frame-name="_top" xlink:show="replace" text:style-name="Internet_20_link" text:visited-style-name="Visited_20_Internet_20_Link"><text:span text:style-name="Hiperłącze"><text:span text:style-name="T64">r</text:span></text:span></text:a><text:bookmark-end text:name="_Hlt530854036"/><text:a xlink:type="simple" xlink:href="#p15" office:target-frame-name="_top" xlink:show="replace" text:style-name="Internet_20_link" text:visited-style-name="Visited_20_Internet_20_Link"><text:span text:style-name="Hiperłącze"><text:span text:style-name="T64">óć</text:span></text:span></text:a><text:bookmark-start text:name="_Hlt530854033"/><text:a xlink:type="simple" xlink:href="#p15" office:target-frame-name="_top" xlink:show="replace" text:style-name="Internet_20_link" text:visited-style-name="Visited_20_Internet_20_Link"><text:span text:style-name="Hiperłącze"><text:span text:style-name="T64"> </text:span></text:span></text:a><text:bookmark-end text:name="_Hlt530854033"/><text:a xlink:type="simple" xlink:href="#p15" office:target-frame-name="_top" xlink:show="replace" text:style-name="Internet_20_link" text:visited-style-name="Visited_20_Internet_20_Link"><text:span text:style-name="Hiperłącze"><text:span text:style-name="T64">do tekstu głównego]</text:span></text:span></text:a></text:p>
      <text:p text:style-name="P29"><text:span text:style-name="Domyślna_20_czcionka_20_akapitu"><text:span text:style-name="T64">Przypis 1. </text:span></text:span><text:span text:style-name="Domyślna_20_czcionka_20_akapitu"><text:span text:style-name="T31">Z wyjątkiem </text:span></text:span><text:span text:style-name="Domyślna_20_czcionka_20_akapitu"><text:span text:style-name="T45">RPF</text:span></text:span><text:span text:style-name="Domyślna_20_czcionka_20_akapitu"><text:span text:style-name="T31"> – </text:span></text:span><text:span text:style-name="Domyślna_20_czcionka_20_akapitu"><text:span text:style-name="T45">real-person fanfiction</text:span></text:span><text:span text:style-name="Domyślna_20_czcionka_20_akapitu"><text:span text:style-name="T31">, będąc twórczością oddolną, nie ma jednak charakteru przeobrażonego </text:span></text:span><text:a xlink:type="simple" xlink:href="#p17" office:target-frame-name="_top" xlink:show="replace" text:style-name="Internet_20_link" text:visited-style-name="Visited_20_Internet_20_Link"><text:span text:style-name="Hiperłącze"><text:span text:style-name="T31">[Wró</text:span></text:span></text:a><text:bookmark-start text:name="_Hlt530854277"/><text:a xlink:type="simple" xlink:href="#p17" office:target-frame-name="_top" xlink:show="replace" text:style-name="Internet_20_link" text:visited-style-name="Visited_20_Internet_20_Link"><text:span text:style-name="Hiperłącze"><text:span text:style-name="T31">ć</text:span></text:span></text:a><text:bookmark-end text:name="_Hlt530854277"/><text:a xlink:type="simple" xlink:href="#p17" office:target-frame-name="_top" xlink:show="replace" text:style-name="Internet_20_link" text:visited-style-name="Visited_20_Internet_20_Link"><text:span text:style-name="Hiperłącze"><text:span text:style-name="T31"> do</text:span></text:span></text:a><text:bookmark-start text:name="_Hlt530854272"/><text:a xlink:type="simple" xlink:href="#p17" office:target-frame-name="_top" xlink:show="replace" text:style-name="Internet_20_link" text:visited-style-name="Visited_20_Internet_20_Link"><text:span text:style-name="Hiperłącze"><text:span text:style-name="T31"> </text:span></text:span></text:a><text:bookmark-end text:name="_Hlt530854272"/><text:a xlink:type="simple" xlink:href="#p17" office:target-frame-name="_top" xlink:show="replace" text:style-name="Internet_20_link" text:visited-style-name="Visited_20_Internet_20_Link"><text:span text:style-name="Hiperłącze"><text:span text:style-name="T31">tekstu </text:span></text:span></text:a><text:bookmark-start text:name="_Hlt534624488"/><text:a xlink:type="simple" xlink:href="#p17" office:target-frame-name="_top" xlink:show="replace" text:style-name="Internet_20_link" text:visited-style-name="Visited_20_Internet_20_Link"><text:span text:style-name="Hiperłącze"><text:span text:style-name="T31">g</text:span></text:span></text:a><text:bookmark-end text:name="_Hlt534624488"/><text:a xlink:type="simple" xlink:href="#p17" office:target-frame-name="_top" xlink:show="replace" text:style-name="Internet_20_link" text:visited-style-name="Visited_20_Internet_20_Link"><text:span text:style-name="Hiperłącze"><text:span text:style-name="T31">łównego]</text:span></text:span></text:a></text:p>
      <text:p text:style-name="P29"><text:bookmark-start text:name="p20"/><text:span text:style-name="Domyślna_20_czcionka_20_akapitu"><text:span text:style-name="T31">Przypis 9 </text:span></text:span><text:bookmark-end text:name="p20"/><text:span text:style-name="Domyślna_20_czcionka_20_akapitu"><text:span text:style-name="T64">Jenkins </text:span></text:span><text:span text:style-name="Domyślna_20_czcionka_20_akapitu"><text:span text:style-name="T31">H. (2007), </text:span></text:span><text:span text:style-name="Domyślna_20_czcionka_20_akapitu"><text:span text:style-name="T37">Kultura konwergencji. Zderzenie starych i nowych mediów. </text:span></text:span><text:span text:style-name="Domyślna_20_czcionka_20_akapitu"><text:span text:style-name="T31">Warszawa: WAiP, </text:span></text:span><text:a xlink:type="simple" xlink:href="#p19" office:target-frame-name="_top" xlink:show="replace" text:style-name="Internet_20_link" text:visited-style-name="Visited_20_Internet_20_Link"><text:span text:style-name="Hiperłącze"><text:span text:style-name="T31">[Wróć d</text:span></text:span></text:a><text:bookmark-start text:name="_Hlt530854641"/><text:a xlink:type="simple" xlink:href="#p19" office:target-frame-name="_top" xlink:show="replace" text:style-name="Internet_20_link" text:visited-style-name="Visited_20_Internet_20_Link"><text:span text:style-name="Hiperłącze"><text:span text:style-name="T31">o</text:span></text:span></text:a><text:bookmark-end text:name="_Hlt530854641"/><text:a xlink:type="simple" xlink:href="#p19" office:target-frame-name="_top" xlink:show="replace" text:style-name="Internet_20_link" text:visited-style-name="Visited_20_Internet_20_Link"><text:span text:style-name="Hiperłącze"><text:span text:style-name="T31"> t</text:span></text:span></text:a><text:bookmark-start text:name="_Hlt534624529"/><text:a xlink:type="simple" xlink:href="#p19" office:target-frame-name="_top" xlink:show="replace" text:style-name="Internet_20_link" text:visited-style-name="Visited_20_Internet_20_Link"><text:span text:style-name="Hiperłącze"><text:span text:style-name="T31">e</text:span></text:span></text:a><text:bookmark-end text:name="_Hlt534624529"/><text:a xlink:type="simple" xlink:href="#p19" office:target-frame-name="_top" xlink:show="replace" text:style-name="Internet_20_link" text:visited-style-name="Visited_20_Internet_20_Link"><text:span text:style-name="Hiperłącze"><text:span text:style-name="T31">kstu głó</text:span></text:span></text:a><text:bookmark-start text:name="_Hlt530854486"/><text:a xlink:type="simple" xlink:href="#p19" office:target-frame-name="_top" xlink:show="replace" text:style-name="Internet_20_link" text:visited-style-name="Visited_20_Internet_20_Link"><text:span text:style-name="Hiperłącze"><text:span text:style-name="T31">w</text:span></text:span></text:a><text:bookmark-end text:name="_Hlt530854486"/><text:a xlink:type="simple" xlink:href="#p19" office:target-frame-name="_top" xlink:show="replace" text:style-name="Internet_20_link" text:visited-style-name="Visited_20_Internet_20_Link"><text:span text:style-name="Hiperłącze"><text:span text:style-name="T31">nego]</text:span></text:span></text:a></text:p>
      <text:p text:style-name="P29"><text:bookmark-start text:name="p22"/><text:span text:style-name="Domyślna_20_czcionka_20_akapitu"><text:span text:style-name="T31">Przypis 10</text:span></text:span><text:span text:style-name="Domyślna_20_czcionka_20_akapitu"><text:span text:style-name="T64"> </text:span></text:span><text:bookmark-end text:name="p22"/><text:span text:style-name="Domyślna_20_czcionka_20_akapitu"><text:span text:style-name="T64">Klink F. (2016),</text:span></text:span><text:span text:style-name="Domyślna_20_czcionka_20_akapitu"><text:span text:style-name="T55"> </text:span></text:span><text:span text:style-name="Domyślna_20_czcionka_20_akapitu"><text:span text:style-name="T51">Five Tropes Fanfic Readers Love (And One They Hate), </text:span></text:span><text:span text:style-name="Domyślna_20_czcionka_20_akapitu"><text:span text:style-name="T55">Fansplaining, </text:span></text:span><text:a xlink:type="simple" xlink:href="https://medium.com/fansplaining/five-tropes-fanfic-readers-love-and-one-they-hate-73843372408c" office:target-frame-name="_top" xlink:show="replace" text:style-name="Internet_20_link" text:visited-style-name="Visited_20_Internet_20_Link"><text:span text:style-name="Internet_20_link"><text:span text:style-name="T64">https://medium.com/fansplaining/five-tropes-fanfic-readers-love-and-one-they-hate-73843372408c</text:span></text:span></text:a><text:span text:style-name="Internet_20_link"><text:span text:style-name="T64"> </text:span></text:span><text:a xlink:type="simple" xlink:href="#p21" office:target-frame-name="_top" xlink:show="replace" text:style-name="Internet_20_link" text:visited-style-name="Visited_20_Internet_20_Link"><text:span text:style-name="Hiperłącze"><text:span text:style-name="T64">[Wróć</text:span></text:span></text:a><text:bookmark-start text:name="_Hlt530854638"/><text:a xlink:type="simple" xlink:href="#p21" office:target-frame-name="_top" xlink:show="replace" text:style-name="Internet_20_link" text:visited-style-name="Visited_20_Internet_20_Link"><text:span text:style-name="Hiperłącze"><text:span text:style-name="T64"> </text:span></text:span></text:a><text:bookmark-end text:name="_Hlt530854638"/><text:a xlink:type="simple" xlink:href="#p21" office:target-frame-name="_top" xlink:show="replace" text:style-name="Internet_20_link" text:visited-style-name="Visited_20_Internet_20_Link"><text:span text:style-name="Hiperłącze"><text:span text:style-name="T64">d</text:span></text:span></text:a><text:bookmark-start text:name="_Hlt530854645"/><text:a xlink:type="simple" xlink:href="#p21" office:target-frame-name="_top" xlink:show="replace" text:style-name="Internet_20_link" text:visited-style-name="Visited_20_Internet_20_Link"><text:span text:style-name="Hiperłącze"><text:span text:style-name="T64">o</text:span></text:span></text:a><text:bookmark-end text:name="_Hlt530854645"/><text:bookmark-start text:name="_Hlt534624570"/><text:a xlink:type="simple" xlink:href="#p21" office:target-frame-name="_top" xlink:show="replace" text:style-name="Internet_20_link" text:visited-style-name="Visited_20_Internet_20_Link"><text:span text:style-name="Hiperłącze"><text:span text:style-name="T64"> </text:span></text:span></text:a><text:bookmark-end text:name="_Hlt534624570"/><text:a xlink:type="simple" xlink:href="#p21" office:target-frame-name="_top" xlink:show="replace" text:style-name="Internet_20_link" text:visited-style-name="Visited_20_Internet_20_Link"><text:span text:style-name="Hiperłącze"><text:span text:style-name="T64">te</text:span></text:span></text:a><text:bookmark-start text:name="_Hlt530854589"/><text:a xlink:type="simple" xlink:href="#p21" office:target-frame-name="_top" xlink:show="replace" text:style-name="Internet_20_link" text:visited-style-name="Visited_20_Internet_20_Link"><text:span text:style-name="Hiperłącze"><text:span text:style-name="T64">k</text:span></text:span></text:a><text:bookmark-end text:name="_Hlt530854589"/><text:a xlink:type="simple" xlink:href="#p21" office:target-frame-name="_top" xlink:show="replace" text:style-name="Internet_20_link" text:visited-style-name="Visited_20_Internet_20_Link"><text:span text:style-name="Hiperłącze"><text:span text:style-name="T64">stu głównego]</text:span></text:span></text:a></text:p>
      <text:p text:style-name="P29"><text:bookmark-start text:name="p24"/><text:span text:style-name="Internet_20_link"><text:span text:style-name="T6">Przypis 11 </text:span></text:span><text:bookmark-end text:name="p24"/><text:span text:style-name="Domyślna_20_czcionka_20_akapitu"><text:span text:style-name="T64">Scolari C.A. (2009)</text:span></text:span><text:span text:style-name="Domyślna_20_czcionka_20_akapitu"><text:span text:style-name="T55"> </text:span></text:span><text:span text:style-name="Domyślna_20_czcionka_20_akapitu"><text:span text:style-name="T51">Transmedia Storytelling: Implicit Consumers, Narrative Worlds, and Breaking in Contemporary Media Production,</text:span></text:span><text:span text:style-name="Domyślna_20_czcionka_20_akapitu"><text:span text:style-name="T55"> „International Journal of Communication” </text:span></text:span><text:span text:style-name="Domyślna_20_czcionka_20_akapitu"><text:span text:style-name="T64">3. </text:span></text:span><text:a xlink:type="simple" xlink:href="#p23" office:target-frame-name="_top" xlink:show="replace" text:style-name="Internet_20_link" text:visited-style-name="Visited_20_Internet_20_Link"><text:span text:style-name="Hiperłącze"><text:span text:style-name="T64">[Wróć </text:span></text:span></text:a><text:bookmark-start text:name="_Hlt530854877"/><text:a xlink:type="simple" xlink:href="#p23" office:target-frame-name="_top" xlink:show="replace" text:style-name="Internet_20_link" text:visited-style-name="Visited_20_Internet_20_Link"><text:span text:style-name="Hiperłącze"><text:span text:style-name="T64">d</text:span></text:span></text:a><text:bookmark-end text:name="_Hlt530854877"/><text:a xlink:type="simple" xlink:href="#p23" office:target-frame-name="_top" xlink:show="replace" text:style-name="Internet_20_link" text:visited-style-name="Visited_20_Internet_20_Link"><text:span text:style-name="Hiperłącze"><text:span text:style-name="T64">o te</text:span></text:span></text:a><text:bookmark-start text:name="_Hlt530854880"/><text:a xlink:type="simple" xlink:href="#p23" office:target-frame-name="_top" xlink:show="replace" text:style-name="Internet_20_link" text:visited-style-name="Visited_20_Internet_20_Link"><text:span text:style-name="Hiperłącze"><text:span text:style-name="T64">k</text:span></text:span></text:a><text:bookmark-end text:name="_Hlt530854880"/><text:bookmark-start text:name="_Hlt530854857"/><text:a xlink:type="simple" xlink:href="#p23" office:target-frame-name="_top" xlink:show="replace" text:style-name="Internet_20_link" text:visited-style-name="Visited_20_Internet_20_Link"><text:span text:style-name="Hiperłącze"><text:span text:style-name="T64">s</text:span></text:span></text:a><text:bookmark-end text:name="_Hlt530854857"/><text:a xlink:type="simple" xlink:href="#p23" office:target-frame-name="_top" xlink:show="replace" text:style-name="Internet_20_link" text:visited-style-name="Visited_20_Internet_20_Link"><text:span text:style-name="Hiperłącze"><text:span text:style-name="T64">tu głównego]</text:span></text:span></text:a></text:p>
      <text:p text:style-name="P29"><text:bookmark-start text:name="p26"/><text:span text:style-name="Domyślna_20_czcionka_20_akapitu"><text:span text:style-name="T33">Przypis 12 </text:span></text:span><text:bookmark-end text:name="p26"/><text:span text:style-name="Domyślna_20_czcionka_20_akapitu"><text:span text:style-name="T31">Aarseth E.J. (2012</text:span></text:span><text:span text:style-name="Domyślna_20_czcionka_20_akapitu"><text:span text:style-name="T37">),</text:span></text:span><text:span text:style-name="Domyślna_20_czcionka_20_akapitu"><text:span text:style-name="T48"> </text:span></text:span><text:span text:style-name="Domyślna_20_czcionka_20_akapitu"><text:span text:style-name="T51">A Narrative Theory of Games,</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Proceedings of the International Conference on the Foundations of Digital Games,</text:span></text:span><text:span text:style-name="Domyślna_20_czcionka_20_akapitu"><text:span text:style-name="T55"> Railegh NC, </text:span></text:span><text:span text:style-name="Domyślna_20_czcionka_20_akapitu"><text:span text:style-name="T64">s. 129-133, </text:span></text:span><text:a xlink:type="simple" xlink:href="https://www.researchgate.net/publication/254006015_A_narrative_theory_of_games" office:target-frame-name="_top" xlink:show="replace" text:style-name="Internet_20_link" text:visited-style-name="Visited_20_Internet_20_Link"><text:span text:style-name="Internet_20_link"><text:span text:style-name="T64">https://www.researchgate.net/</text:span></text:span></text:a><text:a xlink:type="simple" xlink:href="https://www.researchgate.net/publication/254006015_A_narrative_theory_of_games" office:target-frame-name="_top" xlink:show="replace" text:style-name="Internet_20_link" text:visited-style-name="Visited_20_Internet_20_Link"><text:span text:style-name="Internet_20_link"><text:span text:style-name="T55">publication/254006015_A_narrative_theory_of_games</text:span></text:span></text:a></text:p>
      <text:p text:style-name="P29"><text:a xlink:type="simple" xlink:href="#p25" office:target-frame-name="_top" xlink:show="replace" text:style-name="Internet_20_link" text:visited-style-name="Visited_20_Internet_20_Link"><text:span text:style-name="Hiperłącze"><text:span text:style-name="T33">[Wróć do tekstu g</text:span></text:span></text:a><text:bookmark-start text:name="_Hlt534624619"/><text:a xlink:type="simple" xlink:href="#p25" office:target-frame-name="_top" xlink:show="replace" text:style-name="Internet_20_link" text:visited-style-name="Visited_20_Internet_20_Link"><text:span text:style-name="Hiperłącze"><text:span text:style-name="T33">ł</text:span></text:span></text:a><text:bookmark-end text:name="_Hlt534624619"/><text:a xlink:type="simple" xlink:href="#p25" office:target-frame-name="_top" xlink:show="replace" text:style-name="Internet_20_link" text:visited-style-name="Visited_20_Internet_20_Link"><text:span text:style-name="Hiperłącze"><text:span text:style-name="T33">ó</text:span></text:span></text:a><text:bookmark-start text:name="_Hlt530855033"/><text:a xlink:type="simple" xlink:href="#p25" office:target-frame-name="_top" xlink:show="replace" text:style-name="Internet_20_link" text:visited-style-name="Visited_20_Internet_20_Link"><text:span text:style-name="Hiperłącze"><text:span text:style-name="T33">w</text:span></text:span></text:a><text:bookmark-end text:name="_Hlt530855033"/><text:bookmark-start text:name="_Hlt530855003"/><text:a xlink:type="simple" xlink:href="#p25" office:target-frame-name="_top" xlink:show="replace" text:style-name="Internet_20_link" text:visited-style-name="Visited_20_Internet_20_Link"><text:span text:style-name="Hiperłącze"><text:span text:style-name="T33">n</text:span></text:span></text:a><text:bookmark-end text:name="_Hlt530855003"/><text:a xlink:type="simple" xlink:href="#p25" office:target-frame-name="_top" xlink:show="replace" text:style-name="Internet_20_link" text:visited-style-name="Visited_20_Internet_20_Link"><text:span text:style-name="Hiperłącze"><text:span text:style-name="T33">ego]</text:span></text:span></text:a></text:p>
      <text:p text:style-name="P29"><text:bookmark-start text:name="p28"/><text:span text:style-name="Domyślna_20_czcionka_20_akapitu"><text:span text:style-name="T33">Przypis 13 </text:span></text:span><text:bookmark-end text:name="p28"/><text:span text:style-name="Domyślna_20_czcionka_20_akapitu"><text:span text:style-name="T64">Pratten R. (2015),</text:span></text:span><text:span text:style-name="Domyślna_20_czcionka_20_akapitu"><text:span text:style-name="T55"> </text:span></text:span><text:span text:style-name="Domyślna_20_czcionka_20_akapitu"><text:span text:style-name="T51">Getting Started in Transmedia Storytelling,</text:span></text:span><text:span text:style-name="Domyślna_20_czcionka_20_akapitu"><text:span text:style-name="T55"> </text:span></text:span><text:span text:style-name="Domyślna_20_czcionka_20_akapitu"><text:span text:style-name="T64">wyd. 2.</text:span></text:span><text:span text:style-name="Domyślna_20_czcionka_20_akapitu"><text:span text:style-name="T55"> </text:span></text:span><text:span text:style-name="Domyślna_20_czcionka_20_akapitu"><text:span text:style-name="T64">Charleston: CreateSpace Independent Publishing Platform </text:span></text:span><text:a xlink:type="simple" xlink:href="#p27" office:target-frame-name="_top" xlink:show="replace" text:style-name="Internet_20_link" text:visited-style-name="Visited_20_Internet_20_Link"><text:span text:style-name="Hiperłącze"><text:span text:style-name="T64">[Wró</text:span></text:span></text:a><text:bookmark-start text:name="_Hlt530855222"/><text:a xlink:type="simple" xlink:href="#p27" office:target-frame-name="_top" xlink:show="replace" text:style-name="Internet_20_link" text:visited-style-name="Visited_20_Internet_20_Link"><text:span text:style-name="Hiperłącze"><text:span text:style-name="T64">ć</text:span></text:span></text:a><text:bookmark-end text:name="_Hlt530855222"/><text:a xlink:type="simple" xlink:href="#p27" office:target-frame-name="_top" xlink:show="replace" text:style-name="Internet_20_link" text:visited-style-name="Visited_20_Internet_20_Link"><text:span text:style-name="Hiperłącze"><text:span text:style-name="T64"> </text:span></text:span></text:a><text:bookmark-start text:name="_Hlt530855237"/><text:a xlink:type="simple" xlink:href="#p27" office:target-frame-name="_top" xlink:show="replace" text:style-name="Internet_20_link" text:visited-style-name="Visited_20_Internet_20_Link"><text:span text:style-name="Hiperłącze"><text:span text:style-name="T64">d</text:span></text:span></text:a><text:bookmark-end text:name="_Hlt530855237"/><text:a xlink:type="simple" xlink:href="#p27" office:target-frame-name="_top" xlink:show="replace" text:style-name="Internet_20_link" text:visited-style-name="Visited_20_Internet_20_Link"><text:span text:style-name="Hiperłącze"><text:span text:style-name="T64">o tekstu główn</text:span></text:span></text:a><text:bookmark-start text:name="_Hlt530862803"/><text:a xlink:type="simple" xlink:href="#p27" office:target-frame-name="_top" xlink:show="replace" text:style-name="Internet_20_link" text:visited-style-name="Visited_20_Internet_20_Link"><text:span text:style-name="Hiperłącze"><text:span text:style-name="T64">e</text:span></text:span></text:a><text:bookmark-end text:name="_Hlt530862803"/><text:a xlink:type="simple" xlink:href="#p27" office:target-frame-name="_top" xlink:show="replace" text:style-name="Internet_20_link" text:visited-style-name="Visited_20_Internet_20_Link"><text:span text:style-name="Hiperłącze"><text:span text:style-name="T64">go]</text:span></text:span></text:a></text:p>
      <text:p text:style-name="P1"><text:bookmark-start text:name="p30"/><text:span text:style-name="Domyślna_20_czcionka_20_akapitu"><text:span text:style-name="T31">Przypis 14 </text:span></text:span><text:bookmark-end text:name="p30"/><text:span text:style-name="Domyślna_20_czcionka_20_akapitu"><text:span text:style-name="T64">Sánchez-Mesa Martinez D. et al. (2016),</text:span></text:span><text:span text:style-name="Domyślna_20_czcionka_20_akapitu"><text:span text:style-name="T55"> T</text:span></text:span><text:span text:style-name="Domyślna_20_czcionka_20_akapitu"><text:span text:style-name="T51">ransmedia (Storytelling?): A polyphonic critical review,</text:span></text:span><text:span text:style-name="Domyślna_20_czcionka_20_akapitu"><text:span text:style-name="T55"> [„Artnodes”] </text:span></text:span><text:span text:style-name="Domyślna_20_czcionka_20_akapitu"><text:span text:style-name="T64">(18),</text:span></text:span><text:span text:style-name="Domyślna_20_czcionka_20_akapitu"><text:span text:style-name="T55"> </text:span></text:span><text:a xlink:type="simple" xlink:href="http://journals.uoc.edu/ojs/index.php/artnodes/article/view/n18-sanchez-aarseth-prattenscolari/n18-sanchez-aarseth-pratten-scolari-pdf-en" office:target-frame-name="_top" xlink:show="replace" text:style-name="Internet_20_link" text:visited-style-name="Visited_20_Internet_20_Link"><text:span text:style-name="Internet_20_link"><text:span text:style-name="T64">http://journals.uoc.edu/ojs/index.php/artnodes/article/view/n18-sanchez-aarseth-prattenscolari/n18-sanchez-aarseth-pratten-scolari-pdf-en</text:span></text:span></text:a><text:span text:style-name="Domyślna_20_czcionka_20_akapitu"><text:span text:style-name="T64">, DOI: </text:span></text:span><text:a xlink:type="simple" xlink:href="http://doi.org/10.7238/a.v0i18.3064" office:target-frame-name="_top" xlink:show="replace" text:style-name="Internet_20_link" text:visited-style-name="Visited_20_Internet_20_Link"><text:span text:style-name="Internet_20_link"><text:span text:style-name="T64">http://doi.org/10.7238/a.v0i18.3064</text:span></text:span></text:a><text:span text:style-name="Domyślna_20_czcionka_20_akapitu"><text:span text:style-name="T64"> </text:span></text:span><text:a xlink:type="simple" xlink:href="#p29" office:target-frame-name="_top" xlink:show="replace" text:style-name="Internet_20_link" text:visited-style-name="Visited_20_Internet_20_Link"><text:span text:style-name="Hiperłącze"><text:span text:style-name="T64">[Wróć</text:span></text:span></text:a><text:bookmark-start text:name="_Hlt534624628"/><text:a xlink:type="simple" xlink:href="#p29" office:target-frame-name="_top" xlink:show="replace" text:style-name="Internet_20_link" text:visited-style-name="Visited_20_Internet_20_Link"><text:span text:style-name="Hiperłącze"><text:span text:style-name="T64"> </text:span></text:span></text:a><text:bookmark-end text:name="_Hlt534624628"/><text:a xlink:type="simple" xlink:href="#p29" office:target-frame-name="_top" xlink:show="replace" text:style-name="Internet_20_link" text:visited-style-name="Visited_20_Internet_20_Link"><text:span text:style-name="Hiperłącze"><text:span text:style-name="T64">do t</text:span></text:span></text:a><text:bookmark-start text:name="_Hlt530862787"/><text:a xlink:type="simple" xlink:href="#p29" office:target-frame-name="_top" xlink:show="replace" text:style-name="Internet_20_link" text:visited-style-name="Visited_20_Internet_20_Link"><text:span text:style-name="Hiperłącze"><text:span text:style-name="T64">e</text:span></text:span></text:a><text:bookmark-end text:name="_Hlt530862787"/><text:bookmark-start text:name="_Hlt530855508"/><text:a xlink:type="simple" xlink:href="#p29" office:target-frame-name="_top" xlink:show="replace" text:style-name="Internet_20_link" text:visited-style-name="Visited_20_Internet_20_Link"><text:span text:style-name="Hiperłącze"><text:span text:style-name="T64">k</text:span></text:span></text:a><text:bookmark-end text:name="_Hlt530855508"/><text:a xlink:type="simple" xlink:href="#p29" office:target-frame-name="_top" xlink:show="replace" text:style-name="Internet_20_link" text:visited-style-name="Visited_20_Internet_20_Link"><text:span text:style-name="Hiperłącze"><text:span text:style-name="T64">st</text:span></text:span></text:a><text:bookmark-start text:name="_Hlt530855525"/><text:a xlink:type="simple" xlink:href="#p29" office:target-frame-name="_top" xlink:show="replace" text:style-name="Internet_20_link" text:visited-style-name="Visited_20_Internet_20_Link"><text:span text:style-name="Hiperłącze"><text:span text:style-name="T64">u</text:span></text:span></text:a><text:bookmark-end text:name="_Hlt530855525"/><text:a xlink:type="simple" xlink:href="#p29" office:target-frame-name="_top" xlink:show="replace" text:style-name="Internet_20_link" text:visited-style-name="Visited_20_Internet_20_Link"><text:span text:style-name="Hiperłącze"><text:span text:style-name="T64"> głównego]</text:span></text:span></text:a></text:p>
      <text:p text:style-name="P1"><text:bookmark-start text:name="p32"/><text:span text:style-name="Domyślna_20_czcionka_20_akapitu"><text:span text:style-name="T64">Przypis 15 </text:span></text:span><text:bookmark-end text:name="p32"/><text:span text:style-name="Domyślna_20_czcionka_20_akapitu"><text:span text:style-name="T64">Sánchez-Mesa Martinez D. et al. (2016),</text:span></text:span><text:span text:style-name="Domyślna_20_czcionka_20_akapitu"><text:span text:style-name="T55"> T</text:span></text:span><text:span text:style-name="Domyślna_20_czcionka_20_akapitu"><text:span text:style-name="T51">ransmedia (Storytelling?): A polyphonic critical review,</text:span></text:span><text:span text:style-name="Domyślna_20_czcionka_20_akapitu"><text:span text:style-name="T55"> [„Artnodes”] </text:span></text:span><text:span text:style-name="Domyślna_20_czcionka_20_akapitu"><text:span text:style-name="T64">(18),</text:span></text:span><text:span text:style-name="Domyślna_20_czcionka_20_akapitu"><text:span text:style-name="T55"> </text:span></text:span><text:soft-page-break/><text:a xlink:type="simple" xlink:href="http://journals.uoc.edu/ojs/index.php/artnodes/article/view/n18-sanchez-aarseth-prattenscolari/n18-sanchez-aarseth-pratten-scolari-pdf-en" office:target-frame-name="_top" xlink:show="replace" text:style-name="Internet_20_link" text:visited-style-name="Visited_20_Internet_20_Link"><text:span text:style-name="Internet_20_link"><text:span text:style-name="T64">http://journals.uoc.edu/ojs/index.php/artnodes/article/view/n18-sanchez-aarseth-prattenscolari/n18-sanchez-aarseth-pratten-scolari-pdf-en</text:span></text:span></text:a><text:span text:style-name="Domyślna_20_czcionka_20_akapitu"><text:span text:style-name="T64">, DOI: </text:span></text:span><text:a xlink:type="simple" xlink:href="http://doi.org/10.7238/a.v0i18.3064" office:target-frame-name="_top" xlink:show="replace" text:style-name="Internet_20_link" text:visited-style-name="Visited_20_Internet_20_Link"><text:span text:style-name="Internet_20_link"><text:span text:style-name="T64">http://doi.org/10.7238/a.v0i18.3064</text:span></text:span></text:a><text:span text:style-name="Domyślna_20_czcionka_20_akapitu"><text:span text:style-name="T64"> </text:span></text:span><text:a xlink:type="simple" xlink:href="#p31" office:target-frame-name="_top" xlink:show="replace" text:style-name="Internet_20_link" text:visited-style-name="Visited_20_Internet_20_Link"><text:span text:style-name="Hiperłącze"><text:span text:style-name="T64">[Wró</text:span></text:span></text:a><text:bookmark-start text:name="_Hlt530862648"/><text:a xlink:type="simple" xlink:href="#p31" office:target-frame-name="_top" xlink:show="replace" text:style-name="Internet_20_link" text:visited-style-name="Visited_20_Internet_20_Link"><text:span text:style-name="Hiperłącze"><text:span text:style-name="T64">ć</text:span></text:span></text:a><text:bookmark-end text:name="_Hlt530862648"/><text:a xlink:type="simple" xlink:href="#p31" office:target-frame-name="_top" xlink:show="replace" text:style-name="Internet_20_link" text:visited-style-name="Visited_20_Internet_20_Link"><text:span text:style-name="Hiperłącze"><text:span text:style-name="T64"> do</text:span></text:span></text:a><text:bookmark-start text:name="_Hlt534624631"/><text:a xlink:type="simple" xlink:href="#p31" office:target-frame-name="_top" xlink:show="replace" text:style-name="Internet_20_link" text:visited-style-name="Visited_20_Internet_20_Link"><text:span text:style-name="Hiperłącze"><text:span text:style-name="T64"> </text:span></text:span></text:a><text:bookmark-end text:name="_Hlt534624631"/><text:a xlink:type="simple" xlink:href="#p31" office:target-frame-name="_top" xlink:show="replace" text:style-name="Internet_20_link" text:visited-style-name="Visited_20_Internet_20_Link"><text:span text:style-name="Hiperłącze"><text:span text:style-name="T64">tek</text:span></text:span></text:a><text:bookmark-start text:name="_Hlt530862922"/><text:a xlink:type="simple" xlink:href="#p31" office:target-frame-name="_top" xlink:show="replace" text:style-name="Internet_20_link" text:visited-style-name="Visited_20_Internet_20_Link"><text:span text:style-name="Hiperłącze"><text:span text:style-name="T64">s</text:span></text:span></text:a><text:bookmark-end text:name="_Hlt530862922"/><text:bookmark-start text:name="_Hlt530862834"/><text:a xlink:type="simple" xlink:href="#p31" office:target-frame-name="_top" xlink:show="replace" text:style-name="Internet_20_link" text:visited-style-name="Visited_20_Internet_20_Link"><text:span text:style-name="Hiperłącze"><text:span text:style-name="T64">t</text:span></text:span></text:a><text:bookmark-end text:name="_Hlt530862834"/><text:bookmark-start text:name="_Hlt530855592"/><text:a xlink:type="simple" xlink:href="#p31" office:target-frame-name="_top" xlink:show="replace" text:style-name="Internet_20_link" text:visited-style-name="Visited_20_Internet_20_Link"><text:span text:style-name="Hiperłącze"><text:span text:style-name="T64">u</text:span></text:span></text:a><text:bookmark-end text:name="_Hlt530855592"/><text:a xlink:type="simple" xlink:href="#p31" office:target-frame-name="_top" xlink:show="replace" text:style-name="Internet_20_link" text:visited-style-name="Visited_20_Internet_20_Link"><text:span text:style-name="Hiperłącze"><text:span text:style-name="T64"> gł</text:span></text:span></text:a><text:bookmark-start text:name="_Hlt530862880"/><text:a xlink:type="simple" xlink:href="#p31" office:target-frame-name="_top" xlink:show="replace" text:style-name="Internet_20_link" text:visited-style-name="Visited_20_Internet_20_Link"><text:span text:style-name="Hiperłącze"><text:span text:style-name="T64">ó</text:span></text:span></text:a><text:bookmark-end text:name="_Hlt530862880"/><text:bookmark-start text:name="_Hlt530855621"/><text:a xlink:type="simple" xlink:href="#p31" office:target-frame-name="_top" xlink:show="replace" text:style-name="Internet_20_link" text:visited-style-name="Visited_20_Internet_20_Link"><text:span text:style-name="Hiperłącze"><text:span text:style-name="T64">w</text:span></text:span></text:a><text:bookmark-end text:name="_Hlt530855621"/><text:bookmark-start text:name="_Hlt530862772"/><text:bookmark-start text:name="_Hlt530862944"/><text:a xlink:type="simple" xlink:href="#p31" office:target-frame-name="_top" xlink:show="replace" text:style-name="Internet_20_link" text:visited-style-name="Visited_20_Internet_20_Link"><text:span text:style-name="Hiperłącze"><text:span text:style-name="T64">n</text:span></text:span></text:a><text:bookmark-end text:name="_Hlt530862772"/><text:bookmark-end text:name="_Hlt530862944"/><text:a xlink:type="simple" xlink:href="#p31" office:target-frame-name="_top" xlink:show="replace" text:style-name="Internet_20_link" text:visited-style-name="Visited_20_Internet_20_Link"><text:span text:style-name="Hiperłącze"><text:span text:style-name="T64">ego]</text:span></text:span></text:a></text:p>
      <text:p text:style-name="P29"><text:bookmark-start text:name="p34"/><text:span text:style-name="Domyślna_20_czcionka_20_akapitu"><text:span text:style-name="T64">Przypis 16 </text:span></text:span><text:bookmark-end text:name="p34"/><text:span text:style-name="Domyślna_20_czcionka_20_akapitu"><text:span text:style-name="T64">Kress </text:span></text:span><text:span text:style-name="Domyślna_20_czcionka_20_akapitu"><text:span text:style-name="T70">G. </text:span></text:span><text:span text:style-name="Domyślna_20_czcionka_20_akapitu"><text:span text:style-name="T31">(2010),</text:span></text:span><text:span text:style-name="Domyślna_20_czcionka_20_akapitu"><text:span text:style-name="T45"> </text:span></text:span><text:span text:style-name="Domyślna_20_czcionka_20_akapitu"><text:span text:style-name="T51">Multimodality. A social semiotic approach to contemporary communication,</text:span></text:span><text:span text:style-name="Domyślna_20_czcionka_20_akapitu"><text:span text:style-name="T55"> London-New York: </text:span></text:span><text:span text:style-name="Domyślna_20_czcionka_20_akapitu"><text:span text:style-name="T58">Routledge </text:span></text:span><text:a xlink:type="simple" xlink:href="#p33" office:target-frame-name="_top" xlink:show="replace" text:style-name="Internet_20_link" text:visited-style-name="Visited_20_Internet_20_Link"><text:span text:style-name="Hiperłącze"><text:span text:style-name="T70">[W</text:span></text:span></text:a><text:bookmark-start text:name="_Hlt534624647"/><text:a xlink:type="simple" xlink:href="#p33" office:target-frame-name="_top" xlink:show="replace" text:style-name="Internet_20_link" text:visited-style-name="Visited_20_Internet_20_Link"><text:span text:style-name="Hiperłącze"><text:span text:style-name="T70">r</text:span></text:span></text:a><text:bookmark-end text:name="_Hlt534624647"/><text:a xlink:type="simple" xlink:href="#p33" office:target-frame-name="_top" xlink:show="replace" text:style-name="Internet_20_link" text:visited-style-name="Visited_20_Internet_20_Link"><text:span text:style-name="Hiperłącze"><text:span text:style-name="T70">ó</text:span></text:span></text:a><text:bookmark-start text:name="_Hlt530863042"/><text:a xlink:type="simple" xlink:href="#p33" office:target-frame-name="_top" xlink:show="replace" text:style-name="Internet_20_link" text:visited-style-name="Visited_20_Internet_20_Link"><text:span text:style-name="Hiperłącze"><text:span text:style-name="T70">ć</text:span></text:span></text:a><text:bookmark-end text:name="_Hlt530863042"/><text:a xlink:type="simple" xlink:href="#p33" office:target-frame-name="_top" xlink:show="replace" text:style-name="Internet_20_link" text:visited-style-name="Visited_20_Internet_20_Link"><text:span text:style-name="Hiperłącze"><text:span text:style-name="T70"> do tekstu głów</text:span></text:span></text:a><text:bookmark-start text:name="_Hlt530863062"/><text:a xlink:type="simple" xlink:href="#p33" office:target-frame-name="_top" xlink:show="replace" text:style-name="Internet_20_link" text:visited-style-name="Visited_20_Internet_20_Link"><text:span text:style-name="Hiperłącze"><text:span text:style-name="T70">n</text:span></text:span></text:a><text:bookmark-end text:name="_Hlt530863062"/><text:a xlink:type="simple" xlink:href="#p33" office:target-frame-name="_top" xlink:show="replace" text:style-name="Internet_20_link" text:visited-style-name="Visited_20_Internet_20_Link"><text:span text:style-name="Hiperłącze"><text:span text:style-name="T70">ego]</text:span></text:span></text:a></text:p>
      <text:p text:style-name="P29"><text:bookmark-start text:name="p36"/><text:span text:style-name="Domyślna_20_czcionka_20_akapitu"><text:span text:style-name="T70">Przypis 17 </text:span></text:span><text:bookmark-end text:name="p36"/><text:span text:style-name="Domyślna_20_czcionka_20_akapitu"><text:span text:style-name="T64">Newfield D. (2014),</text:span></text:span><text:span text:style-name="Domyślna_20_czcionka_20_akapitu"><text:span text:style-name="T55"> </text:span></text:span><text:span text:style-name="Domyślna_20_czcionka_20_akapitu"><text:span text:style-name="T51">Transduction, transformation and the transmodal moment,</text:span></text:span><text:span text:style-name="Domyślna_20_czcionka_20_akapitu"><text:span text:style-name="T55"> </text:span></text:span><text:span text:style-name="Domyślna_20_czcionka_20_akapitu"><text:span text:style-name="T31">[w:] </text:span></text:span><text:span text:style-name="Domyślna_20_czcionka_20_akapitu"><text:span text:style-name="T64">Jewitt, C. (wyd.),</text:span></text:span><text:span text:style-name="Domyślna_20_czcionka_20_akapitu"><text:span text:style-name="T55"> </text:span></text:span><text:span text:style-name="Domyślna_20_czcionka_20_akapitu"><text:span text:style-name="T51">The Routledge Handbook of Multimodal Analysis,</text:span></text:span><text:span text:style-name="Domyślna_20_czcionka_20_akapitu"><text:span text:style-name="T55"> London: Routledge </text:span></text:span><text:a xlink:type="simple" xlink:href="#p35" office:target-frame-name="_top" xlink:show="replace" text:style-name="Internet_20_link" text:visited-style-name="Visited_20_Internet_20_Link"><text:span text:style-name="Hiperłącze"><text:span text:style-name="T64">[Wróć d</text:span></text:span></text:a><text:bookmark-start text:name="_Hlt530863159"/><text:a xlink:type="simple" xlink:href="#p35" office:target-frame-name="_top" xlink:show="replace" text:style-name="Internet_20_link" text:visited-style-name="Visited_20_Internet_20_Link"><text:span text:style-name="Hiperłącze"><text:span text:style-name="T64">o</text:span></text:span></text:a><text:bookmark-end text:name="_Hlt530863159"/><text:bookmark-start text:name="_Hlt530863169"/><text:a xlink:type="simple" xlink:href="#p35" office:target-frame-name="_top" xlink:show="replace" text:style-name="Internet_20_link" text:visited-style-name="Visited_20_Internet_20_Link"><text:span text:style-name="Hiperłącze"><text:span text:style-name="T64"> </text:span></text:span></text:a><text:bookmark-end text:name="_Hlt530863169"/><text:a xlink:type="simple" xlink:href="#p35" office:target-frame-name="_top" xlink:show="replace" text:style-name="Internet_20_link" text:visited-style-name="Visited_20_Internet_20_Link"><text:span text:style-name="Hiperłącze"><text:span text:style-name="T64">te</text:span></text:span></text:a><text:bookmark-start text:name="_Hlt530863144"/><text:a xlink:type="simple" xlink:href="#p35" office:target-frame-name="_top" xlink:show="replace" text:style-name="Internet_20_link" text:visited-style-name="Visited_20_Internet_20_Link"><text:span text:style-name="Hiperłącze"><text:span text:style-name="T64">k</text:span></text:span></text:a><text:bookmark-end text:name="_Hlt530863144"/><text:a xlink:type="simple" xlink:href="#p35" office:target-frame-name="_top" xlink:show="replace" text:style-name="Internet_20_link" text:visited-style-name="Visited_20_Internet_20_Link"><text:span text:style-name="Hiperłącze"><text:span text:style-name="T64">stu głów</text:span></text:span></text:a><text:bookmark-start text:name="_Hlt534624665"/><text:a xlink:type="simple" xlink:href="#p35" office:target-frame-name="_top" xlink:show="replace" text:style-name="Internet_20_link" text:visited-style-name="Visited_20_Internet_20_Link"><text:span text:style-name="Hiperłącze"><text:span text:style-name="T64">n</text:span></text:span></text:a><text:bookmark-end text:name="_Hlt534624665"/><text:a xlink:type="simple" xlink:href="#p35" office:target-frame-name="_top" xlink:show="replace" text:style-name="Internet_20_link" text:visited-style-name="Visited_20_Internet_20_Link"><text:span text:style-name="Hiperłącze"><text:span text:style-name="T64">ego]</text:span></text:span></text:a></text:p>
      <text:p text:style-name="P29"><text:bookmark-start text:name="p38"/><text:span text:style-name="Domyślna_20_czcionka_20_akapitu"><text:span text:style-name="T64">Przypis 18 </text:span></text:span><text:bookmark-end text:name="p38"/><text:span text:style-name="Domyślna_20_czcionka_20_akapitu"><text:span text:style-name="T64">Baldry A., Thibault P.J. (2006),</text:span></text:span><text:span text:style-name="Domyślna_20_czcionka_20_akapitu"><text:span text:style-name="T55"> </text:span></text:span><text:span text:style-name="Domyślna_20_czcionka_20_akapitu"><text:span text:style-name="T51">Multimodal Transcription and Text Analysis: A Multimedia Toolkit and Coursebook,</text:span></text:span><text:span text:style-name="Domyślna_20_czcionka_20_akapitu"><text:span text:style-name="T55"> London/Oakville: Equinox </text:span></text:span><text:a xlink:type="simple" xlink:href="#p37" office:target-frame-name="_top" xlink:show="replace" text:style-name="Internet_20_link" text:visited-style-name="Visited_20_Internet_20_Link"><text:span text:style-name="Hiperłącze"><text:span text:style-name="T64">[Wróć do tekstu </text:span></text:span></text:a><text:bookmark-start text:name="_Hlt530863283"/><text:a xlink:type="simple" xlink:href="#p37" office:target-frame-name="_top" xlink:show="replace" text:style-name="Internet_20_link" text:visited-style-name="Visited_20_Internet_20_Link"><text:span text:style-name="Hiperłącze"><text:span text:style-name="T64">g</text:span></text:span></text:a><text:bookmark-end text:name="_Hlt530863283"/><text:a xlink:type="simple" xlink:href="#p37" office:target-frame-name="_top" xlink:show="replace" text:style-name="Internet_20_link" text:visited-style-name="Visited_20_Internet_20_Link"><text:span text:style-name="Hiperłącze"><text:span text:style-name="T64">łów</text:span></text:span></text:a><text:bookmark-start text:name="_Hlt530863269"/><text:a xlink:type="simple" xlink:href="#p37" office:target-frame-name="_top" xlink:show="replace" text:style-name="Internet_20_link" text:visited-style-name="Visited_20_Internet_20_Link"><text:span text:style-name="Hiperłącze"><text:span text:style-name="T64">n</text:span></text:span></text:a><text:bookmark-end text:name="_Hlt530863269"/><text:a xlink:type="simple" xlink:href="#p37" office:target-frame-name="_top" xlink:show="replace" text:style-name="Internet_20_link" text:visited-style-name="Visited_20_Internet_20_Link"><text:span text:style-name="Hiperłącze"><text:span text:style-name="T64">ego]</text:span></text:span></text:a></text:p>
      <text:p text:style-name="P29"><text:bookmark-start text:name="p40"/><text:span text:style-name="Domyślna_20_czcionka_20_akapitu"><text:span text:style-name="T64">Przypis 19 </text:span></text:span><text:bookmark-end text:name="p40"/><text:span text:style-name="Domyślna_20_czcionka_20_akapitu"><text:span text:style-name="T64">Baldry A., Thibault P.J. (2006),</text:span></text:span><text:span text:style-name="Domyślna_20_czcionka_20_akapitu"><text:span text:style-name="T55"> </text:span></text:span><text:span text:style-name="Domyślna_20_czcionka_20_akapitu"><text:span text:style-name="T51">Multimodal Transcription and Text Analysis: A Multimedia Toolkit and Coursebook,</text:span></text:span><text:span text:style-name="Domyślna_20_czcionka_20_akapitu"><text:span text:style-name="T55"> London/Oakville: Equinox </text:span></text:span><text:a xlink:type="simple" xlink:href="#p39" office:target-frame-name="_top" xlink:show="replace" text:style-name="Internet_20_link" text:visited-style-name="Visited_20_Internet_20_Link"><text:span text:style-name="Hiperłącze"><text:span text:style-name="T55">[Wr</text:span></text:span></text:a><text:bookmark-start text:name="_Hlt534624679"/><text:a xlink:type="simple" xlink:href="#p39" office:target-frame-name="_top" xlink:show="replace" text:style-name="Internet_20_link" text:visited-style-name="Visited_20_Internet_20_Link"><text:span text:style-name="Hiperłącze"><text:span text:style-name="T55">ó</text:span></text:span></text:a><text:bookmark-end text:name="_Hlt534624679"/><text:a xlink:type="simple" xlink:href="#p39" office:target-frame-name="_top" xlink:show="replace" text:style-name="Internet_20_link" text:visited-style-name="Visited_20_Internet_20_Link"><text:span text:style-name="Hiperłącze"><text:span text:style-name="T55">ć do tekst</text:span></text:span></text:a><text:bookmark-start text:name="_Hlt530863382"/><text:a xlink:type="simple" xlink:href="#p39" office:target-frame-name="_top" xlink:show="replace" text:style-name="Internet_20_link" text:visited-style-name="Visited_20_Internet_20_Link"><text:span text:style-name="Hiperłącze"><text:span text:style-name="T55">u</text:span></text:span></text:a><text:bookmark-end text:name="_Hlt530863382"/><text:a xlink:type="simple" xlink:href="#p39" office:target-frame-name="_top" xlink:show="replace" text:style-name="Internet_20_link" text:visited-style-name="Visited_20_Internet_20_Link"><text:span text:style-name="Hiperłącze"><text:span text:style-name="T55"> </text:span></text:span></text:a><text:bookmark-start text:name="_Hlt530863365"/><text:a xlink:type="simple" xlink:href="#p39" office:target-frame-name="_top" xlink:show="replace" text:style-name="Internet_20_link" text:visited-style-name="Visited_20_Internet_20_Link"><text:span text:style-name="Hiperłącze"><text:span text:style-name="T55">g</text:span></text:span></text:a><text:bookmark-end text:name="_Hlt530863365"/><text:a xlink:type="simple" xlink:href="#p39" office:target-frame-name="_top" xlink:show="replace" text:style-name="Internet_20_link" text:visited-style-name="Visited_20_Internet_20_Link"><text:span text:style-name="Hiperłącze"><text:span text:style-name="T55">łównego]</text:span></text:span></text:a></text:p>
      <text:p text:style-name="P29"><text:bookmark-start text:name="p42"/><text:span text:style-name="Domyślna_20_czcionka_20_akapitu"><text:span text:style-name="T55">Przypis 2</text:span></text:span><text:bookmark-end text:name="p42"/><text:span text:style-name="Domyślna_20_czcionka_20_akapitu"><text:span text:style-name="T55">0 </text:span></text:span><text:span text:style-name="Domyślna_20_czcionka_20_akapitu"><text:span text:style-name="T31">Całek </text:span></text:span><text:span text:style-name="Domyślna_20_czcionka_20_akapitu"><text:span text:style-name="T64">A. (2017), </text:span></text:span><text:span text:style-name="Domyślna_20_czcionka_20_akapitu"><text:span text:style-name="T37">Funkcje nadawców i odbiorców w partycypacyjnym modelu kreowania i użytkowania opowieści transmedialnej. </text:span></text:span><text:span text:style-name="Domyślna_20_czcionka_20_akapitu"><text:span text:style-name="T31">Niepublikowana rozprawa doktorska, Kraków: Uniwersytet Jagielloński </text:span></text:span><text:a xlink:type="simple" xlink:href="#p41" office:target-frame-name="_top" xlink:show="replace" text:style-name="Internet_20_link" text:visited-style-name="Visited_20_Internet_20_Link"><text:span text:style-name="Hiperłącze"><text:span text:style-name="T31">[Wró</text:span></text:span></text:a><text:bookmark-start text:name="_Hlt530863476"/><text:a xlink:type="simple" xlink:href="#p41" office:target-frame-name="_top" xlink:show="replace" text:style-name="Internet_20_link" text:visited-style-name="Visited_20_Internet_20_Link"><text:span text:style-name="Hiperłącze"><text:span text:style-name="T31">ć</text:span></text:span></text:a><text:bookmark-end text:name="_Hlt530863476"/><text:a xlink:type="simple" xlink:href="#p41" office:target-frame-name="_top" xlink:show="replace" text:style-name="Internet_20_link" text:visited-style-name="Visited_20_Internet_20_Link"><text:span text:style-name="Hiperłącze"><text:span text:style-name="T31"> d</text:span></text:span></text:a><text:bookmark-start text:name="_Hlt530863490"/><text:a xlink:type="simple" xlink:href="#p41" office:target-frame-name="_top" xlink:show="replace" text:style-name="Internet_20_link" text:visited-style-name="Visited_20_Internet_20_Link"><text:span text:style-name="Hiperłącze"><text:span text:style-name="T31">o</text:span></text:span></text:a><text:bookmark-end text:name="_Hlt530863490"/><text:a xlink:type="simple" xlink:href="#p41" office:target-frame-name="_top" xlink:show="replace" text:style-name="Internet_20_link" text:visited-style-name="Visited_20_Internet_20_Link"><text:span text:style-name="Hiperłącze"><text:span text:style-name="T31"> tekstu głównego]</text:span></text:span></text:a></text:p>
      <text:p text:style-name="P29"><text:bookmark-start text:name="p44"/><text:span text:style-name="Domyślna_20_czcionka_20_akapitu"><text:span text:style-name="T31">Przypis 21 </text:span></text:span><text:bookmark-end text:name="p44"/><text:span text:style-name="Domyślna_20_czcionka_20_akapitu"><text:span text:style-name="T64">Sánchez-Mesa Martinez D. et al. (2016),</text:span></text:span><text:span text:style-name="Domyślna_20_czcionka_20_akapitu"><text:span text:style-name="T55"> T</text:span></text:span><text:span text:style-name="Domyślna_20_czcionka_20_akapitu"><text:span text:style-name="T51">ransmedia (Storytelling?): A polyphonic critical review,</text:span></text:span><text:span text:style-name="Domyślna_20_czcionka_20_akapitu"><text:span text:style-name="T55"> [„Artnodes”] </text:span></text:span><text:span text:style-name="Domyślna_20_czcionka_20_akapitu"><text:span text:style-name="T64">(18),</text:span></text:span><text:span text:style-name="Domyślna_20_czcionka_20_akapitu"><text:span text:style-name="T55"> </text:span></text:span><text:a xlink:type="simple" xlink:href="http://journals.uoc.edu/ojs/index.php/artnodes/article/view/n18-sanchez-aarseth-prattenscolari/n18-sanchez-aarseth-pratten-scolari-pdf-en" office:target-frame-name="_top" xlink:show="replace" text:style-name="Internet_20_link" text:visited-style-name="Visited_20_Internet_20_Link"><text:span text:style-name="Internet_20_link"><text:span text:style-name="T64">http://journals.uoc.edu/ojs/index.php/artnodes/article/view/n18-sanchez-aarseth-prattenscolari/n18-sanchez-aarseth-pratten-scolari-pdf-en</text:span></text:span></text:a><text:span text:style-name="Domyślna_20_czcionka_20_akapitu"><text:span text:style-name="T64">, DOI: </text:span></text:span><text:a xlink:type="simple" xlink:href="http://doi.org/10.7238/a.v0i18.3064" office:target-frame-name="_top" xlink:show="replace" text:style-name="Internet_20_link" text:visited-style-name="Visited_20_Internet_20_Link"><text:span text:style-name="Internet_20_link"><text:span text:style-name="T64">http://doi.org/10.7238/a.v0i18.3064</text:span></text:span></text:a><text:span text:style-name="Internet_20_link"><text:span text:style-name="T64"> </text:span></text:span><text:a xlink:type="simple" xlink:href="#p43" office:target-frame-name="_top" xlink:show="replace" text:style-name="Internet_20_link" text:visited-style-name="Visited_20_Internet_20_Link"><text:span text:style-name="Hiperłącze"><text:span text:style-name="T64">[Wr</text:span></text:span></text:a><text:bookmark-start text:name="_Hlt530863628"/><text:a xlink:type="simple" xlink:href="#p43" office:target-frame-name="_top" xlink:show="replace" text:style-name="Internet_20_link" text:visited-style-name="Visited_20_Internet_20_Link"><text:span text:style-name="Hiperłącze"><text:span text:style-name="T64">ó</text:span></text:span></text:a><text:bookmark-end text:name="_Hlt530863628"/><text:a xlink:type="simple" xlink:href="#p43" office:target-frame-name="_top" xlink:show="replace" text:style-name="Internet_20_link" text:visited-style-name="Visited_20_Internet_20_Link"><text:span text:style-name="Hiperłącze"><text:span text:style-name="T64">ć do te</text:span></text:span></text:a><text:bookmark-start text:name="_Hlt530863611"/><text:a xlink:type="simple" xlink:href="#p43" office:target-frame-name="_top" xlink:show="replace" text:style-name="Internet_20_link" text:visited-style-name="Visited_20_Internet_20_Link"><text:span text:style-name="Hiperłącze"><text:span text:style-name="T64">k</text:span></text:span></text:a><text:bookmark-end text:name="_Hlt530863611"/><text:a xlink:type="simple" xlink:href="#p43" office:target-frame-name="_top" xlink:show="replace" text:style-name="Internet_20_link" text:visited-style-name="Visited_20_Internet_20_Link"><text:span text:style-name="Hiperłącze"><text:span text:style-name="T64">stu głównego]</text:span></text:span></text:a></text:p>
      <text:p text:style-name="P1"><text:bookmark-start text:name="p46"/><text:span text:style-name="Internet_20_link"><text:span text:style-name="T8">Przypis 22 </text:span></text:span><text:bookmark-end text:name="p46"/><text:span text:style-name="Internet_20_link"><text:span text:style-name="T8"><text:s/></text:span></text:span><text:span text:style-name="Domyślna_20_czcionka_20_akapitu"><text:span text:style-name="T64">Philips A. (2012), </text:span></text:span><text:span text:style-name="Domyślna_20_czcionka_20_akapitu"><text:span text:style-name="T51">A Creator’s Guide to Transmedia Storytelling: How to Captivate and Engage Audiences Across Multiple Platforms,</text:span></text:span><text:span text:style-name="Domyślna_20_czcionka_20_akapitu"><text:span text:style-name="T55"> New York: McGraw-Hill;</text:span></text:span></text:p>
      <text:p text:style-name="P1"><text:span text:style-name="Domyślna_20_czcionka_20_akapitu"><text:span text:style-name="T31">Miller C.H. (2014),</text:span></text:span><text:span text:style-name="Domyślna_20_czcionka_20_akapitu"><text:span text:style-name="T45"> </text:span></text:span><text:span text:style-name="Domyślna_20_czcionka_20_akapitu"><text:span text:style-name="T48">Digital </text:span></text:span><text:span text:style-name="Domyślna_20_czcionka_20_akapitu"><text:span text:style-name="T51">Storytelling: A creator</text:span></text:span><text:span text:style-name="Domyślna_20_czcionka_20_akapitu"><text:span text:style-name="T48">’s guide </text:span></text:span><text:span text:style-name="Domyślna_20_czcionka_20_akapitu"><text:span text:style-name="T51">to interactive entertainment,</text:span></text:span><text:span text:style-name="Domyślna_20_czcionka_20_akapitu"><text:span text:style-name="T55"> </text:span></text:span><text:span text:style-name="Domyślna_20_czcionka_20_akapitu"><text:span text:style-name="T31">wyd. 3,</text:span></text:span><text:span text:style-name="Domyślna_20_czcionka_20_akapitu"><text:span text:style-name="T45"> </text:span></text:span><text:span text:style-name="Domyślna_20_czcionka_20_akapitu"><text:span text:style-name="T55">New </text:span></text:span><text:span text:style-name="Domyślna_20_czcionka_20_akapitu"><text:span text:style-name="T45">York-London: </text:span></text:span><text:span text:style-name="Domyślna_20_czcionka_20_akapitu"><text:span text:style-name="T55">Focal </text:span></text:span><text:span text:style-name="Domyślna_20_czcionka_20_akapitu"><text:span text:style-name="T45">Press; <text:line-break/></text:span></text:span><text:span text:style-name="Domyślna_20_czcionka_20_akapitu"><text:span text:style-name="T64">Pratten R. (2015),</text:span></text:span><text:span text:style-name="Domyślna_20_czcionka_20_akapitu"><text:span text:style-name="T55"> </text:span></text:span><text:span text:style-name="Domyślna_20_czcionka_20_akapitu"><text:span text:style-name="T51">Getting Started in Transmedia Storytelling,</text:span></text:span><text:span text:style-name="Domyślna_20_czcionka_20_akapitu"><text:span text:style-name="T55"> </text:span></text:span><text:span text:style-name="Domyślna_20_czcionka_20_akapitu"><text:span text:style-name="T64">wyd. 2.</text:span></text:span><text:span text:style-name="Domyślna_20_czcionka_20_akapitu"><text:span text:style-name="T55"> </text:span></text:span><text:span text:style-name="Domyślna_20_czcionka_20_akapitu"><text:span text:style-name="T64">Charleston: CreateSpace Independent Publishing Platform</text:span></text:span><text:span text:style-name="Domyślna_20_czcionka_20_akapitu"><text:span text:style-name="T45">; <text:line-break/></text:span></text:span><text:span text:style-name="Domyślna_20_czcionka_20_akapitu"><text:span text:style-name="T31">Kopecka-Piech K. (2015), </text:span></text:span><text:span text:style-name="Domyślna_20_czcionka_20_akapitu"><text:span text:style-name="T37">Leksykon konwergencji mediów,</text:span></text:span><text:span text:style-name="Domyślna_20_czcionka_20_akapitu"><text:span text:style-name="T31"> Kraków: </text:span></text:span><text:span text:style-name="Domyślna_20_czcionka_20_akapitu"><text:span text:style-name="T64">Universitas </text:span></text:span><text:a xlink:type="simple" xlink:href="#p45" office:target-frame-name="_top" xlink:show="replace" text:style-name="Internet_20_link" text:visited-style-name="Visited_20_Internet_20_Link"><text:span text:style-name="Hiperłącze"><text:span text:style-name="T64">[Wró</text:span></text:span></text:a><text:bookmark-start text:name="_Hlt530864182"/><text:a xlink:type="simple" xlink:href="#p45" office:target-frame-name="_top" xlink:show="replace" text:style-name="Internet_20_link" text:visited-style-name="Visited_20_Internet_20_Link"><text:span text:style-name="Hiperłącze"><text:span text:style-name="T64">ć</text:span></text:span></text:a><text:bookmark-end text:name="_Hlt530864182"/><text:a xlink:type="simple" xlink:href="#p45" office:target-frame-name="_top" xlink:show="replace" text:style-name="Internet_20_link" text:visited-style-name="Visited_20_Internet_20_Link"><text:span text:style-name="Hiperłącze"><text:span text:style-name="T64"> do te</text:span></text:span></text:a><text:bookmark-start text:name="_Hlt530864058"/><text:a xlink:type="simple" xlink:href="#p45" office:target-frame-name="_top" xlink:show="replace" text:style-name="Internet_20_link" text:visited-style-name="Visited_20_Internet_20_Link"><text:span text:style-name="Hiperłącze"><text:span text:style-name="T64">k</text:span></text:span></text:a><text:bookmark-end text:name="_Hlt530864058"/><text:bookmark-start text:name="_Hlt530864081"/><text:a xlink:type="simple" xlink:href="#p45" office:target-frame-name="_top" xlink:show="replace" text:style-name="Internet_20_link" text:visited-style-name="Visited_20_Internet_20_Link"><text:span text:style-name="Hiperłącze"><text:span text:style-name="T64">s</text:span></text:span></text:a><text:bookmark-end text:name="_Hlt530864081"/><text:a xlink:type="simple" xlink:href="#p45" office:target-frame-name="_top" xlink:show="replace" text:style-name="Internet_20_link" text:visited-style-name="Visited_20_Internet_20_Link"><text:span text:style-name="Hiperłącze"><text:span text:style-name="T64">tu</text:span></text:span></text:a><text:bookmark-start text:name="_Hlt534624723"/><text:a xlink:type="simple" xlink:href="#p45" office:target-frame-name="_top" xlink:show="replace" text:style-name="Internet_20_link" text:visited-style-name="Visited_20_Internet_20_Link"><text:span text:style-name="Hiperłącze"><text:span text:style-name="T64"> </text:span></text:span></text:a><text:bookmark-end text:name="_Hlt534624723"/><text:a xlink:type="simple" xlink:href="#p45" office:target-frame-name="_top" xlink:show="replace" text:style-name="Internet_20_link" text:visited-style-name="Visited_20_Internet_20_Link"><text:span text:style-name="Hiperłącze"><text:span text:style-name="T64">g</text:span></text:span></text:a><text:bookmark-start text:name="_Hlt530864042"/><text:a xlink:type="simple" xlink:href="#p45" office:target-frame-name="_top" xlink:show="replace" text:style-name="Internet_20_link" text:visited-style-name="Visited_20_Internet_20_Link"><text:span text:style-name="Hiperłącze"><text:span text:style-name="T64">ł</text:span></text:span></text:a><text:bookmark-end text:name="_Hlt530864042"/><text:a xlink:type="simple" xlink:href="#p45" office:target-frame-name="_top" xlink:show="replace" text:style-name="Internet_20_link" text:visited-style-name="Visited_20_Internet_20_Link"><text:span text:style-name="Hiperłącze"><text:span text:style-name="T64">ównego]</text:span></text:span></text:a></text:p>
      <text:p text:style-name="P1"><text:bookmark-start text:name="p48"/><text:span text:style-name="Domyślna_20_czcionka_20_akapitu"><text:span text:style-name="T64">Przypis 23 </text:span></text:span><text:bookmark-end text:name="p48"/><text:span text:style-name="Domyślna_20_czcionka_20_akapitu"><text:span text:style-name="T31">Graaf S., </text:span></text:span><text:span text:style-name="Domyślna_20_czcionka_20_akapitu"><text:span text:style-name="T64">Ramirez </text:span></text:span><text:span text:style-name="Domyślna_20_czcionka_20_akapitu"><text:span text:style-name="T31">R.M., </text:span></text:span><text:span text:style-name="Domyślna_20_czcionka_20_akapitu"><text:span text:style-name="T64">Long </text:span></text:span><text:span text:style-name="Domyślna_20_czcionka_20_akapitu"><text:span text:style-name="T31">G. (2010),</text:span></text:span><text:span text:style-name="Domyślna_20_czcionka_20_akapitu"><text:span text:style-name="T45"> </text:span></text:span><text:span text:style-name="Domyślna_20_czcionka_20_akapitu"><text:span text:style-name="T48">Doctor </text:span></text:span><text:span text:style-name="Domyślna_20_czcionka_20_akapitu"><text:span text:style-name="T51">Who </text:span></text:span><text:span text:style-name="Domyślna_20_czcionka_20_akapitu"><text:span text:style-name="T48">— </text:span></text:span><text:span text:style-name="Domyślna_20_czcionka_20_akapitu"><text:span text:style-name="T51">A Finding Freeflow Case Study,</text:span></text:span><text:span text:style-name="Domyślna_20_czcionka_20_akapitu"><text:span text:style-name="T55"> </text:span></text:span><text:a xlink:type="simple" xlink:href="http://www.academia.edu/4062845/Doctor_Who_-_A_Finding_Freeflow_Case_Study_transmedia_%20" office:target-frame-name="_top" xlink:show="replace" text:style-name="Internet_20_link" text:visited-style-name="Visited_20_Internet_20_Link"><text:span text:style-name="Internet_20_link"><text:span text:style-name="T64">http://www.academia.edu/4062845/Doctor_Who_-_A_Finding_Freeflow_Case_Study_transmedia_</text:span></text:span></text:a><text:a xlink:type="simple" xlink:href="#p47" office:target-frame-name="_top" xlink:show="replace" text:style-name="Internet_20_link" text:visited-style-name="Visited_20_Internet_20_Link"><text:span text:style-name="Hiperłącze"><text:span text:style-name="T64">[Wró</text:span></text:span></text:a><text:bookmark-start text:name="_Hlt530864304"/><text:a xlink:type="simple" xlink:href="#p47" office:target-frame-name="_top" xlink:show="replace" text:style-name="Internet_20_link" text:visited-style-name="Visited_20_Internet_20_Link"><text:span text:style-name="Hiperłącze"><text:span text:style-name="T64">ć</text:span></text:span></text:a><text:bookmark-end text:name="_Hlt530864304"/><text:bookmark-start text:name="_Hlt530864336"/><text:a xlink:type="simple" xlink:href="#p47" office:target-frame-name="_top" xlink:show="replace" text:style-name="Internet_20_link" text:visited-style-name="Visited_20_Internet_20_Link"><text:span text:style-name="Hiperłącze"><text:span text:style-name="T64"> </text:span></text:span></text:a><text:bookmark-end text:name="_Hlt530864336"/><text:a xlink:type="simple" xlink:href="#p47" office:target-frame-name="_top" xlink:show="replace" text:style-name="Internet_20_link" text:visited-style-name="Visited_20_Internet_20_Link"><text:span text:style-name="Hiperłącze"><text:span text:style-name="T64">do te</text:span></text:span></text:a><text:bookmark-start text:name="_Hlt530864333"/><text:a xlink:type="simple" xlink:href="#p47" office:target-frame-name="_top" xlink:show="replace" text:style-name="Internet_20_link" text:visited-style-name="Visited_20_Internet_20_Link"><text:span text:style-name="Hiperłącze"><text:span text:style-name="T64">k</text:span></text:span></text:a><text:bookmark-end text:name="_Hlt530864333"/><text:a xlink:type="simple" xlink:href="#p47" office:target-frame-name="_top" xlink:show="replace" text:style-name="Internet_20_link" text:visited-style-name="Visited_20_Internet_20_Link"><text:span text:style-name="Hiperłącze"><text:span text:style-name="T64">s</text:span></text:span></text:a><text:bookmark-start text:name="_Hlt530864342"/><text:a xlink:type="simple" xlink:href="#p47" office:target-frame-name="_top" xlink:show="replace" text:style-name="Internet_20_link" text:visited-style-name="Visited_20_Internet_20_Link"><text:span text:style-name="Hiperłącze"><text:span text:style-name="T64">t</text:span></text:span></text:a><text:bookmark-end text:name="_Hlt530864342"/><text:a xlink:type="simple" xlink:href="#p47" office:target-frame-name="_top" xlink:show="replace" text:style-name="Internet_20_link" text:visited-style-name="Visited_20_Internet_20_Link"><text:span text:style-name="Hiperłącze"><text:span text:style-name="T64">u głównego]</text:span></text:span></text:a></text:p>
      <text:p text:style-name="P29"><text:bookmark-start text:name="p50"/><text:soft-page-break/><text:span text:style-name="Internet_20_link"><text:span text:style-name="T8">Przypis 24 </text:span></text:span><text:bookmark-end text:name="p50"/><text:span text:style-name="Domyślna_20_czcionka_20_akapitu"><text:span text:style-name="T31">Hellekson </text:span></text:span><text:span text:style-name="Domyślna_20_czcionka_20_akapitu"><text:span text:style-name="T64">K., Buse K. (2014),</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 </text:span></text:span><text:a xlink:type="simple" xlink:href="#p49" office:target-frame-name="_top" xlink:show="replace" text:style-name="Internet_20_link" text:visited-style-name="Visited_20_Internet_20_Link"><text:span text:style-name="Hiperłącze"><text:span text:style-name="T64">[W</text:span></text:span></text:a><text:bookmark-start text:name="_Hlt530864696"/><text:a xlink:type="simple" xlink:href="#p49" office:target-frame-name="_top" xlink:show="replace" text:style-name="Internet_20_link" text:visited-style-name="Visited_20_Internet_20_Link"><text:span text:style-name="Hiperłącze"><text:span text:style-name="T64">r</text:span></text:span></text:a><text:bookmark-end text:name="_Hlt530864696"/><text:a xlink:type="simple" xlink:href="#p49" office:target-frame-name="_top" xlink:show="replace" text:style-name="Internet_20_link" text:visited-style-name="Visited_20_Internet_20_Link"><text:span text:style-name="Hiperłącze"><text:span text:style-name="T64">óć </text:span></text:span></text:a><text:bookmark-start text:name="_Hlt530864723"/><text:a xlink:type="simple" xlink:href="#p49" office:target-frame-name="_top" xlink:show="replace" text:style-name="Internet_20_link" text:visited-style-name="Visited_20_Internet_20_Link"><text:span text:style-name="Hiperłącze"><text:span text:style-name="T64">d</text:span></text:span></text:a><text:bookmark-end text:name="_Hlt530864723"/><text:bookmark-start text:name="_Hlt534624735"/><text:a xlink:type="simple" xlink:href="#p49" office:target-frame-name="_top" xlink:show="replace" text:style-name="Internet_20_link" text:visited-style-name="Visited_20_Internet_20_Link"><text:span text:style-name="Hiperłącze"><text:span text:style-name="T64">o</text:span></text:span></text:a><text:bookmark-end text:name="_Hlt534624735"/><text:a xlink:type="simple" xlink:href="#p49" office:target-frame-name="_top" xlink:show="replace" text:style-name="Internet_20_link" text:visited-style-name="Visited_20_Internet_20_Link"><text:span text:style-name="Hiperłącze"><text:span text:style-name="T64"> t</text:span></text:span></text:a><text:bookmark-start text:name="_Hlt530864522"/><text:a xlink:type="simple" xlink:href="#p49" office:target-frame-name="_top" xlink:show="replace" text:style-name="Internet_20_link" text:visited-style-name="Visited_20_Internet_20_Link"><text:span text:style-name="Hiperłącze"><text:span text:style-name="T64">e</text:span></text:span></text:a><text:bookmark-end text:name="_Hlt530864522"/><text:a xlink:type="simple" xlink:href="#p49" office:target-frame-name="_top" xlink:show="replace" text:style-name="Internet_20_link" text:visited-style-name="Visited_20_Internet_20_Link"><text:span text:style-name="Hiperłącze"><text:span text:style-name="T64">kstu głów</text:span></text:span></text:a><text:bookmark-start text:name="_Hlt530864517"/><text:a xlink:type="simple" xlink:href="#p49" office:target-frame-name="_top" xlink:show="replace" text:style-name="Internet_20_link" text:visited-style-name="Visited_20_Internet_20_Link"><text:span text:style-name="Hiperłącze"><text:span text:style-name="T64">n</text:span></text:span></text:a><text:bookmark-end text:name="_Hlt530864517"/><text:a xlink:type="simple" xlink:href="#p49" office:target-frame-name="_top" xlink:show="replace" text:style-name="Internet_20_link" text:visited-style-name="Visited_20_Internet_20_Link"><text:span text:style-name="Hiperłącze"><text:span text:style-name="T64">ego]</text:span></text:span></text:a></text:p>
      <text:p text:style-name="P29"><text:bookmark-start text:name="p52"/><text:span text:style-name="Domyślna_20_czcionka_20_akapitu"><text:span text:style-name="T64">Przypis 25 </text:span></text:span><text:bookmark-end text:name="p52"/><text:span text:style-name="Domyślna_20_czcionka_20_akapitu"><text:span text:style-name="T31">Lynch D.S. (2015),</text:span></text:span><text:span text:style-name="Domyślna_20_czcionka_20_akapitu"><text:span text:style-name="T45"> </text:span></text:span><text:span text:style-name="Domyślna_20_czcionka_20_akapitu"><text:span text:style-name="T51">Loving Literature. A Cultural History,</text:span></text:span><text:span text:style-name="Domyślna_20_czcionka_20_akapitu"><text:span text:style-name="T55"> Chicago: Chicago University Press </text:span></text:span><text:a xlink:type="simple" xlink:href="#p51" office:target-frame-name="_top" xlink:show="replace" text:style-name="Internet_20_link" text:visited-style-name="Visited_20_Internet_20_Link"><text:span text:style-name="Hiperłącze"><text:span text:style-name="T64">[Wróć </text:span></text:span></text:a><text:bookmark-start text:name="_Hlt530864701"/><text:a xlink:type="simple" xlink:href="#p51" office:target-frame-name="_top" xlink:show="replace" text:style-name="Internet_20_link" text:visited-style-name="Visited_20_Internet_20_Link"><text:span text:style-name="Hiperłącze"><text:span text:style-name="T64">d</text:span></text:span></text:a><text:bookmark-end text:name="_Hlt530864701"/><text:a xlink:type="simple" xlink:href="#p51" office:target-frame-name="_top" xlink:show="replace" text:style-name="Internet_20_link" text:visited-style-name="Visited_20_Internet_20_Link"><text:span text:style-name="Hiperłącze"><text:span text:style-name="T64">o</text:span></text:span></text:a><text:bookmark-start text:name="_Hlt530864673"/><text:bookmark-start text:name="_Hlt530864674"/><text:a xlink:type="simple" xlink:href="#p51" office:target-frame-name="_top" xlink:show="replace" text:style-name="Internet_20_link" text:visited-style-name="Visited_20_Internet_20_Link"><text:span text:style-name="Hiperłącze"><text:span text:style-name="T64"> </text:span></text:span></text:a><text:bookmark-end text:name="_Hlt530864673"/><text:bookmark-end text:name="_Hlt530864674"/><text:bookmark-start text:name="_Hlt534624744"/><text:a xlink:type="simple" xlink:href="#p51" office:target-frame-name="_top" xlink:show="replace" text:style-name="Internet_20_link" text:visited-style-name="Visited_20_Internet_20_Link"><text:span text:style-name="Hiperłącze"><text:span text:style-name="T64">t</text:span></text:span></text:a><text:bookmark-end text:name="_Hlt534624744"/><text:a xlink:type="simple" xlink:href="#p51" office:target-frame-name="_top" xlink:show="replace" text:style-name="Internet_20_link" text:visited-style-name="Visited_20_Internet_20_Link"><text:span text:style-name="Hiperłącze"><text:span text:style-name="T64">e</text:span></text:span></text:a><text:bookmark-start text:name="_Hlt530864727"/><text:a xlink:type="simple" xlink:href="#p51" office:target-frame-name="_top" xlink:show="replace" text:style-name="Internet_20_link" text:visited-style-name="Visited_20_Internet_20_Link"><text:span text:style-name="Hiperłącze"><text:span text:style-name="T64">k</text:span></text:span></text:a><text:bookmark-end text:name="_Hlt530864727"/><text:a xlink:type="simple" xlink:href="#p51" office:target-frame-name="_top" xlink:show="replace" text:style-name="Internet_20_link" text:visited-style-name="Visited_20_Internet_20_Link"><text:span text:style-name="Hiperłącze"><text:span text:style-name="T64">stu </text:span></text:span></text:a><text:bookmark-start text:name="_Hlt530864738"/><text:a xlink:type="simple" xlink:href="#p51" office:target-frame-name="_top" xlink:show="replace" text:style-name="Internet_20_link" text:visited-style-name="Visited_20_Internet_20_Link"><text:span text:style-name="Hiperłącze"><text:span text:style-name="T64">g</text:span></text:span></text:a><text:bookmark-end text:name="_Hlt530864738"/><text:a xlink:type="simple" xlink:href="#p51" office:target-frame-name="_top" xlink:show="replace" text:style-name="Internet_20_link" text:visited-style-name="Visited_20_Internet_20_Link"><text:span text:style-name="Hiperłącze"><text:span text:style-name="T64">łównego]</text:span></text:span></text:a></text:p>
      <text:p text:style-name="P29"><text:bookmark-start text:name="p54"/><text:span text:style-name="Domyślna_20_czcionka_20_akapitu"><text:span text:style-name="T64">Przypis 2</text:span></text:span><text:bookmark-end text:name="p54"/><text:span text:style-name="Domyślna_20_czcionka_20_akapitu"><text:span text:style-name="T64">6 </text:span></text:span><text:span text:style-name="Domyślna_20_czcionka_20_akapitu"><text:span text:style-name="T31">Praszyński </text:span></text:span><text:span text:style-name="Domyślna_20_czcionka_20_akapitu"><text:span text:style-name="T64">R. (2012), </text:span></text:span><text:span text:style-name="Domyślna_20_czcionka_20_akapitu"><text:span text:style-name="T37">Córka Wokulskiego,</text:span></text:span><text:span text:style-name="Domyślna_20_czcionka_20_akapitu"><text:span text:style-name="T31"> </text:span></text:span><text:span text:style-name="Domyślna_20_czcionka_20_akapitu"><text:span text:style-name="T64">Warszawa: MWK Sp z o.o. </text:span></text:span><text:a xlink:type="simple" xlink:href="#p53" office:target-frame-name="_top" xlink:show="replace" text:style-name="Internet_20_link" text:visited-style-name="Visited_20_Internet_20_Link"><text:span text:style-name="Hiperłącze"><text:span text:style-name="T64">[Wróć do te</text:span></text:span></text:a><text:bookmark-start text:name="_Hlt534624763"/><text:a xlink:type="simple" xlink:href="#p53" office:target-frame-name="_top" xlink:show="replace" text:style-name="Internet_20_link" text:visited-style-name="Visited_20_Internet_20_Link"><text:span text:style-name="Hiperłącze"><text:span text:style-name="T64">k</text:span></text:span></text:a><text:bookmark-end text:name="_Hlt534624763"/><text:a xlink:type="simple" xlink:href="#p53" office:target-frame-name="_top" xlink:show="replace" text:style-name="Internet_20_link" text:visited-style-name="Visited_20_Internet_20_Link"><text:span text:style-name="Hiperłącze"><text:span text:style-name="T64">stu głów</text:span></text:span></text:a><text:bookmark-start text:name="_Hlt530864905"/><text:a xlink:type="simple" xlink:href="#p53" office:target-frame-name="_top" xlink:show="replace" text:style-name="Internet_20_link" text:visited-style-name="Visited_20_Internet_20_Link"><text:span text:style-name="Hiperłącze"><text:span text:style-name="T64">n</text:span></text:span></text:a><text:bookmark-end text:name="_Hlt530864905"/><text:bookmark-start text:name="_Hlt530864876"/><text:a xlink:type="simple" xlink:href="#p53" office:target-frame-name="_top" xlink:show="replace" text:style-name="Internet_20_link" text:visited-style-name="Visited_20_Internet_20_Link"><text:span text:style-name="Hiperłącze"><text:span text:style-name="T64">e</text:span></text:span></text:a><text:bookmark-end text:name="_Hlt530864876"/><text:a xlink:type="simple" xlink:href="#p53" office:target-frame-name="_top" xlink:show="replace" text:style-name="Internet_20_link" text:visited-style-name="Visited_20_Internet_20_Link"><text:span text:style-name="Hiperłącze"><text:span text:style-name="T64">go]</text:span></text:span></text:a></text:p>
      <text:p text:style-name="P1"><text:bookmark-start text:name="p56"/><text:span text:style-name="Domyślna_20_czcionka_20_akapitu"><text:span text:style-name="T64">Przypis 27 </text:span></text:span><text:bookmark-end text:name="p56"/><text:span text:style-name="Domyślna_20_czcionka_20_akapitu"><text:span text:style-name="T31">Głowacki A. (2012), </text:span></text:span><text:span text:style-name="Domyślna_20_czcionka_20_akapitu"><text:span text:style-name="T37">Alkaloid,</text:span></text:span><text:span text:style-name="Domyślna_20_czcionka_20_akapitu"><text:span text:style-name="T31"> Warszawa: </text:span></text:span><text:span text:style-name="Domyślna_20_czcionka_20_akapitu"><text:span text:style-name="T45">Powergraph</text:span></text:span><text:span text:style-name="Domyślna_20_czcionka_20_akapitu"><text:span text:style-name="T31"> </text:span></text:span><text:a xlink:type="simple" xlink:href="#p55" office:target-frame-name="_top" xlink:show="replace" text:style-name="Internet_20_link" text:visited-style-name="Visited_20_Internet_20_Link"><text:span text:style-name="Hiperłącze"><text:span text:style-name="T31">[Wróć</text:span></text:span></text:a><text:bookmark-start text:name="_Hlt530865010"/><text:a xlink:type="simple" xlink:href="#p55" office:target-frame-name="_top" xlink:show="replace" text:style-name="Internet_20_link" text:visited-style-name="Visited_20_Internet_20_Link"><text:span text:style-name="Hiperłącze"><text:span text:style-name="T31"> </text:span></text:span></text:a><text:bookmark-end text:name="_Hlt530865010"/><text:a xlink:type="simple" xlink:href="#p55" office:target-frame-name="_top" xlink:show="replace" text:style-name="Internet_20_link" text:visited-style-name="Visited_20_Internet_20_Link"><text:span text:style-name="Hiperłącze"><text:span text:style-name="T31">do tekstu głó</text:span></text:span></text:a><text:bookmark-start text:name="_Hlt530865053"/><text:a xlink:type="simple" xlink:href="#p55" office:target-frame-name="_top" xlink:show="replace" text:style-name="Internet_20_link" text:visited-style-name="Visited_20_Internet_20_Link"><text:span text:style-name="Hiperłącze"><text:span text:style-name="T31">w</text:span></text:span></text:a><text:bookmark-end text:name="_Hlt530865053"/><text:a xlink:type="simple" xlink:href="#p55" office:target-frame-name="_top" xlink:show="replace" text:style-name="Internet_20_link" text:visited-style-name="Visited_20_Internet_20_Link"><text:span text:style-name="Hiperłącze"><text:span text:style-name="T31">n</text:span></text:span></text:a><text:bookmark-start text:name="_Hlt530865026"/><text:a xlink:type="simple" xlink:href="#p55" office:target-frame-name="_top" xlink:show="replace" text:style-name="Internet_20_link" text:visited-style-name="Visited_20_Internet_20_Link"><text:span text:style-name="Hiperłącze"><text:span text:style-name="T31">e</text:span></text:span></text:a><text:bookmark-end text:name="_Hlt530865026"/><text:a xlink:type="simple" xlink:href="#p55" office:target-frame-name="_top" xlink:show="replace" text:style-name="Internet_20_link" text:visited-style-name="Visited_20_Internet_20_Link"><text:span text:style-name="Hiperłącze"><text:span text:style-name="T31">go]</text:span></text:span></text:a></text:p>
      <text:p text:style-name="P29"><text:bookmark-start text:name="p58"/><text:span text:style-name="Domyślna_20_czcionka_20_akapitu"><text:span text:style-name="T31">Przypis 2</text:span></text:span><text:bookmark-end text:name="p58"/><text:span text:style-name="Domyślna_20_czcionka_20_akapitu"><text:span text:style-name="T31">8 </text:span></text:span><text:span text:style-name="Domyślna_20_czcionka_20_akapitu"><text:span text:style-name="T64">Scott S. (2013), </text:span></text:span><text:span text:style-name="Domyślna_20_czcionka_20_akapitu"><text:span text:style-name="T51">Who’ s Steering the Mothership? The Role of the Fanboy Auteur in Transmedia Storytelling,</text:span></text:span><text:span text:style-name="Domyślna_20_czcionka_20_akapitu"><text:span text:style-name="T55"> </text:span></text:span><text:span text:style-name="Domyślna_20_czcionka_20_akapitu"><text:span text:style-name="T66">[w:] Delwiche A., Jacobs Henderson J. (red.),</text:span></text:span><text:span text:style-name="Domyślna_20_czcionka_20_akapitu"><text:span text:style-name="T64"> </text:span></text:span><text:span text:style-name="Domyślna_20_czcionka_20_akapitu"><text:span text:style-name="T51">The Participatory Cultures Handbook,</text:span></text:span><text:span text:style-name="Domyślna_20_czcionka_20_akapitu"><text:span text:style-name="T55"> New York: Routledge </text:span></text:span><text:a xlink:type="simple" xlink:href="#p57" office:target-frame-name="_top" xlink:show="replace" text:style-name="Internet_20_link" text:visited-style-name="Visited_20_Internet_20_Link"><text:span text:style-name="Hiperłącze"><text:span text:style-name="T64">[Wróć do t</text:span></text:span></text:a><text:bookmark-start text:name="_Hlt530865398"/><text:bookmark-start text:name="_Hlt530865414"/><text:a xlink:type="simple" xlink:href="#p57" office:target-frame-name="_top" xlink:show="replace" text:style-name="Internet_20_link" text:visited-style-name="Visited_20_Internet_20_Link"><text:span text:style-name="Hiperłącze"><text:span text:style-name="T64">e</text:span></text:span></text:a><text:bookmark-end text:name="_Hlt530865398"/><text:bookmark-end text:name="_Hlt530865414"/><text:a xlink:type="simple" xlink:href="#p57" office:target-frame-name="_top" xlink:show="replace" text:style-name="Internet_20_link" text:visited-style-name="Visited_20_Internet_20_Link"><text:span text:style-name="Hiperłącze"><text:span text:style-name="T64">kstu gł</text:span></text:span></text:a><text:bookmark-start text:name="_Hlt534624780"/><text:a xlink:type="simple" xlink:href="#p57" office:target-frame-name="_top" xlink:show="replace" text:style-name="Internet_20_link" text:visited-style-name="Visited_20_Internet_20_Link"><text:span text:style-name="Hiperłącze"><text:span text:style-name="T64">ó</text:span></text:span></text:a><text:bookmark-end text:name="_Hlt534624780"/><text:a xlink:type="simple" xlink:href="#p57" office:target-frame-name="_top" xlink:show="replace" text:style-name="Internet_20_link" text:visited-style-name="Visited_20_Internet_20_Link"><text:span text:style-name="Hiperłącze"><text:span text:style-name="T64">wnego]</text:span></text:span></text:a></text:p>
      <text:p text:style-name="P29"><text:bookmark text:name="p60"/><text:span text:style-name="Domyślna_20_czcionka_20_akapitu"><text:span text:style-name="T64">Przypis 29 </text:span></text:span><text:span text:style-name="Domyślna_20_czcionka_20_akapitu"><text:span text:style-name="T31">Montuori </text:span></text:span><text:span text:style-name="Domyślna_20_czcionka_20_akapitu"><text:span text:style-name="T64">A., Purser </text:span></text:span><text:span text:style-name="Domyślna_20_czcionka_20_akapitu"><text:span text:style-name="T31">R.E. (1995),</text:span></text:span><text:span text:style-name="Domyślna_20_czcionka_20_akapitu"><text:span text:style-name="T45"> </text:span></text:span><text:span text:style-name="Domyślna_20_czcionka_20_akapitu"><text:span text:style-name="T51">Deconstructing the Lone </text:span></text:span><text:span text:style-name="Domyślna_20_czcionka_20_akapitu"><text:span text:style-name="T48">Genius </text:span></text:span><text:span text:style-name="Domyślna_20_czcionka_20_akapitu"><text:span text:style-name="T51">Myth: Toward a Contextual View of Creativity,</text:span></text:span><text:span text:style-name="Domyślna_20_czcionka_20_akapitu"><text:span text:style-name="T55"> „Journal of Humanistic Psychology”, </text:span></text:span><text:span text:style-name="Domyślna_20_czcionka_20_akapitu"><text:span text:style-name="T64">35/3, s. 69-112,</text:span></text:span><text:span text:style-name="Domyślna_20_czcionka_20_akapitu"><text:span text:style-name="T55"> </text:span></text:span><text:a xlink:type="simple" xlink:href="https://doi.org/10.1177/00221678950353005" office:target-frame-name="_top" xlink:show="replace" text:style-name="Internet_20_link" text:visited-style-name="Visited_20_Internet_20_Link"><text:span text:style-name="Internet_20_link"><text:span text:style-name="T64">https://doi.org/10.1177/00221678950353005</text:span></text:span></text:a><text:span text:style-name="Internet_20_link"><text:span text:style-name="T64"> </text:span></text:span><text:a xlink:type="simple" xlink:href="#p59" office:target-frame-name="_top" xlink:show="replace" text:style-name="Internet_20_link" text:visited-style-name="Visited_20_Internet_20_Link"><text:span text:style-name="Hiperłącze"><text:span text:style-name="T64">[Wr</text:span></text:span></text:a><text:bookmark-start text:name="_Hlt530865550"/><text:a xlink:type="simple" xlink:href="#p59" office:target-frame-name="_top" xlink:show="replace" text:style-name="Internet_20_link" text:visited-style-name="Visited_20_Internet_20_Link"><text:span text:style-name="Hiperłącze"><text:span text:style-name="T64">ó</text:span></text:span></text:a><text:bookmark-end text:name="_Hlt530865550"/><text:a xlink:type="simple" xlink:href="#p59" office:target-frame-name="_top" xlink:show="replace" text:style-name="Internet_20_link" text:visited-style-name="Visited_20_Internet_20_Link"><text:span text:style-name="Hiperłącze"><text:span text:style-name="T64">ć do t</text:span></text:span></text:a><text:bookmark-start text:name="_Hlt530865634"/><text:a xlink:type="simple" xlink:href="#p59" office:target-frame-name="_top" xlink:show="replace" text:style-name="Internet_20_link" text:visited-style-name="Visited_20_Internet_20_Link"><text:span text:style-name="Hiperłącze"><text:span text:style-name="T64">e</text:span></text:span></text:a><text:bookmark-end text:name="_Hlt530865634"/><text:a xlink:type="simple" xlink:href="#p59" office:target-frame-name="_top" xlink:show="replace" text:style-name="Internet_20_link" text:visited-style-name="Visited_20_Internet_20_Link"><text:span text:style-name="Hiperłącze"><text:span text:style-name="T64">kstu</text:span></text:span></text:a><text:bookmark-start text:name="_Hlt530865535"/><text:a xlink:type="simple" xlink:href="#p59" office:target-frame-name="_top" xlink:show="replace" text:style-name="Internet_20_link" text:visited-style-name="Visited_20_Internet_20_Link"><text:span text:style-name="Hiperłącze"><text:span text:style-name="T64"> </text:span></text:span></text:a><text:bookmark-end text:name="_Hlt530865535"/><text:a xlink:type="simple" xlink:href="#p59" office:target-frame-name="_top" xlink:show="replace" text:style-name="Internet_20_link" text:visited-style-name="Visited_20_Internet_20_Link"><text:span text:style-name="Hiperłącze"><text:span text:style-name="T64">głó</text:span></text:span></text:a><text:bookmark-start text:name="_Hlt534624951"/><text:a xlink:type="simple" xlink:href="#p59" office:target-frame-name="_top" xlink:show="replace" text:style-name="Internet_20_link" text:visited-style-name="Visited_20_Internet_20_Link"><text:span text:style-name="Hiperłącze"><text:span text:style-name="T64">w</text:span></text:span></text:a><text:bookmark-end text:name="_Hlt534624951"/><text:a xlink:type="simple" xlink:href="#p59" office:target-frame-name="_top" xlink:show="replace" text:style-name="Internet_20_link" text:visited-style-name="Visited_20_Internet_20_Link"><text:span text:style-name="Hiperłącze"><text:span text:style-name="T64">nego]</text:span></text:span></text:a></text:p>
      <text:p text:style-name="P29"><text:bookmark-start text:name="p62"/><text:span text:style-name="Internet_20_link"><text:span text:style-name="T8">Przypis 30 </text:span></text:span><text:bookmark-end text:name="p62"/><text:span text:style-name="Domyślna_20_czcionka_20_akapitu"><text:span text:style-name="T55">Fanlore: </text:span></text:span><text:span text:style-name="Domyślna_20_czcionka_20_akapitu"><text:span text:style-name="T51">Searching for Fanworks on the Internet,</text:span></text:span><text:span text:style-name="Domyślna_20_czcionka_20_akapitu"><text:span text:style-name="T55"> </text:span></text:span><text:a xlink:type="simple" xlink:href="https://fanlore.org/wiki/Searching_for_Fanworks_on_the_Internet" office:target-frame-name="_top" xlink:show="replace" text:style-name="Internet_20_link" text:visited-style-name="Visited_20_Internet_20_Link"><text:span text:style-name="Internet_20_link"><text:span text:style-name="T64">https://fanlore.org/wiki/Searching_for_Fanworks_on_the_Internet</text:span></text:span></text:a><text:span text:style-name="Internet_20_link"><text:span text:style-name="T64"> <text:line-break/></text:span></text:span><text:a xlink:type="simple" xlink:href="#p61" office:target-frame-name="_top" xlink:show="replace" text:style-name="Internet_20_link" text:visited-style-name="Visited_20_Internet_20_Link"><text:span text:style-name="Hiperłącze"><text:span text:style-name="T64">[Wró</text:span></text:span></text:a><text:bookmark-start text:name="_Hlt530865695"/><text:a xlink:type="simple" xlink:href="#p61" office:target-frame-name="_top" xlink:show="replace" text:style-name="Internet_20_link" text:visited-style-name="Visited_20_Internet_20_Link"><text:span text:style-name="Hiperłącze"><text:span text:style-name="T64">ć</text:span></text:span></text:a><text:bookmark-end text:name="_Hlt530865695"/><text:a xlink:type="simple" xlink:href="#p61" office:target-frame-name="_top" xlink:show="replace" text:style-name="Internet_20_link" text:visited-style-name="Visited_20_Internet_20_Link"><text:span text:style-name="Hiperłącze"><text:span text:style-name="T64"> do tekstu głó</text:span></text:span></text:a><text:bookmark-start text:name="_Hlt530865710"/><text:a xlink:type="simple" xlink:href="#p61" office:target-frame-name="_top" xlink:show="replace" text:style-name="Internet_20_link" text:visited-style-name="Visited_20_Internet_20_Link"><text:span text:style-name="Hiperłącze"><text:span text:style-name="T64">w</text:span></text:span></text:a><text:bookmark-end text:name="_Hlt530865710"/><text:bookmark-start text:name="_Hlt534624959"/><text:a xlink:type="simple" xlink:href="#p61" office:target-frame-name="_top" xlink:show="replace" text:style-name="Internet_20_link" text:visited-style-name="Visited_20_Internet_20_Link"><text:span text:style-name="Hiperłącze"><text:span text:style-name="T64">n</text:span></text:span></text:a><text:bookmark-end text:name="_Hlt534624959"/><text:a xlink:type="simple" xlink:href="#p61" office:target-frame-name="_top" xlink:show="replace" text:style-name="Internet_20_link" text:visited-style-name="Visited_20_Internet_20_Link"><text:span text:style-name="Hiperłącze"><text:span text:style-name="T64">ego]</text:span></text:span></text:a></text:p>
      <text:p text:style-name="P29"><text:bookmark-start text:name="p64"/><text:span text:style-name="Domyślna_20_czcionka_20_akapitu"><text:span text:style-name="T31">Przypis 31 </text:span></text:span><text:bookmark-end text:name="p64"/><text:span text:style-name="Domyślna_20_czcionka_20_akapitu"><text:span text:style-name="T64">Jenkins </text:span></text:span><text:span text:style-name="Domyślna_20_czcionka_20_akapitu"><text:span text:style-name="T31">H. (2013), </text:span></text:span><text:span text:style-name="Domyślna_20_czcionka_20_akapitu"><text:span text:style-name="T51">Textual Poachers. Television Fans and Participatory Culture (Updated Twentieth Anniversary Edition),</text:span></text:span><text:span text:style-name="Domyślna_20_czcionka_20_akapitu"><text:span text:style-name="T55"> New York: </text:span></text:span><text:span text:style-name="Domyślna_20_czcionka_20_akapitu"><text:span text:style-name="T58">Routledge </text:span></text:span><text:a xlink:type="simple" xlink:href="#p63" office:target-frame-name="_top" xlink:show="replace" text:style-name="Internet_20_link" text:visited-style-name="Visited_20_Internet_20_Link"><text:span text:style-name="Hiperłącze"><text:span text:style-name="T70">[W</text:span></text:span></text:a><text:bookmark-start text:name="_Hlt530865883"/><text:a xlink:type="simple" xlink:href="#p63" office:target-frame-name="_top" xlink:show="replace" text:style-name="Internet_20_link" text:visited-style-name="Visited_20_Internet_20_Link"><text:span text:style-name="Hiperłącze"><text:span text:style-name="T70">r</text:span></text:span></text:a><text:bookmark-end text:name="_Hlt530865883"/><text:a xlink:type="simple" xlink:href="#p63" office:target-frame-name="_top" xlink:show="replace" text:style-name="Internet_20_link" text:visited-style-name="Visited_20_Internet_20_Link"><text:span text:style-name="Hiperłącze"><text:span text:style-name="T70">óć do tekstu głó</text:span></text:span></text:a><text:bookmark-start text:name="_Hlt530866022"/><text:a xlink:type="simple" xlink:href="#p63" office:target-frame-name="_top" xlink:show="replace" text:style-name="Internet_20_link" text:visited-style-name="Visited_20_Internet_20_Link"><text:span text:style-name="Hiperłącze"><text:span text:style-name="T70">w</text:span></text:span></text:a><text:bookmark-end text:name="_Hlt530866022"/><text:a xlink:type="simple" xlink:href="#p63" office:target-frame-name="_top" xlink:show="replace" text:style-name="Internet_20_link" text:visited-style-name="Visited_20_Internet_20_Link"><text:span text:style-name="Hiperłącze"><text:span text:style-name="T70">ne</text:span></text:span></text:a><text:bookmark-start text:name="_Hlt534624985"/><text:a xlink:type="simple" xlink:href="#p63" office:target-frame-name="_top" xlink:show="replace" text:style-name="Internet_20_link" text:visited-style-name="Visited_20_Internet_20_Link"><text:span text:style-name="Hiperłącze"><text:span text:style-name="T70">g</text:span></text:span></text:a><text:bookmark-end text:name="_Hlt534624985"/><text:a xlink:type="simple" xlink:href="#p63" office:target-frame-name="_top" xlink:show="replace" text:style-name="Internet_20_link" text:visited-style-name="Visited_20_Internet_20_Link"><text:span text:style-name="Hiperłącze"><text:span text:style-name="T70">o]</text:span></text:span></text:a></text:p>
      <text:p text:style-name="P29"><text:bookmark-start text:name="p66"/><text:span text:style-name="Domyślna_20_czcionka_20_akapitu"><text:span text:style-name="T70">Przypis 32 </text:span></text:span><text:bookmark-end text:name="p66"/><text:span text:style-name="Domyślna_20_czcionka_20_akapitu"><text:span text:style-name="T31">Gumowska </text:span></text:span><text:span text:style-name="Domyślna_20_czcionka_20_akapitu"><text:span text:style-name="T64">A. (2016), </text:span></text:span><text:span text:style-name="Domyślna_20_czcionka_20_akapitu"><text:span text:style-name="T37">Na peryferiach </text:span></text:span><text:span text:style-name="Domyślna_20_czcionka_20_akapitu"><text:span text:style-name="T39">fanfiction. </text:span></text:span><text:span text:style-name="Domyślna_20_czcionka_20_akapitu"><text:span text:style-name="T37">Najmniejsze formy literackie w fandomie </text:span></text:span><text:span text:style-name="Domyślna_20_czcionka_20_akapitu"><text:span text:style-name="T39">Harry’ego </text:span></text:span><text:span text:style-name="Domyślna_20_czcionka_20_akapitu"><text:span text:style-name="T37">Pottera,</text:span></text:span><text:span text:style-name="Domyślna_20_czcionka_20_akapitu"><text:span text:style-name="T31"> Gdańsk: Wydawnictwo Uniwersytetu Gdańskiego </text:span></text:span><text:a xlink:type="simple" xlink:href="#p65" office:target-frame-name="_top" xlink:show="replace" text:style-name="Internet_20_link" text:visited-style-name="Visited_20_Internet_20_Link"><text:span text:style-name="Hiperłącze"><text:span text:style-name="T31">[Wróć</text:span></text:span></text:a><text:bookmark-start text:name="_Hlt534624999"/><text:a xlink:type="simple" xlink:href="#p65" office:target-frame-name="_top" xlink:show="replace" text:style-name="Internet_20_link" text:visited-style-name="Visited_20_Internet_20_Link"><text:span text:style-name="Hiperłącze"><text:span text:style-name="T31"> </text:span></text:span></text:a><text:bookmark-end text:name="_Hlt534624999"/><text:a xlink:type="simple" xlink:href="#p65" office:target-frame-name="_top" xlink:show="replace" text:style-name="Internet_20_link" text:visited-style-name="Visited_20_Internet_20_Link"><text:span text:style-name="Hiperłącze"><text:span text:style-name="T31">o tekstu główn</text:span></text:span></text:a><text:bookmark-start text:name="_Hlt530866079"/><text:a xlink:type="simple" xlink:href="#p65" office:target-frame-name="_top" xlink:show="replace" text:style-name="Internet_20_link" text:visited-style-name="Visited_20_Internet_20_Link"><text:span text:style-name="Hiperłącze"><text:span text:style-name="T31">e</text:span></text:span></text:a><text:bookmark-end text:name="_Hlt530866079"/><text:a xlink:type="simple" xlink:href="#p65" office:target-frame-name="_top" xlink:show="replace" text:style-name="Internet_20_link" text:visited-style-name="Visited_20_Internet_20_Link"><text:span text:style-name="Hiperłącze"><text:span text:style-name="T31">go]</text:span></text:span></text:a></text:p>
      <text:p text:style-name="P1"><text:bookmark-start text:name="p68"/><text:span text:style-name="Domyślna_20_czcionka_20_akapitu"><text:span text:style-name="T31">Przypis 33</text:span></text:span><text:span text:style-name="Domyślna_20_czcionka_20_akapitu"><text:span text:style-name="T45"> </text:span></text:span><text:bookmark-end text:name="p68"/><text:span text:style-name="Domyślna_20_czcionka_20_akapitu"><text:span text:style-name="T45">AuraChannelerChris </text:span></text:span><text:span text:style-name="Domyślna_20_czcionka_20_akapitu"><text:span text:style-name="T31">(2016), </text:span></text:span><text:span text:style-name="Domyślna_20_czcionka_20_akapitu"><text:span text:style-name="T51">The Subspace Emissary’s Worlds Conquest,</text:span></text:span><text:span text:style-name="Domyślna_20_czcionka_20_akapitu"><text:span text:style-name="T64"> </text:span></text:span><text:a xlink:type="simple" xlink:href="https://www.fanfiction.net/s74112682/1/The_Subspace_Emissarys_Worlds_Conquet" office:target-frame-name="_top" xlink:show="replace" text:style-name="Internet_20_link" text:visited-style-name="Visited_20_Internet_20_Link"><text:span text:style-name="Internet_20_link"><text:span text:style-name="T64">https://www.fanfiction.net/s74112682/1/The_Subspace_Emissarys_Worlds_Conquet</text:span></text:span></text:a></text:p>
      <text:p text:style-name="P29"><text:span text:style-name="Domyślna_20_czcionka_20_akapitu"><text:span text:style-name="T31">(Powieść przygodowa, rozgrywająca się w świecie gry komputerowej </text:span></text:span><text:span text:style-name="Domyślna_20_czcionka_20_akapitu"><text:span text:style-name="T48">Super </text:span></text:span><text:span text:style-name="Domyślna_20_czcionka_20_akapitu"><text:span text:style-name="T51">Smash </text:span></text:span><text:span text:style-name="Domyślna_20_czcionka_20_akapitu"><text:span text:style-name="T48">Bros.</text:span></text:span><text:span text:style-name="Domyślna_20_czcionka_20_akapitu"><text:span text:style-name="T31"> Dwóch bohaterów oryginalnych zbiera drużynę złożoną z postaci z gry. Drużyna próbuje powstrzymać groźnego Emisariusza Podprzestrzeni od „zawojowania wszystkich światów”) </text:span></text:span><text:a xlink:type="simple" xlink:href="#p67" office:target-frame-name="_top" xlink:show="replace" text:style-name="Internet_20_link" text:visited-style-name="Visited_20_Internet_20_Link"><text:span text:style-name="Hiperłącze"><text:span text:style-name="T31">[Wr</text:span></text:span></text:a><text:bookmark-start text:name="_Hlt530866242"/><text:a xlink:type="simple" xlink:href="#p67" office:target-frame-name="_top" xlink:show="replace" text:style-name="Internet_20_link" text:visited-style-name="Visited_20_Internet_20_Link"><text:span text:style-name="Hiperłącze"><text:span text:style-name="T31">ó</text:span></text:span></text:a><text:bookmark-end text:name="_Hlt530866242"/><text:a xlink:type="simple" xlink:href="#p67" office:target-frame-name="_top" xlink:show="replace" text:style-name="Internet_20_link" text:visited-style-name="Visited_20_Internet_20_Link"><text:span text:style-name="Hiperłącze"><text:span text:style-name="T31">ć do tekst</text:span></text:span></text:a><text:bookmark-start text:name="_Hlt530866226"/><text:a xlink:type="simple" xlink:href="#p67" office:target-frame-name="_top" xlink:show="replace" text:style-name="Internet_20_link" text:visited-style-name="Visited_20_Internet_20_Link"><text:span text:style-name="Hiperłącze"><text:span text:style-name="T31">u</text:span></text:span></text:a><text:bookmark-end text:name="_Hlt530866226"/><text:a xlink:type="simple" xlink:href="#p67" office:target-frame-name="_top" xlink:show="replace" text:style-name="Internet_20_link" text:visited-style-name="Visited_20_Internet_20_Link"><text:span text:style-name="Hiperłącze"><text:span text:style-name="T31"> g</text:span></text:span></text:a><text:bookmark-start text:name="_Hlt534625020"/><text:a xlink:type="simple" xlink:href="#p67" office:target-frame-name="_top" xlink:show="replace" text:style-name="Internet_20_link" text:visited-style-name="Visited_20_Internet_20_Link"><text:span text:style-name="Hiperłącze"><text:span text:style-name="T31">ł</text:span></text:span></text:a><text:bookmark-end text:name="_Hlt534625020"/><text:a xlink:type="simple" xlink:href="#p67" office:target-frame-name="_top" xlink:show="replace" text:style-name="Internet_20_link" text:visited-style-name="Visited_20_Internet_20_Link"><text:span text:style-name="Hiperłącze"><text:span text:style-name="T31">ównego]</text:span></text:span></text:a></text:p>
      <text:p text:style-name="P29"><text:bookmark-start text:name="p70"/><text:span text:style-name="Domyślna_20_czcionka_20_akapitu"><text:span text:style-name="T31">Przypis 34 </text:span></text:span><text:bookmark-end text:name="p70"/><text:span text:style-name="Domyślna_20_czcionka_20_akapitu"><text:span text:style-name="T64">Bernstein J. (2013), </text:span></text:span><text:span text:style-name="Domyślna_20_czcionka_20_akapitu"><text:span text:style-name="T51">Meet The College Junior Behind The Longest Fan Fiction Ever,</text:span></text:span><text:span text:style-name="Domyślna_20_czcionka_20_akapitu"><text:span text:style-name="T55"> „BuzzFed News”, </text:span></text:span><text:span text:style-name="Domyślna_20_czcionka_20_akapitu"><text:span text:style-name="T64">2.08,</text:span></text:span><text:span text:style-name="Domyślna_20_czcionka_20_akapitu"><text:span text:style-name="T55"> </text:span></text:span><text:a xlink:type="simple" xlink:href="https://www.buzzfeed.com/josephbernstein/meet-the-college-junior-behind-the-longest-fan-fic-%20tion-ever?utm_term=.erwBq33Zw%23.kiWWyQQAq." office:target-frame-name="_top" xlink:show="replace" text:style-name="Internet_20_link" text:visited-style-name="Visited_20_Internet_20_Link"><text:span text:style-name="Internet_20_link"><text:span text:style-name="T64">https://www.buzzfeed.com/josephbernstein/meet-the-college-junior-behind-the-longest-fan-fic- tion-ever?utm_term=.erwBq33Zw#.kiWWyQQAq.</text:span></text:span></text:a></text:p>
      <text:p text:style-name="P29"><text:soft-page-break/><text:a xlink:type="simple" xlink:href="#p69" office:target-frame-name="_top" xlink:show="replace" text:style-name="Internet_20_link" text:visited-style-name="Visited_20_Internet_20_Link"><text:span text:style-name="Hiperłącze"><text:span text:style-name="T31">[Wróć do tekstu</text:span></text:span></text:a><text:bookmark-start text:name="_Hlt530866356"/><text:a xlink:type="simple" xlink:href="#p69" office:target-frame-name="_top" xlink:show="replace" text:style-name="Internet_20_link" text:visited-style-name="Visited_20_Internet_20_Link"><text:span text:style-name="Hiperłącze"><text:span text:style-name="T31"> </text:span></text:span></text:a><text:bookmark-end text:name="_Hlt530866356"/><text:bookmark-start text:name="_Hlt534625026"/><text:a xlink:type="simple" xlink:href="#p69" office:target-frame-name="_top" xlink:show="replace" text:style-name="Internet_20_link" text:visited-style-name="Visited_20_Internet_20_Link"><text:span text:style-name="Hiperłącze"><text:span text:style-name="T31">g</text:span></text:span></text:a><text:bookmark-end text:name="_Hlt534625026"/><text:a xlink:type="simple" xlink:href="#p69" office:target-frame-name="_top" xlink:show="replace" text:style-name="Internet_20_link" text:visited-style-name="Visited_20_Internet_20_Link"><text:span text:style-name="Hiperłącze"><text:span text:style-name="T31">łów</text:span></text:span></text:a><text:bookmark-start text:name="_Hlt530866340"/><text:a xlink:type="simple" xlink:href="#p69" office:target-frame-name="_top" xlink:show="replace" text:style-name="Internet_20_link" text:visited-style-name="Visited_20_Internet_20_Link"><text:span text:style-name="Hiperłącze"><text:span text:style-name="T31">n</text:span></text:span></text:a><text:bookmark-end text:name="_Hlt530866340"/><text:a xlink:type="simple" xlink:href="#p69" office:target-frame-name="_top" xlink:show="replace" text:style-name="Internet_20_link" text:visited-style-name="Visited_20_Internet_20_Link"><text:span text:style-name="Hiperłącze"><text:span text:style-name="T31">ego]</text:span></text:span></text:a></text:p>
      <text:p text:style-name="P1"><text:bookmark-start text:name="p72"/><text:span text:style-name="Domyślna_20_czcionka_20_akapitu"><text:span text:style-name="T31">Przypis 35 </text:span></text:span><text:bookmark-end text:name="p72"/><text:span text:style-name="Domyślna_20_czcionka_20_akapitu"><text:span text:style-name="T31">Post (2010), </text:span></text:span><text:span text:style-name="Domyślna_20_czcionka_20_akapitu"><text:span text:style-name="T39">Those </text:span></text:span><text:span text:style-name="Domyślna_20_czcionka_20_akapitu"><text:span text:style-name="T37">Black </text:span></text:span><text:span text:style-name="Domyślna_20_czcionka_20_akapitu"><text:span text:style-name="T39">Eyes,</text:span></text:span><text:span text:style-name="Domyślna_20_czcionka_20_akapitu"><text:span text:style-name="T64"> </text:span></text:span><text:a xlink:type="simple" xlink:href="https://www.fanfiction.net/s/4778437/1/These-Black-Eyes" office:target-frame-name="_top" xlink:show="replace" text:style-name="Internet_20_link" text:visited-style-name="Visited_20_Internet_20_Link"><text:span text:style-name="Internet_20_link"><text:span text:style-name="T31">https://www.fanfiction.net/s/4778437/1/These-Black-Eyes</text:span></text:span></text:a></text:p>
      <text:p text:style-name="P1"><text:span text:style-name="Domyślna_20_czcionka_20_akapitu"><text:span text:style-name="T37">Ciągłe przygody i doświadczenia Nastoletnich Tytanów, opowiedziane przez milczącego nowicjusza </text:span></text:span><text:a xlink:type="simple" xlink:href="#p71" office:target-frame-name="_top" xlink:show="replace" text:style-name="Internet_20_link" text:visited-style-name="Visited_20_Internet_20_Link"><text:span text:style-name="Hiperłącze"><text:span text:style-name="T32">[Wróć do t</text:span></text:span></text:a><text:bookmark-start text:name="_Hlt530866474"/><text:a xlink:type="simple" xlink:href="#p71" office:target-frame-name="_top" xlink:show="replace" text:style-name="Internet_20_link" text:visited-style-name="Visited_20_Internet_20_Link"><text:span text:style-name="Hiperłącze"><text:span text:style-name="T32">e</text:span></text:span></text:a><text:bookmark-end text:name="_Hlt530866474"/><text:a xlink:type="simple" xlink:href="#p71" office:target-frame-name="_top" xlink:show="replace" text:style-name="Internet_20_link" text:visited-style-name="Visited_20_Internet_20_Link"><text:span text:style-name="Hiperłącze"><text:span text:style-name="T32">kst</text:span></text:span></text:a><text:bookmark-start text:name="_Hlt530866450"/><text:a xlink:type="simple" xlink:href="#p71" office:target-frame-name="_top" xlink:show="replace" text:style-name="Internet_20_link" text:visited-style-name="Visited_20_Internet_20_Link"><text:span text:style-name="Hiperłącze"><text:span text:style-name="T32">u</text:span></text:span></text:a><text:bookmark-end text:name="_Hlt530866450"/><text:bookmark-start text:name="_Hlt534625033"/><text:a xlink:type="simple" xlink:href="#p71" office:target-frame-name="_top" xlink:show="replace" text:style-name="Internet_20_link" text:visited-style-name="Visited_20_Internet_20_Link"><text:span text:style-name="Hiperłącze"><text:span text:style-name="T32"> </text:span></text:span></text:a><text:bookmark-end text:name="_Hlt534625033"/><text:a xlink:type="simple" xlink:href="#p71" office:target-frame-name="_top" xlink:show="replace" text:style-name="Internet_20_link" text:visited-style-name="Visited_20_Internet_20_Link"><text:span text:style-name="Hiperłącze"><text:span text:style-name="T32">głównego]</text:span></text:span></text:a></text:p>
      <text:p text:style-name="P29"><text:bookmark-start text:name="p74"/><text:span text:style-name="Domyślna_20_czcionka_20_akapitu"><text:span text:style-name="T32">Przypis 2. </text:span></text:span><text:bookmark-end text:name="p74"/><text:span text:style-name="Domyślna_20_czcionka_20_akapitu"><text:span text:style-name="T31">Z powodu adresu Sherlocka Holmesa: </text:span></text:span><text:span text:style-name="Domyślna_20_czcionka_20_akapitu"><text:span text:style-name="T45">Baker Street 221 B </text:span></text:span><text:a xlink:type="simple" xlink:href="#p73" office:target-frame-name="_top" xlink:show="replace" text:style-name="Internet_20_link" text:visited-style-name="Visited_20_Internet_20_Link"><text:span text:style-name="Hiperłącze"><text:span text:style-name="T31">[Wróć do tekstu</text:span></text:span></text:a><text:bookmark-start text:name="_Hlt530866585"/><text:a xlink:type="simple" xlink:href="#p73" office:target-frame-name="_top" xlink:show="replace" text:style-name="Internet_20_link" text:visited-style-name="Visited_20_Internet_20_Link"><text:span text:style-name="Hiperłącze"><text:span text:style-name="T31"> </text:span></text:span></text:a><text:bookmark-end text:name="_Hlt530866585"/><text:bookmark-start text:name="_Hlt530866606"/><text:a xlink:type="simple" xlink:href="#p73" office:target-frame-name="_top" xlink:show="replace" text:style-name="Internet_20_link" text:visited-style-name="Visited_20_Internet_20_Link"><text:span text:style-name="Hiperłącze"><text:span text:style-name="T31">g</text:span></text:span></text:a><text:bookmark-end text:name="_Hlt530866606"/><text:a xlink:type="simple" xlink:href="#p73" office:target-frame-name="_top" xlink:show="replace" text:style-name="Internet_20_link" text:visited-style-name="Visited_20_Internet_20_Link"><text:span text:style-name="Hiperłącze"><text:span text:style-name="T31">ł</text:span></text:span></text:a><text:bookmark-start text:name="_Hlt534625111"/><text:a xlink:type="simple" xlink:href="#p73" office:target-frame-name="_top" xlink:show="replace" text:style-name="Internet_20_link" text:visited-style-name="Visited_20_Internet_20_Link"><text:span text:style-name="Hiperłącze"><text:span text:style-name="T31">ó</text:span></text:span></text:a><text:bookmark-end text:name="_Hlt534625111"/><text:a xlink:type="simple" xlink:href="#p73" office:target-frame-name="_top" xlink:show="replace" text:style-name="Internet_20_link" text:visited-style-name="Visited_20_Internet_20_Link"><text:span text:style-name="Hiperłącze"><text:span text:style-name="T31">wnego]</text:span></text:span></text:a></text:p>
      <text:p text:style-name="P29"><text:bookmark-start text:name="p76"/><text:span text:style-name="Domyślna_20_czcionka_20_akapitu"><text:span text:style-name="T31">Przypis 36 </text:span></text:span><text:bookmark-end text:name="p76"/><text:span text:style-name="Domyślna_20_czcionka_20_akapitu"><text:span text:style-name="T64">Rhys J. (1966), </text:span></text:span><text:span text:style-name="Domyślna_20_czcionka_20_akapitu"><text:span text:style-name="T37">Szerokie Morze </text:span></text:span><text:span text:style-name="Domyślna_20_czcionka_20_akapitu"><text:span text:style-name="T39">Sargassowe,</text:span></text:span><text:span text:style-name="Domyślna_20_czcionka_20_akapitu"><text:span text:style-name="T64"> </text:span></text:span><text:span text:style-name="Domyślna_20_czcionka_20_akapitu"><text:span text:style-name="T31">Kraków: Wydawnictwo Literackie </text:span></text:span><text:a xlink:type="simple" xlink:href="#p75" office:target-frame-name="_top" xlink:show="replace" text:style-name="Internet_20_link" text:visited-style-name="Visited_20_Internet_20_Link"><text:span text:style-name="Hiperłącze"><text:span text:style-name="T31">[Wróć </text:span></text:span></text:a><text:bookmark-start text:name="_Hlt530866778"/><text:a xlink:type="simple" xlink:href="#p75" office:target-frame-name="_top" xlink:show="replace" text:style-name="Internet_20_link" text:visited-style-name="Visited_20_Internet_20_Link"><text:span text:style-name="Hiperłącze"><text:span text:style-name="T31">d</text:span></text:span></text:a><text:bookmark-end text:name="_Hlt530866778"/><text:a xlink:type="simple" xlink:href="#p75" office:target-frame-name="_top" xlink:show="replace" text:style-name="Internet_20_link" text:visited-style-name="Visited_20_Internet_20_Link"><text:span text:style-name="Hiperłącze"><text:span text:style-name="T31">o te</text:span></text:span></text:a><text:bookmark-start text:name="_Hlt530866896"/><text:a xlink:type="simple" xlink:href="#p75" office:target-frame-name="_top" xlink:show="replace" text:style-name="Internet_20_link" text:visited-style-name="Visited_20_Internet_20_Link"><text:span text:style-name="Hiperłącze"><text:span text:style-name="T31">k</text:span></text:span></text:a><text:bookmark-end text:name="_Hlt530866896"/><text:a xlink:type="simple" xlink:href="#p75" office:target-frame-name="_top" xlink:show="replace" text:style-name="Internet_20_link" text:visited-style-name="Visited_20_Internet_20_Link"><text:span text:style-name="Hiperłącze"><text:span text:style-name="T31">stu</text:span></text:span></text:a><text:bookmark-start text:name="_Hlt530866810"/><text:a xlink:type="simple" xlink:href="#p75" office:target-frame-name="_top" xlink:show="replace" text:style-name="Internet_20_link" text:visited-style-name="Visited_20_Internet_20_Link"><text:span text:style-name="Hiperłącze"><text:span text:style-name="T31"> </text:span></text:span></text:a><text:bookmark-end text:name="_Hlt530866810"/><text:a xlink:type="simple" xlink:href="#p75" office:target-frame-name="_top" xlink:show="replace" text:style-name="Internet_20_link" text:visited-style-name="Visited_20_Internet_20_Link"><text:span text:style-name="Hiperłącze"><text:span text:style-name="T31">głównego]</text:span></text:span></text:a></text:p>
      <text:p text:style-name="P1"><text:bookmark-start text:name="p78"/><text:span text:style-name="Domyślna_20_czcionka_20_akapitu"><text:span text:style-name="T32">Przypis 3</text:span></text:span><text:bookmark-end text:name="p78"/><text:span text:style-name="Domyślna_20_czcionka_20_akapitu"><text:span text:style-name="T32">7 </text:span></text:span><text:span text:style-name="Domyślna_20_czcionka_20_akapitu"><text:span text:style-name="T64">Brontë </text:span></text:span><text:span text:style-name="Domyślna_20_czcionka_20_akapitu"><text:span text:style-name="T31">E. (1848),</text:span></text:span><text:span text:style-name="Domyślna_20_czcionka_20_akapitu"><text:span text:style-name="T45"> </text:span></text:span><text:span text:style-name="Domyślna_20_czcionka_20_akapitu"><text:span text:style-name="T51">Manuscript of Emily Brontë’s Gondal poetry,</text:span></text:span><text:span text:style-name="Domyślna_20_czcionka_20_akapitu"><text:span text:style-name="T55"> British Library, </text:span></text:span><text:a xlink:type="simple" xlink:href="https://www.bl.uk/collection-items/manuscript-of-emily--bronts-gondal-poetry" office:target-frame-name="_top" xlink:show="replace" text:style-name="Internet_20_link" text:visited-style-name="Visited_20_Internet_20_Link"><text:span text:style-name="Internet_20_link"><text:span text:style-name="T64">https://www.bl.uk/collection-items/manuscript-of-emily- -bronts-gondal-poetry</text:span></text:span></text:a><text:span text:style-name="Internet_20_link"><text:span text:style-name="T64"> </text:span></text:span><text:a xlink:type="simple" xlink:href="#p77" office:target-frame-name="_top" xlink:show="replace" text:style-name="Internet_20_link" text:visited-style-name="Visited_20_Internet_20_Link"><text:span text:style-name="Hiperłącze"><text:span text:style-name="T64">[Wróć do tekstu</text:span></text:span></text:a><text:bookmark-start text:name="_Hlt530867129"/><text:a xlink:type="simple" xlink:href="#p77" office:target-frame-name="_top" xlink:show="replace" text:style-name="Internet_20_link" text:visited-style-name="Visited_20_Internet_20_Link"><text:span text:style-name="Hiperłącze"><text:span text:style-name="T64"> </text:span></text:span></text:a><text:bookmark-end text:name="_Hlt530867129"/><text:bookmark-start text:name="_Hlt530867145"/><text:a xlink:type="simple" xlink:href="#p77" office:target-frame-name="_top" xlink:show="replace" text:style-name="Internet_20_link" text:visited-style-name="Visited_20_Internet_20_Link"><text:span text:style-name="Hiperłącze"><text:span text:style-name="T64">g</text:span></text:span></text:a><text:bookmark-end text:name="_Hlt530867145"/><text:a xlink:type="simple" xlink:href="#p77" office:target-frame-name="_top" xlink:show="replace" text:style-name="Internet_20_link" text:visited-style-name="Visited_20_Internet_20_Link"><text:span text:style-name="Hiperłącze"><text:span text:style-name="T64">łó</text:span></text:span></text:a><text:bookmark-start text:name="_Hlt530867141"/><text:a xlink:type="simple" xlink:href="#p77" office:target-frame-name="_top" xlink:show="replace" text:style-name="Internet_20_link" text:visited-style-name="Visited_20_Internet_20_Link"><text:span text:style-name="Hiperłącze"><text:span text:style-name="T64">w</text:span></text:span></text:a><text:bookmark-end text:name="_Hlt530867141"/><text:bookmark-start text:name="_Hlt534625166"/><text:a xlink:type="simple" xlink:href="#p77" office:target-frame-name="_top" xlink:show="replace" text:style-name="Internet_20_link" text:visited-style-name="Visited_20_Internet_20_Link"><text:span text:style-name="Hiperłącze"><text:span text:style-name="T64">n</text:span></text:span></text:a><text:bookmark-end text:name="_Hlt534625166"/><text:a xlink:type="simple" xlink:href="#p77" office:target-frame-name="_top" xlink:show="replace" text:style-name="Internet_20_link" text:visited-style-name="Visited_20_Internet_20_Link"><text:span text:style-name="Hiperłącze"><text:span text:style-name="T64">ego]</text:span></text:span></text:a></text:p>
      <text:p text:style-name="P1"><text:bookmark-start text:name="p80"/><text:span text:style-name="Internet_20_link"><text:span text:style-name="T8">Przypis 38 </text:span></text:span><text:bookmark-end text:name="p80"/><text:span text:style-name="Domyślna_20_czcionka_20_akapitu"><text:span text:style-name="T45">Gilesbie T. </text:span></text:span><text:span text:style-name="Domyślna_20_czcionka_20_akapitu"><text:span text:style-name="T31">(2006-2008),</text:span></text:span><text:span text:style-name="Domyślna_20_czcionka_20_akapitu"><text:span text:style-name="T45">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55"> </text:span></text:span><text:a xlink:type="simple" xlink:href="http://myimmortalrehost.webs.com/chapters122.htm" office:target-frame-name="_top" xlink:show="replace" text:style-name="Internet_20_link" text:visited-style-name="Visited_20_Internet_20_Link"><text:span text:style-name="Internet_20_link"><text:span text:style-name="T64">http://myimmortalrehost.webs.com/chapters122.htm</text:span></text:span></text:a></text:p>
      <text:p text:style-name="P1"><text:span text:style-name="Domyślna_20_czcionka_20_akapitu"><text:span text:style-name="T37">Dla tych z was, którzy nie wiedzą, czym jest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39"> </text:span></text:span><text:span text:style-name="Domyślna_20_czcionka_20_akapitu"><text:span text:style-name="T37">jest ona najkrócej i najdokładniej mówiąc kompletnym kretyństwem. </text:span></text:span><text:span text:style-name="Domyślna_20_czcionka_20_akapitu"><text:span text:style-name="T48">My </text:span></text:span><text:span text:style-name="Domyślna_20_czcionka_20_akapitu"><text:span text:style-name="T51">Immortal</text:span></text:span><text:span text:style-name="Domyślna_20_czcionka_20_akapitu"><text:span text:style-name="T39"> </text:span></text:span><text:span text:style-name="Domyślna_20_czcionka_20_akapitu"><text:span text:style-name="T37">to bardzo swobodny fanfik na podstawie </text:span></text:span><text:span text:style-name="Domyślna_20_czcionka_20_akapitu"><text:span text:style-name="T39">Harry’ego </text:span></text:span><text:span text:style-name="Domyślna_20_czcionka_20_akapitu"><text:span text:style-name="T37">Pottera o </text:span></text:span><text:span text:style-name="Domyślna_20_czcionka_20_akapitu"><text:span text:style-name="T51">Ebony</text:span></text:span><text:span text:style-name="Domyślna_20_czcionka_20_akapitu"><text:span text:style-name="T39"> </text:span></text:span><text:span text:style-name="Domyślna_20_czcionka_20_akapitu"><text:span text:style-name="T37">(albo </text:span></text:span><text:span text:style-name="Domyślna_20_czcionka_20_akapitu"><text:span text:style-name="T51">Enoby</text:span></text:span><text:span text:style-name="Domyślna_20_czcionka_20_akapitu"><text:span text:style-name="T39">) </text:span></text:span><text:span text:style-name="Domyślna_20_czcionka_20_akapitu"><text:span text:style-name="T51">Dark’ness Dementia Raven Way,</text:span></text:span><text:span text:style-name="Domyślna_20_czcionka_20_akapitu"><text:span text:style-name="T39"> </text:span></text:span><text:span text:style-name="Domyślna_20_czcionka_20_akapitu"><text:span text:style-name="T37">gotyckiej nastoletniej wampirzycy, która uczęszcza do szkoły </text:span></text:span><text:span text:style-name="Domyślna_20_czcionka_20_akapitu"><text:span text:style-name="T48">Hogwarts.</text:span></text:span><text:span text:style-name="Domyślna_20_czcionka_20_akapitu"><text:span text:style-name="T37"> Powiedzieć więcej znaczyłoby zepsuć wam bekę. Historia jest niesławna z powodu okropnego traktowania języka angielskiego oraz ekstremalnie gotyckiej postawy. Macie to, po co przyszliście. </text:span></text:span><text:a xlink:type="simple" xlink:href="#p79" office:target-frame-name="_top" xlink:show="replace" text:style-name="Internet_20_link" text:visited-style-name="Visited_20_Internet_20_Link"><text:span text:style-name="Hiperłącze"><text:span text:style-name="T32">[Wróć do te</text:span></text:span></text:a><text:bookmark-start text:name="_Hlt530867317"/><text:a xlink:type="simple" xlink:href="#p79" office:target-frame-name="_top" xlink:show="replace" text:style-name="Internet_20_link" text:visited-style-name="Visited_20_Internet_20_Link"><text:span text:style-name="Hiperłącze"><text:span text:style-name="T32">k</text:span></text:span></text:a><text:bookmark-end text:name="_Hlt530867317"/><text:a xlink:type="simple" xlink:href="#p79" office:target-frame-name="_top" xlink:show="replace" text:style-name="Internet_20_link" text:visited-style-name="Visited_20_Internet_20_Link"><text:span text:style-name="Hiperłącze"><text:span text:style-name="T32">stu głó</text:span></text:span></text:a><text:bookmark-start text:name="_Hlt534625178"/><text:a xlink:type="simple" xlink:href="#p79" office:target-frame-name="_top" xlink:show="replace" text:style-name="Internet_20_link" text:visited-style-name="Visited_20_Internet_20_Link"><text:span text:style-name="Hiperłącze"><text:span text:style-name="T32">w</text:span></text:span></text:a><text:bookmark-end text:name="_Hlt534625178"/><text:bookmark-start text:name="_Hlt530867297"/><text:a xlink:type="simple" xlink:href="#p79" office:target-frame-name="_top" xlink:show="replace" text:style-name="Internet_20_link" text:visited-style-name="Visited_20_Internet_20_Link"><text:span text:style-name="Hiperłącze"><text:span text:style-name="T32">n</text:span></text:span></text:a><text:bookmark-end text:name="_Hlt530867297"/><text:a xlink:type="simple" xlink:href="#p79" office:target-frame-name="_top" xlink:show="replace" text:style-name="Internet_20_link" text:visited-style-name="Visited_20_Internet_20_Link"><text:span text:style-name="Hiperłącze"><text:span text:style-name="T32">ego]</text:span></text:span></text:a></text:p>
      <text:p text:style-name="P29"><text:bookmark-start text:name="p82"/><text:span text:style-name="Domyślna_20_czcionka_20_akapitu"><text:span text:style-name="T32">Przypis 39 </text:span></text:span><text:bookmark-end text:name="p82"/><text:span text:style-name="Domyślna_20_czcionka_20_akapitu"><text:span text:style-name="T64">Gregory </text:span></text:span><text:span text:style-name="Domyślna_20_czcionka_20_akapitu"><text:span text:style-name="T31">M. (2017),</text:span></text:span><text:span text:style-name="Domyślna_20_czcionka_20_akapitu"><text:span text:style-name="T45"> </text:span></text:span><text:span text:style-name="Domyślna_20_czcionka_20_akapitu"><text:span text:style-name="T48">My </text:span></text:span><text:span text:style-name="Domyślna_20_czcionka_20_akapitu"><text:span text:style-name="T51">Immortal: why the famously awful Harry Potter fanfiction isn’t bad at all,</text:span></text:span><text:span text:style-name="Domyślna_20_czcionka_20_akapitu"><text:span text:style-name="T55"> „The Guardian”, </text:span></text:span><text:span text:style-name="Domyślna_20_czcionka_20_akapitu"><text:span text:style-name="T64">12.09,</text:span></text:span><text:span text:style-name="Domyślna_20_czcionka_20_akapitu"><text:span text:style-name="T55"> </text:span></text:span><text:a xlink:type="simple" xlink:href="https://www.theguardian.com/books/2017/sep/12/my-immortal-why-the-famously-awful-harry-potter-fanfiction-isnt-bad-at-an" office:target-frame-name="_top" xlink:show="replace" text:style-name="Internet_20_link" text:visited-style-name="Visited_20_Internet_20_Link"><text:span text:style-name="Internet_20_link"><text:span text:style-name="T64">https://www.theguardian.com/books/2017/sep/12/my-immortal-why-the-famously-awful-harry-potter-fanfiction-isnt-bad-at-an</text:span></text:span></text:a><text:span text:style-name="Internet_20_link"><text:span text:style-name="T64"> </text:span></text:span><text:a xlink:type="simple" xlink:href="#p81" office:target-frame-name="_top" xlink:show="replace" text:style-name="Internet_20_link" text:visited-style-name="Visited_20_Internet_20_Link"><text:span text:style-name="Hiperłącze"><text:span text:style-name="T64">[Wróć do</text:span></text:span></text:a><text:bookmark-start text:name="_Hlt534625189"/><text:a xlink:type="simple" xlink:href="#p81" office:target-frame-name="_top" xlink:show="replace" text:style-name="Internet_20_link" text:visited-style-name="Visited_20_Internet_20_Link"><text:span text:style-name="Hiperłącze"><text:span text:style-name="T64"> </text:span></text:span></text:a><text:bookmark-end text:name="_Hlt534625189"/><text:a xlink:type="simple" xlink:href="#p81" office:target-frame-name="_top" xlink:show="replace" text:style-name="Internet_20_link" text:visited-style-name="Visited_20_Internet_20_Link"><text:span text:style-name="Hiperłącze"><text:span text:style-name="T64">t</text:span></text:span></text:a><text:bookmark-start text:name="_Hlt530867409"/><text:a xlink:type="simple" xlink:href="#p81" office:target-frame-name="_top" xlink:show="replace" text:style-name="Internet_20_link" text:visited-style-name="Visited_20_Internet_20_Link"><text:span text:style-name="Hiperłącze"><text:span text:style-name="T64">e</text:span></text:span></text:a><text:bookmark-end text:name="_Hlt530867409"/><text:a xlink:type="simple" xlink:href="#p81" office:target-frame-name="_top" xlink:show="replace" text:style-name="Internet_20_link" text:visited-style-name="Visited_20_Internet_20_Link"><text:span text:style-name="Hiperłącze"><text:span text:style-name="T64">k</text:span></text:span></text:a><text:bookmark-start text:name="_Hlt530867428"/><text:a xlink:type="simple" xlink:href="#p81" office:target-frame-name="_top" xlink:show="replace" text:style-name="Internet_20_link" text:visited-style-name="Visited_20_Internet_20_Link"><text:span text:style-name="Hiperłącze"><text:span text:style-name="T64">s</text:span></text:span></text:a><text:bookmark-end text:name="_Hlt530867428"/><text:a xlink:type="simple" xlink:href="#p81" office:target-frame-name="_top" xlink:show="replace" text:style-name="Internet_20_link" text:visited-style-name="Visited_20_Internet_20_Link"><text:span text:style-name="Hiperłącze"><text:span text:style-name="T64">tu głównego]</text:span></text:span></text:a></text:p>
      <text:p text:style-name="P29"><text:bookmark-start text:name="p84"/><text:span text:style-name="Domyślna_20_czcionka_20_akapitu"><text:span text:style-name="T32">Przypis 3. </text:span></text:span><text:bookmark-end text:name="p84"/><text:span text:style-name="Domyślna_20_czcionka_20_akapitu"><text:span text:style-name="T31">Tłumaczenia z języków obcych − Autorka (o ile nie zaznaczono inaczej)</text:span></text:span></text:p>
      <text:p text:style-name="P29"><text:a xlink:type="simple" xlink:href="#p83" office:target-frame-name="_top" xlink:show="replace" text:style-name="Internet_20_link" text:visited-style-name="Visited_20_Internet_20_Link"><text:span text:style-name="Hiperłącze"><text:span text:style-name="T31">[Wróć do tek</text:span></text:span></text:a><text:bookmark-start text:name="_Hlt530867560"/><text:a xlink:type="simple" xlink:href="#p83" office:target-frame-name="_top" xlink:show="replace" text:style-name="Internet_20_link" text:visited-style-name="Visited_20_Internet_20_Link"><text:span text:style-name="Hiperłącze"><text:span text:style-name="T31">s</text:span></text:span></text:a><text:bookmark-end text:name="_Hlt530867560"/><text:bookmark-start text:name="_Hlt534625297"/><text:a xlink:type="simple" xlink:href="#p83" office:target-frame-name="_top" xlink:show="replace" text:style-name="Internet_20_link" text:visited-style-name="Visited_20_Internet_20_Link"><text:span text:style-name="Hiperłącze"><text:span text:style-name="T31">t</text:span></text:span></text:a><text:bookmark-end text:name="_Hlt534625297"/><text:a xlink:type="simple" xlink:href="#p83" office:target-frame-name="_top" xlink:show="replace" text:style-name="Internet_20_link" text:visited-style-name="Visited_20_Internet_20_Link"><text:span text:style-name="Hiperłącze"><text:span text:style-name="T31">u </text:span></text:span></text:a><text:bookmark-start text:name="_Hlt530867581"/><text:a xlink:type="simple" xlink:href="#p83" office:target-frame-name="_top" xlink:show="replace" text:style-name="Internet_20_link" text:visited-style-name="Visited_20_Internet_20_Link"><text:span text:style-name="Hiperłącze"><text:span text:style-name="T31">g</text:span></text:span></text:a><text:bookmark-end text:name="_Hlt530867581"/><text:a xlink:type="simple" xlink:href="#p83" office:target-frame-name="_top" xlink:show="replace" text:style-name="Internet_20_link" text:visited-style-name="Visited_20_Internet_20_Link"><text:span text:style-name="Hiperłącze"><text:span text:style-name="T31">łównego]</text:span></text:span></text:a></text:p>
      <text:p text:style-name="P29"><text:bookmark-start text:name="p86"/><text:span text:style-name="Domyślna_20_czcionka_20_akapitu"><text:span text:style-name="T31">Przypis 4</text:span></text:span><text:bookmark-end text:name="p86"/><text:span text:style-name="Domyślna_20_czcionka_20_akapitu"><text:span text:style-name="T31">0 </text:span></text:span><text:span text:style-name="Domyślna_20_czcionka_20_akapitu"><text:span text:style-name="T64">Reynolds C. (2017),</text:span></text:span><text:span text:style-name="Domyślna_20_czcionka_20_akapitu"><text:span text:style-name="T55"> </text:span></text:span><text:span text:style-name="Domyślna_20_czcionka_20_akapitu"><text:span text:style-name="T51">Stories That Make Us Stabby: Mary Sue &amp; Why Readers Hate Her,</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Kristen Lamb blog,</text:span></text:span><text:span text:style-name="Domyślna_20_czcionka_20_akapitu"><text:span text:style-name="T55"> </text:span></text:span><text:a xlink:type="simple" xlink:href="http://authorkristenlamb.com/2017/11/mary-sue-shopping-spree/" office:target-frame-name="_top" xlink:show="replace" text:style-name="Internet_20_link" text:visited-style-name="Visited_20_Internet_20_Link"><text:span text:style-name="Internet_20_link"><text:span text:style-name="T64">http://authorkristenlamb.com/2017/11/mary-sue-shopping-spree/</text:span></text:span></text:a></text:p>
      <text:p text:style-name="P29"><text:a xlink:type="simple" xlink:href="#p85" office:target-frame-name="_top" xlink:show="replace" text:style-name="Internet_20_link" text:visited-style-name="Visited_20_Internet_20_Link"><text:span text:style-name="Hiperłącze"><text:span text:style-name="T64">[Wróć d</text:span></text:span></text:a><text:bookmark-start text:name="_Hlt530867729"/><text:a xlink:type="simple" xlink:href="#p85" office:target-frame-name="_top" xlink:show="replace" text:style-name="Internet_20_link" text:visited-style-name="Visited_20_Internet_20_Link"><text:span text:style-name="Hiperłącze"><text:span text:style-name="T64">o</text:span></text:span></text:a><text:bookmark-end text:name="_Hlt530867729"/><text:a xlink:type="simple" xlink:href="#p85" office:target-frame-name="_top" xlink:show="replace" text:style-name="Internet_20_link" text:visited-style-name="Visited_20_Internet_20_Link"><text:span text:style-name="Hiperłącze"><text:span text:style-name="T64"> tekstu głó</text:span></text:span></text:a><text:bookmark-start text:name="_Hlt534625310"/><text:a xlink:type="simple" xlink:href="#p85" office:target-frame-name="_top" xlink:show="replace" text:style-name="Internet_20_link" text:visited-style-name="Visited_20_Internet_20_Link"><text:span text:style-name="Hiperłącze"><text:span text:style-name="T64">w</text:span></text:span></text:a><text:bookmark-end text:name="_Hlt534625310"/><text:bookmark-start text:name="_Hlt530867809"/><text:a xlink:type="simple" xlink:href="#p85" office:target-frame-name="_top" xlink:show="replace" text:style-name="Internet_20_link" text:visited-style-name="Visited_20_Internet_20_Link"><text:span text:style-name="Hiperłącze"><text:span text:style-name="T64">n</text:span></text:span></text:a><text:bookmark-end text:name="_Hlt530867809"/><text:a xlink:type="simple" xlink:href="#p85" office:target-frame-name="_top" xlink:show="replace" text:style-name="Internet_20_link" text:visited-style-name="Visited_20_Internet_20_Link"><text:span text:style-name="Hiperłącze"><text:span text:style-name="T64">ego]</text:span></text:span></text:a></text:p>
      <text:p text:style-name="P29"><text:bookmark-start text:name="p88"/><text:span text:style-name="Domyślna_20_czcionka_20_akapitu"><text:span text:style-name="T31">Przypis 41 </text:span></text:span><text:bookmark-end text:name="p88"/><text:span text:style-name="Domyślna_20_czcionka_20_akapitu"><text:span text:style-name="T55">Fanlore: </text:span></text:span><text:span text:style-name="Domyślna_20_czcionka_20_akapitu"><text:span text:style-name="T51">Mary Sue Litmus Test,</text:span></text:span><text:span text:style-name="Domyślna_20_czcionka_20_akapitu"><text:span text:style-name="T55"> </text:span></text:span><text:a xlink:type="simple" xlink:href="https://fanlore.org/wiki/Mary_Sue_Lit-mus_Tests" office:target-frame-name="_top" xlink:show="replace" text:style-name="Internet_20_link" text:visited-style-name="Visited_20_Internet_20_Link"><text:span text:style-name="Internet_20_link"><text:span text:style-name="T64">https://fanlore.org/wiki/Mary_Sue_Lit- mus_Tests</text:span></text:span></text:a><text:span text:style-name="Internet_20_link"><text:span text:style-name="T64"> </text:span></text:span><text:a xlink:type="simple" xlink:href="#p87" office:target-frame-name="_top" xlink:show="replace" text:style-name="Internet_20_link" text:visited-style-name="Visited_20_Internet_20_Link"><text:span text:style-name="Hiperłącze"><text:span text:style-name="T64">[Wróć d</text:span></text:span></text:a><text:bookmark-start text:name="_Hlt530867865"/><text:a xlink:type="simple" xlink:href="#p87" office:target-frame-name="_top" xlink:show="replace" text:style-name="Internet_20_link" text:visited-style-name="Visited_20_Internet_20_Link"><text:span text:style-name="Hiperłącze"><text:span text:style-name="T64">o</text:span></text:span></text:a><text:bookmark-end text:name="_Hlt530867865"/><text:a xlink:type="simple" xlink:href="#p87" office:target-frame-name="_top" xlink:show="replace" text:style-name="Internet_20_link" text:visited-style-name="Visited_20_Internet_20_Link"><text:span text:style-name="Hiperłącze"><text:span text:style-name="T64"> tek</text:span></text:span></text:a><text:bookmark-start text:name="_Hlt534625320"/><text:a xlink:type="simple" xlink:href="#p87" office:target-frame-name="_top" xlink:show="replace" text:style-name="Internet_20_link" text:visited-style-name="Visited_20_Internet_20_Link"><text:span text:style-name="Hiperłącze"><text:span text:style-name="T64">s</text:span></text:span></text:a><text:bookmark-end text:name="_Hlt534625320"/><text:a xlink:type="simple" xlink:href="#p87" office:target-frame-name="_top" xlink:show="replace" text:style-name="Internet_20_link" text:visited-style-name="Visited_20_Internet_20_Link"><text:span text:style-name="Hiperłącze"><text:span text:style-name="T64">t</text:span></text:span></text:a><text:bookmark-start text:name="_Hlt530867868"/><text:a xlink:type="simple" xlink:href="#p87" office:target-frame-name="_top" xlink:show="replace" text:style-name="Internet_20_link" text:visited-style-name="Visited_20_Internet_20_Link"><text:span text:style-name="Hiperłącze"><text:span text:style-name="T64">u</text:span></text:span></text:a><text:bookmark-end text:name="_Hlt530867868"/><text:a xlink:type="simple" xlink:href="#p87" office:target-frame-name="_top" xlink:show="replace" text:style-name="Internet_20_link" text:visited-style-name="Visited_20_Internet_20_Link"><text:span text:style-name="Hiperłącze"><text:span text:style-name="T64"> głównego]</text:span></text:span></text:a></text:p>
      <text:p text:style-name="P29"><text:bookmark-start text:name="p90"/><text:span text:style-name="Internet_20_link"><text:span text:style-name="T8">Przypis 42 </text:span></text:span><text:bookmark-end text:name="p90"/><text:span text:style-name="Domyślna_20_czcionka_20_akapitu"><text:span text:style-name="T64">Walker C. (2011</text:span></text:span><text:span text:style-name="Domyślna_20_czcionka_20_akapitu"><text:span text:style-name="T39">),</text:span></text:span><text:span text:style-name="Domyślna_20_czcionka_20_akapitu"><text:span text:style-name="T51"> A Conversation with Paula Smith,</text:span></text:span><text:span text:style-name="Domyślna_20_czcionka_20_akapitu"><text:span text:style-name="T55"> „Transformative </text:span></text:span><text:soft-page-break/><text:span text:style-name="Domyślna_20_czcionka_20_akapitu"><text:span text:style-name="T55">Works and Cultures”, </text:span></text:span><text:span text:style-name="Domyślna_20_czcionka_20_akapitu"><text:span text:style-name="T64">6, </text:span></text:span><text:a xlink:type="simple" xlink:href="http://dx.doi.org/10.3983/twc.2011.0243" office:target-frame-name="_top" xlink:show="replace" text:style-name="Internet_20_link" text:visited-style-name="Visited_20_Internet_20_Link"><text:span text:style-name="Internet_20_link"><text:span text:style-name="T64">http://dx.doi.org/10.3983/twc.2011.0243</text:span></text:span></text:a><text:span text:style-name="Domyślna_20_czcionka_20_akapitu"><text:span text:style-name="T64"> </text:span></text:span><text:a xlink:type="simple" xlink:href="#p89" office:target-frame-name="_top" xlink:show="replace" text:style-name="Internet_20_link" text:visited-style-name="Visited_20_Internet_20_Link"><text:span text:style-name="Hiperłącze"><text:span text:style-name="T64">[Wr</text:span></text:span></text:a><text:bookmark-start text:name="_Hlt530868047"/><text:a xlink:type="simple" xlink:href="#p89" office:target-frame-name="_top" xlink:show="replace" text:style-name="Internet_20_link" text:visited-style-name="Visited_20_Internet_20_Link"><text:span text:style-name="Hiperłącze"><text:span text:style-name="T64">ó</text:span></text:span></text:a><text:bookmark-end text:name="_Hlt530868047"/><text:a xlink:type="simple" xlink:href="#p89" office:target-frame-name="_top" xlink:show="replace" text:style-name="Internet_20_link" text:visited-style-name="Visited_20_Internet_20_Link"><text:span text:style-name="Hiperłącze"><text:span text:style-name="T64">ć do tekstu głów</text:span></text:span></text:a><text:bookmark-start text:name="_Hlt534625325"/><text:a xlink:type="simple" xlink:href="#p89" office:target-frame-name="_top" xlink:show="replace" text:style-name="Internet_20_link" text:visited-style-name="Visited_20_Internet_20_Link"><text:span text:style-name="Hiperłącze"><text:span text:style-name="T64">n</text:span></text:span></text:a><text:bookmark-end text:name="_Hlt534625325"/><text:a xlink:type="simple" xlink:href="#p89" office:target-frame-name="_top" xlink:show="replace" text:style-name="Internet_20_link" text:visited-style-name="Visited_20_Internet_20_Link"><text:span text:style-name="Hiperłącze"><text:span text:style-name="T64">e</text:span></text:span></text:a><text:bookmark-start text:name="_Hlt530868108"/><text:a xlink:type="simple" xlink:href="#p89" office:target-frame-name="_top" xlink:show="replace" text:style-name="Internet_20_link" text:visited-style-name="Visited_20_Internet_20_Link"><text:span text:style-name="Hiperłącze"><text:span text:style-name="T64">g</text:span></text:span></text:a><text:bookmark-end text:name="_Hlt530868108"/><text:a xlink:type="simple" xlink:href="#p89" office:target-frame-name="_top" xlink:show="replace" text:style-name="Internet_20_link" text:visited-style-name="Visited_20_Internet_20_Link"><text:span text:style-name="Hiperłącze"><text:span text:style-name="T64">o]</text:span></text:span></text:a></text:p>
      <text:p text:style-name="P29"><text:bookmark-start text:name="p92"/><text:span text:style-name="Domyślna_20_czcionka_20_akapitu"><text:span text:style-name="T64">Przypis 43 </text:span></text:span><text:bookmark-end text:name="p92"/><text:span text:style-name="Domyślna_20_czcionka_20_akapitu"><text:span text:style-name="T64">Maggs S. (2015),</text:span></text:span><text:span text:style-name="Domyślna_20_czcionka_20_akapitu"><text:span text:style-name="T55"> </text:span></text:span><text:span text:style-name="Domyślna_20_czcionka_20_akapitu"><text:span text:style-name="T51">It’s-A Me, Mary Sue: Why She’s An Important Figure For Fanfic And Fangirls,</text:span></text:span><text:span text:style-name="Domyślna_20_czcionka_20_akapitu"><text:span text:style-name="T55"> „The Mary Sue”, </text:span></text:span><text:span text:style-name="Domyślna_20_czcionka_20_akapitu"><text:span text:style-name="T64">12.05.2015, </text:span></text:span><text:a xlink:type="simple" xlink:href="https://www.themarysue.com/why-the-mary-sue-is-important/" office:target-frame-name="_top" xlink:show="replace" text:style-name="Internet_20_link" text:visited-style-name="Visited_20_Internet_20_Link"><text:span text:style-name="Internet_20_link"><text:span text:style-name="T64">https://www.themarysue.com/why-the-mary-sue-is-important/</text:span></text:span></text:a></text:p>
      <text:p text:style-name="P29"><text:a xlink:type="simple" xlink:href="#p91" office:target-frame-name="_top" xlink:show="replace" text:style-name="Internet_20_link" text:visited-style-name="Visited_20_Internet_20_Link"><text:span text:style-name="Hiperłącze"><text:span text:style-name="T64">[Wróć do</text:span></text:span></text:a><text:bookmark-start text:name="_Hlt530868349"/><text:a xlink:type="simple" xlink:href="#p91" office:target-frame-name="_top" xlink:show="replace" text:style-name="Internet_20_link" text:visited-style-name="Visited_20_Internet_20_Link"><text:span text:style-name="Hiperłącze"><text:span text:style-name="T64"> </text:span></text:span></text:a><text:bookmark-end text:name="_Hlt530868349"/><text:a xlink:type="simple" xlink:href="#p91" office:target-frame-name="_top" xlink:show="replace" text:style-name="Internet_20_link" text:visited-style-name="Visited_20_Internet_20_Link"><text:span text:style-name="Hiperłącze"><text:span text:style-name="T64">t</text:span></text:span></text:a><text:bookmark-start text:name="_Hlt530868237"/><text:a xlink:type="simple" xlink:href="#p91" office:target-frame-name="_top" xlink:show="replace" text:style-name="Internet_20_link" text:visited-style-name="Visited_20_Internet_20_Link"><text:span text:style-name="Hiperłącze"><text:span text:style-name="T64">e</text:span></text:span></text:a><text:bookmark-end text:name="_Hlt530868237"/><text:a xlink:type="simple" xlink:href="#p91" office:target-frame-name="_top" xlink:show="replace" text:style-name="Internet_20_link" text:visited-style-name="Visited_20_Internet_20_Link"><text:span text:style-name="Hiperłącze"><text:span text:style-name="T64">kst</text:span></text:span></text:a><text:bookmark-start text:name="_Hlt530868260"/><text:a xlink:type="simple" xlink:href="#p91" office:target-frame-name="_top" xlink:show="replace" text:style-name="Internet_20_link" text:visited-style-name="Visited_20_Internet_20_Link"><text:span text:style-name="Hiperłącze"><text:span text:style-name="T64">u</text:span></text:span></text:a><text:bookmark-end text:name="_Hlt530868260"/><text:bookmark-start text:name="_Hlt534625337"/><text:a xlink:type="simple" xlink:href="#p91" office:target-frame-name="_top" xlink:show="replace" text:style-name="Internet_20_link" text:visited-style-name="Visited_20_Internet_20_Link"><text:span text:style-name="Hiperłącze"><text:span text:style-name="T64"> </text:span></text:span></text:a><text:bookmark-end text:name="_Hlt534625337"/><text:a xlink:type="simple" xlink:href="#p91" office:target-frame-name="_top" xlink:show="replace" text:style-name="Internet_20_link" text:visited-style-name="Visited_20_Internet_20_Link"><text:span text:style-name="Hiperłącze"><text:span text:style-name="T64">głów</text:span></text:span></text:a><text:bookmark-start text:name="_Hlt530868257"/><text:a xlink:type="simple" xlink:href="#p91" office:target-frame-name="_top" xlink:show="replace" text:style-name="Internet_20_link" text:visited-style-name="Visited_20_Internet_20_Link"><text:span text:style-name="Hiperłącze"><text:span text:style-name="T64">n</text:span></text:span></text:a><text:bookmark-end text:name="_Hlt530868257"/><text:a xlink:type="simple" xlink:href="#p91" office:target-frame-name="_top" xlink:show="replace" text:style-name="Internet_20_link" text:visited-style-name="Visited_20_Internet_20_Link"><text:span text:style-name="Hiperłącze"><text:span text:style-name="T64">ego]</text:span></text:span></text:a></text:p>
      <text:p text:style-name="P29"><text:bookmark-start text:name="p94"/><text:span text:style-name="Internet_20_link"><text:span text:style-name="T8">Przypis 4</text:span></text:span><text:bookmark-end text:name="p94"/><text:span text:style-name="Internet_20_link"><text:span text:style-name="T8">4 </text:span></text:span><text:span text:style-name="Domyślna_20_czcionka_20_akapitu"><text:span text:style-name="T64">Connell, </text:span></text:span><text:span text:style-name="Domyślna_20_czcionka_20_akapitu"><text:span text:style-name="T31">R.W. (1987),</text:span></text:span><text:span text:style-name="Domyślna_20_czcionka_20_akapitu"><text:span text:style-name="T45"> </text:span></text:span><text:span text:style-name="Domyślna_20_czcionka_20_akapitu"><text:span text:style-name="T51">Gender and power: Society, the </text:span></text:span><text:span text:style-name="Domyślna_20_czcionka_20_akapitu"><text:span text:style-name="T48">person </text:span></text:span><text:span text:style-name="Domyślna_20_czcionka_20_akapitu"><text:span text:style-name="T51">and sexual politics</text:span></text:span><text:span text:style-name="Domyślna_20_czcionka_20_akapitu"><text:span text:style-name="T55">, Cambridge: Polity </text:span></text:span><text:a xlink:type="simple" xlink:href="#p93" office:target-frame-name="_top" xlink:show="replace" text:style-name="Internet_20_link" text:visited-style-name="Visited_20_Internet_20_Link"><text:span text:style-name="Hiperłącze"><text:span text:style-name="T64">[Wróć d</text:span></text:span></text:a><text:bookmark-start text:name="_Hlt530868443"/><text:a xlink:type="simple" xlink:href="#p93" office:target-frame-name="_top" xlink:show="replace" text:style-name="Internet_20_link" text:visited-style-name="Visited_20_Internet_20_Link"><text:span text:style-name="Hiperłącze"><text:span text:style-name="T64">o</text:span></text:span></text:a><text:bookmark-end text:name="_Hlt530868443"/><text:bookmark-start text:name="_Hlt530868684"/><text:a xlink:type="simple" xlink:href="#p93" office:target-frame-name="_top" xlink:show="replace" text:style-name="Internet_20_link" text:visited-style-name="Visited_20_Internet_20_Link"><text:span text:style-name="Hiperłącze"><text:span text:style-name="T64"> </text:span></text:span></text:a><text:bookmark-end text:name="_Hlt530868684"/><text:a xlink:type="simple" xlink:href="#p93" office:target-frame-name="_top" xlink:show="replace" text:style-name="Internet_20_link" text:visited-style-name="Visited_20_Internet_20_Link"><text:span text:style-name="Hiperłącze"><text:span text:style-name="T64">tek</text:span></text:span></text:a><text:bookmark-start text:name="_Hlt530868439"/><text:a xlink:type="simple" xlink:href="#p93" office:target-frame-name="_top" xlink:show="replace" text:style-name="Internet_20_link" text:visited-style-name="Visited_20_Internet_20_Link"><text:span text:style-name="Hiperłącze"><text:span text:style-name="T64">s</text:span></text:span></text:a><text:bookmark-end text:name="_Hlt530868439"/><text:a xlink:type="simple" xlink:href="#p93" office:target-frame-name="_top" xlink:show="replace" text:style-name="Internet_20_link" text:visited-style-name="Visited_20_Internet_20_Link"><text:span text:style-name="Hiperłącze"><text:span text:style-name="T64">tu g</text:span></text:span></text:a><text:bookmark-start text:name="_Hlt530868404"/><text:a xlink:type="simple" xlink:href="#p93" office:target-frame-name="_top" xlink:show="replace" text:style-name="Internet_20_link" text:visited-style-name="Visited_20_Internet_20_Link"><text:span text:style-name="Hiperłącze"><text:span text:style-name="T64">ł</text:span></text:span></text:a><text:bookmark-end text:name="_Hlt530868404"/><text:a xlink:type="simple" xlink:href="#p93" office:target-frame-name="_top" xlink:show="replace" text:style-name="Internet_20_link" text:visited-style-name="Visited_20_Internet_20_Link"><text:span text:style-name="Hiperłącze"><text:span text:style-name="T64">ównego]</text:span></text:span></text:a></text:p>
      <text:p text:style-name="P29"><text:bookmark-start text:name="p96"/><text:span text:style-name="Domyślna_20_czcionka_20_akapitu"><text:span text:style-name="T64">Przypis 45 </text:span></text:span><text:bookmark-end text:name="p96"/><text:span text:style-name="Domyślna_20_czcionka_20_akapitu"><text:span text:style-name="T31">Siuda P., Jankowiak D., Krawczyk S. (2013), </text:span></text:span><text:span text:style-name="Domyślna_20_czcionka_20_akapitu"><text:span text:style-name="T37">Granice kreatywności. Dyskurs dotyczący postaci typu Mary Sue w amatorskiej twórczości literackiej a reguły funkcjonowania społeczności fanowskich,</text:span></text:span><text:span text:style-name="Domyślna_20_czcionka_20_akapitu"><text:span text:style-name="T31"> „Kultura i Edukacja”, 2(95) </text:span></text:span><text:a xlink:type="simple" xlink:href="#p95" office:target-frame-name="_top" xlink:show="replace" text:style-name="Internet_20_link" text:visited-style-name="Visited_20_Internet_20_Link"><text:span text:style-name="Hiperłącze"><text:span text:style-name="T31">[W</text:span></text:span></text:a><text:bookmark-start text:name="_Hlt534625360"/><text:a xlink:type="simple" xlink:href="#p95" office:target-frame-name="_top" xlink:show="replace" text:style-name="Internet_20_link" text:visited-style-name="Visited_20_Internet_20_Link"><text:span text:style-name="Hiperłącze"><text:span text:style-name="T31">r</text:span></text:span></text:a><text:bookmark-end text:name="_Hlt534625360"/><text:bookmark-start text:name="_Hlt530868668"/><text:bookmark-start text:name="_Hlt530868681"/><text:bookmark-start text:name="_Hlt530868737"/><text:bookmark-start text:name="_Hlt530868805"/><text:a xlink:type="simple" xlink:href="#p95" office:target-frame-name="_top" xlink:show="replace" text:style-name="Internet_20_link" text:visited-style-name="Visited_20_Internet_20_Link"><text:span text:style-name="Hiperłącze"><text:span text:style-name="T31">ó</text:span></text:span></text:a><text:bookmark-end text:name="_Hlt530868668"/><text:bookmark-end text:name="_Hlt530868681"/><text:bookmark-end text:name="_Hlt530868737"/><text:bookmark-end text:name="_Hlt530868805"/><text:bookmark-start text:name="_Hlt530868651"/><text:bookmark-start text:name="_Hlt530868782"/><text:a xlink:type="simple" xlink:href="#p95" office:target-frame-name="_top" xlink:show="replace" text:style-name="Internet_20_link" text:visited-style-name="Visited_20_Internet_20_Link"><text:span text:style-name="Hiperłącze"><text:span text:style-name="T31">ć</text:span></text:span></text:a><text:bookmark-end text:name="_Hlt530868651"/><text:bookmark-end text:name="_Hlt530868782"/><text:a xlink:type="simple" xlink:href="#p95" office:target-frame-name="_top" xlink:show="replace" text:style-name="Internet_20_link" text:visited-style-name="Visited_20_Internet_20_Link"><text:span text:style-name="Hiperłącze"><text:span text:style-name="T31"> do tekstu g</text:span></text:span></text:a><text:bookmark-start text:name="_Hlt530868838"/><text:a xlink:type="simple" xlink:href="#p95" office:target-frame-name="_top" xlink:show="replace" text:style-name="Internet_20_link" text:visited-style-name="Visited_20_Internet_20_Link"><text:span text:style-name="Hiperłącze"><text:span text:style-name="T31">ł</text:span></text:span></text:a><text:bookmark-end text:name="_Hlt530868838"/><text:a xlink:type="simple" xlink:href="#p95" office:target-frame-name="_top" xlink:show="replace" text:style-name="Internet_20_link" text:visited-style-name="Visited_20_Internet_20_Link"><text:span text:style-name="Hiperłącze"><text:span text:style-name="T31">ó</text:span></text:span></text:a><text:bookmark-start text:name="_Hlt530868855"/><text:a xlink:type="simple" xlink:href="#p95" office:target-frame-name="_top" xlink:show="replace" text:style-name="Internet_20_link" text:visited-style-name="Visited_20_Internet_20_Link"><text:span text:style-name="Hiperłącze"><text:span text:style-name="T31">w</text:span></text:span></text:a><text:bookmark-end text:name="_Hlt530868855"/><text:a xlink:type="simple" xlink:href="#p95" office:target-frame-name="_top" xlink:show="replace" text:style-name="Internet_20_link" text:visited-style-name="Visited_20_Internet_20_Link"><text:span text:style-name="Hiperłącze"><text:span text:style-name="T31">nego]</text:span></text:span></text:a><text:bookmark text:name="_Hlt530868763"/><text:bookmark text:name="_Hlt530868797"/></text:p>
      <text:p text:style-name="P29"><text:bookmark-start text:name="p98"/><text:span text:style-name="Domyślna_20_czcionka_20_akapitu"><text:span text:style-name="T31">Przypis 46 </text:span></text:span><text:span text:style-name="Domyślna_20_czcionka_20_akapitu"><text:span text:style-name="T64">Strmel M. (2015), </text:span></text:span><text:span text:style-name="Domyślna_20_czcionka_20_akapitu"><text:span text:style-name="T51">Magical Me: Self-Insertion Fanfiction as Literary Critique,</text:span></text:span><text:span text:style-name="Domyślna_20_czcionka_20_akapitu"><text:span text:style-name="T55"> </text:span></text:span><text:span text:style-name="Domyślna_20_czcionka_20_akapitu"><text:span text:style-name="T31">rozprawa dyplomowa,</text:span></text:span><text:span text:style-name="Domyślna_20_czcionka_20_akapitu"><text:span text:style-name="T45"> </text:span></text:span><text:a xlink:type="simple" xlink:href="http://scholarship.claremont.edu/cgi/viewcontent.cgi?article=1515&amp;context=scripps_theses" office:target-frame-name="_top" xlink:show="replace" text:style-name="Internet_20_link" text:visited-style-name="Visited_20_Internet_20_Link"><text:span text:style-name="Internet_20_link"><text:span text:style-name="T64">http://scholarship.claremont.edu/cgi/viewcontent.cgi?article=1515&amp;context=scripps_theses</text:span></text:span></text:a><text:span text:style-name="Internet_20_link"><text:span text:style-name="T64"> </text:span></text:span><text:a xlink:type="simple" xlink:href="#p97" office:target-frame-name="_top" xlink:show="replace" text:style-name="Internet_20_link" text:visited-style-name="Visited_20_Internet_20_Link"><text:span text:style-name="Hiperłącze"><text:span text:style-name="T64">[Wró</text:span></text:span></text:a><text:bookmark-start text:name="_Hlt530868944"/><text:a xlink:type="simple" xlink:href="#p97" office:target-frame-name="_top" xlink:show="replace" text:style-name="Internet_20_link" text:visited-style-name="Visited_20_Internet_20_Link"><text:span text:style-name="Hiperłącze"><text:span text:style-name="T64">ć</text:span></text:span></text:a><text:bookmark-end text:name="_Hlt530868944"/><text:a xlink:type="simple" xlink:href="#p97" office:target-frame-name="_top" xlink:show="replace" text:style-name="Internet_20_link" text:visited-style-name="Visited_20_Internet_20_Link"><text:span text:style-name="Hiperłącze"><text:span text:style-name="T64"> do</text:span></text:span></text:a><text:bookmark-start text:name="_Hlt534625363"/><text:a xlink:type="simple" xlink:href="#p97" office:target-frame-name="_top" xlink:show="replace" text:style-name="Internet_20_link" text:visited-style-name="Visited_20_Internet_20_Link"><text:span text:style-name="Hiperłącze"><text:span text:style-name="T64"> </text:span></text:span></text:a><text:bookmark-end text:name="_Hlt534625363"/><text:a xlink:type="simple" xlink:href="#p97" office:target-frame-name="_top" xlink:show="replace" text:style-name="Internet_20_link" text:visited-style-name="Visited_20_Internet_20_Link"><text:span text:style-name="Hiperłącze"><text:span text:style-name="T64">tekst</text:span></text:span></text:a><text:bookmark-start text:name="_Hlt530868933"/><text:a xlink:type="simple" xlink:href="#p97" office:target-frame-name="_top" xlink:show="replace" text:style-name="Internet_20_link" text:visited-style-name="Visited_20_Internet_20_Link"><text:span text:style-name="Hiperłącze"><text:span text:style-name="T64">u</text:span></text:span></text:a><text:bookmark-end text:name="_Hlt530868933"/><text:a xlink:type="simple" xlink:href="#p97" office:target-frame-name="_top" xlink:show="replace" text:style-name="Internet_20_link" text:visited-style-name="Visited_20_Internet_20_Link"><text:span text:style-name="Hiperłącze"><text:span text:style-name="T64"> </text:span></text:span></text:a><text:bookmark-start text:name="_Hlt530868966"/><text:a xlink:type="simple" xlink:href="#p97" office:target-frame-name="_top" xlink:show="replace" text:style-name="Internet_20_link" text:visited-style-name="Visited_20_Internet_20_Link"><text:span text:style-name="Hiperłącze"><text:span text:style-name="T64">g</text:span></text:span></text:a><text:bookmark-end text:name="_Hlt530868966"/><text:a xlink:type="simple" xlink:href="#p97" office:target-frame-name="_top" xlink:show="replace" text:style-name="Internet_20_link" text:visited-style-name="Visited_20_Internet_20_Link"><text:span text:style-name="Hiperłącze"><text:span text:style-name="T64">łównego]</text:span></text:span></text:a></text:p>
      <text:p text:style-name="P1"><text:bookmark text:name="p100"/><text:span text:style-name="Internet_20_link"><text:span text:style-name="T8">Przypis 47 </text:span></text:span><text:span text:style-name="Domyślna_20_czcionka_20_akapitu"><text:span text:style-name="T45">CaitlinFainchild</text:span></text:span><text:span text:style-name="Domyślna_20_czcionka_20_akapitu"><text:span text:style-name="T31"> (2015), </text:span></text:span><text:span text:style-name="Domyślna_20_czcionka_20_akapitu"><text:span text:style-name="T51">Like Tears in Rain,</text:span></text:span><text:span text:style-name="Domyślna_20_czcionka_20_akapitu"><text:span text:style-name="T55"> </text:span></text:span><text:a xlink:type="simple" xlink:href="https://archiveofourown.org/works/2604947" office:target-frame-name="_top" xlink:show="replace" text:style-name="Internet_20_link" text:visited-style-name="Visited_20_Internet_20_Link"><text:span text:style-name="Internet_20_link"><text:span text:style-name="T64">https://archiveofourown.org/works/2604947</text:span></text:span></text:a></text:p>
      <text:p text:style-name="P29"><text:span text:style-name="Domyślna_20_czcionka_20_akapitu"><text:span text:style-name="T31">(Bohaterowie serialu </text:span></text:span><text:span text:style-name="Domyślna_20_czcionka_20_akapitu"><text:span text:style-name="T55">BBC </text:span></text:span><text:span text:style-name="Domyślna_20_czcionka_20_akapitu"><text:span text:style-name="T51">Sherlock</text:span></text:span><text:span text:style-name="Domyślna_20_czcionka_20_akapitu"><text:span text:style-name="T64"> </text:span></text:span><text:span text:style-name="Domyślna_20_czcionka_20_akapitu"><text:span text:style-name="T31">w realiach filmu </text:span></text:span><text:span text:style-name="Domyślna_20_czcionka_20_akapitu"><text:span text:style-name="T37">Łowca androidów,</text:span></text:span><text:span text:style-name="Domyślna_20_czcionka_20_akapitu"><text:span text:style-name="T31"> z nawiązaniami do opowiadania Philipa Dicka </text:span></text:span><text:span text:style-name="Domyślna_20_czcionka_20_akapitu"><text:span text:style-name="T51">Do Androids Dream of </text:span></text:span><text:span text:style-name="Domyślna_20_czcionka_20_akapitu"><text:span text:style-name="T48">Electric </text:span></text:span><text:span text:style-name="Domyślna_20_czcionka_20_akapitu"><text:span text:style-name="T51">Sheep</text:span></text:span><text:span text:style-name="Domyślna_20_czcionka_20_akapitu"><text:span text:style-name="T37">;</text:span></text:span><text:span text:style-name="Domyślna_20_czcionka_20_akapitu"><text:span text:style-name="T31"> </text:span></text:span><text:span text:style-name="Domyślna_20_czcionka_20_akapitu"><text:span text:style-name="T55">John Watson</text:span></text:span><text:span text:style-name="Domyślna_20_czcionka_20_akapitu"><text:span text:style-name="T64"> </text:span></text:span><text:span text:style-name="Domyślna_20_czcionka_20_akapitu"><text:span text:style-name="T31">jako </text:span></text:span><text:span text:style-name="Domyślna_20_czcionka_20_akapitu"><text:span text:style-name="T55">Deckard, Sherlock Holmes</text:span></text:span><text:span text:style-name="Domyślna_20_czcionka_20_akapitu"><text:span text:style-name="T64"> </text:span></text:span><text:span text:style-name="Domyślna_20_czcionka_20_akapitu"><text:span text:style-name="T31">jako </text:span></text:span><text:span text:style-name="Domyślna_20_czcionka_20_akapitu"><text:span text:style-name="T55">Rachael.</text:span></text:span><text:span text:style-name="Domyślna_20_czcionka_20_akapitu"><text:span text:style-name="T64"> </text:span></text:span><text:span text:style-name="Domyślna_20_czcionka_20_akapitu"><text:span text:style-name="T31">Tekst porzucony po pięciu rozdziałach) </text:span></text:span><text:a xlink:type="simple" xlink:href="#p99" office:target-frame-name="_top" xlink:show="replace" text:style-name="Internet_20_link" text:visited-style-name="Visited_20_Internet_20_Link"><text:span text:style-name="Hiperłącze"><text:span text:style-name="T31">[W</text:span></text:span></text:a><text:bookmark-start text:name="_Hlt530869099"/><text:a xlink:type="simple" xlink:href="#p99" office:target-frame-name="_top" xlink:show="replace" text:style-name="Internet_20_link" text:visited-style-name="Visited_20_Internet_20_Link"><text:span text:style-name="Hiperłącze"><text:span text:style-name="T31">r</text:span></text:span></text:a><text:bookmark-end text:name="_Hlt530869099"/><text:a xlink:type="simple" xlink:href="#p99" office:target-frame-name="_top" xlink:show="replace" text:style-name="Internet_20_link" text:visited-style-name="Visited_20_Internet_20_Link"><text:span text:style-name="Hiperłącze"><text:span text:style-name="T31">óć do t</text:span></text:span></text:a><text:bookmark-start text:name="_Hlt534625399"/><text:a xlink:type="simple" xlink:href="#p99" office:target-frame-name="_top" xlink:show="replace" text:style-name="Internet_20_link" text:visited-style-name="Visited_20_Internet_20_Link"><text:span text:style-name="Hiperłącze"><text:span text:style-name="T31">e</text:span></text:span></text:a><text:bookmark-end text:name="_Hlt534625399"/><text:a xlink:type="simple" xlink:href="#p99" office:target-frame-name="_top" xlink:show="replace" text:style-name="Internet_20_link" text:visited-style-name="Visited_20_Internet_20_Link"><text:span text:style-name="Hiperłącze"><text:span text:style-name="T31">ks</text:span></text:span></text:a><text:bookmark-start text:name="_Hlt530869069"/><text:a xlink:type="simple" xlink:href="#p99" office:target-frame-name="_top" xlink:show="replace" text:style-name="Internet_20_link" text:visited-style-name="Visited_20_Internet_20_Link"><text:span text:style-name="Hiperłącze"><text:span text:style-name="T31">t</text:span></text:span></text:a><text:bookmark-end text:name="_Hlt530869069"/><text:a xlink:type="simple" xlink:href="#p99" office:target-frame-name="_top" xlink:show="replace" text:style-name="Internet_20_link" text:visited-style-name="Visited_20_Internet_20_Link"><text:span text:style-name="Hiperłącze"><text:span text:style-name="T31">u </text:span></text:span></text:a><text:bookmark-start text:name="_Hlt534625484"/><text:a xlink:type="simple" xlink:href="#p99" office:target-frame-name="_top" xlink:show="replace" text:style-name="Internet_20_link" text:visited-style-name="Visited_20_Internet_20_Link"><text:span text:style-name="Hiperłącze"><text:span text:style-name="T31">g</text:span></text:span></text:a><text:bookmark-end text:name="_Hlt534625484"/><text:a xlink:type="simple" xlink:href="#p99" office:target-frame-name="_top" xlink:show="replace" text:style-name="Internet_20_link" text:visited-style-name="Visited_20_Internet_20_Link"><text:span text:style-name="Hiperłącze"><text:span text:style-name="T31">ł</text:span></text:span></text:a><text:bookmark-start text:name="_Hlt534625482"/><text:a xlink:type="simple" xlink:href="#p99" office:target-frame-name="_top" xlink:show="replace" text:style-name="Internet_20_link" text:visited-style-name="Visited_20_Internet_20_Link"><text:span text:style-name="Hiperłącze"><text:span text:style-name="T31">ó</text:span></text:span></text:a><text:bookmark-end text:name="_Hlt534625482"/><text:a xlink:type="simple" xlink:href="#p99" office:target-frame-name="_top" xlink:show="replace" text:style-name="Internet_20_link" text:visited-style-name="Visited_20_Internet_20_Link"><text:span text:style-name="Hiperłącze"><text:span text:style-name="T31">wnego]</text:span></text:span></text:a></text:p>
      <text:p text:style-name="P1"><text:bookmark text:name="p102"/><text:span text:style-name="Domyślna_20_czcionka_20_akapitu"><text:span text:style-name="T31">Przypis 48</text:span></text:span><text:span text:style-name="Domyślna_20_czcionka_20_akapitu"><text:span text:style-name="T45"> AJHall, ankaret </text:span></text:span><text:span text:style-name="Domyślna_20_czcionka_20_akapitu"><text:span text:style-name="T31">(2017),</text:span></text:span><text:span text:style-name="Domyślna_20_czcionka_20_akapitu"><text:span text:style-name="T45"> </text:span></text:span><text:span text:style-name="Domyślna_20_czcionka_20_akapitu"><text:span text:style-name="T51">The Queen of </text:span></text:span><text:span text:style-name="Domyślna_20_czcionka_20_akapitu"><text:span text:style-name="T48">Gondal,</text:span></text:span><text:span text:style-name="Domyślna_20_czcionka_20_akapitu"><text:span text:style-name="T45"> </text:span></text:span><text:a xlink:type="simple" xlink:href="https://archiveofourown.org/series/7681" office:target-frame-name="_top" xlink:show="replace" text:style-name="Internet_20_link" text:visited-style-name="Visited_20_Internet_20_Link"><text:span text:style-name="Internet_20_link"><text:span text:style-name="T31">https://archiveofourown.org/series/7681</text:span></text:span></text:a></text:p>
      <text:p text:style-name="P1"><text:span text:style-name="Domyślna_20_czcionka_20_akapitu"><text:span text:style-name="T37">Oto </text:span></text:span><text:span text:style-name="Domyślna_20_czcionka_20_akapitu"><text:span text:style-name="T39">quasi-historyczne </text:span></text:span><text:span text:style-name="Domyślna_20_czcionka_20_akapitu"><text:span text:style-name="T48">AU</text:span></text:span><text:span text:style-name="Domyślna_20_czcionka_20_akapitu"><text:span text:style-name="T37"> serial </text:span></text:span><text:span text:style-name="Domyślna_20_czcionka_20_akapitu"><text:span text:style-name="T48">BBC </text:span></text:span><text:span text:style-name="Domyślna_20_czcionka_20_akapitu"><text:span text:style-name="T51">Sherlock,</text:span></text:span><text:span text:style-name="Domyślna_20_czcionka_20_akapitu"><text:span text:style-name="T39"> </text:span></text:span><text:span text:style-name="Domyślna_20_czcionka_20_akapitu"><text:span text:style-name="T37">umieszczonego w (mniej więcej) trzech fantastycznych królestwach wymyślonych przez dzieci </text:span></text:span><text:span text:style-name="Domyślna_20_czcionka_20_akapitu"><text:span text:style-name="T39">Brontë. </text:span></text:span><text:span text:style-name="Domyślna_20_czcionka_20_akapitu"><text:span text:style-name="T37">Dzieje się z grubsza w późnym wieku siedemnastym i czytelnicy winni mieć na uwadze, że ta saga zawiera uczynki wybitnie dysfunkcjonalnych bardziej lub mniej europejskich rodzin królewskich, zanurzonych w opartej na „prawach bożych” ideologii monarchii, przefiltrowane przez wczesnodziewiętnastowieczną wrażliwość romantyczną/gotycką, a następnie opisane przy użyciu wolności wypowiedzi, na którą pozwala internet wczesnego dwudziestego pierwszego wieku. Ponadto jeśli mity greckie czegoś spróbowały, to któryś z członków królewskich rodów Gondalu, Angrii lub Gaaldine gdzieś na pewno wcielił to w życie. Miły czytelniku, zostałeś ostrzeżony. </text:span></text:span><text:a xlink:type="simple" xlink:href="#p101" office:target-frame-name="_top" xlink:show="replace" text:style-name="Internet_20_link" text:visited-style-name="Visited_20_Internet_20_Link"><text:span text:style-name="Hiperłącze"><text:span text:style-name="T32">[Wróć </text:span></text:span></text:a><text:bookmark-start text:name="_Hlt530869243"/><text:a xlink:type="simple" xlink:href="#p101" office:target-frame-name="_top" xlink:show="replace" text:style-name="Internet_20_link" text:visited-style-name="Visited_20_Internet_20_Link"><text:span text:style-name="Hiperłącze"><text:span text:style-name="T32">d</text:span></text:span></text:a><text:bookmark-end text:name="_Hlt530869243"/><text:bookmark-start text:name="_Hlt530869220"/><text:a xlink:type="simple" xlink:href="#p101" office:target-frame-name="_top" xlink:show="replace" text:style-name="Internet_20_link" text:visited-style-name="Visited_20_Internet_20_Link"><text:span text:style-name="Hiperłącze"><text:span text:style-name="T32">o</text:span></text:span></text:a><text:bookmark-end text:name="_Hlt530869220"/><text:bookmark-start text:name="_Hlt534625626"/><text:a xlink:type="simple" xlink:href="#p101" office:target-frame-name="_top" xlink:show="replace" text:style-name="Internet_20_link" text:visited-style-name="Visited_20_Internet_20_Link"><text:span text:style-name="Hiperłącze"><text:span text:style-name="T32"> </text:span></text:span></text:a><text:bookmark-end text:name="_Hlt534625626"/><text:a xlink:type="simple" xlink:href="#p101" office:target-frame-name="_top" xlink:show="replace" text:style-name="Internet_20_link" text:visited-style-name="Visited_20_Internet_20_Link"><text:span text:style-name="Hiperłącze"><text:span text:style-name="T32">te</text:span></text:span></text:a><text:bookmark-start text:name="_Hlt534625562"/><text:a xlink:type="simple" xlink:href="#p101" office:target-frame-name="_top" xlink:show="replace" text:style-name="Internet_20_link" text:visited-style-name="Visited_20_Internet_20_Link"><text:span text:style-name="Hiperłącze"><text:span text:style-name="T32">k</text:span></text:span></text:a><text:bookmark-end text:name="_Hlt534625562"/><text:a xlink:type="simple" xlink:href="#p101" office:target-frame-name="_top" xlink:show="replace" text:style-name="Internet_20_link" text:visited-style-name="Visited_20_Internet_20_Link"><text:span text:style-name="Hiperłącze"><text:span text:style-name="T32">stu główn</text:span></text:span></text:a><text:bookmark-start text:name="_Hlt534625610"/><text:a xlink:type="simple" xlink:href="#p101" office:target-frame-name="_top" xlink:show="replace" text:style-name="Internet_20_link" text:visited-style-name="Visited_20_Internet_20_Link"><text:span text:style-name="Hiperłącze"><text:span text:style-name="T32">e</text:span></text:span></text:a><text:bookmark-end text:name="_Hlt534625610"/><text:a xlink:type="simple" xlink:href="#p101" office:target-frame-name="_top" xlink:show="replace" text:style-name="Internet_20_link" text:visited-style-name="Visited_20_Internet_20_Link"><text:span text:style-name="Hiperłącze"><text:span text:style-name="T32">go]</text:span></text:span></text:a></text:p>
      <text:p text:style-name="P1"><text:bookmark-start text:name="p104"/><text:soft-page-break/><text:span text:style-name="Domyślna_20_czcionka_20_akapitu"><text:span text:style-name="T32">Przypis 49 </text:span></text:span><text:bookmark-end text:name="p104"/><text:span text:style-name="Domyślna_20_czcionka_20_akapitu"><text:span text:style-name="T64">Brontë Juvenilia, British Library, </text:span></text:span><text:a xlink:type="simple" xlink:href="https://www.bl.uk/collection-items7rela-ted_to=e6fab99f-0f51-484b-b662-1b0bf0a4a1dd&amp;page=1" office:target-frame-name="_top" xlink:show="replace" text:style-name="Internet_20_link" text:visited-style-name="Visited_20_Internet_20_Link"><text:span text:style-name="Internet_20_link"><text:span text:style-name="T64">https://www.bl.uk/collection-items7rela- ted_to=e6fab99f-0f51-484b-b662-1b0bf0a4a1dd&amp;page=1</text:span></text:span></text:a><text:span text:style-name="Domyślna_20_czcionka_20_akapitu"><text:span text:style-name="T55"> </text:span></text:span><text:a xlink:type="simple" xlink:href="#p103" office:target-frame-name="_top" xlink:show="replace" text:style-name="Internet_20_link" text:visited-style-name="Visited_20_Internet_20_Link"><text:span text:style-name="Hiperłącze"><text:span text:style-name="T64">[Wr</text:span></text:span></text:a><text:bookmark-start text:name="_Hlt530869536"/><text:a xlink:type="simple" xlink:href="#p103" office:target-frame-name="_top" xlink:show="replace" text:style-name="Internet_20_link" text:visited-style-name="Visited_20_Internet_20_Link"><text:span text:style-name="Hiperłącze"><text:span text:style-name="T64">ó</text:span></text:span></text:a><text:bookmark-end text:name="_Hlt530869536"/><text:a xlink:type="simple" xlink:href="#p103" office:target-frame-name="_top" xlink:show="replace" text:style-name="Internet_20_link" text:visited-style-name="Visited_20_Internet_20_Link"><text:span text:style-name="Hiperłącze"><text:span text:style-name="T64">ć</text:span></text:span></text:a><text:bookmark-start text:name="_Hlt530869514"/><text:a xlink:type="simple" xlink:href="#p103" office:target-frame-name="_top" xlink:show="replace" text:style-name="Internet_20_link" text:visited-style-name="Visited_20_Internet_20_Link"><text:span text:style-name="Hiperłącze"><text:span text:style-name="T64"> </text:span></text:span></text:a><text:bookmark-end text:name="_Hlt530869514"/><text:bookmark-start text:name="_Hlt530869666"/><text:a xlink:type="simple" xlink:href="#p103" office:target-frame-name="_top" xlink:show="replace" text:style-name="Internet_20_link" text:visited-style-name="Visited_20_Internet_20_Link"><text:span text:style-name="Hiperłącze"><text:span text:style-name="T64">d</text:span></text:span></text:a><text:bookmark-end text:name="_Hlt530869666"/><text:a xlink:type="simple" xlink:href="#p103" office:target-frame-name="_top" xlink:show="replace" text:style-name="Internet_20_link" text:visited-style-name="Visited_20_Internet_20_Link"><text:span text:style-name="Hiperłącze"><text:span text:style-name="T64">o tekstu głównego]</text:span></text:span></text:a></text:p>
      <text:p text:style-name="P1"><text:bookmark-start text:name="p106"/><text:span text:style-name="Domyślna_20_czcionka_20_akapitu"><text:span text:style-name="T32">Przypis 50 </text:span></text:span><text:bookmark-end text:name="p106"/><text:span text:style-name="Domyślna_20_czcionka_20_akapitu"><text:span text:style-name="T64">Brontë </text:span></text:span><text:span text:style-name="Domyślna_20_czcionka_20_akapitu"><text:span text:style-name="T31">E. (1848),</text:span></text:span><text:span text:style-name="Domyślna_20_czcionka_20_akapitu"><text:span text:style-name="T45"> </text:span></text:span><text:span text:style-name="Domyślna_20_czcionka_20_akapitu"><text:span text:style-name="T51">Manuscript of Emily Brontë’s Gondal poetry,</text:span></text:span><text:span text:style-name="Domyślna_20_czcionka_20_akapitu"><text:span text:style-name="T55"> British Library, </text:span></text:span><text:a xlink:type="simple" xlink:href="https://www.bl.uk/collection-items/manuscript-of-emily--bronts-gondal-poetry" office:target-frame-name="_top" xlink:show="replace" text:style-name="Internet_20_link" text:visited-style-name="Visited_20_Internet_20_Link"><text:span text:style-name="Internet_20_link"><text:span text:style-name="T64">https://www.bl.uk/collection-items/manuscript-of-emily- -bronts-gondal-poetry</text:span></text:span></text:a><text:span text:style-name="Internet_20_link"><text:span text:style-name="T64"> </text:span></text:span><text:a xlink:type="simple" xlink:href="#p105" office:target-frame-name="_top" xlink:show="replace" text:style-name="Internet_20_link" text:visited-style-name="Visited_20_Internet_20_Link"><text:span text:style-name="Hiperłącze"><text:span text:style-name="T64">[Wróć do te</text:span></text:span></text:a><text:bookmark-start text:name="_Hlt530869627"/><text:a xlink:type="simple" xlink:href="#p105" office:target-frame-name="_top" xlink:show="replace" text:style-name="Internet_20_link" text:visited-style-name="Visited_20_Internet_20_Link"><text:span text:style-name="Hiperłącze"><text:span text:style-name="T64">k</text:span></text:span></text:a><text:bookmark-end text:name="_Hlt530869627"/><text:a xlink:type="simple" xlink:href="#p105" office:target-frame-name="_top" xlink:show="replace" text:style-name="Internet_20_link" text:visited-style-name="Visited_20_Internet_20_Link"><text:span text:style-name="Hiperłącze"><text:span text:style-name="T64">stu gł</text:span></text:span></text:a><text:bookmark-start text:name="_Hlt530869661"/><text:bookmark-start text:name="_Hlt530869670"/><text:a xlink:type="simple" xlink:href="#p105" office:target-frame-name="_top" xlink:show="replace" text:style-name="Internet_20_link" text:visited-style-name="Visited_20_Internet_20_Link"><text:span text:style-name="Hiperłącze"><text:span text:style-name="T64">ó</text:span></text:span></text:a><text:bookmark-end text:name="_Hlt530869661"/><text:bookmark-end text:name="_Hlt530869670"/><text:a xlink:type="simple" xlink:href="#p105" office:target-frame-name="_top" xlink:show="replace" text:style-name="Internet_20_link" text:visited-style-name="Visited_20_Internet_20_Link"><text:span text:style-name="Hiperłącze"><text:span text:style-name="T64">w</text:span></text:span></text:a><text:bookmark-start text:name="_Hlt534625649"/><text:a xlink:type="simple" xlink:href="#p105" office:target-frame-name="_top" xlink:show="replace" text:style-name="Internet_20_link" text:visited-style-name="Visited_20_Internet_20_Link"><text:span text:style-name="Hiperłącze"><text:span text:style-name="T64">n</text:span></text:span></text:a><text:bookmark-end text:name="_Hlt534625649"/><text:a xlink:type="simple" xlink:href="#p105" office:target-frame-name="_top" xlink:show="replace" text:style-name="Internet_20_link" text:visited-style-name="Visited_20_Internet_20_Link"><text:span text:style-name="Hiperłącze"><text:span text:style-name="T64">ego]</text:span></text:span></text:a></text:p>
      <text:p text:style-name="P1"><text:bookmark-start text:name="p108"/><text:span text:style-name="Internet_20_link"><text:span text:style-name="T8">Przypis 51 </text:span></text:span><text:bookmark-end text:name="p108"/><text:span text:style-name="Domyślna_20_czcionka_20_akapitu"><text:span text:style-name="T64">Forest </text:span></text:span><text:span text:style-name="Domyślna_20_czcionka_20_akapitu"><text:span text:style-name="T31">A. (1961),</text:span></text:span><text:span text:style-name="Domyślna_20_czcionka_20_akapitu"><text:span text:style-name="T45"> </text:span></text:span><text:span text:style-name="Domyślna_20_czcionka_20_akapitu"><text:span text:style-name="T51">Peter’s Room,</text:span></text:span><text:span text:style-name="Domyślna_20_czcionka_20_akapitu"><text:span text:style-name="T55"> </text:span></text:span><text:span text:style-name="Domyślna_20_czcionka_20_akapitu"><text:span text:style-name="T45">London: Faber and Faber </text:span></text:span><text:a xlink:type="simple" xlink:href="#p107" office:target-frame-name="_top" xlink:show="replace" text:style-name="Internet_20_link" text:visited-style-name="Visited_20_Internet_20_Link"><text:span text:style-name="Hiperłącze"><text:span text:style-name="T31">[W</text:span></text:span></text:a><text:bookmark-start text:name="_Hlt530869793"/><text:a xlink:type="simple" xlink:href="#p107" office:target-frame-name="_top" xlink:show="replace" text:style-name="Internet_20_link" text:visited-style-name="Visited_20_Internet_20_Link"><text:span text:style-name="Hiperłącze"><text:span text:style-name="T31">r</text:span></text:span></text:a><text:bookmark-end text:name="_Hlt530869793"/><text:a xlink:type="simple" xlink:href="#p107" office:target-frame-name="_top" xlink:show="replace" text:style-name="Internet_20_link" text:visited-style-name="Visited_20_Internet_20_Link"><text:span text:style-name="Hiperłącze"><text:span text:style-name="T31">óć do tekstu główne</text:span></text:span></text:a><text:bookmark-start text:name="_Hlt534625682"/><text:a xlink:type="simple" xlink:href="#p107" office:target-frame-name="_top" xlink:show="replace" text:style-name="Internet_20_link" text:visited-style-name="Visited_20_Internet_20_Link"><text:span text:style-name="Hiperłącze"><text:span text:style-name="T31">g</text:span></text:span></text:a><text:bookmark-end text:name="_Hlt534625682"/><text:bookmark-start text:name="_Hlt530869809"/><text:a xlink:type="simple" xlink:href="#p107" office:target-frame-name="_top" xlink:show="replace" text:style-name="Internet_20_link" text:visited-style-name="Visited_20_Internet_20_Link"><text:span text:style-name="Hiperłącze"><text:span text:style-name="T31">o</text:span></text:span></text:a><text:bookmark-end text:name="_Hlt530869809"/><text:a xlink:type="simple" xlink:href="#p107" office:target-frame-name="_top" xlink:show="replace" text:style-name="Internet_20_link" text:visited-style-name="Visited_20_Internet_20_Link"><text:span text:style-name="Hiperłącze"><text:span text:style-name="T31">]</text:span></text:span></text:a></text:p>
      <text:p text:style-name="P1"><text:bookmark-start text:name="p110"/><text:span text:style-name="Domyślna_20_czcionka_20_akapitu"><text:span text:style-name="T31">Przypis 52 </text:span></text:span><text:bookmark-end text:name="p110"/><text:span text:style-name="Domyślna_20_czcionka_20_akapitu"><text:span text:style-name="T45">ChrisCalledMeSweetie</text:span></text:span><text:span text:style-name="Domyślna_20_czcionka_20_akapitu"><text:span text:style-name="T31"> (2017), </text:span></text:span><text:span text:style-name="Domyślna_20_czcionka_20_akapitu"><text:span text:style-name="T51">Sherlock Meets Jane Austen,</text:span></text:span><text:span text:style-name="Domyślna_20_czcionka_20_akapitu"><text:span text:style-name="T39"> </text:span></text:span><text:a xlink:type="simple" xlink:href="https://archiveofourown.org/series/737730" office:target-frame-name="_top" xlink:show="replace" text:style-name="Internet_20_link" text:visited-style-name="Visited_20_Internet_20_Link"><text:span text:style-name="Internet_20_link"><text:span text:style-name="T64">https://archiveofourown.org/series/737730</text:span></text:span></text:a></text:p>
      <text:p text:style-name="P1"><text:span text:style-name="Domyślna_20_czcionka_20_akapitu"><text:span text:style-name="T31">Oto współpraca pomiędzy mną i duchem </text:span></text:span><text:span text:style-name="Domyślna_20_czcionka_20_akapitu"><text:span text:style-name="T64">Jane Austen, </text:span></text:span><text:span text:style-name="Domyślna_20_czcionka_20_akapitu"><text:span text:style-name="T31">w której ta druga dostarcza większości geniuszu, a ta pierwsza większości morderstw. (Dwie powieści − transformacje powieści </text:span></text:span><text:span text:style-name="Domyślna_20_czcionka_20_akapitu"><text:span text:style-name="T64">Jane Austen, </text:span></text:span><text:span text:style-name="Domyślna_20_czcionka_20_akapitu"><text:span text:style-name="T31">wprowadzające bohaterów </text:span></text:span><text:span text:style-name="Domyślna_20_czcionka_20_akapitu"><text:span text:style-name="T64">Conan Doyle’a </text:span></text:span><text:span text:style-name="Domyślna_20_czcionka_20_akapitu"><text:span text:style-name="T31">w świat utworów </text:span></text:span><text:span text:style-name="Domyślna_20_czcionka_20_akapitu"><text:span text:style-name="T64">Austen, </text:span></text:span><text:span text:style-name="Domyślna_20_czcionka_20_akapitu"><text:span text:style-name="T31">z zachowaniem stylu językowego i rozwiązań narracyjnych oryginałów). </text:span></text:span><text:a xlink:type="simple" xlink:href="#p109" office:target-frame-name="_top" xlink:show="replace" text:style-name="Internet_20_link" text:visited-style-name="Visited_20_Internet_20_Link"><text:span text:style-name="Hiperłącze"><text:span text:style-name="T31">[Wró</text:span></text:span></text:a><text:bookmark-start text:name="_Hlt530870253"/><text:a xlink:type="simple" xlink:href="#p109" office:target-frame-name="_top" xlink:show="replace" text:style-name="Internet_20_link" text:visited-style-name="Visited_20_Internet_20_Link"><text:span text:style-name="Hiperłącze"><text:span text:style-name="T31">ć</text:span></text:span></text:a><text:bookmark-end text:name="_Hlt530870253"/><text:a xlink:type="simple" xlink:href="#p109" office:target-frame-name="_top" xlink:show="replace" text:style-name="Internet_20_link" text:visited-style-name="Visited_20_Internet_20_Link"><text:span text:style-name="Hiperłącze"><text:span text:style-name="T31"> d</text:span></text:span></text:a><text:bookmark-start text:name="_Hlt530870370"/><text:a xlink:type="simple" xlink:href="#p109" office:target-frame-name="_top" xlink:show="replace" text:style-name="Internet_20_link" text:visited-style-name="Visited_20_Internet_20_Link"><text:span text:style-name="Hiperłącze"><text:span text:style-name="T31">o</text:span></text:span></text:a><text:bookmark-end text:name="_Hlt530870370"/><text:a xlink:type="simple" xlink:href="#p109" office:target-frame-name="_top" xlink:show="replace" text:style-name="Internet_20_link" text:visited-style-name="Visited_20_Internet_20_Link"><text:span text:style-name="Hiperłącze"><text:span text:style-name="T31"> teks</text:span></text:span></text:a><text:bookmark-start text:name="_Hlt530870220"/><text:a xlink:type="simple" xlink:href="#p109" office:target-frame-name="_top" xlink:show="replace" text:style-name="Internet_20_link" text:visited-style-name="Visited_20_Internet_20_Link"><text:span text:style-name="Hiperłącze"><text:span text:style-name="T31">t</text:span></text:span></text:a><text:bookmark-end text:name="_Hlt530870220"/><text:a xlink:type="simple" xlink:href="#p109" office:target-frame-name="_top" xlink:show="replace" text:style-name="Internet_20_link" text:visited-style-name="Visited_20_Internet_20_Link"><text:span text:style-name="Hiperłącze"><text:span text:style-name="T31">u </text:span></text:span></text:a><text:bookmark-start text:name="_Hlt534625935"/><text:a xlink:type="simple" xlink:href="#p109" office:target-frame-name="_top" xlink:show="replace" text:style-name="Internet_20_link" text:visited-style-name="Visited_20_Internet_20_Link"><text:span text:style-name="Hiperłącze"><text:span text:style-name="T31">g</text:span></text:span></text:a><text:bookmark-end text:name="_Hlt534625935"/><text:a xlink:type="simple" xlink:href="#p109" office:target-frame-name="_top" xlink:show="replace" text:style-name="Internet_20_link" text:visited-style-name="Visited_20_Internet_20_Link"><text:span text:style-name="Hiperłącze"><text:span text:style-name="T31">łównego]</text:span></text:span></text:a></text:p>
      <text:p text:style-name="P1"><text:bookmark-start text:name="p112"/><text:span text:style-name="Domyślna_20_czcionka_20_akapitu"><text:span text:style-name="T31">Przypis 5</text:span></text:span><text:bookmark-end text:name="p112"/><text:span text:style-name="Domyślna_20_czcionka_20_akapitu"><text:span text:style-name="T31">3 </text:span></text:span><text:span text:style-name="Domyślna_20_czcionka_20_akapitu"><text:span text:style-name="T55">Failingvoices </text:span></text:span><text:span text:style-name="Domyślna_20_czcionka_20_akapitu"><text:span text:style-name="T31">(2011),</text:span></text:span><text:span text:style-name="Domyślna_20_czcionka_20_akapitu"><text:span text:style-name="T45"> </text:span></text:span><text:span text:style-name="Domyślna_20_czcionka_20_akapitu"><text:span text:style-name="T51">The Theory of Narrative Causality,</text:span></text:span><text:span text:style-name="Domyślna_20_czcionka_20_akapitu"><text:span text:style-name="T55"> <text:line-break/></text:span></text:span><text:a xlink:type="simple" xlink:href="http://falling-voices.livejournal.com/18100.html" office:target-frame-name="_top" xlink:show="replace" text:style-name="Internet_20_link" text:visited-style-name="Visited_20_Internet_20_Link"><text:span text:style-name="Internet_20_link"><text:span text:style-name="T64">http://falling-voices.livejournal.com/18100.html</text:span></text:span></text:a></text:p>
      <text:p text:style-name="P1"><text:span text:style-name="Domyślna_20_czcionka_20_akapitu"><text:span text:style-name="T31">(Kolektywna, </text:span></text:span><text:span text:style-name="Domyślna_20_czcionka_20_akapitu"><text:span text:style-name="T64">wielomodalna, </text:span></text:span><text:span text:style-name="Domyślna_20_czcionka_20_akapitu"><text:span text:style-name="T31">interaktywna powieść hipertekstowa, stworzona przez spontanicznie zawiązany kolektyw fanów przy użyciu tekstu, obrazów i interfejsów różnych platform społecznościowych). </text:span></text:span><text:a xlink:type="simple" xlink:href="#p111" office:target-frame-name="_top" xlink:show="replace" text:style-name="Internet_20_link" text:visited-style-name="Visited_20_Internet_20_Link"><text:span text:style-name="Hiperłącze"><text:span text:style-name="T31">[Wróć </text:span></text:span></text:a><text:bookmark-start text:name="_Hlt530870078"/><text:bookmark-start text:name="_Hlt530870373"/><text:a xlink:type="simple" xlink:href="#p111" office:target-frame-name="_top" xlink:show="replace" text:style-name="Internet_20_link" text:visited-style-name="Visited_20_Internet_20_Link"><text:span text:style-name="Hiperłącze"><text:span text:style-name="T31">d</text:span></text:span></text:a><text:bookmark-end text:name="_Hlt530870078"/><text:bookmark-end text:name="_Hlt530870373"/><text:bookmark-start text:name="_Hlt530870351"/><text:a xlink:type="simple" xlink:href="#p111" office:target-frame-name="_top" xlink:show="replace" text:style-name="Internet_20_link" text:visited-style-name="Visited_20_Internet_20_Link"><text:span text:style-name="Hiperłącze"><text:span text:style-name="T31">o</text:span></text:span></text:a><text:bookmark-end text:name="_Hlt530870351"/><text:bookmark-start text:name="_Hlt534625944"/><text:a xlink:type="simple" xlink:href="#p111" office:target-frame-name="_top" xlink:show="replace" text:style-name="Internet_20_link" text:visited-style-name="Visited_20_Internet_20_Link"><text:span text:style-name="Hiperłącze"><text:span text:style-name="T31"> </text:span></text:span></text:a><text:bookmark-end text:name="_Hlt534625944"/><text:a xlink:type="simple" xlink:href="#p111" office:target-frame-name="_top" xlink:show="replace" text:style-name="Internet_20_link" text:visited-style-name="Visited_20_Internet_20_Link"><text:span text:style-name="Hiperłącze"><text:span text:style-name="T31">tekstu głównego]</text:span></text:span></text:a></text:p>
      <text:p text:style-name="P29"><text:bookmark-start text:name="p114"/><text:span text:style-name="Domyślna_20_czcionka_20_akapitu"><text:span text:style-name="T31">Przypis 5</text:span></text:span><text:bookmark-end text:name="p114"/><text:span text:style-name="Domyślna_20_czcionka_20_akapitu"><text:span text:style-name="T31">4 </text:span></text:span><text:span text:style-name="Domyślna_20_czcionka_20_akapitu"><text:span text:style-name="T64">Pratchett T. (2012),</text:span></text:span><text:span text:style-name="Domyślna_20_czcionka_20_akapitu"><text:span text:style-name="T55"> </text:span></text:span><text:span text:style-name="Domyślna_20_czcionka_20_akapitu"><text:span text:style-name="T51">The Theory of Narrative Causality,</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51">Storyism,</text:span></text:span><text:span text:style-name="Domyślna_20_czcionka_20_akapitu"><text:span text:style-name="T55"> </text:span></text:span><text:a xlink:type="simple" xlink:href="http://storyism.net/the-theory-of-narrative-causality/" office:target-frame-name="_top" xlink:show="replace" text:style-name="Internet_20_link" text:visited-style-name="Visited_20_Internet_20_Link"><text:span text:style-name="Internet_20_link"><text:span text:style-name="T64">http://storyism.net/the-theory-of-narrative-causality/</text:span></text:span></text:a><text:span text:style-name="Internet_20_link"><text:span text:style-name="T64"> </text:span></text:span><text:a xlink:type="simple" xlink:href="#p113" office:target-frame-name="_top" xlink:show="replace" text:style-name="Internet_20_link" text:visited-style-name="Visited_20_Internet_20_Link"><text:span text:style-name="Hiperłącze"><text:span text:style-name="T64">[Wróć </text:span></text:span></text:a><text:bookmark-start text:name="_Hlt534625957"/><text:a xlink:type="simple" xlink:href="#p113" office:target-frame-name="_top" xlink:show="replace" text:style-name="Internet_20_link" text:visited-style-name="Visited_20_Internet_20_Link"><text:span text:style-name="Hiperłącze"><text:span text:style-name="T64">d</text:span></text:span></text:a><text:bookmark-end text:name="_Hlt534625957"/><text:a xlink:type="simple" xlink:href="#p113" office:target-frame-name="_top" xlink:show="replace" text:style-name="Internet_20_link" text:visited-style-name="Visited_20_Internet_20_Link"><text:span text:style-name="Hiperłącze"><text:span text:style-name="T64">o te</text:span></text:span></text:a><text:bookmark-start text:name="_Hlt530870512"/><text:a xlink:type="simple" xlink:href="#p113" office:target-frame-name="_top" xlink:show="replace" text:style-name="Internet_20_link" text:visited-style-name="Visited_20_Internet_20_Link"><text:span text:style-name="Hiperłącze"><text:span text:style-name="T64">k</text:span></text:span></text:a><text:bookmark-end text:name="_Hlt530870512"/><text:a xlink:type="simple" xlink:href="#p113" office:target-frame-name="_top" xlink:show="replace" text:style-name="Internet_20_link" text:visited-style-name="Visited_20_Internet_20_Link"><text:span text:style-name="Hiperłącze"><text:span text:style-name="T64">st</text:span></text:span></text:a><text:bookmark-start text:name="_Hlt530870475"/><text:a xlink:type="simple" xlink:href="#p113" office:target-frame-name="_top" xlink:show="replace" text:style-name="Internet_20_link" text:visited-style-name="Visited_20_Internet_20_Link"><text:span text:style-name="Hiperłącze"><text:span text:style-name="T64">u</text:span></text:span></text:a><text:bookmark-end text:name="_Hlt530870475"/><text:a xlink:type="simple" xlink:href="#p113" office:target-frame-name="_top" xlink:show="replace" text:style-name="Internet_20_link" text:visited-style-name="Visited_20_Internet_20_Link"><text:span text:style-name="Hiperłącze"><text:span text:style-name="T64"> </text:span></text:span></text:a><text:bookmark-start text:name="_Hlt530870524"/><text:a xlink:type="simple" xlink:href="#p113" office:target-frame-name="_top" xlink:show="replace" text:style-name="Internet_20_link" text:visited-style-name="Visited_20_Internet_20_Link"><text:span text:style-name="Hiperłącze"><text:span text:style-name="T64">g</text:span></text:span></text:a><text:bookmark-end text:name="_Hlt530870524"/><text:a xlink:type="simple" xlink:href="#p113" office:target-frame-name="_top" xlink:show="replace" text:style-name="Internet_20_link" text:visited-style-name="Visited_20_Internet_20_Link"><text:span text:style-name="Hiperłącze"><text:span text:style-name="T64">łównego]</text:span></text:span></text:a></text:p>
      <text:p text:style-name="P29"><text:bookmark-start text:name="p116"/><text:span text:style-name="Internet_20_link"><text:span text:style-name="T8">Przypis 55 </text:span></text:span><text:bookmark-end text:name="p116"/><text:span text:style-name="Domyślna_20_czcionka_20_akapitu"><text:span text:style-name="T55">Destination: Toast </text:span></text:span><text:span text:style-name="Domyślna_20_czcionka_20_akapitu"><text:span text:style-name="T64">(2014),</text:span></text:span><text:span text:style-name="Domyślna_20_czcionka_20_akapitu"><text:span text:style-name="T55"> </text:span></text:span><text:span text:style-name="Domyślna_20_czcionka_20_akapitu"><text:span text:style-name="T51">What Are the Most Common </text:span></text:span><text:span text:style-name="Domyślna_20_czcionka_20_akapitu"><text:span text:style-name="T53">AU’s?,</text:span></text:span><text:span text:style-name="Domyślna_20_czcionka_20_akapitu"><text:span text:style-name="T59"> <text:line-break/></text:span></text:span><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31">http://</text:span></text:span></text:a><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64">destinationtoast.tumblr.com/post/90896197629/during-my-interview</text:span></text:span></text:a><text:a xlink:type="simple" xlink:href="http://destinationtoast.tumblr.com/post/90896197629/during-my-interview-for-the-bayareasherlockcon" office:target-frame-name="_top" xlink:show="replace" text:style-name="Internet_20_link" text:visited-style-name="Visited_20_Internet_20_Link"><text:span text:style-name="Internet_20_link"><text:span text:style-name="T31">-for-the-bayareasherlockcon</text:span></text:span></text:a><text:span text:style-name="Internet_20_link"><text:span text:style-name="T31"> </text:span></text:span><text:a xlink:type="simple" xlink:href="#p115" office:target-frame-name="_top" xlink:show="replace" text:style-name="Internet_20_link" text:visited-style-name="Visited_20_Internet_20_Link"><text:span text:style-name="Hiperłącze"><text:span text:style-name="T31">[W</text:span></text:span></text:a><text:bookmark-start text:name="_Hlt530870682"/><text:a xlink:type="simple" xlink:href="#p115" office:target-frame-name="_top" xlink:show="replace" text:style-name="Internet_20_link" text:visited-style-name="Visited_20_Internet_20_Link"><text:span text:style-name="Hiperłącze"><text:span text:style-name="T31">r</text:span></text:span></text:a><text:bookmark-end text:name="_Hlt530870682"/><text:a xlink:type="simple" xlink:href="#p115" office:target-frame-name="_top" xlink:show="replace" text:style-name="Internet_20_link" text:visited-style-name="Visited_20_Internet_20_Link"><text:span text:style-name="Hiperłącze"><text:span text:style-name="T31">ó</text:span></text:span></text:a><text:bookmark-start text:name="_Hlt530871045"/><text:a xlink:type="simple" xlink:href="#p115" office:target-frame-name="_top" xlink:show="replace" text:style-name="Internet_20_link" text:visited-style-name="Visited_20_Internet_20_Link"><text:span text:style-name="Hiperłącze"><text:span text:style-name="T31">ć</text:span></text:span></text:a><text:bookmark-end text:name="_Hlt530871045"/><text:a xlink:type="simple" xlink:href="#p115" office:target-frame-name="_top" xlink:show="replace" text:style-name="Internet_20_link" text:visited-style-name="Visited_20_Internet_20_Link"><text:span text:style-name="Hiperłącze"><text:span text:style-name="T31"> </text:span></text:span></text:a><text:bookmark-start text:name="_Hlt530870879"/><text:a xlink:type="simple" xlink:href="#p115" office:target-frame-name="_top" xlink:show="replace" text:style-name="Internet_20_link" text:visited-style-name="Visited_20_Internet_20_Link"><text:span text:style-name="Hiperłącze"><text:span text:style-name="T31">d</text:span></text:span></text:a><text:bookmark-end text:name="_Hlt530870879"/><text:a xlink:type="simple" xlink:href="#p115" office:target-frame-name="_top" xlink:show="replace" text:style-name="Internet_20_link" text:visited-style-name="Visited_20_Internet_20_Link"><text:span text:style-name="Hiperłącze"><text:span text:style-name="T31">o tekstu głó</text:span></text:span></text:a><text:bookmark-start text:name="_Hlt530870663"/><text:a xlink:type="simple" xlink:href="#p115" office:target-frame-name="_top" xlink:show="replace" text:style-name="Internet_20_link" text:visited-style-name="Visited_20_Internet_20_Link"><text:span text:style-name="Hiperłącze"><text:span text:style-name="T31">w</text:span></text:span></text:a><text:bookmark-end text:name="_Hlt530870663"/><text:a xlink:type="simple" xlink:href="#p115" office:target-frame-name="_top" xlink:show="replace" text:style-name="Internet_20_link" text:visited-style-name="Visited_20_Internet_20_Link"><text:span text:style-name="Hiperłącze"><text:span text:style-name="T31">n</text:span></text:span></text:a><text:bookmark-start text:name="_Hlt534625974"/><text:a xlink:type="simple" xlink:href="#p115" office:target-frame-name="_top" xlink:show="replace" text:style-name="Internet_20_link" text:visited-style-name="Visited_20_Internet_20_Link"><text:span text:style-name="Hiperłącze"><text:span text:style-name="T31">e</text:span></text:span></text:a><text:bookmark-end text:name="_Hlt534625974"/><text:a xlink:type="simple" xlink:href="#p115" office:target-frame-name="_top" xlink:show="replace" text:style-name="Internet_20_link" text:visited-style-name="Visited_20_Internet_20_Link"><text:span text:style-name="Hiperłącze"><text:span text:style-name="T31">go]</text:span></text:span></text:a></text:p>
      <text:p text:style-name="P29"><text:bookmark-start text:name="p118"/><text:span text:style-name="Internet_20_link"><text:span text:style-name="T5">Przypis 56 </text:span></text:span><text:bookmark-end text:name="p118"/><text:span text:style-name="Domyślna_20_czcionka_20_akapitu"><text:span text:style-name="T55">Destination: Toast </text:span></text:span><text:span text:style-name="Domyślna_20_czcionka_20_akapitu"><text:span text:style-name="T64">(2013b),</text:span></text:span><text:span text:style-name="Domyślna_20_czcionka_20_akapitu"><text:span text:style-name="T55"> </text:span></text:span><text:span text:style-name="Domyślna_20_czcionka_20_akapitu"><text:span text:style-name="T51">Proportion of Fanworks Labelled AU,</text:span></text:span><text:span text:style-name="Domyślna_20_czcionka_20_akapitu"><text:span text:style-name="T55"> </text:span></text:span><text:a xlink:type="simple" xlink:href="http://destinationtoast.tumblr.com/post/57201633001/this-week-episode-8-of-the-three-patch-podcast" office:target-frame-name="_top" xlink:show="replace" text:style-name="Internet_20_link" text:visited-style-name="Visited_20_Internet_20_Link"><text:span text:style-name="Internet_20_link"><text:span text:style-name="T64">http://destinationtoast.tumblr.com/post/57201633001/this-week-episode-8-of-the-three-patch-podcast</text:span></text:span></text:a><text:span text:style-name="Internet_20_link"><text:span text:style-name="T64"> </text:span></text:span><text:a xlink:type="simple" xlink:href="#p117" office:target-frame-name="_top" xlink:show="replace" text:style-name="Internet_20_link" text:visited-style-name="Visited_20_Internet_20_Link"><text:span text:style-name="Hiperłącze"><text:span text:style-name="T64">[Wr</text:span></text:span></text:a><text:bookmark-start text:name="_Hlt530870882"/><text:a xlink:type="simple" xlink:href="#p117" office:target-frame-name="_top" xlink:show="replace" text:style-name="Internet_20_link" text:visited-style-name="Visited_20_Internet_20_Link"><text:span text:style-name="Hiperłącze"><text:span text:style-name="T64">ó</text:span></text:span></text:a><text:bookmark-end text:name="_Hlt530870882"/><text:bookmark-start text:name="_Hlt530871048"/><text:a xlink:type="simple" xlink:href="#p117" office:target-frame-name="_top" xlink:show="replace" text:style-name="Internet_20_link" text:visited-style-name="Visited_20_Internet_20_Link"><text:span text:style-name="Hiperłącze"><text:span text:style-name="T64">ć</text:span></text:span></text:a><text:bookmark-end text:name="_Hlt530871048"/><text:bookmark-start text:name="_Hlt530870804"/><text:a xlink:type="simple" xlink:href="#p117" office:target-frame-name="_top" xlink:show="replace" text:style-name="Internet_20_link" text:visited-style-name="Visited_20_Internet_20_Link"><text:span text:style-name="Hiperłącze"><text:span text:style-name="T64"> </text:span></text:span></text:a><text:bookmark-end text:name="_Hlt530870804"/><text:a xlink:type="simple" xlink:href="#p117" office:target-frame-name="_top" xlink:show="replace" text:style-name="Internet_20_link" text:visited-style-name="Visited_20_Internet_20_Link"><text:span text:style-name="Hiperłącze"><text:span text:style-name="T64">d</text:span></text:span></text:a><text:bookmark-start text:name="_Hlt530870799"/><text:a xlink:type="simple" xlink:href="#p117" office:target-frame-name="_top" xlink:show="replace" text:style-name="Internet_20_link" text:visited-style-name="Visited_20_Internet_20_Link"><text:span text:style-name="Hiperłącze"><text:span text:style-name="T64">o</text:span></text:span></text:a><text:bookmark-end text:name="_Hlt530870799"/><text:a xlink:type="simple" xlink:href="#p117" office:target-frame-name="_top" xlink:show="replace" text:style-name="Internet_20_link" text:visited-style-name="Visited_20_Internet_20_Link"><text:span text:style-name="Hiperłącze"><text:span text:style-name="T64"> tekstu g</text:span></text:span></text:a><text:bookmark-start text:name="_Hlt530870831"/><text:a xlink:type="simple" xlink:href="#p117" office:target-frame-name="_top" xlink:show="replace" text:style-name="Internet_20_link" text:visited-style-name="Visited_20_Internet_20_Link"><text:span text:style-name="Hiperłącze"><text:span text:style-name="T64">ł</text:span></text:span></text:a><text:bookmark-end text:name="_Hlt530870831"/><text:bookmark-start text:name="_Hlt534625978"/><text:a xlink:type="simple" xlink:href="#p117" office:target-frame-name="_top" xlink:show="replace" text:style-name="Internet_20_link" text:visited-style-name="Visited_20_Internet_20_Link"><text:span text:style-name="Hiperłącze"><text:span text:style-name="T64">ó</text:span></text:span></text:a><text:bookmark-end text:name="_Hlt534625978"/><text:bookmark-start text:name="_Hlt530870779"/><text:a xlink:type="simple" xlink:href="#p117" office:target-frame-name="_top" xlink:show="replace" text:style-name="Internet_20_link" text:visited-style-name="Visited_20_Internet_20_Link"><text:span text:style-name="Hiperłącze"><text:span text:style-name="T64">w</text:span></text:span></text:a><text:bookmark-end text:name="_Hlt530870779"/><text:a xlink:type="simple" xlink:href="#p117" office:target-frame-name="_top" xlink:show="replace" text:style-name="Internet_20_link" text:visited-style-name="Visited_20_Internet_20_Link"><text:span text:style-name="Hiperłącze"><text:span text:style-name="T64">nego]</text:span></text:span></text:a></text:p>
      <text:p text:style-name="P29"><text:bookmark-start text:name="p120"/><text:span text:style-name="Internet_20_link"><text:span text:style-name="T8">Przypis 57 </text:span></text:span><text:bookmark-end text:name="p120"/><text:span text:style-name="Domyślna_20_czcionka_20_akapitu"><text:span text:style-name="T64">Jones M. (2013),</text:span></text:span><text:span text:style-name="Domyślna_20_czcionka_20_akapitu"><text:span text:style-name="T55"> </text:span></text:span><text:span text:style-name="Domyślna_20_czcionka_20_akapitu"><text:span text:style-name="T51">Immersive Writing Lab Series Number 1: How to create a Storyworld,</text:span></text:span><text:span text:style-name="Domyślna_20_czcionka_20_akapitu"><text:span text:style-name="T55"> „The Writing Platform”, </text:span></text:span><text:span text:style-name="Domyślna_20_czcionka_20_akapitu"><text:span text:style-name="T64">10.02,</text:span></text:span><text:span text:style-name="Domyślna_20_czcionka_20_akapitu"><text:span text:style-name="T55"> </text:span></text:span><text:a xlink:type="simple" xlink:href="http://thewritingplatform.com/2013/02/immersive-writing-lab-series-how-to-create-a-story-%20world/" office:target-frame-name="_top" xlink:show="replace" text:style-name="Internet_20_link" text:visited-style-name="Visited_20_Internet_20_Link"><text:span text:style-name="Internet_20_link"><text:span text:style-name="T64">http://thewritingplatform.com/2013/02/immersive-writing-lab-series-how-to-create-a-story- world/</text:span></text:span></text:a><text:span text:style-name="Internet_20_link"><text:span text:style-name="T64"> </text:span></text:span><text:a xlink:type="simple" xlink:href="#p119" office:target-frame-name="_top" xlink:show="replace" text:style-name="Internet_20_link" text:visited-style-name="Visited_20_Internet_20_Link"><text:span text:style-name="Hiperłącze"><text:span text:style-name="T64">[Wróć</text:span></text:span></text:a><text:bookmark-start text:name="_Hlt530871000"/><text:a xlink:type="simple" xlink:href="#p119" office:target-frame-name="_top" xlink:show="replace" text:style-name="Internet_20_link" text:visited-style-name="Visited_20_Internet_20_Link"><text:span text:style-name="Hiperłącze"><text:span text:style-name="T64"> </text:span></text:span></text:a><text:bookmark-end text:name="_Hlt530871000"/><text:bookmark-start text:name="_Hlt530870982"/><text:a xlink:type="simple" xlink:href="#p119" office:target-frame-name="_top" xlink:show="replace" text:style-name="Internet_20_link" text:visited-style-name="Visited_20_Internet_20_Link"><text:span text:style-name="Hiperłącze"><text:span text:style-name="T64">d</text:span></text:span></text:a><text:bookmark-end text:name="_Hlt530870982"/><text:a xlink:type="simple" xlink:href="#p119" office:target-frame-name="_top" xlink:show="replace" text:style-name="Internet_20_link" text:visited-style-name="Visited_20_Internet_20_Link"><text:span text:style-name="Hiperłącze"><text:span text:style-name="T64">o tekstu</text:span></text:span></text:a><text:bookmark-start text:name="_Hlt530871173"/><text:a xlink:type="simple" xlink:href="#p119" office:target-frame-name="_top" xlink:show="replace" text:style-name="Internet_20_link" text:visited-style-name="Visited_20_Internet_20_Link"><text:span text:style-name="Hiperłącze"><text:span text:style-name="T64"> </text:span></text:span></text:a><text:bookmark-end text:name="_Hlt530871173"/><text:bookmark-start text:name="_Hlt534626029"/><text:a xlink:type="simple" xlink:href="#p119" office:target-frame-name="_top" xlink:show="replace" text:style-name="Internet_20_link" text:visited-style-name="Visited_20_Internet_20_Link"><text:span text:style-name="Hiperłącze"><text:span text:style-name="T64">g</text:span></text:span></text:a><text:bookmark-end text:name="_Hlt534626029"/><text:a xlink:type="simple" xlink:href="#p119" office:target-frame-name="_top" xlink:show="replace" text:style-name="Internet_20_link" text:visited-style-name="Visited_20_Internet_20_Link"><text:span text:style-name="Hiperłącze"><text:span text:style-name="T64">łó</text:span></text:span></text:a><text:bookmark-start text:name="_Hlt534625994"/><text:a xlink:type="simple" xlink:href="#p119" office:target-frame-name="_top" xlink:show="replace" text:style-name="Internet_20_link" text:visited-style-name="Visited_20_Internet_20_Link"><text:span text:style-name="Hiperłącze"><text:span text:style-name="T64">w</text:span></text:span></text:a><text:bookmark-end text:name="_Hlt534625994"/><text:a xlink:type="simple" xlink:href="#p119" office:target-frame-name="_top" xlink:show="replace" text:style-name="Internet_20_link" text:visited-style-name="Visited_20_Internet_20_Link"><text:span text:style-name="Hiperłącze"><text:span text:style-name="T64">nego]</text:span></text:span></text:a></text:p>
      <text:p text:style-name="P29"><text:bookmark-start text:name="p122"/><text:span text:style-name="Internet_20_link"><text:span text:style-name="T6">Przypis 58 </text:span></text:span><text:bookmark-end text:name="p122"/><text:span text:style-name="Domyślna_20_czcionka_20_akapitu"><text:span text:style-name="T55">Anthropomorphic, </text:span></text:span><text:a xlink:type="simple" xlink:href="http://anthropomor-fic.livejournal.com/" office:target-frame-name="_top" xlink:show="replace" text:style-name="Internet_20_link" text:visited-style-name="Visited_20_Internet_20_Link"><text:span text:style-name="Internet_20_link"><text:span text:style-name="T55">http://anthropomor-fic.livejournal.com</text:span></text:span></text:a><text:span text:style-name="Internet_20_link"><text:span text:style-name="T55"> <text:line-break/></text:span></text:span><text:a xlink:type="simple" xlink:href="#p121" office:target-frame-name="_top" xlink:show="replace" text:style-name="Internet_20_link" text:visited-style-name="Visited_20_Internet_20_Link"><text:span text:style-name="Hiperłącze"><text:span text:style-name="T64">[Wróć do tekstu</text:span></text:span></text:a><text:bookmark-start text:name="_Hlt534626061"/><text:a xlink:type="simple" xlink:href="#p121" office:target-frame-name="_top" xlink:show="replace" text:style-name="Internet_20_link" text:visited-style-name="Visited_20_Internet_20_Link"><text:span text:style-name="Hiperłącze"><text:span text:style-name="T64"> </text:span></text:span></text:a><text:bookmark-end text:name="_Hlt534626061"/><text:a xlink:type="simple" xlink:href="#p121" office:target-frame-name="_top" xlink:show="replace" text:style-name="Internet_20_link" text:visited-style-name="Visited_20_Internet_20_Link"><text:span text:style-name="Hiperłącze"><text:span text:style-name="T64">głó</text:span></text:span></text:a><text:bookmark-start text:name="_Hlt530871340"/><text:a xlink:type="simple" xlink:href="#p121" office:target-frame-name="_top" xlink:show="replace" text:style-name="Internet_20_link" text:visited-style-name="Visited_20_Internet_20_Link"><text:span text:style-name="Hiperłącze"><text:span text:style-name="T64">w</text:span></text:span></text:a><text:bookmark-end text:name="_Hlt530871340"/><text:bookmark-start text:name="_Hlt534626050"/><text:bookmark-start text:name="_Hlt534626069"/><text:a xlink:type="simple" xlink:href="#p121" office:target-frame-name="_top" xlink:show="replace" text:style-name="Internet_20_link" text:visited-style-name="Visited_20_Internet_20_Link"><text:span text:style-name="Hiperłącze"><text:span text:style-name="T64">n</text:span></text:span></text:a><text:bookmark-end text:name="_Hlt534626050"/><text:bookmark-end text:name="_Hlt534626069"/><text:a xlink:type="simple" xlink:href="#p121" office:target-frame-name="_top" xlink:show="replace" text:style-name="Internet_20_link" text:visited-style-name="Visited_20_Internet_20_Link"><text:span text:style-name="Hiperłącze"><text:span text:style-name="T64">ego]</text:span></text:span></text:a></text:p>
      <text:p text:style-name="P29"><text:bookmark-start text:name="p124"/><text:span text:style-name="Internet_20_link"><text:span text:style-name="T8">Przypis 59 </text:span></text:span><text:bookmark-end text:name="p124"/><text:span text:style-name="Domyślna_20_czcionka_20_akapitu"><text:span text:style-name="T64">Bixby </text:span></text:span><text:span text:style-name="Domyślna_20_czcionka_20_akapitu"><text:span text:style-name="T31">J. (2011),</text:span></text:span><text:span text:style-name="Domyślna_20_czcionka_20_akapitu"><text:span text:style-name="T45"> </text:span></text:span><text:span text:style-name="Domyślna_20_czcionka_20_akapitu"><text:span text:style-name="T51">One Way Street” and Other Stories,</text:span></text:span><text:span text:style-name="Domyślna_20_czcionka_20_akapitu"><text:span text:style-name="T55"> Medford: Armchair </text:span></text:span><text:soft-page-break/><text:span text:style-name="Domyślna_20_czcionka_20_akapitu"><text:span text:style-name="T55">Fiction </text:span></text:span><text:a xlink:type="simple" xlink:href="#p123" office:target-frame-name="_top" xlink:show="replace" text:style-name="Internet_20_link" text:visited-style-name="Visited_20_Internet_20_Link"><text:span text:style-name="Hiperłącze"><text:span text:style-name="T64">[Wró</text:span></text:span></text:a><text:bookmark-start text:name="_Hlt530871530"/><text:a xlink:type="simple" xlink:href="#p123" office:target-frame-name="_top" xlink:show="replace" text:style-name="Internet_20_link" text:visited-style-name="Visited_20_Internet_20_Link"><text:span text:style-name="Hiperłącze"><text:span text:style-name="T64">ć</text:span></text:span></text:a><text:bookmark-end text:name="_Hlt530871530"/><text:bookmark-start text:name="_Hlt530871488"/><text:bookmark-start text:name="_Hlt530871526"/><text:a xlink:type="simple" xlink:href="#p123" office:target-frame-name="_top" xlink:show="replace" text:style-name="Internet_20_link" text:visited-style-name="Visited_20_Internet_20_Link"><text:span text:style-name="Hiperłącze"><text:span text:style-name="T64"> </text:span></text:span></text:a><text:bookmark-end text:name="_Hlt530871488"/><text:bookmark-end text:name="_Hlt530871526"/><text:a xlink:type="simple" xlink:href="#p123" office:target-frame-name="_top" xlink:show="replace" text:style-name="Internet_20_link" text:visited-style-name="Visited_20_Internet_20_Link"><text:span text:style-name="Hiperłącze"><text:span text:style-name="T64">d</text:span></text:span></text:a><text:bookmark-start text:name="_Hlt530871374"/><text:a xlink:type="simple" xlink:href="#p123" office:target-frame-name="_top" xlink:show="replace" text:style-name="Internet_20_link" text:visited-style-name="Visited_20_Internet_20_Link"><text:span text:style-name="Hiperłącze"><text:span text:style-name="T64">o</text:span></text:span></text:a><text:bookmark-end text:name="_Hlt530871374"/><text:a xlink:type="simple" xlink:href="#p123" office:target-frame-name="_top" xlink:show="replace" text:style-name="Internet_20_link" text:visited-style-name="Visited_20_Internet_20_Link"><text:span text:style-name="Hiperłącze"><text:span text:style-name="T64"> te</text:span></text:span></text:a><text:bookmark-start text:name="_Hlt530871390"/><text:a xlink:type="simple" xlink:href="#p123" office:target-frame-name="_top" xlink:show="replace" text:style-name="Internet_20_link" text:visited-style-name="Visited_20_Internet_20_Link"><text:span text:style-name="Hiperłącze"><text:span text:style-name="T64">k</text:span></text:span></text:a><text:bookmark-end text:name="_Hlt530871390"/><text:a xlink:type="simple" xlink:href="#p123" office:target-frame-name="_top" xlink:show="replace" text:style-name="Internet_20_link" text:visited-style-name="Visited_20_Internet_20_Link"><text:span text:style-name="Hiperłącze"><text:span text:style-name="T64">s</text:span></text:span></text:a><text:bookmark-start text:name="_Hlt534626076"/><text:a xlink:type="simple" xlink:href="#p123" office:target-frame-name="_top" xlink:show="replace" text:style-name="Internet_20_link" text:visited-style-name="Visited_20_Internet_20_Link"><text:span text:style-name="Hiperłącze"><text:span text:style-name="T64">t</text:span></text:span></text:a><text:bookmark-end text:name="_Hlt534626076"/><text:a xlink:type="simple" xlink:href="#p123" office:target-frame-name="_top" xlink:show="replace" text:style-name="Internet_20_link" text:visited-style-name="Visited_20_Internet_20_Link"><text:span text:style-name="Hiperłącze"><text:span text:style-name="T64">u głó</text:span></text:span></text:a><text:bookmark-start text:name="_Hlt530871916"/><text:a xlink:type="simple" xlink:href="#p123" office:target-frame-name="_top" xlink:show="replace" text:style-name="Internet_20_link" text:visited-style-name="Visited_20_Internet_20_Link"><text:span text:style-name="Hiperłącze"><text:span text:style-name="T64">w</text:span></text:span></text:a><text:bookmark-end text:name="_Hlt530871916"/><text:a xlink:type="simple" xlink:href="#p123" office:target-frame-name="_top" xlink:show="replace" text:style-name="Internet_20_link" text:visited-style-name="Visited_20_Internet_20_Link"><text:span text:style-name="Hiperłącze"><text:span text:style-name="T64">nego]</text:span></text:span></text:a></text:p>
      <text:p text:style-name="P29"><text:bookmark-start text:name="p126"/><text:span text:style-name="Domyślna_20_czcionka_20_akapitu"><text:span text:style-name="T64">Przypis 60 </text:span></text:span><text:bookmark-end text:name="p126"/><text:span text:style-name="Domyślna_20_czcionka_20_akapitu"><text:span text:style-name="T55">Upright Infinity </text:span></text:span><text:span text:style-name="Domyślna_20_czcionka_20_akapitu"><text:span text:style-name="T64">(2015), </text:span></text:span><text:span text:style-name="Domyślna_20_czcionka_20_akapitu"><text:span text:style-name="T51">What is this Sentinel/Guide business I keep hearing about?,</text:span></text:span><text:span text:style-name="Domyślna_20_czcionka_20_akapitu"><text:span text:style-name="T55"> </text:span></text:span><text:a xlink:type="simple" xlink:href="http://infiniteeight8.tumblr.com/post/68075231337/misspaperlilies-said-what-is-this-sentinelguide%20" office:target-frame-name="_top" xlink:show="replace" text:style-name="Internet_20_link" text:visited-style-name="Visited_20_Internet_20_Link"><text:span text:style-name="Internet_20_link"><text:span text:style-name="T64">http://infiniteeight8.tumblr.com/post/68075231337/misspaperlilies-said-what-is-this-sentinelguide</text:span></text:span></text:a><text:span text:style-name="Internet_20_link"><text:span text:style-name="T64"> </text:span></text:span><text:a xlink:type="simple" xlink:href="#p125" office:target-frame-name="_top" xlink:show="replace" text:style-name="Internet_20_link" text:visited-style-name="Visited_20_Internet_20_Link"><text:span text:style-name="Hiperłącze"><text:span text:style-name="T64">[W</text:span></text:span></text:a><text:bookmark-start text:name="_Hlt530871537"/><text:bookmark-start text:name="_Hlt530871924"/><text:a xlink:type="simple" xlink:href="#p125" office:target-frame-name="_top" xlink:show="replace" text:style-name="Internet_20_link" text:visited-style-name="Visited_20_Internet_20_Link"><text:span text:style-name="Hiperłącze"><text:span text:style-name="T64">r</text:span></text:span></text:a><text:bookmark-end text:name="_Hlt530871537"/><text:bookmark-end text:name="_Hlt530871924"/><text:a xlink:type="simple" xlink:href="#p125" office:target-frame-name="_top" xlink:show="replace" text:style-name="Internet_20_link" text:visited-style-name="Visited_20_Internet_20_Link"><text:span text:style-name="Hiperłącze"><text:span text:style-name="T64">óć </text:span></text:span></text:a><text:bookmark-start text:name="_Hlt530871533"/><text:a xlink:type="simple" xlink:href="#p125" office:target-frame-name="_top" xlink:show="replace" text:style-name="Internet_20_link" text:visited-style-name="Visited_20_Internet_20_Link"><text:span text:style-name="Hiperłącze"><text:span text:style-name="T64">d</text:span></text:span></text:a><text:bookmark-end text:name="_Hlt530871533"/><text:a xlink:type="simple" xlink:href="#p125" office:target-frame-name="_top" xlink:show="replace" text:style-name="Internet_20_link" text:visited-style-name="Visited_20_Internet_20_Link"><text:span text:style-name="Hiperłącze"><text:span text:style-name="T64">o tek</text:span></text:span></text:a><text:bookmark-start text:name="_Hlt530871467"/><text:a xlink:type="simple" xlink:href="#p125" office:target-frame-name="_top" xlink:show="replace" text:style-name="Internet_20_link" text:visited-style-name="Visited_20_Internet_20_Link"><text:span text:style-name="Hiperłącze"><text:span text:style-name="T64">s</text:span></text:span></text:a><text:bookmark-end text:name="_Hlt530871467"/><text:a xlink:type="simple" xlink:href="#p125" office:target-frame-name="_top" xlink:show="replace" text:style-name="Internet_20_link" text:visited-style-name="Visited_20_Internet_20_Link"><text:span text:style-name="Hiperłącze"><text:span text:style-name="T64">t</text:span></text:span></text:a><text:bookmark-start text:name="_Hlt530871520"/><text:a xlink:type="simple" xlink:href="#p125" office:target-frame-name="_top" xlink:show="replace" text:style-name="Internet_20_link" text:visited-style-name="Visited_20_Internet_20_Link"><text:span text:style-name="Hiperłącze"><text:span text:style-name="T64">u</text:span></text:span></text:a><text:bookmark-end text:name="_Hlt530871520"/><text:a xlink:type="simple" xlink:href="#p125" office:target-frame-name="_top" xlink:show="replace" text:style-name="Internet_20_link" text:visited-style-name="Visited_20_Internet_20_Link"><text:span text:style-name="Hiperłącze"><text:span text:style-name="T64"> głównego]</text:span></text:span></text:a></text:p>
      <text:p text:style-name="P1"><text:bookmark-start text:name="p128"/><text:span text:style-name="Internet_20_link"><text:span text:style-name="T8">Przypis 6</text:span></text:span><text:bookmark-end text:name="p128"/><text:span text:style-name="Internet_20_link"><text:span text:style-name="T8">1 </text:span></text:span><text:span text:style-name="Domyślna_20_czcionka_20_akapitu"><text:span text:style-name="T45">netweight</text:span></text:span><text:span text:style-name="Domyślna_20_czcionka_20_akapitu"><text:span text:style-name="T31"> (2013),</text:span></text:span><text:span text:style-name="Domyślna_20_czcionka_20_akapitu"><text:span text:style-name="T45"> </text:span></text:span><text:span text:style-name="Domyślna_20_czcionka_20_akapitu"><text:span text:style-name="T51">The </text:span></text:span><text:span text:style-name="Domyślna_20_czcionka_20_akapitu"><text:span text:style-name="T48">nonnies </text:span></text:span><text:span text:style-name="Domyślna_20_czcionka_20_akapitu"><text:span text:style-name="T51">made them do it!,</text:span></text:span><text:span text:style-name="Domyślna_20_czcionka_20_akapitu"><text:span text:style-name="T55"> </text:span></text:span><text:a xlink:type="simple" xlink:href="http://archiveofourown/" office:target-frame-name="_top" xlink:show="replace" text:style-name="Internet_20_link" text:visited-style-name="Visited_20_Internet_20_Link"><text:span text:style-name="Internet_20_link"><text:span text:style-name="T55">http://archiveofourown</text:span></text:span></text:a><text:span text:style-name="Domyślna_20_czcionka_20_akapitu"><text:span text:style-name="T55">.org/works/1022303/chapters/2033841</text:span></text:span></text:p>
      <text:p text:style-name="P29"><text:span text:style-name="Domyślna_20_czcionka_20_akapitu"><text:span text:style-name="T37">Początki fików </text:span></text:span><text:span text:style-name="Domyślna_20_czcionka_20_akapitu"><text:span text:style-name="T39">Alpha/Beta/Omega w fandomie Supernatural. (Histora! Dane! </text:span></text:span><text:span text:style-name="Domyślna_20_czcionka_20_akapitu"><text:span text:style-name="T37">Oś czasowa! Linki! </text:span></text:span><text:span text:style-name="Domyślna_20_czcionka_20_akapitu"><text:span text:style-name="T39">No </text:span></text:span><text:span text:style-name="Domyślna_20_czcionka_20_akapitu"><text:span text:style-name="T37">naprawdę, wiele, wiele linków). </text:span></text:span><text:a xlink:type="simple" xlink:href="#p127" office:target-frame-name="_top" xlink:show="replace" text:style-name="Internet_20_link" text:visited-style-name="Visited_20_Internet_20_Link"><text:span text:style-name="Hiperłącze"><text:span text:style-name="T32">[Wróć</text:span></text:span></text:a><text:bookmark-start text:name="_Hlt530872038"/><text:a xlink:type="simple" xlink:href="#p127" office:target-frame-name="_top" xlink:show="replace" text:style-name="Internet_20_link" text:visited-style-name="Visited_20_Internet_20_Link"><text:span text:style-name="Hiperłącze"><text:span text:style-name="T32"> </text:span></text:span></text:a><text:bookmark-end text:name="_Hlt530872038"/><text:a xlink:type="simple" xlink:href="#p127" office:target-frame-name="_top" xlink:show="replace" text:style-name="Internet_20_link" text:visited-style-name="Visited_20_Internet_20_Link"><text:span text:style-name="Hiperłącze"><text:span text:style-name="T32">do te</text:span></text:span></text:a><text:bookmark-start text:name="_Hlt534626203"/><text:a xlink:type="simple" xlink:href="#p127" office:target-frame-name="_top" xlink:show="replace" text:style-name="Internet_20_link" text:visited-style-name="Visited_20_Internet_20_Link"><text:span text:style-name="Hiperłącze"><text:span text:style-name="T32">k</text:span></text:span></text:a><text:bookmark-end text:name="_Hlt534626203"/><text:a xlink:type="simple" xlink:href="#p127" office:target-frame-name="_top" xlink:show="replace" text:style-name="Internet_20_link" text:visited-style-name="Visited_20_Internet_20_Link"><text:span text:style-name="Hiperłącze"><text:span text:style-name="T32">stu głównego]</text:span></text:span></text:a></text:p>
      <text:p text:style-name="P29"><text:bookmark-start text:name="p130"/><text:span text:style-name="Domyślna_20_czcionka_20_akapitu"><text:span text:style-name="T32">Przypis 62 </text:span></text:span><text:bookmark-end text:name="p130"/><text:span text:style-name="Domyślna_20_czcionka_20_akapitu"><text:span text:style-name="T51">Catching Up With PastNonies</text:span></text:span><text:span text:style-name="Domyślna_20_czcionka_20_akapitu"><text:span text:style-name="T55"> </text:span></text:span><text:span text:style-name="Domyślna_20_czcionka_20_akapitu"><text:span text:style-name="T64">(2016),</text:span></text:span><text:span text:style-name="Domyślna_20_czcionka_20_akapitu"><text:span text:style-name="T55"> </text:span></text:span><text:a xlink:type="simple" xlink:href="https://fail-fandomanon.dreamwidth.org/185139.html?thread=1008892979%23cmt1008" office:target-frame-name="_top" xlink:show="replace" text:style-name="Internet_20_link" text:visited-style-name="Visited_20_Internet_20_Link"><text:span text:style-name="Internet_20_link"><text:span text:style-name="T64">https://fail-fandomanon.dreamwidth.org/185139.html?thread=1008892979#cmt1008</text:span></text:span></text:a></text:p>
      <text:p text:style-name="P29"><text:a xlink:type="simple" xlink:href="#p129" office:target-frame-name="_top" xlink:show="replace" text:style-name="Internet_20_link" text:visited-style-name="Visited_20_Internet_20_Link"><text:span text:style-name="Hiperłącze"><text:span text:style-name="T64">[Wróć do t</text:span></text:span></text:a><text:bookmark-start text:name="_Hlt530872101"/><text:a xlink:type="simple" xlink:href="#p129" office:target-frame-name="_top" xlink:show="replace" text:style-name="Internet_20_link" text:visited-style-name="Visited_20_Internet_20_Link"><text:span text:style-name="Hiperłącze"><text:span text:style-name="T64">e</text:span></text:span></text:a><text:bookmark-end text:name="_Hlt530872101"/><text:a xlink:type="simple" xlink:href="#p129" office:target-frame-name="_top" xlink:show="replace" text:style-name="Internet_20_link" text:visited-style-name="Visited_20_Internet_20_Link"><text:span text:style-name="Hiperłącze"><text:span text:style-name="T64">kstu głó</text:span></text:span></text:a><text:bookmark-start text:name="_Hlt530872079"/><text:a xlink:type="simple" xlink:href="#p129" office:target-frame-name="_top" xlink:show="replace" text:style-name="Internet_20_link" text:visited-style-name="Visited_20_Internet_20_Link"><text:span text:style-name="Hiperłącze"><text:span text:style-name="T64">w</text:span></text:span></text:a><text:bookmark-end text:name="_Hlt530872079"/><text:a xlink:type="simple" xlink:href="#p129" office:target-frame-name="_top" xlink:show="replace" text:style-name="Internet_20_link" text:visited-style-name="Visited_20_Internet_20_Link"><text:span text:style-name="Hiperłącze"><text:span text:style-name="T64">n</text:span></text:span></text:a><text:bookmark-start text:name="_Hlt534626210"/><text:a xlink:type="simple" xlink:href="#p129" office:target-frame-name="_top" xlink:show="replace" text:style-name="Internet_20_link" text:visited-style-name="Visited_20_Internet_20_Link"><text:span text:style-name="Hiperłącze"><text:span text:style-name="T64">e</text:span></text:span></text:a><text:bookmark-end text:name="_Hlt534626210"/><text:a xlink:type="simple" xlink:href="#p129" office:target-frame-name="_top" xlink:show="replace" text:style-name="Internet_20_link" text:visited-style-name="Visited_20_Internet_20_Link"><text:span text:style-name="Hiperłącze"><text:span text:style-name="T64">go]</text:span></text:span></text:a></text:p>
      <text:p text:style-name="P1"><text:bookmark-start text:name="p132"/><text:span text:style-name="Internet_20_link"><text:span text:style-name="T7">Przypis 6</text:span></text:span><text:bookmark-end text:name="p132"/><text:span text:style-name="Internet_20_link"><text:span text:style-name="T7">3 </text:span></text:span><text:span text:style-name="Domyślna_20_czcionka_20_akapitu"><text:span text:style-name="T45">norabombay </text:span></text:span><text:span text:style-name="Domyślna_20_czcionka_20_akapitu"><text:span text:style-name="T31">(2015):</text:span></text:span><text:span text:style-name="Domyślna_20_czcionka_20_akapitu"><text:span text:style-name="T45"> </text:span></text:span><text:span text:style-name="Domyślna_20_czcionka_20_akapitu"><text:span text:style-name="T48">Aphas, </text:span></text:span><text:span text:style-name="Domyślna_20_czcionka_20_akapitu"><text:span text:style-name="T51">Betas, Omegas: A Primer. Chapter 5</text:span></text:span><text:span text:style-name="Domyślna_20_czcionka_20_akapitu"><text:span text:style-name="T73">.</text:span></text:span><text:span text:style-name="Domyślna_20_czcionka_20_akapitu"><text:span text:style-name="T76"> </text:span></text:span><text:a xlink:type="simple" xlink:href="http://archiveofourown.org/works/403644/chapters/11110034" office:target-frame-name="_top" xlink:show="replace" text:style-name="Internet_20_link" text:visited-style-name="Visited_20_Internet_20_Link"><text:span text:style-name="Internet_20_link"><text:span text:style-name="T64">http://archiveofourown.org/works/403644/chapters/11110034</text:span></text:span></text:a></text:p>
      <text:p text:style-name="P29"><text:span text:style-name="Domyślna_20_czcionka_20_akapitu"><text:span text:style-name="T37">Kilka uzupełnień </text:span></text:span><text:span text:style-name="Domyślna_20_czcionka_20_akapitu"><text:span text:style-name="T39">do </text:span></text:span><text:span text:style-name="Domyślna_20_czcionka_20_akapitu"><text:span text:style-name="T37">elementarza na roku 2015 </text:span></text:span><text:a xlink:type="simple" xlink:href="#p131" office:target-frame-name="_top" xlink:show="replace" text:style-name="Internet_20_link" text:visited-style-name="Visited_20_Internet_20_Link"><text:span text:style-name="Hiperłącze"><text:span text:style-name="T32">[Wr</text:span></text:span></text:a><text:bookmark-start text:name="_Hlt530872143"/><text:a xlink:type="simple" xlink:href="#p131" office:target-frame-name="_top" xlink:show="replace" text:style-name="Internet_20_link" text:visited-style-name="Visited_20_Internet_20_Link"><text:span text:style-name="Hiperłącze"><text:span text:style-name="T32">ó</text:span></text:span></text:a><text:bookmark-end text:name="_Hlt530872143"/><text:bookmark-start text:name="_Hlt530872205"/><text:a xlink:type="simple" xlink:href="#p131" office:target-frame-name="_top" xlink:show="replace" text:style-name="Internet_20_link" text:visited-style-name="Visited_20_Internet_20_Link"><text:span text:style-name="Hiperłącze"><text:span text:style-name="T32">ć</text:span></text:span></text:a><text:bookmark-end text:name="_Hlt530872205"/><text:a xlink:type="simple" xlink:href="#p131" office:target-frame-name="_top" xlink:show="replace" text:style-name="Internet_20_link" text:visited-style-name="Visited_20_Internet_20_Link"><text:span text:style-name="Hiperłącze"><text:span text:style-name="T32"> do</text:span></text:span></text:a><text:bookmark-start text:name="_Hlt534626217"/><text:a xlink:type="simple" xlink:href="#p131" office:target-frame-name="_top" xlink:show="replace" text:style-name="Internet_20_link" text:visited-style-name="Visited_20_Internet_20_Link"><text:span text:style-name="Hiperłącze"><text:span text:style-name="T32"> </text:span></text:span></text:a><text:bookmark-end text:name="_Hlt534626217"/><text:a xlink:type="simple" xlink:href="#p131" office:target-frame-name="_top" xlink:show="replace" text:style-name="Internet_20_link" text:visited-style-name="Visited_20_Internet_20_Link"><text:span text:style-name="Hiperłącze"><text:span text:style-name="T32">tek</text:span></text:span></text:a><text:bookmark-start text:name="_Hlt530872174"/><text:a xlink:type="simple" xlink:href="#p131" office:target-frame-name="_top" xlink:show="replace" text:style-name="Internet_20_link" text:visited-style-name="Visited_20_Internet_20_Link"><text:span text:style-name="Hiperłącze"><text:span text:style-name="T32">s</text:span></text:span></text:a><text:bookmark-end text:name="_Hlt530872174"/><text:a xlink:type="simple" xlink:href="#p131" office:target-frame-name="_top" xlink:show="replace" text:style-name="Internet_20_link" text:visited-style-name="Visited_20_Internet_20_Link"><text:span text:style-name="Hiperłącze"><text:span text:style-name="T32">tu głównego]</text:span></text:span></text:a></text:p>
      <text:p text:style-name="P29"><text:bookmark-start text:name="p134"/><text:span text:style-name="Domyślna_20_czcionka_20_akapitu"><text:span text:style-name="T32">Przypis 64 </text:span></text:span><text:bookmark-end text:name="p134"/><text:span text:style-name="Domyślna_20_czcionka_20_akapitu"><text:span text:style-name="T55">Songlin </text:span></text:span><text:span text:style-name="Domyślna_20_czcionka_20_akapitu"><text:span text:style-name="T64">(2015):</text:span></text:span><text:span text:style-name="Domyślna_20_czcionka_20_akapitu"><text:span text:style-name="T55"> </text:span></text:span><text:span text:style-name="Domyślna_20_czcionka_20_akapitu"><text:span text:style-name="T51">OmegaVerse and You,</text:span></text:span><text:span text:style-name="Domyślna_20_czcionka_20_akapitu"><text:span text:style-name="T55"> </text:span></text:span><text:a xlink:type="simple" xlink:href="https://www.dropbox.com/sZ34lfd-gidbc0hke4/OverseSurvey.pdf?dl=0" office:target-frame-name="_top" xlink:show="replace" text:style-name="Internet_20_link" text:visited-style-name="Visited_20_Internet_20_Link"><text:span text:style-name="Internet_20_link"><text:span text:style-name="T64">https://www.dropbox.com/sZ34lfd-gidbc0hke4/OverseSurvey.pdf?dl=0</text:span></text:span></text:a><text:span text:style-name="Internet_20_link"><text:span text:style-name="T64"> </text:span></text:span><text:a xlink:type="simple" xlink:href="#p133" office:target-frame-name="_top" xlink:show="replace" text:style-name="Internet_20_link" text:visited-style-name="Visited_20_Internet_20_Link"><text:span text:style-name="Hiperłącze"><text:span text:style-name="T64">[Wróć do tekst</text:span></text:span></text:a><text:bookmark-start text:name="_Hlt534626223"/><text:a xlink:type="simple" xlink:href="#p133" office:target-frame-name="_top" xlink:show="replace" text:style-name="Internet_20_link" text:visited-style-name="Visited_20_Internet_20_Link"><text:span text:style-name="Hiperłącze"><text:span text:style-name="T64">u</text:span></text:span></text:a><text:bookmark-end text:name="_Hlt534626223"/><text:a xlink:type="simple" xlink:href="#p133" office:target-frame-name="_top" xlink:show="replace" text:style-name="Internet_20_link" text:visited-style-name="Visited_20_Internet_20_Link"><text:span text:style-name="Hiperłącze"><text:span text:style-name="T64"> gł</text:span></text:span></text:a><text:bookmark-start text:name="_Hlt530872241"/><text:a xlink:type="simple" xlink:href="#p133" office:target-frame-name="_top" xlink:show="replace" text:style-name="Internet_20_link" text:visited-style-name="Visited_20_Internet_20_Link"><text:span text:style-name="Hiperłącze"><text:span text:style-name="T64">ó</text:span></text:span></text:a><text:bookmark-end text:name="_Hlt530872241"/><text:a xlink:type="simple" xlink:href="#p133" office:target-frame-name="_top" xlink:show="replace" text:style-name="Internet_20_link" text:visited-style-name="Visited_20_Internet_20_Link"><text:span text:style-name="Hiperłącze"><text:span text:style-name="T64">wn</text:span></text:span></text:a><text:bookmark-start text:name="_Hlt530872236"/><text:a xlink:type="simple" xlink:href="#p133" office:target-frame-name="_top" xlink:show="replace" text:style-name="Internet_20_link" text:visited-style-name="Visited_20_Internet_20_Link"><text:span text:style-name="Hiperłącze"><text:span text:style-name="T64">e</text:span></text:span></text:a><text:bookmark-end text:name="_Hlt530872236"/><text:a xlink:type="simple" xlink:href="#p133" office:target-frame-name="_top" xlink:show="replace" text:style-name="Internet_20_link" text:visited-style-name="Visited_20_Internet_20_Link"><text:span text:style-name="Hiperłącze"><text:span text:style-name="T64">go]</text:span></text:span></text:a></text:p>
      <text:p text:style-name="P29"><text:bookmark-start text:name="p136"/><text:span text:style-name="Internet_20_link"><text:span text:style-name="T8">Przypis 6</text:span></text:span><text:bookmark-end text:name="p136"/><text:span text:style-name="Internet_20_link"><text:span text:style-name="T8">5 </text:span></text:span><text:span text:style-name="Domyślna_20_czcionka_20_akapitu"><text:span text:style-name="T55">Multifandom Madness </text:span></text:span><text:span text:style-name="Domyślna_20_czcionka_20_akapitu"><text:span text:style-name="T64">(2016),</text:span></text:span><text:span text:style-name="Domyślna_20_czcionka_20_akapitu"><text:span text:style-name="T55"> </text:span></text:span><text:span text:style-name="Domyślna_20_czcionka_20_akapitu"><text:span text:style-name="T51">Slash and Omegaverse Survey,</text:span></text:span><text:span text:style-name="Domyślna_20_czcionka_20_akapitu"><text:span text:style-name="T55"> </text:span></text:span><text:a xlink:type="simple" xlink:href="https://nowreallifehasnoappeal.wordpress.com/slashsurvey/" office:target-frame-name="_top" xlink:show="replace" text:style-name="Internet_20_link" text:visited-style-name="Visited_20_Internet_20_Link"><text:span text:style-name="Internet_20_link"><text:span text:style-name="T64">https://nowreallifehasnoappeal.wordpress.com/slashsurvey/</text:span></text:span></text:a><text:span text:style-name="Internet_20_link"><text:span text:style-name="T64"> <text:line-break/></text:span></text:span><text:a xlink:type="simple" xlink:href="#p135" office:target-frame-name="_top" xlink:show="replace" text:style-name="Internet_20_link" text:visited-style-name="Visited_20_Internet_20_Link"><text:span text:style-name="Hiperłącze"><text:span text:style-name="T64">[Wróć do tekstu </text:span></text:span></text:a><text:bookmark-start text:name="_Hlt530872291"/><text:bookmark-start text:name="_Hlt530872312"/><text:a xlink:type="simple" xlink:href="#p135" office:target-frame-name="_top" xlink:show="replace" text:style-name="Internet_20_link" text:visited-style-name="Visited_20_Internet_20_Link"><text:span text:style-name="Hiperłącze"><text:span text:style-name="T64">g</text:span></text:span></text:a><text:bookmark-end text:name="_Hlt530872291"/><text:bookmark-end text:name="_Hlt530872312"/><text:a xlink:type="simple" xlink:href="#p135" office:target-frame-name="_top" xlink:show="replace" text:style-name="Internet_20_link" text:visited-style-name="Visited_20_Internet_20_Link"><text:span text:style-name="Hiperłącze"><text:span text:style-name="T64">łów</text:span></text:span></text:a><text:bookmark-start text:name="_Hlt534626231"/><text:a xlink:type="simple" xlink:href="#p135" office:target-frame-name="_top" xlink:show="replace" text:style-name="Internet_20_link" text:visited-style-name="Visited_20_Internet_20_Link"><text:span text:style-name="Hiperłącze"><text:span text:style-name="T64">n</text:span></text:span></text:a><text:bookmark-end text:name="_Hlt534626231"/><text:a xlink:type="simple" xlink:href="#p135" office:target-frame-name="_top" xlink:show="replace" text:style-name="Internet_20_link" text:visited-style-name="Visited_20_Internet_20_Link"><text:span text:style-name="Hiperłącze"><text:span text:style-name="T64">ego]</text:span></text:span></text:a></text:p>
      <text:p text:style-name="P1"><text:bookmark-start text:name="p138"/><text:span text:style-name="Internet_20_link"><text:span text:style-name="T8">Przypis 66 </text:span></text:span><text:bookmark-end text:name="p138"/><text:span text:style-name="Domyślna_20_czcionka_20_akapitu"><text:span text:style-name="T45">Williams D. (dkwilliams)</text:span></text:span><text:span text:style-name="Domyślna_20_czcionka_20_akapitu"><text:span text:style-name="T31"> (2013),</text:span></text:span><text:span text:style-name="Domyślna_20_czcionka_20_akapitu"><text:span text:style-name="T45"> </text:span></text:span><text:span text:style-name="Domyślna_20_czcionka_20_akapitu"><text:span text:style-name="T51">Omegaverse Genetics </text:span></text:span><text:span text:style-name="Domyślna_20_czcionka_20_akapitu"><text:span text:style-name="T48">— </text:span></text:span><text:span text:style-name="Domyślna_20_czcionka_20_akapitu"><text:span text:style-name="T51">One Theory,</text:span></text:span><text:span text:style-name="Domyślna_20_czcionka_20_akapitu"><text:span text:style-name="T55"> </text:span></text:span><text:a xlink:type="simple" xlink:href="http://archiveofourown.org/works/766040/chapters/1435445" office:target-frame-name="_top" xlink:show="replace" text:style-name="Internet_20_link" text:visited-style-name="Visited_20_Internet_20_Link"><text:span text:style-name="Internet_20_link"><text:span text:style-name="T64">http://archiveofourown.org/works/766040/chapters/1435445</text:span></text:span></text:a><text:span text:style-name="Domyślna_20_czcionka_20_akapitu"><text:span text:style-name="T64">,</text:span></text:span></text:p>
      <text:p text:style-name="P29"><text:span text:style-name="Domyślna_20_czcionka_20_akapitu"><text:span text:style-name="T37">Pseudonaukowy przegląd genetycznych możliwości istnienia </text:span></text:span><text:span text:style-name="Domyślna_20_czcionka_20_akapitu"><text:span text:style-name="T51">Omegaverse.</text:span></text:span></text:p>
      <text:p text:style-name="P29"><text:a xlink:type="simple" xlink:href="#p137" office:target-frame-name="_top" xlink:show="replace" text:style-name="Internet_20_link" text:visited-style-name="Visited_20_Internet_20_Link"><text:span text:style-name="Hiperłącze"><text:span text:style-name="T33">[Wróć do tekstu głó</text:span></text:span></text:a><text:bookmark-start text:name="_Hlt530872587"/><text:a xlink:type="simple" xlink:href="#p137" office:target-frame-name="_top" xlink:show="replace" text:style-name="Internet_20_link" text:visited-style-name="Visited_20_Internet_20_Link"><text:span text:style-name="Hiperłącze"><text:span text:style-name="T33">w</text:span></text:span></text:a><text:bookmark-end text:name="_Hlt530872587"/><text:bookmark-start text:name="_Hlt534626239"/><text:a xlink:type="simple" xlink:href="#p137" office:target-frame-name="_top" xlink:show="replace" text:style-name="Internet_20_link" text:visited-style-name="Visited_20_Internet_20_Link"><text:span text:style-name="Hiperłącze"><text:span text:style-name="T33">n</text:span></text:span></text:a><text:bookmark-end text:name="_Hlt534626239"/><text:a xlink:type="simple" xlink:href="#p137" office:target-frame-name="_top" xlink:show="replace" text:style-name="Internet_20_link" text:visited-style-name="Visited_20_Internet_20_Link"><text:span text:style-name="Hiperłącze"><text:span text:style-name="T33">ego]</text:span></text:span></text:a></text:p>
      <text:p text:style-name="P1"><text:bookmark-start text:name="p140"/><text:span text:style-name="Internet_20_link"><text:span text:style-name="T6">Przypis </text:span></text:span><text:bookmark-end text:name="p140"/><text:span text:style-name="Internet_20_link"><text:span text:style-name="T6">67 </text:span></text:span><text:span text:style-name="Domyślna_20_czcionka_20_akapitu"><text:span text:style-name="T45">Azriona</text:span></text:span><text:span text:style-name="Domyślna_20_czcionka_20_akapitu"><text:span text:style-name="T31"> (2013), </text:span></text:span><text:span text:style-name="Domyślna_20_czcionka_20_akapitu"><text:span text:style-name="T51">Omegaverse Genetics,</text:span></text:span><text:span text:style-name="Domyślna_20_czcionka_20_akapitu"><text:span text:style-name="T64"> </text:span></text:span><text:a xlink:type="simple" xlink:href="http://archiveofourown.org/works/720202" office:target-frame-name="_top" xlink:show="replace" text:style-name="Internet_20_link" text:visited-style-name="Visited_20_Internet_20_Link"><text:span text:style-name="Internet_20_link"><text:span text:style-name="T64">http://archiveofourown.org/</text:span></text:span></text:a><text:a xlink:type="simple" xlink:href="http://archiveofourown.org/works/720202" office:target-frame-name="_top" xlink:show="replace" text:style-name="Internet_20_link" text:visited-style-name="Visited_20_Internet_20_Link"><text:span text:style-name="Internet_20_link"><text:span text:style-name="T31">works/720202</text:span></text:span></text:a></text:p>
      <text:p text:style-name="P29"><text:span text:style-name="Domyślna_20_czcionka_20_akapitu"><text:span text:style-name="T37">Wszyscy rozumiemy tę całą sprawę chromosomów męskich/kobiecych, prawda? (XX i XY). Więc jak to działa w </text:span></text:span><text:span text:style-name="Domyślna_20_czcionka_20_akapitu"><text:span text:style-name="T39">Omegaverse? </text:span></text:span><text:a xlink:type="simple" xlink:href="#p139" office:target-frame-name="_top" xlink:show="replace" text:style-name="Internet_20_link" text:visited-style-name="Visited_20_Internet_20_Link"><text:span text:style-name="Hiperłącze"><text:span text:style-name="T65">[Wróć d</text:span></text:span></text:a><text:bookmark-start text:name="_Hlt534626248"/><text:a xlink:type="simple" xlink:href="#p139" office:target-frame-name="_top" xlink:show="replace" text:style-name="Internet_20_link" text:visited-style-name="Visited_20_Internet_20_Link"><text:span text:style-name="Hiperłącze"><text:span text:style-name="T65">o</text:span></text:span></text:a><text:bookmark-end text:name="_Hlt534626248"/><text:a xlink:type="simple" xlink:href="#p139" office:target-frame-name="_top" xlink:show="replace" text:style-name="Internet_20_link" text:visited-style-name="Visited_20_Internet_20_Link"><text:span text:style-name="Hiperłącze"><text:span text:style-name="T65"> tekst</text:span></text:span></text:a><text:bookmark-start text:name="_Hlt530872646"/><text:a xlink:type="simple" xlink:href="#p139" office:target-frame-name="_top" xlink:show="replace" text:style-name="Internet_20_link" text:visited-style-name="Visited_20_Internet_20_Link"><text:span text:style-name="Hiperłącze"><text:span text:style-name="T65">u</text:span></text:span></text:a><text:bookmark-end text:name="_Hlt530872646"/><text:bookmark-start text:name="_Hlt530872629"/><text:a xlink:type="simple" xlink:href="#p139" office:target-frame-name="_top" xlink:show="replace" text:style-name="Internet_20_link" text:visited-style-name="Visited_20_Internet_20_Link"><text:span text:style-name="Hiperłącze"><text:span text:style-name="T65"> </text:span></text:span></text:a><text:bookmark-end text:name="_Hlt530872629"/><text:a xlink:type="simple" xlink:href="#p139" office:target-frame-name="_top" xlink:show="replace" text:style-name="Internet_20_link" text:visited-style-name="Visited_20_Internet_20_Link"><text:span text:style-name="Hiperłącze"><text:span text:style-name="T65">głównego]</text:span></text:span></text:a></text:p>
      <text:p text:style-name="P1"><text:bookmark-start text:name="p142"/><text:span text:style-name="Domyślna_20_czcionka_20_akapitu"><text:span text:style-name="T65">Przypis 68 </text:span></text:span><text:bookmark-end text:name="p142"/><text:span text:style-name="Domyślna_20_czcionka_20_akapitu"><text:span text:style-name="T55">norabombay</text:span></text:span><text:span text:style-name="Domyślna_20_czcionka_20_akapitu"><text:span text:style-name="T64"> </text:span></text:span><text:span text:style-name="Domyślna_20_czcionka_20_akapitu"><text:span text:style-name="T31">(2013-15):</text:span></text:span><text:span text:style-name="Domyślna_20_czcionka_20_akapitu"><text:span text:style-name="T45"> </text:span></text:span><text:span text:style-name="Domyślna_20_czcionka_20_akapitu"><text:span text:style-name="T51">Aphas, Betas, Omegas: A Primer,</text:span></text:span></text:p>
      <text:p text:style-name="P1"><text:a xlink:type="simple" xlink:href="http://archi-veofourown.org/works/403644/chapters/665489" office:target-frame-name="_top" xlink:show="replace" text:style-name="Internet_20_link" text:visited-style-name="Visited_20_Internet_20_Link"><text:span text:style-name="Hiperłącze"><text:span text:style-name="T64">http://archi-veofourown.org/works/403644/chapters/665489</text:span></text:span></text:a></text:p>
      <text:p text:style-name="P29"><text:span text:style-name="Domyślna_20_czcionka_20_akapitu"><text:span text:style-name="T37">Krótki elementarz </text:span></text:span><text:span text:style-name="Domyślna_20_czcionka_20_akapitu"><text:span text:style-name="T39">uniwersum Alpha/Beta/Omega: </text:span></text:span><text:span text:style-name="Domyślna_20_czcionka_20_akapitu"><text:span text:style-name="T37">znanego również jako </text:span></text:span><text:span text:style-name="Domyślna_20_czcionka_20_akapitu"><text:span text:style-name="T39">ten </text:span></text:span><text:span text:style-name="Domyślna_20_czcionka_20_akapitu"><text:span text:style-name="T37">trop pojawiający się nagle w twoim fandomie, kompletnie bez sensu. </text:span></text:span><text:a xlink:type="simple" xlink:href="#p141" office:target-frame-name="_top" xlink:show="replace" text:style-name="Internet_20_link" text:visited-style-name="Visited_20_Internet_20_Link"><text:span text:style-name="Hiperłącze"><text:span text:style-name="T32">[Wró</text:span></text:span></text:a><text:bookmark-start text:name="_Hlt534626264"/><text:a xlink:type="simple" xlink:href="#p141" office:target-frame-name="_top" xlink:show="replace" text:style-name="Internet_20_link" text:visited-style-name="Visited_20_Internet_20_Link"><text:span text:style-name="Hiperłącze"><text:span text:style-name="T32">ć</text:span></text:span></text:a><text:bookmark-end text:name="_Hlt534626264"/><text:a xlink:type="simple" xlink:href="#p141" office:target-frame-name="_top" xlink:show="replace" text:style-name="Internet_20_link" text:visited-style-name="Visited_20_Internet_20_Link"><text:span text:style-name="Hiperłącze"><text:span text:style-name="T32"> do tekstu główn</text:span></text:span></text:a><text:bookmark-start text:name="_Hlt530872690"/><text:a xlink:type="simple" xlink:href="#p141" office:target-frame-name="_top" xlink:show="replace" text:style-name="Internet_20_link" text:visited-style-name="Visited_20_Internet_20_Link"><text:span text:style-name="Hiperłącze"><text:span text:style-name="T32">e</text:span></text:span></text:a><text:bookmark-end text:name="_Hlt530872690"/><text:a xlink:type="simple" xlink:href="#p141" office:target-frame-name="_top" xlink:show="replace" text:style-name="Internet_20_link" text:visited-style-name="Visited_20_Internet_20_Link"><text:span text:style-name="Hiperłącze"><text:span text:style-name="T32">go]</text:span></text:span></text:a></text:p>
      <text:p text:style-name="P29"><text:bookmark-start text:name="p144"/><text:span text:style-name="Domyślna_20_czcionka_20_akapitu"><text:span text:style-name="T32">Przypis 69 </text:span></text:span><text:bookmark-end text:name="p144"/><text:span text:style-name="Domyślna_20_czcionka_20_akapitu"><text:span text:style-name="T55">Puppylover857 </text:span></text:span><text:span text:style-name="Domyślna_20_czcionka_20_akapitu"><text:span text:style-name="T64">(2014),</text:span></text:span><text:span text:style-name="Domyślna_20_czcionka_20_akapitu"><text:span text:style-name="T55"> </text:span></text:span><text:span text:style-name="Domyślna_20_czcionka_20_akapitu"><text:span text:style-name="T51">OmegaVerse Explanation and Guide,</text:span></text:span><text:span text:style-name="Domyślna_20_czcionka_20_akapitu"><text:span text:style-name="T55"> </text:span></text:span><text:a xlink:type="simple" xlink:href="http://puppylover857.deviantart.com/journal/Omegaverse-Explanation-an-%20d-Guide-441250200" office:target-frame-name="_top" xlink:show="replace" text:style-name="Internet_20_link" text:visited-style-name="Visited_20_Internet_20_Link"><text:span text:style-name="Internet_20_link"><text:span text:style-name="T64">http://puppylover857.deviantart.com/journal/Omegaverse-Explanation-an- d-Guide-</text:span></text:span></text:a><text:soft-page-break/><text:a xlink:type="simple" xlink:href="http://puppylover857.deviantart.com/journal/Omegaverse-Explanation-an-%20d-Guide-441250200" office:target-frame-name="_top" xlink:show="replace" text:style-name="Internet_20_link" text:visited-style-name="Visited_20_Internet_20_Link"><text:span text:style-name="Internet_20_link"><text:span text:style-name="T64">441250200</text:span></text:span></text:a><text:span text:style-name="Internet_20_link"><text:span text:style-name="T64"> </text:span></text:span><text:a xlink:type="simple" xlink:href="#p143" office:target-frame-name="_top" xlink:show="replace" text:style-name="Internet_20_link" text:visited-style-name="Visited_20_Internet_20_Link"><text:span text:style-name="Hiperłącze"><text:span text:style-name="T64">[Wróć</text:span></text:span></text:a><text:bookmark-start text:name="_Hlt530872783"/><text:a xlink:type="simple" xlink:href="#p143" office:target-frame-name="_top" xlink:show="replace" text:style-name="Internet_20_link" text:visited-style-name="Visited_20_Internet_20_Link"><text:span text:style-name="Hiperłącze"><text:span text:style-name="T64"> </text:span></text:span></text:a><text:bookmark-end text:name="_Hlt530872783"/><text:a xlink:type="simple" xlink:href="#p143" office:target-frame-name="_top" xlink:show="replace" text:style-name="Internet_20_link" text:visited-style-name="Visited_20_Internet_20_Link"><text:span text:style-name="Hiperłącze"><text:span text:style-name="T64">d</text:span></text:span></text:a><text:bookmark-start text:name="_Hlt530872816"/><text:a xlink:type="simple" xlink:href="#p143" office:target-frame-name="_top" xlink:show="replace" text:style-name="Internet_20_link" text:visited-style-name="Visited_20_Internet_20_Link"><text:span text:style-name="Hiperłącze"><text:span text:style-name="T64">o</text:span></text:span></text:a><text:bookmark-end text:name="_Hlt530872816"/><text:a xlink:type="simple" xlink:href="#p143" office:target-frame-name="_top" xlink:show="replace" text:style-name="Internet_20_link" text:visited-style-name="Visited_20_Internet_20_Link"><text:span text:style-name="Hiperłącze"><text:span text:style-name="T64"> tek</text:span></text:span></text:a><text:bookmark-start text:name="_Hlt534626273"/><text:a xlink:type="simple" xlink:href="#p143" office:target-frame-name="_top" xlink:show="replace" text:style-name="Internet_20_link" text:visited-style-name="Visited_20_Internet_20_Link"><text:span text:style-name="Hiperłącze"><text:span text:style-name="T64">s</text:span></text:span></text:a><text:bookmark-end text:name="_Hlt534626273"/><text:a xlink:type="simple" xlink:href="#p143" office:target-frame-name="_top" xlink:show="replace" text:style-name="Internet_20_link" text:visited-style-name="Visited_20_Internet_20_Link"><text:span text:style-name="Hiperłącze"><text:span text:style-name="T64">tu głównego]</text:span></text:span></text:a></text:p>
      <text:p text:style-name="P1"><text:bookmark-start text:name="p146"/><text:span text:style-name="Internet_20_link"><text:span text:style-name="T8">Przypis 70 </text:span></text:span><text:bookmark-end text:name="p146"/><text:span text:style-name="Domyślna_20_czcionka_20_akapitu"><text:span text:style-name="T55">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span text:style-name="Internet_20_link"><text:span text:style-name="T64"> </text:span></text:span><text:a xlink:type="simple" xlink:href="#p145" office:target-frame-name="_top" xlink:show="replace" text:style-name="Internet_20_link" text:visited-style-name="Visited_20_Internet_20_Link"><text:span text:style-name="Hiperłącze"><text:span text:style-name="T64">[Wróć d</text:span></text:span></text:a><text:bookmark-start text:name="_Hlt530872910"/><text:a xlink:type="simple" xlink:href="#p145" office:target-frame-name="_top" xlink:show="replace" text:style-name="Internet_20_link" text:visited-style-name="Visited_20_Internet_20_Link"><text:span text:style-name="Hiperłącze"><text:span text:style-name="T64">o</text:span></text:span></text:a><text:bookmark-end text:name="_Hlt530872910"/><text:a xlink:type="simple" xlink:href="#p145" office:target-frame-name="_top" xlink:show="replace" text:style-name="Internet_20_link" text:visited-style-name="Visited_20_Internet_20_Link"><text:span text:style-name="Hiperłącze"><text:span text:style-name="T64"> tek</text:span></text:span></text:a><text:bookmark-start text:name="_Hlt530873030"/><text:a xlink:type="simple" xlink:href="#p145" office:target-frame-name="_top" xlink:show="replace" text:style-name="Internet_20_link" text:visited-style-name="Visited_20_Internet_20_Link"><text:span text:style-name="Hiperłącze"><text:span text:style-name="T64">s</text:span></text:span></text:a><text:bookmark-end text:name="_Hlt530873030"/><text:a xlink:type="simple" xlink:href="#p145" office:target-frame-name="_top" xlink:show="replace" text:style-name="Internet_20_link" text:visited-style-name="Visited_20_Internet_20_Link"><text:span text:style-name="Hiperłącze"><text:span text:style-name="T64">tu</text:span></text:span></text:a><text:bookmark-start text:name="_Hlt530873045"/><text:a xlink:type="simple" xlink:href="#p145" office:target-frame-name="_top" xlink:show="replace" text:style-name="Internet_20_link" text:visited-style-name="Visited_20_Internet_20_Link"><text:span text:style-name="Hiperłącze"><text:span text:style-name="T64"> </text:span></text:span></text:a><text:bookmark-end text:name="_Hlt530873045"/><text:a xlink:type="simple" xlink:href="#p145" office:target-frame-name="_top" xlink:show="replace" text:style-name="Internet_20_link" text:visited-style-name="Visited_20_Internet_20_Link"><text:span text:style-name="Hiperłącze"><text:span text:style-name="T64">głów</text:span></text:span></text:a><text:bookmark-start text:name="_Hlt534626279"/><text:a xlink:type="simple" xlink:href="#p145" office:target-frame-name="_top" xlink:show="replace" text:style-name="Internet_20_link" text:visited-style-name="Visited_20_Internet_20_Link"><text:span text:style-name="Hiperłącze"><text:span text:style-name="T64">n</text:span></text:span></text:a><text:bookmark-end text:name="_Hlt534626279"/><text:a xlink:type="simple" xlink:href="#p145" office:target-frame-name="_top" xlink:show="replace" text:style-name="Internet_20_link" text:visited-style-name="Visited_20_Internet_20_Link"><text:span text:style-name="Hiperłącze"><text:span text:style-name="T64">ego]</text:span></text:span></text:a></text:p>
      <text:p text:style-name="P29"><text:bookmark-start text:name="p148"/><text:span text:style-name="Domyślna_20_czcionka_20_akapitu"><text:span text:style-name="T31">Przypis 71 </text:span></text:span><text:bookmark-end text:name="p148"/><text:span text:style-name="Domyślna_20_czcionka_20_akapitu"><text:span text:style-name="T64">Popova </text:span></text:span><text:span text:style-name="Domyślna_20_czcionka_20_akapitu"><text:span text:style-name="T31">M. (2018),</text:span></text:span><text:span text:style-name="Domyślna_20_czcionka_20_akapitu"><text:span text:style-name="T45"> </text:span></text:span><text:span text:style-name="Domyślna_20_czcionka_20_akapitu"><text:span text:style-name="T51">‘Dogfuck </text:span></text:span><text:span text:style-name="Domyślna_20_czcionka_20_akapitu"><text:span text:style-name="T48">rapeworld’: </text:span></text:span><text:span text:style-name="Domyślna_20_czcionka_20_akapitu"><text:span text:style-name="T51">Omegaverse </text:span></text:span><text:span text:style-name="Domyślna_20_czcionka_20_akapitu"><text:span text:style-name="T48">fanfiction </text:span></text:span><text:span text:style-name="Domyślna_20_czcionka_20_akapitu"><text:span text:style-name="T51">as a critical tool in analyzing the impact of social power structures on intimate relationships and sexual consent,</text:span></text:span><text:span text:style-name="Domyślna_20_czcionka_20_akapitu"><text:span text:style-name="T55"> „Porn Studies” </text:span></text:span><text:span text:style-name="Domyślna_20_czcionka_20_akapitu"><text:span text:style-name="T64">5, </text:span></text:span><text:a xlink:type="simple" xlink:href="https://doi.org/10.1080/23268743.2017.1394215" office:target-frame-name="_top" xlink:show="replace" text:style-name="Internet_20_link" text:visited-style-name="Visited_20_Internet_20_Link"><text:span text:style-name="Internet_20_link"><text:span text:style-name="T64">https://doi.org/10.1080/23268743.2017.1394215</text:span></text:span></text:a><text:span text:style-name="Internet_20_link"><text:span text:style-name="T64"> </text:span></text:span><text:a xlink:type="simple" xlink:href="#p147" office:target-frame-name="_top" xlink:show="replace" text:style-name="Internet_20_link" text:visited-style-name="Visited_20_Internet_20_Link"><text:span text:style-name="Hiperłącze"><text:span text:style-name="T64">[Wr</text:span></text:span></text:a><text:bookmark-start text:name="_Hlt530889470"/><text:bookmark-start text:name="_Hlt530889471"/><text:a xlink:type="simple" xlink:href="#p147" office:target-frame-name="_top" xlink:show="replace" text:style-name="Internet_20_link" text:visited-style-name="Visited_20_Internet_20_Link"><text:span text:style-name="Hiperłącze"><text:span text:style-name="T64">ó</text:span></text:span></text:a><text:bookmark-end text:name="_Hlt530889470"/><text:bookmark-end text:name="_Hlt530889471"/><text:a xlink:type="simple" xlink:href="#p147" office:target-frame-name="_top" xlink:show="replace" text:style-name="Internet_20_link" text:visited-style-name="Visited_20_Internet_20_Link"><text:span text:style-name="Hiperłącze"><text:span text:style-name="T64">ć </text:span></text:span></text:a><text:bookmark-start text:name="_Hlt534626648"/><text:a xlink:type="simple" xlink:href="#p147" office:target-frame-name="_top" xlink:show="replace" text:style-name="Internet_20_link" text:visited-style-name="Visited_20_Internet_20_Link"><text:span text:style-name="Hiperłącze"><text:span text:style-name="T64">d</text:span></text:span></text:a><text:bookmark-end text:name="_Hlt534626648"/><text:a xlink:type="simple" xlink:href="#p147" office:target-frame-name="_top" xlink:show="replace" text:style-name="Internet_20_link" text:visited-style-name="Visited_20_Internet_20_Link"><text:span text:style-name="Hiperłącze"><text:span text:style-name="T64">o </text:span></text:span></text:a><text:bookmark-start text:name="_Hlt530889527"/><text:a xlink:type="simple" xlink:href="#p147" office:target-frame-name="_top" xlink:show="replace" text:style-name="Internet_20_link" text:visited-style-name="Visited_20_Internet_20_Link"><text:span text:style-name="Hiperłącze"><text:span text:style-name="T64">t</text:span></text:span></text:a><text:bookmark-end text:name="_Hlt530889527"/><text:a xlink:type="simple" xlink:href="#p147" office:target-frame-name="_top" xlink:show="replace" text:style-name="Internet_20_link" text:visited-style-name="Visited_20_Internet_20_Link"><text:span text:style-name="Hiperłącze"><text:span text:style-name="T64">ekstu głównego]</text:span></text:span></text:a></text:p>
      <text:p text:style-name="P29"><text:bookmark-start text:name="p150"/><text:span text:style-name="Internet_20_link"><text:span text:style-name="T8">Przypis 72 </text:span></text:span><text:span text:style-name="Domyślna_20_czcionka_20_akapitu"><text:span text:style-name="T55">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p>
      <text:p text:style-name="P29"><text:a xlink:type="simple" xlink:href="#p149" office:target-frame-name="_top" xlink:show="replace" text:style-name="Internet_20_link" text:visited-style-name="Visited_20_Internet_20_Link"><text:span text:style-name="Hiperłącze"><text:span text:style-name="T64">[Wróć do tekstu</text:span></text:span></text:a><text:bookmark-start text:name="_Hlt534626657"/><text:a xlink:type="simple" xlink:href="#p149" office:target-frame-name="_top" xlink:show="replace" text:style-name="Internet_20_link" text:visited-style-name="Visited_20_Internet_20_Link"><text:span text:style-name="Hiperłącze"><text:span text:style-name="T64"> </text:span></text:span></text:a><text:bookmark-end text:name="_Hlt534626657"/><text:bookmark-start text:name="_Hlt530889780"/><text:a xlink:type="simple" xlink:href="#p149" office:target-frame-name="_top" xlink:show="replace" text:style-name="Internet_20_link" text:visited-style-name="Visited_20_Internet_20_Link"><text:span text:style-name="Hiperłącze"><text:span text:style-name="T64">g</text:span></text:span></text:a><text:bookmark-end text:name="_Hlt530889780"/><text:a xlink:type="simple" xlink:href="#p149" office:target-frame-name="_top" xlink:show="replace" text:style-name="Internet_20_link" text:visited-style-name="Visited_20_Internet_20_Link"><text:span text:style-name="Hiperłącze"><text:span text:style-name="T64">łów</text:span></text:span></text:a><text:bookmark-start text:name="_Hlt530889761"/><text:a xlink:type="simple" xlink:href="#p149" office:target-frame-name="_top" xlink:show="replace" text:style-name="Internet_20_link" text:visited-style-name="Visited_20_Internet_20_Link"><text:span text:style-name="Hiperłącze"><text:span text:style-name="T64">n</text:span></text:span></text:a><text:bookmark-end text:name="_Hlt530889761"/><text:a xlink:type="simple" xlink:href="#p149" office:target-frame-name="_top" xlink:show="replace" text:style-name="Internet_20_link" text:visited-style-name="Visited_20_Internet_20_Link"><text:span text:style-name="Hiperłącze"><text:span text:style-name="T64">ego]</text:span></text:span></text:a></text:p>
      <text:p text:style-name="P29"><text:bookmark-start text:name="p152"/><text:span text:style-name="Internet_20_link"><text:span text:style-name="T8">Przypis 73 </text:span></text:span><text:bookmark-end text:name="p152"/><text:span text:style-name="Domyślna_20_czcionka_20_akapitu"><text:span text:style-name="T55">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span text:style-name="Internet_20_link"><text:span text:style-name="T64"> </text:span></text:span><text:a xlink:type="simple" xlink:href="#p151" office:target-frame-name="_top" xlink:show="replace" text:style-name="Internet_20_link" text:visited-style-name="Visited_20_Internet_20_Link"><text:span text:style-name="Hiperłącze"><text:span text:style-name="T64">[Wróć do tekstu głó</text:span></text:span></text:a><text:bookmark-start text:name="_Hlt530889918"/><text:a xlink:type="simple" xlink:href="#p151" office:target-frame-name="_top" xlink:show="replace" text:style-name="Internet_20_link" text:visited-style-name="Visited_20_Internet_20_Link"><text:span text:style-name="Hiperłącze"><text:span text:style-name="T64">w</text:span></text:span></text:a><text:bookmark-end text:name="_Hlt530889918"/><text:bookmark-start text:name="_Hlt534626665"/><text:a xlink:type="simple" xlink:href="#p151" office:target-frame-name="_top" xlink:show="replace" text:style-name="Internet_20_link" text:visited-style-name="Visited_20_Internet_20_Link"><text:span text:style-name="Hiperłącze"><text:span text:style-name="T64">n</text:span></text:span></text:a><text:bookmark-end text:name="_Hlt534626665"/><text:a xlink:type="simple" xlink:href="#p151" office:target-frame-name="_top" xlink:show="replace" text:style-name="Internet_20_link" text:visited-style-name="Visited_20_Internet_20_Link"><text:span text:style-name="Hiperłącze"><text:span text:style-name="T64">e</text:span></text:span></text:a><text:bookmark-start text:name="_Hlt530889958"/><text:a xlink:type="simple" xlink:href="#p151" office:target-frame-name="_top" xlink:show="replace" text:style-name="Internet_20_link" text:visited-style-name="Visited_20_Internet_20_Link"><text:span text:style-name="Hiperłącze"><text:span text:style-name="T64">g</text:span></text:span></text:a><text:bookmark-end text:name="_Hlt530889958"/><text:a xlink:type="simple" xlink:href="#p151" office:target-frame-name="_top" xlink:show="replace" text:style-name="Internet_20_link" text:visited-style-name="Visited_20_Internet_20_Link"><text:span text:style-name="Hiperłącze"><text:span text:style-name="T64">o]</text:span></text:span></text:a></text:p>
      <text:p text:style-name="P29"><text:bookmark-start text:name="p154"/><text:span text:style-name="Internet_20_link"><text:span text:style-name="T8">Przypis 74 </text:span></text:span><text:bookmark-end text:name="p154"/><text:span text:style-name="Domyślna_20_czcionka_20_akapitu"><text:span text:style-name="T55">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span text:style-name="Internet_20_link"><text:span text:style-name="T64"> </text:span></text:span><text:a xlink:type="simple" xlink:href="#p153" office:target-frame-name="_top" xlink:show="replace" text:style-name="Internet_20_link" text:visited-style-name="Visited_20_Internet_20_Link"><text:span text:style-name="Hiperłącze"><text:span text:style-name="T64">[Wróć do tek</text:span></text:span></text:a><text:bookmark-start text:name="_Hlt530890037"/><text:a xlink:type="simple" xlink:href="#p153" office:target-frame-name="_top" xlink:show="replace" text:style-name="Internet_20_link" text:visited-style-name="Visited_20_Internet_20_Link"><text:span text:style-name="Hiperłącze"><text:span text:style-name="T64">s</text:span></text:span></text:a><text:bookmark-end text:name="_Hlt530890037"/><text:a xlink:type="simple" xlink:href="#p153" office:target-frame-name="_top" xlink:show="replace" text:style-name="Internet_20_link" text:visited-style-name="Visited_20_Internet_20_Link"><text:span text:style-name="Hiperłącze"><text:span text:style-name="T64">tu gł</text:span></text:span></text:a><text:bookmark-start text:name="_Hlt530890118"/><text:a xlink:type="simple" xlink:href="#p153" office:target-frame-name="_top" xlink:show="replace" text:style-name="Internet_20_link" text:visited-style-name="Visited_20_Internet_20_Link"><text:span text:style-name="Hiperłącze"><text:span text:style-name="T64">ó</text:span></text:span></text:a><text:bookmark-end text:name="_Hlt530890118"/><text:a xlink:type="simple" xlink:href="#p153" office:target-frame-name="_top" xlink:show="replace" text:style-name="Internet_20_link" text:visited-style-name="Visited_20_Internet_20_Link"><text:span text:style-name="Hiperłącze"><text:span text:style-name="T64">w</text:span></text:span></text:a><text:bookmark-start text:name="_Hlt534626671"/><text:a xlink:type="simple" xlink:href="#p153" office:target-frame-name="_top" xlink:show="replace" text:style-name="Internet_20_link" text:visited-style-name="Visited_20_Internet_20_Link"><text:span text:style-name="Hiperłącze"><text:span text:style-name="T64">n</text:span></text:span></text:a><text:bookmark-end text:name="_Hlt534626671"/><text:a xlink:type="simple" xlink:href="#p153" office:target-frame-name="_top" xlink:show="replace" text:style-name="Internet_20_link" text:visited-style-name="Visited_20_Internet_20_Link"><text:span text:style-name="Hiperłącze"><text:span text:style-name="T64">ego]</text:span></text:span></text:a></text:p>
      <text:p text:style-name="P29"><text:bookmark-start text:name="p156"/><text:span text:style-name="Internet_20_link"><text:span text:style-name="T8">Przypis 75</text:span></text:span><text:span text:style-name="Domyślna_20_czcionka_20_akapitu"><text:span text:style-name="T55"> </text:span></text:span><text:bookmark-end text:name="p156"/><text:span text:style-name="Domyślna_20_czcionka_20_akapitu"><text:span text:style-name="T55">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span text:style-name="Internet_20_link"><text:span text:style-name="T64"> </text:span></text:span><text:a xlink:type="simple" xlink:href="#p155" office:target-frame-name="_top" xlink:show="replace" text:style-name="Internet_20_link" text:visited-style-name="Visited_20_Internet_20_Link"><text:span text:style-name="Hiperłącze"><text:span text:style-name="T64">[Wr</text:span></text:span></text:a><text:bookmark-start text:name="_Hlt530890270"/><text:a xlink:type="simple" xlink:href="#p155" office:target-frame-name="_top" xlink:show="replace" text:style-name="Internet_20_link" text:visited-style-name="Visited_20_Internet_20_Link"><text:span text:style-name="Hiperłącze"><text:span text:style-name="T64">ó</text:span></text:span></text:a><text:bookmark-end text:name="_Hlt530890270"/><text:a xlink:type="simple" xlink:href="#p155" office:target-frame-name="_top" xlink:show="replace" text:style-name="Internet_20_link" text:visited-style-name="Visited_20_Internet_20_Link"><text:span text:style-name="Hiperłącze"><text:span text:style-name="T64">ć </text:span></text:span></text:a><text:bookmark-start text:name="_Hlt530890253"/><text:a xlink:type="simple" xlink:href="#p155" office:target-frame-name="_top" xlink:show="replace" text:style-name="Internet_20_link" text:visited-style-name="Visited_20_Internet_20_Link"><text:span text:style-name="Hiperłącze"><text:span text:style-name="T64">d</text:span></text:span></text:a><text:bookmark-end text:name="_Hlt530890253"/><text:a xlink:type="simple" xlink:href="#p155" office:target-frame-name="_top" xlink:show="replace" text:style-name="Internet_20_link" text:visited-style-name="Visited_20_Internet_20_Link"><text:span text:style-name="Hiperłącze"><text:span text:style-name="T64">o tekstu główn</text:span></text:span></text:a><text:bookmark-start text:name="_Hlt530890305"/><text:a xlink:type="simple" xlink:href="#p155" office:target-frame-name="_top" xlink:show="replace" text:style-name="Internet_20_link" text:visited-style-name="Visited_20_Internet_20_Link"><text:span text:style-name="Hiperłącze"><text:span text:style-name="T64">e</text:span></text:span></text:a><text:bookmark-end text:name="_Hlt530890305"/><text:a xlink:type="simple" xlink:href="#p155" office:target-frame-name="_top" xlink:show="replace" text:style-name="Internet_20_link" text:visited-style-name="Visited_20_Internet_20_Link"><text:span text:style-name="Hiperłącze"><text:span text:style-name="T64">go]<text:line-break/></text:span></text:span></text:a><text:bookmark-start text:name="p158"/><text:span text:style-name="Internet_20_link"><text:span text:style-name="T8">Przypis 7</text:span></text:span><text:bookmark-end text:name="p158"/><text:span text:style-name="Internet_20_link"><text:span text:style-name="T8">6</text:span></text:span><text:span text:style-name="Domyślna_20_czcionka_20_akapitu"><text:span text:style-name="T55"> Multifandom Madness </text:span></text:span><text:span text:style-name="Domyślna_20_czcionka_20_akapitu"><text:span text:style-name="T64">(2016b): </text:span></text:span><text:span text:style-name="Domyślna_20_czcionka_20_akapitu"><text:span text:style-name="T51">Number 7: Omegaverse — social commentary or abhorrent misogyny?,</text:span></text:span><text:span text:style-name="Domyślna_20_czcionka_20_akapitu"><text:span text:style-name="T55"> </text:span></text:span><text:a xlink:type="simple" xlink:href="https://nowreallifehasnoappeal.wordpress.com/2016/01/31/7-omegaverse/" office:target-frame-name="_top" xlink:show="replace" text:style-name="Internet_20_link" text:visited-style-name="Visited_20_Internet_20_Link"><text:span text:style-name="Internet_20_link"><text:span text:style-name="T64">https://nowreallifehasnoappeal.wordpress.com/2016/01/31/7-omegaverse/</text:span></text:span></text:a><text:span text:style-name="Internet_20_link"><text:span text:style-name="T64"> </text:span></text:span><text:a xlink:type="simple" xlink:href="#p157" office:target-frame-name="_top" xlink:show="replace" text:style-name="Internet_20_link" text:visited-style-name="Visited_20_Internet_20_Link"><text:span text:style-name="Hiperłącze"><text:span text:style-name="T64">[Wróć do tekstu głów</text:span></text:span></text:a><text:bookmark-start text:name="_Hlt530890320"/><text:a xlink:type="simple" xlink:href="#p157" office:target-frame-name="_top" xlink:show="replace" text:style-name="Internet_20_link" text:visited-style-name="Visited_20_Internet_20_Link"><text:span text:style-name="Hiperłącze"><text:span text:style-name="T64">n</text:span></text:span></text:a><text:bookmark-end text:name="_Hlt530890320"/><text:bookmark-start text:name="_Hlt534626687"/><text:a xlink:type="simple" xlink:href="#p157" office:target-frame-name="_top" xlink:show="replace" text:style-name="Internet_20_link" text:visited-style-name="Visited_20_Internet_20_Link"><text:span text:style-name="Hiperłącze"><text:span text:style-name="T64">e</text:span></text:span></text:a><text:bookmark-end text:name="_Hlt534626687"/><text:a xlink:type="simple" xlink:href="#p157" office:target-frame-name="_top" xlink:show="replace" text:style-name="Internet_20_link" text:visited-style-name="Visited_20_Internet_20_Link"><text:span text:style-name="Hiperłącze"><text:span text:style-name="T64">go]</text:span></text:span></text:a><text:bookmark text:name="_Hlt530890353"/><text:bookmark text:name="_Hlt530890359"/></text:p>
      <text:p text:style-name="P29"><text:bookmark-start text:name="p160"/><text:bookmark-end text:name="p150"/><text:span text:style-name="Internet_20_link"><text:span text:style-name="T8">Przypis 77 </text:span></text:span><text:span text:style-name="Domyślna_20_czcionka_20_akapitu"><text:span text:style-name="T51">Rule 34. Part of the series on Rules in the Internet </text:span></text:span><text:span text:style-name="Domyślna_20_czcionka_20_akapitu"><text:span text:style-name="T64">(2006),</text:span></text:span><text:span text:style-name="Domyślna_20_czcionka_20_akapitu"><text:span text:style-name="T55"> </text:span></text:span><text:a xlink:type="simple" xlink:href="http://knowyourmeme.com/memes/rule-34" office:target-frame-name="_top" xlink:show="replace" text:style-name="Internet_20_link" text:visited-style-name="Visited_20_Internet_20_Link"><text:span text:style-name="Internet_20_link"><text:span text:style-name="T64">http://knowyourmeme.com/memes/rule-34</text:span></text:span></text:a><text:span text:style-name="Internet_20_link"><text:span text:style-name="T64"> </text:span></text:span><text:a xlink:type="simple" xlink:href="#p159" office:target-frame-name="_top" xlink:show="replace" text:style-name="Internet_20_link" text:visited-style-name="Visited_20_Internet_20_Link"><text:span text:style-name="Hiperłącze"><text:span text:style-name="T64">[Wr</text:span></text:span></text:a><text:bookmark-start text:name="_Hlt530890427"/><text:a xlink:type="simple" xlink:href="#p159" office:target-frame-name="_top" xlink:show="replace" text:style-name="Internet_20_link" text:visited-style-name="Visited_20_Internet_20_Link"><text:span text:style-name="Hiperłącze"><text:span text:style-name="T64">ó</text:span></text:span></text:a><text:bookmark-end text:name="_Hlt530890427"/><text:bookmark-start text:name="_Hlt530890446"/><text:a xlink:type="simple" xlink:href="#p159" office:target-frame-name="_top" xlink:show="replace" text:style-name="Internet_20_link" text:visited-style-name="Visited_20_Internet_20_Link"><text:span text:style-name="Hiperłącze"><text:span text:style-name="T64">ć</text:span></text:span></text:a><text:bookmark-end text:name="_Hlt530890446"/><text:a xlink:type="simple" xlink:href="#p159" office:target-frame-name="_top" xlink:show="replace" text:style-name="Internet_20_link" text:visited-style-name="Visited_20_Internet_20_Link"><text:span text:style-name="Hiperłącze"><text:span text:style-name="T64"> do t</text:span></text:span></text:a><text:bookmark-start text:name="_Hlt534626698"/><text:a xlink:type="simple" xlink:href="#p159" office:target-frame-name="_top" xlink:show="replace" text:style-name="Internet_20_link" text:visited-style-name="Visited_20_Internet_20_Link"><text:span text:style-name="Hiperłącze"><text:span text:style-name="T64">e</text:span></text:span></text:a><text:bookmark-end text:name="_Hlt534626698"/><text:a xlink:type="simple" xlink:href="#p159" office:target-frame-name="_top" xlink:show="replace" text:style-name="Internet_20_link" text:visited-style-name="Visited_20_Internet_20_Link"><text:span text:style-name="Hiperłącze"><text:span text:style-name="T64">kstu głównego]</text:span></text:span></text:a></text:p>
      <text:p text:style-name="P29"><text:bookmark-start text:name="p162"/><text:span text:style-name="Internet_20_link"><text:span text:style-name="T8">Przypis 4.</text:span></text:span><text:span text:style-name="Domyślna_20_czcionka_20_akapitu"><text:span text:style-name="T31"> </text:span></text:span><text:bookmark-end text:name="p162"/><text:span text:style-name="Domyślna_20_czcionka_20_akapitu"><text:span text:style-name="T31">Gra słowna: </text:span></text:span><text:span text:style-name="Domyślna_20_czcionka_20_akapitu"><text:span text:style-name="T51">ship</text:span></text:span><text:span text:style-name="Domyślna_20_czcionka_20_akapitu"><text:span text:style-name="T55"> </text:span></text:span><text:span text:style-name="Domyślna_20_czcionka_20_akapitu"><text:span text:style-name="T31">po angielsku to także statek, </text:span></text:span><text:span text:style-name="Domyślna_20_czcionka_20_akapitu"><text:span text:style-name="T51">sailed ship</text:span></text:span><text:span text:style-name="Domyślna_20_czcionka_20_akapitu"><text:span text:style-name="T64"> </text:span></text:span><text:span text:style-name="Domyślna_20_czcionka_20_akapitu"><text:span text:style-name="T31">to zatem związek/statek, który popłynął, </text:span></text:span><text:span text:style-name="Domyślna_20_czcionka_20_akapitu"><text:span text:style-name="T51">sunk ship</text:span></text:span><text:span text:style-name="Domyślna_20_czcionka_20_akapitu"><text:span text:style-name="T64"> </text:span></text:span><text:span text:style-name="Domyślna_20_czcionka_20_akapitu"><text:span text:style-name="T31">natomiast to związek/statek zatopiony </text:span></text:span><text:a xlink:type="simple" xlink:href="#p161" office:target-frame-name="_top" xlink:show="replace" text:style-name="Internet_20_link" text:visited-style-name="Visited_20_Internet_20_Link"><text:span text:style-name="Hiperłącze"><text:span text:style-name="T31">[Wróć do tek</text:span></text:span></text:a><text:bookmark-start text:name="_Hlt530890578"/><text:a xlink:type="simple" xlink:href="#p161" office:target-frame-name="_top" xlink:show="replace" text:style-name="Internet_20_link" text:visited-style-name="Visited_20_Internet_20_Link"><text:span text:style-name="Hiperłącze"><text:span text:style-name="T31">s</text:span></text:span></text:a><text:bookmark-end text:name="_Hlt530890578"/><text:a xlink:type="simple" xlink:href="#p161" office:target-frame-name="_top" xlink:show="replace" text:style-name="Internet_20_link" text:visited-style-name="Visited_20_Internet_20_Link"><text:span text:style-name="Hiperłącze"><text:span text:style-name="T31">tu</text:span></text:span></text:a><text:bookmark-start text:name="_Hlt534627450"/><text:a xlink:type="simple" xlink:href="#p161" office:target-frame-name="_top" xlink:show="replace" text:style-name="Internet_20_link" text:visited-style-name="Visited_20_Internet_20_Link"><text:span text:style-name="Hiperłącze"><text:span text:style-name="T31"> </text:span></text:span></text:a><text:bookmark-end text:name="_Hlt534627450"/><text:a xlink:type="simple" xlink:href="#p161" office:target-frame-name="_top" xlink:show="replace" text:style-name="Internet_20_link" text:visited-style-name="Visited_20_Internet_20_Link"><text:span text:style-name="Hiperłącze"><text:span text:style-name="T31">główne</text:span></text:span></text:a><text:bookmark-start text:name="_Hlt530890563"/><text:a xlink:type="simple" xlink:href="#p161" office:target-frame-name="_top" xlink:show="replace" text:style-name="Internet_20_link" text:visited-style-name="Visited_20_Internet_20_Link"><text:span text:style-name="Hiperłącze"><text:span text:style-name="T31">g</text:span></text:span></text:a><text:bookmark-end text:name="_Hlt530890563"/><text:bookmark-start text:name="_Hlt534626844"/><text:a xlink:type="simple" xlink:href="#p161" office:target-frame-name="_top" xlink:show="replace" text:style-name="Internet_20_link" text:visited-style-name="Visited_20_Internet_20_Link"><text:span text:style-name="Hiperłącze"><text:span text:style-name="T31">o</text:span></text:span></text:a><text:bookmark-end text:name="_Hlt534626844"/><text:a xlink:type="simple" xlink:href="#p161" office:target-frame-name="_top" xlink:show="replace" text:style-name="Internet_20_link" text:visited-style-name="Visited_20_Internet_20_Link"><text:span text:style-name="Hiperłącze"><text:span text:style-name="T31">]</text:span></text:span></text:a></text:p>
      <text:p text:style-name="P29"><text:bookmark-start text:name="p164"/><text:soft-page-break/><text:span text:style-name="Domyślna_20_czcionka_20_akapitu"><text:span text:style-name="T31">Przypis 78 </text:span></text:span><text:span text:style-name="Domyślna_20_czcionka_20_akapitu"><text:span text:style-name="T64">Jamison A. (2013),</text:span></text:span><text:span text:style-name="Domyślna_20_czcionka_20_akapitu"><text:span text:style-name="T55"> </text:span></text:span><text:span text:style-name="Domyślna_20_czcionka_20_akapitu"><text:span text:style-name="T51">Fic. Why Fanfiction Is Taking Over the World,</text:span></text:span><text:span text:style-name="Domyślna_20_czcionka_20_akapitu"><text:span text:style-name="T55"> Dallas: BenBella Books Inc </text:span></text:span><text:a xlink:type="simple" xlink:href="#p163" office:target-frame-name="_top" xlink:show="replace" text:style-name="Internet_20_link" text:visited-style-name="Visited_20_Internet_20_Link"><text:span text:style-name="Hiperłącze"><text:span text:style-name="T64">[Wróć </text:span></text:span></text:a><text:bookmark-start text:name="_Hlt530890728"/><text:a xlink:type="simple" xlink:href="#p163" office:target-frame-name="_top" xlink:show="replace" text:style-name="Internet_20_link" text:visited-style-name="Visited_20_Internet_20_Link"><text:span text:style-name="Hiperłącze"><text:span text:style-name="T64">d</text:span></text:span></text:a><text:bookmark-end text:name="_Hlt530890728"/><text:bookmark-start text:name="_Hlt534627470"/><text:a xlink:type="simple" xlink:href="#p163" office:target-frame-name="_top" xlink:show="replace" text:style-name="Internet_20_link" text:visited-style-name="Visited_20_Internet_20_Link"><text:span text:style-name="Hiperłącze"><text:span text:style-name="T64">o</text:span></text:span></text:a><text:bookmark-end text:name="_Hlt534627470"/><text:a xlink:type="simple" xlink:href="#p163" office:target-frame-name="_top" xlink:show="replace" text:style-name="Internet_20_link" text:visited-style-name="Visited_20_Internet_20_Link"><text:span text:style-name="Hiperłącze"><text:span text:style-name="T64"> te</text:span></text:span></text:a><text:bookmark-start text:name="_Hlt530891011"/><text:a xlink:type="simple" xlink:href="#p163" office:target-frame-name="_top" xlink:show="replace" text:style-name="Internet_20_link" text:visited-style-name="Visited_20_Internet_20_Link"><text:span text:style-name="Hiperłącze"><text:span text:style-name="T64">k</text:span></text:span></text:a><text:bookmark-end text:name="_Hlt530891011"/><text:a xlink:type="simple" xlink:href="#p163" office:target-frame-name="_top" xlink:show="replace" text:style-name="Internet_20_link" text:visited-style-name="Visited_20_Internet_20_Link"><text:span text:style-name="Hiperłącze"><text:span text:style-name="T64">st</text:span></text:span></text:a><text:bookmark-start text:name="_Hlt530890937"/><text:a xlink:type="simple" xlink:href="#p163" office:target-frame-name="_top" xlink:show="replace" text:style-name="Internet_20_link" text:visited-style-name="Visited_20_Internet_20_Link"><text:span text:style-name="Hiperłącze"><text:span text:style-name="T64">u</text:span></text:span></text:a><text:bookmark-end text:name="_Hlt530890937"/><text:a xlink:type="simple" xlink:href="#p163" office:target-frame-name="_top" xlink:show="replace" text:style-name="Internet_20_link" text:visited-style-name="Visited_20_Internet_20_Link"><text:span text:style-name="Hiperłącze"><text:span text:style-name="T64"> gł</text:span></text:span></text:a><text:bookmark-start text:name="_Hlt534626858"/><text:a xlink:type="simple" xlink:href="#p163" office:target-frame-name="_top" xlink:show="replace" text:style-name="Internet_20_link" text:visited-style-name="Visited_20_Internet_20_Link"><text:span text:style-name="Hiperłącze"><text:span text:style-name="T64">ó</text:span></text:span></text:a><text:bookmark-end text:name="_Hlt534626858"/><text:bookmark-start text:name="_Hlt530890724"/><text:a xlink:type="simple" xlink:href="#p163" office:target-frame-name="_top" xlink:show="replace" text:style-name="Internet_20_link" text:visited-style-name="Visited_20_Internet_20_Link"><text:span text:style-name="Hiperłącze"><text:span text:style-name="T64">w</text:span></text:span></text:a><text:bookmark-end text:name="_Hlt530890724"/><text:a xlink:type="simple" xlink:href="#p163" office:target-frame-name="_top" xlink:show="replace" text:style-name="Internet_20_link" text:visited-style-name="Visited_20_Internet_20_Link"><text:span text:style-name="Hiperłącze"><text:span text:style-name="T64">nego]</text:span></text:span></text:a></text:p>
      <text:p text:style-name="P1"><text:bookmark-start text:name="p166"/><text:span text:style-name="Domyślna_20_czcionka_20_akapitu"><text:span text:style-name="T64">Przypis </text:span></text:span><text:bookmark-end text:name="p166"/><text:span text:style-name="Domyślna_20_czcionka_20_akapitu"><text:span text:style-name="T64">79 Grossman L. (2011),</text:span></text:span><text:span text:style-name="Domyślna_20_czcionka_20_akapitu"><text:span text:style-name="T55"> </text:span></text:span><text:span text:style-name="Domyślna_20_czcionka_20_akapitu"><text:span text:style-name="T51">The Boy Who Lived Forever,</text:span></text:span><text:span text:style-name="Domyślna_20_czcionka_20_akapitu"><text:span text:style-name="T55"> „The Time”, </text:span></text:span><text:span text:style-name="Domyślna_20_czcionka_20_akapitu"><text:span text:style-name="T64">07.07, </text:span></text:span><text:a xlink:type="simple" xlink:href="http://content.time.com/time/arts/article/0,8599,2081784,00.html" office:target-frame-name="_top" xlink:show="replace" text:style-name="Internet_20_link" text:visited-style-name="Visited_20_Internet_20_Link"><text:span text:style-name="Internet_20_link"><text:span text:style-name="T64">http://content.time.com/time/arts/article/0,8599,2081784,00.html</text:span></text:span></text:a><text:span text:style-name="Internet_20_link"><text:span text:style-name="T64">. </text:span></text:span><text:a xlink:type="simple" xlink:href="#p165" office:target-frame-name="_top" xlink:show="replace" text:style-name="Internet_20_link" text:visited-style-name="Visited_20_Internet_20_Link"><text:span text:style-name="Hiperłącze"><text:span text:style-name="T64">[</text:span></text:span></text:a><text:bookmark-start text:name="_Hlt530891065"/><text:a xlink:type="simple" xlink:href="#p165" office:target-frame-name="_top" xlink:show="replace" text:style-name="Internet_20_link" text:visited-style-name="Visited_20_Internet_20_Link"><text:span text:style-name="Hiperłącze"><text:span text:style-name="T64">W</text:span></text:span></text:a><text:bookmark-end text:name="_Hlt530891065"/><text:bookmark-start text:name="_Hlt530890968"/><text:a xlink:type="simple" xlink:href="#p165" office:target-frame-name="_top" xlink:show="replace" text:style-name="Internet_20_link" text:visited-style-name="Visited_20_Internet_20_Link"><text:span text:style-name="Hiperłącze"><text:span text:style-name="T64">r</text:span></text:span></text:a><text:bookmark-end text:name="_Hlt530890968"/><text:bookmark-start text:name="_Hlt530891007"/><text:a xlink:type="simple" xlink:href="#p165" office:target-frame-name="_top" xlink:show="replace" text:style-name="Internet_20_link" text:visited-style-name="Visited_20_Internet_20_Link"><text:span text:style-name="Hiperłącze"><text:span text:style-name="T64">ó</text:span></text:span></text:a><text:bookmark-end text:name="_Hlt530891007"/><text:a xlink:type="simple" xlink:href="#p165" office:target-frame-name="_top" xlink:show="replace" text:style-name="Internet_20_link" text:visited-style-name="Visited_20_Internet_20_Link"><text:span text:style-name="Hiperłącze"><text:span text:style-name="T64">ć</text:span></text:span></text:a><text:bookmark-start text:name="_Hlt530891085"/><text:a xlink:type="simple" xlink:href="#p165" office:target-frame-name="_top" xlink:show="replace" text:style-name="Internet_20_link" text:visited-style-name="Visited_20_Internet_20_Link"><text:span text:style-name="Hiperłącze"><text:span text:style-name="T64"> </text:span></text:span></text:a><text:bookmark-end text:name="_Hlt530891085"/><text:a xlink:type="simple" xlink:href="#p165" office:target-frame-name="_top" xlink:show="replace" text:style-name="Internet_20_link" text:visited-style-name="Visited_20_Internet_20_Link"><text:span text:style-name="Hiperłącze"><text:span text:style-name="T64">do </text:span></text:span></text:a><text:bookmark-start text:name="_Hlt530891062"/><text:a xlink:type="simple" xlink:href="#p165" office:target-frame-name="_top" xlink:show="replace" text:style-name="Internet_20_link" text:visited-style-name="Visited_20_Internet_20_Link"><text:span text:style-name="Hiperłącze"><text:span text:style-name="T64">t</text:span></text:span></text:a><text:bookmark-end text:name="_Hlt530891062"/><text:a xlink:type="simple" xlink:href="#p165" office:target-frame-name="_top" xlink:show="replace" text:style-name="Internet_20_link" text:visited-style-name="Visited_20_Internet_20_Link"><text:span text:style-name="Hiperłącze"><text:span text:style-name="T64">ekstu główn</text:span></text:span></text:a><text:bookmark-start text:name="_Hlt530891077"/><text:a xlink:type="simple" xlink:href="#p165" office:target-frame-name="_top" xlink:show="replace" text:style-name="Internet_20_link" text:visited-style-name="Visited_20_Internet_20_Link"><text:span text:style-name="Hiperłącze"><text:span text:style-name="T64">e</text:span></text:span></text:a><text:bookmark-end text:name="_Hlt530891077"/><text:bookmark-start text:name="_Hlt530891668"/><text:a xlink:type="simple" xlink:href="#p165" office:target-frame-name="_top" xlink:show="replace" text:style-name="Internet_20_link" text:visited-style-name="Visited_20_Internet_20_Link"><text:span text:style-name="Hiperłącze"><text:span text:style-name="T64">g</text:span></text:span></text:a><text:bookmark-end text:name="_Hlt530891668"/><text:a xlink:type="simple" xlink:href="#p165" office:target-frame-name="_top" xlink:show="replace" text:style-name="Internet_20_link" text:visited-style-name="Visited_20_Internet_20_Link"><text:span text:style-name="Hiperłącze"><text:span text:style-name="T64">o]</text:span></text:span></text:a><text:bookmark text:name="_Hlt530891116"/><text:a xlink:type="simple" xlink:href="#p165" office:target-frame-name="_top" xlink:show="replace" text:style-name="Internet_20_link" text:visited-style-name="Visited_20_Internet_20_Link"><text:span text:style-name="Hiperłącze"><text:span text:style-name="T64"><text:line-break/></text:span></text:span></text:a><text:bookmark-start text:name="p168"/><text:span text:style-name="Internet_20_link"><text:span text:style-name="T8">Przypis 8</text:span></text:span><text:bookmark-end text:name="p168"/><text:span text:style-name="Internet_20_link"><text:span text:style-name="T8">0 </text:span></text:span><text:span text:style-name="Domyślna_20_czcionka_20_akapitu"><text:span text:style-name="T64">West J., 2014</text:span></text:span><text:span text:style-name="Domyślna_20_czcionka_20_akapitu"><text:span text:style-name="T39">:</text:span></text:span><text:span text:style-name="Domyślna_20_czcionka_20_akapitu"><text:span text:style-name="T51"> None of This Is New. An Oral History of Fanfiction, „The Mary Sue”,</text:span></text:span><text:span text:style-name="Domyślna_20_czcionka_20_akapitu"><text:span text:style-name="T55"> </text:span></text:span><text:a xlink:type="simple" xlink:href="http://www.themarysue.com/none-of-this-is-new-an-oral--history-of-fanfiction/" office:target-frame-name="_top" xlink:show="replace" text:style-name="Internet_20_link" text:visited-style-name="Visited_20_Internet_20_Link"><text:span text:style-name="Internet_20_link"><text:span text:style-name="T64">http://www.themarysue.com/none-of-this-is-new-an-oral- -history-of-fanfiction/</text:span></text:span></text:a><text:span text:style-name="Internet_20_link"><text:span text:style-name="T64"> </text:span></text:span><text:a xlink:type="simple" xlink:href="#p167" office:target-frame-name="_top" xlink:show="replace" text:style-name="Internet_20_link" text:visited-style-name="Visited_20_Internet_20_Link"><text:span text:style-name="Hiperłącze"><text:span text:style-name="T64">[Wróć d</text:span></text:span></text:a><text:bookmark-start text:name="_Hlt530891191"/><text:a xlink:type="simple" xlink:href="#p167" office:target-frame-name="_top" xlink:show="replace" text:style-name="Internet_20_link" text:visited-style-name="Visited_20_Internet_20_Link"><text:span text:style-name="Hiperłącze"><text:span text:style-name="T64">o</text:span></text:span></text:a><text:bookmark-end text:name="_Hlt530891191"/><text:a xlink:type="simple" xlink:href="#p167" office:target-frame-name="_top" xlink:show="replace" text:style-name="Internet_20_link" text:visited-style-name="Visited_20_Internet_20_Link"><text:span text:style-name="Hiperłącze"><text:span text:style-name="T64"> tek</text:span></text:span></text:a><text:bookmark-start text:name="_Hlt530891214"/><text:a xlink:type="simple" xlink:href="#p167" office:target-frame-name="_top" xlink:show="replace" text:style-name="Internet_20_link" text:visited-style-name="Visited_20_Internet_20_Link"><text:span text:style-name="Hiperłącze"><text:span text:style-name="T64">s</text:span></text:span></text:a><text:bookmark-end text:name="_Hlt530891214"/><text:a xlink:type="simple" xlink:href="#p167" office:target-frame-name="_top" xlink:show="replace" text:style-name="Internet_20_link" text:visited-style-name="Visited_20_Internet_20_Link"><text:span text:style-name="Hiperłącze"><text:span text:style-name="T64">t</text:span></text:span></text:a><text:bookmark-start text:name="_Hlt530891664"/><text:a xlink:type="simple" xlink:href="#p167" office:target-frame-name="_top" xlink:show="replace" text:style-name="Internet_20_link" text:visited-style-name="Visited_20_Internet_20_Link"><text:span text:style-name="Hiperłącze"><text:span text:style-name="T64">u</text:span></text:span></text:a><text:bookmark-end text:name="_Hlt530891664"/><text:bookmark-start text:name="_Hlt530891217"/><text:bookmark-start text:name="_Hlt530891703"/><text:a xlink:type="simple" xlink:href="#p167" office:target-frame-name="_top" xlink:show="replace" text:style-name="Internet_20_link" text:visited-style-name="Visited_20_Internet_20_Link"><text:span text:style-name="Hiperłącze"><text:span text:style-name="T64"> </text:span></text:span></text:a><text:bookmark-end text:name="_Hlt530891217"/><text:bookmark-end text:name="_Hlt530891703"/><text:a xlink:type="simple" xlink:href="#p167" office:target-frame-name="_top" xlink:show="replace" text:style-name="Internet_20_link" text:visited-style-name="Visited_20_Internet_20_Link"><text:span text:style-name="Hiperłącze"><text:span text:style-name="T64">głównego]</text:span></text:span></text:a></text:p>
      <text:p text:style-name="P29"><text:bookmark-start text:name="p170"/><text:span text:style-name="Internet_20_link"><text:span text:style-name="T8">Przypis 8</text:span></text:span><text:bookmark-end text:name="p170"/><text:span text:style-name="Internet_20_link"><text:span text:style-name="T8">1 </text:span></text:span><text:span text:style-name="Domyślna_20_czcionka_20_akapitu"><text:span text:style-name="T31">Gąsowska </text:span></text:span><text:span text:style-name="Domyślna_20_czcionka_20_akapitu"><text:span text:style-name="T64">L. (2015), </text:span></text:span><text:span text:style-name="Domyślna_20_czcionka_20_akapitu"><text:span text:style-name="T39">Fanfiction. </text:span></text:span><text:span text:style-name="Domyślna_20_czcionka_20_akapitu"><text:span text:style-name="T37">Nowe formy opowieści</text:span></text:span><text:span text:style-name="Domyślna_20_czcionka_20_akapitu"><text:span text:style-name="T31">, Kraków: Ha!Art</text:span></text:span></text:p>
      <text:p text:style-name="P1"><text:a xlink:type="simple" xlink:href="#p169" office:target-frame-name="_top" xlink:show="replace" text:style-name="Internet_20_link" text:visited-style-name="Visited_20_Internet_20_Link"><text:span text:style-name="Hiperłącze"><text:span text:style-name="T31">[Wróć do teks</text:span></text:span></text:a><text:bookmark-start text:name="_Hlt534626984"/><text:bookmark-start text:name="_Hlt534627537"/><text:a xlink:type="simple" xlink:href="#p169" office:target-frame-name="_top" xlink:show="replace" text:style-name="Internet_20_link" text:visited-style-name="Visited_20_Internet_20_Link"><text:span text:style-name="Hiperłącze"><text:span text:style-name="T31">t</text:span></text:span></text:a><text:bookmark-end text:name="_Hlt534626984"/><text:bookmark-end text:name="_Hlt534627537"/><text:bookmark-start text:name="_Hlt530891762"/><text:a xlink:type="simple" xlink:href="#p169" office:target-frame-name="_top" xlink:show="replace" text:style-name="Internet_20_link" text:visited-style-name="Visited_20_Internet_20_Link"><text:span text:style-name="Hiperłącze"><text:span text:style-name="T31">u</text:span></text:span></text:a><text:bookmark-end text:name="_Hlt530891762"/><text:a xlink:type="simple" xlink:href="#p169" office:target-frame-name="_top" xlink:show="replace" text:style-name="Internet_20_link" text:visited-style-name="Visited_20_Internet_20_Link"><text:span text:style-name="Hiperłącze"><text:span text:style-name="T31"> g</text:span></text:span></text:a><text:bookmark-start text:name="_Hlt530891794"/><text:a xlink:type="simple" xlink:href="#p169" office:target-frame-name="_top" xlink:show="replace" text:style-name="Internet_20_link" text:visited-style-name="Visited_20_Internet_20_Link"><text:span text:style-name="Hiperłącze"><text:span text:style-name="T31">ł</text:span></text:span></text:a><text:bookmark-end text:name="_Hlt530891794"/><text:a xlink:type="simple" xlink:href="#p169" office:target-frame-name="_top" xlink:show="replace" text:style-name="Internet_20_link" text:visited-style-name="Visited_20_Internet_20_Link"><text:span text:style-name="Hiperłącze"><text:span text:style-name="T31">ównego]</text:span></text:span></text:a></text:p>
      <text:p text:style-name="P29"><text:bookmark-start text:name="p172"/><text:span text:style-name="Domyślna_20_czcionka_20_akapitu"><text:span text:style-name="T31">Przypis 8</text:span></text:span><text:bookmark-end text:name="p172"/><text:span text:style-name="Domyślna_20_czcionka_20_akapitu"><text:span text:style-name="T31">2 Gąsowska </text:span></text:span><text:span text:style-name="Domyślna_20_czcionka_20_akapitu"><text:span text:style-name="T64">L. (2015), </text:span></text:span><text:span text:style-name="Domyślna_20_czcionka_20_akapitu"><text:span text:style-name="T39">Fanfiction. </text:span></text:span><text:span text:style-name="Domyślna_20_czcionka_20_akapitu"><text:span text:style-name="T37">Nowe formy opowieści</text:span></text:span><text:span text:style-name="Domyślna_20_czcionka_20_akapitu"><text:span text:style-name="T31">, Kraków: Ha!Art</text:span></text:span></text:p>
      <text:p text:style-name="P1"><text:a xlink:type="simple" xlink:href="#p171" office:target-frame-name="_top" xlink:show="replace" text:style-name="Internet_20_link" text:visited-style-name="Visited_20_Internet_20_Link"><text:span text:style-name="Hiperłącze"><text:span text:style-name="T31">[Wróć</text:span></text:span></text:a><text:bookmark-start text:name="_Hlt530891853"/><text:a xlink:type="simple" xlink:href="#p171" office:target-frame-name="_top" xlink:show="replace" text:style-name="Internet_20_link" text:visited-style-name="Visited_20_Internet_20_Link"><text:span text:style-name="Hiperłącze"><text:span text:style-name="T31"> </text:span></text:span></text:a><text:bookmark-end text:name="_Hlt530891853"/><text:bookmark-start text:name="_Hlt530891915"/><text:a xlink:type="simple" xlink:href="#p171" office:target-frame-name="_top" xlink:show="replace" text:style-name="Internet_20_link" text:visited-style-name="Visited_20_Internet_20_Link"><text:span text:style-name="Hiperłącze"><text:span text:style-name="T31">d</text:span></text:span></text:a><text:bookmark-end text:name="_Hlt530891915"/><text:a xlink:type="simple" xlink:href="#p171" office:target-frame-name="_top" xlink:show="replace" text:style-name="Internet_20_link" text:visited-style-name="Visited_20_Internet_20_Link"><text:span text:style-name="Hiperłącze"><text:span text:style-name="T31">o t</text:span></text:span></text:a><text:bookmark-start text:name="_Hlt534627056"/><text:a xlink:type="simple" xlink:href="#p171" office:target-frame-name="_top" xlink:show="replace" text:style-name="Internet_20_link" text:visited-style-name="Visited_20_Internet_20_Link"><text:span text:style-name="Hiperłącze"><text:span text:style-name="T31">e</text:span></text:span></text:a><text:bookmark-end text:name="_Hlt534627056"/><text:a xlink:type="simple" xlink:href="#p171" office:target-frame-name="_top" xlink:show="replace" text:style-name="Internet_20_link" text:visited-style-name="Visited_20_Internet_20_Link"><text:span text:style-name="Hiperłącze"><text:span text:style-name="T31">k</text:span></text:span></text:a><text:bookmark-start text:name="_Hlt530891850"/><text:a xlink:type="simple" xlink:href="#p171" office:target-frame-name="_top" xlink:show="replace" text:style-name="Internet_20_link" text:visited-style-name="Visited_20_Internet_20_Link"><text:span text:style-name="Hiperłącze"><text:span text:style-name="T31">s</text:span></text:span></text:a><text:bookmark-end text:name="_Hlt530891850"/><text:a xlink:type="simple" xlink:href="#p171" office:target-frame-name="_top" xlink:show="replace" text:style-name="Internet_20_link" text:visited-style-name="Visited_20_Internet_20_Link"><text:span text:style-name="Hiperłącze"><text:span text:style-name="T31">tu gł</text:span></text:span></text:a><text:bookmark-start text:name="_Hlt534627058"/><text:a xlink:type="simple" xlink:href="#p171" office:target-frame-name="_top" xlink:show="replace" text:style-name="Internet_20_link" text:visited-style-name="Visited_20_Internet_20_Link"><text:span text:style-name="Hiperłącze"><text:span text:style-name="T31">ó</text:span></text:span></text:a><text:bookmark-end text:name="_Hlt534627058"/><text:a xlink:type="simple" xlink:href="#p171" office:target-frame-name="_top" xlink:show="replace" text:style-name="Internet_20_link" text:visited-style-name="Visited_20_Internet_20_Link"><text:span text:style-name="Hiperłącze"><text:span text:style-name="T31">wnego]</text:span></text:span></text:a></text:p>
      <text:p text:style-name="P29"><text:bookmark-start text:name="p174"/><text:span text:style-name="Domyślna_20_czcionka_20_akapitu"><text:span text:style-name="T31">Przypis 8</text:span></text:span><text:bookmark-end text:name="p174"/><text:span text:style-name="Domyślna_20_czcionka_20_akapitu"><text:span text:style-name="T31">3 </text:span></text:span><text:span text:style-name="Domyślna_20_czcionka_20_akapitu"><text:span text:style-name="T64">Olechnicki K. (2009), </text:span></text:span><text:span text:style-name="Domyślna_20_czcionka_20_akapitu"><text:span text:style-name="T37">Fotoblogi, pamiętniki z opcją przekazu. Fotografia i fotoblogerzy w kulturze konsumpcyjnej, </text:span></text:span><text:span text:style-name="Domyślna_20_czcionka_20_akapitu"><text:span text:style-name="T31">Warszawa: WAiP </text:span></text:span><text:a xlink:type="simple" xlink:href="#p173" office:target-frame-name="_top" xlink:show="replace" text:style-name="Internet_20_link" text:visited-style-name="Visited_20_Internet_20_Link"><text:span text:style-name="Hiperłącze"><text:span text:style-name="T31">[W</text:span></text:span></text:a><text:bookmark-start text:name="_Hlt530892004"/><text:a xlink:type="simple" xlink:href="#p173" office:target-frame-name="_top" xlink:show="replace" text:style-name="Internet_20_link" text:visited-style-name="Visited_20_Internet_20_Link"><text:span text:style-name="Hiperłącze"><text:span text:style-name="T31">r</text:span></text:span></text:a><text:bookmark-end text:name="_Hlt530892004"/><text:a xlink:type="simple" xlink:href="#p173" office:target-frame-name="_top" xlink:show="replace" text:style-name="Internet_20_link" text:visited-style-name="Visited_20_Internet_20_Link"><text:span text:style-name="Hiperłącze"><text:span text:style-name="T31">ó</text:span></text:span></text:a><text:bookmark-start text:name="_Hlt530892191"/><text:a xlink:type="simple" xlink:href="#p173" office:target-frame-name="_top" xlink:show="replace" text:style-name="Internet_20_link" text:visited-style-name="Visited_20_Internet_20_Link"><text:span text:style-name="Hiperłącze"><text:span text:style-name="T31">ć</text:span></text:span></text:a><text:bookmark-end text:name="_Hlt530892191"/><text:a xlink:type="simple" xlink:href="#p173" office:target-frame-name="_top" xlink:show="replace" text:style-name="Internet_20_link" text:visited-style-name="Visited_20_Internet_20_Link"><text:span text:style-name="Hiperłącze"><text:span text:style-name="T31"> d</text:span></text:span></text:a><text:bookmark-start text:name="_Hlt530892000"/><text:a xlink:type="simple" xlink:href="#p173" office:target-frame-name="_top" xlink:show="replace" text:style-name="Internet_20_link" text:visited-style-name="Visited_20_Internet_20_Link"><text:span text:style-name="Hiperłącze"><text:span text:style-name="T31">o</text:span></text:span></text:a><text:bookmark-end text:name="_Hlt530892000"/><text:a xlink:type="simple" xlink:href="#p173" office:target-frame-name="_top" xlink:show="replace" text:style-name="Internet_20_link" text:visited-style-name="Visited_20_Internet_20_Link"><text:span text:style-name="Hiperłącze"><text:span text:style-name="T31"> tekstu</text:span></text:span></text:a><text:bookmark-start text:name="_Hlt534627072"/><text:a xlink:type="simple" xlink:href="#p173" office:target-frame-name="_top" xlink:show="replace" text:style-name="Internet_20_link" text:visited-style-name="Visited_20_Internet_20_Link"><text:span text:style-name="Hiperłącze"><text:span text:style-name="T31"> </text:span></text:span></text:a><text:bookmark-end text:name="_Hlt534627072"/><text:a xlink:type="simple" xlink:href="#p173" office:target-frame-name="_top" xlink:show="replace" text:style-name="Internet_20_link" text:visited-style-name="Visited_20_Internet_20_Link"><text:span text:style-name="Hiperłącze"><text:span text:style-name="T31">głównego]</text:span></text:span></text:a></text:p>
      <text:p text:style-name="P29"><text:bookmark-start text:name="p176"/><text:span text:style-name="Domyślna_20_czcionka_20_akapitu"><text:span text:style-name="T31">Przypis 84 </text:span></text:span><text:bookmark-end text:name="p176"/><text:span text:style-name="Domyślna_20_czcionka_20_akapitu"><text:span text:style-name="T31">Coppa F. (2014),</text:span></text:span><text:span text:style-name="Domyślna_20_czcionka_20_akapitu"><text:span text:style-name="T45"> </text:span></text:span><text:span text:style-name="Domyślna_20_czcionka_20_akapitu"><text:span text:style-name="T51">Writing Bodies in Space. Media Fan Fiction as a Theatrical Experienc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45"> </text:span></text:span><text:span text:style-name="Domyślna_20_czcionka_20_akapitu"><text:span text:style-name="T64">Hellekson K., Buse K. (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 </text:span></text:span><text:a xlink:type="simple" xlink:href="#p175" office:target-frame-name="_top" xlink:show="replace" text:style-name="Internet_20_link" text:visited-style-name="Visited_20_Internet_20_Link"><text:span text:style-name="Hiperłącze"><text:span text:style-name="T64">[Wróć d</text:span></text:span></text:a><text:bookmark-start text:name="_Hlt530892299"/><text:bookmark-start text:name="_Hlt530892303"/><text:a xlink:type="simple" xlink:href="#p175" office:target-frame-name="_top" xlink:show="replace" text:style-name="Internet_20_link" text:visited-style-name="Visited_20_Internet_20_Link"><text:span text:style-name="Hiperłącze"><text:span text:style-name="T64">o</text:span></text:span></text:a><text:bookmark-end text:name="_Hlt530892299"/><text:bookmark-end text:name="_Hlt530892303"/><text:a xlink:type="simple" xlink:href="#p175" office:target-frame-name="_top" xlink:show="replace" text:style-name="Internet_20_link" text:visited-style-name="Visited_20_Internet_20_Link"><text:span text:style-name="Hiperłącze"><text:span text:style-name="T64"> te</text:span></text:span></text:a><text:bookmark-start text:name="_Hlt534627553"/><text:a xlink:type="simple" xlink:href="#p175" office:target-frame-name="_top" xlink:show="replace" text:style-name="Internet_20_link" text:visited-style-name="Visited_20_Internet_20_Link"><text:span text:style-name="Hiperłącze"><text:span text:style-name="T64">k</text:span></text:span></text:a><text:bookmark-end text:name="_Hlt534627553"/><text:a xlink:type="simple" xlink:href="#p175" office:target-frame-name="_top" xlink:show="replace" text:style-name="Internet_20_link" text:visited-style-name="Visited_20_Internet_20_Link"><text:span text:style-name="Hiperłącze"><text:span text:style-name="T64">stu głó</text:span></text:span></text:a><text:bookmark-start text:name="_Hlt534627333"/><text:a xlink:type="simple" xlink:href="#p175" office:target-frame-name="_top" xlink:show="replace" text:style-name="Internet_20_link" text:visited-style-name="Visited_20_Internet_20_Link"><text:span text:style-name="Hiperłącze"><text:span text:style-name="T64">w</text:span></text:span></text:a><text:bookmark-end text:name="_Hlt534627333"/><text:a xlink:type="simple" xlink:href="#p175" office:target-frame-name="_top" xlink:show="replace" text:style-name="Internet_20_link" text:visited-style-name="Visited_20_Internet_20_Link"><text:span text:style-name="Hiperłącze"><text:span text:style-name="T64">nego]</text:span></text:span></text:a></text:p>
      <text:p text:style-name="P29"><text:bookmark-start text:name="p178"/><text:span text:style-name="Domyślna_20_czcionka_20_akapitu"><text:span text:style-name="T64">Przypis 85 </text:span></text:span><text:bookmark-end text:name="p178"/><text:span text:style-name="Domyślna_20_czcionka_20_akapitu"><text:span text:style-name="T31">Bożejewicz A. (2001), </text:span></text:span><text:span text:style-name="Domyślna_20_czcionka_20_akapitu"><text:span text:style-name="T37">Zabawa w literaturę,</text:span></text:span><text:span text:style-name="Domyślna_20_czcionka_20_akapitu"><text:span text:style-name="T31"> [w:] „Stan krytyczny”, 2.03, </text:span></text:span><text:a xlink:type="simple" xlink:href="https://stankrytyczny.wordpress.com/2011/03/02/zabawa-w-literatu-re-agnieszka-bozejewicz/" office:target-frame-name="_top" xlink:show="replace" text:style-name="Internet_20_link" text:visited-style-name="Visited_20_Internet_20_Link"><text:span text:style-name="Internet_20_link"><text:span text:style-name="T64">https://stankrytyczny.wordpress.com/201</text:span></text:span></text:a><text:a xlink:type="simple" xlink:href="https://stankrytyczny.wordpress.com/2011/03/02/zabawa-w-literatu-re-agnieszka-bozejewicz/" office:target-frame-name="_top" xlink:show="replace" text:style-name="Internet_20_link" text:visited-style-name="Visited_20_Internet_20_Link"><text:span text:style-name="Internet_20_link"><text:span text:style-name="T31">1/03/02/zabawa-w-literatu- re-agnieszka-bozejewicz/</text:span></text:span></text:a><text:span text:style-name="Internet_20_link"><text:span text:style-name="T31"> </text:span></text:span><text:a xlink:type="simple" xlink:href="#p177" office:target-frame-name="_top" xlink:show="replace" text:style-name="Internet_20_link" text:visited-style-name="Visited_20_Internet_20_Link"><text:span text:style-name="Hiperłącze"><text:span text:style-name="T31">[Wróć </text:span></text:span></text:a><text:bookmark-start text:name="_Hlt530892381"/><text:bookmark-start text:name="_Hlt530932995"/><text:a xlink:type="simple" xlink:href="#p177" office:target-frame-name="_top" xlink:show="replace" text:style-name="Internet_20_link" text:visited-style-name="Visited_20_Internet_20_Link"><text:span text:style-name="Hiperłącze"><text:span text:style-name="T31">d</text:span></text:span></text:a><text:bookmark-end text:name="_Hlt530892381"/><text:bookmark-end text:name="_Hlt530932995"/><text:a xlink:type="simple" xlink:href="#p177" office:target-frame-name="_top" xlink:show="replace" text:style-name="Internet_20_link" text:visited-style-name="Visited_20_Internet_20_Link"><text:span text:style-name="Hiperłącze"><text:span text:style-name="T31">o</text:span></text:span></text:a><text:bookmark-start text:name="_Hlt530892497"/><text:bookmark-start text:name="_Hlt530932999"/><text:a xlink:type="simple" xlink:href="#p177" office:target-frame-name="_top" xlink:show="replace" text:style-name="Internet_20_link" text:visited-style-name="Visited_20_Internet_20_Link"><text:span text:style-name="Hiperłącze"><text:span text:style-name="T31"> </text:span></text:span></text:a><text:bookmark-end text:name="_Hlt530892497"/><text:bookmark-end text:name="_Hlt530932999"/><text:a xlink:type="simple" xlink:href="#p177" office:target-frame-name="_top" xlink:show="replace" text:style-name="Internet_20_link" text:visited-style-name="Visited_20_Internet_20_Link"><text:span text:style-name="Hiperłącze"><text:span text:style-name="T31">tek</text:span></text:span></text:a><text:bookmark-start text:name="_Hlt534627557"/><text:a xlink:type="simple" xlink:href="#p177" office:target-frame-name="_top" xlink:show="replace" text:style-name="Internet_20_link" text:visited-style-name="Visited_20_Internet_20_Link"><text:span text:style-name="Hiperłącze"><text:span text:style-name="T31">s</text:span></text:span></text:a><text:bookmark-end text:name="_Hlt534627557"/><text:a xlink:type="simple" xlink:href="#p177" office:target-frame-name="_top" xlink:show="replace" text:style-name="Internet_20_link" text:visited-style-name="Visited_20_Internet_20_Link"><text:span text:style-name="Hiperłącze"><text:span text:style-name="T31">tu głó</text:span></text:span></text:a><text:bookmark-start text:name="_Hlt530892397"/><text:a xlink:type="simple" xlink:href="#p177" office:target-frame-name="_top" xlink:show="replace" text:style-name="Internet_20_link" text:visited-style-name="Visited_20_Internet_20_Link"><text:span text:style-name="Hiperłącze"><text:span text:style-name="T31">w</text:span></text:span></text:a><text:bookmark-end text:name="_Hlt530892397"/><text:a xlink:type="simple" xlink:href="#p177" office:target-frame-name="_top" xlink:show="replace" text:style-name="Internet_20_link" text:visited-style-name="Visited_20_Internet_20_Link"><text:span text:style-name="Hiperłącze"><text:span text:style-name="T31">n</text:span></text:span></text:a><text:bookmark-start text:name="_Hlt534627339"/><text:a xlink:type="simple" xlink:href="#p177" office:target-frame-name="_top" xlink:show="replace" text:style-name="Internet_20_link" text:visited-style-name="Visited_20_Internet_20_Link"><text:span text:style-name="Hiperłącze"><text:span text:style-name="T31">e</text:span></text:span></text:a><text:bookmark-end text:name="_Hlt534627339"/><text:a xlink:type="simple" xlink:href="#p177" office:target-frame-name="_top" xlink:show="replace" text:style-name="Internet_20_link" text:visited-style-name="Visited_20_Internet_20_Link"><text:span text:style-name="Hiperłącze"><text:span text:style-name="T31">go]</text:span></text:span></text:a></text:p>
      <text:p text:style-name="P29"><text:bookmark-start text:name="p180"/><text:span text:style-name="Internet_20_link"><text:span text:style-name="T5">Przypis 86 </text:span></text:span><text:bookmark-end text:name="p180"/><text:span text:style-name="Domyślna_20_czcionka_20_akapitu"><text:span text:style-name="T64">Eco U. (1993), </text:span></text:span><text:span text:style-name="Domyślna_20_czcionka_20_akapitu"><text:span text:style-name="T37">Jak rozpoznać </text:span></text:span><text:span text:style-name="Domyślna_20_czcionka_20_akapitu"><text:span text:style-name="T39">film porno, </text:span></text:span><text:span text:style-name="Domyślna_20_czcionka_20_akapitu"><text:span text:style-name="T31">[w:] </text:span></text:span><text:span text:style-name="Domyślna_20_czcionka_20_akapitu"><text:span text:style-name="T37">Zapiski na pudelku od zapałek,</text:span></text:span><text:span text:style-name="Domyślna_20_czcionka_20_akapitu"><text:span text:style-name="T31"> Poznań: Historia i Sztuka </text:span></text:span><text:a xlink:type="simple" xlink:href="#p179" office:target-frame-name="_top" xlink:show="replace" text:style-name="Internet_20_link" text:visited-style-name="Visited_20_Internet_20_Link"><text:span text:style-name="Hiperłącze"><text:span text:style-name="T31">[Wró</text:span></text:span></text:a><text:bookmark-start text:name="_Hlt530892729"/><text:a xlink:type="simple" xlink:href="#p179" office:target-frame-name="_top" xlink:show="replace" text:style-name="Internet_20_link" text:visited-style-name="Visited_20_Internet_20_Link"><text:span text:style-name="Hiperłącze"><text:span text:style-name="T31">ć</text:span></text:span></text:a><text:bookmark-end text:name="_Hlt530892729"/><text:a xlink:type="simple" xlink:href="#p179" office:target-frame-name="_top" xlink:show="replace" text:style-name="Internet_20_link" text:visited-style-name="Visited_20_Internet_20_Link"><text:span text:style-name="Hiperłącze"><text:span text:style-name="T31"> d</text:span></text:span></text:a><text:bookmark-start text:name="_Hlt534627564"/><text:a xlink:type="simple" xlink:href="#p179" office:target-frame-name="_top" xlink:show="replace" text:style-name="Internet_20_link" text:visited-style-name="Visited_20_Internet_20_Link"><text:span text:style-name="Hiperłącze"><text:span text:style-name="T31">o</text:span></text:span></text:a><text:bookmark-end text:name="_Hlt534627564"/><text:a xlink:type="simple" xlink:href="#p179" office:target-frame-name="_top" xlink:show="replace" text:style-name="Internet_20_link" text:visited-style-name="Visited_20_Internet_20_Link"><text:span text:style-name="Hiperłącze"><text:span text:style-name="T31"> te</text:span></text:span></text:a><text:bookmark-start text:name="_Hlt534627350"/><text:a xlink:type="simple" xlink:href="#p179" office:target-frame-name="_top" xlink:show="replace" text:style-name="Internet_20_link" text:visited-style-name="Visited_20_Internet_20_Link"><text:span text:style-name="Hiperłącze"><text:span text:style-name="T31">k</text:span></text:span></text:a><text:bookmark-end text:name="_Hlt534627350"/><text:bookmark-start text:name="_Hlt530892753"/><text:a xlink:type="simple" xlink:href="#p179" office:target-frame-name="_top" xlink:show="replace" text:style-name="Internet_20_link" text:visited-style-name="Visited_20_Internet_20_Link"><text:span text:style-name="Hiperłącze"><text:span text:style-name="T31">s</text:span></text:span></text:a><text:bookmark-end text:name="_Hlt530892753"/><text:a xlink:type="simple" xlink:href="#p179" office:target-frame-name="_top" xlink:show="replace" text:style-name="Internet_20_link" text:visited-style-name="Visited_20_Internet_20_Link"><text:span text:style-name="Hiperłącze"><text:span text:style-name="T31">tu głównego]</text:span></text:span></text:a></text:p>
      <text:p text:style-name="P29"><text:bookmark-start text:name="p182"/><text:span text:style-name="Domyślna_20_czcionka_20_akapitu"><text:span text:style-name="T31">Przypis </text:span></text:span><text:bookmark-end text:name="p182"/><text:span text:style-name="Domyślna_20_czcionka_20_akapitu"><text:span text:style-name="T31">87 </text:span></text:span><text:span text:style-name="Domyślna_20_czcionka_20_akapitu"><text:span text:style-name="T64">Quigley R. (2010),</text:span></text:span><text:span text:style-name="Domyślna_20_czcionka_20_akapitu"><text:span text:style-name="T55"> </text:span></text:span><text:span text:style-name="Domyślna_20_czcionka_20_akapitu"><text:span text:style-name="T51">The Geek Hierarchy Flowchart,</text:span></text:span><text:span text:style-name="Domyślna_20_czcionka_20_akapitu"><text:span text:style-name="T55"> ”The Mary Sue”, </text:span></text:span><text:span text:style-name="Domyślna_20_czcionka_20_akapitu"><text:span text:style-name="T64">29.10, </text:span></text:span><text:a xlink:type="simple" xlink:href="http://www.themarysue.com/geek-hierarchy-flowchart" office:target-frame-name="_top" xlink:show="replace" text:style-name="Internet_20_link" text:visited-style-name="Visited_20_Internet_20_Link"><text:span text:style-name="Internet_20_link"><text:span text:style-name="T64">http://www.themarysue.com/geek-hierarchy-flowchart</text:span></text:span></text:a><text:span text:style-name="Internet_20_link"><text:span text:style-name="T64"> </text:span></text:span><text:a xlink:type="simple" xlink:href="#p181" office:target-frame-name="_top" xlink:show="replace" text:style-name="Internet_20_link" text:visited-style-name="Visited_20_Internet_20_Link"><text:span text:style-name="Hiperłącze"><text:span text:style-name="T64">[W</text:span></text:span></text:a><text:bookmark-start text:name="_Hlt530892880"/><text:a xlink:type="simple" xlink:href="#p181" office:target-frame-name="_top" xlink:show="replace" text:style-name="Internet_20_link" text:visited-style-name="Visited_20_Internet_20_Link"><text:span text:style-name="Hiperłącze"><text:span text:style-name="T64">r</text:span></text:span></text:a><text:bookmark-end text:name="_Hlt530892880"/><text:a xlink:type="simple" xlink:href="#p181" office:target-frame-name="_top" xlink:show="replace" text:style-name="Internet_20_link" text:visited-style-name="Visited_20_Internet_20_Link"><text:span text:style-name="Hiperłącze"><text:span text:style-name="T64">óć do</text:span></text:span></text:a><text:bookmark-start text:name="_Hlt534627570"/><text:a xlink:type="simple" xlink:href="#p181" office:target-frame-name="_top" xlink:show="replace" text:style-name="Internet_20_link" text:visited-style-name="Visited_20_Internet_20_Link"><text:span text:style-name="Hiperłącze"><text:span text:style-name="T64"> </text:span></text:span></text:a><text:bookmark-end text:name="_Hlt534627570"/><text:a xlink:type="simple" xlink:href="#p181" office:target-frame-name="_top" xlink:show="replace" text:style-name="Internet_20_link" text:visited-style-name="Visited_20_Internet_20_Link"><text:span text:style-name="Hiperłącze"><text:span text:style-name="T64">te</text:span></text:span></text:a><text:bookmark-start text:name="_Hlt530892875"/><text:a xlink:type="simple" xlink:href="#p181" office:target-frame-name="_top" xlink:show="replace" text:style-name="Internet_20_link" text:visited-style-name="Visited_20_Internet_20_Link"><text:span text:style-name="Hiperłącze"><text:span text:style-name="T64">k</text:span></text:span></text:a><text:bookmark-end text:name="_Hlt530892875"/><text:a xlink:type="simple" xlink:href="#p181" office:target-frame-name="_top" xlink:show="replace" text:style-name="Internet_20_link" text:visited-style-name="Visited_20_Internet_20_Link"><text:span text:style-name="Hiperłącze"><text:span text:style-name="T64">stu głów</text:span></text:span></text:a><text:bookmark-start text:name="_Hlt534627366"/><text:a xlink:type="simple" xlink:href="#p181" office:target-frame-name="_top" xlink:show="replace" text:style-name="Internet_20_link" text:visited-style-name="Visited_20_Internet_20_Link"><text:span text:style-name="Hiperłącze"><text:span text:style-name="T64">n</text:span></text:span></text:a><text:bookmark-end text:name="_Hlt534627366"/><text:a xlink:type="simple" xlink:href="#p181" office:target-frame-name="_top" xlink:show="replace" text:style-name="Internet_20_link" text:visited-style-name="Visited_20_Internet_20_Link"><text:span text:style-name="Hiperłącze"><text:span text:style-name="T64">ego]</text:span></text:span></text:a></text:p>
      <text:p text:style-name="P29"><text:bookmark-start text:name="p184"/><text:span text:style-name="Internet_20_link"><text:span text:style-name="T8">Przypis 88 </text:span></text:span><text:bookmark-end text:name="p184"/><text:span text:style-name="Domyślna_20_czcionka_20_akapitu"><text:span text:style-name="T31">Coppa F. (2014),</text:span></text:span><text:span text:style-name="Domyślna_20_czcionka_20_akapitu"><text:span text:style-name="T45"> </text:span></text:span><text:span text:style-name="Domyślna_20_czcionka_20_akapitu"><text:span text:style-name="T51">Writing Bodies in Space. Media Fan Fiction as a Theatrical Experienc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45"> </text:span></text:span><text:span text:style-name="Domyślna_20_czcionka_20_akapitu"><text:span text:style-name="T64">Hellekson K., Buse K. (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 </text:span></text:span><text:a xlink:type="simple" xlink:href="#p183" office:target-frame-name="_top" xlink:show="replace" text:style-name="Internet_20_link" text:visited-style-name="Visited_20_Internet_20_Link"><text:span text:style-name="Hiperłącze"><text:span text:style-name="T64">[Wróć d</text:span></text:span></text:a><text:bookmark-start text:name="_Hlt530892983"/><text:a xlink:type="simple" xlink:href="#p183" office:target-frame-name="_top" xlink:show="replace" text:style-name="Internet_20_link" text:visited-style-name="Visited_20_Internet_20_Link"><text:span text:style-name="Hiperłącze"><text:span text:style-name="T64">o</text:span></text:span></text:a><text:bookmark-end text:name="_Hlt530892983"/><text:bookmark-start text:name="_Hlt530892968"/><text:a xlink:type="simple" xlink:href="#p183" office:target-frame-name="_top" xlink:show="replace" text:style-name="Internet_20_link" text:visited-style-name="Visited_20_Internet_20_Link"><text:span text:style-name="Hiperłącze"><text:span text:style-name="T64"> </text:span></text:span></text:a><text:bookmark-end text:name="_Hlt530892968"/><text:bookmark-start text:name="_Hlt534627576"/><text:a xlink:type="simple" xlink:href="#p183" office:target-frame-name="_top" xlink:show="replace" text:style-name="Internet_20_link" text:visited-style-name="Visited_20_Internet_20_Link"><text:span text:style-name="Hiperłącze"><text:span text:style-name="T64">t</text:span></text:span></text:a><text:bookmark-end text:name="_Hlt534627576"/><text:bookmark-start text:name="_Hlt534627378"/><text:a xlink:type="simple" xlink:href="#p183" office:target-frame-name="_top" xlink:show="replace" text:style-name="Internet_20_link" text:visited-style-name="Visited_20_Internet_20_Link"><text:span text:style-name="Hiperłącze"><text:span text:style-name="T64">e</text:span></text:span></text:a><text:bookmark-end text:name="_Hlt534627378"/><text:a xlink:type="simple" xlink:href="#p183" office:target-frame-name="_top" xlink:show="replace" text:style-name="Internet_20_link" text:visited-style-name="Visited_20_Internet_20_Link"><text:span text:style-name="Hiperłącze"><text:span text:style-name="T64">kstu głównego]</text:span></text:span></text:a></text:p>
      <text:p text:style-name="P29"><text:bookmark-start text:name="p186"/><text:span text:style-name="Domyślna_20_czcionka_20_akapitu"><text:span text:style-name="T64">Przypis 89 </text:span></text:span><text:bookmark-end text:name="p186"/><text:span text:style-name="Domyślna_20_czcionka_20_akapitu"><text:span text:style-name="T64">Bourdieu P. (1992), </text:span></text:span><text:span text:style-name="Domyślna_20_czcionka_20_akapitu"><text:span text:style-name="T37">Reguły sztuki. Geneza i struktura </text:span></text:span><text:span text:style-name="Domyślna_20_czcionka_20_akapitu"><text:span text:style-name="T42">pola </text:span></text:span><text:span text:style-name="Domyślna_20_czcionka_20_akapitu"><text:span text:style-name="T37">literackiego,</text:span></text:span><text:span text:style-name="Domyślna_20_czcionka_20_akapitu"><text:span text:style-name="T31"> Kraków: </text:span></text:span><text:span text:style-name="Domyślna_20_czcionka_20_akapitu"><text:span text:style-name="T81">Universitas </text:span></text:span><text:a xlink:type="simple" xlink:href="#p185" office:target-frame-name="_top" xlink:show="replace" text:style-name="Internet_20_link" text:visited-style-name="Visited_20_Internet_20_Link"><text:span text:style-name="Hiperłącze"><text:span text:style-name="T31">[Wró</text:span></text:span></text:a><text:bookmark-start text:name="_Hlt530893065"/><text:bookmark-start text:name="_Hlt530893102"/><text:a xlink:type="simple" xlink:href="#p185" office:target-frame-name="_top" xlink:show="replace" text:style-name="Internet_20_link" text:visited-style-name="Visited_20_Internet_20_Link"><text:span text:style-name="Hiperłącze"><text:span text:style-name="T31">ć</text:span></text:span></text:a><text:bookmark-end text:name="_Hlt530893065"/><text:bookmark-end text:name="_Hlt530893102"/><text:a xlink:type="simple" xlink:href="#p185" office:target-frame-name="_top" xlink:show="replace" text:style-name="Internet_20_link" text:visited-style-name="Visited_20_Internet_20_Link"><text:span text:style-name="Hiperłącze"><text:span text:style-name="T31"> do </text:span></text:span></text:a><text:bookmark-start text:name="_Hlt534627582"/><text:a xlink:type="simple" xlink:href="#p185" office:target-frame-name="_top" xlink:show="replace" text:style-name="Internet_20_link" text:visited-style-name="Visited_20_Internet_20_Link"><text:span text:style-name="Hiperłącze"><text:span text:style-name="T31">t</text:span></text:span></text:a><text:bookmark-end text:name="_Hlt534627582"/><text:bookmark-start text:name="_Hlt534627386"/><text:a xlink:type="simple" xlink:href="#p185" office:target-frame-name="_top" xlink:show="replace" text:style-name="Internet_20_link" text:visited-style-name="Visited_20_Internet_20_Link"><text:span text:style-name="Hiperłącze"><text:span text:style-name="T31">e</text:span></text:span></text:a><text:bookmark-end text:name="_Hlt534627386"/><text:a xlink:type="simple" xlink:href="#p185" office:target-frame-name="_top" xlink:show="replace" text:style-name="Internet_20_link" text:visited-style-name="Visited_20_Internet_20_Link"><text:span text:style-name="Hiperłącze"><text:span text:style-name="T31">kstu głównego]</text:span></text:span></text:a></text:p>
      <text:p text:style-name="P29"><text:bookmark-start text:name="p188"/><text:span text:style-name="Domyślna_20_czcionka_20_akapitu"><text:span text:style-name="T31">Przypis 90 </text:span></text:span><text:bookmark-end text:name="p188"/><text:span text:style-name="Domyślna_20_czcionka_20_akapitu"><text:span text:style-name="T31">Bourdieu P. (2006), </text:span></text:span><text:span text:style-name="Domyślna_20_czcionka_20_akapitu"><text:span text:style-name="T37">Dystynkcja. Społeczna krytyka władzy sądzenia,</text:span></text:span><text:span text:style-name="Domyślna_20_czcionka_20_akapitu"><text:span text:style-name="T31"> Kraków: Scholar </text:span></text:span><text:a xlink:type="simple" xlink:href="#p187" office:target-frame-name="_top" xlink:show="replace" text:style-name="Internet_20_link" text:visited-style-name="Visited_20_Internet_20_Link"><text:span text:style-name="Hiperłącze"><text:span text:style-name="T31">[W</text:span></text:span></text:a><text:bookmark-start text:name="_Hlt530893266"/><text:a xlink:type="simple" xlink:href="#p187" office:target-frame-name="_top" xlink:show="replace" text:style-name="Internet_20_link" text:visited-style-name="Visited_20_Internet_20_Link"><text:span text:style-name="Hiperłącze"><text:span text:style-name="T31">r</text:span></text:span></text:a><text:bookmark-end text:name="_Hlt530893266"/><text:a xlink:type="simple" xlink:href="#p187" office:target-frame-name="_top" xlink:show="replace" text:style-name="Internet_20_link" text:visited-style-name="Visited_20_Internet_20_Link"><text:span text:style-name="Hiperłącze"><text:span text:style-name="T31">ó</text:span></text:span></text:a><text:bookmark-start text:name="_Hlt534627392"/><text:a xlink:type="simple" xlink:href="#p187" office:target-frame-name="_top" xlink:show="replace" text:style-name="Internet_20_link" text:visited-style-name="Visited_20_Internet_20_Link"><text:span text:style-name="Hiperłącze"><text:span text:style-name="T31">ć</text:span></text:span></text:a><text:bookmark-end text:name="_Hlt534627392"/><text:a xlink:type="simple" xlink:href="#p187" office:target-frame-name="_top" xlink:show="replace" text:style-name="Internet_20_link" text:visited-style-name="Visited_20_Internet_20_Link"><text:span text:style-name="Hiperłącze"><text:span text:style-name="T31"> d</text:span></text:span></text:a><text:bookmark-start text:name="_Hlt534627589"/><text:a xlink:type="simple" xlink:href="#p187" office:target-frame-name="_top" xlink:show="replace" text:style-name="Internet_20_link" text:visited-style-name="Visited_20_Internet_20_Link"><text:span text:style-name="Hiperłącze"><text:span text:style-name="T31">o</text:span></text:span></text:a><text:bookmark-end text:name="_Hlt534627589"/><text:a xlink:type="simple" xlink:href="#p187" office:target-frame-name="_top" xlink:show="replace" text:style-name="Internet_20_link" text:visited-style-name="Visited_20_Internet_20_Link"><text:span text:style-name="Hiperłącze"><text:span text:style-name="T31"> tekstu g</text:span></text:span></text:a><text:bookmark-start text:name="_Hlt530893157"/><text:a xlink:type="simple" xlink:href="#p187" office:target-frame-name="_top" xlink:show="replace" text:style-name="Internet_20_link" text:visited-style-name="Visited_20_Internet_20_Link"><text:span text:style-name="Hiperłącze"><text:span text:style-name="T31">ł</text:span></text:span></text:a><text:bookmark-end text:name="_Hlt530893157"/><text:a xlink:type="simple" xlink:href="#p187" office:target-frame-name="_top" xlink:show="replace" text:style-name="Internet_20_link" text:visited-style-name="Visited_20_Internet_20_Link"><text:span text:style-name="Hiperłącze"><text:span text:style-name="T31">ówn</text:span></text:span></text:a><text:bookmark-start text:name="_Hlt530893210"/><text:a xlink:type="simple" xlink:href="#p187" office:target-frame-name="_top" xlink:show="replace" text:style-name="Internet_20_link" text:visited-style-name="Visited_20_Internet_20_Link"><text:span text:style-name="Hiperłącze"><text:span text:style-name="T31">e</text:span></text:span></text:a><text:bookmark-end text:name="_Hlt530893210"/><text:a xlink:type="simple" xlink:href="#p187" office:target-frame-name="_top" xlink:show="replace" text:style-name="Internet_20_link" text:visited-style-name="Visited_20_Internet_20_Link"><text:span text:style-name="Hiperłącze"><text:span text:style-name="T31">go]</text:span></text:span></text:a></text:p>
      <text:p text:style-name="P29"><text:bookmark-start text:name="p190"/><text:span text:style-name="Domyślna_20_czcionka_20_akapitu"><text:span text:style-name="T31">Przypis 9</text:span></text:span><text:bookmark-end text:name="p190"/><text:span text:style-name="Domyślna_20_czcionka_20_akapitu"><text:span text:style-name="T31">1 </text:span></text:span><text:span text:style-name="Domyślna_20_czcionka_20_akapitu"><text:span text:style-name="T64">Bourdieu P. (1992), </text:span></text:span><text:span text:style-name="Domyślna_20_czcionka_20_akapitu"><text:span text:style-name="T37">Reguły sztuki. Geneza i struktura </text:span></text:span><text:span text:style-name="Domyślna_20_czcionka_20_akapitu"><text:span text:style-name="T42">pola </text:span></text:span><text:span text:style-name="Domyślna_20_czcionka_20_akapitu"><text:span text:style-name="T37">literackiego,</text:span></text:span><text:span text:style-name="Domyślna_20_czcionka_20_akapitu"><text:span text:style-name="T31"> Kraków: </text:span></text:span><text:span text:style-name="Domyślna_20_czcionka_20_akapitu"><text:span text:style-name="T81">Universitas </text:span></text:span><text:a xlink:type="simple" xlink:href="#p189" office:target-frame-name="_top" xlink:show="replace" text:style-name="Internet_20_link" text:visited-style-name="Visited_20_Internet_20_Link"><text:span text:style-name="Hiperłącze"><text:span text:style-name="T81">[Wr</text:span></text:span></text:a><text:bookmark-start text:name="_Hlt534627397"/><text:bookmark-start text:name="_Hlt534627594"/><text:a xlink:type="simple" xlink:href="#p189" office:target-frame-name="_top" xlink:show="replace" text:style-name="Internet_20_link" text:visited-style-name="Visited_20_Internet_20_Link"><text:span text:style-name="Hiperłącze"><text:span text:style-name="T81">ó</text:span></text:span></text:a><text:bookmark-end text:name="_Hlt534627397"/><text:bookmark-end text:name="_Hlt534627594"/><text:a xlink:type="simple" xlink:href="#p189" office:target-frame-name="_top" xlink:show="replace" text:style-name="Internet_20_link" text:visited-style-name="Visited_20_Internet_20_Link"><text:span text:style-name="Hiperłącze"><text:span text:style-name="T81">ć </text:span></text:span></text:a><text:bookmark-start text:name="_Hlt530893312"/><text:a xlink:type="simple" xlink:href="#p189" office:target-frame-name="_top" xlink:show="replace" text:style-name="Internet_20_link" text:visited-style-name="Visited_20_Internet_20_Link"><text:span text:style-name="Hiperłącze"><text:span text:style-name="T81">d</text:span></text:span></text:a><text:bookmark-end text:name="_Hlt530893312"/><text:a xlink:type="simple" xlink:href="#p189" office:target-frame-name="_top" xlink:show="replace" text:style-name="Internet_20_link" text:visited-style-name="Visited_20_Internet_20_Link"><text:span text:style-name="Hiperłącze"><text:span text:style-name="T81">o</text:span></text:span></text:a><text:bookmark-start text:name="_Hlt530893314"/><text:a xlink:type="simple" xlink:href="#p189" office:target-frame-name="_top" xlink:show="replace" text:style-name="Internet_20_link" text:visited-style-name="Visited_20_Internet_20_Link"><text:span text:style-name="Hiperłącze"><text:span text:style-name="T81"> </text:span></text:span></text:a><text:bookmark-end text:name="_Hlt530893314"/><text:a xlink:type="simple" xlink:href="#p189" office:target-frame-name="_top" xlink:show="replace" text:style-name="Internet_20_link" text:visited-style-name="Visited_20_Internet_20_Link"><text:span text:style-name="Hiperłącze"><text:span text:style-name="T81">tekstu głównego]</text:span></text:span></text:a><text:span text:style-name="Domyślna_20_czcionka_20_akapitu"><text:span text:style-name="T31"> </text:span></text:span></text:p>
      <text:p text:style-name="P29"><text:bookmark-start text:name="p192"/><text:soft-page-break/><text:span text:style-name="Domyślna_20_czcionka_20_akapitu"><text:span text:style-name="T81">Przypis 92 </text:span></text:span><text:bookmark-end text:name="p192"/><text:span text:style-name="Domyślna_20_czcionka_20_akapitu"><text:span text:style-name="T31">Kulawik </text:span></text:span><text:span text:style-name="Domyślna_20_czcionka_20_akapitu"><text:span text:style-name="T64">A. (1997), </text:span></text:span><text:span text:style-name="Domyślna_20_czcionka_20_akapitu"><text:span text:style-name="T37">Poetyka. Wstęp </text:span></text:span><text:span text:style-name="Domyślna_20_czcionka_20_akapitu"><text:span text:style-name="T39">do </text:span></text:span><text:span text:style-name="Domyślna_20_czcionka_20_akapitu"><text:span text:style-name="T37">teorii dzieła literackiego,</text:span></text:span><text:span text:style-name="Domyślna_20_czcionka_20_akapitu"><text:span text:style-name="T31"> Warszawa: Antykwa </text:span></text:span><text:a xlink:type="simple" xlink:href="#p191" office:target-frame-name="_top" xlink:show="replace" text:style-name="Internet_20_link" text:visited-style-name="Visited_20_Internet_20_Link"><text:span text:style-name="Hiperłącze"><text:span text:style-name="T31">[Wr</text:span></text:span></text:a><text:bookmark-start text:name="_Hlt534627404"/><text:a xlink:type="simple" xlink:href="#p191" office:target-frame-name="_top" xlink:show="replace" text:style-name="Internet_20_link" text:visited-style-name="Visited_20_Internet_20_Link"><text:span text:style-name="Hiperłącze"><text:span text:style-name="T31">ó</text:span></text:span></text:a><text:bookmark-end text:name="_Hlt534627404"/><text:a xlink:type="simple" xlink:href="#p191" office:target-frame-name="_top" xlink:show="replace" text:style-name="Internet_20_link" text:visited-style-name="Visited_20_Internet_20_Link"><text:span text:style-name="Hiperłącze"><text:span text:style-name="T31">ć </text:span></text:span></text:a><text:bookmark-start text:name="_Hlt534627601"/><text:a xlink:type="simple" xlink:href="#p191" office:target-frame-name="_top" xlink:show="replace" text:style-name="Internet_20_link" text:visited-style-name="Visited_20_Internet_20_Link"><text:span text:style-name="Hiperłącze"><text:span text:style-name="T31">d</text:span></text:span></text:a><text:bookmark-end text:name="_Hlt534627601"/><text:bookmark-start text:name="_Hlt530893454"/><text:a xlink:type="simple" xlink:href="#p191" office:target-frame-name="_top" xlink:show="replace" text:style-name="Internet_20_link" text:visited-style-name="Visited_20_Internet_20_Link"><text:span text:style-name="Hiperłącze"><text:span text:style-name="T31">o</text:span></text:span></text:a><text:bookmark-end text:name="_Hlt530893454"/><text:a xlink:type="simple" xlink:href="#p191" office:target-frame-name="_top" xlink:show="replace" text:style-name="Internet_20_link" text:visited-style-name="Visited_20_Internet_20_Link"><text:span text:style-name="Hiperłącze"><text:span text:style-name="T31"> tekstu głó</text:span></text:span></text:a><text:bookmark-start text:name="_Hlt530893402"/><text:a xlink:type="simple" xlink:href="#p191" office:target-frame-name="_top" xlink:show="replace" text:style-name="Internet_20_link" text:visited-style-name="Visited_20_Internet_20_Link"><text:span text:style-name="Hiperłącze"><text:span text:style-name="T31">w</text:span></text:span></text:a><text:bookmark-end text:name="_Hlt530893402"/><text:a xlink:type="simple" xlink:href="#p191" office:target-frame-name="_top" xlink:show="replace" text:style-name="Internet_20_link" text:visited-style-name="Visited_20_Internet_20_Link"><text:span text:style-name="Hiperłącze"><text:span text:style-name="T31">nego]</text:span></text:span></text:a></text:p>
      <text:p text:style-name="P29"><text:bookmark-start text:name="p194"/><text:span text:style-name="Domyślna_20_czcionka_20_akapitu"><text:span text:style-name="T31">Przypis 9</text:span></text:span><text:bookmark-end text:name="p194"/><text:span text:style-name="Domyślna_20_czcionka_20_akapitu"><text:span text:style-name="T31">3 Gąsowska </text:span></text:span><text:span text:style-name="Domyślna_20_czcionka_20_akapitu"><text:span text:style-name="T64">L. (2015), </text:span></text:span><text:span text:style-name="Domyślna_20_czcionka_20_akapitu"><text:span text:style-name="T39">Fanfiction. </text:span></text:span><text:span text:style-name="Domyślna_20_czcionka_20_akapitu"><text:span text:style-name="T37">Nowe formy opowieści</text:span></text:span><text:span text:style-name="Domyślna_20_czcionka_20_akapitu"><text:span text:style-name="T31">, Kraków: Ha!Art </text:span></text:span><text:a xlink:type="simple" xlink:href="#p193" office:target-frame-name="_top" xlink:show="replace" text:style-name="Internet_20_link" text:visited-style-name="Visited_20_Internet_20_Link"><text:span text:style-name="Hiperłącze"><text:span text:style-name="T31">[Wróć do tek</text:span></text:span></text:a><text:bookmark-start text:name="_Hlt530893507"/><text:a xlink:type="simple" xlink:href="#p193" office:target-frame-name="_top" xlink:show="replace" text:style-name="Internet_20_link" text:visited-style-name="Visited_20_Internet_20_Link"><text:span text:style-name="Hiperłącze"><text:span text:style-name="T31">s</text:span></text:span></text:a><text:bookmark-end text:name="_Hlt530893507"/><text:bookmark-start text:name="_Hlt530893504"/><text:a xlink:type="simple" xlink:href="#p193" office:target-frame-name="_top" xlink:show="replace" text:style-name="Internet_20_link" text:visited-style-name="Visited_20_Internet_20_Link"><text:span text:style-name="Hiperłącze"><text:span text:style-name="T31">t</text:span></text:span></text:a><text:bookmark-end text:name="_Hlt530893504"/><text:a xlink:type="simple" xlink:href="#p193" office:target-frame-name="_top" xlink:show="replace" text:style-name="Internet_20_link" text:visited-style-name="Visited_20_Internet_20_Link"><text:span text:style-name="Hiperłącze"><text:span text:style-name="T31">u głów</text:span></text:span></text:a><text:bookmark-start text:name="_Hlt534627610"/><text:a xlink:type="simple" xlink:href="#p193" office:target-frame-name="_top" xlink:show="replace" text:style-name="Internet_20_link" text:visited-style-name="Visited_20_Internet_20_Link"><text:span text:style-name="Hiperłącze"><text:span text:style-name="T31">n</text:span></text:span></text:a><text:bookmark-end text:name="_Hlt534627610"/><text:a xlink:type="simple" xlink:href="#p193" office:target-frame-name="_top" xlink:show="replace" text:style-name="Internet_20_link" text:visited-style-name="Visited_20_Internet_20_Link"><text:span text:style-name="Hiperłącze"><text:span text:style-name="T31">ego]</text:span></text:span></text:a></text:p>
      <text:p text:style-name="P29"><text:bookmark-start text:name="p196"/><text:span text:style-name="Domyślna_20_czcionka_20_akapitu"><text:span text:style-name="T81">Przypis 94 </text:span></text:span><text:bookmark-end text:name="p196"/><text:span text:style-name="Domyślna_20_czcionka_20_akapitu"><text:span text:style-name="T31">Golka M. (2008), </text:span></text:span><text:span text:style-name="Domyślna_20_czcionka_20_akapitu"><text:span text:style-name="T37">Socjologia sztuki,</text:span></text:span><text:span text:style-name="Domyślna_20_czcionka_20_akapitu"><text:span text:style-name="T31"> Warszawa: Diffin </text:span></text:span><text:a xlink:type="simple" xlink:href="#p195" office:target-frame-name="_top" xlink:show="replace" text:style-name="Internet_20_link" text:visited-style-name="Visited_20_Internet_20_Link"><text:span text:style-name="Hiperłącze"><text:span text:style-name="T31">[Wró</text:span></text:span></text:a><text:bookmark-start text:name="_Hlt534627616"/><text:a xlink:type="simple" xlink:href="#p195" office:target-frame-name="_top" xlink:show="replace" text:style-name="Internet_20_link" text:visited-style-name="Visited_20_Internet_20_Link"><text:span text:style-name="Hiperłącze"><text:span text:style-name="T31">ć</text:span></text:span></text:a><text:bookmark-end text:name="_Hlt534627616"/><text:bookmark-start text:name="_Hlt530893573"/><text:a xlink:type="simple" xlink:href="#p195" office:target-frame-name="_top" xlink:show="replace" text:style-name="Internet_20_link" text:visited-style-name="Visited_20_Internet_20_Link"><text:span text:style-name="Hiperłącze"><text:span text:style-name="T31"> </text:span></text:span></text:a><text:bookmark-end text:name="_Hlt530893573"/><text:a xlink:type="simple" xlink:href="#p195" office:target-frame-name="_top" xlink:show="replace" text:style-name="Internet_20_link" text:visited-style-name="Visited_20_Internet_20_Link"><text:span text:style-name="Hiperłącze"><text:span text:style-name="T31">do tekstu gł</text:span></text:span></text:a><text:bookmark-start text:name="_Hlt530893596"/><text:a xlink:type="simple" xlink:href="#p195" office:target-frame-name="_top" xlink:show="replace" text:style-name="Internet_20_link" text:visited-style-name="Visited_20_Internet_20_Link"><text:span text:style-name="Hiperłącze"><text:span text:style-name="T31">ó</text:span></text:span></text:a><text:bookmark-end text:name="_Hlt530893596"/><text:a xlink:type="simple" xlink:href="#p195" office:target-frame-name="_top" xlink:show="replace" text:style-name="Internet_20_link" text:visited-style-name="Visited_20_Internet_20_Link"><text:span text:style-name="Hiperłącze"><text:span text:style-name="T31">wn</text:span></text:span></text:a><text:bookmark-start text:name="_Hlt530893599"/><text:bookmark-start text:name="_Hlt530893605"/><text:a xlink:type="simple" xlink:href="#p195" office:target-frame-name="_top" xlink:show="replace" text:style-name="Internet_20_link" text:visited-style-name="Visited_20_Internet_20_Link"><text:span text:style-name="Hiperłącze"><text:span text:style-name="T31">e</text:span></text:span></text:a><text:bookmark-end text:name="_Hlt530893599"/><text:bookmark-end text:name="_Hlt530893605"/><text:a xlink:type="simple" xlink:href="#p195" office:target-frame-name="_top" xlink:show="replace" text:style-name="Internet_20_link" text:visited-style-name="Visited_20_Internet_20_Link"><text:span text:style-name="Hiperłącze"><text:span text:style-name="T31">go]</text:span></text:span></text:a></text:p>
      <text:p text:style-name="P29"><text:bookmark-start text:name="p198"/><text:span text:style-name="Domyślna_20_czcionka_20_akapitu"><text:span text:style-name="T31">Przypis 95 </text:span></text:span><text:bookmark-end text:name="p198"/><text:span text:style-name="Domyślna_20_czcionka_20_akapitu"><text:span text:style-name="T64">Burgess J. (2006),</text:span></text:span><text:span text:style-name="Domyślna_20_czcionka_20_akapitu"><text:span text:style-name="T55"> </text:span></text:span><text:span text:style-name="Domyślna_20_czcionka_20_akapitu"><text:span text:style-name="T51">Hearing Ordinary Voices: Cultural Studies, Vernacular Creativity and Digital Storytelling,</text:span></text:span><text:span text:style-name="Domyślna_20_czcionka_20_akapitu"><text:span text:style-name="T55"> „Continuum: Journal of Media&amp;Cultural Studies”, </text:span></text:span><text:span text:style-name="Domyślna_20_czcionka_20_akapitu"><text:span text:style-name="T64">20(2), s. 201-214, </text:span></text:span><text:a xlink:type="simple" xlink:href="http://eprints.qut.edu.au/6243/1/6243.pdf" office:target-frame-name="_top" xlink:show="replace" text:style-name="Internet_20_link" text:visited-style-name="Visited_20_Internet_20_Link"><text:span text:style-name="Internet_20_link"><text:span text:style-name="T64">http://eprints.qut.edu.au/6243/1/6243.pdf</text:span></text:span></text:a><text:span text:style-name="Internet_20_link"><text:span text:style-name="T8"> </text:span></text:span><text:a xlink:type="simple" xlink:href="#p197" office:target-frame-name="_top" xlink:show="replace" text:style-name="Internet_20_link" text:visited-style-name="Visited_20_Internet_20_Link"><text:span text:style-name="Hiperłącze"><text:span text:style-name="T64">[Wró</text:span></text:span></text:a><text:bookmark-start text:name="_Hlt534627627"/><text:a xlink:type="simple" xlink:href="#p197" office:target-frame-name="_top" xlink:show="replace" text:style-name="Internet_20_link" text:visited-style-name="Visited_20_Internet_20_Link"><text:span text:style-name="Hiperłącze"><text:span text:style-name="T64">ć</text:span></text:span></text:a><text:bookmark-end text:name="_Hlt534627627"/><text:a xlink:type="simple" xlink:href="#p197" office:target-frame-name="_top" xlink:show="replace" text:style-name="Internet_20_link" text:visited-style-name="Visited_20_Internet_20_Link"><text:span text:style-name="Hiperłącze"><text:span text:style-name="T64"> do tekstu główne</text:span></text:span></text:a><text:bookmark-start text:name="_Hlt530893696"/><text:a xlink:type="simple" xlink:href="#p197" office:target-frame-name="_top" xlink:show="replace" text:style-name="Internet_20_link" text:visited-style-name="Visited_20_Internet_20_Link"><text:span text:style-name="Hiperłącze"><text:span text:style-name="T64">g</text:span></text:span></text:a><text:bookmark-end text:name="_Hlt530893696"/><text:bookmark-start text:name="_Hlt530893680"/><text:a xlink:type="simple" xlink:href="#p197" office:target-frame-name="_top" xlink:show="replace" text:style-name="Internet_20_link" text:visited-style-name="Visited_20_Internet_20_Link"><text:span text:style-name="Hiperłącze"><text:span text:style-name="T64">o</text:span></text:span></text:a><text:bookmark-end text:name="_Hlt530893680"/><text:a xlink:type="simple" xlink:href="#p197" office:target-frame-name="_top" xlink:show="replace" text:style-name="Internet_20_link" text:visited-style-name="Visited_20_Internet_20_Link"><text:span text:style-name="Hiperłącze"><text:span text:style-name="T64">]</text:span></text:span></text:a></text:p>
      <text:p text:style-name="P29"><text:bookmark-start text:name="p200"/><text:span text:style-name="Internet_20_link"><text:span text:style-name="T8">Przypis 96 </text:span></text:span><text:bookmark-end text:name="p200"/><text:span text:style-name="Domyślna_20_czcionka_20_akapitu"><text:span text:style-name="T31">Eisenstein E. (2004), </text:span></text:span><text:span text:style-name="Domyślna_20_czcionka_20_akapitu"><text:span text:style-name="T37">Rewolucja Gutenberga,</text:span></text:span><text:span text:style-name="Domyślna_20_czcionka_20_akapitu"><text:span text:style-name="T31"> Warszawa: Prószyński i Spółka </text:span></text:span><text:a xlink:type="simple" xlink:href="#p199" office:target-frame-name="_top" xlink:show="replace" text:style-name="Internet_20_link" text:visited-style-name="Visited_20_Internet_20_Link"><text:span text:style-name="Hiperłącze"><text:span text:style-name="T31">[Wróć do </text:span></text:span></text:a><text:bookmark-start text:name="_Hlt530893802"/><text:a xlink:type="simple" xlink:href="#p199" office:target-frame-name="_top" xlink:show="replace" text:style-name="Internet_20_link" text:visited-style-name="Visited_20_Internet_20_Link"><text:span text:style-name="Hiperłącze"><text:span text:style-name="T31">t</text:span></text:span></text:a><text:bookmark-end text:name="_Hlt530893802"/><text:a xlink:type="simple" xlink:href="#p199" office:target-frame-name="_top" xlink:show="replace" text:style-name="Internet_20_link" text:visited-style-name="Visited_20_Internet_20_Link"><text:span text:style-name="Hiperłącze"><text:span text:style-name="T31">eks</text:span></text:span></text:a><text:bookmark-start text:name="_Hlt534627637"/><text:a xlink:type="simple" xlink:href="#p199" office:target-frame-name="_top" xlink:show="replace" text:style-name="Internet_20_link" text:visited-style-name="Visited_20_Internet_20_Link"><text:span text:style-name="Hiperłącze"><text:span text:style-name="T31">t</text:span></text:span></text:a><text:bookmark-end text:name="_Hlt534627637"/><text:a xlink:type="simple" xlink:href="#p199" office:target-frame-name="_top" xlink:show="replace" text:style-name="Internet_20_link" text:visited-style-name="Visited_20_Internet_20_Link"><text:span text:style-name="Hiperłącze"><text:span text:style-name="T31">u</text:span></text:span></text:a><text:bookmark-start text:name="_Hlt530893821"/><text:a xlink:type="simple" xlink:href="#p199" office:target-frame-name="_top" xlink:show="replace" text:style-name="Internet_20_link" text:visited-style-name="Visited_20_Internet_20_Link"><text:span text:style-name="Hiperłącze"><text:span text:style-name="T31"> </text:span></text:span></text:a><text:bookmark-end text:name="_Hlt530893821"/><text:a xlink:type="simple" xlink:href="#p199" office:target-frame-name="_top" xlink:show="replace" text:style-name="Internet_20_link" text:visited-style-name="Visited_20_Internet_20_Link"><text:span text:style-name="Hiperłącze"><text:span text:style-name="T31">głównego]</text:span></text:span></text:a><text:span text:style-name="Internet_20_link"><text:span text:style-name="T8"><text:line-break/></text:span></text:span><text:bookmark-start text:name="p202"/><text:span text:style-name="Domyślna_20_czcionka_20_akapitu"><text:span text:style-name="T31">Przypis </text:span></text:span><text:bookmark-end text:name="p202"/><text:span text:style-name="Domyślna_20_czcionka_20_akapitu"><text:span text:style-name="T31">97 </text:span></text:span><text:span text:style-name="Domyślna_20_czcionka_20_akapitu"><text:span text:style-name="T64">Burgess J. (2006),</text:span></text:span><text:span text:style-name="Domyślna_20_czcionka_20_akapitu"><text:span text:style-name="T55"> </text:span></text:span><text:span text:style-name="Domyślna_20_czcionka_20_akapitu"><text:span text:style-name="T51">Hearing Ordinary Voices: Cultural Studies, </text:span></text:span></text:p>
      <text:p text:style-name="P29"><text:span text:style-name="Domyślna_20_czcionka_20_akapitu"><text:span text:style-name="T51">Vernacular Creativity and Digital Storytelling,</text:span></text:span><text:span text:style-name="Domyślna_20_czcionka_20_akapitu"><text:span text:style-name="T55"> „Continuum: Journal of Media&amp;Cultural Studies”, </text:span></text:span><text:span text:style-name="Domyślna_20_czcionka_20_akapitu"><text:span text:style-name="T64">20(2), s. 201-214, </text:span></text:span><text:a xlink:type="simple" xlink:href="http://eprints.qut.edu.au/6243/1/6243.pdf" office:target-frame-name="_top" xlink:show="replace" text:style-name="Internet_20_link" text:visited-style-name="Visited_20_Internet_20_Link"><text:span text:style-name="Internet_20_link"><text:span text:style-name="T64">http://</text:span></text:span></text:a><text:bookmark-start text:name="_Hlt530893947"/><text:a xlink:type="simple" xlink:href="http://eprints.qut.edu.au/6243/1/6243.pdf" office:target-frame-name="_top" xlink:show="replace" text:style-name="Internet_20_link" text:visited-style-name="Visited_20_Internet_20_Link"><text:span text:style-name="Internet_20_link"><text:span text:style-name="T64">e</text:span></text:span></text:a><text:bookmark-end text:name="_Hlt530893947"/><text:a xlink:type="simple" xlink:href="http://eprints.qut.edu.au/6243/1/6243.pdf" office:target-frame-name="_top" xlink:show="replace" text:style-name="Internet_20_link" text:visited-style-name="Visited_20_Internet_20_Link"><text:span text:style-name="Internet_20_link"><text:span text:style-name="T64">prints.qut.edu.au/6243/1/6243.pdf</text:span></text:span></text:a><text:span text:style-name="Internet_20_link"><text:span text:style-name="T64"> <text:line-break/></text:span></text:span><text:a xlink:type="simple" xlink:href="#p201" office:target-frame-name="_top" xlink:show="replace" text:style-name="Internet_20_link" text:visited-style-name="Visited_20_Internet_20_Link"><text:span text:style-name="Hiperłącze"><text:span text:style-name="T64">[Wróć do tekstu g</text:span></text:span></text:a><text:bookmark-start text:name="_Hlt530893925"/><text:a xlink:type="simple" xlink:href="#p201" office:target-frame-name="_top" xlink:show="replace" text:style-name="Internet_20_link" text:visited-style-name="Visited_20_Internet_20_Link"><text:span text:style-name="Hiperłącze"><text:span text:style-name="T64">ł</text:span></text:span></text:a><text:bookmark-end text:name="_Hlt530893925"/><text:a xlink:type="simple" xlink:href="#p201" office:target-frame-name="_top" xlink:show="replace" text:style-name="Internet_20_link" text:visited-style-name="Visited_20_Internet_20_Link"><text:span text:style-name="Hiperłącze"><text:span text:style-name="T64">ó</text:span></text:span></text:a><text:bookmark-start text:name="_Hlt534627649"/><text:a xlink:type="simple" xlink:href="#p201" office:target-frame-name="_top" xlink:show="replace" text:style-name="Internet_20_link" text:visited-style-name="Visited_20_Internet_20_Link"><text:span text:style-name="Hiperłącze"><text:span text:style-name="T64">w</text:span></text:span></text:a><text:bookmark-end text:name="_Hlt534627649"/><text:a xlink:type="simple" xlink:href="#p201" office:target-frame-name="_top" xlink:show="replace" text:style-name="Internet_20_link" text:visited-style-name="Visited_20_Internet_20_Link"><text:span text:style-name="Hiperłącze"><text:span text:style-name="T64">ne</text:span></text:span></text:a><text:bookmark-start text:name="_Hlt530893948"/><text:a xlink:type="simple" xlink:href="#p201" office:target-frame-name="_top" xlink:show="replace" text:style-name="Internet_20_link" text:visited-style-name="Visited_20_Internet_20_Link"><text:span text:style-name="Hiperłącze"><text:span text:style-name="T64">g</text:span></text:span></text:a><text:bookmark-end text:name="_Hlt530893948"/><text:a xlink:type="simple" xlink:href="#p201" office:target-frame-name="_top" xlink:show="replace" text:style-name="Internet_20_link" text:visited-style-name="Visited_20_Internet_20_Link"><text:span text:style-name="Hiperłącze"><text:span text:style-name="T64">o]</text:span></text:span></text:a></text:p>
      <text:p text:style-name="P29"><text:bookmark-start text:name="p204"/><text:span text:style-name="Domyślna_20_czcionka_20_akapitu"><text:span text:style-name="T81">Przypis 98 </text:span></text:span><text:span text:style-name="Domyślna_20_czcionka_20_akapitu"><text:span text:style-name="T55">Kill Your Idles </text:span></text:span><text:span text:style-name="Domyślna_20_czcionka_20_akapitu"><text:span text:style-name="T64">(2015),</text:span></text:span><text:span text:style-name="Domyślna_20_czcionka_20_akapitu"><text:span text:style-name="T55"> </text:span></text:span><text:span text:style-name="Domyślna_20_czcionka_20_akapitu"><text:span text:style-name="T51">A Shout-out to Writers who support Writers,</text:span></text:span><text:span text:style-name="Domyślna_20_czcionka_20_akapitu"><text:span text:style-name="T55"> </text:span></text:span><text:a xlink:type="simple" xlink:href="http://kill-your-idles.tumblr.com/post/127725542749/a-shout-out-to-writer-s-who-support-writers" office:target-frame-name="_top" xlink:show="replace" text:style-name="Internet_20_link" text:visited-style-name="Visited_20_Internet_20_Link"><text:span text:style-name="Internet_20_link"><text:span text:style-name="T64">http://kill-your-idles.tumblr.com/post/127725542749/a-shout-out-to-writer-s-who-support-writers</text:span></text:span></text:a><text:span text:style-name="Internet_20_link"><text:span text:style-name="T64"> </text:span></text:span><text:a xlink:type="simple" xlink:href="#p203" office:target-frame-name="_top" xlink:show="replace" text:style-name="Internet_20_link" text:visited-style-name="Visited_20_Internet_20_Link"><text:span text:style-name="Hiperłącze"><text:span text:style-name="T64">[</text:span></text:span></text:a><text:bookmark-start text:name="_Hlt530940163"/><text:bookmark-start text:name="_Hlt530940164"/><text:a xlink:type="simple" xlink:href="#p203" office:target-frame-name="_top" xlink:show="replace" text:style-name="Internet_20_link" text:visited-style-name="Visited_20_Internet_20_Link"><text:span text:style-name="Hiperłącze"><text:span text:style-name="T64">W</text:span></text:span></text:a><text:bookmark-end text:name="_Hlt530940163"/><text:bookmark-end text:name="_Hlt530940164"/><text:a xlink:type="simple" xlink:href="#p203" office:target-frame-name="_top" xlink:show="replace" text:style-name="Internet_20_link" text:visited-style-name="Visited_20_Internet_20_Link"><text:span text:style-name="Hiperłącze"><text:span text:style-name="T64">róć do</text:span></text:span></text:a><text:bookmark-start text:name="_Hlt530894072"/><text:a xlink:type="simple" xlink:href="#p203" office:target-frame-name="_top" xlink:show="replace" text:style-name="Internet_20_link" text:visited-style-name="Visited_20_Internet_20_Link"><text:span text:style-name="Hiperłącze"><text:span text:style-name="T64"> </text:span></text:span></text:a><text:bookmark-end text:name="_Hlt530894072"/><text:a xlink:type="simple" xlink:href="#p203" office:target-frame-name="_top" xlink:show="replace" text:style-name="Internet_20_link" text:visited-style-name="Visited_20_Internet_20_Link"><text:span text:style-name="Hiperłącze"><text:span text:style-name="T64">tek</text:span></text:span></text:a><text:bookmark-start text:name="_Hlt530940464"/><text:a xlink:type="simple" xlink:href="#p203" office:target-frame-name="_top" xlink:show="replace" text:style-name="Internet_20_link" text:visited-style-name="Visited_20_Internet_20_Link"><text:span text:style-name="Hiperłącze"><text:span text:style-name="T64">s</text:span></text:span></text:a><text:bookmark-end text:name="_Hlt530940464"/><text:a xlink:type="simple" xlink:href="#p203" office:target-frame-name="_top" xlink:show="replace" text:style-name="Internet_20_link" text:visited-style-name="Visited_20_Internet_20_Link"><text:span text:style-name="Hiperłącze"><text:span text:style-name="T64">tu g</text:span></text:span></text:a><text:bookmark-start text:name="_Hlt530894086"/><text:a xlink:type="simple" xlink:href="#p203" office:target-frame-name="_top" xlink:show="replace" text:style-name="Internet_20_link" text:visited-style-name="Visited_20_Internet_20_Link"><text:span text:style-name="Hiperłącze"><text:span text:style-name="T64">ł</text:span></text:span></text:a><text:bookmark-end text:name="_Hlt530894086"/><text:a xlink:type="simple" xlink:href="#p203" office:target-frame-name="_top" xlink:show="replace" text:style-name="Internet_20_link" text:visited-style-name="Visited_20_Internet_20_Link"><text:span text:style-name="Hiperłącze"><text:span text:style-name="T64">ówne</text:span></text:span></text:a><text:bookmark-start text:name="_Hlt534627687"/><text:a xlink:type="simple" xlink:href="#p203" office:target-frame-name="_top" xlink:show="replace" text:style-name="Internet_20_link" text:visited-style-name="Visited_20_Internet_20_Link"><text:span text:style-name="Hiperłącze"><text:span text:style-name="T64">g</text:span></text:span></text:a><text:bookmark-end text:name="_Hlt534627687"/><text:a xlink:type="simple" xlink:href="#p203" office:target-frame-name="_top" xlink:show="replace" text:style-name="Internet_20_link" text:visited-style-name="Visited_20_Internet_20_Link"><text:span text:style-name="Hiperłącze"><text:span text:style-name="T64">o]</text:span></text:span></text:a></text:p>
      <text:p text:style-name="P1"><text:bookmark-start text:name="p206"/><text:span text:style-name="Hiperłącze"><text:span text:style-name="T8">Przypis 99 </text:span></text:span><text:span text:style-name="Domyślna_20_czcionka_20_akapitu"><text:span text:style-name="T31">Kandy_Fong (1975):</text:span></text:span><text:span text:style-name="Domyślna_20_czcionka_20_akapitu"><text:span text:style-name="T45"> </text:span></text:span><text:span text:style-name="Domyślna_20_czcionka_20_akapitu"><text:span text:style-name="T51">Kandy’s </text:span></text:span><text:span text:style-name="Domyślna_20_czcionka_20_akapitu"><text:span text:style-name="T48">First </text:span></text:span><text:span text:style-name="Domyślna_20_czcionka_20_akapitu"><text:span text:style-name="T51">Slideshow,</text:span></text:span><text:span text:style-name="Domyślna_20_czcionka_20_akapitu"><text:span text:style-name="T55"> </text:span></text:span><text:span text:style-name="Domyślna_20_czcionka_20_akapitu"><text:span text:style-name="T45">1975, </text:span></text:span><text:a xlink:type="simple" xlink:href="http://archiveofourown.org/works/839495" office:target-frame-name="_top" xlink:show="replace" text:style-name="Internet_20_link" text:visited-style-name="Visited_20_Internet_20_Link"><text:span text:style-name="Internet_20_link"><text:span text:style-name="T31">http://archiveofo</text:span></text:span></text:a><text:a xlink:type="simple" xlink:href="http://archiveofourown.org/works/839495" office:target-frame-name="_top" xlink:show="replace" text:style-name="Internet_20_link" text:visited-style-name="Visited_20_Internet_20_Link"><text:span text:style-name="Internet_20_link"><text:span text:style-name="T64">urown.org/works/839495</text:span></text:span></text:a></text:p>
      <text:p text:style-name="P1"><text:span text:style-name="Domyślna_20_czcionka_20_akapitu"><text:span text:style-name="T37">Zrobione przez </text:span></text:span><text:span text:style-name="Domyślna_20_czcionka_20_akapitu"><text:span text:style-name="T39">Kandy Fong </text:span></text:span><text:span text:style-name="Domyślna_20_czcionka_20_akapitu"><text:span text:style-name="T37">dla zabawienia </text:span></text:span><text:span text:style-name="Domyślna_20_czcionka_20_akapitu"><text:span text:style-name="T48">United </text:span></text:span><text:span text:style-name="Domyślna_20_czcionka_20_akapitu"><text:span text:style-name="T51">Federation of Phoenix, </text:span></text:span><text:span text:style-name="Domyślna_20_czcionka_20_akapitu"><text:span text:style-name="T37">najstarszego, najdłużej działającego fanklubu Star Treka na świecie. Pokazane w klubie w roku 1974, zadebiutowało publicznie na konwencie </text:span></text:span><text:span text:style-name="Domyślna_20_czcionka_20_akapitu"><text:span text:style-name="T51">Equicon </text:span></text:span><text:span text:style-name="Domyślna_20_czcionka_20_akapitu"><text:span text:style-name="T48">75/Filmcon 3 </text:span></text:span><text:span text:style-name="Domyślna_20_czcionka_20_akapitu"><text:span text:style-name="T37">w 1975. Odtworzone i sfilmowane przez </text:span></text:span><text:span text:style-name="Domyślna_20_czcionka_20_akapitu"><text:span text:style-name="T51">Vidding Committee </text:span></text:span><text:span text:style-name="Domyślna_20_czcionka_20_akapitu"><text:span text:style-name="T37">Archiwum Dzieł Przeobrażonych na potrzeby konwentu </text:span></text:span><text:span text:style-name="Domyślna_20_czcionka_20_akapitu"><text:span text:style-name="T51">Vividcon</text:span></text:span><text:span text:style-name="Domyślna_20_czcionka_20_akapitu"><text:span text:style-name="T39"> </text:span></text:span><text:span text:style-name="Domyślna_20_czcionka_20_akapitu"><text:span text:style-name="T37">w Chicago w roku 2012.</text:span></text:span></text:p>
      <text:p text:style-name="P1"><text:a xlink:type="simple" xlink:href="#p205" office:target-frame-name="_top" xlink:show="replace" text:style-name="Internet_20_link" text:visited-style-name="Visited_20_Internet_20_Link"><text:span text:style-name="Hiperłącze"><text:span text:style-name="T32">[Wróć do t</text:span></text:span></text:a><text:bookmark-start text:name="_Hlt530940817"/><text:a xlink:type="simple" xlink:href="#p205" office:target-frame-name="_top" xlink:show="replace" text:style-name="Internet_20_link" text:visited-style-name="Visited_20_Internet_20_Link"><text:span text:style-name="Hiperłącze"><text:span text:style-name="T32">e</text:span></text:span></text:a><text:bookmark-end text:name="_Hlt530940817"/><text:a xlink:type="simple" xlink:href="#p205" office:target-frame-name="_top" xlink:show="replace" text:style-name="Internet_20_link" text:visited-style-name="Visited_20_Internet_20_Link"><text:span text:style-name="Hiperłącze"><text:span text:style-name="T32">kstu</text:span></text:span></text:a><text:bookmark-start text:name="_Hlt530940799"/><text:a xlink:type="simple" xlink:href="#p205" office:target-frame-name="_top" xlink:show="replace" text:style-name="Internet_20_link" text:visited-style-name="Visited_20_Internet_20_Link"><text:span text:style-name="Hiperłącze"><text:span text:style-name="T32"> </text:span></text:span></text:a><text:bookmark-end text:name="_Hlt530940799"/><text:a xlink:type="simple" xlink:href="#p205" office:target-frame-name="_top" xlink:show="replace" text:style-name="Internet_20_link" text:visited-style-name="Visited_20_Internet_20_Link"><text:span text:style-name="Hiperłącze"><text:span text:style-name="T32">głó</text:span></text:span></text:a><text:bookmark-start text:name="_Hlt534627701"/><text:a xlink:type="simple" xlink:href="#p205" office:target-frame-name="_top" xlink:show="replace" text:style-name="Internet_20_link" text:visited-style-name="Visited_20_Internet_20_Link"><text:span text:style-name="Hiperłącze"><text:span text:style-name="T32">w</text:span></text:span></text:a><text:bookmark-end text:name="_Hlt534627701"/><text:a xlink:type="simple" xlink:href="#p205" office:target-frame-name="_top" xlink:show="replace" text:style-name="Internet_20_link" text:visited-style-name="Visited_20_Internet_20_Link"><text:span text:style-name="Hiperłącze"><text:span text:style-name="T32">nego]</text:span></text:span></text:a></text:p>
      <text:p text:style-name="P29"><text:bookmark-start text:name="p208"/><text:bookmark-end text:name="p206"/><text:span text:style-name="Hiperłącze"><text:span text:style-name="T8">Przypis 100</text:span></text:span><text:span text:style-name="Domyślna_20_czcionka_20_akapitu"><text:span text:style-name="T64"> </text:span></text:span><text:bookmark-end text:name="p208"/><text:span text:style-name="Domyślna_20_czcionka_20_akapitu"><text:span text:style-name="T64">Lozano Delmar </text:span></text:span><text:span text:style-name="Domyślna_20_czcionka_20_akapitu"><text:span text:style-name="T70">J., </text:span></text:span><text:span text:style-name="Domyślna_20_czcionka_20_akapitu"><text:span text:style-name="T64">Hernández-Santaolalla V., M. Ramos M. (2013),</text:span></text:span><text:span text:style-name="Domyślna_20_czcionka_20_akapitu"><text:span text:style-name="T76"> </text:span></text:span><text:span text:style-name="Domyślna_20_czcionka_20_akapitu"><text:span text:style-name="T73">„Participations. </text:span></text:span><text:span text:style-name="Domyślna_20_czcionka_20_akapitu"><text:span text:style-name="T51">Journal Fandom-generated content: An approach to the concept of «fanadvertising» of Audience and Reception Studies”,</text:span></text:span><text:span text:style-name="Domyślna_20_czcionka_20_akapitu"><text:span text:style-name="T55"> </text:span></text:span><text:span text:style-name="Domyślna_20_czcionka_20_akapitu"><text:span text:style-name="T64">10/1, </text:span></text:span><text:a xlink:type="simple" xlink:href="http://www.participations.org/Volume%2010/Issue%201/18%20Delmar%20et%20al%2010.1.pdf" office:target-frame-name="_top" xlink:show="replace" text:style-name="Internet_20_link" text:visited-style-name="Visited_20_Internet_20_Link"><text:span text:style-name="Internet_20_link"><text:span text:style-name="T64">http://w</text:span></text:span></text:a><text:bookmark-start text:name="_Hlt530847190"/><text:a xlink:type="simple" xlink:href="http://www.participations.org/Volume%2010/Issue%201/18%20Delmar%20et%20al%2010.1.pdf" office:target-frame-name="_top" xlink:show="replace" text:style-name="Internet_20_link" text:visited-style-name="Visited_20_Internet_20_Link"><text:span text:style-name="Internet_20_link"><text:span text:style-name="T64">w</text:span></text:span></text:a><text:bookmark-end text:name="_Hlt530847190"/><text:a xlink:type="simple" xlink:href="http://www.participations.org/Volume%2010/Issue%201/18%20Delmar%20et%20al%2010.1.pdf" office:target-frame-name="_top" xlink:show="replace" text:style-name="Internet_20_link" text:visited-style-name="Visited_20_Internet_20_Link"><text:span text:style-name="Internet_20_link"><text:span text:style-name="T64">w.participations.org/Volume%2010/Issue%201/18%20Delmar%20et%20al%2010.1.pdf</text:span></text:span></text:a><text:span text:style-name="Internet_20_link"><text:span text:style-name="T64"> </text:span></text:span><text:a xlink:type="simple" xlink:href="#p207" office:target-frame-name="_top" xlink:show="replace" text:style-name="Internet_20_link" text:visited-style-name="Visited_20_Internet_20_Link"><text:span text:style-name="Hiperłącze"><text:span text:style-name="T64">[Wróć do te</text:span></text:span></text:a><text:bookmark-start text:name="_Hlt530940948"/><text:a xlink:type="simple" xlink:href="#p207" office:target-frame-name="_top" xlink:show="replace" text:style-name="Internet_20_link" text:visited-style-name="Visited_20_Internet_20_Link"><text:span text:style-name="Hiperłącze"><text:span text:style-name="T64">k</text:span></text:span></text:a><text:bookmark-end text:name="_Hlt530940948"/><text:a xlink:type="simple" xlink:href="#p207" office:target-frame-name="_top" xlink:show="replace" text:style-name="Internet_20_link" text:visited-style-name="Visited_20_Internet_20_Link"><text:span text:style-name="Hiperłącze"><text:span text:style-name="T64">st</text:span></text:span></text:a><text:bookmark-start text:name="_Hlt530940924"/><text:a xlink:type="simple" xlink:href="#p207" office:target-frame-name="_top" xlink:show="replace" text:style-name="Internet_20_link" text:visited-style-name="Visited_20_Internet_20_Link"><text:span text:style-name="Hiperłącze"><text:span text:style-name="T64">u</text:span></text:span></text:a><text:bookmark-end text:name="_Hlt530940924"/><text:a xlink:type="simple" xlink:href="#p207" office:target-frame-name="_top" xlink:show="replace" text:style-name="Internet_20_link" text:visited-style-name="Visited_20_Internet_20_Link"><text:span text:style-name="Hiperłącze"><text:span text:style-name="T64"> głównego]</text:span></text:span></text:a></text:p>
      <text:p text:style-name="P29"><text:bookmark-start text:name="p210"/><text:span text:style-name="Hiperłącze"><text:span text:style-name="T8">Przypis 10</text:span></text:span><text:bookmark-end text:name="p210"/><text:span text:style-name="Hiperłącze"><text:span text:style-name="T8">1 </text:span></text:span><text:span text:style-name="Domyślna_20_czcionka_20_akapitu"><text:span text:style-name="T64">Tushnet R. (2010</text:span></text:span><text:span text:style-name="Domyślna_20_czcionka_20_akapitu"><text:span text:style-name="T39">),</text:span></text:span><text:span text:style-name="Domyślna_20_czcionka_20_akapitu"><text:span text:style-name="T51"> I Put You There: User-Generated Content and Anticircumvention, </text:span></text:span><text:span text:style-name="Domyślna_20_czcionka_20_akapitu"><text:span text:style-name="T55">Georgetown University Law Center, </text:span></text:span><text:soft-page-break/><text:a xlink:type="simple" xlink:href="http://scholarship.law.georgetown.edu/cgi/viewcontent.cgi?article=1421&amp;context=facpub" office:target-frame-name="_top" xlink:show="replace" text:style-name="Internet_20_link" text:visited-style-name="Visited_20_Internet_20_Link"><text:span text:style-name="Internet_20_link"><text:span text:style-name="T64">http://scholarship.law.georgetown.edu/cgi/viewcontent.cgi?article=1421&amp;context=facpub</text:span></text:span></text:a><text:span text:style-name="Domyślna_20_czcionka_20_akapitu"><text:span text:style-name="T31"> </text:span></text:span><text:a xlink:type="simple" xlink:href="#p209" office:target-frame-name="_top" xlink:show="replace" text:style-name="Internet_20_link" text:visited-style-name="Visited_20_Internet_20_Link"><text:span text:style-name="Hiperłącze"><text:span text:style-name="T64">[Wróć do tek</text:span></text:span></text:a><text:bookmark-start text:name="_Hlt530941148"/><text:a xlink:type="simple" xlink:href="#p209" office:target-frame-name="_top" xlink:show="replace" text:style-name="Internet_20_link" text:visited-style-name="Visited_20_Internet_20_Link"><text:span text:style-name="Hiperłącze"><text:span text:style-name="T64">s</text:span></text:span></text:a><text:bookmark-end text:name="_Hlt530941148"/><text:bookmark-start text:name="_Hlt530941025"/><text:bookmark-start text:name="_Hlt530941041"/><text:a xlink:type="simple" xlink:href="#p209" office:target-frame-name="_top" xlink:show="replace" text:style-name="Internet_20_link" text:visited-style-name="Visited_20_Internet_20_Link"><text:span text:style-name="Hiperłącze"><text:span text:style-name="T64">t</text:span></text:span></text:a><text:bookmark-end text:name="_Hlt530941025"/><text:bookmark-end text:name="_Hlt530941041"/><text:a xlink:type="simple" xlink:href="#p209" office:target-frame-name="_top" xlink:show="replace" text:style-name="Internet_20_link" text:visited-style-name="Visited_20_Internet_20_Link"><text:span text:style-name="Hiperłącze"><text:span text:style-name="T64">u głów</text:span></text:span></text:a><text:bookmark-start text:name="_Hlt534628664"/><text:a xlink:type="simple" xlink:href="#p209" office:target-frame-name="_top" xlink:show="replace" text:style-name="Internet_20_link" text:visited-style-name="Visited_20_Internet_20_Link"><text:span text:style-name="Hiperłącze"><text:span text:style-name="T64">n</text:span></text:span></text:a><text:bookmark-end text:name="_Hlt534628664"/><text:a xlink:type="simple" xlink:href="#p209" office:target-frame-name="_top" xlink:show="replace" text:style-name="Internet_20_link" text:visited-style-name="Visited_20_Internet_20_Link"><text:span text:style-name="Hiperłącze"><text:span text:style-name="T64">ego]</text:span></text:span></text:a></text:p>
      <text:p text:style-name="P29"><text:bookmark-start text:name="p212"/><text:span text:style-name="Hiperłącze"><text:span text:style-name="T8">Przypis 10</text:span></text:span><text:bookmark-end text:name="p212"/><text:span text:style-name="Hiperłącze"><text:span text:style-name="T8">2<text:tab/></text:span></text:span><text:span text:style-name="Domyślna_20_czcionka_20_akapitu"><text:span text:style-name="T64">Tushnet R. (2011),</text:span></text:span><text:span text:style-name="Domyślna_20_czcionka_20_akapitu"><text:span text:style-name="T55"> </text:span></text:span><text:span text:style-name="Domyślna_20_czcionka_20_akapitu"><text:span text:style-name="T51">Scary Monsters: Hybrids, Mashups, and Other Illegitimate Children,</text:span></text:span><text:span text:style-name="Domyślna_20_czcionka_20_akapitu"><text:span text:style-name="T55"> Georgetown University Law Center, </text:span></text:span><text:a xlink:type="simple" xlink:href="http://scholarship.law.georgetown.edu/cgi/viewcontent.cgi?article=1735&amp;context=fac-%20pub" office:target-frame-name="_top" xlink:show="replace" text:style-name="Internet_20_link" text:visited-style-name="Visited_20_Internet_20_Link"><text:span text:style-name="Internet_20_link"><text:span text:style-name="T64">http://scholarship.law.georgetown.edu/cgi/viewcontent.cgi?article=1735&amp;context=fac-pub</text:span></text:span></text:a><text:span text:style-name="Domyślna_20_czcionka_20_akapitu"><text:span text:style-name="T31"> </text:span></text:span><text:a xlink:type="simple" xlink:href="#p211" office:target-frame-name="_top" xlink:show="replace" text:style-name="Internet_20_link" text:visited-style-name="Visited_20_Internet_20_Link"><text:span text:style-name="Hiperłącze"><text:span text:style-name="T64">[Wróć do te</text:span></text:span></text:a><text:bookmark-start text:name="_Hlt530941108"/><text:a xlink:type="simple" xlink:href="#p211" office:target-frame-name="_top" xlink:show="replace" text:style-name="Internet_20_link" text:visited-style-name="Visited_20_Internet_20_Link"><text:span text:style-name="Hiperłącze"><text:span text:style-name="T64">k</text:span></text:span></text:a><text:bookmark-end text:name="_Hlt530941108"/><text:a xlink:type="simple" xlink:href="#p211" office:target-frame-name="_top" xlink:show="replace" text:style-name="Internet_20_link" text:visited-style-name="Visited_20_Internet_20_Link"><text:span text:style-name="Hiperłącze"><text:span text:style-name="T64">stu głó</text:span></text:span></text:a><text:bookmark-start text:name="_Hlt534628674"/><text:a xlink:type="simple" xlink:href="#p211" office:target-frame-name="_top" xlink:show="replace" text:style-name="Internet_20_link" text:visited-style-name="Visited_20_Internet_20_Link"><text:span text:style-name="Hiperłącze"><text:span text:style-name="T64">w</text:span></text:span></text:a><text:bookmark-end text:name="_Hlt534628674"/><text:a xlink:type="simple" xlink:href="#p211" office:target-frame-name="_top" xlink:show="replace" text:style-name="Internet_20_link" text:visited-style-name="Visited_20_Internet_20_Link"><text:span text:style-name="Hiperłącze"><text:span text:style-name="T64">nego]</text:span></text:span></text:a></text:p>
      <text:p text:style-name="P1"><text:bookmark-start text:name="p214"/><text:a xlink:type="simple" xlink:href="#p213" office:target-frame-name="_top" xlink:show="replace" text:style-name="Internet_20_link" text:visited-style-name="Visited_20_Internet_20_Link"><text:span text:style-name="Hiperłącze">Przy</text:span></text:a><text:bookmark-start text:name="_Hlt530941415"/><text:a xlink:type="simple" xlink:href="#p213" office:target-frame-name="_top" xlink:show="replace" text:style-name="Internet_20_link" text:visited-style-name="Visited_20_Internet_20_Link"><text:span text:style-name="Hiperłącze">p</text:span></text:a><text:bookmark-end text:name="_Hlt530941415"/><text:a xlink:type="simple" xlink:href="#p213" office:target-frame-name="_top" xlink:show="replace" text:style-name="Internet_20_link" text:visited-style-name="Visited_20_Internet_20_Link"><text:span text:style-name="Hiperłącze">is</text:span></text:a><text:bookmark-start text:name="_Hlt530941370"/><text:a xlink:type="simple" xlink:href="#p213" office:target-frame-name="_top" xlink:show="replace" text:style-name="Internet_20_link" text:visited-style-name="Visited_20_Internet_20_Link"><text:span text:style-name="Hiperłącze"> </text:span></text:a><text:bookmark-end text:name="_Hlt530941370"/><text:a xlink:type="simple" xlink:href="#p213" office:target-frame-name="_top" xlink:show="replace" text:style-name="Internet_20_link" text:visited-style-name="Visited_20_Internet_20_Link"><text:span text:style-name="Hiperłącze">103</text:span></text:a><text:span text:style-name="Hiperłącze"><text:span text:style-name="T8"> </text:span></text:span><text:bookmark-end text:name="p214"/><text:span text:style-name="Domyślna_20_czcionka_20_akapitu"><text:span text:style-name="T45">Luminosity (2005), </text:span></text:span><text:span text:style-name="Domyślna_20_czcionka_20_akapitu"><text:span text:style-name="T48">Scooby Road,</text:span></text:span><text:span text:style-name="Domyślna_20_czcionka_20_akapitu"><text:span text:style-name="T45"> </text:span></text:span><text:a xlink:type="simple" xlink:href="http://www.criticalcommons.org/Members/Luminosity/clips/scoobyroad-divx.avi/view" office:target-frame-name="_top" xlink:show="replace" text:style-name="Internet_20_link" text:visited-style-name="Visited_20_Internet_20_Link"><text:span text:style-name="Internet_20_link"><text:span text:style-name="T64">http://www.criticalcommons.org/Mem</text:span></text:span></text:a><text:a xlink:type="simple" xlink:href="http://www.criticalcommons.org/Members/Luminosity/clips/scoobyroad-divx.avi/view" office:target-frame-name="_top" xlink:show="replace" text:style-name="Internet_20_link" text:visited-style-name="Visited_20_Internet_20_Link"><text:span text:style-name="Internet_20_link"><text:span text:style-name="T31">bers/Luminosity/clips/scoobyroad-divx.avi/view</text:span></text:span></text:a></text:p>
      <text:p text:style-name="P1"><text:span text:style-name="Domyślna_20_czcionka_20_akapitu"><text:span text:style-name="T48">Scooby Road</text:span></text:span><text:span text:style-name="Domyślna_20_czcionka_20_akapitu"><text:span text:style-name="T37"> to praca przeobrażona wykonana przez fana z użyciem materiału z serial telewizyjnego </text:span></text:span><text:span text:style-name="Domyślna_20_czcionka_20_akapitu"><text:span text:style-name="T48">Buffy</text:span></text:span><text:span text:style-name="Domyślna_20_czcionka_20_akapitu"><text:span text:style-name="T37">, pogromczyni wampirów oraz albumu </text:span></text:span><text:span text:style-name="Domyślna_20_czcionka_20_akapitu"><text:span text:style-name="T48">Beatlesów Abbey Road.</text:span></text:span><text:span text:style-name="Domyślna_20_czcionka_20_akapitu"><text:span text:style-name="T37"> Fanart z roku 2005 autorstwa </text:span></text:span><text:span text:style-name="Domyślna_20_czcionka_20_akapitu"><text:span text:style-name="T48">LJ- Constantine.</text:span></text:span><text:span text:style-name="Domyślna_20_czcionka_20_akapitu"><text:span text:style-name="T37"> Pierwszy pełnej długości muzyczny fanvid konceptualny, pierwszy raz pokazany na Vividconie w roku 2005.</text:span></text:span></text:p>
      <text:p text:style-name="P1"><text:a xlink:type="simple" xlink:href="#p213" office:target-frame-name="_top" xlink:show="replace" text:style-name="Internet_20_link" text:visited-style-name="Visited_20_Internet_20_Link"><text:span text:style-name="Hiperłącze"><text:span text:style-name="T32">[Wróć do tekstu</text:span></text:span></text:a><text:bookmark-start text:name="_Hlt534628685"/><text:a xlink:type="simple" xlink:href="#p213" office:target-frame-name="_top" xlink:show="replace" text:style-name="Internet_20_link" text:visited-style-name="Visited_20_Internet_20_Link"><text:span text:style-name="Hiperłącze"><text:span text:style-name="T32"> </text:span></text:span></text:a><text:bookmark-end text:name="_Hlt534628685"/><text:a xlink:type="simple" xlink:href="#p213" office:target-frame-name="_top" xlink:show="replace" text:style-name="Internet_20_link" text:visited-style-name="Visited_20_Internet_20_Link"><text:span text:style-name="Hiperłącze"><text:span text:style-name="T32">głów</text:span></text:span></text:a><text:bookmark-start text:name="_Hlt530941247"/><text:a xlink:type="simple" xlink:href="#p213" office:target-frame-name="_top" xlink:show="replace" text:style-name="Internet_20_link" text:visited-style-name="Visited_20_Internet_20_Link"><text:span text:style-name="Hiperłącze"><text:span text:style-name="T32">n</text:span></text:span></text:a><text:bookmark-end text:name="_Hlt530941247"/><text:a xlink:type="simple" xlink:href="#p213" office:target-frame-name="_top" xlink:show="replace" text:style-name="Internet_20_link" text:visited-style-name="Visited_20_Internet_20_Link"><text:span text:style-name="Hiperłącze"><text:span text:style-name="T32">ego]</text:span></text:span></text:a></text:p>
      <text:p text:style-name="P29"><text:bookmark-start text:name="p216"/><text:span text:style-name="Hiperłącze"><text:span text:style-name="T8">Przypis 104</text:span></text:span><text:span text:style-name="Domyślna_20_czcionka_20_akapitu"><text:span text:style-name="T64"> </text:span></text:span><text:bookmark-end text:name="p216"/><text:span text:style-name="Domyślna_20_czcionka_20_akapitu"><text:span text:style-name="T64">Tushnet R. (2011),</text:span></text:span><text:span text:style-name="Domyślna_20_czcionka_20_akapitu"><text:span text:style-name="T55"> </text:span></text:span><text:span text:style-name="Domyślna_20_czcionka_20_akapitu"><text:span text:style-name="T51">Scary Monsters: Hybrids, Mashups, and Other Illegitimate Children,</text:span></text:span><text:span text:style-name="Domyślna_20_czcionka_20_akapitu"><text:span text:style-name="T55"> Georgetown University Law Center, </text:span></text:span><text:a xlink:type="simple" xlink:href="http://scholarship.law.georgetown.edu/cgi/viewcontent.cgi?article=1735&amp;context=fac-%20pub" office:target-frame-name="_top" xlink:show="replace" text:style-name="Internet_20_link" text:visited-style-name="Visited_20_Internet_20_Link"><text:span text:style-name="Internet_20_link"><text:span text:style-name="T64">http://scholarship.law.georgetown.edu/cgi/viewcontent.cgi?article=1735&amp;context=fac- pub</text:span></text:span></text:a><text:span text:style-name="Domyślna_20_czcionka_20_akapitu"><text:span text:style-name="T31"> </text:span></text:span><text:a xlink:type="simple" xlink:href="#p215" office:target-frame-name="_top" xlink:show="replace" text:style-name="Internet_20_link" text:visited-style-name="Visited_20_Internet_20_Link"><text:span text:style-name="Hiperłącze"><text:span text:style-name="T64">[Wróć do t</text:span></text:span></text:a><text:bookmark-start text:name="_Hlt530941522"/><text:a xlink:type="simple" xlink:href="#p215" office:target-frame-name="_top" xlink:show="replace" text:style-name="Internet_20_link" text:visited-style-name="Visited_20_Internet_20_Link"><text:span text:style-name="Hiperłącze"><text:span text:style-name="T64">e</text:span></text:span></text:a><text:bookmark-end text:name="_Hlt530941522"/><text:a xlink:type="simple" xlink:href="#p215" office:target-frame-name="_top" xlink:show="replace" text:style-name="Internet_20_link" text:visited-style-name="Visited_20_Internet_20_Link"><text:span text:style-name="Hiperłącze"><text:span text:style-name="T64">k</text:span></text:span></text:a><text:bookmark-start text:name="_Hlt530941496"/><text:a xlink:type="simple" xlink:href="#p215" office:target-frame-name="_top" xlink:show="replace" text:style-name="Internet_20_link" text:visited-style-name="Visited_20_Internet_20_Link"><text:span text:style-name="Hiperłącze"><text:span text:style-name="T64">s</text:span></text:span></text:a><text:bookmark-end text:name="_Hlt530941496"/><text:a xlink:type="simple" xlink:href="#p215" office:target-frame-name="_top" xlink:show="replace" text:style-name="Internet_20_link" text:visited-style-name="Visited_20_Internet_20_Link"><text:span text:style-name="Hiperłącze"><text:span text:style-name="T64">tu</text:span></text:span></text:a><text:bookmark-start text:name="_Hlt534628697"/><text:a xlink:type="simple" xlink:href="#p215" office:target-frame-name="_top" xlink:show="replace" text:style-name="Internet_20_link" text:visited-style-name="Visited_20_Internet_20_Link"><text:span text:style-name="Hiperłącze"><text:span text:style-name="T64"> </text:span></text:span></text:a><text:bookmark-end text:name="_Hlt534628697"/><text:a xlink:type="simple" xlink:href="#p215" office:target-frame-name="_top" xlink:show="replace" text:style-name="Internet_20_link" text:visited-style-name="Visited_20_Internet_20_Link"><text:span text:style-name="Hiperłącze"><text:span text:style-name="T64">głównego]</text:span></text:span></text:a></text:p>
      <text:p text:style-name="P29"><text:bookmark-start text:name="p218"/><text:span text:style-name="Hiperłącze"><text:span text:style-name="T8">Przypis 105 </text:span></text:span><text:bookmark-end text:name="p218"/><text:span text:style-name="Domyślna_20_czcionka_20_akapitu"><text:span text:style-name="T64">Bacon-Smith </text:span></text:span><text:span text:style-name="Domyślna_20_czcionka_20_akapitu"><text:span text:style-name="T31">C. (1992),</text:span></text:span><text:span text:style-name="Domyślna_20_czcionka_20_akapitu"><text:span text:style-name="T45"> </text:span></text:span><text:span text:style-name="Domyślna_20_czcionka_20_akapitu"><text:span text:style-name="T51">Enterprising Women. Television Fandom and the Creation of Popular Myth</text:span></text:span><text:span text:style-name="Domyślna_20_czcionka_20_akapitu"><text:span text:style-name="T55">, </text:span></text:span><text:span text:style-name="Domyślna_20_czcionka_20_akapitu"><text:span text:style-name="T31">Filadelfia:</text:span></text:span><text:span text:style-name="Domyślna_20_czcionka_20_akapitu"><text:span text:style-name="T45"> </text:span></text:span><text:span text:style-name="Domyślna_20_czcionka_20_akapitu"><text:span text:style-name="T55">University of Pennsylvania Press</text:span></text:span></text:p>
      <text:p text:style-name="P29"><text:a xlink:type="simple" xlink:href="#p217" office:target-frame-name="_top" xlink:show="replace" text:style-name="Internet_20_link" text:visited-style-name="Visited_20_Internet_20_Link"><text:span text:style-name="Hiperłącze"><text:span text:style-name="T64">[Wróć do te</text:span></text:span></text:a><text:bookmark-start text:name="_Hlt534628706"/><text:a xlink:type="simple" xlink:href="#p217" office:target-frame-name="_top" xlink:show="replace" text:style-name="Internet_20_link" text:visited-style-name="Visited_20_Internet_20_Link"><text:span text:style-name="Hiperłącze"><text:span text:style-name="T64">k</text:span></text:span></text:a><text:bookmark-end text:name="_Hlt534628706"/><text:bookmark-start text:name="_Hlt530941682"/><text:a xlink:type="simple" xlink:href="#p217" office:target-frame-name="_top" xlink:show="replace" text:style-name="Internet_20_link" text:visited-style-name="Visited_20_Internet_20_Link"><text:span text:style-name="Hiperłącze"><text:span text:style-name="T64">s</text:span></text:span></text:a><text:bookmark-end text:name="_Hlt530941682"/><text:a xlink:type="simple" xlink:href="#p217" office:target-frame-name="_top" xlink:show="replace" text:style-name="Internet_20_link" text:visited-style-name="Visited_20_Internet_20_Link"><text:span text:style-name="Hiperłącze"><text:span text:style-name="T64">tu głów</text:span></text:span></text:a><text:bookmark-start text:name="_Hlt530941701"/><text:a xlink:type="simple" xlink:href="#p217" office:target-frame-name="_top" xlink:show="replace" text:style-name="Internet_20_link" text:visited-style-name="Visited_20_Internet_20_Link"><text:span text:style-name="Hiperłącze"><text:span text:style-name="T64">n</text:span></text:span></text:a><text:bookmark-end text:name="_Hlt530941701"/><text:a xlink:type="simple" xlink:href="#p217" office:target-frame-name="_top" xlink:show="replace" text:style-name="Internet_20_link" text:visited-style-name="Visited_20_Internet_20_Link"><text:span text:style-name="Hiperłącze"><text:span text:style-name="T64">ego]</text:span></text:span></text:a></text:p>
      <text:p text:style-name="P29"><text:bookmark-start text:name="p220"/><text:span text:style-name="Hiperłącze"><text:span text:style-name="T8">Przypis 106 </text:span></text:span><text:bookmark-end text:name="p220"/><text:span text:style-name="Domyślna_20_czcionka_20_akapitu"><text:span text:style-name="T64">Bacon-Smith </text:span></text:span><text:span text:style-name="Domyślna_20_czcionka_20_akapitu"><text:span text:style-name="T31">C. (1992),</text:span></text:span><text:span text:style-name="Domyślna_20_czcionka_20_akapitu"><text:span text:style-name="T45"> </text:span></text:span><text:span text:style-name="Domyślna_20_czcionka_20_akapitu"><text:span text:style-name="T51">Enterprising Women. Television Fandom and the Creation of Popular Myth</text:span></text:span><text:span text:style-name="Domyślna_20_czcionka_20_akapitu"><text:span text:style-name="T55">, </text:span></text:span><text:span text:style-name="Domyślna_20_czcionka_20_akapitu"><text:span text:style-name="T31">Filadelfia:</text:span></text:span><text:span text:style-name="Domyślna_20_czcionka_20_akapitu"><text:span text:style-name="T45"> </text:span></text:span><text:span text:style-name="Domyślna_20_czcionka_20_akapitu"><text:span text:style-name="T55">University of Pennsylvania Press</text:span></text:span></text:p>
      <text:p text:style-name="P29"><text:a xlink:type="simple" xlink:href="#p219" office:target-frame-name="_top" xlink:show="replace" text:style-name="Internet_20_link" text:visited-style-name="Visited_20_Internet_20_Link"><text:span text:style-name="Hiperłącze"><text:span text:style-name="T64">[Wróć do tekstu g</text:span></text:span></text:a><text:bookmark-start text:name="_Hlt534628717"/><text:a xlink:type="simple" xlink:href="#p219" office:target-frame-name="_top" xlink:show="replace" text:style-name="Internet_20_link" text:visited-style-name="Visited_20_Internet_20_Link"><text:span text:style-name="Hiperłącze"><text:span text:style-name="T64">ł</text:span></text:span></text:a><text:bookmark-end text:name="_Hlt534628717"/><text:bookmark-start text:name="_Hlt530941771"/><text:a xlink:type="simple" xlink:href="#p219" office:target-frame-name="_top" xlink:show="replace" text:style-name="Internet_20_link" text:visited-style-name="Visited_20_Internet_20_Link"><text:span text:style-name="Hiperłącze"><text:span text:style-name="T64">ó</text:span></text:span></text:a><text:bookmark-end text:name="_Hlt530941771"/><text:a xlink:type="simple" xlink:href="#p219" office:target-frame-name="_top" xlink:show="replace" text:style-name="Internet_20_link" text:visited-style-name="Visited_20_Internet_20_Link"><text:span text:style-name="Hiperłącze"><text:span text:style-name="T64">wne</text:span></text:span></text:a><text:bookmark-start text:name="_Hlt530941916"/><text:a xlink:type="simple" xlink:href="#p219" office:target-frame-name="_top" xlink:show="replace" text:style-name="Internet_20_link" text:visited-style-name="Visited_20_Internet_20_Link"><text:span text:style-name="Hiperłącze"><text:span text:style-name="T64">g</text:span></text:span></text:a><text:bookmark-end text:name="_Hlt530941916"/><text:bookmark-start text:name="_Hlt530941786"/><text:a xlink:type="simple" xlink:href="#p219" office:target-frame-name="_top" xlink:show="replace" text:style-name="Internet_20_link" text:visited-style-name="Visited_20_Internet_20_Link"><text:span text:style-name="Hiperłącze"><text:span text:style-name="T64">o</text:span></text:span></text:a><text:bookmark-end text:name="_Hlt530941786"/><text:a xlink:type="simple" xlink:href="#p219" office:target-frame-name="_top" xlink:show="replace" text:style-name="Internet_20_link" text:visited-style-name="Visited_20_Internet_20_Link"><text:span text:style-name="Hiperłącze"><text:span text:style-name="T64">]</text:span></text:span></text:a></text:p>
      <text:p text:style-name="P1"><text:bookmark-start text:name="p222"/><text:span text:style-name="Domyślna_20_czcionka_20_akapitu"><text:span text:style-name="T64">Przypis 107 </text:span></text:span><text:bookmark-end text:name="p222"/><text:span text:style-name="Domyślna_20_czcionka_20_akapitu"><text:span text:style-name="T64">Petersen </text:span></text:span><text:span text:style-name="Domyślna_20_czcionka_20_akapitu"><text:span text:style-name="T31">L.N. (2014),</text:span></text:span><text:span text:style-name="Domyślna_20_czcionka_20_akapitu"><text:span text:style-name="T45"> </text:span></text:span><text:span text:style-name="Domyślna_20_czcionka_20_akapitu"><text:span text:style-name="T51">Sherlock fans talk: Mediatized talk on tumblr,</text:span></text:span><text:span text:style-name="Domyślna_20_czcionka_20_akapitu"><text:span text:style-name="T55"> „Northern Lights: Film &amp; Media Studies Yearbook”, </text:span></text:span><text:span text:style-name="Domyślna_20_czcionka_20_akapitu"><text:span text:style-name="T64">12/1, </text:span></text:span><text:a xlink:type="simple" xlink:href="#p221" office:target-frame-name="_top" xlink:show="replace" text:style-name="Internet_20_link" text:visited-style-name="Visited_20_Internet_20_Link"><text:span text:style-name="Hiperłącze"><text:span text:style-name="T64">[Wróć</text:span></text:span></text:a><text:bookmark-start text:name="_Hlt530941998"/><text:a xlink:type="simple" xlink:href="#p221" office:target-frame-name="_top" xlink:show="replace" text:style-name="Internet_20_link" text:visited-style-name="Visited_20_Internet_20_Link"><text:span text:style-name="Hiperłącze"><text:span text:style-name="T64"> </text:span></text:span></text:a><text:bookmark-end text:name="_Hlt530941998"/><text:a xlink:type="simple" xlink:href="#p221" office:target-frame-name="_top" xlink:show="replace" text:style-name="Internet_20_link" text:visited-style-name="Visited_20_Internet_20_Link"><text:span text:style-name="Hiperłącze"><text:span text:style-name="T64">do tek</text:span></text:span></text:a><text:bookmark-start text:name="_Hlt534628726"/><text:a xlink:type="simple" xlink:href="#p221" office:target-frame-name="_top" xlink:show="replace" text:style-name="Internet_20_link" text:visited-style-name="Visited_20_Internet_20_Link"><text:span text:style-name="Hiperłącze"><text:span text:style-name="T64">s</text:span></text:span></text:a><text:bookmark-end text:name="_Hlt534628726"/><text:bookmark-start text:name="_Hlt530941956"/><text:a xlink:type="simple" xlink:href="#p221" office:target-frame-name="_top" xlink:show="replace" text:style-name="Internet_20_link" text:visited-style-name="Visited_20_Internet_20_Link"><text:span text:style-name="Hiperłącze"><text:span text:style-name="T64">t</text:span></text:span></text:a><text:bookmark-end text:name="_Hlt530941956"/><text:a xlink:type="simple" xlink:href="#p221" office:target-frame-name="_top" xlink:show="replace" text:style-name="Internet_20_link" text:visited-style-name="Visited_20_Internet_20_Link"><text:span text:style-name="Hiperłącze"><text:span text:style-name="T64">u głównego]</text:span></text:span></text:a></text:p>
      <text:p text:style-name="P1"><text:bookmark-start text:name="p224"/><text:span text:style-name="Domyślna_20_czcionka_20_akapitu"><text:span text:style-name="T64">Przypis 1</text:span></text:span><text:bookmark-end text:name="p224"/><text:span text:style-name="Domyślna_20_czcionka_20_akapitu"><text:span text:style-name="T64">08 </text:span></text:span><text:span text:style-name="Domyślna_20_czcionka_20_akapitu"><text:span text:style-name="T70">Lévy </text:span></text:span><text:span text:style-name="Domyślna_20_czcionka_20_akapitu"><text:span text:style-name="T31">P. (2013),</text:span></text:span><text:span text:style-name="Domyślna_20_czcionka_20_akapitu"><text:span text:style-name="T45"> </text:span></text:span><text:span text:style-name="Domyślna_20_czcionka_20_akapitu"><text:span text:style-name="T48">The </text:span></text:span><text:span text:style-name="Domyślna_20_czcionka_20_akapitu"><text:span text:style-name="T54">Creative Conversation </text:span></text:span><text:span text:style-name="Domyślna_20_czcionka_20_akapitu"><text:span text:style-name="T51">of Collective Intelligence,</text:span></text:span><text:span text:style-name="Domyślna_20_czcionka_20_akapitu"><text:span text:style-name="T55"> [w:] </text:span></text:span><text:span text:style-name="Domyślna_20_czcionka_20_akapitu"><text:span text:style-name="T64">Delwiche A., Jacobs Henderson J. (red.),</text:span></text:span><text:span text:style-name="Domyślna_20_czcionka_20_akapitu"><text:span text:style-name="T55"> </text:span></text:span><text:span text:style-name="Domyślna_20_czcionka_20_akapitu"><text:span text:style-name="T51">The Participatory Cultures Handbook,</text:span></text:span><text:span text:style-name="Domyślna_20_czcionka_20_akapitu"><text:span text:style-name="T55"> New York: </text:span></text:span><text:span text:style-name="Domyślna_20_czcionka_20_akapitu"><text:span text:style-name="T58">Routledge, </text:span></text:span><text:a xlink:type="simple" xlink:href="#p223" office:target-frame-name="_top" xlink:show="replace" text:style-name="Internet_20_link" text:visited-style-name="Visited_20_Internet_20_Link"><text:span text:style-name="Hiperłącze"><text:span text:style-name="T70">[Wróć do t</text:span></text:span></text:a><text:bookmark-start text:name="_Hlt530942097"/><text:a xlink:type="simple" xlink:href="#p223" office:target-frame-name="_top" xlink:show="replace" text:style-name="Internet_20_link" text:visited-style-name="Visited_20_Internet_20_Link"><text:span text:style-name="Hiperłącze"><text:span text:style-name="T70">e</text:span></text:span></text:a><text:bookmark-end text:name="_Hlt530942097"/><text:bookmark-start text:name="_Hlt534628734"/><text:a xlink:type="simple" xlink:href="#p223" office:target-frame-name="_top" xlink:show="replace" text:style-name="Internet_20_link" text:visited-style-name="Visited_20_Internet_20_Link"><text:span text:style-name="Hiperłącze"><text:span text:style-name="T70">k</text:span></text:span></text:a><text:bookmark-end text:name="_Hlt534628734"/><text:a xlink:type="simple" xlink:href="#p223" office:target-frame-name="_top" xlink:show="replace" text:style-name="Internet_20_link" text:visited-style-name="Visited_20_Internet_20_Link"><text:span text:style-name="Hiperłącze"><text:span text:style-name="T70">stu głównego]</text:span></text:span></text:a></text:p>
      <text:p text:style-name="P1"><text:bookmark-start text:name="p226"/><text:span text:style-name="Domyślna_20_czcionka_20_akapitu"><text:span text:style-name="T64">Przypis 109 </text:span></text:span><text:bookmark-end text:name="p226"/><text:span text:style-name="Domyślna_20_czcionka_20_akapitu"><text:span text:style-name="T64">Bickerdike J.O. (2015),</text:span></text:span><text:span text:style-name="Domyślna_20_czcionka_20_akapitu"><text:span text:style-name="T55"> </text:span></text:span><text:span text:style-name="Domyślna_20_czcionka_20_akapitu"><text:span text:style-name="T51">The Secular Religion of Fandom: Pop Culture Pilgrim,</text:span></text:span><text:span text:style-name="Domyślna_20_czcionka_20_akapitu"><text:span text:style-name="T55"> </text:span></text:span><text:span text:style-name="Domyślna_20_czcionka_20_akapitu"><text:span text:style-name="T31">Londyn</text:span></text:span><text:span text:style-name="Domyślna_20_czcionka_20_akapitu"><text:span text:style-name="T45">: </text:span></text:span><text:span text:style-name="Domyślna_20_czcionka_20_akapitu"><text:span text:style-name="T55">Sage, </text:span></text:span><text:a xlink:type="simple" xlink:href="#p225" office:target-frame-name="_top" xlink:show="replace" text:style-name="Internet_20_link" text:visited-style-name="Visited_20_Internet_20_Link"><text:span text:style-name="Hiperłącze"><text:span text:style-name="T64">[Wróć</text:span></text:span></text:a><text:bookmark-start text:name="_Hlt534628745"/><text:a xlink:type="simple" xlink:href="#p225" office:target-frame-name="_top" xlink:show="replace" text:style-name="Internet_20_link" text:visited-style-name="Visited_20_Internet_20_Link"><text:span text:style-name="Hiperłącze"><text:span text:style-name="T64"> </text:span></text:span></text:a><text:bookmark-end text:name="_Hlt534628745"/><text:a xlink:type="simple" xlink:href="#p225" office:target-frame-name="_top" xlink:show="replace" text:style-name="Internet_20_link" text:visited-style-name="Visited_20_Internet_20_Link"><text:span text:style-name="Hiperłącze"><text:span text:style-name="T64">d</text:span></text:span></text:a><text:bookmark-start text:name="_Hlt530942209"/><text:a xlink:type="simple" xlink:href="#p225" office:target-frame-name="_top" xlink:show="replace" text:style-name="Internet_20_link" text:visited-style-name="Visited_20_Internet_20_Link"><text:span text:style-name="Hiperłącze"><text:span text:style-name="T64">o</text:span></text:span></text:a><text:bookmark-end text:name="_Hlt530942209"/><text:a xlink:type="simple" xlink:href="#p225" office:target-frame-name="_top" xlink:show="replace" text:style-name="Internet_20_link" text:visited-style-name="Visited_20_Internet_20_Link"><text:span text:style-name="Hiperłącze"><text:span text:style-name="T64"> tekstu głównego]</text:span></text:span></text:a></text:p>
      <text:p text:style-name="P1"><text:bookmark-start text:name="p228"/><text:span text:style-name="Domyślna_20_czcionka_20_akapitu"><text:span text:style-name="T64">Przypis 110 </text:span></text:span><text:bookmark-end text:name="p228"/><text:span text:style-name="Domyślna_20_czcionka_20_akapitu"><text:span text:style-name="T64">Gray J. (2007),</text:span></text:span><text:span text:style-name="Domyślna_20_czcionka_20_akapitu"><text:span text:style-name="T55"> </text:span></text:span><text:span text:style-name="Domyślna_20_czcionka_20_akapitu"><text:span text:style-name="T51">The News: You Gotta Love It,</text:span></text:span><text:span text:style-name="Domyślna_20_czcionka_20_akapitu"><text:span text:style-name="T55"> </text:span></text:span><text:span text:style-name="Domyślna_20_czcionka_20_akapitu"><text:span text:style-name="T64">[w:]</text:span></text:span><text:span text:style-name="Domyślna_20_czcionka_20_akapitu"><text:span text:style-name="T55"> </text:span></text:span><text:span text:style-name="Domyślna_20_czcionka_20_akapitu"><text:span text:style-name="T64">Gray J., Sandvoss C., Lee Harrington C. (wyd.),</text:span></text:span><text:span text:style-name="Domyślna_20_czcionka_20_akapitu"><text:span text:style-name="T55"> </text:span></text:span><text:span text:style-name="Domyślna_20_czcionka_20_akapitu"><text:span text:style-name="T51">Fandom. Identities and Communities in A Mediated World,</text:span></text:span><text:span text:style-name="Domyślna_20_czcionka_20_akapitu"><text:span text:style-name="T55"> New York: University Press</text:span></text:span><text:a xlink:type="simple" xlink:href="#p227" office:target-frame-name="_top" xlink:show="replace" text:style-name="Internet_20_link" text:visited-style-name="Visited_20_Internet_20_Link"><text:span text:style-name="Hiperłącze"><text:span text:style-name="T55"> </text:span></text:span></text:a><text:a xlink:type="simple" xlink:href="#p227" office:target-frame-name="_top" xlink:show="replace" text:style-name="Internet_20_link" text:visited-style-name="Visited_20_Internet_20_Link"><text:span text:style-name="Hiperłącze"><text:span text:style-name="T64">[Wró</text:span></text:span></text:a><text:bookmark-start text:name="_Hlt530942317"/><text:a xlink:type="simple" xlink:href="#p227" office:target-frame-name="_top" xlink:show="replace" text:style-name="Internet_20_link" text:visited-style-name="Visited_20_Internet_20_Link"><text:span text:style-name="Hiperłącze"><text:span text:style-name="T64">ć</text:span></text:span></text:a><text:bookmark-end text:name="_Hlt530942317"/><text:bookmark-start text:name="_Hlt530942297"/><text:a xlink:type="simple" xlink:href="#p227" office:target-frame-name="_top" xlink:show="replace" text:style-name="Internet_20_link" text:visited-style-name="Visited_20_Internet_20_Link"><text:span text:style-name="Hiperłącze"><text:span text:style-name="T64"> </text:span></text:span></text:a><text:bookmark-end text:name="_Hlt530942297"/><text:a xlink:type="simple" xlink:href="#p227" office:target-frame-name="_top" xlink:show="replace" text:style-name="Internet_20_link" text:visited-style-name="Visited_20_Internet_20_Link"><text:span text:style-name="Hiperłącze"><text:span text:style-name="T64">do</text:span></text:span></text:a><text:bookmark-start text:name="_Hlt534628751"/><text:a xlink:type="simple" xlink:href="#p227" office:target-frame-name="_top" xlink:show="replace" text:style-name="Internet_20_link" text:visited-style-name="Visited_20_Internet_20_Link"><text:span text:style-name="Hiperłącze"><text:span text:style-name="T64"> </text:span></text:span></text:a><text:bookmark-end text:name="_Hlt534628751"/><text:a xlink:type="simple" xlink:href="#p227" office:target-frame-name="_top" xlink:show="replace" text:style-name="Internet_20_link" text:visited-style-name="Visited_20_Internet_20_Link"><text:span text:style-name="Hiperłącze"><text:span text:style-name="T64">tekstu głównego]</text:span></text:span></text:a></text:p>
      <text:p text:style-name="P1"><text:bookmark-start text:name="p230"/><text:soft-page-break/><text:span text:style-name="Domyślna_20_czcionka_20_akapitu"><text:span text:style-name="T64">Przypis 111 </text:span></text:span><text:bookmark-end text:name="p230"/><text:span text:style-name="Domyślna_20_czcionka_20_akapitu"><text:span text:style-name="T31">Coppa F. (2014),</text:span></text:span><text:span text:style-name="Domyślna_20_czcionka_20_akapitu"><text:span text:style-name="T45"> </text:span></text:span><text:span text:style-name="Domyślna_20_czcionka_20_akapitu"><text:span text:style-name="T51">Writing Bodies in Space. Media Fan Fiction as a Theatrical Experience,</text:span></text:span><text:span text:style-name="Domyślna_20_czcionka_20_akapitu"><text:span text:style-name="T55"> </text:span></text:span><text:span text:style-name="Domyślna_20_czcionka_20_akapitu"><text:span text:style-name="T31">[w:]</text:span></text:span><text:span text:style-name="Domyślna_20_czcionka_20_akapitu"><text:span text:style-name="T45"> </text:span></text:span><text:span text:style-name="Domyślna_20_czcionka_20_akapitu"><text:span text:style-name="T64">Hellekson K., Buse K. (red.),</text:span></text:span><text:span text:style-name="Domyślna_20_czcionka_20_akapitu"><text:span text:style-name="T55"> </text:span></text:span><text:span text:style-name="Domyślna_20_czcionka_20_akapitu"><text:span text:style-name="T51">The Fan Fiction Studies Reader,</text:span></text:span><text:span text:style-name="Domyślna_20_czcionka_20_akapitu"><text:span text:style-name="T55"> Iowa City: University of Iowa Press </text:span></text:span><text:a xlink:type="simple" xlink:href="#p229" office:target-frame-name="_top" xlink:show="replace" text:style-name="Internet_20_link" text:visited-style-name="Visited_20_Internet_20_Link"><text:span text:style-name="Hiperłącze"><text:span text:style-name="T64">[Wr</text:span></text:span></text:a><text:bookmark-start text:name="_Hlt530942405"/><text:a xlink:type="simple" xlink:href="#p229" office:target-frame-name="_top" xlink:show="replace" text:style-name="Internet_20_link" text:visited-style-name="Visited_20_Internet_20_Link"><text:span text:style-name="Hiperłącze"><text:span text:style-name="T64">ó</text:span></text:span></text:a><text:bookmark-end text:name="_Hlt530942405"/><text:a xlink:type="simple" xlink:href="#p229" office:target-frame-name="_top" xlink:show="replace" text:style-name="Internet_20_link" text:visited-style-name="Visited_20_Internet_20_Link"><text:span text:style-name="Hiperłącze"><text:span text:style-name="T64">ć d</text:span></text:span></text:a><text:bookmark-start text:name="_Hlt530942426"/><text:a xlink:type="simple" xlink:href="#p229" office:target-frame-name="_top" xlink:show="replace" text:style-name="Internet_20_link" text:visited-style-name="Visited_20_Internet_20_Link"><text:span text:style-name="Hiperłącze"><text:span text:style-name="T64">o</text:span></text:span></text:a><text:bookmark-end text:name="_Hlt530942426"/><text:bookmark-start text:name="_Hlt534628764"/><text:a xlink:type="simple" xlink:href="#p229" office:target-frame-name="_top" xlink:show="replace" text:style-name="Internet_20_link" text:visited-style-name="Visited_20_Internet_20_Link"><text:span text:style-name="Hiperłącze"><text:span text:style-name="T64"> </text:span></text:span></text:a><text:bookmark-end text:name="_Hlt534628764"/><text:a xlink:type="simple" xlink:href="#p229" office:target-frame-name="_top" xlink:show="replace" text:style-name="Internet_20_link" text:visited-style-name="Visited_20_Internet_20_Link"><text:span text:style-name="Hiperłącze"><text:span text:style-name="T64">tekstu głównego]</text:span></text:span></text:a></text:p>
      <text:p text:style-name="P1"><text:bookmark-start text:name="p232"/><text:span text:style-name="Domyślna_20_czcionka_20_akapitu"><text:span text:style-name="T64">Przypis 112 </text:span></text:span><text:bookmark-end text:name="p232"/><text:span text:style-name="Domyślna_20_czcionka_20_akapitu"><text:span text:style-name="T64">Hills M. (2002),</text:span></text:span><text:span text:style-name="Domyślna_20_czcionka_20_akapitu"><text:span text:style-name="T55"> </text:span></text:span><text:span text:style-name="Domyślna_20_czcionka_20_akapitu"><text:span text:style-name="T51">Fan Cultures,</text:span></text:span><text:span text:style-name="Domyślna_20_czcionka_20_akapitu"><text:span text:style-name="T55"> Florence: Routledge, </text:span></text:span><text:a xlink:type="simple" xlink:href="#p231" office:target-frame-name="_top" xlink:show="replace" text:style-name="Internet_20_link" text:visited-style-name="Visited_20_Internet_20_Link"><text:span text:style-name="Hiperłącze"><text:span text:style-name="T64">[Wróć </text:span></text:span></text:a><text:bookmark-start text:name="_Hlt534628771"/><text:a xlink:type="simple" xlink:href="#p231" office:target-frame-name="_top" xlink:show="replace" text:style-name="Internet_20_link" text:visited-style-name="Visited_20_Internet_20_Link"><text:span text:style-name="Hiperłącze"><text:span text:style-name="T64">d</text:span></text:span></text:a><text:bookmark-end text:name="_Hlt534628771"/><text:a xlink:type="simple" xlink:href="#p231" office:target-frame-name="_top" xlink:show="replace" text:style-name="Internet_20_link" text:visited-style-name="Visited_20_Internet_20_Link"><text:span text:style-name="Hiperłącze"><text:span text:style-name="T64">o</text:span></text:span></text:a><text:bookmark-start text:name="_Hlt530942530"/><text:a xlink:type="simple" xlink:href="#p231" office:target-frame-name="_top" xlink:show="replace" text:style-name="Internet_20_link" text:visited-style-name="Visited_20_Internet_20_Link"><text:span text:style-name="Hiperłącze"><text:span text:style-name="T64"> </text:span></text:span></text:a><text:bookmark-end text:name="_Hlt530942530"/><text:a xlink:type="simple" xlink:href="#p231" office:target-frame-name="_top" xlink:show="replace" text:style-name="Internet_20_link" text:visited-style-name="Visited_20_Internet_20_Link"><text:span text:style-name="Hiperłącze"><text:span text:style-name="T64">tekstu głó</text:span></text:span></text:a><text:bookmark-start text:name="_Hlt530942552"/><text:a xlink:type="simple" xlink:href="#p231" office:target-frame-name="_top" xlink:show="replace" text:style-name="Internet_20_link" text:visited-style-name="Visited_20_Internet_20_Link"><text:span text:style-name="Hiperłącze"><text:span text:style-name="T64">w</text:span></text:span></text:a><text:bookmark-end text:name="_Hlt530942552"/><text:a xlink:type="simple" xlink:href="#p231" office:target-frame-name="_top" xlink:show="replace" text:style-name="Internet_20_link" text:visited-style-name="Visited_20_Internet_20_Link"><text:span text:style-name="Hiperłącze"><text:span text:style-name="T64">nego]</text:span></text:span></text:a></text:p>
      <text:p text:style-name="P1"><text:bookmark-start text:name="p234"/><text:span text:style-name="Domyślna_20_czcionka_20_akapitu"><text:span text:style-name="T64">Przypis 11</text:span></text:span><text:bookmark-end text:name="p234"/><text:span text:style-name="Domyślna_20_czcionka_20_akapitu"><text:span text:style-name="T64">3 McClellan </text:span></text:span><text:span text:style-name="Domyślna_20_czcionka_20_akapitu"><text:span text:style-name="T31">A. (2013),</text:span></text:span><text:span text:style-name="Domyślna_20_czcionka_20_akapitu"><text:span text:style-name="T45"> </text:span></text:span><text:span text:style-name="Domyślna_20_czcionka_20_akapitu"><text:span text:style-name="T51">A case of identity: </text:span></text:span><text:span text:style-name="Domyślna_20_czcionka_20_akapitu"><text:span text:style-name="T48">Role </text:span></text:span><text:span text:style-name="Domyślna_20_czcionka_20_akapitu"><text:span text:style-name="T51">playing, social media and BBC Sherlock,</text:span></text:span><text:span text:style-name="Domyślna_20_czcionka_20_akapitu"><text:span text:style-name="T55"> „The Journal of Fandom Studies”, Vol. 1/2, </text:span></text:span><text:a xlink:type="simple" xlink:href="#p233" office:target-frame-name="_top" xlink:show="replace" text:style-name="Internet_20_link" text:visited-style-name="Visited_20_Internet_20_Link"><text:span text:style-name="Hiperłącze"><text:span text:style-name="T64">[Wróć</text:span></text:span></text:a><text:bookmark-start text:name="_Hlt530942699"/><text:a xlink:type="simple" xlink:href="#p233" office:target-frame-name="_top" xlink:show="replace" text:style-name="Internet_20_link" text:visited-style-name="Visited_20_Internet_20_Link"><text:span text:style-name="Hiperłącze"><text:span text:style-name="T64"> </text:span></text:span></text:a><text:bookmark-end text:name="_Hlt530942699"/><text:a xlink:type="simple" xlink:href="#p233" office:target-frame-name="_top" xlink:show="replace" text:style-name="Internet_20_link" text:visited-style-name="Visited_20_Internet_20_Link"><text:span text:style-name="Hiperłącze"><text:span text:style-name="T64">d</text:span></text:span></text:a><text:bookmark-start text:name="_Hlt530942683"/><text:a xlink:type="simple" xlink:href="#p233" office:target-frame-name="_top" xlink:show="replace" text:style-name="Internet_20_link" text:visited-style-name="Visited_20_Internet_20_Link"><text:span text:style-name="Hiperłącze"><text:span text:style-name="T64">o</text:span></text:span></text:a><text:bookmark-end text:name="_Hlt530942683"/><text:bookmark-start text:name="_Hlt530942743"/><text:a xlink:type="simple" xlink:href="#p233" office:target-frame-name="_top" xlink:show="replace" text:style-name="Internet_20_link" text:visited-style-name="Visited_20_Internet_20_Link"><text:span text:style-name="Hiperłącze"><text:span text:style-name="T64"> </text:span></text:span></text:a><text:bookmark-end text:name="_Hlt530942743"/><text:a xlink:type="simple" xlink:href="#p233" office:target-frame-name="_top" xlink:show="replace" text:style-name="Internet_20_link" text:visited-style-name="Visited_20_Internet_20_Link"><text:span text:style-name="Hiperłącze"><text:span text:style-name="T64">te</text:span></text:span></text:a><text:bookmark-start text:name="_Hlt534628781"/><text:a xlink:type="simple" xlink:href="#p233" office:target-frame-name="_top" xlink:show="replace" text:style-name="Internet_20_link" text:visited-style-name="Visited_20_Internet_20_Link"><text:span text:style-name="Hiperłącze"><text:span text:style-name="T64">k</text:span></text:span></text:a><text:bookmark-end text:name="_Hlt534628781"/><text:a xlink:type="simple" xlink:href="#p233" office:target-frame-name="_top" xlink:show="replace" text:style-name="Internet_20_link" text:visited-style-name="Visited_20_Internet_20_Link"><text:span text:style-name="Hiperłącze"><text:span text:style-name="T64">stu głównego]</text:span></text:span></text:a></text:p>
      <text:p text:style-name="P1"><text:bookmark-start text:name="p236"/><text:span text:style-name="Domyślna_20_czcionka_20_akapitu"><text:span text:style-name="T64">Przypis 11</text:span></text:span><text:bookmark-end text:name="p236"/><text:span text:style-name="Domyślna_20_czcionka_20_akapitu"><text:span text:style-name="T64">4 Stacey </text:span></text:span><text:span text:style-name="Domyślna_20_czcionka_20_akapitu"><text:span text:style-name="T31">J. (1994),</text:span></text:span><text:span text:style-name="Domyślna_20_czcionka_20_akapitu"><text:span text:style-name="T45"> </text:span></text:span><text:span text:style-name="Domyślna_20_czcionka_20_akapitu"><text:span text:style-name="T51">Stargazing: </text:span></text:span><text:span text:style-name="Domyślna_20_czcionka_20_akapitu"><text:span text:style-name="T48">Hollywood </text:span></text:span><text:span text:style-name="Domyślna_20_czcionka_20_akapitu"><text:span text:style-name="T51">Cinema and Female Spectatorship, </text:span></text:span><text:span text:style-name="Domyślna_20_czcionka_20_akapitu"><text:span text:style-name="T31">Londyn:</text:span></text:span><text:span text:style-name="Domyślna_20_czcionka_20_akapitu"><text:span text:style-name="T45"> Routledge, </text:span></text:span><text:a xlink:type="simple" xlink:href="#p235" office:target-frame-name="_top" xlink:show="replace" text:style-name="Internet_20_link" text:visited-style-name="Visited_20_Internet_20_Link"><text:span text:style-name="Hiperłącze"><text:span text:style-name="T31">[Wr</text:span></text:span></text:a><text:bookmark-start text:name="_Hlt530942808"/><text:a xlink:type="simple" xlink:href="#p235" office:target-frame-name="_top" xlink:show="replace" text:style-name="Internet_20_link" text:visited-style-name="Visited_20_Internet_20_Link"><text:span text:style-name="Hiperłącze"><text:span text:style-name="T31">ó</text:span></text:span></text:a><text:bookmark-end text:name="_Hlt530942808"/><text:a xlink:type="simple" xlink:href="#p235" office:target-frame-name="_top" xlink:show="replace" text:style-name="Internet_20_link" text:visited-style-name="Visited_20_Internet_20_Link"><text:span text:style-name="Hiperłącze"><text:span text:style-name="T31">ć do tekstu g</text:span></text:span></text:a><text:bookmark-start text:name="_Hlt534628786"/><text:a xlink:type="simple" xlink:href="#p235" office:target-frame-name="_top" xlink:show="replace" text:style-name="Internet_20_link" text:visited-style-name="Visited_20_Internet_20_Link"><text:span text:style-name="Hiperłącze"><text:span text:style-name="T31">ł</text:span></text:span></text:a><text:bookmark-end text:name="_Hlt534628786"/><text:a xlink:type="simple" xlink:href="#p235" office:target-frame-name="_top" xlink:show="replace" text:style-name="Internet_20_link" text:visited-style-name="Visited_20_Internet_20_Link"><text:span text:style-name="Hiperłącze"><text:span text:style-name="T31">ó</text:span></text:span></text:a><text:bookmark-start text:name="_Hlt530942794"/><text:a xlink:type="simple" xlink:href="#p235" office:target-frame-name="_top" xlink:show="replace" text:style-name="Internet_20_link" text:visited-style-name="Visited_20_Internet_20_Link"><text:span text:style-name="Hiperłącze"><text:span text:style-name="T31">w</text:span></text:span></text:a><text:bookmark-end text:name="_Hlt530942794"/><text:a xlink:type="simple" xlink:href="#p235" office:target-frame-name="_top" xlink:show="replace" text:style-name="Internet_20_link" text:visited-style-name="Visited_20_Internet_20_Link"><text:span text:style-name="Hiperłącze"><text:span text:style-name="T31">nego]</text:span></text:span></text:a></text:p>
      <text:p text:style-name="P1"><text:bookmark-start text:name="p238"/><text:span text:style-name="Domyślna_20_czcionka_20_akapitu"><text:span text:style-name="T31">Przypis 11</text:span></text:span><text:bookmark-end text:name="p238"/><text:span text:style-name="Domyślna_20_czcionka_20_akapitu"><text:span text:style-name="T31">5 </text:span></text:span><text:span text:style-name="Domyślna_20_czcionka_20_akapitu"><text:span text:style-name="T64">King S. (2001), </text:span></text:span><text:span text:style-name="Domyślna_20_czcionka_20_akapitu"><text:span text:style-name="T37">Jak pisać. Pamiętnik rzemieślnika,</text:span></text:span><text:span text:style-name="Domyślna_20_czcionka_20_akapitu"><text:span text:style-name="T31"> </text:span></text:span><text:span text:style-name="Domyślna_20_czcionka_20_akapitu"><text:span text:style-name="T64">Warszawa: </text:span></text:span><text:span text:style-name="Domyślna_20_czcionka_20_akapitu"><text:span text:style-name="T31">Prószyński </text:span></text:span><text:span text:style-name="Domyślna_20_czcionka_20_akapitu"><text:span text:style-name="T64">i Spółka </text:span></text:span><text:a xlink:type="simple" xlink:href="#p237" office:target-frame-name="_top" xlink:show="replace" text:style-name="Internet_20_link" text:visited-style-name="Visited_20_Internet_20_Link"><text:span text:style-name="Hiperłącze"><text:span text:style-name="T64">[Wróć do </text:span></text:span></text:a><text:bookmark-start text:name="_Hlt530943046"/><text:a xlink:type="simple" xlink:href="#p237" office:target-frame-name="_top" xlink:show="replace" text:style-name="Internet_20_link" text:visited-style-name="Visited_20_Internet_20_Link"><text:span text:style-name="Hiperłącze"><text:span text:style-name="T64">t</text:span></text:span></text:a><text:bookmark-end text:name="_Hlt530943046"/><text:a xlink:type="simple" xlink:href="#p237" office:target-frame-name="_top" xlink:show="replace" text:style-name="Internet_20_link" text:visited-style-name="Visited_20_Internet_20_Link"><text:span text:style-name="Hiperłącze"><text:span text:style-name="T64">eks</text:span></text:span></text:a><text:bookmark-start text:name="_Hlt530942952"/><text:a xlink:type="simple" xlink:href="#p237" office:target-frame-name="_top" xlink:show="replace" text:style-name="Internet_20_link" text:visited-style-name="Visited_20_Internet_20_Link"><text:span text:style-name="Hiperłącze"><text:span text:style-name="T64">t</text:span></text:span></text:a><text:bookmark-end text:name="_Hlt530942952"/><text:a xlink:type="simple" xlink:href="#p237" office:target-frame-name="_top" xlink:show="replace" text:style-name="Internet_20_link" text:visited-style-name="Visited_20_Internet_20_Link"><text:span text:style-name="Hiperłącze"><text:span text:style-name="T64">u głó</text:span></text:span></text:a><text:bookmark-start text:name="_Hlt534628810"/><text:a xlink:type="simple" xlink:href="#p237" office:target-frame-name="_top" xlink:show="replace" text:style-name="Internet_20_link" text:visited-style-name="Visited_20_Internet_20_Link"><text:span text:style-name="Hiperłącze"><text:span text:style-name="T64">w</text:span></text:span></text:a><text:bookmark-end text:name="_Hlt534628810"/><text:a xlink:type="simple" xlink:href="#p237" office:target-frame-name="_top" xlink:show="replace" text:style-name="Internet_20_link" text:visited-style-name="Visited_20_Internet_20_Link"><text:span text:style-name="Hiperłącze"><text:span text:style-name="T64">nego]</text:span></text:span></text:a></text:p>
      <text:p text:style-name="P1"><text:bookmark-start text:name="p240"/><text:span text:style-name="Domyślna_20_czcionka_20_akapitu"><text:span text:style-name="T64">Przypis 116 </text:span></text:span><text:bookmark-end text:name="p240"/><text:span text:style-name="Domyślna_20_czcionka_20_akapitu"><text:span text:style-name="T64">Waters D. (2004),</text:span></text:span><text:span text:style-name="Domyślna_20_czcionka_20_akapitu"><text:span text:style-name="T55"> </text:span></text:span><text:span text:style-name="Domyślna_20_czcionka_20_akapitu"><text:span text:style-name="T51">Rowling backs Potter fan fiction, </text:span></text:span><text:span text:style-name="Domyślna_20_czcionka_20_akapitu"><text:span text:style-name="T55">BBC News, </text:span></text:span><text:a xlink:type="simple" xlink:href="http://news.bbc.co.uk/2/hi/entertainment/375300Lstm" office:target-frame-name="_top" xlink:show="replace" text:style-name="Internet_20_link" text:visited-style-name="Visited_20_Internet_20_Link"><text:span text:style-name="Internet_20_link"><text:span text:style-name="T55">http://news.bbc.co.uk/2/hi/entertainment/375300Lstm</text:span></text:span></text:a><text:span text:style-name="Internet_20_link"><text:span text:style-name="T55"> </text:span></text:span><text:a xlink:type="simple" xlink:href="#p239" office:target-frame-name="_top" xlink:show="replace" text:style-name="Internet_20_link" text:visited-style-name="Visited_20_Internet_20_Link"><text:span text:style-name="Hiperłącze"><text:span text:style-name="T64">[Wróć </text:span></text:span></text:a><text:bookmark-start text:name="_Hlt530943088"/><text:a xlink:type="simple" xlink:href="#p239" office:target-frame-name="_top" xlink:show="replace" text:style-name="Internet_20_link" text:visited-style-name="Visited_20_Internet_20_Link"><text:span text:style-name="Hiperłącze"><text:span text:style-name="T64">d</text:span></text:span></text:a><text:bookmark-end text:name="_Hlt530943088"/><text:a xlink:type="simple" xlink:href="#p239" office:target-frame-name="_top" xlink:show="replace" text:style-name="Internet_20_link" text:visited-style-name="Visited_20_Internet_20_Link"><text:span text:style-name="Hiperłącze"><text:span text:style-name="T64">o tekstu</text:span></text:span></text:a><text:bookmark-start text:name="_Hlt534628830"/><text:a xlink:type="simple" xlink:href="#p239" office:target-frame-name="_top" xlink:show="replace" text:style-name="Internet_20_link" text:visited-style-name="Visited_20_Internet_20_Link"><text:span text:style-name="Hiperłącze"><text:span text:style-name="T64"> </text:span></text:span></text:a><text:bookmark-end text:name="_Hlt534628830"/><text:a xlink:type="simple" xlink:href="#p239" office:target-frame-name="_top" xlink:show="replace" text:style-name="Internet_20_link" text:visited-style-name="Visited_20_Internet_20_Link"><text:span text:style-name="Hiperłącze"><text:span text:style-name="T64">głównego]</text:span></text:span></text:a></text:p>
      <text:p text:style-name="P1"><text:bookmark-start text:name="p244"/><text:span text:style-name="Internet_20_link"><text:span text:style-name="T8">przypis 5. </text:span></text:span><text:span text:style-name="Domyślna_20_czcionka_20_akapitu"><text:span text:style-name="T31">Opowiadanie ukazało się w 2003 roku pod tytułem </text:span></text:span><text:span text:style-name="Domyślna_20_czcionka_20_akapitu"><text:span text:style-name="T48">Study in Emerald</text:span></text:span><text:span text:style-name="Domyślna_20_czcionka_20_akapitu"><text:span text:style-name="T31"> (Gaiman 2003). Otrzymało </text:span></text:span><text:span text:style-name="Domyślna_20_czcionka_20_akapitu"><text:span text:style-name="T45">Hugo Award</text:span></text:span><text:span text:style-name="Domyślna_20_czcionka_20_akapitu"><text:span text:style-name="T31">, powstała na jego podstawie gra komputerowa oraz komiks. Fani zareagowali pisaniem fikcji przeobrażonej opartej na tym opowiadaniu lub krzyżującej obydwa uniwersa narracyjne </text:span></text:span><text:a xlink:type="simple" xlink:href="#p243" office:target-frame-name="_top" xlink:show="replace" text:style-name="Internet_20_link" text:visited-style-name="Visited_20_Internet_20_Link"><text:span text:style-name="Hiperłącze"><text:span text:style-name="T31">[W</text:span></text:span></text:a><text:bookmark-start text:name="_Hlt534628819"/><text:a xlink:type="simple" xlink:href="#p243" office:target-frame-name="_top" xlink:show="replace" text:style-name="Internet_20_link" text:visited-style-name="Visited_20_Internet_20_Link"><text:span text:style-name="Hiperłącze"><text:span text:style-name="T31">r</text:span></text:span></text:a><text:bookmark-end text:name="_Hlt534628819"/><text:a xlink:type="simple" xlink:href="#p243" office:target-frame-name="_top" xlink:show="replace" text:style-name="Internet_20_link" text:visited-style-name="Visited_20_Internet_20_Link"><text:span text:style-name="Hiperłącze"><text:span text:style-name="T31">óć do tekstu główn</text:span></text:span></text:a><text:bookmark-start text:name="_Hlt534628854"/><text:a xlink:type="simple" xlink:href="#p243" office:target-frame-name="_top" xlink:show="replace" text:style-name="Internet_20_link" text:visited-style-name="Visited_20_Internet_20_Link"><text:span text:style-name="Hiperłącze"><text:span text:style-name="T31">e</text:span></text:span></text:a><text:bookmark-end text:name="_Hlt534628854"/><text:a xlink:type="simple" xlink:href="#p243" office:target-frame-name="_top" xlink:show="replace" text:style-name="Internet_20_link" text:visited-style-name="Visited_20_Internet_20_Link"><text:span text:style-name="Hiperłącze"><text:span text:style-name="T31">g</text:span></text:span></text:a><text:bookmark-start text:name="_Hlt530943402"/><text:a xlink:type="simple" xlink:href="#p243" office:target-frame-name="_top" xlink:show="replace" text:style-name="Internet_20_link" text:visited-style-name="Visited_20_Internet_20_Link"><text:span text:style-name="Hiperłącze"><text:span text:style-name="T31">o</text:span></text:span></text:a><text:bookmark-end text:name="_Hlt530943402"/><text:a xlink:type="simple" xlink:href="#p243" office:target-frame-name="_top" xlink:show="replace" text:style-name="Internet_20_link" text:visited-style-name="Visited_20_Internet_20_Link"><text:span text:style-name="Hiperłącze"><text:span text:style-name="T31">]</text:span></text:span></text:a></text:p>
      <text:p text:style-name="P1"><text:bookmark-start text:name="p242"/><text:bookmark-end text:name="p244"/><text:span text:style-name="Internet_20_link"><text:span text:style-name="T8">Przypis 117 </text:span></text:span><text:bookmark-end text:name="p242"/><text:span text:style-name="Domyślna_20_czcionka_20_akapitu"><text:span text:style-name="T51">Neil Gaiman’s Journal,</text:span></text:span><text:span text:style-name="Domyślna_20_czcionka_20_akapitu"><text:span text:style-name="T55"> </text:span></text:span><text:a xlink:type="simple" xlink:href="http://journal.neilgaiman.com/2002/04/in-relation-to-current-burning-topic.asp" office:target-frame-name="_top" xlink:show="replace" text:style-name="Internet_20_link" text:visited-style-name="Visited_20_Internet_20_Link"><text:span text:style-name="Internet_20_link"><text:span text:style-name="T64">http://journal.neilgaiman.com/2002/04/in-relation-to-current-burning-topic.asp</text:span></text:span></text:a><text:span text:style-name="Internet_20_link"><text:span text:style-name="T64"> </text:span></text:span><text:a xlink:type="simple" xlink:href="#a1" office:target-frame-name="_top" xlink:show="replace" text:style-name="Internet_20_link" text:visited-style-name="Visited_20_Internet_20_Link"><text:span text:style-name="Hiperłącze"><text:span text:style-name="T64">[Wróć do </text:span></text:span></text:a><text:bookmark-start text:name="_Hlt530943195"/><text:a xlink:type="simple" xlink:href="#a1" office:target-frame-name="_top" xlink:show="replace" text:style-name="Internet_20_link" text:visited-style-name="Visited_20_Internet_20_Link"><text:span text:style-name="Hiperłącze"><text:span text:style-name="T64">t</text:span></text:span></text:a><text:bookmark-end text:name="_Hlt530943195"/><text:bookmark-start text:name="_Hlt530943212"/><text:bookmark-start text:name="_Hlt530943422"/><text:a xlink:type="simple" xlink:href="#a1" office:target-frame-name="_top" xlink:show="replace" text:style-name="Internet_20_link" text:visited-style-name="Visited_20_Internet_20_Link"><text:span text:style-name="Hiperłącze"><text:span text:style-name="T64">e</text:span></text:span></text:a><text:bookmark-end text:name="_Hlt530943212"/><text:bookmark-end text:name="_Hlt530943422"/><text:bookmark-start text:name="_Hlt534628979"/><text:a xlink:type="simple" xlink:href="#a1" office:target-frame-name="_top" xlink:show="replace" text:style-name="Internet_20_link" text:visited-style-name="Visited_20_Internet_20_Link"><text:span text:style-name="Hiperłącze"><text:span text:style-name="T64">k</text:span></text:span></text:a><text:bookmark-end text:name="_Hlt534628979"/><text:a xlink:type="simple" xlink:href="#a1" office:target-frame-name="_top" xlink:show="replace" text:style-name="Internet_20_link" text:visited-style-name="Visited_20_Internet_20_Link"><text:span text:style-name="Hiperłącze"><text:span text:style-name="T64">stu</text:span></text:span></text:a><text:bookmark-start text:name="_Hlt534628905"/><text:bookmark-start text:name="_Hlt534629106"/><text:a xlink:type="simple" xlink:href="#a1" office:target-frame-name="_top" xlink:show="replace" text:style-name="Internet_20_link" text:visited-style-name="Visited_20_Internet_20_Link"><text:span text:style-name="Hiperłącze"><text:span text:style-name="T64"> </text:span></text:span></text:a><text:bookmark-end text:name="_Hlt534628905"/><text:bookmark-end text:name="_Hlt534629106"/><text:a xlink:type="simple" xlink:href="#a1" office:target-frame-name="_top" xlink:show="replace" text:style-name="Internet_20_link" text:visited-style-name="Visited_20_Internet_20_Link"><text:span text:style-name="Hiperłącze"><text:span text:style-name="T64">głó</text:span></text:span></text:a><text:bookmark-start text:name="_Hlt530943246"/><text:bookmark-start text:name="_Hlt530943492"/><text:a xlink:type="simple" xlink:href="#a1" office:target-frame-name="_top" xlink:show="replace" text:style-name="Internet_20_link" text:visited-style-name="Visited_20_Internet_20_Link"><text:span text:style-name="Hiperłącze"><text:span text:style-name="T64">w</text:span></text:span></text:a><text:bookmark-end text:name="_Hlt530943246"/><text:bookmark-end text:name="_Hlt530943492"/><text:a xlink:type="simple" xlink:href="#a1" office:target-frame-name="_top" xlink:show="replace" text:style-name="Internet_20_link" text:visited-style-name="Visited_20_Internet_20_Link"><text:span text:style-name="Hiperłącze"><text:span text:style-name="T64">ne</text:span></text:span></text:a><text:bookmark-start text:name="_Hlt534629167"/><text:a xlink:type="simple" xlink:href="#a1" office:target-frame-name="_top" xlink:show="replace" text:style-name="Internet_20_link" text:visited-style-name="Visited_20_Internet_20_Link"><text:span text:style-name="Hiperłącze"><text:span text:style-name="T64">g</text:span></text:span></text:a><text:bookmark-end text:name="_Hlt534629167"/><text:a xlink:type="simple" xlink:href="#a1" office:target-frame-name="_top" xlink:show="replace" text:style-name="Internet_20_link" text:visited-style-name="Visited_20_Internet_20_Link"><text:span text:style-name="Hiperłącze"><text:span text:style-name="T64">o]</text:span></text:span></text:a><text:span text:style-name="Internet_20_link"><text:span text:style-name="T8"> </text:span></text:span></text:p>
      <text:p text:style-name="P1"><text:bookmark-start text:name="p246"/><text:span text:style-name="Internet_20_link"><text:span text:style-name="T8">Przypis 1</text:span></text:span><text:bookmark-end text:name="p246"/><text:span text:style-name="Internet_20_link"><text:span text:style-name="T8">18 </text:span></text:span><text:span text:style-name="Domyślna_20_czcionka_20_akapitu"><text:span text:style-name="T64">Pratchett T.,</text:span></text:span><text:span text:style-name="Domyślna_20_czcionka_20_akapitu"><text:span text:style-name="T55"> </text:span></text:span><text:span text:style-name="Domyślna_20_czcionka_20_akapitu"><text:span text:style-name="T51">1999: Fandom: Fan Fiction, L-Space,</text:span></text:span><text:span text:style-name="Domyślna_20_czcionka_20_akapitu"><text:span text:style-name="T55"> </text:span></text:span><text:a xlink:type="simple" xlink:href="https://www.lspace.org/fandom/fanfiction/index.html" office:target-frame-name="_top" xlink:show="replace" text:style-name="Internet_20_link" text:visited-style-name="Visited_20_Internet_20_Link"><text:span text:style-name="Internet_20_link"><text:span text:style-name="T64">https://www.lspace.org/fandom/fanfiction/index.html</text:span></text:span></text:a><text:span text:style-name="Internet_20_link"><text:span text:style-name="T64"> </text:span></text:span><text:a xlink:type="simple" xlink:href="#p245" office:target-frame-name="_top" xlink:show="replace" text:style-name="Internet_20_link" text:visited-style-name="Visited_20_Internet_20_Link"><text:span text:style-name="Hiperłącze"><text:span text:style-name="T64">[Wróć do </text:span></text:span></text:a><text:bookmark-start text:name="_Hlt534628987"/><text:a xlink:type="simple" xlink:href="#p245" office:target-frame-name="_top" xlink:show="replace" text:style-name="Internet_20_link" text:visited-style-name="Visited_20_Internet_20_Link"><text:span text:style-name="Hiperłącze"><text:span text:style-name="T64">t</text:span></text:span></text:a><text:bookmark-end text:name="_Hlt534628987"/><text:bookmark-start text:name="_Hlt534628998"/><text:a xlink:type="simple" xlink:href="#p245" office:target-frame-name="_top" xlink:show="replace" text:style-name="Internet_20_link" text:visited-style-name="Visited_20_Internet_20_Link"><text:span text:style-name="Hiperłącze"><text:span text:style-name="T64">e</text:span></text:span></text:a><text:bookmark-end text:name="_Hlt534628998"/><text:bookmark-start text:name="_Hlt530943559"/><text:a xlink:type="simple" xlink:href="#p245" office:target-frame-name="_top" xlink:show="replace" text:style-name="Internet_20_link" text:visited-style-name="Visited_20_Internet_20_Link"><text:span text:style-name="Hiperłącze"><text:span text:style-name="T64">k</text:span></text:span></text:a><text:bookmark-end text:name="_Hlt530943559"/><text:a xlink:type="simple" xlink:href="#p245" office:target-frame-name="_top" xlink:show="replace" text:style-name="Internet_20_link" text:visited-style-name="Visited_20_Internet_20_Link"><text:span text:style-name="Hiperłącze"><text:span text:style-name="T64">stu głównego]</text:span></text:span></text:a></text:p>
      <text:p text:style-name="P1"><text:bookmark-start text:name="p248"/><text:span text:style-name="Internet_20_link"><text:span text:style-name="T8">Przypis 119 </text:span></text:span><text:bookmark-end text:name="p248"/><text:span text:style-name="Domyślna_20_czcionka_20_akapitu"><text:span text:style-name="T64">Czubaj M. (2006), </text:span></text:span><text:span text:style-name="Domyślna_20_czcionka_20_akapitu"><text:span text:style-name="T37">Wiedźmin w drodze na Łomianki. Wywiad z Andrzejem Sapkowskim,</text:span></text:span><text:span text:style-name="Domyślna_20_czcionka_20_akapitu"><text:span text:style-name="T31"> „Polityka”, nr 51-52 </text:span></text:span><text:a xlink:type="simple" xlink:href="#p247" office:target-frame-name="_top" xlink:show="replace" text:style-name="Internet_20_link" text:visited-style-name="Visited_20_Internet_20_Link"><text:span text:style-name="Hiperłącze"><text:span text:style-name="T31">[Wró</text:span></text:span></text:a><text:bookmark-start text:name="_Hlt530943728"/><text:a xlink:type="simple" xlink:href="#p247" office:target-frame-name="_top" xlink:show="replace" text:style-name="Internet_20_link" text:visited-style-name="Visited_20_Internet_20_Link"><text:span text:style-name="Hiperłącze"><text:span text:style-name="T31">ć</text:span></text:span></text:a><text:bookmark-end text:name="_Hlt530943728"/><text:a xlink:type="simple" xlink:href="#p247" office:target-frame-name="_top" xlink:show="replace" text:style-name="Internet_20_link" text:visited-style-name="Visited_20_Internet_20_Link"><text:span text:style-name="Hiperłącze"><text:span text:style-name="T31"> do tekst</text:span></text:span></text:a><text:bookmark-start text:name="_Hlt530943708"/><text:a xlink:type="simple" xlink:href="#p247" office:target-frame-name="_top" xlink:show="replace" text:style-name="Internet_20_link" text:visited-style-name="Visited_20_Internet_20_Link"><text:span text:style-name="Hiperłącze"><text:span text:style-name="T31">u</text:span></text:span></text:a><text:bookmark-end text:name="_Hlt530943708"/><text:a xlink:type="simple" xlink:href="#p247" office:target-frame-name="_top" xlink:show="replace" text:style-name="Internet_20_link" text:visited-style-name="Visited_20_Internet_20_Link"><text:span text:style-name="Hiperłącze"><text:span text:style-name="T31"> główn</text:span></text:span></text:a><text:bookmark-start text:name="_Hlt534629011"/><text:a xlink:type="simple" xlink:href="#p247" office:target-frame-name="_top" xlink:show="replace" text:style-name="Internet_20_link" text:visited-style-name="Visited_20_Internet_20_Link"><text:span text:style-name="Hiperłącze"><text:span text:style-name="T31">e</text:span></text:span></text:a><text:bookmark-end text:name="_Hlt534629011"/><text:a xlink:type="simple" xlink:href="#p247" office:target-frame-name="_top" xlink:show="replace" text:style-name="Internet_20_link" text:visited-style-name="Visited_20_Internet_20_Link"><text:span text:style-name="Hiperłącze"><text:span text:style-name="T31">go]</text:span></text:span></text:a></text:p>
      <text:p text:style-name="P1"><text:bookmark-start text:name="p250"/><text:span text:style-name="Domyślna_20_czcionka_20_akapitu"><text:span text:style-name="T31">Przypis 12</text:span></text:span><text:bookmark-end text:name="p250"/><text:span text:style-name="Domyślna_20_czcionka_20_akapitu"><text:span text:style-name="T31">0 </text:span></text:span><text:span text:style-name="Domyślna_20_czcionka_20_akapitu"><text:span text:style-name="T64">Eco U. (1988</text:span></text:span><text:span text:style-name="Domyślna_20_czcionka_20_akapitu"><text:span text:style-name="T39">), </text:span></text:span><text:span text:style-name="Domyślna_20_czcionka_20_akapitu"><text:span text:style-name="T37">Imię róży,</text:span></text:span><text:span text:style-name="Domyślna_20_czcionka_20_akapitu"><text:span text:style-name="T31"> </text:span></text:span><text:span text:style-name="Domyślna_20_czcionka_20_akapitu"><text:span text:style-name="T64">Warszawa: </text:span></text:span><text:span text:style-name="Domyślna_20_czcionka_20_akapitu"><text:span text:style-name="T31">PIW </text:span></text:span><text:a xlink:type="simple" xlink:href="#p249" office:target-frame-name="_top" xlink:show="replace" text:style-name="Internet_20_link" text:visited-style-name="Visited_20_Internet_20_Link"><text:span text:style-name="Hiperłącze"><text:span text:style-name="T31">[Wr</text:span></text:span></text:a><text:bookmark-start text:name="_Hlt530943932"/><text:bookmark-start text:name="_Hlt530944556"/><text:a xlink:type="simple" xlink:href="#p249" office:target-frame-name="_top" xlink:show="replace" text:style-name="Internet_20_link" text:visited-style-name="Visited_20_Internet_20_Link"><text:span text:style-name="Hiperłącze"><text:span text:style-name="T31">ó</text:span></text:span></text:a><text:bookmark-end text:name="_Hlt530943932"/><text:bookmark-end text:name="_Hlt530944556"/><text:a xlink:type="simple" xlink:href="#p249" office:target-frame-name="_top" xlink:show="replace" text:style-name="Internet_20_link" text:visited-style-name="Visited_20_Internet_20_Link"><text:span text:style-name="Hiperłącze"><text:span text:style-name="T31">ć </text:span></text:span></text:a><text:bookmark-start text:name="_Hlt534629023"/><text:a xlink:type="simple" xlink:href="#p249" office:target-frame-name="_top" xlink:show="replace" text:style-name="Internet_20_link" text:visited-style-name="Visited_20_Internet_20_Link"><text:span text:style-name="Hiperłącze"><text:span text:style-name="T31">d</text:span></text:span></text:a><text:bookmark-end text:name="_Hlt534629023"/><text:a xlink:type="simple" xlink:href="#p249" office:target-frame-name="_top" xlink:show="replace" text:style-name="Internet_20_link" text:visited-style-name="Visited_20_Internet_20_Link"><text:span text:style-name="Hiperłącze"><text:span text:style-name="T31">o teks</text:span></text:span></text:a><text:bookmark-start text:name="_Hlt530943877"/><text:a xlink:type="simple" xlink:href="#p249" office:target-frame-name="_top" xlink:show="replace" text:style-name="Internet_20_link" text:visited-style-name="Visited_20_Internet_20_Link"><text:span text:style-name="Hiperłącze"><text:span text:style-name="T31">t</text:span></text:span></text:a><text:bookmark-end text:name="_Hlt530943877"/><text:a xlink:type="simple" xlink:href="#p249" office:target-frame-name="_top" xlink:show="replace" text:style-name="Internet_20_link" text:visited-style-name="Visited_20_Internet_20_Link"><text:span text:style-name="Hiperłącze"><text:span text:style-name="T31">u głównego]</text:span></text:span></text:a></text:p>
      <text:p text:style-name="P1"><text:bookmark-start text:name="p252"/><text:span text:style-name="Domyślna_20_czcionka_20_akapitu"><text:span text:style-name="T31">Przypis 12</text:span></text:span><text:bookmark-end text:name="p252"/><text:span text:style-name="Domyślna_20_czcionka_20_akapitu"><text:span text:style-name="T31">1 </text:span></text:span><text:span text:style-name="Domyślna_20_czcionka_20_akapitu"><text:span text:style-name="T64">Eco U. (1988</text:span></text:span><text:span text:style-name="Domyślna_20_czcionka_20_akapitu"><text:span text:style-name="T39">), </text:span></text:span><text:span text:style-name="Domyślna_20_czcionka_20_akapitu"><text:span text:style-name="T37">Imię róży,</text:span></text:span><text:span text:style-name="Domyślna_20_czcionka_20_akapitu"><text:span text:style-name="T31"> </text:span></text:span><text:span text:style-name="Domyślna_20_czcionka_20_akapitu"><text:span text:style-name="T64">Warszawa: </text:span></text:span><text:span text:style-name="Domyślna_20_czcionka_20_akapitu"><text:span text:style-name="T31">PIW </text:span></text:span><text:a xlink:type="simple" xlink:href="#p251" office:target-frame-name="_top" xlink:show="replace" text:style-name="Internet_20_link" text:visited-style-name="Visited_20_Internet_20_Link"><text:span text:style-name="Hiperłącze"><text:span text:style-name="T31">[Wró</text:span></text:span></text:a><text:bookmark-start text:name="_Hlt530944551"/><text:a xlink:type="simple" xlink:href="#p251" office:target-frame-name="_top" xlink:show="replace" text:style-name="Internet_20_link" text:visited-style-name="Visited_20_Internet_20_Link"><text:span text:style-name="Hiperłącze"><text:span text:style-name="T31">ć</text:span></text:span></text:a><text:bookmark-end text:name="_Hlt530944551"/><text:a xlink:type="simple" xlink:href="#p251" office:target-frame-name="_top" xlink:show="replace" text:style-name="Internet_20_link" text:visited-style-name="Visited_20_Internet_20_Link"><text:span text:style-name="Hiperłącze"><text:span text:style-name="T31"> </text:span></text:span></text:a><text:bookmark-start text:name="_Hlt530944559"/><text:a xlink:type="simple" xlink:href="#p251" office:target-frame-name="_top" xlink:show="replace" text:style-name="Internet_20_link" text:visited-style-name="Visited_20_Internet_20_Link"><text:span text:style-name="Hiperłącze"><text:span text:style-name="T31">d</text:span></text:span></text:a><text:bookmark-end text:name="_Hlt530944559"/><text:a xlink:type="simple" xlink:href="#p251" office:target-frame-name="_top" xlink:show="replace" text:style-name="Internet_20_link" text:visited-style-name="Visited_20_Internet_20_Link"><text:span text:style-name="Hiperłącze"><text:span text:style-name="T31">o t</text:span></text:span></text:a><text:bookmark-start text:name="_Hlt530943947"/><text:a xlink:type="simple" xlink:href="#p251" office:target-frame-name="_top" xlink:show="replace" text:style-name="Internet_20_link" text:visited-style-name="Visited_20_Internet_20_Link"><text:span text:style-name="Hiperłącze"><text:span text:style-name="T31">e</text:span></text:span></text:a><text:bookmark-end text:name="_Hlt530943947"/><text:a xlink:type="simple" xlink:href="#p251" office:target-frame-name="_top" xlink:show="replace" text:style-name="Internet_20_link" text:visited-style-name="Visited_20_Internet_20_Link"><text:span text:style-name="Hiperłącze"><text:span text:style-name="T31">kstu głównego]</text:span></text:span></text:a></text:p>
      <text:p text:style-name="P1"><text:bookmark-start text:name="p254"/><text:span text:style-name="Domyślna_20_czcionka_20_akapitu"><text:span text:style-name="T31">Przypis 12</text:span></text:span><text:bookmark-end text:name="p254"/><text:span text:style-name="Domyślna_20_czcionka_20_akapitu"><text:span text:style-name="T31">2 </text:span></text:span><text:span text:style-name="Domyślna_20_czcionka_20_akapitu"><text:span text:style-name="T64">Martin G.R.R. (2010), </text:span></text:span><text:span text:style-name="Domyślna_20_czcionka_20_akapitu"><text:span text:style-name="T52">Some Is Angry Ot the Internet, Not a Blog,</text:span></text:span><text:span text:style-name="Domyślna_20_czcionka_20_akapitu"><text:span text:style-name="T55"> </text:span></text:span><text:a xlink:type="simple" xlink:href="http://grrm.livejournal.com/151914.html" office:target-frame-name="_top" xlink:show="replace" text:style-name="Internet_20_link" text:visited-style-name="Visited_20_Internet_20_Link"><text:span text:style-name="Internet_20_link"><text:span text:style-name="T64">http://grrm.livejournal.com/151914.html</text:span></text:span></text:a><text:span text:style-name="Internet_20_link"><text:span text:style-name="T8"> </text:span></text:span><text:a xlink:type="simple" xlink:href="#p253" office:target-frame-name="_top" xlink:show="replace" text:style-name="Internet_20_link" text:visited-style-name="Visited_20_Internet_20_Link"><text:span text:style-name="Hiperłącze"><text:span text:style-name="T64">[Wróć d</text:span></text:span></text:a><text:bookmark-start text:name="_Hlt530944358"/><text:a xlink:type="simple" xlink:href="#p253" office:target-frame-name="_top" xlink:show="replace" text:style-name="Internet_20_link" text:visited-style-name="Visited_20_Internet_20_Link"><text:span text:style-name="Hiperłącze"><text:span text:style-name="T64">o</text:span></text:span></text:a><text:bookmark-end text:name="_Hlt530944358"/><text:a xlink:type="simple" xlink:href="#p253" office:target-frame-name="_top" xlink:show="replace" text:style-name="Internet_20_link" text:visited-style-name="Visited_20_Internet_20_Link"><text:span text:style-name="Hiperłącze"><text:span text:style-name="T64"> teks</text:span></text:span></text:a><text:bookmark-start text:name="_Hlt530944113"/><text:a xlink:type="simple" xlink:href="#p253" office:target-frame-name="_top" xlink:show="replace" text:style-name="Internet_20_link" text:visited-style-name="Visited_20_Internet_20_Link"><text:span text:style-name="Hiperłącze"><text:span text:style-name="T64">t</text:span></text:span></text:a><text:bookmark-end text:name="_Hlt530944113"/><text:bookmark-start text:name="_Hlt530944570"/><text:a xlink:type="simple" xlink:href="#p253" office:target-frame-name="_top" xlink:show="replace" text:style-name="Internet_20_link" text:visited-style-name="Visited_20_Internet_20_Link"><text:span text:style-name="Hiperłącze"><text:span text:style-name="T64">u</text:span></text:span></text:a><text:bookmark-end text:name="_Hlt530944570"/><text:a xlink:type="simple" xlink:href="#p253" office:target-frame-name="_top" xlink:show="replace" text:style-name="Internet_20_link" text:visited-style-name="Visited_20_Internet_20_Link"><text:span text:style-name="Hiperłącze"><text:span text:style-name="T64"> gł</text:span></text:span></text:a><text:bookmark-start text:name="_Hlt534629180"/><text:a xlink:type="simple" xlink:href="#p253" office:target-frame-name="_top" xlink:show="replace" text:style-name="Internet_20_link" text:visited-style-name="Visited_20_Internet_20_Link"><text:span text:style-name="Hiperłącze"><text:span text:style-name="T64">ó</text:span></text:span></text:a><text:bookmark-end text:name="_Hlt534629180"/><text:a xlink:type="simple" xlink:href="#p253" office:target-frame-name="_top" xlink:show="replace" text:style-name="Internet_20_link" text:visited-style-name="Visited_20_Internet_20_Link"><text:span text:style-name="Hiperłącze"><text:span text:style-name="T64">wnego]</text:span></text:span></text:a></text:p>
      <text:p text:style-name="P1"><text:bookmark-start text:name="p256"/><text:bookmark-start text:name="p258"/><text:span text:style-name="Domyślna_20_czcionka_20_akapitu"><text:span text:style-name="T31">Przypis 12</text:span></text:span><text:bookmark-end text:name="p256"/><text:span text:style-name="Domyślna_20_czcionka_20_akapitu"><text:span text:style-name="T31">3 </text:span></text:span><text:bookmark-end text:name="p258"/><text:span text:style-name="Domyślna_20_czcionka_20_akapitu"><text:span text:style-name="T64">Martin G.R.R. (2010), </text:span></text:span><text:span text:style-name="Domyślna_20_czcionka_20_akapitu"><text:span text:style-name="T52">Some Is Angry Ot the Internet, Not a Blog,</text:span></text:span><text:span text:style-name="Domyślna_20_czcionka_20_akapitu"><text:span text:style-name="T55"> </text:span></text:span><text:a xlink:type="simple" xlink:href="http://grrm.livejournal.com/151914.html" office:target-frame-name="_top" xlink:show="replace" text:style-name="Internet_20_link" text:visited-style-name="Visited_20_Internet_20_Link"><text:span text:style-name="Internet_20_link"><text:span text:style-name="T64">http://grrm.livejournal.com/151914.html</text:span></text:span></text:a><text:span text:style-name="Internet_20_link"><text:span text:style-name="T8"> </text:span></text:span><text:a xlink:type="simple" xlink:href="#p257" office:target-frame-name="_top" xlink:show="replace" text:style-name="Internet_20_link" text:visited-style-name="Visited_20_Internet_20_Link"><text:span text:style-name="Hiperłącze"><text:span text:style-name="T64">[Wr</text:span></text:span></text:a><text:bookmark-start text:name="_Hlt530944388"/><text:a xlink:type="simple" xlink:href="#p257" office:target-frame-name="_top" xlink:show="replace" text:style-name="Internet_20_link" text:visited-style-name="Visited_20_Internet_20_Link"><text:span text:style-name="Hiperłącze"><text:span text:style-name="T64">ó</text:span></text:span></text:a><text:bookmark-end text:name="_Hlt530944388"/><text:a xlink:type="simple" xlink:href="#p257" office:target-frame-name="_top" xlink:show="replace" text:style-name="Internet_20_link" text:visited-style-name="Visited_20_Internet_20_Link"><text:span text:style-name="Hiperłącze"><text:span text:style-name="T64">ć </text:span></text:span></text:a><text:bookmark-start text:name="_Hlt530944338"/><text:a xlink:type="simple" xlink:href="#p257" office:target-frame-name="_top" xlink:show="replace" text:style-name="Internet_20_link" text:visited-style-name="Visited_20_Internet_20_Link"><text:span text:style-name="Hiperłącze"><text:span text:style-name="T64">d</text:span></text:span></text:a><text:bookmark-end text:name="_Hlt530944338"/><text:bookmark-start text:name="_Hlt530944220"/><text:a xlink:type="simple" xlink:href="#p257" office:target-frame-name="_top" xlink:show="replace" text:style-name="Internet_20_link" text:visited-style-name="Visited_20_Internet_20_Link"><text:span text:style-name="Hiperłącze"><text:span text:style-name="T64">o</text:span></text:span></text:a><text:bookmark-end text:name="_Hlt530944220"/><text:a xlink:type="simple" xlink:href="#p257" office:target-frame-name="_top" xlink:show="replace" text:style-name="Internet_20_link" text:visited-style-name="Visited_20_Internet_20_Link"><text:span text:style-name="Hiperłącze"><text:span text:style-name="T64"> te</text:span></text:span></text:a><text:bookmark-start text:name="_Hlt530944324"/><text:a xlink:type="simple" xlink:href="#p257" office:target-frame-name="_top" xlink:show="replace" text:style-name="Internet_20_link" text:visited-style-name="Visited_20_Internet_20_Link"><text:span text:style-name="Hiperłącze"><text:span text:style-name="T64">k</text:span></text:span></text:a><text:bookmark-end text:name="_Hlt530944324"/><text:bookmark-start text:name="_Hlt530944203"/><text:a xlink:type="simple" xlink:href="#p257" office:target-frame-name="_top" xlink:show="replace" text:style-name="Internet_20_link" text:visited-style-name="Visited_20_Internet_20_Link"><text:span text:style-name="Hiperłącze"><text:span text:style-name="T64">s</text:span></text:span></text:a><text:bookmark-end text:name="_Hlt530944203"/><text:bookmark-start text:name="_Hlt534629189"/><text:a xlink:type="simple" xlink:href="#p257" office:target-frame-name="_top" xlink:show="replace" text:style-name="Internet_20_link" text:visited-style-name="Visited_20_Internet_20_Link"><text:span text:style-name="Hiperłącze"><text:span text:style-name="T64">t</text:span></text:span></text:a><text:bookmark-end text:name="_Hlt534629189"/><text:bookmark-start text:name="_Hlt530944353"/><text:a xlink:type="simple" xlink:href="#p257" office:target-frame-name="_top" xlink:show="replace" text:style-name="Internet_20_link" text:visited-style-name="Visited_20_Internet_20_Link"><text:span text:style-name="Hiperłącze"><text:span text:style-name="T64">u</text:span></text:span></text:a><text:bookmark-end text:name="_Hlt530944353"/><text:a xlink:type="simple" xlink:href="#p257" office:target-frame-name="_top" xlink:show="replace" text:style-name="Internet_20_link" text:visited-style-name="Visited_20_Internet_20_Link"><text:span text:style-name="Hiperłącze"><text:span text:style-name="T64"> </text:span></text:span></text:a><text:bookmark-start text:name="_Hlt530944578"/><text:a xlink:type="simple" xlink:href="#p257" office:target-frame-name="_top" xlink:show="replace" text:style-name="Internet_20_link" text:visited-style-name="Visited_20_Internet_20_Link"><text:span text:style-name="Hiperłącze"><text:span text:style-name="T64">g</text:span></text:span></text:a><text:bookmark-end text:name="_Hlt530944578"/><text:a xlink:type="simple" xlink:href="#p257" office:target-frame-name="_top" xlink:show="replace" text:style-name="Internet_20_link" text:visited-style-name="Visited_20_Internet_20_Link"><text:span text:style-name="Hiperłącze"><text:span text:style-name="T64">łównego]</text:span></text:span></text:a></text:p>
      <text:p text:style-name="P1"><text:bookmark-start text:name="p260"/><text:span text:style-name="Internet_20_link"><text:span text:style-name="T8">Przypis 12</text:span></text:span><text:bookmark-end text:name="p260"/><text:span text:style-name="Internet_20_link"><text:span text:style-name="T8">4 </text:span></text:span><text:span text:style-name="Domyślna_20_czcionka_20_akapitu"><text:span text:style-name="T64">Martin G.R.R. (2010), </text:span></text:span><text:span text:style-name="Domyślna_20_czcionka_20_akapitu"><text:span text:style-name="T52">Some Is Angry Ot the Internet, Not a Blog,</text:span></text:span><text:span text:style-name="Domyślna_20_czcionka_20_akapitu"><text:span text:style-name="T55"> </text:span></text:span><text:a xlink:type="simple" xlink:href="http://grrm.livejournal.com/151914.html" office:target-frame-name="_top" xlink:show="replace" text:style-name="Internet_20_link" text:visited-style-name="Visited_20_Internet_20_Link"><text:span text:style-name="Internet_20_link"><text:span text:style-name="T64">http://grrm.livejournal.com/151914.html</text:span></text:span></text:a><text:span text:style-name="Internet_20_link"><text:span text:style-name="T8"> </text:span></text:span><text:a xlink:type="simple" xlink:href="#p259" office:target-frame-name="_top" xlink:show="replace" text:style-name="Internet_20_link" text:visited-style-name="Visited_20_Internet_20_Link"><text:span text:style-name="Hiperłącze"><text:span text:style-name="T64">[Wró</text:span></text:span></text:a><text:bookmark-start text:name="_Hlt530944375"/><text:bookmark-start text:name="_Hlt530944429"/><text:bookmark-start text:name="_Hlt530944593"/><text:a xlink:type="simple" xlink:href="#p259" office:target-frame-name="_top" xlink:show="replace" text:style-name="Internet_20_link" text:visited-style-name="Visited_20_Internet_20_Link"><text:span text:style-name="Hiperłącze"><text:span text:style-name="T64">ć</text:span></text:span></text:a><text:bookmark-end text:name="_Hlt530944375"/><text:bookmark-end text:name="_Hlt530944429"/><text:bookmark-end text:name="_Hlt530944593"/><text:a xlink:type="simple" xlink:href="#p259" office:target-frame-name="_top" xlink:show="replace" text:style-name="Internet_20_link" text:visited-style-name="Visited_20_Internet_20_Link"><text:span text:style-name="Hiperłącze"><text:span text:style-name="T64"> do te</text:span></text:span></text:a><text:bookmark-start text:name="_Hlt530944416"/><text:a xlink:type="simple" xlink:href="#p259" office:target-frame-name="_top" xlink:show="replace" text:style-name="Internet_20_link" text:visited-style-name="Visited_20_Internet_20_Link"><text:span text:style-name="Hiperłącze"><text:span text:style-name="T64">k</text:span></text:span></text:a><text:bookmark-end text:name="_Hlt530944416"/><text:a xlink:type="simple" xlink:href="#p259" office:target-frame-name="_top" xlink:show="replace" text:style-name="Internet_20_link" text:visited-style-name="Visited_20_Internet_20_Link"><text:span text:style-name="Hiperłącze"><text:span text:style-name="T64">s</text:span></text:span></text:a><text:bookmark-start text:name="_Hlt530944449"/><text:a xlink:type="simple" xlink:href="#p259" office:target-frame-name="_top" xlink:show="replace" text:style-name="Internet_20_link" text:visited-style-name="Visited_20_Internet_20_Link"><text:span text:style-name="Hiperłącze"><text:span text:style-name="T64">t</text:span></text:span></text:a><text:bookmark-end text:name="_Hlt530944449"/><text:a xlink:type="simple" xlink:href="#p259" office:target-frame-name="_top" xlink:show="replace" text:style-name="Internet_20_link" text:visited-style-name="Visited_20_Internet_20_Link"><text:span text:style-name="Hiperłącze"><text:span text:style-name="T64">u głównego]</text:span></text:span></text:a></text:p>
      <text:p text:style-name="P1"><text:bookmark-start text:name="p301"/><text:soft-page-break/><text:span text:style-name="Internet_20_link"><text:span text:style-name="T8">Przypis 1</text:span></text:span><text:bookmark-end text:name="p301"/><text:span text:style-name="Internet_20_link"><text:span text:style-name="T8">25 </text:span></text:span><text:span text:style-name="Domyślna_20_czcionka_20_akapitu"><text:span text:style-name="T81">Canavan </text:span></text:span><text:span text:style-name="Domyślna_20_czcionka_20_akapitu"><text:span text:style-name="T31">T. (2014), </text:span></text:span><text:span text:style-name="Domyślna_20_czcionka_20_akapitu"><text:span text:style-name="T37">Trudi </text:span></text:span><text:span text:style-name="Domyślna_20_czcionka_20_akapitu"><text:span text:style-name="T42">Canavan; </text:span></text:span><text:span text:style-name="Domyślna_20_czcionka_20_akapitu"><text:span text:style-name="T37">wywiad z autorem,</text:span></text:span><text:span text:style-name="Domyślna_20_czcionka_20_akapitu"><text:span text:style-name="T31"> [w:] </text:span></text:span><text:span text:style-name="Domyślna_20_czcionka_20_akapitu"><text:span text:style-name="T38">Lubimy czytać,</text:span></text:span><text:span text:style-name="Domyślna_20_czcionka_20_akapitu"><text:span text:style-name="T31"> </text:span></text:span><text:a xlink:type="simple" xlink:href="http://lubimyczytac.pl/autor/3275/trudi-canavan/wywiad" office:target-frame-name="_top" xlink:show="replace" text:style-name="Internet_20_link" text:visited-style-name="Visited_20_Internet_20_Link"><text:span text:style-name="Internet_20_link"><text:span text:style-name="T64">http://lubimyczytac.pl/autor/3275/trudi-canavan/wywiad</text:span></text:span></text:a><text:span text:style-name="Internet_20_link"><text:span text:style-name="T64"> </text:span></text:span></text:p>
      <text:p text:style-name="P1"><text:a xlink:type="simple" xlink:href="#p300" office:target-frame-name="_top" xlink:show="replace" text:style-name="Internet_20_link" text:visited-style-name="Visited_20_Internet_20_Link"><text:span text:style-name="Hiperłącze"><text:span text:style-name="T64">[Wróć do tekstu główn</text:span></text:span></text:a><text:bookmark-start text:name="_Hlt534629913"/><text:a xlink:type="simple" xlink:href="#p300" office:target-frame-name="_top" xlink:show="replace" text:style-name="Internet_20_link" text:visited-style-name="Visited_20_Internet_20_Link"><text:span text:style-name="Hiperłącze"><text:span text:style-name="T64">e</text:span></text:span></text:a><text:bookmark-end text:name="_Hlt534629913"/><text:a xlink:type="simple" xlink:href="#p300" office:target-frame-name="_top" xlink:show="replace" text:style-name="Internet_20_link" text:visited-style-name="Visited_20_Internet_20_Link"><text:span text:style-name="Hiperłącze"><text:span text:style-name="T64">go]</text:span></text:span></text:a></text:p>
      <text:p text:style-name="P1"><text:bookmark-start text:name="p303"/><text:span text:style-name="Internet_20_link"><text:span text:style-name="T8">Przypis 126 </text:span></text:span><text:bookmark-end text:name="p303"/><text:span text:style-name="Domyślna_20_czcionka_20_akapitu"><text:span text:style-name="T64">Waters D. (2004),</text:span></text:span><text:span text:style-name="Domyślna_20_czcionka_20_akapitu"><text:span text:style-name="T55"> </text:span></text:span><text:span text:style-name="Domyślna_20_czcionka_20_akapitu"><text:span text:style-name="T51">Rowling backs Potter fan fiction, </text:span></text:span><text:span text:style-name="Domyślna_20_czcionka_20_akapitu"><text:span text:style-name="T55">BBC News, </text:span></text:span><text:a xlink:type="simple" xlink:href="http://news.bbc.co.uk/2/hi/entertainment/375300Lstm" office:target-frame-name="_top" xlink:show="replace" text:style-name="Internet_20_link" text:visited-style-name="Visited_20_Internet_20_Link"><text:span text:style-name="Internet_20_link"><text:span text:style-name="T55">http://news.bbc.co.uk/2/hi/entertainment/375300Lstm</text:span></text:span></text:a><text:span text:style-name="Internet_20_link"><text:span text:style-name="T55"> </text:span></text:span><text:a xlink:type="simple" xlink:href="#p302" office:target-frame-name="_top" xlink:show="replace" text:style-name="Internet_20_link" text:visited-style-name="Visited_20_Internet_20_Link"><text:span text:style-name="Hiperłącze"><text:span text:style-name="T64">[Wróć do</text:span></text:span></text:a><text:bookmark-start text:name="_Hlt534629922"/><text:a xlink:type="simple" xlink:href="#p302" office:target-frame-name="_top" xlink:show="replace" text:style-name="Internet_20_link" text:visited-style-name="Visited_20_Internet_20_Link"><text:span text:style-name="Hiperłącze"><text:span text:style-name="T64"> </text:span></text:span></text:a><text:bookmark-end text:name="_Hlt534629922"/><text:a xlink:type="simple" xlink:href="#p302" office:target-frame-name="_top" xlink:show="replace" text:style-name="Internet_20_link" text:visited-style-name="Visited_20_Internet_20_Link"><text:span text:style-name="Hiperłącze"><text:span text:style-name="T64">tekstu głównego]</text:span></text:span></text:a></text:p>
      <text:p text:style-name="P1"><text:bookmark-start text:name="p305"/><text:span text:style-name="Internet_20_link"><text:span text:style-name="T8">Przypis 127 </text:span></text:span><text:bookmark-end text:name="p305"/><text:span text:style-name="Domyślna_20_czcionka_20_akapitu"><text:span text:style-name="T64">Tushnet R. (2007), </text:span></text:span><text:span text:style-name="Domyślna_20_czcionka_20_akapitu"><text:span text:style-name="T51">Copyright Law, Fan Practices, and the Rights of the</text:span></text:span></text:p>
      <text:p text:style-name="P1"><text:span text:style-name="Domyślna_20_czcionka_20_akapitu"><text:span text:style-name="T51">Author</text:span></text:span><text:span text:style-name="Domyślna_20_czcionka_20_akapitu"><text:span text:style-name="T55">, [w:] Gray J., Sandvoss C., Lee Harrington C. (wyd.), </text:span></text:span><text:span text:style-name="Domyślna_20_czcionka_20_akapitu"><text:span text:style-name="T51">Fandom. Identities and Communities in A Mediated World</text:span></text:span><text:span text:style-name="Domyślna_20_czcionka_20_akapitu"><text:span text:style-name="T55">, New York: New</text:span></text:span><text:span text:style-name="Domyślna_20_czcionka_20_akapitu"><text:span text:style-name="T51"> </text:span></text:span><text:span text:style-name="Domyślna_20_czcionka_20_akapitu"><text:span text:style-name="T55">York University Press</text:span></text:span><text:span text:style-name="Domyślna_20_czcionka_20_akapitu"><text:span text:style-name="T64">.</text:span></text:span><text:a xlink:type="simple" xlink:href="#p304" office:target-frame-name="_top" xlink:show="replace" text:style-name="Internet_20_link" text:visited-style-name="Visited_20_Internet_20_Link"><text:span text:style-name="Hiperłącze"><text:span text:style-name="T64">[Wró</text:span></text:span></text:a><text:bookmark-start text:name="_Hlt534629930"/><text:a xlink:type="simple" xlink:href="#p304" office:target-frame-name="_top" xlink:show="replace" text:style-name="Internet_20_link" text:visited-style-name="Visited_20_Internet_20_Link"><text:span text:style-name="Hiperłącze"><text:span text:style-name="T64">ć</text:span></text:span></text:a><text:bookmark-end text:name="_Hlt534629930"/><text:a xlink:type="simple" xlink:href="#p304" office:target-frame-name="_top" xlink:show="replace" text:style-name="Internet_20_link" text:visited-style-name="Visited_20_Internet_20_Link"><text:span text:style-name="Hiperłącze"><text:span text:style-name="T64"> do tekstu głównego]</text:span></text:span></text:a></text:p>
      <text:p text:style-name="P1"><text:bookmark-start text:name="p307"/><text:span text:style-name="Internet_20_link"><text:span text:style-name="T8">Przypis 1</text:span></text:span><text:bookmark-end text:name="p307"/><text:span text:style-name="Internet_20_link"><text:span text:style-name="T8">28 </text:span></text:span><text:span text:style-name="Domyślna_20_czcionka_20_akapitu"><text:span text:style-name="T64">Tushnet R. (2007), </text:span></text:span><text:span text:style-name="Domyślna_20_czcionka_20_akapitu"><text:span text:style-name="T51">Copyright Law, Fan Practices, and the Rights of the</text:span></text:span></text:p>
      <text:p text:style-name="P1"><text:span text:style-name="Domyślna_20_czcionka_20_akapitu"><text:span text:style-name="T51">Author</text:span></text:span><text:span text:style-name="Domyślna_20_czcionka_20_akapitu"><text:span text:style-name="T55">, [w:] Gray J., Sandvoss C., Lee Harrington C. (wyd.), </text:span></text:span><text:span text:style-name="Domyślna_20_czcionka_20_akapitu"><text:span text:style-name="T51">Fandom. Identities and Communities in A Mediated World</text:span></text:span><text:span text:style-name="Domyślna_20_czcionka_20_akapitu"><text:span text:style-name="T55">, New York: New</text:span></text:span><text:span text:style-name="Domyślna_20_czcionka_20_akapitu"><text:span text:style-name="T51"> </text:span></text:span><text:span text:style-name="Domyślna_20_czcionka_20_akapitu"><text:span text:style-name="T55">York University Press</text:span></text:span><text:span text:style-name="Internet_20_link"><text:span text:style-name="T64"> </text:span></text:span><text:a xlink:type="simple" xlink:href="#p306" office:target-frame-name="_top" xlink:show="replace" text:style-name="Internet_20_link" text:visited-style-name="Visited_20_Internet_20_Link"><text:span text:style-name="Hiperłącze"><text:span text:style-name="T64">[Wróć do tekstu główn</text:span></text:span></text:a><text:bookmark-start text:name="_Hlt534629940"/><text:a xlink:type="simple" xlink:href="#p306" office:target-frame-name="_top" xlink:show="replace" text:style-name="Internet_20_link" text:visited-style-name="Visited_20_Internet_20_Link"><text:span text:style-name="Hiperłącze"><text:span text:style-name="T64">e</text:span></text:span></text:a><text:bookmark-end text:name="_Hlt534629940"/><text:a xlink:type="simple" xlink:href="#p306" office:target-frame-name="_top" xlink:show="replace" text:style-name="Internet_20_link" text:visited-style-name="Visited_20_Internet_20_Link"><text:span text:style-name="Hiperłącze"><text:span text:style-name="T64">go]</text:span></text:span></text:a></text:p>
      <text:p text:style-name="P1"><text:bookmark-start text:name="p309"/><text:span text:style-name="Internet_20_link"><text:span text:style-name="T8">Przypis 1</text:span></text:span><text:bookmark-end text:name="p309"/><text:span text:style-name="Internet_20_link"><text:span text:style-name="T8">29 </text:span></text:span><text:span text:style-name="Domyślna_20_czcionka_20_akapitu"><text:span text:style-name="T64">Tushnet R. (2007), </text:span></text:span><text:span text:style-name="Domyślna_20_czcionka_20_akapitu"><text:span text:style-name="T51">Copyright Law, Fan Practices, and the Rights of the</text:span></text:span></text:p>
      <text:p text:style-name="P1"><text:span text:style-name="Domyślna_20_czcionka_20_akapitu"><text:span text:style-name="T51">Author</text:span></text:span><text:span text:style-name="Domyślna_20_czcionka_20_akapitu"><text:span text:style-name="T55">, [w:] Gray J., Sandvoss C., Lee Harrington C. (wyd.), </text:span></text:span><text:span text:style-name="Domyślna_20_czcionka_20_akapitu"><text:span text:style-name="T51">Fandom. Identities and Communities in A Mediated World</text:span></text:span><text:span text:style-name="Domyślna_20_czcionka_20_akapitu"><text:span text:style-name="T55">, New York: New</text:span></text:span><text:span text:style-name="Domyślna_20_czcionka_20_akapitu"><text:span text:style-name="T51"> </text:span></text:span><text:span text:style-name="Domyślna_20_czcionka_20_akapitu"><text:span text:style-name="T55">York University Press</text:span></text:span><text:span text:style-name="Internet_20_link"><text:span text:style-name="T64"> </text:span></text:span><text:a xlink:type="simple" xlink:href="#p310" office:target-frame-name="_top" xlink:show="replace" text:style-name="Internet_20_link" text:visited-style-name="Visited_20_Internet_20_Link"><text:span text:style-name="Hiperłącze"><text:span text:style-name="T64">[Wróć do tekstu główn</text:span></text:span></text:a><text:bookmark-start text:name="_Hlt534629951"/><text:a xlink:type="simple" xlink:href="#p310" office:target-frame-name="_top" xlink:show="replace" text:style-name="Internet_20_link" text:visited-style-name="Visited_20_Internet_20_Link"><text:span text:style-name="Hiperłącze"><text:span text:style-name="T64">e</text:span></text:span></text:a><text:bookmark-end text:name="_Hlt534629951"/><text:a xlink:type="simple" xlink:href="#p310" office:target-frame-name="_top" xlink:show="replace" text:style-name="Internet_20_link" text:visited-style-name="Visited_20_Internet_20_Link"><text:span text:style-name="Hiperłącze"><text:span text:style-name="T64">go]</text:span></text:span></text:a></text:p>
      <text:p text:style-name="P1"><text:bookmark-start text:name="p311"/><text:span text:style-name="Internet_20_link"><text:span text:style-name="T8">Przypis 13</text:span></text:span><text:bookmark-end text:name="p311"/><text:span text:style-name="Internet_20_link"><text:span text:style-name="T8">0</text:span></text:span><text:span text:style-name="Internet_20_link"><text:span text:style-name="T68"> </text:span></text:span><text:span text:style-name="Domyślna_20_czcionka_20_akapitu"><text:span text:style-name="T64">Busse K., Farley S. (2013),</text:span></text:span><text:span text:style-name="Domyślna_20_czcionka_20_akapitu"><text:span text:style-name="T55"> </text:span></text:span><text:span text:style-name="Domyślna_20_czcionka_20_akapitu"><text:span text:style-name="T51">Remixing the Remix: Fannish Appropriation and the Limits of Unauthorised Use,</text:span></text:span><text:span text:style-name="Domyślna_20_czcionka_20_akapitu"><text:span text:style-name="T55"> </text:span></text:span><text:span text:style-name="Domyślna_20_czcionka_20_akapitu"><text:span text:style-name="T45">„M/C </text:span></text:span><text:span text:style-name="Domyślna_20_czcionka_20_akapitu"><text:span text:style-name="T55">Journal”, </text:span></text:span><text:span text:style-name="Domyślna_20_czcionka_20_akapitu"><text:span text:style-name="T64">16-4,</text:span></text:span><text:span text:style-name="Domyślna_20_czcionka_20_akapitu"><text:span text:style-name="T55"> </text:span></text:span><text:a xlink:type="simple" xlink:href="http://journal.media-culture.org.au/index.php/mcjournal/article/view/659" office:target-frame-name="_top" xlink:show="replace" text:style-name="Internet_20_link" text:visited-style-name="Visited_20_Internet_20_Link"><text:span text:style-name="Hiperłącze"><text:span text:style-name="T64">http://journal.media-culture.org.au/index.php/mcjournal/article/view/659</text:span></text:span></text:a><text:span text:style-name="Internet_20_link"><text:span text:style-name="T64">, </text:span></text:span><text:a xlink:type="simple" xlink:href="#p312" office:target-frame-name="_top" xlink:show="replace" text:style-name="Internet_20_link" text:visited-style-name="Visited_20_Internet_20_Link"><text:span text:style-name="Hiperłącze"><text:span text:style-name="T64">[Wróć do tekst</text:span></text:span></text:a><text:bookmark-start text:name="_Hlt534629964"/><text:a xlink:type="simple" xlink:href="#p312" office:target-frame-name="_top" xlink:show="replace" text:style-name="Internet_20_link" text:visited-style-name="Visited_20_Internet_20_Link"><text:span text:style-name="Hiperłącze"><text:span text:style-name="T64">u</text:span></text:span></text:a><text:bookmark-end text:name="_Hlt534629964"/><text:a xlink:type="simple" xlink:href="#p312" office:target-frame-name="_top" xlink:show="replace" text:style-name="Internet_20_link" text:visited-style-name="Visited_20_Internet_20_Link"><text:span text:style-name="Hiperłącze"><text:span text:style-name="T64"> głównego]</text:span></text:span></text:a></text:p>
      <text:p text:style-name="P1"><text:bookmark-start text:name="p313"/><text:span text:style-name="Internet_20_link"><text:span text:style-name="T8">Przypis 131</text:span></text:span><text:span text:style-name="Internet_20_link"><text:span text:style-name="T68"> </text:span></text:span><text:bookmark-end text:name="p313"/><text:span text:style-name="Domyślna_20_czcionka_20_akapitu"><text:span text:style-name="T55">Professional Grumpypants </text:span></text:span><text:span text:style-name="Domyślna_20_czcionka_20_akapitu"><text:span text:style-name="T64">(2014</text:span></text:span><text:span text:style-name="Domyślna_20_czcionka_20_akapitu"><text:span text:style-name="T39">),</text:span></text:span><text:span text:style-name="Domyślna_20_czcionka_20_akapitu"><text:span text:style-name="T51"> A Homestuck’s Guide to Fanfic Commenting Etiquette,</text:span></text:span><text:span text:style-name="Domyślna_20_czcionka_20_akapitu"><text:span text:style-name="T55"> </text:span></text:span><text:a xlink:type="simple" xlink:href="http://mercurialmalcontent.tumblr.com/post/35071224208/a-homestucks-guide-to-fanfic-commenting-etiquette" office:target-frame-name="_top" xlink:show="replace" text:style-name="Internet_20_link" text:visited-style-name="Visited_20_Internet_20_Link"><text:span text:style-name="Internet_20_link"><text:span text:style-name="T64">http://mercurialmalcontent.tumblr.com/post/35071224208/a-homestucks-guide-to-fanfic-commenting-etiquette</text:span></text:span></text:a><text:span text:style-name="Internet_20_link"><text:span text:style-name="T64"> </text:span></text:span><text:a xlink:type="simple" xlink:href="#p314" office:target-frame-name="_top" xlink:show="replace" text:style-name="Internet_20_link" text:visited-style-name="Visited_20_Internet_20_Link"><text:span text:style-name="Hiperłącze"><text:span text:style-name="T64">[Wró</text:span></text:span></text:a><text:bookmark-start text:name="_Hlt534629972"/><text:a xlink:type="simple" xlink:href="#p314" office:target-frame-name="_top" xlink:show="replace" text:style-name="Internet_20_link" text:visited-style-name="Visited_20_Internet_20_Link"><text:span text:style-name="Hiperłącze"><text:span text:style-name="T64">ć</text:span></text:span></text:a><text:bookmark-end text:name="_Hlt534629972"/><text:a xlink:type="simple" xlink:href="#p314" office:target-frame-name="_top" xlink:show="replace" text:style-name="Internet_20_link" text:visited-style-name="Visited_20_Internet_20_Link"><text:span text:style-name="Hiperłącze"><text:span text:style-name="T64"> do tekstu</text:span></text:span></text:a><text:bookmark-start text:name="_Hlt534629979"/><text:a xlink:type="simple" xlink:href="#p314" office:target-frame-name="_top" xlink:show="replace" text:style-name="Internet_20_link" text:visited-style-name="Visited_20_Internet_20_Link"><text:span text:style-name="Hiperłącze"><text:span text:style-name="T64"> </text:span></text:span></text:a><text:bookmark-end text:name="_Hlt534629979"/><text:a xlink:type="simple" xlink:href="#p314" office:target-frame-name="_top" xlink:show="replace" text:style-name="Internet_20_link" text:visited-style-name="Visited_20_Internet_20_Link"><text:span text:style-name="Hiperłącze"><text:span text:style-name="T64">głównego]</text:span></text:span></text:a></text:p>
      <text:p text:style-name="P1"><text:bookmark-start text:name="p317"/><text:bookmark-start text:name="p400"/><text:span text:style-name="Internet_20_link"><text:span text:style-name="T8">Przypis 13</text:span></text:span><text:bookmark-end text:name="p317"/><text:span text:style-name="Internet_20_link"><text:span text:style-name="T8">2 </text:span></text:span><text:bookmark-end text:name="p400"/><text:span text:style-name="Domyślna_20_czcionka_20_akapitu"><text:span text:style-name="T64">Grossman L. (2011),</text:span></text:span><text:span text:style-name="Domyślna_20_czcionka_20_akapitu"><text:span text:style-name="T55"> </text:span></text:span><text:span text:style-name="Domyślna_20_czcionka_20_akapitu"><text:span text:style-name="T51">The Boy Who Lived Forever,</text:span></text:span><text:span text:style-name="Domyślna_20_czcionka_20_akapitu"><text:span text:style-name="T55"> „The Time”, </text:span></text:span><text:span text:style-name="Domyślna_20_czcionka_20_akapitu"><text:span text:style-name="T64">07.07, </text:span></text:span><text:a xlink:type="simple" xlink:href="http://content.time.com/time/arts/article/0,8599,2081784,00.html" office:target-frame-name="_top" xlink:show="replace" text:style-name="Internet_20_link" text:visited-style-name="Visited_20_Internet_20_Link"><text:span text:style-name="Internet_20_link"><text:span text:style-name="T64">http://content.time.com/time/arts/article/0,8599,2081784,00.html</text:span></text:span></text:a><text:span text:style-name="Internet_20_link"><text:span text:style-name="T64"> </text:span></text:span><text:a xlink:type="simple" xlink:href="#p316" office:target-frame-name="_top" xlink:show="replace" text:style-name="Internet_20_link" text:visited-style-name="Visited_20_Internet_20_Link"><text:span text:style-name="Hiperłącze"><text:span text:style-name="T64">[Wróć do tekstu główn</text:span></text:span></text:a><text:bookmark-start text:name="_Hlt534630007"/><text:a xlink:type="simple" xlink:href="#p316" office:target-frame-name="_top" xlink:show="replace" text:style-name="Internet_20_link" text:visited-style-name="Visited_20_Internet_20_Link"><text:span text:style-name="Hiperłącze"><text:span text:style-name="T64">e</text:span></text:span></text:a><text:bookmark-end text:name="_Hlt534630007"/><text:a xlink:type="simple" xlink:href="#p316" office:target-frame-name="_top" xlink:show="replace" text:style-name="Internet_20_link" text:visited-style-name="Visited_20_Internet_20_Link"><text:span text:style-name="Hiperłącze"><text:span text:style-name="T64">go]</text:span></text:span></text:a><text:span text:style-name="Internet_20_link"><text:span text:style-name="T64"> </text:span></text:span></text:p>
      <text:p text:style-name="P1"><text:bookmark-start text:name="p402"/><text:span text:style-name="Internet_20_link"><text:span text:style-name="T8">Przypis 13</text:span></text:span><text:bookmark-end text:name="p402"/><text:span text:style-name="Internet_20_link"><text:span text:style-name="T8">3 </text:span></text:span><text:span text:style-name="Domyślna_20_czcionka_20_akapitu"><text:span text:style-name="T64">McCutcheon L.E., Maltby J., Houran, J. Ashe, D. (2004),</text:span></text:span><text:span text:style-name="Domyślna_20_czcionka_20_akapitu"><text:span text:style-name="T55"> </text:span></text:span><text:span text:style-name="Domyślna_20_czcionka_20_akapitu"><text:span text:style-name="T51">Celebrity worshippers: Inside the minds of stargazers,</text:span></text:span><text:span text:style-name="Domyślna_20_czcionka_20_akapitu"><text:span text:style-name="T55"> Baltimore: Publish America </text:span></text:span><text:a xlink:type="simple" xlink:href="#p403" office:target-frame-name="_top" xlink:show="replace" text:style-name="Internet_20_link" text:visited-style-name="Visited_20_Internet_20_Link"><text:span text:style-name="Hiperłącze"><text:span text:style-name="T64">[Wróć do tekstu główne</text:span></text:span></text:a><text:bookmark-start text:name="_Hlt534630016"/><text:a xlink:type="simple" xlink:href="#p403" office:target-frame-name="_top" xlink:show="replace" text:style-name="Internet_20_link" text:visited-style-name="Visited_20_Internet_20_Link"><text:span text:style-name="Hiperłącze"><text:span text:style-name="T64">g</text:span></text:span></text:a><text:bookmark-end text:name="_Hlt534630016"/><text:a xlink:type="simple" xlink:href="#p403" office:target-frame-name="_top" xlink:show="replace" text:style-name="Internet_20_link" text:visited-style-name="Visited_20_Internet_20_Link"><text:span text:style-name="Hiperłącze"><text:span text:style-name="T64">o]</text:span></text:span></text:a></text:p>
      <text:p text:style-name="P1"><text:bookmark-start text:name="p404"/><text:span text:style-name="Internet_20_link"><text:span text:style-name="T8">Przypis 134 </text:span></text:span><text:bookmark-end text:name="p404"/><text:span text:style-name="Domyślna_20_czcionka_20_akapitu"><text:span text:style-name="T31">Gąsowska </text:span></text:span><text:span text:style-name="Domyślna_20_czcionka_20_akapitu"><text:span text:style-name="T64">L. (2015), </text:span></text:span><text:span text:style-name="Domyślna_20_czcionka_20_akapitu"><text:span text:style-name="T39">Fanfiction. </text:span></text:span><text:span text:style-name="Domyślna_20_czcionka_20_akapitu"><text:span text:style-name="T37">Nowe formy opowieści</text:span></text:span><text:span text:style-name="Domyślna_20_czcionka_20_akapitu"><text:span text:style-name="T31">, Kraków: Ha!Art,</text:span></text:span><text:span text:style-name="Internet_20_link"><text:span text:style-name="T64"> </text:span></text:span><text:a xlink:type="simple" xlink:href="#p405" office:target-frame-name="_top" xlink:show="replace" text:style-name="Internet_20_link" text:visited-style-name="Visited_20_Internet_20_Link"><text:span text:style-name="Hiperłącze"><text:span text:style-name="T64">[Wróć do tekstu główn</text:span></text:span></text:a><text:bookmark-start text:name="_Hlt534630033"/><text:a xlink:type="simple" xlink:href="#p405" office:target-frame-name="_top" xlink:show="replace" text:style-name="Internet_20_link" text:visited-style-name="Visited_20_Internet_20_Link"><text:span text:style-name="Hiperłącze"><text:span text:style-name="T64">e</text:span></text:span></text:a><text:bookmark-end text:name="_Hlt534630033"/><text:a xlink:type="simple" xlink:href="#p405" office:target-frame-name="_top" xlink:show="replace" text:style-name="Internet_20_link" text:visited-style-name="Visited_20_Internet_20_Link"><text:span text:style-name="Hiperłącze"><text:span text:style-name="T64">go]</text:span></text:span></text:a></text:p>
      <text:p text:style-name="P1"><text:bookmark-start text:name="p406"/><text:span text:style-name="Internet_20_link"><text:span text:style-name="T8">Przypis 135 </text:span></text:span><text:bookmark-end text:name="p406"/><text:span text:style-name="Domyślna_20_czcionka_20_akapitu"><text:span text:style-name="T64">Jamison A. (2013),</text:span></text:span><text:span text:style-name="Domyślna_20_czcionka_20_akapitu"><text:span text:style-name="T55"> </text:span></text:span><text:span text:style-name="Domyślna_20_czcionka_20_akapitu"><text:span text:style-name="T51">Fic. Why Fanfiction Is Taking Over the World,</text:span></text:span><text:span text:style-name="Domyślna_20_czcionka_20_akapitu"><text:span text:style-name="T55"> Dallas: BenBella Books Inc </text:span></text:span><text:a xlink:type="simple" xlink:href="#p407" office:target-frame-name="_top" xlink:show="replace" text:style-name="Internet_20_link" text:visited-style-name="Visited_20_Internet_20_Link"><text:span text:style-name="Hiperłącze"><text:span text:style-name="T64">[Wróć do te</text:span></text:span></text:a><text:bookmark-start text:name="_Hlt534618180"/><text:a xlink:type="simple" xlink:href="#p407" office:target-frame-name="_top" xlink:show="replace" text:style-name="Internet_20_link" text:visited-style-name="Visited_20_Internet_20_Link"><text:span text:style-name="Hiperłącze"><text:span text:style-name="T64">k</text:span></text:span></text:a><text:bookmark-end text:name="_Hlt534618180"/><text:a xlink:type="simple" xlink:href="#p407" office:target-frame-name="_top" xlink:show="replace" text:style-name="Internet_20_link" text:visited-style-name="Visited_20_Internet_20_Link"><text:span text:style-name="Hiperłącze"><text:span text:style-name="T64">st</text:span></text:span></text:a><text:bookmark-start text:name="_Hlt534630051"/><text:a xlink:type="simple" xlink:href="#p407" office:target-frame-name="_top" xlink:show="replace" text:style-name="Internet_20_link" text:visited-style-name="Visited_20_Internet_20_Link"><text:span text:style-name="Hiperłącze"><text:span text:style-name="T64">u</text:span></text:span></text:a><text:bookmark-end text:name="_Hlt534630051"/><text:a xlink:type="simple" xlink:href="#p407" office:target-frame-name="_top" xlink:show="replace" text:style-name="Internet_20_link" text:visited-style-name="Visited_20_Internet_20_Link"><text:span text:style-name="Hiperłącze"><text:span text:style-name="T64"> głównego]</text:span></text:span></text:a></text:p>
      <text:p text:style-name="P1"><text:bookmark-start text:name="p408"/><text:soft-page-break/><text:span text:style-name="Internet_20_link"><text:span text:style-name="T8">Przypis 136 </text:span></text:span><text:bookmark-end text:name="p408"/><text:span text:style-name="Domyślna_20_czcionka_20_akapitu"><text:span text:style-name="T64">Livingstone </text:span></text:span><text:span text:style-name="Domyślna_20_czcionka_20_akapitu"><text:span text:style-name="T31">S. (2005),</text:span></text:span><text:span text:style-name="Domyślna_20_czcionka_20_akapitu"><text:span text:style-name="T45"> </text:span></text:span><text:span text:style-name="Domyślna_20_czcionka_20_akapitu"><text:span text:style-name="T48">Media </text:span></text:span><text:span text:style-name="Domyślna_20_czcionka_20_akapitu"><text:span text:style-name="T51">Audiences, Interpreters And Users,</text:span></text:span><text:span text:style-name="Domyślna_20_czcionka_20_akapitu"><text:span text:style-name="T55"> </text:span></text:span><text:span text:style-name="Domyślna_20_czcionka_20_akapitu"><text:span text:style-name="T31">[w:] </text:span></text:span><text:span text:style-name="Domyślna_20_czcionka_20_akapitu"><text:span text:style-name="T64">Gillespie M. (red.),</text:span></text:span><text:span text:style-name="Domyślna_20_czcionka_20_akapitu"><text:span text:style-name="T55"> </text:span></text:span><text:span text:style-name="Domyślna_20_czcionka_20_akapitu"><text:span text:style-name="T51">Media Audiences,</text:span></text:span><text:span text:style-name="Domyślna_20_czcionka_20_akapitu"><text:span text:style-name="T55"> Oxford: Open University Press </text:span></text:span><text:a xlink:type="simple" xlink:href="#p409" office:target-frame-name="_top" xlink:show="replace" text:style-name="Internet_20_link" text:visited-style-name="Visited_20_Internet_20_Link"><text:span text:style-name="Hiperłącze"><text:span text:style-name="T64">[Wró</text:span></text:span></text:a><text:bookmark-start text:name="_Hlt534618289"/><text:a xlink:type="simple" xlink:href="#p409" office:target-frame-name="_top" xlink:show="replace" text:style-name="Internet_20_link" text:visited-style-name="Visited_20_Internet_20_Link"><text:span text:style-name="Hiperłącze"><text:span text:style-name="T64">ć</text:span></text:span></text:a><text:bookmark-end text:name="_Hlt534618289"/><text:a xlink:type="simple" xlink:href="#p409" office:target-frame-name="_top" xlink:show="replace" text:style-name="Internet_20_link" text:visited-style-name="Visited_20_Internet_20_Link"><text:span text:style-name="Hiperłącze"><text:span text:style-name="T64"> do tekstu gł</text:span></text:span></text:a><text:bookmark-start text:name="_Hlt534630065"/><text:a xlink:type="simple" xlink:href="#p409" office:target-frame-name="_top" xlink:show="replace" text:style-name="Internet_20_link" text:visited-style-name="Visited_20_Internet_20_Link"><text:span text:style-name="Hiperłącze"><text:span text:style-name="T64">ó</text:span></text:span></text:a><text:bookmark-end text:name="_Hlt534630065"/><text:a xlink:type="simple" xlink:href="#p409" office:target-frame-name="_top" xlink:show="replace" text:style-name="Internet_20_link" text:visited-style-name="Visited_20_Internet_20_Link"><text:span text:style-name="Hiperłącze"><text:span text:style-name="T64">wnego]</text:span></text:span></text:a><text:bookmark-end text:name="p98"/><text:bookmark-end text:name="p160"/><text:bookmark-end text:name="p164"/><text:bookmark-end text:name="p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style:text-underline-style="none" fo:font-weight="normal" style:letter-kerning="fals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9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style:text-underline-style="none" fo:font-weight="normal" style:letter-kerning="false" fo:background-color="transparent"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Arial" fo:font-family="Arial" style:font-family-generic="swiss" style:font-pitch="variable"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fo:color="#243f6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40404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40404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40404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next-style-name="Standard">
      <style:paragraph-properties fo:margin-top="0cm" fo:margin-bottom="0.353cm" loext:contextual-spacing="false" fo:hyphenation-ladder-count="no-limit"/>
      <style:text-properties fo:color="#4f81bd" fo:font-size="9pt" fo:font-weight="bold" style:font-size-asian="9pt" style:font-weight-asian="bold" style:font-size-complex="9pt"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Bez_20_odstępów" style:display-name="Bez odstępów" style:family="paragraph">
      <style:paragraph-properties fo:orphans="2" fo:widows="2" fo:hyphenation-ladder-count="no-limit"/>
      <style:text-properties fo:color="#000000" fo:hyphenate="false"/>
    </style:style>
    <style:style style:name="Contents_20_Heading" style:display-name="Contents Heading" style:family="paragraph" style:parent-style-name="Heading_20_1" style:next-style-name="Standard" style:default-outline-level="1" style:list-style-name="" style:class="index">
      <style:paragraph-properties fo:line-height="115%" fo:hyphenation-ladder-count="no-limit"/>
      <style:text-properties style:language-complex="ar" style:country-complex="SA" fo:hyphenate="false"/>
    </style:style>
    <style:style style:name="Contents_20_1" style:display-name="Contents 1" style:family="paragraph" style:parent-style-name="Standard" style:next-style-name="Standard" style:auto-update="true" style:class="index">
      <style:paragraph-properties fo:margin-top="0cm" fo:margin-bottom="0.176cm" loext:contextual-spacing="false" fo:hyphenation-ladder-count="no-limit"/>
      <style:text-properties fo:hyphenate="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Cytat" style:family="paragraph" style:parent-style-name="Normalny" style:next-style-name="Normalny">
      <style:paragraph-properties fo:line-height="150%" fo:hyphenation-ladder-count="no-limit"/>
      <style:text-properties fo:color="#000000" style:font-name="Arial" fo:font-family="Arial" style:font-family-generic="swiss" style:font-pitch="variable" fo:font-style="italic" style:font-style-asian="italic" style:font-style-complex="italic"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
      <style:text-properties fo:color="#365f91"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agłówek_20_2_20_Znak" style:display-name="Nagłówek 2 Znak" style:family="text" style:parent-style-name="Domyślna_20_czcionka_20_akapitu">
      <style:text-properties fo:color="#4f81bd" style:font-name="Arial" fo:font-family="Arial" style:font-family-generic="swiss" style:font-pitch="variable" fo:font-size="13pt" fo:font-weight="bold" style:font-name-asian="Arial Unicode MS" style:font-family-asian="'Arial Unicode MS'"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Nagłówek_20_3_20_Znak" style:display-name="Nagłówek 3 Znak" style:family="text" style:parent-style-name="Domyślna_20_czcionka_20_akapitu">
      <style:text-properties fo:color="#4f81bd"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Nagłówek_20_4_20_Znak" style:display-name="Nagłówek 4 Znak" style:family="text" style:parent-style-name="Domyślna_20_czcionka_20_akapitu">
      <style:text-properties fo:color="#4f81bd" style:font-name="Arial" fo:font-family="Arial" style:font-family-generic="swiss" style:font-pitch="variable" fo:font-style="italic" fo:font-weight="bold" style:font-name-asian="Arial Unicode MS" style:font-family-asian="'Arial Unicode MS'"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Nagłówek_20_5_20_Znak" style:display-name="Nagłówek 5 Znak" style:family="text" style:parent-style-name="Domyślna_20_czcionka_20_akapitu">
      <style:text-properties fo:color="#243f6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Nagłówek_20_6_20_Znak" style:display-name="Nagłówek 6 Znak" style:family="text" style:parent-style-name="Domyślna_20_czcionka_20_akapitu">
      <style:text-properties fo:color="#243f60" style:font-name="Arial" fo:font-family="Arial" style:font-family-generic="swiss" style:font-pitch="variable" fo:font-style="italic" style:font-name-asian="Arial Unicode MS" style:font-family-asian="'Arial Unicode MS'" style:font-family-generic-asian="swiss" style:font-pitch-asian="variable" style:font-style-asian="italic" style:font-name-complex="Arial" style:font-family-complex="Arial" style:font-family-generic-complex="swiss" style:font-pitch-complex="variable" style:font-style-complex="italic"/>
    </style:style>
    <style:style style:name="Nagłówek_20_7_20_Znak" style:display-name="Nagłówek 7 Znak" style:family="text" style:parent-style-name="Domyślna_20_czcionka_20_akapitu">
      <style:text-properties fo:color="#404040" style:font-name="Arial" fo:font-family="Arial" style:font-family-generic="swiss" style:font-pitch="variable" fo:font-style="italic" style:font-name-asian="Arial Unicode MS" style:font-family-asian="'Arial Unicode MS'" style:font-family-generic-asian="swiss" style:font-pitch-asian="variable" style:font-style-asian="italic" style:font-name-complex="Arial" style:font-family-complex="Arial" style:font-family-generic-complex="swiss" style:font-pitch-complex="variable" style:font-style-complex="italic"/>
    </style:style>
    <style:style style:name="Nagłówek_20_8_20_Znak" style:display-name="Nagłówek 8 Znak" style:family="text" style:parent-style-name="Domyślna_20_czcionka_20_akapitu">
      <style:text-properties fo:color="#404040"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Nagłówek_20_9_20_Znak" style:display-name="Nagłówek 9 Znak" style:family="text" style:parent-style-name="Domyślna_20_czcionka_20_akapitu">
      <style:text-properties fo:color="#404040"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Arial" fo:font-family="Arial" style:font-family-generic="swiss" style:font-pitch="variable" style:language-asian="en" style:country-asian="US" style:font-name-complex="Arial" style:font-family-complex="Arial" style:font-family-generic-complex="swiss" style:font-pitch-complex="variable" style:language-complex="en" style:country-complex="US"/>
    </style:style>
    <style:style style:name="ListLabel_20_49" style:display-name="ListLabel 49"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language="en" fo:country="US" style:language-asian="en" style:country-asian="US" style:font-name-complex="Arial" style:font-family-complex="Arial" style:font-family-generic-complex="swiss" style:font-pitch-complex="variable" style:language-complex="en" style:country-complex="US"/>
    </style:style>
    <style:style style:name="ListLabel_20_52" style:display-name="ListLabel 52" style:family="text">
      <style:text-properties style:font-name="Arial" fo:font-family="Arial" style:font-family-generic="swiss" style:font-pitch="variable" style:language-asian="fr" style:country-asian="FR" style:font-name-complex="Arial" style:font-family-complex="Arial" style:font-family-generic-complex="swiss" style:font-pitch-complex="variable" style:language-complex="fr" style:country-complex="FR"/>
    </style:style>
    <style:style style:name="ListLabel_20_53" style:display-name="ListLabel 53" style:family="text">
      <style:text-properties style:font-name="Arial" fo:font-family="Arial" style:font-family-generic="swiss" style:font-pitch="variable" style:language-asian="es" style:country-asian="ES" style:font-name-complex="Arial" style:font-family-complex="Arial" style:font-family-generic-complex="swiss" style:font-pitch-complex="variable" style:language-complex="es" style:country-complex="ES"/>
    </style:style>
    <style:style style:name="ListLabel_20_54" style:display-name="ListLabel 54"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ListLabel_20_55" style:display-name="ListLabel 55" style:family="text">
      <style:text-properties style:use-window-font-color="true" style:font-name="Arial" fo:font-family="Arial" style:font-family-generic="swiss" style:font-pitch="variable" fo:language="en" fo:country="US" style:text-underline-style="none" style:language-asian="en" style:country-asian="US" style:font-name-complex="Arial" style:font-family-complex="Arial" style:font-family-generic-complex="swiss" style:font-pitch-complex="variable" style:language-complex="en" style:country-complex="US"/>
    </style:style>
    <style:style style:name="ListLabel_20_56" style:display-name="ListLabel 56" style:family="text">
      <style:text-properties style:font-name="Arial" fo:font-family="Arial" style:font-family-generic="swiss" style:font-pitch="variable" style:font-name-complex="Arial" style:font-family-complex="Arial" style:font-family-generic-complex="swiss" style:font-pitch-complex="variable" style:font-style-complex="italic"/>
    </style:style>
    <style:style style:name="ListLabel_20_57" style:display-name="ListLabel 57" style:family="text">
      <style:text-properties style:font-name="Arial" fo:font-family="Arial" style:font-family-generic="swiss" style:font-pitch="variable" style:language-asian="en" style:country-asian="US" style:font-name-complex="Arial" style:font-family-complex="Arial" style:font-family-generic-complex="swiss" style:font-pitch-complex="variable" style:language-complex="en" style:country-complex="US" style:font-style-complex="italic"/>
    </style:style>
    <style:style style:name="Index_20_Link" style:display-name="Index Link"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Cytat_20_Znak" style:display-name="Cytat Znak" style:family="text" style:parent-style-name="Domyślna_20_czcionka_20_akapitu">
      <style:text-properties fo:color="#000000" fo:font-style="italic" style:font-style-asian="italic" style:font-style-complex="italic"/>
    </style:style>
    <style:style style:name="WW_5f_CharLFO3LVL1" style:display-name="WW_CharLFO3LVL1" style:family="text">
      <style:text-properties style:use-window-font-color="true"/>
    </style:style>
    <style:style style:name="WW_5f_CharLFO5LVL1" style:display-name="WW_CharLFO5LVL1" style:family="text">
      <style:text-properties style:use-window-font-color="true"/>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2" style:display-name="WW_CharLFO2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5" style:display-name="WW_CharLFO2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8" style:display-name="WW_CharLFO2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2" style:display-name="WW_CharLFO2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5" style:display-name="WW_CharLFO2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1LVL8" style:display-name="WW_CharLFO2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2" style:display-name="WW_CharLFO2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5" style:display-name="WW_CharLFO2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2LVL8" style:display-name="WW_CharLFO2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2" style:display-name="WW_CharLFO2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5" style:display-name="WW_CharLFO2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8" style:display-name="WW_CharLFO2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2" style:display-name="WW_CharLFO3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5" style:display-name="WW_CharLFO3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1LVL8" style:display-name="WW_CharLFO3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yróżnienie_20_intensywne" style:display-name="Wyróżnienie intensywne" style:family="text" style:parent-style-name="Domyślna_20_czcionka_20_akapitu">
      <style:text-properties fo:color="#4f81bd" fo:font-style="italic" fo:font-weight="bold" style:font-style-asian="italic" style:font-weight-asian="bold"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1" style:display-name="Bez listy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style-name="WW_5f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style-bullet>
      <text:list-level-style-bullet text:level="2" text:style-name="WW_5f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style-bullet>
      <text:list-level-style-bullet text:level="2" text:style-name="WW_5f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style-bullet>
      <text:list-level-style-bullet text:level="2" text:style-name="WW_5f_CharLFO2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style-bullet>
      <text:list-level-style-bullet text:level="2" text:style-name="WW_5f_CharLFO2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style-bullet>
      <text:list-level-style-bullet text:level="2" text:style-name="WW_5f_CharLFO2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style-bullet>
      <text:list-level-style-bullet text:level="2" text:style-name="WW_5f_CharLFO2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style-name="WW_5f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style-bullet>
      <text:list-level-style-bullet text:level="2" text:style-name="WW_5f_CharLFO2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style-bullet>
      <text:list-level-style-bullet text:level="2" text:style-name="WW_5f_CharLFO2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style-bullet>
      <text:list-level-style-bullet text:level="2" text:style-name="WW_5f_CharLFO2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style-bullet>
      <text:list-level-style-bullet text:level="2" text:style-name="WW_5f_CharLFO3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21cm" fo:margin-bottom="2.52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Mosty nadziei. Jagiellońskie inspiracje dialogu międzykulturowego międzykulturowego</dc:title>
    <dc:subject>polityka zagraniczna, społeczeństwo, międzykulturowość</dc:subject>
    <meta:initial-creator>Patrycja</meta:initial-creator>
    <meta:creation-date>2019-01-07T12:20:00Z</meta:creation-date>
    <dc:date>2019-01-07T14:36:24.042000000</dc:date>
    <meta:print-date>2018-11-20T10:52:00Z</meta:print-date>
    <meta:editing-cycles>10</meta:editing-cycles>
    <meta:editing-duration>PT37M19S</meta:editing-duration>
    <meta:document-statistic meta:table-count="0" meta:image-count="0" meta:object-count="0" meta:page-count="185" meta:paragraph-count="1306" meta:word-count="53283" meta:character-count="408042" meta:non-whitespace-character-count="3557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